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7E0433BA443D4B1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1" svg:font-family="Arial, sans-serif"/>
    <style:font-face style:name="FrutigerLight" svg:font-family="FrutigerLight"/>
    <style:font-face style:name="OpenSymbol" svg:font-family="OpenSymbol"/>
    <style:font-face style:name="SymbolMT" svg:font-family="SymbolMT"/>
    <style:font-face style:name="Times New Roman" svg:font-family="'Times New Roman'"/>
    <style:font-face style:name="font0000000019f6b42e" svg:font-family="font0000000019f6b42e"/>
    <style:font-face style:name="Arial-BoldItalicMT" svg:font-family="Arial-BoldItalicMT" style:font-family-generic="script"/>
    <style:font-face style:name="Arial-ItalicMT" svg:font-family="Arial-ItalicMT" style:font-family-generic="script"/>
    <style:font-face style:name="Arial3" svg:font-family="Arial" style:font-family-generic="swiss"/>
    <style:font-face style:name="Arial4" svg:font-family="Arial, Arial" style:font-family-generic="swiss"/>
    <style:font-face style:name="ArialMT" svg:font-family="ArialMT" style:font-family-generic="swiss"/>
    <style:font-face style:name="Tahoma1" svg:font-family="Tahoma"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Mangal1" svg:font-family="Mang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5"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732cm"/>
    </style:style>
    <style:style style:name="Table7.B" style:family="table-column">
      <style:table-column-properties style:column-width="14.766cm"/>
    </style:style>
    <style:style style:name="Table7.A1" style:family="table-cell">
      <style:table-cell-properties style:vertical-align="middle" fo:padding="0.049cm" fo:border="none"/>
    </style:style>
    <style:style style:name="Tabla2" style:family="table">
      <style:table-properties style:width="16.501cm" fo:margin-left="0cm" fo:margin-right="-0.004cm" table:align="margins"/>
    </style:style>
    <style:style style:name="Tabla2.A" style:family="table-column">
      <style:table-column-properties style:column-width="1.78cm" style:rel-column-width="7068*"/>
    </style:style>
    <style:style style:name="Tabla2.B" style:family="table-column">
      <style:table-column-properties style:column-width="1.155cm" style:rel-column-width="4588*"/>
    </style:style>
    <style:style style:name="Tabla2.C" style:family="table-column">
      <style:table-column-properties style:column-width="1.49cm" style:rel-column-width="5919*"/>
    </style:style>
    <style:style style:name="Tabla2.D" style:family="table-column">
      <style:table-column-properties style:column-width="1.203cm" style:rel-column-width="4777*"/>
    </style:style>
    <style:style style:name="Tabla2.E" style:family="table-column">
      <style:table-column-properties style:column-width="1.034cm" style:rel-column-width="4105*"/>
    </style:style>
    <style:style style:name="Tabla2.F" style:family="table-column">
      <style:table-column-properties style:column-width="1.395cm" style:rel-column-width="5541*"/>
    </style:style>
    <style:style style:name="Tabla2.G" style:family="table-column">
      <style:table-column-properties style:column-width="1.228cm" style:rel-column-width="4875*"/>
    </style:style>
    <style:style style:name="Tabla2.H" style:family="table-column">
      <style:table-column-properties style:column-width="0.961cm" style:rel-column-width="3817*"/>
    </style:style>
    <style:style style:name="Tabla2.I" style:family="table-column">
      <style:table-column-properties style:column-width="1.106cm" style:rel-column-width="4392*"/>
    </style:style>
    <style:style style:name="Tabla2.J" style:family="table-column">
      <style:table-column-properties style:column-width="1.251cm" style:rel-column-width="4966*"/>
    </style:style>
    <style:style style:name="Tabla2.K" style:family="table-column">
      <style:table-column-properties style:column-width="1.348cm" style:rel-column-width="5352*"/>
    </style:style>
    <style:style style:name="Tabla2.L" style:family="table-column">
      <style:table-column-properties style:column-width="1.323cm" style:rel-column-width="5254*"/>
    </style:style>
    <style:style style:name="Tabla2.M" style:family="table-column">
      <style:table-column-properties style:column-width="1.229cm" style:rel-column-width="4881*"/>
    </style:style>
    <style:style style:name="Tabla2.A1" style:family="table-cell">
      <style:table-cell-properties fo:padding="0.106cm" fo:border-left="1pt solid #000000" fo:border-right="none" fo:border-top="1pt solid #000000" fo:border-bottom="1pt solid #000000"/>
    </style:style>
    <style:style style:name="Tabla2.M1" style:family="table-cell">
      <style:table-cell-properties fo:padding="0.106cm" fo:border="1pt solid #000000"/>
    </style:style>
    <style:style style:name="Tabla2.A2" style:family="table-cell">
      <style:table-cell-properties fo:padding="0.106cm" fo:border-left="1pt solid #000000" fo:border-right="none" fo:border-top="none" fo:border-bottom="1pt solid #000000"/>
    </style:style>
    <style:style style:name="Tabla2.M2" style:family="table-cell">
      <style:table-cell-properties fo:padding="0.106cm" fo:border-left="1pt solid #000000" fo:border-right="1pt solid #000000" fo:border-top="none" fo:border-bottom="1pt solid #000000"/>
    </style:style>
    <style:style style:name="Tabla3" style:family="table">
      <style:table-properties style:width="16.498cm" style:rel-width="100%" table:align="left"/>
    </style:style>
    <style:style style:name="Tabla3.A" style:family="table-column">
      <style:table-column-properties style:column-width="1.981cm" style:rel-column-width="7865*"/>
    </style:style>
    <style:style style:name="Tabla3.B" style:family="table-column">
      <style:table-column-properties style:column-width="2.309cm" style:rel-column-width="9174*"/>
    </style:style>
    <style:style style:name="Tabla3.C" style:family="table-column">
      <style:table-column-properties style:column-width="2.475cm" style:rel-column-width="9828*"/>
    </style:style>
    <style:style style:name="Tabla3.D" style:family="table-column">
      <style:table-column-properties style:column-width="4.29cm" style:rel-column-width="17039*"/>
    </style:style>
    <style:style style:name="Tabla3.E" style:family="table-column">
      <style:table-column-properties style:column-width="3.134cm" style:rel-column-width="12452*"/>
    </style:style>
    <style:style style:name="Tabla3.A1" style:family="table-cell">
      <style:table-cell-properties fo:background-color="#dddddd" fo:padding="0.106cm" fo:border-left="1pt solid #000000" fo:border-right="none" fo:border-top="1pt solid #000000" fo:border-bottom="1pt solid #000000">
        <style:background-image/>
      </style:table-cell-properties>
    </style:style>
    <style:style style:name="Tabla3.F1" style:family="table-cell">
      <style:table-cell-properties fo:background-color="#dddddd" fo:padding="0.106cm" fo:border="1pt solid #000000">
        <style:background-image/>
      </style:table-cell-properties>
    </style:style>
    <style:style style:name="Tabla3.A2" style:family="table-cell">
      <style:table-cell-properties fo:padding="0.106cm" fo:border-left="1pt solid #000000" fo:border-right="none" fo:border-top="none" fo:border-bottom="1pt solid #000000"/>
    </style:style>
    <style:style style:name="Tabla3.B2" style:family="table-cell">
      <style:table-cell-properties fo:padding="0.106cm" fo:border-left="1pt solid #000000" fo:border-right="none" fo:border-top="none" fo:border-bottom="1pt solid #000000"/>
    </style:style>
    <style:style style:name="Tabla3.C2" style:family="table-cell">
      <style:table-cell-properties fo:padding="0.106cm" fo:border-left="1pt solid #000000" fo:border-right="none" fo:border-top="none" fo:border-bottom="1pt solid #000000"/>
    </style:style>
    <style:style style:name="Tabla3.D2" style:family="table-cell">
      <style:table-cell-properties fo:padding="0.106cm" fo:border-left="1pt solid #000000" fo:border-right="none" fo:border-top="none" fo:border-bottom="1pt solid #000000"/>
    </style:style>
    <style:style style:name="Tabla3.E2" style:family="table-cell">
      <style:table-cell-properties fo:padding="0.106cm" fo:border-left="1pt solid #000000" fo:border-right="none" fo:border-top="none" fo:border-bottom="1pt solid #000000"/>
    </style:style>
    <style:style style:name="Tabla3.F2" style:family="table-cell">
      <style:table-cell-properties fo:padding="0.106cm" fo:border-left="1pt solid #000000" fo:border-right="1pt solid #000000" fo:border-top="none" fo:border-bottom="1pt solid #000000"/>
    </style:style>
    <style:style style:name="Tabla3.A3" style:family="table-cell">
      <style:table-cell-properties fo:padding="0.106cm" fo:border-left="1pt solid #000000" fo:border-right="none" fo:border-top="none" fo:border-bottom="1pt solid #000000"/>
    </style:style>
    <style:style style:name="Tabla3.B3" style:family="table-cell">
      <style:table-cell-properties fo:padding="0.106cm" fo:border-left="1pt solid #000000" fo:border-right="none" fo:border-top="none" fo:border-bottom="1pt solid #000000"/>
    </style:style>
    <style:style style:name="Tabla3.C3" style:family="table-cell">
      <style:table-cell-properties fo:padding="0.106cm" fo:border-left="1pt solid #000000" fo:border-right="none" fo:border-top="none" fo:border-bottom="1pt solid #000000"/>
    </style:style>
    <style:style style:name="Tabla3.D3" style:family="table-cell">
      <style:table-cell-properties fo:padding="0.106cm" fo:border-left="1pt solid #000000" fo:border-right="none" fo:border-top="none" fo:border-bottom="1pt solid #000000"/>
    </style:style>
    <style:style style:name="Tabla3.E3" style:family="table-cell">
      <style:table-cell-properties fo:padding="0.106cm" fo:border-left="1pt solid #000000" fo:border-right="none" fo:border-top="none" fo:border-bottom="1pt solid #000000"/>
    </style:style>
    <style:style style:name="Tabla3.F3" style:family="table-cell">
      <style:table-cell-properties fo:padding="0.106cm" fo:border-left="1pt solid #000000" fo:border-right="1pt solid #000000" fo:border-top="none" fo:border-bottom="1pt solid #000000"/>
    </style:style>
    <style:style style:name="Tabla3.A4" style:family="table-cell">
      <style:table-cell-properties fo:padding="0.106cm" fo:border-left="1pt solid #000000" fo:border-right="none" fo:border-top="none" fo:border-bottom="1pt solid #000000"/>
    </style:style>
    <style:style style:name="Tabla3.B4" style:family="table-cell">
      <style:table-cell-properties fo:padding="0.106cm" fo:border-left="1pt solid #000000" fo:border-right="none" fo:border-top="none" fo:border-bottom="1pt solid #000000"/>
    </style:style>
    <style:style style:name="Tabla3.C4" style:family="table-cell">
      <style:table-cell-properties fo:padding="0.106cm" fo:border-left="1pt solid #000000" fo:border-right="none" fo:border-top="none" fo:border-bottom="1pt solid #000000"/>
    </style:style>
    <style:style style:name="Tabla3.D4" style:family="table-cell">
      <style:table-cell-properties fo:padding="0.106cm" fo:border-left="1pt solid #000000" fo:border-right="none" fo:border-top="none" fo:border-bottom="1pt solid #000000"/>
    </style:style>
    <style:style style:name="Tabla3.E4" style:family="table-cell">
      <style:table-cell-properties fo:padding="0.106cm" fo:border-left="1pt solid #000000" fo:border-right="none" fo:border-top="none" fo:border-bottom="1pt solid #000000"/>
    </style:style>
    <style:style style:name="Tabla3.F4" style:family="table-cell">
      <style:table-cell-properties fo:padding="0.106cm" fo:border-left="1pt solid #000000" fo:border-right="1pt solid #000000" fo:border-top="none" fo:border-bottom="1pt solid #000000"/>
    </style:style>
    <style:style style:name="Tabla3.A5" style:family="table-cell">
      <style:table-cell-properties fo:padding="0.106cm" fo:border-left="1pt solid #000000" fo:border-right="none" fo:border-top="none" fo:border-bottom="1pt solid #000000"/>
    </style:style>
    <style:style style:name="Tabla3.B5" style:family="table-cell">
      <style:table-cell-properties fo:padding="0.106cm" fo:border-left="1pt solid #000000" fo:border-right="none" fo:border-top="none" fo:border-bottom="1pt solid #000000"/>
    </style:style>
    <style:style style:name="Tabla3.C5" style:family="table-cell">
      <style:table-cell-properties fo:padding="0.106cm" fo:border-left="1pt solid #000000" fo:border-right="none" fo:border-top="none" fo:border-bottom="1pt solid #000000"/>
    </style:style>
    <style:style style:name="Tabla3.D5" style:family="table-cell">
      <style:table-cell-properties fo:padding="0.106cm" fo:border-left="1pt solid #000000" fo:border-right="none" fo:border-top="none" fo:border-bottom="1pt solid #000000"/>
    </style:style>
    <style:style style:name="Tabla3.E5" style:family="table-cell">
      <style:table-cell-properties fo:padding="0.106cm" fo:border-left="1pt solid #000000" fo:border-right="none" fo:border-top="none" fo:border-bottom="1pt solid #000000"/>
    </style:style>
    <style:style style:name="Tabla3.F5" style:family="table-cell">
      <style:table-cell-properties fo:padding="0.106cm" fo:border-left="1pt solid #000000" fo:border-right="1pt solid #000000" fo:border-top="none" fo:border-bottom="1pt solid #000000"/>
    </style:style>
    <style:style style:name="Tabla3.A6" style:family="table-cell">
      <style:table-cell-properties fo:padding="0.106cm" fo:border-left="1pt solid #000000" fo:border-right="none" fo:border-top="none" fo:border-bottom="1pt solid #000000"/>
    </style:style>
    <style:style style:name="Tabla3.B6" style:family="table-cell">
      <style:table-cell-properties fo:padding="0.106cm" fo:border-left="1pt solid #000000" fo:border-right="none" fo:border-top="none" fo:border-bottom="1pt solid #000000"/>
    </style:style>
    <style:style style:name="Tabla3.C6" style:family="table-cell">
      <style:table-cell-properties fo:padding="0.106cm" fo:border-left="1pt solid #000000" fo:border-right="none" fo:border-top="none" fo:border-bottom="1pt solid #000000"/>
    </style:style>
    <style:style style:name="Tabla3.D6" style:family="table-cell">
      <style:table-cell-properties fo:padding="0.106cm" fo:border-left="1pt solid #000000" fo:border-right="none" fo:border-top="none" fo:border-bottom="1pt solid #000000"/>
    </style:style>
    <style:style style:name="Tabla3.E6" style:family="table-cell">
      <style:table-cell-properties fo:padding="0.106cm" fo:border-left="1pt solid #000000" fo:border-right="none" fo:border-top="none" fo:border-bottom="1pt solid #000000"/>
    </style:style>
    <style:style style:name="Tabla3.F6" style:family="table-cell">
      <style:table-cell-properties fo:padding="0.106cm" fo:border-left="1pt solid #000000" fo:border-right="1pt solid #000000" fo:border-top="none" fo:border-bottom="1pt solid #000000"/>
    </style:style>
    <style:style style:name="Tabla3.A7" style:family="table-cell">
      <style:table-cell-properties fo:padding="0.106cm" fo:border-left="1pt solid #000000" fo:border-right="none" fo:border-top="none" fo:border-bottom="1pt solid #000000"/>
    </style:style>
    <style:style style:name="Tabla3.B7" style:family="table-cell">
      <style:table-cell-properties fo:padding="0.106cm" fo:border-left="1pt solid #000000" fo:border-right="none" fo:border-top="none" fo:border-bottom="1pt solid #000000"/>
    </style:style>
    <style:style style:name="Tabla3.C7" style:family="table-cell">
      <style:table-cell-properties fo:padding="0.106cm" fo:border-left="1pt solid #000000" fo:border-right="none" fo:border-top="none" fo:border-bottom="1pt solid #000000"/>
    </style:style>
    <style:style style:name="Tabla3.D7" style:family="table-cell">
      <style:table-cell-properties fo:padding="0.106cm" fo:border-left="1pt solid #000000" fo:border-right="none" fo:border-top="none" fo:border-bottom="1pt solid #000000"/>
    </style:style>
    <style:style style:name="Tabla3.E7" style:family="table-cell">
      <style:table-cell-properties fo:padding="0.106cm" fo:border-left="1pt solid #000000" fo:border-right="none" fo:border-top="none" fo:border-bottom="1pt solid #000000"/>
    </style:style>
    <style:style style:name="Tabla3.F7" style:family="table-cell">
      <style:table-cell-properties fo:padding="0.106cm" fo:border-left="1pt solid #000000" fo:border-right="1pt solid #000000" fo:border-top="none" fo:border-bottom="1pt solid #000000"/>
    </style:style>
    <style:style style:name="Tabla3.A8" style:family="table-cell">
      <style:table-cell-properties fo:padding="0.106cm" fo:border-left="1pt solid #000000" fo:border-right="none" fo:border-top="none" fo:border-bottom="1pt solid #000000"/>
    </style:style>
    <style:style style:name="Tabla3.B8" style:family="table-cell">
      <style:table-cell-properties fo:padding="0.106cm" fo:border-left="1pt solid #000000" fo:border-right="none" fo:border-top="none" fo:border-bottom="1pt solid #000000"/>
    </style:style>
    <style:style style:name="Tabla3.C8" style:family="table-cell">
      <style:table-cell-properties fo:padding="0.106cm" fo:border-left="1pt solid #000000" fo:border-right="none" fo:border-top="none" fo:border-bottom="1pt solid #000000"/>
    </style:style>
    <style:style style:name="Tabla3.D8" style:family="table-cell">
      <style:table-cell-properties fo:padding="0.106cm" fo:border-left="1pt solid #000000" fo:border-right="none" fo:border-top="none" fo:border-bottom="1pt solid #000000"/>
    </style:style>
    <style:style style:name="Tabla3.E8" style:family="table-cell">
      <style:table-cell-properties fo:padding="0.106cm" fo:border-left="1pt solid #000000" fo:border-right="none" fo:border-top="none" fo:border-bottom="1pt solid #000000"/>
    </style:style>
    <style:style style:name="Tabla3.F8" style:family="table-cell">
      <style:table-cell-properties fo:padding="0.106cm" fo:border-left="1pt solid #000000" fo:border-right="1pt solid #000000" fo:border-top="none" fo:border-bottom="1pt solid #000000"/>
    </style:style>
    <style:style style:name="Tabla3.A9" style:family="table-cell">
      <style:table-cell-properties fo:padding="0.106cm" fo:border-left="1pt solid #000000" fo:border-right="none" fo:border-top="none" fo:border-bottom="1pt solid #000000"/>
    </style:style>
    <style:style style:name="Tabla3.B9" style:family="table-cell">
      <style:table-cell-properties fo:padding="0.106cm" fo:border-left="1pt solid #000000" fo:border-right="none" fo:border-top="none" fo:border-bottom="1pt solid #000000"/>
    </style:style>
    <style:style style:name="Tabla3.C9" style:family="table-cell">
      <style:table-cell-properties fo:padding="0.106cm" fo:border-left="1pt solid #000000" fo:border-right="none" fo:border-top="none" fo:border-bottom="1pt solid #000000"/>
    </style:style>
    <style:style style:name="Tabla3.D9" style:family="table-cell">
      <style:table-cell-properties fo:padding="0.106cm" fo:border-left="1pt solid #000000" fo:border-right="none" fo:border-top="none" fo:border-bottom="1pt solid #000000"/>
    </style:style>
    <style:style style:name="Tabla3.E9" style:family="table-cell">
      <style:table-cell-properties fo:padding="0.106cm" fo:border-left="1pt solid #000000" fo:border-right="none" fo:border-top="none" fo:border-bottom="1pt solid #000000"/>
    </style:style>
    <style:style style:name="Tabla3.F9" style:family="table-cell">
      <style:table-cell-properties fo:padding="0.106cm" fo:border-left="1pt solid #000000" fo:border-right="1pt solid #000000" fo:border-top="none" fo:border-bottom="1pt solid #000000"/>
    </style:style>
    <style:style style:name="Tabla3.A10" style:family="table-cell">
      <style:table-cell-properties fo:padding="0.106cm" fo:border-left="1pt solid #000000" fo:border-right="none" fo:border-top="none" fo:border-bottom="1pt solid #000000"/>
    </style:style>
    <style:style style:name="Tabla3.B10" style:family="table-cell">
      <style:table-cell-properties fo:padding="0.106cm" fo:border-left="1pt solid #000000" fo:border-right="none" fo:border-top="none" fo:border-bottom="1pt solid #000000"/>
    </style:style>
    <style:style style:name="Tabla3.C10" style:family="table-cell">
      <style:table-cell-properties fo:padding="0.106cm" fo:border-left="1pt solid #000000" fo:border-right="none" fo:border-top="none" fo:border-bottom="1pt solid #000000"/>
    </style:style>
    <style:style style:name="Tabla3.D10" style:family="table-cell">
      <style:table-cell-properties fo:padding="0.106cm" fo:border-left="1pt solid #000000" fo:border-right="none" fo:border-top="none" fo:border-bottom="1pt solid #000000"/>
    </style:style>
    <style:style style:name="Tabla3.E10" style:family="table-cell">
      <style:table-cell-properties fo:padding="0.106cm" fo:border-left="1pt solid #000000" fo:border-right="none" fo:border-top="none" fo:border-bottom="1pt solid #000000"/>
    </style:style>
    <style:style style:name="Tabla3.F10" style:family="table-cell">
      <style:table-cell-properties fo:padding="0.106cm" fo:border-left="1pt solid #000000" fo:border-right="1pt solid #000000" fo:border-top="none" fo:border-bottom="1pt solid #000000"/>
    </style:style>
    <style:style style:name="Tabla3.A11" style:family="table-cell">
      <style:table-cell-properties fo:padding="0.106cm" fo:border-left="1pt solid #000000" fo:border-right="none" fo:border-top="none" fo:border-bottom="1pt solid #000000"/>
    </style:style>
    <style:style style:name="Tabla3.B11" style:family="table-cell">
      <style:table-cell-properties fo:padding="0.106cm" fo:border-left="1pt solid #000000" fo:border-right="none" fo:border-top="none" fo:border-bottom="1pt solid #000000"/>
    </style:style>
    <style:style style:name="Tabla3.C11" style:family="table-cell">
      <style:table-cell-properties fo:padding="0.106cm" fo:border-left="1pt solid #000000" fo:border-right="none" fo:border-top="none" fo:border-bottom="1pt solid #000000"/>
    </style:style>
    <style:style style:name="Tabla3.D11" style:family="table-cell">
      <style:table-cell-properties fo:padding="0.106cm" fo:border-left="1pt solid #000000" fo:border-right="none" fo:border-top="none" fo:border-bottom="1pt solid #000000"/>
    </style:style>
    <style:style style:name="Tabla3.E11" style:family="table-cell">
      <style:table-cell-properties fo:padding="0.106cm" fo:border-left="1pt solid #000000" fo:border-right="none" fo:border-top="none" fo:border-bottom="1pt solid #000000"/>
    </style:style>
    <style:style style:name="Tabla3.F11" style:family="table-cell">
      <style:table-cell-properties fo:padding="0.106cm" fo:border-left="1pt solid #000000" fo:border-right="1pt solid #000000" fo:border-top="none" fo:border-bottom="1pt solid #000000"/>
    </style:style>
    <style:style style:name="Tabla3.A12" style:family="table-cell">
      <style:table-cell-properties fo:padding="0.106cm" fo:border-left="1pt solid #000000" fo:border-right="none" fo:border-top="none" fo:border-bottom="1pt solid #000000"/>
    </style:style>
    <style:style style:name="Tabla3.B12" style:family="table-cell">
      <style:table-cell-properties fo:padding="0.106cm" fo:border-left="1pt solid #000000" fo:border-right="none" fo:border-top="none" fo:border-bottom="1pt solid #000000"/>
    </style:style>
    <style:style style:name="Tabla3.C12" style:family="table-cell">
      <style:table-cell-properties fo:padding="0.106cm" fo:border-left="1pt solid #000000" fo:border-right="none" fo:border-top="none" fo:border-bottom="1pt solid #000000"/>
    </style:style>
    <style:style style:name="Tabla3.D12" style:family="table-cell">
      <style:table-cell-properties fo:padding="0.106cm" fo:border-left="1pt solid #000000" fo:border-right="none" fo:border-top="none" fo:border-bottom="1pt solid #000000"/>
    </style:style>
    <style:style style:name="Tabla3.E12" style:family="table-cell">
      <style:table-cell-properties fo:padding="0.106cm" fo:border-left="1pt solid #000000" fo:border-right="none" fo:border-top="none" fo:border-bottom="1pt solid #000000"/>
    </style:style>
    <style:style style:name="Tabla3.F12" style:family="table-cell">
      <style:table-cell-properties fo:padding="0.106cm" fo:border-left="1pt solid #000000" fo:border-right="1pt solid #000000" fo:border-top="none" fo:border-bottom="1pt solid #000000"/>
    </style:style>
    <style:style style:name="Tabla3.A13" style:family="table-cell">
      <style:table-cell-properties fo:padding="0.106cm" fo:border-left="1pt solid #000000" fo:border-right="none" fo:border-top="none" fo:border-bottom="1pt solid #000000"/>
    </style:style>
    <style:style style:name="Tabla3.B13" style:family="table-cell">
      <style:table-cell-properties fo:padding="0.106cm" fo:border-left="1pt solid #000000" fo:border-right="none" fo:border-top="none" fo:border-bottom="1pt solid #000000"/>
    </style:style>
    <style:style style:name="Tabla3.C13" style:family="table-cell">
      <style:table-cell-properties fo:padding="0.106cm" fo:border-left="1pt solid #000000" fo:border-right="none" fo:border-top="none" fo:border-bottom="1pt solid #000000"/>
    </style:style>
    <style:style style:name="Tabla3.D13" style:family="table-cell">
      <style:table-cell-properties fo:padding="0.106cm" fo:border-left="1pt solid #000000" fo:border-right="none" fo:border-top="none" fo:border-bottom="1pt solid #000000"/>
    </style:style>
    <style:style style:name="Tabla3.E13" style:family="table-cell">
      <style:table-cell-properties fo:padding="0.106cm" fo:border-left="1pt solid #000000" fo:border-right="none" fo:border-top="none" fo:border-bottom="1pt solid #000000"/>
    </style:style>
    <style:style style:name="Tabla3.F13" style:family="table-cell">
      <style:table-cell-properties fo:padding="0.106cm" fo:border-left="1pt solid #000000" fo:border-right="1pt solid #000000" fo:border-top="none" fo:border-bottom="1pt solid #000000"/>
    </style:style>
    <style:style style:name="Tabla3.A14" style:family="table-cell">
      <style:table-cell-properties fo:padding="0.106cm" fo:border-left="1pt solid #000000" fo:border-right="none" fo:border-top="none" fo:border-bottom="1pt solid #000000"/>
    </style:style>
    <style:style style:name="Tabla3.B14" style:family="table-cell">
      <style:table-cell-properties fo:padding="0.106cm" fo:border-left="1pt solid #000000" fo:border-right="none" fo:border-top="none" fo:border-bottom="1pt solid #000000"/>
    </style:style>
    <style:style style:name="Tabla3.C14" style:family="table-cell">
      <style:table-cell-properties fo:padding="0.106cm" fo:border-left="1pt solid #000000" fo:border-right="none" fo:border-top="none" fo:border-bottom="1pt solid #000000"/>
    </style:style>
    <style:style style:name="Tabla3.D14" style:family="table-cell">
      <style:table-cell-properties fo:padding="0.106cm" fo:border-left="1pt solid #000000" fo:border-right="none" fo:border-top="none" fo:border-bottom="1pt solid #000000"/>
    </style:style>
    <style:style style:name="Tabla3.E14" style:family="table-cell">
      <style:table-cell-properties fo:padding="0.106cm" fo:border-left="1pt solid #000000" fo:border-right="none" fo:border-top="none" fo:border-bottom="1pt solid #000000"/>
    </style:style>
    <style:style style:name="Tabla3.F14" style:family="table-cell">
      <style:table-cell-properties fo:padding="0.106cm" fo:border-left="1pt solid #000000" fo:border-right="1pt solid #000000" fo:border-top="none" fo:border-bottom="1pt solid #000000"/>
    </style:style>
    <style:style style:name="Tabla3.A15" style:family="table-cell">
      <style:table-cell-properties fo:padding="0.106cm" fo:border-left="1pt solid #000000" fo:border-right="none" fo:border-top="none" fo:border-bottom="1pt solid #000000"/>
    </style:style>
    <style:style style:name="Tabla3.B15" style:family="table-cell">
      <style:table-cell-properties fo:padding="0.106cm" fo:border-left="1pt solid #000000" fo:border-right="none" fo:border-top="none" fo:border-bottom="1pt solid #000000"/>
    </style:style>
    <style:style style:name="Tabla3.C15" style:family="table-cell">
      <style:table-cell-properties fo:padding="0.106cm" fo:border-left="1pt solid #000000" fo:border-right="none" fo:border-top="none" fo:border-bottom="1pt solid #000000"/>
    </style:style>
    <style:style style:name="Tabla3.D15" style:family="table-cell">
      <style:table-cell-properties fo:padding="0.106cm" fo:border-left="1pt solid #000000" fo:border-right="none" fo:border-top="none" fo:border-bottom="1pt solid #000000"/>
    </style:style>
    <style:style style:name="Tabla3.E15" style:family="table-cell">
      <style:table-cell-properties fo:padding="0.106cm" fo:border-left="1pt solid #000000" fo:border-right="none" fo:border-top="none" fo:border-bottom="1pt solid #000000"/>
    </style:style>
    <style:style style:name="Tabla3.F15" style:family="table-cell">
      <style:table-cell-properties fo:padding="0.106cm" fo:border-left="1pt solid #000000" fo:border-right="1pt solid #000000" fo:border-top="none" fo:border-bottom="1pt solid #000000"/>
    </style:style>
    <style:style style:name="Tabla3.A16" style:family="table-cell">
      <style:table-cell-properties fo:padding="0.106cm" fo:border-left="1pt solid #000000" fo:border-right="none" fo:border-top="none" fo:border-bottom="1pt solid #000000"/>
    </style:style>
    <style:style style:name="Tabla3.B16" style:family="table-cell">
      <style:table-cell-properties fo:padding="0.106cm" fo:border-left="1pt solid #000000" fo:border-right="none" fo:border-top="none" fo:border-bottom="1pt solid #000000"/>
    </style:style>
    <style:style style:name="Tabla3.C16" style:family="table-cell">
      <style:table-cell-properties fo:padding="0.106cm" fo:border-left="1pt solid #000000" fo:border-right="none" fo:border-top="none" fo:border-bottom="1pt solid #000000"/>
    </style:style>
    <style:style style:name="Tabla3.D16" style:family="table-cell">
      <style:table-cell-properties fo:padding="0.106cm" fo:border-left="1pt solid #000000" fo:border-right="none" fo:border-top="none" fo:border-bottom="1pt solid #000000"/>
    </style:style>
    <style:style style:name="Tabla3.E16" style:family="table-cell">
      <style:table-cell-properties fo:padding="0.106cm" fo:border-left="1pt solid #000000" fo:border-right="none" fo:border-top="none" fo:border-bottom="1pt solid #000000"/>
    </style:style>
    <style:style style:name="Tabla3.F16" style:family="table-cell">
      <style:table-cell-properties fo:padding="0.106cm" fo:border-left="1pt solid #000000" fo:border-right="1pt solid #000000" fo:border-top="none" fo:border-bottom="1pt solid #000000"/>
    </style:style>
    <style:style style:name="Tabla3.A17" style:family="table-cell">
      <style:table-cell-properties fo:padding="0.106cm" fo:border-left="1pt solid #000000" fo:border-right="none" fo:border-top="none" fo:border-bottom="1pt solid #000000"/>
    </style:style>
    <style:style style:name="Tabla3.B17" style:family="table-cell">
      <style:table-cell-properties fo:padding="0.106cm" fo:border-left="1pt solid #000000" fo:border-right="none" fo:border-top="none" fo:border-bottom="1pt solid #000000"/>
    </style:style>
    <style:style style:name="Tabla3.C17" style:family="table-cell">
      <style:table-cell-properties fo:padding="0.106cm" fo:border-left="1pt solid #000000" fo:border-right="none" fo:border-top="none" fo:border-bottom="1pt solid #000000"/>
    </style:style>
    <style:style style:name="Tabla3.D17" style:family="table-cell">
      <style:table-cell-properties fo:padding="0.106cm" fo:border-left="1pt solid #000000" fo:border-right="none" fo:border-top="none" fo:border-bottom="1pt solid #000000"/>
    </style:style>
    <style:style style:name="Tabla3.E17" style:family="table-cell">
      <style:table-cell-properties fo:padding="0.106cm" fo:border-left="1pt solid #000000" fo:border-right="none" fo:border-top="none" fo:border-bottom="1pt solid #000000"/>
    </style:style>
    <style:style style:name="Tabla3.F17" style:family="table-cell">
      <style:table-cell-properties fo:padding="0.106cm" fo:border-left="1pt solid #000000" fo:border-right="1pt solid #000000" fo:border-top="none" fo:border-bottom="1pt solid #000000"/>
    </style:style>
    <style:style style:name="Tabla3.A18" style:family="table-cell">
      <style:table-cell-properties fo:padding="0.106cm" fo:border-left="1pt solid #000000" fo:border-right="none" fo:border-top="none" fo:border-bottom="1pt solid #000000"/>
    </style:style>
    <style:style style:name="Tabla3.B18" style:family="table-cell">
      <style:table-cell-properties fo:padding="0.106cm" fo:border-left="1pt solid #000000" fo:border-right="none" fo:border-top="none" fo:border-bottom="1pt solid #000000"/>
    </style:style>
    <style:style style:name="Tabla3.C18" style:family="table-cell">
      <style:table-cell-properties fo:padding="0.106cm" fo:border-left="1pt solid #000000" fo:border-right="none" fo:border-top="none" fo:border-bottom="1pt solid #000000"/>
    </style:style>
    <style:style style:name="Tabla3.D18" style:family="table-cell">
      <style:table-cell-properties fo:padding="0.106cm" fo:border-left="1pt solid #000000" fo:border-right="none" fo:border-top="none" fo:border-bottom="1pt solid #000000"/>
    </style:style>
    <style:style style:name="Tabla3.E18" style:family="table-cell">
      <style:table-cell-properties fo:padding="0.106cm" fo:border-left="1pt solid #000000" fo:border-right="none" fo:border-top="none" fo:border-bottom="1pt solid #000000"/>
    </style:style>
    <style:style style:name="Tabla3.F18" style:family="table-cell">
      <style:table-cell-properties fo:padding="0.106cm" fo:border-left="1pt solid #000000" fo:border-right="1pt solid #000000" fo:border-top="none" fo:border-bottom="1pt solid #000000"/>
    </style:style>
    <style:style style:name="Tabla3.A19" style:family="table-cell">
      <style:table-cell-properties fo:padding="0.106cm" fo:border-left="1pt solid #000000" fo:border-right="none" fo:border-top="none" fo:border-bottom="1pt solid #000000"/>
    </style:style>
    <style:style style:name="Tabla3.B19" style:family="table-cell">
      <style:table-cell-properties fo:padding="0.106cm" fo:border-left="1pt solid #000000" fo:border-right="none" fo:border-top="none" fo:border-bottom="1pt solid #000000"/>
    </style:style>
    <style:style style:name="Tabla3.C19" style:family="table-cell">
      <style:table-cell-properties fo:padding="0.106cm" fo:border-left="1pt solid #000000" fo:border-right="none" fo:border-top="none" fo:border-bottom="1pt solid #000000"/>
    </style:style>
    <style:style style:name="Tabla3.D19" style:family="table-cell">
      <style:table-cell-properties fo:padding="0.106cm" fo:border-left="1pt solid #000000" fo:border-right="none" fo:border-top="none" fo:border-bottom="1pt solid #000000"/>
    </style:style>
    <style:style style:name="Tabla3.E19" style:family="table-cell">
      <style:table-cell-properties fo:padding="0.106cm" fo:border-left="1pt solid #000000" fo:border-right="none" fo:border-top="none" fo:border-bottom="1pt solid #000000"/>
    </style:style>
    <style:style style:name="Tabla3.F19" style:family="table-cell">
      <style:table-cell-properties fo:padding="0.106cm" fo:border-left="1pt solid #000000" fo:border-right="1pt solid #000000" fo:border-top="none" fo:border-bottom="1pt solid #000000"/>
    </style:style>
    <style:style style:name="Tabla3.A20" style:family="table-cell">
      <style:table-cell-properties fo:padding="0.106cm" fo:border-left="1pt solid #000000" fo:border-right="none" fo:border-top="none" fo:border-bottom="1pt solid #000000"/>
    </style:style>
    <style:style style:name="Tabla3.B20" style:family="table-cell">
      <style:table-cell-properties fo:padding="0.106cm" fo:border-left="1pt solid #000000" fo:border-right="none" fo:border-top="none" fo:border-bottom="1pt solid #000000"/>
    </style:style>
    <style:style style:name="Tabla3.C20" style:family="table-cell">
      <style:table-cell-properties fo:padding="0.106cm" fo:border-left="1pt solid #000000" fo:border-right="none" fo:border-top="none" fo:border-bottom="1pt solid #000000"/>
    </style:style>
    <style:style style:name="Tabla3.D20" style:family="table-cell">
      <style:table-cell-properties fo:padding="0.106cm" fo:border-left="1pt solid #000000" fo:border-right="none" fo:border-top="none" fo:border-bottom="1pt solid #000000"/>
    </style:style>
    <style:style style:name="Tabla3.E20" style:family="table-cell">
      <style:table-cell-properties fo:padding="0.106cm" fo:border-left="1pt solid #000000" fo:border-right="none" fo:border-top="none" fo:border-bottom="1pt solid #000000"/>
    </style:style>
    <style:style style:name="Tabla3.F20" style:family="table-cell">
      <style:table-cell-properties fo:padding="0.106cm" fo:border-left="1pt solid #000000" fo:border-right="1pt solid #000000" fo:border-top="none" fo:border-bottom="1pt solid #000000"/>
    </style:style>
    <style:style style:name="Tabla3.A21" style:family="table-cell">
      <style:table-cell-properties fo:padding="0.106cm" fo:border-left="1pt solid #000000" fo:border-right="none" fo:border-top="none" fo:border-bottom="1pt solid #000000"/>
    </style:style>
    <style:style style:name="Tabla3.B21" style:family="table-cell">
      <style:table-cell-properties fo:padding="0.106cm" fo:border-left="1pt solid #000000" fo:border-right="none" fo:border-top="none" fo:border-bottom="1pt solid #000000"/>
    </style:style>
    <style:style style:name="Tabla3.C21" style:family="table-cell">
      <style:table-cell-properties fo:padding="0.106cm" fo:border-left="1pt solid #000000" fo:border-right="none" fo:border-top="none" fo:border-bottom="1pt solid #000000"/>
    </style:style>
    <style:style style:name="Tabla3.D21" style:family="table-cell">
      <style:table-cell-properties fo:padding="0.106cm" fo:border-left="1pt solid #000000" fo:border-right="none" fo:border-top="none" fo:border-bottom="1pt solid #000000"/>
    </style:style>
    <style:style style:name="Tabla3.E21" style:family="table-cell">
      <style:table-cell-properties fo:padding="0.106cm" fo:border-left="1pt solid #000000" fo:border-right="none" fo:border-top="none" fo:border-bottom="1pt solid #000000"/>
    </style:style>
    <style:style style:name="Tabla3.F21" style:family="table-cell">
      <style:table-cell-properties fo:padding="0.106cm" fo:border-left="1pt solid #000000" fo:border-right="1pt solid #000000" fo:border-top="none" fo:border-bottom="1pt solid #000000"/>
    </style:style>
    <style:style style:name="Tabla3.A22" style:family="table-cell">
      <style:table-cell-properties fo:padding="0.106cm" fo:border-left="1pt solid #000000" fo:border-right="none" fo:border-top="none" fo:border-bottom="1pt solid #000000"/>
    </style:style>
    <style:style style:name="Tabla3.B22" style:family="table-cell">
      <style:table-cell-properties fo:padding="0.106cm" fo:border-left="1pt solid #000000" fo:border-right="none" fo:border-top="none" fo:border-bottom="1pt solid #000000"/>
    </style:style>
    <style:style style:name="Tabla3.C22" style:family="table-cell">
      <style:table-cell-properties fo:padding="0.106cm" fo:border-left="1pt solid #000000" fo:border-right="none" fo:border-top="none" fo:border-bottom="1pt solid #000000"/>
    </style:style>
    <style:style style:name="Tabla3.D22" style:family="table-cell">
      <style:table-cell-properties fo:padding="0.106cm" fo:border-left="1pt solid #000000" fo:border-right="none" fo:border-top="none" fo:border-bottom="1pt solid #000000"/>
    </style:style>
    <style:style style:name="Tabla3.E22" style:family="table-cell">
      <style:table-cell-properties fo:padding="0.106cm" fo:border-left="1pt solid #000000" fo:border-right="none" fo:border-top="none" fo:border-bottom="1pt solid #000000"/>
    </style:style>
    <style:style style:name="Tabla3.F22" style:family="table-cell">
      <style:table-cell-properties fo:padding="0.106cm" fo:border-left="1pt solid #000000" fo:border-right="1pt solid #000000" fo:border-top="none" fo:border-bottom="1pt solid #000000"/>
    </style:style>
    <style:style style:name="Tabla3.A23" style:family="table-cell">
      <style:table-cell-properties fo:padding="0.106cm" fo:border-left="1pt solid #000000" fo:border-right="none" fo:border-top="none" fo:border-bottom="1pt solid #000000"/>
    </style:style>
    <style:style style:name="Tabla3.B23" style:family="table-cell">
      <style:table-cell-properties fo:padding="0.106cm" fo:border-left="1pt solid #000000" fo:border-right="none" fo:border-top="none" fo:border-bottom="1pt solid #000000"/>
    </style:style>
    <style:style style:name="Tabla3.C23" style:family="table-cell">
      <style:table-cell-properties fo:padding="0.106cm" fo:border-left="1pt solid #000000" fo:border-right="none" fo:border-top="none" fo:border-bottom="1pt solid #000000"/>
    </style:style>
    <style:style style:name="Tabla3.D23" style:family="table-cell">
      <style:table-cell-properties fo:padding="0.106cm" fo:border-left="1pt solid #000000" fo:border-right="none" fo:border-top="none" fo:border-bottom="1pt solid #000000"/>
    </style:style>
    <style:style style:name="Tabla3.E23" style:family="table-cell">
      <style:table-cell-properties fo:padding="0.106cm" fo:border-left="1pt solid #000000" fo:border-right="none" fo:border-top="none" fo:border-bottom="1pt solid #000000"/>
    </style:style>
    <style:style style:name="Tabla3.F23" style:family="table-cell">
      <style:table-cell-properties fo:padding="0.106cm" fo:border-left="1pt solid #000000" fo:border-right="1pt solid #000000" fo:border-top="none" fo:border-bottom="1pt solid #000000"/>
    </style:style>
    <style:style style:name="Tabla3.A24" style:family="table-cell">
      <style:table-cell-properties fo:padding="0.106cm" fo:border-left="1pt solid #000000" fo:border-right="none" fo:border-top="none" fo:border-bottom="1pt solid #000000"/>
    </style:style>
    <style:style style:name="Tabla3.B24" style:family="table-cell">
      <style:table-cell-properties fo:padding="0.106cm" fo:border-left="1pt solid #000000" fo:border-right="none" fo:border-top="none" fo:border-bottom="1pt solid #000000"/>
    </style:style>
    <style:style style:name="Tabla3.C24" style:family="table-cell">
      <style:table-cell-properties fo:padding="0.106cm" fo:border-left="1pt solid #000000" fo:border-right="none" fo:border-top="none" fo:border-bottom="1pt solid #000000"/>
    </style:style>
    <style:style style:name="Tabla3.D24" style:family="table-cell">
      <style:table-cell-properties fo:padding="0.106cm" fo:border-left="1pt solid #000000" fo:border-right="none" fo:border-top="none" fo:border-bottom="1pt solid #000000"/>
    </style:style>
    <style:style style:name="Tabla3.E24" style:family="table-cell">
      <style:table-cell-properties fo:padding="0.106cm" fo:border-left="1pt solid #000000" fo:border-right="none" fo:border-top="none" fo:border-bottom="1pt solid #000000"/>
    </style:style>
    <style:style style:name="Tabla3.F24" style:family="table-cell">
      <style:table-cell-properties fo:padding="0.106cm" fo:border-left="1pt solid #000000" fo:border-right="1pt solid #000000" fo:border-top="none" fo:border-bottom="1pt solid #000000"/>
    </style:style>
    <style:style style:name="Tabla3.A25" style:family="table-cell">
      <style:table-cell-properties fo:padding="0.106cm" fo:border-left="1pt solid #000000" fo:border-right="none" fo:border-top="none" fo:border-bottom="1pt solid #000000"/>
    </style:style>
    <style:style style:name="Tabla3.B25" style:family="table-cell">
      <style:table-cell-properties fo:padding="0.106cm" fo:border-left="1pt solid #000000" fo:border-right="none" fo:border-top="none" fo:border-bottom="1pt solid #000000"/>
    </style:style>
    <style:style style:name="Tabla3.C25" style:family="table-cell">
      <style:table-cell-properties fo:padding="0.106cm" fo:border-left="1pt solid #000000" fo:border-right="none" fo:border-top="none" fo:border-bottom="1pt solid #000000"/>
    </style:style>
    <style:style style:name="Tabla3.D25" style:family="table-cell">
      <style:table-cell-properties fo:padding="0.106cm" fo:border-left="1pt solid #000000" fo:border-right="none" fo:border-top="none" fo:border-bottom="1pt solid #000000"/>
    </style:style>
    <style:style style:name="Tabla3.E25" style:family="table-cell">
      <style:table-cell-properties fo:padding="0.106cm" fo:border-left="1pt solid #000000" fo:border-right="none" fo:border-top="none" fo:border-bottom="1pt solid #000000"/>
    </style:style>
    <style:style style:name="Tabla3.F25" style:family="table-cell">
      <style:table-cell-properties fo:padding="0.106cm" fo:border-left="1pt solid #000000" fo:border-right="1pt solid #000000" fo:border-top="none" fo:border-bottom="1pt solid #000000"/>
    </style:style>
    <style:style style:name="Tabla3.A26" style:family="table-cell">
      <style:table-cell-properties fo:padding="0.106cm" fo:border-left="1pt solid #000000" fo:border-right="none" fo:border-top="none" fo:border-bottom="1pt solid #000000"/>
    </style:style>
    <style:style style:name="Tabla3.B26" style:family="table-cell">
      <style:table-cell-properties fo:padding="0.106cm" fo:border-left="1pt solid #000000" fo:border-right="none" fo:border-top="none" fo:border-bottom="1pt solid #000000"/>
    </style:style>
    <style:style style:name="Tabla3.C26" style:family="table-cell">
      <style:table-cell-properties fo:padding="0.106cm" fo:border-left="1pt solid #000000" fo:border-right="none" fo:border-top="none" fo:border-bottom="1pt solid #000000"/>
    </style:style>
    <style:style style:name="Tabla3.D26" style:family="table-cell">
      <style:table-cell-properties fo:padding="0.106cm" fo:border-left="1pt solid #000000" fo:border-right="none" fo:border-top="none" fo:border-bottom="1pt solid #000000"/>
    </style:style>
    <style:style style:name="Tabla3.E26" style:family="table-cell">
      <style:table-cell-properties fo:padding="0.106cm" fo:border-left="1pt solid #000000" fo:border-right="none" fo:border-top="none" fo:border-bottom="1pt solid #000000"/>
    </style:style>
    <style:style style:name="Tabla3.F26" style:family="table-cell">
      <style:table-cell-properties fo:padding="0.106cm" fo:border-left="1pt solid #000000" fo:border-right="1pt solid #000000" fo:border-top="none" fo:border-bottom="1pt solid #000000"/>
    </style:style>
    <style:style style:name="Tabla3.A27" style:family="table-cell">
      <style:table-cell-properties fo:padding="0.106cm" fo:border-left="1pt solid #000000" fo:border-right="none" fo:border-top="none" fo:border-bottom="1pt solid #000000"/>
    </style:style>
    <style:style style:name="Tabla3.B27" style:family="table-cell">
      <style:table-cell-properties fo:padding="0.106cm" fo:border-left="1pt solid #000000" fo:border-right="none" fo:border-top="none" fo:border-bottom="1pt solid #000000"/>
    </style:style>
    <style:style style:name="Tabla3.C27" style:family="table-cell">
      <style:table-cell-properties fo:padding="0.106cm" fo:border-left="1pt solid #000000" fo:border-right="none" fo:border-top="none" fo:border-bottom="1pt solid #000000"/>
    </style:style>
    <style:style style:name="Tabla3.D27" style:family="table-cell">
      <style:table-cell-properties fo:padding="0.106cm" fo:border-left="1pt solid #000000" fo:border-right="none" fo:border-top="none" fo:border-bottom="1pt solid #000000"/>
    </style:style>
    <style:style style:name="Tabla3.E27" style:family="table-cell">
      <style:table-cell-properties fo:padding="0.106cm" fo:border-left="1pt solid #000000" fo:border-right="none" fo:border-top="none" fo:border-bottom="1pt solid #000000"/>
    </style:style>
    <style:style style:name="Tabla3.F27" style:family="table-cell">
      <style:table-cell-properties fo:padding="0.106cm" fo:border-left="1pt solid #000000" fo:border-right="1pt solid #000000" fo:border-top="none" fo:border-bottom="1pt solid #000000"/>
    </style:style>
    <style:style style:name="Tabla3.A28" style:family="table-cell">
      <style:table-cell-properties fo:padding="0.106cm" fo:border-left="1pt solid #000000" fo:border-right="none" fo:border-top="none" fo:border-bottom="1pt solid #000000"/>
    </style:style>
    <style:style style:name="Tabla3.B28" style:family="table-cell">
      <style:table-cell-properties fo:padding="0.106cm" fo:border-left="1pt solid #000000" fo:border-right="none" fo:border-top="none" fo:border-bottom="1pt solid #000000"/>
    </style:style>
    <style:style style:name="Tabla3.C28" style:family="table-cell">
      <style:table-cell-properties fo:padding="0.106cm" fo:border-left="1pt solid #000000" fo:border-right="none" fo:border-top="none" fo:border-bottom="1pt solid #000000"/>
    </style:style>
    <style:style style:name="Tabla3.D28" style:family="table-cell">
      <style:table-cell-properties fo:padding="0.106cm" fo:border-left="1pt solid #000000" fo:border-right="none" fo:border-top="none" fo:border-bottom="1pt solid #000000"/>
    </style:style>
    <style:style style:name="Tabla3.E28" style:family="table-cell">
      <style:table-cell-properties fo:padding="0.106cm" fo:border-left="1pt solid #000000" fo:border-right="none" fo:border-top="none" fo:border-bottom="1pt solid #000000"/>
    </style:style>
    <style:style style:name="Tabla3.F28" style:family="table-cell">
      <style:table-cell-properties fo:padding="0.106cm" fo:border-left="1pt solid #000000" fo:border-right="1pt solid #000000" fo:border-top="none" fo:border-bottom="1pt solid #000000"/>
    </style:style>
    <style:style style:name="Tabla3.A29" style:family="table-cell">
      <style:table-cell-properties fo:padding="0.106cm" fo:border-left="1pt solid #000000" fo:border-right="none" fo:border-top="none" fo:border-bottom="1pt solid #000000"/>
    </style:style>
    <style:style style:name="Tabla3.B29" style:family="table-cell">
      <style:table-cell-properties fo:padding="0.106cm" fo:border-left="1pt solid #000000" fo:border-right="none" fo:border-top="none" fo:border-bottom="1pt solid #000000"/>
    </style:style>
    <style:style style:name="Tabla3.C29" style:family="table-cell">
      <style:table-cell-properties fo:padding="0.106cm" fo:border-left="1pt solid #000000" fo:border-right="none" fo:border-top="none" fo:border-bottom="1pt solid #000000"/>
    </style:style>
    <style:style style:name="Tabla3.D29" style:family="table-cell">
      <style:table-cell-properties fo:padding="0.106cm" fo:border-left="1pt solid #000000" fo:border-right="none" fo:border-top="none" fo:border-bottom="1pt solid #000000"/>
    </style:style>
    <style:style style:name="Tabla3.E29" style:family="table-cell">
      <style:table-cell-properties fo:padding="0.106cm" fo:border-left="1pt solid #000000" fo:border-right="none" fo:border-top="none" fo:border-bottom="1pt solid #000000"/>
    </style:style>
    <style:style style:name="Tabla3.F29" style:family="table-cell">
      <style:table-cell-properties fo:padding="0.106cm" fo:border-left="1pt solid #000000" fo:border-right="1pt solid #000000" fo:border-top="none" fo:border-bottom="1pt solid #000000"/>
    </style:style>
    <style:style style:name="Tabla3.A30" style:family="table-cell">
      <style:table-cell-properties fo:padding="0.106cm" fo:border-left="1pt solid #000000" fo:border-right="none" fo:border-top="none" fo:border-bottom="1pt solid #000000"/>
    </style:style>
    <style:style style:name="Tabla3.B30" style:family="table-cell">
      <style:table-cell-properties fo:padding="0.106cm" fo:border-left="1pt solid #000000" fo:border-right="none" fo:border-top="none" fo:border-bottom="1pt solid #000000"/>
    </style:style>
    <style:style style:name="Tabla3.C30" style:family="table-cell">
      <style:table-cell-properties fo:padding="0.106cm" fo:border-left="1pt solid #000000" fo:border-right="none" fo:border-top="none" fo:border-bottom="1pt solid #000000"/>
    </style:style>
    <style:style style:name="Tabla3.D30" style:family="table-cell">
      <style:table-cell-properties fo:padding="0.106cm" fo:border-left="1pt solid #000000" fo:border-right="none" fo:border-top="none" fo:border-bottom="1pt solid #000000"/>
    </style:style>
    <style:style style:name="Tabla3.E30" style:family="table-cell">
      <style:table-cell-properties fo:padding="0.106cm" fo:border-left="1pt solid #000000" fo:border-right="none" fo:border-top="none" fo:border-bottom="1pt solid #000000"/>
    </style:style>
    <style:style style:name="Tabla3.F30" style:family="table-cell">
      <style:table-cell-properties fo:padding="0.106cm" fo:border-left="1pt solid #000000" fo:border-right="1pt solid #000000" fo:border-top="none" fo:border-bottom="1pt solid #000000"/>
    </style:style>
    <style:style style:name="Tabla3.A31" style:family="table-cell">
      <style:table-cell-properties fo:padding="0.106cm" fo:border-left="1pt solid #000000" fo:border-right="none" fo:border-top="none" fo:border-bottom="1pt solid #000000"/>
    </style:style>
    <style:style style:name="Tabla3.B31" style:family="table-cell">
      <style:table-cell-properties fo:padding="0.106cm" fo:border-left="1pt solid #000000" fo:border-right="none" fo:border-top="none" fo:border-bottom="1pt solid #000000"/>
    </style:style>
    <style:style style:name="Tabla3.C31" style:family="table-cell">
      <style:table-cell-properties fo:padding="0.106cm" fo:border-left="1pt solid #000000" fo:border-right="none" fo:border-top="none" fo:border-bottom="1pt solid #000000"/>
    </style:style>
    <style:style style:name="Tabla3.D31" style:family="table-cell">
      <style:table-cell-properties fo:padding="0.106cm" fo:border-left="1pt solid #000000" fo:border-right="none" fo:border-top="none" fo:border-bottom="1pt solid #000000"/>
    </style:style>
    <style:style style:name="Tabla3.E31" style:family="table-cell">
      <style:table-cell-properties fo:padding="0.106cm" fo:border-left="1pt solid #000000" fo:border-right="none" fo:border-top="none" fo:border-bottom="1pt solid #000000"/>
    </style:style>
    <style:style style:name="Tabla3.F31" style:family="table-cell">
      <style:table-cell-properties fo:padding="0.106cm" fo:border-left="1pt solid #000000" fo:border-right="1pt solid #000000" fo:border-top="none" fo:border-bottom="1pt solid #000000"/>
    </style:style>
    <style:style style:name="Tabla3.A32" style:family="table-cell">
      <style:table-cell-properties fo:padding="0.106cm" fo:border-left="1pt solid #000000" fo:border-right="none" fo:border-top="none" fo:border-bottom="1pt solid #000000"/>
    </style:style>
    <style:style style:name="Tabla3.B32" style:family="table-cell">
      <style:table-cell-properties fo:padding="0.106cm" fo:border-left="1pt solid #000000" fo:border-right="none" fo:border-top="none" fo:border-bottom="1pt solid #000000"/>
    </style:style>
    <style:style style:name="Tabla3.C32" style:family="table-cell">
      <style:table-cell-properties fo:padding="0.106cm" fo:border-left="1pt solid #000000" fo:border-right="none" fo:border-top="none" fo:border-bottom="1pt solid #000000"/>
    </style:style>
    <style:style style:name="Tabla3.D32" style:family="table-cell">
      <style:table-cell-properties fo:padding="0.106cm" fo:border-left="1pt solid #000000" fo:border-right="none" fo:border-top="none" fo:border-bottom="1pt solid #000000"/>
    </style:style>
    <style:style style:name="Tabla3.E32" style:family="table-cell">
      <style:table-cell-properties fo:padding="0.106cm" fo:border-left="1pt solid #000000" fo:border-right="none" fo:border-top="none" fo:border-bottom="1pt solid #000000"/>
    </style:style>
    <style:style style:name="Tabla3.F32" style:family="table-cell">
      <style:table-cell-properties fo:padding="0.106cm" fo:border-left="1pt solid #000000" fo:border-right="1pt solid #000000" fo:border-top="none" fo:border-bottom="1pt solid #000000"/>
    </style:style>
    <style:style style:name="Tabla3.A33" style:family="table-cell">
      <style:table-cell-properties fo:padding="0.106cm" fo:border-left="1pt solid #000000" fo:border-right="none" fo:border-top="none" fo:border-bottom="1pt solid #000000"/>
    </style:style>
    <style:style style:name="Tabla3.B33" style:family="table-cell">
      <style:table-cell-properties fo:padding="0.106cm" fo:border-left="1pt solid #000000" fo:border-right="none" fo:border-top="none" fo:border-bottom="1pt solid #000000"/>
    </style:style>
    <style:style style:name="Tabla3.C33" style:family="table-cell">
      <style:table-cell-properties fo:padding="0.106cm" fo:border-left="1pt solid #000000" fo:border-right="none" fo:border-top="none" fo:border-bottom="1pt solid #000000"/>
    </style:style>
    <style:style style:name="Tabla3.D33" style:family="table-cell">
      <style:table-cell-properties fo:padding="0.106cm" fo:border-left="1pt solid #000000" fo:border-right="none" fo:border-top="none" fo:border-bottom="1pt solid #000000"/>
    </style:style>
    <style:style style:name="Tabla3.E33" style:family="table-cell">
      <style:table-cell-properties fo:padding="0.106cm" fo:border-left="1pt solid #000000" fo:border-right="none" fo:border-top="none" fo:border-bottom="1pt solid #000000"/>
    </style:style>
    <style:style style:name="Tabla3.F33" style:family="table-cell">
      <style:table-cell-properties fo:padding="0.106cm" fo:border-left="1pt solid #000000" fo:border-right="1pt solid #000000" fo:border-top="none" fo:border-bottom="1pt solid #000000"/>
    </style:style>
    <style:style style:name="Tabla3.A34" style:family="table-cell">
      <style:table-cell-properties fo:padding="0.106cm" fo:border-left="1pt solid #000000" fo:border-right="none" fo:border-top="none" fo:border-bottom="1pt solid #000000"/>
    </style:style>
    <style:style style:name="Tabla3.B34" style:family="table-cell">
      <style:table-cell-properties fo:padding="0.106cm" fo:border-left="1pt solid #000000" fo:border-right="none" fo:border-top="none" fo:border-bottom="1pt solid #000000"/>
    </style:style>
    <style:style style:name="Tabla3.C34" style:family="table-cell">
      <style:table-cell-properties fo:padding="0.106cm" fo:border-left="1pt solid #000000" fo:border-right="none" fo:border-top="none" fo:border-bottom="1pt solid #000000"/>
    </style:style>
    <style:style style:name="Tabla3.D34" style:family="table-cell">
      <style:table-cell-properties fo:padding="0.106cm" fo:border-left="1pt solid #000000" fo:border-right="none" fo:border-top="none" fo:border-bottom="1pt solid #000000"/>
    </style:style>
    <style:style style:name="Tabla3.E34" style:family="table-cell">
      <style:table-cell-properties fo:padding="0.106cm" fo:border-left="1pt solid #000000" fo:border-right="none" fo:border-top="none" fo:border-bottom="1pt solid #000000"/>
    </style:style>
    <style:style style:name="Tabla3.F34" style:family="table-cell">
      <style:table-cell-properties fo:padding="0.106cm" fo:border-left="1pt solid #000000" fo:border-right="1pt solid #000000" fo:border-top="none" fo:border-bottom="1pt solid #000000"/>
    </style:style>
    <style:style style:name="Tabla3.A35" style:family="table-cell">
      <style:table-cell-properties fo:padding="0.106cm" fo:border-left="1pt solid #000000" fo:border-right="none" fo:border-top="none" fo:border-bottom="1pt solid #000000"/>
    </style:style>
    <style:style style:name="Tabla3.B35" style:family="table-cell">
      <style:table-cell-properties fo:padding="0.106cm" fo:border-left="1pt solid #000000" fo:border-right="none" fo:border-top="none" fo:border-bottom="1pt solid #000000"/>
    </style:style>
    <style:style style:name="Tabla3.C35" style:family="table-cell">
      <style:table-cell-properties fo:padding="0.106cm" fo:border-left="1pt solid #000000" fo:border-right="none" fo:border-top="none" fo:border-bottom="1pt solid #000000"/>
    </style:style>
    <style:style style:name="Tabla3.D35" style:family="table-cell">
      <style:table-cell-properties fo:padding="0.106cm" fo:border-left="1pt solid #000000" fo:border-right="none" fo:border-top="none" fo:border-bottom="1pt solid #000000"/>
    </style:style>
    <style:style style:name="Tabla3.E35" style:family="table-cell">
      <style:table-cell-properties fo:padding="0.106cm" fo:border-left="1pt solid #000000" fo:border-right="none" fo:border-top="none" fo:border-bottom="1pt solid #000000"/>
    </style:style>
    <style:style style:name="Tabla3.F35" style:family="table-cell">
      <style:table-cell-properties fo:padding="0.106cm" fo:border-left="1pt solid #000000" fo:border-right="1pt solid #000000" fo:border-top="none" fo:border-bottom="1pt solid #000000"/>
    </style:style>
    <style:style style:name="Tabla3.A36" style:family="table-cell">
      <style:table-cell-properties fo:padding="0.106cm" fo:border-left="1pt solid #000000" fo:border-right="none" fo:border-top="none" fo:border-bottom="1pt solid #000000"/>
    </style:style>
    <style:style style:name="Tabla3.B36" style:family="table-cell">
      <style:table-cell-properties fo:padding="0.106cm" fo:border-left="1pt solid #000000" fo:border-right="none" fo:border-top="none" fo:border-bottom="1pt solid #000000"/>
    </style:style>
    <style:style style:name="Tabla3.C36" style:family="table-cell">
      <style:table-cell-properties fo:padding="0.106cm" fo:border-left="1pt solid #000000" fo:border-right="none" fo:border-top="none" fo:border-bottom="1pt solid #000000"/>
    </style:style>
    <style:style style:name="Tabla3.D36" style:family="table-cell">
      <style:table-cell-properties fo:padding="0.106cm" fo:border-left="1pt solid #000000" fo:border-right="none" fo:border-top="none" fo:border-bottom="1pt solid #000000"/>
    </style:style>
    <style:style style:name="Tabla3.E36" style:family="table-cell">
      <style:table-cell-properties fo:padding="0.106cm" fo:border-left="1pt solid #000000" fo:border-right="none" fo:border-top="none" fo:border-bottom="1pt solid #000000"/>
    </style:style>
    <style:style style:name="Tabla3.F36" style:family="table-cell">
      <style:table-cell-properties fo:padding="0.106cm" fo:border-left="1pt solid #000000" fo:border-right="1pt solid #000000" fo:border-top="none" fo:border-bottom="1pt solid #000000"/>
    </style:style>
    <style:style style:name="Tabla3.A37" style:family="table-cell">
      <style:table-cell-properties fo:padding="0.106cm" fo:border-left="1pt solid #000000" fo:border-right="none" fo:border-top="none" fo:border-bottom="1pt solid #000000"/>
    </style:style>
    <style:style style:name="Tabla3.B37" style:family="table-cell">
      <style:table-cell-properties fo:padding="0.106cm" fo:border-left="1pt solid #000000" fo:border-right="none" fo:border-top="none" fo:border-bottom="1pt solid #000000"/>
    </style:style>
    <style:style style:name="Tabla3.C37" style:family="table-cell">
      <style:table-cell-properties fo:padding="0.106cm" fo:border-left="1pt solid #000000" fo:border-right="none" fo:border-top="none" fo:border-bottom="1pt solid #000000"/>
    </style:style>
    <style:style style:name="Tabla3.D37" style:family="table-cell">
      <style:table-cell-properties fo:padding="0.106cm" fo:border-left="1pt solid #000000" fo:border-right="none" fo:border-top="none" fo:border-bottom="1pt solid #000000"/>
    </style:style>
    <style:style style:name="Tabla3.E37" style:family="table-cell">
      <style:table-cell-properties fo:padding="0.106cm" fo:border-left="1pt solid #000000" fo:border-right="none" fo:border-top="none" fo:border-bottom="1pt solid #000000"/>
    </style:style>
    <style:style style:name="Tabla3.F37" style:family="table-cell">
      <style:table-cell-properties fo:padding="0.106cm" fo:border-left="1pt solid #000000" fo:border-right="1pt solid #000000" fo:border-top="none" fo:border-bottom="1pt solid #000000"/>
    </style:style>
    <style:style style:name="Tabla3.A38" style:family="table-cell">
      <style:table-cell-properties fo:padding="0.106cm" fo:border-left="1pt solid #000000" fo:border-right="none" fo:border-top="none" fo:border-bottom="1pt solid #000000"/>
    </style:style>
    <style:style style:name="Tabla3.B38" style:family="table-cell">
      <style:table-cell-properties fo:padding="0.106cm" fo:border-left="1pt solid #000000" fo:border-right="none" fo:border-top="none" fo:border-bottom="1pt solid #000000"/>
    </style:style>
    <style:style style:name="Tabla3.C38" style:family="table-cell">
      <style:table-cell-properties fo:padding="0.106cm" fo:border-left="1pt solid #000000" fo:border-right="none" fo:border-top="none" fo:border-bottom="1pt solid #000000"/>
    </style:style>
    <style:style style:name="Tabla3.D38" style:family="table-cell">
      <style:table-cell-properties fo:padding="0.106cm" fo:border-left="1pt solid #000000" fo:border-right="none" fo:border-top="none" fo:border-bottom="1pt solid #000000"/>
    </style:style>
    <style:style style:name="Tabla3.E38" style:family="table-cell">
      <style:table-cell-properties fo:padding="0.106cm" fo:border-left="1pt solid #000000" fo:border-right="none" fo:border-top="none" fo:border-bottom="1pt solid #000000"/>
    </style:style>
    <style:style style:name="Tabla3.F38" style:family="table-cell">
      <style:table-cell-properties fo:padding="0.106cm" fo:border-left="1pt solid #000000" fo:border-right="1pt solid #000000" fo:border-top="none" fo:border-bottom="1pt solid #000000"/>
    </style:style>
    <style:style style:name="Tabla3.A39" style:family="table-cell">
      <style:table-cell-properties fo:padding="0.106cm" fo:border-left="1pt solid #000000" fo:border-right="none" fo:border-top="none" fo:border-bottom="1pt solid #000000"/>
    </style:style>
    <style:style style:name="Tabla3.B39" style:family="table-cell">
      <style:table-cell-properties fo:padding="0.106cm" fo:border-left="1pt solid #000000" fo:border-right="none" fo:border-top="none" fo:border-bottom="1pt solid #000000"/>
    </style:style>
    <style:style style:name="Tabla3.C39" style:family="table-cell">
      <style:table-cell-properties fo:padding="0.106cm" fo:border-left="1pt solid #000000" fo:border-right="none" fo:border-top="none" fo:border-bottom="1pt solid #000000"/>
    </style:style>
    <style:style style:name="Tabla3.D39" style:family="table-cell">
      <style:table-cell-properties fo:padding="0.106cm" fo:border-left="1pt solid #000000" fo:border-right="none" fo:border-top="none" fo:border-bottom="1pt solid #000000"/>
    </style:style>
    <style:style style:name="Tabla3.E39" style:family="table-cell">
      <style:table-cell-properties fo:padding="0.106cm" fo:border-left="1pt solid #000000" fo:border-right="none" fo:border-top="none" fo:border-bottom="1pt solid #000000"/>
    </style:style>
    <style:style style:name="Tabla3.F39" style:family="table-cell">
      <style:table-cell-properties fo:padding="0.106cm" fo:border-left="1pt solid #000000" fo:border-right="1pt solid #000000" fo:border-top="none" fo:border-bottom="1pt solid #000000"/>
    </style:style>
    <style:style style:name="Tabla3.A40" style:family="table-cell">
      <style:table-cell-properties fo:padding="0.106cm" fo:border-left="1pt solid #000000" fo:border-right="none" fo:border-top="none" fo:border-bottom="1pt solid #000000"/>
    </style:style>
    <style:style style:name="Tabla3.B40" style:family="table-cell">
      <style:table-cell-properties fo:padding="0.106cm" fo:border-left="1pt solid #000000" fo:border-right="none" fo:border-top="none" fo:border-bottom="1pt solid #000000"/>
    </style:style>
    <style:style style:name="Tabla3.C40" style:family="table-cell">
      <style:table-cell-properties fo:padding="0.106cm" fo:border-left="1pt solid #000000" fo:border-right="none" fo:border-top="none" fo:border-bottom="1pt solid #000000"/>
    </style:style>
    <style:style style:name="Tabla3.D40" style:family="table-cell">
      <style:table-cell-properties fo:padding="0.106cm" fo:border-left="1pt solid #000000" fo:border-right="none" fo:border-top="none" fo:border-bottom="1pt solid #000000"/>
    </style:style>
    <style:style style:name="Tabla3.E40" style:family="table-cell">
      <style:table-cell-properties fo:padding="0.106cm" fo:border-left="1pt solid #000000" fo:border-right="none" fo:border-top="none" fo:border-bottom="1pt solid #000000"/>
    </style:style>
    <style:style style:name="Tabla3.F40" style:family="table-cell">
      <style:table-cell-properties fo:padding="0.106cm" fo:border-left="1pt solid #000000" fo:border-right="1pt solid #000000" fo:border-top="none" fo:border-bottom="1pt solid #000000"/>
    </style:style>
    <style:style style:name="Tabla3.A41" style:family="table-cell">
      <style:table-cell-properties fo:padding="0.106cm" fo:border-left="1pt solid #000000" fo:border-right="none" fo:border-top="none" fo:border-bottom="1pt solid #000000"/>
    </style:style>
    <style:style style:name="Tabla3.B41" style:family="table-cell">
      <style:table-cell-properties fo:padding="0.106cm" fo:border-left="1pt solid #000000" fo:border-right="none" fo:border-top="none" fo:border-bottom="1pt solid #000000"/>
    </style:style>
    <style:style style:name="Tabla3.C41" style:family="table-cell">
      <style:table-cell-properties fo:padding="0.106cm" fo:border-left="1pt solid #000000" fo:border-right="none" fo:border-top="none" fo:border-bottom="1pt solid #000000"/>
    </style:style>
    <style:style style:name="Tabla3.D41" style:family="table-cell">
      <style:table-cell-properties fo:padding="0.106cm" fo:border-left="1pt solid #000000" fo:border-right="none" fo:border-top="none" fo:border-bottom="1pt solid #000000"/>
    </style:style>
    <style:style style:name="Tabla3.E41" style:family="table-cell">
      <style:table-cell-properties fo:padding="0.106cm" fo:border-left="1pt solid #000000" fo:border-right="none" fo:border-top="none" fo:border-bottom="1pt solid #000000"/>
    </style:style>
    <style:style style:name="Tabla3.F41" style:family="table-cell">
      <style:table-cell-properties fo:padding="0.106cm" fo:border-left="1pt solid #000000" fo:border-right="1pt solid #000000" fo:border-top="none" fo:border-bottom="1pt solid #000000"/>
    </style:style>
    <style:style style:name="Tabla3.A42" style:family="table-cell">
      <style:table-cell-properties fo:padding="0.106cm" fo:border-left="1pt solid #000000" fo:border-right="none" fo:border-top="none" fo:border-bottom="1pt solid #000000"/>
    </style:style>
    <style:style style:name="Tabla3.B42" style:family="table-cell">
      <style:table-cell-properties fo:padding="0.106cm" fo:border-left="1pt solid #000000" fo:border-right="none" fo:border-top="none" fo:border-bottom="1pt solid #000000"/>
    </style:style>
    <style:style style:name="Tabla3.C42" style:family="table-cell">
      <style:table-cell-properties fo:padding="0.106cm" fo:border-left="1pt solid #000000" fo:border-right="none" fo:border-top="none" fo:border-bottom="1pt solid #000000"/>
    </style:style>
    <style:style style:name="Tabla3.D42" style:family="table-cell">
      <style:table-cell-properties fo:padding="0.106cm" fo:border-left="1pt solid #000000" fo:border-right="none" fo:border-top="none" fo:border-bottom="1pt solid #000000"/>
    </style:style>
    <style:style style:name="Tabla3.E42" style:family="table-cell">
      <style:table-cell-properties fo:padding="0.106cm" fo:border-left="1pt solid #000000" fo:border-right="none" fo:border-top="none" fo:border-bottom="1pt solid #000000"/>
    </style:style>
    <style:style style:name="Tabla3.F42" style:family="table-cell">
      <style:table-cell-properties fo:padding="0.106cm" fo:border-left="1pt solid #000000" fo:border-right="1pt solid #000000" fo:border-top="none" fo:border-bottom="1pt solid #000000"/>
    </style:style>
    <style:style style:name="Tabla3.A43" style:family="table-cell">
      <style:table-cell-properties fo:padding="0.106cm" fo:border-left="1pt solid #000000" fo:border-right="none" fo:border-top="none" fo:border-bottom="1pt solid #000000"/>
    </style:style>
    <style:style style:name="Tabla3.B43" style:family="table-cell">
      <style:table-cell-properties fo:padding="0.106cm" fo:border-left="1pt solid #000000" fo:border-right="none" fo:border-top="none" fo:border-bottom="1pt solid #000000"/>
    </style:style>
    <style:style style:name="Tabla3.C43" style:family="table-cell">
      <style:table-cell-properties fo:padding="0.106cm" fo:border-left="1pt solid #000000" fo:border-right="none" fo:border-top="none" fo:border-bottom="1pt solid #000000"/>
    </style:style>
    <style:style style:name="Tabla3.D43" style:family="table-cell">
      <style:table-cell-properties fo:padding="0.106cm" fo:border-left="1pt solid #000000" fo:border-right="none" fo:border-top="none" fo:border-bottom="1pt solid #000000"/>
    </style:style>
    <style:style style:name="Tabla3.E43" style:family="table-cell">
      <style:table-cell-properties fo:padding="0.106cm" fo:border-left="1pt solid #000000" fo:border-right="none" fo:border-top="none" fo:border-bottom="1pt solid #000000"/>
    </style:style>
    <style:style style:name="Tabla3.F43" style:family="table-cell">
      <style:table-cell-properties fo:padding="0.106cm" fo:border-left="1pt solid #000000" fo:border-right="1pt solid #000000" fo:border-top="none" fo:border-bottom="1pt solid #000000"/>
    </style:style>
    <style:style style:name="Tabla3.A44" style:family="table-cell">
      <style:table-cell-properties fo:padding="0.106cm" fo:border-left="1pt solid #000000" fo:border-right="none" fo:border-top="none" fo:border-bottom="1pt solid #000000"/>
    </style:style>
    <style:style style:name="Tabla3.B44" style:family="table-cell">
      <style:table-cell-properties fo:padding="0.106cm" fo:border-left="1pt solid #000000" fo:border-right="none" fo:border-top="none" fo:border-bottom="1pt solid #000000"/>
    </style:style>
    <style:style style:name="Tabla3.C44" style:family="table-cell">
      <style:table-cell-properties fo:padding="0.106cm" fo:border-left="1pt solid #000000" fo:border-right="none" fo:border-top="none" fo:border-bottom="1pt solid #000000"/>
    </style:style>
    <style:style style:name="Tabla3.D44" style:family="table-cell">
      <style:table-cell-properties fo:padding="0.106cm" fo:border-left="1pt solid #000000" fo:border-right="none" fo:border-top="none" fo:border-bottom="1pt solid #000000"/>
    </style:style>
    <style:style style:name="Tabla3.E44" style:family="table-cell">
      <style:table-cell-properties fo:padding="0.106cm" fo:border-left="1pt solid #000000" fo:border-right="none" fo:border-top="none" fo:border-bottom="1pt solid #000000"/>
    </style:style>
    <style:style style:name="Tabla3.F44" style:family="table-cell">
      <style:table-cell-properties fo:padding="0.106cm" fo:border-left="1pt solid #000000" fo:border-right="1pt solid #000000" fo:border-top="none" fo:border-bottom="1pt solid #000000"/>
    </style:style>
    <style:style style:name="Tabla3.A45" style:family="table-cell">
      <style:table-cell-properties fo:padding="0.106cm" fo:border-left="1pt solid #000000" fo:border-right="none" fo:border-top="none" fo:border-bottom="1pt solid #000000"/>
    </style:style>
    <style:style style:name="Tabla3.B45" style:family="table-cell">
      <style:table-cell-properties fo:padding="0.106cm" fo:border-left="1pt solid #000000" fo:border-right="none" fo:border-top="none" fo:border-bottom="1pt solid #000000"/>
    </style:style>
    <style:style style:name="Tabla3.C45" style:family="table-cell">
      <style:table-cell-properties fo:padding="0.106cm" fo:border-left="1pt solid #000000" fo:border-right="none" fo:border-top="none" fo:border-bottom="1pt solid #000000"/>
    </style:style>
    <style:style style:name="Tabla3.D45" style:family="table-cell">
      <style:table-cell-properties fo:padding="0.106cm" fo:border-left="1pt solid #000000" fo:border-right="none" fo:border-top="none" fo:border-bottom="1pt solid #000000"/>
    </style:style>
    <style:style style:name="Tabla3.E45" style:family="table-cell">
      <style:table-cell-properties fo:padding="0.106cm" fo:border-left="1pt solid #000000" fo:border-right="none" fo:border-top="none" fo:border-bottom="1pt solid #000000"/>
    </style:style>
    <style:style style:name="Tabla3.F45" style:family="table-cell">
      <style:table-cell-properties fo:padding="0.106cm" fo:border-left="1pt solid #000000" fo:border-right="1pt solid #000000" fo:border-top="none" fo:border-bottom="1pt solid #000000"/>
    </style:style>
    <style:style style:name="Tabla3.A46" style:family="table-cell">
      <style:table-cell-properties fo:padding="0.106cm" fo:border-left="1pt solid #000000" fo:border-right="none" fo:border-top="none" fo:border-bottom="1pt solid #000000"/>
    </style:style>
    <style:style style:name="Tabla3.B46" style:family="table-cell">
      <style:table-cell-properties fo:padding="0.106cm" fo:border-left="1pt solid #000000" fo:border-right="none" fo:border-top="none" fo:border-bottom="1pt solid #000000"/>
    </style:style>
    <style:style style:name="Tabla3.C46" style:family="table-cell">
      <style:table-cell-properties fo:padding="0.106cm" fo:border-left="1pt solid #000000" fo:border-right="none" fo:border-top="none" fo:border-bottom="1pt solid #000000"/>
    </style:style>
    <style:style style:name="Tabla3.D46" style:family="table-cell">
      <style:table-cell-properties fo:padding="0.106cm" fo:border-left="1pt solid #000000" fo:border-right="none" fo:border-top="none" fo:border-bottom="1pt solid #000000"/>
    </style:style>
    <style:style style:name="Tabla3.E46" style:family="table-cell">
      <style:table-cell-properties fo:padding="0.106cm" fo:border-left="1pt solid #000000" fo:border-right="none" fo:border-top="none" fo:border-bottom="1pt solid #000000"/>
    </style:style>
    <style:style style:name="Tabla3.F46" style:family="table-cell">
      <style:table-cell-properties fo:padding="0.106cm" fo:border-left="1pt solid #000000" fo:border-right="1pt solid #000000" fo:border-top="none" fo:border-bottom="1pt solid #000000"/>
    </style:style>
    <style:style style:name="Tabla3.A47" style:family="table-cell">
      <style:table-cell-properties fo:padding="0.106cm" fo:border-left="1pt solid #000000" fo:border-right="none" fo:border-top="none" fo:border-bottom="1pt solid #000000"/>
    </style:style>
    <style:style style:name="Tabla3.B47" style:family="table-cell">
      <style:table-cell-properties fo:padding="0.106cm" fo:border-left="1pt solid #000000" fo:border-right="none" fo:border-top="none" fo:border-bottom="1pt solid #000000"/>
    </style:style>
    <style:style style:name="Tabla3.C47" style:family="table-cell">
      <style:table-cell-properties fo:padding="0.106cm" fo:border-left="1pt solid #000000" fo:border-right="none" fo:border-top="none" fo:border-bottom="1pt solid #000000"/>
    </style:style>
    <style:style style:name="Tabla3.D47" style:family="table-cell">
      <style:table-cell-properties fo:padding="0.106cm" fo:border-left="1pt solid #000000" fo:border-right="none" fo:border-top="none" fo:border-bottom="1pt solid #000000"/>
    </style:style>
    <style:style style:name="Tabla3.E47" style:family="table-cell">
      <style:table-cell-properties fo:padding="0.106cm" fo:border-left="1pt solid #000000" fo:border-right="none" fo:border-top="none" fo:border-bottom="1pt solid #000000"/>
    </style:style>
    <style:style style:name="Tabla3.F47" style:family="table-cell">
      <style:table-cell-properties fo:padding="0.106cm" fo:border-left="1pt solid #000000" fo:border-right="1pt solid #000000" fo:border-top="none" fo:border-bottom="1pt solid #000000"/>
    </style:style>
    <style:style style:name="Tabla3.A48" style:family="table-cell">
      <style:table-cell-properties fo:padding="0.106cm" fo:border-left="1pt solid #000000" fo:border-right="none" fo:border-top="none" fo:border-bottom="1pt solid #000000"/>
    </style:style>
    <style:style style:name="Tabla3.B48" style:family="table-cell">
      <style:table-cell-properties fo:padding="0.106cm" fo:border-left="1pt solid #000000" fo:border-right="none" fo:border-top="none" fo:border-bottom="1pt solid #000000"/>
    </style:style>
    <style:style style:name="Tabla3.C48" style:family="table-cell">
      <style:table-cell-properties fo:padding="0.106cm" fo:border-left="1pt solid #000000" fo:border-right="none" fo:border-top="none" fo:border-bottom="1pt solid #000000"/>
    </style:style>
    <style:style style:name="Tabla3.D48" style:family="table-cell">
      <style:table-cell-properties fo:padding="0.106cm" fo:border-left="1pt solid #000000" fo:border-right="none" fo:border-top="none" fo:border-bottom="1pt solid #000000"/>
    </style:style>
    <style:style style:name="Tabla3.E48" style:family="table-cell">
      <style:table-cell-properties fo:padding="0.106cm" fo:border-left="1pt solid #000000" fo:border-right="none" fo:border-top="none" fo:border-bottom="1pt solid #000000"/>
    </style:style>
    <style:style style:name="Tabla3.F48" style:family="table-cell">
      <style:table-cell-properties fo:padding="0.106cm" fo:border-left="1pt solid #000000" fo:border-right="1pt solid #000000" fo:border-top="none" fo:border-bottom="1pt solid #000000"/>
    </style:style>
    <style:style style:name="Tabla3.A49" style:family="table-cell">
      <style:table-cell-properties fo:padding="0.106cm" fo:border-left="1pt solid #000000" fo:border-right="none" fo:border-top="none" fo:border-bottom="1pt solid #000000"/>
    </style:style>
    <style:style style:name="Tabla3.B49" style:family="table-cell">
      <style:table-cell-properties fo:padding="0.106cm" fo:border-left="1pt solid #000000" fo:border-right="none" fo:border-top="none" fo:border-bottom="1pt solid #000000"/>
    </style:style>
    <style:style style:name="Tabla3.C49" style:family="table-cell">
      <style:table-cell-properties fo:padding="0.106cm" fo:border-left="1pt solid #000000" fo:border-right="none" fo:border-top="none" fo:border-bottom="1pt solid #000000"/>
    </style:style>
    <style:style style:name="Tabla3.D49" style:family="table-cell">
      <style:table-cell-properties fo:padding="0.106cm" fo:border-left="1pt solid #000000" fo:border-right="none" fo:border-top="none" fo:border-bottom="1pt solid #000000"/>
    </style:style>
    <style:style style:name="Tabla3.E49" style:family="table-cell">
      <style:table-cell-properties fo:padding="0.106cm" fo:border-left="1pt solid #000000" fo:border-right="none" fo:border-top="none" fo:border-bottom="1pt solid #000000"/>
    </style:style>
    <style:style style:name="Tabla3.F49" style:family="table-cell">
      <style:table-cell-properties fo:padding="0.106cm" fo:border-left="1pt solid #000000" fo:border-right="1pt solid #000000" fo:border-top="none" fo:border-bottom="1pt solid #000000"/>
    </style:style>
    <style:style style:name="Tabla3.A50" style:family="table-cell">
      <style:table-cell-properties fo:padding="0.106cm" fo:border-left="1pt solid #000000" fo:border-right="none" fo:border-top="none" fo:border-bottom="1pt solid #000000"/>
    </style:style>
    <style:style style:name="Tabla3.B50" style:family="table-cell">
      <style:table-cell-properties fo:padding="0.106cm" fo:border-left="1pt solid #000000" fo:border-right="none" fo:border-top="none" fo:border-bottom="1pt solid #000000"/>
    </style:style>
    <style:style style:name="Tabla3.C50" style:family="table-cell">
      <style:table-cell-properties fo:padding="0.106cm" fo:border-left="1pt solid #000000" fo:border-right="none" fo:border-top="none" fo:border-bottom="1pt solid #000000"/>
    </style:style>
    <style:style style:name="Tabla3.D50" style:family="table-cell">
      <style:table-cell-properties fo:padding="0.106cm" fo:border-left="1pt solid #000000" fo:border-right="none" fo:border-top="none" fo:border-bottom="1pt solid #000000"/>
    </style:style>
    <style:style style:name="Tabla3.E50" style:family="table-cell">
      <style:table-cell-properties fo:padding="0.106cm" fo:border-left="1pt solid #000000" fo:border-right="none" fo:border-top="none" fo:border-bottom="1pt solid #000000"/>
    </style:style>
    <style:style style:name="Tabla3.F50" style:family="table-cell">
      <style:table-cell-properties fo:padding="0.106cm" fo:border-left="1pt solid #000000" fo:border-right="1pt solid #000000" fo:border-top="none" fo:border-bottom="1pt solid #000000"/>
    </style:style>
    <style:style style:name="Tabla3.A51" style:family="table-cell">
      <style:table-cell-properties fo:padding="0.106cm" fo:border-left="1pt solid #000000" fo:border-right="none" fo:border-top="none" fo:border-bottom="1pt solid #000000"/>
    </style:style>
    <style:style style:name="Tabla3.B51" style:family="table-cell">
      <style:table-cell-properties fo:padding="0.106cm" fo:border-left="1pt solid #000000" fo:border-right="none" fo:border-top="none" fo:border-bottom="1pt solid #000000"/>
    </style:style>
    <style:style style:name="Tabla3.C51" style:family="table-cell">
      <style:table-cell-properties fo:padding="0.106cm" fo:border-left="1pt solid #000000" fo:border-right="none" fo:border-top="none" fo:border-bottom="1pt solid #000000"/>
    </style:style>
    <style:style style:name="Tabla3.D51" style:family="table-cell">
      <style:table-cell-properties fo:padding="0.106cm" fo:border-left="1pt solid #000000" fo:border-right="none" fo:border-top="none" fo:border-bottom="1pt solid #000000"/>
    </style:style>
    <style:style style:name="Tabla3.E51" style:family="table-cell">
      <style:table-cell-properties fo:padding="0.106cm" fo:border-left="1pt solid #000000" fo:border-right="none" fo:border-top="none" fo:border-bottom="1pt solid #000000"/>
    </style:style>
    <style:style style:name="Tabla3.F51" style:family="table-cell">
      <style:table-cell-properties fo:padding="0.106cm" fo:border-left="1pt solid #000000" fo:border-right="1pt solid #000000" fo:border-top="none" fo:border-bottom="1pt solid #000000"/>
    </style:style>
    <style:style style:name="Tabla3.A52" style:family="table-cell">
      <style:table-cell-properties fo:padding="0.106cm" fo:border-left="1pt solid #000000" fo:border-right="none" fo:border-top="none" fo:border-bottom="1pt solid #000000"/>
    </style:style>
    <style:style style:name="Tabla3.B52" style:family="table-cell">
      <style:table-cell-properties fo:padding="0.106cm" fo:border-left="1pt solid #000000" fo:border-right="none" fo:border-top="none" fo:border-bottom="1pt solid #000000"/>
    </style:style>
    <style:style style:name="Tabla3.C52" style:family="table-cell">
      <style:table-cell-properties fo:padding="0.106cm" fo:border-left="1pt solid #000000" fo:border-right="none" fo:border-top="none" fo:border-bottom="1pt solid #000000"/>
    </style:style>
    <style:style style:name="Tabla3.D52" style:family="table-cell">
      <style:table-cell-properties fo:padding="0.106cm" fo:border-left="1pt solid #000000" fo:border-right="none" fo:border-top="none" fo:border-bottom="1pt solid #000000"/>
    </style:style>
    <style:style style:name="Tabla3.E52" style:family="table-cell">
      <style:table-cell-properties fo:padding="0.106cm" fo:border-left="1pt solid #000000" fo:border-right="none" fo:border-top="none" fo:border-bottom="1pt solid #000000"/>
    </style:style>
    <style:style style:name="Tabla3.F52" style:family="table-cell">
      <style:table-cell-properties fo:padding="0.106cm" fo:border-left="1pt solid #000000" fo:border-right="1pt solid #000000" fo:border-top="none" fo:border-bottom="1pt solid #000000"/>
    </style:style>
    <style:style style:name="Tabla3.A53" style:family="table-cell">
      <style:table-cell-properties fo:padding="0.106cm" fo:border-left="1pt solid #000000" fo:border-right="none" fo:border-top="none" fo:border-bottom="1pt solid #000000"/>
    </style:style>
    <style:style style:name="Tabla3.B53" style:family="table-cell">
      <style:table-cell-properties fo:padding="0.106cm" fo:border-left="1pt solid #000000" fo:border-right="none" fo:border-top="none" fo:border-bottom="1pt solid #000000"/>
    </style:style>
    <style:style style:name="Tabla3.C53" style:family="table-cell">
      <style:table-cell-properties fo:padding="0.106cm" fo:border-left="1pt solid #000000" fo:border-right="none" fo:border-top="none" fo:border-bottom="1pt solid #000000"/>
    </style:style>
    <style:style style:name="Tabla3.D53" style:family="table-cell">
      <style:table-cell-properties fo:padding="0.106cm" fo:border-left="1pt solid #000000" fo:border-right="none" fo:border-top="none" fo:border-bottom="1pt solid #000000"/>
    </style:style>
    <style:style style:name="Tabla3.E53" style:family="table-cell">
      <style:table-cell-properties fo:padding="0.106cm" fo:border-left="1pt solid #000000" fo:border-right="none" fo:border-top="none" fo:border-bottom="1pt solid #000000"/>
    </style:style>
    <style:style style:name="Tabla3.F53" style:family="table-cell">
      <style:table-cell-properties fo:padding="0.106cm" fo:border-left="1pt solid #000000" fo:border-right="1pt solid #000000" fo:border-top="none" fo:border-bottom="1pt solid #000000"/>
    </style:style>
    <style:style style:name="Tabla3.A54" style:family="table-cell">
      <style:table-cell-properties fo:padding="0.106cm" fo:border-left="1pt solid #000000" fo:border-right="none" fo:border-top="none" fo:border-bottom="1pt solid #000000"/>
    </style:style>
    <style:style style:name="Tabla3.B54" style:family="table-cell">
      <style:table-cell-properties fo:padding="0.106cm" fo:border-left="1pt solid #000000" fo:border-right="none" fo:border-top="none" fo:border-bottom="1pt solid #000000"/>
    </style:style>
    <style:style style:name="Tabla3.C54" style:family="table-cell">
      <style:table-cell-properties fo:padding="0.106cm" fo:border-left="1pt solid #000000" fo:border-right="none" fo:border-top="none" fo:border-bottom="1pt solid #000000"/>
    </style:style>
    <style:style style:name="Tabla3.D54" style:family="table-cell">
      <style:table-cell-properties fo:padding="0.106cm" fo:border-left="1pt solid #000000" fo:border-right="none" fo:border-top="none" fo:border-bottom="1pt solid #000000"/>
    </style:style>
    <style:style style:name="Tabla3.E54" style:family="table-cell">
      <style:table-cell-properties fo:padding="0.106cm" fo:border-left="1pt solid #000000" fo:border-right="none" fo:border-top="none" fo:border-bottom="1pt solid #000000"/>
    </style:style>
    <style:style style:name="Tabla3.F54" style:family="table-cell">
      <style:table-cell-properties fo:padding="0.106cm" fo:border-left="1pt solid #000000" fo:border-right="1pt solid #000000" fo:border-top="none" fo:border-bottom="1pt solid #000000"/>
    </style:style>
    <style:style style:name="Tabla3.A55" style:family="table-cell">
      <style:table-cell-properties fo:padding="0.106cm" fo:border-left="1pt solid #000000" fo:border-right="none" fo:border-top="none" fo:border-bottom="1pt solid #000000"/>
    </style:style>
    <style:style style:name="Tabla3.B55" style:family="table-cell">
      <style:table-cell-properties fo:padding="0.106cm" fo:border-left="1pt solid #000000" fo:border-right="none" fo:border-top="none" fo:border-bottom="1pt solid #000000"/>
    </style:style>
    <style:style style:name="Tabla3.C55" style:family="table-cell">
      <style:table-cell-properties fo:padding="0.106cm" fo:border-left="1pt solid #000000" fo:border-right="none" fo:border-top="none" fo:border-bottom="1pt solid #000000"/>
    </style:style>
    <style:style style:name="Tabla3.D55" style:family="table-cell">
      <style:table-cell-properties fo:padding="0.106cm" fo:border-left="1pt solid #000000" fo:border-right="none" fo:border-top="none" fo:border-bottom="1pt solid #000000"/>
    </style:style>
    <style:style style:name="Tabla3.E55" style:family="table-cell">
      <style:table-cell-properties fo:padding="0.106cm" fo:border-left="1pt solid #000000" fo:border-right="none" fo:border-top="none" fo:border-bottom="1pt solid #000000"/>
    </style:style>
    <style:style style:name="Tabla3.F55" style:family="table-cell">
      <style:table-cell-properties fo:padding="0.106cm" fo:border-left="1pt solid #000000" fo:border-right="1pt solid #000000" fo:border-top="none" fo:border-bottom="1pt solid #000000"/>
    </style:style>
    <style:style style:name="Tabla3.A56" style:family="table-cell">
      <style:table-cell-properties fo:padding="0.106cm" fo:border-left="1pt solid #000000" fo:border-right="none" fo:border-top="none" fo:border-bottom="1pt solid #000000"/>
    </style:style>
    <style:style style:name="Tabla3.B56" style:family="table-cell">
      <style:table-cell-properties fo:padding="0.106cm" fo:border-left="1pt solid #000000" fo:border-right="none" fo:border-top="none" fo:border-bottom="1pt solid #000000"/>
    </style:style>
    <style:style style:name="Tabla3.C56" style:family="table-cell">
      <style:table-cell-properties fo:padding="0.106cm" fo:border-left="1pt solid #000000" fo:border-right="none" fo:border-top="none" fo:border-bottom="1pt solid #000000"/>
    </style:style>
    <style:style style:name="Tabla3.D56" style:family="table-cell">
      <style:table-cell-properties fo:padding="0.106cm" fo:border-left="1pt solid #000000" fo:border-right="none" fo:border-top="none" fo:border-bottom="1pt solid #000000"/>
    </style:style>
    <style:style style:name="Tabla3.E56" style:family="table-cell">
      <style:table-cell-properties fo:padding="0.106cm" fo:border-left="1pt solid #000000" fo:border-right="none" fo:border-top="none" fo:border-bottom="1pt solid #000000"/>
    </style:style>
    <style:style style:name="Tabla3.F56" style:family="table-cell">
      <style:table-cell-properties fo:padding="0.106cm" fo:border-left="1pt solid #000000" fo:border-right="1pt solid #000000" fo:border-top="none" fo:border-bottom="1pt solid #000000"/>
    </style:style>
    <style:style style:name="Tabla3.A57" style:family="table-cell">
      <style:table-cell-properties fo:padding="0.106cm" fo:border-left="1pt solid #000000" fo:border-right="none" fo:border-top="none" fo:border-bottom="1pt solid #000000"/>
    </style:style>
    <style:style style:name="Tabla3.B57" style:family="table-cell">
      <style:table-cell-properties fo:padding="0.106cm" fo:border-left="1pt solid #000000" fo:border-right="none" fo:border-top="none" fo:border-bottom="1pt solid #000000"/>
    </style:style>
    <style:style style:name="Tabla3.C57" style:family="table-cell">
      <style:table-cell-properties fo:padding="0.106cm" fo:border-left="1pt solid #000000" fo:border-right="none" fo:border-top="none" fo:border-bottom="1pt solid #000000"/>
    </style:style>
    <style:style style:name="Tabla3.D57" style:family="table-cell">
      <style:table-cell-properties fo:padding="0.106cm" fo:border-left="1pt solid #000000" fo:border-right="none" fo:border-top="none" fo:border-bottom="1pt solid #000000"/>
    </style:style>
    <style:style style:name="Tabla3.E57" style:family="table-cell">
      <style:table-cell-properties fo:padding="0.106cm" fo:border-left="1pt solid #000000" fo:border-right="none" fo:border-top="none" fo:border-bottom="1pt solid #000000"/>
    </style:style>
    <style:style style:name="Tabla3.F57" style:family="table-cell">
      <style:table-cell-properties fo:padding="0.106cm" fo:border-left="1pt solid #000000" fo:border-right="1pt solid #000000" fo:border-top="none" fo:border-bottom="1pt solid #000000"/>
    </style:style>
    <style:style style:name="Tabla3.A58" style:family="table-cell">
      <style:table-cell-properties fo:padding="0.106cm" fo:border-left="1pt solid #000000" fo:border-right="none" fo:border-top="none" fo:border-bottom="1pt solid #000000"/>
    </style:style>
    <style:style style:name="Tabla3.B58" style:family="table-cell">
      <style:table-cell-properties fo:padding="0.106cm" fo:border-left="1pt solid #000000" fo:border-right="none" fo:border-top="none" fo:border-bottom="1pt solid #000000"/>
    </style:style>
    <style:style style:name="Tabla3.C58" style:family="table-cell">
      <style:table-cell-properties fo:padding="0.106cm" fo:border-left="1pt solid #000000" fo:border-right="none" fo:border-top="none" fo:border-bottom="1pt solid #000000"/>
    </style:style>
    <style:style style:name="Tabla3.D58" style:family="table-cell">
      <style:table-cell-properties fo:padding="0.106cm" fo:border-left="1pt solid #000000" fo:border-right="none" fo:border-top="none" fo:border-bottom="1pt solid #000000"/>
    </style:style>
    <style:style style:name="Tabla3.E58" style:family="table-cell">
      <style:table-cell-properties fo:padding="0.106cm" fo:border-left="1pt solid #000000" fo:border-right="none" fo:border-top="none" fo:border-bottom="1pt solid #000000"/>
    </style:style>
    <style:style style:name="Tabla3.F58" style:family="table-cell">
      <style:table-cell-properties fo:padding="0.106cm" fo:border-left="1pt solid #000000" fo:border-right="1pt solid #000000" fo:border-top="none" fo:border-bottom="1pt solid #000000"/>
    </style:style>
    <style:style style:name="Tabla3.A59" style:family="table-cell">
      <style:table-cell-properties fo:padding="0.106cm" fo:border-left="1pt solid #000000" fo:border-right="none" fo:border-top="none" fo:border-bottom="1pt solid #000000"/>
    </style:style>
    <style:style style:name="Tabla3.B59" style:family="table-cell">
      <style:table-cell-properties fo:padding="0.106cm" fo:border-left="1pt solid #000000" fo:border-right="none" fo:border-top="none" fo:border-bottom="1pt solid #000000"/>
    </style:style>
    <style:style style:name="Tabla3.C59" style:family="table-cell">
      <style:table-cell-properties fo:padding="0.106cm" fo:border-left="1pt solid #000000" fo:border-right="none" fo:border-top="none" fo:border-bottom="1pt solid #000000"/>
    </style:style>
    <style:style style:name="Tabla3.D59" style:family="table-cell">
      <style:table-cell-properties fo:padding="0.106cm" fo:border-left="1pt solid #000000" fo:border-right="none" fo:border-top="none" fo:border-bottom="1pt solid #000000"/>
    </style:style>
    <style:style style:name="Tabla3.E59" style:family="table-cell">
      <style:table-cell-properties fo:padding="0.106cm" fo:border-left="1pt solid #000000" fo:border-right="none" fo:border-top="none" fo:border-bottom="1pt solid #000000"/>
    </style:style>
    <style:style style:name="Tabla3.F59" style:family="table-cell">
      <style:table-cell-properties fo:padding="0.106cm" fo:border-left="1pt solid #000000" fo:border-right="1pt solid #000000" fo:border-top="none" fo:border-bottom="1pt solid #000000"/>
    </style:style>
    <style:style style:name="Tabla3.A60" style:family="table-cell">
      <style:table-cell-properties fo:padding="0.106cm" fo:border-left="1pt solid #000000" fo:border-right="none" fo:border-top="none" fo:border-bottom="1pt solid #000000"/>
    </style:style>
    <style:style style:name="Tabla3.B60" style:family="table-cell">
      <style:table-cell-properties fo:padding="0.106cm" fo:border-left="1pt solid #000000" fo:border-right="none" fo:border-top="none" fo:border-bottom="1pt solid #000000"/>
    </style:style>
    <style:style style:name="Tabla3.C60" style:family="table-cell">
      <style:table-cell-properties fo:padding="0.106cm" fo:border-left="1pt solid #000000" fo:border-right="none" fo:border-top="none" fo:border-bottom="1pt solid #000000"/>
    </style:style>
    <style:style style:name="Tabla3.D60" style:family="table-cell">
      <style:table-cell-properties fo:padding="0.106cm" fo:border-left="1pt solid #000000" fo:border-right="none" fo:border-top="none" fo:border-bottom="1pt solid #000000"/>
    </style:style>
    <style:style style:name="Tabla3.E60" style:family="table-cell">
      <style:table-cell-properties fo:padding="0.106cm" fo:border-left="1pt solid #000000" fo:border-right="none" fo:border-top="none" fo:border-bottom="1pt solid #000000"/>
    </style:style>
    <style:style style:name="Tabla3.F60" style:family="table-cell">
      <style:table-cell-properties fo:padding="0.106cm" fo:border-left="1pt solid #000000" fo:border-right="1pt solid #000000" fo:border-top="none" fo:border-bottom="1pt solid #000000"/>
    </style:style>
    <style:style style:name="Tabla3.A61" style:family="table-cell">
      <style:table-cell-properties fo:padding="0.106cm" fo:border-left="1pt solid #000000" fo:border-right="none" fo:border-top="none" fo:border-bottom="1pt solid #000000"/>
    </style:style>
    <style:style style:name="Tabla3.B61" style:family="table-cell">
      <style:table-cell-properties fo:padding="0.106cm" fo:border-left="1pt solid #000000" fo:border-right="none" fo:border-top="none" fo:border-bottom="1pt solid #000000"/>
    </style:style>
    <style:style style:name="Tabla3.C61" style:family="table-cell">
      <style:table-cell-properties fo:padding="0.106cm" fo:border-left="1pt solid #000000" fo:border-right="none" fo:border-top="none" fo:border-bottom="1pt solid #000000"/>
    </style:style>
    <style:style style:name="Tabla3.D61" style:family="table-cell">
      <style:table-cell-properties fo:padding="0.106cm" fo:border-left="1pt solid #000000" fo:border-right="none" fo:border-top="none" fo:border-bottom="1pt solid #000000"/>
    </style:style>
    <style:style style:name="Tabla3.E61" style:family="table-cell">
      <style:table-cell-properties fo:padding="0.106cm" fo:border-left="1pt solid #000000" fo:border-right="none" fo:border-top="none" fo:border-bottom="1pt solid #000000"/>
    </style:style>
    <style:style style:name="Tabla3.F61" style:family="table-cell">
      <style:table-cell-properties fo:padding="0.106cm" fo:border-left="1pt solid #000000" fo:border-right="1pt solid #000000" fo:border-top="none" fo:border-bottom="1pt solid #000000"/>
    </style:style>
    <style:style style:name="Tabla3.A62" style:family="table-cell">
      <style:table-cell-properties fo:padding="0.106cm" fo:border-left="1pt solid #000000" fo:border-right="none" fo:border-top="none" fo:border-bottom="1pt solid #000000"/>
    </style:style>
    <style:style style:name="Tabla3.B62" style:family="table-cell">
      <style:table-cell-properties fo:padding="0.106cm" fo:border-left="1pt solid #000000" fo:border-right="none" fo:border-top="none" fo:border-bottom="1pt solid #000000"/>
    </style:style>
    <style:style style:name="Tabla3.C62" style:family="table-cell">
      <style:table-cell-properties fo:padding="0.106cm" fo:border-left="1pt solid #000000" fo:border-right="none" fo:border-top="none" fo:border-bottom="1pt solid #000000"/>
    </style:style>
    <style:style style:name="Tabla3.D62" style:family="table-cell">
      <style:table-cell-properties fo:padding="0.106cm" fo:border-left="1pt solid #000000" fo:border-right="none" fo:border-top="none" fo:border-bottom="1pt solid #000000"/>
    </style:style>
    <style:style style:name="Tabla3.E62" style:family="table-cell">
      <style:table-cell-properties fo:padding="0.106cm" fo:border-left="1pt solid #000000" fo:border-right="none" fo:border-top="none" fo:border-bottom="1pt solid #000000"/>
    </style:style>
    <style:style style:name="Tabla3.F62" style:family="table-cell">
      <style:table-cell-properties fo:padding="0.106cm" fo:border-left="1pt solid #000000" fo:border-right="1pt solid #000000" fo:border-top="none" fo:border-bottom="1pt solid #000000"/>
    </style:style>
    <style:style style:name="Tabla3.A63" style:family="table-cell">
      <style:table-cell-properties fo:padding="0.106cm" fo:border-left="1pt solid #000000" fo:border-right="none" fo:border-top="none" fo:border-bottom="1pt solid #000000"/>
    </style:style>
    <style:style style:name="Tabla3.B63" style:family="table-cell">
      <style:table-cell-properties fo:padding="0.106cm" fo:border-left="1pt solid #000000" fo:border-right="none" fo:border-top="none" fo:border-bottom="1pt solid #000000"/>
    </style:style>
    <style:style style:name="Tabla3.C63" style:family="table-cell">
      <style:table-cell-properties fo:padding="0.106cm" fo:border-left="1pt solid #000000" fo:border-right="none" fo:border-top="none" fo:border-bottom="1pt solid #000000"/>
    </style:style>
    <style:style style:name="Tabla3.D63" style:family="table-cell">
      <style:table-cell-properties fo:padding="0.106cm" fo:border-left="1pt solid #000000" fo:border-right="none" fo:border-top="none" fo:border-bottom="1pt solid #000000"/>
    </style:style>
    <style:style style:name="Tabla3.E63" style:family="table-cell">
      <style:table-cell-properties fo:padding="0.106cm" fo:border-left="1pt solid #000000" fo:border-right="none" fo:border-top="none" fo:border-bottom="1pt solid #000000"/>
    </style:style>
    <style:style style:name="Tabla3.F63" style:family="table-cell">
      <style:table-cell-properties fo:padding="0.106cm" fo:border-left="1pt solid #000000" fo:border-right="1pt solid #000000" fo:border-top="none" fo:border-bottom="1pt solid #000000"/>
    </style:style>
    <style:style style:name="Tabla3.A64" style:family="table-cell">
      <style:table-cell-properties fo:padding="0.106cm" fo:border-left="1pt solid #000000" fo:border-right="none" fo:border-top="none" fo:border-bottom="1pt solid #000000"/>
    </style:style>
    <style:style style:name="Tabla3.B64" style:family="table-cell">
      <style:table-cell-properties fo:padding="0.106cm" fo:border-left="1pt solid #000000" fo:border-right="none" fo:border-top="none" fo:border-bottom="1pt solid #000000"/>
    </style:style>
    <style:style style:name="Tabla3.C64" style:family="table-cell">
      <style:table-cell-properties fo:padding="0.106cm" fo:border-left="1pt solid #000000" fo:border-right="none" fo:border-top="none" fo:border-bottom="1pt solid #000000"/>
    </style:style>
    <style:style style:name="Tabla3.D64" style:family="table-cell">
      <style:table-cell-properties fo:padding="0.106cm" fo:border-left="1pt solid #000000" fo:border-right="none" fo:border-top="none" fo:border-bottom="1pt solid #000000"/>
    </style:style>
    <style:style style:name="Tabla3.E64" style:family="table-cell">
      <style:table-cell-properties fo:padding="0.106cm" fo:border-left="1pt solid #000000" fo:border-right="none" fo:border-top="none" fo:border-bottom="1pt solid #000000"/>
    </style:style>
    <style:style style:name="Tabla3.F64" style:family="table-cell">
      <style:table-cell-properties fo:padding="0.106cm" fo:border-left="1pt solid #000000" fo:border-right="1pt solid #000000" fo:border-top="none" fo:border-bottom="1pt solid #000000"/>
    </style:style>
    <style:style style:name="Tabla3.A65" style:family="table-cell">
      <style:table-cell-properties fo:padding="0.106cm" fo:border-left="1pt solid #000000" fo:border-right="none" fo:border-top="none" fo:border-bottom="1pt solid #000000"/>
    </style:style>
    <style:style style:name="Tabla3.B65" style:family="table-cell">
      <style:table-cell-properties fo:padding="0.106cm" fo:border-left="1pt solid #000000" fo:border-right="none" fo:border-top="none" fo:border-bottom="1pt solid #000000"/>
    </style:style>
    <style:style style:name="Tabla3.C65" style:family="table-cell">
      <style:table-cell-properties fo:padding="0.106cm" fo:border-left="1pt solid #000000" fo:border-right="none" fo:border-top="none" fo:border-bottom="1pt solid #000000"/>
    </style:style>
    <style:style style:name="Tabla3.D65" style:family="table-cell">
      <style:table-cell-properties fo:padding="0.106cm" fo:border-left="1pt solid #000000" fo:border-right="none" fo:border-top="none" fo:border-bottom="1pt solid #000000"/>
    </style:style>
    <style:style style:name="Tabla3.E65" style:family="table-cell">
      <style:table-cell-properties fo:padding="0.106cm" fo:border-left="1pt solid #000000" fo:border-right="none" fo:border-top="none" fo:border-bottom="1pt solid #000000"/>
    </style:style>
    <style:style style:name="Tabla3.F65" style:family="table-cell">
      <style:table-cell-properties fo:padding="0.106cm" fo:border-left="1pt solid #000000" fo:border-right="1pt solid #000000" fo:border-top="none" fo:border-bottom="1pt solid #000000"/>
    </style:style>
    <style:style style:name="Tabla3.A66" style:family="table-cell">
      <style:table-cell-properties fo:background-color="#dddddd" fo:padding="0.106cm" fo:border-left="1pt solid #000000" fo:border-right="none" fo:border-top="none" fo:border-bottom="1pt solid #000000">
        <style:background-image/>
      </style:table-cell-properties>
    </style:style>
    <style:style style:name="Tabla3.F66" style:family="table-cell">
      <style:table-cell-properties fo:background-color="#dddddd" fo:padding="0.106cm" fo:border-left="1pt solid #000000" fo:border-right="1pt solid #000000" fo:border-top="none" fo:border-bottom="1pt solid #000000">
        <style:background-image/>
      </style:table-cell-properties>
    </style:style>
    <style:style style:name="Tabla4" style:family="table">
      <style:table-properties style:width="16.498cm" style:rel-width="100%" table:align="left"/>
    </style:style>
    <style:style style:name="Tabla4.A" style:family="table-column">
      <style:table-column-properties style:column-width="1.981cm" style:rel-column-width="7865*"/>
    </style:style>
    <style:style style:name="Tabla4.B" style:family="table-column">
      <style:table-column-properties style:column-width="2.309cm" style:rel-column-width="9174*"/>
    </style:style>
    <style:style style:name="Tabla4.C" style:family="table-column">
      <style:table-column-properties style:column-width="2.475cm" style:rel-column-width="9828*"/>
    </style:style>
    <style:style style:name="Tabla4.D" style:family="table-column">
      <style:table-column-properties style:column-width="4.29cm" style:rel-column-width="17039*"/>
    </style:style>
    <style:style style:name="Tabla4.E" style:family="table-column">
      <style:table-column-properties style:column-width="3.134cm" style:rel-column-width="12452*"/>
    </style:style>
    <style:style style:name="Tabla4.A1" style:family="table-cell">
      <style:table-cell-properties fo:background-color="#dddddd" fo:padding="0.106cm" fo:border-left="1pt solid #000000" fo:border-right="none" fo:border-top="1pt solid #000000" fo:border-bottom="1pt solid #000000">
        <style:background-image/>
      </style:table-cell-properties>
    </style:style>
    <style:style style:name="Tabla4.F1" style:family="table-cell">
      <style:table-cell-properties fo:background-color="#dddddd" fo:padding="0.106cm" fo:border="1pt solid #000000">
        <style:background-image/>
      </style:table-cell-properties>
    </style:style>
    <style:style style:name="Tabla4.A2" style:family="table-cell">
      <style:table-cell-properties fo:padding="0.106cm" fo:border-left="1pt solid #000000" fo:border-right="none" fo:border-top="none" fo:border-bottom="1pt solid #000000"/>
    </style:style>
    <style:style style:name="Tabla4.B2" style:family="table-cell">
      <style:table-cell-properties fo:padding="0.106cm" fo:border-left="1pt solid #000000" fo:border-right="none" fo:border-top="none" fo:border-bottom="1pt solid #000000"/>
    </style:style>
    <style:style style:name="Tabla4.C2" style:family="table-cell">
      <style:table-cell-properties fo:padding="0.106cm" fo:border-left="1pt solid #000000" fo:border-right="none" fo:border-top="none" fo:border-bottom="1pt solid #000000"/>
    </style:style>
    <style:style style:name="Tabla4.D2" style:family="table-cell">
      <style:table-cell-properties fo:padding="0.106cm" fo:border-left="1pt solid #000000" fo:border-right="none" fo:border-top="none" fo:border-bottom="1pt solid #000000"/>
    </style:style>
    <style:style style:name="Tabla4.E2" style:family="table-cell">
      <style:table-cell-properties fo:padding="0.106cm" fo:border-left="1pt solid #000000" fo:border-right="none" fo:border-top="none" fo:border-bottom="1pt solid #000000"/>
    </style:style>
    <style:style style:name="Tabla4.F2" style:family="table-cell">
      <style:table-cell-properties fo:padding="0.106cm" fo:border-left="1pt solid #000000" fo:border-right="1pt solid #000000" fo:border-top="none" fo:border-bottom="1pt solid #000000"/>
    </style:style>
    <style:style style:name="Tabla4.A3" style:family="table-cell">
      <style:table-cell-properties fo:padding="0.106cm" fo:border-left="1pt solid #000000" fo:border-right="none" fo:border-top="none" fo:border-bottom="1pt solid #000000"/>
    </style:style>
    <style:style style:name="Tabla4.B3" style:family="table-cell">
      <style:table-cell-properties fo:padding="0.106cm" fo:border-left="1pt solid #000000" fo:border-right="none" fo:border-top="none" fo:border-bottom="1pt solid #000000"/>
    </style:style>
    <style:style style:name="Tabla4.C3" style:family="table-cell">
      <style:table-cell-properties fo:padding="0.106cm" fo:border-left="1pt solid #000000" fo:border-right="none" fo:border-top="none" fo:border-bottom="1pt solid #000000"/>
    </style:style>
    <style:style style:name="Tabla4.D3" style:family="table-cell">
      <style:table-cell-properties fo:padding="0.106cm" fo:border-left="1pt solid #000000" fo:border-right="none" fo:border-top="none" fo:border-bottom="1pt solid #000000"/>
    </style:style>
    <style:style style:name="Tabla4.E3" style:family="table-cell">
      <style:table-cell-properties fo:padding="0.106cm" fo:border-left="1pt solid #000000" fo:border-right="none" fo:border-top="none" fo:border-bottom="1pt solid #000000"/>
    </style:style>
    <style:style style:name="Tabla4.F3" style:family="table-cell">
      <style:table-cell-properties fo:padding="0.106cm" fo:border-left="1pt solid #000000" fo:border-right="1pt solid #000000" fo:border-top="none" fo:border-bottom="1pt solid #000000"/>
    </style:style>
    <style:style style:name="Tabla4.A4" style:family="table-cell">
      <style:table-cell-properties fo:padding="0.106cm" fo:border-left="1pt solid #000000" fo:border-right="none" fo:border-top="none" fo:border-bottom="1pt solid #000000"/>
    </style:style>
    <style:style style:name="Tabla4.B4" style:family="table-cell">
      <style:table-cell-properties fo:padding="0.106cm" fo:border-left="1pt solid #000000" fo:border-right="none" fo:border-top="none" fo:border-bottom="1pt solid #000000"/>
    </style:style>
    <style:style style:name="Tabla4.C4" style:family="table-cell">
      <style:table-cell-properties fo:padding="0.106cm" fo:border-left="1pt solid #000000" fo:border-right="none" fo:border-top="none" fo:border-bottom="1pt solid #000000"/>
    </style:style>
    <style:style style:name="Tabla4.D4" style:family="table-cell">
      <style:table-cell-properties fo:padding="0.106cm" fo:border-left="1pt solid #000000" fo:border-right="none" fo:border-top="none" fo:border-bottom="1pt solid #000000"/>
    </style:style>
    <style:style style:name="Tabla4.E4" style:family="table-cell">
      <style:table-cell-properties fo:padding="0.106cm" fo:border-left="1pt solid #000000" fo:border-right="none" fo:border-top="none" fo:border-bottom="1pt solid #000000"/>
    </style:style>
    <style:style style:name="Tabla4.F4" style:family="table-cell">
      <style:table-cell-properties fo:padding="0.106cm" fo:border-left="1pt solid #000000" fo:border-right="1pt solid #000000" fo:border-top="none" fo:border-bottom="1pt solid #000000"/>
    </style:style>
    <style:style style:name="Tabla4.A5" style:family="table-cell">
      <style:table-cell-properties fo:padding="0.106cm" fo:border-left="1pt solid #000000" fo:border-right="none" fo:border-top="none" fo:border-bottom="1pt solid #000000"/>
    </style:style>
    <style:style style:name="Tabla4.B5" style:family="table-cell">
      <style:table-cell-properties fo:padding="0.106cm" fo:border-left="1pt solid #000000" fo:border-right="none" fo:border-top="none" fo:border-bottom="1pt solid #000000"/>
    </style:style>
    <style:style style:name="Tabla4.C5" style:family="table-cell">
      <style:table-cell-properties fo:padding="0.106cm" fo:border-left="1pt solid #000000" fo:border-right="none" fo:border-top="none" fo:border-bottom="1pt solid #000000"/>
    </style:style>
    <style:style style:name="Tabla4.D5" style:family="table-cell">
      <style:table-cell-properties fo:padding="0.106cm" fo:border-left="1pt solid #000000" fo:border-right="none" fo:border-top="none" fo:border-bottom="1pt solid #000000"/>
    </style:style>
    <style:style style:name="Tabla4.E5" style:family="table-cell">
      <style:table-cell-properties fo:padding="0.106cm" fo:border-left="1pt solid #000000" fo:border-right="none" fo:border-top="none" fo:border-bottom="1pt solid #000000"/>
    </style:style>
    <style:style style:name="Tabla4.F5" style:family="table-cell">
      <style:table-cell-properties fo:padding="0.106cm" fo:border-left="1pt solid #000000" fo:border-right="1pt solid #000000" fo:border-top="none" fo:border-bottom="1pt solid #000000"/>
    </style:style>
    <style:style style:name="Tabla4.A6" style:family="table-cell">
      <style:table-cell-properties fo:padding="0.106cm" fo:border-left="1pt solid #000000" fo:border-right="none" fo:border-top="none" fo:border-bottom="1pt solid #000000"/>
    </style:style>
    <style:style style:name="Tabla4.B6" style:family="table-cell">
      <style:table-cell-properties fo:padding="0.106cm" fo:border-left="1pt solid #000000" fo:border-right="none" fo:border-top="none" fo:border-bottom="1pt solid #000000"/>
    </style:style>
    <style:style style:name="Tabla4.C6" style:family="table-cell">
      <style:table-cell-properties fo:padding="0.106cm" fo:border-left="1pt solid #000000" fo:border-right="none" fo:border-top="none" fo:border-bottom="1pt solid #000000"/>
    </style:style>
    <style:style style:name="Tabla4.D6" style:family="table-cell">
      <style:table-cell-properties fo:padding="0.106cm" fo:border-left="1pt solid #000000" fo:border-right="none" fo:border-top="none" fo:border-bottom="1pt solid #000000"/>
    </style:style>
    <style:style style:name="Tabla4.E6" style:family="table-cell">
      <style:table-cell-properties fo:padding="0.106cm" fo:border-left="1pt solid #000000" fo:border-right="none" fo:border-top="none" fo:border-bottom="1pt solid #000000"/>
    </style:style>
    <style:style style:name="Tabla4.F6" style:family="table-cell">
      <style:table-cell-properties fo:padding="0.106cm" fo:border-left="1pt solid #000000" fo:border-right="1pt solid #000000" fo:border-top="none" fo:border-bottom="1pt solid #000000"/>
    </style:style>
    <style:style style:name="Tabla4.A7" style:family="table-cell">
      <style:table-cell-properties fo:padding="0.106cm" fo:border-left="1pt solid #000000" fo:border-right="none" fo:border-top="none" fo:border-bottom="1pt solid #000000"/>
    </style:style>
    <style:style style:name="Tabla4.B7" style:family="table-cell">
      <style:table-cell-properties fo:padding="0.106cm" fo:border-left="1pt solid #000000" fo:border-right="none" fo:border-top="none" fo:border-bottom="1pt solid #000000"/>
    </style:style>
    <style:style style:name="Tabla4.C7" style:family="table-cell">
      <style:table-cell-properties fo:padding="0.106cm" fo:border-left="1pt solid #000000" fo:border-right="none" fo:border-top="none" fo:border-bottom="1pt solid #000000"/>
    </style:style>
    <style:style style:name="Tabla4.D7" style:family="table-cell">
      <style:table-cell-properties fo:padding="0.106cm" fo:border-left="1pt solid #000000" fo:border-right="none" fo:border-top="none" fo:border-bottom="1pt solid #000000"/>
    </style:style>
    <style:style style:name="Tabla4.E7" style:family="table-cell">
      <style:table-cell-properties fo:padding="0.106cm" fo:border-left="1pt solid #000000" fo:border-right="none" fo:border-top="none" fo:border-bottom="1pt solid #000000"/>
    </style:style>
    <style:style style:name="Tabla4.F7" style:family="table-cell">
      <style:table-cell-properties fo:padding="0.106cm" fo:border-left="1pt solid #000000" fo:border-right="1pt solid #000000" fo:border-top="none" fo:border-bottom="1pt solid #000000"/>
    </style:style>
    <style:style style:name="Tabla4.A8" style:family="table-cell">
      <style:table-cell-properties fo:padding="0.106cm" fo:border-left="1pt solid #000000" fo:border-right="none" fo:border-top="none" fo:border-bottom="1pt solid #000000"/>
    </style:style>
    <style:style style:name="Tabla4.B8" style:family="table-cell">
      <style:table-cell-properties fo:padding="0.106cm" fo:border-left="1pt solid #000000" fo:border-right="none" fo:border-top="none" fo:border-bottom="1pt solid #000000"/>
    </style:style>
    <style:style style:name="Tabla4.C8" style:family="table-cell">
      <style:table-cell-properties fo:padding="0.106cm" fo:border-left="1pt solid #000000" fo:border-right="none" fo:border-top="none" fo:border-bottom="1pt solid #000000"/>
    </style:style>
    <style:style style:name="Tabla4.D8" style:family="table-cell">
      <style:table-cell-properties fo:padding="0.106cm" fo:border-left="1pt solid #000000" fo:border-right="none" fo:border-top="none" fo:border-bottom="1pt solid #000000"/>
    </style:style>
    <style:style style:name="Tabla4.E8" style:family="table-cell">
      <style:table-cell-properties fo:padding="0.106cm" fo:border-left="1pt solid #000000" fo:border-right="none" fo:border-top="none" fo:border-bottom="1pt solid #000000"/>
    </style:style>
    <style:style style:name="Tabla4.F8" style:family="table-cell">
      <style:table-cell-properties fo:padding="0.106cm" fo:border-left="1pt solid #000000" fo:border-right="1pt solid #000000" fo:border-top="none" fo:border-bottom="1pt solid #000000"/>
    </style:style>
    <style:style style:name="Tabla4.A9" style:family="table-cell">
      <style:table-cell-properties fo:padding="0.106cm" fo:border-left="1pt solid #000000" fo:border-right="none" fo:border-top="none" fo:border-bottom="1pt solid #000000"/>
    </style:style>
    <style:style style:name="Tabla4.B9" style:family="table-cell">
      <style:table-cell-properties fo:padding="0.106cm" fo:border-left="1pt solid #000000" fo:border-right="none" fo:border-top="none" fo:border-bottom="1pt solid #000000"/>
    </style:style>
    <style:style style:name="Tabla4.C9" style:family="table-cell">
      <style:table-cell-properties fo:padding="0.106cm" fo:border-left="1pt solid #000000" fo:border-right="none" fo:border-top="none" fo:border-bottom="1pt solid #000000"/>
    </style:style>
    <style:style style:name="Tabla4.D9" style:family="table-cell">
      <style:table-cell-properties fo:padding="0.106cm" fo:border-left="1pt solid #000000" fo:border-right="none" fo:border-top="none" fo:border-bottom="1pt solid #000000"/>
    </style:style>
    <style:style style:name="Tabla4.E9" style:family="table-cell">
      <style:table-cell-properties fo:padding="0.106cm" fo:border-left="1pt solid #000000" fo:border-right="none" fo:border-top="none" fo:border-bottom="1pt solid #000000"/>
    </style:style>
    <style:style style:name="Tabla4.F9" style:family="table-cell">
      <style:table-cell-properties fo:padding="0.106cm" fo:border-left="1pt solid #000000" fo:border-right="1pt solid #000000" fo:border-top="none" fo:border-bottom="1pt solid #000000"/>
    </style:style>
    <style:style style:name="Tabla4.A10" style:family="table-cell">
      <style:table-cell-properties fo:padding="0.106cm" fo:border-left="1pt solid #000000" fo:border-right="none" fo:border-top="none" fo:border-bottom="1pt solid #000000"/>
    </style:style>
    <style:style style:name="Tabla4.B10" style:family="table-cell">
      <style:table-cell-properties fo:padding="0.106cm" fo:border-left="1pt solid #000000" fo:border-right="none" fo:border-top="none" fo:border-bottom="1pt solid #000000"/>
    </style:style>
    <style:style style:name="Tabla4.C10" style:family="table-cell">
      <style:table-cell-properties fo:padding="0.106cm" fo:border-left="1pt solid #000000" fo:border-right="none" fo:border-top="none" fo:border-bottom="1pt solid #000000"/>
    </style:style>
    <style:style style:name="Tabla4.D10" style:family="table-cell">
      <style:table-cell-properties fo:padding="0.106cm" fo:border-left="1pt solid #000000" fo:border-right="none" fo:border-top="none" fo:border-bottom="1pt solid #000000"/>
    </style:style>
    <style:style style:name="Tabla4.E10" style:family="table-cell">
      <style:table-cell-properties fo:padding="0.106cm" fo:border-left="1pt solid #000000" fo:border-right="none" fo:border-top="none" fo:border-bottom="1pt solid #000000"/>
    </style:style>
    <style:style style:name="Tabla4.F10" style:family="table-cell">
      <style:table-cell-properties fo:padding="0.106cm" fo:border-left="1pt solid #000000" fo:border-right="1pt solid #000000" fo:border-top="none" fo:border-bottom="1pt solid #000000"/>
    </style:style>
    <style:style style:name="Tabla4.A11" style:family="table-cell">
      <style:table-cell-properties fo:padding="0.106cm" fo:border-left="1pt solid #000000" fo:border-right="none" fo:border-top="none" fo:border-bottom="1pt solid #000000"/>
    </style:style>
    <style:style style:name="Tabla4.B11" style:family="table-cell">
      <style:table-cell-properties fo:padding="0.106cm" fo:border-left="1pt solid #000000" fo:border-right="none" fo:border-top="none" fo:border-bottom="1pt solid #000000"/>
    </style:style>
    <style:style style:name="Tabla4.C11" style:family="table-cell">
      <style:table-cell-properties fo:padding="0.106cm" fo:border-left="1pt solid #000000" fo:border-right="none" fo:border-top="none" fo:border-bottom="1pt solid #000000"/>
    </style:style>
    <style:style style:name="Tabla4.D11" style:family="table-cell">
      <style:table-cell-properties fo:padding="0.106cm" fo:border-left="1pt solid #000000" fo:border-right="none" fo:border-top="none" fo:border-bottom="1pt solid #000000"/>
    </style:style>
    <style:style style:name="Tabla4.E11" style:family="table-cell">
      <style:table-cell-properties fo:padding="0.106cm" fo:border-left="1pt solid #000000" fo:border-right="none" fo:border-top="none" fo:border-bottom="1pt solid #000000"/>
    </style:style>
    <style:style style:name="Tabla4.F11" style:family="table-cell">
      <style:table-cell-properties fo:padding="0.106cm" fo:border-left="1pt solid #000000" fo:border-right="1pt solid #000000" fo:border-top="none" fo:border-bottom="1pt solid #000000"/>
    </style:style>
    <style:style style:name="Tabla4.A12" style:family="table-cell">
      <style:table-cell-properties fo:padding="0.106cm" fo:border-left="1pt solid #000000" fo:border-right="none" fo:border-top="none" fo:border-bottom="1pt solid #000000"/>
    </style:style>
    <style:style style:name="Tabla4.B12" style:family="table-cell">
      <style:table-cell-properties fo:padding="0.106cm" fo:border-left="1pt solid #000000" fo:border-right="none" fo:border-top="none" fo:border-bottom="1pt solid #000000"/>
    </style:style>
    <style:style style:name="Tabla4.C12" style:family="table-cell">
      <style:table-cell-properties fo:padding="0.106cm" fo:border-left="1pt solid #000000" fo:border-right="none" fo:border-top="none" fo:border-bottom="1pt solid #000000"/>
    </style:style>
    <style:style style:name="Tabla4.D12" style:family="table-cell">
      <style:table-cell-properties fo:padding="0.106cm" fo:border-left="1pt solid #000000" fo:border-right="none" fo:border-top="none" fo:border-bottom="1pt solid #000000"/>
    </style:style>
    <style:style style:name="Tabla4.E12" style:family="table-cell">
      <style:table-cell-properties fo:padding="0.106cm" fo:border-left="1pt solid #000000" fo:border-right="none" fo:border-top="none" fo:border-bottom="1pt solid #000000"/>
    </style:style>
    <style:style style:name="Tabla4.F12" style:family="table-cell">
      <style:table-cell-properties fo:padding="0.106cm" fo:border-left="1pt solid #000000" fo:border-right="1pt solid #000000" fo:border-top="none" fo:border-bottom="1pt solid #000000"/>
    </style:style>
    <style:style style:name="Tabla4.A13" style:family="table-cell">
      <style:table-cell-properties fo:padding="0.106cm" fo:border-left="1pt solid #000000" fo:border-right="none" fo:border-top="none" fo:border-bottom="1pt solid #000000"/>
    </style:style>
    <style:style style:name="Tabla4.B13" style:family="table-cell">
      <style:table-cell-properties fo:padding="0.106cm" fo:border-left="1pt solid #000000" fo:border-right="none" fo:border-top="none" fo:border-bottom="1pt solid #000000"/>
    </style:style>
    <style:style style:name="Tabla4.C13" style:family="table-cell">
      <style:table-cell-properties fo:padding="0.106cm" fo:border-left="1pt solid #000000" fo:border-right="none" fo:border-top="none" fo:border-bottom="1pt solid #000000"/>
    </style:style>
    <style:style style:name="Tabla4.D13" style:family="table-cell">
      <style:table-cell-properties fo:padding="0.106cm" fo:border-left="1pt solid #000000" fo:border-right="none" fo:border-top="none" fo:border-bottom="1pt solid #000000"/>
    </style:style>
    <style:style style:name="Tabla4.E13" style:family="table-cell">
      <style:table-cell-properties fo:padding="0.106cm" fo:border-left="1pt solid #000000" fo:border-right="none" fo:border-top="none" fo:border-bottom="1pt solid #000000"/>
    </style:style>
    <style:style style:name="Tabla4.F13" style:family="table-cell">
      <style:table-cell-properties fo:padding="0.106cm" fo:border-left="1pt solid #000000" fo:border-right="1pt solid #000000" fo:border-top="none" fo:border-bottom="1pt solid #000000"/>
    </style:style>
    <style:style style:name="Tabla4.A14" style:family="table-cell">
      <style:table-cell-properties fo:padding="0.106cm" fo:border-left="1pt solid #000000" fo:border-right="none" fo:border-top="none" fo:border-bottom="1pt solid #000000"/>
    </style:style>
    <style:style style:name="Tabla4.B14" style:family="table-cell">
      <style:table-cell-properties fo:padding="0.106cm" fo:border-left="1pt solid #000000" fo:border-right="none" fo:border-top="none" fo:border-bottom="1pt solid #000000"/>
    </style:style>
    <style:style style:name="Tabla4.C14" style:family="table-cell">
      <style:table-cell-properties fo:padding="0.106cm" fo:border-left="1pt solid #000000" fo:border-right="none" fo:border-top="none" fo:border-bottom="1pt solid #000000"/>
    </style:style>
    <style:style style:name="Tabla4.D14" style:family="table-cell">
      <style:table-cell-properties fo:padding="0.106cm" fo:border-left="1pt solid #000000" fo:border-right="none" fo:border-top="none" fo:border-bottom="1pt solid #000000"/>
    </style:style>
    <style:style style:name="Tabla4.E14" style:family="table-cell">
      <style:table-cell-properties fo:padding="0.106cm" fo:border-left="1pt solid #000000" fo:border-right="none" fo:border-top="none" fo:border-bottom="1pt solid #000000"/>
    </style:style>
    <style:style style:name="Tabla4.F14" style:family="table-cell">
      <style:table-cell-properties fo:padding="0.106cm" fo:border-left="1pt solid #000000" fo:border-right="1pt solid #000000" fo:border-top="none" fo:border-bottom="1pt solid #000000"/>
    </style:style>
    <style:style style:name="Tabla4.A15" style:family="table-cell">
      <style:table-cell-properties fo:padding="0.106cm" fo:border-left="1pt solid #000000" fo:border-right="none" fo:border-top="none" fo:border-bottom="1pt solid #000000"/>
    </style:style>
    <style:style style:name="Tabla4.B15" style:family="table-cell">
      <style:table-cell-properties fo:padding="0.106cm" fo:border-left="1pt solid #000000" fo:border-right="none" fo:border-top="none" fo:border-bottom="1pt solid #000000"/>
    </style:style>
    <style:style style:name="Tabla4.C15" style:family="table-cell">
      <style:table-cell-properties fo:padding="0.106cm" fo:border-left="1pt solid #000000" fo:border-right="none" fo:border-top="none" fo:border-bottom="1pt solid #000000"/>
    </style:style>
    <style:style style:name="Tabla4.D15" style:family="table-cell">
      <style:table-cell-properties fo:padding="0.106cm" fo:border-left="1pt solid #000000" fo:border-right="none" fo:border-top="none" fo:border-bottom="1pt solid #000000"/>
    </style:style>
    <style:style style:name="Tabla4.E15" style:family="table-cell">
      <style:table-cell-properties fo:padding="0.106cm" fo:border-left="1pt solid #000000" fo:border-right="none" fo:border-top="none" fo:border-bottom="1pt solid #000000"/>
    </style:style>
    <style:style style:name="Tabla4.F15" style:family="table-cell">
      <style:table-cell-properties fo:padding="0.106cm" fo:border-left="1pt solid #000000" fo:border-right="1pt solid #000000" fo:border-top="none" fo:border-bottom="1pt solid #000000"/>
    </style:style>
    <style:style style:name="Tabla4.A16" style:family="table-cell">
      <style:table-cell-properties fo:padding="0.106cm" fo:border-left="1pt solid #000000" fo:border-right="none" fo:border-top="none" fo:border-bottom="1pt solid #000000"/>
    </style:style>
    <style:style style:name="Tabla4.B16" style:family="table-cell">
      <style:table-cell-properties fo:padding="0.106cm" fo:border-left="1pt solid #000000" fo:border-right="none" fo:border-top="none" fo:border-bottom="1pt solid #000000"/>
    </style:style>
    <style:style style:name="Tabla4.C16" style:family="table-cell">
      <style:table-cell-properties fo:padding="0.106cm" fo:border-left="1pt solid #000000" fo:border-right="none" fo:border-top="none" fo:border-bottom="1pt solid #000000"/>
    </style:style>
    <style:style style:name="Tabla4.D16" style:family="table-cell">
      <style:table-cell-properties fo:padding="0.106cm" fo:border-left="1pt solid #000000" fo:border-right="none" fo:border-top="none" fo:border-bottom="1pt solid #000000"/>
    </style:style>
    <style:style style:name="Tabla4.E16" style:family="table-cell">
      <style:table-cell-properties fo:padding="0.106cm" fo:border-left="1pt solid #000000" fo:border-right="none" fo:border-top="none" fo:border-bottom="1pt solid #000000"/>
    </style:style>
    <style:style style:name="Tabla4.F16" style:family="table-cell">
      <style:table-cell-properties fo:padding="0.106cm" fo:border-left="1pt solid #000000" fo:border-right="1pt solid #000000" fo:border-top="none" fo:border-bottom="1pt solid #000000"/>
    </style:style>
    <style:style style:name="Tabla4.A17" style:family="table-cell">
      <style:table-cell-properties fo:padding="0.106cm" fo:border-left="1pt solid #000000" fo:border-right="none" fo:border-top="none" fo:border-bottom="1pt solid #000000"/>
    </style:style>
    <style:style style:name="Tabla4.B17" style:family="table-cell">
      <style:table-cell-properties fo:padding="0.106cm" fo:border-left="1pt solid #000000" fo:border-right="none" fo:border-top="none" fo:border-bottom="1pt solid #000000"/>
    </style:style>
    <style:style style:name="Tabla4.C17" style:family="table-cell">
      <style:table-cell-properties fo:padding="0.106cm" fo:border-left="1pt solid #000000" fo:border-right="none" fo:border-top="none" fo:border-bottom="1pt solid #000000"/>
    </style:style>
    <style:style style:name="Tabla4.D17" style:family="table-cell">
      <style:table-cell-properties fo:padding="0.106cm" fo:border-left="1pt solid #000000" fo:border-right="none" fo:border-top="none" fo:border-bottom="1pt solid #000000"/>
    </style:style>
    <style:style style:name="Tabla4.E17" style:family="table-cell">
      <style:table-cell-properties fo:padding="0.106cm" fo:border-left="1pt solid #000000" fo:border-right="none" fo:border-top="none" fo:border-bottom="1pt solid #000000"/>
    </style:style>
    <style:style style:name="Tabla4.F17" style:family="table-cell">
      <style:table-cell-properties fo:padding="0.106cm" fo:border-left="1pt solid #000000" fo:border-right="1pt solid #000000" fo:border-top="none" fo:border-bottom="1pt solid #000000"/>
    </style:style>
    <style:style style:name="Tabla4.A18" style:family="table-cell">
      <style:table-cell-properties fo:padding="0.106cm" fo:border-left="1pt solid #000000" fo:border-right="none" fo:border-top="none" fo:border-bottom="1pt solid #000000"/>
    </style:style>
    <style:style style:name="Tabla4.B18" style:family="table-cell">
      <style:table-cell-properties fo:padding="0.106cm" fo:border-left="1pt solid #000000" fo:border-right="none" fo:border-top="none" fo:border-bottom="1pt solid #000000"/>
    </style:style>
    <style:style style:name="Tabla4.C18" style:family="table-cell">
      <style:table-cell-properties fo:padding="0.106cm" fo:border-left="1pt solid #000000" fo:border-right="none" fo:border-top="none" fo:border-bottom="1pt solid #000000"/>
    </style:style>
    <style:style style:name="Tabla4.D18" style:family="table-cell">
      <style:table-cell-properties fo:padding="0.106cm" fo:border-left="1pt solid #000000" fo:border-right="none" fo:border-top="none" fo:border-bottom="1pt solid #000000"/>
    </style:style>
    <style:style style:name="Tabla4.E18" style:family="table-cell">
      <style:table-cell-properties fo:padding="0.106cm" fo:border-left="1pt solid #000000" fo:border-right="none" fo:border-top="none" fo:border-bottom="1pt solid #000000"/>
    </style:style>
    <style:style style:name="Tabla4.F18" style:family="table-cell">
      <style:table-cell-properties fo:padding="0.106cm" fo:border-left="1pt solid #000000" fo:border-right="1pt solid #000000" fo:border-top="none" fo:border-bottom="1pt solid #000000"/>
    </style:style>
    <style:style style:name="Tabla4.A19" style:family="table-cell">
      <style:table-cell-properties fo:padding="0.106cm" fo:border-left="1pt solid #000000" fo:border-right="none" fo:border-top="none" fo:border-bottom="1pt solid #000000"/>
    </style:style>
    <style:style style:name="Tabla4.B19" style:family="table-cell">
      <style:table-cell-properties fo:padding="0.106cm" fo:border-left="1pt solid #000000" fo:border-right="none" fo:border-top="none" fo:border-bottom="1pt solid #000000"/>
    </style:style>
    <style:style style:name="Tabla4.C19" style:family="table-cell">
      <style:table-cell-properties fo:padding="0.106cm" fo:border-left="1pt solid #000000" fo:border-right="none" fo:border-top="none" fo:border-bottom="1pt solid #000000"/>
    </style:style>
    <style:style style:name="Tabla4.D19" style:family="table-cell">
      <style:table-cell-properties fo:padding="0.106cm" fo:border-left="1pt solid #000000" fo:border-right="none" fo:border-top="none" fo:border-bottom="1pt solid #000000"/>
    </style:style>
    <style:style style:name="Tabla4.E19" style:family="table-cell">
      <style:table-cell-properties fo:padding="0.106cm" fo:border-left="1pt solid #000000" fo:border-right="none" fo:border-top="none" fo:border-bottom="1pt solid #000000"/>
    </style:style>
    <style:style style:name="Tabla4.F19" style:family="table-cell">
      <style:table-cell-properties fo:padding="0.106cm" fo:border-left="1pt solid #000000" fo:border-right="1pt solid #000000" fo:border-top="none" fo:border-bottom="1pt solid #000000"/>
    </style:style>
    <style:style style:name="Tabla4.A20" style:family="table-cell">
      <style:table-cell-properties fo:padding="0.106cm" fo:border-left="1pt solid #000000" fo:border-right="none" fo:border-top="none" fo:border-bottom="1pt solid #000000"/>
    </style:style>
    <style:style style:name="Tabla4.B20" style:family="table-cell">
      <style:table-cell-properties fo:padding="0.106cm" fo:border-left="1pt solid #000000" fo:border-right="none" fo:border-top="none" fo:border-bottom="1pt solid #000000"/>
    </style:style>
    <style:style style:name="Tabla4.C20" style:family="table-cell">
      <style:table-cell-properties fo:padding="0.106cm" fo:border-left="1pt solid #000000" fo:border-right="none" fo:border-top="none" fo:border-bottom="1pt solid #000000"/>
    </style:style>
    <style:style style:name="Tabla4.D20" style:family="table-cell">
      <style:table-cell-properties fo:padding="0.106cm" fo:border-left="1pt solid #000000" fo:border-right="none" fo:border-top="none" fo:border-bottom="1pt solid #000000"/>
    </style:style>
    <style:style style:name="Tabla4.E20" style:family="table-cell">
      <style:table-cell-properties fo:padding="0.106cm" fo:border-left="1pt solid #000000" fo:border-right="none" fo:border-top="none" fo:border-bottom="1pt solid #000000"/>
    </style:style>
    <style:style style:name="Tabla4.F20" style:family="table-cell">
      <style:table-cell-properties fo:padding="0.106cm" fo:border-left="1pt solid #000000" fo:border-right="1pt solid #000000" fo:border-top="none" fo:border-bottom="1pt solid #000000"/>
    </style:style>
    <style:style style:name="Tabla4.A21" style:family="table-cell">
      <style:table-cell-properties fo:padding="0.106cm" fo:border-left="1pt solid #000000" fo:border-right="none" fo:border-top="none" fo:border-bottom="1pt solid #000000"/>
    </style:style>
    <style:style style:name="Tabla4.B21" style:family="table-cell">
      <style:table-cell-properties fo:padding="0.106cm" fo:border-left="1pt solid #000000" fo:border-right="none" fo:border-top="none" fo:border-bottom="1pt solid #000000"/>
    </style:style>
    <style:style style:name="Tabla4.C21" style:family="table-cell">
      <style:table-cell-properties fo:padding="0.106cm" fo:border-left="1pt solid #000000" fo:border-right="none" fo:border-top="none" fo:border-bottom="1pt solid #000000"/>
    </style:style>
    <style:style style:name="Tabla4.D21" style:family="table-cell">
      <style:table-cell-properties fo:padding="0.106cm" fo:border-left="1pt solid #000000" fo:border-right="none" fo:border-top="none" fo:border-bottom="1pt solid #000000"/>
    </style:style>
    <style:style style:name="Tabla4.E21" style:family="table-cell">
      <style:table-cell-properties fo:padding="0.106cm" fo:border-left="1pt solid #000000" fo:border-right="none" fo:border-top="none" fo:border-bottom="1pt solid #000000"/>
    </style:style>
    <style:style style:name="Tabla4.F21" style:family="table-cell">
      <style:table-cell-properties fo:padding="0.106cm" fo:border-left="1pt solid #000000" fo:border-right="1pt solid #000000" fo:border-top="none" fo:border-bottom="1pt solid #000000"/>
    </style:style>
    <style:style style:name="Tabla4.A22" style:family="table-cell">
      <style:table-cell-properties fo:padding="0.106cm" fo:border-left="1pt solid #000000" fo:border-right="none" fo:border-top="none" fo:border-bottom="1pt solid #000000"/>
    </style:style>
    <style:style style:name="Tabla4.B22" style:family="table-cell">
      <style:table-cell-properties fo:padding="0.106cm" fo:border-left="1pt solid #000000" fo:border-right="none" fo:border-top="none" fo:border-bottom="1pt solid #000000"/>
    </style:style>
    <style:style style:name="Tabla4.C22" style:family="table-cell">
      <style:table-cell-properties fo:padding="0.106cm" fo:border-left="1pt solid #000000" fo:border-right="none" fo:border-top="none" fo:border-bottom="1pt solid #000000"/>
    </style:style>
    <style:style style:name="Tabla4.D22" style:family="table-cell">
      <style:table-cell-properties fo:padding="0.106cm" fo:border-left="1pt solid #000000" fo:border-right="none" fo:border-top="none" fo:border-bottom="1pt solid #000000"/>
    </style:style>
    <style:style style:name="Tabla4.E22" style:family="table-cell">
      <style:table-cell-properties fo:padding="0.106cm" fo:border-left="1pt solid #000000" fo:border-right="none" fo:border-top="none" fo:border-bottom="1pt solid #000000"/>
    </style:style>
    <style:style style:name="Tabla4.F22" style:family="table-cell">
      <style:table-cell-properties fo:padding="0.106cm" fo:border-left="1pt solid #000000" fo:border-right="1pt solid #000000" fo:border-top="none" fo:border-bottom="1pt solid #000000"/>
    </style:style>
    <style:style style:name="Tabla4.A23" style:family="table-cell">
      <style:table-cell-properties fo:padding="0.106cm" fo:border-left="1pt solid #000000" fo:border-right="none" fo:border-top="none" fo:border-bottom="1pt solid #000000"/>
    </style:style>
    <style:style style:name="Tabla4.B23" style:family="table-cell">
      <style:table-cell-properties fo:padding="0.106cm" fo:border-left="1pt solid #000000" fo:border-right="none" fo:border-top="none" fo:border-bottom="1pt solid #000000"/>
    </style:style>
    <style:style style:name="Tabla4.C23" style:family="table-cell">
      <style:table-cell-properties fo:padding="0.106cm" fo:border-left="1pt solid #000000" fo:border-right="none" fo:border-top="none" fo:border-bottom="1pt solid #000000"/>
    </style:style>
    <style:style style:name="Tabla4.D23" style:family="table-cell">
      <style:table-cell-properties fo:padding="0.106cm" fo:border-left="1pt solid #000000" fo:border-right="none" fo:border-top="none" fo:border-bottom="1pt solid #000000"/>
    </style:style>
    <style:style style:name="Tabla4.E23" style:family="table-cell">
      <style:table-cell-properties fo:padding="0.106cm" fo:border-left="1pt solid #000000" fo:border-right="none" fo:border-top="none" fo:border-bottom="1pt solid #000000"/>
    </style:style>
    <style:style style:name="Tabla4.F23" style:family="table-cell">
      <style:table-cell-properties fo:padding="0.106cm" fo:border-left="1pt solid #000000" fo:border-right="1pt solid #000000" fo:border-top="none" fo:border-bottom="1pt solid #000000"/>
    </style:style>
    <style:style style:name="Tabla4.A24" style:family="table-cell">
      <style:table-cell-properties fo:padding="0.106cm" fo:border-left="1pt solid #000000" fo:border-right="none" fo:border-top="none" fo:border-bottom="1pt solid #000000"/>
    </style:style>
    <style:style style:name="Tabla4.B24" style:family="table-cell">
      <style:table-cell-properties fo:padding="0.106cm" fo:border-left="1pt solid #000000" fo:border-right="none" fo:border-top="none" fo:border-bottom="1pt solid #000000"/>
    </style:style>
    <style:style style:name="Tabla4.C24" style:family="table-cell">
      <style:table-cell-properties fo:padding="0.106cm" fo:border-left="1pt solid #000000" fo:border-right="none" fo:border-top="none" fo:border-bottom="1pt solid #000000"/>
    </style:style>
    <style:style style:name="Tabla4.D24" style:family="table-cell">
      <style:table-cell-properties fo:padding="0.106cm" fo:border-left="1pt solid #000000" fo:border-right="none" fo:border-top="none" fo:border-bottom="1pt solid #000000"/>
    </style:style>
    <style:style style:name="Tabla4.E24" style:family="table-cell">
      <style:table-cell-properties fo:padding="0.106cm" fo:border-left="1pt solid #000000" fo:border-right="none" fo:border-top="none" fo:border-bottom="1pt solid #000000"/>
    </style:style>
    <style:style style:name="Tabla4.F24" style:family="table-cell">
      <style:table-cell-properties fo:padding="0.106cm" fo:border-left="1pt solid #000000" fo:border-right="1pt solid #000000" fo:border-top="none" fo:border-bottom="1pt solid #000000"/>
    </style:style>
    <style:style style:name="Tabla4.A25" style:family="table-cell">
      <style:table-cell-properties fo:padding="0.106cm" fo:border-left="1pt solid #000000" fo:border-right="none" fo:border-top="none" fo:border-bottom="1pt solid #000000"/>
    </style:style>
    <style:style style:name="Tabla4.B25" style:family="table-cell">
      <style:table-cell-properties fo:padding="0.106cm" fo:border-left="1pt solid #000000" fo:border-right="none" fo:border-top="none" fo:border-bottom="1pt solid #000000"/>
    </style:style>
    <style:style style:name="Tabla4.C25" style:family="table-cell">
      <style:table-cell-properties fo:padding="0.106cm" fo:border-left="1pt solid #000000" fo:border-right="none" fo:border-top="none" fo:border-bottom="1pt solid #000000"/>
    </style:style>
    <style:style style:name="Tabla4.D25" style:family="table-cell">
      <style:table-cell-properties fo:padding="0.106cm" fo:border-left="1pt solid #000000" fo:border-right="none" fo:border-top="none" fo:border-bottom="1pt solid #000000"/>
    </style:style>
    <style:style style:name="Tabla4.E25" style:family="table-cell">
      <style:table-cell-properties fo:padding="0.106cm" fo:border-left="1pt solid #000000" fo:border-right="none" fo:border-top="none" fo:border-bottom="1pt solid #000000"/>
    </style:style>
    <style:style style:name="Tabla4.F25" style:family="table-cell">
      <style:table-cell-properties fo:padding="0.106cm" fo:border-left="1pt solid #000000" fo:border-right="1pt solid #000000" fo:border-top="none" fo:border-bottom="1pt solid #000000"/>
    </style:style>
    <style:style style:name="Tabla4.A26" style:family="table-cell">
      <style:table-cell-properties fo:padding="0.106cm" fo:border-left="1pt solid #000000" fo:border-right="none" fo:border-top="none" fo:border-bottom="1pt solid #000000"/>
    </style:style>
    <style:style style:name="Tabla4.B26" style:family="table-cell">
      <style:table-cell-properties fo:padding="0.106cm" fo:border-left="1pt solid #000000" fo:border-right="none" fo:border-top="none" fo:border-bottom="1pt solid #000000"/>
    </style:style>
    <style:style style:name="Tabla4.C26" style:family="table-cell">
      <style:table-cell-properties fo:padding="0.106cm" fo:border-left="1pt solid #000000" fo:border-right="none" fo:border-top="none" fo:border-bottom="1pt solid #000000"/>
    </style:style>
    <style:style style:name="Tabla4.D26" style:family="table-cell">
      <style:table-cell-properties fo:padding="0.106cm" fo:border-left="1pt solid #000000" fo:border-right="none" fo:border-top="none" fo:border-bottom="1pt solid #000000"/>
    </style:style>
    <style:style style:name="Tabla4.E26" style:family="table-cell">
      <style:table-cell-properties fo:padding="0.106cm" fo:border-left="1pt solid #000000" fo:border-right="none" fo:border-top="none" fo:border-bottom="1pt solid #000000"/>
    </style:style>
    <style:style style:name="Tabla4.F26" style:family="table-cell">
      <style:table-cell-properties fo:padding="0.106cm" fo:border-left="1pt solid #000000" fo:border-right="1pt solid #000000" fo:border-top="none" fo:border-bottom="1pt solid #000000"/>
    </style:style>
    <style:style style:name="Tabla4.A27" style:family="table-cell">
      <style:table-cell-properties fo:padding="0.106cm" fo:border-left="1pt solid #000000" fo:border-right="none" fo:border-top="none" fo:border-bottom="1pt solid #000000"/>
    </style:style>
    <style:style style:name="Tabla4.B27" style:family="table-cell">
      <style:table-cell-properties fo:padding="0.106cm" fo:border-left="1pt solid #000000" fo:border-right="none" fo:border-top="none" fo:border-bottom="1pt solid #000000"/>
    </style:style>
    <style:style style:name="Tabla4.C27" style:family="table-cell">
      <style:table-cell-properties fo:padding="0.106cm" fo:border-left="1pt solid #000000" fo:border-right="none" fo:border-top="none" fo:border-bottom="1pt solid #000000"/>
    </style:style>
    <style:style style:name="Tabla4.D27" style:family="table-cell">
      <style:table-cell-properties fo:padding="0.106cm" fo:border-left="1pt solid #000000" fo:border-right="none" fo:border-top="none" fo:border-bottom="1pt solid #000000"/>
    </style:style>
    <style:style style:name="Tabla4.E27" style:family="table-cell">
      <style:table-cell-properties fo:padding="0.106cm" fo:border-left="1pt solid #000000" fo:border-right="none" fo:border-top="none" fo:border-bottom="1pt solid #000000"/>
    </style:style>
    <style:style style:name="Tabla4.F27" style:family="table-cell">
      <style:table-cell-properties fo:padding="0.106cm" fo:border-left="1pt solid #000000" fo:border-right="1pt solid #000000" fo:border-top="none" fo:border-bottom="1pt solid #000000"/>
    </style:style>
    <style:style style:name="Tabla4.A28" style:family="table-cell">
      <style:table-cell-properties fo:padding="0.106cm" fo:border-left="1pt solid #000000" fo:border-right="none" fo:border-top="none" fo:border-bottom="1pt solid #000000"/>
    </style:style>
    <style:style style:name="Tabla4.B28" style:family="table-cell">
      <style:table-cell-properties fo:padding="0.106cm" fo:border-left="1pt solid #000000" fo:border-right="none" fo:border-top="none" fo:border-bottom="1pt solid #000000"/>
    </style:style>
    <style:style style:name="Tabla4.C28" style:family="table-cell">
      <style:table-cell-properties fo:padding="0.106cm" fo:border-left="1pt solid #000000" fo:border-right="none" fo:border-top="none" fo:border-bottom="1pt solid #000000"/>
    </style:style>
    <style:style style:name="Tabla4.D28" style:family="table-cell">
      <style:table-cell-properties fo:padding="0.106cm" fo:border-left="1pt solid #000000" fo:border-right="none" fo:border-top="none" fo:border-bottom="1pt solid #000000"/>
    </style:style>
    <style:style style:name="Tabla4.E28" style:family="table-cell">
      <style:table-cell-properties fo:padding="0.106cm" fo:border-left="1pt solid #000000" fo:border-right="none" fo:border-top="none" fo:border-bottom="1pt solid #000000"/>
    </style:style>
    <style:style style:name="Tabla4.F28" style:family="table-cell">
      <style:table-cell-properties fo:padding="0.106cm" fo:border-left="1pt solid #000000" fo:border-right="1pt solid #000000" fo:border-top="none" fo:border-bottom="1pt solid #000000"/>
    </style:style>
    <style:style style:name="Tabla4.A29" style:family="table-cell">
      <style:table-cell-properties fo:padding="0.106cm" fo:border-left="1pt solid #000000" fo:border-right="none" fo:border-top="none" fo:border-bottom="1pt solid #000000"/>
    </style:style>
    <style:style style:name="Tabla4.B29" style:family="table-cell">
      <style:table-cell-properties fo:padding="0.106cm" fo:border-left="1pt solid #000000" fo:border-right="none" fo:border-top="none" fo:border-bottom="1pt solid #000000"/>
    </style:style>
    <style:style style:name="Tabla4.C29" style:family="table-cell">
      <style:table-cell-properties fo:padding="0.106cm" fo:border-left="1pt solid #000000" fo:border-right="none" fo:border-top="none" fo:border-bottom="1pt solid #000000"/>
    </style:style>
    <style:style style:name="Tabla4.D29" style:family="table-cell">
      <style:table-cell-properties fo:padding="0.106cm" fo:border-left="1pt solid #000000" fo:border-right="none" fo:border-top="none" fo:border-bottom="1pt solid #000000"/>
    </style:style>
    <style:style style:name="Tabla4.E29" style:family="table-cell">
      <style:table-cell-properties fo:padding="0.106cm" fo:border-left="1pt solid #000000" fo:border-right="none" fo:border-top="none" fo:border-bottom="1pt solid #000000"/>
    </style:style>
    <style:style style:name="Tabla4.F29" style:family="table-cell">
      <style:table-cell-properties fo:padding="0.106cm" fo:border-left="1pt solid #000000" fo:border-right="1pt solid #000000" fo:border-top="none" fo:border-bottom="1pt solid #000000"/>
    </style:style>
    <style:style style:name="Tabla4.A30" style:family="table-cell">
      <style:table-cell-properties fo:padding="0.106cm" fo:border-left="1pt solid #000000" fo:border-right="none" fo:border-top="none" fo:border-bottom="1pt solid #000000"/>
    </style:style>
    <style:style style:name="Tabla4.B30" style:family="table-cell">
      <style:table-cell-properties fo:padding="0.106cm" fo:border-left="1pt solid #000000" fo:border-right="none" fo:border-top="none" fo:border-bottom="1pt solid #000000"/>
    </style:style>
    <style:style style:name="Tabla4.C30" style:family="table-cell">
      <style:table-cell-properties fo:padding="0.106cm" fo:border-left="1pt solid #000000" fo:border-right="none" fo:border-top="none" fo:border-bottom="1pt solid #000000"/>
    </style:style>
    <style:style style:name="Tabla4.D30" style:family="table-cell">
      <style:table-cell-properties fo:padding="0.106cm" fo:border-left="1pt solid #000000" fo:border-right="none" fo:border-top="none" fo:border-bottom="1pt solid #000000"/>
    </style:style>
    <style:style style:name="Tabla4.E30" style:family="table-cell">
      <style:table-cell-properties fo:padding="0.106cm" fo:border-left="1pt solid #000000" fo:border-right="none" fo:border-top="none" fo:border-bottom="1pt solid #000000"/>
    </style:style>
    <style:style style:name="Tabla4.F30" style:family="table-cell">
      <style:table-cell-properties fo:padding="0.106cm" fo:border-left="1pt solid #000000" fo:border-right="1pt solid #000000" fo:border-top="none" fo:border-bottom="1pt solid #000000"/>
    </style:style>
    <style:style style:name="Tabla4.A31" style:family="table-cell">
      <style:table-cell-properties fo:padding="0.106cm" fo:border-left="1pt solid #000000" fo:border-right="none" fo:border-top="none" fo:border-bottom="1pt solid #000000"/>
    </style:style>
    <style:style style:name="Tabla4.B31" style:family="table-cell">
      <style:table-cell-properties fo:padding="0.106cm" fo:border-left="1pt solid #000000" fo:border-right="none" fo:border-top="none" fo:border-bottom="1pt solid #000000"/>
    </style:style>
    <style:style style:name="Tabla4.C31" style:family="table-cell">
      <style:table-cell-properties fo:padding="0.106cm" fo:border-left="1pt solid #000000" fo:border-right="none" fo:border-top="none" fo:border-bottom="1pt solid #000000"/>
    </style:style>
    <style:style style:name="Tabla4.D31" style:family="table-cell">
      <style:table-cell-properties fo:padding="0.106cm" fo:border-left="1pt solid #000000" fo:border-right="none" fo:border-top="none" fo:border-bottom="1pt solid #000000"/>
    </style:style>
    <style:style style:name="Tabla4.E31" style:family="table-cell">
      <style:table-cell-properties fo:padding="0.106cm" fo:border-left="1pt solid #000000" fo:border-right="none" fo:border-top="none" fo:border-bottom="1pt solid #000000"/>
    </style:style>
    <style:style style:name="Tabla4.F31" style:family="table-cell">
      <style:table-cell-properties fo:padding="0.106cm" fo:border-left="1pt solid #000000" fo:border-right="1pt solid #000000" fo:border-top="none" fo:border-bottom="1pt solid #000000"/>
    </style:style>
    <style:style style:name="Tabla4.A32" style:family="table-cell">
      <style:table-cell-properties fo:padding="0.106cm" fo:border-left="1pt solid #000000" fo:border-right="none" fo:border-top="none" fo:border-bottom="1pt solid #000000"/>
    </style:style>
    <style:style style:name="Tabla4.B32" style:family="table-cell">
      <style:table-cell-properties fo:padding="0.106cm" fo:border-left="1pt solid #000000" fo:border-right="none" fo:border-top="none" fo:border-bottom="1pt solid #000000"/>
    </style:style>
    <style:style style:name="Tabla4.C32" style:family="table-cell">
      <style:table-cell-properties fo:padding="0.106cm" fo:border-left="1pt solid #000000" fo:border-right="none" fo:border-top="none" fo:border-bottom="1pt solid #000000"/>
    </style:style>
    <style:style style:name="Tabla4.D32" style:family="table-cell">
      <style:table-cell-properties fo:padding="0.106cm" fo:border-left="1pt solid #000000" fo:border-right="none" fo:border-top="none" fo:border-bottom="1pt solid #000000"/>
    </style:style>
    <style:style style:name="Tabla4.E32" style:family="table-cell">
      <style:table-cell-properties fo:padding="0.106cm" fo:border-left="1pt solid #000000" fo:border-right="none" fo:border-top="none" fo:border-bottom="1pt solid #000000"/>
    </style:style>
    <style:style style:name="Tabla4.F32" style:family="table-cell">
      <style:table-cell-properties fo:padding="0.106cm" fo:border-left="1pt solid #000000" fo:border-right="1pt solid #000000" fo:border-top="none" fo:border-bottom="1pt solid #000000"/>
    </style:style>
    <style:style style:name="Tabla4.A33" style:family="table-cell">
      <style:table-cell-properties fo:padding="0.106cm" fo:border-left="1pt solid #000000" fo:border-right="none" fo:border-top="none" fo:border-bottom="1pt solid #000000"/>
    </style:style>
    <style:style style:name="Tabla4.B33" style:family="table-cell">
      <style:table-cell-properties fo:padding="0.106cm" fo:border-left="1pt solid #000000" fo:border-right="none" fo:border-top="none" fo:border-bottom="1pt solid #000000"/>
    </style:style>
    <style:style style:name="Tabla4.C33" style:family="table-cell">
      <style:table-cell-properties fo:padding="0.106cm" fo:border-left="1pt solid #000000" fo:border-right="none" fo:border-top="none" fo:border-bottom="1pt solid #000000"/>
    </style:style>
    <style:style style:name="Tabla4.D33" style:family="table-cell">
      <style:table-cell-properties fo:padding="0.106cm" fo:border-left="1pt solid #000000" fo:border-right="none" fo:border-top="none" fo:border-bottom="1pt solid #000000"/>
    </style:style>
    <style:style style:name="Tabla4.E33" style:family="table-cell">
      <style:table-cell-properties fo:padding="0.106cm" fo:border-left="1pt solid #000000" fo:border-right="none" fo:border-top="none" fo:border-bottom="1pt solid #000000"/>
    </style:style>
    <style:style style:name="Tabla4.F33" style:family="table-cell">
      <style:table-cell-properties fo:padding="0.106cm" fo:border-left="1pt solid #000000" fo:border-right="1pt solid #000000" fo:border-top="none" fo:border-bottom="1pt solid #000000"/>
    </style:style>
    <style:style style:name="Tabla4.A34" style:family="table-cell">
      <style:table-cell-properties fo:padding="0.106cm" fo:border-left="1pt solid #000000" fo:border-right="none" fo:border-top="none" fo:border-bottom="1pt solid #000000"/>
    </style:style>
    <style:style style:name="Tabla4.B34" style:family="table-cell">
      <style:table-cell-properties fo:padding="0.106cm" fo:border-left="1pt solid #000000" fo:border-right="none" fo:border-top="none" fo:border-bottom="1pt solid #000000"/>
    </style:style>
    <style:style style:name="Tabla4.C34" style:family="table-cell">
      <style:table-cell-properties fo:padding="0.106cm" fo:border-left="1pt solid #000000" fo:border-right="none" fo:border-top="none" fo:border-bottom="1pt solid #000000"/>
    </style:style>
    <style:style style:name="Tabla4.D34" style:family="table-cell">
      <style:table-cell-properties fo:padding="0.106cm" fo:border-left="1pt solid #000000" fo:border-right="none" fo:border-top="none" fo:border-bottom="1pt solid #000000"/>
    </style:style>
    <style:style style:name="Tabla4.E34" style:family="table-cell">
      <style:table-cell-properties fo:padding="0.106cm" fo:border-left="1pt solid #000000" fo:border-right="none" fo:border-top="none" fo:border-bottom="1pt solid #000000"/>
    </style:style>
    <style:style style:name="Tabla4.F34" style:family="table-cell">
      <style:table-cell-properties fo:padding="0.106cm" fo:border-left="1pt solid #000000" fo:border-right="1pt solid #000000" fo:border-top="none" fo:border-bottom="1pt solid #000000"/>
    </style:style>
    <style:style style:name="Tabla4.A35" style:family="table-cell">
      <style:table-cell-properties fo:padding="0.106cm" fo:border-left="1pt solid #000000" fo:border-right="none" fo:border-top="none" fo:border-bottom="1pt solid #000000"/>
    </style:style>
    <style:style style:name="Tabla4.B35" style:family="table-cell">
      <style:table-cell-properties fo:padding="0.106cm" fo:border-left="1pt solid #000000" fo:border-right="none" fo:border-top="none" fo:border-bottom="1pt solid #000000"/>
    </style:style>
    <style:style style:name="Tabla4.C35" style:family="table-cell">
      <style:table-cell-properties fo:padding="0.106cm" fo:border-left="1pt solid #000000" fo:border-right="none" fo:border-top="none" fo:border-bottom="1pt solid #000000"/>
    </style:style>
    <style:style style:name="Tabla4.D35" style:family="table-cell">
      <style:table-cell-properties fo:padding="0.106cm" fo:border-left="1pt solid #000000" fo:border-right="none" fo:border-top="none" fo:border-bottom="1pt solid #000000"/>
    </style:style>
    <style:style style:name="Tabla4.E35" style:family="table-cell">
      <style:table-cell-properties fo:padding="0.106cm" fo:border-left="1pt solid #000000" fo:border-right="none" fo:border-top="none" fo:border-bottom="1pt solid #000000"/>
    </style:style>
    <style:style style:name="Tabla4.F35" style:family="table-cell">
      <style:table-cell-properties fo:padding="0.106cm" fo:border-left="1pt solid #000000" fo:border-right="1pt solid #000000" fo:border-top="none" fo:border-bottom="1pt solid #000000"/>
    </style:style>
    <style:style style:name="Tabla4.A36" style:family="table-cell">
      <style:table-cell-properties fo:padding="0.106cm" fo:border-left="1pt solid #000000" fo:border-right="none" fo:border-top="none" fo:border-bottom="1pt solid #000000"/>
    </style:style>
    <style:style style:name="Tabla4.B36" style:family="table-cell">
      <style:table-cell-properties fo:padding="0.106cm" fo:border-left="1pt solid #000000" fo:border-right="none" fo:border-top="none" fo:border-bottom="1pt solid #000000"/>
    </style:style>
    <style:style style:name="Tabla4.C36" style:family="table-cell">
      <style:table-cell-properties fo:padding="0.106cm" fo:border-left="1pt solid #000000" fo:border-right="none" fo:border-top="none" fo:border-bottom="1pt solid #000000"/>
    </style:style>
    <style:style style:name="Tabla4.D36" style:family="table-cell">
      <style:table-cell-properties fo:padding="0.106cm" fo:border-left="1pt solid #000000" fo:border-right="none" fo:border-top="none" fo:border-bottom="1pt solid #000000"/>
    </style:style>
    <style:style style:name="Tabla4.E36" style:family="table-cell">
      <style:table-cell-properties fo:padding="0.106cm" fo:border-left="1pt solid #000000" fo:border-right="none" fo:border-top="none" fo:border-bottom="1pt solid #000000"/>
    </style:style>
    <style:style style:name="Tabla4.F36" style:family="table-cell">
      <style:table-cell-properties fo:padding="0.106cm" fo:border-left="1pt solid #000000" fo:border-right="1pt solid #000000" fo:border-top="none" fo:border-bottom="1pt solid #000000"/>
    </style:style>
    <style:style style:name="Tabla4.A37" style:family="table-cell">
      <style:table-cell-properties fo:padding="0.106cm" fo:border-left="1pt solid #000000" fo:border-right="none" fo:border-top="none" fo:border-bottom="1pt solid #000000"/>
    </style:style>
    <style:style style:name="Tabla4.B37" style:family="table-cell">
      <style:table-cell-properties fo:padding="0.106cm" fo:border-left="1pt solid #000000" fo:border-right="none" fo:border-top="none" fo:border-bottom="1pt solid #000000"/>
    </style:style>
    <style:style style:name="Tabla4.C37" style:family="table-cell">
      <style:table-cell-properties fo:padding="0.106cm" fo:border-left="1pt solid #000000" fo:border-right="none" fo:border-top="none" fo:border-bottom="1pt solid #000000"/>
    </style:style>
    <style:style style:name="Tabla4.D37" style:family="table-cell">
      <style:table-cell-properties fo:padding="0.106cm" fo:border-left="1pt solid #000000" fo:border-right="none" fo:border-top="none" fo:border-bottom="1pt solid #000000"/>
    </style:style>
    <style:style style:name="Tabla4.E37" style:family="table-cell">
      <style:table-cell-properties fo:padding="0.106cm" fo:border-left="1pt solid #000000" fo:border-right="none" fo:border-top="none" fo:border-bottom="1pt solid #000000"/>
    </style:style>
    <style:style style:name="Tabla4.F37" style:family="table-cell">
      <style:table-cell-properties fo:padding="0.106cm" fo:border-left="1pt solid #000000" fo:border-right="1pt solid #000000" fo:border-top="none" fo:border-bottom="1pt solid #000000"/>
    </style:style>
    <style:style style:name="Tabla4.A38" style:family="table-cell">
      <style:table-cell-properties fo:padding="0.106cm" fo:border-left="1pt solid #000000" fo:border-right="none" fo:border-top="none" fo:border-bottom="1pt solid #000000"/>
    </style:style>
    <style:style style:name="Tabla4.B38" style:family="table-cell">
      <style:table-cell-properties fo:padding="0.106cm" fo:border-left="1pt solid #000000" fo:border-right="none" fo:border-top="none" fo:border-bottom="1pt solid #000000"/>
    </style:style>
    <style:style style:name="Tabla4.C38" style:family="table-cell">
      <style:table-cell-properties fo:padding="0.106cm" fo:border-left="1pt solid #000000" fo:border-right="none" fo:border-top="none" fo:border-bottom="1pt solid #000000"/>
    </style:style>
    <style:style style:name="Tabla4.D38" style:family="table-cell">
      <style:table-cell-properties fo:padding="0.106cm" fo:border-left="1pt solid #000000" fo:border-right="none" fo:border-top="none" fo:border-bottom="1pt solid #000000"/>
    </style:style>
    <style:style style:name="Tabla4.E38" style:family="table-cell">
      <style:table-cell-properties fo:padding="0.106cm" fo:border-left="1pt solid #000000" fo:border-right="none" fo:border-top="none" fo:border-bottom="1pt solid #000000"/>
    </style:style>
    <style:style style:name="Tabla4.F38" style:family="table-cell">
      <style:table-cell-properties fo:padding="0.106cm" fo:border-left="1pt solid #000000" fo:border-right="1pt solid #000000" fo:border-top="none" fo:border-bottom="1pt solid #000000"/>
    </style:style>
    <style:style style:name="Tabla4.A39" style:family="table-cell">
      <style:table-cell-properties fo:padding="0.106cm" fo:border-left="1pt solid #000000" fo:border-right="none" fo:border-top="none" fo:border-bottom="1pt solid #000000"/>
    </style:style>
    <style:style style:name="Tabla4.B39" style:family="table-cell">
      <style:table-cell-properties fo:padding="0.106cm" fo:border-left="1pt solid #000000" fo:border-right="none" fo:border-top="none" fo:border-bottom="1pt solid #000000"/>
    </style:style>
    <style:style style:name="Tabla4.C39" style:family="table-cell">
      <style:table-cell-properties fo:padding="0.106cm" fo:border-left="1pt solid #000000" fo:border-right="none" fo:border-top="none" fo:border-bottom="1pt solid #000000"/>
    </style:style>
    <style:style style:name="Tabla4.D39" style:family="table-cell">
      <style:table-cell-properties fo:padding="0.106cm" fo:border-left="1pt solid #000000" fo:border-right="none" fo:border-top="none" fo:border-bottom="1pt solid #000000"/>
    </style:style>
    <style:style style:name="Tabla4.E39" style:family="table-cell">
      <style:table-cell-properties fo:padding="0.106cm" fo:border-left="1pt solid #000000" fo:border-right="none" fo:border-top="none" fo:border-bottom="1pt solid #000000"/>
    </style:style>
    <style:style style:name="Tabla4.F39" style:family="table-cell">
      <style:table-cell-properties fo:padding="0.106cm" fo:border-left="1pt solid #000000" fo:border-right="1pt solid #000000" fo:border-top="none" fo:border-bottom="1pt solid #000000"/>
    </style:style>
    <style:style style:name="Tabla4.A40" style:family="table-cell">
      <style:table-cell-properties fo:padding="0.106cm" fo:border-left="1pt solid #000000" fo:border-right="none" fo:border-top="none" fo:border-bottom="1pt solid #000000"/>
    </style:style>
    <style:style style:name="Tabla4.B40" style:family="table-cell">
      <style:table-cell-properties fo:padding="0.106cm" fo:border-left="1pt solid #000000" fo:border-right="none" fo:border-top="none" fo:border-bottom="1pt solid #000000"/>
    </style:style>
    <style:style style:name="Tabla4.C40" style:family="table-cell">
      <style:table-cell-properties fo:padding="0.106cm" fo:border-left="1pt solid #000000" fo:border-right="none" fo:border-top="none" fo:border-bottom="1pt solid #000000"/>
    </style:style>
    <style:style style:name="Tabla4.D40" style:family="table-cell">
      <style:table-cell-properties fo:padding="0.106cm" fo:border-left="1pt solid #000000" fo:border-right="none" fo:border-top="none" fo:border-bottom="1pt solid #000000"/>
    </style:style>
    <style:style style:name="Tabla4.E40" style:family="table-cell">
      <style:table-cell-properties fo:padding="0.106cm" fo:border-left="1pt solid #000000" fo:border-right="none" fo:border-top="none" fo:border-bottom="1pt solid #000000"/>
    </style:style>
    <style:style style:name="Tabla4.F40" style:family="table-cell">
      <style:table-cell-properties fo:padding="0.106cm" fo:border-left="1pt solid #000000" fo:border-right="1pt solid #000000" fo:border-top="none" fo:border-bottom="1pt solid #000000"/>
    </style:style>
    <style:style style:name="Tabla4.A41" style:family="table-cell">
      <style:table-cell-properties fo:padding="0.106cm" fo:border-left="1pt solid #000000" fo:border-right="none" fo:border-top="none" fo:border-bottom="1pt solid #000000"/>
    </style:style>
    <style:style style:name="Tabla4.B41" style:family="table-cell">
      <style:table-cell-properties fo:padding="0.106cm" fo:border-left="1pt solid #000000" fo:border-right="none" fo:border-top="none" fo:border-bottom="1pt solid #000000"/>
    </style:style>
    <style:style style:name="Tabla4.C41" style:family="table-cell">
      <style:table-cell-properties fo:padding="0.106cm" fo:border-left="1pt solid #000000" fo:border-right="none" fo:border-top="none" fo:border-bottom="1pt solid #000000"/>
    </style:style>
    <style:style style:name="Tabla4.D41" style:family="table-cell">
      <style:table-cell-properties fo:padding="0.106cm" fo:border-left="1pt solid #000000" fo:border-right="none" fo:border-top="none" fo:border-bottom="1pt solid #000000"/>
    </style:style>
    <style:style style:name="Tabla4.E41" style:family="table-cell">
      <style:table-cell-properties fo:padding="0.106cm" fo:border-left="1pt solid #000000" fo:border-right="none" fo:border-top="none" fo:border-bottom="1pt solid #000000"/>
    </style:style>
    <style:style style:name="Tabla4.F41" style:family="table-cell">
      <style:table-cell-properties fo:padding="0.106cm" fo:border-left="1pt solid #000000" fo:border-right="1pt solid #000000" fo:border-top="none" fo:border-bottom="1pt solid #000000"/>
    </style:style>
    <style:style style:name="Tabla4.A42" style:family="table-cell">
      <style:table-cell-properties fo:padding="0.106cm" fo:border-left="1pt solid #000000" fo:border-right="none" fo:border-top="none" fo:border-bottom="1pt solid #000000"/>
    </style:style>
    <style:style style:name="Tabla4.B42" style:family="table-cell">
      <style:table-cell-properties fo:padding="0.106cm" fo:border-left="1pt solid #000000" fo:border-right="none" fo:border-top="none" fo:border-bottom="1pt solid #000000"/>
    </style:style>
    <style:style style:name="Tabla4.C42" style:family="table-cell">
      <style:table-cell-properties fo:padding="0.106cm" fo:border-left="1pt solid #000000" fo:border-right="none" fo:border-top="none" fo:border-bottom="1pt solid #000000"/>
    </style:style>
    <style:style style:name="Tabla4.D42" style:family="table-cell">
      <style:table-cell-properties fo:padding="0.106cm" fo:border-left="1pt solid #000000" fo:border-right="none" fo:border-top="none" fo:border-bottom="1pt solid #000000"/>
    </style:style>
    <style:style style:name="Tabla4.E42" style:family="table-cell">
      <style:table-cell-properties fo:padding="0.106cm" fo:border-left="1pt solid #000000" fo:border-right="none" fo:border-top="none" fo:border-bottom="1pt solid #000000"/>
    </style:style>
    <style:style style:name="Tabla4.F42" style:family="table-cell">
      <style:table-cell-properties fo:padding="0.106cm" fo:border-left="1pt solid #000000" fo:border-right="1pt solid #000000" fo:border-top="none" fo:border-bottom="1pt solid #000000"/>
    </style:style>
    <style:style style:name="Tabla4.A43" style:family="table-cell">
      <style:table-cell-properties fo:padding="0.106cm" fo:border-left="1pt solid #000000" fo:border-right="none" fo:border-top="none" fo:border-bottom="1pt solid #000000"/>
    </style:style>
    <style:style style:name="Tabla4.B43" style:family="table-cell">
      <style:table-cell-properties fo:padding="0.106cm" fo:border-left="1pt solid #000000" fo:border-right="none" fo:border-top="none" fo:border-bottom="1pt solid #000000"/>
    </style:style>
    <style:style style:name="Tabla4.C43" style:family="table-cell">
      <style:table-cell-properties fo:padding="0.106cm" fo:border-left="1pt solid #000000" fo:border-right="none" fo:border-top="none" fo:border-bottom="1pt solid #000000"/>
    </style:style>
    <style:style style:name="Tabla4.D43" style:family="table-cell">
      <style:table-cell-properties fo:padding="0.106cm" fo:border-left="1pt solid #000000" fo:border-right="none" fo:border-top="none" fo:border-bottom="1pt solid #000000"/>
    </style:style>
    <style:style style:name="Tabla4.E43" style:family="table-cell">
      <style:table-cell-properties fo:padding="0.106cm" fo:border-left="1pt solid #000000" fo:border-right="none" fo:border-top="none" fo:border-bottom="1pt solid #000000"/>
    </style:style>
    <style:style style:name="Tabla4.F43" style:family="table-cell">
      <style:table-cell-properties fo:padding="0.106cm" fo:border-left="1pt solid #000000" fo:border-right="1pt solid #000000" fo:border-top="none" fo:border-bottom="1pt solid #000000"/>
    </style:style>
    <style:style style:name="Tabla4.A44" style:family="table-cell">
      <style:table-cell-properties fo:padding="0.106cm" fo:border-left="1pt solid #000000" fo:border-right="none" fo:border-top="none" fo:border-bottom="1pt solid #000000"/>
    </style:style>
    <style:style style:name="Tabla4.B44" style:family="table-cell">
      <style:table-cell-properties fo:padding="0.106cm" fo:border-left="1pt solid #000000" fo:border-right="none" fo:border-top="none" fo:border-bottom="1pt solid #000000"/>
    </style:style>
    <style:style style:name="Tabla4.C44" style:family="table-cell">
      <style:table-cell-properties fo:padding="0.106cm" fo:border-left="1pt solid #000000" fo:border-right="none" fo:border-top="none" fo:border-bottom="1pt solid #000000"/>
    </style:style>
    <style:style style:name="Tabla4.D44" style:family="table-cell">
      <style:table-cell-properties fo:padding="0.106cm" fo:border-left="1pt solid #000000" fo:border-right="none" fo:border-top="none" fo:border-bottom="1pt solid #000000"/>
    </style:style>
    <style:style style:name="Tabla4.E44" style:family="table-cell">
      <style:table-cell-properties fo:padding="0.106cm" fo:border-left="1pt solid #000000" fo:border-right="none" fo:border-top="none" fo:border-bottom="1pt solid #000000"/>
    </style:style>
    <style:style style:name="Tabla4.F44" style:family="table-cell">
      <style:table-cell-properties fo:padding="0.106cm" fo:border-left="1pt solid #000000" fo:border-right="1pt solid #000000" fo:border-top="none" fo:border-bottom="1pt solid #000000"/>
    </style:style>
    <style:style style:name="Tabla4.A45" style:family="table-cell">
      <style:table-cell-properties fo:padding="0.106cm" fo:border-left="1pt solid #000000" fo:border-right="none" fo:border-top="none" fo:border-bottom="1pt solid #000000"/>
    </style:style>
    <style:style style:name="Tabla4.B45" style:family="table-cell">
      <style:table-cell-properties fo:padding="0.106cm" fo:border-left="1pt solid #000000" fo:border-right="none" fo:border-top="none" fo:border-bottom="1pt solid #000000"/>
    </style:style>
    <style:style style:name="Tabla4.C45" style:family="table-cell">
      <style:table-cell-properties fo:padding="0.106cm" fo:border-left="1pt solid #000000" fo:border-right="none" fo:border-top="none" fo:border-bottom="1pt solid #000000"/>
    </style:style>
    <style:style style:name="Tabla4.D45" style:family="table-cell">
      <style:table-cell-properties fo:padding="0.106cm" fo:border-left="1pt solid #000000" fo:border-right="none" fo:border-top="none" fo:border-bottom="1pt solid #000000"/>
    </style:style>
    <style:style style:name="Tabla4.E45" style:family="table-cell">
      <style:table-cell-properties fo:padding="0.106cm" fo:border-left="1pt solid #000000" fo:border-right="none" fo:border-top="none" fo:border-bottom="1pt solid #000000"/>
    </style:style>
    <style:style style:name="Tabla4.F45" style:family="table-cell">
      <style:table-cell-properties fo:padding="0.106cm" fo:border-left="1pt solid #000000" fo:border-right="1pt solid #000000" fo:border-top="none" fo:border-bottom="1pt solid #000000"/>
    </style:style>
    <style:style style:name="Tabla4.A46" style:family="table-cell">
      <style:table-cell-properties fo:padding="0.106cm" fo:border-left="1pt solid #000000" fo:border-right="none" fo:border-top="none" fo:border-bottom="1pt solid #000000"/>
    </style:style>
    <style:style style:name="Tabla4.B46" style:family="table-cell">
      <style:table-cell-properties fo:padding="0.106cm" fo:border-left="1pt solid #000000" fo:border-right="none" fo:border-top="none" fo:border-bottom="1pt solid #000000"/>
    </style:style>
    <style:style style:name="Tabla4.C46" style:family="table-cell">
      <style:table-cell-properties fo:padding="0.106cm" fo:border-left="1pt solid #000000" fo:border-right="none" fo:border-top="none" fo:border-bottom="1pt solid #000000"/>
    </style:style>
    <style:style style:name="Tabla4.D46" style:family="table-cell">
      <style:table-cell-properties fo:padding="0.106cm" fo:border-left="1pt solid #000000" fo:border-right="none" fo:border-top="none" fo:border-bottom="1pt solid #000000"/>
    </style:style>
    <style:style style:name="Tabla4.E46" style:family="table-cell">
      <style:table-cell-properties fo:padding="0.106cm" fo:border-left="1pt solid #000000" fo:border-right="none" fo:border-top="none" fo:border-bottom="1pt solid #000000"/>
    </style:style>
    <style:style style:name="Tabla4.F46" style:family="table-cell">
      <style:table-cell-properties fo:padding="0.106cm" fo:border-left="1pt solid #000000" fo:border-right="1pt solid #000000" fo:border-top="none" fo:border-bottom="1pt solid #000000"/>
    </style:style>
    <style:style style:name="Tabla4.A47" style:family="table-cell">
      <style:table-cell-properties fo:padding="0.106cm" fo:border-left="1pt solid #000000" fo:border-right="none" fo:border-top="none" fo:border-bottom="1pt solid #000000"/>
    </style:style>
    <style:style style:name="Tabla4.B47" style:family="table-cell">
      <style:table-cell-properties fo:padding="0.106cm" fo:border-left="1pt solid #000000" fo:border-right="none" fo:border-top="none" fo:border-bottom="1pt solid #000000"/>
    </style:style>
    <style:style style:name="Tabla4.C47" style:family="table-cell">
      <style:table-cell-properties fo:padding="0.106cm" fo:border-left="1pt solid #000000" fo:border-right="none" fo:border-top="none" fo:border-bottom="1pt solid #000000"/>
    </style:style>
    <style:style style:name="Tabla4.D47" style:family="table-cell">
      <style:table-cell-properties fo:padding="0.106cm" fo:border-left="1pt solid #000000" fo:border-right="none" fo:border-top="none" fo:border-bottom="1pt solid #000000"/>
    </style:style>
    <style:style style:name="Tabla4.E47" style:family="table-cell">
      <style:table-cell-properties fo:padding="0.106cm" fo:border-left="1pt solid #000000" fo:border-right="none" fo:border-top="none" fo:border-bottom="1pt solid #000000"/>
    </style:style>
    <style:style style:name="Tabla4.F47" style:family="table-cell">
      <style:table-cell-properties fo:padding="0.106cm" fo:border-left="1pt solid #000000" fo:border-right="1pt solid #000000" fo:border-top="none" fo:border-bottom="1pt solid #000000"/>
    </style:style>
    <style:style style:name="Tabla4.A48" style:family="table-cell">
      <style:table-cell-properties fo:padding="0.106cm" fo:border-left="1pt solid #000000" fo:border-right="none" fo:border-top="none" fo:border-bottom="1pt solid #000000"/>
    </style:style>
    <style:style style:name="Tabla4.B48" style:family="table-cell">
      <style:table-cell-properties fo:padding="0.106cm" fo:border-left="1pt solid #000000" fo:border-right="none" fo:border-top="none" fo:border-bottom="1pt solid #000000"/>
    </style:style>
    <style:style style:name="Tabla4.C48" style:family="table-cell">
      <style:table-cell-properties fo:padding="0.106cm" fo:border-left="1pt solid #000000" fo:border-right="none" fo:border-top="none" fo:border-bottom="1pt solid #000000"/>
    </style:style>
    <style:style style:name="Tabla4.D48" style:family="table-cell">
      <style:table-cell-properties fo:padding="0.106cm" fo:border-left="1pt solid #000000" fo:border-right="none" fo:border-top="none" fo:border-bottom="1pt solid #000000"/>
    </style:style>
    <style:style style:name="Tabla4.E48" style:family="table-cell">
      <style:table-cell-properties fo:padding="0.106cm" fo:border-left="1pt solid #000000" fo:border-right="none" fo:border-top="none" fo:border-bottom="1pt solid #000000"/>
    </style:style>
    <style:style style:name="Tabla4.F48" style:family="table-cell">
      <style:table-cell-properties fo:padding="0.106cm" fo:border-left="1pt solid #000000" fo:border-right="1pt solid #000000" fo:border-top="none" fo:border-bottom="1pt solid #000000"/>
    </style:style>
    <style:style style:name="Tabla4.A49" style:family="table-cell">
      <style:table-cell-properties fo:padding="0.106cm" fo:border-left="1pt solid #000000" fo:border-right="none" fo:border-top="none" fo:border-bottom="1pt solid #000000"/>
    </style:style>
    <style:style style:name="Tabla4.B49" style:family="table-cell">
      <style:table-cell-properties fo:padding="0.106cm" fo:border-left="1pt solid #000000" fo:border-right="none" fo:border-top="none" fo:border-bottom="1pt solid #000000"/>
    </style:style>
    <style:style style:name="Tabla4.C49" style:family="table-cell">
      <style:table-cell-properties fo:padding="0.106cm" fo:border-left="1pt solid #000000" fo:border-right="none" fo:border-top="none" fo:border-bottom="1pt solid #000000"/>
    </style:style>
    <style:style style:name="Tabla4.D49" style:family="table-cell">
      <style:table-cell-properties fo:padding="0.106cm" fo:border-left="1pt solid #000000" fo:border-right="none" fo:border-top="none" fo:border-bottom="1pt solid #000000"/>
    </style:style>
    <style:style style:name="Tabla4.E49" style:family="table-cell">
      <style:table-cell-properties fo:padding="0.106cm" fo:border-left="1pt solid #000000" fo:border-right="none" fo:border-top="none" fo:border-bottom="1pt solid #000000"/>
    </style:style>
    <style:style style:name="Tabla4.F49" style:family="table-cell">
      <style:table-cell-properties fo:padding="0.106cm" fo:border-left="1pt solid #000000" fo:border-right="1pt solid #000000" fo:border-top="none" fo:border-bottom="1pt solid #000000"/>
    </style:style>
    <style:style style:name="Tabla4.A50" style:family="table-cell">
      <style:table-cell-properties fo:padding="0.106cm" fo:border-left="1pt solid #000000" fo:border-right="none" fo:border-top="none" fo:border-bottom="1pt solid #000000"/>
    </style:style>
    <style:style style:name="Tabla4.B50" style:family="table-cell">
      <style:table-cell-properties fo:padding="0.106cm" fo:border-left="1pt solid #000000" fo:border-right="none" fo:border-top="none" fo:border-bottom="1pt solid #000000"/>
    </style:style>
    <style:style style:name="Tabla4.C50" style:family="table-cell">
      <style:table-cell-properties fo:padding="0.106cm" fo:border-left="1pt solid #000000" fo:border-right="none" fo:border-top="none" fo:border-bottom="1pt solid #000000"/>
    </style:style>
    <style:style style:name="Tabla4.D50" style:family="table-cell">
      <style:table-cell-properties fo:padding="0.106cm" fo:border-left="1pt solid #000000" fo:border-right="none" fo:border-top="none" fo:border-bottom="1pt solid #000000"/>
    </style:style>
    <style:style style:name="Tabla4.E50" style:family="table-cell">
      <style:table-cell-properties fo:padding="0.106cm" fo:border-left="1pt solid #000000" fo:border-right="none" fo:border-top="none" fo:border-bottom="1pt solid #000000"/>
    </style:style>
    <style:style style:name="Tabla4.F50" style:family="table-cell">
      <style:table-cell-properties fo:padding="0.106cm" fo:border-left="1pt solid #000000" fo:border-right="1pt solid #000000" fo:border-top="none" fo:border-bottom="1pt solid #000000"/>
    </style:style>
    <style:style style:name="Tabla4.A51" style:family="table-cell">
      <style:table-cell-properties fo:padding="0.106cm" fo:border-left="1pt solid #000000" fo:border-right="none" fo:border-top="none" fo:border-bottom="1pt solid #000000"/>
    </style:style>
    <style:style style:name="Tabla4.B51" style:family="table-cell">
      <style:table-cell-properties fo:padding="0.106cm" fo:border-left="1pt solid #000000" fo:border-right="none" fo:border-top="none" fo:border-bottom="1pt solid #000000"/>
    </style:style>
    <style:style style:name="Tabla4.C51" style:family="table-cell">
      <style:table-cell-properties fo:padding="0.106cm" fo:border-left="1pt solid #000000" fo:border-right="none" fo:border-top="none" fo:border-bottom="1pt solid #000000"/>
    </style:style>
    <style:style style:name="Tabla4.D51" style:family="table-cell">
      <style:table-cell-properties fo:padding="0.106cm" fo:border-left="1pt solid #000000" fo:border-right="none" fo:border-top="none" fo:border-bottom="1pt solid #000000"/>
    </style:style>
    <style:style style:name="Tabla4.E51" style:family="table-cell">
      <style:table-cell-properties fo:padding="0.106cm" fo:border-left="1pt solid #000000" fo:border-right="none" fo:border-top="none" fo:border-bottom="1pt solid #000000"/>
    </style:style>
    <style:style style:name="Tabla4.F51" style:family="table-cell">
      <style:table-cell-properties fo:padding="0.106cm" fo:border-left="1pt solid #000000" fo:border-right="1pt solid #000000" fo:border-top="none" fo:border-bottom="1pt solid #000000"/>
    </style:style>
    <style:style style:name="Tabla4.A52" style:family="table-cell">
      <style:table-cell-properties fo:padding="0.106cm" fo:border-left="1pt solid #000000" fo:border-right="none" fo:border-top="none" fo:border-bottom="1pt solid #000000"/>
    </style:style>
    <style:style style:name="Tabla4.B52" style:family="table-cell">
      <style:table-cell-properties fo:padding="0.106cm" fo:border-left="1pt solid #000000" fo:border-right="none" fo:border-top="none" fo:border-bottom="1pt solid #000000"/>
    </style:style>
    <style:style style:name="Tabla4.C52" style:family="table-cell">
      <style:table-cell-properties fo:padding="0.106cm" fo:border-left="1pt solid #000000" fo:border-right="none" fo:border-top="none" fo:border-bottom="1pt solid #000000"/>
    </style:style>
    <style:style style:name="Tabla4.D52" style:family="table-cell">
      <style:table-cell-properties fo:padding="0.106cm" fo:border-left="1pt solid #000000" fo:border-right="none" fo:border-top="none" fo:border-bottom="1pt solid #000000"/>
    </style:style>
    <style:style style:name="Tabla4.E52" style:family="table-cell">
      <style:table-cell-properties fo:padding="0.106cm" fo:border-left="1pt solid #000000" fo:border-right="none" fo:border-top="none" fo:border-bottom="1pt solid #000000"/>
    </style:style>
    <style:style style:name="Tabla4.F52" style:family="table-cell">
      <style:table-cell-properties fo:padding="0.106cm" fo:border-left="1pt solid #000000" fo:border-right="1pt solid #000000" fo:border-top="none" fo:border-bottom="1pt solid #000000"/>
    </style:style>
    <style:style style:name="Tabla4.A53" style:family="table-cell">
      <style:table-cell-properties fo:padding="0.106cm" fo:border-left="1pt solid #000000" fo:border-right="none" fo:border-top="none" fo:border-bottom="1pt solid #000000"/>
    </style:style>
    <style:style style:name="Tabla4.B53" style:family="table-cell">
      <style:table-cell-properties fo:padding="0.106cm" fo:border-left="1pt solid #000000" fo:border-right="none" fo:border-top="none" fo:border-bottom="1pt solid #000000"/>
    </style:style>
    <style:style style:name="Tabla4.C53" style:family="table-cell">
      <style:table-cell-properties fo:padding="0.106cm" fo:border-left="1pt solid #000000" fo:border-right="none" fo:border-top="none" fo:border-bottom="1pt solid #000000"/>
    </style:style>
    <style:style style:name="Tabla4.D53" style:family="table-cell">
      <style:table-cell-properties fo:padding="0.106cm" fo:border-left="1pt solid #000000" fo:border-right="none" fo:border-top="none" fo:border-bottom="1pt solid #000000"/>
    </style:style>
    <style:style style:name="Tabla4.E53" style:family="table-cell">
      <style:table-cell-properties fo:padding="0.106cm" fo:border-left="1pt solid #000000" fo:border-right="none" fo:border-top="none" fo:border-bottom="1pt solid #000000"/>
    </style:style>
    <style:style style:name="Tabla4.F53" style:family="table-cell">
      <style:table-cell-properties fo:padding="0.106cm" fo:border-left="1pt solid #000000" fo:border-right="1pt solid #000000" fo:border-top="none" fo:border-bottom="1pt solid #000000"/>
    </style:style>
    <style:style style:name="Tabla4.A54" style:family="table-cell">
      <style:table-cell-properties fo:padding="0.106cm" fo:border-left="1pt solid #000000" fo:border-right="none" fo:border-top="none" fo:border-bottom="1pt solid #000000"/>
    </style:style>
    <style:style style:name="Tabla4.B54" style:family="table-cell">
      <style:table-cell-properties fo:padding="0.106cm" fo:border-left="1pt solid #000000" fo:border-right="none" fo:border-top="none" fo:border-bottom="1pt solid #000000"/>
    </style:style>
    <style:style style:name="Tabla4.C54" style:family="table-cell">
      <style:table-cell-properties fo:padding="0.106cm" fo:border-left="1pt solid #000000" fo:border-right="none" fo:border-top="none" fo:border-bottom="1pt solid #000000"/>
    </style:style>
    <style:style style:name="Tabla4.D54" style:family="table-cell">
      <style:table-cell-properties fo:padding="0.106cm" fo:border-left="1pt solid #000000" fo:border-right="none" fo:border-top="none" fo:border-bottom="1pt solid #000000"/>
    </style:style>
    <style:style style:name="Tabla4.E54" style:family="table-cell">
      <style:table-cell-properties fo:padding="0.106cm" fo:border-left="1pt solid #000000" fo:border-right="none" fo:border-top="none" fo:border-bottom="1pt solid #000000"/>
    </style:style>
    <style:style style:name="Tabla4.F54" style:family="table-cell">
      <style:table-cell-properties fo:padding="0.106cm" fo:border-left="1pt solid #000000" fo:border-right="1pt solid #000000" fo:border-top="none" fo:border-bottom="1pt solid #000000"/>
    </style:style>
    <style:style style:name="Tabla4.A55" style:family="table-cell">
      <style:table-cell-properties fo:padding="0.106cm" fo:border-left="1pt solid #000000" fo:border-right="none" fo:border-top="none" fo:border-bottom="1pt solid #000000"/>
    </style:style>
    <style:style style:name="Tabla4.B55" style:family="table-cell">
      <style:table-cell-properties fo:padding="0.106cm" fo:border-left="1pt solid #000000" fo:border-right="none" fo:border-top="none" fo:border-bottom="1pt solid #000000"/>
    </style:style>
    <style:style style:name="Tabla4.C55" style:family="table-cell">
      <style:table-cell-properties fo:padding="0.106cm" fo:border-left="1pt solid #000000" fo:border-right="none" fo:border-top="none" fo:border-bottom="1pt solid #000000"/>
    </style:style>
    <style:style style:name="Tabla4.D55" style:family="table-cell">
      <style:table-cell-properties fo:padding="0.106cm" fo:border-left="1pt solid #000000" fo:border-right="none" fo:border-top="none" fo:border-bottom="1pt solid #000000"/>
    </style:style>
    <style:style style:name="Tabla4.E55" style:family="table-cell">
      <style:table-cell-properties fo:padding="0.106cm" fo:border-left="1pt solid #000000" fo:border-right="none" fo:border-top="none" fo:border-bottom="1pt solid #000000"/>
    </style:style>
    <style:style style:name="Tabla4.F55" style:family="table-cell">
      <style:table-cell-properties fo:padding="0.106cm" fo:border-left="1pt solid #000000" fo:border-right="1pt solid #000000" fo:border-top="none" fo:border-bottom="1pt solid #000000"/>
    </style:style>
    <style:style style:name="Tabla4.A56" style:family="table-cell">
      <style:table-cell-properties fo:padding="0.106cm" fo:border-left="1pt solid #000000" fo:border-right="none" fo:border-top="none" fo:border-bottom="1pt solid #000000"/>
    </style:style>
    <style:style style:name="Tabla4.B56" style:family="table-cell">
      <style:table-cell-properties fo:padding="0.106cm" fo:border-left="1pt solid #000000" fo:border-right="none" fo:border-top="none" fo:border-bottom="1pt solid #000000"/>
    </style:style>
    <style:style style:name="Tabla4.C56" style:family="table-cell">
      <style:table-cell-properties fo:padding="0.106cm" fo:border-left="1pt solid #000000" fo:border-right="none" fo:border-top="none" fo:border-bottom="1pt solid #000000"/>
    </style:style>
    <style:style style:name="Tabla4.D56" style:family="table-cell">
      <style:table-cell-properties fo:padding="0.106cm" fo:border-left="1pt solid #000000" fo:border-right="none" fo:border-top="none" fo:border-bottom="1pt solid #000000"/>
    </style:style>
    <style:style style:name="Tabla4.E56" style:family="table-cell">
      <style:table-cell-properties fo:padding="0.106cm" fo:border-left="1pt solid #000000" fo:border-right="none" fo:border-top="none" fo:border-bottom="1pt solid #000000"/>
    </style:style>
    <style:style style:name="Tabla4.F56" style:family="table-cell">
      <style:table-cell-properties fo:padding="0.106cm" fo:border-left="1pt solid #000000" fo:border-right="1pt solid #000000" fo:border-top="none" fo:border-bottom="1pt solid #000000"/>
    </style:style>
    <style:style style:name="Tabla4.A57" style:family="table-cell">
      <style:table-cell-properties fo:padding="0.106cm" fo:border-left="1pt solid #000000" fo:border-right="none" fo:border-top="none" fo:border-bottom="1pt solid #000000"/>
    </style:style>
    <style:style style:name="Tabla4.B57" style:family="table-cell">
      <style:table-cell-properties fo:padding="0.106cm" fo:border-left="1pt solid #000000" fo:border-right="none" fo:border-top="none" fo:border-bottom="1pt solid #000000"/>
    </style:style>
    <style:style style:name="Tabla4.C57" style:family="table-cell">
      <style:table-cell-properties fo:padding="0.106cm" fo:border-left="1pt solid #000000" fo:border-right="none" fo:border-top="none" fo:border-bottom="1pt solid #000000"/>
    </style:style>
    <style:style style:name="Tabla4.D57" style:family="table-cell">
      <style:table-cell-properties fo:padding="0.106cm" fo:border-left="1pt solid #000000" fo:border-right="none" fo:border-top="none" fo:border-bottom="1pt solid #000000"/>
    </style:style>
    <style:style style:name="Tabla4.E57" style:family="table-cell">
      <style:table-cell-properties fo:padding="0.106cm" fo:border-left="1pt solid #000000" fo:border-right="none" fo:border-top="none" fo:border-bottom="1pt solid #000000"/>
    </style:style>
    <style:style style:name="Tabla4.F57" style:family="table-cell">
      <style:table-cell-properties fo:padding="0.106cm" fo:border-left="1pt solid #000000" fo:border-right="1pt solid #000000" fo:border-top="none" fo:border-bottom="1pt solid #000000"/>
    </style:style>
    <style:style style:name="Tabla4.A58" style:family="table-cell">
      <style:table-cell-properties fo:padding="0.106cm" fo:border-left="1pt solid #000000" fo:border-right="none" fo:border-top="none" fo:border-bottom="1pt solid #000000"/>
    </style:style>
    <style:style style:name="Tabla4.B58" style:family="table-cell">
      <style:table-cell-properties fo:padding="0.106cm" fo:border-left="1pt solid #000000" fo:border-right="none" fo:border-top="none" fo:border-bottom="1pt solid #000000"/>
    </style:style>
    <style:style style:name="Tabla4.C58" style:family="table-cell">
      <style:table-cell-properties fo:padding="0.106cm" fo:border-left="1pt solid #000000" fo:border-right="none" fo:border-top="none" fo:border-bottom="1pt solid #000000"/>
    </style:style>
    <style:style style:name="Tabla4.D58" style:family="table-cell">
      <style:table-cell-properties fo:padding="0.106cm" fo:border-left="1pt solid #000000" fo:border-right="none" fo:border-top="none" fo:border-bottom="1pt solid #000000"/>
    </style:style>
    <style:style style:name="Tabla4.E58" style:family="table-cell">
      <style:table-cell-properties fo:padding="0.106cm" fo:border-left="1pt solid #000000" fo:border-right="none" fo:border-top="none" fo:border-bottom="1pt solid #000000"/>
    </style:style>
    <style:style style:name="Tabla4.F58" style:family="table-cell">
      <style:table-cell-properties fo:padding="0.106cm" fo:border-left="1pt solid #000000" fo:border-right="1pt solid #000000" fo:border-top="none" fo:border-bottom="1pt solid #000000"/>
    </style:style>
    <style:style style:name="Tabla4.A59" style:family="table-cell">
      <style:table-cell-properties fo:padding="0.106cm" fo:border-left="1pt solid #000000" fo:border-right="none" fo:border-top="none" fo:border-bottom="1pt solid #000000"/>
    </style:style>
    <style:style style:name="Tabla4.B59" style:family="table-cell">
      <style:table-cell-properties fo:padding="0.106cm" fo:border-left="1pt solid #000000" fo:border-right="none" fo:border-top="none" fo:border-bottom="1pt solid #000000"/>
    </style:style>
    <style:style style:name="Tabla4.C59" style:family="table-cell">
      <style:table-cell-properties fo:padding="0.106cm" fo:border-left="1pt solid #000000" fo:border-right="none" fo:border-top="none" fo:border-bottom="1pt solid #000000"/>
    </style:style>
    <style:style style:name="Tabla4.D59" style:family="table-cell">
      <style:table-cell-properties fo:padding="0.106cm" fo:border-left="1pt solid #000000" fo:border-right="none" fo:border-top="none" fo:border-bottom="1pt solid #000000"/>
    </style:style>
    <style:style style:name="Tabla4.E59" style:family="table-cell">
      <style:table-cell-properties fo:padding="0.106cm" fo:border-left="1pt solid #000000" fo:border-right="none" fo:border-top="none" fo:border-bottom="1pt solid #000000"/>
    </style:style>
    <style:style style:name="Tabla4.F59" style:family="table-cell">
      <style:table-cell-properties fo:padding="0.106cm" fo:border-left="1pt solid #000000" fo:border-right="1pt solid #000000" fo:border-top="none" fo:border-bottom="1pt solid #000000"/>
    </style:style>
    <style:style style:name="Tabla4.A60" style:family="table-cell">
      <style:table-cell-properties fo:padding="0.106cm" fo:border-left="1pt solid #000000" fo:border-right="none" fo:border-top="none" fo:border-bottom="1pt solid #000000"/>
    </style:style>
    <style:style style:name="Tabla4.B60" style:family="table-cell">
      <style:table-cell-properties fo:padding="0.106cm" fo:border-left="1pt solid #000000" fo:border-right="none" fo:border-top="none" fo:border-bottom="1pt solid #000000"/>
    </style:style>
    <style:style style:name="Tabla4.C60" style:family="table-cell">
      <style:table-cell-properties fo:padding="0.106cm" fo:border-left="1pt solid #000000" fo:border-right="none" fo:border-top="none" fo:border-bottom="1pt solid #000000"/>
    </style:style>
    <style:style style:name="Tabla4.D60" style:family="table-cell">
      <style:table-cell-properties fo:padding="0.106cm" fo:border-left="1pt solid #000000" fo:border-right="none" fo:border-top="none" fo:border-bottom="1pt solid #000000"/>
    </style:style>
    <style:style style:name="Tabla4.E60" style:family="table-cell">
      <style:table-cell-properties fo:padding="0.106cm" fo:border-left="1pt solid #000000" fo:border-right="none" fo:border-top="none" fo:border-bottom="1pt solid #000000"/>
    </style:style>
    <style:style style:name="Tabla4.F60" style:family="table-cell">
      <style:table-cell-properties fo:padding="0.106cm" fo:border-left="1pt solid #000000" fo:border-right="1pt solid #000000" fo:border-top="none" fo:border-bottom="1pt solid #000000"/>
    </style:style>
    <style:style style:name="Tabla4.A61" style:family="table-cell">
      <style:table-cell-properties fo:padding="0.106cm" fo:border-left="1pt solid #000000" fo:border-right="none" fo:border-top="none" fo:border-bottom="1pt solid #000000"/>
    </style:style>
    <style:style style:name="Tabla4.B61" style:family="table-cell">
      <style:table-cell-properties fo:padding="0.106cm" fo:border-left="1pt solid #000000" fo:border-right="none" fo:border-top="none" fo:border-bottom="1pt solid #000000"/>
    </style:style>
    <style:style style:name="Tabla4.C61" style:family="table-cell">
      <style:table-cell-properties fo:padding="0.106cm" fo:border-left="1pt solid #000000" fo:border-right="none" fo:border-top="none" fo:border-bottom="1pt solid #000000"/>
    </style:style>
    <style:style style:name="Tabla4.D61" style:family="table-cell">
      <style:table-cell-properties fo:padding="0.106cm" fo:border-left="1pt solid #000000" fo:border-right="none" fo:border-top="none" fo:border-bottom="1pt solid #000000"/>
    </style:style>
    <style:style style:name="Tabla4.E61" style:family="table-cell">
      <style:table-cell-properties fo:padding="0.106cm" fo:border-left="1pt solid #000000" fo:border-right="none" fo:border-top="none" fo:border-bottom="1pt solid #000000"/>
    </style:style>
    <style:style style:name="Tabla4.F61" style:family="table-cell">
      <style:table-cell-properties fo:padding="0.106cm" fo:border-left="1pt solid #000000" fo:border-right="1pt solid #000000" fo:border-top="none" fo:border-bottom="1pt solid #000000"/>
    </style:style>
    <style:style style:name="Tabla4.A62" style:family="table-cell">
      <style:table-cell-properties fo:padding="0.106cm" fo:border-left="1pt solid #000000" fo:border-right="none" fo:border-top="none" fo:border-bottom="1pt solid #000000"/>
    </style:style>
    <style:style style:name="Tabla4.B62" style:family="table-cell">
      <style:table-cell-properties fo:padding="0.106cm" fo:border-left="1pt solid #000000" fo:border-right="none" fo:border-top="none" fo:border-bottom="1pt solid #000000"/>
    </style:style>
    <style:style style:name="Tabla4.C62" style:family="table-cell">
      <style:table-cell-properties fo:padding="0.106cm" fo:border-left="1pt solid #000000" fo:border-right="none" fo:border-top="none" fo:border-bottom="1pt solid #000000"/>
    </style:style>
    <style:style style:name="Tabla4.D62" style:family="table-cell">
      <style:table-cell-properties fo:padding="0.106cm" fo:border-left="1pt solid #000000" fo:border-right="none" fo:border-top="none" fo:border-bottom="1pt solid #000000"/>
    </style:style>
    <style:style style:name="Tabla4.E62" style:family="table-cell">
      <style:table-cell-properties fo:padding="0.106cm" fo:border-left="1pt solid #000000" fo:border-right="none" fo:border-top="none" fo:border-bottom="1pt solid #000000"/>
    </style:style>
    <style:style style:name="Tabla4.F62" style:family="table-cell">
      <style:table-cell-properties fo:padding="0.106cm" fo:border-left="1pt solid #000000" fo:border-right="1pt solid #000000" fo:border-top="none" fo:border-bottom="1pt solid #000000"/>
    </style:style>
    <style:style style:name="Tabla4.A63" style:family="table-cell">
      <style:table-cell-properties fo:padding="0.106cm" fo:border-left="1pt solid #000000" fo:border-right="none" fo:border-top="none" fo:border-bottom="1pt solid #000000"/>
    </style:style>
    <style:style style:name="Tabla4.B63" style:family="table-cell">
      <style:table-cell-properties fo:padding="0.106cm" fo:border-left="1pt solid #000000" fo:border-right="none" fo:border-top="none" fo:border-bottom="1pt solid #000000"/>
    </style:style>
    <style:style style:name="Tabla4.C63" style:family="table-cell">
      <style:table-cell-properties fo:padding="0.106cm" fo:border-left="1pt solid #000000" fo:border-right="none" fo:border-top="none" fo:border-bottom="1pt solid #000000"/>
    </style:style>
    <style:style style:name="Tabla4.D63" style:family="table-cell">
      <style:table-cell-properties fo:padding="0.106cm" fo:border-left="1pt solid #000000" fo:border-right="none" fo:border-top="none" fo:border-bottom="1pt solid #000000"/>
    </style:style>
    <style:style style:name="Tabla4.E63" style:family="table-cell">
      <style:table-cell-properties fo:padding="0.106cm" fo:border-left="1pt solid #000000" fo:border-right="none" fo:border-top="none" fo:border-bottom="1pt solid #000000"/>
    </style:style>
    <style:style style:name="Tabla4.F63" style:family="table-cell">
      <style:table-cell-properties fo:padding="0.106cm" fo:border-left="1pt solid #000000" fo:border-right="1pt solid #000000" fo:border-top="none" fo:border-bottom="1pt solid #000000"/>
    </style:style>
    <style:style style:name="Tabla4.A64" style:family="table-cell">
      <style:table-cell-properties fo:padding="0.106cm" fo:border-left="1pt solid #000000" fo:border-right="none" fo:border-top="none" fo:border-bottom="1pt solid #000000"/>
    </style:style>
    <style:style style:name="Tabla4.B64" style:family="table-cell">
      <style:table-cell-properties fo:padding="0.106cm" fo:border-left="1pt solid #000000" fo:border-right="none" fo:border-top="none" fo:border-bottom="1pt solid #000000"/>
    </style:style>
    <style:style style:name="Tabla4.C64" style:family="table-cell">
      <style:table-cell-properties fo:padding="0.106cm" fo:border-left="1pt solid #000000" fo:border-right="none" fo:border-top="none" fo:border-bottom="1pt solid #000000"/>
    </style:style>
    <style:style style:name="Tabla4.D64" style:family="table-cell">
      <style:table-cell-properties fo:padding="0.106cm" fo:border-left="1pt solid #000000" fo:border-right="none" fo:border-top="none" fo:border-bottom="1pt solid #000000"/>
    </style:style>
    <style:style style:name="Tabla4.E64" style:family="table-cell">
      <style:table-cell-properties fo:padding="0.106cm" fo:border-left="1pt solid #000000" fo:border-right="none" fo:border-top="none" fo:border-bottom="1pt solid #000000"/>
    </style:style>
    <style:style style:name="Tabla4.F64" style:family="table-cell">
      <style:table-cell-properties fo:padding="0.106cm" fo:border-left="1pt solid #000000" fo:border-right="1pt solid #000000" fo:border-top="none" fo:border-bottom="1pt solid #000000"/>
    </style:style>
    <style:style style:name="Tabla4.A65" style:family="table-cell">
      <style:table-cell-properties fo:padding="0.106cm" fo:border-left="1pt solid #000000" fo:border-right="none" fo:border-top="none" fo:border-bottom="1pt solid #000000"/>
    </style:style>
    <style:style style:name="Tabla4.B65" style:family="table-cell">
      <style:table-cell-properties fo:padding="0.106cm" fo:border-left="1pt solid #000000" fo:border-right="none" fo:border-top="none" fo:border-bottom="1pt solid #000000"/>
    </style:style>
    <style:style style:name="Tabla4.C65" style:family="table-cell">
      <style:table-cell-properties fo:padding="0.106cm" fo:border-left="1pt solid #000000" fo:border-right="none" fo:border-top="none" fo:border-bottom="1pt solid #000000"/>
    </style:style>
    <style:style style:name="Tabla4.D65" style:family="table-cell">
      <style:table-cell-properties fo:padding="0.106cm" fo:border-left="1pt solid #000000" fo:border-right="none" fo:border-top="none" fo:border-bottom="1pt solid #000000"/>
    </style:style>
    <style:style style:name="Tabla4.E65" style:family="table-cell">
      <style:table-cell-properties fo:padding="0.106cm" fo:border-left="1pt solid #000000" fo:border-right="none" fo:border-top="none" fo:border-bottom="1pt solid #000000"/>
    </style:style>
    <style:style style:name="Tabla4.F65" style:family="table-cell">
      <style:table-cell-properties fo:padding="0.106cm" fo:border-left="1pt solid #000000" fo:border-right="1pt solid #000000" fo:border-top="none" fo:border-bottom="1pt solid #000000"/>
    </style:style>
    <style:style style:name="Tabla4.A66" style:family="table-cell">
      <style:table-cell-properties fo:background-color="#dddddd" fo:padding="0.106cm" fo:border-left="1pt solid #000000" fo:border-right="none" fo:border-top="none" fo:border-bottom="1pt solid #000000">
        <style:background-image/>
      </style:table-cell-properties>
    </style:style>
    <style:style style:name="Tabla4.F66" style:family="table-cell">
      <style:table-cell-properties fo:background-color="#dddddd" fo:padding="0.106cm" fo:border-left="1pt solid #000000" fo:border-right="1pt solid #000000" fo:border-top="none" fo:border-bottom="1pt solid #000000">
        <style:background-image/>
      </style:table-cell-properties>
    </style:style>
    <style:style style:name="Tabla6" style:family="table">
      <style:table-properties style:width="14.136cm" fo:margin-left="1.208cm" fo:margin-right="1.154cm" table:align="margins" style:writing-mode="lr-tb"/>
    </style:style>
    <style:style style:name="Tabla6.A" style:family="table-column">
      <style:table-column-properties style:column-width="11.576cm" style:rel-column-width="53666*"/>
    </style:style>
    <style:style style:name="Tabla6.B" style:family="table-column">
      <style:table-column-properties style:column-width="2.559cm" style:rel-column-width="11869*"/>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5" style:family="table">
      <style:table-properties style:width="16.498cm" table:align="margins" style:writing-mode="lr-tb"/>
    </style:style>
    <style:style style:name="Tabla5.A" style:family="table-column">
      <style:table-column-properties style:column-width="5.5cm" style:rel-column-width="21845*"/>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data-style-name="N0">
      <style:table-cell-properties fo:padding="0.097cm" fo:border-left="0.05pt solid #000000" fo:border-right="none" fo:border-top="none" fo:border-bottom="0.05pt solid #000000"/>
    </style:style>
    <style:style style:name="Tabla5.C2" style:family="table-cell" style:data-style-name="N0">
      <style:table-cell-properties fo:padding="0.097cm" fo:border-left="0.05pt solid #000000" fo:border-right="0.05pt solid #000000" fo:border-top="none" fo:border-bottom="0.05pt solid #000000"/>
    </style:style>
    <style:style style:name="Tabla7" style:family="table">
      <style:table-properties style:width="16.498cm" table:align="margins" style:writing-mode="lr-tb"/>
    </style:style>
    <style:style style:name="Tabla7.A" style:family="table-column">
      <style:table-column-properties style:column-width="5.5cm" style:rel-column-width="21845*"/>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data-style-name="N0">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16.498cm" table:align="margins" style:writing-mode="lr-tb"/>
    </style:style>
    <style:style style:name="Tabla8.A" style:family="table-column">
      <style:table-column-properties style:column-width="12.596cm" style:rel-column-width="50036*"/>
    </style:style>
    <style:style style:name="Tabla8.B" style:family="table-column">
      <style:table-column-properties style:column-width="3.902cm" style:rel-column-width="15499*"/>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style:width="16.498cm" table:align="margins" style:writing-mode="lr-tb"/>
    </style:style>
    <style:style style:name="Tabla9.A" style:family="table-column">
      <style:table-column-properties style:column-width="12.596cm" style:rel-column-width="50036*"/>
    </style:style>
    <style:style style:name="Tabla9.B" style:family="table-column">
      <style:table-column-properties style:column-width="3.902cm" style:rel-column-width="15499*"/>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10" style:family="table">
      <style:table-properties style:width="16.498cm" table:align="margins" style:writing-mode="lr-tb"/>
    </style:style>
    <style:style style:name="Tabla10.A" style:family="table-column">
      <style:table-column-properties style:column-width="12.596cm" style:rel-column-width="50036*"/>
    </style:style>
    <style:style style:name="Tabla10.B" style:family="table-column">
      <style:table-column-properties style:column-width="3.902cm" style:rel-column-width="15499*"/>
    </style:style>
    <style:style style:name="Tabla10.A1" style:family="table-cell">
      <style:table-cell-properties fo:padding="0.097cm" fo:border-left="0.05pt solid #000000" fo:border-right="none" fo:border-top="0.05pt solid #000000" fo:border-bottom="0.05pt solid #000000"/>
    </style:style>
    <style:style style:name="Tabla10.B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0.05pt solid #000000" fo:border-top="none" fo:border-bottom="0.05pt solid #000000"/>
    </style:style>
    <style:style style:name="Tabla11" style:family="table">
      <style:table-properties style:width="16.501cm" fo:margin-left="-0.005cm" fo:margin-right="0.002cm" table:align="margins"/>
    </style:style>
    <style:style style:name="Tabla11.A" style:family="table-column">
      <style:table-column-properties style:column-width="4.665cm" style:rel-column-width="18529*"/>
    </style:style>
    <style:style style:name="Tabla11.B" style:family="table-column">
      <style:table-column-properties style:column-width="6.472cm" style:rel-column-width="25702*"/>
    </style:style>
    <style:style style:name="Tabla11.C" style:family="table-column">
      <style:table-column-properties style:column-width="2.813cm" style:rel-column-width="11173*"/>
    </style:style>
    <style:style style:name="Tabla11.D" style:family="table-column">
      <style:table-column-properties style:column-width="2.551cm" style:rel-column-width="10131*"/>
    </style:style>
    <style:style style:name="Tabla11.A1" style:family="table-cell">
      <style:table-cell-properties fo:padding="0.106cm" fo:border-left="1pt solid #000000" fo:border-right="none" fo:border-top="1pt solid #000000" fo:border-bottom="1pt solid #000000"/>
    </style:style>
    <style:style style:name="Tabla11.D1" style:family="table-cell">
      <style:table-cell-properties fo:padding="0.106cm" fo:border="1pt solid #000000"/>
    </style:style>
    <style:style style:name="Tabla11.A2" style:family="table-cell">
      <style:table-cell-properties fo:padding="0.106cm" fo:border-left="1pt solid #000000" fo:border-right="none" fo:border-top="none" fo:border-bottom="1pt solid #000000"/>
    </style:style>
    <style:style style:name="Tabla11.C2" style:family="table-cell" style:data-style-name="N37">
      <style:table-cell-properties fo:padding="0.106cm" fo:border-left="1pt solid #000000" fo:border-right="none" fo:border-top="none" fo:border-bottom="1pt solid #000000"/>
    </style:style>
    <style:style style:name="Tabla11.D2" style:family="table-cell" style:data-style-name="N0">
      <style:table-cell-properties fo:padding="0.106cm" fo:border-left="1pt solid #000000" fo:border-right="1pt solid #000000" fo:border-top="none" fo:border-bottom="1pt solid #000000"/>
    </style:style>
    <style:style style:name="Tabla12" style:family="table">
      <style:table-properties style:width="16.429cm" fo:margin-left="0.042cm" fo:margin-right="0.026cm" table:align="margins"/>
    </style:style>
    <style:style style:name="Tabla12.A" style:family="table-column">
      <style:table-column-properties style:column-width="3.921cm" style:rel-column-width="15641*"/>
    </style:style>
    <style:style style:name="Tabla12.B" style:family="table-column">
      <style:table-column-properties style:column-width="8.707cm" style:rel-column-width="34730*"/>
    </style:style>
    <style:style style:name="Tabla12.C" style:family="table-column">
      <style:table-column-properties style:column-width="3.801cm" style:rel-column-width="15164*"/>
    </style:style>
    <style:style style:name="Tabla12.A1" style:family="table-cell">
      <style:table-cell-properties style:vertical-align="middle" fo:padding="0.106cm" fo:border-left="1pt solid #000000" fo:border-right="none" fo:border-top="1pt solid #000000" fo:border-bottom="1pt solid #000000"/>
    </style:style>
    <style:style style:name="Tabla12.C1" style:family="table-cell">
      <style:table-cell-properties style:vertical-align="middle" fo:padding="0.106cm" fo:border="1pt solid #000000"/>
    </style:style>
    <style:style style:name="Tabla12.A2" style:family="table-cell">
      <style:table-cell-properties style:vertical-align="middle" fo:padding="0.106cm" fo:border-left="1pt solid #000000" fo:border-right="none" fo:border-top="none" fo:border-bottom="1pt solid #000000"/>
    </style:style>
    <style:style style:name="Tabla12.C2" style:family="table-cell">
      <style:table-cell-properties style:vertical-align="middle" fo:padding="0.106cm" fo:border-left="1pt solid #000000" fo:border-right="1pt solid #000000" fo:border-top="none" fo:border-bottom="1pt solid #000000"/>
    </style:style>
    <style:style style:name="Tabla12.C6" style:family="table-cell" style:data-style-name="N0">
      <style:table-cell-properties style:vertical-align="middle" fo:padding="0.106cm" fo:border-left="1pt solid #000000" fo:border-right="1pt solid #000000" fo:border-top="none" fo:border-bottom="1pt solid #000000"/>
    </style:style>
    <style:style style:name="Tabla13" style:family="table">
      <style:table-properties style:width="16.476cm" fo:margin-left="0.042cm" fo:margin-right="-0.021cm" table:align="margins"/>
    </style:style>
    <style:style style:name="Tabla13.A" style:family="table-column">
      <style:table-column-properties style:column-width="3.295cm" style:rel-column-width="13105*"/>
    </style:style>
    <style:style style:name="Tabla13.B" style:family="table-column">
      <style:table-column-properties style:column-width="2.381cm" style:rel-column-width="9471*"/>
    </style:style>
    <style:style style:name="Tabla13.C" style:family="table-column">
      <style:table-column-properties style:column-width="2.406cm" style:rel-column-width="9569*"/>
    </style:style>
    <style:style style:name="Tabla13.D" style:family="table-column">
      <style:table-column-properties style:column-width="2.261cm" style:rel-column-width="8994*"/>
    </style:style>
    <style:style style:name="Tabla13.E" style:family="table-column">
      <style:table-column-properties style:column-width="2.596cm" style:rel-column-width="10327*"/>
    </style:style>
    <style:style style:name="Tabla13.F" style:family="table-column">
      <style:table-column-properties style:column-width="3.537cm" style:rel-column-width="14069*"/>
    </style:style>
    <style:style style:name="Tabla13.A1" style:family="table-cell">
      <style:table-cell-properties style:vertical-align="middle" fo:padding="0.132cm" fo:border-left="1pt solid #000000" fo:border-right="none" fo:border-top="1pt solid #000000" fo:border-bottom="1pt solid #000000"/>
    </style:style>
    <style:style style:name="Tabla13.F1" style:family="table-cell">
      <style:table-cell-properties style:vertical-align="middle" fo:padding="0.132cm" fo:border="1pt solid #000000"/>
    </style:style>
    <style:style style:name="Tabla13.B2" style:family="table-cell">
      <style:table-cell-properties style:vertical-align="middle" fo:padding="0.132cm" fo:border-left="1pt solid #000000" fo:border-right="none" fo:border-top="none" fo:border-bottom="1pt solid #000000"/>
    </style:style>
    <style:style style:name="Tabla13.3" style:family="table-row">
      <style:table-row-properties style:min-row-height="0.503cm"/>
    </style:style>
    <style:style style:name="Tabla13.F3" style:family="table-cell">
      <style:table-cell-properties style:vertical-align="middle" fo:padding="0.132cm" fo:border-left="1pt solid #000000" fo:border-right="1pt solid #000000" fo:border-top="none" fo:border-bottom="1pt solid #000000"/>
    </style:style>
    <style:style style:name="Tabla13.4" style:family="table-row">
      <style:table-row-properties style:min-row-height="0.556cm"/>
    </style:style>
    <style:style style:name="Tabla13.C4" style:family="table-cell" style:data-style-name="N0">
      <style:table-cell-properties style:vertical-align="middle" fo:padding="0.132cm" fo:border-left="1pt solid #000000" fo:border-right="1pt solid #000000" fo:border-top="none" fo:border-bottom="1pt solid #000000"/>
    </style:style>
    <style:style style:name="Tabla14" style:family="table">
      <style:table-properties style:width="16.476cm" fo:margin-left="-0.005cm" fo:margin-right="0.026cm" table:align="margins"/>
    </style:style>
    <style:style style:name="Tabla14.A" style:family="table-column">
      <style:table-column-properties style:column-width="4.113cm" style:rel-column-width="16360*"/>
    </style:style>
    <style:style style:name="Tabla14.B" style:family="table-column">
      <style:table-column-properties style:column-width="3.006cm" style:rel-column-width="11954*"/>
    </style:style>
    <style:style style:name="Tabla14.C" style:family="table-column">
      <style:table-column-properties style:column-width="2.863cm" style:rel-column-width="11386*"/>
    </style:style>
    <style:style style:name="Tabla14.D" style:family="table-column">
      <style:table-column-properties style:column-width="2.886cm" style:rel-column-width="11477*"/>
    </style:style>
    <style:style style:name="Tabla14.E" style:family="table-column">
      <style:table-column-properties style:column-width="3.611cm" style:rel-column-width="14358*"/>
    </style:style>
    <style:style style:name="Tabla14.A1" style:family="table-cell">
      <style:table-cell-properties style:vertical-align="middle" fo:padding="0.132cm" fo:border-left="1pt solid #000000" fo:border-right="none" fo:border-top="1pt solid #000000" fo:border-bottom="1pt solid #000000"/>
    </style:style>
    <style:style style:name="Tabla14.E1" style:family="table-cell">
      <style:table-cell-properties style:vertical-align="middle" fo:padding="0.132cm" fo:border="1pt solid #000000"/>
    </style:style>
    <style:style style:name="Tabla14.B2" style:family="table-cell">
      <style:table-cell-properties style:vertical-align="middle" fo:padding="0.132cm" fo:border-left="1pt solid #000000" fo:border-right="none" fo:border-top="none" fo:border-bottom="1pt solid #000000"/>
    </style:style>
    <style:style style:name="Tabla14.3" style:family="table-row">
      <style:table-row-properties style:min-row-height="0.503cm"/>
    </style:style>
    <style:style style:name="Tabla14.E3" style:family="table-cell">
      <style:table-cell-properties style:vertical-align="middle" fo:padding="0.132cm" fo:border-left="1pt solid #000000" fo:border-right="1pt solid #000000" fo:border-top="none" fo:border-bottom="1pt solid #000000"/>
    </style:style>
    <style:style style:name="Tabla14.E4" style:family="table-cell">
      <style:table-cell-properties fo:padding="0.132cm" fo:border-left="1pt solid #000000" fo:border-right="1pt solid #000000" fo:border-top="none" fo:border-bottom="1pt solid #000000"/>
    </style:style>
    <style:style style:name="Tabla14.E5" style:family="table-cell">
      <style:table-cell-properties fo:padding="0.132cm" fo:border-left="1pt solid #000000" fo:border-right="1pt solid #000000" fo:border-top="none" fo:border-bottom="1pt solid #000000"/>
    </style:style>
    <style:style style:name="Tabla14.7" style:family="table-row">
      <style:table-row-properties style:min-row-height="0.847cm"/>
    </style:style>
    <style:style style:name="Tabla15" style:family="table">
      <style:table-properties style:width="16.498cm" style:rel-width="100%" table:align="left"/>
    </style:style>
    <style:style style:name="Tabla15.A" style:family="table-column">
      <style:table-column-properties style:column-width="16.498cm" style:rel-column-width="65535*"/>
    </style:style>
    <style:style style:name="Tabla15.1" style:family="table-row">
      <style:table-row-properties style:min-row-height="0.503cm"/>
    </style:style>
    <style:style style:name="Tabla15.A1" style:family="table-cell">
      <style:table-cell-properties fo:padding="0.185cm" fo:border="none"/>
    </style:style>
    <style:style style:name="Tabla15.2" style:family="table-row">
      <style:table-row-properties style:min-row-height="0.45cm"/>
    </style:style>
    <style:style style:name="Tabla16" style:family="table">
      <style:table-properties style:width="16.498cm" style:rel-width="100%" table:align="left"/>
    </style:style>
    <style:style style:name="Tabla16.A" style:family="table-column">
      <style:table-column-properties style:column-width="0.661cm" style:rel-column-width="2627*"/>
    </style:style>
    <style:style style:name="Tabla16.B" style:family="table-column">
      <style:table-column-properties style:column-width="5.424cm" style:rel-column-width="21546*"/>
    </style:style>
    <style:style style:name="Tabla16.C" style:family="table-column">
      <style:table-column-properties style:column-width="1.983cm" style:rel-column-width="7875*"/>
    </style:style>
    <style:style style:name="Tabla16.E" style:family="table-column">
      <style:table-column-properties style:column-width="2.147cm" style:rel-column-width="8527*"/>
    </style:style>
    <style:style style:name="Tabla16.G" style:family="table-column">
      <style:table-column-properties style:column-width="2.154cm" style:rel-column-width="8558*"/>
    </style:style>
    <style:style style:name="Tabla16.A1" style:family="table-cell">
      <style:table-cell-properties fo:background-color="#b2b2b2" fo:padding="0.106cm" fo:border-left="1pt solid #000000" fo:border-right="none" fo:border-top="1pt solid #000000" fo:border-bottom="1pt solid #000000">
        <style:background-image/>
      </style:table-cell-properties>
    </style:style>
    <style:style style:name="Tabla16.G1" style:family="table-cell">
      <style:table-cell-properties fo:background-color="#b2b2b2" fo:padding="0.106cm" fo:border="1pt solid #000000">
        <style:background-image/>
      </style:table-cell-properties>
    </style:style>
    <style:style style:name="Tabla16.A2" style:family="table-cell" style:data-style-name="N0">
      <style:table-cell-properties fo:padding="0.106cm" fo:border-left="1pt solid #000000" fo:border-right="none" fo:border-top="none" fo:border-bottom="1pt solid #000000"/>
    </style:style>
    <style:style style:name="Tabla16.B2" style:family="table-cell">
      <style:table-cell-properties fo:padding="0.106cm" fo:border-left="1pt solid #000000" fo:border-right="none" fo:border-top="none" fo:border-bottom="1pt solid #000000"/>
    </style:style>
    <style:style style:name="Tabla16.C2" style:family="table-cell">
      <style:table-cell-properties fo:padding="0.106cm" fo:border-left="1pt solid #000000" fo:border-right="none" fo:border-top="none" fo:border-bottom="1pt solid #000000"/>
    </style:style>
    <style:style style:name="Tabla16.D2" style:family="table-cell">
      <style:table-cell-properties fo:padding="0.106cm" fo:border-left="1pt solid #000000" fo:border-right="none" fo:border-top="none" fo:border-bottom="1pt solid #000000"/>
    </style:style>
    <style:style style:name="Tabla16.E2" style:family="table-cell">
      <style:table-cell-properties fo:padding="0.106cm" fo:border-left="1pt solid #000000" fo:border-right="none" fo:border-top="none" fo:border-bottom="1pt solid #000000"/>
    </style:style>
    <style:style style:name="Tabla16.F2" style:family="table-cell">
      <style:table-cell-properties fo:padding="0.106cm" fo:border-left="1pt solid #000000" fo:border-right="none" fo:border-top="none" fo:border-bottom="1pt solid #000000"/>
    </style:style>
    <style:style style:name="Tabla16.G2" style:family="table-cell">
      <style:table-cell-properties fo:padding="0.106cm" fo:border-left="1pt solid #000000" fo:border-right="1pt solid #000000" fo:border-top="none" fo:border-bottom="1pt solid #000000"/>
    </style:style>
    <style:style style:name="Tabla16.A3" style:family="table-cell" style:data-style-name="N0">
      <style:table-cell-properties fo:padding="0.106cm" fo:border-left="1pt solid #000000" fo:border-right="none" fo:border-top="none" fo:border-bottom="1pt solid #000000"/>
    </style:style>
    <style:style style:name="Tabla16.B3" style:family="table-cell">
      <style:table-cell-properties fo:padding="0.106cm" fo:border-left="1pt solid #000000" fo:border-right="none" fo:border-top="none" fo:border-bottom="1pt solid #000000"/>
    </style:style>
    <style:style style:name="Tabla16.C3" style:family="table-cell">
      <style:table-cell-properties fo:padding="0.106cm" fo:border-left="1pt solid #000000" fo:border-right="none" fo:border-top="none" fo:border-bottom="1pt solid #000000"/>
    </style:style>
    <style:style style:name="Tabla16.D3" style:family="table-cell">
      <style:table-cell-properties fo:padding="0.106cm" fo:border-left="1pt solid #000000" fo:border-right="none" fo:border-top="none" fo:border-bottom="1pt solid #000000"/>
    </style:style>
    <style:style style:name="Tabla16.E3" style:family="table-cell">
      <style:table-cell-properties fo:padding="0.106cm" fo:border-left="1pt solid #000000" fo:border-right="none" fo:border-top="none" fo:border-bottom="1pt solid #000000"/>
    </style:style>
    <style:style style:name="Tabla16.F3" style:family="table-cell">
      <style:table-cell-properties fo:padding="0.106cm" fo:border-left="1pt solid #000000" fo:border-right="none" fo:border-top="none" fo:border-bottom="1pt solid #000000"/>
    </style:style>
    <style:style style:name="Tabla16.G3" style:family="table-cell">
      <style:table-cell-properties fo:padding="0.106cm" fo:border-left="1pt solid #000000" fo:border-right="1pt solid #000000" fo:border-top="none" fo:border-bottom="1pt solid #000000"/>
    </style:style>
    <style:style style:name="Tabla16.A4" style:family="table-cell" style:data-style-name="N0">
      <style:table-cell-properties fo:padding="0.106cm" fo:border-left="1pt solid #000000" fo:border-right="none" fo:border-top="none" fo:border-bottom="1pt solid #000000"/>
    </style:style>
    <style:style style:name="Tabla16.B4" style:family="table-cell">
      <style:table-cell-properties fo:padding="0.106cm" fo:border-left="1pt solid #000000" fo:border-right="none" fo:border-top="none" fo:border-bottom="1pt solid #000000"/>
    </style:style>
    <style:style style:name="Tabla16.C4" style:family="table-cell">
      <style:table-cell-properties fo:padding="0.106cm" fo:border-left="1pt solid #000000" fo:border-right="none" fo:border-top="none" fo:border-bottom="1pt solid #000000"/>
    </style:style>
    <style:style style:name="Tabla16.D4" style:family="table-cell">
      <style:table-cell-properties fo:padding="0.106cm" fo:border-left="1pt solid #000000" fo:border-right="none" fo:border-top="none" fo:border-bottom="1pt solid #000000"/>
    </style:style>
    <style:style style:name="Tabla16.E4" style:family="table-cell">
      <style:table-cell-properties fo:padding="0.106cm" fo:border-left="1pt solid #000000" fo:border-right="none" fo:border-top="none" fo:border-bottom="1pt solid #000000"/>
    </style:style>
    <style:style style:name="Tabla16.F4" style:family="table-cell">
      <style:table-cell-properties fo:padding="0.106cm" fo:border-left="1pt solid #000000" fo:border-right="none" fo:border-top="none" fo:border-bottom="1pt solid #000000"/>
    </style:style>
    <style:style style:name="Tabla16.G4" style:family="table-cell">
      <style:table-cell-properties fo:padding="0.106cm" fo:border-left="1pt solid #000000" fo:border-right="1pt solid #000000" fo:border-top="none" fo:border-bottom="1pt solid #000000"/>
    </style:style>
    <style:style style:name="Tabla17" style:family="table">
      <style:table-properties style:width="16.498cm" style:rel-width="100%" table:align="left"/>
    </style:style>
    <style:style style:name="Tabla17.A" style:family="table-column">
      <style:table-column-properties style:column-width="16.498cm" style:rel-column-width="65535*"/>
    </style:style>
    <style:style style:name="Tabla17.1" style:family="table-row">
      <style:table-row-properties style:min-row-height="0.503cm"/>
    </style:style>
    <style:style style:name="Tabla17.A1" style:family="table-cell">
      <style:table-cell-properties fo:padding="0.185cm" fo:border="none"/>
    </style:style>
    <style:style style:name="Tabla17.2" style:family="table-row">
      <style:table-row-properties style:min-row-height="0.45cm"/>
    </style:style>
    <style:style style:name="Tabla18" style:family="table">
      <style:table-properties style:width="16.498cm" style:rel-width="100%" table:align="left"/>
    </style:style>
    <style:style style:name="Tabla18.A" style:family="table-column">
      <style:table-column-properties style:column-width="0.66cm" style:rel-column-width="2620*"/>
    </style:style>
    <style:style style:name="Tabla18.B" style:family="table-column">
      <style:table-column-properties style:column-width="5.431cm" style:rel-column-width="21574*"/>
    </style:style>
    <style:style style:name="Tabla18.C" style:family="table-column">
      <style:table-column-properties style:column-width="1.983cm" style:rel-column-width="7875*"/>
    </style:style>
    <style:style style:name="Tabla18.E" style:family="table-column">
      <style:table-column-properties style:column-width="2.147cm" style:rel-column-width="8527*"/>
    </style:style>
    <style:style style:name="Tabla18.G" style:family="table-column">
      <style:table-column-properties style:column-width="2.148cm" style:rel-column-width="8537*"/>
    </style:style>
    <style:style style:name="Tabla18.A1" style:family="table-cell">
      <style:table-cell-properties fo:background-color="#b2b2b2" fo:padding="0.106cm" fo:border-left="1pt solid #000000" fo:border-right="none" fo:border-top="1pt solid #000000" fo:border-bottom="1pt solid #000000">
        <style:background-image/>
      </style:table-cell-properties>
    </style:style>
    <style:style style:name="Tabla18.G1" style:family="table-cell">
      <style:table-cell-properties fo:background-color="#b2b2b2" fo:padding="0.106cm" fo:border="1pt solid #000000">
        <style:background-image/>
      </style:table-cell-properties>
    </style:style>
    <style:style style:name="Tabla18.A2" style:family="table-cell" style:data-style-name="N0">
      <style:table-cell-properties fo:padding="0.106cm" fo:border-left="1pt solid #000000" fo:border-right="none" fo:border-top="none" fo:border-bottom="1pt solid #000000"/>
    </style:style>
    <style:style style:name="Tabla18.B2" style:family="table-cell">
      <style:table-cell-properties fo:padding="0.106cm" fo:border-left="1pt solid #000000" fo:border-right="none" fo:border-top="none" fo:border-bottom="1pt solid #000000"/>
    </style:style>
    <style:style style:name="Tabla18.C2" style:family="table-cell">
      <style:table-cell-properties fo:padding="0.106cm" fo:border-left="1pt solid #000000" fo:border-right="none" fo:border-top="none" fo:border-bottom="1pt solid #000000"/>
    </style:style>
    <style:style style:name="Tabla18.D2" style:family="table-cell">
      <style:table-cell-properties fo:padding="0.106cm" fo:border-left="1pt solid #000000" fo:border-right="none" fo:border-top="none" fo:border-bottom="1pt solid #000000"/>
    </style:style>
    <style:style style:name="Tabla18.E2" style:family="table-cell">
      <style:table-cell-properties fo:padding="0.106cm" fo:border-left="1pt solid #000000" fo:border-right="none" fo:border-top="none" fo:border-bottom="1pt solid #000000"/>
    </style:style>
    <style:style style:name="Tabla18.F2" style:family="table-cell">
      <style:table-cell-properties fo:padding="0.106cm" fo:border-left="1pt solid #000000" fo:border-right="none" fo:border-top="none" fo:border-bottom="1pt solid #000000"/>
    </style:style>
    <style:style style:name="Tabla18.G2" style:family="table-cell">
      <style:table-cell-properties fo:padding="0.106cm" fo:border-left="1pt solid #000000" fo:border-right="1pt solid #000000" fo:border-top="none" fo:border-bottom="1pt solid #000000"/>
    </style:style>
    <style:style style:name="Tabla18.A3" style:family="table-cell" style:data-style-name="N0">
      <style:table-cell-properties fo:padding="0.106cm" fo:border-left="1pt solid #000000" fo:border-right="none" fo:border-top="none" fo:border-bottom="1pt solid #000000"/>
    </style:style>
    <style:style style:name="Tabla18.B3" style:family="table-cell">
      <style:table-cell-properties fo:padding="0.106cm" fo:border-left="1pt solid #000000" fo:border-right="none" fo:border-top="none" fo:border-bottom="1pt solid #000000"/>
    </style:style>
    <style:style style:name="Tabla18.C3" style:family="table-cell">
      <style:table-cell-properties fo:padding="0.106cm" fo:border-left="1pt solid #000000" fo:border-right="none" fo:border-top="none" fo:border-bottom="1pt solid #000000"/>
    </style:style>
    <style:style style:name="Tabla18.D3" style:family="table-cell">
      <style:table-cell-properties fo:padding="0.106cm" fo:border-left="1pt solid #000000" fo:border-right="none" fo:border-top="none" fo:border-bottom="1pt solid #000000"/>
    </style:style>
    <style:style style:name="Tabla18.E3" style:family="table-cell">
      <style:table-cell-properties fo:padding="0.106cm" fo:border-left="1pt solid #000000" fo:border-right="none" fo:border-top="none" fo:border-bottom="1pt solid #000000"/>
    </style:style>
    <style:style style:name="Tabla18.F3" style:family="table-cell">
      <style:table-cell-properties fo:padding="0.106cm" fo:border-left="1pt solid #000000" fo:border-right="none" fo:border-top="none" fo:border-bottom="1pt solid #000000"/>
    </style:style>
    <style:style style:name="Tabla18.G3" style:family="table-cell">
      <style:table-cell-properties fo:padding="0.106cm" fo:border-left="1pt solid #000000" fo:border-right="1pt solid #000000" fo:border-top="none" fo:border-bottom="1pt solid #000000"/>
    </style:style>
    <style:style style:name="Tabla18.A4" style:family="table-cell" style:data-style-name="N0">
      <style:table-cell-properties fo:padding="0.106cm" fo:border-left="1pt solid #000000" fo:border-right="none" fo:border-top="none" fo:border-bottom="1pt solid #000000"/>
    </style:style>
    <style:style style:name="Tabla18.B4" style:family="table-cell">
      <style:table-cell-properties fo:padding="0.106cm" fo:border-left="1pt solid #000000" fo:border-right="none" fo:border-top="none" fo:border-bottom="1pt solid #000000"/>
    </style:style>
    <style:style style:name="Tabla18.C4" style:family="table-cell">
      <style:table-cell-properties fo:padding="0.106cm" fo:border-left="1pt solid #000000" fo:border-right="none" fo:border-top="none" fo:border-bottom="1pt solid #000000"/>
    </style:style>
    <style:style style:name="Tabla18.D4" style:family="table-cell">
      <style:table-cell-properties fo:padding="0.106cm" fo:border-left="1pt solid #000000" fo:border-right="none" fo:border-top="none" fo:border-bottom="1pt solid #000000"/>
    </style:style>
    <style:style style:name="Tabla18.E4" style:family="table-cell">
      <style:table-cell-properties fo:padding="0.106cm" fo:border-left="1pt solid #000000" fo:border-right="none" fo:border-top="none" fo:border-bottom="1pt solid #000000"/>
    </style:style>
    <style:style style:name="Tabla18.F4" style:family="table-cell">
      <style:table-cell-properties fo:padding="0.106cm" fo:border-left="1pt solid #000000" fo:border-right="none" fo:border-top="none" fo:border-bottom="1pt solid #000000"/>
    </style:style>
    <style:style style:name="Tabla18.G4" style:family="table-cell">
      <style:table-cell-properties fo:padding="0.106cm" fo:border-left="1pt solid #000000" fo:border-right="1pt solid #000000" fo:border-top="none" fo:border-bottom="1pt solid #000000"/>
    </style:style>
    <style:style style:name="Tabla19" style:family="table">
      <style:table-properties style:width="16.501cm" fo:margin-left="0cm" fo:margin-right="-0.004cm" table:align="margins"/>
    </style:style>
    <style:style style:name="Tabla19.A" style:family="table-column">
      <style:table-column-properties style:column-width="13.975cm" style:rel-column-width="55503*"/>
    </style:style>
    <style:style style:name="Tabla19.B" style:family="table-column">
      <style:table-column-properties style:column-width="2.526cm" style:rel-column-width="10032*"/>
    </style:style>
    <style:style style:name="Tabla19.1" style:family="table-row">
      <style:table-row-properties style:min-row-height="0.503cm"/>
    </style:style>
    <style:style style:name="Tabla19.A1" style:family="table-cell">
      <style:table-cell-properties style:vertical-align="middle" fo:background-color="#d9d9d9" fo:padding="0.132cm" fo:border-left="1pt solid #000000" fo:border-right="none" fo:border-top="1pt solid #000000" fo:border-bottom="1pt solid #000000">
        <style:background-image/>
      </style:table-cell-properties>
    </style:style>
    <style:style style:name="Tabla19.B1" style:family="table-cell">
      <style:table-cell-properties style:vertical-align="middle" fo:background-color="#b4c6e7" fo:padding="0.132cm" fo:border="1pt solid #000000">
        <style:background-image/>
      </style:table-cell-properties>
    </style:style>
    <style:style style:name="Tabla19.A2" style:family="table-cell">
      <style:table-cell-properties style:vertical-align="middle" fo:padding="0.132cm" fo:border-left="1pt solid #000000" fo:border-right="none" fo:border-top="none" fo:border-bottom="1pt solid #000000"/>
    </style:style>
    <style:style style:name="Tabla19.B2" style:family="table-cell">
      <style:table-cell-properties style:vertical-align="middle" fo:padding="0.132cm" fo:border-left="1pt solid #000000" fo:border-right="1pt solid #000000" fo:border-top="none" fo:border-bottom="1pt solid #000000"/>
    </style:style>
    <style:style style:name="Tabla19.A3" style:family="table-cell">
      <style:table-cell-properties style:vertical-align="middle" fo:padding="0.132cm" fo:border-left="1pt solid #000000" fo:border-right="none" fo:border-top="none" fo:border-bottom="1pt solid #000000"/>
    </style:style>
    <style:style style:name="Tabla19.B3" style:family="table-cell">
      <style:table-cell-properties style:vertical-align="middle" fo:padding="0.132cm" fo:border-left="1pt solid #000000" fo:border-right="1pt solid #000000" fo:border-top="none" fo:border-bottom="1pt solid #000000"/>
    </style:style>
    <style:style style:name="Tabla19.A4" style:family="table-cell">
      <style:table-cell-properties style:vertical-align="middle" fo:padding="0.132cm" fo:border-left="1pt solid #000000" fo:border-right="none" fo:border-top="none" fo:border-bottom="1pt solid #000000"/>
    </style:style>
    <style:style style:name="Tabla19.B4" style:family="table-cell">
      <style:table-cell-properties style:vertical-align="middle" fo:padding="0.132cm" fo:border-left="1pt solid #000000" fo:border-right="1pt solid #000000" fo:border-top="none" fo:border-bottom="1pt solid #000000"/>
    </style:style>
    <style:style style:name="Tabla19.5" style:family="table-row">
      <style:table-row-properties style:min-row-height="0.529cm"/>
    </style:style>
    <style:style style:name="Tabla19.A5" style:family="table-cell">
      <style:table-cell-properties style:vertical-align="middle" fo:background-color="#d9e1f2" fo:padding="0.132cm" fo:border-left="1pt solid #000000" fo:border-right="none" fo:border-top="none" fo:border-bottom="1pt solid #000000">
        <style:background-image/>
      </style:table-cell-properties>
    </style:style>
    <style:style style:name="Tabla19.B5" style:family="table-cell">
      <style:table-cell-properties style:vertical-align="middle" fo:padding="0.132cm" fo:border-left="1pt solid #000000" fo:border-right="1pt solid #000000" fo:border-top="none" fo:border-bottom="1pt solid #000000"/>
    </style:style>
    <style:style style:name="Tabla19.A6" style:family="table-cell">
      <style:table-cell-properties style:vertical-align="middle" fo:padding="0.132cm" fo:border-left="1pt solid #000000" fo:border-right="none" fo:border-top="none" fo:border-bottom="1pt solid #000000"/>
    </style:style>
    <style:style style:name="Tabla19.B6" style:family="table-cell">
      <style:table-cell-properties style:vertical-align="middle" fo:padding="0.132cm" fo:border-left="1pt solid #000000" fo:border-right="1pt solid #000000" fo:border-top="none" fo:border-bottom="1pt solid #000000"/>
    </style:style>
    <style:style style:name="Tabla19.B7" style:family="table-cell">
      <style:table-cell-properties style:vertical-align="middle" fo:padding="0.132cm" fo:border-left="1pt solid #000000" fo:border-right="1pt solid #000000" fo:border-top="none" fo:border-bottom="1pt solid #000000"/>
    </style:style>
    <style:style style:name="Tabla20" style:family="table">
      <style:table-properties style:width="6.006cm" table:align="center"/>
    </style:style>
    <style:style style:name="Tabla20.A" style:family="table-column">
      <style:table-column-properties style:column-width="3.493cm"/>
    </style:style>
    <style:style style:name="Tabla20.B" style:family="table-column">
      <style:table-column-properties style:column-width="2.514cm"/>
    </style:style>
    <style:style style:name="Tabla20.A1" style:family="table-cell">
      <style:table-cell-properties fo:background-color="#d9d9d9" fo:padding="0.185cm" fo:border-left="1pt solid #000000" fo:border-right="none" fo:border-top="1pt solid #000000" fo:border-bottom="1pt solid #000000">
        <style:background-image/>
      </style:table-cell-properties>
    </style:style>
    <style:style style:name="Tabla20.B1" style:family="table-cell">
      <style:table-cell-properties fo:background-color="#d9d9d9" fo:padding="0.185cm" fo:border="1pt solid #000000">
        <style:background-image/>
      </style:table-cell-properties>
    </style:style>
    <style:style style:name="Tabla20.A2" style:family="table-cell">
      <style:table-cell-properties fo:padding="0.185cm" fo:border-left="1pt solid #000000" fo:border-right="none" fo:border-top="none" fo:border-bottom="1pt solid #000000"/>
    </style:style>
    <style:style style:name="Tabla20.B2" style:family="table-cell">
      <style:table-cell-properties fo:padding="0.185cm" fo:border-left="1pt solid #000000" fo:border-right="1pt solid #000000" fo:border-top="none" fo:border-bottom="1pt solid #000000"/>
    </style:style>
    <style:style style:name="Tabla20.A3" style:family="table-cell">
      <style:table-cell-properties fo:padding="0.185cm" fo:border-left="1pt solid #000000" fo:border-right="none" fo:border-top="none" fo:border-bottom="1pt solid #000000"/>
    </style:style>
    <style:style style:name="Tabla20.B3" style:family="table-cell">
      <style:table-cell-properties fo:padding="0.185cm" fo:border-left="1pt solid #000000" fo:border-right="1pt solid #000000" fo:border-top="none" fo:border-bottom="1pt solid #000000"/>
    </style:style>
    <style:style style:name="Tabla20.A4" style:family="table-cell">
      <style:table-cell-properties fo:padding="0.185cm" fo:border-left="1pt solid #000000" fo:border-right="none" fo:border-top="none" fo:border-bottom="1pt solid #000000"/>
    </style:style>
    <style:style style:name="Tabla20.B4" style:family="table-cell">
      <style:table-cell-properties fo:padding="0.185cm" fo:border-left="1pt solid #000000" fo:border-right="1pt solid #000000" fo:border-top="none" fo:border-bottom="1pt solid #000000"/>
    </style:style>
    <style:style style:name="Tabla20.A5" style:family="table-cell">
      <style:table-cell-properties fo:padding="0.185cm" fo:border-left="1pt solid #000000" fo:border-right="none" fo:border-top="none" fo:border-bottom="1pt solid #000000"/>
    </style:style>
    <style:style style:name="Tabla20.B5" style:family="table-cell">
      <style:table-cell-properties fo:padding="0.185cm" fo:border-left="1pt solid #000000" fo:border-right="1pt solid #000000" fo:border-top="none" fo:border-bottom="1pt solid #000000"/>
    </style:style>
    <style:style style:name="Tabla20.A6" style:family="table-cell">
      <style:table-cell-properties fo:padding="0.185cm" fo:border-left="1pt solid #000000" fo:border-right="none" fo:border-top="none" fo:border-bottom="1pt solid #000000"/>
    </style:style>
    <style:style style:name="Tabla20.B6" style:family="table-cell">
      <style:table-cell-properties fo:padding="0.185cm" fo:border-left="1pt solid #000000" fo:border-right="1pt solid #000000" fo:border-top="none" fo:border-bottom="1pt solid #000000"/>
    </style:style>
    <style:style style:name="Tabla20.A7" style:family="table-cell">
      <style:table-cell-properties fo:padding="0.185cm" fo:border-left="1pt solid #000000" fo:border-right="none" fo:border-top="none" fo:border-bottom="1pt solid #000000"/>
    </style:style>
    <style:style style:name="Tabla20.B7" style:family="table-cell">
      <style:table-cell-properties fo:padding="0.185cm" fo:border-left="1pt solid #000000" fo:border-right="1pt solid #000000" fo:border-top="none" fo:border-bottom="1pt solid #000000"/>
    </style:style>
    <style:style style:name="Table4" style:family="table">
      <style:table-properties style:width="16.498cm" style:rel-width="100%" table:align="left"/>
    </style:style>
    <style:style style:name="Table4.A" style:family="table-column">
      <style:table-column-properties style:column-width="16.498cm" style:rel-column-width="65535*"/>
    </style:style>
    <style:style style:name="Table4.A1" style:family="table-cell">
      <style:table-cell-properties fo:padding="0.106cm" fo:border="1pt solid #000000"/>
    </style:style>
    <style:style style:name="Table4.A2" style:family="table-cell">
      <style:table-cell-properties fo:padding="0.106cm" fo:border-left="1pt solid #000000" fo:border-right="1pt solid #000000" fo:border-top="none" fo:border-bottom="1pt solid #000000"/>
    </style:style>
    <style:style style:name="Tabla21" style:family="table">
      <style:table-properties style:width="16.501cm" fo:margin-left="0.018cm" fo:margin-right="-0.021cm" table:align="margins"/>
    </style:style>
    <style:style style:name="Tabla21.A" style:family="table-column">
      <style:table-column-properties style:column-width="16.501cm" style:rel-column-width="65535*"/>
    </style:style>
    <style:style style:name="Tabla21.A1" style:family="table-cell">
      <style:table-cell-properties fo:padding="0.185cm" fo:border="1pt solid #000000"/>
    </style:style>
    <style:style style:name="Tabla22" style:family="table">
      <style:table-properties style:width="16.501cm" fo:margin-left="0cm" fo:margin-right="-0.004cm" table:align="margins"/>
    </style:style>
    <style:style style:name="Tabla22.A" style:family="table-column">
      <style:table-column-properties style:column-width="2.342cm" style:rel-column-width="9303*"/>
    </style:style>
    <style:style style:name="Tabla22.B" style:family="table-column">
      <style:table-column-properties style:column-width="2.935cm" style:rel-column-width="11656*"/>
    </style:style>
    <style:style style:name="Tabla22.C" style:family="table-column">
      <style:table-column-properties style:column-width="2.926cm" style:rel-column-width="11621*"/>
    </style:style>
    <style:style style:name="Tabla22.D" style:family="table-column">
      <style:table-column-properties style:column-width="2.925cm" style:rel-column-width="11614*"/>
    </style:style>
    <style:style style:name="Tabla22.E" style:family="table-column">
      <style:table-column-properties style:column-width="2.912cm" style:rel-column-width="11565*"/>
    </style:style>
    <style:style style:name="Tabla22.F" style:family="table-column">
      <style:table-column-properties style:column-width="2.462cm" style:rel-column-width="9776*"/>
    </style:style>
    <style:style style:name="Tabla22.A1" style:family="table-cell">
      <style:table-cell-properties style:vertical-align="middle" fo:padding="0.132cm" fo:border-left="1pt solid #000000" fo:border-right="none" fo:border-top="1pt solid #000000" fo:border-bottom="1pt solid #000000"/>
    </style:style>
    <style:style style:name="Tabla22.F1" style:family="table-cell">
      <style:table-cell-properties style:vertical-align="middle" fo:padding="0.132cm" fo:border="1pt solid #000000"/>
    </style:style>
    <style:style style:name="Tabla22.B2" style:family="table-cell">
      <style:table-cell-properties style:vertical-align="middle" fo:padding="0.132cm" fo:border-left="1pt solid #000000" fo:border-right="none" fo:border-top="none" fo:border-bottom="1pt solid #000000"/>
    </style:style>
    <style:style style:name="Tabla22.3" style:family="table-row">
      <style:table-row-properties style:min-row-height="0.847cm"/>
    </style:style>
    <style:style style:name="Tabla22.F3" style:family="table-cell">
      <style:table-cell-properties style:vertical-align="middle" fo:padding="0.132cm" fo:border-left="1pt solid #000000" fo:border-right="1pt solid #000000" fo:border-top="none" fo:border-bottom="1pt solid #000000"/>
    </style:style>
    <style:style style:name="Tabla22.4" style:family="table-row">
      <style:table-row-properties style:min-row-height="0.503cm"/>
    </style:style>
    <style:style style:name="Tabla22.5" style:family="table-row">
      <style:table-row-properties style:min-row-height="0.556cm"/>
    </style:style>
    <style:style style:name="Tabla23" style:family="table">
      <style:table-properties style:width="16.476cm" fo:margin-left="0.042cm" fo:margin-right="-0.021cm" table:align="margins"/>
    </style:style>
    <style:style style:name="Tabla23.A" style:family="table-column">
      <style:table-column-properties style:column-width="4.041cm" style:rel-column-width="16073*"/>
    </style:style>
    <style:style style:name="Tabla23.B" style:family="table-column">
      <style:table-column-properties style:column-width="2.935cm" style:rel-column-width="11674*"/>
    </style:style>
    <style:style style:name="Tabla23.C" style:family="table-column">
      <style:table-column-properties style:column-width="2.789cm" style:rel-column-width="11092*"/>
    </style:style>
    <style:style style:name="Tabla23.D" style:family="table-column">
      <style:table-column-properties style:column-width="2.79cm" style:rel-column-width="11099*"/>
    </style:style>
    <style:style style:name="Tabla23.E" style:family="table-column">
      <style:table-column-properties style:column-width="3.921cm" style:rel-column-width="15597*"/>
    </style:style>
    <style:style style:name="Tabla23.A1" style:family="table-cell">
      <style:table-cell-properties style:vertical-align="middle" fo:padding="0.132cm" fo:border-left="1pt solid #000000" fo:border-right="none" fo:border-top="1pt solid #000000" fo:border-bottom="1pt solid #000000"/>
    </style:style>
    <style:style style:name="Tabla23.E1" style:family="table-cell">
      <style:table-cell-properties style:vertical-align="middle" fo:padding="0.132cm" fo:border="1pt solid #000000"/>
    </style:style>
    <style:style style:name="Tabla23.B2" style:family="table-cell">
      <style:table-cell-properties style:vertical-align="middle" fo:padding="0.132cm" fo:border-left="1pt solid #000000" fo:border-right="none" fo:border-top="none" fo:border-bottom="1pt solid #000000"/>
    </style:style>
    <style:style style:name="Tabla23.3" style:family="table-row">
      <style:table-row-properties style:min-row-height="0.847cm"/>
    </style:style>
    <style:style style:name="Tabla23.E3" style:family="table-cell">
      <style:table-cell-properties style:vertical-align="middle" fo:padding="0.132cm" fo:border-left="1pt solid #000000" fo:border-right="1pt solid #000000" fo:border-top="none" fo:border-bottom="1pt solid #000000"/>
    </style:style>
    <style:style style:name="Tabla23.7" style:family="table-row">
      <style:table-row-properties style:min-row-height="0.714cm"/>
    </style:style>
    <style:style style:name="Tabla24" style:family="table">
      <style:table-properties style:width="5.159cm" table:align="left"/>
    </style:style>
    <style:style style:name="Tabla24.A" style:family="table-column">
      <style:table-column-properties style:column-width="5.159cm"/>
    </style:style>
    <style:style style:name="Tabla24.A1" style:family="table-cell">
      <style:table-cell-properties fo:padding="0.185cm" fo:border="none"/>
    </style:style>
    <style:style style:name="Tabla24.2" style:family="table-row">
      <style:table-row-properties style:min-row-height="0.503cm"/>
    </style:style>
    <style:style style:name="Tabla25" style:family="table">
      <style:table-properties style:width="16.498cm" style:rel-width="100%" table:align="left"/>
    </style:style>
    <style:style style:name="Tabla25.A" style:family="table-column">
      <style:table-column-properties style:column-width="3.628cm" style:rel-column-width="14414*"/>
    </style:style>
    <style:style style:name="Tabla25.B" style:family="table-column">
      <style:table-column-properties style:column-width="7.424cm" style:rel-column-width="29488*"/>
    </style:style>
    <style:style style:name="Tabla25.C" style:family="table-column">
      <style:table-column-properties style:column-width="5.445cm" style:rel-column-width="21631*"/>
    </style:style>
    <style:style style:name="Tabla25.A1" style:family="table-cell">
      <style:table-cell-properties fo:padding="0.106cm" fo:border-left="1pt solid #000000" fo:border-right="none" fo:border-top="1pt solid #000000" fo:border-bottom="1pt solid #000000"/>
    </style:style>
    <style:style style:name="Tabla25.C1" style:family="table-cell">
      <style:table-cell-properties fo:padding="0.106cm" fo:border="1pt solid #000000"/>
    </style:style>
    <style:style style:name="Tabla25.A2" style:family="table-cell" style:data-style-name="N0">
      <style:table-cell-properties fo:padding="0.106cm" fo:border-left="1pt solid #000000" fo:border-right="none" fo:border-top="none" fo:border-bottom="1pt solid #000000"/>
    </style:style>
    <style:style style:name="Tabla25.B2" style:family="table-cell">
      <style:table-cell-properties fo:padding="0.106cm" fo:border-left="1pt solid #000000" fo:border-right="none" fo:border-top="none" fo:border-bottom="1pt solid #000000"/>
    </style:style>
    <style:style style:name="Tabla25.C2" style:family="table-cell" style:data-style-name="N0">
      <style:table-cell-properties fo:padding="0.106cm" fo:border-left="1pt solid #000000" fo:border-right="1pt solid #000000" fo:border-top="none" fo:border-bottom="1pt solid #000000"/>
    </style:style>
    <style:style style:name="Tabla25.B3" style:family="table-cell">
      <style:table-cell-properties fo:padding="0.106cm" fo:border-left="1pt solid #000000" fo:border-right="none" fo:border-top="none" fo:border-bottom="1pt solid #000000"/>
    </style:style>
    <style:style style:name="Tabla25.C3" style:family="table-cell">
      <style:table-cell-properties fo:padding="0.106cm" fo:border-left="1pt solid #000000" fo:border-right="1pt solid #000000" fo:border-top="none" fo:border-bottom="1pt solid #000000"/>
    </style:style>
    <style:style style:name="Tabla25.B4" style:family="table-cell">
      <style:table-cell-properties fo:padding="0.106cm" fo:border-left="1pt solid #000000" fo:border-right="none" fo:border-top="none" fo:border-bottom="1pt solid #000000"/>
    </style:style>
    <style:style style:name="Tabla25.C4" style:family="table-cell">
      <style:table-cell-properties fo:padding="0.106cm" fo:border-left="1pt solid #000000" fo:border-right="1pt solid #000000" fo:border-top="none" fo:border-bottom="1pt solid #000000"/>
    </style:style>
    <style:style style:name="Tabla25.B5" style:family="table-cell">
      <style:table-cell-properties fo:padding="0.106cm" fo:border-left="1pt solid #000000" fo:border-right="none" fo:border-top="none" fo:border-bottom="1pt solid #000000"/>
    </style:style>
    <style:style style:name="Tabla25.C5" style:family="table-cell">
      <style:table-cell-properties fo:padding="0.106cm" fo:border-left="1pt solid #000000" fo:border-right="1pt solid #000000" fo:border-top="none" fo:border-bottom="1pt solid #000000"/>
    </style:style>
    <style:style style:name="Tabla25.B6" style:family="table-cell">
      <style:table-cell-properties fo:padding="0.106cm" fo:border-left="1pt solid #000000" fo:border-right="none" fo:border-top="none" fo:border-bottom="1pt solid #000000"/>
    </style:style>
    <style:style style:name="Tabla25.C6" style:family="table-cell">
      <style:table-cell-properties fo:padding="0.106cm" fo:border-left="1pt solid #000000" fo:border-right="1pt solid #000000" fo:border-top="none" fo:border-bottom="1pt solid #000000"/>
    </style:style>
    <style:style style:name="Tabla25.B7" style:family="table-cell">
      <style:table-cell-properties fo:padding="0.106cm" fo:border-left="1pt solid #000000" fo:border-right="none" fo:border-top="none" fo:border-bottom="1pt solid #000000"/>
    </style:style>
    <style:style style:name="Tabla25.C7" style:family="table-cell">
      <style:table-cell-properties fo:padding="0.106cm" fo:border-left="1pt solid #000000" fo:border-right="1pt solid #000000" fo:border-top="none" fo:border-bottom="1pt solid #000000"/>
    </style:style>
    <style:style style:name="Tabla25.B8" style:family="table-cell">
      <style:table-cell-properties fo:padding="0.106cm" fo:border-left="1pt solid #000000" fo:border-right="none" fo:border-top="none" fo:border-bottom="1pt solid #000000"/>
    </style:style>
    <style:style style:name="Tabla25.C8" style:family="table-cell">
      <style:table-cell-properties fo:padding="0.106cm" fo:border-left="1pt solid #000000" fo:border-right="1pt solid #000000" fo:border-top="none" fo:border-bottom="1pt solid #000000"/>
    </style:style>
    <style:style style:name="Tabla25.B9" style:family="table-cell">
      <style:table-cell-properties fo:padding="0.106cm" fo:border-left="1pt solid #000000" fo:border-right="none" fo:border-top="none" fo:border-bottom="1pt solid #000000"/>
    </style:style>
    <style:style style:name="Tabla25.C9" style:family="table-cell">
      <style:table-cell-properties fo:padding="0.106cm" fo:border-left="1pt solid #000000" fo:border-right="1pt solid #000000" fo:border-top="none" fo:border-bottom="1pt solid #000000"/>
    </style:style>
    <style:style style:name="Tabla25.B10" style:family="table-cell">
      <style:table-cell-properties fo:padding="0.106cm" fo:border-left="1pt solid #000000" fo:border-right="none" fo:border-top="none" fo:border-bottom="1pt solid #000000"/>
    </style:style>
    <style:style style:name="Tabla25.C10" style:family="table-cell">
      <style:table-cell-properties fo:padding="0.106cm" fo:border-left="1pt solid #000000" fo:border-right="1pt solid #000000" fo:border-top="none" fo:border-bottom="1pt solid #000000"/>
    </style:style>
    <style:style style:name="Tabla25.B11" style:family="table-cell">
      <style:table-cell-properties fo:padding="0.106cm" fo:border-left="1pt solid #000000" fo:border-right="none" fo:border-top="none" fo:border-bottom="1pt solid #000000"/>
    </style:style>
    <style:style style:name="Tabla25.C11" style:family="table-cell">
      <style:table-cell-properties fo:padding="0.106cm" fo:border-left="1pt solid #000000" fo:border-right="1pt solid #000000" fo:border-top="none" fo:border-bottom="1pt solid #000000"/>
    </style:style>
    <style:style style:name="Tabla26" style:family="table">
      <style:table-properties style:width="5.159cm" table:align="left"/>
    </style:style>
    <style:style style:name="Tabla26.A" style:family="table-column">
      <style:table-column-properties style:column-width="5.159cm"/>
    </style:style>
    <style:style style:name="Tabla26.A1" style:family="table-cell">
      <style:table-cell-properties fo:padding="0.185cm" fo:border="none"/>
    </style:style>
    <style:style style:name="Tabla26.2" style:family="table-row">
      <style:table-row-properties style:min-row-height="0.503cm"/>
    </style:style>
    <style:style style:name="Table8" style:family="table">
      <style:table-properties style:width="16.524cm" fo:margin-left="0cm" fo:margin-right="-0.026cm" table:align="margins"/>
    </style:style>
    <style:style style:name="Table8.A" style:family="table-column">
      <style:table-column-properties style:column-width="5.662cm" style:rel-column-width="22455*"/>
    </style:style>
    <style:style style:name="Table8.C" style:family="table-column">
      <style:table-column-properties style:column-width="5.2cm" style:rel-column-width="20625*"/>
    </style:style>
    <style:style style:name="Table8.A1" style:family="table-cell">
      <style:table-cell-properties fo:padding="0.106cm" fo:border-left="1pt solid #000000" fo:border-right="none" fo:border-top="1pt solid #000000" fo:border-bottom="1pt solid #000000"/>
    </style:style>
    <style:style style:name="Table8.C1" style:family="table-cell">
      <style:table-cell-properties fo:padding="0.106cm" fo:border="1pt solid #000000"/>
    </style:style>
    <style:style style:name="Table8.A2" style:family="table-cell" style:data-style-name="N0">
      <style:table-cell-properties fo:padding="0.106cm" fo:border-left="1pt solid #000000" fo:border-right="none" fo:border-top="none" fo:border-bottom="1pt solid #000000"/>
    </style:style>
    <style:style style:name="Table8.B2" style:family="table-cell">
      <style:table-cell-properties fo:padding="0.106cm" fo:border-left="1pt solid #000000" fo:border-right="none" fo:border-top="none" fo:border-bottom="1pt solid #000000"/>
    </style:style>
    <style:style style:name="Table8.C2" style:family="table-cell" style:data-style-name="N0">
      <style:table-cell-properties fo:padding="0.106cm" fo:border-left="1pt solid #000000" fo:border-right="1pt solid #000000" fo:border-top="none" fo:border-bottom="1pt solid #000000"/>
    </style:style>
    <style:style style:name="Table8.B3" style:family="table-cell">
      <style:table-cell-properties fo:padding="0.106cm" fo:border-left="1pt solid #000000" fo:border-right="none" fo:border-top="none" fo:border-bottom="1pt solid #000000"/>
    </style:style>
    <style:style style:name="Table8.C3" style:family="table-cell">
      <style:table-cell-properties fo:padding="0.106cm" fo:border-left="1pt solid #000000" fo:border-right="1pt solid #000000" fo:border-top="none" fo:border-bottom="1pt solid #000000"/>
    </style:style>
    <style:style style:name="Table8.B4" style:family="table-cell">
      <style:table-cell-properties fo:padding="0.106cm" fo:border-left="1pt solid #000000" fo:border-right="none" fo:border-top="none" fo:border-bottom="1pt solid #000000"/>
    </style:style>
    <style:style style:name="Table8.C4" style:family="table-cell">
      <style:table-cell-properties fo:padding="0.106cm" fo:border-left="1pt solid #000000" fo:border-right="1pt solid #000000" fo:border-top="none" fo:border-bottom="1pt solid #000000"/>
    </style:style>
    <style:style style:name="Table8.B5" style:family="table-cell">
      <style:table-cell-properties fo:padding="0.106cm" fo:border-left="1pt solid #000000" fo:border-right="none" fo:border-top="none" fo:border-bottom="1pt solid #000000"/>
    </style:style>
    <style:style style:name="Table8.C5" style:family="table-cell">
      <style:table-cell-properties fo:padding="0.106cm" fo:border-left="1pt solid #000000" fo:border-right="1pt solid #000000" fo:border-top="none" fo:border-bottom="1pt solid #000000"/>
    </style:style>
    <style:style style:name="Table8.B6" style:family="table-cell">
      <style:table-cell-properties fo:padding="0.106cm" fo:border-left="1pt solid #000000" fo:border-right="none" fo:border-top="none" fo:border-bottom="1pt solid #000000"/>
    </style:style>
    <style:style style:name="Table8.C6" style:family="table-cell">
      <style:table-cell-properties fo:padding="0.106cm" fo:border-left="1pt solid #000000" fo:border-right="1pt solid #000000" fo:border-top="none" fo:border-bottom="1pt solid #000000"/>
    </style:style>
    <style:style style:name="Table8.B7" style:family="table-cell">
      <style:table-cell-properties fo:padding="0.106cm" fo:border-left="1pt solid #000000" fo:border-right="none" fo:border-top="none" fo:border-bottom="1pt solid #000000"/>
    </style:style>
    <style:style style:name="Table8.C7" style:family="table-cell">
      <style:table-cell-properties fo:padding="0.106cm" fo:border-left="1pt solid #000000" fo:border-right="1pt solid #000000" fo:border-top="none" fo:border-bottom="1pt solid #000000"/>
    </style:style>
    <style:style style:name="Table8.B8" style:family="table-cell">
      <style:table-cell-properties fo:padding="0.106cm" fo:border-left="1pt solid #000000" fo:border-right="none" fo:border-top="none" fo:border-bottom="1pt solid #000000"/>
    </style:style>
    <style:style style:name="Table8.C8" style:family="table-cell">
      <style:table-cell-properties fo:padding="0.106cm" fo:border-left="1pt solid #000000" fo:border-right="1pt solid #000000" fo:border-top="none" fo:border-bottom="1pt solid #000000"/>
    </style:style>
    <style:style style:name="Table8.B9" style:family="table-cell">
      <style:table-cell-properties fo:padding="0.106cm" fo:border-left="1pt solid #000000" fo:border-right="none" fo:border-top="none" fo:border-bottom="1pt solid #000000"/>
    </style:style>
    <style:style style:name="Table8.C9" style:family="table-cell">
      <style:table-cell-properties fo:padding="0.106cm" fo:border-left="1pt solid #000000" fo:border-right="1pt solid #000000" fo:border-top="none" fo:border-bottom="1pt solid #000000"/>
    </style:style>
    <style:style style:name="Table8.B10" style:family="table-cell">
      <style:table-cell-properties fo:padding="0.106cm" fo:border-left="1pt solid #000000" fo:border-right="none" fo:border-top="none" fo:border-bottom="1pt solid #000000"/>
    </style:style>
    <style:style style:name="Table8.C10" style:family="table-cell">
      <style:table-cell-properties fo:padding="0.106cm" fo:border-left="1pt solid #000000" fo:border-right="1pt solid #000000" fo:border-top="none" fo:border-bottom="1pt solid #000000"/>
    </style:style>
    <style:style style:name="Table8.B11" style:family="table-cell">
      <style:table-cell-properties fo:padding="0.106cm" fo:border-left="1pt solid #000000" fo:border-right="none" fo:border-top="none" fo:border-bottom="1pt solid #000000"/>
    </style:style>
    <style:style style:name="Table8.C11" style:family="table-cell">
      <style:table-cell-properties fo:padding="0.106cm" fo:border-left="1pt solid #000000" fo:border-right="1pt solid #000000" fo:border-top="none" fo:border-bottom="1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P3"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2" fo:font-size="7pt" style:font-size-asian="7pt" style:font-size-complex="7pt"/>
    </style:style>
    <style:style style:name="P7" style:family="paragraph" style:parent-style-name="Table_20_Contents">
      <style:paragraph-properties fo:text-align="center" style:justify-single-word="false"/>
      <style:text-properties style:font-name="Arial2" fo:font-size="7pt" style:font-size-asian="7pt" style:font-size-complex="7pt"/>
    </style:style>
    <style:style style:name="P8" style:family="paragraph" style:parent-style-name="Table_20_Contents">
      <style:text-properties style:font-name="Arial2" fo:font-size="10pt" style:font-size-asian="10pt" style:font-size-complex="10pt"/>
    </style:style>
    <style:style style:name="P9" style:family="paragraph" style:parent-style-name="Table_20_Contents">
      <style:paragraph-properties fo:text-align="center" style:justify-single-word="false"/>
      <style:text-properties style:font-name="Arial2" fo:font-size="10pt" fo:font-style="italic" style:font-size-asian="10pt" style:font-style-asian="italic" style:font-size-complex="10pt" style:font-style-complex="italic"/>
    </style:style>
    <style:style style:name="P10" style:family="paragraph" style:parent-style-name="Table_20_Contents">
      <style:text-properties style:font-name="Arial2" fo:font-size="2pt" style:font-size-asian="2pt" style:font-size-complex="2pt"/>
    </style:style>
    <style:style style:name="P11" style:family="paragraph" style:parent-style-name="Table_20_Contents">
      <style:paragraph-properties fo:text-align="center" style:justify-single-word="false"/>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Table_20_Contents">
      <style:text-properties style:use-window-font-color="true" loext:opacity="0%" style:font-name="Arial2" fo:font-size="10pt" fo:font-style="italic" style:font-size-asian="10pt" style:font-style-asian="italic" style:font-size-complex="10pt" style:font-style-complex="italic"/>
    </style:style>
    <style:style style:name="P13" style:family="paragraph" style:parent-style-name="Table_20_Contents">
      <style:paragraph-properties fo:text-align="center" style:justify-single-word="false"/>
      <style:text-properties style:use-window-font-color="true" loext:opacity="0%" style:font-name="Arial2" fo:font-size="10pt" fo:font-style="italic" style:font-size-asian="10pt" style:font-style-asian="italic" style:font-size-complex="10pt" style:font-style-complex="italic"/>
    </style:style>
    <style:style style:name="P14"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style:style>
    <style:style style:name="P1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style:style>
    <style:style style:name="P1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none" style:writing-mode="lr-tb"/>
      <style:text-properties style:font-name="Arial2" fo:font-size="10pt" fo:font-style="italic" style:font-name-asian="Arial-BoldMT" style:font-size-asian="10pt" style:font-style-asian="italic" style:font-name-complex="Arial-BoldMT" style:font-size-complex="10pt" style:font-style-complex="italic" fo:hyphenate="false" fo:hyphenation-remain-char-count="2" fo:hyphenation-push-char-count="2" loext:hyphenation-no-caps="false"/>
    </style:style>
    <style:style style:name="P17" style:family="paragraph" style:parent-style-name="Text_20_body">
      <style:paragraph-properties fo:margin-left="0cm" fo:margin-right="0cm" fo:margin-top="0cm" fo:margin-bottom="0.199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font-name="Arial2" fo:font-size="10pt" fo:language="es" fo:country="ES" fo:font-style="normal" style:text-underline-style="none" fo:font-weight="normal" style:text-blinking="false" fo:background-color="transparent"/>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8pt" fo:font-style="normal" style:font-size-asian="8pt" style:font-style-asian="normal" style:font-name-complex="Arial2" style:font-size-complex="8pt" style:font-style-complex="normal"/>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8pt" fo:letter-spacing="-0.005cm" fo:language="es" fo:country="ES" fo:font-style="normal" style:text-underline-style="none" fo:font-weight="bold" fo:background-color="transparent" style:font-size-asian="8pt" style:font-style-asian="normal" style:font-weight-asian="bold" style:font-name-complex="Arial2" style:font-size-complex="8pt" style:font-style-complex="normal" style:font-weight-complex="bold"/>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font-style-complex="normal" style:font-weight-complex="bold"/>
    </style:style>
    <style:style style:name="P2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Arial2" fo:font-size="10pt" fo:letter-spacing="-0.005cm" fo:language="es" fo:country="ES" fo:font-style="italic" style:text-underline-style="none" fo:font-weight="bold" fo:background-color="transparent" style:font-name-asian="Arial3" style:font-size-asian="10pt" style:font-style-asian="italic" style:font-weight-asian="bold" style:font-name-complex="Arial2" style:font-size-complex="10pt" style:font-style-complex="italic" style:font-weight-complex="bold"/>
    </style:style>
    <style:style style:name="P2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Arial2" fo:font-size="10pt" fo:letter-spacing="-0.005cm" fo:language="es" fo:country="ES" fo:font-style="italic" style:text-underline-style="none" fo:font-weight="normal" fo:background-color="transparent" style:font-name-asian="Arial3" style:font-size-asian="10pt" style:font-style-asian="italic" style:font-weight-asian="normal" style:font-name-complex="Arial2" style:font-size-complex="10pt" style:font-style-complex="italic" style:font-weight-complex="normal"/>
    </style:style>
    <style:style style:name="P2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Arial2" fo:font-size="10pt" fo:font-style="italic" style:font-size-asian="10pt" style:font-style-asian="italic" style:font-size-complex="10pt" style:font-style-complex="italic"/>
    </style:style>
    <style:style style:name="P2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Arial2" fo:font-size="10pt" fo:font-style="italic" style:font-name-asian="ArialMT" style:font-size-asian="10pt" style:font-style-asian="italic" style:font-name-complex="ArialMT" style:font-size-complex="10pt" style:font-style-complex="italic"/>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2" fo:font-size="10pt" fo:font-style="normal" style:font-size-asian="10pt" style:font-style-asian="normal" style:font-name-complex="Arial2" style:font-size-complex="10pt" style:font-style-complex="normal"/>
    </style:style>
    <style:style style:name="P2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2" fo:font-size="10pt" fo:font-style="italic" style:font-name-asian="Arial3" style:font-size-asian="10pt" style:font-style-asian="italic" style:font-name-complex="Arial2" style:font-size-complex="10pt" style:font-style-complex="italic"/>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2" fo:font-size="10pt" fo:letter-spacing="normal" fo:language="es" fo:country="ES" fo:font-style="normal" style:text-underline-style="none" fo:font-weight="normal" fo:background-color="transparent" style:font-size-asian="10pt" style:font-style-asian="normal" style:font-weight-asian="normal" style:font-name-complex="Arial2" style:font-size-complex="10pt" style:font-style-complex="normal" style:font-weight-complex="normal"/>
    </style:style>
    <style:style style:name="P2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font-style="italic" fo:font-weight="normal" style:font-size-asian="10pt" style:font-style-asian="italic" style:font-size-complex="10pt" style:font-style-complex="italic"/>
    </style:style>
    <style:style style:name="P2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font-style="italic" style:font-size-asian="10pt" style:font-style-asian="italic" style:font-size-complex="10pt" style:font-style-complex="italic"/>
    </style:style>
    <style:style style:name="P3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font-style="italic" fo:font-weight="bold" style:font-size-asian="10pt" style:font-style-asian="italic" style:font-size-complex="10pt" style:font-style-complex="italic"/>
    </style:style>
    <style:style style:name="P3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font-style="italic" fo:background-color="transparent" style:font-size-asian="10pt" style:font-style-asian="italic" style:font-size-complex="10pt" style:font-style-complex="italic"/>
    </style:style>
    <style:style style:name="P3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properties style:use-window-font-color="true" loext:opacity="0%" style:font-name="Arial2" fo:font-size="10pt" fo:font-style="italic" style:font-name-asian="Arial-BoldItalicMT" style:font-size-asian="10pt" style:font-style-asian="italic" style:font-name-complex="Arial-BoldItalicMT" style:font-size-complex="10pt" style:font-style-complex="italic"/>
    </style:style>
    <style:style style:name="P3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properties style:use-window-font-color="true" loext:opacity="0%" style:font-name="Arial2" fo:font-size="10pt" fo:language="es" fo:country="ES" fo:font-style="italic" style:text-underline-style="none" fo:font-weight="normal" style:font-name-asian="Arial-BoldItalicMT" style:font-size-asian="10pt" style:font-style-asian="italic" style:font-weight-asian="normal" style:font-name-complex="Arial-BoldItalicMT" style:font-size-complex="10pt" style:font-style-complex="italic" style:font-weight-complex="normal"/>
    </style:style>
    <style:style style:name="P34"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style:text-properties fo:font-variant="normal" fo:text-transform="none" fo:color="#666666" loext:opacity="100%" style:font-name="Arial2" fo:font-size="10pt" fo:letter-spacing="normal" fo:font-style="normal" fo:font-weight="normal" style:font-size-asian="10pt" style:font-style-asian="normal" style:font-weight-asian="normal" style:font-name-complex="Arial2" style:font-size-complex="10pt" style:font-style-complex="normal" style:font-weight-complex="normal"/>
    </style:style>
    <style:style style:name="P35" style:family="paragraph" style:parent-style-name="Text_20_body">
      <style:paragraph-properties fo:margin-left="0cm" fo:margin-right="0cm" fo:margin-top="0cm" fo:margin-bottom="0.265cm" style:contextual-spacing="false" fo:line-height="100%" fo:text-align="center" style:justify-single-word="false" fo:orphans="2" fo:widows="2" fo:text-indent="0cm" style:auto-text-indent="false"/>
      <style:text-properties fo:font-variant="normal" fo:text-transform="none" fo:color="#000000" loext:opacity="100%" style:font-name="Arial2" fo:font-size="10pt" fo:letter-spacing="normal" fo:font-style="normal" fo:font-weight="bold" style:font-size-asian="10pt" style:font-style-asian="normal" style:font-weight-asian="normal" style:font-name-complex="Arial2" style:font-size-complex="10pt" style:font-style-complex="normal" style:font-weight-complex="normal"/>
    </style:style>
    <style:style style:name="P36"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autospace="none"/>
      <style:text-properties fo:font-variant="normal" fo:text-transform="none" style:use-window-font-color="true" loext:opacity="0%" style:font-name="Arial2" fo:font-size="10pt" fo:letter-spacing="normal" fo:language="es" fo:country="ES" fo:font-style="normal" style:text-underline-style="none" fo:font-weight="normal" fo:background-color="transparent" style:font-name-asian="ArialMT" style:font-size-asian="10pt" style:font-style-asian="italic" style:font-weight-asian="normal" style:font-name-complex="ArialMT" style:font-size-complex="10pt" style:font-style-complex="italic" style:font-weight-complex="normal"/>
    </style:style>
    <style:style style:name="P37" style:family="paragraph" style:parent-style-name="Text_20_body">
      <style:paragraph-properties fo:margin-left="0cm" fo:margin-right="0cm" fo:margin-top="0cm" fo:margin-bottom="0.265cm" style:contextual-spacing="false" fo:text-align="center" style:justify-single-word="false" fo:orphans="2" fo:widows="2" fo:text-indent="0cm" style:auto-text-indent="false"/>
      <style:text-properties fo:font-variant="normal" fo:text-transform="none" style:use-window-font-color="true" loext:opacity="0%" style:font-name="Arial2" fo:font-size="10pt" fo:letter-spacing="normal" fo:font-style="normal" fo:font-weight="bold" style:font-size-asian="10pt" style:font-size-complex="10pt"/>
    </style:style>
    <style:style style:name="P38"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style:use-window-font-color="true" loext:opacity="0%" style:font-name="Arial2" fo:font-size="10pt" fo:letter-spacing="normal" fo:font-style="normal" fo:font-weight="normal" style:font-size-asian="10pt" style:font-style-asian="normal" style:font-size-complex="10pt" style:font-style-complex="normal"/>
    </style:style>
    <style:style style:name="P39" style:family="paragraph" style:parent-style-name="Text_20_body">
      <style:paragraph-properties fo:margin-left="0cm" fo:margin-right="0cm" fo:margin-top="0cm" fo:margin-bottom="0.265cm" style:contextual-spacing="false" fo:text-align="center" style:justify-single-word="false" fo:orphans="2" fo:widows="2" fo:text-indent="0cm" style:auto-text-indent="false"/>
      <style:text-properties fo:font-variant="normal" fo:text-transform="none" style:use-window-font-color="true" loext:opacity="0%" style:font-name="Arial2" fo:font-size="10pt" fo:letter-spacing="normal" style:font-size-asian="10pt" style:font-size-complex="10pt"/>
    </style:style>
    <style:style style:name="P40" style:family="paragraph" style:parent-style-name="Text_20_body">
      <style:paragraph-properties fo:margin-left="0cm" fo:margin-right="0cm" fo:margin-top="0cm" fo:margin-bottom="0.265cm" style:contextual-spacing="false" fo:line-height="100%" fo:text-align="center" style:justify-single-word="false" fo:orphans="2" fo:widows="2" fo:text-indent="0cm" style:auto-text-indent="false"/>
      <style:text-properties fo:color="#000000" loext:opacity="10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font-style-complex="normal" style:font-weight-complex="bold"/>
    </style:style>
    <style:style style:name="P4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2" fo:font-size="10pt" fo:letter-spacing="normal" fo:font-style="italic" fo:font-weight="normal" style:font-size-asian="10pt" style:font-style-asian="italic" style:font-size-complex="10pt" style:font-style-complex="italic"/>
    </style:style>
    <style:style style:name="P4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2" fo:font-size="10pt" fo:letter-spacing="normal" fo:font-style="italic" style:font-size-asian="10pt" style:font-style-asian="italic" style:font-size-complex="10pt" style:font-style-complex="italic"/>
    </style:style>
    <style:style style:name="P43" style:family="paragraph" style:parent-style-name="Standard">
      <style:paragraph-properties fo:margin-left="0cm" fo:margin-right="0cm" fo:text-align="justify" style:justify-single-word="false" fo:orphans="2" fo:widows="2" fo:text-indent="0cm" style:auto-text-indent="false" style:text-autospace="none"/>
      <style:text-properties fo:font-variant="normal" fo:text-transform="none" fo:color="#000000" loext:opacity="100%" style:font-name="Arial1" fo:font-size="10pt" fo:letter-spacing="normal" fo:font-style="normal" fo:font-weight="normal" style:font-name-asian="ArialMT" style:font-size-asian="10pt" style:font-name-complex="ArialMT" style:font-size-complex="10pt"/>
    </style:style>
    <style:style style:name="P44" style:family="paragraph" style:parent-style-name="Standard">
      <style:paragraph-properties fo:margin-left="0cm" fo:margin-right="0cm" fo:text-align="justify" style:justify-single-word="false" fo:text-indent="0cm" style:auto-text-indent="false" style:text-autospace="none"/>
      <style:text-properties style:font-name="Arial2" fo:font-size="10pt" style:font-size-asian="10pt" style:font-size-complex="10pt"/>
    </style:style>
    <style:style style:name="P45" style:family="paragraph" style:parent-style-name="Standard">
      <style:paragraph-properties fo:margin-left="0cm" fo:margin-right="0cm" fo:text-align="justify" style:justify-single-word="false" fo:text-indent="0cm" style:auto-text-indent="false" style:text-autospace="none"/>
      <style:text-properties style:font-name="Arial2" fo:font-size="10pt" fo:font-weight="normal" style:font-name-asian="Arial-BoldMT" style:font-size-asian="10pt" style:font-weight-asian="normal" style:font-name-complex="Arial-BoldMT" style:font-size-complex="10pt" style:font-weight-complex="normal"/>
    </style:style>
    <style:style style:name="P46"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2" fo:font-size="10pt" fo:letter-spacing="-0.005cm" fo:language="es" fo:country="ES" fo:font-style="normal" style:text-underline-style="none" fo:font-weight="normal" fo:background-color="transparent" style:font-name-asian="Arial-BoldMT" style:font-size-asian="10pt" style:font-style-asian="normal" style:font-weight-asian="normal" style:font-name-complex="Arial-BoldMT" style:font-size-complex="10pt" style:font-style-complex="normal" style:font-weight-complex="normal"/>
    </style:style>
    <style:style style:name="P47"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2" fo:font-size="10pt" fo:letter-spacing="-0.005cm" fo:language="es" fo:country="ES" fo:font-style="normal" style:text-underline-style="none" fo:font-weight="bold" fo:background-color="transparent" style:font-name-asian="Arial-BoldMT" style:font-size-asian="10pt" style:font-style-asian="normal" style:font-weight-asian="bold" style:font-name-complex="Arial-BoldMT" style:font-size-complex="10pt" style:font-style-complex="normal" style:font-weight-complex="bold"/>
    </style:style>
    <style:style style:name="P48"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Arial2" fo:font-size="10pt" fo:letter-spacing="-0.005cm" fo:language="es" fo:country="ES" fo:font-style="italic" style:text-underline-style="none" fo:font-weight="normal" fo:background-color="transparent" style:font-name-asian="Arial3" style:font-size-asian="10pt" style:font-style-asian="italic" style:font-weight-asian="normal" style:font-name-complex="Arial2" style:font-size-complex="10pt" style:font-style-complex="italic" style:font-weight-complex="normal"/>
    </style:style>
    <style:style style:name="P49" style:family="paragraph" style:parent-style-name="Standard">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font-style="italic" style:font-size-asian="10pt" style:font-style-asian="italic" style:font-size-complex="10pt" style:font-style-complex="italic"/>
    </style:style>
    <style:style style:name="P50" style:family="paragraph" style:parent-style-name="Standard">
      <style:paragraph-properties fo:margin-left="0cm" fo:margin-right="0cm" fo:margin-top="0cm" fo:margin-bottom="0.499cm" style:contextual-spacing="false" fo:text-align="start" style:justify-single-word="false" fo:orphans="2" fo:widows="2" fo:text-indent="0cm" style:auto-text-indent="false"/>
      <style:text-properties fo:font-variant="normal" fo:text-transform="none" fo:color="#000000" loext:opacity="100%" style:font-name="Arial2" fo:font-size="10pt" fo:letter-spacing="normal" fo:font-style="italic" style:font-size-asian="10pt" style:font-style-asian="italic" style:font-size-complex="10pt" style:font-style-complex="italic"/>
    </style:style>
    <style:style style:name="P51" style:family="paragraph" style:parent-style-name="Standard">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font-style="italic" fo:font-weight="normal" style:font-size-asian="10pt" style:font-style-asian="italic" style:font-size-complex="10pt" style:font-style-complex="italic"/>
    </style:style>
    <style:style style:name="P52"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style:style>
    <style:style style:name="P5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2" fo:font-size="10pt"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54" style:family="paragraph" style:parent-style-name="Heading">
      <style:paragraph-properties>
        <style:tab-stops/>
      </style:paragraph-properties>
      <style:text-properties style:font-name="Arial2" fo:font-size="9pt" style:font-size-asian="9pt" style:font-size-complex="9pt"/>
    </style:style>
    <style:style style:name="P55" style:family="paragraph" style:parent-style-name="Text_20_body">
      <style:paragraph-properties fo:text-align="justify" style:justify-single-word="false"/>
    </style:style>
    <style:style style:name="P56" style:family="paragraph" style:parent-style-name="Text_20_body">
      <style:paragraph-properties fo:text-align="justify" style:justify-single-word="false"/>
      <style:text-properties style:font-name="Times New Roman" fo:font-size="14pt"/>
    </style:style>
    <style:style style:name="P57" style:family="paragraph" style:parent-style-name="Text_20_body">
      <style:text-properties style:font-name="Arial2"/>
    </style:style>
    <style:style style:name="P58" style:family="paragraph" style:parent-style-name="Text_20_body">
      <style:text-properties style:font-name="Arial2" fo:font-size="10pt" style:font-size-asian="10pt" style:font-size-complex="10pt"/>
    </style:style>
    <style:style style:name="P59" style:family="paragraph" style:parent-style-name="Text_20_body">
      <style:paragraph-properties fo:text-align="center" style:justify-single-word="false"/>
      <style:text-properties style:font-name="Arial2" fo:font-size="10pt" style:font-size-asian="10pt" style:font-size-complex="10pt"/>
    </style:style>
    <style:style style:name="P60" style:family="paragraph" style:parent-style-name="Text_20_body">
      <style:paragraph-properties fo:text-align="justify" style:justify-single-word="false"/>
      <style:text-properties style:font-name="Arial2" fo:font-size="10pt" style:font-size-asian="10pt" style:font-size-complex="10pt"/>
    </style:style>
    <style:style style:name="P61" style:family="paragraph" style:parent-style-name="Text_20_body">
      <style:paragraph-properties fo:text-align="justify" style:justify-single-word="false"/>
      <style:text-properties style:font-name="Arial2" fo:font-size="10pt"/>
    </style:style>
    <style:style style:name="P62" style:family="paragraph" style:parent-style-name="Text_20_body">
      <style:text-properties style:font-name="Arial2" fo:font-size="10pt" fo:language="es" fo:country="ES" style:font-size-asian="10pt" style:font-size-complex="10pt"/>
    </style:style>
    <style:style style:name="P63" style:family="paragraph" style:parent-style-name="Text_20_body">
      <style:paragraph-properties fo:text-align="center" style:justify-single-word="false"/>
      <style:text-properties style:font-name="Arial2" fo:font-size="10pt" fo:language="es" fo:country="ES" style:font-size-asian="10pt" style:font-size-complex="10pt"/>
    </style:style>
    <style:style style:name="P64" style:family="paragraph" style:parent-style-name="Text_20_body">
      <style:paragraph-properties fo:text-align="justify" style:justify-single-word="false"/>
      <style:text-properties style:font-name="Arial2" fo:font-size="10pt" fo:language="es" fo:country="ES" style:font-size-asian="10pt" style:font-size-complex="10pt"/>
    </style:style>
    <style:style style:name="P65" style:family="paragraph" style:parent-style-name="Text_20_body">
      <style:paragraph-properties fo:text-align="justify" style:justify-single-word="false"/>
      <style:text-properties style:font-name="Arial2" fo:font-size="10pt" fo:language="es" fo:country="ES" fo:font-weight="bold" style:font-size-asian="10pt" style:font-size-complex="10pt"/>
    </style:style>
    <style:style style:name="P66" style:family="paragraph" style:parent-style-name="Text_20_body">
      <style:paragraph-properties fo:text-align="center" style:justify-single-word="false"/>
      <style:text-properties style:font-name="Arial2" fo:font-size="10pt" fo:font-weight="bold" style:font-size-asian="10pt" style:font-size-complex="10pt"/>
    </style:style>
    <style:style style:name="P67" style:family="paragraph" style:parent-style-name="Text_20_body">
      <style:text-properties style:font-name="Arial2" fo:font-size="7pt" style:font-size-asian="7pt" style:font-size-complex="7pt"/>
    </style:style>
    <style:style style:name="P68" style:family="paragraph" style:parent-style-name="Text_20_body">
      <style:paragraph-properties fo:text-align="center" style:justify-single-word="false"/>
      <style:text-properties style:font-name="Arial2" fo:font-size="14pt" fo:language="es" fo:country="ES"/>
    </style:style>
    <style:style style:name="P69" style:family="paragraph" style:parent-style-name="Text_20_body">
      <style:paragraph-properties fo:text-align="justify" style:justify-single-word="false"/>
      <style:text-properties style:font-name="Arial2" fo:font-size="14pt" fo:language="es" fo:country="ES"/>
    </style:style>
    <style:style style:name="P70" style:family="paragraph" style:parent-style-name="Text_20_body">
      <style:paragraph-properties fo:text-align="justify" style:justify-single-word="false"/>
      <style:text-properties style:font-name="Arial2" fo:font-size="14pt"/>
    </style:style>
    <style:style style:name="P71" style:family="paragraph" style:parent-style-name="Text_20_body">
      <style:paragraph-properties fo:text-align="start" style:justify-single-word="false"/>
      <style:text-properties style:font-name="Arial2" fo:font-size="14pt"/>
    </style:style>
    <style:style style:name="P72" style:family="paragraph" style:parent-style-name="Text_20_body">
      <style:paragraph-properties fo:text-align="center" style:justify-single-word="false"/>
      <style:text-properties style:font-name="Arial2" fo:font-size="14pt"/>
    </style:style>
    <style:style style:name="P73" style:family="paragraph" style:parent-style-name="Text_20_body">
      <style:paragraph-properties fo:text-align="justify" style:justify-single-word="false"/>
      <style:text-properties style:font-name="Arial2"/>
    </style:style>
    <style:style style:name="P74" style:family="paragraph" style:parent-style-name="Text_20_body">
      <style:paragraph-properties fo:text-align="justify" style:justify-single-word="false"/>
      <style:text-properties fo:color="#000000" loext:opacity="100%" style:font-name="Arial2" fo:font-size="10pt"/>
    </style:style>
    <style:style style:name="P75" style:family="paragraph" style:parent-style-name="Text_20_body">
      <style:text-properties fo:color="#000000" loext:opacity="100%" style:font-name="Arial2" fo:font-size="10pt" fo:language="es" fo:country="ES" style:font-size-asian="10pt" style:font-size-complex="10pt"/>
    </style:style>
    <style:style style:name="P76" style:family="paragraph" style:parent-style-name="Text_20_body">
      <style:paragraph-properties fo:text-align="justify" style:justify-single-word="false"/>
      <style:text-properties fo:color="#000000" loext:opacity="100%" style:font-name="Arial2" fo:font-size="10pt" fo:language="es" fo:country="ES" style:font-size-asian="10pt" style:font-size-complex="10pt"/>
    </style:style>
    <style:style style:name="P77" style:family="paragraph" style:parent-style-name="Text_20_body">
      <style:text-properties fo:color="#000000" loext:opacity="100%" style:font-name="Arial2" fo:font-size="10pt" fo:language="es" fo:country="ES" fo:font-style="italic" style:font-size-asian="10pt" style:font-size-complex="10pt"/>
    </style:style>
    <style:style style:name="P78"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ize-complex="10pt"/>
    </style:style>
    <style:style style:name="P79" style:family="paragraph" style:parent-style-name="Text_20_body">
      <style:text-properties fo:color="#000000" loext:opacity="100%" style:font-name="Arial2" fo:font-size="10pt" fo:language="es" fo:country="ES" fo:font-style="italic" fo:font-weight="bold" style:font-size-asian="10pt" style:font-size-complex="10pt"/>
    </style:style>
    <style:style style:name="P80" style:family="paragraph" style:parent-style-name="Text_20_body">
      <style:text-properties fo:color="#000000" loext:opacity="100%" style:font-name="Arial2" fo:font-size="10pt" fo:language="es" fo:country="ES" fo:font-weight="bold" style:font-size-asian="10pt" style:font-size-complex="10pt"/>
    </style:style>
    <style:style style:name="P81" style:family="paragraph" style:parent-style-name="Text_20_body">
      <style:paragraph-properties fo:text-align="justify" style:justify-single-word="false"/>
      <style:text-properties fo:color="#000000" loext:opacity="100%" style:font-name="Arial2" fo:font-size="10pt" style:font-size-asian="10pt" style:font-size-complex="10pt"/>
    </style:style>
    <style:style style:name="P82" style:family="paragraph" style:parent-style-name="Text_20_body">
      <style:paragraph-properties fo:text-align="justify" style:justify-single-word="false"/>
      <style:text-properties fo:color="#ff3300" loext:opacity="100%" style:font-name="Arial2" fo:font-size="10pt" style:font-size-asian="10pt" style:font-size-complex="10pt"/>
    </style:style>
    <style:style style:name="P83" style:family="paragraph" style:parent-style-name="Text_20_body">
      <style:paragraph-properties fo:margin-left="0cm" fo:margin-right="0cm" fo:text-align="justify" style:justify-single-word="false" fo:text-indent="1.323cm" style:auto-text-indent="false"/>
      <style:text-properties style:font-name="Times New Roman" fo:font-size="14pt"/>
    </style:style>
    <style:style style:name="P84"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style:font-size-asian="10pt" style:font-size-complex="10pt"/>
    </style:style>
    <style:style style:name="P85"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style:style>
    <style:style style:name="P86" style:family="paragraph" style:parent-style-name="Text_20_body">
      <style:paragraph-properties fo:margin-left="0cm" fo:margin-right="0cm" fo:text-indent="1.323cm" style:auto-text-indent="false"/>
      <style:text-properties fo:color="#000000" loext:opacity="100%" style:font-name="Arial2" fo:font-size="10pt" fo:font-style="italic" fo:font-weight="bold"/>
    </style:style>
    <style:style style:name="P87" style:family="paragraph" style:parent-style-name="Text_20_body">
      <style:paragraph-properties fo:margin-left="0cm" fo:margin-right="0cm" fo:text-align="start" style:justify-single-word="false" fo:text-indent="1.323cm" style:auto-text-indent="false"/>
      <style:text-properties fo:color="#000000" loext:opacity="100%" style:font-name="Arial2" fo:font-size="10pt" fo:language="es" fo:country="ES" fo:font-style="italic"/>
    </style:style>
    <style:style style:name="P88" style:family="paragraph" style:parent-style-name="Text_20_body">
      <style:paragraph-properties fo:margin-left="0cm" fo:margin-right="0cm" fo:text-align="start" style:justify-single-word="false" fo:text-indent="1.323cm" style:auto-text-indent="false"/>
      <style:text-properties fo:color="#000000" loext:opacity="100%" style:font-name="Arial2" fo:font-size="10pt" fo:language="es" fo:country="ES" fo:font-style="italic" fo:font-weight="bold"/>
    </style:style>
    <style:style style:name="P89" style:family="paragraph" style:parent-style-name="Text_20_body">
      <style:paragraph-properties fo:margin-left="0cm" fo:margin-right="0cm" fo:text-align="center" style:justify-single-word="false" fo:text-indent="1.323cm" style:auto-text-indent="false"/>
      <style:text-properties fo:color="#000000" loext:opacity="100%" style:font-name="Arial2" fo:font-size="10pt" fo:language="es" fo:country="ES" fo:font-style="italic" style:text-underline-style="solid" style:text-underline-width="auto" style:text-underline-color="font-color" fo:font-weight="bold" style:font-size-asian="10pt" style:font-size-complex="10pt"/>
    </style:style>
    <style:style style:name="P90" style:family="paragraph" style:parent-style-name="Text_20_body">
      <style:paragraph-properties fo:margin-left="0cm" fo:margin-right="0cm" fo:text-align="start" style:justify-single-word="false" fo:text-indent="1.323cm" style:auto-text-indent="false"/>
      <style:text-properties fo:color="#000000" loext:opacity="100%" style:font-name="Arial2" fo:font-size="10pt" fo:language="es" fo:country="ES"/>
    </style:style>
    <style:style style:name="P91" style:family="paragraph" style:parent-style-name="Text_20_body">
      <style:paragraph-properties fo:margin-left="0cm" fo:margin-right="0cm" fo:text-align="start" style:justify-single-word="false" fo:text-indent="1.323cm" style:auto-text-indent="false"/>
      <style:text-properties fo:color="#000000" loext:opacity="100%" style:font-name="Arial2" fo:font-size="10pt" fo:language="es" fo:country="ES" fo:font-weight="bold"/>
    </style:style>
    <style:style style:name="P92"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style:font-size-asian="10pt" style:font-size-complex="10pt"/>
    </style:style>
    <style:style style:name="P93" style:family="paragraph" style:parent-style-name="Text_20_body">
      <style:paragraph-properties fo:margin-left="0cm" fo:margin-right="0cm" fo:text-indent="1.323cm" style:auto-text-indent="false"/>
      <style:text-properties fo:color="#000000" loext:opacity="100%" style:font-name="Arial2" fo:font-size="10pt" fo:font-weight="bold"/>
    </style:style>
    <style:style style:name="P94"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2pt" fo:language="es" fo:country="ES"/>
    </style:style>
    <style:style style:name="P95"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4pt"/>
    </style:style>
    <style:style style:name="P96" style:family="paragraph" style:parent-style-name="Text_20_body">
      <style:paragraph-properties fo:margin-left="0cm" fo:margin-right="0cm" fo:text-align="start" style:justify-single-word="false" fo:text-indent="1.323cm" style:auto-text-indent="false"/>
      <style:text-properties fo:color="#000000" loext:opacity="100%" style:font-name="Arial2" fo:font-size="14pt" fo:language="es" fo:country="ES"/>
    </style:style>
    <style:style style:name="P97" style:family="paragraph" style:parent-style-name="Text_20_body">
      <style:paragraph-properties fo:margin-left="0cm" fo:margin-right="0cm" fo:text-align="justify" style:justify-single-word="false" fo:text-indent="1.323cm" style:auto-text-indent="false"/>
      <style:text-properties style:font-name="Arial2" fo:font-size="10pt" fo:font-weight="bold" style:font-size-asian="10pt" style:font-size-complex="10pt"/>
    </style:style>
    <style:style style:name="P98" style:family="paragraph" style:parent-style-name="Text_20_body">
      <style:paragraph-properties fo:margin-left="0cm" fo:margin-right="0cm" fo:text-indent="1.323cm" style:auto-text-indent="false"/>
      <style:text-properties style:font-name="Arial2" fo:font-size="10pt" style:font-size-asian="10pt" style:font-size-complex="10pt"/>
    </style:style>
    <style:style style:name="P99"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100" style:family="paragraph" style:parent-style-name="Text_20_body">
      <style:paragraph-properties fo:margin-left="0cm" fo:margin-right="0cm" fo:text-align="start" style:justify-single-word="false" fo:text-indent="1.323cm" style:auto-text-indent="false"/>
      <style:text-properties style:font-name="Arial2" fo:font-size="10pt" style:font-size-asian="10pt" style:font-size-complex="10pt"/>
    </style:style>
    <style:style style:name="P101" style:family="paragraph" style:parent-style-name="Text_20_body">
      <style:paragraph-properties fo:margin-left="0cm" fo:margin-right="0cm" fo:text-align="center" style:justify-single-word="false" fo:text-indent="1.323cm" style:auto-text-indent="false"/>
      <style:text-properties style:font-name="Arial2" fo:font-size="10pt" style:font-size-asian="10pt" style:font-size-complex="10pt"/>
    </style:style>
    <style:style style:name="P102" style:family="paragraph" style:parent-style-name="Text_20_body">
      <style:paragraph-properties fo:margin-left="0cm" fo:margin-right="0cm" fo:text-indent="1.323cm" style:auto-text-indent="false"/>
      <style:text-properties style:font-name="Arial2" fo:font-size="10pt" fo:language="es" fo:country="ES" style:font-size-asian="10pt" style:font-size-complex="10pt"/>
    </style:style>
    <style:style style:name="P103"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style:font-size-asian="10pt" style:font-size-complex="10pt"/>
    </style:style>
    <style:style style:name="P104" style:family="paragraph" style:parent-style-name="Text_20_body">
      <style:paragraph-properties fo:margin-left="0cm" fo:margin-right="0cm" fo:text-align="center" style:justify-single-word="false" fo:text-indent="1.323cm" style:auto-text-indent="false"/>
      <style:text-properties style:font-name="Arial2" fo:font-size="10pt" fo:language="es" fo:country="ES" style:font-size-asian="10pt" style:font-size-complex="10pt"/>
    </style:style>
    <style:style style:name="P105"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fo:font-style="italic" style:font-size-asian="10pt" style:font-size-complex="10pt"/>
    </style:style>
    <style:style style:name="P106" style:family="paragraph" style:parent-style-name="Text_20_body">
      <style:paragraph-properties fo:margin-left="0cm" fo:margin-right="0cm" fo:text-align="justify" style:justify-single-word="false" fo:text-indent="1.323cm" style:auto-text-indent="false"/>
      <style:text-properties style:font-name="Arial2" fo:font-size="10pt" fo:language="en" fo:country="US" style:font-size-asian="10pt" style:font-size-complex="10pt"/>
    </style:style>
    <style:style style:name="P107" style:family="paragraph" style:parent-style-name="Text_20_body">
      <style:paragraph-properties fo:margin-left="0cm" fo:margin-right="0cm" fo:text-indent="1.323cm" style:auto-text-indent="false"/>
      <style:text-properties style:font-name="Arial2" fo:font-size="14pt"/>
    </style:style>
    <style:style style:name="P108" style:family="paragraph" style:parent-style-name="Text_20_body">
      <style:paragraph-properties fo:margin-left="0cm" fo:margin-right="0cm" fo:text-align="justify" style:justify-single-word="false" fo:text-indent="1.323cm" style:auto-text-indent="false"/>
      <style:text-properties style:font-name="Arial2" fo:font-size="14pt"/>
    </style:style>
    <style:style style:name="P109" style:family="paragraph" style:parent-style-name="Text_20_body">
      <style:paragraph-properties fo:margin-left="0cm" fo:margin-right="0cm" fo:text-align="justify" style:justify-single-word="false" fo:text-indent="1.323cm" style:auto-text-indent="false"/>
      <style:text-properties style:font-name="Arial2" fo:font-size="14pt" fo:language="es" fo:country="ES"/>
    </style:style>
    <style:style style:name="P110" style:family="paragraph" style:parent-style-name="Text_20_body">
      <style:paragraph-properties fo:margin-left="0cm" fo:margin-right="0cm" fo:text-align="justify" style:justify-single-word="false" fo:text-indent="1.323cm" style:auto-text-indent="false"/>
      <style:text-properties style:font-name="Arial2"/>
    </style:style>
    <style:style style:name="P111"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112" style:family="paragraph" style:parent-style-name="Text_20_body">
      <style:paragraph-properties fo:margin-left="0cm" fo:margin-right="0cm" fo:text-align="justify" style:justify-single-word="false" fo:text-indent="1.323cm" style:auto-text-indent="false"/>
    </style:style>
    <style:style style:name="P113" style:family="paragraph" style:parent-style-name="Text_20_body">
      <style:paragraph-properties fo:margin-left="0cm" fo:margin-right="0cm" fo:text-align="justify" style:justify-single-word="false" fo:text-indent="1.323cm" style:auto-text-indent="false"/>
      <style:text-properties fo:color="#ff3300" loext:opacity="100%" style:font-name="Arial2" fo:font-size="10pt"/>
    </style:style>
    <style:style style:name="P114" style:family="paragraph" style:parent-style-name="Text_20_body">
      <style:paragraph-properties fo:margin-left="0cm" fo:margin-right="0cm" fo:text-align="justify" style:justify-single-word="false" fo:text-indent="1.323cm" style:auto-text-indent="false"/>
      <style:text-properties fo:color="#ff3300" loext:opacity="100%" style:font-name="Arial2" fo:font-size="10pt" style:font-size-asian="10pt" style:font-size-complex="10pt"/>
    </style:style>
    <style:style style:name="P115" style:family="paragraph" style:parent-style-name="Table_20_Contents">
      <style:paragraph-properties fo:margin-left="0cm" fo:margin-right="0cm" fo:margin-top="0cm" fo:margin-bottom="0.499cm" style:contextual-spacing="false" fo:text-align="start" style:justify-single-word="false" fo:text-indent="1.323cm" style:auto-text-indent="false"/>
      <style:text-properties fo:color="#000000" loext:opacity="100%" style:font-name="Arial2" fo:font-size="10pt" fo:language="es" fo:country="ES" fo:font-style="italic"/>
    </style:style>
    <style:style style:name="P116" style:family="paragraph" style:parent-style-name="Table_20_Contents">
      <style:paragraph-properties fo:margin-left="0cm" fo:margin-right="0cm" fo:margin-top="0cm" fo:margin-bottom="0.499cm" style:contextual-spacing="false" fo:text-align="start" style:justify-single-word="false" fo:text-indent="1.323cm" style:auto-text-indent="false"/>
      <style:text-properties fo:color="#000000" loext:opacity="100%" style:font-name="Arial2" fo:font-size="10pt" fo:language="es" fo:country="ES" fo:font-style="italic" fo:font-weight="bold"/>
    </style:style>
    <style:style style:name="P117" style:family="paragraph" style:parent-style-name="Table_20_Contents">
      <style:paragraph-properties fo:margin-left="0cm" fo:margin-right="0cm" fo:margin-top="0cm" fo:margin-bottom="0.499cm" style:contextual-spacing="false" fo:text-align="start" style:justify-single-word="false" fo:text-indent="1.323cm" style:auto-text-indent="false"/>
      <style:text-properties fo:color="#000000" loext:opacity="100%" style:font-name="Arial2" fo:font-size="10pt" fo:language="es" fo:country="ES"/>
    </style:style>
    <style:style style:name="P118" style:family="paragraph" style:parent-style-name="Table_20_Contents">
      <style:paragraph-properties fo:margin-left="0cm" fo:margin-right="0cm" fo:margin-top="0cm" fo:margin-bottom="0.499cm" style:contextual-spacing="false" fo:text-align="start" style:justify-single-word="false" fo:text-indent="1.323cm" style:auto-text-indent="false"/>
      <style:text-properties fo:color="#000000" loext:opacity="100%" style:font-name="Arial2" fo:font-size="10pt" fo:language="es" fo:country="ES" fo:font-weight="bold"/>
    </style:style>
    <style:style style:name="P119" style:family="paragraph" style:parent-style-name="Text_20_body">
      <style:paragraph-properties fo:margin-top="0cm" fo:margin-bottom="0cm" style:contextual-spacing="false"/>
    </style:style>
    <style:style style:name="P120" style:family="paragraph" style:parent-style-name="Text_20_body">
      <style:paragraph-properties fo:margin-top="0cm" fo:margin-bottom="0cm" style:contextual-spacing="false" fo:text-align="justify" style:justify-single-word="false"/>
      <style:text-properties style:font-name="Arial2"/>
    </style:style>
    <style:style style:name="P121" style:family="paragraph" style:parent-style-name="Text_20_body">
      <style:paragraph-properties fo:margin-top="0cm" fo:margin-bottom="0cm" style:contextual-spacing="false"/>
      <style:text-properties style:font-name="Arial2" fo:font-size="10pt" style:font-size-asian="10pt" style:font-size-complex="10pt"/>
    </style:style>
    <style:style style:name="P122" style:family="paragraph" style:parent-style-name="Text_20_body">
      <style:paragraph-properties fo:margin-top="0cm" fo:margin-bottom="0cm" style:contextual-spacing="false" fo:text-align="justify" style:justify-single-word="false"/>
      <style:text-properties style:font-name="Arial2" fo:font-size="10pt" style:font-size-asian="10pt" style:font-size-complex="10pt"/>
    </style:style>
    <style:style style:name="P123" style:family="paragraph" style:parent-style-name="Text_20_body">
      <style:paragraph-properties fo:margin-top="0cm" fo:margin-bottom="0cm" style:contextual-spacing="false" fo:text-align="justify" style:justify-single-word="false" fo:orphans="0" fo:widows="0"/>
      <style:text-properties style:font-name="Arial2" fo:font-size="10pt" fo:language="es" fo:country="ES" style:font-size-asian="10pt" style:font-size-complex="10pt"/>
    </style:style>
    <style:style style:name="P124" style:family="paragraph" style:parent-style-name="Text_20_body">
      <style:paragraph-properties fo:margin-top="0cm" fo:margin-bottom="0cm" style:contextual-spacing="false" fo:text-align="justify" style:justify-single-word="false"/>
      <style:text-properties style:font-name="Times New Roman" fo:font-size="13pt"/>
    </style:style>
    <style:style style:name="P125" style:family="paragraph" style:parent-style-name="Text_20_body">
      <style:paragraph-properties fo:margin-top="0cm" fo:margin-bottom="0cm" style:contextual-spacing="false"/>
      <style:text-properties fo:font-variant="normal" fo:text-transform="none" fo:color="#000000" loext:opacity="100%" style:font-name="Arial2" fo:font-size="10pt" fo:font-style="normal" fo:font-weight="normal" style:font-size-asian="10pt" style:font-size-complex="10pt"/>
    </style:style>
    <style:style style:name="P12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italic" fo:font-weight="bold" fo:background-color="transparent" style:font-size-asian="10pt" style:font-style-asian="italic" style:font-weight-asian="bold" style:font-name-complex="Arial5" style:font-size-complex="10pt" style:font-style-complex="italic" style:font-weight-complex="bold"/>
    </style:style>
    <style:style style:name="P12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12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italic" fo:font-weight="normal" fo:background-color="transparent" style:font-size-asian="10pt" style:font-style-asian="italic" style:font-weight-asian="normal" style:font-name-complex="Arial5" style:font-size-complex="10pt" style:font-style-complex="italic" style:font-weight-complex="normal"/>
    </style:style>
    <style:style style:name="P12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italic" fo:background-color="transparent" style:font-size-asian="10pt" style:font-style-asian="italic" style:font-name-complex="Arial5" style:font-size-complex="10pt" style:font-style-complex="italic"/>
    </style:style>
    <style:style style:name="P13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italic" fo:background-color="#ffff00" style:font-size-asian="10pt" style:font-style-asian="italic" style:font-name-complex="Arial5" style:font-size-complex="10pt" style:font-style-complex="italic"/>
    </style:style>
    <style:style style:name="P131"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size-complex="10pt"/>
    </style:style>
    <style:style style:name="P132" style:family="paragraph" style:parent-style-name="Text_20_body">
      <style:paragraph-properties fo:margin-left="0cm" fo:margin-right="0cm" fo:text-align="justify" style:justify-single-word="false" fo:text-indent="1.319cm" style:auto-text-indent="false"/>
      <style:text-properties style:font-name="Arial2" fo:font-size="10pt"/>
    </style:style>
    <style:style style:name="P133" style:family="paragraph" style:parent-style-name="Text_20_body">
      <style:paragraph-properties fo:margin-left="0cm" fo:margin-right="0cm" fo:text-align="center" style:justify-single-word="false" fo:text-indent="1.319cm" style:auto-text-indent="false"/>
      <style:text-properties style:font-name="Arial2" fo:font-size="10pt" fo:language="es" fo:country="ES" fo:font-weight="normal"/>
    </style:style>
    <style:style style:name="P134" style:family="paragraph" style:parent-style-name="Text_20_body">
      <style:paragraph-properties fo:margin-left="0cm" fo:margin-right="0cm" fo:text-align="justify" style:justify-single-word="false" fo:orphans="0" fo:widows="0" fo:text-indent="1.319cm" style:auto-text-indent="false"/>
      <style:text-properties style:font-name="Arial2" fo:font-size="10pt" style:font-size-asian="10pt" style:font-size-complex="10pt"/>
    </style:style>
    <style:style style:name="P135" style:family="paragraph" style:parent-style-name="Text_20_body">
      <style:paragraph-properties fo:margin-left="0cm" fo:margin-right="0cm" fo:text-align="justify" style:justify-single-word="false" fo:text-indent="1.319cm" style:auto-text-indent="false"/>
      <style:text-properties style:text-line-through-style="none" style:text-line-through-type="none" style:font-name="Arial2" fo:font-size="10pt" style:text-underline-style="none" fo:font-weight="normal" style:text-blinking="false" style:font-size-asian="10pt" style:font-weight-asian="normal" style:font-name-complex="Arial Narrow" style:font-size-complex="10pt" style:font-style-complex="italic" style:font-weight-complex="normal"/>
    </style:style>
    <style:style style:name="P136" style:family="paragraph" style:parent-style-name="Text_20_body">
      <style:paragraph-properties fo:margin-left="0cm" fo:margin-right="0cm" fo:text-align="center" style:justify-single-word="false" fo:text-indent="1.319cm" style:auto-text-indent="false"/>
      <style:text-properties fo:color="#000000" loext:opacity="100%" style:font-name="Arial2" fo:font-size="10pt" fo:language="es" fo:country="ES" fo:font-weight="bold"/>
    </style:style>
    <style:style style:name="P137"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style:font-name="Arial2" fo:font-size="10pt" style:font-size-asian="10pt" style:font-size-complex="10pt"/>
    </style:style>
    <style:style style:name="P138"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style:font-name="Arial2" fo:font-size="10pt" fo:language="es" fo:country="ES" style:font-size-asian="10pt" style:font-size-complex="10pt"/>
    </style:style>
    <style:style style:name="P139"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style:font-name="Arial2" fo:font-size="14pt"/>
    </style:style>
    <style:style style:name="P140"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style:font-name="Arial2" fo:font-size="14pt" fo:language="es" fo:country="ES"/>
    </style:style>
    <style:style style:name="P141" style:family="paragraph" style:parent-style-name="Standard">
      <style:paragraph-properties fo:margin-left="0cm" fo:margin-right="0cm" fo:margin-top="0cm" fo:margin-bottom="0.199cm" style:contextual-spacing="false" fo:text-align="justify" style:justify-single-word="false" fo:text-indent="1.319cm" style:auto-text-indent="false"/>
      <style:text-properties style:font-name="Arial2"/>
    </style:style>
    <style:style style:name="P142" style:family="paragraph" style:parent-style-name="Standard">
      <style:paragraph-properties fo:margin-left="0cm" fo:margin-right="0cm" fo:margin-top="0cm" fo:margin-bottom="0.199cm" style:contextual-spacing="false" fo:text-align="justify" style:justify-single-word="false" fo:text-indent="1.319cm" style:auto-text-indent="false"/>
      <style:text-properties style:font-name="Arial2" fo:font-size="10pt" fo:language="es" fo:country="ES" fo:font-weight="normal" style:font-size-asian="10pt" style:font-weight-asian="normal" style:font-name-complex="Arial Narrow" style:font-size-complex="10pt" style:font-style-complex="italic" style:font-weight-complex="normal"/>
    </style:style>
    <style:style style:name="P143" style:family="paragraph" style:parent-style-name="Standard">
      <style:paragraph-properties fo:margin-left="0cm" fo:margin-right="0cm" fo:margin-top="0cm" fo:margin-bottom="0.25cm" style:contextual-spacing="false" fo:text-align="justify" style:justify-single-word="false" fo:text-indent="1.319cm" style:auto-text-indent="false"/>
      <style:text-properties fo:color="#000000" loext:opacity="100%" style:font-name="Arial2"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144" style:family="paragraph" style:parent-style-name="Text_20_body">
      <style:paragraph-properties fo:margin-left="0cm" fo:margin-right="0cm" fo:margin-top="0cm" fo:margin-bottom="0.199cm" style:contextual-spacing="false" fo:line-height="100%" fo:text-align="justify" style:justify-single-word="false" fo:orphans="0" fo:widows="0" fo:text-indent="1.251cm" style:auto-text-indent="false"/>
      <style:text-properties fo:font-variant="normal" fo:text-transform="none" style:text-line-through-style="none" style:text-line-through-type="none" style:font-name="Arial2" fo:font-size="10pt" fo:language="es" fo:country="ES" fo:font-style="normal" style:text-underline-style="none" fo:font-weight="normal" style:text-blinking="false" style:font-size-asian="10pt" style:font-size-complex="10pt"/>
    </style:style>
    <style:style style:name="P145" style:family="paragraph" style:parent-style-name="Text_20_body">
      <style:paragraph-properties fo:margin-left="0cm" fo:margin-right="0cm" fo:margin-top="0cm" fo:margin-bottom="0.199cm" style:contextual-spacing="false" fo:line-height="100%" fo:text-align="justify" style:justify-single-word="false" fo:orphans="0" fo:widows="0" fo:text-indent="1.251cm" style:auto-text-indent="false"/>
      <style:text-properties fo:font-variant="normal" fo:text-transform="none" style:text-line-through-style="none" style:text-line-through-type="none" style:font-name="Arial2" fo:font-size="14pt" fo:language="es" fo:country="ES" fo:font-style="normal" style:text-underline-style="none" fo:font-weight="normal" style:text-blinking="false"/>
    </style:style>
    <style:style style:name="P146" style:family="paragraph" style:parent-style-name="Text_20_body">
      <style:paragraph-properties fo:margin-left="0cm" fo:margin-right="0cm" fo:margin-top="0cm" fo:margin-bottom="0.199cm" style:contextual-spacing="false" fo:text-align="justify" style:justify-single-word="false" fo:text-indent="1.251cm" style:auto-text-indent="false"/>
      <style:text-properties style:font-name="Arial2" fo:font-size="10pt" fo:font-weight="bold" style:font-name-asian="Times New Roman1" style:font-size-asian="10pt" style:font-weight-asian="bold" style:font-name-complex="Arial Narrow" style:font-size-complex="10pt" style:font-style-complex="italic" style:font-weight-complex="bold"/>
    </style:style>
    <style:style style:name="P147"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font-name="Arial2" fo:font-size="10pt" fo:language="es" fo:country="ES" fo:font-weight="normal" style:font-size-asian="10pt" style:font-weight-asian="normal" style:font-name-complex="Arial Narrow" style:font-size-complex="10pt" style:font-style-complex="italic" style:font-weight-complex="normal"/>
    </style:style>
    <style:style style:name="P148"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2" fo:font-size="10pt" style:font-size-asian="10pt" style:font-size-complex="10pt"/>
    </style:style>
    <style:style style:name="P149" style:family="paragraph" style:parent-style-name="Standard">
      <style:paragraph-properties fo:margin-left="0cm" fo:margin-right="0cm" fo:text-align="justify" style:justify-single-word="false" fo:text-indent="1.251cm" style:auto-text-indent="false"/>
      <style:text-properties style:font-name="Arial2" fo:font-weight="normal" style:font-weight-asian="normal" style:font-name-complex="Arial Narrow" style:font-style-complex="italic" style:font-weight-complex="normal"/>
    </style:style>
    <style:style style:name="P150"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loext:opacity="0%" style:font-name="Arial2" fo:font-size="10pt"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151"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loext:opacity="0%" style:font-name="Arial2" fo:font-size="10pt" fo:letter-spacing="-0.005cm" fo:language="es" fo:country="ES"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152"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style:use-window-font-color="true" loext:opacity="0%" style:font-name="Arial2" fo:font-size="10pt"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153"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style:use-window-font-color="true" loext:opacity="0%" style:font-name="Arial2" fo:font-size="10pt" fo:letter-spacing="-0.005cm" fo:language="es" fo:country="ES"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154" style:family="paragraph" style:parent-style-name="Standard">
      <style:paragraph-properties fo:margin-left="0cm" fo:margin-right="0cm" fo:margin-top="0cm" fo:margin-bottom="0.106cm" style:contextual-spacing="false" fo:text-align="justify" style:justify-single-word="false" fo:orphans="2" fo:widows="2" fo:hyphenation-ladder-count="no-limit" fo:text-indent="1.251cm" style:auto-text-indent="false" style:writing-mode="lr-tb">
        <style:tab-stops>
          <style:tab-stop style:position="-2.54cm"/>
          <style:tab-stop style:position="-1.27cm"/>
        </style:tab-stops>
      </style:paragraph-properties>
      <style:text-properties style:use-window-font-color="true" loext:opacity="0%" style:font-name="Arial" fo:font-size="10pt" fo:letter-spacing="-0.005cm" fo:language="es" fo:country="ES" fo:font-style="normal"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55"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1.251cm" style:auto-text-indent="false" fo:background-color="#ffffff" style:text-autospace="none" style:writing-mode="lr-tb"/>
      <style:text-properties fo:color="#ff0000" loext:opacity="100%" style:font-name="Arial2" fo:font-size="10pt" fo:font-style="normal" fo:font-weight="normal" fo:background-color="transparent" style:font-name-asian="Arial-BoldItalicM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56" style:family="paragraph" style:parent-style-name="Text_20_body" style:master-page-name="">
      <style:paragraph-properties fo:margin-left="1.219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font-variant="normal" fo:text-transform="none" fo:color="#000000" loext:opacity="100%" style:font-name="Arial2" fo:font-size="10pt" fo:letter-spacing="normal" fo:font-style="italic" fo:font-weight="normal" style:font-size-asian="10pt" style:font-style-asian="italic" style:font-size-complex="10pt" style:font-style-complex="italic" fo:hyphenate="false" fo:hyphenation-remain-char-count="2" fo:hyphenation-push-char-count="2" loext:hyphenation-no-caps="false"/>
    </style:style>
    <style:style style:name="P157" style:family="paragraph" style:parent-style-name="Text_20_body" style:master-page-name="">
      <style:paragraph-properties fo:margin-left="1.304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font-variant="normal" fo:text-transform="none" fo:color="#000000" loext:opacity="100%" style:font-name="Arial2" fo:font-size="10pt" fo:letter-spacing="normal" fo:font-style="italic" fo:font-weight="normal" style:font-size-asian="10pt" style:font-style-asian="italic" style:font-size-complex="10pt" style:font-style-complex="italic" fo:hyphenate="false" fo:hyphenation-remain-char-count="2" fo:hyphenation-push-char-count="2" loext:hyphenation-no-caps="false"/>
    </style:style>
    <style:style style:name="P158" style:family="paragraph" style:parent-style-name="Text_20_body">
      <style:paragraph-properties fo:margin-left="1.058cm" fo:margin-right="0cm" fo:text-align="justify" style:justify-single-word="false" fo:text-indent="0cm" style:auto-text-indent="false"/>
      <style:text-properties style:font-name="Arial2" fo:font-size="10pt" style:font-size-asian="10pt" style:font-size-complex="10pt"/>
    </style:style>
    <style:style style:name="P159" style:family="paragraph" style:parent-style-name="Standard">
      <style:paragraph-properties fo:text-align="justify" style:justify-single-word="false"/>
      <style:text-properties style:font-name="Arial2" fo:font-size="10pt" fo:font-weight="bold" style:font-name-asian="Times New Roman1" style:font-size-asian="10pt" style:font-weight-asian="bold" style:font-size-complex="10pt" style:font-weight-complex="bold"/>
    </style:style>
    <style:style style:name="P160" style:family="paragraph" style:parent-style-name="Standard">
      <style:paragraph-properties fo:text-align="justify" style:justify-single-word="false" style:text-autospace="none"/>
      <style:text-properties style:font-name="Arial2"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P161" style:family="paragraph" style:parent-style-name="Standard">
      <style:paragraph-properties fo:text-align="justify" style:justify-single-word="false"/>
      <style:text-properties style:font-name="Arial2" fo:font-size="10pt" fo:font-style="italic" fo:font-weight="bold" style:font-size-asian="10pt" style:font-style-asian="italic" style:font-weight-asian="bold" style:font-size-complex="10pt" style:font-style-complex="italic" style:font-weight-complex="bold"/>
    </style:style>
    <style:style style:name="P162" style:family="paragraph" style:parent-style-name="Standard">
      <style:paragraph-properties fo:text-align="justify" style:justify-single-word="false" style:text-autospace="none"/>
      <style:text-properties style:font-name="Arial2"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P163" style:family="paragraph" style:parent-style-name="Standard">
      <style:paragraph-properties fo:text-align="justify" style:justify-single-word="false" style:text-autospace="none"/>
      <style:text-properties style:font-name="Arial2" fo:font-size="10pt" fo:font-style="italic" fo:font-weight="bold" fo:background-color="transparent" style:font-name-asian="ArialMT" style:font-size-asian="10pt" style:font-style-asian="italic" style:font-weight-asian="bold" style:font-name-complex="ArialMT" style:font-size-complex="10pt" style:font-style-complex="italic" style:font-weight-complex="bold"/>
    </style:style>
    <style:style style:name="P164" style:family="paragraph" style:parent-style-name="Standard">
      <style:paragraph-properties fo:text-align="justify" style:justify-single-word="false" style:text-autospace="none"/>
      <style:text-properties style:font-name="Arial2" fo:font-size="10pt" fo:font-style="italic"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165" style:family="paragraph" style:parent-style-name="Standard">
      <style:paragraph-properties fo:text-align="justify" style:justify-single-word="false" style:text-autospace="none"/>
      <style:text-properties style:font-name="Arial2" fo:font-size="10pt" fo:font-style="italic" fo:font-weight="bold" fo:background-color="#ffff00" style:font-name-asian="Arial3" style:font-size-asian="10pt" style:font-style-asian="italic" style:font-weight-asian="bold" style:font-name-complex="Arial3" style:font-size-complex="10pt" style:font-style-complex="italic" style:font-weight-complex="bold"/>
    </style:style>
    <style:style style:name="P166" style:family="paragraph" style:parent-style-name="Standard">
      <style:paragraph-properties fo:text-align="justify" style:justify-single-word="false" style:text-autospace="none"/>
      <style:text-properties style:font-name="Arial2" fo:font-size="10pt" fo:font-style="italic" style:font-name-asian="Arial-BoldMT" style:font-size-asian="10pt" style:font-style-asian="italic" style:font-name-complex="Arial-BoldMT" style:font-size-complex="10pt" style:font-style-complex="italic"/>
    </style:style>
    <style:style style:name="P167" style:family="paragraph" style:parent-style-name="Standard">
      <style:paragraph-properties fo:text-align="start" style:justify-single-word="false" style:text-autospace="none"/>
      <style:text-properties style:font-name="Arial2" fo:font-size="10pt" fo:font-style="italic" style:font-name-asian="Arial-BoldMT" style:font-size-asian="10pt" style:font-style-asian="italic" style:font-name-complex="Arial-BoldMT" style:font-size-complex="10pt" style:font-style-complex="italic"/>
    </style:style>
    <style:style style:name="P168" style:family="paragraph" style:parent-style-name="Standard">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169" style:family="paragraph" style:parent-style-name="Standard">
      <style:paragraph-properties fo:text-align="start"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170" style:family="paragraph" style:parent-style-name="Standard">
      <style:paragraph-properties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171" style:family="paragraph" style:parent-style-name="Standard">
      <style:paragraph-properties fo:text-align="justify" style:justify-single-word="false" style:text-autospace="none"/>
      <style:text-properties style:font-name="Arial2"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172" style:family="paragraph" style:parent-style-name="Standard">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73" style:family="paragraph" style:parent-style-name="Standard">
      <style:paragraph-properties fo:text-align="justify" style:justify-single-word="false" style:text-autospace="none"/>
      <style:text-properties style:font-name="Arial2" fo:font-size="10pt" fo:font-style="italic" style:font-size-asian="10pt" style:font-style-asian="italic" style:font-size-complex="10pt" style:font-style-complex="italic"/>
    </style:style>
    <style:style style:name="P174" style:family="paragraph" style:parent-style-name="Standard">
      <style:paragraph-properties fo:text-align="justify" style:justify-single-word="false" style:text-autospace="none"/>
      <style:text-properties style:font-name="Arial2" fo:font-size="10pt" fo:font-style="italic" style:font-name-asian="Arial-BoldItalicMT" style:font-size-asian="10pt" style:font-style-asian="italic" style:font-name-complex="Arial-BoldItalicMT" style:font-size-complex="10pt" style:font-style-complex="italic"/>
    </style:style>
    <style:style style:name="P175" style:family="paragraph" style:parent-style-name="Standard">
      <style:paragraph-properties fo:text-align="justify" style:justify-single-word="false"/>
      <style:text-properties style:font-name="Arial2" fo:font-size="10pt" fo:font-style="italic" style:font-name-asian="FrutigerLight" style:font-size-asian="10pt" style:font-style-asian="italic" style:font-name-complex="FrutigerLight" style:font-size-complex="10pt" style:font-style-complex="italic"/>
    </style:style>
    <style:style style:name="P176" style:family="paragraph" style:parent-style-name="Standard">
      <style:paragraph-properties fo:text-align="justify" style:justify-single-word="false" style:text-autospace="none"/>
      <style:text-properties style:font-name="Arial2" fo:font-size="10pt" fo:font-style="italic" fo:background-color="transparent" style:font-name-asian="ArialMT" style:font-size-asian="10pt" style:font-style-asian="italic" style:font-name-complex="ArialMT" style:font-size-complex="10pt" style:font-style-complex="italic"/>
    </style:style>
    <style:style style:name="P177" style:family="paragraph" style:parent-style-name="Standard">
      <style:paragraph-properties fo:text-align="justify" style:justify-single-word="false" style:text-autospace="none"/>
      <style:text-properties style:font-name="Arial2" fo:font-size="10pt" fo:font-style="italic" fo:background-color="transparent" style:font-size-asian="10pt" style:font-style-asian="italic" style:font-size-complex="10pt" style:font-style-complex="italic"/>
    </style:style>
    <style:style style:name="P178" style:family="paragraph" style:parent-style-name="Standard">
      <style:paragraph-properties fo:text-align="justify" style:justify-single-word="false" style:text-autospace="none"/>
      <style:text-properties style:font-name="Arial2" fo:font-size="10pt" fo:font-style="italic" fo:background-color="#ffff00" style:font-name-asian="ArialMT" style:font-size-asian="10pt" style:font-style-asian="italic" style:font-name-complex="ArialMT" style:font-size-complex="10pt" style:font-style-complex="italic"/>
    </style:style>
    <style:style style:name="P179" style:family="paragraph" style:parent-style-name="Standard">
      <style:paragraph-properties fo:text-align="justify" style:justify-single-word="false" style:text-autospace="none"/>
      <style:text-properties style:font-name="Arial2" fo:font-size="10pt" fo:font-style="italic" fo:background-color="#ffff00" style:font-name-asian="Arial3" style:font-size-asian="10pt" style:font-style-asian="italic" style:font-name-complex="Arial3" style:font-size-complex="10pt" style:font-style-complex="italic"/>
    </style:style>
    <style:style style:name="P180" style:family="paragraph" style:parent-style-name="Standard">
      <style:paragraph-properties fo:text-align="justify" style:justify-single-word="false" style:text-autospace="none"/>
      <style:text-properties style:font-name="Arial2" fo:font-size="10pt" fo:font-style="italic" style:font-name-asian="Arial3" style:font-size-asian="10pt" style:font-style-asian="italic" style:font-name-complex="Arial3" style:font-size-complex="10pt" style:font-style-complex="italic"/>
    </style:style>
    <style:style style:name="P181" style:family="paragraph" style:parent-style-name="Standard">
      <style:paragraph-properties fo:text-align="justify" style:justify-single-word="false" style:text-autospace="none"/>
      <style:text-properties style:font-name="Arial2" fo:font-size="10pt" fo:font-style="italic" style:font-name-asian="Arial-ItalicMT" style:font-size-asian="10pt" style:font-style-asian="italic" style:font-name-complex="Arial-ItalicMT" style:font-size-complex="10pt" style:font-style-complex="italic"/>
    </style:style>
    <style:style style:name="P182" style:family="paragraph" style:parent-style-name="Standard">
      <style:paragraph-properties fo:text-align="justify" style:justify-single-word="false" style:text-autospace="none"/>
      <style:text-properties style:font-name="Arial2" fo:font-size="10pt" fo:font-style="italic" style:text-underline-style="none" style:font-name-asian="ArialMT" style:font-size-asian="10pt" style:font-style-asian="italic" style:font-name-complex="ArialMT" style:font-size-complex="10pt" style:font-style-complex="italic"/>
    </style:style>
    <style:style style:name="P183" style:family="paragraph" style:parent-style-name="Standard">
      <style:paragraph-properties fo:text-align="justify" style:justify-single-word="false"/>
      <style:text-properties style:font-name="Arial2" fo:font-size="10pt" fo:language="es" fo:country="ES" fo:font-style="italic" fo:background-color="transparent" style:font-size-asian="10pt" style:font-style-asian="italic" style:font-size-complex="10pt" style:font-style-complex="italic"/>
    </style:style>
    <style:style style:name="P184" style:family="paragraph" style:parent-style-name="Standard">
      <style:paragraph-properties fo:text-align="justify" style:justify-single-word="false" style:text-autospace="none"/>
      <style:text-properties style:font-name="Arial2" fo:font-size="10pt" fo:language="es" fo:country="ES" fo:font-style="italic" fo:background-color="transparent" style:font-name-asian="Arial3" style:font-size-asian="10pt" style:font-style-asian="italic" style:font-name-complex="Arial3" style:font-size-complex="10pt" style:font-style-complex="italic"/>
    </style:style>
    <style:style style:name="P185" style:family="paragraph" style:parent-style-name="Standard">
      <style:paragraph-properties fo:text-align="justify" style:justify-single-word="false" style:text-autospace="none"/>
      <style:text-properties style:font-name="Arial2" fo:font-size="10pt" fo:language="es" fo:country="ES" fo:font-style="italic" fo:background-color="transparent" style:font-name-asian="ArialMT" style:font-size-asian="10pt" style:font-style-asian="italic" style:font-name-complex="ArialMT" style:font-size-complex="10pt" style:font-style-complex="italic"/>
    </style:style>
    <style:style style:name="P186" style:family="paragraph" style:parent-style-name="Standard">
      <style:paragraph-properties fo:text-align="justify" style:justify-single-word="false"/>
      <style:text-properties style:font-name="Arial2" fo:font-size="10pt" fo:language="es" fo:country="ES" fo:font-style="italic"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187" style:family="paragraph" style:parent-style-name="Standard">
      <style:paragraph-properties fo:text-align="justify" style:justify-single-word="false" style:text-autospace="none"/>
      <style:text-properties style:font-name="Arial2" fo:font-size="10pt" fo:language="es" fo:country="ES" fo:font-style="italic" fo:background-color="#ffff00" style:font-name-asian="ArialMT" style:font-size-asian="10pt" style:font-style-asian="italic" style:font-name-complex="ArialMT" style:font-size-complex="10pt" style:font-style-complex="italic"/>
    </style:style>
    <style:style style:name="P188" style:family="paragraph" style:parent-style-name="Standard">
      <style:paragraph-properties fo:text-align="justify" style:justify-single-word="false" style:text-autospace="none"/>
      <style:text-properties style:font-name="Arial2" fo:font-size="10pt" fo:language="es" fo:country="ES" fo:font-style="italic" fo:background-color="#ffff00" style:font-name-asian="Arial3" style:font-size-asian="10pt" style:font-style-asian="italic" style:font-name-complex="Arial3" style:font-size-complex="10pt" style:font-style-complex="italic"/>
    </style:style>
    <style:style style:name="P189" style:family="paragraph" style:parent-style-name="Standard">
      <style:paragraph-properties fo:text-align="justify" style:justify-single-word="false"/>
      <style:text-properties style:font-name="Arial2" fo:font-size="10pt" fo:font-weight="normal" style:font-size-asian="10pt" style:font-weight-asian="normal" style:font-name-complex="Arial Narrow" style:font-size-complex="10pt" style:font-style-complex="italic" style:font-weight-complex="normal"/>
    </style:style>
    <style:style style:name="P190" style:family="paragraph" style:parent-style-name="Standard">
      <style:paragraph-properties fo:text-align="justify" style:justify-single-word="false"/>
      <style:text-properties style:font-name="Arial2" fo:font-size="10pt" style:font-size-asian="10pt" style:font-size-complex="10pt"/>
    </style:style>
    <style:style style:name="P191" style:family="paragraph" style:parent-style-name="Standard">
      <style:paragraph-properties fo:text-align="justify" style:justify-single-word="false"/>
      <style:text-properties style:font-name="Arial2" fo:font-weight="bold" style:font-name-asian="Times New Roman1" style:font-weight-asian="bold" style:font-weight-complex="bold"/>
    </style:style>
    <style:style style:name="P192" style:family="paragraph" style:parent-style-name="Standard">
      <style:paragraph-properties fo:text-align="center" style:justify-single-word="false"/>
      <style:text-properties style:font-name="Arial2" fo:font-size="9pt" fo:font-style="normal" fo:font-weight="bold" style:font-size-asian="9pt" style:font-style-asian="normal" style:font-weight-asian="bold" style:font-name-complex="Arial Narrow" style:font-size-complex="9pt" style:font-style-complex="normal" style:font-weight-complex="bold"/>
    </style:style>
    <style:style style:name="P193" style:family="paragraph" style:parent-style-name="Standard">
      <style:text-properties style:font-name="Arial2" fo:font-size="9pt" fo:font-style="normal" style:font-size-asian="9pt" style:font-style-asian="normal" style:font-size-complex="9pt" style:font-style-complex="normal"/>
    </style:style>
    <style:style style:name="P194" style:family="paragraph" style:parent-style-name="Standard">
      <style:paragraph-properties fo:text-align="justify" style:justify-single-word="false"/>
      <style:text-properties style:font-name="Arial2" fo:font-size="9pt" fo:font-style="normal" style:font-size-asian="9pt" style:font-style-asian="normal" style:font-size-complex="9pt" style:font-style-complex="normal"/>
    </style:style>
    <style:style style:name="P195" style:family="paragraph" style:parent-style-name="Standard">
      <style:paragraph-properties fo:text-align="center" style:justify-single-word="false"/>
      <style:text-properties style:font-name="Arial2" fo:font-size="9pt" fo:font-style="normal" style:font-size-asian="9pt" style:font-style-asian="normal" style:font-size-complex="9pt" style:font-style-complex="normal"/>
    </style:style>
    <style:style style:name="P196" style:family="paragraph" style:parent-style-name="Standard">
      <style:paragraph-properties fo:text-align="justify" style:justify-single-word="false"/>
    </style:style>
    <style:style style:name="P197" style:family="paragraph" style:parent-style-name="Standard">
      <style:paragraph-properties fo:text-align="justify" style:justify-single-word="false"/>
      <style:text-properties style:use-window-font-color="true" loext:opacity="0%" style:font-name="Arial2" fo:font-size="10pt" fo:letter-spacing="-0.005cm" fo:language="es" fo:country="ES"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198" style:family="paragraph" style:parent-style-name="Standard">
      <style:paragraph-properties fo:text-align="justify" style:justify-single-word="false"/>
      <style:text-properties style:use-window-font-color="true" loext:opacity="0%" style:font-name="Arial2" fo:font-size="10pt" fo:letter-spacing="-0.005cm" fo:language="es" fo:country="ES" fo:font-style="italic" fo:font-weight="bold" fo:background-color="transparent" style:font-size-asian="10pt" style:font-style-asian="italic" style:font-weight-asian="bold" style:font-name-complex="Arial2" style:font-size-complex="10pt" style:font-style-complex="italic" style:font-weight-complex="bold"/>
    </style:style>
    <style:style style:name="P199" style:family="paragraph" style:parent-style-name="Standard">
      <style:paragraph-properties fo:text-align="justify" style:justify-single-word="false"/>
      <style:text-properties style:use-window-font-color="true" loext:opacity="0%" style:font-name="Arial2" fo:font-size="10pt" fo:letter-spacing="-0.005cm" fo:language="es" fo:country="ES" fo:font-style="italic" style:text-underline-style="none" fo:font-weight="normal" fo:background-color="transparent" style:font-name-asian="Arial-ItalicMT" style:font-size-asian="10pt" style:font-style-asian="italic" style:font-weight-asian="normal" style:font-name-complex="Arial-ItalicMT" style:font-size-complex="10pt" style:font-style-complex="italic" style:font-weight-complex="normal"/>
    </style:style>
    <style:style style:name="P200" style:family="paragraph" style:parent-style-name="Standard">
      <style:paragraph-properties fo:text-align="justify" style:justify-single-word="false" style:text-autospace="none"/>
      <style:text-properties style:use-window-font-color="true" loext:opacity="0%" style:font-name="Arial2" fo:font-size="10pt" fo:letter-spacing="-0.005cm" fo:language="es" fo:country="ES" fo:font-style="normal" style:text-underline-style="none"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201" style:family="paragraph" style:parent-style-name="Standard">
      <style:paragraph-properties fo:text-align="justify" style:justify-single-word="false" style:text-autospace="none"/>
      <style:text-properties style:use-window-font-color="true" loext:opacity="0%" style:font-name="Arial2" fo:font-size="10pt" fo:letter-spacing="-0.005cm" fo:font-style="italic" fo:font-weight="normal" fo:background-color="transparent" style:font-name-asian="Arial4" style:font-size-asian="10pt" style:font-style-asian="italic" style:font-weight-asian="normal" style:font-name-complex="Arial2" style:font-size-complex="10pt" style:font-style-complex="italic" style:font-weight-complex="normal"/>
    </style:style>
    <style:style style:name="P202" style:family="paragraph" style:parent-style-name="Standard">
      <style:paragraph-properties fo:text-align="start" style:justify-single-word="false" style:text-autospace="non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203" style:family="paragraph" style:parent-style-name="Standard">
      <style:paragraph-properties fo:text-align="justify" style:justify-single-word="fals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204" style:family="paragraph" style:parent-style-name="Standard">
      <style:paragraph-properties fo:text-align="justify" style:justify-single-word="false" style:text-autospace="non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205" style:family="paragraph" style:parent-style-name="Standard">
      <style:paragraph-properties fo:text-align="justify" style:justify-single-word="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206" style:family="paragraph" style:parent-style-name="Standard">
      <style:paragraph-properties fo:text-align="justify" style:justify-single-word="false" style:text-autospace="none"/>
      <style:text-properties style:use-window-font-color="true" loext:opacity="0%" style:font-name="Arial2" fo:font-size="10pt" fo:font-style="italic" style:font-size-asian="10pt" style:font-style-asian="italic" style:font-size-complex="10pt" style:font-style-complex="italic"/>
    </style:style>
    <style:style style:name="P207" style:family="paragraph" style:parent-style-name="Standard">
      <style:paragraph-properties fo:text-align="justify" style:justify-single-word="false" style:text-autospace="none"/>
      <style:text-properties style:use-window-font-color="true" loext:opacity="0%" style:font-name="Arial2" fo:font-size="10pt" fo:font-style="italic" style:font-name-asian="Arial-BoldItalicMT" style:font-size-asian="10pt" style:font-style-asian="italic" style:font-name-complex="Arial-BoldItalicMT" style:font-size-complex="10pt" style:font-style-complex="italic"/>
    </style:style>
    <style:style style:name="P208" style:family="paragraph" style:parent-style-name="Standard">
      <style:paragraph-properties fo:text-align="justify" style:justify-single-word="false" style:text-autospace="none"/>
      <style:text-properties style:use-window-font-color="true" loext:opacity="0%" style:font-name="Arial2"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P209" style:family="paragraph" style:parent-style-name="Standard">
      <style:paragraph-properties fo:text-align="justify" style:justify-single-word="false" style:text-autospace="none"/>
      <style:text-properties style:use-window-font-color="true" loext:opacity="0%" style:font-name="Arial2" fo:font-size="10pt" fo:font-style="italic" fo:font-weight="bold" fo:background-color="transparent" style:font-name-asian="ArialMT" style:font-size-asian="10pt" style:font-style-asian="italic" style:font-weight-asian="bold" style:font-name-complex="ArialMT" style:font-size-complex="10pt" style:font-style-complex="italic" style:font-weight-complex="bold"/>
    </style:style>
    <style:style style:name="P210" style:family="paragraph" style:parent-style-name="Standard">
      <style:paragraph-properties fo:text-align="justify" style:justify-single-word="false" style:text-autospace="none"/>
      <style:text-properties style:use-window-font-color="true" loext:opacity="0%" style:font-name="Arial2"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P211" style:family="paragraph" style:parent-style-name="Standard">
      <style:paragraph-properties fo:text-align="justify" style:justify-single-word="false" style:text-autospace="none"/>
      <style:text-properties style:use-window-font-color="true" loext:opacity="0%" style:font-name="Arial2" fo:font-size="10pt" fo:font-style="italic" style:text-underline-style="solid" style:text-underline-width="auto" style:text-underline-color="font-color" fo:font-weight="bold" style:font-name-asian="ArialMT" style:font-size-asian="10pt" style:font-style-asian="italic" style:font-weight-asian="bold" style:font-name-complex="ArialMT" style:font-size-complex="10pt" style:font-style-complex="italic" style:font-weight-complex="bold"/>
    </style:style>
    <style:style style:name="P212" style:family="paragraph" style:parent-style-name="Standard">
      <style:paragraph-properties fo:text-align="center" style:justify-single-word="false" style:text-autospace="none"/>
      <style:text-properties style:use-window-font-color="true" loext:opacity="0%" style:font-name="Arial2" fo:font-size="10pt" fo:font-style="italic" style:text-underline-style="solid" style:text-underline-width="auto" style:text-underline-color="font-color" fo:font-weight="bold" style:font-name-asian="ArialMT" style:font-size-asian="10pt" style:font-style-asian="italic" style:font-weight-asian="bold" style:font-name-complex="ArialMT" style:font-size-complex="10pt" style:font-style-complex="italic" style:font-weight-complex="bold"/>
    </style:style>
    <style:style style:name="P213" style:family="paragraph" style:parent-style-name="Standard">
      <style:paragraph-properties fo:text-align="justify" style:justify-single-word="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214" style:family="paragraph" style:parent-style-name="Standard">
      <style:paragraph-properties fo:text-align="center" style:justify-single-word="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215" style:family="paragraph" style:parent-style-name="Standard">
      <style:paragraph-properties fo:text-align="center" style:justify-single-word="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216" style:family="paragraph" style:parent-style-name="Standard">
      <style:paragraph-properties fo:text-align="justify" style:justify-single-word="false" style:text-autospace="none"/>
      <style:text-properties style:use-window-font-color="true" loext:opacity="0%" style:font-name="Arial2"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217" style:family="paragraph" style:parent-style-name="Standard">
      <style:paragraph-properties fo:text-align="justify" style:justify-single-word="false" style:text-autospace="none"/>
      <style:text-properties style:use-window-font-color="true" loext:opacity="0%" style:font-name="Arial2" fo:font-size="10pt" fo:font-style="italic" style:text-underline-style="none" fo:font-weight="normal" style:font-name-asian="Arial-BoldMT" style:font-size-asian="10pt" style:font-style-asian="italic" style:font-weight-asian="normal" style:font-name-complex="Arial-BoldMT" style:font-size-complex="10pt" style:font-style-complex="italic" style:font-weight-complex="normal"/>
    </style:style>
    <style:style style:name="P218" style:family="paragraph" style:parent-style-name="Standard">
      <style:paragraph-properties fo:text-align="justify" style:justify-single-word="false" style:text-autospace="none"/>
      <style:text-properties style:use-window-font-color="true" loext:opacity="0%" style:font-name="Arial2" fo:font-size="10pt" fo:font-style="italic" style:text-underline-style="none" style:font-size-asian="10pt" style:font-style-asian="italic" style:font-size-complex="10pt" style:font-style-complex="italic"/>
    </style:style>
    <style:style style:name="P219" style:family="paragraph" style:parent-style-name="Standard">
      <style:paragraph-properties fo:text-align="justify" style:justify-single-word="false" style:text-autospace="none"/>
      <style:text-properties style:use-window-font-color="true" loext:opacity="0%" style:font-name="Arial2" fo:font-size="10pt" fo:font-style="italic" style:text-underline-style="none" style:font-name-asian="ArialMT" style:font-size-asian="10pt" style:font-style-asian="italic" style:font-name-complex="ArialMT" style:font-size-complex="10pt" style:font-style-complex="italic"/>
    </style:style>
    <style:style style:name="P220" style:family="paragraph" style:parent-style-name="Standard">
      <style:paragraph-properties fo:text-align="justify" style:justify-single-word="false" style:text-autospace="none"/>
      <style:text-properties style:use-window-font-color="true" loext:opacity="0%" style:font-name="Arial2" fo:font-size="10pt" fo:font-style="italic" style:text-underline-style="none" style:font-name-asian="Arial-BoldMT" style:font-size-asian="10pt" style:font-style-asian="italic" style:font-name-complex="Arial-BoldMT" style:font-size-complex="10pt" style:font-style-complex="italic"/>
    </style:style>
    <style:style style:name="P221" style:family="paragraph" style:parent-style-name="Standard">
      <style:paragraph-properties fo:text-align="justify" style:justify-single-word="false" style:text-autospace="none"/>
      <style:text-properties style:use-window-font-color="true" loext:opacity="0%" style:font-name="Arial2" fo:font-size="10pt"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P222" style:family="paragraph" style:parent-style-name="Standard">
      <style:paragraph-properties fo:text-align="justify" style:justify-single-word="false" style:text-autospace="none"/>
      <style:text-properties style:use-window-font-color="true" loext:opacity="0%" style:font-name="Arial2" fo:font-size="10pt" fo:language="es" fo:country="ES" fo:font-style="italic" fo:font-weight="bold" fo:background-color="transparent" style:font-name-asian="ArialMT" style:font-size-asian="10pt" style:font-style-asian="italic" style:font-weight-asian="bold" style:font-name-complex="ArialMT" style:font-size-complex="10pt" style:font-style-complex="italic" style:font-weight-complex="bold"/>
    </style:style>
    <style:style style:name="P223" style:family="paragraph" style:parent-style-name="Standard">
      <style:paragraph-properties fo:text-align="justify" style:justify-single-word="false"/>
      <style:text-properties style:use-window-font-color="true" loext:opacity="0%" style:font-name="Arial2" fo:font-size="10pt" fo:language="es" fo:country="ES" fo:font-style="italic" fo:background-color="transparent" style:font-size-asian="10pt" style:font-style-asian="italic" style:font-size-complex="10pt" style:font-style-complex="italic"/>
    </style:style>
    <style:style style:name="P224" style:family="paragraph" style:parent-style-name="Standard">
      <style:paragraph-properties fo:text-align="justify" style:justify-single-word="false" style:text-autospace="none"/>
      <style:text-properties style:use-window-font-color="true" loext:opacity="0%" style:font-name="Arial2" fo:font-size="10pt" fo:language="es" fo:country="ES" fo:font-style="italic" fo:background-color="transparent" style:font-name-asian="ArialMT" style:font-size-asian="10pt" style:font-style-asian="italic" style:font-name-complex="ArialMT" style:font-size-complex="10pt" style:font-style-complex="italic"/>
    </style:style>
    <style:style style:name="P225" style:family="paragraph" style:parent-style-name="Standard">
      <style:paragraph-properties fo:text-align="justify" style:justify-single-word="false" style:text-autospace="none"/>
      <style:text-properties style:use-window-font-color="true" loext:opacity="0%" style:font-name="Arial2" fo:font-size="10pt" fo:font-style="normal" style:text-underline-style="none" fo:font-weight="normal" style:font-name-asian="Arial-BoldMT" style:font-size-asian="10pt" style:font-style-asian="normal" style:font-weight-asian="normal" style:font-name-complex="Arial-BoldMT" style:font-size-complex="10pt" style:font-style-complex="normal" style:font-weight-complex="normal"/>
    </style:style>
    <style:style style:name="P226" style:family="paragraph" style:parent-style-name="Standard">
      <style:paragraph-properties fo:text-align="justify" style:justify-single-word="false" style:text-autospace="none"/>
      <style:text-properties style:use-window-font-color="true" loext:opacity="0%" style:font-name="Arial2" fo:font-size="10pt" fo:font-style="normal" style:text-underline-style="none" style:font-size-asian="10pt" style:font-style-asian="normal" style:font-size-complex="10pt" style:font-style-complex="normal"/>
    </style:style>
    <style:style style:name="P227" style:family="paragraph" style:parent-style-name="Standard">
      <style:paragraph-properties fo:text-align="justify" style:justify-single-word="false" style:text-autospace="none"/>
      <style:text-properties style:use-window-font-color="true" loext:opacity="0%" style:font-name="Arial2" fo:font-size="10pt" fo:font-style="normal" style:text-underline-style="none" style:font-name-asian="ArialMT" style:font-size-asian="10pt" style:font-style-asian="normal" style:font-name-complex="ArialMT" style:font-size-complex="10pt" style:font-style-complex="normal"/>
    </style:style>
    <style:style style:name="P228" style:family="paragraph" style:parent-style-name="Standard">
      <style:paragraph-properties fo:text-align="justify" style:justify-single-word="false" style:text-autospace="none"/>
      <style:text-properties style:use-window-font-color="true" loext:opacity="0%" style:font-name="Arial2" fo:font-size="10pt" fo:font-style="normal" style:text-underline-style="none" style:font-name-asian="Arial-BoldMT" style:font-size-asian="10pt" style:font-style-asian="normal" style:font-name-complex="Arial-BoldMT" style:font-size-complex="10pt" style:font-style-complex="normal"/>
    </style:style>
    <style:style style:name="P229" style:family="paragraph" style:parent-style-name="Standard">
      <style:paragraph-properties fo:text-align="justify" style:justify-single-word="false" style:text-autospace="none"/>
      <style:text-properties style:use-window-font-color="true" loext:opacity="0%" style:font-name="Arial2" fo:font-size="10pt" fo:font-style="normal" style:text-underline-style="none" fo:font-weight="bold" style:font-name-asian="ArialMT" style:font-size-asian="10pt" style:font-style-asian="normal" style:font-weight-asian="bold" style:font-name-complex="ArialMT" style:font-size-complex="10pt" style:font-style-complex="normal" style:font-weight-complex="bold"/>
    </style:style>
    <style:style style:name="P230" style:family="paragraph" style:parent-style-name="Standard">
      <style:paragraph-properties fo:text-align="justify" style:justify-single-word="false" style:text-autospace="none"/>
      <style:text-properties style:use-window-font-color="true" loext:opacity="0%" style:font-name="Arial2" fo:font-size="10pt" style:font-size-asian="10pt" style:font-size-complex="10pt"/>
    </style:style>
    <style:style style:name="P231" style:family="paragraph" style:parent-style-name="Standard">
      <style:paragraph-properties fo:text-align="start" style:justify-single-word="false"/>
      <style:text-properties fo:font-variant="normal" fo:text-transform="none" fo:color="#000000" loext:opacity="100%" style:font-name="Arial2" fo:font-size="10pt" fo:letter-spacing="normal" fo:language="es" fo:country="ES"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232" style:family="paragraph" style:parent-style-name="Standard">
      <style:paragraph-properties fo:text-align="start" style:justify-single-word="false"/>
      <style:text-properties fo:font-variant="normal" fo:text-transform="none" fo:color="#000000" loext:opacity="100%" style:font-name="Arial2" fo:font-size="10pt" fo:letter-spacing="normal" fo:font-style="italic" style:font-size-asian="10pt" style:font-style-asian="italic" style:font-size-complex="10pt" style:font-style-complex="italic"/>
    </style:style>
    <style:style style:name="P233" style:family="paragraph" style:parent-style-name="Standard">
      <style:paragraph-properties fo:text-align="justify" style:justify-single-word="false" style:text-autospace="none"/>
      <style:text-properties fo:color="#000000" loext:opacity="100%" style:font-name="Arial2" fo:font-size="10pt" fo:font-style="italic" fo:background-color="transparent" style:font-name-asian="ArialMT" style:font-size-asian="10pt" style:font-style-asian="italic" style:font-name-complex="ArialMT" style:font-size-complex="10pt" style:font-style-complex="italic"/>
    </style:style>
    <style:style style:name="P234" style:family="paragraph" style:parent-style-name="Standard">
      <style:paragraph-properties fo:text-align="justify" style:justify-single-word="false" style:text-autospace="none"/>
      <style:text-properties fo:color="#000000" loext:opacity="100%" style:font-name="Arial2" fo:font-size="10pt" fo:font-style="italic"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235" style:family="paragraph" style:parent-style-name="Standard">
      <style:paragraph-properties fo:text-align="justify" style:justify-single-word="false" style:text-autospace="none"/>
      <style:text-properties fo:color="#000000" loext:opacity="100%" style:font-name="Arial2"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MT" style:font-size-complex="10pt" style:font-style-complex="italic" style:font-weight-complex="normal"/>
    </style:style>
    <style:style style:name="P236" style:family="paragraph" style:parent-style-name="Standard">
      <style:paragraph-properties fo:text-align="justify" style:justify-single-word="false" style:text-autospace="none"/>
      <style:text-properties style:font-name="Arial" fo:font-size="10pt" style:font-size-asian="10pt" style:font-name-complex="Arial-BoldItalicMT" style:font-size-complex="10pt"/>
    </style:style>
    <style:style style:name="P237" style:family="paragraph" style:parent-style-name="Standard">
      <style:paragraph-properties fo:text-align="justify" style:justify-single-word="false" style:text-autospace="none"/>
      <style:text-properties style:font-name="Arial" fo:font-size="10pt" style:font-name-asian="Arial-BoldItalicMT" style:font-size-asian="10pt" style:font-name-complex="Arial-BoldItalicMT" style:font-size-complex="10pt"/>
    </style:style>
    <style:style style:name="P238" style:family="paragraph" style:parent-style-name="Standard">
      <style:paragraph-properties fo:text-align="justify" style:justify-single-word="false"/>
      <style:text-properties style:font-name="Arial" fo:font-size="10pt" fo:language="es" fo:country="ES" fo:background-color="transparent" style:font-size-asian="10pt" style:font-size-complex="10pt"/>
    </style:style>
    <style:style style:name="P239" style:family="paragraph" style:parent-style-name="Standard">
      <style:paragraph-properties fo:text-align="justify" style:justify-single-word="false" style:text-autospace="none"/>
      <style:text-properties style:font-name="Arial" fo:font-size="10pt" style:font-name-asian="ArialMT" style:font-size-asian="10pt" style:font-name-complex="ArialMT" style:font-size-complex="10pt"/>
    </style:style>
    <style:style style:name="P240" style:family="paragraph" style:parent-style-name="Standard">
      <style:paragraph-properties fo:text-align="justify" style:justify-single-word="false" style:text-autospace="none"/>
      <style:text-properties fo:color="#010101" loext:opacity="100%" style:font-name="Arial2" fo:font-size="10pt" fo:font-style="italic"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241" style:family="paragraph" style:parent-style-name="Standard">
      <style:paragraph-properties fo:text-align="justify" style:justify-single-word="false" style:text-autospace="none"/>
      <style:text-properties fo:color="#010101" loext:opacity="100%" style:font-name="Arial2" fo:font-size="10pt" fo:font-style="italic" fo:background-color="transparent" style:font-name-asian="ArialMT" style:font-size-asian="10pt" style:font-style-asian="italic" style:font-name-complex="ArialMT" style:font-size-complex="10pt" style:font-style-complex="italic"/>
    </style:style>
    <style:style style:name="P242" style:family="paragraph" style:parent-style-name="Standard" style:master-page-name="">
      <style:paragraph-properties fo:margin-left="1.24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243" style:family="paragraph" style:parent-style-name="Standard" style:master-page-name="">
      <style:paragraph-properties fo:margin-left="1.24cm" fo:margin-right="0cm" fo:margin-top="0cm" fo:margin-bottom="0.499cm" style:contextual-spacing="false" fo:text-align="justify" style:justify-single-word="false" fo:orphans="2" fo:widows="2" fo:hyphenation-ladder-count="no-limit" fo:text-indent="0cm" style:auto-text-indent="false" style:page-number="auto" style:writing-mode="lr-tb"/>
      <style:text-properties fo:font-variant="normal" fo:text-transform="none" fo:color="#000000" loext:opacity="100%" style:font-name="Arial2" fo:font-size="10pt" fo:letter-spacing="normal"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244" style:family="paragraph" style:parent-style-name="Standard" style:master-page-name="">
      <style:paragraph-properties fo:margin-left="1.261cm" fo:margin-right="0cm" fo:margin-top="0cm" fo:margin-bottom="0.499cm" style:contextual-spacing="false" fo:text-align="start" style:justify-single-word="false" fo:orphans="2" fo:widows="2" fo:hyphenation-ladder-count="no-limit" fo:text-indent="0cm" style:auto-text-indent="false" style:page-number="auto" style:writing-mode="lr-tb"/>
      <style:text-properties fo:font-variant="normal" fo:text-transform="none" fo:color="#000000" loext:opacity="100%" style:font-name="Arial2" fo:font-size="10pt" fo:letter-spacing="normal"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245" style:family="paragraph" style:parent-style-name="Standard">
      <style:paragraph-properties fo:margin-left="1cm" fo:margin-right="1cm" fo:text-align="justify" style:justify-single-word="false" fo:text-indent="0cm" style:auto-text-indent="false" style:text-autospace="none"/>
      <style:text-properties style:font-name="Arial2" fo:font-size="10pt" fo:font-style="italic" style:font-name-asian="Arial-ItalicMT" style:font-size-asian="10pt" style:font-style-asian="italic" style:font-name-complex="Arial-ItalicMT" style:font-size-complex="10pt" style:font-style-complex="italic"/>
    </style:style>
    <style:style style:name="P246" style:family="paragraph" style:parent-style-name="Standard">
      <style:paragraph-properties fo:margin-left="1cm" fo:margin-right="1cm" fo:text-align="justify" style:justify-single-word="false" fo:text-indent="0cm" style:auto-text-indent="false" style:text-autospace="none"/>
      <style:text-properties style:font-name="Arial2" fo:font-size="10pt" fo:font-style="italic" style:font-size-asian="10pt" style:font-style-asian="italic" style:font-size-complex="10pt" style:font-style-complex="italic"/>
    </style:style>
    <style:style style:name="P247" style:family="paragraph" style:parent-style-name="Standard">
      <style:paragraph-properties fo:margin-left="1cm" fo:margin-right="1cm" fo:text-align="justify" style:justify-single-word="false" fo:text-indent="0cm" style:auto-text-indent="false" style:text-autospace="none"/>
      <style:text-properties style:use-window-font-color="true" loext:opacity="0%" style:font-name="Arial2" fo:font-size="10pt" fo:font-style="italic" style:font-name-asian="Arial-ItalicMT" style:font-size-asian="10pt" style:font-style-asian="italic" style:font-name-complex="Arial-ItalicMT" style:font-size-complex="10pt" style:font-style-complex="italic"/>
    </style:style>
    <style:style style:name="P248" style:family="paragraph" style:parent-style-name="Standard" style:master-page-name="">
      <style:paragraph-properties fo:margin-left="1cm" fo:margin-right="1cm"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2" fo:font-size="10pt" fo:font-style="italic" fo:background-color="transparent" style:font-name-asian="ArialMT" style:font-size-asian="10pt" style:font-style-asian="italic" style:font-name-complex="ArialMT" style:font-size-complex="10pt" style:font-style-complex="italic" fo:hyphenate="false" fo:hyphenation-remain-char-count="2" fo:hyphenation-push-char-count="2" loext:hyphenation-no-caps="false"/>
    </style:style>
    <style:style style:name="P249" style:family="paragraph" style:parent-style-name="Standard">
      <style:paragraph-properties fo:margin-left="1cm" fo:margin-right="1cm" fo:text-align="justify" style:justify-single-word="false" fo:orphans="2" fo:widows="2" fo:hyphenation-ladder-count="no-limit" fo:text-indent="0cm" style:auto-text-indent="false" style:text-autospace="none" style:writing-mode="lr-tb"/>
      <style:text-properties style:use-window-font-color="true" loext:opacity="0%" style:font-name="Arial2" fo:font-size="10pt" fo:font-style="italic" fo:background-color="transparent" style:font-name-asian="ArialMT" style:font-size-asian="10pt" style:font-style-asian="italic" style:font-name-complex="ArialMT" style:font-size-complex="10pt" style:font-style-complex="italic" fo:hyphenate="false" fo:hyphenation-remain-char-count="2" fo:hyphenation-push-char-count="2" loext:hyphenation-no-caps="false"/>
    </style:style>
    <style:style style:name="P250" style:family="paragraph" style:parent-style-name="Standard">
      <style:paragraph-properties fo:margin-left="1cm" fo:margin-right="1cm" fo:margin-top="0cm" fo:margin-bottom="0cm" style:contextual-spacing="false" style:line-height-at-least="0.176cm" fo:text-align="justify" style:justify-single-word="false" fo:text-indent="0cm" style:auto-text-indent="fals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251" style:family="paragraph" style:parent-style-name="Standard">
      <style:paragraph-properties fo:margin-left="0cm" fo:margin-right="1cm" fo:text-align="justify" style:justify-single-word="false" fo:text-indent="0cm" style:auto-text-indent="false" style:text-autospace="none"/>
      <style:text-properties style:font-name="Arial2"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P252" style:family="paragraph" style:parent-style-name="Standard">
      <style:paragraph-properties fo:margin-left="0cm" fo:margin-right="1cm" fo:text-align="justify" style:justify-single-word="false" fo:text-indent="0cm" style:auto-text-indent="false" style:text-autospace="none"/>
      <style:text-properties style:font-name="Arial2" fo:font-size="10pt" fo:font-style="italic" style:font-name-asian="Arial-ItalicMT" style:font-size-asian="10pt" style:font-style-asian="italic" style:font-name-complex="Arial-ItalicMT" style:font-size-complex="10pt" style:font-style-complex="italic"/>
    </style:style>
    <style:style style:name="P253" style:family="paragraph" style:parent-style-name="Standard" style:master-page-name="">
      <style:paragraph-properties fo:margin-left="0cm" fo:margin-right="0.053cm" fo:text-align="justify" style:justify-single-word="false" fo:orphans="2" fo:widows="2" fo:hyphenation-ladder-count="no-limit" fo:text-indent="0cm" style:auto-text-indent="false" style:page-number="auto" style:text-autospace="none" style:writing-mode="lr-tb"/>
      <style:text-properties style:font-name="Arial2" fo:font-size="10pt" fo:font-style="italic" style:font-name-asian="Arial-ItalicMT" style:font-size-asian="10pt" style:font-style-asian="italic" style:font-name-complex="Arial-ItalicMT" style:font-size-complex="10pt" style:font-style-complex="italic" fo:hyphenate="false" fo:hyphenation-remain-char-count="2" fo:hyphenation-push-char-count="2" loext:hyphenation-no-caps="false"/>
    </style:style>
    <style:style style:name="P254" style:family="paragraph" style:parent-style-name="Standard">
      <style:paragraph-properties fo:margin-left="0cm" fo:margin-right="0cm" fo:margin-top="0cm" fo:margin-bottom="0cm" style:contextual-spacing="false" style:line-height-at-least="0.176cm" fo:text-align="justify" style:justify-single-word="false" fo:text-indent="1cm" style:auto-text-indent="false"/>
      <style:text-properties style:use-window-font-color="true" loext:opacity="0%" style:font-name="Arial2" fo:font-size="10pt" fo:language="es" fo:country="ES" fo:font-style="italic" fo:background-color="transparent" style:font-size-asian="10pt" style:font-style-asian="italic" style:font-size-complex="10pt" style:font-style-complex="italic"/>
    </style:style>
    <style:style style:name="P255" style:family="paragraph" style:parent-style-name="Standard">
      <style:paragraph-properties fo:margin-left="0cm" fo:margin-right="0cm" fo:margin-top="0cm" fo:margin-bottom="0cm" style:contextual-spacing="false" style:line-height-at-least="0.176cm" fo:text-align="justify" style:justify-single-word="false" fo:text-indent="1cm" style:auto-text-indent="false"/>
      <style:text-properties style:use-window-font-color="true" loext:opacity="0%" style:font-name="Arial2" fo:font-size="10pt" fo:font-style="italic" style:font-size-asian="10pt" style:font-style-asian="italic" style:font-size-complex="10pt" style:font-style-complex="italic"/>
    </style:style>
    <style:style style:name="P256" style:family="paragraph" style:parent-style-name="Standard">
      <style:paragraph-properties fo:margin-left="0cm" fo:margin-right="0cm" fo:margin-top="0cm" fo:margin-bottom="0cm" style:contextual-spacing="false" style:line-height-at-least="0.176cm" fo:text-align="justify" style:justify-single-word="false" fo:text-indent="1cm" style:auto-text-indent="fals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257" style:family="paragraph" style:parent-style-name="Standard" style:master-page-name="">
      <style:paragraph-properties fo:margin-left="1.282cm" fo:margin-right="0cm"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2" fo:font-size="10pt" fo:font-style="italic" style:font-name-asian="ArialMT" style:font-size-asian="10pt" style:font-style-asian="italic" style:font-name-complex="ArialMT" style:font-size-complex="10pt" style:font-style-complex="italic" fo:hyphenate="false" fo:hyphenation-remain-char-count="2" fo:hyphenation-push-char-count="2" loext:hyphenation-no-caps="false"/>
    </style:style>
    <style:style style:name="P258" style:family="paragraph" style:parent-style-name="Standard" style:master-page-name="">
      <style:paragraph-properties fo:margin-left="2.566cm" fo:margin-right="0cm"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2" fo:font-size="10pt" fo:font-style="italic" style:font-name-asian="ArialMT" style:font-size-asian="10pt" style:font-style-asian="italic" style:font-name-complex="ArialMT" style:font-size-complex="10pt" style:font-style-complex="italic" fo:hyphenate="false" fo:hyphenation-remain-char-count="2" fo:hyphenation-push-char-count="2" loext:hyphenation-no-caps="false"/>
    </style:style>
    <style:style style:name="P259" style:family="paragraph" style:parent-style-name="Standard">
      <style:paragraph-properties fo:margin-left="2.566cm" fo:margin-right="0cm" fo:text-align="justify" style:justify-single-word="false" fo:orphans="2" fo:widows="2" fo:hyphenation-ladder-count="no-limit" fo:text-indent="0cm" style:auto-text-indent="false" style:text-autospace="none" style:writing-mode="lr-tb"/>
      <style:text-properties style:use-window-font-color="true" loext:opacity="0%" style:font-name="Arial2" fo:font-size="10pt" fo:font-style="italic" style:font-name-asian="ArialMT" style:font-size-asian="10pt" style:font-style-asian="italic" style:font-name-complex="ArialMT" style:font-size-complex="10pt" style:font-style-complex="italic" fo:hyphenate="false" fo:hyphenation-remain-char-count="2" fo:hyphenation-push-char-count="2" loext:hyphenation-no-caps="false"/>
    </style:style>
    <style:style style:name="P260" style:family="paragraph" style:parent-style-name="Standard" style:master-page-name="">
      <style:paragraph-properties fo:margin-left="0cm" fo:margin-right="-0.019cm" fo:text-align="justify" style:justify-single-word="false" fo:orphans="2" fo:widows="2" fo:hyphenation-ladder-count="no-limit" fo:text-indent="1.251cm" style:auto-text-indent="false" style:page-number="auto" style:text-autospace="none" style:writing-mode="lr-tb"/>
      <style:text-properties style:use-window-font-color="true" loext:opacity="0%" style:font-name="Arial2" fo:font-size="10pt" fo:font-style="italic" fo:font-weight="normal"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style:style>
    <style:style style:name="P261" style:family="paragraph" style:parent-style-name="Standard">
      <style:paragraph-properties fo:margin-left="0cm" fo:margin-right="-0.019cm" fo:text-align="justify" style:justify-single-word="false" fo:orphans="2" fo:widows="2" fo:hyphenation-ladder-count="no-limit" fo:text-indent="1.251cm" style:auto-text-indent="false" style:text-autospace="none" style:writing-mode="lr-tb"/>
      <style:text-properties style:use-window-font-color="true" loext:opacity="0%" style:font-name="Arial2" fo:font-size="10pt" fo:font-style="italic" fo:font-weight="normal"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style:style>
    <style:style style:name="P262" style:family="paragraph" style:parent-style-name="Standard">
      <style:paragraph-properties fo:margin-left="2.501cm" fo:margin-right="0cm" fo:text-align="start" style:justify-single-word="false" fo:text-indent="0cm" style:auto-text-indent="false" style:text-autospace="none"/>
      <style:text-properties style:use-window-font-color="true" loext:opacity="0%" style:font-name="Arial2" fo:font-size="10pt" fo:font-style="italic" fo:font-weight="normal" fo:background-color="transparent" style:font-name-asian="ArialMT" style:font-size-asian="10pt" style:font-style-asian="italic" style:font-weight-asian="normal" style:font-name-complex="ArialMT" style:font-size-complex="10pt" style:font-style-complex="italic" style:font-weight-complex="normal"/>
    </style:style>
    <style:style style:name="P263" style:family="paragraph" style:parent-style-name="Standard">
      <style:paragraph-properties fo:margin-left="2.501cm" fo:margin-right="0cm" fo:text-align="start" style:justify-single-word="false" fo:text-indent="0cm" style:auto-text-indent="false" style:text-autospace="none"/>
      <style:text-properties style:use-window-font-color="true" loext:opacity="0%" style:font-name="Arial2" fo:font-size="10pt" fo:font-style="italic" fo:background-color="transparent" style:font-name-asian="ArialMT" style:font-size-asian="10pt" style:font-style-asian="italic" style:font-name-complex="ArialMT" style:font-size-complex="10pt" style:font-style-complex="italic"/>
    </style:style>
    <style:style style:name="P264" style:family="paragraph" style:parent-style-name="Standard">
      <style:paragraph-properties fo:margin-left="2.501cm" fo:margin-right="0cm" fo:text-align="start" style:justify-single-word="false" fo:text-indent="0cm" style:auto-text-indent="false" style:text-autospace="non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265" style:family="paragraph" style:parent-style-name="Standard" style:master-page-name="">
      <style:paragraph-properties fo:margin-left="0.995cm" fo:margin-right="1.199cm" fo:text-align="justify" style:justify-single-word="false" fo:orphans="2" fo:widows="2" fo:hyphenation-ladder-count="no-limit" fo:text-indent="0cm" style:auto-text-indent="false" style:page-number="auto" style:text-autospace="none" style:writing-mode="lr-tb"/>
      <style:text-properties style:use-window-font-color="true" loext:opacity="0%" style:text-line-through-style="none" style:text-line-through-type="none" style:font-name="Arial2" fo:font-size="10pt" fo:font-style="italic" style:text-underline-style="none" fo:font-weight="normal" fo:background-color="transparent" style:font-name-asian="Arial4"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266" style:family="paragraph" style:parent-style-name="Standard">
      <style:paragraph-properties fo:margin-left="-0.021cm" fo:margin-right="0cm" fo:margin-top="0cm" fo:margin-bottom="0cm" style:contextual-spacing="false" fo:text-align="justify" style:justify-single-word="false" fo:text-indent="0.044cm" style:auto-text-indent="false"/>
      <style:text-properties style:use-window-font-color="true" loext:opacity="0%" style:font-name="Arial2" fo:font-size="10pt" fo:font-style="italic" fo:font-weight="normal" fo:background-color="transparent" style:font-size-asian="10pt" style:font-style-asian="italic" style:font-weight-asian="normal" style:font-name-complex="Arial5" style:font-size-complex="10pt" style:font-style-complex="italic" style:font-weight-complex="normal"/>
    </style:style>
    <style:style style:name="P267" style:family="paragraph" style:parent-style-name="Standard" style:master-page-name="">
      <style:paragraph-properties fo:margin-left="2.584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2" fo:font-size="10pt" fo:font-style="italic" fo:background-color="transparent" style:font-size-asian="10pt" style:font-style-asian="italic" style:font-size-complex="10pt" style:font-style-complex="italic" fo:hyphenate="false" fo:hyphenation-remain-char-count="2" fo:hyphenation-push-char-count="2" loext:hyphenation-no-caps="false"/>
    </style:style>
    <style:style style:name="P268" style:family="paragraph" style:parent-style-name="Standard">
      <style:paragraph-properties fo:margin-left="2.584cm" fo:margin-right="0cm" fo:text-align="justify" style:justify-single-word="false" fo:orphans="2" fo:widows="2" fo:hyphenation-ladder-count="no-limit" fo:text-indent="0cm" style:auto-text-indent="false" style:writing-mode="lr-tb"/>
      <style:text-properties style:use-window-font-color="true" loext:opacity="0%" style:font-name="Arial2" fo:font-size="10pt" fo:font-style="italic" fo:background-color="transparent" style:font-size-asian="10pt" style:font-style-asian="italic" style:font-name-complex="Arial2" style:font-size-complex="10pt" style:font-style-complex="italic" fo:hyphenate="false" fo:hyphenation-remain-char-count="2" fo:hyphenation-push-char-count="2" loext:hyphenation-no-caps="false"/>
    </style:style>
    <style:style style:name="P269" style:family="paragraph" style:parent-style-name="Standard" style:master-page-name="">
      <style:paragraph-properties fo:margin-left="2.58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2" fo:font-size="10pt" fo:font-style="italic" fo:background-color="transparent" style:font-size-asian="10pt" style:font-style-asian="italic" style:font-name-complex="Arial5" style:font-size-complex="10pt" style:font-style-complex="italic" fo:hyphenate="false" fo:hyphenation-remain-char-count="2" fo:hyphenation-push-char-count="2" loext:hyphenation-no-caps="false"/>
    </style:style>
    <style:style style:name="P270" style:family="paragraph" style:parent-style-name="Standard">
      <style:paragraph-properties fo:margin-left="2.58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2" fo:font-size="10pt" fo:font-style="italic" fo:background-color="transparent" style:font-size-asian="10pt" style:font-style-asian="italic" style:font-name-complex="Arial5" style:font-size-complex="10pt" style:font-style-complex="italic" fo:hyphenate="false" fo:hyphenation-remain-char-count="2" fo:hyphenation-push-char-count="2" loext:hyphenation-no-caps="false"/>
    </style:style>
    <style:style style:name="P271" style:family="paragraph" style:parent-style-name="Standard" style:master-page-name="">
      <loext:graphic-properties draw:fill="solid" draw:fill-color="#ffffff" draw:opacity="100%"/>
      <style:paragraph-properties fo:margin-left="2.584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style:style>
    <style:style style:name="P272" style:family="paragraph" style:parent-style-name="Standard">
      <style:paragraph-properties fo:margin-left="2cm" fo:margin-right="0cm" fo:text-align="justify" style:justify-single-word="false" fo:text-indent="0cm" style:auto-text-indent="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273"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page-number="auto" style:writing-mode="lr-tb"/>
      <style:text-properties style:use-window-font-color="true" loext:opacity="0%" style:font-name="Arial2" fo:font-size="10pt" fo:font-style="italic" fo:background-color="transparent" style:font-size-asian="10pt" style:font-style-asian="italic" style:font-name-complex="Arial5" style:font-size-complex="10pt" style:font-style-complex="italic" fo:hyphenate="false" fo:hyphenation-remain-char-count="2" fo:hyphenation-push-char-count="2" loext:hyphenation-no-caps="false"/>
    </style:style>
    <style:style style:name="P274"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2" fo:font-size="10pt" fo:font-style="italic" fo:font-weight="bold" fo:background-color="transparent" style:font-size-asian="10pt" style:font-style-asian="italic" style:font-weight-asian="bold" style:font-name-complex="Arial2" style:font-size-complex="10pt" style:font-style-complex="italic" style:font-weight-complex="bold"/>
    </style:style>
    <style:style style:name="P275" style:family="paragraph" style:parent-style-name="Standard" style:master-page-name="">
      <style:paragraph-properties fo:margin-left="0.023cm" fo:margin-right="0cm" fo:text-align="justify" style:justify-single-word="false" fo:orphans="2" fo:widows="2" fo:hyphenation-ladder-count="no-limit" fo:text-indent="1.251cm" style:auto-text-indent="false" style:page-number="auto" style:writing-mode="lr-tb"/>
      <style:text-properties style:use-window-font-color="true" loext:opacity="0%" style:font-name="Arial2" fo:font-size="10pt"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276"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2" fo:font-size="10pt" fo:font-style="italic" fo:font-weight="normal" fo:background-color="transparent" style:font-size-asian="10pt" style:font-style-asian="italic" style:font-weight-asian="normal" style:font-size-complex="10pt" style:font-style-complex="italic" style:font-weight-complex="normal"/>
    </style:style>
    <style:style style:name="P277"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278" style:family="paragraph" style:parent-style-name="Normal">
      <style:paragraph-properties fo:text-align="justify" style:justify-single-word="false"/>
    </style:style>
    <style:style style:name="P279" style:family="paragraph" style:parent-style-name="Table_20_Heading">
      <style:paragraph-properties fo:margin-top="0cm" fo:margin-bottom="0.499cm" style:contextual-spacing="false" fo:text-align="center" style:justify-single-word="false"/>
      <style:text-properties style:font-name="Arial2"/>
    </style:style>
    <style:style style:name="P280" style:family="paragraph" style:parent-style-name="Table_20_Heading">
      <style:paragraph-properties fo:margin-top="0cm" fo:margin-bottom="0.499cm" style:contextual-spacing="false" fo:text-align="center" style:justify-single-word="false"/>
      <style:text-properties style:font-name="Arial2" fo:font-size="7pt"/>
    </style:style>
    <style:style style:name="P281" style:family="paragraph" style:parent-style-name="Table_20_Contents">
      <style:paragraph-properties fo:margin-top="0cm" fo:margin-bottom="0.499cm" style:contextual-spacing="false"/>
    </style:style>
    <style:style style:name="P282" style:family="paragraph" style:parent-style-name="Table_20_Contents">
      <style:paragraph-properties fo:margin-top="0cm" fo:margin-bottom="0.499cm" style:contextual-spacing="false"/>
      <style:text-properties style:font-name="Arial2"/>
    </style:style>
    <style:style style:name="P283" style:family="paragraph" style:parent-style-name="Table_20_Contents">
      <style:paragraph-properties fo:margin-top="0cm" fo:margin-bottom="0.499cm" style:contextual-spacing="false" fo:text-align="center" style:justify-single-word="false"/>
      <style:text-properties style:font-name="Arial2"/>
    </style:style>
    <style:style style:name="P284" style:family="paragraph" style:parent-style-name="Table_20_Contents">
      <style:paragraph-properties fo:margin-top="0cm" fo:margin-bottom="0.499cm" style:contextual-spacing="false" fo:text-align="end" style:justify-single-word="false"/>
      <style:text-properties style:font-name="Arial2"/>
    </style:style>
    <style:style style:name="P285" style:family="paragraph" style:parent-style-name="Table_20_Contents">
      <style:paragraph-properties fo:margin-top="0cm" fo:margin-bottom="0.499cm" style:contextual-spacing="false" fo:text-align="end" style:justify-single-word="false"/>
      <style:text-properties style:font-name="Arial2" fo:font-size="7pt"/>
    </style:style>
    <style:style style:name="P286" style:family="paragraph" style:parent-style-name="Table_20_Contents">
      <style:paragraph-properties fo:margin-top="0cm" fo:margin-bottom="0.499cm" style:contextual-spacing="false"/>
      <style:text-properties style:font-name="Arial2" fo:font-size="10pt" style:font-size-asian="10pt" style:font-size-complex="10pt"/>
    </style:style>
    <style:style style:name="P287" style:family="paragraph" style:parent-style-name="Table_20_Contents">
      <style:paragraph-properties fo:margin-top="0cm" fo:margin-bottom="0.499cm" style:contextual-spacing="false" fo:text-align="start" style:justify-single-word="false"/>
      <style:text-properties style:font-name="Arial2" fo:font-size="10pt" style:font-size-asian="10pt" style:font-size-complex="10pt"/>
    </style:style>
    <style:style style:name="P288" style:family="paragraph" style:parent-style-name="Table_20_Contents">
      <style:paragraph-properties fo:margin-top="0cm" fo:margin-bottom="0.499cm" style:contextual-spacing="false"/>
      <style:text-properties style:font-name="Arial2" fo:font-size="10pt" fo:language="es" fo:country="ES" style:font-size-asian="10pt" style:font-size-complex="10pt"/>
    </style:style>
    <style:style style:name="P289" style:family="paragraph" style:parent-style-name="Table_20_Contents">
      <style:paragraph-properties fo:margin-top="0cm" fo:margin-bottom="0.499cm" style:contextual-spacing="false" fo:text-align="center" style:justify-single-word="false"/>
      <style:text-properties style:font-name="Arial2" fo:font-size="10pt" fo:language="es" fo:country="ES" style:font-size-asian="10pt" style:font-size-complex="10pt"/>
    </style:style>
    <style:style style:name="P290" style:family="paragraph" style:parent-style-name="Table_20_Contents">
      <style:paragraph-properties fo:margin-top="0cm" fo:margin-bottom="0.499cm" style:contextual-spacing="false" fo:text-align="end" style:justify-single-word="false"/>
      <style:text-properties style:font-name="Arial2" fo:font-size="10pt" fo:language="es" fo:country="ES" style:font-size-asian="10pt" style:font-size-complex="10pt"/>
    </style:style>
    <style:style style:name="P291" style:family="paragraph" style:parent-style-name="Table_20_Contents">
      <style:paragraph-properties fo:margin-top="0cm" fo:margin-bottom="0.499cm" style:contextual-spacing="false" fo:text-align="justify" style:justify-single-word="false"/>
      <style:text-properties style:font-name="Arial2" fo:font-size="10pt" fo:language="es" fo:country="ES" style:font-size-asian="10pt" style:font-size-complex="10pt"/>
    </style:style>
    <style:style style:name="P292" style:family="paragraph" style:parent-style-name="Table_20_Contents">
      <style:paragraph-properties fo:margin-top="0cm" fo:margin-bottom="0.499cm" style:contextual-spacing="false"/>
      <style:text-properties style:font-name="Arial2" fo:language="es" fo:country="ES"/>
    </style:style>
    <style:style style:name="P293" style:family="paragraph" style:parent-style-name="Table_20_Contents">
      <style:paragraph-properties fo:margin-top="0cm" fo:margin-bottom="0.499cm" style:contextual-spacing="false" fo:text-align="center" style:justify-single-word="false"/>
      <style:text-properties style:font-name="Arial2" fo:language="es" fo:country="ES"/>
    </style:style>
    <style:style style:name="P294" style:family="paragraph" style:parent-style-name="Table_20_Contents">
      <style:paragraph-properties fo:margin-top="0cm" fo:margin-bottom="0.499cm" style:contextual-spacing="false" fo:text-align="center" style:justify-single-word="false"/>
    </style:style>
    <style:style style:name="P295" style:family="paragraph" style:parent-style-name="Table_20_Contents">
      <style:paragraph-properties fo:margin-top="0cm" fo:margin-bottom="0.499cm" style:contextual-spacing="false" fo:text-align="end" style:justify-single-word="false"/>
    </style:style>
    <style:style style:name="P296" style:family="paragraph" style:parent-style-name="Table_20_Contents">
      <style:paragraph-properties fo:margin-top="0cm" fo:margin-bottom="0.499cm" style:contextual-spacing="false" fo:text-align="center" style:justify-single-word="false"/>
      <style:text-properties fo:color="#000000" loext:opacity="100%" style:font-name="Arial2" fo:font-size="7pt" fo:language="es" fo:country="ES"/>
    </style:style>
    <style:style style:name="P297" style:family="paragraph" style:parent-style-name="Table_20_Contents">
      <style:paragraph-properties fo:margin-top="0cm" fo:margin-bottom="0.499cm" style:contextual-spacing="false" fo:text-align="center" style:justify-single-word="false"/>
      <style:text-properties fo:color="#000000" loext:opacity="100%" style:font-name="Arial2" fo:font-size="7pt" fo:language="es" fo:country="ES" fo:font-weight="bold"/>
    </style:style>
    <style:style style:name="P298"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style:style>
    <style:style style:name="P299"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weight="bold"/>
    </style:style>
    <style:style style:name="P300" style:family="paragraph" style:parent-style-name="Table_20_Contents">
      <style:paragraph-properties fo:margin-top="0cm" fo:margin-bottom="0.499cm" style:contextual-spacing="false"/>
      <style:text-properties fo:color="#000000" loext:opacity="100%" style:font-name="Arial2" fo:font-size="10pt" fo:language="es" fo:country="ES" fo:font-weight="bold" style:font-size-asian="10pt" style:font-size-complex="10pt"/>
    </style:style>
    <style:style style:name="P301"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weight="bold" style:font-size-asian="10pt" style:font-size-complex="10pt"/>
    </style:style>
    <style:style style:name="P302" style:family="paragraph" style:parent-style-name="Table_20_Contents">
      <style:paragraph-properties fo:margin-top="0cm" fo:margin-bottom="0.499cm" style:contextual-spacing="false"/>
      <style:text-properties fo:color="#000000" loext:opacity="100%" style:font-name="Arial2" fo:font-size="10pt" fo:language="es" fo:country="ES" style:font-size-asian="10pt" style:font-size-complex="10pt"/>
    </style:style>
    <style:style style:name="P303"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style:font-size-asian="10pt" style:font-size-complex="10pt"/>
    </style:style>
    <style:style style:name="P304" style:family="paragraph" style:parent-style-name="Table_20_Contents">
      <style:paragraph-properties fo:margin-top="0cm" fo:margin-bottom="0.499cm" style:contextual-spacing="false"/>
      <style:text-properties fo:color="#000000" loext:opacity="100%" style:font-name="Arial2" fo:font-size="10pt" fo:language="es" fo:country="ES" fo:font-style="italic" style:font-size-asian="10pt" style:font-size-complex="10pt"/>
    </style:style>
    <style:style style:name="P305" style:family="paragraph" style:parent-style-name="Table_20_Contents">
      <style:paragraph-properties fo:margin-top="0cm" fo:margin-bottom="0.499cm" style:contextual-spacing="false"/>
      <style:text-properties fo:color="#000000" loext:opacity="100%" style:font-name="Arial2" fo:font-size="10pt" fo:language="es" fo:country="ES" fo:font-style="italic" fo:font-weight="bold" style:font-size-asian="10pt" style:font-size-complex="10pt"/>
    </style:style>
    <style:style style:name="P306" style:family="paragraph" style:parent-style-name="Table_20_Contents">
      <style:paragraph-properties fo:margin-top="0cm" fo:margin-bottom="0.499cm" style:contextual-spacing="false" fo:text-align="center" style:justify-single-word="false"/>
      <style:text-properties fo:color="#000000" loext:opacity="100%" style:font-name="Arial2" fo:font-size="12pt" fo:language="es" fo:country="ES" fo:font-weight="bold"/>
    </style:style>
    <style:style style:name="P307" style:family="paragraph" style:parent-style-name="Table_20_Contents">
      <style:paragraph-properties fo:margin-top="0cm" fo:margin-bottom="0.499cm" style:contextual-spacing="false"/>
      <style:text-properties style:font-name="Arial1" fo:font-size="7pt" fo:font-weight="bold"/>
    </style:style>
    <style:style style:name="P308"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style:style>
    <style:style style:name="P309"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style:style>
    <style:style style:name="P310"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font-style="italic" fo:font-weight="normal" fo:background-color="transparent" style:font-name-asian="Arial-BoldItalicM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311"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etter-spacing="-0.005cm" fo:language="es" fo:country="ES" fo:font-style="italic" style:text-underline-style="none" fo:font-weight="bold" fo:background-color="transparent" style:font-name-asian="Arial-ItalicMT"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style:style>
    <style:style style:name="P312"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etter-spacing="-0.005cm" fo:language="es" fo:country="ES" fo:font-style="italic" style:text-underline-style="none" fo:font-weight="normal" fo:background-color="transparent" style:font-name-asian="Arial-ItalicM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313" style:family="paragraph" style:parent-style-name="Heading_20_5">
      <style:paragraph-properties fo:text-align="center" style:justify-single-word="false"/>
      <style:text-properties style:font-name="Arial2" fo:font-size="14pt"/>
    </style:style>
    <style:style style:name="P314" style:family="paragraph" style:parent-style-name="List_20_Paragraph" style:list-style-name="WWNum1">
      <style:paragraph-properties fo:text-align="justify" style:justify-single-word="false"/>
      <style:text-properties style:font-name="Arial2" fo:font-size="10pt" fo:font-style="italic" fo:font-weight="bold" style:font-size-asian="10pt" style:font-style-asian="italic" style:font-weight-asian="bold" style:font-size-complex="10pt" style:font-style-complex="italic" style:font-weight-complex="bold"/>
    </style:style>
    <style:style style:name="P315" style:family="paragraph" style:parent-style-name="List_20_Paragraph" style:list-style-name="WWNum1">
      <style:paragraph-properties fo:text-align="justify" style:justify-single-word="false" style:text-autospace="none"/>
      <style:text-properties style:font-name="Arial2"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P316" style:family="paragraph" style:parent-style-name="Standard" style:list-style-name="L3">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317" style:family="paragraph" style:parent-style-name="Standard" style:list-style-name="L4">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318" style:family="paragraph" style:parent-style-name="Standard" style:list-style-name="L8">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319" style:family="paragraph" style:parent-style-name="Standard" style:list-style-name="L9">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320" style:family="paragraph" style:parent-style-name="Standard" style:list-style-name="L13">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321" style:family="paragraph" style:parent-style-name="Standard" style:list-style-name="L14">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322" style:family="paragraph" style:parent-style-name="Standard" style:list-style-name="L15">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323" style:family="paragraph" style:parent-style-name="Standard" style:list-style-name="L17">
      <style:paragraph-properties fo:text-align="justify"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324" style:family="paragraph" style:parent-style-name="Standard" style:list-style-name="L16">
      <style:paragraph-properties fo:text-align="start" style:justify-single-word="false"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325" style:family="paragraph" style:parent-style-name="Standard" style:list-style-name="L16">
      <style:paragraph-properties style:text-autospace="none"/>
      <style:text-properties style:font-name="Arial2" fo:font-size="10pt" fo:font-style="italic" style:font-name-asian="ArialMT" style:font-size-asian="10pt" style:font-style-asian="italic" style:font-name-complex="ArialMT" style:font-size-complex="10pt" style:font-style-complex="italic"/>
    </style:style>
    <style:style style:name="P326" style:family="paragraph" style:parent-style-name="Standard" style:list-style-name="L4">
      <style:paragraph-properties fo:text-align="justify" style:justify-single-word="false" style:text-autospace="none"/>
      <style:text-properties style:font-name="Arial2"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327" style:family="paragraph" style:parent-style-name="Standard" style:list-style-name="L9">
      <style:paragraph-properties fo:text-align="justify" style:justify-single-word="false" style:text-autospace="none"/>
      <style:text-properties style:font-name="Arial2"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328" style:family="paragraph" style:parent-style-name="Standard" style:list-style-name="L5">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329" style:family="paragraph" style:parent-style-name="Standard" style:list-style-name="L6">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330" style:family="paragraph" style:parent-style-name="Standard" style:list-style-name="L7">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331" style:family="paragraph" style:parent-style-name="Standard" style:list-style-name="L12">
      <style:paragraph-properties fo:text-align="justify" style:justify-single-word="false" style:text-autospace="none"/>
      <style:text-properties style:font-name="Arial2" fo:font-size="10pt" fo:font-style="italic" style:font-name-asian="FrutigerLight" style:font-size-asian="10pt" style:font-style-asian="italic" style:font-name-complex="FrutigerLight" style:font-size-complex="10pt" style:font-style-complex="italic"/>
    </style:style>
    <style:style style:name="P332" style:family="paragraph" style:parent-style-name="Standard" style:list-style-name="L16">
      <style:paragraph-properties fo:text-align="start" style:justify-single-word="false" style:text-autospace="none"/>
      <style:text-properties style:font-name="Arial2" fo:font-size="10pt" fo:font-style="italic" style:font-name-asian="Arial-BoldMT" style:font-size-asian="10pt" style:font-style-asian="italic" style:font-name-complex="Arial-BoldMT" style:font-size-complex="10pt" style:font-style-complex="italic"/>
    </style:style>
    <style:style style:name="P333" style:family="paragraph" style:parent-style-name="Standard" style:list-style-name="L19">
      <style:paragraph-properties fo:text-align="justify" style:justify-single-word="false" style:text-autospace="none"/>
      <style:text-properties style:font-name="Arial2" fo:font-size="10pt" fo:font-style="italic" fo:background-color="transparent" style:font-name-asian="ArialMT" style:font-size-asian="10pt" style:font-style-asian="italic" style:font-name-complex="ArialMT" style:font-size-complex="10pt" style:font-style-complex="italic"/>
    </style:style>
    <style:style style:name="P334" style:family="paragraph" style:parent-style-name="Standard" style:list-style-name="L2">
      <style:paragraph-properties fo:text-align="justify" style:justify-single-word="false" style:text-autospace="none"/>
      <style:text-properties fo:color="#000000" loext:opacity="100%" style:font-name="Arial2" fo:font-size="10pt" fo:font-style="italic" style:font-name-asian="ArialMT" style:font-size-asian="10pt" style:font-style-asian="italic" style:font-name-complex="ArialMT" style:font-size-complex="10pt" style:font-style-complex="italic"/>
    </style:style>
    <style:style style:name="P335" style:family="paragraph" style:parent-style-name="Standard" style:list-style-name="L2">
      <style:paragraph-properties fo:text-align="justify" style:justify-single-word="false" style:text-autospace="none"/>
      <style:text-properties fo:color="#000000" loext:opacity="100%" style:font-name="Arial2" fo:font-size="10pt" fo:font-style="italic" style:font-size-asian="10pt" style:font-style-asian="italic" style:font-size-complex="10pt" style:font-style-complex="italic"/>
    </style:style>
    <style:style style:name="P336" style:family="paragraph" style:parent-style-name="Standard" style:list-style-name="L19">
      <style:paragraph-properties fo:text-align="justify" style:justify-single-word="false" style:text-autospace="none"/>
      <style:text-properties fo:color="#000000" loext:opacity="100%" style:font-name="Arial2" fo:font-size="10pt" fo:font-style="italic" fo:background-color="transparent" style:font-name-asian="ArialMT" style:font-size-asian="10pt" style:font-style-asian="italic" style:font-name-complex="ArialMT" style:font-size-complex="10pt" style:font-style-complex="italic"/>
    </style:style>
    <style:style style:name="P337" style:family="paragraph" style:parent-style-name="Standard" style:list-style-name="L2">
      <style:paragraph-properties fo:text-align="justify" style:justify-single-word="false" style:text-autospace="none"/>
      <style:text-properties fo:font-variant="normal" fo:text-transform="none" fo:color="#000000" loext:opacity="100%" style:font-name="Arial2" fo:font-size="10pt" fo:letter-spacing="normal" fo:font-style="italic" fo:font-weight="normal" fo:background-color="transparent" style:font-size-asian="10pt" style:font-style-asian="italic" style:font-size-complex="10pt" style:font-style-complex="italic"/>
    </style:style>
    <style:style style:name="P338" style:family="paragraph" style:parent-style-name="Standard" style:list-style-name="L10">
      <style:paragraph-properties fo:text-align="start" style:justify-single-word="false" style:text-autospace="non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339" style:family="paragraph" style:parent-style-name="Standard" style:list-style-name="L11">
      <style:paragraph-properties fo:text-align="start" style:justify-single-word="false" style:text-autospace="none"/>
      <style:text-properties style:use-window-font-color="true" loext:opacity="0%" style:font-name="Arial2" fo:font-size="10pt" fo:font-style="italic" style:font-name-asian="ArialMT" style:font-size-asian="10pt" style:font-style-asian="italic" style:font-name-complex="ArialMT" style:font-size-complex="10pt" style:font-style-complex="italic"/>
    </style:style>
    <style:style style:name="P340" style:family="paragraph" style:parent-style-name="Standard" style:list-style-name="L11">
      <style:paragraph-properties fo:text-align="start" style:justify-single-word="false" style:text-autospace="none"/>
      <style:text-properties style:use-window-font-color="true" loext:opacity="0%" style:font-name="Arial2"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MT" style:font-size-complex="10pt" style:font-style-complex="italic" style:font-weight-complex="normal"/>
    </style:style>
    <style:style style:name="P341" style:family="paragraph" style:parent-style-name="Standard" style:list-style-name="L18">
      <style:paragraph-properties fo:text-align="justify" style:justify-single-word="false" style:text-autospace="none"/>
      <style:text-properties style:use-window-font-color="true" loext:opacity="0%" style:font-name="Arial2" fo:font-size="10pt" fo:letter-spacing="-0.005cm" fo:font-style="italic" fo:font-weight="normal" fo:background-color="transparent" style:font-name-asian="Arial4" style:font-size-asian="10pt" style:font-style-asian="italic" style:font-weight-asian="normal" style:font-name-complex="Arial2" style:font-size-complex="10pt" style:font-style-complex="italic" style:font-weight-complex="normal"/>
    </style:style>
    <style:style style:name="P342" style:family="paragraph" style:parent-style-name="Standard" style:list-style-name="L11">
      <style:paragraph-properties fo:line-height="100%" fo:text-align="start" style:justify-single-word="false" fo:orphans="2" fo:widows="2" fo:hyphenation-ladder-count="no-limit" style:text-autospace="none" style:writing-mode="lr-tb"/>
      <style:text-properties style:use-window-font-color="true" loext:opacity="0%" style:font-name="Arial2"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style:style>
    <style:style style:name="P343" style:family="paragraph" style:parent-style-name="Text_20_body" style:master-page-name="MP0">
      <style:paragraph-properties fo:text-align="center" style:justify-single-word="false" style:page-number="auto" fo:break-before="page"/>
      <style:text-properties style:font-name="Arial2" fo:font-size="10pt" fo:font-weight="normal" style:font-size-asian="10pt" style:font-weight-asian="normal" style:font-name-complex="Arial Narrow" style:font-size-complex="10pt" style:font-style-complex="italic" style:font-weight-complex="normal"/>
    </style:style>
    <style:style style:name="P344" style:family="paragraph" style:parent-style-name="Text_20_body" style:list-style-name="L1">
      <style:paragraph-properties fo:text-align="justify" style:justify-single-word="false"/>
      <style:text-properties style:font-name="Arial2" fo:font-size="14pt"/>
    </style:style>
    <style:style style:name="P345" style:family="paragraph" style:parent-style-name="Text_20_body" style:list-style-name="L20">
      <style:paragraph-properties fo:text-align="justify" style:justify-single-word="false"/>
      <style:text-properties style:font-name="Arial2" fo:font-size="10pt" style:font-size-asian="10pt" style:font-size-complex="10pt"/>
    </style:style>
    <style:style style:name="P346" style:family="paragraph" style:parent-style-name="Text_20_body" style:list-style-name="L23">
      <style:paragraph-properties fo:text-align="justify" style:justify-single-word="false"/>
      <style:text-properties style:font-name="Arial2" fo:font-size="10pt" style:font-size-asian="10pt" style:font-size-complex="10pt"/>
    </style:style>
    <style:style style:name="P347" style:family="paragraph" style:parent-style-name="Text_20_body" style:list-style-name="L24">
      <style:paragraph-properties fo:text-align="justify" style:justify-single-word="false"/>
      <style:text-properties style:font-name="Arial2" fo:font-size="10pt" style:font-size-asian="10pt" style:font-size-complex="10pt"/>
    </style:style>
    <style:style style:name="P348" style:family="paragraph" style:parent-style-name="Text_20_body" style:list-style-name="L31">
      <style:paragraph-properties fo:text-align="justify" style:justify-single-word="false"/>
      <style:text-properties style:font-name="Arial2" fo:font-size="10pt" style:font-size-asian="10pt" style:font-size-complex="10pt"/>
    </style:style>
    <style:style style:name="P349" style:family="paragraph" style:parent-style-name="Text_20_body" style:list-style-name="L21">
      <style:paragraph-properties fo:text-align="justify" style:justify-single-word="false"/>
    </style:style>
    <style:style style:name="P350" style:family="paragraph" style:parent-style-name="Text_20_body" style:list-style-name="L22">
      <style:paragraph-properties fo:text-align="start" style:justify-single-word="false"/>
    </style:style>
    <style:style style:name="P351" style:family="paragraph" style:parent-style-name="Text_20_body" style:list-style-name="L25">
      <style:paragraph-properties fo:margin-left="0cm" fo:margin-right="0cm" fo:text-align="justify" style:justify-single-word="false" fo:text-indent="1.323cm" style:auto-text-indent="false"/>
      <style:text-properties style:font-name="Arial2" fo:font-size="14pt"/>
    </style:style>
    <style:style style:name="P352" style:family="paragraph" style:parent-style-name="Text_20_body" style:list-style-name="L26">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353" style:family="paragraph" style:parent-style-name="Text_20_body" style:list-style-name="L27">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354" style:family="paragraph" style:parent-style-name="Text_20_body" style:list-style-name="L28">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355" style:family="paragraph" style:parent-style-name="Text_20_body" style:list-style-name="L29">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356" style:family="paragraph" style:parent-style-name="Text_20_body" style:list-style-name="L30">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Arial-BoldMT" style:font-weight-asian="bold" style:font-name-complex="Arial-BoldMT" style:font-weight-complex="bold"/>
    </style:style>
    <style:style style:name="T5" style:family="text">
      <style:text-properties fo:font-weight="bold" style:font-name-asian="Arial-BoldMT" style:font-weight-asian="bold" style:font-name-complex="Arial2" style:font-weight-complex="bold"/>
    </style:style>
    <style:style style:name="T6" style:family="text">
      <style:text-properties fo:font-weight="bold" fo:background-color="transparent" loext:char-shading-value="0" style:font-name-asian="Arial-BoldMT" style:font-weight-asian="bold" style:font-name-complex="Arial-BoldMT" style:font-weight-complex="bold"/>
    </style:style>
    <style:style style:name="T7" style:family="text">
      <style:text-properties fo:font-weight="bold" fo:background-color="transparent" loext:char-shading-value="0" style:font-name-asian="ArialMT" style:font-weight-asian="bold" style:font-name-complex="ArialMT" style:font-weight-complex="bold"/>
    </style:style>
    <style:style style:name="T8" style:family="text">
      <style:text-properties fo:font-weight="bold" fo:background-color="transparent" loext:char-shading-value="0" style:font-name-asian="Arial-BoldItalicMT" style:font-weight-asian="bold" style:font-name-complex="Arial-BoldItalicMT" style:font-weight-complex="bold"/>
    </style:style>
    <style:style style:name="T9" style:family="text">
      <style:text-properties fo:font-weight="bold" style:font-name-asian="ArialMT" style:font-weight-asian="bold" style:font-name-complex="ArialMT" style:font-weight-complex="bold"/>
    </style:style>
    <style:style style:name="T10" style:family="text">
      <style:text-properties fo:font-weight="bold" style:font-name-asian="Arial-BoldItalicMT" style:font-weight-asian="bold" style:font-name-complex="Arial-BoldItalicMT" style:font-weight-complex="bold"/>
    </style:style>
    <style:style style:name="T11" style:family="text">
      <style:text-properties fo:font-weight="bold" style:font-name-asian="Arial3" style:font-weight-asian="bold" style:font-name-complex="Arial3" style:font-weight-complex="bold"/>
    </style:style>
    <style:style style:name="T12" style:family="text">
      <style:text-properties style:use-window-font-color="true" loext:opacity="0%"/>
    </style:style>
    <style:style style:name="T13" style:family="text">
      <style:text-properties style:use-window-font-color="true" loext:opacity="0%" fo:font-weight="bold" style:font-name-asian="ArialMT" style:font-weight-asian="bold" style:font-name-complex="ArialMT" style:font-weight-complex="bold"/>
    </style:style>
    <style:style style:name="T14" style:family="text">
      <style:text-properties style:use-window-font-color="true" loext:opacity="0%" fo:font-weight="bold" style:font-name-asian="Arial-BoldMT" style:font-weight-asian="bold" style:font-name-complex="Arial-BoldMT" style:font-weight-complex="bold"/>
    </style:style>
    <style:style style:name="T15" style:family="text">
      <style:text-properties style:use-window-font-color="true" loext:opacity="0%" fo:font-weight="bold" style:font-weight-asian="bold" style:font-name-complex="Arial2" style:font-weight-complex="bold"/>
    </style:style>
    <style:style style:name="T16" style:family="text">
      <style:text-properties style:use-window-font-color="true" loext:opacity="0%" fo:font-weight="bold" style:font-weight-asian="bold" style:font-weight-complex="bold"/>
    </style:style>
    <style:style style:name="T17" style:family="text">
      <style:text-properties style:use-window-font-color="true" loext:opacity="0%" fo:font-weight="bold" style:font-name-asian="Arial-BoldItalicMT" style:font-weight-asian="bold" style:font-name-complex="Arial-BoldItalicMT" style:font-weight-complex="bold"/>
    </style:style>
    <style:style style:name="T18" style:family="text">
      <style:text-properties style:use-window-font-color="true" loext:opacity="0%" style:font-name="Arial" fo:font-size="8pt" fo:language="es" fo:country="ES" fo:font-weight="bold" style:font-name-asian="Times New Roman1" style:font-size-asian="8pt" style:font-weight-asian="bold" style:font-name-complex="Times New Roman1" style:font-size-complex="8pt" style:font-weight-complex="bold"/>
    </style:style>
    <style:style style:name="T19"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0" style:family="text">
      <style:text-properties style:use-window-font-color="true" loext:opacity="0%" style:font-name="Arial2" fo:font-size="10pt" fo:language="es" fo:country="ES" fo:font-style="italic" fo:background-color="transparent" loext:char-shading-value="0" style:font-size-asian="10pt" style:font-style-asian="italic" style:font-size-complex="10pt" style:font-style-complex="italic"/>
    </style:style>
    <style:style style:name="T21" style:family="text">
      <style:text-properties style:use-window-font-color="true" loext:opacity="0%" style:font-name="Arial2" fo:font-style="italic" fo:font-weight="bold" fo:background-color="transparent" loext:char-shading-value="0" style:font-name-asian="Arial-BoldItalicMT" style:font-style-asian="italic" style:font-weight-asian="bold" style:font-style-complex="italic" style:font-weight-complex="bold"/>
    </style:style>
    <style:style style:name="T22" style:family="text">
      <style:text-properties style:use-window-font-color="true" loext:opacity="0%" style:font-name="Arial2" fo:font-style="italic" fo:font-weight="bold" style:font-style-asian="italic" style:font-weight-asian="bold" style:font-style-complex="italic" style:font-weight-complex="bold"/>
    </style:style>
    <style:style style:name="T23" style:family="text">
      <style:text-properties style:use-window-font-color="true" loext:opacity="0%" style:font-name="Arial2" fo:font-style="italic" style:font-style-asian="italic" style:font-style-complex="italic"/>
    </style:style>
    <style:style style:name="T24" style:family="text">
      <style:text-properties style:use-window-font-color="true" loext:opacity="0%" style:font-name="Arial2" fo:letter-spacing="-0.005cm" fo:font-style="italic" fo:font-weight="bold" style:font-style-asian="italic" style:font-weight-asian="bold" style:font-name-complex="Arial5" style:font-style-complex="italic" style:font-weight-complex="bold"/>
    </style:style>
    <style:style style:name="T25" style:family="text">
      <style:text-properties style:use-window-font-color="true" loext:opacity="0%" style:font-name="Arial2" fo:letter-spacing="-0.005cm" fo:font-style="italic" style:font-style-asian="italic" style:font-name-complex="Arial5" style:font-style-complex="italic"/>
    </style:style>
    <style:style style:name="T26" style:family="text">
      <style:text-properties style:use-window-font-color="true" loext:opacity="0%" style:font-name="Arial2" fo:language="es" fo:country="ES" fo:font-style="italic" fo:background-color="transparent" loext:char-shading-value="0" style:font-style-asian="italic" style:font-style-complex="italic"/>
    </style:style>
    <style:style style:name="T27" style:family="text">
      <style:text-properties style:use-window-font-color="true" loext:opacity="0%" style:font-name="Arial2" fo:language="es" fo:country="ES" fo:font-style="italic" style:text-underline-style="none" style:letter-kerning="true" fo:background-color="transparent" loext:char-shading-value="0" style:font-name-asian="Arial2" style:font-style-asian="italic" style:font-weight-asian="bold" style:font-name-complex="Arial5" style:language-complex="hi" style:country-complex="IN" style:font-style-complex="italic" style:font-weight-complex="bold"/>
    </style:style>
    <style:style style:name="T28" style:family="text">
      <style:text-properties style:use-window-font-color="true" loext:opacity="0%" style:font-name="Arial2" fo:language="es" fo:country="ES" fo:font-style="italic" style:text-underline-style="none" fo:font-weight="bold" style:letter-kerning="true" fo:background-color="transparent" loext:char-shading-value="0" style:font-name-asian="Arial2" style:font-style-asian="italic" style:font-weight-asian="bold" style:font-name-complex="Arial5" style:language-complex="hi" style:country-complex="IN" style:font-style-complex="italic" style:font-weight-complex="bold"/>
    </style:style>
    <style:style style:name="T29" style:family="text">
      <style:text-properties style:use-window-font-color="true" loext:opacity="0%" fo:letter-spacing="-0.005cm" fo:language="es" fo:country="ES" fo:font-style="normal" style:text-underline-style="none" fo:font-weight="normal" fo:background-color="transparent" loext:char-shading-value="0" style:font-name-asian="Arial-BoldMT" style:font-style-asian="normal" style:font-weight-asian="normal" style:font-name-complex="Arial-BoldMT" style:font-style-complex="normal" style:font-weight-complex="normal"/>
    </style:style>
    <style:style style:name="T30" style:family="text">
      <style:text-properties style:use-window-font-color="true" loext:opacity="0%" fo:letter-spacing="-0.005cm" fo:language="es" fo:country="ES" fo:font-style="normal" style:text-underline-style="none" fo:font-weight="bold" fo:background-color="transparent" loext:char-shading-value="0" style:font-style-asian="normal" style:font-weight-asian="bold" style:font-style-complex="normal" style:font-weight-complex="bold"/>
    </style:style>
    <style:style style:name="T31" style:family="text">
      <style:text-properties style:use-window-font-color="true" loext:opacity="0%" fo:letter-spacing="-0.005cm" fo:language="es" fo:country="ES" fo:font-style="normal" style:text-underline-style="none" fo:background-color="transparent" loext:char-shading-value="0" style:font-style-asian="normal" style:font-style-complex="normal"/>
    </style:style>
    <style:style style:name="T32" style:family="text">
      <style:text-properties style:use-window-font-color="true" loext:opacity="0%" fo:letter-spacing="-0.005cm" fo:language="es" fo:country="ES" fo:font-style="italic" style:text-underline-style="none" fo:font-weight="normal" fo:background-color="transparent" loext:char-shading-value="0" style:font-name-asian="Arial-BoldMT" style:font-style-asian="italic" style:font-weight-asian="normal" style:font-name-complex="Arial-BoldMT" style:font-style-complex="italic" style:font-weight-complex="normal"/>
    </style:style>
    <style:style style:name="T33"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style-complex="italic" style:font-weight-complex="bold"/>
    </style:style>
    <style:style style:name="T34" style:family="text">
      <style:text-properties style:use-window-font-color="true" loext:opacity="0%" fo:letter-spacing="-0.005cm" fo:language="es" fo:country="ES" fo:font-style="italic" style:text-underline-style="none" fo:background-color="transparent" loext:char-shading-value="0" style:font-name-asian="ArialMT" style:font-style-asian="italic" style:font-name-complex="ArialMT" style:font-style-complex="italic"/>
    </style:style>
    <style:style style:name="T35" style:family="text">
      <style:text-properties style:use-window-font-color="true" loext:opacity="0%" fo:font-style="italic" fo:font-weight="bold" style:font-name-asian="Arial-BoldMT" style:font-style-asian="italic" style:font-weight-asian="bold" style:font-name-complex="Arial-BoldMT" style:font-style-complex="italic" style:font-weight-complex="bold"/>
    </style:style>
    <style:style style:name="T36" style:family="text">
      <style:text-properties style:use-window-font-color="true" loext:opacity="0%" fo:font-weight="normal" style:font-name-asian="Arial-BoldMT" style:font-weight-asian="normal" style:font-name-complex="Arial-BoldMT" style:font-weight-complex="normal"/>
    </style:style>
    <style:style style:name="T37" style:family="text">
      <style:text-properties style:use-window-font-color="true" loext:opacity="0%" fo:font-weight="normal" style:font-weight-asian="normal" style:font-name-complex="Arial2" style:font-weight-complex="normal"/>
    </style:style>
    <style:style style:name="T38" style:family="text">
      <style:text-properties style:use-window-font-color="true" loext:opacity="0%" style:font-name-asian="ArialMT" style:font-name-complex="ArialMT"/>
    </style:style>
    <style:style style:name="T39" style:family="text">
      <style:text-properties style:use-window-font-color="true" loext:opacity="0%" fo:language="es" fo:country="ES" fo:font-weight="bold" fo:background-color="transparent" loext:char-shading-value="0" style:font-weight-asian="bold" style:font-weight-complex="bold"/>
    </style:style>
    <style:style style:name="T40" style:family="text">
      <style:text-properties style:use-window-font-color="true" loext:opacity="0%" fo:language="es" fo:country="ES" fo:background-color="transparent" loext:char-shading-value="0" style:font-name-asian="ArialMT" style:font-name-complex="ArialMT"/>
    </style:style>
    <style:style style:name="T41" style:family="text">
      <style:text-properties style:use-window-font-color="true" loext:opacity="0%" style:text-underline-style="none" fo:font-weight="bold" style:font-name-asian="Arial-BoldMT" style:font-weight-asian="bold" style:font-name-complex="Arial-BoldMT" style:font-weight-complex="bold"/>
    </style:style>
    <style:style style:name="T42" style:family="text">
      <style:text-properties style:use-window-font-color="true" loext:opacity="0%" style:text-underline-style="none" fo:font-weight="normal" style:font-name-asian="Arial-BoldMT" style:font-weight-asian="normal" style:font-name-complex="Arial-BoldMT" style:font-weight-complex="normal"/>
    </style:style>
    <style:style style:name="T43" style:family="text">
      <style:text-properties style:use-window-font-color="true" loext:opacity="0%" fo:background-color="transparent" loext:char-shading-value="0"/>
    </style:style>
    <style:style style:name="T44" style:family="text">
      <style:text-properties style:font-name="Arial1" fo:font-size="10pt" style:text-underline-style="none" fo:font-weight="bold"/>
    </style:style>
    <style:style style:name="T45" style:family="text">
      <style:text-properties style:font-name="Arial1" fo:font-size="7pt" fo:font-weight="bold"/>
    </style:style>
    <style:style style:name="T46" style:family="text">
      <style:text-properties fo:font-size="10pt"/>
    </style:style>
    <style:style style:name="T47" style:family="text">
      <style:text-properties fo:font-size="10pt" fo:font-style="italic"/>
    </style:style>
    <style:style style:name="T48" style:family="text">
      <style:text-properties fo:font-size="10pt" fo:font-style="italic" fo:font-weight="bold"/>
    </style:style>
    <style:style style:name="T49" style:family="text">
      <style:text-properties fo:font-size="10pt" fo:font-weight="bold"/>
    </style:style>
    <style:style style:name="T50" style:family="text">
      <style:text-properties fo:font-size="10pt" style:font-size-asian="10pt" style:font-size-complex="10pt"/>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solid" style:text-underline-width="auto" style:text-underline-color="font-color" fo:font-weight="bold" style:font-name-asian="ArialMT" style:font-weight-asian="bold" style:font-name-complex="ArialMT" style:font-weight-complex="bold"/>
    </style:style>
    <style:style style:name="T55" style:family="text">
      <style:text-properties fo:color="#000000" loext:opacity="100%"/>
    </style:style>
    <style:style style:name="T56" style:family="text">
      <style:text-properties fo:color="#000000" loext:opacity="100%" fo:font-weight="bold"/>
    </style:style>
    <style:style style:name="T57" style:family="text">
      <style:text-properties fo:color="#000000" loext:opacity="100%" fo:font-weight="bold" style:font-name-asian="Arial-BoldMT" style:font-weight-asian="bold" style:font-name-complex="Arial-BoldMT" style:font-weight-complex="bold"/>
    </style:style>
    <style:style style:name="T58" style:family="text">
      <style:text-properties fo:color="#000000" loext:opacity="100%" fo:font-style="italic"/>
    </style:style>
    <style:style style:name="T59" style:family="text">
      <style:text-properties fo:color="#000000" loext:opacity="100%" fo:font-style="italic" fo:font-weight="bold"/>
    </style:style>
    <style:style style:name="T60" style:family="text">
      <style:text-properties fo:color="#000000" loext:opacity="100%" fo:font-style="italic" style:text-underline-style="solid" style:text-underline-width="auto" style:text-underline-color="font-color"/>
    </style:style>
    <style:style style:name="T61" style:family="text">
      <style:text-properties fo:color="#000000" loext:opacity="100%" fo:font-style="italic" style:text-underline-style="solid" style:text-underline-width="auto" style:text-underline-color="font-color" fo:font-weight="bold"/>
    </style:style>
    <style:style style:name="T62" style:family="text">
      <style:text-properties fo:color="#000000" loext:opacity="100%" style:text-underline-style="solid" style:text-underline-width="auto" style:text-underline-color="font-color"/>
    </style:style>
    <style:style style:name="T63" style:family="text">
      <style:text-properties fo:color="#000000" loext:opacity="100%" style:text-underline-style="solid" style:text-underline-width="auto" style:text-underline-color="font-color" fo:font-weight="bold"/>
    </style:style>
    <style:style style:name="T64" style:family="text">
      <style:text-properties fo:color="#000000" loext:opacity="100%" fo:font-size="10pt"/>
    </style:style>
    <style:style style:name="T65" style:family="text">
      <style:text-properties fo:color="#000000" loext:opacity="100%" fo:font-size="10pt" fo:font-weight="bold"/>
    </style:style>
    <style:style style:name="T66" style:family="text">
      <style:text-properties fo:color="#000000" loext:opacity="100%" fo:font-size="10pt" fo:font-style="italic"/>
    </style:style>
    <style:style style:name="T67" style:family="text">
      <style:text-properties fo:color="#000000" loext:opacity="100%" fo:font-size="10pt" fo:font-style="italic" fo:font-weight="bold"/>
    </style:style>
    <style:style style:name="T68" style:family="text">
      <style:text-properties fo:color="#000000" loext:opacity="100%" fo:font-size="10pt" fo:font-style="italic" style:text-underline-style="solid" style:text-underline-width="auto" style:text-underline-color="font-color"/>
    </style:style>
    <style:style style:name="T69" style:family="text">
      <style:text-properties fo:color="#000000" loext:opacity="100%" fo:font-size="10pt" fo:font-style="italic" style:text-underline-style="solid" style:text-underline-width="auto" style:text-underline-color="font-color" fo:font-weight="bold"/>
    </style:style>
    <style:style style:name="T70" style:family="text">
      <style:text-properties fo:color="#000000" loext:opacity="100%" fo:font-size="10pt" fo:background-color="transparent" loext:char-shading-value="0"/>
    </style:style>
    <style:style style:name="T71" style:family="text">
      <style:text-properties fo:color="#000000" loext:opacity="100%" fo:font-size="10pt" fo:language="es" fo:country="ES"/>
    </style:style>
    <style:style style:name="T72" style:family="text">
      <style:text-properties fo:color="#000000" loext:opacity="100%" fo:font-size="10pt" fo:language="es" fo:country="ES" fo:font-style="italic"/>
    </style:style>
    <style:style style:name="T73" style:family="text">
      <style:text-properties fo:color="#000000" loext:opacity="100%" fo:font-size="10pt" fo:language="es" fo:country="ES" fo:font-style="italic" fo:font-weight="bold"/>
    </style:style>
    <style:style style:name="T74" style:family="text">
      <style:text-properties fo:color="#000000" loext:opacity="100%" fo:font-size="10pt" style:text-underline-style="solid" style:text-underline-width="auto" style:text-underline-color="font-color"/>
    </style:style>
    <style:style style:name="T75" style:family="text">
      <style:text-properties fo:color="#000000" loext:opacity="100%" fo:font-size="10pt" style:text-underline-style="solid" style:text-underline-width="auto" style:text-underline-color="font-color" fo:font-weight="bold"/>
    </style:style>
    <style:style style:name="T76" style:family="text">
      <style:text-properties fo:color="#000000" loext:opacity="100%" style:text-position="-33% 80%"/>
    </style:style>
    <style:style style:name="T77" style:family="text">
      <style:text-properties fo:color="#000000" loext:opacity="100%" style:text-position="-33% 80%" fo:font-style="italic" fo:font-weight="bold"/>
    </style:style>
    <style:style style:name="T78" style:family="text">
      <style:text-properties fo:color="#000000" loext:opacity="100%" fo:background-color="transparent" loext:char-shading-value="0"/>
    </style:style>
    <style:style style:name="T79" style:family="text">
      <style:text-properties fo:color="#000000" loext:opacity="100%" fo:language="es" fo:country="ES"/>
    </style:style>
    <style:style style:name="T80" style:family="text">
      <style:text-properties fo:color="#000000" loext:opacity="100%" fo:language="es" fo:country="ES" fo:font-weight="bold"/>
    </style:style>
    <style:style style:name="T81" style:family="text">
      <style:text-properties fo:color="#000000" loext:opacity="100%" style:font-name="Arial2" fo:font-size="10pt" fo:font-weight="bold"/>
    </style:style>
    <style:style style:name="T82" style:family="text">
      <style:text-properties fo:color="#000000" loext:opacity="100%" style:font-name="Arial2" fo:font-size="10pt" fo:font-weight="bold" style:font-size-asian="10pt" style:font-size-complex="10pt"/>
    </style:style>
    <style:style style:name="T83" style:family="text">
      <style:text-properties fo:color="#000000" loext:opacity="100%" style:font-name="Arial2" fo:font-size="10pt" style:font-size-asian="10pt" style:font-size-complex="10pt"/>
    </style:style>
    <style:style style:name="T84" style:family="text">
      <style:text-properties fo:color="#000000" loext:opacity="10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85" style:family="text">
      <style:text-properties fo:color="#000000" loext:opacity="100%" style:font-name="Arial2" fo:font-size="10pt" fo:font-style="italic" style:font-size-asian="10pt" style:font-size-complex="10pt"/>
    </style:style>
    <style:style style:name="T86" style:family="text">
      <style:text-properties fo:color="#000000" loext:opacity="100%" style:font-name="Arial2" fo:font-size="10pt" fo:font-style="italic" style:text-underline-style="solid" style:text-underline-width="auto" style:text-underline-color="font-color" fo:font-weight="bold" style:font-size-asian="10pt" style:font-size-complex="10pt"/>
    </style:style>
    <style:style style:name="T87" style:family="text">
      <style:text-properties fo:color="#000000" loext:opacity="100%" style:font-name="Arial2" fo:font-size="10pt" style:text-underline-style="solid" style:text-underline-width="auto" style:text-underline-color="font-color" fo:font-weight="bold"/>
    </style:style>
    <style:style style:name="T88" style:family="text">
      <style:text-properties fo:color="#000000" loext:opacity="100%" style:font-name="Arial2" fo:font-size="10pt" style:text-underline-style="solid" style:text-underline-width="auto" style:text-underline-color="font-color" fo:font-weight="bold" style:font-size-asian="10pt" style:font-size-complex="10pt"/>
    </style:style>
    <style:style style:name="T89" style:family="text">
      <style:text-properties fo:color="#000000" loext:opacity="100%" style:font-name="Arial2" fo:font-size="10pt" style:text-underline-style="solid" style:text-underline-width="auto" style:text-underline-color="font-color" style:font-size-asian="10pt" style:font-size-complex="10pt"/>
    </style:style>
    <style:style style:name="T90" style:family="text">
      <style:text-properties fo:color="#000000" loext:opacity="100%" style:font-name="Arial2" fo:font-size="14pt"/>
    </style:style>
    <style:style style:name="T91" style:family="text">
      <style:text-properties fo:color="#000000" loext:opacity="100%" fo:letter-spacing="-0.005cm" fo:language="es" fo:country="ES" style:text-underline-style="none" fo:font-weight="bold" fo:background-color="transparent" loext:char-shading-value="0" style:font-weight-asian="bold" style:font-weight-complex="bold"/>
    </style:style>
    <style:style style:name="T92" style:family="text">
      <style:text-properties fo:color="#000000" loext:opacity="100%" fo:letter-spacing="-0.005cm" fo:language="es" fo:country="ES" style:text-underline-style="none" fo:background-color="transparent" loext:char-shading-value="0"/>
    </style:style>
    <style:style style:name="T93" style:family="text">
      <style:text-properties fo:color="#000000" loext:opacity="100%" fo:letter-spacing="-0.005cm" fo:language="es" fo:country="ES" style:text-underline-style="none" fo:font-weight="normal" fo:background-color="transparent" loext:char-shading-value="0" style:font-weight-asian="normal" style:font-weight-complex="normal"/>
    </style:style>
    <style:style style:name="T94" style:family="text">
      <style:text-properties fo:color="#000000" loext:opacity="100%" fo:letter-spacing="-0.005cm" fo:language="es" fo:country="ES" fo:font-style="italic" style:text-underline-style="none" fo:background-color="transparent" loext:char-shading-value="0"/>
    </style:style>
    <style:style style:name="T95" style:family="text">
      <style:text-properties fo:color="#000000" loext:opacity="100%" fo:letter-spacing="-0.005cm" fo:language="es" fo:country="ES" fo:font-style="italic" style:text-underline-style="none" fo:font-weight="bold" fo:background-color="transparent" loext:char-shading-value="0" style:font-name-asian="Arial3" style:font-style-asian="italic" style:font-weight-asian="bold" style:font-name-complex="Arial2" style:font-style-complex="italic" style:font-weight-complex="bold"/>
    </style:style>
    <style:style style:name="T96" style:family="text">
      <style:text-properties fo:color="#000000" loext:opacity="100%" fo:letter-spacing="-0.005cm" fo:language="es" fo:country="ES" fo:font-style="normal" style:text-underline-style="none" fo:font-weight="normal" fo:background-color="transparent" loext:char-shading-value="0" style:font-name-asian="Arial3" style:font-style-asian="normal" style:font-weight-asian="normal" style:font-name-complex="Arial2" style:font-style-complex="normal" style:font-weight-complex="normal"/>
    </style:style>
    <style:style style:name="T97" style:family="text">
      <style:text-properties fo:color="#000000" loext:opacity="100%" fo:font-size="7pt"/>
    </style:style>
    <style:style style:name="T98" style:family="text">
      <style:text-properties fo:color="#000000" loext:opacity="100%" fo:font-size="7pt" fo:font-weight="bold"/>
    </style:style>
    <style:style style:name="T99" style:family="text">
      <style:text-properties fo:color="#000000" loext:opacity="100%" fo:font-size="12pt"/>
    </style:style>
    <style:style style:name="T100" style:family="text">
      <style:text-properties fo:color="#c9211e" loext:opacity="100%"/>
    </style:style>
    <style:style style:name="T101" style:family="text">
      <style:text-properties fo:color="#ff3300" loext:opacity="100%" style:font-name="Arial2" fo:font-size="10pt" style:text-underline-style="solid" style:text-underline-width="auto" style:text-underline-color="font-color" style:font-size-asian="10pt" style:font-size-complex="10pt"/>
    </style:style>
    <style:style style:name="T102" style:family="text">
      <style:text-properties fo:color="#ff3300" loext:opacity="100%" style:font-name="Arial2" fo:font-size="10pt" style:font-size-asian="10pt" style:font-size-complex="10pt"/>
    </style:style>
    <style:style style:name="T103" style:family="text">
      <style:text-properties fo:color="#ff3300" loext:opacity="100%" fo:font-size="10pt"/>
    </style:style>
    <style:style style:name="T104" style:family="text">
      <style:text-properties fo:font-style="italic"/>
    </style:style>
    <style:style style:name="T105" style:family="text">
      <style:text-properties fo:font-style="italic" fo:font-weight="bold"/>
    </style:style>
    <style:style style:name="T106" style:family="text">
      <style:text-properties fo:font-style="italic" style:font-style-asian="italic" style:font-style-complex="italic"/>
    </style:style>
    <style:style style:name="T107" style:family="text">
      <style:text-properties fo:font-style="italic" style:text-underline-style="solid" style:text-underline-width="auto" style:text-underline-color="font-color"/>
    </style:style>
    <style:style style:name="T108" style:family="text">
      <style:text-properties fo:color="#0000ff" loext:opacity="100%" style:font-name="Arial2" fo:font-size="10pt" style:font-size-asian="10pt" style:font-size-complex="10pt"/>
    </style:style>
    <style:style style:name="T109" style:family="text">
      <style:text-properties fo:color="#0000ff" loext:opacity="100%" style:font-name="Arial2" fo:font-size="10pt" fo:font-style="italic" style:font-size-asian="10pt" style:font-size-complex="10pt"/>
    </style:style>
    <style:style style:name="T11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111" style:family="text">
      <style:text-properties fo:font-variant="normal" fo:text-transform="none" fo:color="#000000" loext:opacity="100%" style:text-line-through-style="none" style:text-line-through-type="none" fo:language="es" fo:country="ES" fo:font-style="normal" style:text-underline-style="none" fo:font-weight="normal" style:text-blinking="false" fo:background-color="transparent" loext:char-shading-value="0"/>
    </style:style>
    <style:style style:name="T112" style:family="text">
      <style:text-properties fo:font-variant="normal" fo:text-transform="none" fo:color="#000000" loext:opacity="100%" fo:letter-spacing="normal" fo:language="es" fo:country="ES" style:text-underline-style="none" fo:font-weight="normal" fo:background-color="transparent" loext:char-shading-value="0" style:font-weight-asian="bold" style:font-weight-complex="bold"/>
    </style:style>
    <style:style style:name="T113" style:family="text">
      <style:text-properties fo:font-variant="normal" fo:text-transform="none" fo:color="#000000" loext:opacity="100%" fo:letter-spacing="normal" fo:language="es" fo:country="ES" style:text-underline-style="none" fo:font-weight="normal" fo:background-color="transparent" loext:char-shading-value="0" style:font-weight-asian="normal" style:font-weight-complex="normal"/>
    </style:style>
    <style:style style:name="T114" style:family="text">
      <style:text-properties fo:font-variant="normal" fo:text-transform="none" fo:color="#000000" loext:opacity="100%" fo:letter-spacing="normal" fo:language="es" fo:country="ES" style:text-underline-style="none" fo:font-weight="bold" fo:background-color="transparent" loext:char-shading-value="0" style:font-weight-asian="bold" style:font-weight-complex="bold"/>
    </style:style>
    <style:style style:name="T115" style:family="text">
      <style:text-properties fo:font-variant="normal" fo:text-transform="none" fo:color="#000000" loext:opacity="100%" fo:letter-spacing="normal" fo:language="es" fo:country="ES" fo:font-weight="normal" fo:background-color="transparent" loext:char-shading-value="0" style:font-name-asian="Arial-BoldMT" style:font-weight-asian="normal" style:font-name-complex="Arial2" style:font-weight-complex="normal"/>
    </style:style>
    <style:style style:name="T116" style:family="text">
      <style:text-properties fo:font-variant="normal" fo:text-transform="none" fo:color="#000000" loext:opacity="100%" style:font-name="Arial2" fo:font-size="10pt" fo:font-style="normal" fo:font-weight="normal" style:font-size-asian="10pt" style:font-size-complex="10pt"/>
    </style:style>
    <style:style style:name="T117" style:family="text">
      <style:text-properties fo:font-variant="normal" fo:text-transform="none" fo:color="#2980b9" loext:opacity="100%" style:font-name="Arial2" fo:font-size="10pt" fo:font-style="normal" fo:font-weight="normal" style:font-size-asian="10pt" style:font-size-complex="10pt"/>
    </style:style>
    <style:style style:name="T118" style:family="text">
      <style:text-properties fo:font-variant="normal" fo:text-transform="none" fo:letter-spacing="normal" fo:font-weight="bold" fo:background-color="transparent" loext:char-shading-value="0"/>
    </style:style>
    <style:style style:name="T119" style:family="text">
      <style:text-properties fo:font-variant="normal" fo:text-transform="none" fo:letter-spacing="normal" fo:font-weight="normal" fo:background-color="transparent" loext:char-shading-value="0"/>
    </style:style>
    <style:style style:name="T120" style:family="text">
      <style:text-properties fo:font-variant="normal" fo:text-transform="none" style:use-window-font-color="true" loext:opacity="0%" style:font-name="Arial2" fo:letter-spacing="normal" fo:language="zxx" fo:country="none" fo:font-style="italic" style:text-underline-style="none" fo:font-weight="normal" style:letter-kerning="false" fo:background-color="transparent" loext:char-shading-value="0" style:font-name-asian="Arial2" style:font-style-asian="italic" style:font-weight-asian="normal" style:font-name-complex="Arial5" style:font-style-complex="italic" style:font-weight-complex="normal"/>
    </style:style>
    <style:style style:name="T121" style:family="text">
      <style:text-properties fo:font-variant="normal" fo:text-transform="none" style:use-window-font-color="true" loext:opacity="0%" style:font-name="Arial2" fo:letter-spacing="normal" fo:language="es" fo:country="ES" fo:font-style="italic" style:text-underline-style="none" fo:font-weight="normal" style:letter-kerning="true" fo:background-color="transparent" loext:char-shading-value="0" style:font-name-asian="Arial2" style:font-style-asian="italic" style:font-weight-asian="bold" style:font-name-complex="Arial5" style:language-complex="hi" style:country-complex="IN" style:font-style-complex="italic" style:font-weight-complex="bold"/>
    </style:style>
    <style:style style:name="T122"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5" style:font-size-complex="10pt" style:font-style-complex="italic" style:font-weight-complex="normal"/>
    </style:style>
    <style:style style:name="T123" style:family="text">
      <style:text-properties fo:font-variant="normal" fo:text-transform="none" style:use-window-font-color="true" loext:opacity="0%" style:font-name="Arial2" fo:font-size="10pt" fo:letter-spacing="normal" fo:language="zxx" fo:country="none" fo:font-style="italic" style:text-underline-style="none" fo:font-weight="bold" style:letter-kerning="false" fo:background-color="transparent" loext:char-shading-value="0" style:font-name-asian="Arial2" style:font-size-asian="10pt" style:font-style-asian="italic" style:font-weight-asian="bold" style:font-name-complex="Arial5" style:font-size-complex="10pt" style:font-style-complex="italic" style:font-weight-complex="bold"/>
    </style:style>
    <style:style style:name="T124" style:family="text">
      <style:text-properties fo:font-variant="normal" fo:text-transform="none" style:use-window-font-color="true" loext:opacity="0%" style:font-name="Arial2" fo:font-size="10pt" fo:letter-spacing="normal" fo:language="zxx" fo:country="none"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25" style:family="text">
      <style:text-properties fo:font-variant="normal" fo:text-transform="none" style:use-window-font-color="true" loext:opacity="0%" style:font-name="Arial2" fo:font-size="10pt" fo:letter-spacing="normal" fo:language="zxx" fo:country="none" fo:font-style="italic" style:text-underline-style="none" style:letter-kerning="false" fo:background-color="transparent" loext:char-shading-value="0" style:font-name-asian="Arial2" style:font-size-asian="10pt" style:font-style-asian="italic" style:font-name-complex="Arial5" style:font-size-complex="10pt" style:font-style-complex="italic"/>
    </style:style>
    <style:style style:name="T126"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bold" style:font-name-complex="Arial5" style:font-size-complex="10pt" style:language-complex="hi" style:country-complex="IN" style:font-style-complex="italic" style:font-weight-complex="bold"/>
    </style:style>
    <style:style style:name="T127" style:family="text">
      <style:text-properties fo:font-variant="normal" fo:text-transform="none" style:use-window-font-color="true" loext:opacity="0%" style:font-name="Arial2" fo:font-size="10pt" fo:letter-spacing="-0.005cm"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28" style:family="text">
      <style:text-properties fo:font-variant="normal" fo:text-transform="none" style:use-window-font-color="true" loext:opacity="0%" style:font-name="Arial2" fo:font-size="10pt" fo:letter-spacing="-0.005cm"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5" style:font-size-complex="10pt" style:font-style-complex="italic" style:font-weight-complex="normal"/>
    </style:style>
    <style:style style:name="T129" style:family="text">
      <style:text-properties fo:font-variant="normal" fo:text-transform="none" style:use-window-font-color="true" loext:opacity="0%" style:font-name="Arial2" fo:font-size="10pt" fo:letter-spacing="-0.005cm"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30" style:family="text">
      <style:text-properties fo:font-variant="normal" fo:text-transform="none" style:use-window-font-color="true" loext:opacity="0%" style:font-name="Arial2" fo:font-size="10pt" fo:letter-spacing="-0.005cm" fo:language="zxx" fo:country="none"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31" style:family="text">
      <style:text-properties fo:font-variant="normal" fo:text-transform="none" style:use-window-font-color="true" loext:opacity="0%" style:font-name="Arial2" fo:letter-spacing="-0.005cm" fo:font-style="italic" style:text-underline-style="none" fo:font-weight="normal" style:letter-kerning="false" fo:background-color="transparent" loext:char-shading-value="0" style:font-name-asian="Arial2" style:font-style-asian="italic" style:font-weight-asian="normal" style:font-name-complex="Arial2" style:font-style-complex="italic" style:font-weight-complex="normal"/>
    </style:style>
    <style:style style:name="T132" style:family="text">
      <style:text-properties fo:font-variant="normal" fo:text-transform="none" style:use-window-font-color="true" loext:opacity="0%" style:font-name="Arial2" fo:letter-spacing="-0.005cm" fo:language="zxx" fo:country="none" fo:font-style="italic" style:text-underline-style="none" fo:font-weight="normal" style:letter-kerning="false" fo:background-color="transparent" loext:char-shading-value="0" style:font-name-asian="Arial2" style:font-style-asian="italic" style:font-weight-asian="normal" style:font-name-complex="Arial2" style:font-style-complex="italic" style:font-weight-complex="normal"/>
    </style:style>
    <style:style style:name="T133" style:family="text">
      <style:text-properties fo:font-variant="normal" fo:text-transform="none" style:use-window-font-color="true" loext:opacity="0%" fo:letter-spacing="-0.005cm" fo:language="es" fo:country="ES" fo:font-style="italic" style:text-underline-style="none" style:letter-kerning="false" style:font-name-asian="Arial2" style:font-style-asian="italic" style:font-style-complex="italic"/>
    </style:style>
    <style:style style:name="T134" style:family="text">
      <style:text-properties fo:font-variant="normal" fo:text-transform="none" style:font-name="Arial2" fo:font-size="10pt" fo:letter-spacing="normal" fo:language="zxx" fo:country="none" style:text-underline-style="none" fo:font-weight="bold" style:letter-kerning="false" fo:background-color="transparent" loext:char-shading-value="0" style:font-name-asian="Arial2" style:font-size-asian="10pt" style:font-weight-asian="bold" style:font-name-complex="Arial5" style:font-size-complex="10pt" style:font-weight-complex="bold"/>
    </style:style>
    <style:style style:name="T135" style:family="text">
      <style:text-properties fo:font-variant="normal" fo:text-transform="none" style:font-name="Arial2" fo:font-size="10pt" fo:letter-spacing="normal" fo:language="zxx" fo:country="none" style:text-underline-style="none" style:letter-kerning="false" fo:background-color="transparent" loext:char-shading-value="0" style:font-name-asian="Arial2" style:font-size-asian="10pt" style:font-name-complex="Arial5" style:font-size-complex="10pt"/>
    </style:style>
    <style:style style:name="T136" style:family="text">
      <style:text-properties fo:font-variant="normal" fo:text-transform="none" style:font-name="Arial2" fo:font-size="10pt" fo:letter-spacing="normal" fo:language="zxx" fo:country="none" style:text-underline-style="none" style:letter-kerning="false" fo:background-color="transparent" loext:char-shading-value="0" style:font-name-asian="Arial2" style:font-size-asian="10pt" style:font-size-complex="10pt"/>
    </style:style>
    <style:style style:name="T137" style:family="text">
      <style:text-properties fo:font-variant="normal" fo:text-transform="none" style:font-name="Arial2" fo:font-size="10pt" fo:letter-spacing="normal" fo:language="zxx" fo:country="none" style:text-underline-style="solid" style:text-underline-width="auto" style:text-underline-color="font-color" fo:font-weight="bold" style:letter-kerning="false" fo:background-color="transparent" loext:char-shading-value="0" style:font-name-asian="Arial2" style:font-size-asian="10pt" style:font-weight-asian="bold" style:font-name-complex="Arial5" style:font-size-complex="10pt" style:font-weight-complex="bold"/>
    </style:style>
    <style:style style:name="T138" style:family="text">
      <style:text-properties fo:color="#111111" loext:opacity="100%"/>
    </style:style>
    <style:style style:name="T139" style:family="text">
      <style:text-properties fo:color="#111111" loext:opacity="100%" fo:font-weight="bold"/>
    </style:style>
    <style:style style:name="T140" style:family="text">
      <style:text-properties style:font-name="Arial2"/>
    </style:style>
    <style:style style:name="T141" style:family="text">
      <style:text-properties style:font-name="Arial2" fo:font-size="10pt" fo:font-weight="bold" style:font-size-asian="10pt" style:font-size-complex="10pt"/>
    </style:style>
    <style:style style:name="T142" style:family="text">
      <style:text-properties style:font-name="Arial2" fo:font-size="10pt" fo:font-weight="bold" style:font-name-asian="Times New Roman1" style:font-size-asian="10pt" style:font-weight-asian="bold" style:font-size-complex="10pt" style:font-weight-complex="bold"/>
    </style:style>
    <style:style style:name="T143" style:family="text">
      <style:text-properties style:font-name="Arial2" fo:font-size="10pt" style:font-size-asian="10pt" style:font-size-complex="10pt"/>
    </style:style>
    <style:style style:name="T144" style:family="text">
      <style:text-properties style:font-name="Arial2" fo:font-size="10pt" style:text-underline-style="solid" style:text-underline-width="auto" style:text-underline-color="font-color" style:font-size-asian="10pt" style:font-size-complex="10pt"/>
    </style:style>
    <style:style style:name="T145" style:family="text">
      <style:text-properties style:font-name="Arial2"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146" style:family="text">
      <style:text-properties style:font-name="Arial2" fo:font-size="10pt" style:text-underline-style="solid" style:text-underline-width="auto" style:text-underline-color="font-color" style:font-name-asian="Times New Roman1" style:font-size-asian="10pt" style:font-size-complex="10pt"/>
    </style:style>
    <style:style style:name="T147" style:family="text">
      <style:text-properties style:font-name="Arial2" fo:font-size="10pt" style:text-underline-style="solid" style:text-underline-width="auto" style:text-underline-color="font-color" fo:font-weight="normal" style:font-name-asian="Times New Roman1" style:font-size-asian="10pt" style:font-weight-asian="normal" style:font-size-complex="10pt" style:font-weight-complex="normal"/>
    </style:style>
    <style:style style:name="T148" style:family="text">
      <style:text-properties style:font-name="Arial2" fo:font-size="10pt" style:text-underline-style="none" fo:font-weight="bold" style:font-name-asian="Times New Roman1" style:font-size-asian="10pt" style:font-weight-asian="bold" style:font-name-complex="Arial Narrow" style:font-size-complex="10pt" style:font-style-complex="italic" style:font-weight-complex="bold"/>
    </style:style>
    <style:style style:name="T149" style:family="text">
      <style:text-properties style:font-name="Arial2" fo:font-size="10pt" style:font-name-asian="Times New Roman1" style:font-size-asian="10pt" style:font-size-complex="10pt"/>
    </style:style>
    <style:style style:name="T150" style:family="text">
      <style:text-properties style:font-name="Arial2" fo:font-size="10pt" fo:language="es" fo:country="ES" style:font-size-asian="10pt" style:font-size-complex="10pt"/>
    </style:style>
    <style:style style:name="T151" style:family="text">
      <style:text-properties style:font-name="Arial2" fo:font-size="10pt" fo:language="es" fo:country="ES" fo:font-style="normal" fo:font-weight="bold" fo:background-color="transparent" loext:char-shading-value="0" style:font-size-asian="10pt" style:font-style-asian="normal" style:font-weight-asian="bold" style:font-size-complex="10pt" style:font-style-complex="normal" style:font-weight-complex="bold"/>
    </style:style>
    <style:style style:name="T152" style:family="text">
      <style:text-properties style:font-name="Arial2" fo:font-size="10pt"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153" style:family="text">
      <style:text-properties style:font-name="Arial2" fo:font-size="10pt"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54" style:family="text">
      <style:text-properties style:font-name="Arial2" fo:font-size="7pt"/>
    </style:style>
    <style:style style:name="T155" style:family="text">
      <style:text-properties style:font-name="Arial2" fo:font-size="7pt" style:font-size-asian="7pt" style:font-size-complex="7pt"/>
    </style:style>
    <style:style style:name="T156" style:family="text">
      <style:text-properties style:font-name="Arial2" fo:font-size="7pt" style:text-underline-style="solid" style:text-underline-width="auto" style:text-underline-color="font-color" style:font-size-asian="7pt" style:font-size-complex="7pt"/>
    </style:style>
    <style:style style:name="T157" style:family="text">
      <style:text-properties style:font-name="Arial2" fo:font-weight="bold" style:font-size-asian="10pt" style:font-size-complex="10pt"/>
    </style:style>
    <style:style style:name="T158" style:family="text">
      <style:text-properties style:font-name="Arial2" style:font-size-asian="10pt" style:font-size-complex="10pt"/>
    </style:style>
    <style:style style:name="T159" style:family="text">
      <style:text-properties style:font-name="Arial2" fo:font-style="italic" fo:background-color="transparent" loext:char-shading-value="0" style:font-style-asian="italic" style:font-style-complex="italic"/>
    </style:style>
    <style:style style:name="T160" style:family="text">
      <style:text-properties style:font-name="Arial2" fo:font-style="italic" fo:background-color="transparent" loext:char-shading-value="0" style:font-name-asian="font0000000019f6b42e" style:font-style-asian="italic" style:font-style-complex="italic"/>
    </style:style>
    <style:style style:name="T161" style:family="text">
      <style:text-properties style:font-name="Arial2" fo:font-style="italic" fo:font-weight="bold" fo:background-color="transparent" loext:char-shading-value="0" style:font-style-asian="italic" style:font-weight-asian="bold" style:font-style-complex="italic" style:font-weight-complex="bold"/>
    </style:style>
    <style:style style:name="T162" style:family="text">
      <style:text-properties style:font-name="Arial2" fo:font-size="14pt"/>
    </style:style>
    <style:style style:name="T163" style:family="text">
      <style:text-properties fo:font-size="7pt"/>
    </style:style>
    <style:style style:name="T164" style:family="text">
      <style:text-properties fo:font-size="7pt" fo:font-weight="bold"/>
    </style:style>
    <style:style style:name="T165" style:family="text">
      <style:text-properties fo:language="es" fo:country="ES"/>
    </style:style>
    <style:style style:name="T166" style:family="text">
      <style:text-properties fo:language="es" fo:country="ES" fo:font-weight="bold" style:font-weight-asian="bold" style:font-weight-complex="bold"/>
    </style:style>
    <style:style style:name="T167" style:family="text">
      <style:text-properties fo:language="es" fo:country="ES" fo:font-weight="bold" fo:background-color="transparent" loext:char-shading-value="0" style:font-weight-asian="bold" style:font-name-complex="Arial2" style:font-weight-complex="bold"/>
    </style:style>
    <style:style style:name="T168" style:family="text">
      <style:text-properties fo:language="es" fo:country="ES" fo:font-weight="bold" fo:background-color="transparent" loext:char-shading-value="0" style:font-weight-asian="bold" style:font-weight-complex="bold"/>
    </style:style>
    <style:style style:name="T169" style:family="text">
      <style:text-properties fo:language="es" fo:country="ES" fo:font-weight="bold" fo:background-color="transparent" loext:char-shading-value="0" style:font-name-asian="Arial-BoldMT" style:font-weight-asian="bold" style:font-name-complex="Arial-BoldMT" style:font-weight-complex="bold"/>
    </style:style>
    <style:style style:name="T170" style:family="text">
      <style:text-properties fo:language="es" fo:country="ES" fo:font-weight="bold" fo:background-color="transparent" loext:char-shading-value="0" style:font-name-asian="Arial3" style:font-weight-asian="bold" style:font-name-complex="Arial3" style:font-weight-complex="bold"/>
    </style:style>
    <style:style style:name="T171" style:family="text">
      <style:text-properties fo:language="es" fo:country="ES" fo:font-weight="normal" style:letter-kerning="true" style:font-name-asian="Times New Roman1" style:language-asian="zh" style:country-asian="CN" style:font-name-complex="Mangal1" style:language-complex="hi" style:country-complex="IN"/>
    </style:style>
    <style:style style:name="T172" style:family="text">
      <style:text-properties fo:language="es" fo:country="ES" fo:font-weight="normal" fo:background-color="transparent" loext:char-shading-value="0" style:font-weight-asian="normal" style:font-name-complex="Arial2" style:font-weight-complex="normal"/>
    </style:style>
    <style:style style:name="T173" style:family="text">
      <style:text-properties fo:language="es" fo:country="ES" fo:font-weight="normal" fo:background-color="transparent" loext:char-shading-value="0" style:font-name-asian="ArialMT" style:font-weight-asian="normal" style:font-name-complex="ArialMT" style:font-weight-complex="normal"/>
    </style:style>
    <style:style style:name="T174" style:family="text">
      <style:text-properties fo:language="es" fo:country="ES" fo:font-weight="normal" fo:background-color="transparent" loext:char-shading-value="0" style:font-name-asian="Arial3" style:font-weight-asian="normal" style:font-name-complex="Arial3" style:font-weight-complex="normal"/>
    </style:style>
    <style:style style:name="T175" style:family="text">
      <style:text-properties fo:language="es" fo:country="ES" fo:background-color="transparent" loext:char-shading-value="0"/>
    </style:style>
    <style:style style:name="T176" style:family="text">
      <style:text-properties fo:language="es" fo:country="ES" fo:background-color="transparent" loext:char-shading-value="0" style:font-weight-asian="normal" style:font-name-complex="Arial2" style:font-weight-complex="normal"/>
    </style:style>
    <style:style style:name="T177" style:family="text">
      <style:text-properties fo:language="es" fo:country="ES" fo:background-color="transparent" loext:char-shading-value="0" style:font-name-asian="ArialMT" style:font-name-complex="ArialMT"/>
    </style:style>
    <style:style style:name="T178" style:family="text">
      <style:text-properties fo:language="es" fo:country="ES" fo:background-color="transparent" loext:char-shading-value="0" style:font-name-asian="Arial3" style:font-name-complex="Arial3"/>
    </style:style>
    <style:style style:name="T179" style:family="text">
      <style:text-properties fo:language="es" fo:country="ES" fo:background-color="transparent" loext:char-shading-value="0" style:font-name-asian="Arial-ItalicMT" style:font-name-complex="Arial-ItalicMT"/>
    </style:style>
    <style:style style:name="T180" style:family="text">
      <style:text-properties fo:language="es" fo:country="ES" style:letter-kerning="true" style:font-name-asian="Times New Roman1" style:language-asian="zh" style:country-asian="CN" style:font-name-complex="Mangal1" style:language-complex="hi" style:country-complex="IN"/>
    </style:style>
    <style:style style:name="T181" style:family="text">
      <style:text-properties fo:language="es" fo:country="ES" style:font-name-asian="Arial3" style:font-name-complex="Arial3"/>
    </style:style>
    <style:style style:name="T182" style:family="text">
      <style:text-properties style:text-underline-style="none"/>
    </style:style>
    <style:style style:name="T183" style:family="text">
      <style:text-properties style:text-underline-style="none" fo:font-weight="bold" style:font-weight-asian="bold" style:font-weight-complex="bold"/>
    </style:style>
    <style:style style:name="T184" style:family="text">
      <style:text-properties style:text-underline-style="none" fo:font-weight="bold" style:font-name-asian="Arial-BoldMT" style:font-weight-asian="bold" style:font-name-complex="Arial-BoldMT" style:font-weight-complex="bold"/>
    </style:style>
    <style:style style:name="T185" style:family="text">
      <style:text-properties style:text-underline-style="none" style:font-name-asian="Arial-BoldMT" style:font-weight-asian="normal" style:font-name-complex="Arial-BoldMT" style:font-weight-complex="normal"/>
    </style:style>
    <style:style style:name="T186" style:family="text">
      <style:text-properties style:font-name="Arial" fo:font-size="8pt" fo:language="es" fo:country="ES" fo:font-weight="bold" style:font-name-asian="Times New Roman1" style:font-size-asian="8pt" style:font-weight-asian="bold" style:font-name-complex="Times New Roman1" style:font-size-complex="8pt" style:font-weight-complex="normal"/>
    </style:style>
    <style:style style:name="T187" style:family="text">
      <style:text-properties style:font-name="Arial" fo:font-size="8pt" fo:font-weight="bold" style:font-name-asian="Times New Roman1" style:font-size-asian="8pt" style:font-weight-asian="bold" style:font-name-complex="Times New Roman1" style:font-size-complex="8pt"/>
    </style:style>
    <style:style style:name="T188" style:family="text">
      <style:text-properties fo:font-weight="normal"/>
    </style:style>
    <style:style style:name="T189" style:family="text">
      <style:text-properties fo:font-weight="normal" style:font-name-asian="ArialMT" style:font-weight-asian="normal" style:font-name-complex="ArialMT" style:font-weight-complex="normal"/>
    </style:style>
    <style:style style:name="T190" style:family="text">
      <style:text-properties fo:font-weight="normal" style:font-weight-asian="normal" style:font-weight-complex="normal"/>
    </style:style>
    <style:style style:name="T191" style:family="text">
      <style:text-properties fo:font-weight="normal" style:font-name-asian="Arial-BoldItalicMT" style:font-weight-asian="normal" style:font-name-complex="Arial-BoldItalicMT" style:font-weight-complex="normal"/>
    </style:style>
    <style:style style:name="T192" style:family="text">
      <style:text-properties fo:font-weight="normal" fo:background-color="transparent" loext:char-shading-value="0" style:font-name-asian="Arial-BoldItalicMT" style:font-weight-asian="normal" style:font-name-complex="Arial-BoldItalicMT" style:font-weight-complex="normal"/>
    </style:style>
    <style:style style:name="T193" style:family="text">
      <style:text-properties fo:font-weight="normal" style:font-name-asian="Arial-BoldMT" style:font-weight-asian="normal" style:font-name-complex="Arial-BoldMT" style:font-weight-complex="normal"/>
    </style:style>
    <style:style style:name="T194" style:family="text">
      <style:text-properties fo:font-weight="normal" style:font-name-asian="Arial-BoldMT" style:font-weight-asian="normal" style:font-name-complex="Arial2" style:font-weight-complex="normal"/>
    </style:style>
    <style:style style:name="T195" style:family="text">
      <style:text-properties fo:background-color="transparent" loext:char-shading-value="0"/>
    </style:style>
    <style:style style:name="T196" style:family="text">
      <style:text-properties fo:background-color="transparent" loext:char-shading-value="0" style:font-name-asian="ArialMT" style:font-name-complex="ArialMT"/>
    </style:style>
    <style:style style:name="T197" style:family="text">
      <style:text-properties fo:background-color="transparent" loext:char-shading-value="0" style:font-name-complex="Arial5"/>
    </style:style>
    <style:style style:name="T198" style:family="text">
      <style:text-properties style:font-name-asian="ArialMT" style:font-name-complex="ArialMT"/>
    </style:style>
    <style:style style:name="T199" style:family="text">
      <style:text-properties style:font-name-asian="ArialMT" style:font-name-complex="Arial5"/>
    </style:style>
    <style:style style:name="T200" style:family="text">
      <style:text-properties fo:color="#000081" loext:opacity="100%"/>
    </style:style>
    <style:style style:name="T201" style:family="text">
      <style:text-properties fo:color="#000081" loext:opacity="100%" style:font-name-asian="ArialMT" style:font-name-complex="ArialMT"/>
    </style:style>
    <style:style style:name="T202" style:family="text">
      <style:text-properties fo:color="#ffffff" loext:opacity="100%" fo:letter-spacing="-0.005cm" fo:language="es" fo:country="ES" style:text-underline-style="none" fo:font-weight="normal" fo:background-color="transparent" loext:char-shading-value="0" style:font-name-asian="Arial-ItalicMT" style:font-weight-asian="normal" style:font-name-complex="Arial-ItalicMT" style:font-weight-complex="normal"/>
    </style:style>
    <style:style style:name="T203" style:family="text">
      <style:text-properties fo:color="#ffffff" loext:opacity="100%" fo:letter-spacing="-0.005cm" fo:language="es" fo:country="ES" style:text-underline-style="none" fo:font-weight="normal" fo:background-color="transparent" loext:char-shading-value="0" style:font-weight-asian="normal" style:font-weight-complex="normal"/>
    </style:style>
    <style:style style:name="T204" style:family="text">
      <style:text-properties fo:color="#ffffff" loext:opacity="100%" fo:letter-spacing="-0.005cm" fo:language="es" fo:country="ES" style:text-underline-style="none" fo:font-weight="normal" fo:background-color="transparent" loext:char-shading-value="0" style:font-name-asian="Arial3" style:font-weight-asian="normal" style:font-weight-complex="normal"/>
    </style:style>
    <style:style style:name="T205" style:family="text">
      <style:text-properties fo:color="#ffffff" loext:opacity="100%" fo:letter-spacing="-0.005cm" fo:language="es" fo:country="ES" style:text-underline-style="none" fo:font-weight="normal" fo:background-color="transparent" loext:char-shading-value="0" style:font-name-asian="FrutigerLight" style:font-weight-asian="normal" style:font-weight-complex="normal"/>
    </style:style>
    <style:style style:name="T206" style:family="text">
      <style:text-properties fo:letter-spacing="-0.005cm" fo:font-weight="normal" fo:background-color="transparent" loext:char-shading-value="0" style:font-name-asian="Arial4" style:font-weight-asian="normal" style:font-name-complex="Arial2" style:font-weight-complex="normal"/>
    </style:style>
    <style:style style:name="T207" style:family="text">
      <style:text-properties fo:letter-spacing="-0.005cm" fo:font-weight="bold" fo:background-color="transparent" loext:char-shading-value="0" style:font-name-asian="Arial4" style:font-weight-asian="bold" style:font-name-complex="Arial2" style:font-weight-complex="bold"/>
    </style:style>
    <style:style style:name="T208" style:family="text">
      <style:text-properties style:font-name-complex="Arial2"/>
    </style:style>
    <style:style style:name="T209" style:family="text">
      <style:text-properties style:text-position="sub 58%" style:font-name-complex="Arial2"/>
    </style:style>
    <style:style style:name="T210" style:family="text">
      <style:text-properties style:text-position="super 58%" style:font-name-complex="Arial2"/>
    </style:style>
    <style:style style:name="T211" style:family="text">
      <style:text-properties style:font-name-asian="Arial-ItalicMT" style:font-name-complex="Arial-ItalicMT"/>
    </style:style>
    <style:style style:name="T212" style:family="text">
      <style:text-properties fo:color="#010101" loext:opacity="100%"/>
    </style:style>
    <style:style style:name="T213" style:family="text">
      <style:text-properties fo:color="#010101" loext:opacity="100%" style:font-name-asian="ArialMT" style:font-name-complex="ArialMT"/>
    </style:style>
    <style:style style:name="T214" style:family="text">
      <style:text-properties fo:color="#010101" loext:opacity="100%" fo:font-weight="bold" style:font-name-asian="Arial-BoldMT" style:font-weight-asian="bold" style:font-name-complex="Arial-BoldMT" style:font-weight-complex="bold"/>
    </style:style>
    <style:style style:name="T215" style:family="text">
      <style:text-properties fo:color="#010101" loext:opacity="100%" style:font-name-asian="OpenSymbol" style:font-name-complex="OpenSymbol"/>
    </style:style>
    <style:style style:name="T216" style:family="text">
      <style:text-properties fo:color="#010101" loext:opacity="100%" style:font-name-asian="Tahoma1" style:font-name-complex="Tahoma1"/>
    </style:style>
    <style:style style:name="T217" style:family="text">
      <style:text-properties style:font-name-asian="OpenSymbol" style:font-name-complex="OpenSymbol"/>
    </style:style>
    <style:style style:name="T218" style:family="text">
      <style:text-properties style:font-name-asian="Tahoma1" style:font-name-complex="Tahoma1"/>
    </style:style>
    <style:style style:name="T219" style:family="text">
      <style:text-properties style:font-name-asian="SymbolMT" style:font-name-complex="SymbolMT"/>
    </style:style>
    <style:style style:name="T220" style:family="text">
      <style:text-properties style:font-name-asian="Arial3" style:font-name-complex="Arial3"/>
    </style:style>
    <style:style style:name="T221" style:family="text">
      <style:text-properties fo:color="#3333ff" loext:opacity="100%" fo:language="es" fo:country="ES" fo:font-weight="bold" fo:background-color="transparent" loext:char-shading-value="0" style:font-name-asian="ArialMT" style:font-weight-asian="bold" style:font-name-complex="ArialMT" style:font-weight-complex="bold"/>
    </style:style>
    <style:style style:name="T222" style:family="text">
      <style:text-properties fo:font-style="normal" style:text-underline-style="none" fo:font-weight="bold" style:font-name-asian="ArialMT" style:font-style-asian="normal" style:font-weight-asian="bold" style:font-name-complex="ArialMT" style:font-style-complex="normal" style:font-weight-complex="bold"/>
    </style:style>
    <style:style style:name="T223" style:family="text">
      <style:text-properties fo:font-style="normal" style:text-underline-style="none" fo:font-weight="bold" style:font-name-asian="Arial-BoldMT" style:font-style-asian="normal" style:font-weight-asian="bold" style:font-name-complex="Arial-BoldMT" style:font-style-complex="normal" style:font-weight-complex="bold"/>
    </style:style>
    <style:style style:name="T224" style:family="text">
      <style:text-properties fo:font-style="normal" style:text-underline-style="none" fo:font-weight="normal" style:font-name-asian="ArialMT" style:font-style-asian="normal" style:font-weight-asian="normal" style:font-name-complex="ArialMT" style:font-style-complex="normal" style:font-weight-complex="normal"/>
    </style:style>
    <style:style style:name="T225" style:family="text">
      <style:text-properties fo:font-style="normal" style:text-underline-style="none" fo:font-weight="normal" style:font-name-asian="ArialMT" style:font-style-asian="normal" style:font-weight-asian="normal" style:font-name-complex="Arial5" style:font-style-complex="normal" style:font-weight-complex="normal"/>
    </style:style>
    <style:style style:name="T226" style:family="text">
      <style:text-properties style:font-name="Arial3" fo:font-size="10pt" fo:font-weight="bold" style:font-name-asian="Times New Roman1" style:font-size-asian="10pt" style:font-weight-asian="bold" style:font-name-complex="Arial Narrow" style:font-size-complex="10pt" style:font-style-complex="italic" style:font-weight-complex="bold"/>
    </style:style>
    <style:style style:name="T227" style:family="text">
      <style:text-properties fo:font-size="14pt"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3"><text:span text:style-name="T2">ACTA DE LA SESIÓN ORDINARIA CELEBRADA POR LA JUNTA DE GOBIERNO LOCAL DEL AYUNTAMIENTO DE MOGÁN EL DÍA 14 DE SEPTIEMBRE DE 2022.</text:span> </text:p>
      <text:p text:style-name="P59"/>
      <text:p text:style-name="P55"><text:span text:style-name="T143"><text:tab/>En la Sala de reuniones de las Casas Consistoriales de Mogán, siendo las doce horas, cincuenta minutos, del día </text:span><text:span text:style-name="Strong_20_Emphasis"><text:span text:style-name="T143">14</text:span></text:span><text:span text:style-name="T143"> </text:span><text:span text:style-name="T141">de septiembre de 2022</text:span><text:span text:style-name="T143">, se reúne la Junta de Gobierno Local, bajo la Presidencia de la </text:span><text:span text:style-name="Strong_20_Emphasis"><text:span text:style-name="T143">Alcaldesa-Presidenta, Doña Onalia Bueno García</text:span></text:span><text:span text:style-name="T143"> y con la asistencia de los señores Tenientes de Alcalde que al margen se expresan, al objeto de celebrar </text:span><text:span text:style-name="T141">sesión ordinaria,</text:span><text:span text:style-name="T143"> </text:span><text:span text:style-name="T141">en primera convocatoria,</text:span><text:span text:style-name="T143"> para la que habían sido convocados previamente. </text:span></text:p>
      <text:p text:style-name="P60"><text:tab/>Actúa <text:span text:style-name="T2">don David Chao Castro,</text:span> Secretario General Accidental, que da fe del acto. </text:p>
      <text:p text:style-name="P122"/>
      <text:p text:style-name="P67">SRES. Y SRAS. ASISTENTES </text:p>
      <text:p text:style-name="Text_20_body"><text:span text:style-name="Strong_20_Emphasis"><text:span text:style-name="T155">ALCALDE</text:span></text:span><text:span text:style-name="T155"> </text:span></text:p>
      <table:table table:name="Table3" table:style-name="Table3">
        <table:table-column table:style-name="Table3.A"/>
        <table:table-column table:style-name="Table3.B"/>
        <table:table-column table:style-name="Table3.C"/>
        <table:table-row table:style-name="TableLine1628116316352">
          <table:table-cell table:style-name="Table3.A1" office:value-type="string">
            <text:p text:style-name="Table_20_Contents"><text:span text:style-name="Strong_20_Emphasis"><text:span text:style-name="T156">Nombre</text:span></text:span></text:p>
          </table:table-cell>
          <table:table-cell table:style-name="Table3.A1" office:value-type="string">
            <text:p text:style-name="P5"><text:span text:style-name="Strong_20_Emphasis"><text:span text:style-name="T156">Asiste</text:span></text:span></text:p>
          </table:table-cell>
          <table:table-cell table:style-name="Table3.A1" office:value-type="string">
            <text:p text:style-name="P5"><text:span text:style-name="Strong_20_Emphasis"><text:span text:style-name="T156">Partido</text:span></text:span></text:p>
          </table:table-cell>
        </table:table-row>
        <table:table-row table:style-name="TableLine1628116303024">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67"/>
      <text:p text:style-name="Text_20_body"><text:span text:style-name="Strong_20_Emphasis"><text:span text:style-name="T155">CONCEJALES</text:span></text:span><text:span text:style-name="T155"> </text:span></text:p>
      <table:table table:name="Table5" table:style-name="Table5">
        <table:table-column table:style-name="Table5.A"/>
        <table:table-column table:style-name="Table5.B"/>
        <table:table-column table:style-name="Table5.C"/>
        <table:table-row table:style-name="TableLine1628116304112">
          <table:table-cell table:style-name="Table5.A1" office:value-type="string">
            <text:p text:style-name="Table_20_Contents"><text:span text:style-name="Strong_20_Emphasis"><text:span text:style-name="T156">Nombre</text:span></text:span></text:p>
          </table:table-cell>
          <table:table-cell table:style-name="Table5.A1" office:value-type="string">
            <text:p text:style-name="P5"><text:span text:style-name="Strong_20_Emphasis"><text:span text:style-name="T156">Asiste</text:span></text:span></text:p>
          </table:table-cell>
          <table:table-cell table:style-name="Table5.A1" office:value-type="string">
            <text:p text:style-name="P5"><text:span text:style-name="Strong_20_Emphasis"><text:span text:style-name="T156">Partido</text:span></text:span></text:p>
          </table:table-cell>
        </table:table-row>
        <table:table-row table:style-name="TableLine1628116311728">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style-name="TableLine1628116314448">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style-name="TableLine1628116304656">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style-name="TableLine1628116316080">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style-name="TableLine1628116305200">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style-name="TableLine1628116315536">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style-name="TableLine1628116312000">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style-name="TableLine1628116314720">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style-name="TableLine1628116305472">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67"/>
      <text:p text:style-name="Text_20_body"><text:span text:style-name="Strong_20_Emphasis"><text:span text:style-name="T155">INTERVENCIÓN</text:span></text:span><text:span text:style-name="T155"> </text:span></text:p>
      <table:table table:name="Tabla1" table:style-name="Tabla1">
        <table:table-column table:style-name="Tabla1.A"/>
        <table:table-column table:style-name="Tabla1.B"/>
        <table:table-row table:style-name="TableLine1628116313360">
          <table:table-cell table:style-name="Tabla1.A1" office:value-type="string">
            <text:p text:style-name="Table_20_Contents"><text:span text:style-name="Strong_20_Emphasis"><text:span text:style-name="T156">Nombre</text:span></text:span></text:p>
          </table:table-cell>
          <table:table-cell table:style-name="Tabla1.A1" office:value-type="string">
            <text:p text:style-name="P5"><text:span text:style-name="Strong_20_Emphasis"><text:span text:style-name="T156">Asiste</text:span></text:span></text:p>
          </table:table-cell>
        </table:table-row>
        <table:table-row table:style-name="TableLine1628116303840">
          <table:table-cell table:style-name="Tabla1.A1" office:value-type="string">
            <text:p text:style-name="P6">GONZALO MARTINEZ LAZARO</text:p>
          </table:table-cell>
          <table:table-cell table:style-name="Tabla1.A1" office:value-type="string">
            <text:p text:style-name="P7">No</text:p>
          </table:table-cell>
        </table:table-row>
      </table:table>
      <text:p text:style-name="P67"/>
      <text:p text:style-name="Text_20_body"><text:span text:style-name="Strong_20_Emphasis"><text:span text:style-name="T155">SECRETARIO</text:span></text:span><text:span text:style-name="T155"> </text:span></text:p>
      <table:table table:name="Table6" table:style-name="Table6">
        <table:table-column table:style-name="Table6.A"/>
        <table:table-column table:style-name="Table6.B"/>
        <table:table-row table:style-name="TableLine1628116314992">
          <table:table-cell table:style-name="Table6.A1" office:value-type="string">
            <text:p text:style-name="Table_20_Contents"><text:span text:style-name="Strong_20_Emphasis"><text:span text:style-name="T156">Nombre</text:span></text:span></text:p>
          </table:table-cell>
          <table:table-cell table:style-name="Table6.A1" office:value-type="string">
            <text:p text:style-name="P5"><text:span text:style-name="Strong_20_Emphasis"><text:span text:style-name="T156">Asiste</text:span></text:span></text:p>
          </table:table-cell>
        </table:table-row>
        <table:table-row table:style-name="TableLine1628116315264">
          <table:table-cell table:style-name="Table6.A1" office:value-type="string">
            <text:p text:style-name="P6">DAVID CHAO CASTRO</text:p>
          </table:table-cell>
          <table:table-cell table:style-name="Table6.A1" office:value-type="string">
            <text:p text:style-name="P7">Sí</text:p>
          </table:table-cell>
        </table:table-row>
      </table:table>
      <text:p text:style-name="P67"/>
      <text:p text:style-name="P120"><text:span text:style-name="T46">Abierta la sesión por la Presidencia, y una vez comprobada por la Secretaría la existencia de cuórum de asistencia precisa para que se pueda iniciar, se procede a conocer los asuntos que integran el siguiente </text:span><text:span text:style-name="T49">ORDEN DEL DÍA:</text:span><text:span text:style-name="T46"> </text:span></text:p>
      <text:p text:style-name="P124"/>
      <table:table table:name="Table7" table:style-name="Table7">
        <table:table-column table:style-name="Table7.A"/>
        <table:table-column table:style-name="Table7.B"/>
        <table:table-row table:style-name="TableLine1628116315808">
          <table:table-cell table:style-name="Table7.A1" office:value-type="string">
            <text:p text:style-name="Table_20_Contents"><text:span text:style-name="Strong_20_Emphasis"><text:span text:style-name="T144">Nº Orden</text:span></text:span></text:p>
          </table:table-cell>
          <table:table-cell table:style-name="Table7.A1" office:value-type="string">
            <text:p text:style-name="Table_20_Contents"><text:span text:style-name="Strong_20_Emphasis"><text:span text:style-name="T144">Expresión del asunto</text:span></text:span></text:p>
          </table:table-cell>
        </table:table-row>
        <table:table-row table:style-name="TableLine1628116316624">
          <table:table-cell table:style-name="Table7.A1" office:value-type="string">
            <text:p text:style-name="P8">Punto 1º</text:p>
          </table:table-cell>
          <table:table-cell table:style-name="Table7.A1" office:value-type="string">
            <text:p text:style-name="P8">Aprobación, si procede del borrador del acta de la sesión anterior.</text:p>
          </table:table-cell>
        </table:table-row>
        <table:table-row table:style-name="TableLine1628116307376">
          <table:table-cell table:style-name="Table7.A1" office:value-type="string">
            <text:p text:style-name="P8">Punto 2º</text:p>
          </table:table-cell>
          <table:table-cell table:style-name="Table7.A1" office:value-type="string">
            <text:p text:style-name="P8">Expte. 9939/2022. Abono de noches y domingos miembros de la policía local de Mogán, agosto de 2022.</text:p>
          </table:table-cell>
        </table:table-row>
        <table:table-row table:style-name="TableLine1628116312544">
          <table:table-cell table:style-name="Table7.A1" office:value-type="string">
            <text:p text:style-name="P8">Punto 3º</text:p>
          </table:table-cell>
          <table:table-cell table:style-name="Table7.A1" office:value-type="string">
            <text:p text:style-name="P8">Expte. 363162/2021 Propuesta designación secretaria de expediente.</text:p>
          </table:table-cell>
        </table:table-row>
        <table:table-row table:style-name="TableLine1628116310096">
          <table:table-cell table:style-name="Table7.A1" office:value-type="string">
            <text:p text:style-name="P8">Punto 4º</text:p>
          </table:table-cell>
          <table:table-cell table:style-name="Table7.A1" office:value-type="string">
            <text:p text:style-name="P8">Expte. 10208/2022. Propuesta para la aprobación de obligaciones correspondiente a facturas.</text:p>
          </table:table-cell>
        </table:table-row>
        <table:table-row table:style-name="TableLine1628116318528">
          <table:table-cell table:style-name="Table7.A1" office:value-type="string">
            <text:p text:style-name="P8">Punto 5º</text:p>
          </table:table-cell>
          <table:table-cell table:style-name="Table7.A1" office:value-type="string">
            <text:p text:style-name="P8">Expte. 4723/2022. Aprobación de las bases reguladoras de subvenciones a deportistas individuales residentes en el Municipio de Mogán y su convocatoria para el año 2022.</text:p>
          </table:table-cell>
        </table:table-row>
        <table:table-row table:style-name="TableLine1628116307648">
          <table:table-cell table:style-name="Table7.A1" office:value-type="string">
            <text:p text:style-name="P8">Punto 6º</text:p>
          </table:table-cell>
          <table:table-cell table:style-name="Table7.A1" office:value-type="string">
            <text:p text:style-name="P8">Expte. 868/2022. Propuesta para la Aprobación del Informe de supervisión y otros extremos del Pliego de Claúsulas Administrativas Particulares.</text:p>
          </table:table-cell>
        </table:table-row>
        <text:soft-page-break/>
        <table:table-row table:style-name="TableLine1628116307920">
          <table:table-cell table:style-name="Table7.A1" office:value-type="string">
            <text:p text:style-name="P8">Punto 7º</text:p>
          </table:table-cell>
          <table:table-cell table:style-name="Table7.A1" office:value-type="string">
            <text:p text:style-name="P8">Expte. 355815/2021. Propuesta para el traspaso contrato suministro eléctrico Alumbrado Público de calle Valencia (Puerto Rico) al Ayuntamiento de Mogán.</text:p>
          </table:table-cell>
        </table:table-row>
        <table:table-row table:style-name="TableLine1628116313632">
          <table:table-cell table:style-name="Table7.A1" office:value-type="string">
            <text:p text:style-name="P8">Punto 8º</text:p>
          </table:table-cell>
          <table:table-cell table:style-name="Table7.A1" office:value-type="string">
            <text:p text:style-name="P8">Expte. 10151/2022. Propuesta de Alcaldía para el Establecimiento y fijación de precios públicos por la prestación de los servicios de temporada 2022-2023 en la playa de Puerto Rico en el término municipal de Mogán cuya gestión ha sido autorizada al Ilustre Ayuntamiento de Mogán.</text:p>
          </table:table-cell>
        </table:table-row>
        <table:table-row table:style-name="TableLine1628116312816">
          <table:table-cell table:style-name="Table7.A1" office:value-type="string">
            <text:p text:style-name="P8">Punto 9º</text:p>
          </table:table-cell>
          <table:table-cell table:style-name="Table7.A1" office:value-type="string">
            <text:p text:style-name="P8">Expte. 2742/2022. Propuesta para adjudicar el contrato del Servicio de mantenimiento y control del saneamiento municipal a la entidad GESTIÓN Y TÉCNICAS DEL AGUA, S.A.</text:p>
          </table:table-cell>
        </table:table-row>
        <table:table-row table:style-name="TableLine1628116317440">
          <table:table-cell table:style-name="Table7.A1" office:value-type="string">
            <text:p text:style-name="P8">Punto 10º</text:p>
          </table:table-cell>
          <table:table-cell table:style-name="Table7.A1" office:value-type="string">
            <text:p text:style-name="P8">Expte. 9197/2022. Propuesta para aprobar los pliegos, el gasto, anunciar la licitación para el Suministro e instalación de módulo prefabricado para salvamento y aseos en la Playa de Puerto Rico</text:p>
          </table:table-cell>
        </table:table-row>
        <table:table-row table:style-name="TableLine1628116310368">
          <table:table-cell table:style-name="Table7.A1" office:value-type="string">
            <text:p text:style-name="P8">Punto 11º</text:p>
          </table:table-cell>
          <table:table-cell table:style-name="Table7.A1" office:value-type="string">
            <text:p text:style-name="P8">Expte. 356682/2021. Propuesta aprobación del Plan de Seguridad y Salud de la obra "Demolición de dos viviendas unifamiliares en hileras en Calle San Antonio de Padua (LOTE I) T.M. Mogán. (Ref.21-OBR-03).</text:p>
          </table:table-cell>
        </table:table-row>
        <table:table-row table:style-name="TableLine1628116317712">
          <table:table-cell table:style-name="Table7.A1" office:value-type="string">
            <text:p text:style-name="P8">Punto 12º</text:p>
          </table:table-cell>
          <table:table-cell table:style-name="Table7.A1" office:value-type="string">
            <text:p text:style-name="P8">Expte. 7771/2022. Propuesta para considerar propuesta como adjudicataria del expediente Operación de préstamo a largo plazo para la financiación de inversiones incluidas en el anexo de inversiones del presupuesto del ejercicio 2022, a la entidad Banco Bilbao Vizcaya Argentaria S.A.</text:p>
          </table:table-cell>
        </table:table-row>
        <table:table-row table:style-name="TableLine1628116310912">
          <table:table-cell table:style-name="Table7.A1" office:value-type="string">
            <text:p text:style-name="P8">Punto 13º</text:p>
          </table:table-cell>
          <table:table-cell table:style-name="Table7.A1" office:value-type="string">
            <text:p text:style-name="P8">Asuntos de urgencia.</text:p>
          </table:table-cell>
        </table:table-row>
      </table:table>
      <text:p text:style-name="Text_20_body"/>
      <text:p text:style-name="Text_20_body"><text:line-break/><text:tab/><text:span text:style-name="Strong_20_Emphasis"><text:span text:style-name="T144">1.-Aprobación, si procede del borrador del acta de la sesión anterior.</text:span></text:span></text:p>
      <text:p text:style-name="P58"><text:tab/>Sin que se produzcan intervenciones, queda aprobado el borrador del acta de la sesión de fecha 06 de septiembre de 2022 en sesión ordinaria, de acuerdo con el artículo 110 del Reglamento Orgánico Municipal.</text:p>
      <text:p text:style-name="P57"><text:line-break/></text:p>
      <text:p text:style-name="P196"><text:span text:style-name="T148"><text:tab/></text:span><text:span text:style-name="Strong_20_Emphasis"><text:span text:style-name="T146">2. Expte. 9939/2022. Abono de noches y domingos miembros de la policía local de Mogán, agosto de 2022.</text:span></text:span><text:span text:style-name="T142"> </text:span></text:p>
      <text:p text:style-name="P159"/>
      <text:p text:style-name="P97">“PROPUESTA DE RESOLUCIÓN </text:p>
      <text:p text:style-name="P99"><text:span text:style-name="T56">Rso22-291</text:span> </text:p>
      <text:p text:style-name="P99"><text:span text:style-name="T55">José Carlos Álamo Alonso, Funcionario Municipal, Responsable de la U.A. de Recurso Humanos S/D. 2000/2016 de 26 de julio. en relación con el asunto expuesto, tengo a bien emitir la siguiente propuesta:</text:span> </text:p>
      <text:p text:style-name="P99">Vistos el informe remitido por el Subinspector Jefe de la Policía Local, de fecha 03 de septiembre de 2.022, relativo a la realización de servicios en jornada dominical y nocturna por miembros de la policía local durante el mes de agosto de 2.022. Siendo estos verificados en el Portal Horario por la Jefatura de la Policía Local de este Ayuntamiento. </text:p>
      <text:p text:style-name="P99">Visto el art. 12.1.5 del vigente Acuerdo de Funcionarios de este Ayuntamiento donde se establece que: <text:span text:style-name="T104">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99">Visto el art. 28 del Real Decreto Ley 8/2.010, de 20 de mayo, por el que se adoptan medidas extraordinarias para la reducción del déficit público. </text:p>
      <text:p text:style-name="P103">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10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text:soft-page-break/>diciembre de 2.014, en términos de homogeneidad para los dos periodos de comparación, tanto por lo que respecta a efectivos de personal como a la antigüedad del mismo. </text:p>
      <text:p text:style-name="P99">Vista <text:span text:style-name="T104">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99">Vista <text:span text:style-name="T104">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99">Vista <text:span text:style-name="T104">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99">Además de lo anterior, si el incremento del Producto Interior Bruto (PIB) a precios constantes en 2017 alcanzara o superase el 3,1 por ciento se añadiría, con efectos de 1 de julio de 2018, otro 0,25 por ciento de incremento salarial. </text:p>
      <text:p text:style-name="P99">Visto el <text:span text:style-name="T104">Real Decreto-ley 24/2018, de 21 de diciembre, por el que se aprueban medidas urgentes en materia de retribuciones en el ámbito del sector público</text:span>, según el Artículo 3. <text:span text:style-name="T104">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99"><text:span text:style-name="T104">Además de lo anterior, si el incremento del Producto Interior Bruto (PIB) a precios constantes en 2018 alcanzara o superase el 2,5 por ciento se añadiría, con efectos de 1 de julio de 2019, otro 0,25 por ciento de incremento salarial. </text:span><text:span text:style-name="T2">Aprobado por el Consejo de Ministros en fecha 21 de junio de 2019.</text:span> </text:p>
      <text:p text:style-name="P99">Visto el <text:span text:style-name="T104">Real Decreto-ley 2/2020, de 21 de enero de 2020, por el que se aprueban medidas urgentes en materia de retribuciones en el ámbito del sector público, según el </text:span><text:span text:style-name="T58">Art</text:span><text:span text:style-name="T55">ículo 3. </text:span><text:span text:style-name="T58">Bases y coordinación de la planificación general de la actividad económica en materia de gastos de personal al servicio del sector público. </text:span><text:span text:style-name="T55">Dos, dispone: </text:span><text:span text:style-name="T5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99"><text:span text:style-name="T58">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99"><text:span text:style-name="T58">PIB igual a 2,1: 2,20 %.</text:span> </text:p>
      <text:p text:style-name="P99"><text:soft-page-break/><text:span text:style-name="T58">PIB igual a 2,2: 2,40 %.</text:span> </text:p>
      <text:p text:style-name="P99"><text:span text:style-name="T58">PIB igual a 2,3: 2,60 %.</text:span> </text:p>
      <text:p text:style-name="P84"><text:span text:style-name="T104">PIB igual a 2,4: 2,80 %.</text:span> </text:p>
      <text:p text:style-name="P103">Vista Ley 11/2020, de 3 de diciembre, de Presupuestos Generales del Estado para el año 2021, según la cual en su art. <text:span text:style-name="T104">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99">Vista <text:span text:style-name="T104">Ley 22/2021, de 28 de diciembre, de Presupuestos Generales del Estado para el año 2022</text:span>, según la cual en su art. <text:span text:style-name="T104">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99">Considerando procedente otorgar el abono de los servicios en jornada dominical y nocturna realizados, y constando en el expediente la correspondiente retención de crédito de la Intervención General, del <text:span text:style-name="T2">11 de enero de 2.022</text:span>, de la existencia de crédito presupuestario suficiente en las partidas presupuestarias <text:span text:style-name="T56">132.15100</text:span><text:span text:style-name="T55"> y </text:span><text:span text:style-name="T56">132.16000</text:span><text:span text:style-name="T55">, del presupuesto del ejercicio 2.022, para la previsión de los servicios que se van a llevar a cabo durante el periodo que va entre diciembre de 2021 y noviembre de 2.022, por un importe total incluyendo el coste de seguridad social de </text:span><text:span text:style-name="T56">321.677,89 </text:span><text:span text:style-name="T55">.</text:span> </text:p>
      <text:p text:style-name="P99"><text:span text:style-name="T55">Considerando visto el informe emitido por el Jefe de la policía local, se preve que el número de noches y domingos a realizar entre mayo y diciembre de 2022, sea inferior al que se había previsto inicialmente, por lo que se ha remitido informe a la intervención municipal con el fin de liberar parte de la retención de crédito realizada con fecha 11/01/2022, consta en el expediente de las noches y domingos la correspondiente anulación de un crédito por un importe de 38.118,19 , de los que 27.896,80 corresponden a las noches y domingos y 10.221,39 al coste de Seguridad Social, correspondiendo a las aplicaciones presupuestarias </text:span><text:span text:style-name="T56">132.15100</text:span><text:span text:style-name="T55"> y </text:span><text:span text:style-name="T56">132.16000</text:span><text:span text:style-name="T55">, del presupuesto del ejercicio 2.022. Por todo ello y para el periodo que va desde mayo a diciembre de 2022, existe un crédito retenido para el abono de las noches y domingos, así como el coste de seguridad social por importe de </text:span><text:span text:style-name="T56">214.994,84 , </text:span><text:span text:style-name="T55">de los que </text:span><text:span text:style-name="T56">157.344,00 </text:span><text:span text:style-name="T55">corresponden a las noches y domingos y </text:span><text:span text:style-name="T56">57.650,84 </text:span><text:span text:style-name="T55">al coste de seguridad social.</text:span> </text:p>
      <text:p text:style-name="P84">Considerando que el importe correspondiente a las <text:span text:style-name="T2">noches y domingos del mes de agosto de 2022</text:span>, incluido el coste de seguridad social asciende a <text:span text:style-name="T2">15.983,05 </text:span>, por lo que queda de la retención de crédito inicial un total de <text:span text:style-name="T2">148.545,26 </text:span>. </text:p>
      <text:p text:style-name="P99"><text:span text:style-name="T55">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99"><text:span text:style-name="T2">Primero.- </text:span><text:span text:style-name="T55">Autorizar y comprometer el gasto a favor de los empleados públicos relacionados en el </text:span><text:span text:style-name="T56">Anexo I </text:span><text:span text:style-name="T55">de esta propuesta, por</text:span> los servicios realizados en jornada dominical y nocturna correspondientes al mes de <text:span text:style-name="T2">agosto </text:span>de <text:span text:style-name="T2">2022</text:span>, a los funcionarios de este Ayuntamiento pertenecientes a la Policía Local, cuyo importe asciende a <text:span text:style-name="T2">11.697,20 ,</text:span> suponiendo un coste de seguridad social de <text:span text:style-name="T2">4.285,85 </text:span>, al amparo de lo dispuesto en el artículo 7.3 del vigente Acuerdo de Funcionarios de este Ayuntamiento. </text:p>
      <text:p text:style-name="P111"><text:span text:style-name="T157">Segundo.-</text:span><text:span text:style-name="T158"> Notificar este acuerdo a la la Jefatura de la Policía Local para su publicación en el tablón de la policía local, a la Junta de Personal, al Comité de Empresa así como a la Intervención General.</text:span> </text:p>
      <text:p text:style-name="P68"><text:span text:style-name="T65">ANEXO I</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header-rows>
          <table:table-row table:style-name="TableLine1628116318256">
            <table:table-cell table:style-name="Tabla2.A1" office:value-type="string">
              <text:p text:style-name="P279"><text:span text:style-name="T163">POLICIA</text:span> </text:p>
            </table:table-cell>
            <table:table-cell table:style-name="Tabla2.A1" office:value-type="string">
              <text:p text:style-name="P279"><text:span text:style-name="T163">DOMIN-GOS</text:span> </text:p>
            </table:table-cell>
            <table:table-cell table:style-name="Tabla2.A1" office:value-type="string">
              <text:p text:style-name="P280">TOTAL </text:p>
            </table:table-cell>
            <table:table-cell table:style-name="Tabla2.A1" office:value-type="string">
              <text:p text:style-name="P279"><text:span text:style-name="T163">HORAS DOM.</text:span> </text:p>
            </table:table-cell>
            <table:table-cell table:style-name="Tabla2.A1" office:value-type="string">
              <text:p text:style-name="P279"><text:span text:style-name="T163">TOTAL</text:span> </text:p>
            </table:table-cell>
            <table:table-cell table:style-name="Tabla2.A1" office:value-type="string">
              <text:p text:style-name="P279"><text:span text:style-name="T163">NOCHES</text:span> </text:p>
            </table:table-cell>
            <table:table-cell table:style-name="Tabla2.A1" office:value-type="string">
              <text:p text:style-name="P280">TOTAL </text:p>
            </table:table-cell>
            <table:table-cell table:style-name="Tabla2.A1" office:value-type="string">
              <text:p text:style-name="P279"><text:span text:style-name="T163">HRS. NOC.</text:span> </text:p>
            </table:table-cell>
            <table:table-cell table:style-name="Tabla2.A1" office:value-type="string">
              <text:p text:style-name="P279"><text:span text:style-name="T163">TOTAL</text:span> </text:p>
            </table:table-cell>
            <table:table-cell table:style-name="Tabla2.A1" office:value-type="string">
              <text:p text:style-name="P279"><text:span text:style-name="T163">TOTAL DOM.</text:span> </text:p>
            </table:table-cell>
            <table:table-cell table:style-name="Tabla2.A1" office:value-type="string">
              <text:p text:style-name="P279"><text:span text:style-name="T163">TOTAL NOCHES</text:span> </text:p>
            </table:table-cell>
            <table:table-cell table:style-name="Tabla2.A1" office:value-type="string">
              <text:p text:style-name="P279"><text:span text:style-name="T163">TOTAL DOM./NOCHES</text:span> </text:p>
            </table:table-cell>
            <table:table-cell table:style-name="Tabla2.M1" office:value-type="string">
              <text:p text:style-name="P279"><text:span text:style-name="T163">SEG. SOC.</text:span> </text:p>
            </table:table-cell>
          </table:table-row>
        </table:table-header-rows>
        <table:table-row table:style-name="TableLine1628142929088">
          <table:table-cell table:style-name="Tabla2.A2" office:value-type="string">
            <text:p text:style-name="P282"/>
          </table:table-cell>
          <table:table-cell table:style-name="Tabla2.A2" office:value-type="string">
            <text:p text:style-name="P283"><text:span text:style-name="T163">2,00</text:span> </text:p>
          </table:table-cell>
          <table:table-cell table:style-name="Tabla2.A2" office:value-type="string">
            <text:p text:style-name="P284"><text:span text:style-name="T163">178,8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178,8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178,80</text:span> </text:p>
          </table:table-cell>
          <table:table-cell table:style-name="Tabla2.M2" office:value-type="string">
            <text:p text:style-name="P285">65,51 </text:p>
          </table:table-cell>
        </table:table-row>
        <table:table-row table:style-name="TableLine1628142927456">
          <table:table-cell table:style-name="Tabla2.A2" office:value-type="string">
            <text:p text:style-name="P282"/>
          </table:table-cell>
          <table:table-cell table:style-name="Tabla2.A2" office:value-type="string">
            <text:p text:style-name="P283"><text:span text:style-name="T163">3,00</text:span> </text:p>
          </table:table-cell>
          <table:table-cell table:style-name="Tabla2.A2" office:value-type="string">
            <text:p text:style-name="P284"><text:span text:style-name="T163">268,20</text:span> </text:p>
          </table:table-cell>
          <table:table-cell table:style-name="Tabla2.A2" office:value-type="string">
            <text:p text:style-name="P283"><text:span text:style-name="T163">1,00</text:span> </text:p>
          </table:table-cell>
          <table:table-cell table:style-name="Tabla2.A2" office:value-type="string">
            <text:p text:style-name="P284"><text:span text:style-name="T163">9,41</text:span> </text:p>
          </table:table-cell>
          <table:table-cell table:style-name="Tabla2.A2" office:value-type="string">
            <text:p text:style-name="P283"><text:span text:style-name="T163">11,00</text:span> </text:p>
          </table:table-cell>
          <table:table-cell table:style-name="Tabla2.A2" office:value-type="string">
            <text:p text:style-name="P284"><text:span text:style-name="T163">327,80</text:span> </text:p>
          </table:table-cell>
          <table:table-cell table:style-name="Tabla2.A2" office:value-type="string">
            <text:p text:style-name="P283"><text:span text:style-name="T163">1,00</text:span> </text:p>
          </table:table-cell>
          <table:table-cell table:style-name="Tabla2.A2" office:value-type="string">
            <text:p text:style-name="P284"><text:span text:style-name="T163">3,97</text:span> </text:p>
          </table:table-cell>
          <table:table-cell table:style-name="Tabla2.A2" office:value-type="string">
            <text:p text:style-name="P284"><text:span text:style-name="T163">277,61</text:span> </text:p>
          </table:table-cell>
          <table:table-cell table:style-name="Tabla2.A2" office:value-type="string">
            <text:p text:style-name="P284"><text:span text:style-name="T163">331,77</text:span> </text:p>
          </table:table-cell>
          <table:table-cell table:style-name="Tabla2.A2" office:value-type="string">
            <text:p text:style-name="P284"><text:span text:style-name="T163">609,38</text:span> </text:p>
          </table:table-cell>
          <table:table-cell table:style-name="Tabla2.M2" office:value-type="string">
            <text:p text:style-name="P285">223,28 </text:p>
          </table:table-cell>
        </table:table-row>
        <text:soft-page-break/>
        <table:table-row table:style-name="TableLine1628142932080">
          <table:table-cell table:style-name="Tabla2.A2" office:value-type="string">
            <text:p text:style-name="P282"/>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M2" office:value-type="string">
            <text:p text:style-name="P285">0,00 </text:p>
          </table:table-cell>
        </table:table-row>
        <table:table-row table:style-name="TableLine1628142928544">
          <table:table-cell table:style-name="Tabla2.A2" office:value-type="string">
            <text:p text:style-name="P282"/>
          </table:table-cell>
          <table:table-cell table:style-name="Tabla2.A2" office:value-type="string">
            <text:p text:style-name="P283"><text:span text:style-name="T163">2,00</text:span> </text:p>
          </table:table-cell>
          <table:table-cell table:style-name="Tabla2.A2" office:value-type="string">
            <text:p text:style-name="P284"><text:span text:style-name="T163">178,8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178,8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178,80</text:span> </text:p>
          </table:table-cell>
          <table:table-cell table:style-name="Tabla2.M2" office:value-type="string">
            <text:p text:style-name="P285">65,51 </text:p>
          </table:table-cell>
        </table:table-row>
        <table:table-row table:style-name="TableLine1628142917120">
          <table:table-cell table:style-name="Tabla2.A2" office:value-type="string">
            <text:p text:style-name="P282"/>
          </table:table-cell>
          <table:table-cell table:style-name="Tabla2.A2" office:value-type="string">
            <text:p text:style-name="P283"><text:span text:style-name="T163">1,00</text:span> </text:p>
          </table:table-cell>
          <table:table-cell table:style-name="Tabla2.A2" office:value-type="string">
            <text:p text:style-name="P284"><text:span text:style-name="T163">89,4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89,4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89,40</text:span> </text:p>
          </table:table-cell>
          <table:table-cell table:style-name="Tabla2.M2" office:value-type="string">
            <text:p text:style-name="P285">32,76 </text:p>
          </table:table-cell>
        </table:table-row>
        <table:table-row table:style-name="TableLine1628142920656">
          <table:table-cell table:style-name="Tabla2.A2" office:value-type="string">
            <text:p text:style-name="P282"/>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M2" office:value-type="string">
            <text:p text:style-name="P285">0,00 </text:p>
          </table:table-cell>
        </table:table-row>
        <table:table-row table:style-name="TableLine1628142922560">
          <table:table-cell table:style-name="Tabla2.A2" office:value-type="string">
            <text:p text:style-name="P282"/>
          </table:table-cell>
          <table:table-cell table:style-name="Tabla2.A2" office:value-type="string">
            <text:p text:style-name="P283"><text:span text:style-name="T163">1,00</text:span> </text:p>
          </table:table-cell>
          <table:table-cell table:style-name="Tabla2.A2" office:value-type="string">
            <text:p text:style-name="P284"><text:span text:style-name="T163">89,4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3"><text:span text:style-name="T163">5,00</text:span> </text:p>
          </table:table-cell>
          <table:table-cell table:style-name="Tabla2.A2" office:value-type="string">
            <text:p text:style-name="P284"><text:span text:style-name="T163">149,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89,40</text:span> </text:p>
          </table:table-cell>
          <table:table-cell table:style-name="Tabla2.A2" office:value-type="string">
            <text:p text:style-name="P284"><text:span text:style-name="T163">149,00</text:span> </text:p>
          </table:table-cell>
          <table:table-cell table:style-name="Tabla2.A2" office:value-type="string">
            <text:p text:style-name="P284"><text:span text:style-name="T163">238,40</text:span> </text:p>
          </table:table-cell>
          <table:table-cell table:style-name="Tabla2.M2" office:value-type="string">
            <text:p text:style-name="P285">87,35 </text:p>
          </table:table-cell>
        </table:table-row>
        <table:table-row table:style-name="TableLine1628142920384">
          <table:table-cell table:style-name="Tabla2.A2" office:value-type="string">
            <text:p text:style-name="P282"/>
          </table:table-cell>
          <table:table-cell table:style-name="Tabla2.A2" office:value-type="string">
            <text:p text:style-name="P283"><text:span text:style-name="T163">3,00</text:span> </text:p>
          </table:table-cell>
          <table:table-cell table:style-name="Tabla2.A2" office:value-type="string">
            <text:p text:style-name="P284"><text:span text:style-name="T163">268,20</text:span> </text:p>
          </table:table-cell>
          <table:table-cell table:style-name="Tabla2.A2" office:value-type="string">
            <text:p text:style-name="P283"><text:span text:style-name="T163">6,00</text:span> </text:p>
          </table:table-cell>
          <table:table-cell table:style-name="Tabla2.A2" office:value-type="string">
            <text:p text:style-name="P284"><text:span text:style-name="T163">56,46</text:span> </text:p>
          </table:table-cell>
          <table:table-cell table:style-name="Tabla2.A2" office:value-type="string">
            <text:p text:style-name="P283"><text:span text:style-name="T163">2,00</text:span> </text:p>
          </table:table-cell>
          <table:table-cell table:style-name="Tabla2.A2" office:value-type="string">
            <text:p text:style-name="P284"><text:span text:style-name="T163">59,6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324,66</text:span> </text:p>
          </table:table-cell>
          <table:table-cell table:style-name="Tabla2.A2" office:value-type="string">
            <text:p text:style-name="P284"><text:span text:style-name="T163">59,60</text:span> </text:p>
          </table:table-cell>
          <table:table-cell table:style-name="Tabla2.A2" office:value-type="string">
            <text:p text:style-name="P284"><text:span text:style-name="T163">384,26</text:span> </text:p>
          </table:table-cell>
          <table:table-cell table:style-name="Tabla2.M2" office:value-type="string">
            <text:p text:style-name="P285">140,79 </text:p>
          </table:table-cell>
        </table:table-row>
        <table:table-row table:style-name="TableLine1628142928816">
          <table:table-cell table:style-name="Tabla2.A2" office:value-type="string">
            <text:p text:style-name="P282"/>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M2" office:value-type="string">
            <text:p text:style-name="P285">0,00 </text:p>
          </table:table-cell>
        </table:table-row>
        <table:table-row table:style-name="TableLine1628142922832">
          <table:table-cell table:style-name="Tabla2.A2" office:value-type="string">
            <text:p text:style-name="P282"/>
          </table:table-cell>
          <table:table-cell table:style-name="Tabla2.A2" office:value-type="string">
            <text:p text:style-name="P283"><text:span text:style-name="T163">2,00</text:span> </text:p>
          </table:table-cell>
          <table:table-cell table:style-name="Tabla2.A2" office:value-type="string">
            <text:p text:style-name="P284"><text:span text:style-name="T163">178,8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178,8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178,80</text:span> </text:p>
          </table:table-cell>
          <table:table-cell table:style-name="Tabla2.M2" office:value-type="string">
            <text:p text:style-name="P285">65,51 </text:p>
          </table:table-cell>
        </table:table-row>
        <table:table-row table:style-name="TableLine1628142923104">
          <table:table-cell table:style-name="Tabla2.A2" office:value-type="string">
            <text:p text:style-name="P282"/>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M2" office:value-type="string">
            <text:p text:style-name="P285">0,00 </text:p>
          </table:table-cell>
        </table:table-row>
        <table:table-row table:style-name="TableLine1628142919024">
          <table:table-cell table:style-name="Tabla2.A2" office:value-type="string">
            <text:p text:style-name="P282"/>
          </table:table-cell>
          <table:table-cell table:style-name="Tabla2.A2" office:value-type="string">
            <text:p text:style-name="P283"><text:span text:style-name="T163">1,00</text:span> </text:p>
          </table:table-cell>
          <table:table-cell table:style-name="Tabla2.A2" office:value-type="string">
            <text:p text:style-name="P284"><text:span text:style-name="T163">89,4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3"><text:span text:style-name="T163">4,00</text:span> </text:p>
          </table:table-cell>
          <table:table-cell table:style-name="Tabla2.A2" office:value-type="string">
            <text:p text:style-name="P284"><text:span text:style-name="T163">15,89</text:span> </text:p>
          </table:table-cell>
          <table:table-cell table:style-name="Tabla2.A2" office:value-type="string">
            <text:p text:style-name="P284"><text:span text:style-name="T163">89,40</text:span> </text:p>
          </table:table-cell>
          <table:table-cell table:style-name="Tabla2.A2" office:value-type="string">
            <text:p text:style-name="P284"><text:span text:style-name="T163">15,89</text:span> </text:p>
          </table:table-cell>
          <table:table-cell table:style-name="Tabla2.A2" office:value-type="string">
            <text:p text:style-name="P284"><text:span text:style-name="T163">105,29</text:span> </text:p>
          </table:table-cell>
          <table:table-cell table:style-name="Tabla2.M2" office:value-type="string">
            <text:p text:style-name="P285">38,58 </text:p>
          </table:table-cell>
        </table:table-row>
        <table:table-row table:style-name="TableLine1628142916848">
          <table:table-cell table:style-name="Tabla2.A2" office:value-type="string">
            <text:p text:style-name="P282"/>
          </table:table-cell>
          <table:table-cell table:style-name="Tabla2.A2" office:value-type="string">
            <text:p text:style-name="P283"><text:span text:style-name="T163">6,00</text:span> </text:p>
          </table:table-cell>
          <table:table-cell table:style-name="Tabla2.A2" office:value-type="string">
            <text:p text:style-name="P284"><text:span text:style-name="T163">536,4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3"><text:span text:style-name="T163">16,00</text:span> </text:p>
          </table:table-cell>
          <table:table-cell table:style-name="Tabla2.A2" office:value-type="string">
            <text:p text:style-name="P284"><text:span text:style-name="T163">476,80</text:span> </text:p>
          </table:table-cell>
          <table:table-cell table:style-name="Tabla2.A2" office:value-type="string">
            <text:p text:style-name="P283"><text:span text:style-name="T163">2,50</text:span> </text:p>
          </table:table-cell>
          <table:table-cell table:style-name="Tabla2.A2" office:value-type="string">
            <text:p text:style-name="P284"><text:span text:style-name="T163">9,93</text:span> </text:p>
          </table:table-cell>
          <table:table-cell table:style-name="Tabla2.A2" office:value-type="string">
            <text:p text:style-name="P284"><text:span text:style-name="T163">536,40</text:span> </text:p>
          </table:table-cell>
          <table:table-cell table:style-name="Tabla2.A2" office:value-type="string">
            <text:p text:style-name="P284"><text:span text:style-name="T163">486,73</text:span> </text:p>
          </table:table-cell>
          <table:table-cell table:style-name="Tabla2.A2" office:value-type="string">
            <text:p text:style-name="P284"><text:span text:style-name="T163">1.023,13</text:span> </text:p>
          </table:table-cell>
          <table:table-cell table:style-name="Tabla2.M2" office:value-type="string">
            <text:p text:style-name="P285">374,88 </text:p>
          </table:table-cell>
        </table:table-row>
        <table:table-row table:style-name="TableLine1628142917392">
          <table:table-cell table:style-name="Tabla2.A2" office:value-type="string">
            <text:p text:style-name="P282"/>
          </table:table-cell>
          <table:table-cell table:style-name="Tabla2.A2" office:value-type="string">
            <text:p text:style-name="P283"><text:span text:style-name="T163">1,00</text:span> </text:p>
          </table:table-cell>
          <table:table-cell table:style-name="Tabla2.A2" office:value-type="string">
            <text:p text:style-name="P284"><text:span text:style-name="T163">89,4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3"><text:span text:style-name="T163">1,00</text:span> </text:p>
          </table:table-cell>
          <table:table-cell table:style-name="Tabla2.A2" office:value-type="string">
            <text:p text:style-name="P284"><text:span text:style-name="T163">3,97</text:span> </text:p>
          </table:table-cell>
          <table:table-cell table:style-name="Tabla2.A2" office:value-type="string">
            <text:p text:style-name="P284"><text:span text:style-name="T163">89,40</text:span> </text:p>
          </table:table-cell>
          <table:table-cell table:style-name="Tabla2.A2" office:value-type="string">
            <text:p text:style-name="P284"><text:span text:style-name="T163">3,97</text:span> </text:p>
          </table:table-cell>
          <table:table-cell table:style-name="Tabla2.A2" office:value-type="string">
            <text:p text:style-name="P284"><text:span text:style-name="T163">93,37</text:span> </text:p>
          </table:table-cell>
          <table:table-cell table:style-name="Tabla2.M2" office:value-type="string">
            <text:p text:style-name="P285">34,21 </text:p>
          </table:table-cell>
        </table:table-row>
        <table:table-row table:style-name="TableLine1628142923376">
          <table:table-cell table:style-name="Tabla2.A2" office:value-type="string">
            <text:p text:style-name="P282"/>
          </table:table-cell>
          <table:table-cell table:style-name="Tabla2.A2" office:value-type="string">
            <text:p text:style-name="P283"><text:span text:style-name="T163">2,00</text:span> </text:p>
          </table:table-cell>
          <table:table-cell table:style-name="Tabla2.A2" office:value-type="string">
            <text:p text:style-name="P284"><text:span text:style-name="T163">178,8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3"><text:span text:style-name="T163">1,00</text:span> </text:p>
          </table:table-cell>
          <table:table-cell table:style-name="Tabla2.A2" office:value-type="string">
            <text:p text:style-name="P284"><text:span text:style-name="T163">3,97</text:span> </text:p>
          </table:table-cell>
          <table:table-cell table:style-name="Tabla2.A2" office:value-type="string">
            <text:p text:style-name="P284"><text:span text:style-name="T163">178,80</text:span> </text:p>
          </table:table-cell>
          <table:table-cell table:style-name="Tabla2.A2" office:value-type="string">
            <text:p text:style-name="P284"><text:span text:style-name="T163">3,97</text:span> </text:p>
          </table:table-cell>
          <table:table-cell table:style-name="Tabla2.A2" office:value-type="string">
            <text:p text:style-name="P284"><text:span text:style-name="T163">182,77</text:span> </text:p>
          </table:table-cell>
          <table:table-cell table:style-name="Tabla2.M2" office:value-type="string">
            <text:p text:style-name="P285">66,97 </text:p>
          </table:table-cell>
        </table:table-row>
        <table:table-row table:style-name="TableLine1628142918752">
          <table:table-cell table:style-name="Tabla2.A2" office:value-type="string">
            <text:p text:style-name="P282"/>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M2" office:value-type="string">
            <text:p text:style-name="P285">0,00 </text:p>
          </table:table-cell>
        </table:table-row>
        <table:table-row table:style-name="TableLine1628142923648">
          <table:table-cell table:style-name="Tabla2.A2" office:value-type="string">
            <text:p text:style-name="P282"/>
          </table:table-cell>
          <table:table-cell table:style-name="Tabla2.A2" office:value-type="string">
            <text:p text:style-name="P283"><text:span text:style-name="T163">4,00</text:span> </text:p>
          </table:table-cell>
          <table:table-cell table:style-name="Tabla2.A2" office:value-type="string">
            <text:p text:style-name="P284"><text:span text:style-name="T163">357,60</text:span> </text:p>
          </table:table-cell>
          <table:table-cell table:style-name="Tabla2.A2" office:value-type="string">
            <text:p text:style-name="P283"><text:span text:style-name="T163">1,00</text:span> </text:p>
          </table:table-cell>
          <table:table-cell table:style-name="Tabla2.A2" office:value-type="string">
            <text:p text:style-name="P284"><text:span text:style-name="T163">9,41</text:span> </text:p>
          </table:table-cell>
          <table:table-cell table:style-name="Tabla2.A2" office:value-type="string">
            <text:p text:style-name="P283"><text:span text:style-name="T163">12,00</text:span> </text:p>
          </table:table-cell>
          <table:table-cell table:style-name="Tabla2.A2" office:value-type="string">
            <text:p text:style-name="P284"><text:span text:style-name="T163">357,60</text:span> </text:p>
          </table:table-cell>
          <table:table-cell table:style-name="Tabla2.A2" office:value-type="string">
            <text:p text:style-name="P283"><text:span text:style-name="T163">6,00</text:span> </text:p>
          </table:table-cell>
          <table:table-cell table:style-name="Tabla2.A2" office:value-type="string">
            <text:p text:style-name="P284"><text:span text:style-name="T163">23,84</text:span> </text:p>
          </table:table-cell>
          <table:table-cell table:style-name="Tabla2.A2" office:value-type="string">
            <text:p text:style-name="P284"><text:span text:style-name="T163">367,01</text:span> </text:p>
          </table:table-cell>
          <table:table-cell table:style-name="Tabla2.A2" office:value-type="string">
            <text:p text:style-name="P284"><text:span text:style-name="T163">381,44</text:span> </text:p>
          </table:table-cell>
          <table:table-cell table:style-name="Tabla2.A2" office:value-type="string">
            <text:p text:style-name="P284"><text:span text:style-name="T163">748,45</text:span> </text:p>
          </table:table-cell>
          <table:table-cell table:style-name="Tabla2.M2" office:value-type="string">
            <text:p text:style-name="P285">274,23 </text:p>
          </table:table-cell>
        </table:table-row>
        <table:table-row table:style-name="TableLine1628142924192">
          <table:table-cell table:style-name="Tabla2.A2" office:value-type="string">
            <text:p text:style-name="P282"/>
          </table:table-cell>
          <table:table-cell table:style-name="Tabla2.A2" office:value-type="string">
            <text:p text:style-name="P283"><text:span text:style-name="T163">2,00</text:span> </text:p>
          </table:table-cell>
          <table:table-cell table:style-name="Tabla2.A2" office:value-type="string">
            <text:p text:style-name="P284"><text:span text:style-name="T163">178,8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3"><text:span text:style-name="T163">13,00</text:span> </text:p>
          </table:table-cell>
          <table:table-cell table:style-name="Tabla2.A2" office:value-type="string">
            <text:p text:style-name="P284"><text:span text:style-name="T163">387,4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178,80</text:span> </text:p>
          </table:table-cell>
          <table:table-cell table:style-name="Tabla2.A2" office:value-type="string">
            <text:p text:style-name="P284"><text:span text:style-name="T163">387,40</text:span> </text:p>
          </table:table-cell>
          <table:table-cell table:style-name="Tabla2.A2" office:value-type="string">
            <text:p text:style-name="P284"><text:span text:style-name="T163">566,20</text:span> </text:p>
          </table:table-cell>
          <table:table-cell table:style-name="Tabla2.M2" office:value-type="string">
            <text:p text:style-name="P285">207,46 </text:p>
          </table:table-cell>
        </table:table-row>
        <table:table-row table:style-name="TableLine1628142926368">
          <table:table-cell table:style-name="Tabla2.A2" office:value-type="string">
            <text:p text:style-name="P282"/>
          </table:table-cell>
          <table:table-cell table:style-name="Tabla2.A2" office:value-type="string">
            <text:p text:style-name="P283"><text:span text:style-name="T163">3,00</text:span> </text:p>
          </table:table-cell>
          <table:table-cell table:style-name="Tabla2.A2" office:value-type="string">
            <text:p text:style-name="P284"><text:span text:style-name="T163">268,2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268,2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268,20</text:span> </text:p>
          </table:table-cell>
          <table:table-cell table:style-name="Tabla2.M2" office:value-type="string">
            <text:p text:style-name="P285">98,27 </text:p>
          </table:table-cell>
        </table:table-row>
        <table:table-row table:style-name="TableLine1628142917664">
          <table:table-cell table:style-name="Tabla2.A2" office:value-type="string">
            <text:p text:style-name="P282"/>
          </table:table-cell>
          <table:table-cell table:style-name="Tabla2.A2" office:value-type="string">
            <text:p text:style-name="P283"><text:span text:style-name="T163">2,00</text:span> </text:p>
          </table:table-cell>
          <table:table-cell table:style-name="Tabla2.A2" office:value-type="string">
            <text:p text:style-name="P284"><text:span text:style-name="T163">178,80</text:span> </text:p>
          </table:table-cell>
          <table:table-cell table:style-name="Tabla2.A2" office:value-type="string">
            <text:p text:style-name="P283"><text:span text:style-name="T163">3,00</text:span> </text:p>
          </table:table-cell>
          <table:table-cell table:style-name="Tabla2.A2" office:value-type="string">
            <text:p text:style-name="P284"><text:span text:style-name="T163">28,23</text:span> </text:p>
          </table:table-cell>
          <table:table-cell table:style-name="Tabla2.A2" office:value-type="string">
            <text:p text:style-name="P283"><text:span text:style-name="T163">2,00</text:span> </text:p>
          </table:table-cell>
          <table:table-cell table:style-name="Tabla2.A2" office:value-type="string">
            <text:p text:style-name="P284"><text:span text:style-name="T163">59,60</text:span> </text:p>
          </table:table-cell>
          <table:table-cell table:style-name="Tabla2.A2" office:value-type="string">
            <text:p text:style-name="P283"><text:span text:style-name="T163">1,00</text:span> </text:p>
          </table:table-cell>
          <table:table-cell table:style-name="Tabla2.A2" office:value-type="string">
            <text:p text:style-name="P284"><text:span text:style-name="T163">3,97</text:span> </text:p>
          </table:table-cell>
          <table:table-cell table:style-name="Tabla2.A2" office:value-type="string">
            <text:p text:style-name="P284"><text:span text:style-name="T163">207,03</text:span> </text:p>
          </table:table-cell>
          <table:table-cell table:style-name="Tabla2.A2" office:value-type="string">
            <text:p text:style-name="P284"><text:span text:style-name="T163">63,57</text:span> </text:p>
          </table:table-cell>
          <table:table-cell table:style-name="Tabla2.A2" office:value-type="string">
            <text:p text:style-name="P284"><text:span text:style-name="T163">270,60</text:span> </text:p>
          </table:table-cell>
          <table:table-cell table:style-name="Tabla2.M2" office:value-type="string">
            <text:p text:style-name="P285">99,15 </text:p>
          </table:table-cell>
        </table:table-row>
        <text:soft-page-break/>
        <table:table-row table:style-name="TableLine1628142924464">
          <table:table-cell table:style-name="Tabla2.A2" office:value-type="string">
            <text:p text:style-name="P282"/>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M2" office:value-type="string">
            <text:p text:style-name="P285">0,00 </text:p>
          </table:table-cell>
        </table:table-row>
        <table:table-row table:style-name="TableLine1628142932352">
          <table:table-cell table:style-name="Tabla2.A2" office:value-type="string">
            <text:p text:style-name="P282"/>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M2" office:value-type="string">
            <text:p text:style-name="P285">0,00 </text:p>
          </table:table-cell>
        </table:table-row>
        <table:table-row table:style-name="TableLine1628142924736">
          <table:table-cell table:style-name="Tabla2.A2" office:value-type="string">
            <text:p text:style-name="P282"/>
          </table:table-cell>
          <table:table-cell table:style-name="Tabla2.A2" office:value-type="string">
            <text:p text:style-name="P283"><text:span text:style-name="T163">4,00</text:span> </text:p>
          </table:table-cell>
          <table:table-cell table:style-name="Tabla2.A2" office:value-type="string">
            <text:p text:style-name="P284"><text:span text:style-name="T163">357,60</text:span> </text:p>
          </table:table-cell>
          <table:table-cell table:style-name="Tabla2.A2" office:value-type="string">
            <text:p text:style-name="P283"><text:span text:style-name="T163">2,00</text:span> </text:p>
          </table:table-cell>
          <table:table-cell table:style-name="Tabla2.A2" office:value-type="string">
            <text:p text:style-name="P284"><text:span text:style-name="T163">18,82</text:span> </text:p>
          </table:table-cell>
          <table:table-cell table:style-name="Tabla2.A2" office:value-type="string">
            <text:p text:style-name="P283"><text:span text:style-name="T163">10,00</text:span> </text:p>
          </table:table-cell>
          <table:table-cell table:style-name="Tabla2.A2" office:value-type="string">
            <text:p text:style-name="P284"><text:span text:style-name="T163">298,00</text:span> </text:p>
          </table:table-cell>
          <table:table-cell table:style-name="Tabla2.A2" office:value-type="string">
            <text:p text:style-name="P283"><text:span text:style-name="T163">5,00</text:span> </text:p>
          </table:table-cell>
          <table:table-cell table:style-name="Tabla2.A2" office:value-type="string">
            <text:p text:style-name="P284"><text:span text:style-name="T163">19,87</text:span> </text:p>
          </table:table-cell>
          <table:table-cell table:style-name="Tabla2.A2" office:value-type="string">
            <text:p text:style-name="P284"><text:span text:style-name="T163">376,42</text:span> </text:p>
          </table:table-cell>
          <table:table-cell table:style-name="Tabla2.A2" office:value-type="string">
            <text:p text:style-name="P284"><text:span text:style-name="T163">317,87</text:span> </text:p>
          </table:table-cell>
          <table:table-cell table:style-name="Tabla2.A2" office:value-type="string">
            <text:p text:style-name="P284"><text:span text:style-name="T163">694,29</text:span> </text:p>
          </table:table-cell>
          <table:table-cell table:style-name="Tabla2.M2" office:value-type="string">
            <text:p text:style-name="P285">254,39 </text:p>
          </table:table-cell>
        </table:table-row>
        <table:table-row table:style-name="TableLine1628142925008">
          <table:table-cell table:style-name="Tabla2.A2" office:value-type="string">
            <text:p text:style-name="P282"/>
          </table:table-cell>
          <table:table-cell table:style-name="Tabla2.A2" office:value-type="string">
            <text:p text:style-name="P283"><text:span text:style-name="T163">1,00</text:span> </text:p>
          </table:table-cell>
          <table:table-cell table:style-name="Tabla2.A2" office:value-type="string">
            <text:p text:style-name="P284"><text:span text:style-name="T163">89,4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89,4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89,40</text:span> </text:p>
          </table:table-cell>
          <table:table-cell table:style-name="Tabla2.M2" office:value-type="string">
            <text:p text:style-name="P285">32,76 </text:p>
          </table:table-cell>
        </table:table-row>
        <table:table-row table:style-name="TableLine1628142915216">
          <table:table-cell table:style-name="Tabla2.A2" office:value-type="string">
            <text:p text:style-name="P282"/>
          </table:table-cell>
          <table:table-cell table:style-name="Tabla2.A2" office:value-type="string">
            <text:p text:style-name="P283"><text:span text:style-name="T163">2,00</text:span> </text:p>
          </table:table-cell>
          <table:table-cell table:style-name="Tabla2.A2" office:value-type="string">
            <text:p text:style-name="P284"><text:span text:style-name="T163">178,8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3"><text:span text:style-name="T163">12,00</text:span> </text:p>
          </table:table-cell>
          <table:table-cell table:style-name="Tabla2.A2" office:value-type="string">
            <text:p text:style-name="P284"><text:span text:style-name="T163">357,6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178,80</text:span> </text:p>
          </table:table-cell>
          <table:table-cell table:style-name="Tabla2.A2" office:value-type="string">
            <text:p text:style-name="P284"><text:span text:style-name="T163">357,60</text:span> </text:p>
          </table:table-cell>
          <table:table-cell table:style-name="Tabla2.A2" office:value-type="string">
            <text:p text:style-name="P284"><text:span text:style-name="T163">536,40</text:span> </text:p>
          </table:table-cell>
          <table:table-cell table:style-name="Tabla2.M2" office:value-type="string">
            <text:p text:style-name="P285">196,54 </text:p>
          </table:table-cell>
        </table:table-row>
        <table:table-row table:style-name="TableLine1628142915488">
          <table:table-cell table:style-name="Tabla2.A2" office:value-type="string">
            <text:p text:style-name="P282"/>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3"><text:span text:style-name="T163">1,50</text:span> </text:p>
          </table:table-cell>
          <table:table-cell table:style-name="Tabla2.A2" office:value-type="string">
            <text:p text:style-name="P284"><text:span text:style-name="T163">19,16</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19,16</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19,16</text:span> </text:p>
          </table:table-cell>
          <table:table-cell table:style-name="Tabla2.M2" office:value-type="string">
            <text:p text:style-name="P285">7,02 </text:p>
          </table:table-cell>
        </table:table-row>
        <table:table-row table:style-name="TableLine1628142926912">
          <table:table-cell table:style-name="Tabla2.A2" office:value-type="string">
            <text:p text:style-name="P282"/>
          </table:table-cell>
          <table:table-cell table:style-name="Tabla2.A2" office:value-type="string">
            <text:p text:style-name="P283"><text:span text:style-name="T163">5,00</text:span> </text:p>
          </table:table-cell>
          <table:table-cell table:style-name="Tabla2.A2" office:value-type="string">
            <text:p text:style-name="P284"><text:span text:style-name="T163">447,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3"><text:span text:style-name="T163">5,00</text:span> </text:p>
          </table:table-cell>
          <table:table-cell table:style-name="Tabla2.A2" office:value-type="string">
            <text:p text:style-name="P284"><text:span text:style-name="T163">149,00</text:span> </text:p>
          </table:table-cell>
          <table:table-cell table:style-name="Tabla2.A2" office:value-type="string">
            <text:p text:style-name="P283"><text:span text:style-name="T163">2,00</text:span> </text:p>
          </table:table-cell>
          <table:table-cell table:style-name="Tabla2.A2" office:value-type="string">
            <text:p text:style-name="P284"><text:span text:style-name="T163">7,95</text:span> </text:p>
          </table:table-cell>
          <table:table-cell table:style-name="Tabla2.A2" office:value-type="string">
            <text:p text:style-name="P284"><text:span text:style-name="T163">447,00</text:span> </text:p>
          </table:table-cell>
          <table:table-cell table:style-name="Tabla2.A2" office:value-type="string">
            <text:p text:style-name="P284"><text:span text:style-name="T163">156,95</text:span> </text:p>
          </table:table-cell>
          <table:table-cell table:style-name="Tabla2.A2" office:value-type="string">
            <text:p text:style-name="P284"><text:span text:style-name="T163">603,95</text:span> </text:p>
          </table:table-cell>
          <table:table-cell table:style-name="Tabla2.M2" office:value-type="string">
            <text:p text:style-name="P285">221,29 </text:p>
          </table:table-cell>
        </table:table-row>
        <table:table-row table:style-name="TableLine1628142925280">
          <table:table-cell table:style-name="Tabla2.A2" office:value-type="string">
            <text:p text:style-name="P282"/>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M2" office:value-type="string">
            <text:p text:style-name="P285">0,00 </text:p>
          </table:table-cell>
        </table:table-row>
        <table:table-row table:style-name="TableLine1628142917936">
          <table:table-cell table:style-name="Tabla2.A2" office:value-type="string">
            <text:p text:style-name="P282"/>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M2" office:value-type="string">
            <text:p text:style-name="P285">0,00 </text:p>
          </table:table-cell>
        </table:table-row>
        <table:table-row table:style-name="TableLine1628142918208">
          <table:table-cell table:style-name="Tabla2.A2" office:value-type="string">
            <text:p text:style-name="P282"/>
          </table:table-cell>
          <table:table-cell table:style-name="Tabla2.A2" office:value-type="string">
            <text:p text:style-name="P283"><text:span text:style-name="T163">2,00</text:span> </text:p>
          </table:table-cell>
          <table:table-cell table:style-name="Tabla2.A2" office:value-type="string">
            <text:p text:style-name="P284"><text:span text:style-name="T163">178,80</text:span> </text:p>
          </table:table-cell>
          <table:table-cell table:style-name="Tabla2.A2" office:value-type="string">
            <text:p text:style-name="P283"><text:span text:style-name="T163">1,50</text:span> </text:p>
          </table:table-cell>
          <table:table-cell table:style-name="Tabla2.A2" office:value-type="string">
            <text:p text:style-name="P284"><text:span text:style-name="T163">14,12</text:span> </text:p>
          </table:table-cell>
          <table:table-cell table:style-name="Tabla2.A2" office:value-type="string">
            <text:p text:style-name="P283"><text:span text:style-name="T163">1,00</text:span> </text:p>
          </table:table-cell>
          <table:table-cell table:style-name="Tabla2.A2" office:value-type="string">
            <text:p text:style-name="P284"><text:span text:style-name="T163">29,8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192,92</text:span> </text:p>
          </table:table-cell>
          <table:table-cell table:style-name="Tabla2.A2" office:value-type="string">
            <text:p text:style-name="P284"><text:span text:style-name="T163">29,80</text:span> </text:p>
          </table:table-cell>
          <table:table-cell table:style-name="Tabla2.A2" office:value-type="string">
            <text:p text:style-name="P284"><text:span text:style-name="T163">222,72</text:span> </text:p>
          </table:table-cell>
          <table:table-cell table:style-name="Tabla2.M2" office:value-type="string">
            <text:p text:style-name="P285">81,60 </text:p>
          </table:table-cell>
        </table:table-row>
        <table:table-row table:style-name="TableLine1628142925552">
          <table:table-cell table:style-name="Tabla2.A2" office:value-type="string">
            <text:p text:style-name="P282"/>
          </table:table-cell>
          <table:table-cell table:style-name="Tabla2.A2" office:value-type="string">
            <text:p text:style-name="P283"><text:span text:style-name="T163">2,00</text:span> </text:p>
          </table:table-cell>
          <table:table-cell table:style-name="Tabla2.A2" office:value-type="string">
            <text:p text:style-name="P284"><text:span text:style-name="T163">178,8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178,8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178,80</text:span> </text:p>
          </table:table-cell>
          <table:table-cell table:style-name="Tabla2.M2" office:value-type="string">
            <text:p text:style-name="P285">65,51 </text:p>
          </table:table-cell>
        </table:table-row>
        <table:table-row table:style-name="TableLine1628142925824">
          <table:table-cell table:style-name="Tabla2.A2" office:value-type="string">
            <text:p text:style-name="P282"/>
          </table:table-cell>
          <table:table-cell table:style-name="Tabla2.A2" office:value-type="string">
            <text:p text:style-name="P283"><text:span text:style-name="T163">2,00</text:span> </text:p>
          </table:table-cell>
          <table:table-cell table:style-name="Tabla2.A2" office:value-type="string">
            <text:p text:style-name="P284"><text:span text:style-name="T163">178,8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178,8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178,80</text:span> </text:p>
          </table:table-cell>
          <table:table-cell table:style-name="Tabla2.M2" office:value-type="string">
            <text:p text:style-name="P285">65,51 </text:p>
          </table:table-cell>
        </table:table-row>
        <table:table-row table:style-name="TableLine1628142926640">
          <table:table-cell table:style-name="Tabla2.A2" office:value-type="string">
            <text:p text:style-name="P282"/>
          </table:table-cell>
          <table:table-cell table:style-name="Tabla2.A2" office:value-type="string">
            <text:p text:style-name="P283"><text:span text:style-name="T163">1,00</text:span> </text:p>
          </table:table-cell>
          <table:table-cell table:style-name="Tabla2.A2" office:value-type="string">
            <text:p text:style-name="P284"><text:span text:style-name="T163">89,40</text:span> </text:p>
          </table:table-cell>
          <table:table-cell table:style-name="Tabla2.A2" office:value-type="string">
            <text:p text:style-name="P283"><text:span text:style-name="T163">5,50</text:span> </text:p>
          </table:table-cell>
          <table:table-cell table:style-name="Tabla2.A2" office:value-type="string">
            <text:p text:style-name="P284"><text:span text:style-name="T163">51,76</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3"><text:span text:style-name="T163">6,50</text:span> </text:p>
          </table:table-cell>
          <table:table-cell table:style-name="Tabla2.A2" office:value-type="string">
            <text:p text:style-name="P284"><text:span text:style-name="T163">25,83</text:span> </text:p>
          </table:table-cell>
          <table:table-cell table:style-name="Tabla2.A2" office:value-type="string">
            <text:p text:style-name="P284"><text:span text:style-name="T163">141,16</text:span> </text:p>
          </table:table-cell>
          <table:table-cell table:style-name="Tabla2.A2" office:value-type="string">
            <text:p text:style-name="P284"><text:span text:style-name="T163">25,83</text:span> </text:p>
          </table:table-cell>
          <table:table-cell table:style-name="Tabla2.A2" office:value-type="string">
            <text:p text:style-name="P284"><text:span text:style-name="T163">166,98</text:span> </text:p>
          </table:table-cell>
          <table:table-cell table:style-name="Tabla2.M2" office:value-type="string">
            <text:p text:style-name="P285">61,18 </text:p>
          </table:table-cell>
        </table:table-row>
        <table:table-row table:style-name="TableLine1628142927184">
          <table:table-cell table:style-name="Tabla2.A2" office:value-type="string">
            <text:p text:style-name="P282"/>
          </table:table-cell>
          <table:table-cell table:style-name="Tabla2.A2" office:value-type="string">
            <text:p text:style-name="P283"><text:span text:style-name="T163">2,00</text:span> </text:p>
          </table:table-cell>
          <table:table-cell table:style-name="Tabla2.A2" office:value-type="string">
            <text:p text:style-name="P284"><text:span text:style-name="T163">178,80</text:span> </text:p>
          </table:table-cell>
          <table:table-cell table:style-name="Tabla2.A2" office:value-type="string">
            <text:p text:style-name="P283"><text:span text:style-name="T163">6,00</text:span> </text:p>
          </table:table-cell>
          <table:table-cell table:style-name="Tabla2.A2" office:value-type="string">
            <text:p text:style-name="P284"><text:span text:style-name="T163">56,46</text:span> </text:p>
          </table:table-cell>
          <table:table-cell table:style-name="Tabla2.A2" office:value-type="string">
            <text:p text:style-name="P283"><text:span text:style-name="T163">18,00</text:span> </text:p>
          </table:table-cell>
          <table:table-cell table:style-name="Tabla2.A2" office:value-type="string">
            <text:p text:style-name="P284"><text:span text:style-name="T163">536,4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235,26</text:span> </text:p>
          </table:table-cell>
          <table:table-cell table:style-name="Tabla2.A2" office:value-type="string">
            <text:p text:style-name="P284"><text:span text:style-name="T163">536,40</text:span> </text:p>
          </table:table-cell>
          <table:table-cell table:style-name="Tabla2.A2" office:value-type="string">
            <text:p text:style-name="P284"><text:span text:style-name="T163">771,66</text:span> </text:p>
          </table:table-cell>
          <table:table-cell table:style-name="Tabla2.M2" office:value-type="string">
            <text:p text:style-name="P285">282,74 </text:p>
          </table:table-cell>
        </table:table-row>
        <table:table-row table:style-name="TableLine1628142927728">
          <table:table-cell table:style-name="Tabla2.A2" office:value-type="string">
            <text:p text:style-name="P282"/>
          </table:table-cell>
          <table:table-cell table:style-name="Tabla2.A2" office:value-type="string">
            <text:p text:style-name="P283"><text:span text:style-name="T163">2,00</text:span> </text:p>
          </table:table-cell>
          <table:table-cell table:style-name="Tabla2.A2" office:value-type="string">
            <text:p text:style-name="P284"><text:span text:style-name="T163">178,80</text:span> </text:p>
          </table:table-cell>
          <table:table-cell table:style-name="Tabla2.A2" office:value-type="string">
            <text:p text:style-name="P283"><text:span text:style-name="T163">3,00</text:span> </text:p>
          </table:table-cell>
          <table:table-cell table:style-name="Tabla2.A2" office:value-type="string">
            <text:p text:style-name="P284"><text:span text:style-name="T163">28,23</text:span> </text:p>
          </table:table-cell>
          <table:table-cell table:style-name="Tabla2.A2" office:value-type="string">
            <text:p text:style-name="P283"><text:span text:style-name="T163">14,00</text:span> </text:p>
          </table:table-cell>
          <table:table-cell table:style-name="Tabla2.A2" office:value-type="string">
            <text:p text:style-name="P284"><text:span text:style-name="T163">417,20</text:span> </text:p>
          </table:table-cell>
          <table:table-cell table:style-name="Tabla2.A2" office:value-type="string">
            <text:p text:style-name="P283"><text:span text:style-name="T163">1,00</text:span> </text:p>
          </table:table-cell>
          <table:table-cell table:style-name="Tabla2.A2" office:value-type="string">
            <text:p text:style-name="P284"><text:span text:style-name="T163">3,97</text:span> </text:p>
          </table:table-cell>
          <table:table-cell table:style-name="Tabla2.A2" office:value-type="string">
            <text:p text:style-name="P284"><text:span text:style-name="T163">207,03</text:span> </text:p>
          </table:table-cell>
          <table:table-cell table:style-name="Tabla2.A2" office:value-type="string">
            <text:p text:style-name="P284"><text:span text:style-name="T163">421,17</text:span> </text:p>
          </table:table-cell>
          <table:table-cell table:style-name="Tabla2.A2" office:value-type="string">
            <text:p text:style-name="P284"><text:span text:style-name="T163">628,20</text:span> </text:p>
          </table:table-cell>
          <table:table-cell table:style-name="Tabla2.M2" office:value-type="string">
            <text:p text:style-name="P285">230,17 </text:p>
          </table:table-cell>
        </table:table-row>
        <table:table-row table:style-name="TableLine1628142928000">
          <table:table-cell table:style-name="Tabla2.A2" office:value-type="string">
            <text:p text:style-name="P282"/>
          </table:table-cell>
          <table:table-cell table:style-name="Tabla2.A2" office:value-type="string">
            <text:p text:style-name="P283"><text:span text:style-name="T163">5,00</text:span> </text:p>
          </table:table-cell>
          <table:table-cell table:style-name="Tabla2.A2" office:value-type="string">
            <text:p text:style-name="P284"><text:span text:style-name="T163">447,00</text:span> </text:p>
          </table:table-cell>
          <table:table-cell table:style-name="Tabla2.A2" office:value-type="string">
            <text:p text:style-name="P283"><text:span text:style-name="T163">4,00</text:span> </text:p>
          </table:table-cell>
          <table:table-cell table:style-name="Tabla2.A2" office:value-type="string">
            <text:p text:style-name="P284"><text:span text:style-name="T163">37,64</text:span> </text:p>
          </table:table-cell>
          <table:table-cell table:style-name="Tabla2.A2" office:value-type="string">
            <text:p text:style-name="P283"><text:span text:style-name="T163">2,00</text:span> </text:p>
          </table:table-cell>
          <table:table-cell table:style-name="Tabla2.A2" office:value-type="string">
            <text:p text:style-name="P284"><text:span text:style-name="T163">59,60</text:span> </text:p>
          </table:table-cell>
          <table:table-cell table:style-name="Tabla2.A2" office:value-type="string">
            <text:p text:style-name="P283"><text:span text:style-name="T163">4,00</text:span> </text:p>
          </table:table-cell>
          <table:table-cell table:style-name="Tabla2.A2" office:value-type="string">
            <text:p text:style-name="P284"><text:span text:style-name="T163">15,89</text:span> </text:p>
          </table:table-cell>
          <table:table-cell table:style-name="Tabla2.A2" office:value-type="string">
            <text:p text:style-name="P284"><text:span text:style-name="T163">484,64</text:span> </text:p>
          </table:table-cell>
          <table:table-cell table:style-name="Tabla2.A2" office:value-type="string">
            <text:p text:style-name="P284"><text:span text:style-name="T163">75,49</text:span> </text:p>
          </table:table-cell>
          <table:table-cell table:style-name="Tabla2.A2" office:value-type="string">
            <text:p text:style-name="P284"><text:span text:style-name="T163">560,14</text:span> </text:p>
          </table:table-cell>
          <table:table-cell table:style-name="Tabla2.M2" office:value-type="string">
            <text:p text:style-name="P285">205,23 </text:p>
          </table:table-cell>
        </table:table-row>
        <table:table-row table:style-name="TableLine1628142941056">
          <table:table-cell table:style-name="Tabla2.A2" office:value-type="string">
            <text:p text:style-name="P282"/>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M2" office:value-type="string">
            <text:p text:style-name="P285">0,00 </text:p>
          </table:table-cell>
        </table:table-row>
        <table:table-row table:style-name="TableLine1628142946496">
          <table:table-cell table:style-name="Tabla2.A2" office:value-type="string">
            <text:p text:style-name="P282"/>
          </table:table-cell>
          <table:table-cell table:style-name="Tabla2.A2" office:value-type="string">
            <text:p text:style-name="P283"><text:span text:style-name="T163">2,00</text:span> </text:p>
          </table:table-cell>
          <table:table-cell table:style-name="Tabla2.A2" office:value-type="string">
            <text:p text:style-name="P284"><text:span text:style-name="T163">178,8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3"><text:span text:style-name="T163">10,00</text:span> </text:p>
          </table:table-cell>
          <table:table-cell table:style-name="Tabla2.A2" office:value-type="string">
            <text:p text:style-name="P284"><text:span text:style-name="T163">298,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178,80</text:span> </text:p>
          </table:table-cell>
          <table:table-cell table:style-name="Tabla2.A2" office:value-type="string">
            <text:p text:style-name="P284"><text:span text:style-name="T163">298,00</text:span> </text:p>
          </table:table-cell>
          <table:table-cell table:style-name="Tabla2.A2" office:value-type="string">
            <text:p text:style-name="P284"><text:span text:style-name="T163">476,80</text:span> </text:p>
          </table:table-cell>
          <table:table-cell table:style-name="Tabla2.M2" office:value-type="string">
            <text:p text:style-name="P285">174,70 </text:p>
          </table:table-cell>
        </table:table-row>
        <table:table-row table:style-name="TableLine1628142947312">
          <table:table-cell table:style-name="Tabla2.A2" office:value-type="string">
            <text:p text:style-name="P282"/>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M2" office:value-type="string">
            <text:p text:style-name="P285">0,00 </text:p>
          </table:table-cell>
        </table:table-row>
        <table:table-row table:style-name="TableLine1628142949760">
          <table:table-cell table:style-name="Tabla2.A2" office:value-type="string">
            <text:p text:style-name="P282"/>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M2" office:value-type="string">
            <text:p text:style-name="P285">0,00 </text:p>
          </table:table-cell>
        </table:table-row>
        <table:table-row table:style-name="TableLine1628142948128">
          <table:table-cell table:style-name="Tabla2.A2" office:value-type="string">
            <text:p text:style-name="P282"/>
          </table:table-cell>
          <table:table-cell table:style-name="Tabla2.A2" office:value-type="string">
            <text:p text:style-name="P283"><text:span text:style-name="T163">1,00</text:span> </text:p>
          </table:table-cell>
          <table:table-cell table:style-name="Tabla2.A2" office:value-type="string">
            <text:p text:style-name="P284"><text:span text:style-name="T163">89,4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89,4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89,40</text:span> </text:p>
          </table:table-cell>
          <table:table-cell table:style-name="Tabla2.M2" office:value-type="string">
            <text:p text:style-name="P285">32,76 </text:p>
          </table:table-cell>
        </table:table-row>
        <text:soft-page-break/>
        <table:table-row table:style-name="TableLine1628142937520">
          <table:table-cell table:style-name="Tabla2.A2" office:value-type="string">
            <text:p text:style-name="P282"/>
          </table:table-cell>
          <table:table-cell table:style-name="Tabla2.A2" office:value-type="string">
            <text:p text:style-name="P283"><text:span text:style-name="T163">3,00</text:span> </text:p>
          </table:table-cell>
          <table:table-cell table:style-name="Tabla2.A2" office:value-type="string">
            <text:p text:style-name="P284"><text:span text:style-name="T163">268,20</text:span> </text:p>
          </table:table-cell>
          <table:table-cell table:style-name="Tabla2.A2" office:value-type="string">
            <text:p text:style-name="P283"><text:span text:style-name="T163">6,00</text:span> </text:p>
          </table:table-cell>
          <table:table-cell table:style-name="Tabla2.A2" office:value-type="string">
            <text:p text:style-name="P284"><text:span text:style-name="T163">56,46</text:span> </text:p>
          </table:table-cell>
          <table:table-cell table:style-name="Tabla2.A2" office:value-type="string">
            <text:p text:style-name="P283"><text:span text:style-name="T163">1,00</text:span> </text:p>
          </table:table-cell>
          <table:table-cell table:style-name="Tabla2.A2" office:value-type="string">
            <text:p text:style-name="P284"><text:span text:style-name="T163">29,80</text:span> </text:p>
          </table:table-cell>
          <table:table-cell table:style-name="Tabla2.A2" office:value-type="string">
            <text:p text:style-name="P283"><text:span text:style-name="T163">1,00</text:span> </text:p>
          </table:table-cell>
          <table:table-cell table:style-name="Tabla2.A2" office:value-type="string">
            <text:p text:style-name="P284"><text:span text:style-name="T163">3,97</text:span> </text:p>
          </table:table-cell>
          <table:table-cell table:style-name="Tabla2.A2" office:value-type="string">
            <text:p text:style-name="P284"><text:span text:style-name="T163">324,66</text:span> </text:p>
          </table:table-cell>
          <table:table-cell table:style-name="Tabla2.A2" office:value-type="string">
            <text:p text:style-name="P284"><text:span text:style-name="T163">33,77</text:span> </text:p>
          </table:table-cell>
          <table:table-cell table:style-name="Tabla2.A2" office:value-type="string">
            <text:p text:style-name="P284"><text:span text:style-name="T163">358,44</text:span> </text:p>
          </table:table-cell>
          <table:table-cell table:style-name="Tabla2.M2" office:value-type="string">
            <text:p text:style-name="P285">131,33 </text:p>
          </table:table-cell>
        </table:table-row>
        <table:table-row table:style-name="TableLine1628142936976">
          <table:table-cell table:style-name="Tabla2.A2" office:value-type="string">
            <text:p text:style-name="P282"/>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0,00</text:span> </text:p>
          </table:table-cell>
          <table:table-cell table:style-name="Tabla2.M2" office:value-type="string">
            <text:p text:style-name="P285">0,00 </text:p>
          </table:table-cell>
        </table:table-row>
        <table:table-row table:style-name="TableLine1628142945136">
          <table:table-cell table:style-name="Tabla2.A2" office:value-type="string">
            <text:p text:style-name="P282"/>
          </table:table-cell>
          <table:table-cell table:style-name="Tabla2.A2" office:value-type="string">
            <text:p text:style-name="P283"><text:span text:style-name="T163">1,00</text:span> </text:p>
          </table:table-cell>
          <table:table-cell table:style-name="Tabla2.A2" office:value-type="string">
            <text:p text:style-name="P284"><text:span text:style-name="T163">89,4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89,4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89,40</text:span> </text:p>
          </table:table-cell>
          <table:table-cell table:style-name="Tabla2.M2" office:value-type="string">
            <text:p text:style-name="P285">32,76 </text:p>
          </table:table-cell>
        </table:table-row>
        <table:table-row table:style-name="TableLine1628142939968">
          <table:table-cell table:style-name="Tabla2.A2" office:value-type="string">
            <text:p text:style-name="P282"/>
          </table:table-cell>
          <table:table-cell table:style-name="Tabla2.A2" office:value-type="string">
            <text:p text:style-name="P283"><text:span text:style-name="T163">3,00</text:span> </text:p>
          </table:table-cell>
          <table:table-cell table:style-name="Tabla2.A2" office:value-type="string">
            <text:p text:style-name="P284"><text:span text:style-name="T163">268,20</text:span> </text:p>
          </table:table-cell>
          <table:table-cell table:style-name="Tabla2.A2" office:value-type="string">
            <text:p text:style-name="P283"><text:span text:style-name="T163">5,50</text:span> </text:p>
          </table:table-cell>
          <table:table-cell table:style-name="Tabla2.A2" office:value-type="string">
            <text:p text:style-name="P284"><text:span text:style-name="T163">51,76</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319,96</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319,96</text:span> </text:p>
          </table:table-cell>
          <table:table-cell table:style-name="Tabla2.M2" office:value-type="string">
            <text:p text:style-name="P285">117,23 </text:p>
          </table:table-cell>
        </table:table-row>
        <table:table-row table:style-name="TableLine1628142948400">
          <table:table-cell table:style-name="Tabla2.A2" office:value-type="string">
            <text:p text:style-name="P282"/>
          </table:table-cell>
          <table:table-cell table:style-name="Tabla2.A2" office:value-type="string">
            <text:p text:style-name="P283"><text:span text:style-name="T163">1,00</text:span> </text:p>
          </table:table-cell>
          <table:table-cell table:style-name="Tabla2.A2" office:value-type="string">
            <text:p text:style-name="P284"><text:span text:style-name="T163">89,4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89,4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89,40</text:span> </text:p>
          </table:table-cell>
          <table:table-cell table:style-name="Tabla2.M2" office:value-type="string">
            <text:p text:style-name="P285">32,76 </text:p>
          </table:table-cell>
        </table:table-row>
        <table:table-row table:style-name="TableLine1628142937792">
          <table:table-cell table:style-name="Tabla2.A2" office:value-type="string">
            <text:p text:style-name="P282"/>
          </table:table-cell>
          <table:table-cell table:style-name="Tabla2.A2" office:value-type="string">
            <text:p text:style-name="P283"><text:span text:style-name="T163">2,00</text:span> </text:p>
          </table:table-cell>
          <table:table-cell table:style-name="Tabla2.A2" office:value-type="string">
            <text:p text:style-name="P284"><text:span text:style-name="T163">178,80</text:span> </text:p>
          </table:table-cell>
          <table:table-cell table:style-name="Tabla2.A2" office:value-type="string">
            <text:p text:style-name="P283"><text:span text:style-name="T163">6,00</text:span> </text:p>
          </table:table-cell>
          <table:table-cell table:style-name="Tabla2.A2" office:value-type="string">
            <text:p text:style-name="P284"><text:span text:style-name="T163">56,46</text:span> </text:p>
          </table:table-cell>
          <table:table-cell table:style-name="Tabla2.A2" office:value-type="string">
            <text:p text:style-name="P283"><text:span text:style-name="T163">3,00</text:span> </text:p>
          </table:table-cell>
          <table:table-cell table:style-name="Tabla2.A2" office:value-type="string">
            <text:p text:style-name="P284"><text:span text:style-name="T163">89,40</text:span> </text:p>
          </table:table-cell>
          <table:table-cell table:style-name="Tabla2.A2" office:value-type="string">
            <text:p text:style-name="P283"><text:span text:style-name="T163">1,00</text:span> </text:p>
          </table:table-cell>
          <table:table-cell table:style-name="Tabla2.A2" office:value-type="string">
            <text:p text:style-name="P284"><text:span text:style-name="T163">3,97</text:span> </text:p>
          </table:table-cell>
          <table:table-cell table:style-name="Tabla2.A2" office:value-type="string">
            <text:p text:style-name="P284"><text:span text:style-name="T163">235,26</text:span> </text:p>
          </table:table-cell>
          <table:table-cell table:style-name="Tabla2.A2" office:value-type="string">
            <text:p text:style-name="P284"><text:span text:style-name="T163">93,37</text:span> </text:p>
          </table:table-cell>
          <table:table-cell table:style-name="Tabla2.A2" office:value-type="string">
            <text:p text:style-name="P284"><text:span text:style-name="T163">328,64</text:span> </text:p>
          </table:table-cell>
          <table:table-cell table:style-name="Tabla2.M2" office:value-type="string">
            <text:p text:style-name="P285">120,41 </text:p>
          </table:table-cell>
        </table:table-row>
        <table:table-row table:style-name="TableLine1628142946224">
          <table:table-cell table:style-name="Tabla2.A2" office:value-type="string">
            <text:p text:style-name="P282"/>
          </table:table-cell>
          <table:table-cell table:style-name="Tabla2.A2" office:value-type="string">
            <text:p text:style-name="P283"><text:span text:style-name="T163">2,00</text:span> </text:p>
          </table:table-cell>
          <table:table-cell table:style-name="Tabla2.A2" office:value-type="string">
            <text:p text:style-name="P284"><text:span text:style-name="T163">178,8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10"/>
          </table:table-cell>
          <table:table-cell table:style-name="Tabla2.A2" office:value-type="string">
            <text:p text:style-name="P284"><text:span text:style-name="T163">0,00</text:span> </text:p>
          </table:table-cell>
          <table:table-cell table:style-name="Tabla2.A2" office:value-type="string">
            <text:p text:style-name="P284"><text:span text:style-name="T163">178,80</text:span> </text:p>
          </table:table-cell>
          <table:table-cell table:style-name="Tabla2.A2" office:value-type="string">
            <text:p text:style-name="P284"><text:span text:style-name="T163">0,00</text:span> </text:p>
          </table:table-cell>
          <table:table-cell table:style-name="Tabla2.A2" office:value-type="string">
            <text:p text:style-name="P284"><text:span text:style-name="T163">178,80</text:span> </text:p>
          </table:table-cell>
          <table:table-cell table:style-name="Tabla2.M2" office:value-type="string">
            <text:p text:style-name="P285">65,51 </text:p>
          </table:table-cell>
        </table:table-row>
        <table:table-row table:style-name="TableLine1628142942960">
          <table:table-cell table:style-name="Tabla2.A2" office:value-type="string">
            <text:p text:style-name="P10"/>
          </table:table-cell>
          <table:table-cell table:style-name="Tabla2.A2" office:value-type="string">
            <text:p text:style-name="P294"><text:span text:style-name="Strong_20_Emphasis"><text:span text:style-name="T154">78,00</text:span></text:span><text:span text:style-name="T140"> </text:span></text:p>
          </table:table-cell>
          <table:table-cell table:style-name="Tabla2.A2" office:value-type="string">
            <text:p text:style-name="P295"><text:span text:style-name="Strong_20_Emphasis"><text:span text:style-name="T154">6.973,20</text:span></text:span><text:span text:style-name="T140"> </text:span></text:p>
          </table:table-cell>
          <table:table-cell table:style-name="Tabla2.A2" office:value-type="string">
            <text:p text:style-name="P294"><text:span text:style-name="Strong_20_Emphasis"><text:span text:style-name="T154">52,00</text:span></text:span><text:span text:style-name="T140"> </text:span></text:p>
          </table:table-cell>
          <table:table-cell table:style-name="Tabla2.A2" office:value-type="string">
            <text:p text:style-name="P295"><text:span text:style-name="Strong_20_Emphasis"><text:span text:style-name="T154">494,39</text:span></text:span><text:span text:style-name="T140"> </text:span></text:p>
          </table:table-cell>
          <table:table-cell table:style-name="Tabla2.A2" office:value-type="string">
            <text:p text:style-name="P294"><text:span text:style-name="Strong_20_Emphasis"><text:span text:style-name="T154">137,00</text:span></text:span><text:span text:style-name="T140"> </text:span></text:p>
          </table:table-cell>
          <table:table-cell table:style-name="Tabla2.A2" office:value-type="string">
            <text:p text:style-name="P295"><text:span text:style-name="Strong_20_Emphasis"><text:span text:style-name="T154">4.082,60</text:span></text:span><text:span text:style-name="T140"> </text:span></text:p>
          </table:table-cell>
          <table:table-cell table:style-name="Tabla2.A2" office:value-type="string">
            <text:p text:style-name="P294"><text:span text:style-name="Strong_20_Emphasis"><text:span text:style-name="T154">37,00</text:span></text:span><text:span text:style-name="T140"> </text:span></text:p>
          </table:table-cell>
          <table:table-cell table:style-name="Tabla2.A2" office:value-type="string">
            <text:p text:style-name="P295"><text:span text:style-name="Strong_20_Emphasis"><text:span text:style-name="T154">147,01</text:span></text:span><text:span text:style-name="T140"> </text:span></text:p>
          </table:table-cell>
          <table:table-cell table:style-name="Tabla2.A2" office:value-type="string">
            <text:p text:style-name="P295"><text:span text:style-name="Strong_20_Emphasis"><text:span text:style-name="T154">7.467,59</text:span></text:span><text:span text:style-name="T140"> </text:span></text:p>
          </table:table-cell>
          <table:table-cell table:style-name="Tabla2.A2" office:value-type="string">
            <text:p text:style-name="P295"><text:span text:style-name="Strong_20_Emphasis"><text:span text:style-name="T154">4.229,61</text:span></text:span><text:span text:style-name="T140"> </text:span></text:p>
          </table:table-cell>
          <table:table-cell table:style-name="Tabla2.A2" office:value-type="string">
            <text:p text:style-name="P295"><text:span text:style-name="Strong_20_Emphasis"><text:span text:style-name="T154">11.697,20</text:span></text:span><text:span text:style-name="T140"> </text:span></text:p>
          </table:table-cell>
          <table:table-cell table:style-name="Tabla2.M2" office:value-type="string">
            <text:p text:style-name="P295"><text:span text:style-name="Strong_20_Emphasis"><text:span text:style-name="T154">4.285,85</text:span></text:span><text:span text:style-name="T140"> </text:span></text:p>
          </table:table-cell>
        </table:table-row>
      </table:table>
      <text:p text:style-name="P17">“</text:p>
      <text:p text:style-name="P144"><text:span text:style-name="T78">Considerando que la adopción de este acuerdo es competencia de esta Junta de Gobierno Local, en virtud de las delegaciones efectuadas por la Alcaldesa de este Ayuntamiento, mediante Decreto número 2049/2019, de 17 de junio.</text:span> </text:p>
      <text:p text:style-name="P137"><text:span text:style-name="T79">La Junta de Gobierno Local, acuerda aprobar la propuesta emitida en los términos que se recogen precedentemente.</text:span><text:span text:style-name="T165"> </text:span></text:p>
      <text:p text:style-name="P138"/>
      <text:p text:style-name="P138"/>
      <text:p text:style-name="P196"><text:span text:style-name="Strong_20_Emphasis"><text:span text:style-name="T148"><text:tab/></text:span></text:span><text:span text:style-name="Strong_20_Emphasis"><text:span text:style-name="T146">3. Expte. 363162/2021 Propuesta designación secretaria de expediente</text:span></text:span><text:span text:style-name="Strong_20_Emphasis"><text:span text:style-name="T149">.</text:span></text:span><text:span text:style-name="T142"> </text:span></text:p>
      <text:p text:style-name="P97"/>
      <text:p text:style-name="P97">“PROPUESTA DE RESOLUCIÓN </text:p>
      <text:p text:style-name="P99"><text:span text:style-name="T56">Rso22-293</text:span> </text:p>
      <text:p text:style-name="P103"><text:span text:style-name="T55">José Carlos Álamo Alonso, Funcionario Municipal, Responsable de la U. A. de Recurso Humanos S/D. 2000/2016 de 26 de julio. en relación con el asunto expuesto, tengo a bien emitir el siguiente INFORME:</text:span> </text:p>
      <text:p text:style-name="P98">Visto el escrito presentado por Fabiola Ramos Sánchez funcionaria de este Ayuntamiento de fecha 24/08/2022, la cual fue nombrada como instructora del procedimiento de acoso, mediante acuerdo de la Junta de Gobierno Local de fecha 14/09/2021, donde literealmente dice: </text:p>
      <text:p text:style-name="P103"><text:span text:style-name="T104">Fabiola Ramos Sánchez, Funcionaria del Ayuntamiento de Mogán, en calidad de instructora ( según notificación de JGL de fecha 14/09/2021 acuerdi 1.4 ) del expte. Nº 363162/2021 sobre inicio de protocolo de prevención y tratamiento de situaciones de acoso en el trabajo,</text:span> </text:p>
      <text:p text:style-name="P105">Expongo </text:p>
      <text:p text:style-name="P103"><text:soft-page-break/><text:span text:style-name="T104">Vista la complejidad del expediente, y la carga administrativa que el mismo supone, se hace preciso la designación de un/una secretario/a que reúna la preparación necesaria para el desempeño de las tareas administrativas de la instrucción del mismo, por lo que,</text:span> </text:p>
      <text:p text:style-name="P103"><text:span text:style-name="T104">Propongo</text:span> </text:p>
      <text:p text:style-name="P102"><text:span text:style-name="T104">Se designe a la funcionaria María Eva Calero González a tales efectos, u otra persona que se disponga por esta administración, y se lleven a cabo las acciones oportunas para su nombramiento.</text:span> </text:p>
      <text:p text:style-name="P102"/>
      <text:p text:style-name="P99"><text:span text:style-name="T55">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103"><text:span text:style-name="T2">Primero.-</text:span> Designar a la funcionaria María Eva Calero González, como secretaria del expediente, tal y como se recoge en el escrito de doña Fabiona Ramos Sánchez. </text:p>
      <text:p text:style-name="P99"><text:span text:style-name="T2">Segundo.-</text:span> Notificar este acuerdo a los interesados.”</text:p>
      <text:p text:style-name="P99"><text:s/></text:p>
      <text:p text:style-name="P144"><text:span text:style-name="T78">Considerando que la adopción de este acuerdo es competencia de esta Junta de Gobierno Local, en virtud de las delegaciones efectuadas por la Alcaldesa de este Ayuntamiento, mediante Decreto número 2049/2019, de 17 de junio.</text:span> </text:p>
      <text:p text:style-name="P137"><text:span text:style-name="T79">La Junta de Gobierno Local, acuerda aprobar la propuesta emitida en los términos que se recogen precedentemente.</text:span><text:span text:style-name="T165"> </text:span></text:p>
      <text:p text:style-name="P138"/>
      <text:p text:style-name="P138"/>
      <text:p text:style-name="P138"/>
      <text:p text:style-name="P196"><text:span text:style-name="Strong_20_Emphasis"><text:span text:style-name="T148"><text:tab/></text:span></text:span><text:span text:style-name="Strong_20_Emphasis"><text:span text:style-name="T146">4. Expte. 10208/2022. Propuesta para la aprobación de obligaciones correspondiente a facturas.</text:span></text:span><text:span text:style-name="T142"> </text:span></text:p>
      <text:p text:style-name="P159"/>
      <text:p text:style-name="P60"><text:span text:style-name="T56"><text:tab/>“Don Juan Ernesto Hernández Cruz</text:span><text:span text:style-name="T55">,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59"><text:span text:style-name="T56">ANTECEDENTES DE HECHO</text:span> </text:p>
      <text:p text:style-name="P56"><text:span text:style-name="T82">1.- </text:span><text:span text:style-name="T83">Se han presentado por el Punto General de Entrada de Facturas Electrónicas las facturas que a continuación se relacionan:</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B"/>
        <table:table-header-rows>
          <table:table-row table:style-name="TableLine1628142947584">
            <table:table-cell table:style-name="Tabla3.A1" office:value-type="string">
              <text:p text:style-name="P279"><text:span text:style-name="T163">Nº REGISTRO</text:span> </text:p>
            </table:table-cell>
            <table:table-cell table:style-name="Tabla3.A1" office:value-type="string">
              <text:p text:style-name="P279"><text:span text:style-name="T163">Factura Nº</text:span> </text:p>
            </table:table-cell>
            <table:table-cell table:style-name="Tabla3.A1" office:value-type="string">
              <text:p text:style-name="P279"><text:span text:style-name="T163">Importe Total</text:span> </text:p>
            </table:table-cell>
            <table:table-cell table:style-name="Tabla3.A1" office:value-type="string">
              <text:p text:style-name="P279"><text:span text:style-name="T163">Nombre</text:span> </text:p>
            </table:table-cell>
            <table:table-cell table:style-name="Tabla3.A1" office:value-type="string">
              <text:p text:style-name="P279"><text:span text:style-name="T163">Texto Explicativo</text:span> </text:p>
            </table:table-cell>
            <table:table-cell table:style-name="Tabla3.F1" office:value-type="string">
              <text:p text:style-name="P279"><text:span text:style-name="T163">Gr. Apuntes</text:span> </text:p>
            </table:table-cell>
          </table:table-row>
        </table:table-header-rows>
        <table:table-row table:style-name="TableLine1628142938336">
          <table:table-cell table:style-name="Tabla3.A65" office:value-type="string">
            <text:p text:style-name="P282"><text:span text:style-name="T163">F/2022/3474</text:span> </text:p>
          </table:table-cell>
          <table:table-cell table:style-name="Tabla3.B65" office:value-type="string">
            <text:p text:style-name="P282"><text:span text:style-name="T163">FV22 064</text:span> </text:p>
          </table:table-cell>
          <table:table-cell table:style-name="Tabla3.C65" office:value-type="string">
            <text:p text:style-name="P284"><text:span text:style-name="T163">22.317,57 EUR</text:span> </text:p>
          </table:table-cell>
          <table:table-cell table:style-name="Tabla3.D65" office:value-type="string">
            <text:p text:style-name="P282"><text:span text:style-name="T163">ACOSTA INGENIERIA SUBACUATICA</text:span> </text:p>
          </table:table-cell>
          <table:table-cell table:style-name="Tabla3.E65" office:value-type="string">
            <text:p text:style-name="P282"><text:span text:style-name="T163">JGL 13/09/22.3º PAGO CONTRATO FINALIZACION 2ª CONVOCATORIA CURSO BUCEO PROFESIONAL BASICO. ÁREA PESCA. EXPTE.: 2648/2022</text:span> </text:p>
          </table:table-cell>
          <table:table-cell table:style-name="Tabla3.F65" office:value-type="string">
            <text:p text:style-name="P282"><text:span text:style-name="T163">PESCA</text:span> </text:p>
          </table:table-cell>
        </table:table-row>
        <table:table-row table:style-name="TableLine1628142943776">
          <table:table-cell table:style-name="Tabla3.A65" office:value-type="string">
            <text:p text:style-name="P282"><text:span text:style-name="T163">F/2022/3373</text:span> </text:p>
          </table:table-cell>
          <table:table-cell table:style-name="Tabla3.B65" office:value-type="string">
            <text:p text:style-name="P282"><text:span text:style-name="T163">1 002515</text:span> </text:p>
          </table:table-cell>
          <table:table-cell table:style-name="Tabla3.C65" office:value-type="string">
            <text:p text:style-name="P284"><text:span text:style-name="T163">500,00 EUR</text:span> </text:p>
          </table:table-cell>
          <table:table-cell table:style-name="Tabla3.D65" office:value-type="string">
            <text:p text:style-name="P282"><text:span text:style-name="T163">AMBISER INNOVACIONES S.L.</text:span> </text:p>
          </table:table-cell>
          <table:table-cell table:style-name="Tabla3.E65" office:value-type="string">
            <text:p text:style-name="P282"><text:span text:style-name="T163">JGL 13/09/22. Prestación del servicio de Videoacta TM. Fuentes externas en modalidad SAAS. Mes Agosto 2022</text:span> </text:p>
          </table:table-cell>
          <table:table-cell table:style-name="Tabla3.F65" office:value-type="string">
            <text:p text:style-name="P282"><text:span text:style-name="T163">SECRE</text:span> </text:p>
          </table:table-cell>
        </table:table-row>
        <table:table-row table:style-name="TableLine1628142944320">
          <table:table-cell table:style-name="Tabla3.A65" office:value-type="string">
            <text:p text:style-name="P282"><text:span text:style-name="T163">F/2022/1964</text:span> </text:p>
          </table:table-cell>
          <table:table-cell table:style-name="Tabla3.B65" office:value-type="string">
            <text:p text:style-name="P282"><text:span text:style-name="T163">20220641</text:span> </text:p>
          </table:table-cell>
          <table:table-cell table:style-name="Tabla3.C65" office:value-type="string">
            <text:p text:style-name="P284"><text:span text:style-name="T163">1.255,11 EUR</text:span> </text:p>
          </table:table-cell>
          <table:table-cell table:style-name="Tabla3.D65" office:value-type="string">
            <text:p text:style-name="P282"><text:span text:style-name="T163">ANNE MENG HERNANDEZ</text:span> </text:p>
          </table:table-cell>
          <table:table-cell table:style-name="Tabla3.E65" office:value-type="string">
            <text:p text:style-name="P282"><text:span text:style-name="T163">JGL 13/09/22. VINILOS VARIOS PARA PLAYAS.</text:span> </text:p>
          </table:table-cell>
          <table:table-cell table:style-name="Tabla3.F65" office:value-type="string">
            <text:p text:style-name="P282"><text:span text:style-name="T163">TURIS</text:span> </text:p>
          </table:table-cell>
        </table:table-row>
        <table:table-row table:style-name="TableLine1628142948944">
          <table:table-cell table:style-name="Tabla3.A65" office:value-type="string">
            <text:p text:style-name="P282"><text:span text:style-name="T163">F/2022/2909</text:span> </text:p>
          </table:table-cell>
          <table:table-cell table:style-name="Tabla3.B65" office:value-type="string">
            <text:p text:style-name="P282"><text:span text:style-name="T163">041 1</text:span> </text:p>
          </table:table-cell>
          <table:table-cell table:style-name="Tabla3.C65" office:value-type="string">
            <text:p text:style-name="P284"><text:span text:style-name="T163">6.546,26 EUR</text:span> </text:p>
          </table:table-cell>
          <table:table-cell table:style-name="Tabla3.D65" office:value-type="string">
            <text:p text:style-name="P282"><text:span text:style-name="T163">ARAÑA MACIAS FRANCISCO RAMÓN</text:span> </text:p>
          </table:table-cell>
          <table:table-cell table:style-name="Tabla3.E65" office:value-type="string">
            <text:p text:style-name="P282"><text:span text:style-name="T163">JGL 13/09/22. EQUIP EAS ELECTRIC ECM 52 VK TIPO CASSETTE 2 UNIDS / EQUIPO EAS ELECTRIC E2ML 18 </text:span><text:soft-page-break/><text:span text:style-name="T163">(ECM 35V*2)</text:span> </text:p>
          </table:table-cell>
          <table:table-cell table:style-name="Tabla3.F65" office:value-type="string">
            <text:p text:style-name="P282"><text:span text:style-name="T163">TURIS</text:span> </text:p>
          </table:table-cell>
        </table:table-row>
        <table:table-row table:style-name="TableLine1628142940784">
          <table:table-cell table:style-name="Tabla3.A65" office:value-type="string">
            <text:p text:style-name="P282"><text:span text:style-name="T163">F/2022/3378</text:span> </text:p>
          </table:table-cell>
          <table:table-cell table:style-name="Tabla3.B65" office:value-type="string">
            <text:p text:style-name="P282"><text:span text:style-name="T163">04/2022</text:span> </text:p>
          </table:table-cell>
          <table:table-cell table:style-name="Tabla3.C65" office:value-type="string">
            <text:p text:style-name="P284"><text:span text:style-name="T163">870,16 EUR</text:span> </text:p>
          </table:table-cell>
          <table:table-cell table:style-name="Tabla3.D65" office:value-type="string">
            <text:p text:style-name="P282"><text:span text:style-name="T163">BETANCOR LEON, JOSEFA</text:span> </text:p>
          </table:table-cell>
          <table:table-cell table:style-name="Tabla3.E65" office:value-type="string">
            <text:p text:style-name="P282"><text:span text:style-name="T163">JGL 13/09/22. ARRENDAMIENTO AVDA. LA CONSTITUCIÓN, 28 (BIBLIOTECA). ABRIL 22</text:span> </text:p>
          </table:table-cell>
          <table:table-cell table:style-name="Tabla3.F65" office:value-type="string">
            <text:p text:style-name="P282"><text:span text:style-name="T163">CULTU</text:span> </text:p>
          </table:table-cell>
        </table:table-row>
        <table:table-row table:style-name="TableLine1628142938608">
          <table:table-cell table:style-name="Tabla3.A65" office:value-type="string">
            <text:p text:style-name="P282"><text:span text:style-name="T163">F/2022/3379</text:span> </text:p>
          </table:table-cell>
          <table:table-cell table:style-name="Tabla3.B65" office:value-type="string">
            <text:p text:style-name="P282"><text:span text:style-name="T163">08/2022</text:span> </text:p>
          </table:table-cell>
          <table:table-cell table:style-name="Tabla3.C65" office:value-type="string">
            <text:p text:style-name="P284"><text:span text:style-name="T163">870,16 EUR</text:span> </text:p>
          </table:table-cell>
          <table:table-cell table:style-name="Tabla3.D65" office:value-type="string">
            <text:p text:style-name="P282"><text:span text:style-name="T163">BETANCOR LEON, JOSEFA</text:span> </text:p>
          </table:table-cell>
          <table:table-cell table:style-name="Tabla3.E65" office:value-type="string">
            <text:p text:style-name="P282"><text:span text:style-name="T163">JGL 13/09/22. ALQUILER AVDA. LA CONSTITUCION, 28 (BIBLIOTECA) AGOSTO 22</text:span> </text:p>
          </table:table-cell>
          <table:table-cell table:style-name="Tabla3.F65" office:value-type="string">
            <text:p text:style-name="P282"><text:span text:style-name="T163">CULTU</text:span> </text:p>
          </table:table-cell>
        </table:table-row>
        <table:table-row table:style-name="TableLine1628142949488">
          <table:table-cell table:style-name="Tabla3.A65" office:value-type="string">
            <text:p text:style-name="P282"><text:span text:style-name="T163">F/2022/2406</text:span> </text:p>
          </table:table-cell>
          <table:table-cell table:style-name="Tabla3.B65" office:value-type="string">
            <text:p text:style-name="P282"><text:span text:style-name="T163">FV21-59914-1</text:span> </text:p>
          </table:table-cell>
          <table:table-cell table:style-name="Tabla3.C65" office:value-type="string">
            <text:p text:style-name="P284"><text:span text:style-name="T163">5.213,58 EUR</text:span> </text:p>
          </table:table-cell>
          <table:table-cell table:style-name="Tabla3.D65" office:value-type="string">
            <text:p text:style-name="P282"><text:span text:style-name="T163">BOLSAS DE AGUAS DE TENERIFE S.A</text:span> </text:p>
          </table:table-cell>
          <table:table-cell table:style-name="Tabla3.E65" office:value-type="string">
            <text:p text:style-name="P282"><text:span text:style-name="T163">JGL 13/09/22. CONTADOR HIDROCONTA ATLANT.DN13 C/R. / CONTADOR HIDROCONTA ATLANT.DN20 C/R.</text:span> </text:p>
          </table:table-cell>
          <table:table-cell table:style-name="Tabla3.F65" office:value-type="string">
            <text:p text:style-name="P282"><text:span text:style-name="T163">SERPUB</text:span> </text:p>
          </table:table-cell>
        </table:table-row>
        <table:table-row table:style-name="TableLine1628142934256">
          <table:table-cell table:style-name="Tabla3.A65" office:value-type="string">
            <text:p text:style-name="P282"><text:span text:style-name="T163">F/2022/3367</text:span> </text:p>
          </table:table-cell>
          <table:table-cell table:style-name="Tabla3.B65" office:value-type="string">
            <text:p text:style-name="P282"><text:span text:style-name="T163">Emit- 866</text:span> </text:p>
          </table:table-cell>
          <table:table-cell table:style-name="Tabla3.C65" office:value-type="string">
            <text:p text:style-name="P284"><text:span text:style-name="T163">194,16 EUR</text:span> </text:p>
          </table:table-cell>
          <table:table-cell table:style-name="Tabla3.D65" office:value-type="string">
            <text:p text:style-name="P282"><text:span text:style-name="T163">BRISAS CANARIAS, S.L.</text:span> </text:p>
          </table:table-cell>
          <table:table-cell table:style-name="Tabla3.E65" office:value-type="string">
            <text:p text:style-name="P282"><text:span text:style-name="T163">JGL 13/09/22. F1818. EXPTE: 367457/2021 REF: THC/FRHS NºRESOL: 91/2022. ENTREGA DE 26 SACOS DE SAL EN LA P.M. MOGAN</text:span> </text:p>
          </table:table-cell>
          <table:table-cell table:style-name="Tabla3.F65" office:value-type="string">
            <text:p text:style-name="P282"><text:span text:style-name="T163">DEPOR</text:span> </text:p>
          </table:table-cell>
        </table:table-row>
        <table:table-row table:style-name="TableLine1628142932896">
          <table:table-cell table:style-name="Tabla3.A65" office:value-type="string">
            <text:p text:style-name="P282"><text:span text:style-name="T163">F/2022/3368</text:span> </text:p>
          </table:table-cell>
          <table:table-cell table:style-name="Tabla3.B65" office:value-type="string">
            <text:p text:style-name="P282"><text:span text:style-name="T163">Emit- 867</text:span> </text:p>
          </table:table-cell>
          <table:table-cell table:style-name="Tabla3.C65" office:value-type="string">
            <text:p text:style-name="P284"><text:span text:style-name="T163">14.993,77 EUR</text:span> </text:p>
          </table:table-cell>
          <table:table-cell table:style-name="Tabla3.D65" office:value-type="string">
            <text:p text:style-name="P282"><text:span text:style-name="T163">BRISAS CANARIAS, S.L.</text:span> </text:p>
          </table:table-cell>
          <table:table-cell table:style-name="Tabla3.E65" office:value-type="string">
            <text:p text:style-name="P282"><text:span text:style-name="T163">JGL 13/09/22. F1819. EXPTE: 7133/2022 Nº RESOL: 3065/2022 ENTREGA DE 2 FILTROS, CARGA DE ARENA Y MATERIAL</text:span> </text:p>
          </table:table-cell>
          <table:table-cell table:style-name="Tabla3.F65" office:value-type="string">
            <text:p text:style-name="P282"><text:span text:style-name="T163">DEPOR</text:span> </text:p>
          </table:table-cell>
        </table:table-row>
        <table:table-row table:style-name="TableLine1628142938880">
          <table:table-cell table:style-name="Tabla3.A65" office:value-type="string">
            <text:p text:style-name="P282"><text:span text:style-name="T163">F/2022/3369</text:span> </text:p>
          </table:table-cell>
          <table:table-cell table:style-name="Tabla3.B65" office:value-type="string">
            <text:p text:style-name="P282"><text:span text:style-name="T163">Emit- 868</text:span> </text:p>
          </table:table-cell>
          <table:table-cell table:style-name="Tabla3.C65" office:value-type="string">
            <text:p text:style-name="P284"><text:span text:style-name="T163">1.863,12 EUR</text:span> </text:p>
          </table:table-cell>
          <table:table-cell table:style-name="Tabla3.D65" office:value-type="string">
            <text:p text:style-name="P282"><text:span text:style-name="T163">BRISAS CANARIAS, S.L.</text:span> </text:p>
          </table:table-cell>
          <table:table-cell table:style-name="Tabla3.E65" office:value-type="string">
            <text:p text:style-name="P282"><text:span text:style-name="T163">JGL 13/09/22. F1820. EXPTE: 8714/2022 REF: THC/FRHS Nº RESOL: 3821/2022</text:span> </text:p>
          </table:table-cell>
          <table:table-cell table:style-name="Tabla3.F65" office:value-type="string">
            <text:p text:style-name="P282"><text:span text:style-name="T163">DEPOR</text:span> </text:p>
          </table:table-cell>
        </table:table-row>
        <table:table-row table:style-name="TableLine1628142933440">
          <table:table-cell table:style-name="Tabla3.A65" office:value-type="string">
            <text:p text:style-name="P282"><text:span text:style-name="T163">F/2022/3424</text:span> </text:p>
          </table:table-cell>
          <table:table-cell table:style-name="Tabla3.B65" office:value-type="string">
            <text:p text:style-name="P282"><text:span text:style-name="T163">F22 4213013</text:span> </text:p>
          </table:table-cell>
          <table:table-cell table:style-name="Tabla3.C65" office:value-type="string">
            <text:p text:style-name="P284"><text:span text:style-name="T163">1.042,74 EUR</text:span> </text:p>
          </table:table-cell>
          <table:table-cell table:style-name="Tabla3.D65" office:value-type="string">
            <text:p text:style-name="P282"><text:span text:style-name="T163">CANARIAS ACEBIÑO S.L.</text:span> </text:p>
          </table:table-cell>
          <table:table-cell table:style-name="Tabla3.E65" office:value-type="string">
            <text:p text:style-name="P282"><text:span text:style-name="T163">JGL 13/09/22. PAPEL IND. SECAM. ECOLOG. MECHA 2C / PAPEL HIG. YUMBO GOFRADO 2 C.M65 / GEL DERMOPROTECTOR SARAY</text:span> </text:p>
          </table:table-cell>
          <table:table-cell table:style-name="Tabla3.F65" office:value-type="string">
            <text:p text:style-name="P282"><text:span text:style-name="T163">COMPR</text:span> </text:p>
          </table:table-cell>
        </table:table-row>
        <table:table-row table:style-name="TableLine1628142942416">
          <table:table-cell table:style-name="Tabla3.A65" office:value-type="string">
            <text:p text:style-name="P282"><text:span text:style-name="T163">F/2022/3425</text:span> </text:p>
          </table:table-cell>
          <table:table-cell table:style-name="Tabla3.B65" office:value-type="string">
            <text:p text:style-name="P282"><text:span text:style-name="T163">F22 4213014</text:span> </text:p>
          </table:table-cell>
          <table:table-cell table:style-name="Tabla3.C65" office:value-type="string">
            <text:p text:style-name="P284"><text:span text:style-name="T163">817,12 EUR</text:span> </text:p>
          </table:table-cell>
          <table:table-cell table:style-name="Tabla3.D65" office:value-type="string">
            <text:p text:style-name="P282"><text:span text:style-name="T163">CANARIAS ACEBIÑO S.L.</text:span> </text:p>
          </table:table-cell>
          <table:table-cell table:style-name="Tabla3.E65" office:value-type="string">
            <text:p text:style-name="P282"><text:span text:style-name="T163">JGL 13/09/22. LIMPIADOR DESINFECTANTE CON LEJIA ACTION 10 5 L. ( Es un limpiador de uso general)</text:span> </text:p>
          </table:table-cell>
          <table:table-cell table:style-name="Tabla3.F65" office:value-type="string">
            <text:p text:style-name="P282"><text:span text:style-name="T163">COMPR</text:span> </text:p>
          </table:table-cell>
        </table:table-row>
        <text:soft-page-break/>
        <table:table-row table:style-name="TableLine1628142944864">
          <table:table-cell table:style-name="Tabla3.A65" office:value-type="string">
            <text:p text:style-name="P282"><text:span text:style-name="T163">F/2022/3438</text:span> </text:p>
          </table:table-cell>
          <table:table-cell table:style-name="Tabla3.B65" office:value-type="string">
            <text:p text:style-name="P282"><text:span text:style-name="T163">UN 1228200808</text:span> </text:p>
          </table:table-cell>
          <table:table-cell table:style-name="Tabla3.C65" office:value-type="string">
            <text:p text:style-name="P284"><text:span text:style-name="T163">421,48 EUR</text:span> </text:p>
          </table:table-cell>
          <table:table-cell table:style-name="Tabla3.D65" office:value-type="string">
            <text:p text:style-name="P282"><text:span text:style-name="T163">CEISA COMERCIAL DE CEMENTO, S.L.</text:span> </text:p>
          </table:table-cell>
          <table:table-cell table:style-name="Tabla3.E65" office:value-type="string">
            <text:p text:style-name="P282"><text:span text:style-name="T163">JGL 13/09/22. CEMENTO.</text:span> </text:p>
          </table:table-cell>
          <table:table-cell table:style-name="Tabla3.F65" office:value-type="string">
            <text:p text:style-name="P282"><text:span text:style-name="T163">COMPR</text:span> </text:p>
          </table:table-cell>
        </table:table-row>
        <table:table-row table:style-name="TableLine1628142933712">
          <table:table-cell table:style-name="Tabla3.A65" office:value-type="string">
            <text:p text:style-name="P282"><text:span text:style-name="T163">F/2022/3129</text:span> </text:p>
          </table:table-cell>
          <table:table-cell table:style-name="Tabla3.B65" office:value-type="string">
            <text:p text:style-name="P282"><text:span text:style-name="T163">CI- 043</text:span> </text:p>
          </table:table-cell>
          <table:table-cell table:style-name="Tabla3.C65" office:value-type="string">
            <text:p text:style-name="P284"><text:span text:style-name="T163">2.850,00 EUR</text:span> </text:p>
          </table:table-cell>
          <table:table-cell table:style-name="Tabla3.D65" office:value-type="string">
            <text:p text:style-name="P282"><text:span text:style-name="T163">CO2 INGENIERIA 2060</text:span> </text:p>
          </table:table-cell>
          <table:table-cell table:style-name="Tabla3.E65" office:value-type="string">
            <text:p text:style-name="P282"><text:span text:style-name="T163">JGL 13/09/22. SEGUIMIENTO NORMA ISO 9001</text:span> </text:p>
          </table:table-cell>
          <table:table-cell table:style-name="Tabla3.F65" office:value-type="string">
            <text:p text:style-name="P282"><text:span text:style-name="T163">ADL</text:span> </text:p>
          </table:table-cell>
        </table:table-row>
        <table:table-row table:style-name="TableLine1628142933984">
          <table:table-cell table:style-name="Tabla3.A65" office:value-type="string">
            <text:p text:style-name="P282"><text:span text:style-name="T163">F/2022/3130</text:span> </text:p>
          </table:table-cell>
          <table:table-cell table:style-name="Tabla3.B65" office:value-type="string">
            <text:p text:style-name="P282"><text:span text:style-name="T163">CI- 044</text:span> </text:p>
          </table:table-cell>
          <table:table-cell table:style-name="Tabla3.C65" office:value-type="string">
            <text:p text:style-name="P284"><text:span text:style-name="T163">400,00 EUR</text:span> </text:p>
          </table:table-cell>
          <table:table-cell table:style-name="Tabla3.D65" office:value-type="string">
            <text:p text:style-name="P282"><text:span text:style-name="T163">CO2 INGENIERIA 2060</text:span> </text:p>
          </table:table-cell>
          <table:table-cell table:style-name="Tabla3.E65" office:value-type="string">
            <text:p text:style-name="P282"><text:span text:style-name="T163">JGL 13/09/22. FORMACION EN GESTION DE LA CALIDAD ISO 9001</text:span> </text:p>
          </table:table-cell>
          <table:table-cell table:style-name="Tabla3.F65" office:value-type="string">
            <text:p text:style-name="P282"><text:span text:style-name="T163">ADL</text:span> </text:p>
          </table:table-cell>
        </table:table-row>
        <table:table-row table:style-name="TableLine1628142939152">
          <table:table-cell table:style-name="Tabla3.A65" office:value-type="string">
            <text:p text:style-name="P282"><text:span text:style-name="T163">F/2022/2180</text:span> </text:p>
          </table:table-cell>
          <table:table-cell table:style-name="Tabla3.B65" office:value-type="string">
            <text:p text:style-name="P282"><text:span text:style-name="T163">CANON MAYO AR/MO</text:span> </text:p>
          </table:table-cell>
          <table:table-cell table:style-name="Tabla3.C65" office:value-type="string">
            <text:p text:style-name="P284"><text:span text:style-name="T163">46.648,37 EUR</text:span> </text:p>
          </table:table-cell>
          <table:table-cell table:style-name="Tabla3.D65" office:value-type="string">
            <text:p text:style-name="P282"><text:span text:style-name="T163">CONSEJO INSULAR DE AGUAS DE GRAN CANARIA</text:span> </text:p>
          </table:table-cell>
          <table:table-cell table:style-name="Tabla3.E65" office:value-type="string">
            <text:p text:style-name="P282"><text:span text:style-name="T163">JGL 13/09/22. CANON AGUA DEPURADA EDAR ARGUINEGUIN Y EDAR MOGAN MAYO 2022.</text:span> </text:p>
          </table:table-cell>
          <table:table-cell table:style-name="Tabla3.F65" office:value-type="string">
            <text:p text:style-name="P282"><text:span text:style-name="T163">AGUAS</text:span> </text:p>
          </table:table-cell>
        </table:table-row>
        <table:table-row table:style-name="TableLine1628142939424">
          <table:table-cell table:style-name="Tabla3.A65" office:value-type="string">
            <text:p text:style-name="P282"><text:span text:style-name="T163">F/2022/2181</text:span> </text:p>
          </table:table-cell>
          <table:table-cell table:style-name="Tabla3.B65" office:value-type="string">
            <text:p text:style-name="P282"><text:span text:style-name="T163">CANON MAYO CA/VE</text:span> </text:p>
          </table:table-cell>
          <table:table-cell table:style-name="Tabla3.C65" office:value-type="string">
            <text:p text:style-name="P284"><text:span text:style-name="T163">2.909,28 EUR</text:span> </text:p>
          </table:table-cell>
          <table:table-cell table:style-name="Tabla3.D65" office:value-type="string">
            <text:p text:style-name="P282"><text:span text:style-name="T163">CONSEJO INSULAR DE AGUAS DE GRAN CANARIA</text:span> </text:p>
          </table:table-cell>
          <table:table-cell table:style-name="Tabla3.E65" office:value-type="string">
            <text:p text:style-name="P282"><text:span text:style-name="T163">JGL 13/09/22. CANON AGUA DEPURADA EDAR CASILLAS Y EDAR VENEGUERA MAYO 2022</text:span> </text:p>
          </table:table-cell>
          <table:table-cell table:style-name="Tabla3.F65" office:value-type="string">
            <text:p text:style-name="P282"><text:span text:style-name="T163">AGUAS</text:span> </text:p>
          </table:table-cell>
        </table:table-row>
        <table:table-row table:style-name="TableLine1628142934528">
          <table:table-cell table:style-name="Tabla3.A65" office:value-type="string">
            <text:p text:style-name="P282"><text:span text:style-name="T163">F/2022/3315</text:span> </text:p>
          </table:table-cell>
          <table:table-cell table:style-name="Tabla3.B65" office:value-type="string">
            <text:p text:style-name="P282"><text:span text:style-name="T163">1 000749</text:span> </text:p>
          </table:table-cell>
          <table:table-cell table:style-name="Tabla3.C65" office:value-type="string">
            <text:p text:style-name="P284"><text:span text:style-name="T163">303,12 EUR</text:span> </text:p>
          </table:table-cell>
          <table:table-cell table:style-name="Tabla3.D65" office:value-type="string">
            <text:p text:style-name="P282"><text:span text:style-name="T163">DÉNIZ GONZÁLEZ PEDRO AGONAY</text:span> </text:p>
          </table:table-cell>
          <table:table-cell table:style-name="Tabla3.E65" office:value-type="string">
            <text:p text:style-name="P282"><text:span text:style-name="T163">JGL 13/09/22. CAJ.100 GUANTES VINILO SP AZUL T-M / CAJ.100 GUANTES VINILO SP AZUL T-L / PAQ.100 BLONDA 26X32</text:span> </text:p>
          </table:table-cell>
          <table:table-cell table:style-name="Tabla3.F65" office:value-type="string">
            <text:p text:style-name="P282"><text:span text:style-name="T163">ADL</text:span> </text:p>
          </table:table-cell>
        </table:table-row>
        <table:table-row table:style-name="TableLine1628142939696">
          <table:table-cell table:style-name="Tabla3.A65" office:value-type="string">
            <text:p text:style-name="P282"><text:span text:style-name="T163">F/2022/3555</text:span> </text:p>
          </table:table-cell>
          <table:table-cell table:style-name="Tabla3.B65" office:value-type="string">
            <text:p text:style-name="P282"><text:span text:style-name="T163">CL08220001345</text:span> </text:p>
          </table:table-cell>
          <table:table-cell table:style-name="Tabla3.C65" office:value-type="string">
            <text:p text:style-name="P284"><text:span text:style-name="T163">10.924,97 EUR</text:span> </text:p>
          </table:table-cell>
          <table:table-cell table:style-name="Tabla3.D65" office:value-type="string">
            <text:p text:style-name="P282"><text:span text:style-name="T163">DISA RED SERVICIOS PETROLIFEROS, S.A.U</text:span> </text:p>
          </table:table-cell>
          <table:table-cell table:style-name="Tabla3.E65" office:value-type="string">
            <text:p text:style-name="P282"><text:span text:style-name="T163">JGL 13/09/22. Disa Eco Gasolina95 / Disa Eco Gasoil / Disa Eco Gasolina95 / Disa Eco Gasoil / Disa Eco Gasoil</text:span> </text:p>
          </table:table-cell>
          <table:table-cell table:style-name="Tabla3.F65" office:value-type="string">
            <text:p text:style-name="P282"><text:span text:style-name="T163">COMPR</text:span> </text:p>
          </table:table-cell>
        </table:table-row>
        <table:table-row table:style-name="TableLine1628142940512">
          <table:table-cell table:style-name="Tabla3.A65" office:value-type="string">
            <text:p text:style-name="P282"><text:span text:style-name="T163">F/2022/2869</text:span> </text:p>
          </table:table-cell>
          <table:table-cell table:style-name="Tabla3.B65" office:value-type="string">
            <text:p text:style-name="P282"><text:span text:style-name="T163">Emit- 565</text:span> </text:p>
          </table:table-cell>
          <table:table-cell table:style-name="Tabla3.C65" office:value-type="string">
            <text:p text:style-name="P284"><text:span text:style-name="T163">2.822,03 EUR</text:span> </text:p>
          </table:table-cell>
          <table:table-cell table:style-name="Tabla3.D65" office:value-type="string">
            <text:p text:style-name="P282"><text:span text:style-name="T163">ECOLOGIA CANARIA SANTA LUCIA, S.L.</text:span> </text:p>
          </table:table-cell>
          <table:table-cell table:style-name="Tabla3.E65" office:value-type="string">
            <text:p text:style-name="P282"><text:span text:style-name="T163">JGL 13/09/22. Servicio de Desatasco y Limpieza RETÉN ALBARÁN 77336 / Servicio de Desatasco ALBARÁN 77607</text:span> </text:p>
          </table:table-cell>
          <table:table-cell table:style-name="Tabla3.F65" office:value-type="string">
            <text:p text:style-name="P282"><text:span text:style-name="T163">SERPUB</text:span> </text:p>
          </table:table-cell>
        </table:table-row>
        <table:table-row table:style-name="TableLine1628142934800">
          <table:table-cell table:style-name="Tabla3.A65" office:value-type="string">
            <text:p text:style-name="P282"><text:span text:style-name="T163">F/2022/3255</text:span> </text:p>
          </table:table-cell>
          <table:table-cell table:style-name="Tabla3.B65" office:value-type="string">
            <text:p text:style-name="P282"><text:span text:style-name="T163">FV22 673</text:span> </text:p>
          </table:table-cell>
          <table:table-cell table:style-name="Tabla3.C65" office:value-type="string">
            <text:p text:style-name="P284"><text:span text:style-name="T163">14.755,97 EUR</text:span> </text:p>
          </table:table-cell>
          <table:table-cell table:style-name="Tabla3.D65" office:value-type="string">
            <text:p text:style-name="P282"><text:span text:style-name="T163">EICOH EXPLOTACIONES SL</text:span> </text:p>
          </table:table-cell>
          <table:table-cell table:style-name="Tabla3.E65" office:value-type="string">
            <text:p text:style-name="P282"><text:span text:style-name="T163">JGL 13/09/22. REHAB TUBERIA SANEAMIENTO CRUCE GC500 SIN ZANJA</text:span> </text:p>
          </table:table-cell>
          <table:table-cell table:style-name="Tabla3.F65" office:value-type="string">
            <text:p text:style-name="P282"><text:span text:style-name="T163">SERPUB</text:span> </text:p>
          </table:table-cell>
        </table:table-row>
        <table:table-row table:style-name="TableLine1628142944592">
          <table:table-cell table:style-name="Tabla3.A65" office:value-type="string">
            <text:p text:style-name="P282"><text:span text:style-name="T163">F/2022/3144</text:span> </text:p>
          </table:table-cell>
          <table:table-cell table:style-name="Tabla3.B65" office:value-type="string">
            <text:p text:style-name="P282"><text:span text:style-name="T163">FV 1288511</text:span> </text:p>
          </table:table-cell>
          <table:table-cell table:style-name="Tabla3.C65" office:value-type="string">
            <text:p text:style-name="P284"><text:span text:style-name="T163">170,98 EUR</text:span> </text:p>
          </table:table-cell>
          <table:table-cell table:style-name="Tabla3.D65" office:value-type="string">
            <text:p text:style-name="P282"><text:span text:style-name="T163">EMICELA S.A.</text:span> </text:p>
          </table:table-cell>
          <table:table-cell table:style-name="Tabla3.E65" office:value-type="string">
            <text:p text:style-name="P282"><text:span text:style-name="T163">JGL 13/09/22. ZUMO MANZANA BRIK 1 L / GALLETA MARIA SIN GLUTEN PAQ. 185 GR / ATUN ACEITE VEGETAL BOLSA 1 KG</text:span> </text:p>
          </table:table-cell>
          <table:table-cell table:style-name="Tabla3.F65" office:value-type="string">
            <text:p text:style-name="P282"><text:span text:style-name="T163">GUMUN</text:span> </text:p>
          </table:table-cell>
        </table:table-row>
        <table:table-row table:style-name="TableLine1628142942688">
          <table:table-cell table:style-name="Tabla3.A65" office:value-type="string">
            <text:p text:style-name="P282"><text:span text:style-name="T163">F/2022/3091</text:span> </text:p>
          </table:table-cell>
          <table:table-cell table:style-name="Tabla3.B65" office:value-type="string">
            <text:p text:style-name="P282"><text:span text:style-name="T163">56 2022</text:span> </text:p>
          </table:table-cell>
          <table:table-cell table:style-name="Tabla3.C65" office:value-type="string">
            <text:p text:style-name="P284"><text:span text:style-name="T163">151,19 EUR</text:span> </text:p>
          </table:table-cell>
          <table:table-cell table:style-name="Tabla3.D65" office:value-type="string">
            <text:p text:style-name="P282"><text:span text:style-name="T163">ENCINOSO QUINTANA, ARIDANY</text:span> </text:p>
          </table:table-cell>
          <table:table-cell table:style-name="Tabla3.E65" office:value-type="string">
            <text:p text:style-name="P282"><text:span text:style-name="T163">JGL 13/09/22. ACTIVIDAD FINAL DE CURSO HINCHABLE Nº DE EXPEDIENTE 6512/2022</text:span> </text:p>
          </table:table-cell>
          <table:table-cell table:style-name="Tabla3.F65" office:value-type="string">
            <text:p text:style-name="P282"><text:span text:style-name="T163">GUMUN</text:span> </text:p>
          </table:table-cell>
        </table:table-row>
        <table:table-row table:style-name="TableLine1628142935072">
          <table:table-cell table:style-name="Tabla3.A65" office:value-type="string">
            <text:p text:style-name="P282"><text:span text:style-name="T163">F/2022/3445</text:span> </text:p>
          </table:table-cell>
          <table:table-cell table:style-name="Tabla3.B65" office:value-type="string">
            <text:p text:style-name="P282"><text:span text:style-name="T163">38933</text:span> </text:p>
          </table:table-cell>
          <table:table-cell table:style-name="Tabla3.C65" office:value-type="string">
            <text:p text:style-name="P284"><text:span text:style-name="T163">387,55 EUR</text:span> </text:p>
          </table:table-cell>
          <table:table-cell table:style-name="Tabla3.D65" office:value-type="string">
            <text:p text:style-name="P282"><text:span text:style-name="T163">FERRETERIA BAZAR EL YUNQUE, S.L.</text:span> </text:p>
          </table:table-cell>
          <table:table-cell table:style-name="Tabla3.E65" office:value-type="string">
            <text:p text:style-name="P282"><text:span text:style-name="T163">JGL 13/09/22. SUMINISTRO MATERIAL FERRETERIA VARIOS.</text:span> </text:p>
          </table:table-cell>
          <table:table-cell table:style-name="Tabla3.F65" office:value-type="string">
            <text:p text:style-name="P282"><text:span text:style-name="T163">COMPR</text:span> </text:p>
          </table:table-cell>
        </table:table-row>
        <text:soft-page-break/>
        <table:table-row table:style-name="TableLine1628142945408">
          <table:table-cell table:style-name="Tabla3.A65" office:value-type="string">
            <text:p text:style-name="P282"><text:span text:style-name="T163">F/2022/3494</text:span> </text:p>
          </table:table-cell>
          <table:table-cell table:style-name="Tabla3.B65" office:value-type="string">
            <text:p text:style-name="P282"><text:span text:style-name="T163">38935</text:span> </text:p>
          </table:table-cell>
          <table:table-cell table:style-name="Tabla3.C65" office:value-type="string">
            <text:p text:style-name="P284"><text:span text:style-name="T163">657,49 EUR</text:span> </text:p>
          </table:table-cell>
          <table:table-cell table:style-name="Tabla3.D65" office:value-type="string">
            <text:p text:style-name="P282"><text:span text:style-name="T163">FERRETERIA BAZAR EL YUNQUE, S.L.</text:span> </text:p>
          </table:table-cell>
          <table:table-cell table:style-name="Tabla3.E65" office:value-type="string">
            <text:p text:style-name="P282"><text:span text:style-name="T163">JGL 13/09/22. SUMINISTRO MATERIAL FERRETERIA VARIOS.</text:span> </text:p>
          </table:table-cell>
          <table:table-cell table:style-name="Tabla3.F65" office:value-type="string">
            <text:p text:style-name="P282"><text:span text:style-name="T163">COMPR</text:span> </text:p>
          </table:table-cell>
        </table:table-row>
        <table:table-row table:style-name="TableLine1628142945680">
          <table:table-cell table:style-name="Tabla3.A65" office:value-type="string">
            <text:p text:style-name="P282"><text:span text:style-name="T163">F/2022/3347</text:span> </text:p>
          </table:table-cell>
          <table:table-cell table:style-name="Tabla3.B65" office:value-type="string">
            <text:p text:style-name="P282"><text:span text:style-name="T163">TF- 000104</text:span> </text:p>
          </table:table-cell>
          <table:table-cell table:style-name="Tabla3.C65" office:value-type="string">
            <text:p text:style-name="P284"><text:span text:style-name="T163">189,34 EUR</text:span> </text:p>
          </table:table-cell>
          <table:table-cell table:style-name="Tabla3.D65" office:value-type="string">
            <text:p text:style-name="P282"><text:span text:style-name="T163">FICHEROS S.L.U.</text:span> </text:p>
          </table:table-cell>
          <table:table-cell table:style-name="Tabla3.E65" office:value-type="string">
            <text:p text:style-name="P282"><text:span text:style-name="T163">JGL 13/09/22. SUMINISTRO MATERIAL DE OFICINA A S/FRA TF-000104 PFAE-FJ MOGAN COSTA SEGURA EXPEDIENTE FA69/01/2021-0806</text:span> </text:p>
          </table:table-cell>
          <table:table-cell table:style-name="Tabla3.F65" office:value-type="string">
            <text:p text:style-name="P282"><text:span text:style-name="T163">ADL</text:span> </text:p>
          </table:table-cell>
        </table:table-row>
        <table:table-row table:style-name="TableLine1628142935344">
          <table:table-cell table:style-name="Tabla3.A65" office:value-type="string">
            <text:p text:style-name="P282"><text:span text:style-name="T163">F/2022/3238</text:span> </text:p>
          </table:table-cell>
          <table:table-cell table:style-name="Tabla3.B65" office:value-type="string">
            <text:p text:style-name="P282"><text:span text:style-name="T163">1 001058</text:span> </text:p>
          </table:table-cell>
          <table:table-cell table:style-name="Tabla3.C65" office:value-type="string">
            <text:p text:style-name="P284"><text:span text:style-name="T163">778,94 EUR</text:span> </text:p>
          </table:table-cell>
          <table:table-cell table:style-name="Tabla3.D65" office:value-type="string">
            <text:p text:style-name="P282"><text:span text:style-name="T163">FRUTERIA PEÑATE MUÑOZ, S.L.</text:span> </text:p>
          </table:table-cell>
          <table:table-cell table:style-name="Tabla3.E65" office:value-type="string">
            <text:p text:style-name="P282"><text:span text:style-name="T163">JGL 13/09/22. CALABACINOS / CALABAZA / MANZANAS BLANCA / PAPAS DEL PAIS / PAPAS S/C / PERAS CONFERENCE / PIMIENTO</text:span> </text:p>
          </table:table-cell>
          <table:table-cell table:style-name="Tabla3.F65" office:value-type="string">
            <text:p text:style-name="P282"><text:span text:style-name="T163">GUMUN</text:span> </text:p>
          </table:table-cell>
        </table:table-row>
        <table:table-row table:style-name="TableLine1628142945952">
          <table:table-cell table:style-name="Tabla3.A65" office:value-type="string">
            <text:p text:style-name="P282"><text:span text:style-name="T163">F/2022/3492</text:span> </text:p>
          </table:table-cell>
          <table:table-cell table:style-name="Tabla3.B65" office:value-type="string">
            <text:p text:style-name="P282"><text:span text:style-name="T163">01 220375</text:span> </text:p>
          </table:table-cell>
          <table:table-cell table:style-name="Tabla3.C65" office:value-type="string">
            <text:p text:style-name="P284"><text:span text:style-name="T163">399,51 EUR</text:span> </text:p>
          </table:table-cell>
          <table:table-cell table:style-name="Tabla3.D65" office:value-type="string">
            <text:p text:style-name="P282"><text:span text:style-name="T163">GARCIA AFONSO, PABLO</text:span> </text:p>
          </table:table-cell>
          <table:table-cell table:style-name="Tabla3.E65" office:value-type="string">
            <text:p text:style-name="P282"><text:span text:style-name="T163">JGL 13/09/22. El Carmen agosto 2022 / Fra. Ferretería El Carmen agosto 2022 / Fra. Ferretería El Carmen agosto 2022</text:span> </text:p>
          </table:table-cell>
          <table:table-cell table:style-name="Tabla3.F65" office:value-type="string">
            <text:p text:style-name="P282"><text:span text:style-name="T163">COMPR</text:span> </text:p>
          </table:table-cell>
        </table:table-row>
        <table:table-row table:style-name="TableLine1628142935616">
          <table:table-cell table:style-name="Tabla3.A65" office:value-type="string">
            <text:p text:style-name="P282"><text:span text:style-name="T163">F/2022/3329</text:span> </text:p>
          </table:table-cell>
          <table:table-cell table:style-name="Tabla3.B65" office:value-type="string">
            <text:p text:style-name="P282"><text:span text:style-name="T163">72</text:span> </text:p>
          </table:table-cell>
          <table:table-cell table:style-name="Tabla3.C65" office:value-type="string">
            <text:p text:style-name="P284"><text:span text:style-name="T163">560,00 EUR</text:span> </text:p>
          </table:table-cell>
          <table:table-cell table:style-name="Tabla3.D65" office:value-type="string">
            <text:p text:style-name="P282"><text:span text:style-name="T163">HERNANDEZ CRUZ DALMAI</text:span> </text:p>
          </table:table-cell>
          <table:table-cell table:style-name="Tabla3.E65" office:value-type="string">
            <text:p text:style-name="P282"><text:span text:style-name="T163">JGL 13/09/22. CURSO DE FORMACION COCTELERIA</text:span> </text:p>
          </table:table-cell>
          <table:table-cell table:style-name="Tabla3.F65" office:value-type="string">
            <text:p text:style-name="P282"><text:span text:style-name="T163">ADL</text:span> </text:p>
          </table:table-cell>
        </table:table-row>
        <table:table-row table:style-name="TableLine1628142960640">
          <table:table-cell table:style-name="Tabla3.A65" office:value-type="string">
            <text:p text:style-name="P282"><text:span text:style-name="T163">F/2022/3151</text:span> </text:p>
          </table:table-cell>
          <table:table-cell table:style-name="Tabla3.B65" office:value-type="string">
            <text:p text:style-name="P282"><text:span text:style-name="T163">8052827425</text:span> </text:p>
          </table:table-cell>
          <table:table-cell table:style-name="Tabla3.C65" office:value-type="string">
            <text:p text:style-name="P284"><text:span text:style-name="T163">117,42 EUR</text:span> </text:p>
          </table:table-cell>
          <table:table-cell table:style-name="Tabla3.D65" office:value-type="string">
            <text:p text:style-name="P282"><text:span text:style-name="T163">INDUSTRIAS LACTEAS CANARIAS S.A</text:span> </text:p>
          </table:table-cell>
          <table:table-cell table:style-name="Tabla3.E65" office:value-type="string">
            <text:p text:style-name="P282"><text:span text:style-name="T163">JGL 13/09/22. DANONE SABOR VAINILLA 120GX4 / DANONE SABOR COCO 120GX4 / DANONE SABOR VAINILLA 120GX4 / DANONE</text:span> </text:p>
          </table:table-cell>
          <table:table-cell table:style-name="Tabla3.F65" office:value-type="string">
            <text:p text:style-name="P282"><text:span text:style-name="T163">GUMUN</text:span> </text:p>
          </table:table-cell>
        </table:table-row>
        <table:table-row table:style-name="TableLine1628142959824">
          <table:table-cell table:style-name="Tabla3.A65" office:value-type="string">
            <text:p text:style-name="P282"><text:span text:style-name="T163">F/2022/3355</text:span> </text:p>
          </table:table-cell>
          <table:table-cell table:style-name="Tabla3.B65" office:value-type="string">
            <text:p text:style-name="P282"><text:span text:style-name="T163">VN223288</text:span> </text:p>
          </table:table-cell>
          <table:table-cell table:style-name="Tabla3.C65" office:value-type="string">
            <text:p text:style-name="P284"><text:span text:style-name="T163">27,26 EUR</text:span> </text:p>
          </table:table-cell>
          <table:table-cell table:style-name="Tabla3.D65" office:value-type="string">
            <text:p text:style-name="P282"><text:span text:style-name="T163">KANARINOLTA, S.L.</text:span> </text:p>
          </table:table-cell>
          <table:table-cell table:style-name="Tabla3.E65" office:value-type="string">
            <text:p text:style-name="P282"><text:span text:style-name="T163">JGL 13/09/22. A8DA15H TN-324 Tóner K BH-C258/C308/C368. PFAE-GJ SERVICIOS SALA Nº EXPTE.: 77/1/2021-0806085654</text:span> </text:p>
          </table:table-cell>
          <table:table-cell table:style-name="Tabla3.F65" office:value-type="string">
            <text:p text:style-name="P282"><text:span text:style-name="T163">ADL</text:span> </text:p>
          </table:table-cell>
        </table:table-row>
        <table:table-row table:style-name="TableLine1628142957648">
          <table:table-cell table:style-name="Tabla3.A65" office:value-type="string">
            <text:p text:style-name="P282"><text:span text:style-name="T163">F/2022/3321</text:span> </text:p>
          </table:table-cell>
          <table:table-cell table:style-name="Tabla3.B65" office:value-type="string">
            <text:p text:style-name="P282"><text:span text:style-name="T163">Emit- 22087</text:span> </text:p>
          </table:table-cell>
          <table:table-cell table:style-name="Tabla3.C65" office:value-type="string">
            <text:p text:style-name="P284"><text:span text:style-name="T163">35,81 EUR</text:span> </text:p>
          </table:table-cell>
          <table:table-cell table:style-name="Tabla3.D65" office:value-type="string">
            <text:p text:style-name="P282"><text:span text:style-name="T163">LAVANDERIA HEREDISAN S.L.</text:span> </text:p>
          </table:table-cell>
          <table:table-cell table:style-name="Tabla3.E65" office:value-type="string">
            <text:p text:style-name="P282"><text:span text:style-name="T163">JGL 13/09/22. PFAE - GJSERVICIOS DE SALA N EXP 77/1/2021 0806085654</text:span> </text:p>
          </table:table-cell>
          <table:table-cell table:style-name="Tabla3.F65" office:value-type="string">
            <text:p text:style-name="P282"><text:span text:style-name="T163">ADL</text:span> </text:p>
          </table:table-cell>
        </table:table-row>
        <table:table-row table:style-name="TableLine1628142958464">
          <table:table-cell table:style-name="Tabla3.A65" office:value-type="string">
            <text:p text:style-name="P282"><text:span text:style-name="T163">F/2022/3325</text:span> </text:p>
          </table:table-cell>
          <table:table-cell table:style-name="Tabla3.B65" office:value-type="string">
            <text:p text:style-name="P282"><text:span text:style-name="T163">Emit- 22114</text:span> </text:p>
          </table:table-cell>
          <table:table-cell table:style-name="Tabla3.C65" office:value-type="string">
            <text:p text:style-name="P284"><text:span text:style-name="T163">42,94 EUR</text:span> </text:p>
          </table:table-cell>
          <table:table-cell table:style-name="Tabla3.D65" office:value-type="string">
            <text:p text:style-name="P282"><text:span text:style-name="T163">LAVANDERIA HEREDISAN S.L.</text:span> </text:p>
          </table:table-cell>
          <table:table-cell table:style-name="Tabla3.E65" office:value-type="string">
            <text:p text:style-name="P282"><text:span text:style-name="T163">JGL 13/09/22. PFAE - GJSERVICIOS DE SALA N EXP 77/1/2021 0806085654</text:span> </text:p>
          </table:table-cell>
          <table:table-cell table:style-name="Tabla3.F65" office:value-type="string">
            <text:p text:style-name="P282"><text:span text:style-name="T163">ADL</text:span> </text:p>
          </table:table-cell>
        </table:table-row>
        <text:soft-page-break/>
        <table:table-row table:style-name="TableLine1628142960912">
          <table:table-cell table:style-name="Tabla3.A65" office:value-type="string">
            <text:p text:style-name="P282"><text:span text:style-name="T163">F/2022/3326</text:span> </text:p>
          </table:table-cell>
          <table:table-cell table:style-name="Tabla3.B65" office:value-type="string">
            <text:p text:style-name="P282"><text:span text:style-name="T163">Emit- 22078</text:span> </text:p>
          </table:table-cell>
          <table:table-cell table:style-name="Tabla3.C65" office:value-type="string">
            <text:p text:style-name="P284"><text:span text:style-name="T163">30,87 EUR</text:span> </text:p>
          </table:table-cell>
          <table:table-cell table:style-name="Tabla3.D65" office:value-type="string">
            <text:p text:style-name="P282"><text:span text:style-name="T163">LAVANDERIA HEREDISAN S.L.</text:span> </text:p>
          </table:table-cell>
          <table:table-cell table:style-name="Tabla3.E65" office:value-type="string">
            <text:p text:style-name="P282"><text:span text:style-name="T163">JGL 13/09/22. PFAE - GJSERVICIOS DE SALA N EXP 77/1/2021 0806085654</text:span> </text:p>
          </table:table-cell>
          <table:table-cell table:style-name="Tabla3.F65" office:value-type="string">
            <text:p text:style-name="P282"><text:span text:style-name="T163">ADL</text:span> </text:p>
          </table:table-cell>
        </table:table-row>
        <table:table-row table:style-name="TableLine1628142964448">
          <table:table-cell table:style-name="Tabla3.A65" office:value-type="string">
            <text:p text:style-name="P282"><text:span text:style-name="T163">F/2022/3477</text:span> </text:p>
          </table:table-cell>
          <table:table-cell table:style-name="Tabla3.B65" office:value-type="string">
            <text:p text:style-name="P282"><text:span text:style-name="T163">0102201231 90</text:span> </text:p>
          </table:table-cell>
          <table:table-cell table:style-name="Tabla3.C65" office:value-type="string">
            <text:p text:style-name="P284"><text:span text:style-name="T163">600,00 EUR</text:span> </text:p>
          </table:table-cell>
          <table:table-cell table:style-name="Tabla3.D65" office:value-type="string">
            <text:p text:style-name="P282"><text:span text:style-name="T163">LENCAR CANARIAS, S.L.</text:span> </text:p>
          </table:table-cell>
          <table:table-cell table:style-name="Tabla3.E65" office:value-type="string">
            <text:p text:style-name="P282"><text:span text:style-name="T163">JGL 13/09/22. 1783-JVG alquiler vehiculo del 01/08/2022 al 31/08/2022 (Concejalía Servicios Sociales)</text:span> </text:p>
          </table:table-cell>
          <table:table-cell table:style-name="Tabla3.F65" office:value-type="string">
            <text:p text:style-name="P282"><text:span text:style-name="T163">COMPR</text:span> </text:p>
          </table:table-cell>
        </table:table-row>
        <table:table-row table:style-name="TableLine1628142964720">
          <table:table-cell table:style-name="Tabla3.A65" office:value-type="string">
            <text:p text:style-name="P282"><text:span text:style-name="T163">F/2022/3478</text:span> </text:p>
          </table:table-cell>
          <table:table-cell table:style-name="Tabla3.B65" office:value-type="string">
            <text:p text:style-name="P282"><text:span text:style-name="T163">01022001232 91</text:span> </text:p>
          </table:table-cell>
          <table:table-cell table:style-name="Tabla3.C65" office:value-type="string">
            <text:p text:style-name="P284"><text:span text:style-name="T163">600,00 EUR</text:span> </text:p>
          </table:table-cell>
          <table:table-cell table:style-name="Tabla3.D65" office:value-type="string">
            <text:p text:style-name="P282"><text:span text:style-name="T163">LENCAR CANARIAS, S.L.</text:span> </text:p>
          </table:table-cell>
          <table:table-cell table:style-name="Tabla3.E65" office:value-type="string">
            <text:p text:style-name="P282"><text:span text:style-name="T163">JGL 13/09/22. 1771-JVG alquiler vehiculo del 01/08/2022 al 31/08/2022 (Concejalía de empleo)</text:span> </text:p>
          </table:table-cell>
          <table:table-cell table:style-name="Tabla3.F65" office:value-type="string">
            <text:p text:style-name="P282"><text:span text:style-name="T163">COMPR</text:span> </text:p>
          </table:table-cell>
        </table:table-row>
        <table:table-row table:style-name="TableLine1628142956832">
          <table:table-cell table:style-name="Tabla3.A65" office:value-type="string">
            <text:p text:style-name="P282"><text:span text:style-name="T163">F/2022/1422</text:span> </text:p>
          </table:table-cell>
          <table:table-cell table:style-name="Tabla3.B65" office:value-type="string">
            <text:p text:style-name="P282"><text:span text:style-name="T163">Emit- 593</text:span> </text:p>
          </table:table-cell>
          <table:table-cell table:style-name="Tabla3.C65" office:value-type="string">
            <text:p text:style-name="P284"><text:span text:style-name="T163">10.521,10 EUR</text:span> </text:p>
          </table:table-cell>
          <table:table-cell table:style-name="Tabla3.D65" office:value-type="string">
            <text:p text:style-name="P282"><text:span text:style-name="T163">LIMPYDES &amp; DISTRIBUCIONES CANARIAS S.L</text:span> </text:p>
          </table:table-cell>
          <table:table-cell table:style-name="Tabla3.E65" office:value-type="string">
            <text:p text:style-name="P282"><text:span text:style-name="T163">JGL 13/09/22. SUMINISTRO DE MATERIAL ( BRI FLOW KONTROL 40 PARED - Expte: 3710/2022 ) / SUMINISTRO DE MATERIAL</text:span> </text:p>
          </table:table-cell>
          <table:table-cell table:style-name="Tabla3.F65" office:value-type="string">
            <text:p text:style-name="P282"><text:span text:style-name="T163">DEPOR</text:span> </text:p>
          </table:table-cell>
        </table:table-row>
        <table:table-row table:style-name="TableLine1628142952752">
          <table:table-cell table:style-name="Tabla3.A65" office:value-type="string">
            <text:p text:style-name="P282"><text:span text:style-name="T163">F/2022/2938</text:span> </text:p>
          </table:table-cell>
          <table:table-cell table:style-name="Tabla3.B65" office:value-type="string">
            <text:p text:style-name="P282"><text:span text:style-name="T163">Emit- 127</text:span> </text:p>
          </table:table-cell>
          <table:table-cell table:style-name="Tabla3.C65" office:value-type="string">
            <text:p text:style-name="P284"><text:span text:style-name="T163">1.307,00 EUR</text:span> </text:p>
          </table:table-cell>
          <table:table-cell table:style-name="Tabla3.D65" office:value-type="string">
            <text:p text:style-name="P282"><text:span text:style-name="T163">LÓPEZ SANTANA MARÍA ALEJANDRA</text:span> </text:p>
          </table:table-cell>
          <table:table-cell table:style-name="Tabla3.E65" office:value-type="string">
            <text:p text:style-name="P282"><text:span text:style-name="T163">JGL 13/09/22. AGUACATE - 200*178 - METAL RECORT PEANA RECTANGULAR 170*50*30 / DISEÑO / Expte.: 7950/2022</text:span> </text:p>
          </table:table-cell>
          <table:table-cell table:style-name="Tabla3.F65" office:value-type="string">
            <text:p text:style-name="P282"><text:span text:style-name="T163">AGRICU</text:span> </text:p>
          </table:table-cell>
        </table:table-row>
        <table:table-row table:style-name="TableLine1628142955472">
          <table:table-cell table:style-name="Tabla3.A65" office:value-type="string">
            <text:p text:style-name="P282"><text:span text:style-name="T163">F/2022/3481</text:span> </text:p>
          </table:table-cell>
          <table:table-cell table:style-name="Tabla3.B65" office:value-type="string">
            <text:p text:style-name="P282"><text:span text:style-name="T163">FACTURA - 5266</text:span> </text:p>
          </table:table-cell>
          <table:table-cell table:style-name="Tabla3.C65" office:value-type="string">
            <text:p text:style-name="P284"><text:span text:style-name="T163">1.024,85 EUR</text:span> </text:p>
          </table:table-cell>
          <table:table-cell table:style-name="Tabla3.D65" office:value-type="string">
            <text:p text:style-name="P282"><text:span text:style-name="T163">MABECAN SISTEMAS PROFESIONALES LIMPIEZA S.L</text:span> </text:p>
          </table:table-cell>
          <table:table-cell table:style-name="Tabla3.E65" office:value-type="string">
            <text:p text:style-name="P282"><text:span text:style-name="T163">JGL 13/09/22. CEL INDUSTRIAL GOFRADO D5026</text:span> </text:p>
          </table:table-cell>
          <table:table-cell table:style-name="Tabla3.F65" office:value-type="string">
            <text:p text:style-name="P282"><text:span text:style-name="T163">DEPOR</text:span> </text:p>
          </table:table-cell>
        </table:table-row>
        <table:table-row table:style-name="TableLine1628142960368">
          <table:table-cell table:style-name="Tabla3.A65" office:value-type="string">
            <text:p text:style-name="P282"><text:span text:style-name="T163">F/2022/3108</text:span> </text:p>
          </table:table-cell>
          <table:table-cell table:style-name="Tabla3.B65" office:value-type="string">
            <text:p text:style-name="P282"><text:span text:style-name="T163">AR/2022070270</text:span> </text:p>
          </table:table-cell>
          <table:table-cell table:style-name="Tabla3.C65" office:value-type="string">
            <text:p text:style-name="P284"><text:span text:style-name="T163">128,40 EUR</text:span> </text:p>
          </table:table-cell>
          <table:table-cell table:style-name="Tabla3.D65" office:value-type="string">
            <text:p text:style-name="P282"><text:span text:style-name="T163">MAQUINAS OPEIN S.L.</text:span> </text:p>
          </table:table-cell>
          <table:table-cell table:style-name="Tabla3.E65" office:value-type="string">
            <text:p text:style-name="P282"><text:span text:style-name="T163">JGL 13/09/22. 2 HORAS DE TRABAJO DE GRÚA. ( Periodo: 21/07/2022 07:00 - 21/07/2022 07:00 )</text:span> </text:p>
          </table:table-cell>
          <table:table-cell table:style-name="Tabla3.F65" office:value-type="string">
            <text:p text:style-name="P282"><text:span text:style-name="T163">FEST</text:span> </text:p>
          </table:table-cell>
        </table:table-row>
        <table:table-row table:style-name="TableLine1628142959280">
          <table:table-cell table:style-name="Tabla3.A65" office:value-type="string">
            <text:p text:style-name="P282"><text:span text:style-name="T163">F/2022/3440</text:span> </text:p>
          </table:table-cell>
          <table:table-cell table:style-name="Tabla3.B65" office:value-type="string">
            <text:p text:style-name="P282"><text:span text:style-name="T163">337/22</text:span> </text:p>
          </table:table-cell>
          <table:table-cell table:style-name="Tabla3.C65" office:value-type="string">
            <text:p text:style-name="P284"><text:span text:style-name="T163">706,20 EUR</text:span> </text:p>
          </table:table-cell>
          <table:table-cell table:style-name="Tabla3.D65" office:value-type="string">
            <text:p text:style-name="P282"><text:span text:style-name="T163">MARTIN CAZORLA, YARA</text:span> </text:p>
          </table:table-cell>
          <table:table-cell table:style-name="Tabla3.E65" office:value-type="string">
            <text:p text:style-name="P282"><text:span text:style-name="T163">JGL 13/09/22. CONVENIO COLABORACION REFUERZO EDUCATIVO CORRESPONDIENTE A JULIO 22.</text:span> </text:p>
          </table:table-cell>
          <table:table-cell table:style-name="Tabla3.F65" office:value-type="string">
            <text:p text:style-name="P282"><text:span text:style-name="T163">EDUCA</text:span> </text:p>
          </table:table-cell>
        </table:table-row>
        <table:table-row table:style-name="TableLine1628142951936">
          <table:table-cell table:style-name="Tabla3.A65" office:value-type="string">
            <text:p text:style-name="P282"><text:span text:style-name="T163">F/2022/3441</text:span> </text:p>
          </table:table-cell>
          <table:table-cell table:style-name="Tabla3.B65" office:value-type="string">
            <text:p text:style-name="P282"><text:span text:style-name="T163">397/22</text:span> </text:p>
          </table:table-cell>
          <table:table-cell table:style-name="Tabla3.C65" office:value-type="string">
            <text:p text:style-name="P284"><text:span text:style-name="T163">642,00 EUR</text:span> </text:p>
          </table:table-cell>
          <table:table-cell table:style-name="Tabla3.D65" office:value-type="string">
            <text:p text:style-name="P282"><text:span text:style-name="T163">MARTIN CAZORLA, YARA</text:span> </text:p>
          </table:table-cell>
          <table:table-cell table:style-name="Tabla3.E65" office:value-type="string">
            <text:p text:style-name="P282"><text:span text:style-name="T163">JGL 13/09/22. CONVENIO COLABORACION REFUERZO EDUCATIVO CORRESPONDIENTE A AGOSTO 22</text:span> </text:p>
          </table:table-cell>
          <table:table-cell table:style-name="Tabla3.F65" office:value-type="string">
            <text:p text:style-name="P282"><text:span text:style-name="T163">EDUCA</text:span> </text:p>
          </table:table-cell>
        </table:table-row>
        <table:table-row table:style-name="TableLine1628142955744">
          <table:table-cell table:style-name="Tabla3.A65" office:value-type="string">
            <text:p text:style-name="P282"><text:span text:style-name="T163">F/2022/3383</text:span> </text:p>
          </table:table-cell>
          <table:table-cell table:style-name="Tabla3.B65" office:value-type="string">
            <text:p text:style-name="P282"><text:span text:style-name="T163">06/2022</text:span> </text:p>
          </table:table-cell>
          <table:table-cell table:style-name="Tabla3.C65" office:value-type="string">
            <text:p text:style-name="P284"><text:span text:style-name="T163">3.681,87 EUR</text:span> </text:p>
          </table:table-cell>
          <table:table-cell table:style-name="Tabla3.D65" office:value-type="string">
            <text:p text:style-name="P282"><text:span text:style-name="T163">MARTIN GOMEZ OLGA</text:span> </text:p>
          </table:table-cell>
          <table:table-cell table:style-name="Tabla3.E65" office:value-type="string">
            <text:p text:style-name="P282"><text:span text:style-name="T163">JGL 13/09/22. SERVI. ASES. VIOLENCIA DE GENERO. AGOSTO 22</text:span> </text:p>
          </table:table-cell>
          <table:table-cell table:style-name="Tabla3.F65" office:value-type="string">
            <text:p text:style-name="P282"><text:span text:style-name="T163">SERSOC</text:span> </text:p>
          </table:table-cell>
        </table:table-row>
        <table:table-row table:style-name="TableLine1628142959008">
          <table:table-cell table:style-name="Tabla3.A65" office:value-type="string">
            <text:p text:style-name="P282"><text:span text:style-name="T163">F/2022/3422</text:span> </text:p>
          </table:table-cell>
          <table:table-cell table:style-name="Tabla3.B65" office:value-type="string">
            <text:p text:style-name="P282"><text:span text:style-name="T163">3092431</text:span> </text:p>
          </table:table-cell>
          <table:table-cell table:style-name="Tabla3.C65" office:value-type="string">
            <text:p text:style-name="P284"><text:span text:style-name="T163">42,80 EUR</text:span> </text:p>
          </table:table-cell>
          <table:table-cell table:style-name="Tabla3.D65" office:value-type="string">
            <text:p text:style-name="P282"><text:span text:style-name="T163">MHP SERVICIOS DE CONTROL S.L</text:span> </text:p>
          </table:table-cell>
          <table:table-cell table:style-name="Tabla3.E65" office:value-type="string">
            <text:p text:style-name="P282"><text:span text:style-name="T163">JGL 13/09/22. PFAE Enyesque Mogán / Expediente n.º 67/1/2021- 0806090228 / EXPERTA 3843/2022</text:span> </text:p>
          </table:table-cell>
          <table:table-cell table:style-name="Tabla3.F65" office:value-type="string">
            <text:p text:style-name="P282"><text:span text:style-name="T163">ADL</text:span> </text:p>
          </table:table-cell>
        </table:table-row>
        <text:soft-page-break/>
        <table:table-row table:style-name="TableLine1628142964992">
          <table:table-cell table:style-name="Tabla3.A65" office:value-type="string">
            <text:p text:style-name="P282"><text:span text:style-name="T163">F/2022/3423</text:span> </text:p>
          </table:table-cell>
          <table:table-cell table:style-name="Tabla3.B65" office:value-type="string">
            <text:p text:style-name="P282"><text:span text:style-name="T163">3092434</text:span> </text:p>
          </table:table-cell>
          <table:table-cell table:style-name="Tabla3.C65" office:value-type="string">
            <text:p text:style-name="P284"><text:span text:style-name="T163">85,60 EUR</text:span> </text:p>
          </table:table-cell>
          <table:table-cell table:style-name="Tabla3.D65" office:value-type="string">
            <text:p text:style-name="P282"><text:span text:style-name="T163">MHP SERVICIOS DE CONTROL S.L</text:span> </text:p>
          </table:table-cell>
          <table:table-cell table:style-name="Tabla3.E65" office:value-type="string">
            <text:p text:style-name="P282"><text:span text:style-name="T163">JGL 13/09/22. PFAE-GJ MOGÁN COSTA SEGURA / Expediente n.º 69/01/2021-0806085654 / Experta nº 4882/2022</text:span> </text:p>
          </table:table-cell>
          <table:table-cell table:style-name="Tabla3.F65" office:value-type="string">
            <text:p text:style-name="P282"><text:span text:style-name="T163">ADL</text:span> </text:p>
          </table:table-cell>
        </table:table-row>
        <table:table-row table:style-name="TableLine1628142957920">
          <table:table-cell table:style-name="Tabla3.A65" office:value-type="string">
            <text:p text:style-name="P282"><text:span text:style-name="T163">F/2022/3376</text:span> </text:p>
          </table:table-cell>
          <table:table-cell table:style-name="Tabla3.B65" office:value-type="string">
            <text:p text:style-name="P282"><text:span text:style-name="T163">2022 38</text:span> </text:p>
          </table:table-cell>
          <table:table-cell table:style-name="Tabla3.C65" office:value-type="string">
            <text:p text:style-name="P284"><text:span text:style-name="T163">4.584,12 EUR</text:span> </text:p>
          </table:table-cell>
          <table:table-cell table:style-name="Tabla3.D65" office:value-type="string">
            <text:p text:style-name="P282"><text:span text:style-name="T163">MOGAN GESTION MUNICIPAL, S.L.U.</text:span> </text:p>
          </table:table-cell>
          <table:table-cell table:style-name="Tabla3.E65" office:value-type="string">
            <text:p text:style-name="P282"><text:span text:style-name="T163">JGL 13/09/22. SERVICIO ENCOMIENDA ADMO. ARCHIVO MUNICIPAL ( AGOSTO 2022 Nº de Expediente: 365900/2021</text:span> </text:p>
          </table:table-cell>
          <table:table-cell table:style-name="Tabla3.F65" office:value-type="string">
            <text:p text:style-name="P282"><text:span text:style-name="T163">SECRE</text:span> </text:p>
          </table:table-cell>
        </table:table-row>
        <table:table-row table:style-name="TableLine1628142951120">
          <table:table-cell table:style-name="Tabla3.A65" office:value-type="string">
            <text:p text:style-name="P282"><text:span text:style-name="T163">F/2022/3439</text:span> </text:p>
          </table:table-cell>
          <table:table-cell table:style-name="Tabla3.B65" office:value-type="string">
            <text:p text:style-name="P282"><text:span text:style-name="T163">UN 1227000504</text:span> </text:p>
          </table:table-cell>
          <table:table-cell table:style-name="Tabla3.C65" office:value-type="string">
            <text:p text:style-name="P284"><text:span text:style-name="T163">319,30 EUR</text:span> </text:p>
          </table:table-cell>
          <table:table-cell table:style-name="Tabla3.D65" office:value-type="string">
            <text:p text:style-name="P282"><text:span text:style-name="T163">MORTEROS INSULARES CANARIOS, S.A.</text:span> </text:p>
          </table:table-cell>
          <table:table-cell table:style-name="Tabla3.E65" office:value-type="string">
            <text:p text:style-name="P282"><text:span text:style-name="T163">JGL 13/09/22. CEMENTO</text:span> </text:p>
          </table:table-cell>
          <table:table-cell table:style-name="Tabla3.F65" office:value-type="string">
            <text:p text:style-name="P282"><text:span text:style-name="T163">COMPR</text:span> </text:p>
          </table:table-cell>
        </table:table-row>
        <table:table-row table:style-name="TableLine1628142965264">
          <table:table-cell table:style-name="Tabla3.A65" office:value-type="string">
            <text:p text:style-name="P282"><text:span text:style-name="T163">F/2022/3395</text:span> </text:p>
          </table:table-cell>
          <table:table-cell table:style-name="Tabla3.B65" office:value-type="string">
            <text:p text:style-name="P282"><text:span text:style-name="T163">LPA112447</text:span> </text:p>
          </table:table-cell>
          <table:table-cell table:style-name="Tabla3.C65" office:value-type="string">
            <text:p text:style-name="P284"><text:span text:style-name="T163">3.789,94 EUR</text:span> </text:p>
          </table:table-cell>
          <table:table-cell table:style-name="Tabla3.D65" office:value-type="string">
            <text:p text:style-name="P282"><text:span text:style-name="T163">NEWREST GROUP HOLDING S.A.</text:span> </text:p>
          </table:table-cell>
          <table:table-cell table:style-name="Tabla3.E65" office:value-type="string">
            <text:p text:style-name="P282"><text:span text:style-name="T163">JGL 13/09/22. JULIO 2022 / CONCEJALIA: POL+ìTICA SOCIAL / CONTRATO 19-SER-03 2-¬ PRORROGA / N-¦ EXPEDIENTE 5080/2021</text:span> </text:p>
          </table:table-cell>
          <table:table-cell table:style-name="Tabla3.F65" office:value-type="string">
            <text:p text:style-name="P282"><text:span text:style-name="T163">SERSOC</text:span> </text:p>
          </table:table-cell>
        </table:table-row>
        <table:table-row table:style-name="TableLine1628142960096">
          <table:table-cell table:style-name="Tabla3.A65" office:value-type="string">
            <text:p text:style-name="P282"><text:span text:style-name="T163">F/2022/2952</text:span> </text:p>
          </table:table-cell>
          <table:table-cell table:style-name="Tabla3.B65" office:value-type="string">
            <text:p text:style-name="P282"><text:span text:style-name="T163">O000369/2022</text:span> </text:p>
          </table:table-cell>
          <table:table-cell table:style-name="Tabla3.C65" office:value-type="string">
            <text:p text:style-name="P284"><text:span text:style-name="T163">280,65 EUR</text:span> </text:p>
          </table:table-cell>
          <table:table-cell table:style-name="Tabla3.D65" office:value-type="string">
            <text:p text:style-name="P282"><text:span text:style-name="T163">OLIVA GONZALEZ, ILUMINADA</text:span> </text:p>
          </table:table-cell>
          <table:table-cell table:style-name="Tabla3.E65" office:value-type="string">
            <text:p text:style-name="P282"><text:span text:style-name="T163">JGL 13/09/22. GASTOS FARMACEUTICOS.</text:span> </text:p>
          </table:table-cell>
          <table:table-cell table:style-name="Tabla3.F65" office:value-type="string">
            <text:p text:style-name="P282"><text:span text:style-name="T163">SERSOC</text:span> </text:p>
          </table:table-cell>
        </table:table-row>
        <table:table-row table:style-name="TableLine1628142966624">
          <table:table-cell table:style-name="Tabla3.A65" office:value-type="string">
            <text:p text:style-name="P282"><text:span text:style-name="T163">F/2022/3366</text:span> </text:p>
          </table:table-cell>
          <table:table-cell table:style-name="Tabla3.B65" office:value-type="string">
            <text:p text:style-name="P282"><text:span text:style-name="T163">34</text:span> </text:p>
          </table:table-cell>
          <table:table-cell table:style-name="Tabla3.C65" office:value-type="string">
            <text:p text:style-name="P284"><text:span text:style-name="T163">62,00 EUR</text:span> </text:p>
          </table:table-cell>
          <table:table-cell table:style-name="Tabla3.D65" office:value-type="string">
            <text:p text:style-name="P282"><text:span text:style-name="T163">ORTIZ MORENO NATALIA</text:span> </text:p>
          </table:table-cell>
          <table:table-cell table:style-name="Tabla3.E65" office:value-type="string">
            <text:p text:style-name="P282"><text:span text:style-name="T163">JGL 13/09/22. compra de material de oficina pfae gj servicio de sala</text:span> </text:p>
          </table:table-cell>
          <table:table-cell table:style-name="Tabla3.F65" office:value-type="string">
            <text:p text:style-name="P282"><text:span text:style-name="T163">ADL</text:span> </text:p>
          </table:table-cell>
        </table:table-row>
        <table:table-row table:style-name="TableLine1628142955200">
          <table:table-cell table:style-name="Tabla3.A65" office:value-type="string">
            <text:p text:style-name="P282"><text:span text:style-name="T163">F/2022/3359</text:span> </text:p>
          </table:table-cell>
          <table:table-cell table:style-name="Tabla3.B65" office:value-type="string">
            <text:p text:style-name="P282"><text:span text:style-name="T163">15</text:span> </text:p>
          </table:table-cell>
          <table:table-cell table:style-name="Tabla3.C65" office:value-type="string">
            <text:p text:style-name="P284"><text:span text:style-name="T163">28,80 EUR</text:span> </text:p>
          </table:table-cell>
          <table:table-cell table:style-name="Tabla3.D65" office:value-type="string">
            <text:p text:style-name="P282"><text:span text:style-name="T163">RAMIREZ VEGA S.L.</text:span> </text:p>
          </table:table-cell>
          <table:table-cell table:style-name="Tabla3.E65" office:value-type="string">
            <text:p text:style-name="P282"><text:span text:style-name="T163">JGL 13/09/22. Albarán Nº 14199/ de 08/07/2022 / FUENTE NIGUADA GARRAFA 10 LITROS / Albarán Nº 14451/ de 12/07/2022</text:span> </text:p>
          </table:table-cell>
          <table:table-cell table:style-name="Tabla3.F65" office:value-type="string">
            <text:p text:style-name="P282"><text:span text:style-name="T163">ADL</text:span> </text:p>
          </table:table-cell>
        </table:table-row>
        <table:table-row table:style-name="TableLine1628142953568">
          <table:table-cell table:style-name="Tabla3.A65" office:value-type="string">
            <text:p text:style-name="P282"><text:span text:style-name="T163">F/2022/3430</text:span> </text:p>
          </table:table-cell>
          <table:table-cell table:style-name="Tabla3.B65" office:value-type="string">
            <text:p text:style-name="P282"><text:span text:style-name="T163">3287</text:span> </text:p>
          </table:table-cell>
          <table:table-cell table:style-name="Tabla3.C65" office:value-type="string">
            <text:p text:style-name="P284"><text:span text:style-name="T163">304,06 EUR</text:span> </text:p>
          </table:table-cell>
          <table:table-cell table:style-name="Tabla3.D65" office:value-type="string">
            <text:p text:style-name="P282"><text:span text:style-name="T163">SANTANA HERNANDEZ, JOSE A</text:span> </text:p>
          </table:table-cell>
          <table:table-cell table:style-name="Tabla3.E65" office:value-type="string">
            <text:p text:style-name="P282"><text:span text:style-name="T163">JGL 13/09/22. PRODUCTOS LIMPIEZA</text:span> </text:p>
          </table:table-cell>
          <table:table-cell table:style-name="Tabla3.F65" office:value-type="string">
            <text:p text:style-name="P282"><text:span text:style-name="T163">COMPR</text:span> </text:p>
          </table:table-cell>
        </table:table-row>
        <table:table-row table:style-name="TableLine1628142951392">
          <table:table-cell table:style-name="Tabla3.A65" office:value-type="string">
            <text:p text:style-name="P282"><text:span text:style-name="T163">F/2022/3431</text:span> </text:p>
          </table:table-cell>
          <table:table-cell table:style-name="Tabla3.B65" office:value-type="string">
            <text:p text:style-name="P282"><text:span text:style-name="T163">3319</text:span> </text:p>
          </table:table-cell>
          <table:table-cell table:style-name="Tabla3.C65" office:value-type="string">
            <text:p text:style-name="P284"><text:span text:style-name="T163">32,63 EUR</text:span> </text:p>
          </table:table-cell>
          <table:table-cell table:style-name="Tabla3.D65" office:value-type="string">
            <text:p text:style-name="P282"><text:span text:style-name="T163">SANTANA HERNANDEZ, JOSE A</text:span> </text:p>
          </table:table-cell>
          <table:table-cell table:style-name="Tabla3.E65" office:value-type="string">
            <text:p text:style-name="P282"><text:span text:style-name="T163">JGL 13/09/22. GUANTES NITRILO. PROTECCION CIVIL.</text:span> </text:p>
          </table:table-cell>
          <table:table-cell table:style-name="Tabla3.F65" office:value-type="string">
            <text:p text:style-name="P282"><text:span text:style-name="T163">COMPR</text:span> </text:p>
          </table:table-cell>
        </table:table-row>
        <table:table-row table:style-name="TableLine1628142953024">
          <table:table-cell table:style-name="Tabla3.A65" office:value-type="string">
            <text:p text:style-name="P282"><text:span text:style-name="T163">F/2022/3432</text:span> </text:p>
          </table:table-cell>
          <table:table-cell table:style-name="Tabla3.B65" office:value-type="string">
            <text:p text:style-name="P282"><text:span text:style-name="T163">3581</text:span> </text:p>
          </table:table-cell>
          <table:table-cell table:style-name="Tabla3.C65" office:value-type="string">
            <text:p text:style-name="P284"><text:span text:style-name="T163">289,63 EUR</text:span> </text:p>
          </table:table-cell>
          <table:table-cell table:style-name="Tabla3.D65" office:value-type="string">
            <text:p text:style-name="P282"><text:span text:style-name="T163">SANTANA HERNANDEZ, JOSE A</text:span> </text:p>
          </table:table-cell>
          <table:table-cell table:style-name="Tabla3.E65" office:value-type="string">
            <text:p text:style-name="P282"><text:span text:style-name="T163">JGL 13/09/22. PRODUCTOS DE LIMPIEZA VARIOS.</text:span> </text:p>
          </table:table-cell>
          <table:table-cell table:style-name="Tabla3.F65" office:value-type="string">
            <text:p text:style-name="P282"><text:span text:style-name="T163">COMPR</text:span> </text:p>
          </table:table-cell>
        </table:table-row>
        <table:table-row table:style-name="TableLine1628142958192">
          <table:table-cell table:style-name="Tabla3.A65" office:value-type="string">
            <text:p text:style-name="P282"><text:span text:style-name="T163">F/2022/3433</text:span> </text:p>
          </table:table-cell>
          <table:table-cell table:style-name="Tabla3.B65" office:value-type="string">
            <text:p text:style-name="P282"><text:span text:style-name="T163">3582</text:span> </text:p>
          </table:table-cell>
          <table:table-cell table:style-name="Tabla3.C65" office:value-type="string">
            <text:p text:style-name="P284"><text:span text:style-name="T163">208,40 EUR</text:span> </text:p>
          </table:table-cell>
          <table:table-cell table:style-name="Tabla3.D65" office:value-type="string">
            <text:p text:style-name="P282"><text:span text:style-name="T163">SANTANA HERNANDEZ, JOSE A</text:span> </text:p>
          </table:table-cell>
          <table:table-cell table:style-name="Tabla3.E65" office:value-type="string">
            <text:p text:style-name="P282"><text:span text:style-name="T163">JGL 13/09/22. PRODUCTOS LIMPIEZA VARIOS.</text:span> </text:p>
          </table:table-cell>
          <table:table-cell table:style-name="Tabla3.F65" office:value-type="string">
            <text:p text:style-name="P282"><text:span text:style-name="T163">COMPR</text:span> </text:p>
          </table:table-cell>
        </table:table-row>
        <table:table-row table:style-name="TableLine1628142964176">
          <table:table-cell table:style-name="Tabla3.A65" office:value-type="string">
            <text:p text:style-name="P282"><text:span text:style-name="T163">F/2022/3434</text:span> </text:p>
          </table:table-cell>
          <table:table-cell table:style-name="Tabla3.B65" office:value-type="string">
            <text:p text:style-name="P282"><text:span text:style-name="T163">3677</text:span> </text:p>
          </table:table-cell>
          <table:table-cell table:style-name="Tabla3.C65" office:value-type="string">
            <text:p text:style-name="P284"><text:span text:style-name="T163">1.069,04 EUR</text:span> </text:p>
          </table:table-cell>
          <table:table-cell table:style-name="Tabla3.D65" office:value-type="string">
            <text:p text:style-name="P282"><text:span text:style-name="T163">SANTANA HERNANDEZ, JOSE A</text:span> </text:p>
          </table:table-cell>
          <table:table-cell table:style-name="Tabla3.E65" office:value-type="string">
            <text:p text:style-name="P282"><text:span text:style-name="T163">JGL 13/09/22. </text:span><text:soft-page-break/><text:span text:style-name="T163">PRODUCTOS LIMPIEZA VARIOS. COLEGIO PLAYA DE MOGAN</text:span> </text:p>
          </table:table-cell>
          <table:table-cell table:style-name="Tabla3.F65" office:value-type="string">
            <text:p text:style-name="P282"><text:span text:style-name="T163">COMPR</text:span> <text:soft-page-break/></text:p>
          </table:table-cell>
        </table:table-row>
        <table:table-row table:style-name="TableLine1628142963904">
          <table:table-cell table:style-name="Tabla3.A65" office:value-type="string">
            <text:p text:style-name="P282"><text:span text:style-name="T163">F/2022/3499</text:span> </text:p>
          </table:table-cell>
          <table:table-cell table:style-name="Tabla3.B65" office:value-type="string">
            <text:p text:style-name="P282"><text:span text:style-name="T163">3673</text:span> </text:p>
          </table:table-cell>
          <table:table-cell table:style-name="Tabla3.C65" office:value-type="string">
            <text:p text:style-name="P284"><text:span text:style-name="T163">791,48 EUR</text:span> </text:p>
          </table:table-cell>
          <table:table-cell table:style-name="Tabla3.D65" office:value-type="string">
            <text:p text:style-name="P282"><text:span text:style-name="T163">SANTANA HERNANDEZ, JOSE A</text:span> </text:p>
          </table:table-cell>
          <table:table-cell table:style-name="Tabla3.E65" office:value-type="string">
            <text:p text:style-name="P282"><text:span text:style-name="T163">JGL 13/09/22. SUMINISTRO PRODUCTOS DE LIMPIEZA. COLEGIO PLAYA ARGUINEGUIN</text:span> </text:p>
          </table:table-cell>
          <table:table-cell table:style-name="Tabla3.F65" office:value-type="string">
            <text:p text:style-name="P282"><text:span text:style-name="T163">COMPR</text:span> </text:p>
          </table:table-cell>
        </table:table-row>
        <table:table-row table:style-name="TableLine1628142957376">
          <table:table-cell table:style-name="Tabla3.A65" office:value-type="string">
            <text:p text:style-name="P282"><text:span text:style-name="T163">F/2022/3501</text:span> </text:p>
          </table:table-cell>
          <table:table-cell table:style-name="Tabla3.B65" office:value-type="string">
            <text:p text:style-name="P282"><text:span text:style-name="T163">3678</text:span> </text:p>
          </table:table-cell>
          <table:table-cell table:style-name="Tabla3.C65" office:value-type="string">
            <text:p text:style-name="P284"><text:span text:style-name="T163">827,80 EUR</text:span> </text:p>
          </table:table-cell>
          <table:table-cell table:style-name="Tabla3.D65" office:value-type="string">
            <text:p text:style-name="P282"><text:span text:style-name="T163">SANTANA HERNANDEZ, JOSE A</text:span> </text:p>
          </table:table-cell>
          <table:table-cell table:style-name="Tabla3.E65" office:value-type="string">
            <text:p text:style-name="P282"><text:span text:style-name="T163">JGL 13/09/22. SUMINISTRO PRODUCTOS LIMPIEZA. COLEGIO ARTEMI SEMIDAN</text:span> </text:p>
          </table:table-cell>
          <table:table-cell table:style-name="Tabla3.F65" office:value-type="string">
            <text:p text:style-name="P282"><text:span text:style-name="T163">COMPR</text:span> </text:p>
          </table:table-cell>
        </table:table-row>
        <table:table-row table:style-name="TableLine1628142953840">
          <table:table-cell table:style-name="Tabla3.A65" office:value-type="string">
            <text:p text:style-name="P282"><text:span text:style-name="T163">F/2022/3332</text:span> </text:p>
          </table:table-cell>
          <table:table-cell table:style-name="Tabla3.B65" office:value-type="string">
            <text:p text:style-name="P282"><text:span text:style-name="T163">F318 3182022</text:span> </text:p>
          </table:table-cell>
          <table:table-cell table:style-name="Tabla3.C65" office:value-type="string">
            <text:p text:style-name="P284"><text:span text:style-name="T163">356,85 EUR</text:span> </text:p>
          </table:table-cell>
          <table:table-cell table:style-name="Tabla3.D65" office:value-type="string">
            <text:p text:style-name="P282"><text:span text:style-name="T163">SEVILLAMUSIC, S.L.</text:span> </text:p>
          </table:table-cell>
          <table:table-cell table:style-name="Tabla3.E65" office:value-type="string">
            <text:p text:style-name="P282"><text:span text:style-name="T163">JGL 13/09/22. ACTUACIÓN DE DJ ALVARO RODRIGUEZ EL 30 DE JULIO DE 2022 EN MOGAN</text:span> </text:p>
          </table:table-cell>
          <table:table-cell table:style-name="Tabla3.F65" office:value-type="string">
            <text:p text:style-name="P282"><text:span text:style-name="T163">FEST</text:span> </text:p>
          </table:table-cell>
        </table:table-row>
        <table:table-row table:style-name="TableLine1628142958736">
          <table:table-cell table:style-name="Tabla3.A65" office:value-type="string">
            <text:p text:style-name="P282"><text:span text:style-name="T163">F/2022/3356</text:span> </text:p>
          </table:table-cell>
          <table:table-cell table:style-name="Tabla3.B65" office:value-type="string">
            <text:p text:style-name="P282"><text:span text:style-name="T163">428</text:span> </text:p>
          </table:table-cell>
          <table:table-cell table:style-name="Tabla3.C65" office:value-type="string">
            <text:p text:style-name="P284"><text:span text:style-name="T163">272,85 EUR</text:span> </text:p>
          </table:table-cell>
          <table:table-cell table:style-name="Tabla3.D65" office:value-type="string">
            <text:p text:style-name="P282"><text:span text:style-name="T163">SUAREZ PRIETO MARÍA BELÉN</text:span> </text:p>
          </table:table-cell>
          <table:table-cell table:style-name="Tabla3.E65" office:value-type="string">
            <text:p text:style-name="P282"><text:span text:style-name="T163">JGL 13/09/22. IMPRESION Y PLEGADO DE REVISTA COMPARTIENDO VIDA</text:span> </text:p>
          </table:table-cell>
          <table:table-cell table:style-name="Tabla3.F65" office:value-type="string">
            <text:p text:style-name="P282"><text:span text:style-name="T163">SERSOC</text:span> </text:p>
          </table:table-cell>
        </table:table-row>
        <table:table-row table:style-name="TableLine1628142951664">
          <table:table-cell table:style-name="Tabla3.A65" office:value-type="string">
            <text:p text:style-name="P282"><text:span text:style-name="T163">F/2022/3530</text:span> </text:p>
          </table:table-cell>
          <table:table-cell table:style-name="Tabla3.B65" office:value-type="string">
            <text:p text:style-name="P282"><text:span text:style-name="T163">F 12427</text:span> </text:p>
          </table:table-cell>
          <table:table-cell table:style-name="Tabla3.C65" office:value-type="string">
            <text:p text:style-name="P284"><text:span text:style-name="T163">2.022,30 EUR</text:span> </text:p>
          </table:table-cell>
          <table:table-cell table:style-name="Tabla3.D65" office:value-type="string">
            <text:p text:style-name="P282"><text:span text:style-name="T163">TAPAS DEL ATLANTICO S.L</text:span> </text:p>
          </table:table-cell>
          <table:table-cell table:style-name="Tabla3.E65" office:value-type="string">
            <text:p text:style-name="P282"><text:span text:style-name="T163">JGL 13/09/22. Pozo 850mm""Saneamiento""D-400 ( Obra: STOCK ALMACEN VIAS y OBRAS VALE: 9690/2022 Nº RESOLUCION: 4268/2022 )</text:span> </text:p>
          </table:table-cell>
          <table:table-cell table:style-name="Tabla3.F65" office:value-type="string">
            <text:p text:style-name="P282"><text:span text:style-name="T163">COMPR</text:span> </text:p>
          </table:table-cell>
        </table:table-row>
        <table:table-row table:style-name="TableLine1628142966080">
          <table:table-cell table:style-name="Tabla3.A65" office:value-type="string">
            <text:p text:style-name="P282"><text:span text:style-name="T163">F/2022/3243</text:span> </text:p>
          </table:table-cell>
          <table:table-cell table:style-name="Tabla3.B65" office:value-type="string">
            <text:p text:style-name="P282"><text:span text:style-name="T163">2066/2022</text:span> </text:p>
          </table:table-cell>
          <table:table-cell table:style-name="Tabla3.C65" office:value-type="string">
            <text:p text:style-name="P284"><text:span text:style-name="T163">18.521,46 EUR</text:span> </text:p>
          </table:table-cell>
          <table:table-cell table:style-name="Tabla3.D65" office:value-type="string">
            <text:p text:style-name="P282"><text:span text:style-name="T163">TRANSPORTES ABIANYERA S.L</text:span> </text:p>
          </table:table-cell>
          <table:table-cell table:style-name="Tabla3.E65" office:value-type="string">
            <text:p text:style-name="P282"><text:span text:style-name="T163">JGL 13/09/22. SERVICIO DE TRANSPORTE DE USUARIOS/AS DEL CENTRO PARA LA AUTONOMÍA PERSONAL JULIO 22</text:span> </text:p>
          </table:table-cell>
          <table:table-cell table:style-name="Tabla3.F65" office:value-type="string">
            <text:p text:style-name="P282"><text:span text:style-name="T163">SERSOC</text:span> </text:p>
          </table:table-cell>
        </table:table-row>
        <table:table-row table:style-name="TableLine1628142961184">
          <table:table-cell table:style-name="Tabla3.A65" office:value-type="string">
            <text:p text:style-name="P282"><text:span text:style-name="T163">F/2022/3303</text:span> </text:p>
          </table:table-cell>
          <table:table-cell table:style-name="Tabla3.B65" office:value-type="string">
            <text:p text:style-name="P282"><text:span text:style-name="T163">Rect- 8</text:span> </text:p>
          </table:table-cell>
          <table:table-cell table:style-name="Tabla3.C65" office:value-type="string">
            <text:p text:style-name="P284"><text:span text:style-name="T163">334,38 EUR</text:span> </text:p>
          </table:table-cell>
          <table:table-cell table:style-name="Tabla3.D65" office:value-type="string">
            <text:p text:style-name="P282"><text:span text:style-name="T163">TROYANO FILMS S.L.</text:span> </text:p>
          </table:table-cell>
          <table:table-cell table:style-name="Tabla3.E65" office:value-type="string">
            <text:p text:style-name="P282"><text:span text:style-name="T163">JGL 13/09/22. Rect. Emit- 006 / Nº EXPEDIENTE 8083/2022 - ACTUACION DEL DJ AITOR CRUZ EN LAS FIESTAS DEL CARMEN</text:span> </text:p>
          </table:table-cell>
          <table:table-cell table:style-name="Tabla3.F65" office:value-type="string">
            <text:p text:style-name="P282"><text:span text:style-name="T163">FEST</text:span> </text:p>
          </table:table-cell>
        </table:table-row>
        <table:table-row table:style-name="TableLine1628142959552">
          <table:table-cell table:style-name="Tabla3.A65" office:value-type="string">
            <text:p text:style-name="P282"><text:span text:style-name="T163">F/2022/3443</text:span> </text:p>
          </table:table-cell>
          <table:table-cell table:style-name="Tabla3.B65" office:value-type="string">
            <text:p text:style-name="P282"><text:span text:style-name="T163">3550</text:span> </text:p>
          </table:table-cell>
          <table:table-cell table:style-name="Tabla3.C65" office:value-type="string">
            <text:p text:style-name="P284"><text:span text:style-name="T163">710,88 EUR</text:span> </text:p>
          </table:table-cell>
          <table:table-cell table:style-name="Tabla3.D65" office:value-type="string">
            <text:p text:style-name="P282"><text:span text:style-name="T163">V2 MOGAN CONSTRUCCIONES, S.L.</text:span> </text:p>
          </table:table-cell>
          <table:table-cell table:style-name="Tabla3.E65" office:value-type="string">
            <text:p text:style-name="P282"><text:span text:style-name="T163">JGL 13/09/22. SUMINISTRO MATERIAL FERRETERIA VARIOS.</text:span> </text:p>
          </table:table-cell>
          <table:table-cell table:style-name="Tabla3.F65" office:value-type="string">
            <text:p text:style-name="P282"><text:span text:style-name="T163">COMPR</text:span> </text:p>
          </table:table-cell>
        </table:table-row>
        <table:table-row table:style-name="TableLine1628142966896">
          <table:table-cell table:style-name="Tabla3.A66" office:value-type="string">
            <text:p text:style-name="P10"/>
          </table:table-cell>
          <table:table-cell table:style-name="Tabla3.A66" office:value-type="string">
            <text:p text:style-name="P282"><text:span text:style-name="T164">TOTAL</text:span> </text:p>
          </table:table-cell>
          <table:table-cell table:style-name="Tabla3.A66" office:value-type="string">
            <text:p text:style-name="P284"><text:span text:style-name="T164">196.214,66 EUR</text:span> </text:p>
          </table:table-cell>
          <table:table-cell table:style-name="Tabla3.A66" office:value-type="string">
            <text:p text:style-name="P10"/>
          </table:table-cell>
          <table:table-cell table:style-name="Tabla3.A66" office:value-type="string">
            <text:p text:style-name="P10"/>
          </table:table-cell>
          <table:table-cell table:style-name="Tabla3.F66" office:value-type="string">
            <text:p text:style-name="P10"/>
          </table:table-cell>
        </table:table-row>
        <table:table-row table:style-name="TableLine1628142950032">
          <table:table-cell table:style-name="Tabla3.A66" office:value-type="string">
            <text:p text:style-name="P10"/>
          </table:table-cell>
          <table:table-cell table:style-name="Tabla3.A66" office:value-type="string">
            <text:p text:style-name="P282"><text:span text:style-name="T164">DTO.-</text:span> </text:p>
          </table:table-cell>
          <table:table-cell table:style-name="Tabla3.A66" office:value-type="string">
            <text:p text:style-name="P284"><text:span text:style-name="T164">1.578,06 EUR</text:span> </text:p>
          </table:table-cell>
          <table:table-cell table:style-name="Tabla3.A66" office:value-type="string">
            <text:p text:style-name="P282"><text:span text:style-name="T164">Bonificación de 0,20 céntimos de euro por litro prevista en el artículo 15.4 del Real Decreto-ley 6/2022, de 29 de marzo, F/2022/3119</text:span> </text:p>
          </table:table-cell>
          <table:table-cell table:style-name="Tabla3.A66" office:value-type="string">
            <text:p text:style-name="P10"/>
          </table:table-cell>
          <table:table-cell table:style-name="Tabla3.F66" office:value-type="string">
            <text:p text:style-name="P10"/>
          </table:table-cell>
        </table:table-row>
        <table:table-row table:style-name="TableLine1628142965808">
          <table:table-cell table:style-name="Tabla3.A66" office:value-type="string">
            <text:p text:style-name="P10"/>
          </table:table-cell>
          <table:table-cell table:style-name="Tabla3.A66" office:value-type="string">
            <text:p text:style-name="P284"><text:span text:style-name="T164">TOTAL.-</text:span> </text:p>
          </table:table-cell>
          <table:table-cell table:style-name="Tabla3.A66" office:value-type="string">
            <text:p text:style-name="P284"><text:span text:style-name="T164">194.636,60 EUR</text:span> </text:p>
          </table:table-cell>
          <table:table-cell table:style-name="Tabla3.A66" office:value-type="string">
            <text:p text:style-name="P10"/>
          </table:table-cell>
          <table:table-cell table:style-name="Tabla3.A66" office:value-type="string">
            <text:p text:style-name="P10"/>
          </table:table-cell>
          <table:table-cell table:style-name="Tabla3.F66" office:value-type="string">
            <text:p text:style-name="P10"/>
          </table:table-cell>
        </table:table-row>
      </table:table>
      <text:p text:style-name="P70"><text:soft-page-break/><text:span text:style-name="T65">2.-</text:span><text:span text:style-name="T55"> </text:span><text:span text:style-name="T64">Todas las facturas que figuran en el listado anterior cuentan con la conformidad del responsable del contrato y concejal del área.</text:span> </text:p>
      <text:p text:style-name="P70"><text:span text:style-name="T65">3.-</text:span><text:span text:style-name="T55"> </text:span><text:span text:style-name="T64">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74">Para el resto de facturas, ya sea de contratos menores o de facturas parciales por abonos a cuenta, la conformidad de la prestación hasta el momento realizada se encuentra acreditada según se indica en el antecedente de hecho 2. </text:p>
      <text:p text:style-name="P70"><text:span text:style-name="T65">4.- </text:span><text:span text:style-name="T64">Se ha comprobado que todos los gastos tienen sus respectivos documentos contables de RC o AD que acredita la consignación presupuestaria.</text:span> </text:p>
      <text:p text:style-name="P70"><text:span text:style-name="T65">5.- </text:span><text:span text:style-name="T64">A la factura de combustible con número de registro 2022/3555 se le ha de aplicar la bonificación</text:span> </text:p>
      <text:p text:style-name="P71"><text:span text:style-name="T46">de 0,20 céntimos de euro por litro prevista en el artículo 15.4 del Real Decreto-ley 6/2022, de 29 de marzo,</text:span> </text:p>
      <text:p text:style-name="P71"><text:span text:style-name="T46">por el que se adoptan medidas urgentes en el marco del Plan Nacional de respuesta a las consecuencias</text:span> </text:p>
      <text:p text:style-name="P71"><text:span text:style-name="T46">económicas y sociales de la guerra en Ucrania, en adelante Real Decreto-ley 6/2022, que asciende a</text:span> </text:p>
      <text:p text:style-name="P74">1.578,06 </text:p>
      <text:p text:style-name="P72"><text:span text:style-name="T65">FUNDAMENTOS JURÍDICOS</text:span> </text:p>
      <text:h text:style-name="P313" text:outline-level="5"><text:span text:style-name="T65">I</text:span> </text:h>
      <text:p text:style-name="P72"><text:span text:style-name="T65">Concepto de Reconocimiento de Obligaciones</text:span> </text:p>
      <text:p text:style-name="P70"><text:span text:style-name="T64">El Real Decreto 500/1990, en su artículo 58 establece: </text:span><text:span text:style-name="T66">El reconocimiento y liquidación de la obligación es el acto mediante el cual se declara la existencia de un crédito exigible contra la Entidad derivado de un gasto autorizado y comprometido.</text:span> </text:p>
      <text:p text:style-name="P72"><text:span text:style-name="T65">II</text:span> </text:p>
      <text:p text:style-name="P72"><text:span text:style-name="T65">Requisitos para el Reconocimiento de Obligaciones Contractuales</text:span> </text:p>
      <text:p text:style-name="P70"><text:span text:style-name="T64">Continúa el artículo 59 estableciendo que: </text:span><text:span text:style-name="T6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70"><text:span text:style-name="T66">2. Las Entidades locales establecerán, en las bases de ejecución del presupuesto, los documentos y requisitos que, de acuerdo con el tipo de gastos, justifiquen el reconocimiento de la obligación.</text:span> </text:p>
      <text:p text:style-name="P70"><text:span text:style-name="T66">...</text:span> </text:p>
      <text:p text:style-name="P70"><text:span text:style-name="T64">En este sentido, la Base de Ejecución de Presupuesto 20.3 establece que </text:span><text:span text:style-name="T66">Los documentos justificativos del reconocimiento de la obligación deberán contener, como mínimo, los siguientes datos:</text:span> </text:p>
      <text:list xml:id="list2466840521" text:style-name="L1">
        <text:list-item>
          <text:p text:style-name="P344"><text:span text:style-name="T66">Identificación del Ente.</text:span> </text:p>
        </text:list-item>
        <text:list-item>
          <text:p text:style-name="P344"><text:span text:style-name="T66">Identificación del contratista.</text:span> </text:p>
        </text:list-item>
        <text:list-item>
          <text:p text:style-name="P344"><text:soft-page-break/><text:span text:style-name="T66">Número de la factura.</text:span> </text:p>
        </text:list-item>
        <text:list-item>
          <text:p text:style-name="P344"><text:span text:style-name="T66">Descripción suficiente del suministro realizado o del servicio prestado.</text:span> </text:p>
        </text:list-item>
        <text:list-item>
          <text:p text:style-name="P344"><text:span text:style-name="T66">Centro gestor que efectuó el encargo.</text:span> </text:p>
        </text:list-item>
        <text:list-item>
          <text:p text:style-name="P344"><text:span text:style-name="T66">Número del expediente de gasto que ampara la adjudicación.</text:span> </text:p>
        </text:list-item>
        <text:list-item>
          <text:p text:style-name="P344"><text:span text:style-name="T66">Importe facturado, en su caso, con anterioridad, en relación a dicho gasto.</text:span> </text:p>
        </text:list-item>
        <text:list-item>
          <text:p text:style-name="P344"><text:span text:style-name="T66">Sello y firma del contratista/acreedor.</text:span> </text:p>
        </text:list-item>
        <text:list-item>
          <text:p text:style-name="P344"><text:span text:style-name="T6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70"><text:span text:style-name="T64">Por su parte, la Base de Ejecución del Presupuesto 20.4 exige la prestación de la conformidad por parte del Centro Gestor del Gasto mediante el portafirma electrónico (FirmaDoc).</text:span> </text:p>
      <text:p text:style-name="P7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69"><text:span text:style-name="T64">Así mismo, las facturas deberán venir acompañadas de los documentos y requisitos que vengan impuestos por los respectivos Pliegos y acuerdos contractuales.</text:span> </text:p>
      <text:p text:style-name="P68"><text:span text:style-name="T65">III</text:span> </text:p>
      <text:p text:style-name="P68"><text:span text:style-name="T65">Falta de Crédito</text:span> </text:p>
      <text:p text:style-name="P69"><text:span text:style-name="T64">El artículo 173.5 del Texto Refundido de la Ley Reguladora de las Haciendas Locales establece que: </text:span><text:span text:style-name="T6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69"><text:span text:style-name="T64">Con idéntico alcance, el artículo 39.2 de la Ley de Contratos del Sector Público recoge como causa de nulidad de pleno derecho de los contratos, la carencia o insuficiencia de crédito, en su apartado b).</text:span> </text:p>
      <text:p text:style-name="P72"><text:span text:style-name="T65">IV</text:span> </text:p>
      <text:p text:style-name="P72"><text:span text:style-name="T65">Órgano competente</text:span> </text:p>
      <text:p text:style-name="P70"><text:span text:style-name="T64">El artículo 185 del TRLRHL establece que </text:span><text:span text:style-name="T66">2. Corresponderá al presidente de la corporación el reconocimiento y liquidación de las obligaciones derivadas de compromisos de gastos legalmente adquiridos.</text:span> </text:p>
      <text:p text:style-name="P70"><text:span text:style-name="T66">3. Las facultades a que se refieren los apartados anteriores podrán desconcentrarse o delegarse ....</text:span> </text:p>
      <text:p text:style-name="P70"><text:span text:style-name="T64">Este mismo criterio viene reforzado por el artículo 60 del Real Decreto 500/1990.</text:span> </text:p>
      <text:p text:style-name="P70"><text:span text:style-name="T64">Esta competencia ha sido delegada en la Junta de Gobierno Local, conforme al decreto 2019/2049 de 17/06/19, en cuyo apartado resolutivo segundo.1º k) se delega en ella </text:span><text:span text:style-name="T66">el reconocimiento de la obligación de las facturas fiscalizadas por la Intervención, excepto la aprobación de las certificaciones de obras.</text:span> </text:p>
      <text:p text:style-name="P70"><text:span text:style-name="T64">En virtud de todo lo anterior, tengo a bien elevar a la Junta de Gobierno Local la siguiente</text:span> </text:p>
      <text:p text:style-name="P72"><text:span text:style-name="T65">PROPUESTA</text:span> </text:p>
      <text:p text:style-name="P70"><text:span text:style-name="T65">PRIMERO.- </text:span><text:span text:style-name="T64">Aprobar las facturas y, por ende, reconocer las obligaciones a favor de los contratistas, por los importes y conceptos que se relacionan en el siguiente listado.</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B"/>
        <table:table-header-rows>
          <table:table-row table:style-name="TableLine1628142956016">
            <table:table-cell table:style-name="Tabla4.A1" office:value-type="string">
              <text:p text:style-name="P279"><text:span text:style-name="T163">Nº REGISTRO</text:span> </text:p>
            </table:table-cell>
            <table:table-cell table:style-name="Tabla4.A1" office:value-type="string">
              <text:p text:style-name="P279"><text:span text:style-name="T163">Factura Nº</text:span> </text:p>
            </table:table-cell>
            <table:table-cell table:style-name="Tabla4.A1" office:value-type="string">
              <text:p text:style-name="P279"><text:span text:style-name="T163">Importe Total</text:span> </text:p>
            </table:table-cell>
            <table:table-cell table:style-name="Tabla4.A1" office:value-type="string">
              <text:p text:style-name="P279"><text:span text:style-name="T163">Nombre</text:span> </text:p>
            </table:table-cell>
            <table:table-cell table:style-name="Tabla4.A1" office:value-type="string">
              <text:p text:style-name="P279"><text:span text:style-name="T163">Texto Explicativo</text:span> </text:p>
            </table:table-cell>
            <table:table-cell table:style-name="Tabla4.F1" office:value-type="string">
              <text:p text:style-name="P279"><text:span text:style-name="T163">Gr. Apuntes</text:span> </text:p>
            </table:table-cell>
          </table:table-row>
        </table:table-header-rows>
        <table:table-row table:style-name="TableLine1628142957104">
          <table:table-cell table:style-name="Tabla4.A65" office:value-type="string">
            <text:p text:style-name="P282"><text:span text:style-name="T163">F/2022/3474</text:span> </text:p>
          </table:table-cell>
          <table:table-cell table:style-name="Tabla4.B65" office:value-type="string">
            <text:p text:style-name="P282"><text:span text:style-name="T163">FV22 064</text:span> </text:p>
          </table:table-cell>
          <table:table-cell table:style-name="Tabla4.C65" office:value-type="string">
            <text:p text:style-name="P284"><text:span text:style-name="T163">22.317,57 EUR</text:span> </text:p>
          </table:table-cell>
          <table:table-cell table:style-name="Tabla4.D65" office:value-type="string">
            <text:p text:style-name="P282"><text:span text:style-name="T163">ACOSTA INGENIERIA SUBACUATICA</text:span> </text:p>
          </table:table-cell>
          <table:table-cell table:style-name="Tabla4.E65" office:value-type="string">
            <text:p text:style-name="P282"><text:span text:style-name="T163">JGL 13/09/22.3º PAGO CONTRATO FINALIZACION 2ª CONVOCATORIA CURSO BUCEO PROFESIONAL BASICO. ÁREA PESCA. EXPTE.: 2648/2022</text:span> </text:p>
          </table:table-cell>
          <table:table-cell table:style-name="Tabla4.F65" office:value-type="string">
            <text:p text:style-name="P282"><text:span text:style-name="T163">PESCA</text:span> </text:p>
          </table:table-cell>
        </table:table-row>
        <table:table-row table:style-name="TableLine1628142969072">
          <table:table-cell table:style-name="Tabla4.A65" office:value-type="string">
            <text:p text:style-name="P282"><text:span text:style-name="T163">F/2022/3373</text:span> </text:p>
          </table:table-cell>
          <table:table-cell table:style-name="Tabla4.B65" office:value-type="string">
            <text:p text:style-name="P282"><text:span text:style-name="T163">1 002515</text:span> </text:p>
          </table:table-cell>
          <table:table-cell table:style-name="Tabla4.C65" office:value-type="string">
            <text:p text:style-name="P284"><text:span text:style-name="T163">500,00 EUR</text:span> </text:p>
          </table:table-cell>
          <table:table-cell table:style-name="Tabla4.D65" office:value-type="string">
            <text:p text:style-name="P282"><text:span text:style-name="T163">AMBISER INNOVACIONES S.L.</text:span> </text:p>
          </table:table-cell>
          <table:table-cell table:style-name="Tabla4.E65" office:value-type="string">
            <text:p text:style-name="P282"><text:span text:style-name="T163">JGL 13/09/22. Prestación del servicio de Videoacta TM. Fuentes externas en modalidad SAAS. Mes Agosto 2022</text:span> </text:p>
          </table:table-cell>
          <table:table-cell table:style-name="Tabla4.F65" office:value-type="string">
            <text:p text:style-name="P282"><text:span text:style-name="T163">SECRE</text:span> </text:p>
          </table:table-cell>
        </table:table-row>
        <table:table-row table:style-name="TableLine1628142973696">
          <table:table-cell table:style-name="Tabla4.A65" office:value-type="string">
            <text:p text:style-name="P282"><text:span text:style-name="T163">F/2022/1964</text:span> </text:p>
          </table:table-cell>
          <table:table-cell table:style-name="Tabla4.B65" office:value-type="string">
            <text:p text:style-name="P282"><text:span text:style-name="T163">20220641</text:span> </text:p>
          </table:table-cell>
          <table:table-cell table:style-name="Tabla4.C65" office:value-type="string">
            <text:p text:style-name="P284"><text:span text:style-name="T163">1.255,11 EUR</text:span> </text:p>
          </table:table-cell>
          <table:table-cell table:style-name="Tabla4.D65" office:value-type="string">
            <text:p text:style-name="P282"><text:span text:style-name="T163">ANNE MENG HERNANDEZ</text:span> </text:p>
          </table:table-cell>
          <table:table-cell table:style-name="Tabla4.E65" office:value-type="string">
            <text:p text:style-name="P282"><text:span text:style-name="T163">JGL 13/09/22. VINILOS VARIOS PARA PLAYAS.</text:span> </text:p>
          </table:table-cell>
          <table:table-cell table:style-name="Tabla4.F65" office:value-type="string">
            <text:p text:style-name="P282"><text:span text:style-name="T163">TURIS</text:span> </text:p>
          </table:table-cell>
        </table:table-row>
        <table:table-row table:style-name="TableLine1628142976416">
          <table:table-cell table:style-name="Tabla4.A65" office:value-type="string">
            <text:p text:style-name="P282"><text:span text:style-name="T163">F/2022/2909</text:span> </text:p>
          </table:table-cell>
          <table:table-cell table:style-name="Tabla4.B65" office:value-type="string">
            <text:p text:style-name="P282"><text:span text:style-name="T163">041 1</text:span> </text:p>
          </table:table-cell>
          <table:table-cell table:style-name="Tabla4.C65" office:value-type="string">
            <text:p text:style-name="P284"><text:span text:style-name="T163">6.546,26 EUR</text:span> </text:p>
          </table:table-cell>
          <table:table-cell table:style-name="Tabla4.D65" office:value-type="string">
            <text:p text:style-name="P282"><text:span text:style-name="T163">ARAÑA MACIAS FRANCISCO RAMÓN</text:span> </text:p>
          </table:table-cell>
          <table:table-cell table:style-name="Tabla4.E65" office:value-type="string">
            <text:p text:style-name="P282"><text:span text:style-name="T163">JGL 13/09/22. EQUIP EAS ELECTRIC ECM 52 VK TIPO CASSETTE 2 UNIDS / EQUIPO EAS ELECTRIC E2ML 18 (ECM 35V*2)</text:span> </text:p>
          </table:table-cell>
          <table:table-cell table:style-name="Tabla4.F65" office:value-type="string">
            <text:p text:style-name="P282"><text:span text:style-name="T163">TURIS</text:span> </text:p>
          </table:table-cell>
        </table:table-row>
        <table:table-row table:style-name="TableLine1628142979952">
          <table:table-cell table:style-name="Tabla4.A65" office:value-type="string">
            <text:p text:style-name="P282"><text:span text:style-name="T163">F/2022/3378</text:span> </text:p>
          </table:table-cell>
          <table:table-cell table:style-name="Tabla4.B65" office:value-type="string">
            <text:p text:style-name="P282"><text:span text:style-name="T163">04/2022</text:span> </text:p>
          </table:table-cell>
          <table:table-cell table:style-name="Tabla4.C65" office:value-type="string">
            <text:p text:style-name="P284"><text:span text:style-name="T163">870,16 EUR</text:span> </text:p>
          </table:table-cell>
          <table:table-cell table:style-name="Tabla4.D65" office:value-type="string">
            <text:p text:style-name="P282"><text:span text:style-name="T163">BETANCOR LEON, JOSEFA</text:span> </text:p>
          </table:table-cell>
          <table:table-cell table:style-name="Tabla4.E65" office:value-type="string">
            <text:p text:style-name="P282"><text:span text:style-name="T163">JGL 13/09/22. ARRENDAMIENTO AVDA. LA CONSTITUCIÓN, 28 (BIBLIOTECA). ABRIL 22</text:span> </text:p>
          </table:table-cell>
          <table:table-cell table:style-name="Tabla4.F65" office:value-type="string">
            <text:p text:style-name="P282"><text:span text:style-name="T163">CULTU</text:span> </text:p>
          </table:table-cell>
        </table:table-row>
        <table:table-row table:style-name="TableLine1628142978048">
          <table:table-cell table:style-name="Tabla4.A65" office:value-type="string">
            <text:p text:style-name="P282"><text:span text:style-name="T163">F/2022/3379</text:span> </text:p>
          </table:table-cell>
          <table:table-cell table:style-name="Tabla4.B65" office:value-type="string">
            <text:p text:style-name="P282"><text:span text:style-name="T163">08/2022</text:span> </text:p>
          </table:table-cell>
          <table:table-cell table:style-name="Tabla4.C65" office:value-type="string">
            <text:p text:style-name="P284"><text:span text:style-name="T163">870,16 EUR</text:span> </text:p>
          </table:table-cell>
          <table:table-cell table:style-name="Tabla4.D65" office:value-type="string">
            <text:p text:style-name="P282"><text:span text:style-name="T163">BETANCOR LEON, JOSEFA</text:span> </text:p>
          </table:table-cell>
          <table:table-cell table:style-name="Tabla4.E65" office:value-type="string">
            <text:p text:style-name="P282"><text:span text:style-name="T163">JGL 13/09/22. ALQUILER AVDA. LA CONSTITUCION, 28 (BIBLIOTECA) AGOSTO 22</text:span> </text:p>
          </table:table-cell>
          <table:table-cell table:style-name="Tabla4.F65" office:value-type="string">
            <text:p text:style-name="P282"><text:span text:style-name="T163">CULTU</text:span> </text:p>
          </table:table-cell>
        </table:table-row>
        <table:table-row table:style-name="TableLine1628142970704">
          <table:table-cell table:style-name="Tabla4.A65" office:value-type="string">
            <text:p text:style-name="P282"><text:span text:style-name="T163">F/2022/2406</text:span> </text:p>
          </table:table-cell>
          <table:table-cell table:style-name="Tabla4.B65" office:value-type="string">
            <text:p text:style-name="P282"><text:span text:style-name="T163">FV21-59914-1</text:span> </text:p>
          </table:table-cell>
          <table:table-cell table:style-name="Tabla4.C65" office:value-type="string">
            <text:p text:style-name="P284"><text:span text:style-name="T163">5.213,58 EUR</text:span> </text:p>
          </table:table-cell>
          <table:table-cell table:style-name="Tabla4.D65" office:value-type="string">
            <text:p text:style-name="P282"><text:span text:style-name="T163">BOLSAS DE AGUAS DE TENERIFE S.A</text:span> </text:p>
          </table:table-cell>
          <table:table-cell table:style-name="Tabla4.E65" office:value-type="string">
            <text:p text:style-name="P282"><text:span text:style-name="T163">JGL 13/09/22. CONTADOR HIDROCONTA ATLANT.DN13 C/R. / CONTADOR HIDROCONTA ATLANT.DN20 C/R.</text:span> </text:p>
          </table:table-cell>
          <table:table-cell table:style-name="Tabla4.F65" office:value-type="string">
            <text:p text:style-name="P282"><text:span text:style-name="T163">SERPUB</text:span> </text:p>
          </table:table-cell>
        </table:table-row>
        <table:table-row table:style-name="TableLine1628142969344">
          <table:table-cell table:style-name="Tabla4.A65" office:value-type="string">
            <text:p text:style-name="P282"><text:span text:style-name="T163">F/2022/3367</text:span> </text:p>
          </table:table-cell>
          <table:table-cell table:style-name="Tabla4.B65" office:value-type="string">
            <text:p text:style-name="P282"><text:span text:style-name="T163">Emit- 866</text:span> </text:p>
          </table:table-cell>
          <table:table-cell table:style-name="Tabla4.C65" office:value-type="string">
            <text:p text:style-name="P284"><text:span text:style-name="T163">194,16 EUR</text:span> </text:p>
          </table:table-cell>
          <table:table-cell table:style-name="Tabla4.D65" office:value-type="string">
            <text:p text:style-name="P282"><text:span text:style-name="T163">BRISAS CANARIAS, S.L.</text:span> </text:p>
          </table:table-cell>
          <table:table-cell table:style-name="Tabla4.E65" office:value-type="string">
            <text:p text:style-name="P282"><text:span text:style-name="T163">JGL 13/09/22. F1818. EXPTE: 367457/2021 REF: THC/FRHS NºRESOL: 91/2022. ENTREGA DE 26 SACOS DE SAL EN LA P.M. MOGAN</text:span> </text:p>
          </table:table-cell>
          <table:table-cell table:style-name="Tabla4.F65" office:value-type="string">
            <text:p text:style-name="P282"><text:span text:style-name="T163">DEPOR</text:span> </text:p>
          </table:table-cell>
        </table:table-row>
        <table:table-row table:style-name="TableLine1628142976144">
          <table:table-cell table:style-name="Tabla4.A65" office:value-type="string">
            <text:p text:style-name="P282"><text:span text:style-name="T163">F/2022/3368</text:span> </text:p>
          </table:table-cell>
          <table:table-cell table:style-name="Tabla4.B65" office:value-type="string">
            <text:p text:style-name="P282"><text:span text:style-name="T163">Emit- 867</text:span> </text:p>
          </table:table-cell>
          <table:table-cell table:style-name="Tabla4.C65" office:value-type="string">
            <text:p text:style-name="P284"><text:span text:style-name="T163">14.993,77 EUR</text:span> </text:p>
          </table:table-cell>
          <table:table-cell table:style-name="Tabla4.D65" office:value-type="string">
            <text:p text:style-name="P282"><text:span text:style-name="T163">BRISAS CANARIAS, S.L.</text:span> </text:p>
          </table:table-cell>
          <table:table-cell table:style-name="Tabla4.E65" office:value-type="string">
            <text:p text:style-name="P282"><text:span text:style-name="T163">JGL 13/09/22. F1819. EXPTE: 7133/2022 Nº RESOL: 3065/2022 ENTREGA DE 2 FILTROS, CARGA DE </text:span><text:soft-page-break/><text:span text:style-name="T163">ARENA Y MATERIAL</text:span> </text:p>
          </table:table-cell>
          <table:table-cell table:style-name="Tabla4.F65" office:value-type="string">
            <text:p text:style-name="P282"><text:span text:style-name="T163">DEPOR</text:span> </text:p>
          </table:table-cell>
        </table:table-row>
        <table:table-row table:style-name="TableLine1628142973968">
          <table:table-cell table:style-name="Tabla4.A65" office:value-type="string">
            <text:p text:style-name="P282"><text:span text:style-name="T163">F/2022/3369</text:span> </text:p>
          </table:table-cell>
          <table:table-cell table:style-name="Tabla4.B65" office:value-type="string">
            <text:p text:style-name="P282"><text:span text:style-name="T163">Emit- 868</text:span> </text:p>
          </table:table-cell>
          <table:table-cell table:style-name="Tabla4.C65" office:value-type="string">
            <text:p text:style-name="P284"><text:span text:style-name="T163">1.863,12 EUR</text:span> </text:p>
          </table:table-cell>
          <table:table-cell table:style-name="Tabla4.D65" office:value-type="string">
            <text:p text:style-name="P282"><text:span text:style-name="T163">BRISAS CANARIAS, S.L.</text:span> </text:p>
          </table:table-cell>
          <table:table-cell table:style-name="Tabla4.E65" office:value-type="string">
            <text:p text:style-name="P282"><text:span text:style-name="T163">JGL 13/09/22. F1820. EXPTE: 8714/2022 REF: THC/FRHS Nº RESOL: 3821/2022</text:span> </text:p>
          </table:table-cell>
          <table:table-cell table:style-name="Tabla4.F65" office:value-type="string">
            <text:p text:style-name="P282"><text:span text:style-name="T163">DEPOR</text:span> </text:p>
          </table:table-cell>
        </table:table-row>
        <table:table-row table:style-name="TableLine1628142976688">
          <table:table-cell table:style-name="Tabla4.A65" office:value-type="string">
            <text:p text:style-name="P282"><text:span text:style-name="T163">F/2022/3424</text:span> </text:p>
          </table:table-cell>
          <table:table-cell table:style-name="Tabla4.B65" office:value-type="string">
            <text:p text:style-name="P282"><text:span text:style-name="T163">F22 4213013</text:span> </text:p>
          </table:table-cell>
          <table:table-cell table:style-name="Tabla4.C65" office:value-type="string">
            <text:p text:style-name="P284"><text:span text:style-name="T163">1.042,74 EUR</text:span> </text:p>
          </table:table-cell>
          <table:table-cell table:style-name="Tabla4.D65" office:value-type="string">
            <text:p text:style-name="P282"><text:span text:style-name="T163">CANARIAS ACEBIÑO S.L.</text:span> </text:p>
          </table:table-cell>
          <table:table-cell table:style-name="Tabla4.E65" office:value-type="string">
            <text:p text:style-name="P282"><text:span text:style-name="T163">JGL 13/09/22. PAPEL IND. SECAM. ECOLOG. MECHA 2C / PAPEL HIG. YUMBO GOFRADO 2 C.M65 / GEL DERMOPROTECTOR SARAY</text:span> </text:p>
          </table:table-cell>
          <table:table-cell table:style-name="Tabla4.F65" office:value-type="string">
            <text:p text:style-name="P282"><text:span text:style-name="T163">COMPR</text:span> </text:p>
          </table:table-cell>
        </table:table-row>
        <table:table-row table:style-name="TableLine1628142967984">
          <table:table-cell table:style-name="Tabla4.A65" office:value-type="string">
            <text:p text:style-name="P282"><text:span text:style-name="T163">F/2022/3425</text:span> </text:p>
          </table:table-cell>
          <table:table-cell table:style-name="Tabla4.B65" office:value-type="string">
            <text:p text:style-name="P282"><text:span text:style-name="T163">F22 4213014</text:span> </text:p>
          </table:table-cell>
          <table:table-cell table:style-name="Tabla4.C65" office:value-type="string">
            <text:p text:style-name="P284"><text:span text:style-name="T163">817,12 EUR</text:span> </text:p>
          </table:table-cell>
          <table:table-cell table:style-name="Tabla4.D65" office:value-type="string">
            <text:p text:style-name="P282"><text:span text:style-name="T163">CANARIAS ACEBIÑO S.L.</text:span> </text:p>
          </table:table-cell>
          <table:table-cell table:style-name="Tabla4.E65" office:value-type="string">
            <text:p text:style-name="P282"><text:span text:style-name="T163">JGL 13/09/22. LIMPIADOR DESINFECTANTE CON LEJIA ACTION 10 5 L. ( Es un limpiador de uso general)</text:span> </text:p>
          </table:table-cell>
          <table:table-cell table:style-name="Tabla4.F65" office:value-type="string">
            <text:p text:style-name="P282"><text:span text:style-name="T163">COMPR</text:span> </text:p>
          </table:table-cell>
        </table:table-row>
        <table:table-row table:style-name="TableLine1628142974512">
          <table:table-cell table:style-name="Tabla4.A65" office:value-type="string">
            <text:p text:style-name="P282"><text:span text:style-name="T163">F/2022/3438</text:span> </text:p>
          </table:table-cell>
          <table:table-cell table:style-name="Tabla4.B65" office:value-type="string">
            <text:p text:style-name="P282"><text:span text:style-name="T163">UN 1228200808</text:span> </text:p>
          </table:table-cell>
          <table:table-cell table:style-name="Tabla4.C65" office:value-type="string">
            <text:p text:style-name="P284"><text:span text:style-name="T163">421,48 EUR</text:span> </text:p>
          </table:table-cell>
          <table:table-cell table:style-name="Tabla4.D65" office:value-type="string">
            <text:p text:style-name="P282"><text:span text:style-name="T163">CEISA COMERCIAL DE CEMENTO, S.L.</text:span> </text:p>
          </table:table-cell>
          <table:table-cell table:style-name="Tabla4.E65" office:value-type="string">
            <text:p text:style-name="P282"><text:span text:style-name="T163">JGL 13/09/22. CEMENTO.</text:span> </text:p>
          </table:table-cell>
          <table:table-cell table:style-name="Tabla4.F65" office:value-type="string">
            <text:p text:style-name="P282"><text:span text:style-name="T163">COMPR</text:span> </text:p>
          </table:table-cell>
        </table:table-row>
        <table:table-row table:style-name="TableLine1628142974784">
          <table:table-cell table:style-name="Tabla4.A65" office:value-type="string">
            <text:p text:style-name="P282"><text:span text:style-name="T163">F/2022/3129</text:span> </text:p>
          </table:table-cell>
          <table:table-cell table:style-name="Tabla4.B65" office:value-type="string">
            <text:p text:style-name="P282"><text:span text:style-name="T163">CI- 043</text:span> </text:p>
          </table:table-cell>
          <table:table-cell table:style-name="Tabla4.C65" office:value-type="string">
            <text:p text:style-name="P284"><text:span text:style-name="T163">2.850,00 EUR</text:span> </text:p>
          </table:table-cell>
          <table:table-cell table:style-name="Tabla4.D65" office:value-type="string">
            <text:p text:style-name="P282"><text:span text:style-name="T163">CO2 INGENIERIA 2060</text:span> </text:p>
          </table:table-cell>
          <table:table-cell table:style-name="Tabla4.E65" office:value-type="string">
            <text:p text:style-name="P282"><text:span text:style-name="T163">JGL 13/09/22. SEGUIMIENTO NORMA ISO 9001</text:span> </text:p>
          </table:table-cell>
          <table:table-cell table:style-name="Tabla4.F65" office:value-type="string">
            <text:p text:style-name="P282"><text:span text:style-name="T163">ADL</text:span> </text:p>
          </table:table-cell>
        </table:table-row>
        <table:table-row table:style-name="TableLine1628142971520">
          <table:table-cell table:style-name="Tabla4.A65" office:value-type="string">
            <text:p text:style-name="P282"><text:span text:style-name="T163">F/2022/3130</text:span> </text:p>
          </table:table-cell>
          <table:table-cell table:style-name="Tabla4.B65" office:value-type="string">
            <text:p text:style-name="P282"><text:span text:style-name="T163">CI- 044</text:span> </text:p>
          </table:table-cell>
          <table:table-cell table:style-name="Tabla4.C65" office:value-type="string">
            <text:p text:style-name="P284"><text:span text:style-name="T163">400,00 EUR</text:span> </text:p>
          </table:table-cell>
          <table:table-cell table:style-name="Tabla4.D65" office:value-type="string">
            <text:p text:style-name="P282"><text:span text:style-name="T163">CO2 INGENIERIA 2060</text:span> </text:p>
          </table:table-cell>
          <table:table-cell table:style-name="Tabla4.E65" office:value-type="string">
            <text:p text:style-name="P282"><text:span text:style-name="T163">JGL 13/09/22. FORMACION EN GESTION DE LA CALIDAD ISO 9001</text:span> </text:p>
          </table:table-cell>
          <table:table-cell table:style-name="Tabla4.F65" office:value-type="string">
            <text:p text:style-name="P282"><text:span text:style-name="T163">ADL</text:span> </text:p>
          </table:table-cell>
        </table:table-row>
        <table:table-row table:style-name="TableLine1628142979680">
          <table:table-cell table:style-name="Tabla4.A65" office:value-type="string">
            <text:p text:style-name="P282"><text:span text:style-name="T163">F/2022/2180</text:span> </text:p>
          </table:table-cell>
          <table:table-cell table:style-name="Tabla4.B65" office:value-type="string">
            <text:p text:style-name="P282"><text:span text:style-name="T163">CANON MAYO AR/MO</text:span> </text:p>
          </table:table-cell>
          <table:table-cell table:style-name="Tabla4.C65" office:value-type="string">
            <text:p text:style-name="P284"><text:span text:style-name="T163">46.648,37 EUR</text:span> </text:p>
          </table:table-cell>
          <table:table-cell table:style-name="Tabla4.D65" office:value-type="string">
            <text:p text:style-name="P282"><text:span text:style-name="T163">CONSEJO INSULAR DE AGUAS DE GRAN CANARIA</text:span> </text:p>
          </table:table-cell>
          <table:table-cell table:style-name="Tabla4.E65" office:value-type="string">
            <text:p text:style-name="P282"><text:span text:style-name="T163">JGL 13/09/22. CANON AGUA DEPURADA EDAR ARGUINEGUIN Y EDAR MOGAN MAYO 2022.</text:span> </text:p>
          </table:table-cell>
          <table:table-cell table:style-name="Tabla4.F65" office:value-type="string">
            <text:p text:style-name="P282"><text:span text:style-name="T163">AGUAS</text:span> </text:p>
          </table:table-cell>
        </table:table-row>
        <table:table-row table:style-name="TableLine1628142972608">
          <table:table-cell table:style-name="Tabla4.A65" office:value-type="string">
            <text:p text:style-name="P282"><text:span text:style-name="T163">F/2022/2181</text:span> </text:p>
          </table:table-cell>
          <table:table-cell table:style-name="Tabla4.B65" office:value-type="string">
            <text:p text:style-name="P282"><text:span text:style-name="T163">CANON MAYO CA/VE</text:span> </text:p>
          </table:table-cell>
          <table:table-cell table:style-name="Tabla4.C65" office:value-type="string">
            <text:p text:style-name="P284"><text:span text:style-name="T163">2.909,28 EUR</text:span> </text:p>
          </table:table-cell>
          <table:table-cell table:style-name="Tabla4.D65" office:value-type="string">
            <text:p text:style-name="P282"><text:span text:style-name="T163">CONSEJO INSULAR DE AGUAS DE GRAN CANARIA</text:span> </text:p>
          </table:table-cell>
          <table:table-cell table:style-name="Tabla4.E65" office:value-type="string">
            <text:p text:style-name="P282"><text:span text:style-name="T163">JGL 13/09/22. CANON AGUA DEPURADA EDAR CASILLAS Y EDAR VENEGUERA MAYO 2022</text:span> </text:p>
          </table:table-cell>
          <table:table-cell table:style-name="Tabla4.F65" office:value-type="string">
            <text:p text:style-name="P282"><text:span text:style-name="T163">AGUAS</text:span> </text:p>
          </table:table-cell>
        </table:table-row>
        <table:table-row table:style-name="TableLine1628142978320">
          <table:table-cell table:style-name="Tabla4.A65" office:value-type="string">
            <text:p text:style-name="P282"><text:span text:style-name="T163">F/2022/3315</text:span> </text:p>
          </table:table-cell>
          <table:table-cell table:style-name="Tabla4.B65" office:value-type="string">
            <text:p text:style-name="P282"><text:span text:style-name="T163">1 000749</text:span> </text:p>
          </table:table-cell>
          <table:table-cell table:style-name="Tabla4.C65" office:value-type="string">
            <text:p text:style-name="P284"><text:span text:style-name="T163">303,12 EUR</text:span> </text:p>
          </table:table-cell>
          <table:table-cell table:style-name="Tabla4.D65" office:value-type="string">
            <text:p text:style-name="P282"><text:span text:style-name="T163">DÉNIZ GONZÁLEZ PEDRO AGONAY</text:span> </text:p>
          </table:table-cell>
          <table:table-cell table:style-name="Tabla4.E65" office:value-type="string">
            <text:p text:style-name="P282"><text:span text:style-name="T163">JGL 13/09/22. CAJ.100 GUANTES VINILO SP AZUL T-M / CAJ.100 GUANTES VINILO SP AZUL T-L / PAQ.100 BLONDA 26X32</text:span> </text:p>
          </table:table-cell>
          <table:table-cell table:style-name="Tabla4.F65" office:value-type="string">
            <text:p text:style-name="P282"><text:span text:style-name="T163">ADL</text:span> </text:p>
          </table:table-cell>
        </table:table-row>
        <table:table-row table:style-name="TableLine1628142976960">
          <table:table-cell table:style-name="Tabla4.A65" office:value-type="string">
            <text:p text:style-name="P282"><text:span text:style-name="T163">F/2022/3555</text:span> </text:p>
          </table:table-cell>
          <table:table-cell table:style-name="Tabla4.B65" office:value-type="string">
            <text:p text:style-name="P282"><text:span text:style-name="T163">CL08220001345</text:span> </text:p>
          </table:table-cell>
          <table:table-cell table:style-name="Tabla4.C65" office:value-type="string">
            <text:p text:style-name="P284"><text:span text:style-name="T163">10.924,97 EUR</text:span> </text:p>
          </table:table-cell>
          <table:table-cell table:style-name="Tabla4.D65" office:value-type="string">
            <text:p text:style-name="P282"><text:span text:style-name="T163">DISA RED SERVICIOS PETROLIFEROS, S.A.U</text:span> </text:p>
          </table:table-cell>
          <table:table-cell table:style-name="Tabla4.E65" office:value-type="string">
            <text:p text:style-name="P282"><text:span text:style-name="T163">JGL 13/09/22. Disa Eco Gasolina95 / Disa Eco Gasoil / Disa Eco Gasolina95 / Disa Eco Gasoil / Disa Eco Gasoil</text:span> </text:p>
          </table:table-cell>
          <table:table-cell table:style-name="Tabla4.F65" office:value-type="string">
            <text:p text:style-name="P282"><text:span text:style-name="T163">COMPR</text:span> </text:p>
          </table:table-cell>
        </table:table-row>
        <table:table-row table:style-name="TableLine1628142978592">
          <table:table-cell table:style-name="Tabla4.A65" office:value-type="string">
            <text:p text:style-name="P282"><text:span text:style-name="T163">F/2022/2869</text:span> </text:p>
          </table:table-cell>
          <table:table-cell table:style-name="Tabla4.B65" office:value-type="string">
            <text:p text:style-name="P282"><text:span text:style-name="T163">Emit- 565</text:span> </text:p>
          </table:table-cell>
          <table:table-cell table:style-name="Tabla4.C65" office:value-type="string">
            <text:p text:style-name="P284"><text:span text:style-name="T163">2.822,03 EUR</text:span> </text:p>
          </table:table-cell>
          <table:table-cell table:style-name="Tabla4.D65" office:value-type="string">
            <text:p text:style-name="P282"><text:span text:style-name="T163">ECOLOGIA CANARIA SANTA LUCIA, S.L.</text:span> </text:p>
          </table:table-cell>
          <table:table-cell table:style-name="Tabla4.E65" office:value-type="string">
            <text:p text:style-name="P282"><text:span text:style-name="T163">JGL 13/09/22. Servicio de Desatasco y Limpieza RETÉN ALBARÁN 77336 / Servicio de Desatasco ALBARÁN </text:span><text:soft-page-break/><text:span text:style-name="T163">77607</text:span> </text:p>
          </table:table-cell>
          <table:table-cell table:style-name="Tabla4.F65" office:value-type="string">
            <text:p text:style-name="P282"><text:span text:style-name="T163">SERPUB</text:span> </text:p>
          </table:table-cell>
        </table:table-row>
        <table:table-row table:style-name="TableLine1628142979408">
          <table:table-cell table:style-name="Tabla4.A65" office:value-type="string">
            <text:p text:style-name="P282"><text:span text:style-name="T163">F/2022/3255</text:span> </text:p>
          </table:table-cell>
          <table:table-cell table:style-name="Tabla4.B65" office:value-type="string">
            <text:p text:style-name="P282"><text:span text:style-name="T163">FV22 673</text:span> </text:p>
          </table:table-cell>
          <table:table-cell table:style-name="Tabla4.C65" office:value-type="string">
            <text:p text:style-name="P284"><text:span text:style-name="T163">14.755,97 EUR</text:span> </text:p>
          </table:table-cell>
          <table:table-cell table:style-name="Tabla4.D65" office:value-type="string">
            <text:p text:style-name="P282"><text:span text:style-name="T163">EICOH EXPLOTACIONES SL</text:span> </text:p>
          </table:table-cell>
          <table:table-cell table:style-name="Tabla4.E65" office:value-type="string">
            <text:p text:style-name="P282"><text:span text:style-name="T163">JGL 13/09/22. REHAB TUBERIA SANEAMIENTO CRUCE GC500 SIN ZANJA</text:span> </text:p>
          </table:table-cell>
          <table:table-cell table:style-name="Tabla4.F65" office:value-type="string">
            <text:p text:style-name="P282"><text:span text:style-name="T163">SERPUB</text:span> </text:p>
          </table:table-cell>
        </table:table-row>
        <table:table-row table:style-name="TableLine1628142980224">
          <table:table-cell table:style-name="Tabla4.A65" office:value-type="string">
            <text:p text:style-name="P282"><text:span text:style-name="T163">F/2022/3144</text:span> </text:p>
          </table:table-cell>
          <table:table-cell table:style-name="Tabla4.B65" office:value-type="string">
            <text:p text:style-name="P282"><text:span text:style-name="T163">FV 1288511</text:span> </text:p>
          </table:table-cell>
          <table:table-cell table:style-name="Tabla4.C65" office:value-type="string">
            <text:p text:style-name="P284"><text:span text:style-name="T163">170,98 EUR</text:span> </text:p>
          </table:table-cell>
          <table:table-cell table:style-name="Tabla4.D65" office:value-type="string">
            <text:p text:style-name="P282"><text:span text:style-name="T163">EMICELA S.A.</text:span> </text:p>
          </table:table-cell>
          <table:table-cell table:style-name="Tabla4.E65" office:value-type="string">
            <text:p text:style-name="P282"><text:span text:style-name="T163">JGL 13/09/22. ZUMO MANZANA BRIK 1 L / GALLETA MARIA SIN GLUTEN PAQ. 185 GR / ATUN ACEITE VEGETAL BOLSA 1 KG</text:span> </text:p>
          </table:table-cell>
          <table:table-cell table:style-name="Tabla4.F65" office:value-type="string">
            <text:p text:style-name="P282"><text:span text:style-name="T163">GUMUN</text:span> </text:p>
          </table:table-cell>
        </table:table-row>
        <table:table-row table:style-name="TableLine1628142972064">
          <table:table-cell table:style-name="Tabla4.A65" office:value-type="string">
            <text:p text:style-name="P282"><text:span text:style-name="T163">F/2022/3091</text:span> </text:p>
          </table:table-cell>
          <table:table-cell table:style-name="Tabla4.B65" office:value-type="string">
            <text:p text:style-name="P282"><text:span text:style-name="T163">56 2022</text:span> </text:p>
          </table:table-cell>
          <table:table-cell table:style-name="Tabla4.C65" office:value-type="string">
            <text:p text:style-name="P284"><text:span text:style-name="T163">151,19 EUR</text:span> </text:p>
          </table:table-cell>
          <table:table-cell table:style-name="Tabla4.D65" office:value-type="string">
            <text:p text:style-name="P282"><text:span text:style-name="T163">ENCINOSO QUINTANA, ARIDANY</text:span> </text:p>
          </table:table-cell>
          <table:table-cell table:style-name="Tabla4.E65" office:value-type="string">
            <text:p text:style-name="P282"><text:span text:style-name="T163">JGL 13/09/22. ACTIVIDAD FINAL DE CURSO HINCHABLE Nº DE EXPEDIENTE 6512/2022</text:span> </text:p>
          </table:table-cell>
          <table:table-cell table:style-name="Tabla4.F65" office:value-type="string">
            <text:p text:style-name="P282"><text:span text:style-name="T163">GUMUN</text:span> </text:p>
          </table:table-cell>
        </table:table-row>
        <table:table-row table:style-name="TableLine1628142971792">
          <table:table-cell table:style-name="Tabla4.A65" office:value-type="string">
            <text:p text:style-name="P282"><text:span text:style-name="T163">F/2022/3445</text:span> </text:p>
          </table:table-cell>
          <table:table-cell table:style-name="Tabla4.B65" office:value-type="string">
            <text:p text:style-name="P282"><text:span text:style-name="T163">38933</text:span> </text:p>
          </table:table-cell>
          <table:table-cell table:style-name="Tabla4.C65" office:value-type="string">
            <text:p text:style-name="P284"><text:span text:style-name="T163">387,55 EUR</text:span> </text:p>
          </table:table-cell>
          <table:table-cell table:style-name="Tabla4.D65" office:value-type="string">
            <text:p text:style-name="P282"><text:span text:style-name="T163">FERRETERIA BAZAR EL YUNQUE, S.L.</text:span> </text:p>
          </table:table-cell>
          <table:table-cell table:style-name="Tabla4.E65" office:value-type="string">
            <text:p text:style-name="P282"><text:span text:style-name="T163">JGL 13/09/22. SUMINISTRO MATERIAL FERRETERIA VARIOS.</text:span> </text:p>
          </table:table-cell>
          <table:table-cell table:style-name="Tabla4.F65" office:value-type="string">
            <text:p text:style-name="P282"><text:span text:style-name="T163">COMPR</text:span> </text:p>
          </table:table-cell>
        </table:table-row>
        <table:table-row table:style-name="TableLine1628142977232">
          <table:table-cell table:style-name="Tabla4.A65" office:value-type="string">
            <text:p text:style-name="P282"><text:span text:style-name="T163">F/2022/3494</text:span> </text:p>
          </table:table-cell>
          <table:table-cell table:style-name="Tabla4.B65" office:value-type="string">
            <text:p text:style-name="P282"><text:span text:style-name="T163">38935</text:span> </text:p>
          </table:table-cell>
          <table:table-cell table:style-name="Tabla4.C65" office:value-type="string">
            <text:p text:style-name="P284"><text:span text:style-name="T163">657,49 EUR</text:span> </text:p>
          </table:table-cell>
          <table:table-cell table:style-name="Tabla4.D65" office:value-type="string">
            <text:p text:style-name="P282"><text:span text:style-name="T163">FERRETERIA BAZAR EL YUNQUE, S.L.</text:span> </text:p>
          </table:table-cell>
          <table:table-cell table:style-name="Tabla4.E65" office:value-type="string">
            <text:p text:style-name="P282"><text:span text:style-name="T163">JGL 13/09/22. SUMINISTRO MATERIAL FERRETERIA VARIOS.</text:span> </text:p>
          </table:table-cell>
          <table:table-cell table:style-name="Tabla4.F65" office:value-type="string">
            <text:p text:style-name="P282"><text:span text:style-name="T163">COMPR</text:span> </text:p>
          </table:table-cell>
        </table:table-row>
        <table:table-row table:style-name="TableLine1628142977504">
          <table:table-cell table:style-name="Tabla4.A65" office:value-type="string">
            <text:p text:style-name="P282"><text:span text:style-name="T163">F/2022/3347</text:span> </text:p>
          </table:table-cell>
          <table:table-cell table:style-name="Tabla4.B65" office:value-type="string">
            <text:p text:style-name="P282"><text:span text:style-name="T163">TF- 000104</text:span> </text:p>
          </table:table-cell>
          <table:table-cell table:style-name="Tabla4.C65" office:value-type="string">
            <text:p text:style-name="P284"><text:span text:style-name="T163">189,34 EUR</text:span> </text:p>
          </table:table-cell>
          <table:table-cell table:style-name="Tabla4.D65" office:value-type="string">
            <text:p text:style-name="P282"><text:span text:style-name="T163">FICHEROS S.L.U.</text:span> </text:p>
          </table:table-cell>
          <table:table-cell table:style-name="Tabla4.E65" office:value-type="string">
            <text:p text:style-name="P282"><text:span text:style-name="T163">JGL 13/09/22. SUMINISTRO MATERIAL DE OFICINA A S/FRA TF-000104 PFAE-FJ MOGAN COSTA SEGURA EXPEDIENTE FA69/01/2021-0806</text:span> </text:p>
          </table:table-cell>
          <table:table-cell table:style-name="Tabla4.F65" office:value-type="string">
            <text:p text:style-name="P282"><text:span text:style-name="T163">ADL</text:span> </text:p>
          </table:table-cell>
        </table:table-row>
        <table:table-row table:style-name="TableLine1628142975056">
          <table:table-cell table:style-name="Tabla4.A65" office:value-type="string">
            <text:p text:style-name="P282"><text:span text:style-name="T163">F/2022/3238</text:span> </text:p>
          </table:table-cell>
          <table:table-cell table:style-name="Tabla4.B65" office:value-type="string">
            <text:p text:style-name="P282"><text:span text:style-name="T163">1 001058</text:span> </text:p>
          </table:table-cell>
          <table:table-cell table:style-name="Tabla4.C65" office:value-type="string">
            <text:p text:style-name="P284"><text:span text:style-name="T163">778,94 EUR</text:span> </text:p>
          </table:table-cell>
          <table:table-cell table:style-name="Tabla4.D65" office:value-type="string">
            <text:p text:style-name="P282"><text:span text:style-name="T163">FRUTERIA PEÑATE MUÑOZ, S.L.</text:span> </text:p>
          </table:table-cell>
          <table:table-cell table:style-name="Tabla4.E65" office:value-type="string">
            <text:p text:style-name="P282"><text:span text:style-name="T163">JGL 13/09/22. CALABACINOS / CALABAZA / MANZANAS BLANCA / PAPAS DEL PAIS / PAPAS S/C / PERAS CONFERENCE / PIMIENTO</text:span> </text:p>
          </table:table-cell>
          <table:table-cell table:style-name="Tabla4.F65" office:value-type="string">
            <text:p text:style-name="P282"><text:span text:style-name="T163">GUMUN</text:span> </text:p>
          </table:table-cell>
        </table:table-row>
        <table:table-row table:style-name="TableLine1628142978864">
          <table:table-cell table:style-name="Tabla4.A65" office:value-type="string">
            <text:p text:style-name="P282"><text:span text:style-name="T163">F/2022/3492</text:span> </text:p>
          </table:table-cell>
          <table:table-cell table:style-name="Tabla4.B65" office:value-type="string">
            <text:p text:style-name="P282"><text:span text:style-name="T163">01 220375</text:span> </text:p>
          </table:table-cell>
          <table:table-cell table:style-name="Tabla4.C65" office:value-type="string">
            <text:p text:style-name="P284"><text:span text:style-name="T163">399,51 EUR</text:span> </text:p>
          </table:table-cell>
          <table:table-cell table:style-name="Tabla4.D65" office:value-type="string">
            <text:p text:style-name="P282"><text:span text:style-name="T163">GARCIA AFONSO, PABLO</text:span> </text:p>
          </table:table-cell>
          <table:table-cell table:style-name="Tabla4.E65" office:value-type="string">
            <text:p text:style-name="P282"><text:span text:style-name="T163">JGL 13/09/22. El Carmen agosto 2022 / Fra. Ferretería El Carmen agosto 2022 / Fra. Ferretería El Carmen agosto 2022</text:span> </text:p>
          </table:table-cell>
          <table:table-cell table:style-name="Tabla4.F65" office:value-type="string">
            <text:p text:style-name="P282"><text:span text:style-name="T163">COMPR</text:span> </text:p>
          </table:table-cell>
        </table:table-row>
        <table:table-row table:style-name="TableLine1628142979136">
          <table:table-cell table:style-name="Tabla4.A65" office:value-type="string">
            <text:p text:style-name="P282"><text:span text:style-name="T163">F/2022/3329</text:span> </text:p>
          </table:table-cell>
          <table:table-cell table:style-name="Tabla4.B65" office:value-type="string">
            <text:p text:style-name="P282"><text:span text:style-name="T163">72</text:span> </text:p>
          </table:table-cell>
          <table:table-cell table:style-name="Tabla4.C65" office:value-type="string">
            <text:p text:style-name="P284"><text:span text:style-name="T163">560,00 EUR</text:span> </text:p>
          </table:table-cell>
          <table:table-cell table:style-name="Tabla4.D65" office:value-type="string">
            <text:p text:style-name="P282"><text:span text:style-name="T163">HERNANDEZ CRUZ DALMAI</text:span> </text:p>
          </table:table-cell>
          <table:table-cell table:style-name="Tabla4.E65" office:value-type="string">
            <text:p text:style-name="P282"><text:span text:style-name="T163">JGL 13/09/22. CURSO DE FORMACION COCTELERIA</text:span> </text:p>
          </table:table-cell>
          <table:table-cell table:style-name="Tabla4.F65" office:value-type="string">
            <text:p text:style-name="P282"><text:span text:style-name="T163">ADL</text:span> </text:p>
          </table:table-cell>
        </table:table-row>
        <text:soft-page-break/>
        <table:table-row table:style-name="TableLine1628142975328">
          <table:table-cell table:style-name="Tabla4.A65" office:value-type="string">
            <text:p text:style-name="P282"><text:span text:style-name="T163">F/2022/3151</text:span> </text:p>
          </table:table-cell>
          <table:table-cell table:style-name="Tabla4.B65" office:value-type="string">
            <text:p text:style-name="P282"><text:span text:style-name="T163">8052827425</text:span> </text:p>
          </table:table-cell>
          <table:table-cell table:style-name="Tabla4.C65" office:value-type="string">
            <text:p text:style-name="P284"><text:span text:style-name="T163">117,42 EUR</text:span> </text:p>
          </table:table-cell>
          <table:table-cell table:style-name="Tabla4.D65" office:value-type="string">
            <text:p text:style-name="P282"><text:span text:style-name="T163">INDUSTRIAS LACTEAS CANARIAS S.A</text:span> </text:p>
          </table:table-cell>
          <table:table-cell table:style-name="Tabla4.E65" office:value-type="string">
            <text:p text:style-name="P282"><text:span text:style-name="T163">JGL 13/09/22. DANONE SABOR VAINILLA 120GX4 / DANONE SABOR COCO 120GX4 / DANONE SABOR VAINILLA 120GX4 / DANONE</text:span> </text:p>
          </table:table-cell>
          <table:table-cell table:style-name="Tabla4.F65" office:value-type="string">
            <text:p text:style-name="P282"><text:span text:style-name="T163">GUMUN</text:span> </text:p>
          </table:table-cell>
        </table:table-row>
        <table:table-row table:style-name="TableLine1628142967440">
          <table:table-cell table:style-name="Tabla4.A65" office:value-type="string">
            <text:p text:style-name="P282"><text:span text:style-name="T163">F/2022/3355</text:span> </text:p>
          </table:table-cell>
          <table:table-cell table:style-name="Tabla4.B65" office:value-type="string">
            <text:p text:style-name="P282"><text:span text:style-name="T163">VN223288</text:span> </text:p>
          </table:table-cell>
          <table:table-cell table:style-name="Tabla4.C65" office:value-type="string">
            <text:p text:style-name="P284"><text:span text:style-name="T163">27,26 EUR</text:span> </text:p>
          </table:table-cell>
          <table:table-cell table:style-name="Tabla4.D65" office:value-type="string">
            <text:p text:style-name="P282"><text:span text:style-name="T163">KANARINOLTA, S.L.</text:span> </text:p>
          </table:table-cell>
          <table:table-cell table:style-name="Tabla4.E65" office:value-type="string">
            <text:p text:style-name="P282"><text:span text:style-name="T163">JGL 13/09/22. A8DA15H TN-324 Tóner K BH-C258/C308/C368. PFAE-GJ SERVICIOS SALA Nº EXPTE.: 77/1/2021-0806085654</text:span> </text:p>
          </table:table-cell>
          <table:table-cell table:style-name="Tabla4.F65" office:value-type="string">
            <text:p text:style-name="P282"><text:span text:style-name="T163">ADL</text:span> </text:p>
          </table:table-cell>
        </table:table-row>
        <table:table-row table:style-name="TableLine1628142972336">
          <table:table-cell table:style-name="Tabla4.A65" office:value-type="string">
            <text:p text:style-name="P282"><text:span text:style-name="T163">F/2022/3321</text:span> </text:p>
          </table:table-cell>
          <table:table-cell table:style-name="Tabla4.B65" office:value-type="string">
            <text:p text:style-name="P282"><text:span text:style-name="T163">Emit- 22087</text:span> </text:p>
          </table:table-cell>
          <table:table-cell table:style-name="Tabla4.C65" office:value-type="string">
            <text:p text:style-name="P284"><text:span text:style-name="T163">35,81 EUR</text:span> </text:p>
          </table:table-cell>
          <table:table-cell table:style-name="Tabla4.D65" office:value-type="string">
            <text:p text:style-name="P282"><text:span text:style-name="T163">LAVANDERIA HEREDISAN S.L.</text:span> </text:p>
          </table:table-cell>
          <table:table-cell table:style-name="Tabla4.E65" office:value-type="string">
            <text:p text:style-name="P282"><text:span text:style-name="T163">JGL 13/09/22. PFAE - GJSERVICIOS DE SALA N EXP 77/1/2021 0806085654</text:span> </text:p>
          </table:table-cell>
          <table:table-cell table:style-name="Tabla4.F65" office:value-type="string">
            <text:p text:style-name="P282"><text:span text:style-name="T163">ADL</text:span> </text:p>
          </table:table-cell>
        </table:table-row>
        <table:table-row table:style-name="TableLine1628142974240">
          <table:table-cell table:style-name="Tabla4.A65" office:value-type="string">
            <text:p text:style-name="P282"><text:span text:style-name="T163">F/2022/3325</text:span> </text:p>
          </table:table-cell>
          <table:table-cell table:style-name="Tabla4.B65" office:value-type="string">
            <text:p text:style-name="P282"><text:span text:style-name="T163">Emit- 22114</text:span> </text:p>
          </table:table-cell>
          <table:table-cell table:style-name="Tabla4.C65" office:value-type="string">
            <text:p text:style-name="P284"><text:span text:style-name="T163">42,94 EUR</text:span> </text:p>
          </table:table-cell>
          <table:table-cell table:style-name="Tabla4.D65" office:value-type="string">
            <text:p text:style-name="P282"><text:span text:style-name="T163">LAVANDERIA HEREDISAN S.L.</text:span> </text:p>
          </table:table-cell>
          <table:table-cell table:style-name="Tabla4.E65" office:value-type="string">
            <text:p text:style-name="P282"><text:span text:style-name="T163">JGL 13/09/22. PFAE - GJSERVICIOS DE SALA N EXP 77/1/2021 0806085654</text:span> </text:p>
          </table:table-cell>
          <table:table-cell table:style-name="Tabla4.F65" office:value-type="string">
            <text:p text:style-name="P282"><text:span text:style-name="T163">ADL</text:span> </text:p>
          </table:table-cell>
        </table:table-row>
        <table:table-row table:style-name="TableLine1628142969888">
          <table:table-cell table:style-name="Tabla4.A65" office:value-type="string">
            <text:p text:style-name="P282"><text:span text:style-name="T163">F/2022/3326</text:span> </text:p>
          </table:table-cell>
          <table:table-cell table:style-name="Tabla4.B65" office:value-type="string">
            <text:p text:style-name="P282"><text:span text:style-name="T163">Emit- 22078</text:span> </text:p>
          </table:table-cell>
          <table:table-cell table:style-name="Tabla4.C65" office:value-type="string">
            <text:p text:style-name="P284"><text:span text:style-name="T163">30,87 EUR</text:span> </text:p>
          </table:table-cell>
          <table:table-cell table:style-name="Tabla4.D65" office:value-type="string">
            <text:p text:style-name="P282"><text:span text:style-name="T163">LAVANDERIA HEREDISAN S.L.</text:span> </text:p>
          </table:table-cell>
          <table:table-cell table:style-name="Tabla4.E65" office:value-type="string">
            <text:p text:style-name="P282"><text:span text:style-name="T163">JGL 13/09/22. PFAE - GJSERVICIOS DE SALA N EXP 77/1/2021 0806085654</text:span> </text:p>
          </table:table-cell>
          <table:table-cell table:style-name="Tabla4.F65" office:value-type="string">
            <text:p text:style-name="P282"><text:span text:style-name="T163">ADL</text:span> </text:p>
          </table:table-cell>
        </table:table-row>
        <table:table-row table:style-name="TableLine1628142969616">
          <table:table-cell table:style-name="Tabla4.A65" office:value-type="string">
            <text:p text:style-name="P282"><text:span text:style-name="T163">F/2022/3477</text:span> </text:p>
          </table:table-cell>
          <table:table-cell table:style-name="Tabla4.B65" office:value-type="string">
            <text:p text:style-name="P282"><text:span text:style-name="T163">0102201231 90</text:span> </text:p>
          </table:table-cell>
          <table:table-cell table:style-name="Tabla4.C65" office:value-type="string">
            <text:p text:style-name="P284"><text:span text:style-name="T163">600,00 EUR</text:span> </text:p>
          </table:table-cell>
          <table:table-cell table:style-name="Tabla4.D65" office:value-type="string">
            <text:p text:style-name="P282"><text:span text:style-name="T163">LENCAR CANARIAS, S.L.</text:span> </text:p>
          </table:table-cell>
          <table:table-cell table:style-name="Tabla4.E65" office:value-type="string">
            <text:p text:style-name="P282"><text:span text:style-name="T163">JGL 13/09/22. 1783-JVG alquiler vehiculo del 01/08/2022 al 31/08/2022 (Concejalía Servicios Sociales)</text:span> </text:p>
          </table:table-cell>
          <table:table-cell table:style-name="Tabla4.F65" office:value-type="string">
            <text:p text:style-name="P282"><text:span text:style-name="T163">COMPR</text:span> </text:p>
          </table:table-cell>
        </table:table-row>
        <table:table-row table:style-name="TableLine1628142968528">
          <table:table-cell table:style-name="Tabla4.A65" office:value-type="string">
            <text:p text:style-name="P282"><text:span text:style-name="T163">F/2022/3478</text:span> </text:p>
          </table:table-cell>
          <table:table-cell table:style-name="Tabla4.B65" office:value-type="string">
            <text:p text:style-name="P282"><text:span text:style-name="T163">01022001232 91</text:span> </text:p>
          </table:table-cell>
          <table:table-cell table:style-name="Tabla4.C65" office:value-type="string">
            <text:p text:style-name="P284"><text:span text:style-name="T163">600,00 EUR</text:span> </text:p>
          </table:table-cell>
          <table:table-cell table:style-name="Tabla4.D65" office:value-type="string">
            <text:p text:style-name="P282"><text:span text:style-name="T163">LENCAR CANARIAS, S.L.</text:span> </text:p>
          </table:table-cell>
          <table:table-cell table:style-name="Tabla4.E65" office:value-type="string">
            <text:p text:style-name="P282"><text:span text:style-name="T163">JGL 13/09/22. 1771-JVG alquiler vehiculo del 01/08/2022 al 31/08/2022 (Concejalía de empleo)</text:span> </text:p>
          </table:table-cell>
          <table:table-cell table:style-name="Tabla4.F65" office:value-type="string">
            <text:p text:style-name="P282"><text:span text:style-name="T163">COMPR</text:span> </text:p>
          </table:table-cell>
        </table:table-row>
        <table:table-row table:style-name="TableLine1628142967712">
          <table:table-cell table:style-name="Tabla4.A65" office:value-type="string">
            <text:p text:style-name="P282"><text:span text:style-name="T163">F/2022/1422</text:span> </text:p>
          </table:table-cell>
          <table:table-cell table:style-name="Tabla4.B65" office:value-type="string">
            <text:p text:style-name="P282"><text:span text:style-name="T163">Emit- 593</text:span> </text:p>
          </table:table-cell>
          <table:table-cell table:style-name="Tabla4.C65" office:value-type="string">
            <text:p text:style-name="P284"><text:span text:style-name="T163">10.521,10 EUR</text:span> </text:p>
          </table:table-cell>
          <table:table-cell table:style-name="Tabla4.D65" office:value-type="string">
            <text:p text:style-name="P282"><text:span text:style-name="T163">LIMPYDES &amp; DISTRIBUCIONES CANARIAS S.L</text:span> </text:p>
          </table:table-cell>
          <table:table-cell table:style-name="Tabla4.E65" office:value-type="string">
            <text:p text:style-name="P282"><text:span text:style-name="T163">JGL 13/09/22. SUMINISTRO DE MATERIAL ( BRI FLOW KONTROL 40 PARED - Expte: 3710/2022 ) / SUMINISTRO DE MATERIAL</text:span> </text:p>
          </table:table-cell>
          <table:table-cell table:style-name="Tabla4.F65" office:value-type="string">
            <text:p text:style-name="P282"><text:span text:style-name="T163">DEPOR</text:span> </text:p>
          </table:table-cell>
        </table:table-row>
        <table:table-row table:style-name="TableLine1628142973152">
          <table:table-cell table:style-name="Tabla4.A65" office:value-type="string">
            <text:p text:style-name="P282"><text:span text:style-name="T163">F/2022/2938</text:span> </text:p>
          </table:table-cell>
          <table:table-cell table:style-name="Tabla4.B65" office:value-type="string">
            <text:p text:style-name="P282"><text:span text:style-name="T163">Emit- 127</text:span> </text:p>
          </table:table-cell>
          <table:table-cell table:style-name="Tabla4.C65" office:value-type="string">
            <text:p text:style-name="P284"><text:span text:style-name="T163">1.307,00 EUR</text:span> </text:p>
          </table:table-cell>
          <table:table-cell table:style-name="Tabla4.D65" office:value-type="string">
            <text:p text:style-name="P282"><text:span text:style-name="T163">LÓPEZ SANTANA MARÍA ALEJANDRA</text:span> </text:p>
          </table:table-cell>
          <table:table-cell table:style-name="Tabla4.E65" office:value-type="string">
            <text:p text:style-name="P282"><text:span text:style-name="T163">JGL 13/09/22. AGUACATE - 200*178 - METAL RECORT PEANA RECTANGULAR 170*50*30 / DISEÑO / Expte.: 7950/2022</text:span> </text:p>
          </table:table-cell>
          <table:table-cell table:style-name="Tabla4.F65" office:value-type="string">
            <text:p text:style-name="P282"><text:span text:style-name="T163">AGRICU</text:span> </text:p>
          </table:table-cell>
        </table:table-row>
        <table:table-row table:style-name="TableLine1628142972880">
          <table:table-cell table:style-name="Tabla4.A65" office:value-type="string">
            <text:p text:style-name="P282"><text:span text:style-name="T163">F/2022/3481</text:span> </text:p>
          </table:table-cell>
          <table:table-cell table:style-name="Tabla4.B65" office:value-type="string">
            <text:p text:style-name="P282"><text:span text:style-name="T163">FACTURA - 5266</text:span> </text:p>
          </table:table-cell>
          <table:table-cell table:style-name="Tabla4.C65" office:value-type="string">
            <text:p text:style-name="P284"><text:span text:style-name="T163">1.024,85 EUR</text:span> </text:p>
          </table:table-cell>
          <table:table-cell table:style-name="Tabla4.D65" office:value-type="string">
            <text:p text:style-name="P282"><text:span text:style-name="T163">MABECAN SISTEMAS PROFESIONALES LIMPIEZA S.L</text:span> </text:p>
          </table:table-cell>
          <table:table-cell table:style-name="Tabla4.E65" office:value-type="string">
            <text:p text:style-name="P282"><text:span text:style-name="T163">JGL 13/09/22. CEL INDUSTRIAL GOFRADO D5026</text:span> </text:p>
          </table:table-cell>
          <table:table-cell table:style-name="Tabla4.F65" office:value-type="string">
            <text:p text:style-name="P282"><text:span text:style-name="T163">DEPOR</text:span> </text:p>
          </table:table-cell>
        </table:table-row>
        <table:table-row table:style-name="TableLine1628142968256">
          <table:table-cell table:style-name="Tabla4.A65" office:value-type="string">
            <text:p text:style-name="P282"><text:span text:style-name="T163">F/2022/3108</text:span> </text:p>
          </table:table-cell>
          <table:table-cell table:style-name="Tabla4.B65" office:value-type="string">
            <text:p text:style-name="P282"><text:span text:style-name="T163">AR/2022070270</text:span> </text:p>
          </table:table-cell>
          <table:table-cell table:style-name="Tabla4.C65" office:value-type="string">
            <text:p text:style-name="P284"><text:span text:style-name="T163">128,40 EUR</text:span> </text:p>
          </table:table-cell>
          <table:table-cell table:style-name="Tabla4.D65" office:value-type="string">
            <text:p text:style-name="P282"><text:span text:style-name="T163">MAQUINAS OPEIN S.L.</text:span> </text:p>
          </table:table-cell>
          <table:table-cell table:style-name="Tabla4.E65" office:value-type="string">
            <text:p text:style-name="P282"><text:span text:style-name="T163">JGL 13/09/22. 2 HORAS DE TRABAJO DE GRÚA. ( Periodo: 21/07/2022 07:00 - 21/07/2022 07:00 )</text:span> </text:p>
          </table:table-cell>
          <table:table-cell table:style-name="Tabla4.F65" office:value-type="string">
            <text:p text:style-name="P282"><text:span text:style-name="T163">FEST</text:span> </text:p>
          </table:table-cell>
        </table:table-row>
        <text:soft-page-break/>
        <table:table-row table:style-name="TableLine1628142975600">
          <table:table-cell table:style-name="Tabla4.A65" office:value-type="string">
            <text:p text:style-name="P282"><text:span text:style-name="T163">F/2022/3440</text:span> </text:p>
          </table:table-cell>
          <table:table-cell table:style-name="Tabla4.B65" office:value-type="string">
            <text:p text:style-name="P282"><text:span text:style-name="T163">337/22</text:span> </text:p>
          </table:table-cell>
          <table:table-cell table:style-name="Tabla4.C65" office:value-type="string">
            <text:p text:style-name="P284"><text:span text:style-name="T163">706,20 EUR</text:span> </text:p>
          </table:table-cell>
          <table:table-cell table:style-name="Tabla4.D65" office:value-type="string">
            <text:p text:style-name="P282"><text:span text:style-name="T163">MARTIN CAZORLA, YARA</text:span> </text:p>
          </table:table-cell>
          <table:table-cell table:style-name="Tabla4.E65" office:value-type="string">
            <text:p text:style-name="P282"><text:span text:style-name="T163">JGL 13/09/22. CONVENIO COLABORACION REFUERZO EDUCATIVO CORRESPONDIENTE A JULIO 22.</text:span> </text:p>
          </table:table-cell>
          <table:table-cell table:style-name="Tabla4.F65" office:value-type="string">
            <text:p text:style-name="P282"><text:span text:style-name="T163">EDUCA</text:span> </text:p>
          </table:table-cell>
        </table:table-row>
        <table:table-row table:style-name="TableLine1628142968800">
          <table:table-cell table:style-name="Tabla4.A65" office:value-type="string">
            <text:p text:style-name="P282"><text:span text:style-name="T163">F/2022/3441</text:span> </text:p>
          </table:table-cell>
          <table:table-cell table:style-name="Tabla4.B65" office:value-type="string">
            <text:p text:style-name="P282"><text:span text:style-name="T163">397/22</text:span> </text:p>
          </table:table-cell>
          <table:table-cell table:style-name="Tabla4.C65" office:value-type="string">
            <text:p text:style-name="P284"><text:span text:style-name="T163">642,00 EUR</text:span> </text:p>
          </table:table-cell>
          <table:table-cell table:style-name="Tabla4.D65" office:value-type="string">
            <text:p text:style-name="P282"><text:span text:style-name="T163">MARTIN CAZORLA, YARA</text:span> </text:p>
          </table:table-cell>
          <table:table-cell table:style-name="Tabla4.E65" office:value-type="string">
            <text:p text:style-name="P282"><text:span text:style-name="T163">JGL 13/09/22. CONVENIO COLABORACION REFUERZO EDUCATIVO CORRESPONDIENTE A AGOSTO 22</text:span> </text:p>
          </table:table-cell>
          <table:table-cell table:style-name="Tabla4.F65" office:value-type="string">
            <text:p text:style-name="P282"><text:span text:style-name="T163">EDUCA</text:span> </text:p>
          </table:table-cell>
        </table:table-row>
        <table:table-row table:style-name="TableLine1628142970160">
          <table:table-cell table:style-name="Tabla4.A65" office:value-type="string">
            <text:p text:style-name="P282"><text:span text:style-name="T163">F/2022/3383</text:span> </text:p>
          </table:table-cell>
          <table:table-cell table:style-name="Tabla4.B65" office:value-type="string">
            <text:p text:style-name="P282"><text:span text:style-name="T163">06/2022</text:span> </text:p>
          </table:table-cell>
          <table:table-cell table:style-name="Tabla4.C65" office:value-type="string">
            <text:p text:style-name="P284"><text:span text:style-name="T163">3.681,87 EUR</text:span> </text:p>
          </table:table-cell>
          <table:table-cell table:style-name="Tabla4.D65" office:value-type="string">
            <text:p text:style-name="P282"><text:span text:style-name="T163">MARTIN GOMEZ OLGA</text:span> </text:p>
          </table:table-cell>
          <table:table-cell table:style-name="Tabla4.E65" office:value-type="string">
            <text:p text:style-name="P282"><text:span text:style-name="T163">JGL 13/09/22. SERVI. ASES. VIOLENCIA DE GENERO. AGOSTO 22</text:span> </text:p>
          </table:table-cell>
          <table:table-cell table:style-name="Tabla4.F65" office:value-type="string">
            <text:p text:style-name="P282"><text:span text:style-name="T163">SERSOC</text:span> </text:p>
          </table:table-cell>
        </table:table-row>
        <table:table-row table:style-name="TableLine1628142970432">
          <table:table-cell table:style-name="Tabla4.A65" office:value-type="string">
            <text:p text:style-name="P282"><text:span text:style-name="T163">F/2022/3422</text:span> </text:p>
          </table:table-cell>
          <table:table-cell table:style-name="Tabla4.B65" office:value-type="string">
            <text:p text:style-name="P282"><text:span text:style-name="T163">3092431</text:span> </text:p>
          </table:table-cell>
          <table:table-cell table:style-name="Tabla4.C65" office:value-type="string">
            <text:p text:style-name="P284"><text:span text:style-name="T163">42,80 EUR</text:span> </text:p>
          </table:table-cell>
          <table:table-cell table:style-name="Tabla4.D65" office:value-type="string">
            <text:p text:style-name="P282"><text:span text:style-name="T163">MHP SERVICIOS DE CONTROL S.L</text:span> </text:p>
          </table:table-cell>
          <table:table-cell table:style-name="Tabla4.E65" office:value-type="string">
            <text:p text:style-name="P282"><text:span text:style-name="T163">JGL 13/09/22. PFAE Enyesque Mogán / Expediente n.º 67/1/2021- 0806090228 / EXPERTA 3843/2022</text:span> </text:p>
          </table:table-cell>
          <table:table-cell table:style-name="Tabla4.F65" office:value-type="string">
            <text:p text:style-name="P282"><text:span text:style-name="T163">ADL</text:span> </text:p>
          </table:table-cell>
        </table:table-row>
        <table:table-row table:style-name="TableLine1628142970976">
          <table:table-cell table:style-name="Tabla4.A65" office:value-type="string">
            <text:p text:style-name="P282"><text:span text:style-name="T163">F/2022/3423</text:span> </text:p>
          </table:table-cell>
          <table:table-cell table:style-name="Tabla4.B65" office:value-type="string">
            <text:p text:style-name="P282"><text:span text:style-name="T163">3092434</text:span> </text:p>
          </table:table-cell>
          <table:table-cell table:style-name="Tabla4.C65" office:value-type="string">
            <text:p text:style-name="P284"><text:span text:style-name="T163">85,60 EUR</text:span> </text:p>
          </table:table-cell>
          <table:table-cell table:style-name="Tabla4.D65" office:value-type="string">
            <text:p text:style-name="P282"><text:span text:style-name="T163">MHP SERVICIOS DE CONTROL S.L</text:span> </text:p>
          </table:table-cell>
          <table:table-cell table:style-name="Tabla4.E65" office:value-type="string">
            <text:p text:style-name="P282"><text:span text:style-name="T163">JGL 13/09/22. PFAE-GJ MOGÁN COSTA SEGURA / Expediente n.º 69/01/2021-0806085654 / Experta nº 4882/2022</text:span> </text:p>
          </table:table-cell>
          <table:table-cell table:style-name="Tabla4.F65" office:value-type="string">
            <text:p text:style-name="P282"><text:span text:style-name="T163">ADL</text:span> </text:p>
          </table:table-cell>
        </table:table-row>
        <table:table-row table:style-name="TableLine1628142973424">
          <table:table-cell table:style-name="Tabla4.A65" office:value-type="string">
            <text:p text:style-name="P282"><text:span text:style-name="T163">F/2022/3376</text:span> </text:p>
          </table:table-cell>
          <table:table-cell table:style-name="Tabla4.B65" office:value-type="string">
            <text:p text:style-name="P282"><text:span text:style-name="T163">2022 38</text:span> </text:p>
          </table:table-cell>
          <table:table-cell table:style-name="Tabla4.C65" office:value-type="string">
            <text:p text:style-name="P284"><text:span text:style-name="T163">4.584,12 EUR</text:span> </text:p>
          </table:table-cell>
          <table:table-cell table:style-name="Tabla4.D65" office:value-type="string">
            <text:p text:style-name="P282"><text:span text:style-name="T163">MOGAN GESTION MUNICIPAL, S.L.U.</text:span> </text:p>
          </table:table-cell>
          <table:table-cell table:style-name="Tabla4.E65" office:value-type="string">
            <text:p text:style-name="P282"><text:span text:style-name="T163">JGL 13/09/22. SERVICIO ENCOMIENDA ADMO. ARCHIVO MUNICIPAL ( AGOSTO 2022 Nº de Expediente: 365900/2021</text:span> </text:p>
          </table:table-cell>
          <table:table-cell table:style-name="Tabla4.F65" office:value-type="string">
            <text:p text:style-name="P282"><text:span text:style-name="T163">SECRE</text:span> </text:p>
          </table:table-cell>
        </table:table-row>
        <table:table-row table:style-name="TableLine1628142971248">
          <table:table-cell table:style-name="Tabla4.A65" office:value-type="string">
            <text:p text:style-name="P282"><text:span text:style-name="T163">F/2022/3439</text:span> </text:p>
          </table:table-cell>
          <table:table-cell table:style-name="Tabla4.B65" office:value-type="string">
            <text:p text:style-name="P282"><text:span text:style-name="T163">UN 1227000504</text:span> </text:p>
          </table:table-cell>
          <table:table-cell table:style-name="Tabla4.C65" office:value-type="string">
            <text:p text:style-name="P284"><text:span text:style-name="T163">319,30 EUR</text:span> </text:p>
          </table:table-cell>
          <table:table-cell table:style-name="Tabla4.D65" office:value-type="string">
            <text:p text:style-name="P282"><text:span text:style-name="T163">MORTEROS INSULARES CANARIOS, S.A.</text:span> </text:p>
          </table:table-cell>
          <table:table-cell table:style-name="Tabla4.E65" office:value-type="string">
            <text:p text:style-name="P282"><text:span text:style-name="T163">JGL 13/09/22. CEMENTO</text:span> </text:p>
          </table:table-cell>
          <table:table-cell table:style-name="Tabla4.F65" office:value-type="string">
            <text:p text:style-name="P282"><text:span text:style-name="T163">COMPR</text:span> </text:p>
          </table:table-cell>
        </table:table-row>
        <table:table-row table:style-name="TableLine1628116302208">
          <table:table-cell table:style-name="Tabla4.A65" office:value-type="string">
            <text:p text:style-name="P282"><text:span text:style-name="T163">F/2022/3395</text:span> </text:p>
          </table:table-cell>
          <table:table-cell table:style-name="Tabla4.B65" office:value-type="string">
            <text:p text:style-name="P282"><text:span text:style-name="T163">LPA112447</text:span> </text:p>
          </table:table-cell>
          <table:table-cell table:style-name="Tabla4.C65" office:value-type="string">
            <text:p text:style-name="P284"><text:span text:style-name="T163">3.789,94 EUR</text:span> </text:p>
          </table:table-cell>
          <table:table-cell table:style-name="Tabla4.D65" office:value-type="string">
            <text:p text:style-name="P282"><text:span text:style-name="T163">NEWREST GROUP HOLDING S.A.</text:span> </text:p>
          </table:table-cell>
          <table:table-cell table:style-name="Tabla4.E65" office:value-type="string">
            <text:p text:style-name="P282"><text:span text:style-name="T163">JGL 13/09/22. JULIO 2022 / CONCEJALIA: POL+ìTICA SOCIAL / CONTRATO 19-SER-03 2-¬ PRORROGA / N-¦ EXPEDIENTE 5080/2021</text:span> </text:p>
          </table:table-cell>
          <table:table-cell table:style-name="Tabla4.F65" office:value-type="string">
            <text:p text:style-name="P282"><text:span text:style-name="T163">SERSOC</text:span> </text:p>
          </table:table-cell>
        </table:table-row>
        <table:table-row table:style-name="TableLine1628146051408">
          <table:table-cell table:style-name="Tabla4.A65" office:value-type="string">
            <text:p text:style-name="P282"><text:span text:style-name="T163">F/2022/2952</text:span> </text:p>
          </table:table-cell>
          <table:table-cell table:style-name="Tabla4.B65" office:value-type="string">
            <text:p text:style-name="P282"><text:span text:style-name="T163">O000369/2022</text:span> </text:p>
          </table:table-cell>
          <table:table-cell table:style-name="Tabla4.C65" office:value-type="string">
            <text:p text:style-name="P284"><text:span text:style-name="T163">280,65 EUR</text:span> </text:p>
          </table:table-cell>
          <table:table-cell table:style-name="Tabla4.D65" office:value-type="string">
            <text:p text:style-name="P282"><text:span text:style-name="T163">OLIVA GONZALEZ, ILUMINADA</text:span> </text:p>
          </table:table-cell>
          <table:table-cell table:style-name="Tabla4.E65" office:value-type="string">
            <text:p text:style-name="P282"><text:span text:style-name="T163">JGL 13/09/22. GASTOS FARMACEUTICOS.</text:span> </text:p>
          </table:table-cell>
          <table:table-cell table:style-name="Tabla4.F65" office:value-type="string">
            <text:p text:style-name="P282"><text:span text:style-name="T163">SERSOC</text:span> </text:p>
          </table:table-cell>
        </table:table-row>
        <table:table-row table:style-name="TableLine1628146040256">
          <table:table-cell table:style-name="Tabla4.A65" office:value-type="string">
            <text:p text:style-name="P282"><text:span text:style-name="T163">F/2022/3366</text:span> </text:p>
          </table:table-cell>
          <table:table-cell table:style-name="Tabla4.B65" office:value-type="string">
            <text:p text:style-name="P282"><text:span text:style-name="T163">34</text:span> </text:p>
          </table:table-cell>
          <table:table-cell table:style-name="Tabla4.C65" office:value-type="string">
            <text:p text:style-name="P284"><text:span text:style-name="T163">62,00 EUR</text:span> </text:p>
          </table:table-cell>
          <table:table-cell table:style-name="Tabla4.D65" office:value-type="string">
            <text:p text:style-name="P282"><text:span text:style-name="T163">ORTIZ MORENO NATALIA</text:span> </text:p>
          </table:table-cell>
          <table:table-cell table:style-name="Tabla4.E65" office:value-type="string">
            <text:p text:style-name="P282"><text:span text:style-name="T163">JGL 13/09/22. compra de material de oficina pfae gj servicio de sala</text:span> </text:p>
          </table:table-cell>
          <table:table-cell table:style-name="Tabla4.F65" office:value-type="string">
            <text:p text:style-name="P282"><text:span text:style-name="T163">ADL</text:span> </text:p>
          </table:table-cell>
        </table:table-row>
        <text:soft-page-break/>
        <table:table-row table:style-name="TableLine1628146050048">
          <table:table-cell table:style-name="Tabla4.A65" office:value-type="string">
            <text:p text:style-name="P282"><text:span text:style-name="T163">F/2022/3359</text:span> </text:p>
          </table:table-cell>
          <table:table-cell table:style-name="Tabla4.B65" office:value-type="string">
            <text:p text:style-name="P282"><text:span text:style-name="T163">15</text:span> </text:p>
          </table:table-cell>
          <table:table-cell table:style-name="Tabla4.C65" office:value-type="string">
            <text:p text:style-name="P284"><text:span text:style-name="T163">28,80 EUR</text:span> </text:p>
          </table:table-cell>
          <table:table-cell table:style-name="Tabla4.D65" office:value-type="string">
            <text:p text:style-name="P282"><text:span text:style-name="T163">RAMIREZ VEGA S.L.</text:span> </text:p>
          </table:table-cell>
          <table:table-cell table:style-name="Tabla4.E65" office:value-type="string">
            <text:p text:style-name="P282"><text:span text:style-name="T163">JGL 13/09/22. Albarán Nº 14199/ de 08/07/2022 / FUENTE NIGUADA GARRAFA 10 LITROS / Albarán Nº 14451/ de 12/07/2022</text:span> </text:p>
          </table:table-cell>
          <table:table-cell table:style-name="Tabla4.F65" office:value-type="string">
            <text:p text:style-name="P282"><text:span text:style-name="T163">ADL</text:span> </text:p>
          </table:table-cell>
        </table:table-row>
        <table:table-row table:style-name="TableLine1628146040800">
          <table:table-cell table:style-name="Tabla4.A65" office:value-type="string">
            <text:p text:style-name="P282"><text:span text:style-name="T163">F/2022/3430</text:span> </text:p>
          </table:table-cell>
          <table:table-cell table:style-name="Tabla4.B65" office:value-type="string">
            <text:p text:style-name="P282"><text:span text:style-name="T163">3287</text:span> </text:p>
          </table:table-cell>
          <table:table-cell table:style-name="Tabla4.C65" office:value-type="string">
            <text:p text:style-name="P284"><text:span text:style-name="T163">304,06 EUR</text:span> </text:p>
          </table:table-cell>
          <table:table-cell table:style-name="Tabla4.D65" office:value-type="string">
            <text:p text:style-name="P282"><text:span text:style-name="T163">SANTANA HERNANDEZ, JOSE A</text:span> </text:p>
          </table:table-cell>
          <table:table-cell table:style-name="Tabla4.E65" office:value-type="string">
            <text:p text:style-name="P282"><text:span text:style-name="T163">JGL 13/09/22. PRODUCTOS LIMPIEZA</text:span> </text:p>
          </table:table-cell>
          <table:table-cell table:style-name="Tabla4.F65" office:value-type="string">
            <text:p text:style-name="P282"><text:span text:style-name="T163">COMPR</text:span> </text:p>
          </table:table-cell>
        </table:table-row>
        <table:table-row table:style-name="TableLine1628146050864">
          <table:table-cell table:style-name="Tabla4.A65" office:value-type="string">
            <text:p text:style-name="P282"><text:span text:style-name="T163">F/2022/3431</text:span> </text:p>
          </table:table-cell>
          <table:table-cell table:style-name="Tabla4.B65" office:value-type="string">
            <text:p text:style-name="P282"><text:span text:style-name="T163">3319</text:span> </text:p>
          </table:table-cell>
          <table:table-cell table:style-name="Tabla4.C65" office:value-type="string">
            <text:p text:style-name="P284"><text:span text:style-name="T163">32,63 EUR</text:span> </text:p>
          </table:table-cell>
          <table:table-cell table:style-name="Tabla4.D65" office:value-type="string">
            <text:p text:style-name="P282"><text:span text:style-name="T163">SANTANA HERNANDEZ, JOSE A</text:span> </text:p>
          </table:table-cell>
          <table:table-cell table:style-name="Tabla4.E65" office:value-type="string">
            <text:p text:style-name="P282"><text:span text:style-name="T163">JGL 13/09/22. GUANTES NITRILO. PROTECCION CIVIL.</text:span> </text:p>
          </table:table-cell>
          <table:table-cell table:style-name="Tabla4.F65" office:value-type="string">
            <text:p text:style-name="P282"><text:span text:style-name="T163">COMPR</text:span> </text:p>
          </table:table-cell>
        </table:table-row>
        <table:table-row table:style-name="TableLine1628146039984">
          <table:table-cell table:style-name="Tabla4.A65" office:value-type="string">
            <text:p text:style-name="P282"><text:span text:style-name="T163">F/2022/3432</text:span> </text:p>
          </table:table-cell>
          <table:table-cell table:style-name="Tabla4.B65" office:value-type="string">
            <text:p text:style-name="P282"><text:span text:style-name="T163">3581</text:span> </text:p>
          </table:table-cell>
          <table:table-cell table:style-name="Tabla4.C65" office:value-type="string">
            <text:p text:style-name="P284"><text:span text:style-name="T163">289,63 EUR</text:span> </text:p>
          </table:table-cell>
          <table:table-cell table:style-name="Tabla4.D65" office:value-type="string">
            <text:p text:style-name="P282"><text:span text:style-name="T163">SANTANA HERNANDEZ, JOSE A</text:span> </text:p>
          </table:table-cell>
          <table:table-cell table:style-name="Tabla4.E65" office:value-type="string">
            <text:p text:style-name="P282"><text:span text:style-name="T163">JGL 13/09/22. PRODUCTOS DE LIMPIEZA VARIOS.</text:span> </text:p>
          </table:table-cell>
          <table:table-cell table:style-name="Tabla4.F65" office:value-type="string">
            <text:p text:style-name="P282"><text:span text:style-name="T163">COMPR</text:span> </text:p>
          </table:table-cell>
        </table:table-row>
        <table:table-row table:style-name="TableLine1628146041072">
          <table:table-cell table:style-name="Tabla4.A65" office:value-type="string">
            <text:p text:style-name="P282"><text:span text:style-name="T163">F/2022/3433</text:span> </text:p>
          </table:table-cell>
          <table:table-cell table:style-name="Tabla4.B65" office:value-type="string">
            <text:p text:style-name="P282"><text:span text:style-name="T163">3582</text:span> </text:p>
          </table:table-cell>
          <table:table-cell table:style-name="Tabla4.C65" office:value-type="string">
            <text:p text:style-name="P284"><text:span text:style-name="T163">208,40 EUR</text:span> </text:p>
          </table:table-cell>
          <table:table-cell table:style-name="Tabla4.D65" office:value-type="string">
            <text:p text:style-name="P282"><text:span text:style-name="T163">SANTANA HERNANDEZ, JOSE A</text:span> </text:p>
          </table:table-cell>
          <table:table-cell table:style-name="Tabla4.E65" office:value-type="string">
            <text:p text:style-name="P282"><text:span text:style-name="T163">JGL 13/09/22. PRODUCTOS LIMPIEZA VARIOS.</text:span> </text:p>
          </table:table-cell>
          <table:table-cell table:style-name="Tabla4.F65" office:value-type="string">
            <text:p text:style-name="P282"><text:span text:style-name="T163">COMPR</text:span> </text:p>
          </table:table-cell>
        </table:table-row>
        <table:table-row table:style-name="TableLine1628146054128">
          <table:table-cell table:style-name="Tabla4.A65" office:value-type="string">
            <text:p text:style-name="P282"><text:span text:style-name="T163">F/2022/3434</text:span> </text:p>
          </table:table-cell>
          <table:table-cell table:style-name="Tabla4.B65" office:value-type="string">
            <text:p text:style-name="P282"><text:span text:style-name="T163">3677</text:span> </text:p>
          </table:table-cell>
          <table:table-cell table:style-name="Tabla4.C65" office:value-type="string">
            <text:p text:style-name="P284"><text:span text:style-name="T163">1.069,04 EUR</text:span> </text:p>
          </table:table-cell>
          <table:table-cell table:style-name="Tabla4.D65" office:value-type="string">
            <text:p text:style-name="P282"><text:span text:style-name="T163">SANTANA HERNANDEZ, JOSE A</text:span> </text:p>
          </table:table-cell>
          <table:table-cell table:style-name="Tabla4.E65" office:value-type="string">
            <text:p text:style-name="P282"><text:span text:style-name="T163">JGL 13/09/22. PRODUCTOS LIMPIEZA VARIOS. COLEGIO PLAYA DE MOGAN</text:span> </text:p>
          </table:table-cell>
          <table:table-cell table:style-name="Tabla4.F65" office:value-type="string">
            <text:p text:style-name="P282"><text:span text:style-name="T163">COMPR</text:span> </text:p>
          </table:table-cell>
        </table:table-row>
        <table:table-row table:style-name="TableLine1628146046240">
          <table:table-cell table:style-name="Tabla4.A65" office:value-type="string">
            <text:p text:style-name="P282"><text:span text:style-name="T163">F/2022/3499</text:span> </text:p>
          </table:table-cell>
          <table:table-cell table:style-name="Tabla4.B65" office:value-type="string">
            <text:p text:style-name="P282"><text:span text:style-name="T163">3673</text:span> </text:p>
          </table:table-cell>
          <table:table-cell table:style-name="Tabla4.C65" office:value-type="string">
            <text:p text:style-name="P284"><text:span text:style-name="T163">791,48 EUR</text:span> </text:p>
          </table:table-cell>
          <table:table-cell table:style-name="Tabla4.D65" office:value-type="string">
            <text:p text:style-name="P282"><text:span text:style-name="T163">SANTANA HERNANDEZ, JOSE A</text:span> </text:p>
          </table:table-cell>
          <table:table-cell table:style-name="Tabla4.E65" office:value-type="string">
            <text:p text:style-name="P282"><text:span text:style-name="T163">JGL 13/09/22. SUMINISTRO PRODUCTOS DE LIMPIEZA. COLEGIO PLAYA ARGUINEGUIN</text:span> </text:p>
          </table:table-cell>
          <table:table-cell table:style-name="Tabla4.F65" office:value-type="string">
            <text:p text:style-name="P282"><text:span text:style-name="T163">COMPR</text:span> </text:p>
          </table:table-cell>
        </table:table-row>
        <table:table-row table:style-name="TableLine1628146054400">
          <table:table-cell table:style-name="Tabla4.A65" office:value-type="string">
            <text:p text:style-name="P282"><text:span text:style-name="T163">F/2022/3501</text:span> </text:p>
          </table:table-cell>
          <table:table-cell table:style-name="Tabla4.B65" office:value-type="string">
            <text:p text:style-name="P282"><text:span text:style-name="T163">3678</text:span> </text:p>
          </table:table-cell>
          <table:table-cell table:style-name="Tabla4.C65" office:value-type="string">
            <text:p text:style-name="P284"><text:span text:style-name="T163">827,80 EUR</text:span> </text:p>
          </table:table-cell>
          <table:table-cell table:style-name="Tabla4.D65" office:value-type="string">
            <text:p text:style-name="P282"><text:span text:style-name="T163">SANTANA HERNANDEZ, JOSE A</text:span> </text:p>
          </table:table-cell>
          <table:table-cell table:style-name="Tabla4.E65" office:value-type="string">
            <text:p text:style-name="P282"><text:span text:style-name="T163">JGL 13/09/22. SUMINISTRO PRODUCTOS LIMPIEZA. COLEGIO ARTEMI SEMIDAN</text:span> </text:p>
          </table:table-cell>
          <table:table-cell table:style-name="Tabla4.F65" office:value-type="string">
            <text:p text:style-name="P282"><text:span text:style-name="T163">COMPR</text:span> </text:p>
          </table:table-cell>
        </table:table-row>
        <table:table-row table:style-name="TableLine1628146050320">
          <table:table-cell table:style-name="Tabla4.A65" office:value-type="string">
            <text:p text:style-name="P282"><text:span text:style-name="T163">F/2022/3332</text:span> </text:p>
          </table:table-cell>
          <table:table-cell table:style-name="Tabla4.B65" office:value-type="string">
            <text:p text:style-name="P282"><text:span text:style-name="T163">F318 3182022</text:span> </text:p>
          </table:table-cell>
          <table:table-cell table:style-name="Tabla4.C65" office:value-type="string">
            <text:p text:style-name="P284"><text:span text:style-name="T163">356,85 EUR</text:span> </text:p>
          </table:table-cell>
          <table:table-cell table:style-name="Tabla4.D65" office:value-type="string">
            <text:p text:style-name="P282"><text:span text:style-name="T163">SEVILLAMUSIC, S.L.</text:span> </text:p>
          </table:table-cell>
          <table:table-cell table:style-name="Tabla4.E65" office:value-type="string">
            <text:p text:style-name="P282"><text:span text:style-name="T163">JGL 13/09/22. ACTUACIÓN DE DJ ALVARO RODRIGUEZ EL 30 DE JULIO DE 2022 EN MOGAN</text:span> </text:p>
          </table:table-cell>
          <table:table-cell table:style-name="Tabla4.F65" office:value-type="string">
            <text:p text:style-name="P282"><text:span text:style-name="T163">FEST</text:span> </text:p>
          </table:table-cell>
        </table:table-row>
        <table:table-row table:style-name="TableLine1628146051136">
          <table:table-cell table:style-name="Tabla4.A65" office:value-type="string">
            <text:p text:style-name="P282"><text:span text:style-name="T163">F/2022/3356</text:span> </text:p>
          </table:table-cell>
          <table:table-cell table:style-name="Tabla4.B65" office:value-type="string">
            <text:p text:style-name="P282"><text:span text:style-name="T163">428</text:span> </text:p>
          </table:table-cell>
          <table:table-cell table:style-name="Tabla4.C65" office:value-type="string">
            <text:p text:style-name="P284"><text:span text:style-name="T163">272,85 EUR</text:span> </text:p>
          </table:table-cell>
          <table:table-cell table:style-name="Tabla4.D65" office:value-type="string">
            <text:p text:style-name="P282"><text:span text:style-name="T163">SUAREZ PRIETO MARÍA BELÉN</text:span> </text:p>
          </table:table-cell>
          <table:table-cell table:style-name="Tabla4.E65" office:value-type="string">
            <text:p text:style-name="P282"><text:span text:style-name="T163">JGL 13/09/22. IMPRESION Y PLEGADO DE REVISTA COMPARTIENDO VIDA</text:span> </text:p>
          </table:table-cell>
          <table:table-cell table:style-name="Tabla4.F65" office:value-type="string">
            <text:p text:style-name="P282"><text:span text:style-name="T163">SERSOC</text:span> </text:p>
          </table:table-cell>
        </table:table-row>
        <table:table-row table:style-name="TableLine1628146050592">
          <table:table-cell table:style-name="Tabla4.A65" office:value-type="string">
            <text:p text:style-name="P282"><text:span text:style-name="T163">F/2022/3530</text:span> </text:p>
          </table:table-cell>
          <table:table-cell table:style-name="Tabla4.B65" office:value-type="string">
            <text:p text:style-name="P282"><text:span text:style-name="T163">F 12427</text:span> </text:p>
          </table:table-cell>
          <table:table-cell table:style-name="Tabla4.C65" office:value-type="string">
            <text:p text:style-name="P284"><text:span text:style-name="T163">2.022,30 EUR</text:span> </text:p>
          </table:table-cell>
          <table:table-cell table:style-name="Tabla4.D65" office:value-type="string">
            <text:p text:style-name="P282"><text:span text:style-name="T163">TAPAS DEL ATLANTICO S.L</text:span> </text:p>
          </table:table-cell>
          <table:table-cell table:style-name="Tabla4.E65" office:value-type="string">
            <text:p text:style-name="P282"><text:span text:style-name="T163">JGL 13/09/22. Pozo 850mm""Saneamiento""D-400 ( Obra: STOCK ALMACEN VIAS y OBRAS VALE: 9690/2022 Nº RESOLUCION: 4268/2022 )</text:span> </text:p>
          </table:table-cell>
          <table:table-cell table:style-name="Tabla4.F65" office:value-type="string">
            <text:p text:style-name="P282"><text:span text:style-name="T163">COMPR</text:span> </text:p>
          </table:table-cell>
        </table:table-row>
        <table:table-row table:style-name="TableLine1628146041888">
          <table:table-cell table:style-name="Tabla4.A65" office:value-type="string">
            <text:p text:style-name="P282"><text:span text:style-name="T163">F/2022/3243</text:span> </text:p>
          </table:table-cell>
          <table:table-cell table:style-name="Tabla4.B65" office:value-type="string">
            <text:p text:style-name="P282"><text:span text:style-name="T163">2066/2022</text:span> </text:p>
          </table:table-cell>
          <table:table-cell table:style-name="Tabla4.C65" office:value-type="string">
            <text:p text:style-name="P284"><text:span text:style-name="T163">18.521,46 EUR</text:span> </text:p>
          </table:table-cell>
          <table:table-cell table:style-name="Tabla4.D65" office:value-type="string">
            <text:p text:style-name="P282"><text:span text:style-name="T163">TRANSPORTES ABIANYERA S.L</text:span> </text:p>
          </table:table-cell>
          <table:table-cell table:style-name="Tabla4.E65" office:value-type="string">
            <text:p text:style-name="P282"><text:span text:style-name="T163">JGL 13/09/22. SERVICIO DE TRANSPORTE DE USUARIOS/AS DEL CENTRO PARA LA AUTONOMÍA PERSONAL </text:span><text:soft-page-break/><text:span text:style-name="T163">JULIO 22</text:span> </text:p>
          </table:table-cell>
          <table:table-cell table:style-name="Tabla4.F65" office:value-type="string">
            <text:p text:style-name="P282"><text:span text:style-name="T163">SERSOC</text:span> </text:p>
          </table:table-cell>
        </table:table-row>
        <table:table-row table:style-name="TableLine1628146049776">
          <table:table-cell table:style-name="Tabla4.A65" office:value-type="string">
            <text:p text:style-name="P282"><text:span text:style-name="T163">F/2022/3303</text:span> </text:p>
          </table:table-cell>
          <table:table-cell table:style-name="Tabla4.B65" office:value-type="string">
            <text:p text:style-name="P282"><text:span text:style-name="T163">Rect- 8</text:span> </text:p>
          </table:table-cell>
          <table:table-cell table:style-name="Tabla4.C65" office:value-type="string">
            <text:p text:style-name="P284"><text:span text:style-name="T163">334,38 EUR</text:span> </text:p>
          </table:table-cell>
          <table:table-cell table:style-name="Tabla4.D65" office:value-type="string">
            <text:p text:style-name="P282"><text:span text:style-name="T163">TROYANO FILMS S.L.</text:span> </text:p>
          </table:table-cell>
          <table:table-cell table:style-name="Tabla4.E65" office:value-type="string">
            <text:p text:style-name="P282"><text:span text:style-name="T163">JGL 13/09/22. Rect. Emit- 006 / Nº EXPEDIENTE 8083/2022 - ACTUACION DEL DJ AITOR CRUZ EN LAS FIESTAS DEL CARMEN</text:span> </text:p>
          </table:table-cell>
          <table:table-cell table:style-name="Tabla4.F65" office:value-type="string">
            <text:p text:style-name="P282"><text:span text:style-name="T163">FEST</text:span> </text:p>
          </table:table-cell>
        </table:table-row>
        <table:table-row table:style-name="TableLine1628146051952">
          <table:table-cell table:style-name="Tabla4.A65" office:value-type="string">
            <text:p text:style-name="P282"><text:span text:style-name="T163">F/2022/3443</text:span> </text:p>
          </table:table-cell>
          <table:table-cell table:style-name="Tabla4.B65" office:value-type="string">
            <text:p text:style-name="P282"><text:span text:style-name="T163">3550</text:span> </text:p>
          </table:table-cell>
          <table:table-cell table:style-name="Tabla4.C65" office:value-type="string">
            <text:p text:style-name="P284"><text:span text:style-name="T163">710,88 EUR</text:span> </text:p>
          </table:table-cell>
          <table:table-cell table:style-name="Tabla4.D65" office:value-type="string">
            <text:p text:style-name="P282"><text:span text:style-name="T163">V2 MOGAN CONSTRUCCIONES, S.L.</text:span> </text:p>
          </table:table-cell>
          <table:table-cell table:style-name="Tabla4.E65" office:value-type="string">
            <text:p text:style-name="P282"><text:span text:style-name="T163">JGL 13/09/22. SUMINISTRO MATERIAL FERRETERIA VARIOS.</text:span> </text:p>
          </table:table-cell>
          <table:table-cell table:style-name="Tabla4.F65" office:value-type="string">
            <text:p text:style-name="P282"><text:span text:style-name="T163">COMPR</text:span> </text:p>
          </table:table-cell>
        </table:table-row>
        <table:table-row table:style-name="TableLine1628146056032">
          <table:table-cell table:style-name="Tabla4.A66" office:value-type="string">
            <text:p text:style-name="P10"/>
          </table:table-cell>
          <table:table-cell table:style-name="Tabla4.A66" office:value-type="string">
            <text:p text:style-name="P282"><text:span text:style-name="T164">TOTAL</text:span> </text:p>
          </table:table-cell>
          <table:table-cell table:style-name="Tabla4.A66" office:value-type="string">
            <text:p text:style-name="P284"><text:span text:style-name="T164">196.214,66 EUR</text:span> </text:p>
          </table:table-cell>
          <table:table-cell table:style-name="Tabla4.A66" office:value-type="string">
            <text:p text:style-name="P10"/>
          </table:table-cell>
          <table:table-cell table:style-name="Tabla4.A66" office:value-type="string">
            <text:p text:style-name="P10"/>
          </table:table-cell>
          <table:table-cell table:style-name="Tabla4.F66" office:value-type="string">
            <text:p text:style-name="P10"/>
          </table:table-cell>
        </table:table-row>
        <table:table-row table:style-name="TableLine1628146041344">
          <table:table-cell table:style-name="Tabla4.A66" office:value-type="string">
            <text:p text:style-name="P10"/>
          </table:table-cell>
          <table:table-cell table:style-name="Tabla4.A66" office:value-type="string">
            <text:p text:style-name="P282"><text:span text:style-name="T164">DTO.-</text:span> </text:p>
          </table:table-cell>
          <table:table-cell table:style-name="Tabla4.A66" office:value-type="string">
            <text:p text:style-name="P284"><text:span text:style-name="T164">1.578,06 EUR</text:span> </text:p>
          </table:table-cell>
          <table:table-cell table:style-name="Tabla4.A66" office:value-type="string">
            <text:p text:style-name="P282"><text:span text:style-name="T164">Bonificación de 0,20 céntimos de euro por litro prevista en el artículo 15.4 del Real Decreto-ley 6/2022, de 29 de marzo, F/2022/3119</text:span> </text:p>
          </table:table-cell>
          <table:table-cell table:style-name="Tabla4.A66" office:value-type="string">
            <text:p text:style-name="P10"/>
          </table:table-cell>
          <table:table-cell table:style-name="Tabla4.F66" office:value-type="string">
            <text:p text:style-name="P10"/>
          </table:table-cell>
        </table:table-row>
        <table:table-row table:style-name="TableLine1628146046512">
          <table:table-cell table:style-name="Tabla4.A66" office:value-type="string">
            <text:p text:style-name="P10"/>
          </table:table-cell>
          <table:table-cell table:style-name="Tabla4.A66" office:value-type="string">
            <text:p text:style-name="P284"><text:span text:style-name="T164">TOTAL.-</text:span> </text:p>
          </table:table-cell>
          <table:table-cell table:style-name="Tabla4.A66" office:value-type="string">
            <text:p text:style-name="P284"><text:span text:style-name="T164">194.636,60 EUR</text:span> </text:p>
          </table:table-cell>
          <table:table-cell table:style-name="Tabla4.A66" office:value-type="string">
            <text:p text:style-name="P10"/>
          </table:table-cell>
          <table:table-cell table:style-name="Tabla4.A66" office:value-type="string">
            <text:p text:style-name="P10"/>
          </table:table-cell>
          <table:table-cell table:style-name="Tabla4.F66" office:value-type="string">
            <text:p text:style-name="P10"/>
          </table:table-cell>
        </table:table-row>
      </table:table>
      <text:p text:style-name="P70"><text:span text:style-name="T49">SEGUNDO.- </text:span><text:span text:style-name="T46">Aplicar la bonificación de 0,20 céntimos de euro por litro prevista en el artículo 15.4 del</text:span> </text:p>
      <text:p text:style-name="P71"><text:span text:style-name="T46">Real Decreto-ley 6/2022, que asciende a 1.578,06 a la factura de combustible con número de registro</text:span> </text:p>
      <text:p text:style-name="P61">2022/3555.”</text:p>
      <text:p text:style-name="P61"/>
      <text:p text:style-name="P145"><text:span text:style-name="T70">Considerando que la adopción de este acuerdo es competencia de esta Junta de Gobierno Local, en virtud de las delegaciones efectuadas por la Alcaldesa de este Ayuntamiento, mediante Decreto número 2049/2019, de 17 de junio.</text:span> </text:p>
      <text:p text:style-name="P139"><text:span text:style-name="T71">La Junta de Gobierno Local, acuerda aprobar la propuesta emitida en los términos que se recogen precedentemente.</text:span><text:span text:style-name="T165"> </text:span></text:p>
      <text:p text:style-name="P147"/>
      <text:p text:style-name="P147"/>
      <text:p text:style-name="P147"/>
      <text:p text:style-name="P196"><text:span text:style-name="Strong_20_Emphasis"><text:span text:style-name="T148"><text:tab/></text:span></text:span><text:span text:style-name="Strong_20_Emphasis"><text:span text:style-name="T146">5. Expte. 4723/2022. Aprobación de las bases reguladoras de subvenciones a deportistas individuales residentes en el Municipio de Mogán y su convocatoria para el año 2022.</text:span></text:span></text:p>
      <text:p text:style-name="P196"><text:span text:style-name="Strong_20_Emphasis"><text:span text:style-name="T145"/></text:span></text:p>
      <text:p text:style-name="P59"><text:span text:style-name="T51">“INFORME PROPUESTA JUNTA GOBIERNO LOCAL</text:span> </text:p>
      <text:p text:style-name="P60"><text:span text:style-name="T2">ASUNTO: </text:span>APROBACIÓN DE LAS BASES REGULADORAS DE SUBVENCIONES A DEPORTISTAS INDIVIDUALES RESIDENTES EN EL MUNICIPIO DE MOGÁN Y SU CONVOCATORIA PARA EL AÑO 2022. <text:span text:style-name="T2">Expediente </text:span><text:span text:style-name="T56">(4723/2022)</text:span> </text:p>
      <text:p text:style-name="P55"><text:soft-page-break/><text:span text:style-name="Strong_20_Emphasis"><text:span text:style-name="T150">D. Luis Miguel Becerra André</text:span></text:span><text:span text:style-name="T150">, con competencias en materia de Deportes y Juventud de este Ilustre Ayuntamiento de Mogán, según Decreto nº2.050 de fecha 17 de junio, y visto informe emitido por el técnico adscrito a la unidad de Deportes que literalmente dice:</text:span></text:p>
      <text:p text:style-name="P60"><text:span text:style-name="T2">"D. Tomás Hernández Cabrera</text:span><text:span text:style-name="T56">, </text:span><text:span text:style-name="T55">Técnico de la Unidad Administrativa de Deportes de este Ilustre Ayuntamiento de Mogán,</text:span> en relación con las subvenciones a los Deportistas Individuales residentes en el municipio de Mogán y su convocatoria para el año 2022. </text:p>
      <text:p text:style-name="P63"><text:span text:style-name="T2">INFORMA</text:span> </text:p>
      <text:p text:style-name="P64">Debido al ritmo de vida que llevamos en la actualidad, los deportes individuales están alcanzando mayor auge que nunca. Para algunas personas es una elección personal, mientras que para otros no queda más remedio que recurrir a esta modalidad para practicar ejercicio. </text:p>
      <text:p text:style-name="P64">Los deportes individuales son todos aquellos que se practican en solitario; por lo que la estrategia para conseguir la victoria o el desarrollo del ejercicio depende de uno mismo, aunque se puede tener la asistencia y asesoramiento de un entrenador personal. </text:p>
      <text:p text:style-name="P64">Algunos de estos deportes se practican completamente en solitario, sin que haya ninguna otra persona durante el desarrollo del ejercicio. Otros, en cambio, se realizan con uno o más adversarios, a quienes habrá que batir para alcanzar la victoria. </text:p>
      <text:p text:style-name="P64">Muchos de ellos se pueden practicar en la modalidad grupal; osea junto a otras personas, ya sea como mero acompañamiento o bien como auténticos compañeros de equipo con los que alcanzar un objetivo compartido. </text:p>
      <text:p text:style-name="P64">En la mayoría de estos deportes individuales se fomentan la auto-disciplina, al no existir compañeros ni entrenadores, por lo que es el propio deportista el que debe establecer sus propias normas, progresos, metas y estrategias, obligándose a respetarlas. </text:p>
      <text:p text:style-name="P64">Finalmente destacar lo difícil que es ser un deportista individual, ya que al no tener que rendir cuentas a nadie, puede resultar más difícil cumplir con los objetivos, corre el riesgo del abandono prematuro, es difícil detectar los errores técnicos de los ejercicios y por tanto, corregirlos. </text:p>
      <text:p text:style-name="P64">El deporte se ha convertido en nuestro tiempo en un fenómeno social y universal, constituyendo un instrumento de equilibrio, relación e integración del hombre con el mundo que le rodea. Los aspectos que el deporte lleva implícitos ayudan al desarrollo integral de la persona y al desarrollo de la igualdad entre los ciudadanos. </text:p>
      <text:p text:style-name="P60">Dada la necesidad de la participación de nuestros deportistas individuales en los campeonatos a nivel regional, nacional e internacional, en los que no sólo participan con su nombre sino también con el lugar de procedencia, dada la urgencia por contribuir con el éxito de los mismos, favoreciendo la superación y las metas que cada uno se ha establecido a lo largo de la ejecución de su deporte de forma individual y dada la obligación de esta entidad por colaborar con sus atletas en la modalidad individual, para que continúen en la línea en la que lo han venido haciendo, es por lo que considero que se hace necesario que esta entidad colabore con los mismos. </text:p>
      <text:p text:style-name="P64"><text:span text:style-name="T55">Por todo lo anterior, se justifica la necesidad de iniciar el expediente para la concesión de subvenciones con destino a gastos por las actividades para la preparación y participación de los/as deportistas individuales residentes en el municipio de Mogán en competiciones oficiales de ámbito regional, nacional e internacional, con el siguiente contenido:</text:span> </text:p>
      <text:p text:style-name="P60">OBJETO: S<text:span text:style-name="T55">ubvencionar los gastos corrientes generados con ocasión de las actividades para la preparación y participación de los/as deportistas individuales residentes en el municipio de Mogán en competiciones oficiales de ámbito regional, nacional e internacional.</text:span> </text:p>
      <text:p text:style-name="P64">BENEFICIARIOS: Deportistas individuales <text:span text:style-name="T55">del municipio de Mogán que cumplan con lo recogido en las Bases reguladoras de subvenciones a deportistas individuales residentes en el municipio de Mogán y su convocatoria para el año 2022.</text:span> </text:p>
      <text:p text:style-name="P60">PLAZO: El plazo de presentación de solicitudes será de QUINCE DÍAS (15) HÁBILES, desde la publicación de un extracto de esta convocatoria en el Boletín Oficial de la Provincia. </text:p>
      <text:p text:style-name="P64">DOTACIÓN ECONÓMICA: La dotación económica será de DOCE MIL (12.000,00 ) y la misma viene recogida en la aplicación presupuestaria 341.480.00, dentro del Presupuesto para el ejercicio 2022. </text:p>
      <text:p text:style-name="P60">MEDIOS DE NOTIFICACIÓN: La<text:span text:style-name="T55"> notificación de las resoluciones relacionadas con esta convocatoria se realizarán a través de la página Web del Ilustre Ayuntamiento de Mogán. </text:span></text:p>
      <text:p text:style-name="P64">La Intervención General ha emitido documento de Retención de Crédito de fecha 05<text:span text:style-name="T55"> de mayo de 2022, con cargo a la aplicación 341.480.00, por importe de 12.000,00 Euros y con destino a esta Convocatoria 2022, subvenciones a Deportistas Individuales en el municipio de Mogán 2022.</text:span> </text:p>
      <text:p text:style-name="P60"><text:soft-page-break/>La Legislación General Básica para esta convocatoria viene recogida en las Bases que hoy se llevan conjuntamente con su convocatoria a aprobación y que han sido denominadas BASES REGULADORAS DE SUBVENCIONES A DEPORTISTAS INDIVIDUALES RESIDENTES EN EL MUNICIPIO DE MOGÁN Y SU CONVOCATORIA PARA EL AÑO 2022. La Ordenanza General Reguladora de Subvenciones del Ilustre Ayuntamiento de Mogán publicada en el BOP n.º 92 de 2 de agosto de 2021. La Ley 38/2003 de 17 de noviembre, General de Subvenciones. El Real Decreto 887/2006 de 21 de julio por el que se aprueba el Reglamento de la Ley General de Subvenciones. Las Bases de Ejecución del Presupuesto General de la Corporación de cada ejercicio económico; la legislación básica del Régimen Local, así como cualquier otra disposición normativa que por su naturaleza pudiera resultar de aplicación. </text:p>
      <text:p text:style-name="P60">En mi condición de Técnico del Área de Deportes, tengo a bien proponer a la Junta de Gobierno Local, la adopción de los siguientes acuerdos: </text:p>
      <text:p text:style-name="P60"><text:span text:style-name="T2">1.- Aprobar el gasto que asciende a DOCE MIL EUROS (12.000,00 ), </text:span>con cargo a la aplicación presupuestaria 341.480.00, para la que se ha realizado Retención de Crédito por el mismo importe el día 05 de mayo de 2022, todo ello con el objeto de dar cobertura a la convocatoria de subvenciones a los deportistas individuales de este municipio de Mogán. </text:p>
      <text:p text:style-name="P60"><text:span text:style-name="T2">2.- Aprobar las Bases Reguladoras de Subvenciones a Deportistas Individuales residentes en el municipio de Mogán y su Convocatoria para el ejercicio 2022</text:span>, con un plazo de <text:span text:style-name="T2">QUINCE DÍAS HÁBILES </text:span>que comenzará a contar a partir del día siguiente a la publicación de un extracto de esta Convocatoria en el Boletín Oficial de la Provincia de Las Palmas. </text:p>
      <text:p text:style-name="P60"><text:span text:style-name="T105">BASES REGULADORAS DE SUBVENCIONES A DEPORTISTAS INDIVIDUALES RESIDENTES EN EL MUNICIPIO DE MOGÁN Y SU CONVOCATORIA PARA EL AÑO 2022."</text:span> </text:p>
      <text:p text:style-name="P64">Considerando que la adopción de este acuerdo es competencia de la Junta de Gobierno Local en virtud de las delegaciones efectuadas por la Alcaldesa de este Ayuntamiento, mediante Decreto 2049/2019, de 17 de junio de 2019. A la vista de lo expuesto se realiza la siguiente: </text:p>
      <text:p text:style-name="P55"><text:span text:style-name="Strong_20_Emphasis"><text:span text:style-name="T150">PROPUESTA</text:span></text:span><text:span text:style-name="T150"> </text:span></text:p>
      <text:p text:style-name="P60"><text:span text:style-name="T2">1.- Aprobar el gasto que asciende a DOCE MIL EUROS (12.000,00 ), </text:span>con cargo a la aplicación presupuestaria 341.480.00, para la que se ha realizado Retención de Crédito por el mismo importe el día 05 de mayo de 2022, todo ello con el objeto de dar cobertura a la convocatoria de subvenciones a los deportistas individuales de este municipio de Mogán. </text:p>
      <text:p text:style-name="P60"><text:span text:style-name="T2">2.- Aprobar las Bases Reguladoras de Subvenciones a Deportistas Individuales residentes en el municipio de Mogán y su Convocatoria para el ejercicio 2022</text:span>, con un plazo de <text:span text:style-name="T2">QUINCE DÍAS HÁBILES </text:span>que comenzará a contar a partir del día siguiente a la publicación de un extracto de esta Convocatoria en el Boletín Oficial de la Provincia de Las Palmas. </text:p>
      <text:p text:style-name="P55"><text:span text:style-name="T143">Las Bases reguladoras que hoy se traen para su aprobación se pueden consultar en CSV</text:span><text:a xlink:type="simple" xlink:href="https://oat.mogan.es:8448/ventanilla/web/validacionFirmas.do?opcion=1&amp;modo=3&amp;csv=7006754aa9181116d4407e626d06091ay" text:style-name="Internet_20_link" text:visited-style-name="Visited_20_Internet_20_Link"><text:span text:style-name="T143"> </text:span></text:a><text:a xlink:type="simple" xlink:href="https://oat.mogan.es:8448/ventanilla/web/validacionFirmas.do?opcion=1&amp;modo=3&amp;csv=7006754aa9181116d4407e626d06091ay" text:style-name="Internet_20_link" text:visited-style-name="Visited_20_Internet_20_Link"><text:span text:style-name="T143">aquí.</text:span></text:a><text:span text:style-name="T143"> </text:span></text:p>
      <text:p text:style-name="P64"><text:span text:style-name="T105">BASES REGULADORAS DE SUBVENCIONES A DEPORTISTAS INDIVIDUALES RESIDENTES EN EL MUNICIPIO DE MOGÁN Y SU CONVOCATORIA PARA EL AÑO 2022."</text:span> </text:p>
      <text:p text:style-name="P144"><text:span text:style-name="T78">Considerando que la adopción de este acuerdo es competencia de esta Junta de Gobierno Local, en virtud de las delegaciones efectuadas por la Alcaldesa de este Ayuntamiento, mediante Decreto número 2049/2019, de 17 de junio.</text:span> </text:p>
      <text:p text:style-name="P137"><text:span text:style-name="T79">La Junta de Gobierno Local, acuerda aprobar la propuesta emitida en los términos que se recogen precedentemente.</text:span><text:span text:style-name="T165"> </text:span></text:p>
      <text:p text:style-name="P138"/>
      <text:p text:style-name="P138"/>
      <text:p text:style-name="P138"/>
      <text:p text:style-name="P196"><text:span text:style-name="Strong_20_Emphasis"><text:span text:style-name="T148"><text:tab/></text:span></text:span><text:span text:style-name="Strong_20_Emphasis"><text:span text:style-name="T146">6. Expte. 868/2022. Propuesta para la Aprobación del Informe de supervisión y otros extremos del Pliego de Claúsulas Administrativas Particulares.</text:span></text:span></text:p>
      <text:p text:style-name="P196"><text:span text:style-name="Strong_20_Emphasis"><text:span text:style-name="T146"/></text:span></text:p>
      <text:p text:style-name="P278"><text:span text:style-name="Fuente_20_de_20_párrafo_20_predeter."><text:span text:style-name="T186">“Área de MEDIO AMBIENTE, SERVICIOS PÚBLICOS, </text:span></text:span><text:span text:style-name="Fuente_20_de_20_párrafo_20_predeter."><text:span text:style-name="T187">OBRAS PÚBLICAS Y EMBELLECIMIENTO</text:span></text:span></text:p>
      <text:p text:style-name="P278"><text:soft-page-break/><text:span text:style-name="Fuente_20_de_20_párrafo_20_predeter."><text:span text:style-name="T187">Unidad Administrativa de SERVICIOS PÚBLICOS</text:span></text:span></text:p>
      <text:p text:style-name="P278"><text:span text:style-name="Fuente_20_de_20_párrafo_20_predeter."><text:span text:style-name="T187">Negociado de AGUA Y ALUMBRADO</text:span></text:span></text:p>
      <text:p text:style-name="P278"><text:span text:style-name="Fuente_20_de_20_párrafo_20_predeter."><text:span text:style-name="T18">Ref.: JEHC/yss</text:span></text:span></text:p>
      <text:p text:style-name="P278"><text:span text:style-name="Fuente_20_de_20_párrafo_20_predeter."><text:span text:style-name="T18">Expte.: 868/2022 (22-SERVAP-01)</text:span></text:span></text:p>
      <text:p text:style-name="P18"><text:span text:style-name="T166">Asunto: </text:span><text:span text:style-name="T91">EXPTE.: 868/2022 Propuesta para la Aprobación del <text:s/>Informe de supervisión y otros extremos del Pliego de Clausulas Administrativas Particulares.</text:span></text:p>
      <text:p text:style-name="P19"/>
      <text:p text:style-name="P20"/>
      <text:p text:style-name="P34"><text:span text:style-name="T92"><text:tab/></text:span><text:span text:style-name="T91">D. Juan Ernesto Hernández Cruz</text:span><text:span text:style-name="T92">, 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 en atención a la “Aprobación del Informe de supervisión y otros extremos del Pliego de Clausulas Administrativas Particulares”</text:span><text:span text:style-name="T94">, </text:span><text:span text:style-name="T92">tiene a bien realizar la siguiente</text:span></text:p>
      <text:p text:style-name="P34"/>
      <text:p text:style-name="P35">PROPUESTA</text:p>
      <text:p text:style-name="P40"/>
      <text:p text:style-name="P25"><text:span text:style-name="T91"><text:tab/></text:span><text:span text:style-name="T112">Visto el informe de fecha 05 de septiembre de 2022, emitido por </text:span><text:span text:style-name="T114">D. David Rodríguez Cordero, </text:span><text:span text:style-name="T113">Ingeniero Técnico Municipal de este Ayuntamiento de Mogán, según Decreto 4135/2021 de fecha 15 de julio de 2021, </text:span><text:span text:style-name="T112">en relación al asunto epigrafiado, del siguiente tenor literal:</text:span><text:span text:style-name="T93"> </text:span></text:p>
      <text:p text:style-name="P27"/>
      <text:p text:style-name="P27"/>
      <text:p text:style-name="P27"/>
      <text:p text:style-name="P196"><text:span text:style-name="T151"><text:tab/></text:span><text:span text:style-name="T152">“D. David Rodríguez Cordero, Ingeniero Técnico Municipal de este Ayuntamiento de Mogán, </text:span><text:span text:style-name="Fuente_20_de_20_párrafo_20_predeter."><text:span text:style-name="T153">según Decreto 4135/2021 de fecha 15 de julio de 2021</text:span></text:span><text:span text:style-name="T152"> </text:span><text:span text:style-name="T84">en relación al expediente arriba indicado, a los efectos de emitir el informe previsto en el artículo 235 de la Ley 9/2017, de 8 de noviembre, de Contratos del Sector Público, por la que se trasponen al ordenamiento jurídico español las Directivas del Parlamento Europeo y del Consejo 2014/23/UE</text:span><text:span text:style-name="T19"> y 2014/24/UE, de 26 de febrero de 2014, relativo a los proyectos: <text:s text:c="2"/></text:span></text:p>
      <text:p text:style-name="P197"/>
      <text:p text:style-name="P197"><text:tab/></text:p>
      <text:p text:style-name="P242"><text:tab/><text:span text:style-name="T3">LOTE 1: ACTUACIONES DE EFICIENCIA ENERGÉTICA EN ALUMBRADO PÚBLICO – PLAYA DE MOGÁN</text:span></text:p>
      <text:p text:style-name="P198"/>
      <text:p text:style-name="P231"><text:tab/>Título: <text:span text:style-name="T3">“Actuaciones de Eficiencia Energética en Alumbrado Público CAP 17”</text:span>.</text:p>
      <text:p text:style-name="P41"><text:tab/>Promotor: Ilustre Ayuntamiento de Mogán.</text:p>
      <text:p text:style-name="P41"><text:tab/>Situación: T.M. Mogán.</text:p>
      <text:p text:style-name="P41"><text:tab/>Autor: Alexis Betancor Cabrera</text:p>
      <text:p text:style-name="P49"><text:span text:style-name="T188"><text:tab/>Fecha: </text:span><text:span text:style-name="T171">Enero</text:span><text:span text:style-name="T188"> 2021.</text:span> </text:p>
      <text:p text:style-name="P231"><text:tab/>Título: <text:span text:style-name="T3">“Actuaciones de Eficiencia Energética en Alumbrado Público CAP 20”</text:span>.</text:p>
      <text:p text:style-name="P41"><text:tab/>Promotor: Ilustre Ayuntamiento de Mogán.</text:p>
      <text:p text:style-name="P41"><text:tab/>Situación: T.M. Mogán.</text:p>
      <text:p text:style-name="P41"><text:tab/>Autor: Alexis Betancor Cabrera</text:p>
      <text:p text:style-name="P49"><text:span text:style-name="T188"><text:tab/>Fecha: </text:span><text:span text:style-name="T171">Enero</text:span><text:span text:style-name="T188"> 2021.</text:span> </text:p>
      <text:p text:style-name="P231"><text:tab/>Título: <text:span text:style-name="T3">“Actuaciones de Eficiencia Energética en Alumbrado Público CAP 21”</text:span>.</text:p>
      <text:p text:style-name="P41"><text:tab/>Promotor: Ilustre Ayuntamiento de Mogán.</text:p>
      <text:p text:style-name="P41"><text:tab/>Situación: T.M. Mogán.</text:p>
      <text:p text:style-name="P41"><text:tab/>Autor: Alexis Betancor Cabrera</text:p>
      <text:p text:style-name="P49"><text:span text:style-name="T188"><text:tab/>Fecha: </text:span><text:span text:style-name="T171">Enero</text:span><text:span text:style-name="T188"> 2021.</text:span> </text:p>
      <text:p text:style-name="P231"><text:tab/>Título: <text:span text:style-name="T3">“Actuaciones de Eficiencia Energética en Alumbrado Público CAP 22”</text:span>.</text:p>
      <text:p text:style-name="P41"><text:tab/>Promotor: Ilustre Ayuntamiento de Mogán.</text:p>
      <text:p text:style-name="P41"><text:tab/>Situación: T.M. Mogán.</text:p>
      <text:p text:style-name="P41"><text:tab/>Autor: Alexis Betancor Cabrera</text:p>
      <text:p text:style-name="P49"><text:span text:style-name="T188"><text:tab/>Fecha: </text:span><text:span text:style-name="T171">Enero</text:span><text:span text:style-name="T188"> 2021.</text:span> </text:p>
      <text:p text:style-name="P231"><text:tab/>Título: <text:span text:style-name="T3">“Actuaciones de Eficiencia Energética en Alumbrado Público CAP 23”</text:span>.</text:p>
      <text:p text:style-name="P41"><text:tab/>Promotor: Ilustre Ayuntamiento de Mogán.</text:p>
      <text:p text:style-name="P41"><text:tab/>Situación: T.M. Mogán.</text:p>
      <text:p text:style-name="P41"><text:tab/>Autor: Alexis Betancor Cabrera</text:p>
      <text:p text:style-name="P49"><text:span text:style-name="T188"><text:tab/>Fecha: </text:span><text:span text:style-name="T171">Enero</text:span><text:span text:style-name="T188"> 2021.</text:span> </text:p>
      <text:p text:style-name="P231"><text:soft-page-break/><text:tab/>Título: <text:span text:style-name="T3">“Actuaciones de Eficiencia Energética en Alumbrado Público CAP 24”</text:span>.</text:p>
      <text:p text:style-name="P41"><text:tab/>Promotor: Ilustre Ayuntamiento de Mogán.</text:p>
      <text:p text:style-name="P41"><text:tab/>Situación: T.M. Mogán.</text:p>
      <text:p text:style-name="P41"><text:tab/>Autor: Alexis Betancor Cabrera</text:p>
      <text:p text:style-name="P49"><text:span text:style-name="T188"><text:tab/>Fecha: </text:span><text:span text:style-name="T171">Enero</text:span><text:span text:style-name="T188"> 2021.</text:span> </text:p>
      <text:p text:style-name="P232"><text:span text:style-name="T172"><text:tab/>Título: </text:span><text:span text:style-name="T167">“Actuaciones de Eficiencia Energética en Alumbrado Público CAP 25”</text:span><text:span text:style-name="T172">.</text:span></text:p>
      <text:p text:style-name="P41"><text:tab/>Promotor: Ilustre Ayuntamiento de Mogán.</text:p>
      <text:p text:style-name="P41"><text:tab/>Situación: T.M. Mogán.</text:p>
      <text:p text:style-name="P41"><text:tab/>Autor: Alexis Betancor Cabrera</text:p>
      <text:p text:style-name="P49"><text:span text:style-name="T188"><text:tab/>Fecha: </text:span><text:span text:style-name="T171">Enero</text:span><text:span text:style-name="T188"> 2021.</text:span> </text:p>
      <text:p text:style-name="P231"><text:tab/>Título: <text:span text:style-name="T3">“Actuaciones de Eficiencia Energética en Alumbrado Público CAP 26”</text:span>.</text:p>
      <text:p text:style-name="P41"><text:tab/>Promotor: Ilustre Ayuntamiento de Mogán.</text:p>
      <text:p text:style-name="P41"><text:tab/>Situación: T.M. Mogán.</text:p>
      <text:p text:style-name="P41"><text:tab/>Autor: Alexis Betancor Cabrera</text:p>
      <text:p text:style-name="P49"><text:span text:style-name="T188"><text:tab/>Fecha: </text:span><text:span text:style-name="T171">Enero</text:span><text:span text:style-name="T188"> 2021.</text:span> </text:p>
      <text:p text:style-name="P231"><text:tab/>Título: <text:span text:style-name="T3">“Actuaciones de Eficiencia Energética en Alumbrado Público CAP 27”</text:span>.</text:p>
      <text:p text:style-name="P41"><text:tab/>Promotor: Ilustre Ayuntamiento de Mogán.</text:p>
      <text:p text:style-name="P41"><text:tab/>Situación: T.M. Mogán.</text:p>
      <text:p text:style-name="P41"><text:tab/>Autor: Alexis Betancor Cabrera</text:p>
      <text:p text:style-name="P49"><text:span text:style-name="T188"><text:tab/>Fecha: </text:span><text:span text:style-name="T171">Enero</text:span><text:span text:style-name="T188"> 2021.</text:span> </text:p>
      <text:p text:style-name="P28"><text:tab/><text:span text:style-name="T176">Título: </text:span><text:span text:style-name="T167">“Actuaciones de Eficiencia Energética en Alumbrado Público CAP 28”</text:span><text:span text:style-name="T176">.</text:span></text:p>
      <text:p text:style-name="P41"><text:tab/>Promotor: Ilustre Ayuntamiento de Mogán.</text:p>
      <text:p text:style-name="P41"><text:tab/>Situación: T.M. Mogán.</text:p>
      <text:p text:style-name="P41"><text:tab/>Autor: Alexis Betancor Cabrera</text:p>
      <text:p text:style-name="P49"><text:span text:style-name="T188"><text:tab/>Fecha: </text:span><text:span text:style-name="T171">Enero</text:span><text:span text:style-name="T188"> 2021.</text:span> </text:p>
      <text:p text:style-name="P243"><text:tab/>LOTE 2: ACTUACIONES DE EFICIENCIA ENERGÉTICA EN ALUMBRADO PÚBLICO – PUERTO RICO Y TAURO</text:p>
      <text:p text:style-name="P231"><text:tab/>Título: <text:span text:style-name="T3">“Actuaciones de Eficiencia Energética en Alumbrado Público CAP 39 Playa de Tauro”</text:span>.</text:p>
      <text:p text:style-name="P41"><text:tab/>Promotor: Ilustre Ayuntamiento de Mogán.</text:p>
      <text:p text:style-name="P41"><text:tab/>Situación: T.M. Mogán.</text:p>
      <text:p text:style-name="P41"><text:tab/>Autor: Juan Miguel Macario.</text:p>
      <text:p text:style-name="P49"><text:span text:style-name="T188"><text:tab/>Fecha: </text:span><text:span text:style-name="T171">Enero</text:span><text:span text:style-name="T188"> 2021.</text:span> </text:p>
      <text:p text:style-name="P156"><text:tab/><text:span text:style-name="T176">Título: </text:span><text:span text:style-name="T167">“Actuaciones de Eficiencia Energética en Alumbrado Público CAP 41_42 Country Tauro”</text:span><text:span text:style-name="T176">.</text:span></text:p>
      <text:p text:style-name="P41"><text:tab/>Promotor: Ilustre Ayuntamiento de Mogán.</text:p>
      <text:p text:style-name="P41"><text:tab/>Situación: T.M. Mogán.</text:p>
      <text:p text:style-name="P41"><text:tab/>Autor: Juan Miguel Macario.</text:p>
      <text:p text:style-name="P49"><text:span text:style-name="T188"><text:tab/>Fecha: </text:span><text:span text:style-name="T171">Enero</text:span><text:span text:style-name="T188"> 2021.</text:span> </text:p>
      <text:p text:style-name="P231"><text:tab/>Título: <text:span text:style-name="T3">“Actuaciones de Eficiencia Energética en Alumbrado Público CAP 45 Bahía Blanca”</text:span>.</text:p>
      <text:p text:style-name="P41"><text:tab/>Promotor: Ilustre Ayuntamiento de Mogán.</text:p>
      <text:p text:style-name="P41"><text:tab/>Situación: T.M. Mogán.</text:p>
      <text:p text:style-name="P41"><text:tab/>Autor: Juan Miguel Macario.</text:p>
      <text:p text:style-name="P42"><text:span text:style-name="T188"><text:tab/>Fecha: </text:span><text:span text:style-name="T171">Enero</text:span><text:span text:style-name="T188"> 2021.</text:span> </text:p>
      <text:p text:style-name="P28"><text:tab/></text:p>
      <text:p text:style-name="P28"><text:soft-page-break/><text:span text:style-name="T176">Título: </text:span><text:span text:style-name="T167">“Actuaciones de Eficiencia Energética en Alumbrado Público CAP 51 Puerto Rico”</text:span><text:span text:style-name="T176">.</text:span></text:p>
      <text:p text:style-name="P41"><text:tab/>Promotor: Ilustre Ayuntamiento de Mogán.</text:p>
      <text:p text:style-name="P41"><text:tab/>Situación: T.M. Mogán.</text:p>
      <text:p text:style-name="P41"><text:tab/>Autor: Juan Miguel Macario.</text:p>
      <text:p text:style-name="P49"><text:span text:style-name="T188"><text:tab/>Fecha: </text:span><text:span text:style-name="T171">Enero</text:span><text:span text:style-name="T188"> 2021.</text:span> </text:p>
      <text:p text:style-name="P28"><text:tab/><text:span text:style-name="T176">Título: </text:span><text:span text:style-name="T167">“Actuaciones de Eficiencia Energética en Alumbrado Público CAP 56 Puerto Rico”</text:span><text:span text:style-name="T176">.</text:span></text:p>
      <text:p text:style-name="P41"><text:tab/>Promotor: Ilustre Ayuntamiento de Mogán.</text:p>
      <text:p text:style-name="P41"><text:tab/>Situación: T.M. Mogán.</text:p>
      <text:p text:style-name="P41"><text:tab/>Autor: Juan Miguel Macario.</text:p>
      <text:p text:style-name="P49"><text:span text:style-name="T188"><text:tab/>Fecha: </text:span><text:span text:style-name="T171">Enero</text:span><text:span text:style-name="T188"> 2021.</text:span> </text:p>
      <text:p text:style-name="P157"><text:span text:style-name="T176">Título: </text:span><text:span text:style-name="T167">“Actuaciones de Eficiencia Energética en Alumbrado Público CAP 58 Avenida Palmeral”</text:span><text:span text:style-name="T176">.</text:span></text:p>
      <text:p text:style-name="P41"><text:tab/>Promotor: Ilustre Ayuntamiento de Mogán.</text:p>
      <text:p text:style-name="P41"><text:tab/>Situación: T.M. Mogán.</text:p>
      <text:p text:style-name="P41"><text:tab/>Autor: Juan Miguel Macario.</text:p>
      <text:p text:style-name="P49"><text:span text:style-name="T188"><text:tab/>Fecha: </text:span><text:span text:style-name="T171">Enero</text:span><text:span text:style-name="T188"> 2021.</text:span> </text:p>
      <text:p text:style-name="P28"><text:tab/><text:span text:style-name="T176">Título: </text:span><text:span text:style-name="T167">“Actuaciones de Eficiencia Energética en Alumbrado Público CAP 61 Puerto Rico”</text:span><text:span text:style-name="T176">.</text:span></text:p>
      <text:p text:style-name="P41"><text:tab/>Promotor: Ilustre Ayuntamiento de Mogán.</text:p>
      <text:p text:style-name="P41"><text:tab/>Situación: T.M. Mogán.</text:p>
      <text:p text:style-name="P41"><text:tab/>Autor: Juan Miguel Macario.</text:p>
      <text:p text:style-name="P49"><text:span text:style-name="T188"><text:tab/>Fecha: </text:span><text:span text:style-name="T171">Enero</text:span><text:span text:style-name="T188"> 2021.</text:span> </text:p>
      <text:p text:style-name="P28"><text:tab/><text:span text:style-name="T176">Título: </text:span><text:span text:style-name="T167">“Actuaciones de Eficiencia Energética en Alumbrado Público CAP 62 Puerto Rico”</text:span><text:span text:style-name="T176">.</text:span></text:p>
      <text:p text:style-name="P41"><text:tab/>Promotor: Ilustre Ayuntamiento de Mogán.</text:p>
      <text:p text:style-name="P41"><text:tab/>Situación: T.M. Mogán.</text:p>
      <text:p text:style-name="P41"><text:tab/>Autor: Juan Miguel Macario.</text:p>
      <text:p text:style-name="P49"><text:span text:style-name="T188"><text:tab/>Fecha: </text:span><text:span text:style-name="T171">Enero</text:span><text:span text:style-name="T188"> 2021.</text:span> </text:p>
      <text:p text:style-name="P244">LOTE 3: ACTUACIONES DE EFICIENCIA ENERGÉTICA EN ALUMBRADO PÚBLICO – ARGUINEGUÍN</text:p>
      <text:p text:style-name="P50"><text:span text:style-name="T172"><text:tab/>Título: </text:span><text:span text:style-name="T167">“Actuaciones de Eficiencia Energética en Alumbrado Público C.A.P. 096”</text:span><text:span text:style-name="T172">.<text:line-break/><text:tab/></text:span><text:span text:style-name="T188">Promotor: Ilustre Ayuntamiento de Mogán.<text:line-break/><text:tab/>Situación: T.M. Mogán.<text:line-break/><text:tab/>Autor: Carolina Betancor Morales.<text:line-break/><text:tab/>Fecha: Juni</text:span><text:span text:style-name="T171">o</text:span><text:span text:style-name="T188"> 2021. </text:span></text:p>
      <text:p text:style-name="P28"><text:tab/><text:span text:style-name="T176">Título: </text:span><text:span text:style-name="T167">“Actuaciones de Eficiencia Energética en Alumbrado Público C.A.P. 103”</text:span><text:span text:style-name="T176">.</text:span></text:p>
      <text:p text:style-name="P41"><text:tab/>Promotor: Ilustre Ayuntamiento de Mogán.</text:p>
      <text:p text:style-name="P41"><text:tab/>Situación: T.M. Mogán.</text:p>
      <text:p text:style-name="P41"><text:tab/>Autor: Carolina Betancor Morales.</text:p>
      <text:p text:style-name="P51"><text:tab/>Fecha: Juni<text:span text:style-name="T180">o</text:span> 2021. </text:p>
      <text:p text:style-name="P28"><text:tab/><text:span text:style-name="T176">Título: </text:span><text:span text:style-name="T167">“Actuaciones de Eficiencia Energética en Alumbrado Público C.A.P. 104”</text:span><text:span text:style-name="T176">.</text:span></text:p>
      <text:p text:style-name="P41"><text:tab/>Promotor: Ilustre Ayuntamiento de Mogán.</text:p>
      <text:p text:style-name="P41"><text:tab/>Situación: T.M. Mogán.</text:p>
      <text:p text:style-name="P41"><text:tab/>Autor: Carolina Betancor Morales.</text:p>
      <text:p text:style-name="P51"><text:tab/>Fecha: Juni<text:span text:style-name="T180">o</text:span> 2021. </text:p>
      <text:p text:style-name="P28"><text:tab/><text:span text:style-name="T176">Título: </text:span><text:span text:style-name="T167">“Actuaciones de Eficiencia Energética en Alumbrado Público C.A.P. 120”</text:span><text:span text:style-name="T176">.</text:span></text:p>
      <text:p text:style-name="P41"><text:tab/>Promotor: Ilustre Ayuntamiento de Mogán.</text:p>
      <text:p text:style-name="P41"><text:tab/>Situación: T.M. Mogán.</text:p>
      <text:p text:style-name="P41"><text:tab/>Autor: Carolina Betancor Morales.</text:p>
      <text:p text:style-name="P51"><text:tab/>Fecha: Juni<text:span text:style-name="T180">o</text:span> 2021. </text:p>
      <text:p text:style-name="P28"/>
      <text:p text:style-name="P28"><text:tab/>Tiene a bien emitir el presente informe en base a los siguientes:</text:p>
      <text:p text:style-name="P29"><text:s/></text:p>
      <text:p text:style-name="P29"/>
      <text:p text:style-name="P30"><text:soft-page-break/>1.- Antecedentes</text:p>
      <text:p text:style-name="P29"><text:s/></text:p>
      <text:p text:style-name="P29"><text:span text:style-name="T2"><text:tab/>1.1.-</text:span><text:span text:style-name="T188"> Solicitudes a la Unidad Administrativa de Licencias y Autorizaciones Fomento, en relación a las Actuaciones promovidas por las administraciones publicas y Procedimiento para el otorgamiento de licencias para el Lote 1, Lote 2 y Lote 3.</text:span></text:p>
      <text:p text:style-name="P29"><text:s/></text:p>
      <text:p text:style-name="P28"><text:span text:style-name="T2"><text:tab/>1.2.-</text:span> Solicitudes a la Unidad Administrativa de Patrimonio, Certificado de disponibilidad de los terrenos precisos para la ejecución de la obra (art. 236 de la Ley 9/2017 de Contratos del Sector Publico). (Comunicaciones Interdepartamentales para Lote 1, Lote 2 y Lote 3, 27/01/2022).</text:p>
      <text:p text:style-name="P29"><text:s/></text:p>
      <text:p text:style-name="P28"><text:span text:style-name="T2"><text:tab/>1.3.- </text:span>Informe para cada uno de los lotes en relación a las Actuaciones promovidas por las administraciones publicas y Procedimiento para el otorgamiento de licencias, de fecha 01/03/2022 para el Lote 1; de fecha 16/03/2022, para el Lote 2 y de fecha 11/03/2022 para el Lote 3, suscritos por Dña. Nydia Guerra Rodríguez, remitido por la Unidad Administrativa de Licencias y Autorizaciones Fomento.</text:p>
      <text:p text:style-name="P29"><text:s/></text:p>
      <text:p text:style-name="P28"><text:span text:style-name="T2"><text:tab/>1.4.-</text:span> Informe de disponibilidad de terrenos de fecha 22/02/2022<text:span text:style-name="T195">,</text:span> suscrito por Dña. Esther Melián González, r<text:span text:style-name="T195">emitido por la Unidad Administrativa de Patrimonio.</text:span></text:p>
      <text:p text:style-name="P31"><text:s/></text:p>
      <text:p text:style-name="P23"><text:span text:style-name="T118"><text:tab/>1.5.- </text:span><text:span text:style-name="T119">Informe Jurídico <text:s/>de fecha 31/03/2022 y recibido por Comunicación Interdepartamental en fecha 27/07/2022 suscrito por Dña. Dalia Ester González Martín en el que se señala “</text:span><text:span text:style-name="T198">Aprobar la ejecución de las “</text:span><text:span text:style-name="T6">Obras de eficiencia energética” en Playa de Mogán, </text:span><text:span text:style-name="T4">Tauro, Puerto Rico y Arguineguín, </text:span><text:span text:style-name="T198">T.M. de Mogán, objeto del expediente 868/2022 con referencia 22- SERVAP-01, de conformidad con los proyectos y acorde a los condicionantes técnicos que se detallan a continuación:</text:span></text:p>
      <text:p text:style-name="P24"/>
      <text:list xml:id="list1978918783" text:style-name="L2">
        <text:list-item>
          <text:p text:style-name="P334"><text:span text:style-name="T4">Lote 1 (Playa de Mogán)</text:span>: Proyectos de <text:span text:style-name="T4">actuaciones de eficiencia energética en alumbrado público </text:span>con referencias CAP 17, 20, 21, 22, 23, 24, 25, 26, 27, 28, suscritos por el ingeniero industrial D. Alexis Betancor Cabrera en enero de 2021, y sujeto a los condicionantes señalados por la técnico municipal en su informe de 1 de marzo de 2022, con CSV nº <text:span text:style-name="T200">b006754aa93901037fe07e6014030c2f9</text:span>, transcrito en el antecedente de hecho quinto del presente informe.</text:p>
        </text:list-item>
        <text:list-item>
          <text:p text:style-name="P334"><text:span text:style-name="T4">Lote 2 (Tauro y Puerto Rico): </text:span>Proyectos de <text:span text:style-name="T4">actuaciones de eficiencia energética en alumbrado público </text:span>con referencias CAP 39, 41, 45, 51, 56, 58, 61, 62, suscritos por el ingeniero industrial D. Juan Miguel Macario González, colegiado nº 1701 del Colegio Oficial de Ingenieros Industriales de Canarias, en enero de 2021, y sujeto a los condicionantes señalados por la técnico municipal en su informe de 16 de marzo de 2022, con CSV nº <text:span text:style-name="T200">i006754aa9181017ef407e6360030d00Q</text:span>, transcrito en el antecedente de hecho séptimo del presente informe.</text:p>
        </text:list-item>
        <text:list-item>
          <text:p text:style-name="P335"><text:span text:style-name="T4">Lote 3 (Arguineguín): </text:span><text:span text:style-name="T198">Proyectos de </text:span><text:span text:style-name="T4">actuaciones de eficiencia energética en alumbrado público </text:span><text:span text:style-name="T198">con referencias CAP 96, 103, 104, 120,, suscritos por la ingeniera industrial Dña. Carolina Betancor Morales, colegiada nº 1919 del Colegio Oficial de Ingenieros Industriales de Canarias, en junio de 2021, y sujeto a los condicionantes señalados por la técnico municipal en su informe de 11 de marzo de 2022, con CSV nº </text:span><text:span text:style-name="T201">w006754aa9390b0fcef07e62b0030d29v</text:span><text:span text:style-name="T198">, transcrito en el antecedente de hecho sexto del presente informe.</text:span><text:span text:style-name="T119">”, </text:span></text:p>
          <text:p text:style-name="P337"/>
        </text:list-item>
      </text:list>
      <text:p text:style-name="P44"><text:span text:style-name="T95"><text:tab/>1.6.-</text:span><text:span text:style-name="T96"> <text:s/>A</text:span><text:span text:style-name="T29">sunto 33. de Junta de Gobierno Local, en sesión Ordinaria celebrada e día 10/08/2022, de título </text:span><text:span text:style-name="T32">“</text:span><text:span text:style-name="T35">33. Expte. 868/2022. Propuesta para la Aprobación del Informe de supervisión y otros extremos del Pliego de Claúsulas Administrativas Particulares para licitación de la obra de Eficiencia Energética de 23 cuadros de Alumbrado Público”</text:span><text:span text:style-name="T36">,</text:span><text:span text:style-name="T14"> </text:span><text:span text:style-name="T29">donde se acuerda lo siguiente: </text:span></text:p>
      <text:p text:style-name="P46"/>
      <text:p text:style-name="P47"><text:tab/></text:p>
      <text:p text:style-name="P45"><text:span text:style-name="T30"><text:tab/></text:span><text:span text:style-name="T31">“</text:span><text:span text:style-name="T33">Primera.- </text:span><text:span text:style-name="T34">Queda justificada la Necesidad e Idoneidad de llevar a cabo la ejecucion del presente </text:span><text:span text:style-name="T106">contrato.</text:span></text:p>
      <text:p text:style-name="P160"><text:tab/></text:p>
      <text:p text:style-name="P166"><text:span text:style-name="T3"><text:tab/>Segunda.- </text:span><text:span text:style-name="T198">La documentacion se considera completa a los condicionamientos exigibles a los proyectos, y se ha verificado que se han tenido en cuenta las disposiciones generales de caracter legal o </text:span><text:soft-page-break/><text:span text:style-name="T198">reglamentario asi como la normativa tecnica que le resulte de aplicacion, por lo que se informa </text:span><text:span text:style-name="T3">FAVORABLEMENTE </text:span><text:span text:style-name="T198">y se propone para su aprobacion.</text:span></text:p>
      <text:p text:style-name="P160"><text:tab/></text:p>
      <text:p text:style-name="P166"><text:span text:style-name="T3"><text:tab/>Tercera.- </text:span><text:span text:style-name="T198">Iniciar los tramites oportunos para la aprobacion del gasto y de contratacion de obra.</text:span></text:p>
      <text:p text:style-name="P160"><text:tab/></text:p>
      <text:p text:style-name="P166"><text:span text:style-name="T3"><text:tab/>Cuarta.- </text:span><text:span text:style-name="T198">Dar traslado del presente acuerdo a la Unidad Administrativa de Servicios Publicos y a la Unidad Administrativa de Contratacion y a la Unidad Administrativa de Intervencion, a los efectos oportunos.”</text:span></text:p>
      <text:p text:style-name="P46"/>
      <text:p text:style-name="P48"/>
      <text:p text:style-name="P48"/>
      <text:p text:style-name="P48"/>
      <text:p text:style-name="P48"/>
      <text:p text:style-name="P21"><text:tab/>2.- Informe técnico</text:p>
      <text:p text:style-name="P22"/>
      <text:p text:style-name="P26"><text:span text:style-name="T93"><text:tab/></text:span><text:span text:style-name="T91">2.1.-</text:span><text:span text:style-name="T4"> </text:span><text:span text:style-name="T198">Necesidad e idoneidad del contrato y eficiencia en la contratación: Según se establece en el articulo 28 de la Ley 9/2017, de 8 de noviembre, de Contratos del Sector Publico, por la que se trasponen al ordenamiento jurídico español las Directivas del Parlamento Europeo y del Consejo 2014/23/UE y 2014/24/</text:span></text:p>
      <text:p text:style-name="P168">UE, de 26 de febrero de 2014:</text:p>
      <text:p text:style-name="P168"/>
      <text:p text:style-name="P245">“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245"/>
      <text:p text:style-name="P251"><text:tab/></text:p>
      <text:p text:style-name="P251"><text:tab/>2.1.1.- Necesidad del Contrato.</text:p>
      <text:p text:style-name="P251"/>
      <text:p text:style-name="P16"><text:span text:style-name="T3"><text:tab/>2.1.1.1.- </text:span><text:span text:style-name="T189">Los proyectos redactados por el Ingeniero D. Alexis Betancor Cabrera, denominados </text:span><text:span text:style-name="T3">“Actuaciones de Eficiencia Energética en Alumbrado Público”</text:span><text:span text:style-name="T189"> y con referencias CAP 17, 20, 21, 22, 23, 24, 25, 26, 27, 28, (Lote 1), relativos a actuaciones a desarrollar en determinados emplazamientos de Playa de Mogán, T.M. de Mogán,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text:span></text:p>
      <text:p text:style-name="P168"/>
      <text:p text:style-name="P168"><text:tab/>Ademas con dicha actuación, el ayuntamiento consciente ademas de los beneficios económicos de la actualización a luminarias de tecnología Led, es muy consciente de los beneficios medioambientales. </text:p>
      <text:list xml:id="list2833140074" text:style-name="L3">
        <text:list-header>
          <text:p text:style-name="P316"/>
        </text:list-header>
      </text:list>
      <text:p text:style-name="P168"><text:tab/>Con este proyecto se pretende iluminar de forma adecuada según las necesidades de cada zona, todo ello de conformidad con las Normas y Disposiciones que se contienen en los distintos Reglamentos actualmente en vigor y que los afecte. Asimismo se pretende establecer las condiciones técnicas y garantías que deben reunir las instalaciones eléctricas conectadas a una fuente de suministro en los limites de baja tensión, con la finalidad de:</text:p>
      <text:p text:style-name="P168"/>
      <text:list xml:id="list2578703462" text:style-name="L4">
        <text:list-item>
          <text:p text:style-name="P317">Preservar la seguridad de las personas y los bienes.</text:p>
        </text:list-item>
        <text:list-item>
          <text:p text:style-name="P317">Asegurar el normal funcionamiento de dichas instalaciones y prevenir las perturbaciones en otras instalaciones y servicios.</text:p>
        </text:list-item>
        <text:list-item>
          <text:p text:style-name="P326">Contribuir a la fiabilidad técnica y a la eficiencia económica de las instalaciones.</text:p>
        </text:list-item>
      </text:list>
      <text:p text:style-name="P171"/>
      <text:p text:style-name="P172"><text:span text:style-name="T3"><text:tab/>El Plan de Recuperación, Transformación y Resiliencia (PRTR) </text:span>es el proyecto de país que traza la hoja de ruta para la modernización de la economía española y para responder a los retos de la próxima década.</text:p>
      <text:p text:style-name="P172"/>
      <text:p text:style-name="P172"><text:tab/>Inspirado en la Agenda 2030 y en los Objetivos de Desarrollo Sostenible de la ONU, se construye sobre diagnósticos y trabajos previos, así como sobre las medidas normativas y económicas adoptadas estos meses con el fin de mitigar el impacto de la emergencia sanitaria y adaptarse al nuevo escenario post-pandemia en el que la demanda turística ha cambiado.</text:p>
      <text:p text:style-name="P172"/>
      <text:p text:style-name="P172"><text:soft-page-break/><text:tab/>El <text:span text:style-name="T3">PRTR </text:span>comporta un importante volumen de inversión pública y privada en los próximos años que se financiará con los Fondos Next Generation EU, el Fondo de recuperación europeo. En concreto, el Mecanismo de Recuperación y Resiliencia permitirá obtener a España hasta 140.000 millones de euros, de los cuales, alrededor de 72.000 se desembolsarán en forma de transferencia con cargo a ese Fondo. </text:p>
      <text:p text:style-name="P172"/>
      <text:p text:style-name="P172"><text:tab/>El Plan se articula a través de <text:span text:style-name="T3">cuatro ejes </text:span>transversales que el gobierno ha situado en el centro de su estrategia de política económica:</text:p>
      <text:list xml:id="list4263667930" text:style-name="L5">
        <text:list-item>
          <text:p text:style-name="P328"><text:span text:style-name="T3">La transición verde </text:span>basada en la necesidad de incorporar los límites ambientales de nuestro planeta al diseño de las políticas públicas y a la regulación de la actividad económica, y de detener los procesos de deterioro ecológico irreversible.</text:p>
        </text:list-item>
        <text:list-item>
          <text:p text:style-name="P328"><text:span text:style-name="T3">La transición digital </text:span>que apoye la modernización del tejido empresarial, impulsando su internacionalización, la renovación del capital tecnológico, su adaptación a la transición ecológica y su digitalización y que reduzca las distintas brechas digitales como las de género y territoriales. La transformación digital de la sociedad y la economía es el puente entre innovación, productividad y sostenibilidad, además de ser un elemento vertebrador de la cohesión territorial y social.</text:p>
        </text:list-item>
      </text:list>
      <text:list xml:id="list1097445947" text:style-name="L6">
        <text:list-item>
          <text:p text:style-name="P329"><text:span text:style-name="T3">La eliminación de las brechas de género </text:span>reduciendo las barreras estructurales que lastran el acceso de las mujeres al mercado laboral en igualdad de derechos y condiciones. La igualdad de género supone un crecimiento potencial del PIB del 15% derivado de la incorporación plena de las mujeres al mercado laboral.</text:p>
        </text:list-item>
        <text:list-item>
          <text:p text:style-name="P329"><text:span text:style-name="T3">La cohesión y la inclusión </text:span>a través de un nuevo <text:span text:style-name="T3">impulso a las políticas de empleo </text:span>que reduzcan la desigualdad, contribuyan a la sostenibilidad del modelo económico y refuercen el cuarto pilar del Estado del Bienestar desarrollando una economía de los cuidados. Por lo que respecta a la cohesión territorial, es preciso un impulso a la digitalización y el teletrabajo que se traduzca en un mayor grado de <text:s/>integración de los mercados.</text:p>
          <text:p text:style-name="P329"/>
        </text:list-item>
      </text:list>
      <text:p text:style-name="P172"><text:span text:style-name="T3"><text:tab/>El Plan de Recuperación, Transformación y Resiliencia </text:span>se estructura en torno a diez políticas palanca por su alta capacidad de arrastre sobre la actividad y el empleo para la modernización de nuestra economía y sociedad. Estas políticas palanca integran a su vez 30 proyectos o líneas de acción que articulan de forma coherente y complementaria las diferentes iniciativas tractoras prioritarias de reforma estructural, tanto de tipo regulatorio como de impulso a la inversión, para contribuir a alcanzar los objetivos generales del Plan.</text:p>
      <text:p text:style-name="P172"/>
      <text:p text:style-name="P172"><text:tab/>Para todos ellos, se identificarán las metas e hitos intermedios, los resultados estimados y el número de beneficiarios, así como el coste estimado.</text:p>
      <text:p text:style-name="P172"/>
      <text:p text:style-name="P172"><text:tab/>La quinta política del PRTR “Modernización y digitalización del tejido industrial y de la Pyme, recuperación del turismo e impulso a una España Nación Emprendedora” se materializa, por lo que respecta al sector turístico, a través del Componente 14: Plan de Modernización y Competitividad del Sector Turístico.</text:p>
      <text:p text:style-name="P172"/>
      <text:p text:style-name="P172"><text:tab/>El objetivo principal es transformar y modernizar el sector turístico en España a través de la sostenibilidad y la digitalización, aumentando su competitividad y resiliencia.</text:p>
      <text:p text:style-name="P172"/>
      <text:p text:style-name="P172"><text:tab/>El componente está organizado en torno a <text:span text:style-name="T3">4 grandes ejes </text:span>convertidos en sus inversiones principales:</text:p>
      <text:list xml:id="list2857217645" text:style-name="L7">
        <text:list-item>
          <text:p text:style-name="P330">Transformación del modelo turístico hacia la sostenibilidad.</text:p>
        </text:list-item>
        <text:list-item>
          <text:p text:style-name="P330">Programa de digitalización e inteligencia para destinos y sector turístico.</text:p>
        </text:list-item>
        <text:list-item>
          <text:p text:style-name="P330">Estrategias de resiliencia turística para territorios extrapeninsulares.</text:p>
        </text:list-item>
        <text:list-item>
          <text:p text:style-name="P330">Actuaciones especiales en el ámbito de la competitividad.</text:p>
        </text:list-item>
      </text:list>
      <text:p text:style-name="P172"/>
      <text:p text:style-name="P172"><text:tab/>En el primero de los ejes es en el que se sitúa esta Estrategia de Sostenibilidad Turística en Destinos, que pretende situar la sostenibilidad como piedra angular de la transformación del modelo turístico, articulando mecanismos de cooperación entre Administraciones Públicas para la consecución <text:soft-page-break/>de fines comunes y la resolución de problemas transversales, impulsando la transformación verde y digital en el sector turístico, así como la mejora en su competitividad.</text:p>
      <text:p text:style-name="P172"/>
      <text:p text:style-name="P172"><text:tab/>La Estrategia de Sostenibilidad Turística en Destinos responde a <text:span text:style-name="T3">dos objetivos generales:</text:span></text:p>
      <text:p text:style-name="P172"/>
      <text:p text:style-name="P172"><text:tab/>En primer lugar, <text:span text:style-name="T3">apoyar a los destinos turísticos españoles, </text:span>cualquiera que sea su escala y el tipo de demanda al que responda, <text:span text:style-name="T3">en su proceso de transformación hacia hubs o polos de innovación turística </text:span>capaces de integrar en su oferta la sostenibilidad medioambiental, socioeconómica y territorial, y de desarrollar estrategias de resiliencia frente a los nuevos retos del ecosistema turístico, desde el cambio climático, hasta la sobredemanda turística o las crisis sanitarias y de seguridad.</text:p>
      <text:p text:style-name="P172"/>
      <text:p text:style-name="P172"><text:tab/>El segundo objetivo general es alcanzar, a través de los distintos instrumentos de intervención, <text:span text:style-name="T3">una mayor cohesión territorial, no solo relacionando la oferta y los destinos de cada territorio, sino creando conexiones entre los destinos de distintas regiones.</text:span></text:p>
      <text:p text:style-name="P161"/>
      <text:p text:style-name="P172"><text:tab/>La Conferencia Sectorial de Turismo ha aprobado en su reunión del 28 de julio de 2021 la <text:span text:style-name="T3">Estrategia de Sostenibilidad Turística en Destinos</text:span>, la hoja de ruta que guiará la <text:span text:style-name="T3">selección y financiación de proyectos destinados a apoyar la transformación</text:span> de los destinos en polos de innovación turística que los hagan más resilientes, al tiempo que se avanza hacia una mayor cohesión territorial, no sólo relacionando la oferta y los destinos de cada territorio, sino creando conexiones entre los destinos de distintas regiones.</text:p>
      <text:p text:style-name="P172"/>
      <text:p text:style-name="P172"><text:tab/>En este sentido, la Estrategia de Sostenibilidad Turística en Destinos busca un desarrollo equilibrado del potencial turístico en el conjunto del territorio, al tiempo que pretende consolidar vínculos de solidaridad en el interior de las comunidades, de manera que contribuyan a la solución de problemáticas comunes de las dimensiones ambiental, socioeconómica y territorial de la sostenibilidad, promoviendo un reparto racional de las cargas sobre el territorio y consolidando una gestión territorial integral que ayude a frenar los procesos de despoblación.</text:p>
      <text:p text:style-name="P172"/>
      <text:p text:style-name="P172"><text:tab/>En la <text:span text:style-name="T3">Resolución de 23 de diciembre de 2021</text:span>, <text:span text:style-name="T3">de la Secretaría de Estado de Turismo</text:span>, se publica el <text:span text:style-name="T3">Acuerdo de la Conferencia Sectorial de Turismo</text:span>, por el que se fijan l<text:span text:style-name="T3">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text:span>.</text:p>
      <text:p text:style-name="P172"/>
      <text:p text:style-name="P172">En el Plan de Recuperación, Transformación y Resiliencia (PRTR), y como parte del Componente 14, se ha incluido la línea de inversión de Transformación del modelo turístico hacia la sostenibilidad, que incluye el <text:span text:style-name="T3">Programa de Planes de Sostenibilidad Turística en Destinos como submedida 2 de la inversión 1 (C14.I1)</text:span>, en tanto que mecanismo de actuación cooperada entre los tres niveles de la Administración. Este programa financia proyectos cuyos créditos serán objeto de territorialización. Además, con base en la Estrategia de Sostenibilidad Turística en Destinos, fija las condiciones de participación de las comunidades autónomas y las entidades locales, los ámbitos de aplicación, los umbrales mínimos de inversión, el procedimiento de presentación de las propuestas y las reglas para su aprobación, ejecución y justificación. De esta forma, de acuerdo con el Programa de Planes de Sostenibilidad Turística en Destino, las comunidades autónomas presentan los distintos Planes Territoriales de Sostenibilidad Turística en Destinos (en adelante, Planes Territoriales). Los Planes Territoriales se elaboran mediante un proceso participativo y de colaboración entre las tres administraciones públicas competentes y los diferentes actores públicos y privados del ecosistema turístico del destino.</text:p>
      <text:p text:style-name="P172"/>
      <text:p text:style-name="P171">Los criterios de distribución referidos, incluidos en la Estrategia de Sostenibilidad Turística en Destino, fueron sometidos a votación de las comunidades autónomas y aprobados por unanimidad en la Conferencia Sectorial celebrada el 28 de julio de 2021. Teniendo en cuenta lo anterior, se acordó la siguiente distribución territorial de créditos junto con las consiguientes adjudicaciones para la aplicación de los Planes de Sostenibilidad Turística en Destinos por parte de las entidades locales. </text:p>
      <text:p text:style-name="P168"><text:tab/></text:p>
      <text:p text:style-name="P168"><text:tab/><text:span text:style-name="T3">ACTUACIÓN Nº 7 ALUMBRADO PÚBLICO (EC 100% TRANSICIÓN ENERGÉTICA).</text:span></text:p>
      <text:p text:style-name="P162"/>
      <text:list xml:id="list4008528466" text:style-name="WWNum1">
        <text:list-item>
          <text:p text:style-name="P314">Área de actuación: Playa de Mogán, Tauro, Puerto Rico y Arguineguín</text:p>
        </text:list-item>
        <text:list-item>
          <text:p text:style-name="P314">Renovación de 23 cuadros eléctricos, sustituyendo un total de 1.147 luminarias convencionales de socio por otras con tecnología LED que supondrán un ahorro de 656.580,00 kWh/año. Ya existe un proyecto técnico referente a esta actuación</text:p>
        </text:list-item>
        <text:list-item>
          <text:p text:style-name="P315">Importe 1.150.000,00 € (IGIC Incluido)</text:p>
        </text:list-item>
      </text:list>
      <text:p text:style-name="P168"/>
      <text:p text:style-name="P168"><text:soft-page-break/><text:tab/><text:span text:style-name="T3">2.1.1.2.-</text:span> Los proyectos redactados por el Ingeniero D. Juan Miguel Macario, denominados <text:span text:style-name="T4">“Actuaciones de Eficiencia Energética en Alumbrado Público”</text:span> y con referencias CAP 39, 41, 45, 51, 56,58, 61, 62, (Lote 2), relativos a actuaciones a desarrollar en determinados emplazamientos de Puerto Rico y Tauro, T.M. de Mogán,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text:p>
      <text:p text:style-name="P168"/>
      <text:p text:style-name="P168"><text:tab/>Ademas con dicha actuación, el ayuntamiento consciente ademas de los beneficios económicos de la actualización a luminarias de tecnología Led, es muy consciente de los beneficios medioambientales. </text:p>
      <text:list xml:id="list110127581396144" text:continue-list="list2833140074" text:style-name="L3">
        <text:list-header>
          <text:p text:style-name="P316"/>
        </text:list-header>
      </text:list>
      <text:p text:style-name="P168"><text:tab/>Con este proyecto se pretende iluminar de forma adecuada según las necesidades de cada zona, todo ello de conformidad con las Normas y Disposiciones que se contienen en los distintos Reglamentos actualmente en vigor y que los afecte. Asimismo se pretende establecer las condiciones técnicas y garantías que deben reunir las instalaciones eléctricas conectadas a una fuente de suministro en los limites de baja tensión, con la finalidad de:</text:p>
      <text:p text:style-name="P168"/>
      <text:list xml:id="list3283396658" text:style-name="L8">
        <text:list-item>
          <text:p text:style-name="P318">Preservar la seguridad de las personas y los bienes.</text:p>
        </text:list-item>
        <text:list-item>
          <text:p text:style-name="P318">Asegurar el normal funcionamiento de dichas instalaciones y prevenir las perturbaciones en otras instalaciones y servicios.</text:p>
        </text:list-item>
        <text:list-item>
          <text:p text:style-name="P318">Contribuir a la fiabilidad técnica y a la eficiencia económica de las instalaciones.</text:p>
        </text:list-item>
      </text:list>
      <text:p text:style-name="P252"/>
      <text:p text:style-name="P253"><text:tab/><text:span text:style-name="T3">2.1.1.3.- </text:span><text:span text:style-name="T189">Los proyectos redactados por el Ingeniero Dª Carolina Betancor Morales, denominados </text:span><text:span text:style-name="T4">“Actuaciones de Eficiencia Energética en Alumbrado Público”</text:span><text:span text:style-name="T189"> y con referencias CAP 96, 103, 104, 120, </text:span><text:span text:style-name="T198">(Lote 3)</text:span><text:span text:style-name="T189">, relativos a actuaciones a desarrollar en determinados emplazamientos de Arguineguín, T.M. de Mogán,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text:span></text:p>
      <text:p text:style-name="P171"/>
      <text:p text:style-name="P168"><text:tab/>Ademas con dicha actuación, el ayuntamiento consciente ademas de los beneficios económicos de la actualización a luminarias de tecnología Led, es muy consciente de los beneficios medioambientales. </text:p>
      <text:list xml:id="list110127912482114" text:continue-list="list110127581396144" text:style-name="L3">
        <text:list-header>
          <text:p text:style-name="P316"/>
        </text:list-header>
      </text:list>
      <text:p text:style-name="P168"><text:tab/>Con este proyecto se pretende iluminar de forma adecuada según las necesidades de cada zona, todo ello de conformidad con las Normas y Disposiciones que se contienen en los distintos Reglamentos actualmente en vigor y que los afecte. Asimismo se pretende establecer las condiciones técnicas y garantías que deben reunir las instalaciones eléctricas conectadas a una fuente de suministro en los limites de baja tensión, con la finalidad de:</text:p>
      <text:p text:style-name="P168"/>
      <text:list xml:id="list438183871" text:style-name="L9">
        <text:list-item>
          <text:p text:style-name="P319">Preservar la seguridad de las personas y los bienes.</text:p>
        </text:list-item>
        <text:list-item>
          <text:p text:style-name="P319">Asegurar el normal funcionamiento de dichas instalaciones y prevenir las perturbaciones en otras instalaciones y servicios.</text:p>
        </text:list-item>
        <text:list-item>
          <text:p text:style-name="P327">Contribuir a la fiabilidad técnica y a la eficiencia económica de las instalaciones.</text:p>
        </text:list-item>
      </text:list>
      <text:p text:style-name="P252"/>
      <text:p text:style-name="P251"><text:tab/>2.1.2.- Idoneidad del Contrato.</text:p>
      <text:p text:style-name="P251"/>
      <text:p text:style-name="P168"><text:tab/>Los proyectos redactados por los Ingenieros, D. Alexis Betancor Cabrera, D. Juan Miguel Macario, Dña. Carolina Betancor Morales,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 Con todo ello se persigue tramitar su puesta en marcha siguiendo las prescripciones del Decreto 141/2009, de 10 de noviembre, por el que se aprueba el reglamento por el que se regulan los procedimientos administrativos relativos a la ejecución y puesta en marcha en servicio de las instalaciones eléctricas en Canarias.</text:p>
      <text:p text:style-name="P168"><text:soft-page-break/></text:p>
      <text:p text:style-name="P174"><text:span text:style-name="T3"><text:tab/>2.2.- </text:span><text:span text:style-name="T37">Contenido del proyecto:</text:span><text:span text:style-name="T15"> </text:span><text:span text:style-name="T37">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308"/>
      <text:p text:style-name="P309">2.2.1.- <text:span text:style-name="T51">LOTE 1: ACTUACIONES DE EFICIENCIA ENERGÉTICA EN ALUMBRADO PÚBLICO – PLAYA DE MOGÁN:</text:span> <text:span text:style-name="T190">Todos los proyectos que forman parte de este lote, tienen la siguiente documentación:</text:span></text:p>
      <text:p text:style-name="P310"/>
      <text:list xml:id="list714315855" text:style-name="L10">
        <text:list-item>
          <text:p text:style-name="P338">DOC 1.- MEMORIA GENERAL.</text:p>
          <text:list>
            <text:list-item>
              <text:p text:style-name="P338">Memoria Descriptiva.</text:p>
            </text:list-item>
            <text:list-item>
              <text:p text:style-name="P338">Reglamentación</text:p>
            </text:list-item>
            <text:list-item>
              <text:p text:style-name="P338">Programa de necesidades. Previsión de potencia</text:p>
            </text:list-item>
            <text:list-item>
              <text:p text:style-name="P338">Punto de Conexión de la compañía suministradora</text:p>
            </text:list-item>
            <text:list-item>
              <text:p text:style-name="P338">Afección a terceros</text:p>
            </text:list-item>
            <text:list-item>
              <text:p text:style-name="P338">Antecedentes de la legalización de las instalaciones</text:p>
            </text:list-item>
            <text:list-item>
              <text:p text:style-name="P338">Decripción de las instalaciones objeto del proyecto</text:p>
            </text:list-item>
            <text:list-item>
              <text:p text:style-name="P338">Centro de transformación</text:p>
            </text:list-item>
            <text:list-item>
              <text:p text:style-name="P338">Otras instalaciones vinculadas</text:p>
            </text:list-item>
            <text:list-item>
              <text:p text:style-name="P338">Decreto-Ley 15/2020 de 10 de septiembre, de medidas urgentes de impulso de los sectores primario, energético, turístico y territorial de Canarias. </text:p>
            </text:list-item>
            <text:list-item>
              <text:p text:style-name="P338">Cumplimiento Reglamento de la construcción (Reglamento Delegado 2016/634)</text:p>
            </text:list-item>
          </text:list>
        </text:list-item>
        <text:list-item>
          <text:p text:style-name="P338">DOC 2.- CALCULOS LUMINOTÉCNICOS.</text:p>
        </text:list-item>
        <text:list-item>
          <text:p text:style-name="P338">DOC 3.- ESTUDIO BÁSICO DE SEGURIDAD Y SALUD.</text:p>
        </text:list-item>
        <text:list-item>
          <text:p text:style-name="P338">DOC 4.- PLIEGO DE CONDICIONES.</text:p>
        </text:list-item>
        <text:list-item>
          <text:p text:style-name="P338">DOC 5.- PRESUPUESTOS.</text:p>
          <text:list>
            <text:list-item>
              <text:p text:style-name="P338">Resumen de Presupuesto.</text:p>
            </text:list-item>
            <text:list-item>
              <text:p text:style-name="P338">Presupuesto y Mediciones.</text:p>
            </text:list-item>
            <text:list-item>
              <text:p text:style-name="P338">Cuadro de Descompuestos.</text:p>
            </text:list-item>
            <text:list-item>
              <text:p text:style-name="P338">Cuadro de Precios 1.</text:p>
            </text:list-item>
            <text:list-item>
              <text:p text:style-name="P338">Cuadro de Precios 2.</text:p>
            </text:list-item>
            <text:list-item>
              <text:p text:style-name="P338">Cuadro de Precios Unitarios.</text:p>
            </text:list-item>
          </text:list>
        </text:list-item>
        <text:list-item>
          <text:p text:style-name="P338">DOC 6.- PLANOS.</text:p>
        </text:list-item>
      </text:list>
      <text:p text:style-name="P199"/>
      <text:p text:style-name="P311">2.2.2.- <text:span text:style-name="T51">LOTE 2: ACTUACIONES DE EFICIENCIA ENERGÉTICA EN ALUMBRADO PÚBLICO – PUERTO RICO Y TAURO:</text:span> <text:span text:style-name="T190">Todos los proyectos que forman parte de este lote, tienen la siguiente documentación:</text:span></text:p>
      <text:p text:style-name="P312"/>
      <text:list xml:id="list3109682783" text:style-name="L11">
        <text:list-item>
          <text:p text:style-name="P339">DOC 1.- MEMORIA GENERAL.</text:p>
          <text:list>
            <text:list-item>
              <text:p text:style-name="P339">Memoria Descriptiva.</text:p>
            </text:list-item>
            <text:list-item>
              <text:p text:style-name="P339">Descripción Instalación De Enlace.</text:p>
            </text:list-item>
            <text:list-item>
              <text:p text:style-name="P339">Instalación De Alumbrado Publico.</text:p>
            </text:list-item>
            <text:list-item>
              <text:p text:style-name="P339">Cálculos Eléctricos.</text:p>
            </text:list-item>
            <text:list-item>
              <text:p text:style-name="P339">Cálculos de Reducción de la Huella de Carbono y Ahorros Económico</text:p>
            </text:list-item>
          </text:list>
        </text:list-item>
      </text:list>
      <text:p text:style-name="P202"/>
      <text:p text:style-name="P202"/>
      <text:p text:style-name="P202"/>
      <text:list xml:id="list110127451986398" text:continue-numbering="true" text:style-name="L11">
        <text:list-item>
          <text:p text:style-name="P339">DOC 2.- CALCULOS LUMINOTÉCNICOS.</text:p>
        </text:list-item>
        <text:list-item>
          <text:p text:style-name="P339">DOC 3.- ESTUDIO BÁSICO DE SEGURIDAD Y SALUD.</text:p>
        </text:list-item>
        <text:list-item>
          <text:p text:style-name="P339">DOC 4.- PLIEGO DE CONDICIONES ALUMBRADO EXTERIOR.</text:p>
        </text:list-item>
        <text:list-item>
          <text:p text:style-name="P339">DOC 5.- PRESUPUESTOS.</text:p>
          <text:list>
            <text:list-item>
              <text:p text:style-name="P339">Resumen de Presupuesto.</text:p>
            </text:list-item>
            <text:list-item>
              <text:p text:style-name="P339">Presupuesto y Mediciones.</text:p>
            </text:list-item>
            <text:list-item>
              <text:p text:style-name="P339">Cuadro de Descompuestos.</text:p>
            </text:list-item>
            <text:list-item>
              <text:p text:style-name="P339">Cuadro de Precios 1.</text:p>
            </text:list-item>
            <text:list-item>
              <text:p text:style-name="P339">Cuadro de Precios 2.</text:p>
            </text:list-item>
            <text:list-item>
              <text:p text:style-name="P339">Cuadro de Precios Unitarios.</text:p>
            </text:list-item>
          </text:list>
        </text:list-item>
        <text:list-item>
          <text:p text:style-name="P340">DOC 6.- PLANOS.</text:p>
        </text:list-item>
      </text:list>
      <text:p text:style-name="P199"/>
      <text:p text:style-name="P199"/>
      <text:p text:style-name="P311">2.2.3.- <text:span text:style-name="T51">LOTE 3: ACTUACIONES DE EFICIENCIA ENERGÉTICA EN ALUMBRADO PÚBLICO – ARGUINEGUÍN:</text:span> <text:span text:style-name="T190">Todos los proyectos que forman parte de este lote, tienen la siguiente documentación::</text:span></text:p>
      <text:p text:style-name="P312"><text:soft-page-break/></text:p>
      <text:list xml:id="list110129102357288" text:continue-numbering="true" text:style-name="L11">
        <text:list-item>
          <text:p text:style-name="P339">DOC 1.- MEMORIA GENERAL.</text:p>
          <text:list>
            <text:list-item>
              <text:p text:style-name="P339">Memoria Descriptiva.</text:p>
            </text:list-item>
            <text:list-item>
              <text:p text:style-name="P339">Descripción Instalación De Enlace.</text:p>
            </text:list-item>
            <text:list-item>
              <text:p text:style-name="P339">Instalación De Alumbrado Publico.</text:p>
            </text:list-item>
            <text:list-item>
              <text:p text:style-name="P339">Cálculos Eléctricos.</text:p>
            </text:list-item>
            <text:list-item>
              <text:p text:style-name="P339">Cálculos de Reducción de la Huella de Carbono y Ahorros Económico</text:p>
            </text:list-item>
          </text:list>
        </text:list-item>
        <text:list-item>
          <text:p text:style-name="P339">DOC 2.- CALCULOS LUMINOTÉCNICOS.</text:p>
        </text:list-item>
        <text:list-item>
          <text:p text:style-name="P339">DOC 3.- ESTUDIO BÁSICO DE SEGURIDAD Y SALUD.</text:p>
        </text:list-item>
        <text:list-item>
          <text:p text:style-name="P339">DOC 4.- PLIEGO DE CONDICIONES ALUMBRADO EXTERIOR.</text:p>
        </text:list-item>
        <text:list-item>
          <text:p text:style-name="P339">DOC 5.- PRESUPUESTOS.</text:p>
          <text:list>
            <text:list-item>
              <text:p text:style-name="P339">Resumen de Presupuesto.</text:p>
            </text:list-item>
            <text:list-item>
              <text:p text:style-name="P339">Presupuesto y Mediciones.</text:p>
            </text:list-item>
            <text:list-item>
              <text:p text:style-name="P339">Cuadro de Descompuestos.</text:p>
            </text:list-item>
            <text:list-item>
              <text:p text:style-name="P339">Cuadro de Precios 1.</text:p>
            </text:list-item>
            <text:list-item>
              <text:p text:style-name="P339">Cuadro de Precios 2.</text:p>
            </text:list-item>
            <text:list-item>
              <text:p text:style-name="P339">Cuadro de Precios Unitarios.</text:p>
            </text:list-item>
          </text:list>
        </text:list-item>
        <text:list-item>
          <text:p text:style-name="P342">DOC 6.- PLANOS.</text:p>
        </text:list-item>
      </text:list>
      <text:p text:style-name="P199"/>
      <text:p text:style-name="P199"/>
      <text:p text:style-name="P203"><text:span text:style-name="T202"><text:tab/>Los proyectos que conforman cada uno de los lotes no</text:span><text:span text:style-name="T203"> incluyen estudio geotecnico (Articulo 233 de la Ley 9/2017, de Contratos del Sector </text:span>Publico), por no considerarse necesario para las actuaciones propuestas.</text:p>
      <text:p text:style-name="P203"/>
      <text:p text:style-name="P204"><text:tab/>En cada uno de los proyectos que conforman el LOTE 1, LOTE 2 y LOTE 3 se <text:s/>incluye un plan de trabajo que equivaldría al plan de obra, (Articulo 233 de la Ley 9/2017, de Contratos del Sector Publico), recogiéndose un plazo de ejecución de las obras de <text:span text:style-name="T195">TRES (3) meses para cada uno de los lotes,</text:span> empezándose a contar el plazo de ejecución de las obras desde el día siguiente al de la firma del acta de comprobación de replanteo.</text:p>
      <text:p text:style-name="P199"/>
      <text:p text:style-name="P205"><text:span text:style-name="T204"><text:tab/></text:span><text:span text:style-name="T205">Se ha tenido en cuenta en la documentación de cada uno de los proyectos que conforman los lotes propuestos, entre otras, las siguientes normas técnicas de obligado cumplimiento:</text:span></text:p>
      <text:p text:style-name="P175"/>
      <text:list xml:id="list3122110244" text:style-name="L12">
        <text:list-item>
          <text:p text:style-name="P331">Reglamento Delegado (UE) 2016/364 de la Comisión, de 1 de julio de 2015, relativo a la clasificación de las propiedades de reacción al fuego de los productos de construcción de conformidad con el Reglamento (UE) n.° 305/2011 del Parlamento Europeo y del Consejo (Texto pertinente a efectos del EEE).</text:p>
        </text:list-item>
        <text:list-item>
          <text:p text:style-name="P331">Decreto 1890/2008 de 14 de noviembre, por el que se aprueba el reglamento de eficiencia energética en instalaciones de alumbrado exterior y sus Instrucciones técnicas complementarias EA-01 a EA-07.</text:p>
        </text:list-item>
        <text:list-item>
          <text:p text:style-name="P331">Reglamento Electrotécnico para Baja Tensión 2002, según Real Decreto 842/2002 de 2 de Agosto, B.O.E. no 224 de 18 de Septiembre de 2002.</text:p>
        </text:list-item>
        <text:list-item>
          <text:p text:style-name="P331">Guía Técnica de aplicación al Reglamento Electrotécnico para Baja Tensión del Ministerio de Industria, Turismo y Comercio.</text:p>
        </text:list-item>
        <text:list-item>
          <text:p text:style-name="P331">Decreto-ley 15/2020, de 10 de septiembre, de medidas urgentes de impulso de los sectores primario, energético, turístico y territorial de Canarias.</text:p>
        </text:list-item>
        <text:list-item>
          <text:p text:style-name="P331">Decreto 141/2009, de 10 de noviembre, por el que se regulan la autorización, conexión y mantenimiento de las instalaciones eléctricas en el ámbito de la Comunidad Autónoma de Canarias.</text:p>
        </text:list-item>
        <text:list-item>
          <text:p text:style-name="P331">Resolución de 5 de diciembre de 2018, de la Dirección General de Industria y de la Pequeña y Mediana Empresa, por la que se aprueban especificaciones particulares y proyectos tipo de Endesa Distribución Eléctrica, SLU</text:p>
        </text:list-item>
        <text:list-item>
          <text:p text:style-name="P331">Decreto 1890/2008 de 14 de noviembre, por el que se aprueba el reglamento de eficiencia energética en instalaciones de alumbrado exterior y sus Instrucciones técnicas complementarias EA-01 a EA-07.</text:p>
        </text:list-item>
        <text:list-item>
          <text:p text:style-name="P331"><text:soft-page-break/>Real Decreto 1955/2000, de 1 de Diciembre, por el que se regulan las actividades de transporte, distribución, comercialización, suministro y procedimientos de autorización de instalaciones de energía eléctrica</text:p>
        </text:list-item>
        <text:list-item>
          <text:p text:style-name="P331">Normas UNE y Recomendaciones UNESA que sean de aplicación</text:p>
        </text:list-item>
        <text:list-item>
          <text:p text:style-name="P331">Ley 24/2013, de 26 de diciembre, del Sector Eléctrico</text:p>
        </text:list-item>
        <text:list-item>
          <text:p text:style-name="P331">Real Decreto 1699/2011, de 18 de noviembre, por el que se regula la conexión a red de instalaciones de producción de energía eléctrica de pequeña potencia.</text:p>
        </text:list-item>
        <text:list-item>
          <text:p text:style-name="P331">Real Decreto 187/2011 requisitos de diseño ecológico aplicables a los productos relacionados con la energía</text:p>
        </text:list-item>
        <text:list-item>
          <text:p text:style-name="P331">Ley 11/1997, de 2 de diciembre, de regularización del Sector Eléctrico Canario. (BOC de 08/12/97).</text:p>
        </text:list-item>
        <text:list-item>
          <text:p text:style-name="P331">Real Decreto 485/1997, de 14 de abril, sobre disposiciones mínimas en materia de señalización de seguridad y salud en el trabajo (BOE de 23/04/97).</text:p>
        </text:list-item>
        <text:list-item>
          <text:p text:style-name="P331">Real Decreto 1627/1997, de 24 de octubre, por el que se establecen disposiciones mínimas de seguridad y de salud en las obras de construcción</text:p>
        </text:list-item>
        <text:list-item>
          <text:p text:style-name="P331">REAL DECRETO 614/2001, de 8 de junio, sobre disposiciones mínimos para la protección de la salud y seguridad de los trabajadores frente al riesgo eléctrico</text:p>
        </text:list-item>
        <text:list-item>
          <text:p text:style-name="P331">Real Decreto de regulación de la producción y gestión de los residuos de construcción y demolición (R.D. 105/2008)</text:p>
        </text:list-item>
        <text:list-item>
          <text:p text:style-name="P331">Y resto de normas que le sean de aplicación.</text:p>
        </text:list-item>
      </text:list>
      <text:p text:style-name="P254"/>
      <text:p text:style-name="P255"><text:span text:style-name="T177">Por tanto, para todos los proyectos que conforman cada uno de los lotes propuestos, queda justificado el cumplimiento del art. 233 de la Ley 9/2017, de 8 de noviembre, de Contratos </text:span><text:span text:style-name="T198">del Sector Publico, por la que se trasponen al ordenamiento jurídico español las Directivas del Parlamento Europeo y del Consejo 2014/23/UE y 2014/24/UE, de 26 de febrero de 2014, en cuanto a contenido de los proyectos y responsabilidad derivada de su elaboración.</text:span></text:p>
      <text:p text:style-name="P256"/>
      <text:p text:style-name="P32"><text:span text:style-name="T9"><text:tab/>2.3.- </text:span><text:span text:style-name="T189">P</text:span><text:span text:style-name="T173">ara todos los proyectos que conforman cada uno de los lotes propuestos</text:span><text:span text:style-name="T198"> queda justificado el cumplimiento con lo establecido en el Real Decreto 105/2008, por el que se regula la producción y gestión de los residuos de construcción y demolición.</text:span></text:p>
      <text:p text:style-name="P204"/>
      <text:p text:style-name="P207"><text:span text:style-name="T3"><text:tab/>2.4.- </text:span><text:span text:style-name="T190">Cada uno de los proyectos que conforman los tres lotes propuestos,</text:span><text:span text:style-name="T198"> contienen la declaración de obra completa y susceptible de ser entregada al uso publico (articulo 125 del Real Decreto 1098/2001 de 12 de octubre del Reglamento General de la Ley de Contratos de las Administraciones Publicas).</text:span></text:p>
      <text:p text:style-name="P204"/>
      <text:p text:style-name="P207"><text:span text:style-name="T3"><text:tab/>2.5.- </text:span><text:span text:style-name="T198">No sera necesario el sometimiento de los proyectos que conforman los tres lotes propuestos a Evaluación de Impacto Ambiental, ya que esta actuació</text:span><text:span text:style-name="T38">n no viene recogida en ninguno de los anexos de la Ley 21/2013, de Evaluación Ambiental ni tampoco en la Ley 4/2017, de 13 de julio, del Suelo y de los Espacios Protegidos de Canarias.</text:span></text:p>
      <text:p text:style-name="P204"/>
      <text:p text:style-name="P207"><text:span text:style-name="T38"><text:tab/></text:span><text:span text:style-name="T13">2.6.-</text:span><text:span text:style-name="T38"> No se ha justificado la Ley 8/1995 de 6 de abril y su Reglamento sobre Accesibilidad y Supresión de Barreras Físicas y de la Comunicación, por no considerarse necesario por el objeto de los proyectos propuestos.</text:span></text:p>
      <text:p text:style-name="P208"><text:tab/></text:p>
      <text:p text:style-name="P206"><text:span text:style-name="T9"><text:tab/>2.7.- </text:span><text:span text:style-name="T189">L</text:span><text:span text:style-name="T198">os precios de los materiales y de las unidades de obra se estima que son adecuados para la ejecución del contrato en la previsión establecida en el articulo 102 de la Ley 9/2017, de 8 de noviembre, de Contratos del Sector Publico, por la que se trasponen al ordenamiento jurídico español las Directivas del Parlamento Europeo y del Consejo 2014/23/UE y 2014/24/UE, de 26 de febrero de 2014.</text:span></text:p>
      <text:p text:style-name="P204"/>
      <text:p text:style-name="P204"><text:tab/><text:span text:style-name="T53">Lote 1: Actuaciones de Eficiencia Energética en Alumbrado Público – Playa de Mogán</text:span></text:p>
      <text:p text:style-name="P204"/>
      <text:p text:style-name="P206"><text:span text:style-name="T9"><text:tab/></text:span><text:span text:style-name="T198">El presupuesto base de licitación sin IGIC de la obra se cifra en </text:span><text:span text:style-name="T9">703.706,68 euros.</text:span></text:p>
      <text:p text:style-name="P204"/>
      <text:p text:style-name="P257">Este presupuesto, según se recoge en el proyecto de ejecución, se desglosa en los siguientes costes:</text:p>
      <text:p text:style-name="P258">- Costes directos: 573.609,65 euros</text:p>
      <text:p text:style-name="P259">- Costes indirectos: 17.740,50 euros</text:p>
      <text:p text:style-name="P259">- Gastos generales: 76.875,52 euros</text:p>
      <text:p text:style-name="P259">- Beneficio industrial: 35.481,01 euros</text:p>
      <text:p text:style-name="P222"/>
      <text:p text:style-name="P204"><text:span text:style-name="T168"><text:tab/></text:span><text:span text:style-name="T175">En el presente proyecto se ha considerado un tipo impositivo I.G.I.C. del 7,0%, que se cifra </text:span>en 49.259,47 €.</text:p>
      <text:p text:style-name="P204"/>
      <text:p text:style-name="P206"><text:span text:style-name="T198"><text:tab/></text:span><text:span text:style-name="T54">Lote 2: Actuaciones de Eficiencia Energética en Alumbrado Público – Puerto Rico y Tauro</text:span></text:p>
      <text:p text:style-name="P211"><text:soft-page-break/></text:p>
      <text:p text:style-name="P206"><text:tab/><text:span text:style-name="T196">El presupuesto base de licitación sin IGIC de la obra se cifra en </text:span><text:span text:style-name="T7">303.764,10 euros.</text:span></text:p>
      <text:p text:style-name="P209"/>
      <text:p text:style-name="P209"/>
      <text:p text:style-name="P248"/>
      <text:p text:style-name="P249"><text:tab/>Este presupuesto, según se recoge en el proyecto de ejecución, se desglosa en los siguientes costes:</text:p>
      <text:p text:style-name="P248"><text:tab/><text:tab/>- Costes directos: 247.606,03 euros</text:p>
      <text:p text:style-name="P249"><text:tab/><text:tab/>- Costes indirectos: 7.657,92 euros</text:p>
      <text:p text:style-name="P249"><text:tab/><text:tab/>- Gastos generales: 33.184,31 euros</text:p>
      <text:p text:style-name="P249"><text:tab/><text:tab/>- Beneficio industrial: 15.315,84 euros</text:p>
      <text:p text:style-name="P250"/>
      <text:p text:style-name="P33"><text:span text:style-name="T196"><text:tab/>En el presente proyecto se ha considerado un tipo impositivo I.G.I.C. del 7,0%, que se cifra </text:span><text:span text:style-name="T198">en 21.263,49 €.</text:span></text:p>
      <text:p text:style-name="P204"/>
      <text:p text:style-name="P204"><text:tab/><text:span text:style-name="T53">Lote 3: Actuaciones de Eficiencia Energética en Alumbrado Público - Arguineguín </text:span></text:p>
      <text:p text:style-name="P204"><text:tab/></text:p>
      <text:p text:style-name="P204"><text:tab/>El presupuesto base de licitación sin IGIC de la obra se cifra en <text:span text:style-name="T3">105.274,73 euros.</text:span></text:p>
      <text:p text:style-name="P208"/>
      <text:p text:style-name="P260"/>
      <text:p text:style-name="P261"/>
      <text:p text:style-name="P261"/>
      <text:p text:style-name="P261">Este presupuesto, según se recoge en el proyecto de ejecución, se desglosa en los siguientes costes:</text:p>
      <text:p text:style-name="P261"/>
      <text:p text:style-name="P262">- Costes directos: 85.517,29 euros</text:p>
      <text:p text:style-name="P263">- Costes indirectos: 2.948,87 euros</text:p>
      <text:p text:style-name="P264">- Gastos generales: 11.500,60 euros</text:p>
      <text:p text:style-name="P264">- Beneficio industrial: 5.307,97 euros</text:p>
      <text:p text:style-name="P256"/>
      <text:p text:style-name="P207"><text:span text:style-name="T168"><text:tab/></text:span><text:span text:style-name="T177">En el presente proyecto se ha considerado un tipo impositivo I.G.I.C. del 7,0%, que se cifra </text:span><text:span text:style-name="T198">en 7.369,23 €.</text:span></text:p>
      <text:p text:style-name="P204"/>
      <text:p text:style-name="P204"/>
      <text:p text:style-name="P207"><text:span text:style-name="T3"><text:tab/>2.8.- </text:span><text:span text:style-name="T198">Atendiendo a lo indicado en el apartado 1 del articulo 101 de la Ley 9/2017, de 8 de noviembre, de Contratos del Sector Publico, por la que se trasponen al ordenamiento jurídico español las Directivas del Parlamento Europeo y del Consejo 2014/23/UE y 2014/24/UE, de 26 de febrero de 2014, en el que se regula el valor estimado de los contratos, se indica:</text:span></text:p>
      <text:p text:style-name="P204"/>
      <text:p text:style-name="P247">“1. A todos los efectos previstos en esta Ley, el valor estimado de los contratos será determinado como sigue:</text:p>
      <text:p text:style-name="P247">a) En el caso de los contratos de obras, suministros y servicios, el órgano de contratación tomará el importe total, sin incluir el Impuesto sobre el Valor Añadido, pagadero según sus estimaciones.</text:p>
      <text:p text:style-name="P265">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210"/>
      <text:p text:style-name="P207"><text:span text:style-name="T9"><text:tab/>2.8.1.- </text:span><text:span text:style-name="T198">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text:span><text:span text:style-name="T9"> Lote 1: 703.706,68 euros; Lote 2: 303.764,10 euros y <text:s/>Lote 3: 105.274,73 euros</text:span><text:span text:style-name="T198">, debiéndose tener en cuenta que el valor final de los </text:span><text:soft-page-break/><text:span text:style-name="T198">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text:p>
      <text:p text:style-name="P210"/>
      <text:p text:style-name="P236"><text:span text:style-name="T21"><text:tab/>2.9.- </text:span><text:span text:style-name="Fuente_20_de_20_párrafo_20_predeter.4"><text:span text:style-name="T120">Analizadas las distintas unidades de obra a ejecutar para el LOTE 1, LOTE 2 y LOTE3, sería conveniente tramitar la ejecución del contrato mediante procedimiento abierto, adjudicando la obra al licitador que presente oferta más ventajosa atendiendo a los siguientes criterios de adjudicación para cada lote:</text:span></text:span></text:p>
      <text:p text:style-name="P236"><text:span text:style-name="Fuente_20_de_20_párrafo_20_predeter.4"><text:span text:style-name="T122"/></text:span></text:p>
      <text:p text:style-name="P52"><text:span text:style-name="Fuente_20_de_20_párrafo_20_predeter.4"><text:span text:style-name="T134"><text:tab/></text:span></text:span><text:span text:style-name="Fuente_20_de_20_párrafo_20_predeter.4"><text:span text:style-name="T137">Criterio de adjudicación nº 1</text:span></text:span><text:span text:style-name="Fuente_20_de_20_párrafo_20_predeter.4"><text:span text:style-name="T134"> – </text:span></text:span><text:span text:style-name="Fuente_20_de_20_párrafo_20_predeter."><text:span text:style-name="T134">Relación prudencia / Baja de la oferta económica (85 puntos).</text:span></text:span></text:p>
      <text:p text:style-name="P52"><text:span text:style-name="Fuente_20_de_20_párrafo_20_predeter."><text:span text:style-name="T123"/></text:span></text:p>
      <text:p text:style-name="P52"><text:span text:style-name="Fuente_20_de_20_párrafo_20_predeter."><text:span text:style-name="T134"><text:tab/></text:span></text:span><text:span text:style-name="Fuente_20_de_20_párrafo_20_predeter."><text:span text:style-name="T135">Se entiende</text:span></text:span><text:span text:style-name="Fuente_20_de_20_párrafo_20_predeter."><text:span text:style-name="T136"> por prudencia la situación de ejecución óptima en oposición a la temeridad, y relacionándola con la baja económica por resultar más beneficioso para el interés general.</text:span></text:span></text:p>
      <text:p text:style-name="P126"/>
      <text:p text:style-name="P127"><text:span text:style-name="T197"><text:tab/></text:span><text:span text:style-name="T51">Los cálculos para la puntuación</text:span> de este criterio, <text:span text:style-name="T51">se realizaran con los importes de las bajas propuestas por cada licitador</text:span><text:span text:style-name="T182">, calculadas en base a la oferta económica presentada por cada uno, según modelo recogido en el Pliego de Cláusulas Administrativas Particulares </text:span><text:span text:style-name="T183">SIN CONSIDERAR EL I.G.I.C.</text:span></text:p>
      <text:p text:style-name="P128"/>
      <text:p text:style-name="P266"><text:tab/>Se define como “baja económica media” a la media aritmética de las bajas económicas presentadas por cada licitador, expresada en euros. </text:p>
      <text:p text:style-name="P266"><text:tab/></text:p>
      <text:p text:style-name="P266"><text:tab/>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p>
      <text:p text:style-name="P266"/>
      <text:p text:style-name="P266"/>
      <text:p text:style-name="P128"/>
      <text:p text:style-name="P213"><text:tab/>A cada propuesta (baja económica) se le asignará una puntuación (Y) según la siguiente fórmula:</text:p>
      <text:p text:style-name="P213"/>
      <text:p text:style-name="P215"><text:span text:style-name="T208">Y</text:span><text:span text:style-name="T209">x</text:span><text:span text:style-name="T208"> = -ax</text:span><text:span text:style-name="T210">2</text:span><text:span text:style-name="T208"> + bx</text:span></text:p>
      <text:p text:style-name="P214"/>
      <text:p text:style-name="P213"><text:tab/>siendo:</text:p>
      <text:p text:style-name="P267"><text:span text:style-name="T208">“a”: (máxima puntuación) / (baja económica media)</text:span><text:span text:style-name="T210">2.</text:span></text:p>
      <text:p text:style-name="P268">“b”: 2 x (máxima puntuación) / (baja económica media).</text:p>
      <text:p text:style-name="P268">“x”: baja económica propuesta por cada licitador.</text:p>
      <text:p text:style-name="P272"/>
      <text:p text:style-name="P52"><text:span text:style-name="Fuente_20_de_20_párrafo_20_predeter.4"><text:span text:style-name="T136"><text:tab/>Si alguna propuesta, como resultado de la aplicación de la fórmula anterior, obtuviera un resultado negativo, se le asignará una puntuación igual a cero.</text:span></text:span></text:p>
      <text:p text:style-name="P52"><text:span text:style-name="Fuente_20_de_20_párrafo_20_predeter.4"><text:span text:style-name="T125"/></text:span></text:p>
      <text:p text:style-name="P52"><text:span text:style-name="Fuente_20_de_20_párrafo_20_predeter.4"><text:span text:style-name="T125"/></text:span></text:p>
      <text:p text:style-name="P52"><text:span text:style-name="Fuente_20_de_20_párrafo_20_predeter.4"><text:span text:style-name="T135"><text:tab/></text:span></text:span><text:span text:style-name="Fuente_20_de_20_párrafo_20_predeter.4"><text:span text:style-name="T137">Criterio de adjudicación nº 2</text:span></text:span><text:span text:style-name="Fuente_20_de_20_párrafo_20_predeter.4"><text:span text:style-name="T134"> -</text:span></text:span><text:span text:style-name="Fuente_20_de_20_párrafo_20_predeter.4"><text:span text:style-name="T135"> </text:span></text:span><text:span text:style-name="Fuente_20_de_20_párrafo_20_predeter.4"><text:span text:style-name="T134">Incremento de penalidad por día de retraso en la ejecución del contrato (15 puntos).</text:span></text:span></text:p>
      <text:p text:style-name="P52"><text:span text:style-name="Fuente_20_de_20_párrafo_20_predeter.4"><text:span text:style-name="T123"/></text:span></text:p>
      <text:p text:style-name="P52"><text:span text:style-name="Fuente_20_de_20_párrafo_20_predeter.4"><text:span text:style-name="T134"><text:tab/></text:span></text:span><text:span text:style-name="Fuente_20_de_20_párrafo_20_predeter.4"><text:span text:style-name="T135"> 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text:span></text:p>
      <text:p text:style-name="P129"/>
      <text:p text:style-name="P129"><text:tab/>Este criterio se justificará con la aportación de la correspondiente propuesta expresada en euros de <text:span text:style-name="T51">la cantidad a descontar de penalidades diarias</text:span> en la terminación de la ejecución del contrato, que <text:soft-page-break/>será como mínimo la cantidad correspondiente a 0,60 euros por cada 1000 euros del precio del contrato (Lote 1: 422,22 €/día; Lote 2: 153,16 €/día; Lote 3: 63,16 €/día), IGIC excluido (art. 193.3 de la Ley 9/2017, de 8 de noviembre, de Contratos del Sector Público); y como máximo la cantidad de 1,00 euros por cada 1000 euros del precio del contrato (Lote 1: 703,71 €/día; Lote 2: 255,26 €/día; Lote 3: 105,27 €/día) , IGIC excluido.<text:tab/></text:p>
      <text:p text:style-name="P130"/>
      <text:p text:style-name="P130"/>
      <text:p text:style-name="P129"><text:tab/>A las siguientes ofertas se le asignaran los puntos (Y) que proporcionalmente correspondan según la siguiente fórmula:</text:p>
      <text:p text:style-name="P129"><text:s/></text:p>
      <text:p text:style-name="P129"><text:s text:c="77"/>Yx = (pm * x) / mo</text:p>
      <text:p text:style-name="P273">siendo:</text:p>
      <text:p text:style-name="P269">“pm”: puntuación máxima</text:p>
      <text:p text:style-name="P270">“mo”: mejor oferta</text:p>
      <text:p text:style-name="P271"><text:span text:style-name="Fuente_20_de_20_párrafo_20_predeter.4"><text:span text:style-name="T135"><text:s/>“x”: penalidad por cada día de retraso propuesta por cada licitador</text:span></text:span></text:p>
      <text:p text:style-name="P237"><text:span text:style-name="Fuente_20_de_20_párrafo_20_predeter.4"><text:span text:style-name="T124"/></text:span></text:p>
      <text:p text:style-name="P237"><text:span text:style-name="Fuente_20_de_20_párrafo_20_predeter.4"><text:span text:style-name="T124"/></text:span></text:p>
      <text:p text:style-name="P274"><text:tab/>Valoración final de los criterios.-</text:p>
      <text:p text:style-name="P274"/>
      <text:p text:style-name="P275"><text:span text:style-name="T190">Para valorar las ofertas correspondientes a los criterios, se hará en base a lo recogido en los apartados anteriores, debiéndose realizar la suma de las valoraciones alcanzadas en cada uno de los criterios enumerados.</text:span><text:tab/></text:p>
      <text:p text:style-name="P276"/>
      <text:p text:style-name="P150">La valoración máxima que se podrá obtener en cada uno de ellos será la indicada a continuación:</text:p>
      <text:p text:style-name="P53"><text:tab/></text:p>
      <table:table table:name="Tabla6" table:style-name="Tabla6">
        <table:table-column table:style-name="Tabla6.A"/>
        <table:table-column table:style-name="Tabla6.B"/>
        <table:table-row table:style-name="TableLine1628146045968">
          <table:table-cell table:style-name="Tabla6.A1" office:value-type="string">
            <text:p text:style-name="P11">CRITERIOS</text:p>
          </table:table-cell>
          <table:table-cell table:style-name="Tabla6.B1" office:value-type="string">
            <text:p text:style-name="P11">PUNTOS</text:p>
          </table:table-cell>
        </table:table-row>
        <table:table-row table:style-name="TableLine1628146055488">
          <table:table-cell table:style-name="Tabla6.A2" office:value-type="string">
            <text:p text:style-name="P12">Relación prudencia/baja de la oferta económica</text:p>
          </table:table-cell>
          <table:table-cell table:style-name="Tabla6.B2" office:value-type="string">
            <text:p text:style-name="P13">85 ptos</text:p>
          </table:table-cell>
        </table:table-row>
        <table:table-row table:style-name="TableLine1628146056576">
          <table:table-cell table:style-name="Tabla6.A2" office:value-type="string">
            <text:p text:style-name="P12">Incremento de penalidad por día de retraso en la ejecución del contrato</text:p>
          </table:table-cell>
          <table:table-cell table:style-name="Tabla6.B2" office:value-type="string">
            <text:p text:style-name="P13">15 ptos</text:p>
          </table:table-cell>
        </table:table-row>
      </table:table>
      <text:p text:style-name="P152"/>
      <text:p text:style-name="P152"/>
      <text:p text:style-name="P151">Una vez valorados los criterios de selección indicados en los apartados anteriores, mediante <text:s/>la aplicación de fórmulas matemáticas indicadas, se procederá a clasificar por orden decreciente las proposiciones presentadas y admitidas al procedimiento de licitación.</text:p>
      <text:p text:style-name="P153"/>
      <text:p text:style-name="P154"><text:span text:style-name="Fuente_20_de_20_párrafo_20_predeter."><text:span text:style-name="T159">El órgano de contratación podrá estimar, por sí o a propuesta de la Mesa de contratación, que las proposiciones presentadas son </text:span></text:span><text:span text:style-name="Fuente_20_de_20_párrafo_20_predeter."><text:span text:style-name="T161">anormales o desproporcionadas</text:span></text:span><text:span text:style-name="Fuente_20_de_20_párrafo_20_predeter."><text:span text:style-name="T159"> </text:span></text:span><text:span text:style-name="Fuente_20_de_20_párrafo_20_predeter."><text:span text:style-name="T160">cuando la baja de la oferta económica sea superior al 50% del presupuesto base de licitación, sin incluir el IGIC.</text:span></text:span></text:p>
      <text:p text:style-name="P153"/>
      <text:p text:style-name="P155"><text:span text:style-name="Fuente_20_de_20_párrafo_20_predeter.4"><text:span text:style-name="T133">Si, efectuada la valoración de las proposiciones, con arreglo a lo establecido en las cláusulas anteriores, se produjere algún empate en la puntuación final, el desempate se resolverá en favor de las proposiciones presentadas por empresas que, al vencimiento del plazo de presentación de ofertas, incluyan medidas de carácter social y laboral que favorezca la igualdad de oportunidades entre mujeres y hombres, y si aún así siguiera produciéndose un empate, en último término se resolverá por sorteo.</text:span></text:span></text:p>
      <text:p text:style-name="P237"><text:span text:style-name="Fuente_20_de_20_párrafo_20_predeter.4"><text:span text:style-name="T124"/></text:span></text:p>
      <text:p text:style-name="P237"><text:span text:style-name="Fuente_20_de_20_párrafo_20_predeter.4"><text:span text:style-name="T124"/></text:span></text:p>
      <text:p text:style-name="P204"><text:span text:style-name="T10"><text:tab/>2.10.- </text:span>Especificaciones técnicas de las luminarias led. memoria técnica. certificados. características de las luminarias, para los lotes 1, 2 y 3.</text:p>
      <text:p text:style-name="P204"/>
      <text:p text:style-name="P204"><text:tab/>Las luminarias de tecnología LED a instalar deberán ser iguales o similares a las expuestas en proyecto.</text:p>
      <text:p text:style-name="P204"/>
      <text:p text:style-name="P204"><text:soft-page-break/><text:tab/>Para la realización de los proyectos y el desarrollo de los estudios lumínicos en los mismos, se selecciono una marca y modelo siguiendo los criterios de corporación municipal, en pos de intentar homogeneizar el modelo de luminaria existente en todas las instalaciones.</text:p>
      <text:p text:style-name="P204"/>
      <text:p text:style-name="P204"><text:tab/>El modelo a instalar ha sido seleccionado para el cumplimiento de los cálculos lumínicos en función del tipo de iluminación requerido en los viales y que viene detallado en proyecto.</text:p>
      <text:p text:style-name="P204"/>
      <text:p text:style-name="P204"><text:tab/>El numero y tipo de luminarias a instalar viene definido en el proyecto. En caso de discrepancias prevalecerán las medidas de los correspondientes presupuestos frente a la memoria o la planetaria.</text:p>
      <text:p text:style-name="P204"/>
      <text:p text:style-name="P204"><text:span text:style-name="T10"><text:tab/>2.10.1.- </text:span><text:span text:style-name="T191">Presentación</text:span> de las mismas luminarias expuesta en el proyecto. </text:p>
      <text:p text:style-name="P204"/>
      <text:p text:style-name="P204"><text:tab/>En caso de presentar las mismas luminarias expuestas en los proyectos, sera necesario presentar una declaración responsable indicando tal situación.</text:p>
      <text:p text:style-name="P204"/>
      <text:p text:style-name="P204"><text:tab/>En este caso, no sera necesario aportar la memoria descriptiva, ni certificados y ensayos de las luminarias, ni estudios lumínicos.</text:p>
      <text:p text:style-name="P204"/>
      <text:p text:style-name="P207"><text:span text:style-name="T9"><text:tab/></text:span><text:span text:style-name="T3">2.10.2.- </text:span><text:span text:style-name="T198">Presentación luminarias diferentes a las expuestas en el proyecto.</text:span></text:p>
      <text:p text:style-name="P204"><text:tab/>En caso de presentar luminarias diferentes a las expuestas en proyecto, sera necesario presentar una declaración responsable, donde se indique cual/es son las luminarias que van a presentar que sean diferentes a las de proyecto, indicando marca y modelo, y a cuales sustituye.</text:p>
      <text:p text:style-name="P204"/>
      <text:p text:style-name="P168"><text:tab/>En caso de presentar una luminaria diferente para un tipo concreto, el concesionario deberá utilizar este modelo de luminaria para la totalidad del tipo correspondiente.</text:p>
      <text:p text:style-name="P168"/>
      <text:p text:style-name="P174"><text:span text:style-name="T3"><text:tab/></text:span><text:span text:style-name="T16">2.10.2.1.- </text:span><text:span text:style-name="T38">Empres</text:span><text:span text:style-name="T198">a propuesta adjudicataria. Presentación de documentación en caso de presentar luminarias diferentes a las expuestas en el proyecto.</text:span></text:p>
      <text:p text:style-name="P168"/>
      <text:p text:style-name="P174"><text:span text:style-name="T3"><text:tab/>Únicamente a la empresa propuesta de manera provisional como adjudicataria</text:span><text:span text:style-name="T198">, y si presenta luminarias diferentes a las de proyecto, se le solicitara lo expuesto en el presente apartado.</text:span></text:p>
      <text:p text:style-name="P168"/>
      <text:p text:style-name="P168"><text:tab/>En este caso, la documentación que se solicita deberá ser coincidente con la indicada en la declaración responsable, donde se indicaba las luminarias las luminarias diferentes a las de proyecto.</text:p>
      <text:p text:style-name="P168"><text:tab/></text:p>
      <text:p text:style-name="P168"><text:tab/>El contratista proporcionara de forma clara, concisa, realista y normalizada, las características y parámetros técnicos de sus luminarias, posibilitando la comparativa entre productos de diferentes fabricantes.</text:p>
      <text:p text:style-name="P168"/>
      <text:p text:style-name="P168"><text:tab/>Las luminarias estarán sometidas obligatoriamente al marcado CE, que indica que todo elemento o componente que exhibe dicho marcado cumple con la legislación asociada que en cada momento sea de aplicación</text:p>
      <text:p text:style-name="P168"/>
      <text:p text:style-name="P168"><text:tab/>La modificación de una luminaria ya instalada y equipada con lampara de descarga o de otra tecnología, adaptándola a diferentes soluciones con fuentes de luz tipo LED (ya sea mediante “lamparas de reemplazo”, “sustitución del sistema óptico” o “sistema LED Retrofit”) implica operaciones técnicas, mecánicas y/o eléctricas (por ejemplo, desconectar o puentear el equipo existente), que comprometen la seguridad y características de la luminaria original y pueden originar diferentes problemas en el ámbito de seguridad, funcionamiento, compatibilidad electromagnética, marcado legal, consideraciones medioambientales, distribución fotométrica, características de disipación térmica, flujo, eficiencia de la luminaria, consumo, vida útil y garantía</text:p>
      <text:p text:style-name="P168"/>
      <text:p text:style-name="P168"><text:tab/>En estos casos, el producto resultante de las modificaciones anteriormente mencionadas se convierte en una nueva luminaria; por tanto, quien efectúa dichas modificaciones pasa a convertirse en fabricante de la misma, siéndole aplicable la totalidad de la Legislación y Normativa, así como la responsabilidad sobre el producto, sobre su correcto funcionamiento, sobre la seguridad eléctrica y mecánica tanto del producto como de la instalación eléctrica asociada.</text:p>
      <text:p text:style-name="P168"/>
      <text:p text:style-name="P168"><text:tab/>Las luminarias de alumbrado exterior y que incorporan tecnología LED, estarán sometidas a la siguiente legislación, ademas de la que le sea de aplicación en cada momento:</text:p>
      <text:p text:style-name="P168"/>
      <text:list xml:id="list1120598724" text:style-name="L13">
        <text:list-item>
          <text:p text:style-name="P320">Directiva de Baja Tensión 2006/95/CEE. Relativa a la aproximación de las Legislaciones de los estados miembros sobre el material eléctrico destinado a utilizarse con determinados limites de tensión</text:p>
        </text:list-item>
        <text:list-item>
          <text:p text:style-name="P320"><text:soft-page-break/>Directiva de Compatibilidad Electromagnética 2004/108/CEE. Relativa a la aproximación de las Legislaciones de los estados miembros en materia de compatibilidad electromagnética y por la que se deroga la directiva 89/336/CE.</text:p>
        </text:list-item>
        <text:list-item>
          <text:p text:style-name="P320">Directiva ROHS 2011/65/UE. Relativa a las restricciones a la utilización de determinadas sustancias peligrosas en aparatos eléctricos y electrónicos</text:p>
        </text:list-item>
        <text:list-item>
          <text:p text:style-name="P320">Directiva de Ecodiseno 2009/125/CE. Por la que se instaura un marco para el establecimiento de requisitos de diseño ecológico aplicables a los productos relacionados con la energía</text:p>
        </text:list-item>
        <text:list-item>
          <text:p text:style-name="P320">Reglamento No 1194/2012 de la por el que se aplica la Directiva de Ecodiseno- 2009/125/CE a las lamparas direccionales, lamparas LED y sus equipos.</text:p>
        </text:list-item>
        <text:list-item>
          <text:p text:style-name="P320">Real Decreto 154/1995, por el que se modifica el Real Decreto 7/1988, de 8 de enero, sobre exigencias de seguridad del material eléctrico destinado a ser utilizado en determinados limites de tensión y su Guía de Interpretación</text:p>
        </text:list-item>
        <text:list-item>
          <text:p text:style-name="P320">Real Decreto 1890/2008, que aprueba el Reglamento de eficiencia energética en instalaciones de alumbrado exterior y sus instrucciones técnicas complementarias EA-01 a EA-07 y su Guía de Interpretación</text:p>
        </text:list-item>
        <text:list-item>
          <text:p text:style-name="P320">Real Decreto 842/2002 por el que se aprueba el Reglamento Electrotécnico de Baja Tensión y sus instrucciones Técnicas Complementarias ITC-BT-01 a ITC-BT- 51.</text:p>
        </text:list-item>
        <text:list-item>
          <text:p text:style-name="P320">Reglamento CE no 245/2009, de la Comisión de 18 de marzo por el que se aplica la Directiva 2005/32/CE del Parlamento Europeo relativo a los requisitos de diseño ecológico, para lamparas, balastos y luminarias.</text:p>
        </text:list-item>
        <text:list-item>
          <text:p text:style-name="P320">Reglamento 874/2012 DE LA COMISION de 12 de julio de 2012 por el que se complementa la Directiva 2010/30/UE del Parlamento Europeo y del Consejo en lo relativo al etiquetado energético de las lamparas eléctricas y las luminarias.</text:p>
        </text:list-item>
        <text:list-item>
          <text:p text:style-name="P320">CIE 206:2014. The effect of spectral power distribution on lighting for urban and pedestrian areas.</text:p>
        </text:list-item>
        <text:list-item>
          <text:p text:style-name="P320">Reglamento 874/2012 DE LA COMISION de 12 de julio de 2012 por el que se complementa la Directiva 2010/30/UE del Parlamento Europeo y del Consejo en lo relativo al etiquetado energético de las lamparas eléctricas y las luminarias.</text:p>
        </text:list-item>
      </text:list>
      <text:p text:style-name="P168"/>
      <text:p text:style-name="P168"><text:tab/>La empresa instaladora deberá aportar una <text:span text:style-name="T10">Memoria Técnica </text:span>sobre el producto, incluyendo las características técnicas suficientes para garantizar la correspondencia entre el proyecto luminotecnico detallado en cada proyecto y los valores obtenidos una vez realizada la instalación </text:p>
      <text:p text:style-name="P168"/>
      <text:p text:style-name="P168"/>
      <text:p text:style-name="P168"><text:tab/>Los datos, parámetros y características a aportar, serán, <text:span text:style-name="T10">como mínimo</text:span>, los siguientes (datos de luminaria, datos del LED, datos del dispositivo de control): </text:p>
      <text:p text:style-name="P160"/>
      <text:p text:style-name="P160"><text:tab/>Datos de la LUMINARIA</text:p>
      <text:p text:style-name="P168"/>
      <text:p text:style-name="P168"><text:tab/>Características de la luminaria:</text:p>
      <text:list xml:id="list2719712205" text:style-name="L14">
        <text:list-item>
          <text:p text:style-name="P321">Marca y modelo.</text:p>
        </text:list-item>
        <text:list-item>
          <text:p text:style-name="P321">Materiales empleados/materiales de fabricación</text:p>
        </text:list-item>
        <text:list-item>
          <text:p text:style-name="P321">Forma de instalación y método de fijación</text:p>
        </text:list-item>
        <text:list-item>
          <text:p text:style-name="P321">Elementos de posible reposición Posibilidad de reposición de distintos componentes y demás especificaciones.</text:p>
        </text:list-item>
        <text:list-item>
          <text:p text:style-name="P321">Dimensiones y descripciones físicas Detalles constructivos, planos a escala conveniente, de planta, alzado y perspectiva del elemento.</text:p>
        </text:list-item>
        <text:list-item>
          <text:p text:style-name="P321">Fotografiás/catalogo.</text:p>
        </text:list-item>
        <text:list-item>
          <text:p text:style-name="P321">Potencia nominal asignada y consumo total de la luminaria.</text:p>
        </text:list-item>
        <text:list-item>
          <text:p text:style-name="P321">Flujo luminoso total emitido por la luminaria (lm).</text:p>
        </text:list-item>
        <text:list-item>
          <text:p text:style-name="P321">Flujo luminoso emitido al hemisferio superior en posición de trabajo (%).</text:p>
        </text:list-item>
        <text:list-item>
          <text:p text:style-name="P321">Eficacia de la luminaria (lm/W) según el tipo de luminaria y de LED.</text:p>
        </text:list-item>
        <text:list-item>
          <text:p text:style-name="P321">Vida útil estimada para la luminaria. Se deberá indicar al menos el numero de horas para L80 B10 pudiendo especificarse también otros valores.</text:p>
        </text:list-item>
        <text:list-item>
          <text:p text:style-name="P321">Rango de temperaturas ambiente de funcionamiento de sus parámetros fundamentales, en función de la temperatura ambiente exterior.</text:p>
        </text:list-item>
        <text:list-item>
          <text:p text:style-name="P321"><text:soft-page-break/>Grado de hermeticidad IP de la luminaria, detallando el del grupo óptico y el del compartimiento de los accesorios eléctricos, en el caso de que sean diferentes.</text:p>
        </text:list-item>
        <text:list-item>
          <text:p text:style-name="P321">Grado de protección contra impactos IK.</text:p>
        </text:list-item>
        <text:list-item>
          <text:p text:style-name="P321">Clase de seguridad eléctrica</text:p>
        </text:list-item>
        <text:list-item>
          <text:p text:style-name="P321">Nivel de protección contra sobretensiones (kV).</text:p>
        </text:list-item>
        <text:list-item>
          <text:p text:style-name="P321">Marcado CE de la luminaria: Declaración de Conformidad.</text:p>
        </text:list-item>
      </text:list>
      <text:p text:style-name="P160"/>
      <text:p text:style-name="P160"><text:tab/></text:p>
      <text:p text:style-name="P160"><text:tab/>Datos del LED</text:p>
      <text:p text:style-name="P168"><text:tab/></text:p>
      <text:p text:style-name="P168"><text:tab/>Características del modulo LED instalado en la luminaria:</text:p>
      <text:p text:style-name="P168"/>
      <text:p text:style-name="P168"/>
      <text:list xml:id="list3813913717" text:style-name="L15">
        <text:list-item>
          <text:p text:style-name="P322">Numero de LED dispuestos en dicho modulo.</text:p>
        </text:list-item>
        <text:list-item>
          <text:p text:style-name="P322">Marca y modelo del LED. Se adjuntara la ficha técnica del LED utilizado, en la que aparecerá todas sus características de funcionamiento, reproducción cromática, temperatura de color y características eléctricas.</text:p>
        </text:list-item>
        <text:list-item>
          <text:p text:style-name="P322">Corriente de alimentación del modulo LED para la luminaria propuesta.</text:p>
        </text:list-item>
        <text:list-item>
          <text:p text:style-name="P322">Marcado CE: Declaración de conformidad.</text:p>
        </text:list-item>
      </text:list>
      <text:p text:style-name="P168"/>
      <text:p text:style-name="P166"><text:span text:style-name="T3"><text:tab/>Datos del DISPOSITIVO DE ALIMENTACION Y CONTROL (</text:span><text:span text:style-name="T10">DRIVER</text:span><text:span text:style-name="T3">)</text:span></text:p>
      <text:p text:style-name="P169"><text:tab/></text:p>
      <text:p text:style-name="P167"><text:span text:style-name="T198"><text:tab/>Características técnicas del </text:span><text:span text:style-name="T211">driver </text:span><text:span text:style-name="T198">instalado en la luminaria:</text:span></text:p>
      <text:list xml:id="list1513237859" text:style-name="L16">
        <text:list-item>
          <text:p text:style-name="P324">Marca, modelo y datos del fabricante.</text:p>
        </text:list-item>
        <text:list-item>
          <text:p text:style-name="P324">Tensión de salida asignada (V) para dispositivos de control de tensión constante. Corriente de salida asignada (A) para dispositivos de control de corriente constante.</text:p>
        </text:list-item>
        <text:list-item>
          <text:p text:style-name="P324">Temperatura máxima asignada tc (oC).</text:p>
        </text:list-item>
        <text:list-item>
          <text:p text:style-name="P332"><text:span text:style-name="T198">Consumo total del </text:span><text:span text:style-name="T211">DRIVER </text:span><text:span text:style-name="T198">y dispositivos. Factor de potencia. Curva en la que se indique los valores para el factor de potencia en función de la potencia de salida del driver.</text:span></text:p>
        </text:list-item>
        <text:list-item>
          <text:p text:style-name="P324">Grado de hermeticidad IP.</text:p>
        </text:list-item>
        <text:list-item>
          <text:p text:style-name="P324">Vida útil (horas).</text:p>
        </text:list-item>
        <text:list-item>
          <text:p text:style-name="P324">Tipo o funcionalidad de control: DALI, 1-10V, PWM…</text:p>
        </text:list-item>
        <text:list-item>
          <text:p text:style-name="P325">Marcado CE: Declaración de Conformidad.</text:p>
        </text:list-item>
      </text:list>
      <text:p text:style-name="P183"/>
      <text:p text:style-name="P186"><text:tab/>CERTIFICADOS Y ENSAYOS SOBRE LA LUMINARIA</text:p>
      <text:p text:style-name="P186"/>
      <text:p text:style-name="P168"><text:tab/>Se deberán aportar los siguientes certificados o resultados de ensayos realizados a la luminaria y componentes que forman parte de la propuesta, verificando las características indicadas por el fabricante, debiendo cumplir los valores de referencia (Todos los certificados y ensayos indicados deberán haber sido emitidos por laboratorio acreditado por ENAC, o entidad internacional equivalente):</text:p>
      <text:list xml:id="list454477995" text:style-name="L17">
        <text:list-item>
          <text:p text:style-name="P323">Marcado CE: Declaración de conformidad, tanto de la luminaria como de sus componentes.</text:p>
        </text:list-item>
        <text:list-item>
          <text:p text:style-name="P323">Certificado sobre el grado de hermeticidad de la luminaria completa o en su defecto de cada uno de los elementos auxiliares y necesarios para el correcto funcionamiento de la luminaria, según norma UNE-EN 60598.</text:p>
        </text:list-item>
        <text:list-item>
          <text:p text:style-name="P323">Ensayo fotométrico de la luminaria: matriz de intensidades luminosas, diagrama polar e isolux y curva coeficiente de utilización Flujo luminoso total emitido por la luminaria y flujo luminoso al hemisferio superior en posición de trabajo máximo permitido FHSINST (ULOR en ingles).</text:p>
        </text:list-item>
        <text:list-item>
          <text:p text:style-name="P323">Ensayo de medidas eléctricas: Tensión, corriente de alimentación, potencia nominal leds y potencia total consumida por luminaria con todos sus componentes y factor de potencia.</text:p>
        </text:list-item>
        <text:list-item>
          <text:p text:style-name="P323">Medida de la eficiencia de la luminaria (lm/W).</text:p>
        </text:list-item>
        <text:list-item>
          <text:p text:style-name="P323">Medida del Indice de Reproducción Cromática (mínimo requerido: Ra 70).</text:p>
        </text:list-item>
        <text:list-item>
          <text:p text:style-name="P323">Medida de Temperatura de color correlacionada en Kelvin, rango de temperatura admitido: desde 2700 a 3000K (+300). La utilización de temperatura de color inferior o superior habrá de justificarse adecuadamente.</text:p>
        </text:list-item>
      </text:list>
      <text:p text:style-name="P162"/>
      <text:p text:style-name="P160"><text:span text:style-name="T198"><text:tab/></text:span>ESTUDIOS LUMINOTÉCNICOS</text:p>
      <text:p text:style-name="P160"/>
      <text:p text:style-name="P168"><text:span text:style-name="T190"><text:tab/>A su vez, en caso de presentar luminarias diferentes a las expuestas, tendrá que presentarse un </text:span><text:span text:style-name="T191">estudio luminotécnico </text:span><text:span text:style-name="T190">que demuestre que las luminarias seleccionadas dan los mismos o mejores</text:span> resultados que los definidos en los estudios luminotécnicos de proyecto.</text:p>
      <text:p text:style-name="P168"/>
      <text:p text:style-name="P168"><text:tab/>Para el citado estudio luminotecnico se considerara como potencia instalada en kW el resultado de la suma de la potencia nominal de todas las fuentes de luz y sus equipos correspondientes. Este estudio cumplirá con lo dispuesto en el Reglamento de Eficiencia Energética en Instalaciones de Alumbrado Exterior (R.D. 1890/2008) para alumbrado vial funcional. Por lo tanto deben figurar los <text:soft-page-break/>cálculos necesarios que acrediten que las instalaciones de alumbrado cumplen los requisitos mínimos de eficiencia energética en instalaciones de alumbrado vial funcional que se fijan en la tabla 1 de la Guía Técnica de Aplicación del Reglamento de Eficiencia Energética en Instalaciones de Alumbrado Exterior ITC-EA-01 (R.D. 1890/2008). La clasificación energética resultante en este estudio deberá ser <text:span text:style-name="T211">calificación energética </text:span><text:span text:style-name="T10">A </text:span>(ICE&lt;0,91 o Iɛ&gt;1,1) de acuerdo a los valores de eficiencia energética de referencia indicados en la tabla 4 de la Guía Técnica de Aplicación del Reglamento de Eficiencia Energética en Instalaciones de Alumbrado Exterior ITC-EA-01 (R.D. 1890/2008).</text:p>
      <text:p text:style-name="P168"/>
      <text:p text:style-name="P168"><text:tab/>La clase de alumbrado a considerar de cara a los cálculos para cada vial obedecerá a lo indicado en las tablas 1, 2, 3, 4 y 5 de la Guía Técnica de Aplicación del Reglamento de Eficiencia Energética en Instalaciones de Alumbrado Exterior ITC-EA-02 (R.D. 1890/2008).</text:p>
      <text:p text:style-name="P168"/>
      <text:p text:style-name="P168"><text:tab/>Los requisitos fotométricos aplicables a las vías correspondientes a las diferentes clases de alumbrado serán los indicados en las tablas 6, 7, 8 y 9 de la Guía Técnica de Aplicación del Reglamento de Eficiencia Energética en Instalaciones de Alumbrado Exterior ITC-EA-02 (R.D. 1890/2008).</text:p>
      <text:p text:style-name="P168">El estudio no podrá obviar lo prescrito en el punto 2.3, referente a los niveles de iluminación de zonas especiales de viales, y el punto 3, referente a los alumbrados específicos, de la Guía Técnica de Aplicación del Reglamento de Eficiencia Energética en Instalaciones de Alumbrado Exterior ITC-EA-02 (R.D. 1890/2008). </text:p>
      <text:p text:style-name="P168"/>
      <text:p text:style-name="P168"><text:tab/>A su vez, la memoria deb<text:span text:style-name="T12">erá acreditar, por motivos de eficiencia energética y reducción de la contaminación <text:s/>lumínica que el valor del flujo hemisférico superior instalado es del 0% (FHSINST=0%).</text:span></text:p>
      <text:p text:style-name="P204"/>
      <text:p text:style-name="P204"><text:tab/>En cualquier caso, los resultados de este estudio no podrán indicar una eficiencia energética inferior a la obtenida en los respectivos proyectos anejos.</text:p>
      <text:p text:style-name="P204"/>
      <text:p text:style-name="P204"><text:tab/>En caso de que le sean solicitados, la empresa deberá facilitar al ayuntamiento las variables y elementos utilizados para realizar dicho estudio, en el formato que le sea requerido, para que el ayuntamiento pueda comprobar la adecuación de los resultados.</text:p>
      <text:p text:style-name="P204"/>
      <text:p text:style-name="P204"><text:tab/>Toda la documentación técnica aportada por la empresa propuesta de manera provisional como adjudicataria deberá ser valorada y aceptada por la dirección facultativa, en caso contrario, se deberán instalar las luminarias descritas en proyecto. </text:p>
      <text:p text:style-name="P223"/>
      <text:p text:style-name="P238"><text:span text:style-name="T23"><text:tab/></text:span><text:span text:style-name="T22">2.11</text:span><text:span text:style-name="T24">.- </text:span><text:span text:style-name="T25"><text:s/></text:span><text:span text:style-name="Fuente_20_de_20_párrafo_20_predeter.4"><text:span text:style-name="T131">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238"><text:span text:style-name="Fuente_20_de_20_párrafo_20_predeter.4"><text:span text:style-name="T127"/></text:span></text:p>
      <text:p text:style-name="P196"><text:span text:style-name="T20"><text:tab/></text:span><text:span text:style-name="Fuente_20_de_20_párrafo_20_predeter.4"><text:span text:style-name="T128">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129">Ley 9/2017, de 8 de noviembre, de Contratos del Sector Público.</text:span></text:span></text:p>
      <text:p text:style-name="P196"><text:span text:style-name="Fuente_20_de_20_párrafo_20_predeter.4"><text:span text:style-name="T129"/></text:span></text:p>
      <text:p text:style-name="P196"><text:span text:style-name="Fuente_20_de_20_párrafo_20_predeter.4"><text:span text:style-name="T130"><text:tab/>2.12.-</text:span></text:span><text:span text:style-name="Fuente_20_de_20_párrafo_20_predeter.4"><text:span text:style-name="T129">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277"/>
      <text:p text:style-name="P131"><text:span text:style-name="Fuente_20_de_20_párrafo_20_predeter.4"><text:span text:style-name="T132"><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text:span></text:span><text:soft-page-break/><text:span text:style-name="Fuente_20_de_20_párrafo_20_predeter.4"><text:span text:style-name="T132">administrativas particulares y conforme al régimen y los límites que con carácter general se determinen reglamentariamente, debiendo asegurar los referidos pagos mediante la prestación de garantía. </text:span></text:span></text:p>
      <text:p text:style-name="P204"/>
      <text:p text:style-name="P207"><text:span text:style-name="T9"><text:tab/></text:span><text:span text:style-name="T3">2.13.- </text:span><text:span text:style-name="T206">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207">SI procede la división por lotes, </text:span><text:span text:style-name="T206">ya que el contrato permite la realización independiente de cada una de sus partes mediante su división en lotes. La prestación se divide en los lotes que se relacionan a continuación:</text:span></text:p>
      <text:p text:style-name="P201"/>
      <text:list xml:id="list3289420995" text:style-name="L18">
        <text:list-item>
          <text:p text:style-name="P341">Lote 1: Actuaciones de Eficiencia Energética en Alumbrado Público – Playa de Mogán</text:p>
        </text:list-item>
        <text:list-item>
          <text:p text:style-name="P341">Lote 2: Actuaciones de Eficiencia Energética en Alumbrado Público – Puerto Rico y Tauro</text:p>
        </text:list-item>
        <text:list-item>
          <text:p text:style-name="P341">Lote 3: Actuaciones de Eficiencia Energética en Alumbrado Público – Arguineguín</text:p>
        </text:list-item>
      </text:list>
      <text:p text:style-name="P201"/>
      <text:p text:style-name="P204"/>
      <text:p text:style-name="P207"><text:span text:style-name="T9"><text:tab/></text:span><text:span text:style-name="T3">2.14.- Clasificación</text:span><text:span text:style-name="T198"> </text:span><text:span text:style-name="T9">y solvencia de las empresas.</text:span></text:p>
      <text:p text:style-name="P204"/>
      <text:p text:style-name="P204"><text:tab/>Para los contratos de obras cuyo valor estimado sea inferior a 500.000 euros la clasificación del empresario en el grupo o subgrupo que en función del objeto del contrato corresponda, y que sera recogido en los pliegos del contrato, acreditara su solvencia económica y financiera y solvencia técnica para contratar.</text:p>
      <text:p text:style-name="P204"/>
      <text:p text:style-name="P210"/>
      <text:p text:style-name="P206"><text:span text:style-name="T10"><text:tab/>2.14.1.- </text:span><text:span text:style-name="T198">Las empresas contratistas españolas deberán acreditar su solvencia técnica atendiendo a lo establecido en los artículos 25 y 26 del Reglamento General de la Ley de Contratos de Las Administraciones Publicas, a través de la acreditación de una clasificación adecuada al objeto del contrato. Para los tres lotes propuestos, la clasificación será la siguente:</text:span></text:p>
      <text:p text:style-name="P169"/>
      <table:table table:name="Tabla5" table:style-name="Tabla5">
        <table:table-column table:style-name="Tabla5.A" table:number-columns-repeated="3"/>
        <table:table-row table:style-name="TableLine1628146042160">
          <table:table-cell table:style-name="Tabla5.A1" office:value-type="string">
            <text:p text:style-name="P9">GRUPO</text:p>
          </table:table-cell>
          <table:table-cell table:style-name="Tabla5.A1" office:value-type="string">
            <text:p text:style-name="P9">SUBGRUPO</text:p>
          </table:table-cell>
          <table:table-cell table:style-name="Tabla5.C1" office:value-type="string">
            <text:p text:style-name="P9">CATEGORÍA</text:p>
          </table:table-cell>
        </table:table-row>
        <table:table-row table:style-name="TableLine1628146048960">
          <table:table-cell table:style-name="Tabla5.A2" office:value-type="string">
            <text:p text:style-name="P9">I</text:p>
          </table:table-cell>
          <table:table-cell table:style-name="Tabla5.B2" office:value-type="float" office:value="1">
            <text:p text:style-name="P9">1</text:p>
          </table:table-cell>
          <table:table-cell table:style-name="Tabla5.C2" office:value-type="float" office:value="1">
            <text:p text:style-name="P9">1</text:p>
          </table:table-cell>
        </table:table-row>
      </table:table>
      <text:p text:style-name="P169"/>
      <text:p text:style-name="P168"><text:tab/>O su clasificación equivalente, según la Disposición transitoria segunda del Real Decreto 773/2015,</text:p>
      <text:p text:style-name="P168">de 28 de agosto.</text:p>
      <text:p text:style-name="P170"/>
      <table:table table:name="Tabla7" table:style-name="Tabla7">
        <table:table-column table:style-name="Tabla7.A" table:number-columns-repeated="3"/>
        <table:table-row table:style-name="TableLine1628146042432">
          <table:table-cell table:style-name="Tabla7.A1" office:value-type="string">
            <text:p text:style-name="P9">GRUPO</text:p>
          </table:table-cell>
          <table:table-cell table:style-name="Tabla7.A1" office:value-type="string">
            <text:p text:style-name="P9">SUBGRUPO</text:p>
          </table:table-cell>
          <table:table-cell table:style-name="Tabla7.C1" office:value-type="string">
            <text:p text:style-name="P9">CATEGORÍA</text:p>
          </table:table-cell>
        </table:table-row>
        <table:table-row table:style-name="TableLine1628146045424">
          <table:table-cell table:style-name="Tabla7.A2" office:value-type="string">
            <text:p text:style-name="P9">I</text:p>
          </table:table-cell>
          <table:table-cell table:style-name="Tabla7.B2" office:value-type="float" office:value="1">
            <text:p text:style-name="P9">1</text:p>
          </table:table-cell>
          <table:table-cell table:style-name="Tabla7.C2" office:value-type="string">
            <text:p text:style-name="P9">A o B</text:p>
          </table:table-cell>
        </table:table-row>
      </table:table>
      <text:p text:style-name="P170"/>
      <text:p text:style-name="P168"><text:tab/>En tales casos, el empresario podrá acreditar su solvencia indistintamente mediante su clasificación correspondiente al contrato o bien acreditando el cumplimiento de los siguientes requisitos: </text:p>
      <text:p text:style-name="P168"/>
      <text:p text:style-name="P168"><text:tab/><text:span text:style-name="T12">&gt; La solvencia económica y financiera se acreditara mediante el volumen anual de negocios del licitador o candidato, que referido al ano de mayor volumen de negocio de los tres últimos concluidos deberá ser al menos de una vez y media el valor estimado del contrato (Lote 1: 1.055.560,02 euros; Lote 2: 455.646,15 euros y Lote 3: 157.912,10 euros). </text:span></text:p>
      <text:p text:style-name="P204"/>
      <text:p text:style-name="P204"><text:tab/>El volumen anual de negocios del licitador se acreditara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an su volumen anual de negocios mediante sus libros de inventarios y cuentas anuales legalizados por el Registro Mercantil.</text:p>
      <text:p text:style-name="P204"/>
      <text:p text:style-name="P204"><text:tab/>&gt;La solvencia técnica se acreditara presentando los siguientes medios de justificación:</text:p>
      <text:p text:style-name="P204"/>
      <text:p text:style-name="P204"><text:tab/>a).- Experiencia en la realización de trabajos en el mismo tipo o naturaleza al que corresponda el objeto del contrato, que se acreditara mediante la relación de los principales trabajos efectuados por el interesado en el curso de los cinco últimos an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ermino.</text:p>
      <text:p text:style-name="P204"/>
      <text:p text:style-name="P204"><text:tab/>El requisito mínimo sera que el importe anual acumulado en el ano de mayor ejecución sea igual o superior al 70 % del valor estimado del contrato. A estos efectos, dicha cifra, sin inclusión del I.G.I.C, se cuantifica en:</text:p>
      <text:p text:style-name="P204"><text:soft-page-break/></text:p>
      <text:p text:style-name="P204">LOTE 1:</text:p>
      <text:p text:style-name="P204"/>
      <table:table table:name="Tabla8" table:style-name="Tabla8">
        <table:table-column table:style-name="Tabla8.A"/>
        <table:table-column table:style-name="Tabla8.B"/>
        <table:table-row table:style-name="TableLine1628146045152">
          <table:table-cell table:style-name="Tabla8.A1" office:value-type="string">
            <text:p text:style-name="P12">Valor estimado del contrato</text:p>
          </table:table-cell>
          <table:table-cell table:style-name="Tabla8.B1" office:value-type="string">
            <text:p text:style-name="P12">703.706,68 euros</text:p>
          </table:table-cell>
        </table:table-row>
        <table:table-row table:style-name="TableLine1628146048416">
          <table:table-cell table:style-name="Tabla8.A2" office:value-type="string">
            <text:p text:style-name="P12">70% sobre valor medio anual estimado del contrato</text:p>
          </table:table-cell>
          <table:table-cell table:style-name="Tabla8.B2" office:value-type="string">
            <text:p text:style-name="P12">492.594,67 euros</text:p>
          </table:table-cell>
        </table:table-row>
      </table:table>
      <text:p text:style-name="P204"/>
      <text:p text:style-name="P204">LOTE 2:</text:p>
      <text:p text:style-name="P204"/>
      <table:table table:name="Tabla9" table:style-name="Tabla9">
        <table:table-column table:style-name="Tabla9.A"/>
        <table:table-column table:style-name="Tabla9.B"/>
        <table:table-row table:style-name="TableLine1628146049504">
          <table:table-cell table:style-name="Tabla9.A1" office:value-type="string">
            <text:p text:style-name="P12">Valor estimado del contrato</text:p>
          </table:table-cell>
          <table:table-cell table:style-name="Tabla9.B1" office:value-type="string">
            <text:p text:style-name="P12">303.764,10 euros</text:p>
          </table:table-cell>
        </table:table-row>
        <table:table-row table:style-name="TableLine1628146057120">
          <table:table-cell table:style-name="Tabla9.A2" office:value-type="string">
            <text:p text:style-name="P12">70% sobre valor medio anual estimado del contrato</text:p>
          </table:table-cell>
          <table:table-cell table:style-name="Tabla9.B2" office:value-type="string">
            <text:p text:style-name="P12">212.634,87 euros</text:p>
          </table:table-cell>
        </table:table-row>
      </table:table>
      <text:p text:style-name="P204"/>
      <text:p text:style-name="P204">LOTE 3:</text:p>
      <text:p text:style-name="P204"/>
      <table:table table:name="Tabla10" table:style-name="Tabla10">
        <table:table-column table:style-name="Tabla10.A"/>
        <table:table-column table:style-name="Tabla10.B"/>
        <table:table-row table:style-name="TableLine1628146072080">
          <table:table-cell table:style-name="Tabla10.A1" office:value-type="string">
            <text:p text:style-name="P12">Valor estimado del contrato</text:p>
          </table:table-cell>
          <table:table-cell table:style-name="Tabla10.B1" office:value-type="string">
            <text:p text:style-name="P12">105.274,73 euros</text:p>
          </table:table-cell>
        </table:table-row>
        <table:table-row table:style-name="TableLine1628146061472">
          <table:table-cell table:style-name="Tabla10.A2" office:value-type="string">
            <text:p text:style-name="P12">70% sobre valor medio anual estimado del contrato</text:p>
          </table:table-cell>
          <table:table-cell table:style-name="Tabla10.B2" office:value-type="string">
            <text:p text:style-name="P12">73.692,31 euros</text:p>
          </table:table-cell>
        </table:table-row>
      </table:table>
      <text:p text:style-name="P204"/>
      <text:p text:style-name="P204"/>
      <text:p text:style-name="P168"><text:span text:style-name="T12"><text:tab/>b).- Títulos académicos y profesionales del responsable o responsables de las obras y de</text:span>l control de calidad.</text:p>
      <text:p text:style-name="P168"><text:tab/>Este requisito se entenderá acreditado siempre que tenga adscrito un arquitecto, arquitecto técnico, ingeniero técnico de obras publicas, ingeniero técnico industrial o ingeniero de caminos, canales y puertos. </text:p>
      <text:p text:style-name="P210"/>
      <text:p text:style-name="P206"><text:span text:style-name="T10"><text:tab/>2.14.2.- </text:span><text:span text:style-name="T198">Para las personas empresarias no españolas de la Unión Europea o de Estados signatarios del Acuerdo sobre el Espacio Económico Europeo, que no estén clasificados, sera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iculo 67 de la Ley de Contratos del Sector Publico.</text:span></text:p>
      <text:p text:style-name="P204"/>
      <text:p text:style-name="P207"><text:span text:style-name="T3"><text:tab/>2.15.- </text:span><text:span text:style-name="T190">Revisión</text:span><text:span text:style-name="T189"> de precios:</text:span><text:span text:style-name="T198"> El plazo previsto para la ejecución de la obra no es superior a dos años, por lo que no podrá ser objeto de revisión de precios. No obstante, si fuere necesaria la realización de una revisión de precios se propone la formula no 811 de las promulgadas por el Real Decreto 1359/2011 de 7 de octubre.</text:span></text:p>
      <text:p text:style-name="P204"/>
      <text:p text:style-name="P206"><text:span text:style-name="T10"><text:tab/>2.16.- </text:span><text:span text:style-name="T198">El articulo 93 del RDL 781/1986, de 18 de abril, por el que se aprueba el Texto Refundido de las disposiciones legales en materia de Régimen Local, dispone que la aprobación de los proyectos de obras locales se ajustaran al procedimiento legalmente establecido, y teniendo en cuenta lo prevenido en el articulo 231 de la Ley 9/2017, de 8 de noviembre, de Contratos del Sector Publico, por la que se trasponen al ordenamiento jurídico español las Directivas del Parlamento Europeo y del Consejo 2014/23/UE y 2014/24/UE, de 26 de febrero de 2014, en relación con el articulo 86 de la Ley 30/1992, de 26 de noviembre, de Régimen Jurídico de las Administraciones Publicas y del Procedimiento Administrativo Común</text:span></text:p>
      <text:p text:style-name="P204"/>
      <text:p text:style-name="P207"><text:span text:style-name="T3"><text:tab/>2.17.- </text:span><text:span text:style-name="T198">La clasificación estadística de productos por actividades (CPA) que le corresponde a la presente obra es el código 43.21 de las recogidas en el Anexo del Reglamento (CE) no 451/2008 de Parlamento europeo y del Consejo, de 23 de abril de 2008; asimismo, el código CPV que le corresponde a la presente obra es el 45316000-5, de las recogidas en el Reglamento (CE) no 213/2008 de la Comisión, de 28 de noviembre de 2007, que modifica el Reglamento (CE) no 2195/2002 del Parlamento Europeo y del Consejo, por el que se aprueba el Vocabulario común de contratos públicos (CPV), y las Directivas 2004/17/ CE y 2004/18/CE del Parlamento Europeo y del Consejo sobre los procedimientos de los contratos públicos, en lo referente a la revisión del CPV.</text:span></text:p>
      <text:p text:style-name="P208"/>
      <text:p text:style-name="P174"><text:soft-page-break/><text:span text:style-name="T16"><text:tab/>2.18.- Según</text:span><text:span text:style-name="T38"> establece el articulo 334 de la Ley 4/2017, de 13 de julio, del Suelo y de los Espacios Naturales Protegidos de Canarias“, las actuaciones sujetas a licencia o comunicación previa que se promuevan por las admin</text:span><text:span text:style-name="T198">istraciones publicas estarán sujetas al mismo régimen de intervención, salvo en los casos expresamente exceptuados en los apartados siguientes o por la legislación sectorial aplicable. </text:span></text:p>
      <text:p text:style-name="P176"/>
      <text:p text:style-name="P176"><text:tab/>Según el articulo 342.3 de la misma Ley, se solicitaran los informes y autorizaciones preceptivos que resultara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163"/>
      <text:p text:style-name="P173"><text:span text:style-name="T7"><text:tab/></text:span><text:span text:style-name="T8">2.19.- </text:span><text:span text:style-name="T192">Los</text:span><text:span text:style-name="T196"> proyectos</text:span><text:span text:style-name="T115"> objeto del presente expediente</text:span><text:span text:style-name="T6">, </text:span><text:span text:style-name="T196">cuenta con los informes de patrimonio, técnico y jurídico solicitados a la Sección de Fomento del Servicio de Urbanismo, así como la certificación de titularidad municipal, solicitada a la Unidad Administrativa de Patrimonio de este Ayuntamiento. </text:span></text:p>
      <text:p text:style-name="P178"/>
      <text:p text:style-name="P177"><text:span text:style-name="T198"><text:tab/>Con fecha 22/02/2022, doña Esther Melián González, Técnico Municipal adscrita a la Unidad Administrativa de Patrimonio, emite informe señalando </text:span><text:span text:style-name="T38">&lt;&lt;</text:span><text:span text:style-name="T213">Que consultado el Inventario General de Bienes y Derechos de este Ayuntamiento, a través de los archivos digitalizados del sistema de Gestión Patrimonial (GPA), las siguientes parcelas figuran en el mismo con los siguientes códigos de bien y referencias siguientes:</text:span></text:p>
      <text:p text:style-name="P233"><text:span text:style-name="T214">Playa de Mogán</text:span><text:span text:style-name="T212">:</text:span></text:p>
      <text:p text:style-name="P233"><text:span text:style-name="T215">– </text:span><text:span text:style-name="T212">Avenida El Marinero con código de bien 579 - Referencia: 1.3.00124.05</text:span></text:p>
      <text:p text:style-name="P233"><text:span text:style-name="T215">– </text:span><text:span text:style-name="T212">Calle La Maleza con código de bien 616 – Referencia: 1.3.00161.05</text:span></text:p>
      <text:p text:style-name="P233"><text:span text:style-name="T215">– </text:span><text:span text:style-name="T212">Avenida de Los Marreros con código de bien 616 – Referencia: 1.3.00161.05</text:span></text:p>
      <text:p text:style-name="P233"><text:span text:style-name="T215">– </text:span><text:span text:style-name="T212">Calle Rompeolas con código de bien 521 – Referencia: 1.3.00064.05</text:span></text:p>
      <text:p text:style-name="P233"><text:span text:style-name="T215">– </text:span><text:span text:style-name="T212">Avenida de Las Artes con código de bien 612 – Referencia: 1.3.00157.05</text:span></text:p>
      <text:p text:style-name="P233"><text:span text:style-name="T215">– </text:span><text:span text:style-name="T212">Calle La Cruz con código de bien 645 – Referencia: 1.3.00191.05</text:span></text:p>
      <text:p text:style-name="P233"><text:span text:style-name="T215">– </text:span><text:span text:style-name="T212">Calle La Mina con código de bien 627 - Referencia: 1.3.00172.05</text:span></text:p>
      <text:p text:style-name="P233"><text:span text:style-name="T215">– </text:span><text:span text:style-name="T212">Paseo de Los Pescadores con código de bien 629 - Referencia:</text:span></text:p>
      <text:p text:style-name="P233"><text:span text:style-name="T215">– </text:span><text:span text:style-name="T212">Calle La Puntilla con código de bien 623 - Referencia: 1.3.00174.05</text:span></text:p>
      <text:p text:style-name="P233"><text:span text:style-name="T215">– </text:span><text:span text:style-name="T212">Avenida Varadero (antigua Calle Alcalde Miguel Marrero) con código de bien 611 – Referencia: 1.3.00156.05</text:span></text:p>
      <text:p text:style-name="P233"><text:span text:style-name="T215">– </text:span><text:span text:style-name="T212">Calle Rivera del Carmen con código de bien 632 - Referencia: 1.3.00178.05</text:span></text:p>
      <text:p text:style-name="P233"><text:span text:style-name="T215">– </text:span><text:span text:style-name="T212">Calle Los Riscos con código de bien 635 – Referencia: 1.3.00181.05</text:span></text:p>
      <text:p text:style-name="P240">Puerto Rico y Tauro:</text:p>
      <text:p text:style-name="P233"><text:span text:style-name="T217">– </text:span><text:span text:style-name="T218">Calle La Palma </text:span><text:span text:style-name="T212">con código de bien 676 - Referencia: 1.3.00222.05</text:span></text:p>
      <text:p text:style-name="P233"><text:span text:style-name="T217">– </text:span><text:span text:style-name="T218">Av. Las Palmeras </text:span><text:span text:style-name="T212">con código de bien 670 - Referencia: 1.3.00216.05</text:span></text:p>
      <text:p text:style-name="P233"><text:span text:style-name="T217">– </text:span><text:span text:style-name="T218">Avenida Tomas Roca Bosch </text:span><text:span text:style-name="T212">con código de bien 672 - Referencia: 1.3.00218.05</text:span></text:p>
      <text:p text:style-name="P233"><text:span text:style-name="T217">– </text:span><text:span text:style-name="T218">Peatonal 8 </text:span><text:span text:style-name="T212">con código de bien 696 - Referencia: 1.3.00246.05</text:span></text:p>
      <text:p text:style-name="P233"><text:span text:style-name="T215">– </text:span><text:span text:style-name="T212">Peatonal 21 con código de bien 709 - Referencia: 1.3.00259.05</text:span></text:p>
      <text:p text:style-name="P233"><text:span text:style-name="T217">– </text:span><text:span text:style-name="T218">Zona Verde J10 </text:span><text:span text:style-name="T212">con código de bien 345 - Referencia: 1.2.00234.05</text:span></text:p>
      <text:p text:style-name="P233"><text:span text:style-name="T217">– </text:span><text:span text:style-name="T218">Zona Verde J12 </text:span><text:span text:style-name="T212">con código de bien 347 - Referencia: 1.2.00236.05</text:span></text:p>
      <text:p text:style-name="P234">Arguineguín:</text:p>
      <text:p text:style-name="P233"><text:span text:style-name="T217">– </text:span><text:span text:style-name="T218">Plaza de Pino Seco </text:span><text:span text:style-name="T212">con código de bien 510 - Referencia: 1.3.00053.05</text:span></text:p>
      <text:p text:style-name="P233"><text:span text:style-name="T217">– </text:span><text:span text:style-name="T218">Vento </text:span><text:span text:style-name="T212">con código de bien 550 - Referencia: 1.3.00093.05 y código de bien 548 – Referencia: 1.3.00091.05</text:span></text:p>
      <text:p text:style-name="P241">Que consultado el Inventario General de Bienes y Derechos de este Ayuntamiento, a través de los archivos digitalizados del sistema de Gestión Patrimonial (GPA), las siguientes parcelas no figuran en el mismo:</text:p>
      <text:p text:style-name="P233"><text:span text:style-name="T215">– </text:span><text:span text:style-name="T216">Playa de Tauro</text:span></text:p>
      <text:p text:style-name="P233"><text:span text:style-name="T217">– </text:span><text:span text:style-name="T218">Calle Eslovaquia</text:span></text:p>
      <text:p text:style-name="P233"><text:span text:style-name="T215">– </text:span><text:span text:style-name="T216">GC -500 (zona de Bahía Blanca)</text:span></text:p>
      <text:p text:style-name="P177"><text:span text:style-name="T215">– </text:span><text:span text:style-name="T216">Calle Sima</text:span><text:span text:style-name="T38">&gt;&gt;</text:span></text:p>
      <text:p text:style-name="P187"/>
      <text:p text:style-name="P173"><text:span text:style-name="T177"><text:tab/>Con fecha 01 de marzo de 2022, dona Nydia Guerra Rodríguez, Téc</text:span><text:span text:style-name="T173">nico de administración <text:s/>general (Arquitecto Técnico), emite informe señalando &lt;&lt;En relación con el </text:span><text:span text:style-name="T169">Lote 1</text:span><text:span text:style-name="T173">, correspondiente a los proyectos técnicos redactados en enero del 2021 por el </text:span><text:span text:style-name="T196">Ingeniero Industrial, D. Alexis Betancor Cabrera, con domicilio profesional C/ Ingeniero Paz Peraza, Nº25 Bajo derecha, 35.500 Arrecife (Lanzarote), teléfono de contacto: 686 43 05 13que se describen a continuación:</text:span></text:p>
      <text:p text:style-name="P176"/>
      <text:p text:style-name="P176"><text:span text:style-name="T219"> </text:span>Proyecto de actuaciones energéticas en el Alumbrado Público <text:span text:style-name="T4">CAP 17</text:span>. Avda de Los Marrero. Playa de Mogán.</text:p>
      <text:p text:style-name="P176"><text:span text:style-name="T219"> </text:span>Proyecto de actuaciones energéticas en el Alumbrado Público <text:span text:style-name="T4">CAP 20</text:span>. Calle La Maleza, Playa de Mogán.</text:p>
      <text:p text:style-name="P176"><text:soft-page-break/><text:span text:style-name="T219"> </text:span>Proyecto de actuaciones energéticas en el Alumbrado Público <text:span text:style-name="T4">CAP 21</text:span>. Calle La Maleza, Playa de Mogán.</text:p>
      <text:p text:style-name="P176"><text:span text:style-name="T219"> </text:span>Proyecto de actuaciones energéticas en el Alumbrado Público <text:span text:style-name="T4">CAP 22</text:span>. Avda de Los Marrero. Playa de Mogán.</text:p>
      <text:p text:style-name="P176"><text:span text:style-name="T219"> </text:span>Proyecto de actuaciones energéticas en el Alumbrado Público <text:span text:style-name="T4">CAP 23</text:span>. Calle Rompeolas s/n. Playa de Mogán.</text:p>
      <text:p text:style-name="P176"><text:span text:style-name="T219"> </text:span>Proyecto de actuaciones energéticas en el Alumbrado Público <text:span text:style-name="T4">CAP 24. </text:span>Avda de Las Artes s/n. Playa de Mogán.</text:p>
      <text:p text:style-name="P176"><text:span text:style-name="T219"> </text:span>Proyecto de actuaciones energéticas en el Alumbrado Público <text:span text:style-name="T4">CAP 25. </text:span>Calle La Mina, nº12. Playa de Mogán.</text:p>
      <text:p text:style-name="P176"><text:span text:style-name="T219"> </text:span>Proyecto de actuaciones energéticas en el Alumbrado Público <text:span text:style-name="T4">CAP 26. </text:span>Avda de Las Artes. Playa de Mogán.</text:p>
      <text:p text:style-name="P176"><text:span text:style-name="T219"> </text:span>Proyecto de actuaciones energéticas en el Alumbrado Público <text:span text:style-name="T4">CAP 27. </text:span>Plaza de las Gañanías. Playa de Mogán.</text:p>
      <text:p text:style-name="P176"><text:span text:style-name="T219"> </text:span>Proyecto de actuaciones energéticas en el Alumbrado Público <text:span text:style-name="T4">CAP 28</text:span>. Callejón Señor Elías. Playa de Mogán.</text:p>
      <text:p text:style-name="P176"/>
      <text:p text:style-name="P176"><text:tab/>Teniendo en cuenta las consideraciones anteriores, se entienden que las obras son <text:span text:style-name="T4">TAREAS DE CONSERVACIÓN Y MANTENIMIENTO</text:span>, donde se sustituyen las luminarias para mejorar la eficiencia energética y la reducción del consumo energético.</text:p>
      <text:p text:style-name="P176"/>
      <text:p text:style-name="P177"><text:span text:style-name="T198">Se entiende que no necesario las consideraciones técnicas de la sección de Fomento, Servicio de <text:s/>Urbanismo sobre la adecuación urbanística para tareas de conservación y mantenimiento de las infraestructuras públicas</text:span><text:span text:style-name="T4">, sin embargo se deberán tener en cuenta las prescripciones del alumbrado y de la iluminación en la ordenación urbanística, entre otros las descritas en el Plan Insular de Ordenación y en concreto para el proyecto de la caja de alumbrado público nº 26, las especificadas el Plan Especial de Reforma Interior, puntos “G” e “I” </text:span><text:span text:style-name="T198">del presente informe.</text:span><text:span text:style-name="T181">&gt;&gt;</text:span></text:p>
      <text:p text:style-name="P188"/>
      <text:p text:style-name="P173"><text:span text:style-name="T177"><text:tab/>Con fecha 01 de marzo de 2022, dona Nydia Guerra Rodríguez, Téc</text:span><text:span text:style-name="T173">nico de administración <text:s/>general (Arquitecto Técnico), emite informe señalando &lt;&lt;</text:span><text:span text:style-name="T174">En relación con el </text:span><text:span text:style-name="T170">Lote 2</text:span><text:span text:style-name="T174">, correspondiente a los proyectos técnicos redactados en enero del 2021 por el </text:span><text:span text:style-name="T220">Ingeniero Industrial, D. Juan Miguel Macario González, con nº de colegiado 1701, que se describen a continuación:</text:span></text:p>
      <text:p text:style-name="P180"/>
      <text:p text:style-name="P180"><text:span text:style-name="T219"> </text:span>Proyecto de actuaciones energéticas en el Alumbrado Público CAP 39. Carretera C500. Playa de Tauro. T.M. Mogán. Gran Canaria.</text:p>
      <text:p text:style-name="P180"><text:span text:style-name="T219"> </text:span>Proyecto de actuaciones energéticas en el Alumbrado Público CAP 41 y 42. Avenida El Lechugal esquina Avenida La Salud. Country Tauro. T.M. Mogán. Gran Canaria.</text:p>
      <text:p text:style-name="P180"><text:span text:style-name="T219"> </text:span>Proyecto de actuaciones energéticas en el Alumbrado Público CAP 45. Bahía Blanca. Carretera GC500. T.M. Mogán. Gran Canaria.</text:p>
      <text:p text:style-name="P180"><text:span text:style-name="T219"> </text:span>Proyecto de actuaciones energéticas en el Alumbrado Público CAP 51. Avenida de Mogán, final junto Apartamentos Punta del Rey. Puerto Rico. T.M. Mogán. Gran Canaria.</text:p>
      <text:p text:style-name="P180"><text:span text:style-name="T219"> </text:span>Proyecto de actuaciones energéticas en el Alumbrado Público CAP 56 Avenida Las Palmeras, parte alta junto C.T. Puerto Rico. T.M. Mogán. Gran Canaria.</text:p>
      <text:p text:style-name="P180"><text:span text:style-name="T219"> </text:span>Proyecto de actuaciones energéticas en el Alumbrado Público CAP 58. Avenida Palmeral escalera Angry Birds Park. Apartamentos Margarita. Puerto Rico. T.M. Mogán. Gran Canaria.</text:p>
      <text:p text:style-name="P180"><text:span text:style-name="T219"> </text:span>Proyecto de actuaciones energéticas en el Alumbrado Público CAP 61 Parque Bar La Parada. Cuadro parque infantil alimenta la playa. Puerto Rico. T.M. Mogán. Gran Canaria.</text:p>
      <text:p text:style-name="P180"><text:span text:style-name="T219"> </text:span>Proyecto de actuaciones energéticas en el Alumbrado Público CAP 62. Parque Bar La Parada. Cuadro parque infantil. Puerto Rico. T.M. Mogán. Gran Canaria.</text:p>
      <text:p text:style-name="P180"/>
      <text:p text:style-name="P180"><text:tab/>Teniendo en cuenta las consideraciones anteriores, se entienden que las obras son <text:span text:style-name="T3">TAREAS DE CONSERVACIÓN Y MANTENIMIENTO</text:span>, donde se sustituyen las luminarias para mejorar la eficiencia energética y la reducción del consumo energético.</text:p>
      <text:p text:style-name="P180"/>
      <text:p text:style-name="P173"><text:span text:style-name="T220"><text:tab/>Se entiende que no necesario las consideraciones técnicas de la sección de Fomento, Servicio de Urbanismo sobre la adecuación urbanística para tareas de conservación y mantenimiento de las </text:span><text:soft-page-break/><text:span text:style-name="T220">infraestructuras públicas</text:span><text:span text:style-name="T11">, sin embargo, se deberán tener en cuenta las prescripciones del alumbrado y </text:span><text:span text:style-name="T170">de la iluminación en la ordenación urbanística, las descritas en el Plan Insular de Ordenación, </text:span><text:span text:style-name="T11">especificadas en el punto K </text:span><text:span text:style-name="T220">del presente informe.</text:span><text:span text:style-name="T178">&gt;&gt;</text:span></text:p>
      <text:p text:style-name="P179"/>
      <text:p text:style-name="P173"><text:span text:style-name="T177">Con fecha 01 de marzo de 2022, dona Nydia Guerra Rodríguez, Téc</text:span><text:span text:style-name="T173">nico de administración <text:s/>general (Arquitecto Técnico), emite informe señalando &lt;&lt;</text:span><text:span text:style-name="T174">En relación con el </text:span><text:span text:style-name="T170">Lote 3</text:span><text:span text:style-name="T174">, correspondiente a los proyectos técnicos redactados en junio del 2021 por el </text:span><text:span text:style-name="T220">Ingeniero Industrial, Dª. Carolina Betancor Morales con nº de colegiado: “1.919”, que se describen a continuación:</text:span></text:p>
      <text:p text:style-name="P180"/>
      <text:p text:style-name="P180"><text:span text:style-name="T219"> </text:span>Proyecto de actuaciones energéticas en el Alumbrado Público <text:span text:style-name="T3">CAP 96</text:span>. Plaza Pino Seco. Calle Tanausú. C.P. 35120. Arguineguín. T.M. Mogán. Gran Canaria.</text:p>
      <text:p text:style-name="P180"><text:span text:style-name="T219"> </text:span>Proyecto de actuaciones energéticas en el Alumbrado Público <text:span text:style-name="T3">CAP 103</text:span>. Calle Sima junto nº25. C.P. 35120. Arguineguín. T.M. Mogán. Gran Canaria</text:p>
      <text:p text:style-name="P180"><text:span text:style-name="T219"> </text:span>Proyecto de actuaciones energéticas en el Alumbrado Público <text:span text:style-name="T3">CAP 104</text:span>. Calle Sima junto bloque 3 entrada de garaje. C.P. 35120. T.M. Mogán. Gran Canaria</text:p>
      <text:p text:style-name="P180"><text:span text:style-name="T219"> </text:span>Proyecto de actuaciones energéticas en el Alumbrado Público <text:span text:style-name="T3">CAP 120</text:span>. Barrio de Vento, Arguineguín. C.P. 35400.</text:p>
      <text:p text:style-name="P180"/>
      <text:p text:style-name="P173"><text:span text:style-name="T220"><text:tab/>Teniendo en cuenta las consideraciones anteriores, se entienden que las obras son </text:span><text:span text:style-name="T11">TAREAS DE CONSERVACIÓN Y MANTENIMIENTO</text:span><text:span text:style-name="T220">, donde se sustituyen las luminarias para mejorar la eficiencia energética y la reducción del consumo energético.</text:span></text:p>
      <text:p text:style-name="P184"/>
      <text:p text:style-name="P173"><text:span text:style-name="T178"><text:tab/>Se entiende que no necesario las consideraciones técnicas de la sección de Fomento, Servicio de </text:span><text:span text:style-name="T220">Urbanismo sobre la adecuación urbanística para tareas de conservación y mantenimiento de las infraestructuras públicas</text:span><text:span text:style-name="T11">, sin embargo, se deberán tener en cuenta las prescripciones del alumbrado y de la iluminación en la ordenación urbanística, las descritas en el Plan Insular de Ordenación, especificadas en el punto G </text:span><text:span text:style-name="T220">del presente informe.</text:span><text:span text:style-name="T178">&gt;&gt;</text:span></text:p>
      <text:p text:style-name="P165"/>
      <text:p text:style-name="P164"/>
      <text:p text:style-name="P176"><text:tab/>Con fecha 31 de marzo de 2022<text:span text:style-name="T4">, </text:span>Dña. Dalia Ester González Martín, emite Informe Jurídico en el que se señala: &lt;&lt;<text:span text:style-name="T55">Aprobar la ejecución de las “</text:span><text:span text:style-name="T57">Obras de eficiencia energética” en Playa de Mogán, Tauro, Puerto Rico y Arguineguín, </text:span><text:span text:style-name="T55">T.M. de Mogán, objeto del expediente 868/2022 con referencia 22- SERVAP-01, de conformidad con los proyectos y acorde a los condicionantes técnicos que se detallan a continuación:</text:span></text:p>
      <text:p text:style-name="P233"/>
      <text:p text:style-name="P233"/>
      <text:list xml:id="list1118023482" text:style-name="L19">
        <text:list-item>
          <text:p text:style-name="P336"><text:span text:style-name="T4">Lote 1 (Playa de Mogán)</text:span>: Proyectos de <text:span text:style-name="T4">actuaciones de eficiencia energética en alumbrado público </text:span>con referencias CAP 17, 20, 21, 22, 23, 24, 25, 26, 27, 28, suscritos por el ingeniero industrial D. Alexis Betancor Cabrera en enero de 2021, y sujeto a los condicionantes señalados por la técnico municipal en su informe de 1 de marzo de 2022, con CSV nº <text:span text:style-name="T200">b006754aa93901037fe07e6014030c2f9</text:span>, transcrito en el antecedente de hecho quinto del presente informe.</text:p>
          <text:p text:style-name="P336"/>
        </text:list-item>
        <text:list-item>
          <text:p text:style-name="P333"><text:span text:style-name="T57">Lote 2 (Tauro y Puerto Rico): </text:span><text:span text:style-name="T55">Proyectos de </text:span><text:span text:style-name="T57">actuaciones de eficiencia energética en alumbrado público </text:span><text:span text:style-name="T55">con referencias CAP 39, 41, 45, 51, 56, 58, 61, 62, suscritos por el ingeniero industrial D. Juan Miguel Macario González, colegiado nº 1701 del Colegio Oficial de Ingenieros Industriales de Canarias, en enero de 2021, y sujeto a los condicionantes señalados por la técnico municipal en su informe de 16 de marzo de 2022, con CSV nº </text:span><text:span text:style-name="T200">i006754aa9181017ef407e6360030d00Q</text:span><text:span text:style-name="T55">, transcrito en el antecedente de hecho séptimo del presente informe.</text:span></text:p>
          <text:p text:style-name="P336"/>
        </text:list-item>
        <text:list-item>
          <text:p text:style-name="P333"><text:span text:style-name="T57">Lote 3 (Arguineguín): </text:span><text:span text:style-name="T55">Proyectos de </text:span><text:span text:style-name="T57">actuaciones de eficiencia energética en alumbrado público </text:span><text:span text:style-name="T55">con referencias CAP 96, 103, 104, 120,, suscritos por la ingeniera industrial Dña. Carolina Betancor Morales, colegiada nº 1919 del Colegio Oficial de Ingenieros Industriales de Canarias, en junio de 2021, y sujeto a los condicionantes señalados por la técnico municipal en su informe de 11 de marzo de 2022, con CSV nº </text:span><text:span text:style-name="T200">w006754aa9390b0fcef07e62b0030d29v</text:span><text:span text:style-name="T55">, transcrito en el antecedente de hecho sexto del presente informe.</text:span>&gt;&gt;</text:p>
        </text:list-item>
      </text:list>
      <text:p text:style-name="P185"/>
      <text:p text:style-name="P174"><text:span text:style-name="T221"><text:tab/></text:span><text:span text:style-name="T39">2.20.- </text:span><text:span text:style-name="T40">La administración, a través de la Dirección Facultativa nombrada al efecto, efectuara la inspección</text:span><text:span text:style-name="T38">, comprobación y vigilancia para la correcta realización de la obra contratada, emitiendo sus órdenes</text:span><text:span text:style-name="T198"> e instrucciones a la persona contratista por medio de su delegado o delegada de obra </text:span></text:p>
      <text:p text:style-name="P168"/>
      <text:p text:style-name="P168"><text:tab/>El delegado o delegada de obra de la persona contratista deberá ser la persona designada por este, y aceptada por la Administración antes de la formalización del contrato, y con dedicación plena, <text:soft-page-break/>entendiéndose por dedicación plena la no posibilidad de adscripción simultanea del delegado o delegada en mas de dos obras, durante el plazo de ejecución</text:p>
      <text:p text:style-name="P210"/>
      <text:p text:style-name="P204"><text:tab/><text:span text:style-name="T3">2.21.-</text:span> Vista la Orden EHA/3565/2008, de 3 de diciembre, por la que se aprueba la estructura de los</text:p>
      <text:p text:style-name="P204">presupuestos de la entidades locales:</text:p>
      <text:p text:style-name="P204"/>
      <text:p text:style-name="P204"><text:tab/>LOTE 1:</text:p>
      <text:p text:style-name="P204"><text:tab/>Finalidad y/u objetivo: 165 Alumbrado Publico</text:p>
      <text:p text:style-name="P204"><text:tab/>Naturaleza económica: 62300 Inv nueva Servicios Maquinaria, instalaciones técnicas y utillaje.</text:p>
      <text:p text:style-name="P204"><text:tab/></text:p>
      <text:p text:style-name="P204"><text:tab/>Proyecto de Gasto: 2022/2/EFICI/3/1</text:p>
      <text:p text:style-name="P216"><text:tab/></text:p>
      <text:p text:style-name="P216"><text:tab/>LOTE 2:</text:p>
      <text:p text:style-name="P204"><text:tab/>Finalidad y/u objetivo: 165 Alumbrado Publico</text:p>
      <text:p text:style-name="P204"><text:tab/>Naturaleza económica: 62300 Inv nueva Servicios Maquinaria, instalaciones técnicas y utillaje.</text:p>
      <text:p text:style-name="P216"><text:tab/>Proyecto de Gasto: 2022/2/EFICI/3/2</text:p>
      <text:p text:style-name="P216"><text:tab/></text:p>
      <text:p text:style-name="P216"><text:tab/>LOTE 3:</text:p>
      <text:p text:style-name="P204"><text:tab/>Finalidad y/u objetivo: 165 Alumbrado Publico</text:p>
      <text:p text:style-name="P204"><text:tab/>Naturaleza económica: 62300 Inv nueva Servicios Maquinaria, instalaciones técnicas y utillaje.</text:p>
      <text:p text:style-name="P216"><text:tab/>Proyecto de Gasto: 2022/2/EFICI/3/3</text:p>
      <text:p text:style-name="P216"/>
      <text:p text:style-name="P168"><text:span text:style-name="T17"><text:tab/>2.22.- </text:span><text:span text:style-name="T12">Considerando lo establecido en el articulo 21.o de la Ley 7/85, de 2 de abril de Bases del Régimen Local seg</text:span>ún el cual corresponde al Alcalde <text:span text:style-name="T211">“La aprobación de los proyectos de obras y de servicios cuando sea competente para su contratación o concesión y estén previstos en el presupuesto”.</text:span></text:p>
      <text:p text:style-name="P168"/>
      <text:p text:style-name="P168"><text:tab/>Así como lo establecido en la Disposición adicional segunda de la Ley 9/2017, de 8 de noviembre, de Contratos del Sector Publico, por la que se trasponen al ordenamiento jurídico español las Directivas del Parlamento Europeo y del Consejo 2014/23/UE y 2014/24/UE, de 26 de febrero de 2014 : </text:p>
      <text:p text:style-name="P181"/>
      <text:p text:style-name="P246"><text:span text:style-name="T211">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text:span><text:span text:style-name="T177"> </text:span><text:span text:style-name="T179">que el importe acumulado de todas sus anualidades no supere ni el porcentaje indicado, referido a los </text:span><text:span text:style-name="T211">recursos ordinarios del presupuesto del primer ejercicio, ni la cuantía señalada</text:span></text:p>
      <text:p text:style-name="P224"/>
      <text:p text:style-name="P239"><text:span text:style-name="T26"><text:tab/></text:span><text:span text:style-name="Fuente_20_de_20_párrafo_20_predeter."><text:span text:style-name="T121">Considerando que la adopción de este acuerdo es competencia de esta Junta de Gobierno Local en virtud de las delegaciones efectuadas por la Alcaldesa de este Ayuntamiento, mediante Decreto 2049/2019, de fecha 17 de junio de 2019.</text:span></text:span></text:p>
      <text:p text:style-name="P239"><text:span text:style-name="Fuente_20_de_20_párrafo_20_predeter."><text:span text:style-name="T126"/></text:span></text:p>
      <text:p text:style-name="P239"><text:span text:style-name="Fuente_20_de_20_párrafo_20_predeter."><text:span text:style-name="T126"/></text:span></text:p>
      <text:p text:style-name="P43"><text:span text:style-name="Fuente_20_de_20_párrafo_20_predeter."><text:span text:style-name="T27"><text:tab/>Por todo ello </text:span></text:span><text:span text:style-name="Fuente_20_de_20_párrafo_20_predeter."><text:span text:style-name="T28">PROPONGO </text:span></text:span><text:span text:style-name="Fuente_20_de_20_párrafo_20_predeter."><text:span text:style-name="T27">a la Junta de Gobierno Local:</text:span></text:span></text:p>
      <text:p text:style-name="P204"><text:tab/></text:p>
      <text:p text:style-name="P212">PROPUESTA</text:p>
      <text:p text:style-name="P212"/>
      <text:p text:style-name="P173"><text:span text:style-name="T41"><text:tab/>Primera.-</text:span><text:span text:style-name="T42"> Dejar sin efecto el asunto 33. de Junta de Gobierno Local, en sesión Ordinaria celebrada el día 10/08/2022, debido a que se debe completar el expediente según la información para la contratación pública en relación con el Instrumento Europeo de Recuperación “Next Generation”.</text:span></text:p>
      <text:p text:style-name="P217"/>
      <text:p text:style-name="P218"><text:span text:style-name="T193"><text:tab/></text:span><text:span text:style-name="T4">Segunda.-</text:span><text:span text:style-name="T193"> </text:span><text:span text:style-name="T189">Queda justificada la Necesidad e Idoneidad de llevar a cabo la ejecución del presente </text:span><text:span text:style-name="T198">contrato.</text:span></text:p>
      <text:p text:style-name="P219"><text:soft-page-break/></text:p>
      <text:p text:style-name="P219"><text:span text:style-name="T4"><text:tab/>Tercera.- </text:span><text:span text:style-name="T194">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5">FAVORABLEMENTE</text:span><text:span text:style-name="T194"> y se propone para su aprobación.</text:span></text:p>
      <text:p text:style-name="P219"/>
      <text:p text:style-name="P220"><text:span text:style-name="T3"><text:tab/>Cuarta.- </text:span><text:span text:style-name="T198">Iniciar los tramites oportunos para la aprobación del gasto y de contratación de obra.</text:span></text:p>
      <text:p text:style-name="P221"/>
      <text:p text:style-name="P218"><text:span text:style-name="T9"><text:tab/>Quin</text:span><text:span text:style-name="T4">ta.- </text:span><text:span text:style-name="T198">Dar traslado del presente acuerdo a la Unidad Administrativa de Servicios Públicos y a la Unidad Administrativa de Contratación </text:span><text:span text:style-name="T199">y a la Unidad Administrativa de Intervención, a los efectos oportunos.</text:span></text:p>
      <text:p text:style-name="P219"/>
      <text:p text:style-name="P182"><text:tab/>El presente informe consta de<text:span text:style-name="T43"> 25 </text:span>páginas.</text:p>
      <text:p text:style-name="P235"/>
      <text:p text:style-name="P235"><text:tab/>Es cuanto tengo a bien informar a los efectos oportunos, desde el punto de vista técnico, de acuerdo con la información disponible, quedando a salvo en cualquier caso del pronunciamiento por parte de los servicios jurídicos municipales.”</text:p>
      <text:p text:style-name="P235"/>
      <text:p text:style-name="P235"/>
      <text:p text:style-name="P36"><text:tab/>Considerando que la adopción de este acuerdo es competencia de esta Junta de Gobierno Local en virtud de las delegaciones efectuadas por la Alcaldesa de este Ayuntamiento, mediante Decreto 2049/2019, de fecha 17 de junio de 2019, se tiene a bien elevar la siguiente</text:p>
      <text:p text:style-name="P200"/>
      <text:p text:style-name="P200"/>
      <text:p text:style-name="P37">PROPUESTA DE RESOLUCIÓN</text:p>
      <text:p text:style-name="P39"/>
      <text:p text:style-name="P38"><text:span text:style-name="T2"><text:tab/></text:span><text:span text:style-name="T184">PRIMERA.-</text:span><text:span text:style-name="T185"> Dejar sin efecto el asunto 33. de Junta de Gobierno Local, en sesión Ordinaria celebrada el día 10/08/2022, debido a que se debe completar el expediente según la información para la contratación pública en relación con el Instrumento Europeo de Recuperación “Next Generation”.</text:span></text:p>
      <text:p text:style-name="P225"/>
      <text:p text:style-name="P226"><text:span text:style-name="T193"><text:tab/></text:span><text:span text:style-name="T4">SEGUNDA.-</text:span><text:span text:style-name="T193"> </text:span><text:span text:style-name="T189">Queda justificada la Necesidad e Idoneidad de llevar a cabo la ejecución del presente </text:span><text:span text:style-name="T198">contrato.</text:span></text:p>
      <text:p text:style-name="P227"/>
      <text:p text:style-name="P227"><text:span text:style-name="T4"><text:tab/>TERCERA.- </text:span><text:span text:style-name="T194">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5">FAVORABLEMENTE</text:span><text:span text:style-name="T194"> y se propone para su aprobación.</text:span></text:p>
      <text:p text:style-name="P227"/>
      <text:p text:style-name="P228"><text:span text:style-name="T3"><text:tab/>CUARTA.- </text:span><text:span text:style-name="T198">Iniciar los tramites oportunos para la aprobación del gasto y de contratación de obra.</text:span></text:p>
      <text:p text:style-name="P229"/>
      <text:p text:style-name="P230"><text:span text:style-name="Strong_20_Emphasis"><text:span text:style-name="T222"><text:tab/>QUIN</text:span></text:span><text:span text:style-name="Strong_20_Emphasis"><text:span text:style-name="T223">TA.- </text:span></text:span><text:span text:style-name="Strong_20_Emphasis"><text:span text:style-name="T224">Dar traslado del presente acuerdo a la Unidad Administrativa de Servicios Públicos y a la Unidad Administrativa de Contratación </text:span></text:span><text:span text:style-name="Strong_20_Emphasis"><text:span text:style-name="T225">y a la Unidad Administrativa de Intervención, a los efectos oportunos.”</text:span></text:span></text:p>
      <text:p text:style-name="P196"><text:span text:style-name="Strong_20_Emphasis"><text:span text:style-name="T147"/></text:span></text:p>
      <text:p text:style-name="P196"><text:span text:style-name="Strong_20_Emphasis"><text:span text:style-name="T145"/></text:span></text:p>
      <text:p text:style-name="P123"><text:span text:style-name="T110"><text:tab/>Considerando que la adopción de este acuerdo es competencia de esta Junta de Gobierno Local, en virtud de las delegaciones efectuadas por la Alcaldesa de este Ayuntamiento, mediante Decreto número 2049/2019, de 17 de junio.</text:span> </text:p>
      <text:p text:style-name="P123"/>
      <text:p text:style-name="P134"><text:span text:style-name="T111">La Junta de Gobierno Local, acuerda dejar sobre la mesa el presente expediente para un mejor estudio y valoración.</text:span><text:span text:style-name="T165"> </text:span></text:p>
      <text:p text:style-name="P142"/>
      <text:p text:style-name="P138"/>
      <text:p text:style-name="P147"/>
      <text:p text:style-name="P196"><text:span text:style-name="Strong_20_Emphasis"><text:span text:style-name="T148"><text:tab/></text:span></text:span><text:span text:style-name="Strong_20_Emphasis"><text:span text:style-name="T146">7. Expte. 355815/2021. Propuesta para el traspaso contrato suministro eléctrico Alumbrado Público de calle Valencia (Puerto Rico) al Ayuntamiento de Mogán.</text:span></text:span></text:p>
      <text:p text:style-name="P196"><text:span text:style-name="Strong_20_Emphasis"><text:span text:style-name="T145"/></text:span></text:p>
      <text:p text:style-name="P99"><text:span text:style-name="T56">“Dña. Alba Medina Álamo</text:span><text:span text:style-name="T55">, Concejala delegada en materia de Turismo, Alumbrado, Estadística y Transparencia y O.A.C. (según Decreto nº 2050/2019 de fecha 17 de junio de 2019), en atención a la </text:span><text:soft-page-break/><text:span text:style-name="T55">Aprobación del Informe de supervisión y otros extremos del Pliego de Clausulas Administrativas Particulares</text:span><text:span text:style-name="T58">, </text:span><text:span text:style-name="T55">tiene a bien realizar la siguiente</text:span> </text:p>
      <text:p text:style-name="P59"><text:span text:style-name="T56">PROPUESTA</text:span> </text:p>
      <text:p text:style-name="P99"><text:span text:style-name="T55">Visto el informe de fecha 05 de septiembre de 2022, emitido por </text:span><text:span text:style-name="T56">D. David Martín Larsen, </text:span><text:span text:style-name="T55">Ingeniero Técnico Municipal de este Ayuntamiento de Mogán, en relación al asunto epigrafiado, del siguiente tenor literal: </text:span></text:p>
      <text:p text:style-name="P99"><text:span text:style-name="T2">D. David Martín Larsen</text:span>, Responsable supervisor de los trabajos objeto del contrato Suministros eléctricos para las instalaciones y dependencias del ayuntamiento de Mogán (18-SUM-12) <text:span text:style-name="T58">, </text:span><text:span text:style-name="T55">según el acuerdo tercero de la Junta de Gobierno Local celebrada el 15 de septiembre de 2020 tiene a bien emitir el presente</text:span>:<text:span text:style-name="T55"> </text:span></text:p>
      <text:p text:style-name="P66">INFORME </text:p>
      <text:p text:style-name="P60"><text:span text:style-name="T2">1.- Antecedentes.</text:span> </text:p>
      <text:p text:style-name="P83"><text:span text:style-name="T82">1.1.- </text:span><text:span text:style-name="T85">VISTO</text:span><text:span text:style-name="T83"> la factura 2022/994 presentada por Puerto Rico S.A. con concepto Gastos de alumbrado Público febrero 2022 que dice literalmente: </text:span></text:p>
      <table:table table:name="Tabla11" table:style-name="Tabla11">
        <table:table-column table:style-name="Tabla11.A"/>
        <table:table-column table:style-name="Tabla11.B"/>
        <table:table-column table:style-name="Tabla11.C"/>
        <table:table-column table:style-name="Tabla11.D"/>
        <table:table-row table:style-name="TableLine1628146066096">
          <table:table-cell table:style-name="Tabla11.A1" office:value-type="string">
            <text:p text:style-name="P286">CONTRATO </text:p>
          </table:table-cell>
          <table:table-cell table:style-name="Tabla11.A1" office:value-type="string">
            <text:p text:style-name="P286">LUGAR </text:p>
          </table:table-cell>
          <table:table-cell table:style-name="Tabla11.A1" office:value-type="string">
            <text:p text:style-name="P286">LECT. ACT. </text:p>
          </table:table-cell>
          <table:table-cell table:style-name="Tabla11.D1" office:value-type="string">
            <text:p text:style-name="P286">IMPORTE </text:p>
          </table:table-cell>
        </table:table-row>
        <table:table-row table:style-name="TableLine1628146069088">
          <table:table-cell table:style-name="Tabla11.A2" office:value-type="string">
            <text:p text:style-name="P286">4341-3001-QM </text:p>
          </table:table-cell>
          <table:table-cell table:style-name="Tabla11.A2" office:value-type="string">
            <text:p text:style-name="P286">C/DORESTE Y MOLINA ET 1173 </text:p>
          </table:table-cell>
          <table:table-cell table:style-name="Tabla11.C2" office:value-type="date" office:date-value="2022-02-18">
            <text:p text:style-name="P286">18/02/22</text:p>
          </table:table-cell>
          <table:table-cell table:style-name="Tabla11.D2" office:value-type="float" office:value="233.82">
            <text:p text:style-name="P286">233,82</text:p>
          </table:table-cell>
        </table:table-row>
        <table:table-row table:style-name="TableLine1628146065824">
          <table:table-cell table:style-name="Tabla11.A2" office:value-type="string">
            <text:p text:style-name="P286">8953-7001-QM </text:p>
          </table:table-cell>
          <table:table-cell table:style-name="Tabla11.A2" office:value-type="string">
            <text:p text:style-name="P286">C/ VALENCIA ALUM. PÚBLICO </text:p>
          </table:table-cell>
          <table:table-cell table:style-name="Tabla11.C2" office:value-type="date" office:date-value="2022-02-11">
            <text:p text:style-name="P286">11/02/22</text:p>
          </table:table-cell>
          <table:table-cell table:style-name="Tabla11.D2" office:value-type="float" office:value="1233.47">
            <text:p text:style-name="P286">1233,47</text:p>
          </table:table-cell>
        </table:table-row>
      </table:table>
      <text:p text:style-name="P99"><text:span text:style-name="T2">1.2.- </text:span><text:span text:style-name="T104">VISTO </text:span>el Acta de Recepción la Urbanización de Puerto Rico de 11 de octubre de 2002 que dice literalmente: </text:p>
      <text:p text:style-name="P158"><text:span text:style-name="T58">Segundo: Declarar la recepción definitiva de la Urbanización Puerto Rico sobre la base del expediente incoado por esta administración y por ende con fecha 01.10.05, se asumen la totalidad de las infraestructuras propias de la urbanización como bienes de domino publico</text:span> </text:p>
      <text:p text:style-name="P158"><text:span text:style-name="T58">Tercero.- Con la recepción de la Urbanización, la totalidad de los servicios públicos serán prestados por el propio Ayuntamiento a traves de sus servicios o a través de la empresa pública municipal Mogán Gestión Múnicipal S.A.</text:span> </text:p>
      <text:p text:style-name="P64"><text:span text:style-name="T2">2.- Consideraciones</text:span> </text:p>
      <text:p text:style-name="P99"><text:span text:style-name="T2">2.1.- </text:span>Considerando la prescripción 9.4.-Variación de los puntos de suministro, del Pliego de Prescripciones Técnicas Particulares rigen el contrato Suministros eléctricos para las instalaciones y dependencias del ayuntamiento de Mogán que dice literalmente: </text:p>
      <text:p text:style-name="P158"><text:span text:style-name="T104">Durante la Vigencia del Contrato el Ayuntamiento de Mogán y a criterio de la información recabada por el Responsable Supervisor de los Trabajos Objeto del Contrato, podrá facilitar a la empresa adjudicataria un aumento, reducción o supresión de los puntos de suministro, o o de la potencia contratada en los diferentes periodos, manteniéndose inalteradas las tarifas ofertadas (*), siendo el límite de suministros, un 10% del número total de puntos de suministros o de la potencia contratada.</text:span> </text:p>
      <text:p text:style-name="P158"><text:span text:style-name="T104">Dentro del citado porcentaje no se modificará la tarifa ofertada, debiendo suministrar la adjudicataria, (aumento, reducción o supresión de los puntos de suministro, o de la potencia contratada) a las tarifas ofertadas.</text:span> </text:p>
      <text:p text:style-name="P99"><text:span text:style-name="T2">2.2.- </text:span>Considerando que según los datos del Anexo-I de la memoria justificativa del contrato que nos ocupa el número de puntos de suministros eléctricos es 257 y el diez por ciento de dicha cantidad 25 es diez puntos de suministro. </text:p>
      <text:p text:style-name="P60"><text:span text:style-name="T2">3.-Informe</text:span> </text:p>
      <text:p text:style-name="P99"><text:soft-page-break/><text:span text:style-name="T2">3.1.- </text:span>Actualmente se ha aumentado en nueve el número puntos de suministro eléctrico del contrato incluidos en el contrato Suministros eléctricos para las instalaciones y dependencias del ayuntamiento de Mogán siendo posible aumentar el número de puntos suministro eléctricos incluidos en dicho contrato hasta veinte y cinco (25) puntos. </text:p>
      <text:p text:style-name="P99"><text:span text:style-name="T2">3.2.- </text:span>El contratado de suministro eléctrico correspondiente al CUPS ES0031601089537001QM, cuaya titular es actualmente por Puerto Rico S.A, corresponde al alumbrado Público de la Calle Valencia (Puerto Rico). </text:p>
      <text:p text:style-name="P65">4.- Propuesta </text:p>
      <text:p text:style-name="P103"><text:span text:style-name="T2">ÚNICA.-</text:span> Traspasar el contrato de suministro eléctrico con CUPS ES0031601089537001QM, cuya titularidad pertenece actualmente a por Puerto Rico S.A. y que corresponde al Alumbrado Público de la Calle Valencia (Puerto Rico), al Ayuntamiento de Mogán e incluir el mismo en el contrato administrativo de Suministros eléctricos para las instalaciones y dependencias del ayuntamiento de Mogán (18-SUM-12) . </text:p>
      <text:p text:style-name="P64"><text:span text:style-name="T55">Es cuanto se tiene a bien informar a los efectos oportunos en Mogán,"</text:span> </text:p>
      <text:p text:style-name="P103"><text:span text:style-name="T55">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59"><text:span text:style-name="T56">PROPUESTA DE RESOLUCIÓN</text:span> </text:p>
      <text:p text:style-name="P103"><text:span text:style-name="T56">ÚNICA.- </text:span>Traspasar el contrato de suministro eléctrico con CUPS ES0031601089537001QM, cuya titularidad pertenece actualmente a por Puerto Rico S.A. y que corresponde al Alumbrado Público de la Calle Valencia (Puerto Rico), al Ayuntamiento de Mogán e incluir el mismo en el contrato administrativo de Suministros eléctricos para las instalaciones y dependencias del ayuntamiento de Mogán (18-SUM-12).” </text:p>
      <text:p text:style-name="P144"><text:span text:style-name="T78">Considerando que la adopción de este acuerdo es competencia de esta Junta de Gobierno Local, en virtud de las delegaciones efectuadas por la Alcaldesa de este Ayuntamiento, mediante Decreto número 2049/2019, de 17 de junio.</text:span> </text:p>
      <text:p text:style-name="P137"><text:span text:style-name="T79">La Junta de Gobierno Local, acuerda aprobar la propuesta emitida en los términos que se recogen precedentemente.</text:span><text:span text:style-name="T165"> </text:span></text:p>
      <text:p text:style-name="P147"/>
      <text:p text:style-name="P147"/>
      <text:p text:style-name="P142"/>
      <text:p text:style-name="P196"><text:span text:style-name="Strong_20_Emphasis"><text:span text:style-name="T148"><text:tab/></text:span></text:span><text:span text:style-name="Strong_20_Emphasis"><text:span text:style-name="T146">8. Expte. 10151/2022. Propuesta de Alcaldía para el Establecimiento y fijación de precios públicos por la prestación de los servicios de temporada 2022-2023 en la playa de Puerto Rico en el término municipal de Mogán cuya gestión ha sido autorizada al Ilustre Ayuntamiento de Mogán.</text:span></text:span><text:span text:style-name="T142"> </text:span></text:p>
      <text:p text:style-name="P159"/>
      <text:p text:style-name="P60"><text:span text:style-name="T2"><text:tab/>“D. Juan Mencey Navarro Romero , </text:span>Alcalde Accidental del Ilustre Ayuntamiento de Mogán, según decreto 2022/4166 de fecha 25/08/2022<text:span text:style-name="T55">, en relación a la aprobación del establecimiento de modelo de gestión de los servicios de temporada en la Playa de Puerto Rico en el Municipio de Mogán, tiene a bien emitir la siguiente:</text:span> </text:p>
      <text:p text:style-name="P59"><text:span text:style-name="T2">PROPUESTA DE ALCALDÍA</text:span> </text:p>
      <text:p text:style-name="P59"><text:span text:style-name="T2">ANTECEDENTES</text:span> </text:p>
      <text:list xml:id="list1311744621" text:style-name="L20">
        <text:list-item>
          <text:p text:style-name="P345"><text:span text:style-name="T139">Vista</text:span><text:span text:style-name="T138"> la Providencia de Alcaldía de fecha</text:span><text:span text:style-name="T55"> 06/09/2022, en la que se solicita:</text:span> </text:p>
        </text:list-item>
      </text:list>
      <text:p text:style-name="P60"><text:span text:style-name="T59">PRIMERO.- </text:span><text:span text:style-name="T58">Iniciar el expediente de Aprobación de Precios Públicos por los servicios de temporada en la playa de Puerto Rico en el municipio de Mogán.</text:span> </text:p>
      <text:p text:style-name="P58"><text:span text:style-name="T105">SEGUNDO.- </text:span><text:span text:style-name="T104">Que por Secretaría municipal de este Ilustre Ayuntamiento de Mogán se emita informe sobre el procedimiento a seguir para la tramitación del expediente administrativo.</text:span> </text:p>
      <text:p text:style-name="P60"><text:span text:style-name="T59">TERCERO.- </text:span><text:span text:style-name="T58">Que se emita Memoria económica-financiera al objeto de determinar los precios públicos a aplicar en virtud del artículo 26 de la Ley 8/1989, de 13 de abril, de Tasas y Precios Públicos.</text:span> </text:p>
      <text:list xml:id="list1226372997" text:style-name="L21">
        <text:list-item>
          <text:p text:style-name="P349"><text:span text:style-name="T82">Visto</text:span><text:span text:style-name="T83"> el informe de Secretaria de fecha 09/09/2022 y con CSV, </text:span><text:a xlink:type="simple" xlink:href="https://oat.mogan.es:8448/ventanilla/web/validacionFirmas.do?opcion=1&amp;modo=3&amp;csv=R006754aa935091372a07e62bc09071eH" text:style-name="Internet_20_link" text:visited-style-name="Visited_20_Internet_20_Link"><text:span text:style-name="T143">R006754aa935091372a07e62bc09071eH</text:span></text:a><text:span text:style-name="T83"> en el que informa sobre el procedimiento a seguir en el establecimiento de precios públicos.</text:span><text:span text:style-name="T143"> </text:span></text:p>
        </text:list-item>
      </text:list>
      <text:list xml:id="list1690263653" text:style-name="L22">
        <text:list-item>
          <text:p text:style-name="P350"><text:span text:style-name="T82">Vista</text:span><text:span text:style-name="T83"> la memoria económica-financiera emitida por la Unidad Administrativa de Playas, de fecha </text:span><text:span text:style-name="T82">07/09/2022</text:span><text:span text:style-name="T83"> y con CSV, </text:span><text:a xlink:type="simple" xlink:href="https://oat.mogan.es:8448/ventanilla/web/validacionFirmas.do?opcion=1&amp;modo=3&amp;csv=A006754aa918060634d07e62d3090d149" text:style-name="Internet_20_link" text:visited-style-name="Visited_20_Internet_20_Link"><text:span text:style-name="T143">A006754aa918060634d07e62d3090d149</text:span></text:a><text:span text:style-name="T83"> </text:span></text:p>
        </text:list-item>
      </text:list>
      <text:p text:style-name="P59"><text:soft-page-break/><text:span text:style-name="T56">FUNDAMENTOS JURÍDICOS</text:span> </text:p>
      <text:p text:style-name="P60"><text:span text:style-name="T56">PRIMERO.- </text:span><text:span text:style-name="T55">El artículo 2.1. del Real Decreto Legislativo 2/2004, de 5 de marzo, por el que se aprueba el texto refundido de la Ley Reguladora de las Haciendas Locales (en adelante LRHL) enumera los recursos de las entidades locales, entre los que se encuentran </text:span><text:span text:style-name="T58">e) Los percibidos en concepto deprecios públicos.</text:span> </text:p>
      <text:p text:style-name="P60"><text:span text:style-name="T55">Asimismo, en su artículo 41 indica que las entidades locales podrán establecer precios públicos</text:span> </text:p>
      <text:p text:style-name="P60"><text:span text:style-name="T55">por la prestación de servicios o la realización de actividades de la competencia de la entidad local, siempre que no concurra ninguna de las circunstancias especificadas en el artículo 20.1.B) de la mentada ley.</text:span> </text:p>
      <text:p text:style-name="P60"><text:span text:style-name="T56">SEGUNDO.- </text:span><text:span text:style-name="T55">El artículo 24 de la Ley 8/1989, de 13 de abril, de Tasas y Precios Públicos (en</text:span> </text:p>
      <text:p text:style-name="P60"><text:span text:style-name="T55">adelante LTPP) establece que:</text:span> </text:p>
      <text:p text:style-name="P60"><text:span text:style-name="T58">Tendrán la consideración de precios públicos las contraprestaciones pecuniarias que se satisfagan por la prestación de servicios o la realización de actividades efectuadas en régimen de Derecho público cuando, prestándose también tales servicios o actividades por el sector privado, sean de solicitud voluntaria por parte de los administrados.</text:span> </text:p>
      <text:p text:style-name="P60"><text:span text:style-name="T56">TERCERO.- </text:span><text:span text:style-name="T55">Sobre la cuantía de los precios públicos, por un lado, al artículo 44 de la LRHL establece que:</text:span> </text:p>
      <text:p text:style-name="P60"><text:span text:style-name="T58">1. El importe de los precios públicos deberá cubrir como mínimo el coste del servicio prestado o</text:span> </text:p>
      <text:p text:style-name="P60"><text:span text:style-name="T58">de la actividad realizada.</text:span> </text:p>
      <text:p text:style-name="P60"><text:span text:style-name="T58">2. Cuando existan razones sociales, benéficas, culturales o de interés público que así lo aconsejen, la entidad podrá fijar precios públicos por debajo del límite previsto en el apartado anterior.</text:span> </text:p>
      <text:p text:style-name="P60"><text:span text:style-name="T58">En estos casos deberán consignarse en los presupuestos de la entidad las dotaciones oportunas para la cobertura de la diferencia resultante si la hubiera.</text:span> </text:p>
      <text:p text:style-name="P60"><text:span text:style-name="T55">Por otro lado, el artículo 25 de la LTPP dice literalmente que:</text:span> </text:p>
      <text:p text:style-name="P60"><text:span text:style-name="T58">1. Los precios públicos se determinarán a un nivel que cubra, como mínimo, los costes económicos originados por la realización de las actividades o la prestación de los servicios o a un nivel que resulte equivalente a la utilidad derivada de los mismos.</text:span> </text:p>
      <text:p text:style-name="P60"><text:span text:style-name="T58">2. Cuando existan razones sociales, benéficas, culturales o de interés público que así lo aconsejen, podrán señalarse precios públicos que resulten inferiores a los parámetros previstos en el apartado anterior, previa adopción de las previsiones presupuestarias oportunas para la cobertura de la parte del precio subvencionada.</text:span> </text:p>
      <text:p text:style-name="P60"><text:span text:style-name="T56">CUARTO.- </text:span><text:span text:style-name="T55">El artículo 26 de la LTPP exige que el establecimiento o la modificación de la cuantía de los precios públicos deberá ir acompañada de una memoria económica-financiera que justificará el importe que se proponga y el grado de cobertura financiera de los costes correspondientes.</text:span> </text:p>
      <text:p text:style-name="P60"><text:span text:style-name="T56">QUINTO- </text:span><text:span text:style-name="T55">El El artículo 214 del Real Decreto Legislativo 2/2004, de 5 de marzo, por el que se aprueba el Texto Refundido de la Ley Reguladora de las Haciendas Locales (en adelante TRLRHL) establece en su apartado primero que </text:span><text:span text:style-name="T58">1.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span> </text:p>
      <text:p text:style-name="P60"><text:span text:style-name="T55">El artículo 219.4 del TRLRHL establece: </text:span><text:span text:style-name="T58">Las entidades locales podrán determinar, mediante acuerdo del Pleno, la sustitución de la fiscalización previa de derechos por la inherente a la toma de razón en contabilidad y por actuaciones comprobatorias posteriores mediante la utilización de técnicas de muestreo o auditoría.</text:span> </text:p>
      <text:p text:style-name="P60"><text:soft-page-break/><text:span text:style-name="T55">En términos muy similares se pronuncia el artículo 9 del Real Decreto 424/2017, de 28 de abril, por el que se regula el régimen jurídico del control interno en las entidades del Sector Público Local.</text:span> </text:p>
      <text:p text:style-name="P60"><text:span text:style-name="T55">Por su parte, las Bases de Ejecución del Presupuesto para el ejercicio 2022, establece en su base 44.1: </text:span><text:span text:style-name="T58">1º.- No estarán sujetas a fiscalización previa las fases de Autorización y Disposición de Gastos que correspondan a suministros menores o gastos de carácter periódico y demás de trato sucesivo, una vez intervenido el gasto correspondiente al acto o contrato inicial, así como se sustituye la fiscalización previa de los derechos por la inherente a la toma de razón en contabilidad y por actuaciones comprobatorias posteriores mediante la utilización de técnicas de muestreo o auditoría.</text:span> </text:p>
      <text:p text:style-name="P60"><text:span text:style-name="T55">Una vez presentados los antecedentes y los fundamentos jurídicos, se hace necesario señalar</text:span> </text:p>
      <text:p text:style-name="P60"><text:span text:style-name="T55">las siguientes:</text:span> </text:p>
      <text:p text:style-name="P59"><text:span text:style-name="T56">CONSIDERACIONES</text:span> </text:p>
      <text:p text:style-name="P60"><text:span text:style-name="T56">PRIMERO.- </text:span><text:span text:style-name="T55">Considerando que la Autorización de la Demarcación de Costas en canarias para los Servicios de Temporada en la Playa de Puerto Rico en el Municipio de Mogán es de fecha de </text:span><text:span text:style-name="T2">25/07/2022</text:span><text:span text:style-name="T55">.</text:span> </text:p>
      <text:p text:style-name="P60"><text:span text:style-name="T56">SEGUNDO.- </text:span><text:span text:style-name="T55">Considerando que la adopción de este acuerdo es competencia del Pleno de la Corporación como órgano competente a tenor de lo dispuesto en el artículo 22.2.e) de la Ley 7/1985, de 2 de abril, Reguladora de las Bases del Régimen Local.</text:span> </text:p>
      <text:p text:style-name="P60"><text:span text:style-name="T55">No obstante, según lo regulado en los artículos 7, 8 y 9 de la Ordenanza General para el</text:span> </text:p>
      <text:p text:style-name="P60"><text:span text:style-name="T55">establecimiento o modificación de precios públicos por este Ayuntamiento y los organismos autónomos y</text:span> </text:p>
      <text:p text:style-name="P60"><text:span text:style-name="T55">consorcios que dependan de aquel, el órgano competente para el establecimiento o modificación de los precios públicos es la Junta de Gobierno Local.</text:span> </text:p>
      <text:p text:style-name="P60"><text:span text:style-name="T55">En virtud de todo lo anterior, tengo a bien elevar a la Junta de Gobierno Local del Ayuntamiento</text:span> </text:p>
      <text:p text:style-name="P60"><text:span text:style-name="T55">de Mogán la siguiente</text:span> </text:p>
      <text:p text:style-name="P59"><text:span text:style-name="T56">PROPUESTA DE RESOLUCIÓN</text:span> </text:p>
      <text:p text:style-name="P60"><text:span text:style-name="T56">PRIMERO.- </text:span><text:span text:style-name="T55">Aprobar el establecimiento de los precios públicos del servicio de Servicios de Temporada (a excepción de los Sectores Deportivos) de la Playa de Puerto Rico en el municipio de Mogán.</text:span> </text:p>
      <text:p text:style-name="P60"><text:span text:style-name="T56">SEGUNDO.- </text:span><text:span text:style-name="T55">Aprobar los siguientes precios públicos del servicio de Servicios de Temporada (a excepción de los Sectores Deportivos) de la Playa de Puerto Rico en el municipio de Mogán.</text:span> </text:p>
      <text:p text:style-name="P60"><text:span text:style-name="T2">Playa de</text:span> <text:span text:style-name="T52">Puerto Rico</text:span><text:span text:style-name="T2">:</text:span> </text:p>
      <text:list xml:id="list2310239920" text:style-name="L23">
        <text:list-item>
          <text:p text:style-name="P346"><text:span text:style-name="T107">Hamacas y sombrillas</text:span><text:span text:style-name="T104">: </text:span></text:p>
        </text:list-item>
      </text:list>
      <text:list xml:id="list1707281136" text:style-name="L24">
        <text:list-item>
          <text:list>
            <text:list-item>
              <text:p text:style-name="P347">Hamacas Simples: 3,50 ud/día. </text:p>
            </text:list-item>
            <text:list-item>
              <text:p text:style-name="P347"><text:span text:style-name="T55">Sombrillas: 3,50 ud/día.</text:span> </text:p>
            </text:list-item>
          </text:list>
        </text:list-item>
      </text:list>
      <text:p text:style-name="P60"><text:span text:style-name="T56">CUARTO- </text:span><text:span text:style-name="T55">Los precios públicos empezarán a aplicarse desde el momento en que la sociedad mercantil local empiece a desarrollar la actividad.</text:span> </text:p>
      <text:p text:style-name="P60"><text:span text:style-name="T56">QUINTO- </text:span><text:span text:style-name="T55">Los importes de los precios públicos aprobados se publicarán mediante anuncios a insertar en el</text:span> <text:span text:style-name="T55">Boletín Oficial de la Provincia o de la Comunidad Autónoma y en el tablón de edictos de la Corporación.”</text:span> </text:p>
      <text:p text:style-name="P119"><text:span text:style-name="T116"><text:tab/>Considerando que la adopción de este acuerdo es competencia de la Junta de Gobierno Local,</text:span><text:span text:style-name="Strong_20_Emphasis"><text:span text:style-name="T117"> </text:span></text:span><text:span text:style-name="T116">de acuerdo con lo establecido en el artículo 7 de la "Ordenanza general para el establecimiento o modificación de precios públicos por este ayuntamiento, los organismos autónomos y consorcios que dependan de aquel", publicada en el BOP n.º 126, de 28 de septiembre de 2007.</text:span></text:p>
      <text:p text:style-name="P125"><text:tab/>La Junta de Gobierno Local, acuerda aprobar la propuesta emitida en los términos que se recogen precedentemente.</text:p>
      <text:p text:style-name="P142"/>
      <text:p text:style-name="P142"/>
      <text:p text:style-name="P142"/>
      <text:p text:style-name="P189"/>
      <text:p text:style-name="P196"><text:span text:style-name="T226"><text:tab/></text:span><text:span text:style-name="Strong_20_Emphasis"><text:span text:style-name="T146">9. Expte. 2742/2022. Propuesta para adjudicar el contrato del Servicio de mantenimiento y control del saneamiento municipal a la entidad GESTIÓN Y TÉCNICAS DEL AGUA, S.A.</text:span></text:span></text:p>
      <text:p text:style-name="P191"/>
      <text:p text:style-name="P108"><text:span text:style-name="T65">“JUAN MENCEY NAVARRO ROMERO, </text:span><text:span text:style-name="T64">Teniente de Alcalde del Área de Urbanismo, Promoción Turística y Seguridad, con competencias en materia de Urbanismo, Seguridad Ciudadana, Asesoría </text:span><text:soft-page-break/><text:span text:style-name="T64">Jurídica y Mediación, Recursos Humanos, Contratación y Mercadillos/Dominio Público, de acuerdo con el decreto n.º 2050/2019 de 17 de junio,</text:span><text:span text:style-name="T55"> </text:span><text:span text:style-name="T64">visto el expediente de contratación denominado </text:span><text:span text:style-name="T65">SERVICIO DE MANTENIMIENTO Y CONTROL DEL SANEAMIENTO MUNICIPAL, Expte. 2742/2022, </text:span><text:span text:style-name="T64">mediante procedimiento abierto y tramitación ordinaria, sujeto a regulación armonizada, y, </text:span></text:p>
      <text:p text:style-name="P108"><text:span text:style-name="T65">&gt;VISTO </text:span><text:span text:style-name="T64">que el acuerdo de la Junta de Gobierno Local de este Ilustre Ayuntamiento, en sesión celebrada en fecha 30 de noviembre de 2021, vista la propuesta de D. Juan Carlos Ortega Santana, Concejal Delegado en materia de Medio Ambiente, Cementerio, Sanidad y Consumo, Embellecimiento, Parque Móvil y Residuos Sólidos, acuerda, entre otras cuestiones, declarar la necesidad e idoneidad de la contratación del </text:span><text:span text:style-name="T65">Servicio de Mantenimiento y Control del Saneamiento Municipal</text:span><text:span text:style-name="T64">, así como iniciar el expediente para la adjudicación del mismo.</text:span> </text:p>
      <text:p text:style-name="P108"><text:span text:style-name="T65">&gt;VISTO</text:span><text:span text:style-name="T55"> </text:span><text:span text:style-name="T64">que la</text:span><text:span text:style-name="T55"> </text:span><text:span text:style-name="T65">necesidad e idoneidad del contrato </text:span><text:span text:style-name="T64">se justifica en el expediente, en virtud de la propuesta de fecha 26</text:span><text:span text:style-name="T55"> </text:span><text:span text:style-name="T64">de noviembre de</text:span><text:span text:style-name="T55"> </text:span><text:span text:style-name="T64">2021 por parte de D. David Martín Larsen, Ingeniero Técnico Municipal de este Ayuntamiento de Mogán, tal y como se determina en el artículo 116.1, en relación con el 28 de la LCSP.</text:span> </text:p>
      <text:p text:style-name="P108"><text:span text:style-name="T65">&gt;VISTO</text:span><text:span text:style-name="T55"> </text:span><text:span text:style-name="T64">que se emite,en fecha 4 de abril de 2022, Informe por D. David Martín Larsen, Ingeniero Técnico Municipal de este Ayuntamiento de Mogán,</text:span><text:span text:style-name="T55"> </text:span><text:span text:style-name="T64">que consta en el expediente, donde establece, entre otras cuestiones, que el </text:span><text:span text:style-name="T65">objeto del contrato </text:span><text:span text:style-name="T64">será</text:span><text:span text:style-name="T55"> </text:span><text:span text:style-name="T64">la la contratación de un SERVICIO DE MANTENIMIENTO Y CONTROL DEL SANEAMIENTO MUNICIPAL, siendo su ámbito de aplicación la totalidad de la red de saneamiento en el término municipal de Mogán.</text:span> </text:p>
      <text:p text:style-name="P109"><text:span text:style-name="T65">&gt;VISTO</text:span><text:span text:style-name="T64"> que la </text:span><text:span text:style-name="T65">insuficiencia de medios </text:span><text:span text:style-name="T64">en el servicio se justifica en el expediente, en virtud del informe emitido, en fecha 14 de marzo de 2022, por D. David Martín Larsen, Ingeniero Técnico Municipal de este Ayuntamiento de Mogán, que consta en el expediente.</text:span> </text:p>
      <text:p text:style-name="P108"><text:span text:style-name="T65">&gt;VISTO</text:span><text:span text:style-name="T55"> </text:span><text:span text:style-name="T64">que la </text:span><text:span text:style-name="T65">no división en lotes</text:span><text:span text:style-name="T55"> </text:span><text:span text:style-name="T64">se justifica en el expediente, en virtud del informe emitido, en fecha 4 de abril de 2022 por D. David Martín Larsen, Ingeniero Técnico Municipal de este Ayuntamiento de Mogán, que consta en el expediente.</text:span> </text:p>
      <text:p text:style-name="P108"><text:span text:style-name="T65">&gt;VISTO </text:span><text:span text:style-name="T64">que el Pliego de Prescripciones Técnicas, así como los criterios que se tendrán en consideración para adjudicar el contrato y los criterios de solvencia técnica o profesional, y económica y financiera, han sido redactados por D. David Martín Larsen, Ingeniero Técnico Municipal de este Ayuntamiento de Mogán. Posteriormente la Unidad Administrativa de Contratación ha redactado el Pliego de cláusulas administrativas particulares, determinándose que se tramite un expediente ordinario de </text:span><text:span text:style-name="T65">un contrato de servicio </text:span><text:span text:style-name="T64">cuya adjudicación se propone por </text:span><text:span text:style-name="T65">procedimiento abierto y tramitación ordinaria</text:span><text:span text:style-name="T64">, sujeto a regulación armonizada, en base al artículo 22.1.b) de la LCSP. estableciéndose los siguientes criterios de adjudicación:</text:span> </text:p>
      <text:p text:style-name="P108"/>
      <table:table table:name="Tabla12" table:style-name="Tabla12">
        <table:table-column table:style-name="Tabla12.A"/>
        <table:table-column table:style-name="Tabla12.B"/>
        <table:table-column table:style-name="Tabla12.C"/>
        <table:table-row table:style-name="TableLine1628146071536">
          <table:table-cell table:style-name="Tabla12.A1" office:value-type="string">
            <text:p text:style-name="P10"/>
          </table:table-cell>
          <table:table-cell table:style-name="Tabla12.A1" office:value-type="string">
            <text:p text:style-name="P283"><text:span text:style-name="T164">CRITERIOS A VALORAR</text:span> </text:p>
          </table:table-cell>
          <table:table-cell table:style-name="Tabla12.C1" office:value-type="string">
            <text:p text:style-name="P283"><text:span text:style-name="T164">Puntuación máxima</text:span> </text:p>
          </table:table-cell>
        </table:table-row>
        <table:table-row table:style-name="TableLine1628146067456">
          <table:table-cell table:style-name="Tabla12.A2" table:number-rows-spanned="4" office:value-type="string">
            <text:p text:style-name="P283"><text:span text:style-name="T164">Criterios automáticos</text:span> </text:p>
          </table:table-cell>
          <table:table-cell table:style-name="Tabla12.A2" office:value-type="string">
            <text:p text:style-name="P296">1.- Medidas de protección y buenas prácticas Sociales/Laborales </text:p>
          </table:table-cell>
          <table:table-cell table:style-name="Tabla12.C2" office:value-type="string">
            <text:p text:style-name="P283"><text:span text:style-name="T163">5</text:span> </text:p>
          </table:table-cell>
        </table:table-row>
        <table:table-row table:style-name="TableLine1628146072624">
          <table:covered-table-cell/>
          <table:table-cell table:style-name="Tabla12.A2" office:value-type="string">
            <text:p text:style-name="P293"><text:span text:style-name="T97">2.- Medidas</text:span><text:span text:style-name="T99"> </text:span><text:span text:style-name="T97">de protección</text:span><text:span text:style-name="T99"> </text:span><text:span text:style-name="T97">y buenas prácticas medioambientales</text:span> </text:p>
          </table:table-cell>
          <table:table-cell table:style-name="Tabla12.C2" office:value-type="string">
            <text:p text:style-name="P283"><text:span text:style-name="T163">5</text:span> </text:p>
          </table:table-cell>
        </table:table-row>
        <table:table-row table:style-name="TableLine1628146062016">
          <table:covered-table-cell/>
          <table:table-cell table:style-name="Tabla12.A2" office:value-type="string">
            <text:p text:style-name="P283"><text:span text:style-name="T163">3.- Mejoras del servicio</text:span> </text:p>
          </table:table-cell>
          <table:table-cell table:style-name="Tabla12.C2" office:value-type="string">
            <text:p text:style-name="P283"><text:span text:style-name="T163">10</text:span> </text:p>
          </table:table-cell>
        </table:table-row>
        <table:table-row table:style-name="TableLine1628146073712">
          <table:covered-table-cell/>
          <table:table-cell table:style-name="Tabla12.A2" office:value-type="string">
            <text:p text:style-name="P283"><text:span text:style-name="T163">4.- Oferta económica</text:span> </text:p>
          </table:table-cell>
          <table:table-cell table:style-name="Tabla12.C2" office:value-type="string">
            <text:p text:style-name="P283"><text:span text:style-name="T163">80</text:span> </text:p>
          </table:table-cell>
        </table:table-row>
        <table:table-row table:style-name="TableLine1628146073984">
          <table:table-cell table:style-name="Tabla12.A2" table:number-columns-spanned="2" office:value-type="string">
            <text:p text:style-name="P283"><text:span text:style-name="T164">PUNTUACIÓN TOTAL LICITACIÓN</text:span> </text:p>
          </table:table-cell>
          <table:covered-table-cell/>
          <table:table-cell table:style-name="Tabla12.C6" office:value-type="float" office:value="100">
            <text:p text:style-name="P283">100</text:p>
          </table:table-cell>
        </table:table-row>
      </table:table>
      <text:p text:style-name="P73"/>
      <text:p text:style-name="P110"/>
      <text:p text:style-name="P108"><text:span text:style-name="T65">&gt;VISTO</text:span><text:span text:style-name="T55"> </text:span><text:span text:style-name="T64">el </text:span><text:span text:style-name="T65">presupuesto de gasto máximo o indicativo de licitación, </text:span><text:span text:style-name="T64">según el informe emitido por D. David Martín Larsen, Ingeniero Técnico Municipal de este Ayuntamiento de Mogán,</text:span><text:span text:style-name="T55"> </text:span><text:span text:style-name="T64">que se prevé para el contrato,</text:span><text:span text:style-name="T55"> </text:span><text:span text:style-name="T64">que incluye el Impuesto General Indirecto Canario (IGIC), por un periodo de UN (1) año, asciende a la cantidad de </text:span><text:span text:style-name="T65">103.565,30 euros,</text:span><text:span text:style-name="T55"> </text:span><text:span text:style-name="T64">estando incluido en este importe un incremento del 7% de IGIC, un incremento de un incremento del 13% correspondiente a los gastos generales y un incremento del 6% relacionado con el beneficio industria, con el desglose que se detalla a continuación:</text:span> </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eLine1628146057936">
          <table:table-cell table:style-name="Tabla13.A1" table:number-rows-spanned="2" office:value-type="string">
            <text:p text:style-name="P293"><text:span text:style-name="T98">AÑO</text:span> </text:p>
          </table:table-cell>
          <table:table-cell table:style-name="Tabla13.A1" office:value-type="string">
            <text:p text:style-name="P293"><text:span text:style-name="T98">ANUALIDADES</text:span> </text:p>
          </table:table-cell>
          <table:table-cell table:style-name="Tabla13.A1" office:value-type="string">
            <text:p text:style-name="P293"><text:span text:style-name="T98">GASTOS GENERALES (13%)</text:span> </text:p>
          </table:table-cell>
          <table:table-cell table:style-name="Tabla13.A1" office:value-type="string">
            <text:p text:style-name="P293"><text:span text:style-name="T98">BENEFICIO INDUSTRIAL (6%)</text:span> </text:p>
          </table:table-cell>
          <table:table-cell table:style-name="Tabla13.A1" table:number-rows-spanned="2" office:value-type="string">
            <text:p text:style-name="P293"><text:span text:style-name="T98">IMPORTE IGIC (7%)</text:span> </text:p>
          </table:table-cell>
          <table:table-cell table:style-name="Tabla13.F1" table:number-rows-spanned="2" office:value-type="string">
            <text:p text:style-name="P293"><text:span text:style-name="T98">TOTAL</text:span> </text:p>
          </table:table-cell>
        </table:table-row>
        <table:table-row table:style-name="TableLine1628146065008">
          <table:covered-table-cell/>
          <table:table-cell table:style-name="Tabla13.B2" office:value-type="string">
            <text:p text:style-name="P293"><text:span text:style-name="T98">Coste Directo</text:span> </text:p>
          </table:table-cell>
          <table:table-cell table:style-name="Tabla13.B2" table:number-columns-spanned="2" office:value-type="string">
            <text:p text:style-name="P293"><text:span text:style-name="T98">Coste Indirecto</text:span> </text:p>
          </table:table-cell>
          <table:covered-table-cell/>
          <table:covered-table-cell/>
          <table:covered-table-cell/>
        </table:table-row>
        <table:table-row table:style-name="Tabla13.3">
          <table:table-cell table:style-name="Tabla13.B2" office:value-type="string">
            <text:p text:style-name="P293"><text:span text:style-name="T97">1ª Anualidad</text:span> </text:p>
          </table:table-cell>
          <table:table-cell table:style-name="Tabla13.B2" office:value-type="string">
            <text:p text:style-name="P292"><text:span text:style-name="T97">81.336,13 euros</text:span> </text:p>
          </table:table-cell>
          <table:table-cell table:style-name="Tabla13.B2" office:value-type="string">
            <text:p text:style-name="P292"><text:span text:style-name="T97">10.573,70 euros</text:span> </text:p>
          </table:table-cell>
          <table:table-cell table:style-name="Tabla13.B2" office:value-type="string">
            <text:p text:style-name="P292"><text:span text:style-name="T97">4.880,17 euros</text:span> </text:p>
          </table:table-cell>
          <table:table-cell table:style-name="Tabla13.B2" office:value-type="string">
            <text:p text:style-name="P292"><text:span text:style-name="T97">6.775,30 euros</text:span> </text:p>
          </table:table-cell>
          <table:table-cell table:style-name="Tabla13.F3" office:value-type="string">
            <text:p text:style-name="P292"><text:span text:style-name="T97">103.565,30 euros</text:span> </text:p>
          </table:table-cell>
        </table:table-row>
        <table:table-row table:style-name="Tabla13.4">
          <table:table-cell table:style-name="Tabla13.B2" table:number-columns-spanned="2" office:value-type="string">
            <text:p text:style-name="P293"><text:span text:style-name="T98">PRESUPUESTO BASE DE LICITACIÓN</text:span> </text:p>
          </table:table-cell>
          <table:covered-table-cell/>
          <table:table-cell table:style-name="Tabla13.C4" table:number-columns-spanned="4" office:value-type="float" office:value="103565.3">
            <text:p text:style-name="P297">103565,3</text:p>
          </table:table-cell>
          <table:covered-table-cell/>
          <table:covered-table-cell/>
          <table:covered-table-cell/>
        </table:table-row>
      </table:table>
      <text:p text:style-name="P73"/>
      <text:p text:style-name="P94"><text:span text:style-name="T46">El </text:span><text:span text:style-name="T49">valor estimado</text:span><text:span text:style-name="T46">, es de </text:span><text:span text:style-name="T49">290.370,00 euros</text:span><text:span text:style-name="T46">, estando incluido en este importe un incremento de un incremento del 13% correspondiente a los gastos generales y un incremento del 6% correspondiente al beneficio industrial. El valor estimado del contrato </text:span><text:span text:style-name="T47">se ha calculado como la suma de tres anualidades </text:span><text:span text:style-name="T46">las cuales no varían al no contemplarse revisión de precios para la duración total del contrato. </text:span></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eLine1628146069632">
          <table:table-cell table:style-name="Tabla14.A1" table:number-rows-spanned="2" office:value-type="string">
            <text:p text:style-name="P293"><text:span text:style-name="T98">AÑO</text:span> </text:p>
          </table:table-cell>
          <table:table-cell table:style-name="Tabla14.A1" office:value-type="string">
            <text:p text:style-name="P293"><text:span text:style-name="T98">ANUALIDADES</text:span> </text:p>
          </table:table-cell>
          <table:table-cell table:style-name="Tabla14.A1" office:value-type="string">
            <text:p text:style-name="P293"><text:span text:style-name="T98">GASTOS GENERALES (13%)</text:span> </text:p>
          </table:table-cell>
          <table:table-cell table:style-name="Tabla14.A1" office:value-type="string">
            <text:p text:style-name="P293"><text:span text:style-name="T98">BENEFICIO INDUSTRIAL (6%)</text:span> </text:p>
          </table:table-cell>
          <table:table-cell table:style-name="Tabla14.E1" table:number-rows-spanned="2" office:value-type="string">
            <text:p text:style-name="P293"><text:span text:style-name="T98">TOTAL</text:span> </text:p>
          </table:table-cell>
        </table:table-row>
        <table:table-row table:style-name="TableLine1628146081328">
          <table:covered-table-cell/>
          <table:table-cell table:style-name="Tabla14.B2" office:value-type="string">
            <text:p text:style-name="P293"><text:span text:style-name="T98">Coste Directo</text:span> </text:p>
          </table:table-cell>
          <table:table-cell table:style-name="Tabla14.B2" table:number-columns-spanned="2" office:value-type="string">
            <text:p text:style-name="P293"><text:span text:style-name="T98">Coste Indirecto</text:span> </text:p>
          </table:table-cell>
          <table:covered-table-cell/>
          <table:covered-table-cell/>
        </table:table-row>
        <table:table-row table:style-name="Tabla14.3">
          <table:table-cell table:style-name="Tabla14.B2" office:value-type="string">
            <text:p text:style-name="P293"><text:span text:style-name="T97">1ª Anualidad</text:span> </text:p>
          </table:table-cell>
          <table:table-cell table:style-name="Tabla14.B2" office:value-type="string">
            <text:p text:style-name="P293"><text:span text:style-name="T97">81.336,13 euros</text:span> </text:p>
          </table:table-cell>
          <table:table-cell table:style-name="Tabla14.B2" office:value-type="string">
            <text:p text:style-name="P293"><text:span text:style-name="T97">10.573,70 euros</text:span> </text:p>
          </table:table-cell>
          <table:table-cell table:style-name="Tabla14.B2" office:value-type="string">
            <text:p text:style-name="P293"><text:span text:style-name="T97">4.880,17 euros</text:span> </text:p>
          </table:table-cell>
          <table:table-cell table:style-name="Tabla14.E3" office:value-type="string">
            <text:p text:style-name="P293"><text:span text:style-name="T97">96.790,00 euros</text:span> </text:p>
          </table:table-cell>
        </table:table-row>
        <table:table-row table:style-name="Tabla14.3">
          <table:table-cell table:style-name="Tabla14.B2" office:value-type="string">
            <text:p text:style-name="P293"><text:span text:style-name="T97">2ª Anualidad</text:span> </text:p>
          </table:table-cell>
          <table:table-cell table:style-name="Tabla14.B2" office:value-type="string">
            <text:p text:style-name="P293"><text:span text:style-name="T97">81.336,13 euros</text:span> </text:p>
          </table:table-cell>
          <table:table-cell table:style-name="Tabla14.B2" office:value-type="string">
            <text:p text:style-name="P293"><text:span text:style-name="T97">10.573,70 euros</text:span> </text:p>
          </table:table-cell>
          <table:table-cell table:style-name="Tabla14.B2" office:value-type="string">
            <text:p text:style-name="P293"><text:span text:style-name="T97">4.880,17 euros</text:span> </text:p>
          </table:table-cell>
          <table:table-cell table:style-name="Tabla14.E5" office:value-type="string">
            <text:p text:style-name="P293"><text:span text:style-name="T97">96.790,00 euros</text:span> </text:p>
          </table:table-cell>
        </table:table-row>
        <table:table-row table:style-name="Tabla14.3">
          <table:table-cell table:style-name="Tabla14.B2" office:value-type="string">
            <text:p text:style-name="P293"><text:span text:style-name="T97">3ª Anualidad</text:span> </text:p>
          </table:table-cell>
          <table:table-cell table:style-name="Tabla14.B2" office:value-type="string">
            <text:p text:style-name="P293"><text:span text:style-name="T97">81.336,13 euros</text:span> </text:p>
          </table:table-cell>
          <table:table-cell table:style-name="Tabla14.B2" office:value-type="string">
            <text:p text:style-name="P293"><text:span text:style-name="T97">10.573,70 euros</text:span> </text:p>
          </table:table-cell>
          <table:table-cell table:style-name="Tabla14.B2" office:value-type="string">
            <text:p text:style-name="P293"><text:span text:style-name="T97">4.880,17 euros</text:span> </text:p>
          </table:table-cell>
          <table:table-cell table:style-name="Tabla14.E5" office:value-type="string">
            <text:p text:style-name="P293"><text:span text:style-name="T97">96.790,00 euros</text:span> </text:p>
          </table:table-cell>
        </table:table-row>
        <table:table-row table:style-name="Tabla14.3">
          <table:table-cell table:style-name="Tabla14.B2" office:value-type="string">
            <text:p text:style-name="P293"><text:span text:style-name="T97">TOTAL</text:span> </text:p>
          </table:table-cell>
          <table:table-cell table:style-name="Tabla14.B2" office:value-type="string">
            <text:p text:style-name="P293"><text:span text:style-name="T97">244.008,39euros</text:span> </text:p>
          </table:table-cell>
          <table:table-cell table:style-name="Tabla14.B2" office:value-type="string">
            <text:p text:style-name="P293"><text:span text:style-name="T97">31.721,10 euros</text:span> </text:p>
          </table:table-cell>
          <table:table-cell table:style-name="Tabla14.B2" office:value-type="string">
            <text:p text:style-name="P293"><text:span text:style-name="T97">14.640,51 euros</text:span> </text:p>
          </table:table-cell>
          <table:table-cell table:style-name="Tabla14.E3" office:value-type="string">
            <text:p text:style-name="P293"><text:span text:style-name="T97">290.370,00 euros</text:span> </text:p>
          </table:table-cell>
        </table:table-row>
        <table:table-row table:style-name="Tabla14.7">
          <table:table-cell table:style-name="Tabla14.B2" table:number-columns-spanned="2" office:value-type="string">
            <text:p text:style-name="P293"><text:span text:style-name="T98">VALOR ESTIMADO DEL CONTRATO</text:span> </text:p>
          </table:table-cell>
          <table:covered-table-cell/>
          <table:table-cell table:style-name="Tabla14.E3" table:number-columns-spanned="3" office:value-type="string">
            <text:p text:style-name="P293"><text:span text:style-name="T98">290.370,00 euros</text:span> </text:p>
          </table:table-cell>
          <table:covered-table-cell/>
          <table:covered-table-cell/>
        </table:table-row>
      </table:table>
      <text:p text:style-name="P108"><text:span text:style-name="T64">El plazo de duración del contrato será de </text:span><text:span text:style-name="T65">UN (1) año, </text:span><text:span text:style-name="T64">a contar desde el día siguiente a la fecha de formalización del mismo. Dicho plazo de vigencia podrá prorrogarse, hasta un máximo de </text:span><text:span text:style-name="T65">DOS (2) prórrogas, por un año cada una,</text:span><text:span text:style-name="T55"> </text:span><text:span text:style-name="T64">siempre que sus características permanezcan inalterables, mediante acuerdo del órgano de contratación, dando como resultado una </text:span><text:span text:style-name="T65">duración máxima del contrato de TRES (3) AÑOS, incluyendo las dos posibles prórrogas</text:span><text:span text:style-name="T64">. Acorde a lo dispuesto en el articulo 29.2 de la LCSP, dicha prorroga resulta obligatoria para el contratista. </text:span></text:p>
      <text:p text:style-name="P108"><text:soft-page-break/><text:span text:style-name="T64">Para el inicio del Servicio se estará a lo establecido en el punto 12 del Pliego de Prescripciones Técnicas.</text:span> </text:p>
      <text:p text:style-name="P110"/>
      <text:p text:style-name="P110"/>
      <text:p text:style-name="P108"><text:span text:style-name="T65">&gt;VISTO</text:span><text:span text:style-name="T55"> </text:span><text:span text:style-name="T64">que existe el crédito presupuestario preciso para atender a las obligaciones económicas que se deriven de la contratación, con cargo a la partida presupuestaria 160 21000 22022001089, denominada ALCANTARILLADO; REP.MANTENIMIENTO Y CONSERVACION INFRAEST. Y,del Presupuesto General del Ayuntamiento para el ejercicio 2022, conforme al certificado de Retención de Crédito que obra en el expediente por importe de 71.632,67 euros, n.º de operación 220220005646, así como compromiso de gasto para ejercicios futuros (2023) por importe de 31.932,63 euros, n.º de operación 220229000041, ambos documentos de fecha 8 de abril de 2022.</text:span> </text:p>
      <text:p text:style-name="P85">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108"><text:span text:style-name="T64">Evaluados los informes preceptivos, tal como obran en el expediente, de conformidad con lo establecido en el artículo 116.4 de la LCSP.</text:span> </text:p>
      <text:p text:style-name="P108"><text:span text:style-name="T65">&gt;VISTO</text:span><text:span text:style-name="T64">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2165698792" text:style-name="L25">
        <text:list-item>
          <text:p text:style-name="P351"><text:span text:style-name="T65">El Pliego de Prescripciones Técnicas y Pliego de Cláusulas Administrativas Particulares,</text:span><text:span text:style-name="T64"> con el contenido establecido en el artículo 122 y 124 de la LCSP.</text:span> </text:p>
        </text:list-item>
        <text:list-item>
          <text:p text:style-name="P351"><text:span text:style-name="T65">Informe de justificación de elección del procedimiento y criterios de adjudicación del contrato</text:span><text:span text:style-name="T64">, D. Alberto Álamo Perera, Letrado del Iltre. Ayuntamiento de Mogán, de fecha 11 de abril de 2022, donde se establece la conveniencia de tramitar la contratación del servicio mediante procedimiento abierto y tramitación ordinaria, sujeto a regulación armonizada, en base al artículo 22.1.b) de la LCSP,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text:span> </text:p>
        </text:list-item>
        <text:list-item>
          <text:p text:style-name="P351"><text:span text:style-name="T64">Consta en el expediente documento de Retención de Crédito para el ejercicio 2022 de la Intervención del Ayuntamiento de Mogán, de fecha 8 de abril de 2022, así como compromiso de gasto para ejercicios futuros (2023) de misma fecha.</text:span> </text:p>
        </text:list-item>
        <text:list-item>
          <text:p text:style-name="P351"><text:span text:style-name="T65">El informe FAVORABLE emitido por el Sr. Secretario General Accidental</text:span><text:span text:style-name="T55"> </text:span><text:span text:style-name="T64">de este Ayuntamiento de fecha 11 de abril de 2022, en cumplimiento de lo dispuesto en el apartado 8 de la Disposición Adicional tercera de la LCSP.</text:span> </text:p>
        </text:list-item>
      </text:list>
      <text:p text:style-name="P108"><text:span text:style-name="T65">&gt; VISTO el informe-propuesta de la Jefa de la Unidad Administrativa de Contratación</text:span><text:span text:style-name="T55"> </text:span><text:span text:style-name="T64">de este Ayuntamiento de Mogán, de fecha 11 de abril de 2022, que consta en el expediente, en los mismos términos que el presente.</text:span> </text:p>
      <text:p text:style-name="P110"/>
      <text:p text:style-name="P95"><text:soft-page-break/><text:span text:style-name="T49">&gt; VISTO el Informe de Fiscalización</text:span> <text:span text:style-name="T50">emitido por la Intervención General de este Ayuntamiento, de fecha 13 de abril de 2022, en términos de conformidad. </text:span></text:p>
      <text:p text:style-name="P108"><text:span text:style-name="T75">&gt; VISTO acuerdo de la Junta de Gobierno Local celebrada en fecha 19 de abril de 2022, que literalmente acuerda:</text:span> </text:p>
      <text:p text:style-name="P108"><text:span text:style-name="T67">PRIMERO.-</text:span><text:span text:style-name="T64"> </text:span><text:span text:style-name="T66">Aprobar la tramitación ordinaria del procedimiento de adjudicación del contrato del </text:span><text:span text:style-name="T67">SERVICIO DE MANTENIMIENTO Y CONTROL DEL SANEAMIENTO MUNICIPAL, Expte. 2742/2022.</text:span> </text:p>
      <text:p text:style-name="P108"><text:span text:style-name="T67">SEGUNDO.- </text:span><text:span text:style-name="T66">Aprobar el Pliego de Prescripciones Técnicas y el Pliego de Cláusulas Administrativas Particulares, tramitado mediante procedimiento abierto y tramitación ordianaria, sujeto a regulación armonizada, que han de regir la adjudicación del contrato del </text:span><text:span text:style-name="T67">SERVICIO DE MANTENIMIENTO Y CONTROL DEL SANEAMIENTO MUNICIPAL, Expte. 2742/2022, </text:span><text:span text:style-name="T66">conforme a los criterios de adjudicación propuestos por el Técnico municipal.</text:span> </text:p>
      <text:p text:style-name="P108"><text:span text:style-name="T67">TERCERO.-</text:span><text:span text:style-name="T55"> </text:span><text:span text:style-name="T66">Aprobar el expediente de contratación, Aprobar el expediente de contratación, con un presupuesto de gasto máximo o indicativo de licitación de </text:span><text:span text:style-name="T67">103.565,30</text:span><text:span text:style-name="T55"> </text:span><text:span text:style-name="T67">euros, </text:span><text:span text:style-name="T66">con un</text:span><text:span text:style-name="T55"> </text:span><text:span text:style-name="T66">IGIC de 7% ya incluido; el valor estimado del contrato</text:span><text:span text:style-name="T55"> </text:span><text:span text:style-name="T66">es de </text:span><text:span text:style-name="T67">290.370,00</text:span><text:span text:style-name="T55"> </text:span><text:span text:style-name="T67">euros</text:span><text:span text:style-name="T66">, sin IGIC</text:span><text:span text:style-name="T55"> </text:span><text:span text:style-name="T66">y</text:span><text:span text:style-name="T55"> </text:span><text:span text:style-name="T66">sin que proceda la revisión de precios; financiándose con cargo a la partida presupuestaria</text:span><text:span text:style-name="T55"> </text:span><text:span text:style-name="T66">160 21000 22022001089, denominada ALCANTARILLADO; REP.MANTENIMIENTO Y CONSERVACION INFRAEST. Y,del Presupuesto General del Ayuntamiento para el ejercicio 2022, conforme al certificado de Retención de Crédito que obra en el expediente por importe de 71.632,67 euros, n.º de operación 220220005646, así como compromiso de gasto para ejercicios futuros (2023) por importe de 31.932,63 euros, n.º de operación 220229000041, ambos documentos de fecha 8 de abril de 2022. No se indemnizará a los licitadores por los gastos que les haya ocasionado la preparación y presentación de ofertas si finalmente no existiera crédito adecuado y suficiente para garantizar las obligaciones derivadas del contrato en el ejercicio correspondiente; y disponer la apertura del procedimiento abierto de adjudicación y tramitación ordinaria, sujeto a regulación armonizada, con arreglo al Pliego de Prescripciones Técnicas y Pliego de Cláusulas Administrativas Particulares, convocando la adjudicación del contrato referenciado, en cumplimiento del artículo 117 de la LCSP, con una duración de UN (1) AÑO y posibilidad de prórroga</text:span><text:span text:style-name="T55"> </text:span><text:span text:style-name="T66">por anualidades con un máximo de dos,</text:span><text:span text:style-name="T55"> </text:span><text:span text:style-name="T66">dando como resultado una duración máxima del contrato de TRES (3) AÑOS, incluyendo las dos posibles prórrogas</text:span> </text:p>
      <text:p text:style-name="P108"><text:span text:style-name="T67">CUARTO.-</text:span><text:span text:style-name="T66">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108"><text:span text:style-name="T6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08"><text:span text:style-name="T67">QUINTO.- -</text:span><text:span text:style-name="T66">Facultar a la Alcaldía-Presidencia para la suscripción de los contratos administrativos y/o públicos.</text:span> </text:p>
      <text:p text:style-name="P108"><text:span text:style-name="T67">SEXTO.- </text:span><text:span text:style-name="T66">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64"> </text:span><text:span text:style-name="T66">y a la Intervención de este Ayuntamiento.</text:span> </text:p>
      <text:p text:style-name="P108"><text:span text:style-name="T65">&gt; VISTO</text:span><text:span text:style-name="T64"> que con fecha 27 de abril de 2022 se envía anuncio al Diario Oficial de la Unión Europea, publicándose en fecha 29 de abril, así como Anuncio de Licitación en la Plataforma de Contratación del Sector Público, concediéndose un plazo de presentación de ofertas que termina el día 02 de junio de 2022.</text:span> </text:p>
      <text:p text:style-name="P110"/>
      <text:p text:style-name="P112"><text:span text:style-name="T82">&gt; VISTO que en fecha 08 de juni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3006754aa91d080b25707e62b4060d0aY" text:style-name="Internet_20_link" text:visited-style-name="Visited_20_Internet_20_Link"><text:span text:style-name="T143">3006754aa91d080b25707e62b4060d0aY</text:span></text:a><text:span text:style-name="T143"> </text:span></text:p>
      <text:p text:style-name="P112"><text:soft-page-break/><text:span text:style-name="T82">&gt; VISTO que en fecha 08 de junio de 2022, se reúne la Mesa de Contratación, en acto público, para proceder a la apertura de la proposición (archivo electrónico nº 2),</text:span><text:span text:style-name="T83"> </text:span><text:span text:style-name="T82">con CSV </text:span><text:a xlink:type="simple" xlink:href="https://oat.mogan.es:8448/ventanilla/web/validacionFirmas.do?opcion=1&amp;modo=3&amp;csv=u006754aa9310909eb407e60bd0607392" text:style-name="Internet_20_link" text:visited-style-name="Visited_20_Internet_20_Link"><text:span text:style-name="T143">u006754aa9310909eb407e60bd0607392</text:span></text:a><text:span text:style-name="T143"> </text:span></text:p>
      <text:p text:style-name="P112"><text:span text:style-name="T82">&gt; VISTO que en fecha 17</text:span><text:span text:style-name="T83"> </text:span><text:span text:style-name="T82">de junio de 2022,</text:span><text:span text:style-name="T83"> </text:span><text:span text:style-name="T82">se reúne la Mesa de Contratación, en acto no público, para proceder a la valoración de las ofertas presentadas en el archivo electrónico nº2, tras la emisión del Informe Técnico de fecha 10 de junio de 2022, con</text:span><text:span text:style-name="T83"> </text:span><text:span text:style-name="T82">CSV </text:span><text:a xlink:type="simple" xlink:href="https://oat.mogan.es:8448/ventanilla/web/validacionFirmas.do?opcion=1&amp;modo=3&amp;csv=q006754aa92a0613e2d07e620a070e1db" text:style-name="Internet_20_link" text:visited-style-name="Visited_20_Internet_20_Link"><text:span text:style-name="T143">q006754aa92a0613e2d07e620a070e1db</text:span></text:a><text:span text:style-name="T143"> </text:span></text:p>
      <text:p text:style-name="P112"><text:span text:style-name="T82">&gt; VISTO que en fecha 20 de julio de 2022 se reúne la Mesa de Contratación, en acto no público, para valorar el Informe Técnico emitido en fecha 19 de julio de 2022 tras la presentación de documentación a efectos de justificar las presuntas bajas anormales detectadas, con CSV </text:span><text:a xlink:type="simple" xlink:href="https://oat.mogan.es:8448/ventanilla/web/validacionFirmas.do?opcion=1&amp;modo=3&amp;csv=g006754aa9241c06c6b07e634c070712l" text:style-name="Internet_20_link" text:visited-style-name="Visited_20_Internet_20_Link"><text:span text:style-name="T143">g006754aa9241c06c6b07e634c070712l</text:span></text:a><text:span text:style-name="T143"> </text:span></text:p>
      <text:p text:style-name="P112"><text:span text:style-name="T82">&gt; VISTO que en fecha 28 de julio de 2022, se reúne la Mesa de Contratación, en acto no público, para proceder a la consideración de la oferta más ventajosa tras el Informe Técnico emitido en fecha 21 de julio de 2022, con CSV </text:span><text:a xlink:type="simple" xlink:href="https://oat.mogan.es:8448/ventanilla/web/validacionFirmas.do?opcion=1&amp;modo=3&amp;csv=o006754aa90f1c121f307e62d0070b128" text:style-name="Internet_20_link" text:visited-style-name="Visited_20_Internet_20_Link"><text:span text:style-name="T143">o006754aa90f1c121f307e62d0070b128</text:span></text:a><text:span text:style-name="T143"> </text:span></text:p>
      <text:p text:style-name="P109"><text:span text:style-name="T75">&gt; VISTO que la Junta de Gobierno Local en sesión celebrada en fecha 28 de julio de 2022, acuerda:</text:span> </text:p>
      <text:p text:style-name="P108"><text:span text:style-name="T67">PRIMERO.- </text:span><text:span text:style-name="T66">Declarar válido el acto de licitación.</text:span> </text:p>
      <text:p text:style-name="P109"><text:span text:style-name="T67">SEGUNDO.-</text:span><text:span text:style-name="T64"> </text:span><text:span text:style-name="T66">Aceptar los acuerdos adoptados en las Mesas de Contratación celebradas en relación con la meritada licitación.</text:span> </text:p>
      <text:p text:style-name="P95"><text:span text:style-name="T48">TERCERO.- Considerar que el licitador GESTIÓN Y TÉCNICAS DEL AGUA, S.A. (GESTAGUA) con C.I.F: A78139755 ha justificado satisfactoriamente los bajos niveles de precios ofertados, atendiendo al Informe Técnico emitido en fecha 19 de julio de 2022</text:span><text:span text:style-name="T46"> </text:span></text:p>
      <text:p text:style-name="P108"><text:span text:style-name="T67">CUARTO.- Considerar que el licitador EICOH EXPLOTACIONES SLU con C.I.F. B-35482546 ha justificado satisfactoriamente los bajos niveles de precios ofertados, atendiendo al Informe Técnico emitido en fecha 19 de julio de 2022</text:span> </text:p>
      <text:p text:style-name="P110"/>
      <text:p text:style-name="P108"><text:span text:style-name="T67">QUINTO.- Considerar propuesta como adjudicataria</text:span><text:span text:style-name="T55"> </text:span><text:span text:style-name="T66">en el procedimiento tramitado para la adjudicación del </text:span><text:span text:style-name="T67">SERVICIO DE MANTENIMIENTO Y CONTROL DEL SANEAMIENTO MUNICIPAL MEDIANTE PROCEDIMIENTO ABIERTO DE ADJUDICACIÓN Y TRAMITACIÓN ORDINARIA, SUJETO A REGULACIÓN ARMONIZADA, EXP: 2742/22</text:span><text:span text:style-name="T66">, a la entidad </text:span><text:span text:style-name="T67">GESTIÓN Y TÉCNICAS DEL AGUA, S.A.</text:span><text:span text:style-name="T55"> </text:span><text:span text:style-name="T67">con C.I.F: A78139755, por un presupuesto de gasto máximo o indicativo de la licitación que asciende a la cantidad de 103.565,30 euros, estando incluido en este importe un incremento del 7% de IGIC, por importe de 6.775,30 euros,</text:span><text:span text:style-name="T55"> </text:span><text:span text:style-name="T67">siendo el</text:span><text:span text:style-name="T55"> </text:span><text:span text:style-name="T67">plazo de duración de UN (1) año, que podrá prorrogarse, hasta un máximo de DOS (2) prórrogas, por un año cada una, </text:span><text:span text:style-name="T66">por la siguiente oferta presentada,</text:span><text:span text:style-name="T55"> </text:span><text:span text:style-name="T66">atendiendo en todo caso al pliego de cláusulas administrativas particulares y al pliego de prescripciones técnicas,</text:span><text:span text:style-name="T55"> </text:span><text:span text:style-name="T66">al considerarse que es la oferta más ventajosa, considerando el orden decreciente en que han quedado clasificadas las ofertas presentadas, admitidas y que no han sido declaradas anormales o desproporcionadas (detallado más adelante):</text:span> </text:p>
      <text:p text:style-name="P86">1.- Valoración de medidas de protección y buenas prácticas sociales y laborales, criterio automático. </text:p>
      <text:p text:style-name="P87">1. Tiene implantado un sistema de Prevención de Riesgos Laborales: <text:span text:style-name="T2">SÍ </text:span></text:p>
      <text:p text:style-name="P96"><text:span text:style-name="T47">Aporta copia del plan de PRL, certificado OSHAS 18001 o documento similar/equivalente: </text:span><text:span text:style-name="T105">SÍ </text:span></text:p>
      <text:p text:style-name="P88">2.- Valoración de medidas de protección y buenas prácticas medioambientales, criterio automático. </text:p>
      <text:p text:style-name="P87"><text:soft-page-break/>1. Tiene implantado un Sistema de Gestión Medioambiental: <text:span text:style-name="T2">SÍ </text:span></text:p>
      <text:p text:style-name="P96"><text:span text:style-name="T47">Aporta certificado justificativo: </text:span><text:span text:style-name="T105">SÍ</text:span><text:span text:style-name="T104">. </text:span></text:p>
      <text:p text:style-name="P88">3.- Mejoras del Servicio. </text:p>
      <text:p text:style-name="P87">Dispone de vehículos con localizador GPS y compatible para conexión en tiempo real acceso al software para el GPS asociado a los vehículos (usuario y contraseña habilita-do para el ayuntamiento) para elaborar por el Técnico Responsable del contrato los informes necesarios de control, valoración: <text:span text:style-name="T2">SI</text:span>. </text:p>
      <text:p text:style-name="P96"><text:span text:style-name="T47">Aporta certificado justificativo copia de los manuales de los equipos instalados en los vehículos y fotografía reciente de dichos equipos instalados en los vehículos, así como copia de licencia de los softwares descritos para trabajo: </text:span><text:span text:style-name="T105">SI</text:span><text:span text:style-name="T104">. </text:span></text:p>
      <text:p text:style-name="P88">4.- Oferta económica. </text:p>
      <table:table table:name="Tabla15" table:style-name="Tabla15">
        <table:table-column table:style-name="Tabla15.A"/>
        <table:table-row table:style-name="Tabla15.1">
          <table:table-cell table:style-name="Tabla15.A1" office:value-type="string">
            <text:p text:style-name="P115">La entidad licitadora ofertará un porcentaje único de reducción sobre los precios unitarios que figuran en el Anexo I de la memoria justificativa. <text:span text:style-name="T2">Porcentaje de reducción único sobre los precios unitarios </text:span></text:p>
          </table:table-cell>
        </table:table-row>
        <table:table-row table:style-name="Tabla15.2">
          <table:table-cell table:style-name="Tabla15.A1" office:value-type="string">
            <text:p text:style-name="P116">30,00 % </text:p>
          </table:table-cell>
        </table:table-row>
      </table:table>
      <text:p text:style-name="P107"><text:span text:style-name="T69">* Se adjunta documentación al Modelo Anexo II</text:span> </text:p>
      <text:p text:style-name="P108"><text:span text:style-name="T69">-Orden decreciente en que han quedado clasificadas las ofertas presentadas, admitidas y que no han sido declaradas anormales o desproporcionadas:</text:span> </text:p>
      <table:table table:name="Tabla16" table:style-name="Tabla16">
        <table:table-column table:style-name="Tabla16.A"/>
        <table:table-column table:style-name="Tabla16.B"/>
        <table:table-column table:style-name="Tabla16.C" table:number-columns-repeated="2"/>
        <table:table-column table:style-name="Tabla16.E" table:number-columns-repeated="2"/>
        <table:table-column table:style-name="Tabla16.G"/>
        <table:table-row table:style-name="TableLine1628146078064">
          <table:table-cell table:style-name="Tabla16.A1" office:value-type="string">
            <text:p text:style-name="P283"><text:span text:style-name="T67">Nº</text:span> </text:p>
          </table:table-cell>
          <table:table-cell table:style-name="Tabla16.A1" office:value-type="string">
            <text:p text:style-name="P283"><text:span text:style-name="T67">Entidad</text:span> </text:p>
          </table:table-cell>
          <table:table-cell table:style-name="Tabla16.A1" office:value-type="string">
            <text:p text:style-name="P283"><text:span text:style-name="T67">Criterio nº1</text:span> </text:p>
          </table:table-cell>
          <table:table-cell table:style-name="Tabla16.A1" office:value-type="string">
            <text:p text:style-name="P283"><text:span text:style-name="T67">Criterio nº2</text:span> </text:p>
          </table:table-cell>
          <table:table-cell table:style-name="Tabla16.A1" office:value-type="string">
            <text:p text:style-name="P283"><text:span text:style-name="T67">Criterio nº3</text:span> </text:p>
          </table:table-cell>
          <table:table-cell table:style-name="Tabla16.A1" office:value-type="string">
            <text:p text:style-name="P283"><text:span text:style-name="T67">Criterio nº4</text:span> </text:p>
          </table:table-cell>
          <table:table-cell table:style-name="Tabla16.G1" office:value-type="string">
            <text:p text:style-name="P283"><text:span text:style-name="T67">TOTAL</text:span> </text:p>
          </table:table-cell>
        </table:table-row>
        <table:table-row table:style-name="TableLine1628146084864">
          <table:table-cell table:style-name="Tabla16.A2" office:value-type="float" office:value="1">
            <text:p text:style-name="P282">1</text:p>
          </table:table-cell>
          <table:table-cell table:style-name="Tabla16.B4" office:value-type="string">
            <text:p text:style-name="P282"><text:span text:style-name="T66">GESTAGUA</text:span> </text:p>
          </table:table-cell>
          <table:table-cell table:style-name="Tabla16.C2" office:value-type="string">
            <text:p text:style-name="P283"><text:span text:style-name="T66">5</text:span> </text:p>
          </table:table-cell>
          <table:table-cell table:style-name="Tabla16.D2" office:value-type="string">
            <text:p text:style-name="P283"><text:span text:style-name="T66">5</text:span> </text:p>
          </table:table-cell>
          <table:table-cell table:style-name="Tabla16.E2" office:value-type="string">
            <text:p text:style-name="P283"><text:span text:style-name="T66">10</text:span> </text:p>
          </table:table-cell>
          <table:table-cell table:style-name="Tabla16.F2" office:value-type="string">
            <text:p text:style-name="P283"><text:span text:style-name="T66">76</text:span> </text:p>
          </table:table-cell>
          <table:table-cell table:style-name="Tabla16.G2" office:value-type="string">
            <text:p text:style-name="P283"><text:span text:style-name="T66">96</text:span> </text:p>
          </table:table-cell>
        </table:table-row>
        <table:table-row table:style-name="TableLine1628146084048">
          <table:table-cell table:style-name="Tabla16.A3" office:value-type="float" office:value="2">
            <text:p text:style-name="P282">2</text:p>
          </table:table-cell>
          <table:table-cell table:style-name="Tabla16.B4" office:value-type="string">
            <text:p text:style-name="P282"><text:span text:style-name="T66">EICOH</text:span> </text:p>
          </table:table-cell>
          <table:table-cell table:style-name="Tabla16.C3" office:value-type="string">
            <text:p text:style-name="P283"><text:span text:style-name="T66">5</text:span> </text:p>
          </table:table-cell>
          <table:table-cell table:style-name="Tabla16.D3" office:value-type="string">
            <text:p text:style-name="P283"><text:span text:style-name="T66">5</text:span> </text:p>
          </table:table-cell>
          <table:table-cell table:style-name="Tabla16.E3" office:value-type="string">
            <text:p text:style-name="P283"><text:span text:style-name="T66">0</text:span> </text:p>
          </table:table-cell>
          <table:table-cell table:style-name="Tabla16.F3" office:value-type="string">
            <text:p text:style-name="P283"><text:span text:style-name="T66">80</text:span> </text:p>
          </table:table-cell>
          <table:table-cell table:style-name="Tabla16.G3" office:value-type="string">
            <text:p text:style-name="P283"><text:span text:style-name="T66">90</text:span> </text:p>
          </table:table-cell>
        </table:table-row>
        <table:table-row table:style-name="TableLine1628146085136">
          <table:table-cell table:style-name="Tabla16.A4" office:value-type="float" office:value="3">
            <text:p text:style-name="P282">3</text:p>
          </table:table-cell>
          <table:table-cell table:style-name="Tabla16.B4" office:value-type="string">
            <text:p text:style-name="P282"><text:span text:style-name="T66">ECOLOGÍA CANARIA SANTA LUCIA</text:span> </text:p>
          </table:table-cell>
          <table:table-cell table:style-name="Tabla16.C4" office:value-type="string">
            <text:p text:style-name="P283"><text:span text:style-name="T66">0</text:span> </text:p>
          </table:table-cell>
          <table:table-cell table:style-name="Tabla16.D4" office:value-type="string">
            <text:p text:style-name="P283"><text:span text:style-name="T66">0</text:span> </text:p>
          </table:table-cell>
          <table:table-cell table:style-name="Tabla16.E4" office:value-type="string">
            <text:p text:style-name="P283"><text:span text:style-name="T66">0</text:span> </text:p>
          </table:table-cell>
          <table:table-cell table:style-name="Tabla16.F4" office:value-type="string">
            <text:p text:style-name="P283"><text:span text:style-name="T66">53,32</text:span> </text:p>
          </table:table-cell>
          <table:table-cell table:style-name="Tabla16.G4" office:value-type="string">
            <text:p text:style-name="P283"><text:span text:style-name="T66">53,32</text:span> </text:p>
          </table:table-cell>
        </table:table-row>
      </table:table>
      <text:p text:style-name="P113"><text:span text:style-name="T59">SEXTO.- Requerir a la entidad</text:span><text:span text:style-name="T55"> </text:span><text:span text:style-name="T59">GESTIÓN Y TÉCNICAS DEL AGUA, S.A.</text:span><text:span text:style-name="T55"> </text:span><text:span text:style-name="T59">con C.I.F: A78139755</text:span><text:span text:style-name="T55"> </text:span><text:span text:style-name="T58">propuesta como adjudicataria del contrato, para que dentro del plazo de </text:span><text:span text:style-name="T59">DIEZ</text:span><text:span text:style-name="T62"> </text:span><text:span text:style-name="T61">(10) días hábiles</text:span><text:span text:style-name="T58">, a contar desde el siguiente a aquél en que se haya publicado el requerimiento, presente la documentación que se indica en la cláusula 19 del Pliego de Cláusulas Administrativas Particulares que rige la meritada licitación. </text:span></text:p>
      <text:p text:style-name="P109"><text:span text:style-name="T68">Respecto a la garantía definitiva, </text:span><text:span text:style-name="T66">correspondiente a un importe del 5 por 100</text:span><text:span text:style-name="T64"> </text:span><text:span text:style-name="T66">del presupuesto de gasto máximo o indicativo de licitación, IGIC excluido, así como un importe del 5% del presupuesto de gasto máximo o indicativo de licitación, IGIC excluido, al haber estado incluida inicialmente en presunción de anormalidad la oferta presentada, debiendo depositar una garantía definitiva por importe de</text:span><text:span text:style-name="T74"> </text:span><text:span text:style-name="T69">Nueve seiscientos setenta y nueve euros ( 9.679 euros). </text:span><text:span text:style-name="T6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10"><text:span text:style-name="T73">SÉPTIMO.- </text:span><text:span text:style-name="T72">Notificar el acuerdo adoptado por la Junta de Gobierno Local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a la Tesorería y a la Intervención de este Ayuntamiento, a los efectos oportunos.</text:span><text:span text:style-name="T227"> </text:span></text:p>
      <text:p text:style-name="P110"/>
      <text:p text:style-name="P112"><text:soft-page-break/><text:span text:style-name="T82">&gt; VISTO</text:span><text:span text:style-name="T83"> </text:span><text:span text:style-name="T88">que en fecha 17 de agosto de 2022 se reúne la Mesa de Contratación, en acto no público, a efectos de valorar la documentación presentada por la entidad propuesta como adjudicataria del contrato</text:span><text:span text:style-name="T89">, con </text:span><text:span text:style-name="T88">CSV </text:span><text:a xlink:type="simple" xlink:href="https://oat.mogan.es:8448/ventanilla/web/validacionFirmas.do?opcion=1&amp;modo=3&amp;csv=H006754aa923170969907e6332080812A" text:style-name="Internet_20_link" text:visited-style-name="Visited_20_Internet_20_Link"><text:span text:style-name="T143">H006754aa923170969907e6332080812A</text:span></text:a><text:span text:style-name="T143"> </text:span></text:p>
      <text:p text:style-name="P112"><text:span text:style-name="T82">&gt; VISTO</text:span><text:span text:style-name="T83"> </text:span><text:span text:style-name="T88">que en fecha 01 de septiembre de 2022 se reúne la Mesa de Contratación, en acto no público, a efectos de valorar la documentación presentada por la entidad propuesta como adjudicataria, así como Informe Técnico emitido de fecha 25 de agosto de 2022</text:span><text:span text:style-name="T101"> </text:span><text:span text:style-name="T88">CSV </text:span><text:a xlink:type="simple" xlink:href="http://B006754aa93602051e307e63a0090708g/" text:style-name="Internet_20_link" text:visited-style-name="Visited_20_Internet_20_Link"><text:span text:style-name="T143">B006754aa93602051e307e63a0090708g</text:span></text:a><text:span text:style-name="T143"> </text:span></text:p>
      <text:p text:style-name="P112"><text:span text:style-name="T81">&gt; VISTO</text:span><text:span text:style-name="T90"> </text:span><text:span text:style-name="T87">que en fecha 09 de septiembre de 2022 se reúne la Mesa de Contratación, en acto no público, a efectos de valorar la documentación presentada por la entidad propuesta como adjudicataria, a efectos de subsanación CSV </text:span><text:a xlink:type="simple" xlink:href="https://oat.mogan.es:8448/ventanilla/web/validacionFirmas.do?opcion=1&amp;modo=3&amp;csv=s006754aa9060c05f7107e62df090a12U" text:style-name="Internet_20_link" text:visited-style-name="Visited_20_Internet_20_Link"><text:span text:style-name="T143">s006754aa9060c05f7107e62df090a12U</text:span></text:a><text:span text:style-name="T162"> </text:span></text:p>
      <text:p text:style-name="P108"><text:span text:style-name="T64">&gt; Considerando que la adopción de este acuerdo es competencia de la Junta de Gobierno Local en virtud de las delegaciones efectuadas por la Alcaldesa de este Ayuntamiento, mediante Decreto nº: 2049/2019, de 17 de junio de 2019.</text:span> </text:p>
      <text:p text:style-name="P109"><text:span text:style-name="T65">Por todo ello PROPONGO a la Junta de Gobierno Local:</text:span> </text:p>
      <text:p text:style-name="P108"><text:span text:style-name="T65">PRIMERO.-</text:span><text:span text:style-name="T64"> Declarar válido el acto de licitación.</text:span> </text:p>
      <text:p text:style-name="P109"><text:span text:style-name="T65">SEGUNDO.- </text:span><text:span text:style-name="T64">Aceptar los acuerdos adoptados en las Mesas de Contratación celebradas en relación con la meritada licitación.</text:span> </text:p>
      <text:p text:style-name="P109"><text:span text:style-name="T65">TERCERO</text:span><text:span text:style-name="T64">.-</text:span><text:span text:style-name="T103"> </text:span><text:span text:style-name="T65">Adjudicar</text:span><text:span text:style-name="T64"> el contrato del </text:span><text:span text:style-name="T65">SERVICIO DE MANTENIMIENTO Y CONTROL DEL SANEAMIENTO MUNICIPAL MEDIANTE PROCEDIMIENTO ABIERTO DE ADJUDICACIÓN Y TRAMITACIÓN ORDINARIA, SUJETO A REGULACIÓN ARMONIZADA, EXP: 2742/22</text:span><text:span text:style-name="T64">, a la entidad </text:span><text:span text:style-name="T65">GESTIÓN Y TÉCNICAS DEL AGUA, S.A.</text:span><text:span text:style-name="T64"> </text:span><text:span text:style-name="T65">con C.I.F: A78139755, por un presupuesto de gasto máximo o indicativo de la licitación que asciende a la cantidad de 103.565,30 euros, estando incluido en este importe un incremento del 7% de IGIC, por importe de 6.775,30 euros,</text:span><text:span text:style-name="T64"> </text:span><text:span text:style-name="T65">siendo el</text:span><text:span text:style-name="T64"> </text:span><text:span text:style-name="T65">plazo de duración de UN (1) año, que podrá prorrogarse, hasta un máximo de DOS (2) prórrogas, por un año cada una, </text:span><text:span text:style-name="T64">por la siguiente oferta presentada, atendiendo en todo caso al pliego de cláusulas administrativas particulares y al pliego de prescripciones técnicas, al considerarse que es la oferta más ventajosa, considerando el orden decreciente en que han quedado clasificadas las ofertas presentadas, admitidas y que no han sido declaradas anormales o desproporcionadas (detallado más adelante):</text:span> </text:p>
      <text:p text:style-name="P93">1.- Valoración de medidas de protección y buenas prácticas sociales y laborales, criterio automático. </text:p>
      <text:p text:style-name="P90">1. Tiene implantado un sistema de Prevención de Riesgos Laborales: <text:span text:style-name="T2">SÍ </text:span></text:p>
      <text:p text:style-name="P96"><text:span text:style-name="T46">Aporta copia del plan de PRL, certificado OSHAS 18001 o documento similar/equivalente: </text:span><text:span text:style-name="T2">SÍ </text:span></text:p>
      <text:p text:style-name="P91">2.- Valoración de medidas de protección y buenas prácticas medioambientales, criterio automático. </text:p>
      <text:p text:style-name="P90">1. Tiene implantado un Sistema de Gestión Medioambiental: <text:span text:style-name="T2">SÍ </text:span></text:p>
      <text:p text:style-name="P96"><text:span text:style-name="T46">Aporta certificado justificativo: </text:span><text:span text:style-name="T2">SÍ</text:span>. </text:p>
      <text:p text:style-name="P91">3.- Mejoras del Servicio. </text:p>
      <text:p text:style-name="P90">Dispone de vehículos con localizador GPS y compatible para conexión en tiempo real acceso al software para el GPS asociado a los vehículos (usuario y contraseña habilita-do para el ayuntamiento) para elaborar por el Técnico Responsable del contrato los informes necesarios de control, valoración: <text:span text:style-name="T2">SI</text:span>. </text:p>
      <text:p text:style-name="P96"><text:span text:style-name="T46">Aporta certificado justificativo copia de los manuales de los equipos instalados en los vehículos y fotografía reciente de dichos equipos instalados en los vehículos, así como copia de licencia de los softwares descritos para trabajo: </text:span><text:span text:style-name="T2">SI</text:span>. </text:p>
      <text:p text:style-name="P91"><text:soft-page-break/>4.- Oferta económica. </text:p>
      <table:table table:name="Tabla17" table:style-name="Tabla17">
        <table:table-column table:style-name="Tabla17.A"/>
        <table:table-row table:style-name="Tabla17.1">
          <table:table-cell table:style-name="Tabla17.A1" office:value-type="string">
            <text:p text:style-name="P117">La entidad licitadora ofertará un porcentaje único de reducción sobre los precios unitarios que figuran en el Anexo I de la memoria justificativa. <text:span text:style-name="T2">Porcentaje de reducción único sobre los precios unitarios </text:span></text:p>
          </table:table-cell>
        </table:table-row>
        <table:table-row table:style-name="Tabla17.2">
          <table:table-cell table:style-name="Tabla17.A1" office:value-type="string">
            <text:p text:style-name="P118">30,00 % </text:p>
          </table:table-cell>
        </table:table-row>
      </table:table>
      <text:p text:style-name="P107"><text:span text:style-name="T75">* Se adjunta documentación al Modelo Anexo II</text:span> </text:p>
      <text:p text:style-name="P108"><text:span text:style-name="T75">-Orden decreciente en que han quedado clasificadas las ofertas presentadas, admitidas y que no han sido declaradas anormales o desproporcionadas:</text:span> </text:p>
      <table:table table:name="Tabla18" table:style-name="Tabla18">
        <table:table-column table:style-name="Tabla18.A"/>
        <table:table-column table:style-name="Tabla18.B"/>
        <table:table-column table:style-name="Tabla18.C" table:number-columns-repeated="2"/>
        <table:table-column table:style-name="Tabla18.E" table:number-columns-repeated="2"/>
        <table:table-column table:style-name="Tabla18.G"/>
        <table:table-row table:style-name="TableLine1628146095200">
          <table:table-cell table:style-name="Tabla18.A1" office:value-type="string">
            <text:p text:style-name="P283"><text:span text:style-name="T65">Nº</text:span> </text:p>
          </table:table-cell>
          <table:table-cell table:style-name="Tabla18.A1" office:value-type="string">
            <text:p text:style-name="P283"><text:span text:style-name="T65">Entidad</text:span> </text:p>
          </table:table-cell>
          <table:table-cell table:style-name="Tabla18.A1" office:value-type="string">
            <text:p text:style-name="P283"><text:span text:style-name="T65">Criterio nº1</text:span> </text:p>
          </table:table-cell>
          <table:table-cell table:style-name="Tabla18.A1" office:value-type="string">
            <text:p text:style-name="P283"><text:span text:style-name="T65">Criterio nº2</text:span> </text:p>
          </table:table-cell>
          <table:table-cell table:style-name="Tabla18.A1" office:value-type="string">
            <text:p text:style-name="P283"><text:span text:style-name="T65">Criterio nº3</text:span> </text:p>
          </table:table-cell>
          <table:table-cell table:style-name="Tabla18.A1" office:value-type="string">
            <text:p text:style-name="P283"><text:span text:style-name="T65">Criterio nº4</text:span> </text:p>
          </table:table-cell>
          <table:table-cell table:style-name="Tabla18.G1" office:value-type="string">
            <text:p text:style-name="P283"><text:span text:style-name="T65">TOTAL</text:span> </text:p>
          </table:table-cell>
        </table:table-row>
        <table:table-row table:style-name="TableLine1628146092752">
          <table:table-cell table:style-name="Tabla18.A2" office:value-type="float" office:value="1">
            <text:p text:style-name="P282">1</text:p>
          </table:table-cell>
          <table:table-cell table:style-name="Tabla18.B4" office:value-type="string">
            <text:p text:style-name="P282"><text:span text:style-name="T64">GESTAGUA</text:span> </text:p>
          </table:table-cell>
          <table:table-cell table:style-name="Tabla18.C2" office:value-type="string">
            <text:p text:style-name="P283"><text:span text:style-name="T64">5</text:span> </text:p>
          </table:table-cell>
          <table:table-cell table:style-name="Tabla18.D2" office:value-type="string">
            <text:p text:style-name="P283"><text:span text:style-name="T64">5</text:span> </text:p>
          </table:table-cell>
          <table:table-cell table:style-name="Tabla18.E2" office:value-type="string">
            <text:p text:style-name="P283"><text:span text:style-name="T64">10</text:span> </text:p>
          </table:table-cell>
          <table:table-cell table:style-name="Tabla18.F2" office:value-type="string">
            <text:p text:style-name="P283"><text:span text:style-name="T64">76</text:span> </text:p>
          </table:table-cell>
          <table:table-cell table:style-name="Tabla18.G2" office:value-type="string">
            <text:p text:style-name="P283"><text:span text:style-name="T64">96</text:span> </text:p>
          </table:table-cell>
        </table:table-row>
        <table:table-row table:style-name="TableLine1628146095744">
          <table:table-cell table:style-name="Tabla18.A3" office:value-type="float" office:value="2">
            <text:p text:style-name="P282">2</text:p>
          </table:table-cell>
          <table:table-cell table:style-name="Tabla18.B4" office:value-type="string">
            <text:p text:style-name="P282"><text:span text:style-name="T64">EICOH</text:span> </text:p>
          </table:table-cell>
          <table:table-cell table:style-name="Tabla18.C3" office:value-type="string">
            <text:p text:style-name="P283"><text:span text:style-name="T64">5</text:span> </text:p>
          </table:table-cell>
          <table:table-cell table:style-name="Tabla18.D3" office:value-type="string">
            <text:p text:style-name="P283"><text:span text:style-name="T64">5</text:span> </text:p>
          </table:table-cell>
          <table:table-cell table:style-name="Tabla18.E3" office:value-type="string">
            <text:p text:style-name="P283"><text:span text:style-name="T64">0</text:span> </text:p>
          </table:table-cell>
          <table:table-cell table:style-name="Tabla18.F3" office:value-type="string">
            <text:p text:style-name="P283"><text:span text:style-name="T64">80</text:span> </text:p>
          </table:table-cell>
          <table:table-cell table:style-name="Tabla18.G3" office:value-type="string">
            <text:p text:style-name="P283"><text:span text:style-name="T64">90</text:span> </text:p>
          </table:table-cell>
        </table:table-row>
        <table:table-row table:style-name="TableLine1628146102544">
          <table:table-cell table:style-name="Tabla18.A4" office:value-type="float" office:value="3">
            <text:p text:style-name="P282">3</text:p>
          </table:table-cell>
          <table:table-cell table:style-name="Tabla18.B4" office:value-type="string">
            <text:p text:style-name="P282"><text:span text:style-name="T64">ECOLOGÍA CANARIA SANTA LUCIA</text:span> </text:p>
          </table:table-cell>
          <table:table-cell table:style-name="Tabla18.C4" office:value-type="string">
            <text:p text:style-name="P283"><text:span text:style-name="T64">0</text:span> </text:p>
          </table:table-cell>
          <table:table-cell table:style-name="Tabla18.D4" office:value-type="string">
            <text:p text:style-name="P283"><text:span text:style-name="T64">0</text:span> </text:p>
          </table:table-cell>
          <table:table-cell table:style-name="Tabla18.E4" office:value-type="string">
            <text:p text:style-name="P283"><text:span text:style-name="T64">0</text:span> </text:p>
          </table:table-cell>
          <table:table-cell table:style-name="Tabla18.F4" office:value-type="string">
            <text:p text:style-name="P283"><text:span text:style-name="T64">53,32</text:span> </text:p>
          </table:table-cell>
          <table:table-cell table:style-name="Tabla18.G4" office:value-type="string">
            <text:p text:style-name="P283"><text:span text:style-name="T64">53,32</text:span> </text:p>
          </table:table-cell>
        </table:table-row>
      </table:table>
      <text:p text:style-name="P108"><text:span text:style-name="T65">CUARTO.- Requerir </text:span><text:span text:style-name="T64">al adjudicatario, para que </text:span><text:span text:style-name="T65">una vez transcurridos quince días hábiles</text:span><text:span text:style-name="T64"> desde la notificación de la adjudicación sin que se haya interpuesto recurso especial en materia de contratación a que se refiere el artículo 44 de la LCSP suscriba, dentro el plazo de </text:span><text:span text:style-name="T65">cinco días hábiles</text:span><text:span text:style-name="T64"> desde el siguientes a la recepción del requerimiento de los servicios dependientes del órgano de contratación, el documento administrativo de formalización del contrato.</text:span> </text:p>
      <text:p text:style-name="P108"><text:span text:style-name="T65">QUINTO.- </text:span><text:span text:style-name="T64">Facultar a la Alcaldesa-Presidenta y al Secretario, en la amplitud precisa, para la firma del oportuno contrato administrativo y/o público.</text:span> </text:p>
      <text:p text:style-name="P108"><text:span text:style-name="T65">SEXTO.- </text:span><text:span text:style-name="T64">Publicar el anuncio de adjudicación en el Perfil del Contratante del Ilustre Ayuntamiento de Mogán alojado en la Plataforma de Contratación del Sector Público.</text:span> </text:p>
      <text:p text:style-name="P108"><text:span text:style-name="T65">SÉPTIMO.- </text:span><text:span text:style-name="T64">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así como en el Diario Oficial de la Unión Europea.</text:span> </text:p>
      <text:p text:style-name="P108"><text:span text:style-name="T65">OCTAVO.- Nombrar a D. DAVID MARTÍN LARSSEN, como</text:span><text:span text:style-name="T55"> </text:span><text:span text:style-name="T65">RESPONSABLE SUPERVISOR DE LOS TRABAJOS OBJETO DEL CONTRATO,</text:span><text:span text:style-name="T55"> </text:span><text:span text:style-name="T64">a los efectos establecidos en el Pliego de cláusulas administrativas particulares que rige la presente contratación.</text:span> </text:p>
      <text:p text:style-name="P109"><text:span text:style-name="T65">NOVENO.- </text:span><text:span text:style-name="T64">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la Tesorería e Intervención de este Ayuntamiento, a los efectos oportunos.”</text:span> </text:p>
      <text:p text:style-name="P145"><text:span text:style-name="T70">Considerando que la adopción de este acuerdo es competencia de esta Junta de Gobierno Local, en virtud de las delegaciones efectuadas por la Alcaldesa de este Ayuntamiento, mediante Decreto número 2049/2019, de 17 de junio.</text:span> </text:p>
      <text:p text:style-name="P139"><text:span text:style-name="T71">La Junta de Gobierno Local, acuerda aprobar la propuesta emitida en los términos que se recogen precedentemente.</text:span><text:span text:style-name="T165"> </text:span></text:p>
      <text:p text:style-name="P140"/>
      <text:p text:style-name="P189"><text:soft-page-break/></text:p>
      <text:p text:style-name="P196"><text:span text:style-name="T226"><text:tab/></text:span><text:span text:style-name="Strong_20_Emphasis"><text:span text:style-name="T146">10. Expte. 9197/2022. Propuesta para aprobar los pliegos, el gasto, anunciar la licitación para el Suministro e instalación de módulo prefabricado para salvamento y aseos en la Playa de Puerto Rico</text:span></text:span></text:p>
      <text:p text:style-name="P196"><text:span text:style-name="Strong_20_Emphasis"><text:span text:style-name="T145"/></text:span></text:p>
      <text:p text:style-name="P99"><text:span text:style-name="T56">“JUAN MENCEY NAVARRO ROMERO, </text:span><text:span text:style-name="T5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text:span text:style-name="T56">SUMINISTRO E INSTALACIÓN DE MÓDULO PREFABRICADO PARA SALVAMENTO Y ASEOS EN LA PLAYA DE PUERTO RICO, Expte. 9197/2022,</text:span><text:span text:style-name="T55"> mediante procedimiento abierto y tramitación ordinaria.</text:span> </text:p>
      <text:p text:style-name="P99"><text:span text:style-name="T56">&gt;VISTO</text:span><text:span text:style-name="T55"> que </text:span><text:span text:style-name="T56">la Junta de Gobierno Local de este Ilustre Ayuntamiento,</text:span><text:span text:style-name="T55"> en sesión celebrada en fecha 10 de agosto de 2022, vista la propuesta de D. Onalia Bueno García, Alcaldesa del Ilustre Ayuntamiento de Mogán, acuerda, entre otras cuestiones, </text:span><text:span text:style-name="T56">declarar la necesidad e idoneidad de la contratación </text:span><text:span text:style-name="T55">del </text:span><text:span text:style-name="T56">Suministro e instalación de módulo prefabricado para salvamento y aseos en la playa de Puerto Rico</text:span><text:span text:style-name="T55">, así com</text:span><text:span text:style-name="T56">o iniciar el expediente para la adjudicación del mismo.</text:span> </text:p>
      <text:p text:style-name="P99"><text:span text:style-name="T56">&gt;VISTO</text:span><text:span text:style-name="T55"> que l</text:span><text:span text:style-name="T56">a necesidad e idoneidad del contrato </text:span><text:span text:style-name="T55">se justifica en el expediente, en virtud de la propuesta de fecha 10 de agosto de 2022, emitido por D. Gustavo García Campos, Técnico Superior adscrito a la Unidad de Playas de este Ayuntamiento, tal y como se determina en el artículo 116.1, en relación con el 28 de la LCSP.</text:span> </text:p>
      <text:p text:style-name="P103"><text:span text:style-name="T56">&gt;VISTO</text:span><text:span text:style-name="T55"> que </text:span><text:span text:style-name="T56">la no división en lotes</text:span><text:span text:style-name="T55"> se justifica en el expediente en virtud de la memoria justificativa emitida, en fecha 11 de agosto de 2022, por D. Gustavo García Campos, Técnico Superior adscrito a la Unidad de Playas de este Ayuntamiento, que consta en el expediente</text:span><text:span text:style-name="T100">.</text:span> </text:p>
      <text:p text:style-name="P103"><text:span text:style-name="T56">&gt;VISTO</text:span><text:span text:style-name="T55"> que </text:span><text:span text:style-name="T56">e</text:span><text:span text:style-name="T55">l Pliego de Prescripciones Técnicas, así como los criterios que se tendrán en consideración para adjudicar el contrato y los criterios de solvencia técnica o profesional, y económica y financiera, han sido redactados por D. Gustavo García Campos, Técnico Superior adscrito a la Unidad de Playas de este Ayuntamiento. Posteriormente la Unidad Administrativa de Contratación ha redactado el Pliego de cláusulas administrativas particulares, determinándose que se tramite un expediente de </text:span><text:span text:style-name="T56">un contrato mixto de suministro y servicios </text:span><text:span text:style-name="T55">cuya adjudicación se propone por </text:span><text:span text:style-name="T56">procedimiento abierto y tramitación ordinaria, </text:span><text:span text:style-name="T55">estableciéndose los siguientes criterios de adjudicación:</text:span> </text:p>
      <table:table table:name="Tabla19" table:style-name="Tabla19">
        <table:table-column table:style-name="Tabla19.A"/>
        <table:table-column table:style-name="Tabla19.B"/>
        <table:table-row table:style-name="Tabla19.1">
          <table:table-cell table:style-name="Tabla19.A1" office:value-type="string">
            <text:p text:style-name="P288"><text:span text:style-name="T56">Criterios automáticos (100 puntos).</text:span> </text:p>
          </table:table-cell>
          <table:table-cell table:style-name="Tabla19.B1" office:value-type="string">
            <text:p text:style-name="P289"><text:span text:style-name="T56">Valoración.</text:span> </text:p>
          </table:table-cell>
        </table:table-row>
        <table:table-row table:style-name="Tabla19.1">
          <table:table-cell table:style-name="Tabla19.A6" office:value-type="string">
            <text:p text:style-name="P288"><text:span text:style-name="T56">1.- Valoración Criterio Oferta Económica (80 puntos).</text:span> </text:p>
          </table:table-cell>
          <table:table-cell table:style-name="Tabla19.B7" office:value-type="string">
            <text:p text:style-name="P289"><text:span text:style-name="T56">80</text:span> </text:p>
          </table:table-cell>
        </table:table-row>
        <table:table-row table:style-name="Tabla19.1">
          <table:table-cell table:style-name="Tabla19.A6" office:value-type="string">
            <text:p text:style-name="P288"><text:span text:style-name="T56">2.- Reducción plazo de entrega (20 puntos)</text:span> </text:p>
          </table:table-cell>
          <table:table-cell table:style-name="Tabla19.B7" office:value-type="string">
            <text:p text:style-name="P289"><text:span text:style-name="T56">20</text:span> </text:p>
          </table:table-cell>
        </table:table-row>
        <table:table-row table:style-name="Tabla19.1">
          <table:table-cell table:style-name="Tabla19.A6" office:value-type="string">
            <text:p text:style-name="P8"/>
          </table:table-cell>
          <table:table-cell table:style-name="Tabla19.B7" office:value-type="string">
            <text:p text:style-name="P8"/>
          </table:table-cell>
        </table:table-row>
        <table:table-row table:style-name="Tabla19.5">
          <table:table-cell table:style-name="Tabla19.A5" office:value-type="string">
            <text:p text:style-name="P290"><text:span text:style-name="T56">TOTAL. Criterios automáticos.</text:span> </text:p>
          </table:table-cell>
          <table:table-cell table:style-name="Tabla19.B7" office:value-type="string">
            <text:p text:style-name="P289"><text:span text:style-name="T56">100</text:span> </text:p>
          </table:table-cell>
        </table:table-row>
        <table:table-row table:style-name="Tabla19.1">
          <table:table-cell table:style-name="Tabla19.A6" office:value-type="string">
            <text:p text:style-name="P8"/>
          </table:table-cell>
          <table:table-cell table:style-name="Tabla19.B7" office:value-type="string">
            <text:p text:style-name="P8"/>
          </table:table-cell>
        </table:table-row>
        <table:table-row table:style-name="Tabla19.5">
          <table:table-cell table:style-name="Tabla19.A5" office:value-type="string">
            <text:p text:style-name="P290"><text:span text:style-name="T56">Resumen VALORACIÓN TOTAL LICITACIÓN.</text:span> </text:p>
          </table:table-cell>
          <table:table-cell table:style-name="Tabla19.B7" office:value-type="string">
            <text:p text:style-name="P289"><text:span text:style-name="T56">100</text:span> </text:p>
          </table:table-cell>
        </table:table-row>
      </table:table>
      <text:p text:style-name="P102"><text:span text:style-name="T56">CRITERIOS AUTOMÁTICOS O ARITMÉTICOS.</text:span> </text:p>
      <text:p text:style-name="P102"><text:span text:style-name="T56">Criterio 1 - Oferta Económica. (80 puntos).</text:span> </text:p>
      <text:p text:style-name="P103"><text:soft-page-break/><text:span text:style-name="T55">Se establece como </text:span><text:span text:style-name="T56">primer</text:span><text:span text:style-name="T55"> criterio de adjudicación, la presentación de una oferta económica competitiva que ayude a equilibrar los costes de</text:span><text:span text:style-name="T56">l material</text:span><text:span text:style-name="T55">, y que no produzcan una merma significativa en la calidad de los </text:span><text:span text:style-name="T56">items entregado</text:span><text:span text:style-name="T55">.</text:span> </text:p>
      <text:p text:style-name="P102"><text:span text:style-name="T56">Valoración Criterio 1. (80 puntos).</text:span> </text:p>
      <text:p text:style-name="P103"><text:span text:style-name="T55">Se establece este criterio por resultar más ventajoso económicamente para el interés municipal al objeto de reducir los costes </text:span><text:span text:style-name="T56">del item a adquirir</text:span><text:span text:style-name="T55">. En este apartado se valorará la oferta económica (reducción del presupuesto base de licitación) para la prestación del </text:span><text:span text:style-name="T56">SUMINISTRO</text:span><text:span text:style-name="T55"> pudiéndose alcanzar hasta un máximo de </text:span><text:span text:style-name="T56">80</text:span><text:span text:style-name="T55"> </text:span><text:span text:style-name="T56">puntos</text:span><text:span text:style-name="T55">.</text:span> </text:p>
      <text:p text:style-name="P103"><text:span text:style-name="T55">La puntuación otorgada a cada proposición corresponderá a la aplicación de la siguiente fórmula:</text:span> </text:p>
      <text:p text:style-name="P104"><text:span text:style-name="T59">Pi: 80 * (Mo / Oi)</text:span> </text:p>
      <text:p text:style-name="P103"><text:span text:style-name="T58">En donde:Pi = Puntuación de la oferta a valorar (i)</text:span> </text:p>
      <text:p text:style-name="P103"><text:span text:style-name="T58">Mo = Mejor oferta económica presentada</text:span> </text:p>
      <text:p text:style-name="P103"><text:span text:style-name="T58">Oi= Oferta económica propuesta (i)</text:span> </text:p>
      <text:p text:style-name="P102"><text:span text:style-name="T56">Criterio 2 - Reducción plazo de entrega. (20 puntos).</text:span> </text:p>
      <text:p text:style-name="P103"><text:span text:style-name="T55">Se propone como </text:span><text:span text:style-name="T56">segundo</text:span><text:span text:style-name="T55"> </text:span><text:span text:style-name="T56">criterio de adjudicación,</text:span><text:span text:style-name="T55"> la reducción de plazo de entrega.</text:span> </text:p>
      <text:p text:style-name="P103"><text:span text:style-name="T56">Valoración Criterio 2. (20 puntos).</text:span> </text:p>
      <text:p text:style-name="P103"><text:span text:style-name="T55">El segundo criterio se cuantifica en un </text:span><text:span text:style-name="T56">máximo</text:span><text:span text:style-name="T55"> de </text:span><text:span text:style-name="T56">20 puntos</text:span><text:span text:style-name="T55">, y se distribuye su valoración atendiendo a las siguientes puntuaciones:</text:span> </text:p>
      <text:p text:style-name="P103"><text:span text:style-name="T56">1.- Plazo de entrega e instalación 1</text:span><text:span text:style-name="T55"> ( El suministro e instalación se realizará en 7 semanas). 6 </text:span><text:span text:style-name="T56">puntos</text:span><text:span text:style-name="T55">.</text:span> </text:p>
      <text:p text:style-name="P103"><text:span text:style-name="T56">2.- Plazo de entrega e instalación 2</text:span><text:span text:style-name="T55"> ( El suministro e instalación se realizará en 6 semanas). 12 </text:span><text:span text:style-name="T56">puntos</text:span><text:span text:style-name="T55">.</text:span> </text:p>
      <text:p text:style-name="P103"><text:span text:style-name="T56">3.- Plazo de entrega e instalación 3</text:span><text:span text:style-name="T55"> ( El suministro e instalación se realizará en 5 semanas). 20 </text:span><text:span text:style-name="T56">puntos</text:span><text:span text:style-name="T55">.</text:span> </text:p>
      <text:p text:style-name="P100"><text:span text:style-name="T55">El órgano de contratación clasificará, por orden decreciente las proposiciones presentadas, admitidas y que no hayan sido declaradas desproporcionadas o anormales. Para la clasificación de una oferta anormal o desproporcionada, se seguirá a lo estipulado en el art.85 del Real Decreto 1098/2001 de 12 de octubre.</text:span> </text:p>
      <text:p text:style-name="P99"><text:span text:style-name="T55">El empate entre varias ofertas tras la aplicación de los criterios de adjudicación del contrato se resolverá mediante la aplicación de los siguientes criterio, referidos al momento de finalizar el plazo de presentación de ofertas:</text:span> </text:p>
      <text:p text:style-name="P106"><text:span text:style-name="T5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06"><text:span text:style-name="T55">b.- Menor porcentaje de contratos temporales en la plantilla de cada una de las empresas.</text:span> </text:p>
      <text:p text:style-name="P106"><text:span text:style-name="T55">c.- Mayor porcentaje de mujeres empleadas en la plantilla de cada una de las empresas.</text:span> </text:p>
      <text:p text:style-name="P106"><text:span text:style-name="T55">d.- El sorteo, en caso de que la aplicación de los anteriores criterios no hubiera dado lugar a desempate.</text:span> </text:p>
      <text:p text:style-name="P99"><text:span text:style-name="T56">El presupuesto base de licitación</text:span><text:span text:style-name="T55"> se fija en la cantidad máxima de </text:span><text:span text:style-name="T56">128.935,00 euros</text:span><text:span text:style-name="T55">, estando incluido en este importe un incremento del 7% de I.G.I.C. (8.435,00 euros).</text:span> </text:p>
      <text:p text:style-name="P99"/>
      <text:p text:style-name="P103"><text:span text:style-name="T56">El valor estimado </text:span><text:span text:style-name="T55">de la presente licitación asciende a la cantidad de </text:span><text:span text:style-name="T56">120.500,00 Euros (IGIC NO INCLUIDO).</text:span> </text:p>
      <text:p text:style-name="P99"><text:span text:style-name="T55">Por prescripción del artículo 101 de la LCSP, se ha calculado tomando en cuenta las siguientes determinaciones:</text:span> </text:p>
      <text:list xml:id="list2638158598" text:style-name="L26">
        <text:list-item>
          <text:p text:style-name="P352"><text:span text:style-name="T55">Importe total sin incluir el Impuesto sobre el Valor añadido, (apartado 1.a) del artículo 101 de la LCSP).</text:span> </text:p>
        </text:list-item>
      </text:list>
      <text:p text:style-name="P99"><text:span text:style-name="T55">La estimación se ha realizado teniendo en cuenta los precios habituales de mercado y está referido al momento en el que el órgano de contratación va a iniciar el procedimiento de adjudicación del </text:span><text:soft-page-break/><text:span text:style-name="T55">contrato (apartado 7 del artículo 101 de la LCSP). Para ello se ha tenido en cuenta las adjudicaciones recientes tales como:</text:span> </text:p>
      <text:list xml:id="list854338634" text:style-name="L27">
        <text:list-item>
          <text:p text:style-name="P353"><text:span text:style-name="T55">Suministro e instalación de Módulo de Restauración en la Playa del Perchel de Arguineguín.</text:span> </text:p>
        </text:list-item>
        <text:list-item>
          <text:p text:style-name="P353"><text:span text:style-name="T55">Mediciones y Presupuesto de Instalación Fotovoltaica.</text:span> </text:p>
        </text:list-item>
      </text:list>
      <text:p text:style-name="P99"><text:span text:style-name="T55">Se establece un plazo de DOS (2) meses para el suministro e instalación del equipamiento a contar desde el día siguiente a la formalización del contrato.</text:span> </text:p>
      <text:p text:style-name="P99"/>
      <text:p text:style-name="P99"><text:span text:style-name="T56">&gt;VISTO</text:span><text:span text:style-name="T55"> que existe el crédito presupuestario preciso para atender a las obligaciones económicas que se deriven de la contratación, con cargo a la partida presupuestaria 432 62200 22022001935, denominada TURISMO; Inversion nueva en edificios y otras construcciones, del Presupuesto General del Ayuntamiento para el ejercicio 2022, conforme al certificado de Retención de Crédito que obra en el expediente por importe de 128.935,00 euros, n.º de operación 220220016708, de fecha 29 de agosto de 2022.</text:span> </text:p>
      <text:p text:style-name="P99"><text:span text:style-name="T56">&gt;VISTO </text:span><text:span text:style-name="T5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12"><text:span text:style-name="T83">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89">https://contrataciondelestado.es/wps/portal/plataforma</text:span></text:a><text:span text:style-name="T83">.</text:span><text:span text:style-name="T143"> </text:span></text:p>
      <text:p text:style-name="P99"><text:span text:style-name="T56">&gt;VISTO</text:span><text:span text:style-name="T55"> que en cumplimiento de lo establecido en el artículo 116 de la LCSP, al expediente se ha incorporado:</text:span> </text:p>
      <text:list xml:id="list1032422871" text:style-name="L28">
        <text:list-item>
          <text:p text:style-name="P354"><text:span text:style-name="T56">El Pliego de Prescripciones Técnicas y Pliego de Cláusulas Administrativas Particulares,</text:span><text:span text:style-name="T55"> con el contenido establecido en el artículo 122 y 124 de la LCSP.</text:span> </text:p>
        </text:list-item>
        <text:list-item>
          <text:p text:style-name="P354"><text:span text:style-name="T56">Informe de justificación de elección del procedimiento y criterios de adjudicación del contrato</text:span><text:span text:style-name="T55">, del funcionario de este Iltre. Ayuntamiento, Alberto Álamo Perera, donde se califica como contrato mixto de suministro y servicios, de conformidad con lo establecido en el artículo 18 y 25 de la LCSP y se establece la conveniencia de tramitar la contratación mediante procedimiento abierto y tramitación ordinaria, en base a lo establecido en el artículo </text:span><text:span text:style-name="T56">156 de la LCSP.</text:span> </text:p>
        </text:list-item>
        <text:list-item>
          <text:p text:style-name="P354"><text:span text:style-name="T55">Documento de Retención de Crédito para el ejercicio 2022 de la Intervención del Ayuntamiento de Mogán, de fecha 29 de agosto de 2022.</text:span> </text:p>
        </text:list-item>
        <text:list-item>
          <text:p text:style-name="P354"><text:span text:style-name="T56">El informe FAVORABLE emitido por el Sr. Secretario General Accidental</text:span><text:span text:style-name="T55"> de este Ayuntamiento de fecha 2 de septiembre de 2022, en cumplimiento de lo dispuesto en el apartado 8 de la Disposición Adicional tercera de la LCSP.</text:span> </text:p>
        </text:list-item>
      </text:list>
      <text:p text:style-name="P99"><text:span text:style-name="T56">&gt; VISTO el informe-propuesta de la Jefa de la Unidad Administrativa de Contratación</text:span><text:span text:style-name="T55"> de este Ayuntamiento de Mogán, de fecha 2 de septiembre de 2022, que consta en el expediente, en los mismos términos que el presente.</text:span> </text:p>
      <text:p text:style-name="P84"><text:span text:style-name="T2">&gt;VISTO </text:span>el informe de fiscalización previa emitido por la Intervención General de este Ayuntamiento, de fecha 13 de septiembre de 2022, en términos de conformidad. </text:p>
      <text:p text:style-name="P99"/>
      <text:p text:style-name="P103"><text:span text:style-name="T56">&gt;CONSIDERANDO</text:span><text:span text:style-name="T55">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103"><text:span text:style-name="T55">En virtud de lo expuesto, </text:span><text:span text:style-name="T56">PROPONGO </text:span><text:span text:style-name="T55">a la Junta de Gobierno Local:</text:span> </text:p>
      <text:p text:style-name="P99"><text:soft-page-break/><text:span text:style-name="T56">PRIMERO.-</text:span><text:span text:style-name="T55"> Aprobar la tramitación ordinaria del procedimiento de adjudicación del contrato del </text:span><text:span text:style-name="T56">SUMINISTRO E INSTALACIÓN DE MÓDULO PREFABRICADO PARA SALVAMENTO Y ASEOS EN LA PLAYA DE PUERTO RICO, Expte. 9197/2022.</text:span> </text:p>
      <text:p text:style-name="P99"><text:span text:style-name="T56">SEGUNDO.- </text:span><text:span text:style-name="T55">Aprobar el Pliego de Prescripciones Técnicas y el Pliego de Cláusulas Administrativas Particulares, que han de regir la adjudicación del contrato del </text:span><text:span text:style-name="T56">SUMINISTRO E INSTALACIÓN DE MÓDULO PREFABRICADO PARA SALVAMENTO Y ASEOS EN LA PLAYA DE PUERTO RICO, Expte. 9197/2022,</text:span><text:span text:style-name="T55"> mediante procedimiento abierto y tramitación ordinaria, en base a lo establecido en el artículo </text:span><text:span text:style-name="T56">156 de la LCSP,</text:span><text:span text:style-name="T55">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contrato sin proceder a su división en lotes.</text:span> </text:p>
      <text:p text:style-name="P99"><text:span text:style-name="T56">TERCERO.-</text:span><text:span text:style-name="T55"> Aprobar el expediente de contratación, con un </text:span><text:span text:style-name="T56">presupuesto base de licitación</text:span><text:span text:style-name="T55"> se fija en la cantidad máxima de </text:span><text:span text:style-name="T56">128.935,00 euros</text:span><text:span text:style-name="T55">, estando incluido en este importe un incremento del 7% de I.G.I.C. (8.435,00 euros); el valor estimado del contrato es de </text:span><text:span text:style-name="T56">120.500,00</text:span><text:span text:style-name="T55"> </text:span><text:span text:style-name="T56">euros</text:span><text:span text:style-name="T55">, sin IGIC y 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máxima de DOS (2) meses.</text:span> </text:p>
      <text:p text:style-name="P99"><text:span text:style-name="T56">CUARTO.- </text:span><text:span text:style-name="T55">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en particular el pliego de clausulas administrativas y el de prescripciones técnicas, en cumplimiento del artículo 63 y 135 de la LCSP.</text:span> </text:p>
      <text:p text:style-name="P99"><text:span text:style-name="T5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9"><text:span text:style-name="T56">QUINTO.- -</text:span><text:span text:style-name="T55">Facultar a la Alcaldía-Presidencia para la suscripción de los contratos administrativos y/o públicos.</text:span> </text:p>
      <text:p text:style-name="P99"><text:span text:style-name="T56">SEXTO.- </text:span><text:span text:style-name="T55">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Playas y a la Intervención de este Ayuntamiento.”</text:span> </text:p>
      <text:p text:style-name="P144"><text:span text:style-name="T78">Considerando que la adopción de este acuerdo es competencia de esta Junta de Gobierno Local, en virtud de las delegaciones efectuadas por la Alcaldesa de este Ayuntamiento, mediante Decreto número 2049/2019, de 17 de junio.</text:span> </text:p>
      <text:p text:style-name="P137"><text:span text:style-name="T79">La Junta de Gobierno Local, acuerda aprobar la propuesta emitida en los términos que se recogen precedentemente.</text:span><text:span text:style-name="T165"> </text:span></text:p>
      <text:p text:style-name="P142"/>
      <text:p text:style-name="P149"/>
      <text:p text:style-name="P57"/>
      <text:p text:style-name="P196"><text:span text:style-name="Strong_20_Emphasis"><text:span text:style-name="T148"><text:tab/></text:span></text:span><text:span text:style-name="Strong_20_Emphasis"><text:span text:style-name="T146">11. Expte. 356682/2021. Propuesta aprobación del Plan de Seguridad y Salud de la obra "Demolición de dos viviendas unifamiliares en hileras en Calle San Antonio de Padua (LOTE I) T.M. Mogán. (Ref.21-OBR-03).</text:span></text:span></text:p>
      <text:p text:style-name="P196"><text:span text:style-name="Strong_20_Emphasis"><text:span text:style-name="T145"/></text:span></text:p>
      <text:p text:style-name="P112"><text:span text:style-name="Strong_20_Emphasis"><text:span text:style-name="T82">“JUAN ERNESTO HERNÁNDEZ CRUZ</text:span></text:span><text:span text:style-name="T143">,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83">, </text:span></text:span><text:span text:style-name="T83">en relación con el expediente tramitado para la ejecución de la obra</text:span><text:span text:style-name="Strong_20_Emphasis"><text:span text:style-name="T83"> </text:span></text:span><text:span text:style-name="T82">Demolición de dos viviendas unifamiliares en hileras en Calle San Antonio de Padua. ( LOTE I) T.M. Mogán</text:span><text:span text:style-name="T83">; visto el Informe emitido por el Director de ejecución y Coordinador de Seguridad y Salud, y atendiendo al procedimiento y a la legislación aplicable, se emite la presente:</text:span><text:span text:style-name="T143"> </text:span></text:p>
      <text:p text:style-name="P99"/>
      <text:p text:style-name="P101"><text:span text:style-name="T52">PROPUESTA</text:span> </text:p>
      <text:p text:style-name="P101"/>
      <text:p text:style-name="P103"><text:span text:style-name="T52">Antecedentes Administrativos</text:span><text:span text:style-name="T2">.</text:span> </text:p>
      <text:p text:style-name="P112"><text:soft-page-break/><text:span text:style-name="T82">&gt; Visto </text:span><text:span text:style-name="T83">que por Decreto de Alcaldía nº 2022/3791 de fecha 04/08/2022 se acuerda adjudicar el contrato de ejecución de la obra</text:span><text:span text:style-name="Strong_20_Emphasis"><text:span text:style-name="T83"> </text:span></text:span><text:span text:style-name="T82">Demolición de dos viviendas unifamiliares en hileras en Calle San Antonio de Padua. ( LOTE I) T.M. Mogán</text:span><text:span text:style-name="T83">; a la entidad </text:span><text:span text:style-name="T82">EXCAVACIONES GRAVAL, S.L.</text:span><text:span text:style-name="T143">, con C.I.F. B-76124619;</text:span><text:span text:style-name="T83"> por un importe total de </text:span><text:span text:style-name="T82">43.069,07 euros </text:span><text:span text:style-name="T83">(incluido 7% IGIC)</text:span><text:span text:style-name="T143">;</text:span><text:span text:style-name="T83"> ofertándose respecto a los restantes criterios de adjudicación:</text:span><text:span text:style-name="T143"> </text:span></text:p>
      <text:p text:style-name="P112"><text:span text:style-name="T83">- Criterio de adjudicación nº2 - </text:span><text:span text:style-name="T89">Incremento de penalidad por día de retraso en la ejecución del contrato</text:span><text:span text:style-name="T83">: Que se descuente de penalidad por cada día de retraso en la terminación de la ejecución del contrato la cantidad de: 2,00 euros por cada 1.000,00 euros del precio del contrato (80,50 /día), IGIC excluido</text:span><text:span text:style-name="T108">. (CSV:</text:span><text:span text:style-name="T83"> </text:span><text:a xlink:type="simple" xlink:href="https://oat.mogan.es:8448/ventanilla/web/validacionFirmas.do?opcion=1&amp;modo=3&amp;csv=g006754aa939040a5c807e621a080b0a3" text:style-name="Internet_20_link" text:visited-style-name="Visited_20_Internet_20_Link"><text:span text:style-name="T109">g006754aa939040a5c807e621a080b0a3</text:span></text:a><text:span text:style-name="T109">)</text:span><text:span text:style-name="T143"> </text:span></text:p>
      <text:p text:style-name="P99">Atendiendo en todo caso al pliego de cláusulas administrativas particulares y al proyecto de la obra; así como designar al Técnico Municipal <text:span text:style-name="T2">Don Pablo Bosch Valle, </text:span>como Director de ejecución y Coordinador de Seguridad y Salud. </text:p>
      <text:p text:style-name="P103"><text:span text:style-name="T56">&gt; Visto </text:span><text:span text:style-name="T55">el </text:span><text:span text:style-name="T63">Informe - Propuesta</text:span><text:span text:style-name="T55"> de fecha 09 de septiembre de 2022, emitido por el Director de ejecución y Coordinador de Seguridad y Salud, en el que se establece literalmente: </text:span></text:p>
      <text:p text:style-name="P103"><text:span text:style-name="T59">&lt;&lt; Pablo Bosch Valle</text:span><text:span text:style-name="T58">, Técnico de Administración Especial (Arquitecto Técnico), del Servicio de Mantenimiento y Obras Públicas de este Ayuntamiento de Mogán, en relación con el expediente </text:span><text:span text:style-name="T59">21-OBR-03 DEMOLICIÓN DOS VIVIENDAS SAN ANTONIO DE PADUA, LOTE I DEMOLICIÓN T.M. DE MOGÁN ,</text:span><text:span text:style-name="T55"> </text:span><text:span text:style-name="T58">actuando en calidad de director de ejecución de obra y coordinador de seguridad y salud en fase de ejecución, tiene a bien emitir el siguiente siguiente:</text:span> </text:p>
      <text:p text:style-name="P89">INFORME </text:p>
      <text:p text:style-name="P102"><text:span text:style-name="T61">Antecedentes</text:span> </text:p>
      <text:p text:style-name="P99"><text:span text:style-name="T59">Asunto:</text:span><text:span text:style-name="T55"> </text:span><text:span text:style-name="T58">Aprobación del Plan de Seguridad y Salud.</text:span> </text:p>
      <text:p text:style-name="P99"><text:span text:style-name="T59">Obra:21-OBR-03 DEMOLICIÓN DOS VIVIENDAS SAN ANTONIO DE PADUA, LOTE I. T.M. DE MOGÁN</text:span> </text:p>
      <text:p text:style-name="P99"><text:span text:style-name="T59">Situación: CALLE EL DRAGO Nº74 , CALLE EL PINO Nº20. TM. DE MOGÁN.</text:span> </text:p>
      <text:p text:style-name="P99"><text:span text:style-name="T59">Promotor: Ayuntamiento de Mogán.</text:span> </text:p>
      <text:p text:style-name="P99"><text:span text:style-name="T59">Autor del Proyecto: RUIMAN RODRÍGUEZ SUÁREZ</text:span><text:span text:style-name="T58">.</text:span> </text:p>
      <text:p text:style-name="P99"><text:span text:style-name="T59">Autor del estudio de Seguridad y Salud:</text:span><text:span text:style-name="T58">.</text:span><text:span text:style-name="T55"> </text:span><text:span text:style-name="T59">RUIMAN RODRÍGUEZ SUÁREZ.</text:span><text:span text:style-name="T55"> </text:span></text:p>
      <text:p text:style-name="P99"><text:span text:style-name="T59">Director de ejecución y coordinador de seguridad y salud en fase de ejecución: PABLO BOSCH VALLE</text:span> </text:p>
      <text:p text:style-name="P99"><text:span text:style-name="T59">Contratista: EXCAVACIONES GRAVAL, S.L.</text:span> </text:p>
      <text:p text:style-name="P99"><text:span text:style-name="T59">Autor del Plan de Seguridad y Salud: MIGUEL ANGEL GARCÍA RODRÍGUEZ.</text:span> </text:p>
      <text:p text:style-name="P103"><text:span text:style-name="T61">Consideraciones</text:span> </text:p>
      <text:p text:style-name="P99"><text:span text:style-name="T58">1</text:span><text:span text:style-name="T59">.-</text:span><text:span text:style-name="T55"> </text:span><text:span text:style-name="T58">Que el Plan de Seguridad y Salud presentado por EXCAVACIONES GRAVAL</text:span><text:span text:style-name="T59">, S.L. </text:span><text:span text:style-name="T58">para su aplicación en la obra arriba mencionada, desarrolla el contenido del estudio de Seguridad y Salud que forma parte del proyecto de la obra.</text:span> </text:p>
      <text:p text:style-name="P99"><text:span text:style-name="T58">2</text:span><text:span text:style-name="T59">.-</text:span><text:span text:style-name="T55"> </text:span><text:span text:style-name="T58">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99"><text:span text:style-name="T58">3</text:span><text:span text:style-name="T59">.-</text:span><text:span text:style-name="T55"> </text:span><text:span text:style-name="T58">El Plan de Seguridad y Salud presentado es técnicamente correcto y la documentación se considera completa a los condicionamientos exigibles al Plan de Seguridad y Salud, por lo que se informa </text:span><text:span text:style-name="T59">FAVORABLEMENTE </text:span><text:span text:style-name="T58">y se propone para su aprobación.</text:span> </text:p>
      <text:p text:style-name="P104"><text:span text:style-name="T61">PROPUESTA</text:span> </text:p>
      <text:p text:style-name="P103"><text:soft-page-break/><text:span text:style-name="T58">Elevar a la Junta de Gobierno Local, para su aprobación si procede:</text:span> </text:p>
      <text:p text:style-name="P99"><text:span text:style-name="T59">Primero.-</text:span><text:span text:style-name="T55"> </text:span><text:span text:style-name="T58">La Aprobación del Plan</text:span><text:span text:style-name="T55"> </text:span><text:span text:style-name="T58">de Seguridad y Salud de la obra </text:span><text:span text:style-name="T59">21-OBR-03 DEMOLICIÓN DOS VIVIENDAS SAN ANTONIO DE PADUA, LOTE I. T.M. DE MOGÁN</text:span> </text:p>
      <text:p text:style-name="P99"><text:span text:style-name="T59">Segundo.-</text:span><text:span text:style-name="T55"> </text:span><text:span text:style-name="T58">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103"><text:span text:style-name="T58">Es cuanto se tiene a bien informar a los efectos oportunos, desde el punto de vista técnico y de acuerdo con la información disponible.&gt;&gt;</text:span> </text:p>
      <text:p text:style-name="P99"><text:span text:style-name="T56">CONSIDERANDO</text:span><text:span text:style-name="T55"> que la adopción de este acuerdo es competencia de la Junta de Gobierno Local en virtud de las delegaciones efectuadas por la Alcaldesa de este Ayuntamiento, mediante Decreto 2049/2019, de fecha 17 de junio de 2019.</text:span> </text:p>
      <text:p text:style-name="P103">En su virtud, y conforme a tales antecedentes, <text:span text:style-name="T2">PROPONGO</text:span> a la Junta de Gobierno Local: </text:p>
      <text:p text:style-name="P99"><text:span text:style-name="T56">PRIMERO.-</text:span><text:span text:style-name="T55">La </text:span><text:span text:style-name="T56">Aprobación del Plan</text:span><text:span text:style-name="T55"> de Seguridad y Salud de la obra </text:span><text:span text:style-name="T56">Demolición de dos viviendas unifamiliares en hileras en Calle San Antonio de Padua. ( LOTE I) T.M. Mogán</text:span> </text:p>
      <text:p text:style-name="P99"><text:span text:style-name="T56">SEGUNDO.-</text:span><text:span text:style-name="T55">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84"/>
      <text:p text:style-name="P144"><text:span text:style-name="T78">Considerando que la adopción de este acuerdo es competencia de esta Junta de Gobierno Local, en virtud de las delegaciones efectuadas por la Alcaldesa de este Ayuntamiento, mediante Decreto número 2049/2019, de 17 de junio.</text:span> </text:p>
      <text:p text:style-name="P137"><text:span text:style-name="T79">La Junta de Gobierno Local, acuerda aprobar la propuesta emitida en los términos que se recogen precedentemente.</text:span><text:span text:style-name="T165"> </text:span></text:p>
      <text:p text:style-name="P146"/>
      <text:p text:style-name="P146"/>
      <text:p text:style-name="P146"/>
      <text:p text:style-name="P196"><text:span text:style-name="Strong_20_Emphasis"><text:span text:style-name="T148"><text:tab/></text:span></text:span><text:span text:style-name="Strong_20_Emphasis"><text:span text:style-name="T146">12. Expte. 7771/2022. Propuesta para considerar propuesta como adjudicataria del expediente Operación de préstamo a largo plazo para la financiación de inversiones incluidas en el anexo de inversiones del presupuesto del ejercicio 2022, a la entidad Banco Bilbao Vizcaya Argentaria S.A.</text:span></text:span></text:p>
      <text:p text:style-name="P196"><text:span text:style-name="Strong_20_Emphasis"><text:span text:style-name="T145"/></text:span></text:p>
      <text:p text:style-name="P99"><text:span text:style-name="T56">“JUAN MENCEY NAVARRO ROMERO, </text:span><text:span text:style-name="T5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 la </text:span><text:span text:style-name="T56">OPERACIÓN DE PRÉSTAMO A LARGO PLAZO PARA LA FINANCIACIÓN DE INVERSIONES INCLUIDAS EN EL ANEXO DE INVERSIONES DEL PRESUPUESTO DEL EJERCICIO 2022</text:span><text:span text:style-name="T55"> </text:span><text:span text:style-name="T56">Ref: 7771/2022, </text:span><text:span text:style-name="T55">mediante procedimiento abierto y tramitación ordinaria, y, </text:span></text:p>
      <text:p text:style-name="P99"><text:span text:style-name="T56">&gt;VISTO </text:span><text:span text:style-name="T55">que La Junta de Gobierno Local de este Ilustre Ayuntamiento, en sesión celebrada en fecha 6 de juliol de 2022, vista la propuesta de D. JUAN ERNESTO HERNÁNDEZ CRUZ, Teniente de Alcalde del Área de Medio Ambiente, Servicios Públicos, Obras Públicas y Embellecimiento, acuerda, entre otras cuestiones, declarar la necesidad e idoneidad </text:span><text:span text:style-name="T56">de una operación de préstamo a largo plazo para la financiación de inversiones incluidas en el anexo de inversiones del presupuesto del ejercicio 2022, por un importe de 15.543.405,13 euros</text:span><text:span text:style-name="T55">, así como iniciar el expediente para la adjudicación del mismo.</text:span> </text:p>
      <text:p text:style-name="P99"><text:span text:style-name="T56">&gt;VISTO </text:span><text:span text:style-name="T55">que </text:span><text:span text:style-name="T56">La necesidad e idoneidad del contrato </text:span><text:span text:style-name="T55">se justifica en el expediente, en virtud de la propuesta de fecha 21 de junio de 2022 por parte de Doña Atanasia Fleitas Álvarez, Tesorera del Ayuntamiento de Mogán, tal y como se determina en el artículo 116.1, en relación con el 28 de la LCSP.</text:span> </text:p>
      <text:p text:style-name="P99"><text:span text:style-name="T56">&gt;VISTO </text:span><text:span text:style-name="T55">que se emite, en fecha 28 de julio de 2022, Informe por Doña Atanasia Fleitas Álvarez, Tesorera del Ayuntamiento de Mogán, que consta en el expediente, donde establece, entre otras cuestiones, que el objeto del contrato es la contratación de una operación de préstamo, de las reguladas en los artículos 52 y 53 del Real Decreto Legislativo 2/2004, de 5 de marzo, por el que se aprueba el </text:span><text:soft-page-break/><text:span text:style-name="T55">Texto Refundido de la Ley Reguladora de las Haciendas Locales (en adelante TRLRHL), por importe total de 15.543.405,13 , que tendrá el carácter de financiación afectada a las inversiones incluidas en el ANEXO de inversiones del Presupuesto General del Ayuntamiento de Mogán para el ejercicio 2022.</text:span> </text:p>
      <text:p text:style-name="P103"><text:span text:style-name="T56">&gt;VISTO </text:span><text:span text:style-name="T55">que </text:span><text:span text:style-name="T56">la no división en lotes</text:span><text:span text:style-name="T55"> se justifica en el expediente, en virtud del informe emitido, en fecha 28 de julio de 2022 por Doña Atanasia Fleitas Álvarez, Tesorera del Ayuntamiento de Mogán, que consta en el expediente.</text:span> </text:p>
      <text:p text:style-name="P103"><text:span text:style-name="T56">&gt;VISTO </text:span><text:span text:style-name="T55">que con fecha 1 de julio de 2022 se emite </text:span><text:span text:style-name="T56">Informe de Intervención </text:span><text:span text:style-name="T55">analizando especialmente la capacidad de la entidad local para hacer frente en el tiempo a las obligaciones que de aquéllas se deriven para ésta, en virtud del artículo 52.2 del Real Decreto Legislativo 2/2004, de 5 de marzo, por el que se aprueba el Texto Refundido de la Ley Reguladora de las Haciendas Locales.</text:span> </text:p>
      <text:p text:style-name="P103"><text:span text:style-name="T56">&gt;VISTO </text:span><text:span text:style-name="T55">que El Pliego de Prescripciones Técnicas, así como los criterios que se tendrán en consideración para adjudicar el contrato y los criterios de aptitud para contratar, han sido redactados por Doña Atanasia Fleitas Álvarez, Tesorera del Ayuntamiento de Mogán. Posteriormente la Unidad Administrativa de Contratación ha redactado el Pliego de cláusulas administrativas particulares, determinándose que se tramite un expediente ordinario de un contrato privado para una OPERACIÓN DE PRÉSTAMO A LARGO PLAZO PARA LA FINANCIACIÓN DE INVERSIONES INCLUIDAS EN EL ANEXO DE INVERSIONES DEL PRESUPUESTO DEL EJERCICIO 2022, cuya adjudicación se propone por </text:span><text:span text:style-name="T56">procedimiento abierto y tramitación ordinaria</text:span><text:span text:style-name="T55">, estableciéndose los siguientes criterios de adjudicación:</text:span> </text:p>
      <text:p text:style-name="P99"><text:span text:style-name="T55">Para la adjudicación de este contrato se atenderá a dos criterios.</text:span> </text:p>
      <text:p text:style-name="P103"><text:span text:style-name="T56">CRITERIO 1: PRECIO (90 PUNTOS)</text:span> </text:p>
      <text:p text:style-name="P103"><text:span text:style-name="T55">Este criterio tiene una puntuación máxima de 90 puntos y se corresponderá con el precio ofertado por los licitadores, es decir, la oferta u ofertas más ventajosas desde el punto de vista económico. Las ofertas presentadas se ajustarán a los límites y prescripciones establecidas en la Resolución de 4 de julio de 2017, de la Secretaría General del Tesorero y Política Financiera, así como la actualización de su anexo I que se encuentre vigente en el momento de la apertura del proceso de licitación.</text:span> </text:p>
      <text:p text:style-name="P103"><text:span text:style-name="T55">El Coste Total Máximo (CTM) será el límite de precio por el que se pueda adjudicar la operación. Serán excluidas aquellas ofertas que rebasen el coste total máximo de la operación, en función de la vida media de la operación ofertada.</text:span> </text:p>
      <text:p text:style-name="P103"><text:span text:style-name="T55">La oferta debe presentarse en puntos porcentuales, con tres decimales.</text:span> </text:p>
      <text:p text:style-name="P103"><text:span text:style-name="T55">Se otorgará la máxima puntuación (90 puntos) a la oferta que presente el diferencial más bajo, independientemente del periodo de duración ofertado. El resto de ofertas se puntuarán proporcionalmente, mediante de la siguiente fórmula matemática:</text:span> </text:p>
      <text:p text:style-name="P103"><text:span text:style-name="T55">Puntuación = </text:span><text:span text:style-name="T62">90 x diferencial de la oferta que presenta el diferencial más bajo</text:span> </text:p>
      <text:p text:style-name="P103"><text:span text:style-name="T55">diferencial de la oferta que se valora</text:span> </text:p>
      <text:p text:style-name="P103"><text:bookmark text:name="_Hlk101003491"/><text:span text:style-name="T55">La oferta que no realice ninguna reducción, con respecto al Coste Total Máximo en función de la vida media de la operación, en términos de prudencia financiera, se valorará con 0 puntos.</text:span> </text:p>
      <text:p text:style-name="P103"><text:span text:style-name="T56">CRITERIO 2: PLAZO DE DURACIÓN OFERTADO (10 PUNTOS)</text:span> </text:p>
      <text:p text:style-name="P103"><text:span text:style-name="T55">El periodo de duración ofertado tendrá la siguiente puntuación:</text:span> </text:p>
      <table:table table:name="Tabla20" table:style-name="Tabla20">
        <table:table-column table:style-name="Tabla20.A"/>
        <table:table-column table:style-name="Tabla20.B"/>
        <table:table-row table:style-name="TableLine1628142952208">
          <table:table-cell table:style-name="Tabla20.A1" office:value-type="string">
            <text:p text:style-name="P289"><text:span text:style-name="T56">Periodo de duración ofertado</text:span> </text:p>
          </table:table-cell>
          <table:table-cell table:style-name="Tabla20.B1" office:value-type="string">
            <text:p text:style-name="P291"><text:span text:style-name="T56">Puntuación</text:span> </text:p>
          </table:table-cell>
        </table:table-row>
        <table:table-row table:style-name="TableLine1628148856464">
          <table:table-cell table:style-name="Tabla20.A7" office:value-type="string">
            <text:p text:style-name="P291"><text:span text:style-name="T55">15 años</text:span> </text:p>
          </table:table-cell>
          <table:table-cell table:style-name="Tabla20.B7" office:value-type="string">
            <text:p text:style-name="P290"><text:span text:style-name="T55">0 puntos</text:span> </text:p>
          </table:table-cell>
        </table:table-row>
        <text:soft-page-break/>
        <table:table-row table:style-name="TableLine1628148854832">
          <table:table-cell table:style-name="Tabla20.A7" office:value-type="string">
            <text:p text:style-name="P291"><text:span text:style-name="T55">16 años</text:span> </text:p>
          </table:table-cell>
          <table:table-cell table:style-name="Tabla20.B7" office:value-type="string">
            <text:p text:style-name="P290"><text:span text:style-name="T55">2 puntos</text:span> </text:p>
          </table:table-cell>
        </table:table-row>
        <table:table-row table:style-name="TableLine1628148855104">
          <table:table-cell table:style-name="Tabla20.A7" office:value-type="string">
            <text:p text:style-name="P291"><text:span text:style-name="T55">17 años</text:span> </text:p>
          </table:table-cell>
          <table:table-cell table:style-name="Tabla20.B7" office:value-type="string">
            <text:p text:style-name="P290"><text:span text:style-name="T55">4 puntos</text:span> </text:p>
          </table:table-cell>
        </table:table-row>
        <table:table-row table:style-name="TableLine1628148847488">
          <table:table-cell table:style-name="Tabla20.A7" office:value-type="string">
            <text:p text:style-name="P291"><text:span text:style-name="T55">18 años</text:span> </text:p>
          </table:table-cell>
          <table:table-cell table:style-name="Tabla20.B7" office:value-type="string">
            <text:p text:style-name="P290"><text:span text:style-name="T55">6 puntos</text:span> </text:p>
          </table:table-cell>
        </table:table-row>
        <table:table-row table:style-name="TableLine1628148853744">
          <table:table-cell table:style-name="Tabla20.A7" office:value-type="string">
            <text:p text:style-name="P291"><text:span text:style-name="T55">19 años</text:span> </text:p>
          </table:table-cell>
          <table:table-cell table:style-name="Tabla20.B7" office:value-type="string">
            <text:p text:style-name="P290"><text:span text:style-name="T55">8 puntos</text:span> </text:p>
          </table:table-cell>
        </table:table-row>
        <table:table-row table:style-name="TableLine1628148851568">
          <table:table-cell table:style-name="Tabla20.A7" office:value-type="string">
            <text:p text:style-name="P291"><text:span text:style-name="T55">20 años</text:span> </text:p>
          </table:table-cell>
          <table:table-cell table:style-name="Tabla20.B7" office:value-type="string">
            <text:p text:style-name="P290"><text:span text:style-name="T55">10 puntos</text:span> </text:p>
          </table:table-cell>
        </table:table-row>
      </table:table>
      <text:p text:style-name="P99"><text:span text:style-name="T55">En los periodos de duración ofertados se entenderán incluidos el año y medio de carencia. Aquella oferta que no haga referencia a la duración del contrato, se entenderá que la oferta se realiza por el periodo mínimo de duración (15 años, incluido el periodo de carencia).</text:span> </text:p>
      <text:p text:style-name="P99"><text:span text:style-name="T55">Los oferentes/licitadores deberán indicar en sus ofertas el plazo máximo de duración de la operación que están dispuestos a conceder. El plazo mínimo de duración que pueden incluir en sus ofertas los licitadores será de 15 años y el máximo de 20 años, que incluirá, siempre, un año y medio de carencia. Si no lo especificasen, se entenderá que la oferta se hace por un plazo de 15 años (incluido un año y medio de carencia). Se excluirán aquellas ofertas que incluyan un periodo de duración inferior a 15 años.</text:span> </text:p>
      <text:p text:style-name="P99"><text:span text:style-name="T56">&gt;VISTO</text:span><text:span text:style-name="T55"> que el crédito presupuestario preciso para atender a las obligaciones económicas que se deriven de la contratación, con cargo a la partida presupuestaria 011 31000 22022001862, denominada Deuda Pública; intereses, del Presupuesto General del Ayuntamiento para el ejercicio 2022, conforme al certificado de Retención de Crédito que obra en el expediente por importe de 27.385,35 euros, n.º de operación 220220014343, de fecha 3 de agosto de 2022.</text:span> </text:p>
      <text:p text:style-name="P84">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99"><text:span text:style-name="T55">Evaluados los informes preceptivos, tal como obran en el expediente, de conformidad con lo establecido en el artículo 116.4 de la LCSP.</text:span> </text:p>
      <text:p text:style-name="P99"><text:span text:style-name="T56">&gt;VISTO</text:span><text:span text:style-name="T55">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2696028699" text:style-name="L29">
        <text:list-item>
          <text:p text:style-name="P355"><text:span text:style-name="T56">El Pliego de Prescripciones Técnicas y Pliego de Cláusulas Administrativas Particulares,</text:span><text:span text:style-name="T55"> con el contenido establecido en el artículo 122 y 124 de la LCSP.</text:span> </text:p>
        </text:list-item>
        <text:list-item>
          <text:p text:style-name="P355"><text:span text:style-name="T55">Consta en el expediente crédito presupuestario preciso para atender a las obligaciones económicas que se deriven de la contratación, con cargo a la partida presupuestaria 011 31000 22022001862, denominada Deuda Pública; intereses, del Presupuesto General del Ayuntamiento para el ejercicio 2022, conforme al certificado de Retención de Crédito que obra en el expediente por importe de 27.385,35 euros, n.º de operación 220220014343, de fecha 3 de agosto de 2022.</text:span> </text:p>
        </text:list-item>
        <text:list-item>
          <text:p text:style-name="P355"><text:span text:style-name="T56">El informe FAVORABLE emitido por el Sr. Secretario General Accidental</text:span><text:span text:style-name="T55"> de este Ayuntamiento de fecha 5 de agosto de 2022, en cumplimiento de lo dispuesto en el apartado 8 de la Disposición Adicional tercera de la LCSP.</text:span> </text:p>
        </text:list-item>
      </text:list>
      <text:p text:style-name="P99"><text:span text:style-name="T56">&gt; VISTO el informe-propuesta de la Jefa de la Unidad Administrativa de Contratación</text:span><text:span text:style-name="T55"> de este Ayuntamiento de Mogán, de fecha 5 de agosto de 2022, que consta en el expediente, en los mismos términos que el presente.</text:span> </text:p>
      <text:p text:style-name="P99"><text:span text:style-name="T56">&gt;VISTO </text:span><text:span text:style-name="T55">Informe favorable de la Intervención municipal de fecha 9 de agosto de 2022.</text:span> </text:p>
      <text:p text:style-name="P99"><text:span text:style-name="T63">&gt;VISTO acuerdo adoptado por la Junta de Gobierno Local en sesión celebrada en fecha 10 de agosto de 2022, con el siguiente tenor:</text:span> </text:p>
      <text:p text:style-name="P99"><text:span text:style-name="T59">PRIMERO.-</text:span><text:span text:style-name="T55"> </text:span><text:span text:style-name="T58">Aprobar la tramitación ordinaria del procedimiento de adjudicación del contrato del </text:span><text:span text:style-name="T59">OPERACIÓN DE PRÉSTAMO A LARGO PLAZO PARA LA FINANCIACIÓN DE INVERSIONES </text:span><text:soft-page-break/><text:span text:style-name="T59">INCLUIDAS EN EL ANEXO DE INVERSIONES DEL PRESUPUESTO DEL EJERCICIO 2022</text:span><text:span text:style-name="T55"> </text:span><text:span text:style-name="T59">Ref: 7771/2022.</text:span> </text:p>
      <text:p text:style-name="P99"><text:span text:style-name="T59">SEGUNDO.- </text:span><text:span text:style-name="T58">Aprobar el Pliego de Prescripciones Técnicas y el Pliego de Cláusulas Administrativas Particulares, tramitado mediante procedimiento abierto y tramitación ordinaria, que han de regir la adjudicación del contrato de la </text:span><text:span text:style-name="T59">OPERACIÓN DE PRÉSTAMO A LARGO PLAZO PARA LA FINANCIACIÓN DE INVERSIONES INCLUIDAS EN EL ANEXO DE INVERSIONES DEL PRESUPUESTO DEL EJERCICIO 2022</text:span><text:span text:style-name="T55"> </text:span><text:span text:style-name="T59">Ref: 7771/2022, </text:span><text:span text:style-name="T58">conforme al criterio de adjudicación propuesto por la Técnico municipal.</text:span> </text:p>
      <text:p text:style-name="P99"><text:span text:style-name="T59">TERCERO.-</text:span><text:span text:style-name="T55"> </text:span><text:span text:style-name="T58">Aprobar el expediente de contratación, con un importe global máximo del préstamo que asciende a 15.543.405,13 euros, por un plazo de duración a ofertar por los licitadores, en los periodos de duración ofertados se entenderán incluidos el año y medio de carencia. Aquella oferta que no haga referencia a la duración del contrato, se entenderá que la oferta se realiza por el periodo mínimo de duración (15 años, incluido el periodo de carencia). El</text:span><text:span text:style-name="T55"> </text:span><text:span text:style-name="T58">valor estimado ascendería a 797.969,43 euros, sin división en lotes</text:span><text:span text:style-name="T59">; </text:span><text:span text:style-name="T58">financiándose con cargo a la partida presupuestaria 011 31000 22022001862, denominada Deuda Pública; intereses, del Presupuesto General del Ayuntamiento para el ejercicio 2022, conforme al certificado de Retención de Crédito que obra en el expediente por importe de 27.385,35 euros, n.º de operación 220220014343, de fecha 3 de agosto de 2022;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59">.</text:span> </text:p>
      <text:p text:style-name="P99"><text:span text:style-name="T59">CUARTO.-</text:span><text:span text:style-name="T58">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99"><text:span text:style-name="T5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9"><text:span text:style-name="T59">QUINTO.- -</text:span><text:span text:style-name="T58">Facultar a la Alcaldía-Presidencia para la suscripción de los contratos administrativos y/o públicos.</text:span> </text:p>
      <text:p text:style-name="P99"><text:span text:style-name="T59">SEXTO.- </text:span><text:span text:style-name="T58">Notificar el acuerdo adoptado por la Junta de Gobierno Local a D. Salvador Álvarez León (Coordinador de las Áreas de Servicios Centrales, de Acción Social y Sociocomunitaria, y del Área de Urbanismo, Promoción Turística y Seguridad), a la Tesorería Municipal y a la Intervención de este Ayuntamiento.</text:span> </text:p>
      <text:p text:style-name="P99"><text:span text:style-name="T56">&gt; VISTO</text:span><text:span text:style-name="T55"> que con fecha 11 de agosto de 2022 se publica Anuncio de Licitación en la Plataforma de Contratación del Sector Público, concediéndose un plazo de presentación de ofertas hasta el día 29 de agosto de 2022.</text:span> </text:p>
      <text:p text:style-name="P112"><text:span text:style-name="T82">&gt; </text:span><text:span text:style-name="T88">VISTO que en fecha 30 de agost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7006754aa9340c0d39a07e605d090c11g" text:style-name="Internet_20_link" text:visited-style-name="Visited_20_Internet_20_Link"><text:span text:style-name="T143">7006754aa9340c0d39a07e605d090c11g</text:span></text:a><text:span text:style-name="T143"> </text:span></text:p>
      <text:p text:style-name="P112"><text:span text:style-name="T82">&gt; </text:span><text:span text:style-name="T88">VISTO que en fecha 30 de agosto de 2022, se reúne la Mesa de Contratación, en acto público, para proceder a la apertura de la proposición (archivo electrónico nº 2), con CSV </text:span><text:a xlink:type="simple" xlink:href="https://oat.mogan.es:8448/ventanilla/web/validacionFirmas.do?opcion=1&amp;modo=3&amp;csv=o006754aa9150c0254807e618b090c1dW" text:style-name="Internet_20_link" text:visited-style-name="Visited_20_Internet_20_Link"><text:span text:style-name="T143">o006754aa9150c0254807e618b090c1dW</text:span></text:a><text:span text:style-name="T143"> </text:span></text:p>
      <text:p text:style-name="P112"><text:span text:style-name="T88">&gt; VISTO</text:span><text:span text:style-name="T89"> </text:span><text:span text:style-name="T88">que en fecha 09 de septiembre de 2022 se reúne la Mesa de Contratación, en acto no público, para proceder a la valoración del Informe Técnico emitido en fecha 01 de septiembre de 2022</text:span><text:span text:style-name="T89">, </text:span><text:span text:style-name="T88">con CSV </text:span><text:a xlink:type="simple" xlink:href="https://oat.mogan.es:8448/ventanilla/web/validacionFirmas.do?opcion=1&amp;modo=3&amp;csv=n006754aa9050c0a1f607e63b6090e18K" text:style-name="Internet_20_link" text:visited-style-name="Visited_20_Internet_20_Link"><text:span text:style-name="T143">n006754aa9050c0a1f607e63b6090e18K</text:span></text:a><text:span text:style-name="T143"> </text:span></text:p>
      <text:p text:style-name="P103"><text:span text:style-name="T55">Considerando que dado que el importe de la operación a largo plazo es superior al 10% de los recursos ordinarios previstos en el presupuesto vigente, corresponde la concertación de la operación al Pleno de la Corporación a tenor de lo establecido en los artículos 22.2.m) de la LRBRL y 52.2 del </text:span><text:soft-page-break/><text:span text:style-name="T55">TRLHL. No obstante, dicha competencia ha sido delegada mediante acuerdo Plenario de fecha 12 de julio de 2019 en la Junta de Gobierno Local (BOP nº 88, de fecha 22 de julio de 2019).</text:span> </text:p>
      <text:p text:style-name="P103"><text:span text:style-name="T56">Por todo ello, PROPONGO a la Junta de Gobierno Local:</text:span> </text:p>
      <text:p text:style-name="P99"/>
      <text:p text:style-name="P99"><text:span text:style-name="T56">PRIMERO.- </text:span><text:span text:style-name="T55">Declarar válido el acto de licitación.</text:span> </text:p>
      <text:p text:style-name="P103"><text:span text:style-name="T56">SEGUNDO.-</text:span><text:span text:style-name="T55"> Aceptar los acuerdos adoptados en las Mesas de Contratación celebradas en relación con la meritada licitación.</text:span> </text:p>
      <text:p text:style-name="P99"><text:span text:style-name="T56">TERCERO.- Considerar propuesta como adjudicataria en el procedimiento tramitado </text:span><text:span text:style-name="T55">para la contratación de una </text:span><text:span text:style-name="T56">OPERACIÓN DE PRÉSTAMO A LARGO PLAZO PARA LA FINANCIACIÓN DE INVERSIONES INCLUIDAS EN EL ANEXO DE INVERSIONES DEL PRESUPUESTO DEL EJERCICIO 2022 MEDIANTE PROCEDIMIENTO ABIERTO DE ADJUDICACIÓN Y TRAMITACIÓN ORDINARIA, EXP: 7771/22, por un importe total de 15.543.405,13 ,</text:span><text:span text:style-name="T55"> a la entidad </text:span><text:span text:style-name="T56">Banco Bilbao Vizcaya Argentaria SA, CIF nº A-48265169</text:span><text:span text:style-name="T55">, por la oferta económica presentada que se detalla más adelante (criterio nº 1 de adjudicación) , no presentándose oferta respecto al plazo de duración (criterio de adjudicación nº 2) por lo que, de conformidad con lo establecido en el Pliego de Cláusulas Administrativas, la oferta se realiza </text:span><text:span text:style-name="T56">por el periodo mínimo de duración (15 años, incluido el periodo de carencia), otorgándose una puntuación de 90 y de 0 puntos, respectivamente:</text:span> </text:p>
      <text:p text:style-name="P103"><text:span text:style-name="T55">1.- Oferta económica.</text:span> </text:p>
      <text:p text:style-name="P100"><text:span text:style-name="T55">La oferta debe presentarse en puntos porcentuales, con tres decimales.</text:span> </text:p>
      <text:p text:style-name="P100"><text:span text:style-name="T55">La mejor oferta será aquella que presente mayor rebaja del Coste Total Máximo de la</text:span> </text:p>
      <text:p text:style-name="P100"><text:span text:style-name="T55">operación.</text:span> </text:p>
      <text:p text:style-name="P98"><text:span text:style-name="T55">a) Se presenta oferta económica: SÍ</text:span> </text:p>
      <table:table table:name="Table4" table:style-name="Table4">
        <table:table-column table:style-name="Table4.A"/>
        <table:table-row table:style-name="TableLine1628148845584">
          <table:table-cell table:style-name="Table4.A1" office:value-type="string">
            <text:p text:style-name="P286"><text:span text:style-name="T56">Porcentaje de rebaja del Coste Total Máximo de la </text:span><text:span text:style-name="T2">operación</text:span> </text:p>
          </table:table-cell>
        </table:table-row>
        <table:table-row table:style-name="TableLine1628148848848">
          <table:table-cell table:style-name="Table4.A2" office:value-type="string">
            <text:p text:style-name="P287"><text:span text:style-name="T2">0,101% REBAJA SOBRE CTM</text:span> </text:p>
            <text:p text:style-name="P287"><text:span text:style-name="T2">Se oferta Eur 3m + 0,467%</text:span> </text:p>
            <text:p text:style-name="P286">CTM: Eur 3m + 0,568 % </text:p>
          </table:table-cell>
        </table:table-row>
      </table:table>
      <text:p text:style-name="P114"><text:span text:style-name="T56">CUARTO.- Requerir a la entidad Banco Bilbao Vizcaya Argentaria SA, CIF nº A-48265169</text:span><text:span text:style-name="T55"> propuesta como adjudicataria del contrato, para que dentro del plazo de </text:span><text:span text:style-name="T56">DIEZ</text:span><text:span text:style-name="T62"> </text:span><text:span text:style-name="T63">(10) días hábiles</text:span><text:span text:style-name="T55">, a contar desde el siguiente a aquél en que se haya publicado el requerimiento, presente la documentación que se indica en la cláusula 19 del Pliego de Cláusulas Administrativas Particulares que rige la meritada licitación. </text:span></text:p>
      <text:p text:style-name="P103"><text:span text:style-name="T56">QUINTO.- </text:span><text:span text:style-name="T55">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y a la Intervención de este Ayuntamiento, a los efectos oportunos.”</text:span> </text:p>
      <text:p text:style-name="P144"><text:span text:style-name="T78">Considerando que la adopción de este acuerdo es competencia de esta Junta de Gobierno Local, en virtud de las delegaciones efectuadas por la Alcaldesa de este Ayuntamiento, mediante Decreto número 2049/2019, de 17 de junio.</text:span> </text:p>
      <text:p text:style-name="P137"><text:span text:style-name="T79">La Junta de Gobierno Local, acuerda aprobar la propuesta emitida en los términos que se recogen precedentemente.</text:span><text:span text:style-name="T165"> </text:span></text:p>
      <text:p text:style-name="P138"/>
      <text:p text:style-name="P148"/>
      <text:p text:style-name="P148"/>
      <text:p text:style-name="P119"><text:span text:style-name="Strong_20_Emphasis"><text:span text:style-name="T44"><text:tab/></text:span></text:span><text:span text:style-name="Strong_20_Emphasis"><text:span text:style-name="T144">Asuntos de urgencia.</text:span></text:span><text:span text:style-name="T143"> </text:span></text:p>
      <text:p text:style-name="P121"/>
      <text:p text:style-name="P135">Previa declaración de urgencia, se pasan a tratar los expedientes que se detallan y cuyo tenor literal es el siguiente: </text:p>
      <text:p text:style-name="P138"/>
      <text:p text:style-name="P196"><text:soft-page-break/><text:span text:style-name="Strong_20_Emphasis"><text:span text:style-name="T148"><text:tab/></text:span></text:span><text:span text:style-name="Strong_20_Emphasis"><text:span text:style-name="T146">13. Expte. 10179/2022 Propuesta aprobación pliegos, el gasto, anunciar licitación para el Suministro de renovación de licencia del software servidecesk plus.</text:span></text:span></text:p>
      <text:p text:style-name="P190"/>
      <text:p text:style-name="P190"/>
      <text:p text:style-name="P99"><text:span text:style-name="T56">“JUAN MENCEY NAVARRO ROMERO, </text:span><text:span text:style-name="T5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nominado </text:span><text:span text:style-name="T56">SUMINISTRO DE RENOVACIÓN DE LICENCIA DEL SOFTWARE SERVICEDESK PLUS expte. 10179/2022</text:span><text:span text:style-name="T55"> mediante </text:span><text:span text:style-name="T56">procedimiento abierto simplificado sumario del artículo 159.6 de la LCSP,</text:span> </text:p>
      <text:p text:style-name="P99"><text:span text:style-name="T56">&gt;VISTO</text:span><text:span text:style-name="T55"> que La Junta de Gobierno Local de este Ilustre Ayuntamiento, en sesión celebrada en fecha 6 de septiembre de 2022, vista la propuesta de Don Juan Ernesto Hernández Cruz, Alcalde Accidental del Ayuntamiento de Mogán, acuerda, entre otras cuestiones, declarar la necesidad e idoneidad del contrato del </text:span><text:span text:style-name="T56">SUMINISTRO DE RENOVACIÓN DE LICENCIA DEL SOFTWARE SERVICEDESK PLUS</text:span><text:span text:style-name="T55">, así como iniciar el expediente para la adjudicación del mismo.</text:span> </text:p>
      <text:p text:style-name="P99"><text:span text:style-name="T56">&gt;VISTO</text:span><text:span text:style-name="T55"> que la necesidad e idoneidad del contrato se justifica en el expediente, en virtud de la propuesta de D. Diego Acaymo González Arroyo, responsable accidental de la Unidad Administrativa de Informática y Nuevas Tecnologías del Ilustre Ayuntamiento de Mogán, de fecha 1 de septiembre de 2022 y atendiendo al acuerdo adoptado por la Junta de Gobierno Local en sesión celebrada el 6 de septiembre de 2022, tal y como se determina en el artículo 116.4.b), en relación con el 28 de la LCSP.</text:span><text:span text:style-name="T100"> </text:span></text:p>
      <text:p text:style-name="P99"><text:span text:style-name="T56">&gt;VISTO</text:span><text:span text:style-name="T55"> que según el Informe de fecha 7 de septiembre de 2022 y Pliego de Prescripciones Técnicas, redactado por D. Diego Acaymo González Arroyo, responsable accidental de la Unidad Administrativa de Informática y Nuevas Tecnologías del Ilustre Ayuntamiento de Mogán, que consta en el expediente, el objeto del contrato será la contratación del Suministro de renovación de suscripción por 3 años de licencias del servidor de correo electrónico Mdaemon y antivirus SecurityPlus.</text:span> </text:p>
      <text:p text:style-name="P99"><text:span text:style-name="T56">&gt;VISTO</text:span><text:span text:style-name="T55"> que no procede la división en lotes del objeto del contrato, ya que la naturaleza de dicho objeto hace indivisible el suministro desde un punto de vista técnico.</text:span> </text:p>
      <text:p text:style-name="P99"><text:span text:style-name="T56">&gt;VISTO</text:span><text:span text:style-name="T55"> que existe el crédito presupuestario preciso para atender a las obligaciones económicas que se deriven de la contratación, con cargo a la partida presupuestaria 920 64100 22022001978 proyecto de inversión ADMINISTRACION GENERAL: Gastos en aplicaciones informáticas, del presupuesto corriente del Ayuntamiento de Mogán año 2022, por importe de 8.667,00 euros, según documento de RC que consta en el expediente, de fecha 12 de septiembre de 2022, con N.º de operación 220220017358.</text:span> </text:p>
      <text:p text:style-name="P103"><text:span text:style-name="T56">&gt;VISTO</text:span><text:span text:style-name="T55"> que el Pliego de Prescripciones Técnicas, así como el informe de los criterios que se tendrán en consideración para adjudicar el contrato, han sido redactados por D. Diego Acaymo González Arroyo, responsable accidental de la Unidad Administrativa de Informática y Nuevas Tecnologías del Ilustre Ayuntamiento de Mogán, con fecha 7 de septiembre de 2022. Posteriormente la Unidad Administrativa de Contratación ha redactado el Pliego de cláusulas administrativas particulares, determinándose que se tramite un expediente urgente de </text:span><text:span text:style-name="T56">un contrato de suministro </text:span><text:span text:style-name="T55">cuya adjudicación se propone por </text:span><text:span text:style-name="T56">procedimiento abierto simplificado sumario del artículo 159.6 de la LCSP</text:span><text:span text:style-name="T55">, al cumplirse las siguientes condiciones: que su valor estimado es inferior a 60.000 euros y la oferta se evaluará con arreglo a criterios de adjudicación cuantificables mediante la mera aplicación de fórmulas establecidas en los pliegos.</text:span> </text:p>
      <text:p text:style-name="P92">Así, y dado que, según las previsiones contenidas en el pliego técnico elaborado, se trata de un contrato en el que los bienes a suministrar están perfectamente definidos y no es posible variar los plazos de entrega ni introducir modificaciones de ninguna clase en el contrato, <text:span text:style-name="T52">el precio será el único factor determinante de la adjudicación.</text:span><text:span text:style-name="T51"> </text:span>Por tanto, el contrato se adjudicará a la proposición que oferte el precio más favorable para el Ayuntamiento de Mogán, entendiéndose que la mejor oferta es la que incorpora el precio más bajo. </text:p>
      <text:p text:style-name="P92">Visto Informe del Técnico Municipal en el que informa de la conveniencia de tramitar la adjudicación del contrato mediante procedimiento abierto simplificado sumario al tratarse de un contrato <text:soft-page-break/>de suministro cuyo valor estimado es inferior a 60.000 euros, adjudicando el suministro al licitador que presente la oferta más ventajosa atendiendo al siguiente criterio de adjudicación: </text:p>
      <table:table table:name="Tabla21" table:style-name="Tabla21">
        <table:table-column table:style-name="Tabla21.A"/>
        <table:table-row table:style-name="TableLine1628148854016">
          <table:table-cell table:style-name="Tabla21.A1" office:value-type="string">
            <text:p text:style-name="P286">1º.- Proposición económica................................................................ 100% </text:p>
          </table:table-cell>
        </table:table-row>
      </table:table>
      <text:p text:style-name="P99">Se establece como primer y único criterio de adjudicación, la Proposición económica por resultar más beneficioso para el interés general. En este caso y de acuerdo con el art. 145.3 apartado f) estamos ante un contrato de suministro donde <text:span text:style-name="T55">los productos a adquirir están perfectamente definidos (licencia de acceso) y no es posible variar los plazos de entrega ni introducir modificaciones de ninguna clase en el contrato ( el suministro se limita al envío electrónico de un documento que acredita el derecho de uso ), siendo por consiguiente el precio el único factor determinante de la adjudicación. </text:span></text:p>
      <text:p text:style-name="P99">Se justificará con la aportación de la correspondiente oferta económica. </text:p>
      <text:p text:style-name="P99">VALORACIÓN DEL CRITERIO OBJETIVO Nº 1 </text:p>
      <text:p text:style-name="P99">Se asignará la puntuación máxima a la oferta más económica. El resto de las ofertas se puntuarán en proporción inversa a la oferta más económica de la siguiente manera: </text:p>
      <text:p text:style-name="P104"><text:span text:style-name="T59">Puntuación económica oferta </text:span><text:span text:style-name="T77">n</text:span><text:span text:style-name="T55"> </text:span><text:span text:style-name="T59">=</text:span><text:span text:style-name="T55"> </text:span><text:span text:style-name="T59">Puntuación máxima</text:span><text:span text:style-name="T76"> </text:span><text:span text:style-name="T59">x (Precio oferta más económica / Precio Oferta </text:span><text:span text:style-name="T77">n</text:span><text:span text:style-name="T59">)</text:span> </text:p>
      <text:p text:style-name="P92">Una vez valorado el criterio de selección, se procederá a clasificar por orden decreciente las proposiciones presentadas y admitidas al procedimiento de licitación en base a la puntuación global obtenida en el mismo, procediéndose a nombrar propuesto como adjudicatario a aquel licitador que haya obtenido la mayor puntuación final. </text:p>
      <text:p text:style-name="P99"><text:span text:style-name="T55">El órgano de contratación podrá estimar, por sí o a propuesta de la Mesa de contratación, que las proposiciones presentadas son </text:span><text:span text:style-name="T56">anormales o desproporcionadas</text:span><text:span text:style-name="T55"> cuando en las mismas concurran las circunstancias detalladas en el artículo 85 del Reglamento General de la LCAP.</text:span> </text:p>
      <text:p text:style-name="P84">En tales supuestos, se estará a lo dispuesto en los apartados 5 y 6 del artículo 149 de la Ley 9/2017, de 8 de noviembre, de contratos del sector público. </text:p>
      <text:p text:style-name="P99"><text:span text:style-name="T55">Si, efectuada la valoración de las proposiciones, con arreglo a lo establecido en las cláusulas anteriores, </text:span><text:span text:style-name="T56">se produjere algún empate en la puntuación final, </text:span><text:span text:style-name="T55">el desempate se resolverá mediante los siguientes criterios sociales, referidos al momento de finalizar el plazo de presentación de ofertas:</text:span> </text:p>
      <text:p text:style-name="P99"><text:span text:style-name="T5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99"><text:span text:style-name="T55">b.- Menor porcentaje de contratos temporales en la plantilla de cada una de las empresas.</text:span> </text:p>
      <text:p text:style-name="P99"><text:span text:style-name="T55">c.- Mayor porcentaje de mujeres empleadas en la plantilla de cada una de las empresas.</text:span> </text:p>
      <text:p text:style-name="P99"><text:span text:style-name="T55">d.- El sorteo, en caso de que la aplicación de los anteriores criterios no hubiera dado lugar a desempate.</text:span> </text:p>
      <text:p text:style-name="P103"><text:span text:style-name="T56">Asimismo, en la ejecución del contrato la persona contratista habrá de cumplir la condición especial de ejecución del artículo 202 de la LCSP siguiente: c</text:span><text:span text:style-name="T55">umplir las condiciones salariales de los trabajadores conforme al Convenio colectivo de aplicación, así como la normativa vigente en materia de seguridad social y prevención de riesgos laborales en el lugar de trabajo.</text:span> </text:p>
      <text:p text:style-name="P99"><text:span text:style-name="T55">Visto el informe emitido, en fecha 7 de septiembre de 2022, por D. Diego Acaymo González Arroyo, responsable accidental de la Unidad Administrativa de Informática y Nuevas Tecnologías del Ilustre Ayuntamiento de Mogán, que consta en el expediente, donde establece, entre otras cuestiones, que presupuesto base de licitación, que incluye el Impuesto General Indirecto Canario (IGIC), asciende a la cantidad de ocho mil seiscientos sesenta y siete euros (8.667,00 ).</text:span> </text:p>
      <text:p text:style-name="P99"><text:span text:style-name="T55">El porcentaje de I.G.I.C. que le corresponde a este servicio es del 7%, que para los tres años de contrato, asciende a la cantidad de 567,00 euros (quinientos sesenta y siete euros).</text:span> </text:p>
      <text:p text:style-name="P99"><text:span text:style-name="T56">No procediendo la división en lotes</text:span><text:span text:style-name="T55"> del contrato ya que la naturaleza de dicho objeto hace indivisible el suministro desde un punto de vista técnico..</text:span> </text:p>
      <text:p text:style-name="P84">El valor estimado del contrato asciende a 8.100,00 euros, sin IGIC. </text:p>
      <text:p text:style-name="P99"><text:span text:style-name="T55">El método aplicado para calcular el valor estimado del contrato ha sido el coste medio de mercado de</text:span> </text:p>
      <text:p text:style-name="P99"><text:soft-page-break/><text:span text:style-name="T55">las suscripciones de licencias objeto de renovación.</text:span> </text:p>
      <text:p text:style-name="P92">En este procedimiento y en virtud de lo dispuesto en el artículo 159.6 apartado b) de la LCSP, <text:span text:style-name="T2">se eximirá a los licitadores de la acreditación</text:span> <text:span text:style-name="T2">de la solvencia económica y financiara y técnica o profesional</text:span>. No obstante, deberán poseer la solvencia mínima exigida en el presente pliego de clausulas administrativas, aunque estén exentos de su acreditación. </text:p>
      <text:p text:style-name="P99"/>
      <text:p text:style-name="P99"><text:span text:style-name="T56">LA FORMALIZACIÓN DEL CONTRATO </text:span><text:span text:style-name="T55">se efectuará mediante la firma de aceptación por el contratista de la resolución de adjudicación. </text:span></text:p>
      <text:p text:style-name="P99"/>
      <text:p text:style-name="P99"><text:span text:style-name="T59">NO SE EXIGIRÁ LA CONSTITUCIÓN DE GARANTÍA DEFINITIVA, en aplicación del artículo 159.6. f) de la LCSP.</text:span> </text:p>
      <text:p text:style-name="P99"/>
      <text:p text:style-name="P99"><text:span text:style-name="T56">&gt;VISTO</text:span><text:span text:style-name="T55"> que con fecha 13 de septiembre de 2022 se ha emitido por D. Alberto Álamo Perera, Letrado de este </text:span>Ilustre Ayuntamiento de Mogán<text:span text:style-name="T55">, Informe de</text:span> justificación de elección de procedimiento y de criterios de adjudicación<text:span text:style-name="T55">, que consta en el expediente.</text:span> </text:p>
      <text:p text:style-name="P99"/>
      <text:p text:style-name="P99"><text:span text:style-name="T55">Evaluados los informes preceptivos, tal como obran en el expediente, de conformidad con lo establecido en el artículo 116.4 de la LCSP.</text:span> </text:p>
      <text:p text:style-name="P99"><text:span text:style-name="T56">&gt;VISTO</text:span><text:span text:style-name="T55">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3640427387" text:style-name="L30">
        <text:list-item>
          <text:p text:style-name="P356"><text:span text:style-name="T56">El Pliego de Prescripciones Técnicas y Pliego de Cláusulas Administrativas Particulares,</text:span><text:span text:style-name="T55"> con el contenido establecido en el artículo 122 y 124 de la LCSP.</text:span> </text:p>
        </text:list-item>
        <text:list-item>
          <text:p text:style-name="P356"><text:span text:style-name="T56">Informe de justificación de elección del procedimiento y criterios de adjudicación del contrato</text:span><text:span text:style-name="T55">, de D. Alberto Álamo Perera, Letrado de este Ilustre Ayuntamiento de Mogán, de fecha 8 de agosto de 2022, donde se establece la conveniencia de tramitar la contratación del servicio mediante </text:span><text:span text:style-name="T56">procedimiento abierto simplificado sumario</text:span><text:span text:style-name="T55"> </text:span><text:span text:style-name="T56">del artículo 159.6 de la LCSP</text:span><text:span text:style-name="T55">, al cumplirse las siguientes condiciones: que su valor estimado es inferior a 60.000 euros y la oferta se evaluará con arreglo al criterio de adjudicación cuantificable mediante la mera aplicación de la fórmula establecida en los pliegos y estableciendo que el precio será el único factor determinante de la adjudicación. Por tanto, el contrato se adjudicará a la proposición que oferte el precio más favorable para el Ayuntamiento de Mogán, entendiéndose que la mejor oferta es la que incorpora el precio más bajo y condición especial de ejecución del artículo 202 de la LCSP recogido en el informe que consta en el expediente, por ser el más adecuado a la ejecución del contrato a realizar. Se ha previsto en cumplimiento del artículo 99 de la LCSP, la realización del servicio sin división en lotes del contrato.</text:span> </text:p>
        </text:list-item>
        <text:list-item>
          <text:p text:style-name="P356"><text:span text:style-name="T55">Consta en el expediente documento de </text:span><text:span text:style-name="T56">RC </text:span><text:span text:style-name="T55">de fecha 12 de septiembre de 2022 por importe de 8.667,00 euros del Presupuesto Municipal para el ejercicio 2022.</text:span> </text:p>
        </text:list-item>
        <text:list-item>
          <text:p text:style-name="P356"><text:span text:style-name="T56">El informe FAVORABLE emitido por el Sr. Secretario General Accidental</text:span><text:span text:style-name="T55"> de este Ayuntamiento de fecha 13 de septiembre de 2022, en cumplimiento de lo dispuesto en el apartado 8 de la Disposición Adicional tercera de la LCSP.</text:span> </text:p>
        </text:list-item>
        <text:list-item>
          <text:p text:style-name="P356"><text:span text:style-name="T55">El </text:span><text:span text:style-name="T56">Informe de la Jefa de la Unidad Administrativa de Contratación</text:span><text:span text:style-name="T55"> de este Ayuntamiento de fecha 13 de septiembre de 2022, en los mismos términos recogidos en la presente propuesta.</text:span> </text:p>
        </text:list-item>
      </text:list>
      <text:p text:style-name="P84"><text:span text:style-name="T2">&gt;VISTO </text:span>el informe de fiscalización previa emitido por la Intervención General de este Ayuntamiento, de fecha 13 de septiembre de 2022, en términos de conformidad. </text:p>
      <text:p text:style-name="P99"><text:soft-page-break/></text:p>
      <text:p text:style-name="P103"><text:span text:style-name="T56">&gt;CONSIDERANDO</text:span><text:span text:style-name="T55">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103"><text:span text:style-name="T56">Por todo ello, PROPONGO a la Junta de Gobierno Local, tras fiscalización:</text:span> </text:p>
      <text:p text:style-name="P99"><text:span text:style-name="T56">PRIMERO.-</text:span><text:span text:style-name="T55"> Aprobar la tramitación urgente del procedimiento de adjudicación del contrato del </text:span><text:span text:style-name="T56">SUMINISTRO DE RENOVACIÓN DE LICENCIA DEL SOFTWARE SERVICEDESK PLUS expte. 10179/2022</text:span><text:span text:style-name="T55">.</text:span> </text:p>
      <text:p text:style-name="P99"><text:span text:style-name="T56">SEGUNDO.-</text:span><text:span text:style-name="T55"> Aprobar el Pliego de Prescripciones Técnicas y el Pliego de Cláusulas Administrativas Particulares, tramitado mediante</text:span><text:span text:style-name="T100"> </text:span><text:span text:style-name="T56">procedimiento de adjudicación ABIERTO SIMPLIFICADO SUMARIO, </text:span><text:span text:style-name="T55">previsto en el artículo 159.6 de la LCSP, que han de regir la adjudicación del contrato del </text:span><text:span text:style-name="T56">SUMINISTRO DE RENOVACIÓN DE LICENCIA DEL SOFTWARE SERVICEDESK PLUS expte. 10179/2022</text:span><text:span text:style-name="T55">, conforme a los criterios de adjudicación propuestos por el Técnico municipal.</text:span> </text:p>
      <text:p text:style-name="P99"><text:span text:style-name="T56">TERCERO.-</text:span><text:span text:style-name="T55"> Aprobar el expediente de contratación, aprobar el gasto, con un </text:span><text:span text:style-name="T56">presupuesto</text:span><text:span text:style-name="T55"> </text:span><text:span text:style-name="T56">base de licitación de ocho mil seiscientos sesenta y siete euros (8.667,00 ),</text:span><text:span text:style-name="T55"> el porcentaje de I.G.I.C. que le corresponde a este servicio es del 7%, que para los tres años de contrato, asciende a la cantidad de 567,00 euros (quinientos sesenta y siete euros), y un valor estimado del contrato que asciende a 8.100,00 euros, sin división en lotes; financiándose con cargo a la partida presupuestaria 920 64100 22022001978 proyecto de inversión ADMINISTRACION GENERAL: Gastos en aplicaciones informáticas, del presupuesto corriente del Ayuntamiento de Mogán año 2022, por importe de 8.667,00 euros, según documento de RC que consta en el expediente, de fecha 12 de septiembre de 2022, con N.º de operación 220220017358; y sin que proceda la revisión de precios; y disponer la apertura del procedimiento abierto simplificado sumario de adjudicación y tramitación urgente, con arreglo al Pliego de Prescripciones Técnicas y Pliego de Cláusulas Administrativas Particulares, convocando la adjudicación del contrato referenciado, en cumplimiento del artículo 117 de la LCSP.</text:span> </text:p>
      <text:p text:style-name="P99"><text:span text:style-name="T56">CUARTO.-</text:span><text:span text:style-name="T55">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99"><text:span text:style-name="T5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9"><text:span text:style-name="T56">QUINTO.- -</text:span><text:span text:style-name="T55">Facultar a la Alcaldía-Presidencia para la suscripción de los contratos administrativos y/o públicos.</text:span> </text:p>
      <text:p text:style-name="P99"><text:span text:style-name="T56">SEXTO.- </text:span><text:span text:style-name="T55">Notificar el acuerdo adoptado por la Junta de Gobierno Local a don Salvador Álvarez León (coordinador de las Áreas de Servicios Centrales, de Acción Social y Sociocomunitaria, y del Área de Urbanismo, Promoción Turística y Seguridad), a las Unidades Administrativas de Informática y Nuevas Tecnologías y de Intervención de este Ilustre Ayuntamiento.”</text:span> </text:p>
      <text:p text:style-name="P144"><text:span text:style-name="T78">Considerando que la adopción de este acuerdo es competencia de esta Junta de Gobierno Local, en virtud de las delegaciones efectuadas por la Alcaldesa de este Ayuntamiento, mediante Decreto número 2049/2019, de 17 de junio.</text:span> </text:p>
      <text:p text:style-name="P137"><text:span text:style-name="T79">La Junta de Gobierno Local, acuerda aprobar la propuesta emitida en los términos que se recogen precedentemente.</text:span><text:span text:style-name="T165"> </text:span></text:p>
      <text:p text:style-name="P138"/>
      <text:p text:style-name="P138"/>
      <text:p text:style-name="P138"/>
      <text:p text:style-name="P196"><text:span text:style-name="Strong_20_Emphasis"><text:span text:style-name="T148"><text:tab/></text:span></text:span><text:span text:style-name="Strong_20_Emphasis"><text:span text:style-name="T146">14. Expte. 366438/2021. Propuesta para considerar propuesta como adjudicataria del Servicio de mantenimiento y mejora de equipos de aire acondicionados a la entidad CLECE, S.A.</text:span></text:span></text:p>
      <text:p text:style-name="P196"><text:span text:style-name="Strong_20_Emphasis"><text:span text:style-name="T146"/></text:span></text:p>
      <text:p text:style-name="P121"/>
      <text:p text:style-name="P60"><text:span text:style-name="T56"><text:tab/>“JUAN MENCEY NAVARRO ROMERO, </text:span><text:span text:style-name="T55">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text:span><text:span text:style-name="T56">SERVICIO DE </text:span><text:soft-page-break/><text:span text:style-name="T56">MANTENIMIENTO Y MEJORA DE EQUIPOS DE AIRE ACONDICIONADO, Expte. 366438/2021</text:span><text:span text:style-name="T55">, mediante procedimiento abierto y tramitación ordinaria, sujeto a regulación armonizada.</text:span> </text:p>
      <text:p text:style-name="P60"><text:span text:style-name="T56">&gt;VISTO</text:span><text:span text:style-name="T55"> el acuerdo de La Junta de Gobierno Local de este Ilustre Ayuntamiento, en sesión celebrada en fecha 9 de noviembre de 2021, vista la propuesta de Dña. Consuelo Díaz León, Concejala Delegada en materia de Patrimonio, Participación Ciudadana y Régimen Interior, acuerda, entre otras cuestiones, declarar la necesidad e idoneidad de la contratación del Servicio de Mantenimineto y Mejora de Equipos de Aire Acondicionado, así como iniciar el expediente para la adjudicación del mismo.</text:span> </text:p>
      <text:p text:style-name="P60"><text:span text:style-name="T56">&gt; VISTO</text:span><text:span text:style-name="T55"> que la necesidad e idoneidad del contrato se justifica en el expediente, en virtud del informe de fecha 2 de noveimbre de 2021 por parte de D. David Rodríguez Cordero, Ingeniero Técnico Municipal de este Ayuntamiento de Mogán,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60"><text:span text:style-name="T56">&gt; VISTO </text:span><text:span text:style-name="T55">que se emite, Informe por D. David Rodríguez Cordero, Ingeniero Técnico Municipal de este Ayuntamiento de Mogán, que consta en el expediente, donde establece, entre otras cuestiones, que es objeto de la presente licitación la contratación de un Servicio de Mantenimiento y Mejoras de Equipos de Aire Acondicionado. Dicho servicio se prestará en todas las dependencias municipales de titularidad municipal o que actualmente se utilicen por la propia entidad.</text:span> </text:p>
      <text:p text:style-name="P60"><text:span text:style-name="T56">&gt;VISTO</text:span><text:span text:style-name="T55"> que la insuficiencia de medios en el servicio se justifica en el expediente, en virtud del informe emitido, en fecha 8 de noviembre de 2021, por D. David Rodríguez Cordero, Ingeniero Técnico Municipal de este Ayuntamiento de Mogán.</text:span> </text:p>
      <text:p text:style-name="P64"><text:span text:style-name="T56">&gt;VISTO </text:span><text:span text:style-name="T55">que la no división en lotes se justifica en el expediente, en virtud del informe emitido, en fecha 8 de noviembre de 2021 , por D. David Rodríguez Cordero, Ingeniero Técnico Municipal de este Ayuntamiento de Mogán, que consta en el expediente.</text:span> </text:p>
      <text:p text:style-name="P56"><text:span text:style-name="T82">&gt;VISTO </text:span><text:span text:style-name="T83">el Pliego de Prescripciones Técnicas y el Pliego de Cláusulas Administrativas Particulares que han de regir el contrato, mediante procedimiento abierto de tramitación ordinaria, sujeto a regulación armonizada y contratación sin lotes, estableciéndose los criterios de adjudicación propuestos por D. David Rodríguez Cordero, Ingeniero Técnico Municipal de este Ayuntamiento de Mogán, y financiándose con cargo a la partida presupuestaria 920 21300 22022000099, denominada ADMÓN GENERAL; REPARACIONES MAQUINARIA, INSTAL Y UTILLAJE,del Presupuesto General del Ayuntamiento para el ejercicio 2022, conforme al certificado de Retención de Crédito que obra en el expediente, de fecha 5 de enero de 2022, por importe de 55.152,99 euros, n.º de operación 220220000003, con un presupuesto base de licitación de 55.152,99 euros, siendo este un presupuesto de gasto máximo o indicativo que se prevé para el presente contrato, y que estará condicionado por las necesidades reales de la Administración, que, por tanto, no queda obligada a llevar a efecto una determinada cuantía de unidades, ni a gastar la totalidad del importe indicado, estando incluido en este importe un incremento del 7% de I.G.I.C., un incremento del 13% correspondiente a los gastos generales y un incremento del 6% relacionado con el beneficio industrial, con el desglose que se detalla a continuación:</text:span> </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style-name="TableLine1628148846400">
          <table:table-cell table:style-name="Tabla22.A1" table:number-rows-spanned="2" office:value-type="string">
            <text:p text:style-name="P293"><text:span text:style-name="T65">AÑO</text:span> </text:p>
          </table:table-cell>
          <table:table-cell table:style-name="Tabla22.A1" office:value-type="string">
            <text:p text:style-name="P293"><text:span text:style-name="T65">ANUALIDADES</text:span> </text:p>
          </table:table-cell>
          <table:table-cell table:style-name="Tabla22.A1" office:value-type="string">
            <text:p text:style-name="P293"><text:span text:style-name="T65">GASTOS GENERALES (13%)</text:span> </text:p>
          </table:table-cell>
          <table:table-cell table:style-name="Tabla22.A1" office:value-type="string">
            <text:p text:style-name="P293"><text:span text:style-name="T65">BENEFICIO INDUSTRIAL (6%)</text:span> </text:p>
          </table:table-cell>
          <table:table-cell table:style-name="Tabla22.A1" table:number-rows-spanned="2" office:value-type="string">
            <text:p text:style-name="P293"><text:span text:style-name="T65">IMPORTE IGIC (7%)</text:span> </text:p>
          </table:table-cell>
          <table:table-cell table:style-name="Tabla22.F1" table:number-rows-spanned="2" office:value-type="string">
            <text:p text:style-name="P293"><text:span text:style-name="T65">TOTAL</text:span> </text:p>
          </table:table-cell>
        </table:table-row>
        <table:table-row table:style-name="TableLine1628148849120">
          <table:covered-table-cell/>
          <table:table-cell table:style-name="Tabla22.B2" office:value-type="string">
            <text:p text:style-name="P293"><text:span text:style-name="T65">Coste directo</text:span> </text:p>
          </table:table-cell>
          <table:table-cell table:style-name="Tabla22.B2" table:number-columns-spanned="2" office:value-type="string">
            <text:p text:style-name="P293"><text:span text:style-name="T65">Coste indirecto</text:span> </text:p>
          </table:table-cell>
          <table:covered-table-cell/>
          <table:covered-table-cell/>
          <table:covered-table-cell/>
        </table:table-row>
        <table:table-row table:style-name="Tabla22.3">
          <table:table-cell table:style-name="Tabla22.B2" office:value-type="string">
            <text:p text:style-name="P293"><text:span text:style-name="T64">PRIMERA ANUALIDAD</text:span> </text:p>
          </table:table-cell>
          <table:table-cell table:style-name="Tabla22.B2" office:value-type="string">
            <text:p text:style-name="P298">43.315,00 </text:p>
          </table:table-cell>
          <table:table-cell table:style-name="Tabla22.B2" office:value-type="string">
            <text:p text:style-name="P298">5.630,95 </text:p>
          </table:table-cell>
          <table:table-cell table:style-name="Tabla22.B2" office:value-type="string">
            <text:p text:style-name="P298">2.598,90 </text:p>
          </table:table-cell>
          <table:table-cell table:style-name="Tabla22.B2" office:value-type="string">
            <text:p text:style-name="P298">3.608,14 </text:p>
          </table:table-cell>
          <table:table-cell table:style-name="Tabla22.F3" office:value-type="string">
            <text:p text:style-name="P298">55.152,99 </text:p>
          </table:table-cell>
        </table:table-row>
        <table:table-row table:style-name="Tabla22.4">
          <table:table-cell table:style-name="Tabla22.B2" office:value-type="string">
            <text:p text:style-name="P293"><text:span text:style-name="T65">TOTAL</text:span> </text:p>
          </table:table-cell>
          <table:table-cell table:style-name="Tabla22.B2" office:value-type="string">
            <text:p text:style-name="P299">43.315,00 </text:p>
          </table:table-cell>
          <table:table-cell table:style-name="Tabla22.B2" office:value-type="string">
            <text:p text:style-name="P299">5.630,95 </text:p>
          </table:table-cell>
          <table:table-cell table:style-name="Tabla22.B2" office:value-type="string">
            <text:p text:style-name="P299">2.598,90 </text:p>
          </table:table-cell>
          <table:table-cell table:style-name="Tabla22.B2" office:value-type="string">
            <text:p text:style-name="P299">3.608,14 </text:p>
          </table:table-cell>
          <table:table-cell table:style-name="Tabla22.F3" office:value-type="string">
            <text:p text:style-name="P299">55.152,99 <text:soft-page-break/></text:p>
          </table:table-cell>
        </table:table-row>
        <table:table-row table:style-name="Tabla22.5">
          <table:table-cell table:style-name="Tabla22.B2" table:number-columns-spanned="3" office:value-type="string">
            <text:p text:style-name="P293"><text:span text:style-name="T65">PRESUPUESTO DE GASTO MÁXIMO O INDICATIVO DE LICITACIÓN</text:span> </text:p>
          </table:table-cell>
          <table:covered-table-cell/>
          <table:covered-table-cell/>
          <table:table-cell table:style-name="Tabla22.F3" table:number-columns-spanned="3" office:value-type="string">
            <text:p text:style-name="P306">55.152,99 </text:p>
          </table:table-cell>
          <table:covered-table-cell/>
          <table:covered-table-cell/>
        </table:table-row>
      </table:table>
      <text:p text:style-name="P55"/>
      <text:p text:style-name="P60"><text:span text:style-name="T55">En la cantidad señalada, así como en las fijadas en las proposiciones y en el importe de adjudicación, se consideran incluidos la totalidad de los gastos que al adjudicatario le pueda producir la realización del presente contrato.</text:span> </text:p>
      <text:p text:style-name="P60"><text:span text:style-name="T55">El </text:span><text:span text:style-name="T56">valor estimado </text:span><text:span text:style-name="T55">calculado para el presente servicio, por un periodo de </text:span><text:span text:style-name="T56">UN (1) año + TRES (3) prórrogas anuales</text:span><text:span text:style-name="T55">, es de </text:span><text:span text:style-name="T56">216.488,37 euros</text:span><text:span text:style-name="T55">, estando incluido en este importe un incremento de un incremento del 13% correspondiente a los gastos generales y un incremento del 6% relacionado con el beneficio industrial.</text:span> </text:p>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eLine1628148855920">
          <table:table-cell table:style-name="Tabla23.A1" table:number-rows-spanned="2" office:value-type="string">
            <text:p text:style-name="P289"><text:span text:style-name="T56">AÑO</text:span> </text:p>
          </table:table-cell>
          <table:table-cell table:style-name="Tabla23.A1" office:value-type="string">
            <text:p text:style-name="P289"><text:span text:style-name="T56">ANUALIDADES</text:span> </text:p>
          </table:table-cell>
          <table:table-cell table:style-name="Tabla23.A1" office:value-type="string">
            <text:p text:style-name="P289"><text:span text:style-name="T56">GASTOS GENERALES (13%)</text:span> </text:p>
          </table:table-cell>
          <table:table-cell table:style-name="Tabla23.A1" office:value-type="string">
            <text:p text:style-name="P289"><text:span text:style-name="T56">BENEFICIO INDUSTRIAL (6%)</text:span> </text:p>
          </table:table-cell>
          <table:table-cell table:style-name="Tabla23.E1" table:number-rows-spanned="2" office:value-type="string">
            <text:p text:style-name="P289"><text:span text:style-name="T56">TOTAL</text:span> </text:p>
          </table:table-cell>
        </table:table-row>
        <table:table-row table:style-name="TableLine1628148856192">
          <table:covered-table-cell/>
          <table:table-cell table:style-name="Tabla23.B2" office:value-type="string">
            <text:p text:style-name="P289"><text:span text:style-name="T56">Coste directo</text:span> </text:p>
          </table:table-cell>
          <table:table-cell table:style-name="Tabla23.B2" table:number-columns-spanned="2" office:value-type="string">
            <text:p text:style-name="P289"><text:span text:style-name="T56">Coste indirecto</text:span> </text:p>
          </table:table-cell>
          <table:covered-table-cell/>
          <table:covered-table-cell/>
        </table:table-row>
        <table:table-row table:style-name="Tabla23.3">
          <table:table-cell table:style-name="Tabla23.B2" office:value-type="string">
            <text:p text:style-name="P289"><text:span text:style-name="T55">PRIMERA ANUALIDAD</text:span> </text:p>
          </table:table-cell>
          <table:table-cell table:style-name="Tabla23.B2" office:value-type="string">
            <text:p text:style-name="P303">43.315,00 </text:p>
          </table:table-cell>
          <table:table-cell table:style-name="Tabla23.B2" office:value-type="string">
            <text:p text:style-name="P303">5.630,95 </text:p>
          </table:table-cell>
          <table:table-cell table:style-name="Tabla23.B2" office:value-type="string">
            <text:p text:style-name="P303">2.598,90 </text:p>
          </table:table-cell>
          <table:table-cell table:style-name="Tabla23.E3" office:value-type="string">
            <text:p text:style-name="P303">51.544,85 </text:p>
          </table:table-cell>
        </table:table-row>
        <table:table-row table:style-name="Tabla23.3">
          <table:table-cell table:style-name="Tabla23.B2" office:value-type="string">
            <text:p text:style-name="P289"><text:span text:style-name="T55">PRIMERA PRÓRROGA</text:span> </text:p>
          </table:table-cell>
          <table:table-cell table:style-name="Tabla23.B2" office:value-type="string">
            <text:p text:style-name="P303">43.315,00 </text:p>
          </table:table-cell>
          <table:table-cell table:style-name="Tabla23.B2" office:value-type="string">
            <text:p text:style-name="P303">5.630,95 </text:p>
          </table:table-cell>
          <table:table-cell table:style-name="Tabla23.B2" office:value-type="string">
            <text:p text:style-name="P303">2.598,90 </text:p>
          </table:table-cell>
          <table:table-cell table:style-name="Tabla23.E3" office:value-type="string">
            <text:p text:style-name="P303">51.544,85 </text:p>
          </table:table-cell>
        </table:table-row>
        <table:table-row table:style-name="Tabla23.3">
          <table:table-cell table:style-name="Tabla23.B2" office:value-type="string">
            <text:p text:style-name="P289"><text:span text:style-name="T55">SEGUNDA PRÓRROGA</text:span> </text:p>
          </table:table-cell>
          <table:table-cell table:style-name="Tabla23.B2" office:value-type="string">
            <text:p text:style-name="P303">43.315,00 </text:p>
          </table:table-cell>
          <table:table-cell table:style-name="Tabla23.B2" office:value-type="string">
            <text:p text:style-name="P303">5.630,95 </text:p>
          </table:table-cell>
          <table:table-cell table:style-name="Tabla23.B2" office:value-type="string">
            <text:p text:style-name="P303">2.598,90 </text:p>
          </table:table-cell>
          <table:table-cell table:style-name="Tabla23.E3" office:value-type="string">
            <text:p text:style-name="P303">51.544,85 </text:p>
          </table:table-cell>
        </table:table-row>
        <table:table-row table:style-name="Tabla23.3">
          <table:table-cell table:style-name="Tabla23.B2" office:value-type="string">
            <text:p text:style-name="P289"><text:span text:style-name="T55">TERCERA PRÓRROGA</text:span> </text:p>
          </table:table-cell>
          <table:table-cell table:style-name="Tabla23.B2" office:value-type="string">
            <text:p text:style-name="P303">43.315,00 </text:p>
          </table:table-cell>
          <table:table-cell table:style-name="Tabla23.B2" office:value-type="string">
            <text:p text:style-name="P303">5.630,95 </text:p>
          </table:table-cell>
          <table:table-cell table:style-name="Tabla23.B2" office:value-type="string">
            <text:p text:style-name="P303">2.598,90 </text:p>
          </table:table-cell>
          <table:table-cell table:style-name="Tabla23.E3" office:value-type="string">
            <text:p text:style-name="P303">51.544,85 </text:p>
          </table:table-cell>
        </table:table-row>
        <table:table-row table:style-name="Tabla23.7">
          <table:table-cell table:style-name="Tabla23.B2" office:value-type="string">
            <text:p text:style-name="P289"><text:span text:style-name="T56">TOTAL anualidades</text:span> </text:p>
          </table:table-cell>
          <table:table-cell table:style-name="Tabla23.B2" office:value-type="string">
            <text:p text:style-name="P289"><text:span text:style-name="T55">173.260,00 euros</text:span> </text:p>
          </table:table-cell>
          <table:table-cell table:style-name="Tabla23.B2" office:value-type="string">
            <text:p text:style-name="P289"><text:span text:style-name="T55">22.503,80 euros</text:span> </text:p>
          </table:table-cell>
          <table:table-cell table:style-name="Tabla23.B2" office:value-type="string">
            <text:p text:style-name="P289"><text:span text:style-name="T55">10.395,60 euros</text:span> </text:p>
          </table:table-cell>
          <table:table-cell table:style-name="Tabla23.E3" office:value-type="string">
            <text:p text:style-name="P289"><text:span text:style-name="T55">206.179,40 euros</text:span> </text:p>
          </table:table-cell>
        </table:table-row>
        <table:table-row table:style-name="Tabla23.7">
          <table:table-cell table:style-name="Tabla23.B2" office:value-type="string">
            <text:p text:style-name="P289"><text:span text:style-name="T56">Modificaciones</text:span> </text:p>
          </table:table-cell>
          <table:table-cell table:style-name="Tabla23.B2" office:value-type="string">
            <text:p text:style-name="P289"><text:span text:style-name="T55">8.663,00</text:span> </text:p>
          </table:table-cell>
          <table:table-cell table:style-name="Tabla23.B2" office:value-type="string">
            <text:p text:style-name="P289"><text:span text:style-name="T55">1.126,19</text:span> </text:p>
          </table:table-cell>
          <table:table-cell table:style-name="Tabla23.B2" office:value-type="string">
            <text:p text:style-name="P289"><text:span text:style-name="T55">519,78</text:span> </text:p>
          </table:table-cell>
          <table:table-cell table:style-name="Tabla23.E3" office:value-type="string">
            <text:p text:style-name="P289"><text:span text:style-name="T55">10.308,97</text:span> </text:p>
          </table:table-cell>
        </table:table-row>
        <table:table-row table:style-name="Tabla23.7">
          <table:table-cell table:style-name="Tabla23.B2" office:value-type="string">
            <text:p text:style-name="P289"><text:span text:style-name="T56">TOTAL</text:span> </text:p>
          </table:table-cell>
          <table:table-cell table:style-name="Tabla23.B2" office:value-type="string">
            <text:p text:style-name="P303">181.923,00 </text:p>
          </table:table-cell>
          <table:table-cell table:style-name="Tabla23.B2" office:value-type="string">
            <text:p text:style-name="P303">23.629,99 </text:p>
          </table:table-cell>
          <table:table-cell table:style-name="Tabla23.B2" office:value-type="string">
            <text:p text:style-name="P303">10.915,38 </text:p>
          </table:table-cell>
          <table:table-cell table:style-name="Tabla23.E3" office:value-type="string">
            <text:p text:style-name="P289"><text:span text:style-name="T55">216.488,37</text:span> </text:p>
          </table:table-cell>
        </table:table-row>
        <table:table-row table:style-name="TableLine1628148846672">
          <table:table-cell table:style-name="Tabla23.B2" table:number-columns-spanned="3" office:value-type="string">
            <text:p text:style-name="P289"><text:span text:style-name="T56">VALOR ESTIMADO DEL CONTRATO</text:span> </text:p>
          </table:table-cell>
          <table:covered-table-cell/>
          <table:covered-table-cell/>
          <table:table-cell table:style-name="Tabla23.E3" table:number-columns-spanned="2" office:value-type="string">
            <text:p text:style-name="P301">216.488,37 </text:p>
          </table:table-cell>
          <table:covered-table-cell/>
        </table:table-row>
      </table:table>
      <text:p text:style-name="P81">En el ANEXO I de la memoria justificativa se detallan los precios sobre los cuales se ha calculado el presupuesto de gasto máximo o indicativo de licitación. </text:p>
      <text:p text:style-name="P60"><text:span text:style-name="T55">El plazo de duración del contrato será de UN (1) año, a contar desde la firma del acta de inicio del contrato.</text:span> </text:p>
      <text:p text:style-name="P60"><text:span text:style-name="T55">Dicho plazo podrá prorrogarse hasta un máximo de TRES (3) prórrogas (por periodos de un año cada prórroga), siempre que sus características permanezcan inalterables, con arreglo a lo dispuesto en el artículo 29.2 de la LCSP, siendo dicha prórroga obligatoria para la contratista.</text:span> </text:p>
      <text:p text:style-name="P60"><text:span text:style-name="T55">La prestación del servicio tendrá un plazo máximo de duración de CUATRO (4) AÑOS, incluyendo las prórrogas que acuerde el órgano de contratación.(art. 29.4LCSP)</text:span> </text:p>
      <text:p text:style-name="P60"><text:soft-page-break/><text:span text:style-name="T56">&gt;VISTO </text:span><text:span text:style-name="T5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5"><text:span text:style-name="T83">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89">https://contrataciondelestado.es/wps/portal/plataforma</text:span></text:a><text:span text:style-name="T83">.</text:span><text:span text:style-name="T143"> </text:span></text:p>
      <text:p text:style-name="P60"><text:span text:style-name="T56">&gt;VISTO</text:span><text:span text:style-name="T55"> que en cumplimiento de lo establecido en el artículo 116 de la LCSP, al expediente se ha incorporado:</text:span> </text:p>
      <text:list xml:id="list4064261397" text:style-name="L31">
        <text:list-item>
          <text:p text:style-name="P348"><text:span text:style-name="T56">El Pliego de Prescripciones Técnicas y Pliego de Cláusulas Administrativas Particulares,</text:span><text:span text:style-name="T55"> con el contenido establecido en el artículo 122 y 124 de la LCSP.</text:span> </text:p>
        </text:list-item>
        <text:list-item>
          <text:p text:style-name="P348"><text:span text:style-name="T56">Informe de justificación de elección del procedimiento y criterios de adjudicación del contrato</text:span><text:span text:style-name="T55">, de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abierto, en base a lo establecido en el artículo </text:span><text:span text:style-name="T56">156 de la LCSP.</text:span> </text:p>
        </text:list-item>
        <text:list-item>
          <text:p text:style-name="P348"><text:span text:style-name="T56">Los documentos de Retención de Crédito para el ejercicio 2022</text:span><text:span text:style-name="T55"> de la Intervención del Ayuntamiento de Mogán, de fecha 5/01/2022.</text:span> </text:p>
        </text:list-item>
        <text:list-item>
          <text:p text:style-name="P348"><text:span text:style-name="T56">El informe FAVORABLE emitido por el Sr. Secretario General Accidental</text:span><text:span text:style-name="T55"> de este Ayuntamiento de fecha 10 de febrero de 2022, en cumplimiento de lo dispuesto en el apartado 8 de la Disposición Adicional tercera de la LCSP.</text:span> </text:p>
        </text:list-item>
      </text:list>
      <text:p text:style-name="P60"><text:span text:style-name="T56">&gt; VISTO </text:span><text:span text:style-name="T55">el </text:span><text:span text:style-name="T56">informe-propuesta de la Jefa de la Unidad Administrativa de Contratación</text:span><text:span text:style-name="T55"> de este Ayuntamiento de Mogán, de fecha 10 de febrero de 2022, que consta en el expediente, en los mismos términos que el presente.</text:span> </text:p>
      <text:p text:style-name="P60"/>
      <text:p text:style-name="P76"><text:span text:style-name="T2">&gt; VISTO </text:span>el Informe de Fiscalización emitido por la Intervención General de este Ayuntamiento, de fecha 14 de febrero de 2022, en términos de conformidad. </text:p>
      <text:p text:style-name="P60"/>
      <text:p text:style-name="P64"><text:span text:style-name="T63">&gt; VISTO que la Junta de Gobierno Local, en sesión celebrada en fecha 15 de febrero de 2022, entre otras cuestiones, acuerda:</text:span> </text:p>
      <text:p text:style-name="P60"><text:span text:style-name="T59">PRIMERO.-</text:span><text:span text:style-name="T55"> </text:span><text:span text:style-name="T58">Aprobar la tramitación ordinaria del procedimiento de adjudicación del contrato del</text:span><text:span text:style-name="T55"> </text:span><text:span text:style-name="T59">SERVICIO DE MANTENIMIENTO Y MEJORA DE EQUIPOS DE AIRE ACONDICIONADO, Expte. 366438/2021.</text:span> </text:p>
      <text:p text:style-name="P60"><text:span text:style-name="T59">SEGUNDO.- </text:span><text:span text:style-name="T58">Aprobar el Pliego de Prescripciones Técnicas y el Pliego de Cláusulas Administrativas Particulares, que han de regir la adjudicación del contrato del </text:span><text:span text:style-name="T59">SERVICIO DE MANTENIMIENTO Y MEJORA DE EQUIPOS DE AIRE ACONDICIONADO, Expte. 366438/2021</text:span><text:span text:style-name="T58">,</text:span><text:span text:style-name="T55"> </text:span><text:span text:style-name="T58">mediante procedimiento abierto sujeto a regulación armonizada, en base a lo establecido en el artículo 156 de la LCSP</text:span><text:span text:style-name="T59">,</text:span><text:span text:style-name="T55"> </text:span><text:span text:style-name="T58">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60"><text:span text:style-name="T59">TERCERO.-</text:span><text:span text:style-name="T55"> </text:span><text:span text:style-name="T58">Aprobar el expediente de contratación, con un presupuesto de gasto máximo o indicativo de licitación de </text:span><text:span text:style-name="T59">55.152,99 , </text:span><text:span text:style-name="T58">dividido en los siguientes importes: Coste Directo (Coste de ejecución del servicio: 43.315,00 euros); Costes Indirectos (Gastos generales (13%): 5.630,95 euros y Beneficio Industrial (6%): 2.598,90 euros); IGIC (7%): 3.608,14 euros; el valor estimado del contrato</text:span><text:span text:style-name="T55"> </text:span><text:span text:style-name="T58">es de </text:span><text:span text:style-name="T59">216.488,37</text:span><text:span text:style-name="T55"> </text:span><text:span text:style-name="T59">euros</text:span><text:span text:style-name="T58">, sin IGIC</text:span><text:span text:style-name="T55"> </text:span><text:span text:style-name="T58">y</text:span><text:span text:style-name="T55"> </text:span><text:span text:style-name="T58">sin que proceda la revisión de precios; y disponer la apertura del procedimiento abierto de adjudicación, con arreglo al Pliego de Prescripciones Técnicas y Pliego de Cláusulas Administrativas Particulares, convocando la adjudicación del contrato referenciado, en </text:span><text:soft-page-break/><text:span text:style-name="T58">cumplimiento del artículo 117 de la LCSP, con una duración de un año y posibilidad de tres prórrogas de un año cada una.</text:span> </text:p>
      <text:p text:style-name="P60"><text:span text:style-name="T59">CUARTO.- </text:span><text:span text:style-name="T58">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60"><text:span text:style-name="T5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0"><text:span text:style-name="T59">QUINTO.- -</text:span><text:span text:style-name="T58">Facultar a la Alcaldía-Presidencia para la suscripción de los contratos administrativos y/o públicos.</text:span> </text:p>
      <text:p text:style-name="P64"><text:span text:style-name="T59">SEXTO.- </text:span><text:span text:style-name="T58">Dar traslado del acuerdo adoptado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l departamento de Servicios Públicos del Ilstre Ayuntamiento de Mogán, así como a la Intervención General</text:span><text:span text:style-name="T55"> </text:span><text:span text:style-name="T58">de este Ilustre Ayuntamiento.</text:span> </text:p>
      <text:p text:style-name="P60"/>
      <text:p text:style-name="P60"><text:span text:style-name="T80">&gt; VISTO</text:span><text:span text:style-name="T79"> que con fecha 24 de febrero de 2022 se envío Anuncio al DOUE, publicándose en fecha 26 de febrero de 2022 Anuncio de Licitación en la Plataforma de Contratación del Sector Público, concediéndose un plazo de presentación de ofertas que termina el día 01 de abril de 2022.</text:span><text:span text:style-name="T165"> </text:span></text:p>
      <text:p text:style-name="P55"><text:span text:style-name="T88">&gt; VISTO que en fecha 05 de abril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8006754aa9290517d9807e608e040c23U" text:style-name="Internet_20_link" text:visited-style-name="Visited_20_Internet_20_Link"><text:span text:style-name="T83">8006754aa9290517d9807e608e040c23U</text:span></text:a><text:span text:style-name="T143"> </text:span></text:p>
      <text:p text:style-name="P55"><text:span text:style-name="T82">&gt; </text:span><text:span text:style-name="T88">VISTO que en fecha 05 de abril de 2022, se reúne la Mesa de Contratación, en acto público, para proceder a la apertura de la proposición (archivo electrónico nº 2), con CSV </text:span><text:a xlink:type="simple" xlink:href="https://oat.mogan.es:8448/ventanilla/web/validacionFirmas.do?opcion=1&amp;modo=3&amp;csv=N006754aa90c0c02cf607e60fe040d3aq" text:style-name="Internet_20_link" text:visited-style-name="Visited_20_Internet_20_Link"><text:span text:style-name="T83">N006754aa90c0c02cf607e60fe040d3aq</text:span></text:a><text:span text:style-name="T143"> </text:span></text:p>
      <text:p text:style-name="P55"><text:span text:style-name="T88">&gt; VISTO</text:span><text:span text:style-name="T89"> </text:span><text:span text:style-name="T88">que en fecha 19 de abril de 2022 se reúne la Mesa de Contratación, en acto no público, para proceder a la valoración de los Informes Técnicos emitidos en fecha 11 y 13 de abril de 2022</text:span><text:span text:style-name="T89">, </text:span><text:span text:style-name="T88">con CSV </text:span><text:a xlink:type="simple" xlink:href="https://oat.mogan.es:8448/ventanilla/web/validacionFirmas.do?opcion=1&amp;modo=3&amp;csv=P006754aa91119132d507e6255040816e" text:style-name="Internet_20_link" text:visited-style-name="Visited_20_Internet_20_Link"><text:span text:style-name="T83">P006754aa91119132d507e6255040816e</text:span></text:a><text:span text:style-name="T143"> </text:span></text:p>
      <text:p text:style-name="P55"><text:span text:style-name="T88">&gt; VISTO</text:span><text:span text:style-name="T89"> </text:span><text:span text:style-name="T88">que en fecha 20 de abril de 2022 se reúne la Mesa de Contratación, en acto no público, para valorar la declaración de confidencialidad de una de las ofertas</text:span><text:span text:style-name="T89">, </text:span><text:span text:style-name="T88">con CSV </text:span><text:a xlink:type="simple" xlink:href="https://oat.mogan.es:8448/ventanilla/web/validacionFirmas.do?opcion=1&amp;modo=3&amp;csv=A006754aa9021904e1407e624c040822Q" text:style-name="Internet_20_link" text:visited-style-name="Visited_20_Internet_20_Link"><text:span text:style-name="T83">A006754aa9021904e1407e624c040822Q</text:span></text:a><text:span text:style-name="T143"> </text:span></text:p>
      <text:p text:style-name="P55"><text:span text:style-name="T88">&gt; VISTO</text:span><text:span text:style-name="T89"> </text:span><text:span text:style-name="T88">que en fecha 20 de abril de 2022 se reúne la Mesa de Contratación, en acto no público, para proceder a la valorar los Informes Técnicos emitidos en fecha 19, 20 (09:30horas), y 20 (10:30horas) de abril de 2022, considerándose ofertas en presunta baja anormal o desproporcionada,</text:span><text:span text:style-name="T89"> </text:span><text:span text:style-name="T88">con CSV </text:span><text:a xlink:type="simple" xlink:href="https://oat.mogan.es:8448/ventanilla/web/validacionFirmas.do?opcion=1&amp;modo=3&amp;csv=s006754aa91f190a1e207e614d040817z" text:style-name="Internet_20_link" text:visited-style-name="Visited_20_Internet_20_Link"><text:span text:style-name="T83">s006754aa91f190a1e207e614d040817z</text:span></text:a><text:span text:style-name="T143"> </text:span></text:p>
      <text:p text:style-name="P55"><text:span text:style-name="T88">&gt; VISTO</text:span><text:span text:style-name="T89"> </text:span><text:span text:style-name="T88">que en fecha 13 de mayo de 2022 se reúne la Mesa de Contratación, en acto no público, para proceder, tras el trámite conferido para justificar las bajas, valorar el Informe Técnico emitido en fecha 04 de mayo de 2022,</text:span><text:span text:style-name="T89"> </text:span><text:span text:style-name="T88">con CSV </text:span><text:a xlink:type="simple" xlink:href="https://oat.mogan.es:8448/ventanilla/web/validacionFirmas.do?opcion=1&amp;modo=3&amp;csv=i006754aa92210051b007e61c1050e30a" text:style-name="Internet_20_link" text:visited-style-name="Visited_20_Internet_20_Link"><text:span text:style-name="T83">i006754aa92210051b007e61c1050e30a</text:span></text:a><text:span text:style-name="T143"> </text:span></text:p>
      <text:p text:style-name="P64"><text:span text:style-name="T63">&gt; VISTO</text:span><text:span text:style-name="T62"> </text:span><text:span text:style-name="T63">que la Junta de Gobierno Local en sesión celebrada en fecha 17 de mayo de 2022 acuerda:</text:span> </text:p>
      <text:p text:style-name="P60"><text:span text:style-name="T59">PRIMERO.- </text:span><text:span text:style-name="T58">Declarar válido el acto de licitación.</text:span> </text:p>
      <text:p text:style-name="P64"><text:span text:style-name="T59">SEGUNDO.-</text:span><text:span text:style-name="T55"> </text:span><text:span text:style-name="T58">Aceptar los acuerdos adoptados en las Mesas de Contratación celebradas en relación con la meritada licitación.</text:span> </text:p>
      <text:p text:style-name="P60"><text:span text:style-name="T59">TERCERO.-</text:span><text:span text:style-name="T55"> </text:span><text:span text:style-name="T59">Considerar que la oferta presentada por la entidad INSTAL-LACIONS MIRÓ, S.L con CIF:B43609692</text:span><text:span text:style-name="T55"> </text:span><text:span text:style-name="T59">es anormal o desproporcionada, </text:span><text:span text:style-name="T58">al no explicar satisfactoriamente la baja ofertada, y considerarse incompleta, todo ello atendiendo al Informe Técnico emitido en fecha 04 de mayo de 2022.</text:span> </text:p>
      <text:p text:style-name="P60"><text:span text:style-name="T59">CUARTO.- Considerar que la oferta presentada por la entidad CLECE, S.A con CIF:A80364243</text:span><text:span text:style-name="T55"> </text:span><text:span text:style-name="T59">no es anormal o desproporcionada, </text:span><text:span text:style-name="T58">al considerarse que la documentación aportada es suficiente para justificar la baja ofertada, todo ello atendiendo al Informe Técnico emitido en fecha 04 de mayo de 2022.</text:span> </text:p>
      <text:p text:style-name="P60"><text:span text:style-name="T59">QUINTO.-</text:span><text:span text:style-name="T55"> </text:span><text:span text:style-name="T58">Declarar la </text:span><text:span text:style-name="T59">confidencialidad</text:span><text:span text:style-name="T55"> </text:span><text:span text:style-name="T58">de la oferta presentada por el licitador </text:span><text:span text:style-name="T59">CLECE,SA,</text:span><text:span text:style-name="T55"> </text:span><text:span text:style-name="T58">respecto a los siguientes documentos:</text:span> </text:p>
      <text:p text:style-name="P78"><text:soft-page-break/>Anexo SERVICIO DE RETEN 24 HORAS en su totalidad </text:p>
      <text:p text:style-name="P77">Anexo VIDA LABORAL en su totalidad (todos los documentos) </text:p>
      <text:p text:style-name="P78">Anexo CONTRATO MAYORES </text:p>
      <text:p text:style-name="P60"/>
      <text:p text:style-name="P60"><text:span text:style-name="T59">SEXTO</text:span><text:span text:style-name="T58">.-</text:span><text:span text:style-name="T55"> </text:span><text:span text:style-name="T59">Considerar propuesta como adjudicataria </text:span><text:span text:style-name="T58">en el procedimiento tramitado para la adjudicación del</text:span><text:span text:style-name="T55"> </text:span><text:span text:style-name="T59">SERVICIO DE MANTENIMIENTO Y MEJORA DE EQUIPOS DE AIRE ACONDICIONADO, Expte. 366438/2021</text:span><text:span text:style-name="T58">,</text:span><text:span text:style-name="T55"> </text:span><text:span text:style-name="T58">mediante procedimiento abierto y tramitación ordinaria, sujeto a regulación armonizada., a la entidad </text:span><text:span text:style-name="T59">CLECE, S.A con CIF:A80364243</text:span><text:span text:style-name="T56"> </text:span><text:span text:style-name="T58">por la siguiente oferta presentada,</text:span><text:span text:style-name="T55"> </text:span><text:span text:style-name="T58">atendiendo en todo caso al pliego de cláusulas administrativas particulares y al pliego de prescripciones técnicas,</text:span><text:span text:style-name="T55"> </text:span><text:span text:style-name="T58">al considerarse que es la oferta más ventajosa, considerando el orden decreciente en que han quedado clasificadas las ofertas presentadas, admitidas y que no han sido declaradas anormales o desproporcionadas (detallado más adelante), siendo el plazo de vigencia de UN (1) año, con posibilidad de TRES (3) prórrogas anuales:</text:span> </text:p>
      <text:p text:style-name="P79">1.- Valoración de buenas prácticas sociales y laborales, criterio automático. </text:p>
      <text:p text:style-name="P77">1. Tiene o ha tenido en los últimos 3 años personal en plantilla mayor de 45 años: <text:span text:style-name="T2">SÍ </text:span></text:p>
      <text:p text:style-name="P77">2. Al menos el 50% los trabajadores tiene contrato indefinido: <text:span text:style-name="T2">SÍ </text:span></text:p>
      <text:p text:style-name="P77">Aporta listado de los trabajadores que forman parte de la empresa, indicando en dicho listado el tipo de contrato de cada individuo y su función: <text:span text:style-name="T2">SÍ (* 29.186 EMPLEADO FIJOS + 10.639 EMPLEADOS EVENTUALES= 73,29% FIJOS) </text:span></text:p>
      <text:p text:style-name="P77">Aporta documento emitido por la Seguridad Social que permite verificar que se cumple con los criterios requeridos: <text:span text:style-name="T2">SÍ </text:span></text:p>
      <text:p text:style-name="P77">En este apartado se tendrá especial cuidado con la protección de los datos personales, de modo que la empresa únicamente aportará datos laborales, sin hacer mención a nombres ni documentos identificativos. </text:p>
      <text:p text:style-name="P77">3. Tiene implantado un sistema de Prevención de Riesgos Laborales: <text:span text:style-name="T2">SÍ </text:span></text:p>
      <text:p text:style-name="P77">Aporta copia del plan de PRL o documento similar: <text:span text:style-name="T2">SÍ </text:span></text:p>
      <text:p text:style-name="P79">2.- Valoración de buenas prácticas medioambientales, criterio automático. </text:p>
      <text:p text:style-name="P77">1. Tiene implantado un sistema de clasificación, almacenamiento y gestión de residuos: <text:span text:style-name="T2">SÍ </text:span></text:p>
      <text:p text:style-name="P77">Aporta justificantes de entrega de los residuos a gestor autorizado de los 6 meses anteriores a la entrega de la oferta <text:span text:style-name="T2">SÍ </text:span></text:p>
      <text:p text:style-name="P77">2. Tiene o ha tenido en los últimos 3 años un gasto justificable en medidas de ahorro energético en movilidad de transporte, <text:span text:style-name="T2">como por ejemplo </text:span>compra de vehículos eléctricos, compra de vehículos de menor consumo de fuentes no renovables, etc.: <text:span text:style-name="T2">SÍ </text:span></text:p>
      <text:p text:style-name="P77">Aporta contrato de compra venta del vehículo y ficha técnica del mismo <text:span text:style-name="T2">SÍ (*el pliego indica como ejemplo contrato de compra, ETC, nuestra empresa utiliza el modo de alquiler de vehículos, se adjunta contrato de alquiler y certificado de flota ecológica) </text:span></text:p>
      <text:p text:style-name="P79">3.- Valoración de Valoración de activos del servicio, criterio automático. </text:p>
      <text:p text:style-name="P77">1. Presenta declaración responsable comprometiéndose a cumplir con la unidad operativa del servicio: SÍ / NO </text:p>
      <text:p text:style-name="P77">Tipo elegido (solo 1) </text:p>
      <text:p text:style-name="P75">? <text:span text:style-name="T105">UOS tipo 1 </text:span></text:p>
      <text:p text:style-name="P77">2. Presenta declaración responsable haciendo constar la marca, modelo y fecha de instalación de los equipos GPS </text:p>
      <text:p text:style-name="P79">SÍ </text:p>
      <text:p text:style-name="P77"><text:soft-page-break/>3. Presenta copia de los manuales de los equipos GPS instalados en el/los vehículos <text:span text:style-name="T2">SÍ </text:span></text:p>
      <text:p text:style-name="P77">4. Presenta declaración responsable del Adjudicatario Titular del servicio, comprometiéndose a cumplir con un Servicio de retén 24h. <text:span text:style-name="T2">SÍ </text:span></text:p>
      <text:p text:style-name="P79">4.- Oferta económica. </text:p>
      <text:p text:style-name="P77">Se ofertará un porcentaje único de reducción en relación a los precios unitarios del Anexo I de la memoria justificativa. </text:p>
      <text:p text:style-name="P77">a) Se presenta oferta económica: <text:span text:style-name="T2">SÍ </text:span></text:p>
      <table:table table:name="Tabla24" table:style-name="Tabla24">
        <table:table-column table:style-name="Tabla24.A"/>
        <table:table-row table:style-name="TableLine1628148870336">
          <table:table-cell table:style-name="Tabla24.A1" office:value-type="string">
            <text:p text:style-name="P304">Porcentaje de reducción (%) </text:p>
          </table:table-cell>
        </table:table-row>
        <table:table-row table:style-name="Tabla24.2">
          <table:table-cell table:style-name="Tabla24.A1" office:value-type="string">
            <text:p text:style-name="P305">CUARENTA Y CINCO CON OCHENTA Y SIETE POR CIENTO (45,87 %) </text:p>
          </table:table-cell>
        </table:table-row>
      </table:table>
      <text:p text:style-name="P62"><text:span text:style-name="T60">*Declara la confidencialidad de su oferta</text:span> </text:p>
      <text:p text:style-name="P56"><text:span text:style-name="T86">-Orden decreciente en que han quedado clasificadas las ofertas presentadas, admitidas y que no han sido declaradas anormales o desproporcionadas:</text:span> </text:p>
      <text:p text:style-name="P55"/>
      <table:table table:name="Tabla25" table:style-name="Tabla25">
        <table:table-column table:style-name="Tabla25.A"/>
        <table:table-column table:style-name="Tabla25.B"/>
        <table:table-column table:style-name="Tabla25.C"/>
        <table:table-row table:style-name="TableLine1628148866800">
          <table:table-cell table:style-name="Tabla25.A1" office:value-type="string">
            <text:p text:style-name="P281"><text:span text:style-name="T45">Nª</text:span> </text:p>
          </table:table-cell>
          <table:table-cell table:style-name="Tabla25.A1" office:value-type="string">
            <text:p text:style-name="P307">LICITADOR </text:p>
          </table:table-cell>
          <table:table-cell table:style-name="Tabla25.C1" office:value-type="string">
            <text:p text:style-name="P307">PUNTUACIÓN </text:p>
          </table:table-cell>
        </table:table-row>
        <table:table-row table:style-name="TableLine1628148861088">
          <table:table-cell table:style-name="Tabla25.A2" office:value-type="float" office:value="1">
            <text:p text:style-name="P281">1</text:p>
          </table:table-cell>
          <table:table-cell table:style-name="Tabla25.B11" office:value-type="string">
            <text:p text:style-name="P281"><text:span text:style-name="T45">CLECE, S.A.</text:span> </text:p>
          </table:table-cell>
          <table:table-cell table:style-name="Tabla25.C2" office:value-type="float" office:value="91">
            <text:p text:style-name="P295">91</text:p>
          </table:table-cell>
        </table:table-row>
        <table:table-row table:style-name="TableLine1628148862992">
          <table:table-cell table:style-name="Tabla25.A2" office:value-type="float" office:value="2">
            <text:p text:style-name="P281">2</text:p>
          </table:table-cell>
          <table:table-cell table:style-name="Tabla25.B11" office:value-type="string">
            <text:p text:style-name="P281"><text:span text:style-name="T45">INSISTE 21, S.L.U.</text:span> </text:p>
          </table:table-cell>
          <table:table-cell table:style-name="Tabla25.C11" office:value-type="string">
            <text:p text:style-name="P295"><text:span text:style-name="T45">82,995639852</text:span> </text:p>
          </table:table-cell>
        </table:table-row>
        <table:table-row table:style-name="TableLine1628148874688">
          <table:table-cell table:style-name="Tabla25.A2" office:value-type="float" office:value="3">
            <text:p text:style-name="P281">3</text:p>
          </table:table-cell>
          <table:table-cell table:style-name="Tabla25.B11" office:value-type="string">
            <text:p text:style-name="P281"><text:span text:style-name="T45">ELECTRIMEGA, S.L.U.</text:span> </text:p>
          </table:table-cell>
          <table:table-cell table:style-name="Tabla25.C11" office:value-type="string">
            <text:p text:style-name="P295"><text:span text:style-name="T45">69,023326793</text:span> </text:p>
          </table:table-cell>
        </table:table-row>
        <table:table-row table:style-name="TableLine1628148866256">
          <table:table-cell table:style-name="Tabla25.A2" office:value-type="float" office:value="4">
            <text:p text:style-name="P281">4</text:p>
          </table:table-cell>
          <table:table-cell table:style-name="Tabla25.B11" office:value-type="string">
            <text:p text:style-name="P281"><text:span text:style-name="T45">FRÍO 7, S.L.</text:span> </text:p>
          </table:table-cell>
          <table:table-cell table:style-name="Tabla25.C11" office:value-type="string">
            <text:p text:style-name="P295"><text:span text:style-name="T45">60,396991498</text:span> </text:p>
          </table:table-cell>
        </table:table-row>
        <table:table-row table:style-name="TableLine1628148866528">
          <table:table-cell table:style-name="Tabla25.A2" office:value-type="float" office:value="5">
            <text:p text:style-name="P281">5</text:p>
          </table:table-cell>
          <table:table-cell table:style-name="Tabla25.B11" office:value-type="string">
            <text:p text:style-name="P307">MANFRI SOCIEDAD CIVIL PARTICULAR </text:p>
          </table:table-cell>
          <table:table-cell table:style-name="Tabla25.C11" office:value-type="string">
            <text:p text:style-name="P295"><text:span text:style-name="T45">52,340963593</text:span> </text:p>
          </table:table-cell>
        </table:table-row>
        <table:table-row table:style-name="TableLine1628148868976">
          <table:table-cell table:style-name="Tabla25.A2" office:value-type="float" office:value="6">
            <text:p text:style-name="P281">6</text:p>
          </table:table-cell>
          <table:table-cell table:style-name="Tabla25.B11" office:value-type="string">
            <text:p text:style-name="P281"><text:span text:style-name="T45">FERNANDO BALLESTEROS TERRÓN</text:span> </text:p>
          </table:table-cell>
          <table:table-cell table:style-name="Tabla25.C11" office:value-type="string">
            <text:p text:style-name="P295"><text:span text:style-name="T45">51,255722695</text:span> </text:p>
          </table:table-cell>
        </table:table-row>
        <table:table-row table:style-name="TableLine1628148877952">
          <table:table-cell table:style-name="Tabla25.A2" office:value-type="float" office:value="7">
            <text:p text:style-name="P281">7</text:p>
          </table:table-cell>
          <table:table-cell table:style-name="Tabla25.B11" office:value-type="string">
            <text:p text:style-name="P281"><text:span text:style-name="T45">MANCOBRA, S.A.</text:span> </text:p>
          </table:table-cell>
          <table:table-cell table:style-name="Tabla25.C11" office:value-type="string">
            <text:p text:style-name="P295"><text:span text:style-name="T45">48,55352082</text:span> </text:p>
          </table:table-cell>
        </table:table-row>
        <table:table-row table:style-name="TableLine1628148867344">
          <table:table-cell table:style-name="Tabla25.A2" office:value-type="float" office:value="8">
            <text:p text:style-name="P281">8</text:p>
          </table:table-cell>
          <table:table-cell table:style-name="Tabla25.B11" office:value-type="string">
            <text:p text:style-name="P281"><text:span text:style-name="T45">GESTIONA DESARROLLO DE SERVICIOS INTEGRALES, S.L.U.</text:span> </text:p>
          </table:table-cell>
          <table:table-cell table:style-name="Tabla25.C11" office:value-type="string">
            <text:p text:style-name="P295"><text:span text:style-name="T45">37,798125136</text:span> </text:p>
          </table:table-cell>
        </table:table-row>
        <table:table-row table:style-name="TableLine1628148874416">
          <table:table-cell table:style-name="Tabla25.A2" office:value-type="float" office:value="9">
            <text:p text:style-name="P281">9</text:p>
          </table:table-cell>
          <table:table-cell table:style-name="Tabla25.B11" office:value-type="string">
            <text:p text:style-name="P281"><text:span text:style-name="T45">BETANKLIMA, S.L.</text:span> </text:p>
          </table:table-cell>
          <table:table-cell table:style-name="Tabla25.C11" office:value-type="string">
            <text:p text:style-name="P295"><text:span text:style-name="T45">37,085676913</text:span> </text:p>
          </table:table-cell>
        </table:table-row>
        <table:table-row table:style-name="TableLine1628148867616">
          <table:table-cell table:style-name="Tabla25.A2" office:value-type="float" office:value="10">
            <text:p text:style-name="P281">10</text:p>
          </table:table-cell>
          <table:table-cell table:style-name="Tabla25.B11" office:value-type="string">
            <text:p text:style-name="P281"><text:span text:style-name="T45">EJIFRIN, S.L.</text:span> </text:p>
          </table:table-cell>
          <table:table-cell table:style-name="Tabla25.C11" office:value-type="string">
            <text:p text:style-name="P295"><text:span text:style-name="T45">26,168301722</text:span> </text:p>
          </table:table-cell>
        </table:table-row>
      </table:table>
      <text:p text:style-name="P55"/>
      <text:p text:style-name="P82"><text:span text:style-name="T59">SÉPTIMO.- Requerir a la entidad</text:span><text:span text:style-name="T55"> </text:span><text:span text:style-name="T59">CLECE, S.A con CIF:A80364243</text:span><text:span text:style-name="T55"> </text:span><text:span text:style-name="T58">propuesta como adjudicataria del contrato, para que dentro del plazo de </text:span><text:span text:style-name="T59">DIEZ</text:span><text:span text:style-name="T62"> </text:span><text:span text:style-name="T61">(10) días hábiles</text:span><text:span text:style-name="T58">, a contar desde el siguiente a aquél en que se haya publicado el requerimiento, presente la documentación que se indica en la cláusula 19 del Pliego de Cláusulas Administrativas Particulares que rige la meritada licitación. </text:span></text:p>
      <text:p text:style-name="P64"><text:span text:style-name="T60">Respecto a la garantía definitiva, </text:span><text:span text:style-name="T58">correspondiente a un importe del 5 por 100 del presupuesto de gasto máximo o indicativo de licitación, excluido el I.G.I.C., debe depositar una garantía definitiva por importe de</text:span><text:span text:style-name="T62"> </text:span><text:span text:style-name="T61">Dos mil quinientos setenta y siete euros con veinticuatro euros (2.577,24 euros).</text:span><text:span text:style-name="T55"> </text:span><text:span text:style-name="T58">Deberá depositarse su importe, o la documentación acreditativa correspondiente, en la Tesorería General del </text:span><text:soft-page-break/><text:span text:style-name="T58">Ayuntamiento de Mogán, tal como establece el Pliego de Cláusulas Administrativas que rige la licitación (Los avales y los certificados de seguro de caución deberán estar bastanteados por el Servicio Jurídico del Ayuntamiento de Mogán).</text:span> </text:p>
      <text:p text:style-name="P64"><text:span text:style-name="T59">OCTAVO.- </text:span><text:span text:style-name="T58">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 a la Tesorería y a la Intervención de este Ayuntamiento, a los efectos oportunos.</text:span> </text:p>
      <text:p text:style-name="P60"><text:span text:style-name="T56">&gt; VISTO </text:span><text:span text:style-name="T55">que requerido a través de la Plataforma de Contratación al licitador propuesto como adjudicatario, la entidad CLECE, S.A con CIF:A80364243, se presenta documentación, aportándose, entre otras la garantía definitiva por importe de 2.577,24 euros, depositada en la Tesorería municipal en fecha 27 de mayo de 2022, con Nº de operación 320220001017.</text:span> </text:p>
      <text:p text:style-name="P64"><text:span text:style-name="T56">&gt; VISTO </text:span><text:span text:style-name="T55">que en fecha 19 de mayo de 2022 a las 15:07 horas se practica, a través de la sede electrónica, la notificación al licitador INSTAL-LACIONS MIRÓ, S.L, del acuerdo adoptado por la Junta de Gobierno Local de fecha 17 de mayo de 2022.</text:span> </text:p>
      <text:p text:style-name="P64"><text:span text:style-name="T56">&gt; VISTO </text:span><text:span text:style-name="T55">que en fecha 18 de mayo de 2022 se publica en el PLACSP (en adelante, Plataforma de Contratación del Sector Público) el acuerdo adoptado en la Mesa de Contratación celebrada en fecha 13 de mayo de 2022, así como el acuerdo adoptado por la Junta de Gobierno Local celebrada en fecha 17 de mayo de 2022.</text:span> </text:p>
      <text:p text:style-name="P64"><text:span text:style-name="T55">&gt;</text:span><text:span text:style-name="T56">VISTO </text:span><text:span text:style-name="T55">que en fecha 19 de mayo de 2022, la entidad INSTAL·LACIONS MIRÓ, SL, presenta escrito con Registro de Entrada nº 2022/7005, manifestando, en síntesis, su disconformidad con la exclusión de su oferta por considerarla anormal o desproporcionada.</text:span> </text:p>
      <text:p text:style-name="P64"><text:span text:style-name="T55">&gt;</text:span><text:span text:style-name="T56">VISTO </text:span><text:span text:style-name="T55">que en contestación al REMC interpuesto por el licitador INSTAL·LACIONS MIRÓ, SL, se emite Informe Técnico por D. David Rodríguez Cordero, Ingeniero Técnico Municipal en fecha 27 de mayo de 2022, así como Informe-propuesta emitido por Begoña Hernández Perdomo, Funcionaria municipal, Técnico de Administración General, Jefa del Servicio de Contratación, remitiéndose el expediente al Tribunal de Contratos Públicos de la Comunidad Autónoma de Canarias para su resolución.</text:span> </text:p>
      <text:p text:style-name="P64"><text:span text:style-name="T55">&gt;</text:span><text:span text:style-name="T56">VISTO </text:span><text:span text:style-name="T55">Resolución Nº 2607 adoptada por la Alcaldía-Presidencia de fecha 06 de junio de 2022, así como Resolución rectificativa de la señalada, con Nº 2608, de la misma fecha, que se remiten al Tribunal de Contratos Públicos de la Comunidad Autónoma de Canarias acompañado del expediente administrativo y demás documentación requerida.</text:span> </text:p>
      <text:p text:style-name="P60"><text:span text:style-name="T55">&gt;</text:span><text:span text:style-name="T56">VISTO Resolución n.º 172/2022, de fecha 12 de julio de 2022, </text:span><text:span text:style-name="T55">del Tribunal Administrativo de Contratos Públicos de la Comunidad Autónoma de Canarias, por la que se </text:span><text:span text:style-name="T56">ESTIMA PARCIALMENTE </text:span><text:span text:style-name="T55">el recurso especial en materia de contratación interpuesto por la representación de la mercantil INSTAL-LACIONS MIRÓ S.L., contra la exclusión de la citada entidad en el procedimiento de adjudicación.</text:span> </text:p>
      <text:p text:style-name="P55"><text:span text:style-name="T89">&gt;</text:span><text:span text:style-name="T88">VISTO que la Junta de Gobierno Local, en sesión celebrada en fecha 19 de julio de 2022, ( con CSV </text:span><text:a xlink:type="simple" xlink:href="https://oat.mogan.es:8448/ventanilla/web/validacionFirmas.do?opcion=1&amp;modo=3&amp;csv=J006754aa90e130ecb407e610d070d2eM" text:style-name="Internet_20_link" text:visited-style-name="Visited_20_Internet_20_Link"><text:span text:style-name="T102">J006754aa90e130ecb407e610d070d2eM</text:span></text:a><text:span text:style-name="T88">) acuerda:</text:span><text:span text:style-name="T143"> </text:span></text:p>
      <text:p text:style-name="P60"><text:span text:style-name="T59">PRIMERO.-</text:span><text:span text:style-name="T55"> </text:span><text:span text:style-name="T59">Tomar conocimiento de la Resolución n.º 172/2022, de fecha 12 de julio de 2022, del Tribunal Administrativo de Contratos Públicos de la Comunidad Autónoma de Canarias</text:span><text:span text:style-name="T58">, por la que se resuelve: Estimar parcialmente el recurso especial en materia de contratación interpuesto por la representación de la mercantil INSTAL-LACIONS MIRÓ S.L., contra la exclusión de la citada entidad en el procedimiento de adjudicación del contrato denominado Servicio de mantenimiento y mejora de equipos de aire acondicionado</text:span><text:span text:style-name="T55"> </text:span><text:span text:style-name="T58">(Exp.366438/2021), que se anula, y ordenar la retroacción del procedimiento de adjudicación a fin de que prosiga conforme a Derecho en los términos señalados en el fundamento de derecho quinto de esta Resolución.</text:span> </text:p>
      <text:p text:style-name="P60"><text:span text:style-name="T59">SEGUNDO.- Devolver la garantía definitiva depositada por el licitador propuesto como adjudicatario, la entidad CLECE, S.A con CIF:A80364243, por importe de 2.577,24 euros, </text:span><text:span text:style-name="T58">depositada en la Tesorería municipal en fecha 27 de mayo de 2022, con Nº de operación 320220001017.</text:span> </text:p>
      <text:p text:style-name="P60"><text:span text:style-name="T59">TERCERO.- Requerir al Técnico municipal al objeto de emitir nuevo Informe, con fiel respecto a la Resolución referenciada en el punto primero de la presente propuesta,</text:span><text:span text:style-name="T58"> </text:span><text:span text:style-name="T59">en contestación a la </text:span><text:soft-page-break/><text:span text:style-name="T59">documentación presentada por el licitador INSTAL-LACIONS MIRÓ S.L para justificar la presunta oferta anormal o desproporcionada.</text:span> </text:p>
      <text:p text:style-name="P64"><text:span text:style-name="T59">CUARTO.- </text:span><text:span text:style-name="T58">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 a la Tesorería y a la Intervención de este Ayuntamiento, así como al Tribunal de Contratos Públicos de la Comunidad Autónoma de Canarias, a los efectos oportunos</text:span> </text:p>
      <text:p text:style-name="P64"><text:span text:style-name="T55">&gt;</text:span><text:span text:style-name="T56">VISTO que en fecha 29 de julio de 2022,</text:span><text:span text:style-name="T55"> en cumplimiento del acuerdo de la Junta de Gobierno Local de fecha 19 de julio de 2022, </text:span><text:span text:style-name="T56">se emite Informe Técnico en el que, entre otras cuestiones, se propone requerir aclaración al licitador en presunta baja.</text:span> </text:p>
      <text:p text:style-name="P55"><text:span text:style-name="T88">&gt; VISTO</text:span><text:span text:style-name="T89"> </text:span><text:span text:style-name="T88">que en fecha 10 de agosto de 2022 se reúne la Mesa de Contratación con CSV </text:span><text:a xlink:type="simple" xlink:href="https://oat.mogan.es:8448/ventanilla/web/validacionFirmas.do?opcion=1&amp;modo=3&amp;csv=G006754aa909111252607e608c080936z" text:style-name="Internet_20_link" text:visited-style-name="Visited_20_Internet_20_Link"><text:span text:style-name="T143">G006754aa909111252607e608c080936z</text:span></text:a><text:span text:style-name="T89"> </text:span><text:span text:style-name="T88">, en acto no público, para proceder a la valorar el Informe Técnico emitido en fecha 29 de julio de 2022</text:span><text:span text:style-name="T89"> </text:span><text:span text:style-name="T88">con CSV </text:span><text:a xlink:type="simple" xlink:href="https://oat.mogan.es:8448/ventanilla/web/validacionFirmas.do?opcion=1&amp;modo=3&amp;csv=q006754aa9001d1421107e6257070d1fs" text:style-name="Internet_20_link" text:visited-style-name="Visited_20_Internet_20_Link"><text:span text:style-name="T143">q006754aa9001d1421107e6257070d1fs</text:span></text:a><text:span text:style-name="T143"> </text:span></text:p>
      <text:p text:style-name="P64"><text:span text:style-name="T56">&gt; VISTO</text:span><text:span text:style-name="T55"> </text:span><text:span text:style-name="T56">que en fecha 17 de agosto de 2022 se requiere aclaración de la oferta presentada al licitador INSTAL-LACIONS MIRÓ S.L </text:span><text:span text:style-name="T55">desde la Plataforma de Contratación del Sector Público, presentándose respuesta, por el mismo medio, en fecha 18 de agosto de 2022, documentación que se traslada al Técnico municipal para su valoración.</text:span> </text:p>
      <text:p text:style-name="P55"><text:span text:style-name="T88">VISTO</text:span><text:span text:style-name="T89"> </text:span><text:span text:style-name="T88">que en fecha 01 de septiembre de 2022 se reúne la Mesa de Contratación con CSV </text:span><text:a xlink:type="simple" xlink:href="https://oat.mogan.es:8448/ventanilla/web/validacionFirmas.do?opcion=1&amp;modo=3&amp;csv=W006754aa9180d02d5607e6183090c02L" text:style-name="Internet_20_link" text:visited-style-name="Visited_20_Internet_20_Link"><text:span text:style-name="T143">W006754aa9180d02d5607e6183090c02L</text:span></text:a><text:span text:style-name="T88">, en acto no público, para proceder a la valorar los Informes Técnicos emitidos,</text:span><text:span text:style-name="T89"> </text:span><text:span text:style-name="T88">con CSV </text:span><text:a xlink:type="simple" xlink:href="https://oat.mogan.es:8448/ventanilla/web/validacionFirmas.do?opcion=1&amp;modo=3&amp;csv=n006754aa91319094d907e6016080c1cf" text:style-name="Internet_20_link" text:visited-style-name="Visited_20_Internet_20_Link"><text:span text:style-name="T143">n006754aa91319094d907e6016080c1cf</text:span></text:a><text:span text:style-name="T143"> y </text:span><text:a xlink:type="simple" xlink:href="https://oat.mogan.es:8448/ventanilla/web/validacionFirmas.do?opcion=1&amp;modo=3&amp;csv=6006754aa9251d0c37007e6311080b1be" text:style-name="Internet_20_link" text:visited-style-name="Visited_20_Internet_20_Link"><text:span text:style-name="T143">6006754aa9251d0c37007e6311080b1be</text:span></text:a><text:span text:style-name="T143"> </text:span></text:p>
      <text:p text:style-name="P55"><text:span text:style-name="T88">VISTO</text:span><text:span text:style-name="T89"> </text:span><text:span text:style-name="T88">que en fecha 09 de septiembre de 2022 se reúne la Mesa de Contratación con CSV </text:span><text:a xlink:type="simple" xlink:href="https://oat.mogan.es:8448/ventanilla/web/validacionFirmas.do?opcion=1&amp;modo=3&amp;csv=u006754aa93b0d1540f07e6079090d21O" text:style-name="Internet_20_link" text:visited-style-name="Visited_20_Internet_20_Link"><text:span text:style-name="T143">u006754aa93b0d1540f07e6079090d21O</text:span></text:a><text:span text:style-name="T88">, en acto no público, para proceder a la valorar el Informe Técnico emitido,</text:span><text:span text:style-name="T89"> </text:span><text:span text:style-name="T88">con CSV </text:span><text:a xlink:type="simple" xlink:href="https://oat.mogan.es:8448/ventanilla/web/validacionFirmas.do?opcion=1&amp;modo=3&amp;csv=2006754aa919020ff3207e60bd090e1bm" text:style-name="Internet_20_link" text:visited-style-name="Visited_20_Internet_20_Link"><text:span text:style-name="T143">2006754aa919020ff3207e60bd090e1bm</text:span></text:a><text:span text:style-name="T143"> </text:span></text:p>
      <text:p text:style-name="P64"><text:span text:style-name="T56">CONSIDERANDO</text:span><text:span text:style-name="T55">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64"><text:span text:style-name="T55">En virtud de lo expuesto, </text:span><text:span text:style-name="T56">PROPONGO </text:span><text:span text:style-name="T55">a la Junta de Gobierno Local:</text:span> </text:p>
      <text:p text:style-name="P60"/>
      <text:p text:style-name="P60"><text:span text:style-name="T56">PRIMERO.- </text:span><text:span text:style-name="T55">Declarar válido el acto de licitación.</text:span> </text:p>
      <text:p text:style-name="P60"><text:span text:style-name="T80">SEGUNDO.-</text:span><text:span text:style-name="T79"> Aceptar los acuerdos adoptados en las Mesas de Contratación celebradas en relación con la meritada licitación.</text:span><text:span text:style-name="T165"> </text:span></text:p>
      <text:p text:style-name="P60"><text:span text:style-name="T56">TERCERO.- Excluir la oferta presentada por el licitador INSTAL-LACIONS MIRÓ, S.L con CIF:B43609692, al considerarse anormal o desproporcionada</text:span><text:span text:style-name="T55">, al no explicarse satisfactoriamente la baja ofertada, al amparo de la motivación recogida en el Informe Técnico de fecha 02 de septiembre de 2022.</text:span> </text:p>
      <text:p text:style-name="P60"><text:span text:style-name="T56">CUARTO.- Considerar que la oferta presentada por la entidad CLECE, S.A con CIF:A80364243 no es anormal o desproporcionada</text:span><text:span text:style-name="T55">, al considerarse que la documentación aportada es suficiente para justificar la baja ofertada, todo ello atendiendo al Informe Técnico emitido de fecha 02 de septiembre de 2022</text:span> </text:p>
      <text:p text:style-name="P60"><text:span text:style-name="T56">QUINTO.- Considerar propuesta como adjudicataria </text:span><text:span text:style-name="T55">en el procedimiento tramitado para la adjudicación del </text:span><text:span text:style-name="T56">SERVICIO DE MANTENIMIENTO Y MEJORA DE EQUIPOS DE AIRE ACONDICIONADO, Expte. 366438/2021</text:span><text:span text:style-name="T55">, mediante procedimiento abierto y tramitación ordinaria, sujeto a regulación armonizada., a la entidad </text:span><text:span text:style-name="T56">CLECE, S.A con CIF:A80364243</text:span><text:span text:style-name="T55"> por la siguiente oferta presentada, atendiendo en todo caso al pliego de cláusulas administrativas particulares y al pliego de prescripciones técnicas, al considerarse que es la oferta más ventajosa, considerando el orden decreciente en que han quedado clasificadas las ofertas presentadas, admitidas y que no han sido declaradas anormales o desproporcionadas (detallado más adelante), siendo el plazo de vigencia de </text:span><text:span text:style-name="T56">UN (1) año, con posibilidad de TRES (3) prórrogas anuales</text:span><text:span text:style-name="T55">:</text:span> </text:p>
      <text:p text:style-name="P80">1.- Valoración de buenas prácticas sociales y laborales, criterio automático. </text:p>
      <text:p text:style-name="P75">1. Tiene o ha tenido en los últimos 3 años personal en plantilla mayor de 45 años: <text:span text:style-name="T2">SÍ </text:span></text:p>
      <text:p text:style-name="P75">2. Al menos el 50% los trabajadores tiene contrato indefinido: <text:span text:style-name="T2">SÍ </text:span></text:p>
      <text:p text:style-name="P75"><text:soft-page-break/>Aporta listado de los trabajadores que forman parte de la empresa, indicando en dicho listado el tipo de contrato de cada individuo y su función: <text:span text:style-name="T2">SÍ (* 29.186 EMPLEADO FIJOS + 10.639 EMPLEADOS EVENTUALES= 73,29% FIJOS) </text:span></text:p>
      <text:p text:style-name="P75">Aporta documento emitido por la Seguridad Social que permite verificar que se cumple con los criterios requeridos: <text:span text:style-name="T2">SÍ </text:span></text:p>
      <text:p text:style-name="P75">En este apartado se tendrá especial cuidado con la protección de los datos personales, de modo que la empresa únicamente aportará datos laborales, sin hacer mención a nombres ni documentos identificativos. </text:p>
      <text:p text:style-name="P75">3. Tiene implantado un sistema de Prevención de Riesgos Laborales: <text:span text:style-name="T2">SÍ </text:span></text:p>
      <text:p text:style-name="P75">Aporta copia del plan de PRL o documento similar: <text:span text:style-name="T2">SÍ </text:span></text:p>
      <text:p text:style-name="P80">2.- Valoración de buenas prácticas medioambientales, criterio automático. </text:p>
      <text:p text:style-name="P75">1. Tiene implantado un sistema de clasificación, almacenamiento y gestión de residuos: <text:span text:style-name="T2">SÍ </text:span></text:p>
      <text:p text:style-name="P75">Aporta justificantes de entrega de los residuos a gestor autorizado de los 6 meses anteriores a la entrega de la oferta <text:span text:style-name="T2">SÍ </text:span></text:p>
      <text:p text:style-name="P75">2. Tiene o ha tenido en los últimos 3 años un gasto justificable en medidas de ahorro energético en movilidad de transporte, <text:span text:style-name="T2">como por ejemplo </text:span>compra de vehículos eléctricos, compra de vehículos de menor consumo de fuentes no renovables, etc.: <text:span text:style-name="T2">SÍ </text:span></text:p>
      <text:p text:style-name="P75">Aporta contrato de compra venta del vehículo y ficha técnica del mismo <text:span text:style-name="T2">SÍ (*el pliego indica como ejemplo contrato de compra, ETC, nuestra empresa utiliza el modo de alquiler de vehículos, se adjunta contrato de alquiler y certificado de flota ecológica) </text:span></text:p>
      <text:p text:style-name="P80">3.- Valoración de Valoración de activos del servicio, criterio automático. </text:p>
      <text:p text:style-name="P75">1. Presenta declaración responsable comprometiéndose a cumplir con la unidad operativa del servicio: SÍ / NO </text:p>
      <text:p text:style-name="P75">Tipo elegido (solo 1) </text:p>
      <text:p text:style-name="P75">? <text:span text:style-name="T2">UOS tipo 1 </text:span></text:p>
      <text:p text:style-name="P75">2. Presenta declaración responsable haciendo constar la marca, modelo y fecha de instalación de los equipos GPS </text:p>
      <text:p text:style-name="P80">SÍ </text:p>
      <text:p text:style-name="P75">3. Presenta copia de los manuales de los equipos GPS instalados en el/los vehículos <text:span text:style-name="T2">SÍ </text:span></text:p>
      <text:p text:style-name="P75">4. Presenta declaración responsable del Adjudicatario Titular del servicio, comprometiéndose a cumplir con un Servicio de retén 24h. <text:span text:style-name="T2">SÍ </text:span></text:p>
      <text:p text:style-name="P80">4.- Oferta económica. </text:p>
      <text:p text:style-name="P75">Se ofertará un porcentaje único de reducción en relación a los precios unitarios del Anexo I de la memoria justificativa. </text:p>
      <text:p text:style-name="P75">a) Se presenta oferta económica: <text:span text:style-name="T2">SÍ </text:span></text:p>
      <table:table table:name="Tabla26" table:style-name="Tabla26">
        <table:table-column table:style-name="Tabla26.A"/>
        <table:table-row table:style-name="TableLine1628148868160">
          <table:table-cell table:style-name="Tabla26.A1" office:value-type="string">
            <text:p text:style-name="P302">Porcentaje de reducción (%) </text:p>
          </table:table-cell>
        </table:table-row>
        <table:table-row table:style-name="Tabla26.2">
          <table:table-cell table:style-name="Tabla26.A1" office:value-type="string">
            <text:p text:style-name="P300">CUARENTA Y CINCO CON OCHENTA Y SIETE POR CIENTO (45,87 %) </text:p>
          </table:table-cell>
        </table:table-row>
      </table:table>
      <text:p text:style-name="P62"><text:span text:style-name="T62">*Declara la confidencialidad de su oferta</text:span> </text:p>
      <text:p text:style-name="P60"><text:soft-page-break/><text:span text:style-name="T63">-Orden decreciente en que han quedado clasificadas las ofertas presentadas, admitidas y que no han sido declaradas anormales o desproporcionadas:</text:span> </text:p>
      <text:p text:style-name="P60"/>
      <text:p text:style-name="P60"/>
      <table:table table:name="Table8" table:style-name="Table8">
        <table:table-column table:style-name="Table8.A" table:number-columns-repeated="2"/>
        <table:table-column table:style-name="Table8.C"/>
        <table:table-row table:style-name="TableLine1628148870064">
          <table:table-cell table:style-name="Table8.A1" office:value-type="string">
            <text:p text:style-name="P281"><text:span text:style-name="T45">Nª</text:span> </text:p>
          </table:table-cell>
          <table:table-cell table:style-name="Table8.A1" office:value-type="string">
            <text:p text:style-name="P307">LICITADOR </text:p>
          </table:table-cell>
          <table:table-cell table:style-name="Table8.C1" office:value-type="string">
            <text:p text:style-name="P307">PUNTUACIÓN </text:p>
          </table:table-cell>
        </table:table-row>
        <table:table-row table:style-name="TableLine1628148872512">
          <table:table-cell table:style-name="Table8.A2" office:value-type="float" office:value="1">
            <text:p text:style-name="P281">1</text:p>
          </table:table-cell>
          <table:table-cell table:style-name="Table8.B11" office:value-type="string">
            <text:p text:style-name="P281"><text:span text:style-name="T45">CLECE, S.A.</text:span> </text:p>
          </table:table-cell>
          <table:table-cell table:style-name="Table8.C2" office:value-type="float" office:value="91">
            <text:p text:style-name="P295">91</text:p>
          </table:table-cell>
        </table:table-row>
        <table:table-row table:style-name="TableLine1628148877680">
          <table:table-cell table:style-name="Table8.A2" office:value-type="float" office:value="2">
            <text:p text:style-name="P281">2</text:p>
          </table:table-cell>
          <table:table-cell table:style-name="Table8.B11" office:value-type="string">
            <text:p text:style-name="P281"><text:span text:style-name="T45">INSISTE 21, S.L.U.</text:span> </text:p>
          </table:table-cell>
          <table:table-cell table:style-name="Table8.C11" office:value-type="string">
            <text:p text:style-name="P295"><text:span text:style-name="T45">82,995639852</text:span> </text:p>
          </table:table-cell>
        </table:table-row>
        <table:table-row table:style-name="TableLine1628148878224">
          <table:table-cell table:style-name="Table8.A2" office:value-type="float" office:value="3">
            <text:p text:style-name="P281">3</text:p>
          </table:table-cell>
          <table:table-cell table:style-name="Table8.B11" office:value-type="string">
            <text:p text:style-name="P281"><text:span text:style-name="T45">ELECTRIMEGA, S.L.U.</text:span> </text:p>
          </table:table-cell>
          <table:table-cell table:style-name="Table8.C11" office:value-type="string">
            <text:p text:style-name="P295"><text:span text:style-name="T45">69,023326793</text:span> </text:p>
          </table:table-cell>
        </table:table-row>
        <table:table-row table:style-name="TableLine1628148861360">
          <table:table-cell table:style-name="Table8.A2" office:value-type="float" office:value="4">
            <text:p text:style-name="P281">4</text:p>
          </table:table-cell>
          <table:table-cell table:style-name="Table8.B11" office:value-type="string">
            <text:p text:style-name="P281"><text:span text:style-name="T45">FRÍO 7, S.L.</text:span> </text:p>
          </table:table-cell>
          <table:table-cell table:style-name="Table8.C11" office:value-type="string">
            <text:p text:style-name="P295"><text:span text:style-name="T45">60,396991498</text:span> </text:p>
          </table:table-cell>
        </table:table-row>
        <table:table-row table:style-name="TableLine1628148861632">
          <table:table-cell table:style-name="Table8.A2" office:value-type="float" office:value="5">
            <text:p text:style-name="P281">5</text:p>
          </table:table-cell>
          <table:table-cell table:style-name="Table8.B11" office:value-type="string">
            <text:p text:style-name="P307">MANFRI SOCIEDAD CIVIL PARTICULAR </text:p>
          </table:table-cell>
          <table:table-cell table:style-name="Table8.C11" office:value-type="string">
            <text:p text:style-name="P295"><text:span text:style-name="T45">52,340963593</text:span> </text:p>
          </table:table-cell>
        </table:table-row>
        <table:table-row table:style-name="TableLine1628148862176">
          <table:table-cell table:style-name="Table8.A2" office:value-type="float" office:value="6">
            <text:p text:style-name="P281">6</text:p>
          </table:table-cell>
          <table:table-cell table:style-name="Table8.B11" office:value-type="string">
            <text:p text:style-name="P281"><text:span text:style-name="T45">FERNANDO BALLESTEROS TERRÓN</text:span> </text:p>
          </table:table-cell>
          <table:table-cell table:style-name="Table8.C11" office:value-type="string">
            <text:p text:style-name="P295"><text:span text:style-name="T45">51,255722695</text:span> </text:p>
          </table:table-cell>
        </table:table-row>
        <table:table-row table:style-name="TableLine1628148889920">
          <table:table-cell table:style-name="Table8.A2" office:value-type="float" office:value="7">
            <text:p text:style-name="P281">7</text:p>
          </table:table-cell>
          <table:table-cell table:style-name="Table8.B11" office:value-type="string">
            <text:p text:style-name="P281"><text:span text:style-name="T45">MANCOBRA, S.A.</text:span> </text:p>
          </table:table-cell>
          <table:table-cell table:style-name="Table8.C11" office:value-type="string">
            <text:p text:style-name="P295"><text:span text:style-name="T45">48,55352082</text:span> </text:p>
          </table:table-cell>
        </table:table-row>
        <table:table-row table:style-name="TableLine1628148880944">
          <table:table-cell table:style-name="Table8.A2" office:value-type="float" office:value="8">
            <text:p text:style-name="P281">8</text:p>
          </table:table-cell>
          <table:table-cell table:style-name="Table8.B11" office:value-type="string">
            <text:p text:style-name="P281"><text:span text:style-name="T45">GESTIONA DESARROLLO DE SERVICIOS INTEGRALES, S.L.U.</text:span> </text:p>
          </table:table-cell>
          <table:table-cell table:style-name="Table8.C11" office:value-type="string">
            <text:p text:style-name="P295"><text:span text:style-name="T45">37,798125136</text:span> </text:p>
          </table:table-cell>
        </table:table-row>
        <table:table-row table:style-name="TableLine1628148889376">
          <table:table-cell table:style-name="Table8.A2" office:value-type="float" office:value="9">
            <text:p text:style-name="P281">9</text:p>
          </table:table-cell>
          <table:table-cell table:style-name="Table8.B11" office:value-type="string">
            <text:p text:style-name="P281"><text:span text:style-name="T45">BETANKLIMA, S.L.</text:span> </text:p>
          </table:table-cell>
          <table:table-cell table:style-name="Table8.C11" office:value-type="string">
            <text:p text:style-name="P295"><text:span text:style-name="T45">37,085676913</text:span> </text:p>
          </table:table-cell>
        </table:table-row>
        <table:table-row table:style-name="TableLine1628148879584">
          <table:table-cell table:style-name="Table8.A2" office:value-type="float" office:value="10">
            <text:p text:style-name="P281">10</text:p>
          </table:table-cell>
          <table:table-cell table:style-name="Table8.B11" office:value-type="string">
            <text:p text:style-name="P281"><text:span text:style-name="T45">EJIFRIN, S.L.</text:span> </text:p>
          </table:table-cell>
          <table:table-cell table:style-name="Table8.C11" office:value-type="string">
            <text:p text:style-name="P295"><text:span text:style-name="T45">26,168301722</text:span> </text:p>
          </table:table-cell>
        </table:table-row>
      </table:table>
      <text:p text:style-name="P55"/>
      <text:p text:style-name="P55"/>
      <text:p text:style-name="P82"><text:span text:style-name="T56">SEXTO.- Requerir a la entidad</text:span><text:span text:style-name="T55"> </text:span><text:span text:style-name="T56">CLECE, S.A con CIF:A80364243</text:span><text:span text:style-name="T55"> propuesta como adjudicataria del contrato, para que dentro del plazo de </text:span><text:span text:style-name="T56">DIEZ</text:span><text:span text:style-name="T62"> </text:span><text:span text:style-name="T63">(10) días hábiles</text:span><text:span text:style-name="T55">, a contar desde el siguiente a aquél en que se haya publicado el requerimiento, presente la documentación que se indica en la cláusula 19 del Pliego de Cláusulas Administrativas Particulares que rige la meritada licitación. </text:span></text:p>
      <text:p text:style-name="P60"><text:span text:style-name="T62">Respecto a la garantía definitiva, </text:span><text:span text:style-name="T55">correspondiente a un importe del 5 % del presupuesto de gasto máximo o indicativo de licitación, excluido el I.G.I.C., así como un importe del 5% del presupuesto de gasto máximo o indicativo de licitación, IGIC excluido, al haber estado incluida inicialmente en presunción de anormalidad la oferta presentada, se debe depositar una garantía definitiva por importe de</text:span><text:span text:style-name="T62"> </text:span><text:span text:style-name="T63">Cinco mil ciento cincuenta y cuatro euros con cuarenta y ocho céntimos (5.154,48 euros).</text:span><text:span text:style-name="T55">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64"><text:span text:style-name="T56">SÉPTIMO.- </text:span><text:span text:style-name="T55">Notificar el acuerdo adoptado por la Junta de Gobierno Local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a la Tesorería y a la Intervención de este Ayuntamiento, a los efectos oportunos.”</text:span> </text:p>
      <text:p text:style-name="P144"><text:span text:style-name="T78">Considerando que la adopción de este acuerdo es competencia de esta Junta de Gobierno Local, en virtud de las delegaciones efectuadas por la Alcaldesa de este Ayuntamiento, mediante Decreto número 2049/2019, de 17 de junio.</text:span> </text:p>
      <text:p text:style-name="P137"><text:soft-page-break/><text:span text:style-name="T79">La Junta de Gobierno Local, acuerda aprobar la propuesta emitida en los términos que se recogen precedentemente.</text:span><text:span text:style-name="T165"> </text:span></text:p>
      <text:p text:style-name="P141"/>
      <text:p text:style-name="P57"/>
      <text:p text:style-name="P132"><text:span text:style-name="T55">Y no habiendo más asuntos que tratar, por la Presidencia se levanta la sesión, siendo las doce horas, cincuenta y dos minutos del día al comienzo indicado, de todo lo cual, yo como Secretario General Accidental doy fe.</text:span> </text:p>
      <text:p text:style-name="P136"/>
      <text:p text:style-name="P136"/>
      <text:p text:style-name="P133"><text:span text:style-name="T56">LA PRESIDENTA,<text:tab/><text:tab/><text:tab/> EL SECRETARIO GENERAL ACCIDENTAL,</text:span> </text:p>
      <text:p text:style-name="P133"/>
      <text:p text:style-name="P133"/>
      <text:p text:style-name="P189"/>
      <text:p text:style-name="P192">DILIGENCIA DE LA SECRETARÍA GENERAL</text:p>
      <text:p text:style-name="P193"/>
      <text:p text:style-name="P194">Diligencia para hacer constar que el acta de la Junta de Gobierno Local de fecha <text:span text:style-name="T3">14 de septiembre de 2022 </text:span>ha sido aprobada por dicho órgano en la sesión celebrada el día <text:span text:style-name="T3">20 de septiembre de 2022.</text:span></text:p>
      <text:p text:style-name="P194"/>
      <text:p text:style-name="P194">Y para que conste, firmo la presente en Mogán, a fecha indicada en la firma electrónica.</text:p>
      <text:p text:style-name="P194"><text:tab/></text:p>
      <text:p text:style-name="P194"><text:tab/><text:tab/><text:tab/> <text:s text:c="10"/>El Secretario General Accidental,</text:p>
      <text:p text:style-name="P195"/>
      <text:p text:style-name="P143"><text:tab/> <text:tab/> <text:s text:c="18"/>Fdo.: David Chao Castr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1" svg:font-family="Arial, sans-serif"/>
    <style:font-face style:name="FrutigerLight" svg:font-family="FrutigerLight"/>
    <style:font-face style:name="OpenSymbol" svg:font-family="OpenSymbol"/>
    <style:font-face style:name="SymbolMT" svg:font-family="SymbolMT"/>
    <style:font-face style:name="Times New Roman" svg:font-family="'Times New Roman'"/>
    <style:font-face style:name="font0000000019f6b42e" svg:font-family="font0000000019f6b42e"/>
    <style:font-face style:name="Arial-BoldItalicMT" svg:font-family="Arial-BoldItalicMT" style:font-family-generic="script"/>
    <style:font-face style:name="Arial-ItalicMT" svg:font-family="Arial-ItalicMT" style:font-family-generic="script"/>
    <style:font-face style:name="Arial3" svg:font-family="Arial" style:font-family-generic="swiss"/>
    <style:font-face style:name="Arial4" svg:font-family="Arial, Arial" style:font-family-generic="swiss"/>
    <style:font-face style:name="ArialMT" svg:font-family="ArialMT" style:font-family-generic="swiss"/>
    <style:font-face style:name="Tahoma1" svg:font-family="Tahoma"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Mangal1" svg:font-family="Mang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5"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family="'Arial Narrow'"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9pt" style:font-size-asian="9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2" fo:font-family="Arial" style:font-family-generic="swiss" style:font-pitch="variable" fo:font-size="11pt" style:font-size-asian="11pt" fo:hyphenate="false" loext:hyphenation-no-caps="false"/>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1"/>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1"/>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style:style>
    <style:style style:name="MP2" style:family="paragraph" style:parent-style-name="Heading">
      <style:paragraph-properties>
        <style:tab-stops/>
      </style:paragraph-properties>
      <style:text-properties style:font-name="Arial2" fo:font-size="9pt" style:font-size-asian="9pt" style:font-size-complex="9pt"/>
    </style:style>
    <style:style style:name="MP3"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4" style:family="paragraph" style:parent-style-name="Table_20_Contents">
      <style:paragraph-properties fo:text-align="end" style:justify-single-word="false"/>
    </style:style>
    <style:style style:name="MP5"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7"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style-name="TableLine1628116319344">
            <table:table-cell table:style-name="Table1.A1" office:value-type="string">
              <text:p text:style-name="MP3"><draw:frame draw:style-name="Mfr1" draw:name="gráficos1" text:anchor-type="as-char" svg:width="5.35cm" svg:height="2.281cm" draw:z-index="43"><draw:image xlink:href="Pictures/1000000000000556000002467E0433BA443D4B1E.jpg" xlink:type="simple" xlink:show="embed" xlink:actuate="onLoad" draw:mime-type="image/jpeg"/></draw:frame></text:p>
            </table:table-cell>
            <table:table-cell table:style-name="Table1.A1" office:value-type="string">
              <text:p text:style-name="MP4"><text:span text:style-name="Fuente_20_de_20_párrafo_20_predeter."><text:span text:style-name="MT1">Página </text:span></text:span><text:span text:style-name="Fuente_20_de_20_párrafo_20_predeter."><text:span text:style-name="MT1"><text:page-number text:select-page="current">87</text:page-number></text:span></text:span><text:span text:style-name="Fuente_20_de_20_párrafo_20_predeter."><text:span text:style-name="MT1"><text:s/>de </text:span></text:span><text:span text:style-name="Fuente_20_de_20_párrafo_20_predeter."><text:span text:style-name="MT1"><text:page-count>87</text:page-count></text:span></text:span></text:p>
            </table:table-cell>
          </table:table-row>
          <table:table-row table:style-name="TableLine1628116311456">
            <table:table-cell table:style-name="Table1.A1" table:number-columns-spanned="2" office:value-type="string">
              <text:p text:style-name="MP5">Unidad administrativa de Secretaría</text:p>
              <text:p text:style-name="MP6"/>
              <text:p text:style-name="MP6"/>
              <text:p text:style-name="MP7"/>
            </table:table-cell>
            <table:covered-table-cell/>
          </table:table-row>
        </table:table>
        <text:p text:style-name="MP1"/>
      </style:header>
      <style:header-left>
        <table:table table:name="Table2" table:style-name="Table2">
          <table:table-column table:style-name="Table2.A"/>
          <table:table-column table:style-name="Table2.B"/>
          <table:table-row table:style-name="TableLine1628116308464">
            <table:table-cell table:style-name="Table2.A1" office:value-type="string">
              <text:p text:style-name="MP6"/>
            </table:table-cell>
            <table:table-cell table:style-name="Table2.A1" office:value-type="string">
              <text:p text:style-name="MP4"><text:span text:style-name="Fuente_20_de_20_párrafo_20_predeter."><text:span text:style-name="MT1">Página </text:span></text:span><text:span text:style-name="Fuente_20_de_20_párrafo_20_predeter."><text:span text:style-name="MT1"><text:page-number text:select-page="current">86</text:page-number></text:span></text:span><text:span text:style-name="Fuente_20_de_20_párrafo_20_predeter."><text:span text:style-name="MT1"><text:s/>de </text:span></text:span><text:span text:style-name="Fuente_20_de_20_párrafo_20_predeter."><text:span text:style-name="MT1"><text:page-count>87</text:page-count></text:span></text:span></text:p>
            </table:table-cell>
          </table:table-row>
        </table:table>
        <text:p text:style-name="MP2"/>
      </style:header-lef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Santiago Falcon Gonzalez</meta:initial-creator>
    <meta:creation-date>2016-12-09T14:28:00Z</meta:creation-date>
    <dc:date>2022-10-19T10:56:39.85</dc:date>
    <meta:editing-cycles>26</meta:editing-cycles>
    <meta:editing-duration>PT3H33M28S</meta:editing-duration>
    <meta:document-statistic meta:table-count="34" meta:image-count="1" meta:object-count="0" meta:page-count="87" meta:paragraph-count="2929" meta:word-count="40344" meta:character-count="260479" meta:non-whitespace-character-count="220464"/>
    <meta:user-defined meta:name="Información 1"/>
    <meta:user-defined meta:name="Información 2"/>
    <meta:user-defined meta:name="Información 3"/>
    <meta:user-defined meta:name="Información 4"/>
    <meta:template xlink:type="simple" xlink:actuate="onRequest" xlink:title="" xlink:href="file://vmfilepm/redirected$/cgonzalez/Descargas/acta33145912539587474.odt/Normal.dotm"/>
  </office:meta>
</office:document-meta>
</file>