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7E0433BA443D4B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svg:font-family="'Times New Roman'"/>
    <style:font-face style:name="Arial"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7" style:family="table">
      <style:table-properties style:width="6.283cm" table:align="left"/>
    </style:style>
    <style:style style:name="Tabla17.A" style:family="table-column">
      <style:table-column-properties style:column-width="4.865cm"/>
    </style:style>
    <style:style style:name="Tabla17.B" style:family="table-column">
      <style:table-column-properties style:column-width="1.418cm"/>
    </style:style>
    <style:style style:name="Tabla17.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9cm"/>
    </style:style>
    <style:style style:name="Table7.B" style:family="table-column">
      <style:table-column-properties style:column-width="14.598cm"/>
    </style:style>
    <style:style style:name="Table7.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1.833cm" style:rel-column-width="7279*"/>
    </style:style>
    <style:style style:name="Tabla1.B" style:family="table-column">
      <style:table-column-properties style:column-width="2.166cm" style:rel-column-width="8601*"/>
    </style:style>
    <style:style style:name="Tabla1.C" style:family="table-column">
      <style:table-column-properties style:column-width="2.499cm" style:rel-column-width="9930*"/>
    </style:style>
    <style:style style:name="Tabla1.D" style:family="table-column">
      <style:table-column-properties style:column-width="4.501cm" style:rel-column-width="17878*"/>
    </style:style>
    <style:style style:name="Tabla1.E" style:family="table-column">
      <style:table-column-properties style:column-width="3.166cm" style:rel-column-width="12575*"/>
    </style:style>
    <style:style style:name="Tabla1.F" style:family="table-column">
      <style:table-column-properties style:column-width="2.334cm" style:rel-column-width="9269*"/>
    </style:style>
    <style:style style:name="Tabla1.A1" style:family="table-cell">
      <style:table-cell-properties fo:background-color="#dddddd" fo:padding="0.106cm" fo:border-left="1pt solid #000000" fo:border-right="none" fo:border-top="1pt solid #000000" fo:border-bottom="1pt solid #000000">
        <style:background-image/>
      </style:table-cell-properties>
    </style:style>
    <style:style style:name="Tabla1.F1" style:family="table-cell">
      <style:table-cell-properties fo:background-color="#dddddd" fo:padding="0.106cm" fo:border="1pt solid #000000">
        <style:background-image/>
      </style:table-cell-properties>
    </style:style>
    <style:style style:name="Tabla1.A2" style:family="table-cell">
      <style:table-cell-properties fo:padding="0.106cm" fo:border-left="1pt solid #000000" fo:border-right="none" fo:border-top="none" fo:border-bottom="1pt solid #000000"/>
    </style:style>
    <style:style style:name="Tabla1.B2" style:family="table-cell">
      <style:table-cell-properties fo:padding="0.106cm" fo:border-left="1pt solid #000000" fo:border-right="none" fo:border-top="none" fo:border-bottom="1pt solid #000000"/>
    </style:style>
    <style:style style:name="Tabla1.C2" style:family="table-cell">
      <style:table-cell-properties fo:padding="0.106cm" fo:border-left="1pt solid #000000" fo:border-right="none" fo:border-top="none" fo:border-bottom="1pt solid #000000"/>
    </style:style>
    <style:style style:name="Tabla1.D2" style:family="table-cell">
      <style:table-cell-properties fo:padding="0.106cm" fo:border-left="1pt solid #000000" fo:border-right="none" fo:border-top="none" fo:border-bottom="1pt solid #000000"/>
    </style:style>
    <style:style style:name="Tabla1.E2" style:family="table-cell">
      <style:table-cell-properties fo:padding="0.106cm" fo:border-left="1pt solid #000000" fo:border-right="none" fo:border-top="none" fo:border-bottom="1pt solid #000000"/>
    </style:style>
    <style:style style:name="Tabla1.F2" style:family="table-cell">
      <style:table-cell-properties fo:padding="0.106cm" fo:border-left="1pt solid #000000" fo:border-right="1pt solid #000000" fo:border-top="none" fo:border-bottom="1pt solid #000000"/>
    </style:style>
    <style:style style:name="Tabla1.A3" style:family="table-cell">
      <style:table-cell-properties fo:padding="0.106cm" fo:border-left="1pt solid #000000" fo:border-right="none" fo:border-top="none" fo:border-bottom="1pt solid #000000"/>
    </style:style>
    <style:style style:name="Tabla1.B3" style:family="table-cell">
      <style:table-cell-properties fo:padding="0.106cm" fo:border-left="1pt solid #000000" fo:border-right="none" fo:border-top="none" fo:border-bottom="1pt solid #000000"/>
    </style:style>
    <style:style style:name="Tabla1.C3" style:family="table-cell">
      <style:table-cell-properties fo:padding="0.106cm" fo:border-left="1pt solid #000000" fo:border-right="none" fo:border-top="none" fo:border-bottom="1pt solid #000000"/>
    </style:style>
    <style:style style:name="Tabla1.D3" style:family="table-cell">
      <style:table-cell-properties fo:padding="0.106cm" fo:border-left="1pt solid #000000" fo:border-right="none" fo:border-top="none" fo:border-bottom="1pt solid #000000"/>
    </style:style>
    <style:style style:name="Tabla1.E3" style:family="table-cell">
      <style:table-cell-properties fo:padding="0.106cm" fo:border-left="1pt solid #000000" fo:border-right="none" fo:border-top="none" fo:border-bottom="1pt solid #000000"/>
    </style:style>
    <style:style style:name="Tabla1.F3" style:family="table-cell">
      <style:table-cell-properties fo:padding="0.106cm" fo:border-left="1pt solid #000000" fo:border-right="1pt solid #000000" fo:border-top="none" fo:border-bottom="1pt solid #000000"/>
    </style:style>
    <style:style style:name="Tabla1.A4" style:family="table-cell">
      <style:table-cell-properties fo:padding="0.106cm" fo:border-left="1pt solid #000000" fo:border-right="none" fo:border-top="none" fo:border-bottom="1pt solid #000000"/>
    </style:style>
    <style:style style:name="Tabla1.B4" style:family="table-cell">
      <style:table-cell-properties fo:padding="0.106cm" fo:border-left="1pt solid #000000" fo:border-right="none" fo:border-top="none" fo:border-bottom="1pt solid #000000"/>
    </style:style>
    <style:style style:name="Tabla1.C4" style:family="table-cell">
      <style:table-cell-properties fo:padding="0.106cm" fo:border-left="1pt solid #000000" fo:border-right="none" fo:border-top="none" fo:border-bottom="1pt solid #000000"/>
    </style:style>
    <style:style style:name="Tabla1.D4" style:family="table-cell">
      <style:table-cell-properties fo:padding="0.106cm" fo:border-left="1pt solid #000000" fo:border-right="none" fo:border-top="none" fo:border-bottom="1pt solid #000000"/>
    </style:style>
    <style:style style:name="Tabla1.E4" style:family="table-cell">
      <style:table-cell-properties fo:padding="0.106cm" fo:border-left="1pt solid #000000" fo:border-right="none" fo:border-top="none" fo:border-bottom="1pt solid #000000"/>
    </style:style>
    <style:style style:name="Tabla1.F4" style:family="table-cell">
      <style:table-cell-properties fo:padding="0.106cm" fo:border-left="1pt solid #000000" fo:border-right="1pt solid #000000" fo:border-top="none" fo:border-bottom="1pt solid #000000"/>
    </style:style>
    <style:style style:name="Tabla1.A5" style:family="table-cell">
      <style:table-cell-properties fo:padding="0.106cm" fo:border-left="1pt solid #000000" fo:border-right="none" fo:border-top="none" fo:border-bottom="1pt solid #000000"/>
    </style:style>
    <style:style style:name="Tabla1.B5" style:family="table-cell">
      <style:table-cell-properties fo:padding="0.106cm" fo:border-left="1pt solid #000000" fo:border-right="none" fo:border-top="none" fo:border-bottom="1pt solid #000000"/>
    </style:style>
    <style:style style:name="Tabla1.C5" style:family="table-cell">
      <style:table-cell-properties fo:padding="0.106cm" fo:border-left="1pt solid #000000" fo:border-right="none" fo:border-top="none" fo:border-bottom="1pt solid #000000"/>
    </style:style>
    <style:style style:name="Tabla1.D5" style:family="table-cell">
      <style:table-cell-properties fo:padding="0.106cm" fo:border-left="1pt solid #000000" fo:border-right="none" fo:border-top="none" fo:border-bottom="1pt solid #000000"/>
    </style:style>
    <style:style style:name="Tabla1.E5" style:family="table-cell">
      <style:table-cell-properties fo:padding="0.106cm" fo:border-left="1pt solid #000000" fo:border-right="none" fo:border-top="none" fo:border-bottom="1pt solid #000000"/>
    </style:style>
    <style:style style:name="Tabla1.F5" style:family="table-cell">
      <style:table-cell-properties fo:padding="0.106cm" fo:border-left="1pt solid #000000" fo:border-right="1pt solid #000000" fo:border-top="none" fo:border-bottom="1pt solid #000000"/>
    </style:style>
    <style:style style:name="Tabla1.A6" style:family="table-cell">
      <style:table-cell-properties fo:padding="0.106cm" fo:border-left="1pt solid #000000" fo:border-right="none" fo:border-top="none" fo:border-bottom="1pt solid #000000"/>
    </style:style>
    <style:style style:name="Tabla1.B6" style:family="table-cell">
      <style:table-cell-properties fo:padding="0.106cm" fo:border-left="1pt solid #000000" fo:border-right="none" fo:border-top="none" fo:border-bottom="1pt solid #000000"/>
    </style:style>
    <style:style style:name="Tabla1.C6" style:family="table-cell">
      <style:table-cell-properties fo:padding="0.106cm" fo:border-left="1pt solid #000000" fo:border-right="none" fo:border-top="none" fo:border-bottom="1pt solid #000000"/>
    </style:style>
    <style:style style:name="Tabla1.D6" style:family="table-cell">
      <style:table-cell-properties fo:padding="0.106cm" fo:border-left="1pt solid #000000" fo:border-right="none" fo:border-top="none" fo:border-bottom="1pt solid #000000"/>
    </style:style>
    <style:style style:name="Tabla1.E6" style:family="table-cell">
      <style:table-cell-properties fo:padding="0.106cm" fo:border-left="1pt solid #000000" fo:border-right="none" fo:border-top="none" fo:border-bottom="1pt solid #000000"/>
    </style:style>
    <style:style style:name="Tabla1.F6" style:family="table-cell">
      <style:table-cell-properties fo:padding="0.106cm" fo:border-left="1pt solid #000000" fo:border-right="1pt solid #000000" fo:border-top="none" fo:border-bottom="1pt solid #000000"/>
    </style:style>
    <style:style style:name="Tabla1.A7" style:family="table-cell">
      <style:table-cell-properties fo:padding="0.106cm" fo:border-left="1pt solid #000000" fo:border-right="none" fo:border-top="none" fo:border-bottom="1pt solid #000000"/>
    </style:style>
    <style:style style:name="Tabla1.B7" style:family="table-cell">
      <style:table-cell-properties fo:padding="0.106cm" fo:border-left="1pt solid #000000" fo:border-right="none" fo:border-top="none" fo:border-bottom="1pt solid #000000"/>
    </style:style>
    <style:style style:name="Tabla1.C7" style:family="table-cell">
      <style:table-cell-properties fo:padding="0.106cm" fo:border-left="1pt solid #000000" fo:border-right="none" fo:border-top="none" fo:border-bottom="1pt solid #000000"/>
    </style:style>
    <style:style style:name="Tabla1.D7" style:family="table-cell">
      <style:table-cell-properties fo:padding="0.106cm" fo:border-left="1pt solid #000000" fo:border-right="none" fo:border-top="none" fo:border-bottom="1pt solid #000000"/>
    </style:style>
    <style:style style:name="Tabla1.E7" style:family="table-cell">
      <style:table-cell-properties fo:padding="0.106cm" fo:border-left="1pt solid #000000" fo:border-right="none" fo:border-top="none" fo:border-bottom="1pt solid #000000"/>
    </style:style>
    <style:style style:name="Tabla1.F7" style:family="table-cell">
      <style:table-cell-properties fo:padding="0.106cm" fo:border-left="1pt solid #000000" fo:border-right="1pt solid #000000" fo:border-top="none" fo:border-bottom="1pt solid #000000"/>
    </style:style>
    <style:style style:name="Tabla1.A8" style:family="table-cell">
      <style:table-cell-properties fo:padding="0.106cm" fo:border-left="1pt solid #000000" fo:border-right="none" fo:border-top="none" fo:border-bottom="1pt solid #000000"/>
    </style:style>
    <style:style style:name="Tabla1.B8" style:family="table-cell">
      <style:table-cell-properties fo:padding="0.106cm" fo:border-left="1pt solid #000000" fo:border-right="none" fo:border-top="none" fo:border-bottom="1pt solid #000000"/>
    </style:style>
    <style:style style:name="Tabla1.C8" style:family="table-cell">
      <style:table-cell-properties fo:padding="0.106cm" fo:border-left="1pt solid #000000" fo:border-right="none" fo:border-top="none" fo:border-bottom="1pt solid #000000"/>
    </style:style>
    <style:style style:name="Tabla1.D8" style:family="table-cell">
      <style:table-cell-properties fo:padding="0.106cm" fo:border-left="1pt solid #000000" fo:border-right="none" fo:border-top="none" fo:border-bottom="1pt solid #000000"/>
    </style:style>
    <style:style style:name="Tabla1.E8" style:family="table-cell">
      <style:table-cell-properties fo:padding="0.106cm" fo:border-left="1pt solid #000000" fo:border-right="none" fo:border-top="none" fo:border-bottom="1pt solid #000000"/>
    </style:style>
    <style:style style:name="Tabla1.F8" style:family="table-cell">
      <style:table-cell-properties fo:padding="0.106cm" fo:border-left="1pt solid #000000" fo:border-right="1pt solid #000000" fo:border-top="none" fo:border-bottom="1pt solid #000000"/>
    </style:style>
    <style:style style:name="Tabla1.A9" style:family="table-cell">
      <style:table-cell-properties fo:padding="0.106cm" fo:border-left="1pt solid #000000" fo:border-right="none" fo:border-top="none" fo:border-bottom="1pt solid #000000"/>
    </style:style>
    <style:style style:name="Tabla1.B9" style:family="table-cell">
      <style:table-cell-properties fo:padding="0.106cm" fo:border-left="1pt solid #000000" fo:border-right="none" fo:border-top="none" fo:border-bottom="1pt solid #000000"/>
    </style:style>
    <style:style style:name="Tabla1.C9" style:family="table-cell">
      <style:table-cell-properties fo:padding="0.106cm" fo:border-left="1pt solid #000000" fo:border-right="none" fo:border-top="none" fo:border-bottom="1pt solid #000000"/>
    </style:style>
    <style:style style:name="Tabla1.D9" style:family="table-cell">
      <style:table-cell-properties fo:padding="0.106cm" fo:border-left="1pt solid #000000" fo:border-right="none" fo:border-top="none" fo:border-bottom="1pt solid #000000"/>
    </style:style>
    <style:style style:name="Tabla1.E9" style:family="table-cell">
      <style:table-cell-properties fo:padding="0.106cm" fo:border-left="1pt solid #000000" fo:border-right="none" fo:border-top="none" fo:border-bottom="1pt solid #000000"/>
    </style:style>
    <style:style style:name="Tabla1.F9" style:family="table-cell">
      <style:table-cell-properties fo:padding="0.106cm" fo:border-left="1pt solid #000000" fo:border-right="1pt solid #000000" fo:border-top="none" fo:border-bottom="1pt solid #000000"/>
    </style:style>
    <style:style style:name="Tabla1.A10" style:family="table-cell">
      <style:table-cell-properties fo:padding="0.106cm" fo:border-left="1pt solid #000000" fo:border-right="none" fo:border-top="none" fo:border-bottom="1pt solid #000000"/>
    </style:style>
    <style:style style:name="Tabla1.B10" style:family="table-cell">
      <style:table-cell-properties fo:padding="0.106cm" fo:border-left="1pt solid #000000" fo:border-right="none" fo:border-top="none" fo:border-bottom="1pt solid #000000"/>
    </style:style>
    <style:style style:name="Tabla1.C10" style:family="table-cell">
      <style:table-cell-properties fo:padding="0.106cm" fo:border-left="1pt solid #000000" fo:border-right="none" fo:border-top="none" fo:border-bottom="1pt solid #000000"/>
    </style:style>
    <style:style style:name="Tabla1.D10" style:family="table-cell">
      <style:table-cell-properties fo:padding="0.106cm" fo:border-left="1pt solid #000000" fo:border-right="none" fo:border-top="none" fo:border-bottom="1pt solid #000000"/>
    </style:style>
    <style:style style:name="Tabla1.E10" style:family="table-cell">
      <style:table-cell-properties fo:padding="0.106cm" fo:border-left="1pt solid #000000" fo:border-right="none" fo:border-top="none" fo:border-bottom="1pt solid #000000"/>
    </style:style>
    <style:style style:name="Tabla1.F10" style:family="table-cell">
      <style:table-cell-properties fo:padding="0.106cm" fo:border-left="1pt solid #000000" fo:border-right="1pt solid #000000" fo:border-top="none" fo:border-bottom="1pt solid #000000"/>
    </style:style>
    <style:style style:name="Tabla1.A11" style:family="table-cell">
      <style:table-cell-properties fo:padding="0.106cm" fo:border-left="1pt solid #000000" fo:border-right="none" fo:border-top="none" fo:border-bottom="1pt solid #000000"/>
    </style:style>
    <style:style style:name="Tabla1.B11" style:family="table-cell">
      <style:table-cell-properties fo:padding="0.106cm" fo:border-left="1pt solid #000000" fo:border-right="none" fo:border-top="none" fo:border-bottom="1pt solid #000000"/>
    </style:style>
    <style:style style:name="Tabla1.C11" style:family="table-cell">
      <style:table-cell-properties fo:padding="0.106cm" fo:border-left="1pt solid #000000" fo:border-right="none" fo:border-top="none" fo:border-bottom="1pt solid #000000"/>
    </style:style>
    <style:style style:name="Tabla1.D11" style:family="table-cell">
      <style:table-cell-properties fo:padding="0.106cm" fo:border-left="1pt solid #000000" fo:border-right="none" fo:border-top="none" fo:border-bottom="1pt solid #000000"/>
    </style:style>
    <style:style style:name="Tabla1.E11" style:family="table-cell">
      <style:table-cell-properties fo:padding="0.106cm" fo:border-left="1pt solid #000000" fo:border-right="none" fo:border-top="none" fo:border-bottom="1pt solid #000000"/>
    </style:style>
    <style:style style:name="Tabla1.F11" style:family="table-cell">
      <style:table-cell-properties fo:padding="0.106cm" fo:border-left="1pt solid #000000" fo:border-right="1pt solid #000000" fo:border-top="none" fo:border-bottom="1pt solid #000000"/>
    </style:style>
    <style:style style:name="Tabla1.A12" style:family="table-cell">
      <style:table-cell-properties fo:padding="0.106cm" fo:border-left="1pt solid #000000" fo:border-right="none" fo:border-top="none" fo:border-bottom="1pt solid #000000"/>
    </style:style>
    <style:style style:name="Tabla1.B12" style:family="table-cell">
      <style:table-cell-properties fo:padding="0.106cm" fo:border-left="1pt solid #000000" fo:border-right="none" fo:border-top="none" fo:border-bottom="1pt solid #000000"/>
    </style:style>
    <style:style style:name="Tabla1.C12" style:family="table-cell">
      <style:table-cell-properties fo:padding="0.106cm" fo:border-left="1pt solid #000000" fo:border-right="none" fo:border-top="none" fo:border-bottom="1pt solid #000000"/>
    </style:style>
    <style:style style:name="Tabla1.D12" style:family="table-cell">
      <style:table-cell-properties fo:padding="0.106cm" fo:border-left="1pt solid #000000" fo:border-right="none" fo:border-top="none" fo:border-bottom="1pt solid #000000"/>
    </style:style>
    <style:style style:name="Tabla1.E12" style:family="table-cell">
      <style:table-cell-properties fo:padding="0.106cm" fo:border-left="1pt solid #000000" fo:border-right="none" fo:border-top="none" fo:border-bottom="1pt solid #000000"/>
    </style:style>
    <style:style style:name="Tabla1.F12" style:family="table-cell">
      <style:table-cell-properties fo:padding="0.106cm" fo:border-left="1pt solid #000000" fo:border-right="1pt solid #000000" fo:border-top="none" fo:border-bottom="1pt solid #000000"/>
    </style:style>
    <style:style style:name="Tabla1.A13" style:family="table-cell">
      <style:table-cell-properties fo:padding="0.106cm" fo:border-left="1pt solid #000000" fo:border-right="none" fo:border-top="none" fo:border-bottom="1pt solid #000000"/>
    </style:style>
    <style:style style:name="Tabla1.B13" style:family="table-cell">
      <style:table-cell-properties fo:padding="0.106cm" fo:border-left="1pt solid #000000" fo:border-right="none" fo:border-top="none" fo:border-bottom="1pt solid #000000"/>
    </style:style>
    <style:style style:name="Tabla1.C13" style:family="table-cell">
      <style:table-cell-properties fo:padding="0.106cm" fo:border-left="1pt solid #000000" fo:border-right="none" fo:border-top="none" fo:border-bottom="1pt solid #000000"/>
    </style:style>
    <style:style style:name="Tabla1.D13" style:family="table-cell">
      <style:table-cell-properties fo:padding="0.106cm" fo:border-left="1pt solid #000000" fo:border-right="none" fo:border-top="none" fo:border-bottom="1pt solid #000000"/>
    </style:style>
    <style:style style:name="Tabla1.E13" style:family="table-cell">
      <style:table-cell-properties fo:padding="0.106cm" fo:border-left="1pt solid #000000" fo:border-right="none" fo:border-top="none" fo:border-bottom="1pt solid #000000"/>
    </style:style>
    <style:style style:name="Tabla1.F13" style:family="table-cell">
      <style:table-cell-properties fo:padding="0.106cm" fo:border-left="1pt solid #000000" fo:border-right="1pt solid #000000" fo:border-top="none" fo:border-bottom="1pt solid #000000"/>
    </style:style>
    <style:style style:name="Tabla1.A14" style:family="table-cell">
      <style:table-cell-properties fo:padding="0.106cm" fo:border-left="1pt solid #000000" fo:border-right="none" fo:border-top="none" fo:border-bottom="1pt solid #000000"/>
    </style:style>
    <style:style style:name="Tabla1.B14" style:family="table-cell">
      <style:table-cell-properties fo:padding="0.106cm" fo:border-left="1pt solid #000000" fo:border-right="none" fo:border-top="none" fo:border-bottom="1pt solid #000000"/>
    </style:style>
    <style:style style:name="Tabla1.C14" style:family="table-cell">
      <style:table-cell-properties fo:padding="0.106cm" fo:border-left="1pt solid #000000" fo:border-right="none" fo:border-top="none" fo:border-bottom="1pt solid #000000"/>
    </style:style>
    <style:style style:name="Tabla1.D14" style:family="table-cell">
      <style:table-cell-properties fo:padding="0.106cm" fo:border-left="1pt solid #000000" fo:border-right="none" fo:border-top="none" fo:border-bottom="1pt solid #000000"/>
    </style:style>
    <style:style style:name="Tabla1.E14" style:family="table-cell">
      <style:table-cell-properties fo:padding="0.106cm" fo:border-left="1pt solid #000000" fo:border-right="none" fo:border-top="none" fo:border-bottom="1pt solid #000000"/>
    </style:style>
    <style:style style:name="Tabla1.F14" style:family="table-cell">
      <style:table-cell-properties fo:padding="0.106cm" fo:border-left="1pt solid #000000" fo:border-right="1pt solid #000000" fo:border-top="none" fo:border-bottom="1pt solid #000000"/>
    </style:style>
    <style:style style:name="Tabla1.A15" style:family="table-cell">
      <style:table-cell-properties fo:padding="0.106cm" fo:border-left="1pt solid #000000" fo:border-right="none" fo:border-top="none" fo:border-bottom="1pt solid #000000"/>
    </style:style>
    <style:style style:name="Tabla1.B15" style:family="table-cell">
      <style:table-cell-properties fo:padding="0.106cm" fo:border-left="1pt solid #000000" fo:border-right="none" fo:border-top="none" fo:border-bottom="1pt solid #000000"/>
    </style:style>
    <style:style style:name="Tabla1.C15" style:family="table-cell">
      <style:table-cell-properties fo:padding="0.106cm" fo:border-left="1pt solid #000000" fo:border-right="none" fo:border-top="none" fo:border-bottom="1pt solid #000000"/>
    </style:style>
    <style:style style:name="Tabla1.D15" style:family="table-cell">
      <style:table-cell-properties fo:padding="0.106cm" fo:border-left="1pt solid #000000" fo:border-right="none" fo:border-top="none" fo:border-bottom="1pt solid #000000"/>
    </style:style>
    <style:style style:name="Tabla1.E15" style:family="table-cell">
      <style:table-cell-properties fo:padding="0.106cm" fo:border-left="1pt solid #000000" fo:border-right="none" fo:border-top="none" fo:border-bottom="1pt solid #000000"/>
    </style:style>
    <style:style style:name="Tabla1.F15" style:family="table-cell">
      <style:table-cell-properties fo:padding="0.106cm" fo:border-left="1pt solid #000000" fo:border-right="1pt solid #000000" fo:border-top="none" fo:border-bottom="1pt solid #000000"/>
    </style:style>
    <style:style style:name="Tabla1.A16" style:family="table-cell">
      <style:table-cell-properties fo:padding="0.106cm" fo:border-left="1pt solid #000000" fo:border-right="none" fo:border-top="none" fo:border-bottom="1pt solid #000000"/>
    </style:style>
    <style:style style:name="Tabla1.B16" style:family="table-cell">
      <style:table-cell-properties fo:padding="0.106cm" fo:border-left="1pt solid #000000" fo:border-right="none" fo:border-top="none" fo:border-bottom="1pt solid #000000"/>
    </style:style>
    <style:style style:name="Tabla1.C16" style:family="table-cell">
      <style:table-cell-properties fo:padding="0.106cm" fo:border-left="1pt solid #000000" fo:border-right="none" fo:border-top="none" fo:border-bottom="1pt solid #000000"/>
    </style:style>
    <style:style style:name="Tabla1.D16" style:family="table-cell">
      <style:table-cell-properties fo:padding="0.106cm" fo:border-left="1pt solid #000000" fo:border-right="none" fo:border-top="none" fo:border-bottom="1pt solid #000000"/>
    </style:style>
    <style:style style:name="Tabla1.E16" style:family="table-cell">
      <style:table-cell-properties fo:padding="0.106cm" fo:border-left="1pt solid #000000" fo:border-right="none" fo:border-top="none" fo:border-bottom="1pt solid #000000"/>
    </style:style>
    <style:style style:name="Tabla1.F16" style:family="table-cell">
      <style:table-cell-properties fo:padding="0.106cm" fo:border-left="1pt solid #000000" fo:border-right="1pt solid #000000" fo:border-top="none" fo:border-bottom="1pt solid #000000"/>
    </style:style>
    <style:style style:name="Tabla1.A17" style:family="table-cell">
      <style:table-cell-properties fo:padding="0.106cm" fo:border-left="1pt solid #000000" fo:border-right="none" fo:border-top="none" fo:border-bottom="1pt solid #000000"/>
    </style:style>
    <style:style style:name="Tabla1.B17" style:family="table-cell">
      <style:table-cell-properties fo:padding="0.106cm" fo:border-left="1pt solid #000000" fo:border-right="none" fo:border-top="none" fo:border-bottom="1pt solid #000000"/>
    </style:style>
    <style:style style:name="Tabla1.C17" style:family="table-cell">
      <style:table-cell-properties fo:padding="0.106cm" fo:border-left="1pt solid #000000" fo:border-right="none" fo:border-top="none" fo:border-bottom="1pt solid #000000"/>
    </style:style>
    <style:style style:name="Tabla1.D17" style:family="table-cell">
      <style:table-cell-properties fo:padding="0.106cm" fo:border-left="1pt solid #000000" fo:border-right="none" fo:border-top="none" fo:border-bottom="1pt solid #000000"/>
    </style:style>
    <style:style style:name="Tabla1.E17" style:family="table-cell">
      <style:table-cell-properties fo:padding="0.106cm" fo:border-left="1pt solid #000000" fo:border-right="none" fo:border-top="none" fo:border-bottom="1pt solid #000000"/>
    </style:style>
    <style:style style:name="Tabla1.F17" style:family="table-cell">
      <style:table-cell-properties fo:padding="0.106cm" fo:border-left="1pt solid #000000" fo:border-right="1pt solid #000000" fo:border-top="none" fo:border-bottom="1pt solid #000000"/>
    </style:style>
    <style:style style:name="Tabla1.A18" style:family="table-cell">
      <style:table-cell-properties fo:padding="0.106cm" fo:border-left="1pt solid #000000" fo:border-right="none" fo:border-top="none" fo:border-bottom="1pt solid #000000"/>
    </style:style>
    <style:style style:name="Tabla1.B18" style:family="table-cell">
      <style:table-cell-properties fo:padding="0.106cm" fo:border-left="1pt solid #000000" fo:border-right="none" fo:border-top="none" fo:border-bottom="1pt solid #000000"/>
    </style:style>
    <style:style style:name="Tabla1.C18" style:family="table-cell">
      <style:table-cell-properties fo:padding="0.106cm" fo:border-left="1pt solid #000000" fo:border-right="none" fo:border-top="none" fo:border-bottom="1pt solid #000000"/>
    </style:style>
    <style:style style:name="Tabla1.D18" style:family="table-cell">
      <style:table-cell-properties fo:padding="0.106cm" fo:border-left="1pt solid #000000" fo:border-right="none" fo:border-top="none" fo:border-bottom="1pt solid #000000"/>
    </style:style>
    <style:style style:name="Tabla1.E18" style:family="table-cell">
      <style:table-cell-properties fo:padding="0.106cm" fo:border-left="1pt solid #000000" fo:border-right="none" fo:border-top="none" fo:border-bottom="1pt solid #000000"/>
    </style:style>
    <style:style style:name="Tabla1.F18" style:family="table-cell">
      <style:table-cell-properties fo:padding="0.106cm" fo:border-left="1pt solid #000000" fo:border-right="1pt solid #000000" fo:border-top="none" fo:border-bottom="1pt solid #000000"/>
    </style:style>
    <style:style style:name="Tabla1.A19" style:family="table-cell">
      <style:table-cell-properties fo:padding="0.106cm" fo:border-left="1pt solid #000000" fo:border-right="none" fo:border-top="none" fo:border-bottom="1pt solid #000000"/>
    </style:style>
    <style:style style:name="Tabla1.B19" style:family="table-cell">
      <style:table-cell-properties fo:padding="0.106cm" fo:border-left="1pt solid #000000" fo:border-right="none" fo:border-top="none" fo:border-bottom="1pt solid #000000"/>
    </style:style>
    <style:style style:name="Tabla1.C19" style:family="table-cell">
      <style:table-cell-properties fo:padding="0.106cm" fo:border-left="1pt solid #000000" fo:border-right="none" fo:border-top="none" fo:border-bottom="1pt solid #000000"/>
    </style:style>
    <style:style style:name="Tabla1.D19" style:family="table-cell">
      <style:table-cell-properties fo:padding="0.106cm" fo:border-left="1pt solid #000000" fo:border-right="none" fo:border-top="none" fo:border-bottom="1pt solid #000000"/>
    </style:style>
    <style:style style:name="Tabla1.E19" style:family="table-cell">
      <style:table-cell-properties fo:padding="0.106cm" fo:border-left="1pt solid #000000" fo:border-right="none" fo:border-top="none" fo:border-bottom="1pt solid #000000"/>
    </style:style>
    <style:style style:name="Tabla1.F19" style:family="table-cell">
      <style:table-cell-properties fo:padding="0.106cm" fo:border-left="1pt solid #000000" fo:border-right="1pt solid #000000" fo:border-top="none" fo:border-bottom="1pt solid #000000"/>
    </style:style>
    <style:style style:name="Tabla1.A20" style:family="table-cell">
      <style:table-cell-properties fo:padding="0.106cm" fo:border-left="1pt solid #000000" fo:border-right="none" fo:border-top="none" fo:border-bottom="1pt solid #000000"/>
    </style:style>
    <style:style style:name="Tabla1.B20" style:family="table-cell">
      <style:table-cell-properties fo:padding="0.106cm" fo:border-left="1pt solid #000000" fo:border-right="none" fo:border-top="none" fo:border-bottom="1pt solid #000000"/>
    </style:style>
    <style:style style:name="Tabla1.C20" style:family="table-cell">
      <style:table-cell-properties fo:padding="0.106cm" fo:border-left="1pt solid #000000" fo:border-right="none" fo:border-top="none" fo:border-bottom="1pt solid #000000"/>
    </style:style>
    <style:style style:name="Tabla1.D20" style:family="table-cell">
      <style:table-cell-properties fo:padding="0.106cm" fo:border-left="1pt solid #000000" fo:border-right="none" fo:border-top="none" fo:border-bottom="1pt solid #000000"/>
    </style:style>
    <style:style style:name="Tabla1.E20" style:family="table-cell">
      <style:table-cell-properties fo:padding="0.106cm" fo:border-left="1pt solid #000000" fo:border-right="none" fo:border-top="none" fo:border-bottom="1pt solid #000000"/>
    </style:style>
    <style:style style:name="Tabla1.F20" style:family="table-cell">
      <style:table-cell-properties fo:padding="0.106cm" fo:border-left="1pt solid #000000" fo:border-right="1pt solid #000000" fo:border-top="none" fo:border-bottom="1pt solid #000000"/>
    </style:style>
    <style:style style:name="Tabla1.A21" style:family="table-cell">
      <style:table-cell-properties fo:padding="0.106cm" fo:border-left="1pt solid #000000" fo:border-right="none" fo:border-top="none" fo:border-bottom="1pt solid #000000"/>
    </style:style>
    <style:style style:name="Tabla1.B21" style:family="table-cell">
      <style:table-cell-properties fo:padding="0.106cm" fo:border-left="1pt solid #000000" fo:border-right="none" fo:border-top="none" fo:border-bottom="1pt solid #000000"/>
    </style:style>
    <style:style style:name="Tabla1.C21" style:family="table-cell">
      <style:table-cell-properties fo:padding="0.106cm" fo:border-left="1pt solid #000000" fo:border-right="none" fo:border-top="none" fo:border-bottom="1pt solid #000000"/>
    </style:style>
    <style:style style:name="Tabla1.D21" style:family="table-cell">
      <style:table-cell-properties fo:padding="0.106cm" fo:border-left="1pt solid #000000" fo:border-right="none" fo:border-top="none" fo:border-bottom="1pt solid #000000"/>
    </style:style>
    <style:style style:name="Tabla1.E21" style:family="table-cell">
      <style:table-cell-properties fo:padding="0.106cm" fo:border-left="1pt solid #000000" fo:border-right="none" fo:border-top="none" fo:border-bottom="1pt solid #000000"/>
    </style:style>
    <style:style style:name="Tabla1.F21" style:family="table-cell">
      <style:table-cell-properties fo:padding="0.106cm" fo:border-left="1pt solid #000000" fo:border-right="1pt solid #000000" fo:border-top="none" fo:border-bottom="1pt solid #000000"/>
    </style:style>
    <style:style style:name="Tabla1.A22" style:family="table-cell">
      <style:table-cell-properties fo:padding="0.106cm" fo:border-left="1pt solid #000000" fo:border-right="none" fo:border-top="none" fo:border-bottom="1pt solid #000000"/>
    </style:style>
    <style:style style:name="Tabla1.B22" style:family="table-cell">
      <style:table-cell-properties fo:padding="0.106cm" fo:border-left="1pt solid #000000" fo:border-right="none" fo:border-top="none" fo:border-bottom="1pt solid #000000"/>
    </style:style>
    <style:style style:name="Tabla1.C22" style:family="table-cell">
      <style:table-cell-properties fo:padding="0.106cm" fo:border-left="1pt solid #000000" fo:border-right="none" fo:border-top="none" fo:border-bottom="1pt solid #000000"/>
    </style:style>
    <style:style style:name="Tabla1.D22" style:family="table-cell">
      <style:table-cell-properties fo:padding="0.106cm" fo:border-left="1pt solid #000000" fo:border-right="none" fo:border-top="none" fo:border-bottom="1pt solid #000000"/>
    </style:style>
    <style:style style:name="Tabla1.E22" style:family="table-cell">
      <style:table-cell-properties fo:padding="0.106cm" fo:border-left="1pt solid #000000" fo:border-right="none" fo:border-top="none" fo:border-bottom="1pt solid #000000"/>
    </style:style>
    <style:style style:name="Tabla1.F22" style:family="table-cell">
      <style:table-cell-properties fo:padding="0.106cm" fo:border-left="1pt solid #000000" fo:border-right="1pt solid #000000" fo:border-top="none" fo:border-bottom="1pt solid #000000"/>
    </style:style>
    <style:style style:name="Tabla1.A23" style:family="table-cell">
      <style:table-cell-properties fo:padding="0.106cm" fo:border-left="1pt solid #000000" fo:border-right="none" fo:border-top="none" fo:border-bottom="1pt solid #000000"/>
    </style:style>
    <style:style style:name="Tabla1.B23" style:family="table-cell">
      <style:table-cell-properties fo:padding="0.106cm" fo:border-left="1pt solid #000000" fo:border-right="none" fo:border-top="none" fo:border-bottom="1pt solid #000000"/>
    </style:style>
    <style:style style:name="Tabla1.C23" style:family="table-cell">
      <style:table-cell-properties fo:padding="0.106cm" fo:border-left="1pt solid #000000" fo:border-right="none" fo:border-top="none" fo:border-bottom="1pt solid #000000"/>
    </style:style>
    <style:style style:name="Tabla1.D23" style:family="table-cell">
      <style:table-cell-properties fo:padding="0.106cm" fo:border-left="1pt solid #000000" fo:border-right="none" fo:border-top="none" fo:border-bottom="1pt solid #000000"/>
    </style:style>
    <style:style style:name="Tabla1.E23" style:family="table-cell">
      <style:table-cell-properties fo:padding="0.106cm" fo:border-left="1pt solid #000000" fo:border-right="none" fo:border-top="none" fo:border-bottom="1pt solid #000000"/>
    </style:style>
    <style:style style:name="Tabla1.F23" style:family="table-cell">
      <style:table-cell-properties fo:padding="0.106cm" fo:border-left="1pt solid #000000" fo:border-right="1pt solid #000000" fo:border-top="none" fo:border-bottom="1pt solid #000000"/>
    </style:style>
    <style:style style:name="Tabla1.A24" style:family="table-cell">
      <style:table-cell-properties fo:padding="0.106cm" fo:border-left="1pt solid #000000" fo:border-right="none" fo:border-top="none" fo:border-bottom="1pt solid #000000"/>
    </style:style>
    <style:style style:name="Tabla1.B24" style:family="table-cell">
      <style:table-cell-properties fo:padding="0.106cm" fo:border-left="1pt solid #000000" fo:border-right="none" fo:border-top="none" fo:border-bottom="1pt solid #000000"/>
    </style:style>
    <style:style style:name="Tabla1.C24" style:family="table-cell">
      <style:table-cell-properties fo:padding="0.106cm" fo:border-left="1pt solid #000000" fo:border-right="none" fo:border-top="none" fo:border-bottom="1pt solid #000000"/>
    </style:style>
    <style:style style:name="Tabla1.D24" style:family="table-cell">
      <style:table-cell-properties fo:padding="0.106cm" fo:border-left="1pt solid #000000" fo:border-right="none" fo:border-top="none" fo:border-bottom="1pt solid #000000"/>
    </style:style>
    <style:style style:name="Tabla1.E24" style:family="table-cell">
      <style:table-cell-properties fo:padding="0.106cm" fo:border-left="1pt solid #000000" fo:border-right="none" fo:border-top="none" fo:border-bottom="1pt solid #000000"/>
    </style:style>
    <style:style style:name="Tabla1.F24" style:family="table-cell">
      <style:table-cell-properties fo:padding="0.106cm" fo:border-left="1pt solid #000000" fo:border-right="1pt solid #000000" fo:border-top="none" fo:border-bottom="1pt solid #000000"/>
    </style:style>
    <style:style style:name="Tabla1.A25" style:family="table-cell">
      <style:table-cell-properties fo:padding="0.106cm" fo:border-left="1pt solid #000000" fo:border-right="none" fo:border-top="none" fo:border-bottom="1pt solid #000000"/>
    </style:style>
    <style:style style:name="Tabla1.B25" style:family="table-cell">
      <style:table-cell-properties fo:padding="0.106cm" fo:border-left="1pt solid #000000" fo:border-right="none" fo:border-top="none" fo:border-bottom="1pt solid #000000"/>
    </style:style>
    <style:style style:name="Tabla1.C25" style:family="table-cell">
      <style:table-cell-properties fo:padding="0.106cm" fo:border-left="1pt solid #000000" fo:border-right="none" fo:border-top="none" fo:border-bottom="1pt solid #000000"/>
    </style:style>
    <style:style style:name="Tabla1.D25" style:family="table-cell">
      <style:table-cell-properties fo:padding="0.106cm" fo:border-left="1pt solid #000000" fo:border-right="none" fo:border-top="none" fo:border-bottom="1pt solid #000000"/>
    </style:style>
    <style:style style:name="Tabla1.E25" style:family="table-cell">
      <style:table-cell-properties fo:padding="0.106cm" fo:border-left="1pt solid #000000" fo:border-right="none" fo:border-top="none" fo:border-bottom="1pt solid #000000"/>
    </style:style>
    <style:style style:name="Tabla1.F25" style:family="table-cell">
      <style:table-cell-properties fo:padding="0.106cm" fo:border-left="1pt solid #000000" fo:border-right="1pt solid #000000" fo:border-top="none" fo:border-bottom="1pt solid #000000"/>
    </style:style>
    <style:style style:name="Tabla1.A26" style:family="table-cell">
      <style:table-cell-properties fo:padding="0.106cm" fo:border-left="1pt solid #000000" fo:border-right="none" fo:border-top="none" fo:border-bottom="1pt solid #000000"/>
    </style:style>
    <style:style style:name="Tabla1.B26" style:family="table-cell">
      <style:table-cell-properties fo:padding="0.106cm" fo:border-left="1pt solid #000000" fo:border-right="none" fo:border-top="none" fo:border-bottom="1pt solid #000000"/>
    </style:style>
    <style:style style:name="Tabla1.C26" style:family="table-cell">
      <style:table-cell-properties fo:padding="0.106cm" fo:border-left="1pt solid #000000" fo:border-right="none" fo:border-top="none" fo:border-bottom="1pt solid #000000"/>
    </style:style>
    <style:style style:name="Tabla1.D26" style:family="table-cell">
      <style:table-cell-properties fo:padding="0.106cm" fo:border-left="1pt solid #000000" fo:border-right="none" fo:border-top="none" fo:border-bottom="1pt solid #000000"/>
    </style:style>
    <style:style style:name="Tabla1.E26" style:family="table-cell">
      <style:table-cell-properties fo:padding="0.106cm" fo:border-left="1pt solid #000000" fo:border-right="none" fo:border-top="none" fo:border-bottom="1pt solid #000000"/>
    </style:style>
    <style:style style:name="Tabla1.F26" style:family="table-cell">
      <style:table-cell-properties fo:padding="0.106cm" fo:border-left="1pt solid #000000" fo:border-right="1pt solid #000000" fo:border-top="none" fo:border-bottom="1pt solid #000000"/>
    </style:style>
    <style:style style:name="Tabla1.A27" style:family="table-cell">
      <style:table-cell-properties fo:padding="0.106cm" fo:border-left="1pt solid #000000" fo:border-right="none" fo:border-top="none" fo:border-bottom="1pt solid #000000"/>
    </style:style>
    <style:style style:name="Tabla1.B27" style:family="table-cell">
      <style:table-cell-properties fo:padding="0.106cm" fo:border-left="1pt solid #000000" fo:border-right="none" fo:border-top="none" fo:border-bottom="1pt solid #000000"/>
    </style:style>
    <style:style style:name="Tabla1.C27" style:family="table-cell">
      <style:table-cell-properties fo:padding="0.106cm" fo:border-left="1pt solid #000000" fo:border-right="none" fo:border-top="none" fo:border-bottom="1pt solid #000000"/>
    </style:style>
    <style:style style:name="Tabla1.D27" style:family="table-cell">
      <style:table-cell-properties fo:padding="0.106cm" fo:border-left="1pt solid #000000" fo:border-right="none" fo:border-top="none" fo:border-bottom="1pt solid #000000"/>
    </style:style>
    <style:style style:name="Tabla1.E27" style:family="table-cell">
      <style:table-cell-properties fo:padding="0.106cm" fo:border-left="1pt solid #000000" fo:border-right="none" fo:border-top="none" fo:border-bottom="1pt solid #000000"/>
    </style:style>
    <style:style style:name="Tabla1.F27" style:family="table-cell">
      <style:table-cell-properties fo:padding="0.106cm" fo:border-left="1pt solid #000000" fo:border-right="1pt solid #000000" fo:border-top="none" fo:border-bottom="1pt solid #000000"/>
    </style:style>
    <style:style style:name="Tabla1.A28" style:family="table-cell">
      <style:table-cell-properties fo:padding="0.106cm" fo:border-left="1pt solid #000000" fo:border-right="none" fo:border-top="none" fo:border-bottom="1pt solid #000000"/>
    </style:style>
    <style:style style:name="Tabla1.B28" style:family="table-cell">
      <style:table-cell-properties fo:padding="0.106cm" fo:border-left="1pt solid #000000" fo:border-right="none" fo:border-top="none" fo:border-bottom="1pt solid #000000"/>
    </style:style>
    <style:style style:name="Tabla1.C28" style:family="table-cell">
      <style:table-cell-properties fo:padding="0.106cm" fo:border-left="1pt solid #000000" fo:border-right="none" fo:border-top="none" fo:border-bottom="1pt solid #000000"/>
    </style:style>
    <style:style style:name="Tabla1.D28" style:family="table-cell">
      <style:table-cell-properties fo:padding="0.106cm" fo:border-left="1pt solid #000000" fo:border-right="none" fo:border-top="none" fo:border-bottom="1pt solid #000000"/>
    </style:style>
    <style:style style:name="Tabla1.E28" style:family="table-cell">
      <style:table-cell-properties fo:padding="0.106cm" fo:border-left="1pt solid #000000" fo:border-right="none" fo:border-top="none" fo:border-bottom="1pt solid #000000"/>
    </style:style>
    <style:style style:name="Tabla1.F28" style:family="table-cell">
      <style:table-cell-properties fo:padding="0.106cm" fo:border-left="1pt solid #000000" fo:border-right="1pt solid #000000" fo:border-top="none" fo:border-bottom="1pt solid #000000"/>
    </style:style>
    <style:style style:name="Tabla1.A29" style:family="table-cell">
      <style:table-cell-properties fo:padding="0.106cm" fo:border-left="1pt solid #000000" fo:border-right="none" fo:border-top="none" fo:border-bottom="1pt solid #000000"/>
    </style:style>
    <style:style style:name="Tabla1.B29" style:family="table-cell">
      <style:table-cell-properties fo:padding="0.106cm" fo:border-left="1pt solid #000000" fo:border-right="none" fo:border-top="none" fo:border-bottom="1pt solid #000000"/>
    </style:style>
    <style:style style:name="Tabla1.C29" style:family="table-cell">
      <style:table-cell-properties fo:padding="0.106cm" fo:border-left="1pt solid #000000" fo:border-right="none" fo:border-top="none" fo:border-bottom="1pt solid #000000"/>
    </style:style>
    <style:style style:name="Tabla1.D29" style:family="table-cell">
      <style:table-cell-properties fo:padding="0.106cm" fo:border-left="1pt solid #000000" fo:border-right="none" fo:border-top="none" fo:border-bottom="1pt solid #000000"/>
    </style:style>
    <style:style style:name="Tabla1.E29" style:family="table-cell">
      <style:table-cell-properties fo:padding="0.106cm" fo:border-left="1pt solid #000000" fo:border-right="none" fo:border-top="none" fo:border-bottom="1pt solid #000000"/>
    </style:style>
    <style:style style:name="Tabla1.F29" style:family="table-cell">
      <style:table-cell-properties fo:padding="0.106cm" fo:border-left="1pt solid #000000" fo:border-right="1pt solid #000000" fo:border-top="none" fo:border-bottom="1pt solid #000000"/>
    </style:style>
    <style:style style:name="Tabla1.A30" style:family="table-cell">
      <style:table-cell-properties fo:padding="0.106cm" fo:border-left="1pt solid #000000" fo:border-right="none" fo:border-top="none" fo:border-bottom="1pt solid #000000"/>
    </style:style>
    <style:style style:name="Tabla1.B30" style:family="table-cell">
      <style:table-cell-properties fo:padding="0.106cm" fo:border-left="1pt solid #000000" fo:border-right="none" fo:border-top="none" fo:border-bottom="1pt solid #000000"/>
    </style:style>
    <style:style style:name="Tabla1.C30" style:family="table-cell">
      <style:table-cell-properties fo:padding="0.106cm" fo:border-left="1pt solid #000000" fo:border-right="none" fo:border-top="none" fo:border-bottom="1pt solid #000000"/>
    </style:style>
    <style:style style:name="Tabla1.D30" style:family="table-cell">
      <style:table-cell-properties fo:padding="0.106cm" fo:border-left="1pt solid #000000" fo:border-right="none" fo:border-top="none" fo:border-bottom="1pt solid #000000"/>
    </style:style>
    <style:style style:name="Tabla1.E30" style:family="table-cell">
      <style:table-cell-properties fo:padding="0.106cm" fo:border-left="1pt solid #000000" fo:border-right="none" fo:border-top="none" fo:border-bottom="1pt solid #000000"/>
    </style:style>
    <style:style style:name="Tabla1.F30" style:family="table-cell">
      <style:table-cell-properties fo:padding="0.106cm" fo:border-left="1pt solid #000000" fo:border-right="1pt solid #000000" fo:border-top="none" fo:border-bottom="1pt solid #000000"/>
    </style:style>
    <style:style style:name="Tabla1.A31" style:family="table-cell">
      <style:table-cell-properties fo:padding="0.106cm" fo:border-left="1pt solid #000000" fo:border-right="none" fo:border-top="none" fo:border-bottom="1pt solid #000000"/>
    </style:style>
    <style:style style:name="Tabla1.B31" style:family="table-cell">
      <style:table-cell-properties fo:padding="0.106cm" fo:border-left="1pt solid #000000" fo:border-right="none" fo:border-top="none" fo:border-bottom="1pt solid #000000"/>
    </style:style>
    <style:style style:name="Tabla1.C31" style:family="table-cell">
      <style:table-cell-properties fo:padding="0.106cm" fo:border-left="1pt solid #000000" fo:border-right="none" fo:border-top="none" fo:border-bottom="1pt solid #000000"/>
    </style:style>
    <style:style style:name="Tabla1.D31" style:family="table-cell">
      <style:table-cell-properties fo:padding="0.106cm" fo:border-left="1pt solid #000000" fo:border-right="none" fo:border-top="none" fo:border-bottom="1pt solid #000000"/>
    </style:style>
    <style:style style:name="Tabla1.E31" style:family="table-cell">
      <style:table-cell-properties fo:padding="0.106cm" fo:border-left="1pt solid #000000" fo:border-right="none" fo:border-top="none" fo:border-bottom="1pt solid #000000"/>
    </style:style>
    <style:style style:name="Tabla1.F31" style:family="table-cell">
      <style:table-cell-properties fo:padding="0.106cm" fo:border-left="1pt solid #000000" fo:border-right="1pt solid #000000" fo:border-top="none" fo:border-bottom="1pt solid #000000"/>
    </style:style>
    <style:style style:name="Tabla1.A32" style:family="table-cell">
      <style:table-cell-properties fo:padding="0.106cm" fo:border-left="1pt solid #000000" fo:border-right="none" fo:border-top="none" fo:border-bottom="1pt solid #000000"/>
    </style:style>
    <style:style style:name="Tabla1.B32" style:family="table-cell">
      <style:table-cell-properties fo:padding="0.106cm" fo:border-left="1pt solid #000000" fo:border-right="none" fo:border-top="none" fo:border-bottom="1pt solid #000000"/>
    </style:style>
    <style:style style:name="Tabla1.C32" style:family="table-cell">
      <style:table-cell-properties fo:padding="0.106cm" fo:border-left="1pt solid #000000" fo:border-right="none" fo:border-top="none" fo:border-bottom="1pt solid #000000"/>
    </style:style>
    <style:style style:name="Tabla1.D32" style:family="table-cell">
      <style:table-cell-properties fo:padding="0.106cm" fo:border-left="1pt solid #000000" fo:border-right="none" fo:border-top="none" fo:border-bottom="1pt solid #000000"/>
    </style:style>
    <style:style style:name="Tabla1.E32" style:family="table-cell">
      <style:table-cell-properties fo:padding="0.106cm" fo:border-left="1pt solid #000000" fo:border-right="none" fo:border-top="none" fo:border-bottom="1pt solid #000000"/>
    </style:style>
    <style:style style:name="Tabla1.F32" style:family="table-cell">
      <style:table-cell-properties fo:padding="0.106cm" fo:border-left="1pt solid #000000" fo:border-right="1pt solid #000000" fo:border-top="none" fo:border-bottom="1pt solid #000000"/>
    </style:style>
    <style:style style:name="Tabla1.A33" style:family="table-cell">
      <style:table-cell-properties fo:padding="0.106cm" fo:border-left="1pt solid #000000" fo:border-right="none" fo:border-top="none" fo:border-bottom="1pt solid #000000"/>
    </style:style>
    <style:style style:name="Tabla1.B33" style:family="table-cell">
      <style:table-cell-properties fo:padding="0.106cm" fo:border-left="1pt solid #000000" fo:border-right="none" fo:border-top="none" fo:border-bottom="1pt solid #000000"/>
    </style:style>
    <style:style style:name="Tabla1.C33" style:family="table-cell">
      <style:table-cell-properties fo:padding="0.106cm" fo:border-left="1pt solid #000000" fo:border-right="none" fo:border-top="none" fo:border-bottom="1pt solid #000000"/>
    </style:style>
    <style:style style:name="Tabla1.D33" style:family="table-cell">
      <style:table-cell-properties fo:padding="0.106cm" fo:border-left="1pt solid #000000" fo:border-right="none" fo:border-top="none" fo:border-bottom="1pt solid #000000"/>
    </style:style>
    <style:style style:name="Tabla1.E33" style:family="table-cell">
      <style:table-cell-properties fo:padding="0.106cm" fo:border-left="1pt solid #000000" fo:border-right="none" fo:border-top="none" fo:border-bottom="1pt solid #000000"/>
    </style:style>
    <style:style style:name="Tabla1.F33" style:family="table-cell">
      <style:table-cell-properties fo:padding="0.106cm" fo:border-left="1pt solid #000000" fo:border-right="1pt solid #000000" fo:border-top="none" fo:border-bottom="1pt solid #000000"/>
    </style:style>
    <style:style style:name="Tabla1.A34" style:family="table-cell">
      <style:table-cell-properties fo:padding="0.106cm" fo:border-left="1pt solid #000000" fo:border-right="none" fo:border-top="none" fo:border-bottom="1pt solid #000000"/>
    </style:style>
    <style:style style:name="Tabla1.B34" style:family="table-cell">
      <style:table-cell-properties fo:padding="0.106cm" fo:border-left="1pt solid #000000" fo:border-right="none" fo:border-top="none" fo:border-bottom="1pt solid #000000"/>
    </style:style>
    <style:style style:name="Tabla1.C34" style:family="table-cell">
      <style:table-cell-properties fo:padding="0.106cm" fo:border-left="1pt solid #000000" fo:border-right="none" fo:border-top="none" fo:border-bottom="1pt solid #000000"/>
    </style:style>
    <style:style style:name="Tabla1.D34" style:family="table-cell">
      <style:table-cell-properties fo:padding="0.106cm" fo:border-left="1pt solid #000000" fo:border-right="none" fo:border-top="none" fo:border-bottom="1pt solid #000000"/>
    </style:style>
    <style:style style:name="Tabla1.E34" style:family="table-cell">
      <style:table-cell-properties fo:padding="0.106cm" fo:border-left="1pt solid #000000" fo:border-right="none" fo:border-top="none" fo:border-bottom="1pt solid #000000"/>
    </style:style>
    <style:style style:name="Tabla1.F34" style:family="table-cell">
      <style:table-cell-properties fo:padding="0.106cm" fo:border-left="1pt solid #000000" fo:border-right="1pt solid #000000" fo:border-top="none" fo:border-bottom="1pt solid #000000"/>
    </style:style>
    <style:style style:name="Tabla1.A35" style:family="table-cell">
      <style:table-cell-properties fo:padding="0.106cm" fo:border-left="1pt solid #000000" fo:border-right="none" fo:border-top="none" fo:border-bottom="1pt solid #000000"/>
    </style:style>
    <style:style style:name="Tabla1.B35" style:family="table-cell">
      <style:table-cell-properties fo:padding="0.106cm" fo:border-left="1pt solid #000000" fo:border-right="none" fo:border-top="none" fo:border-bottom="1pt solid #000000"/>
    </style:style>
    <style:style style:name="Tabla1.C35" style:family="table-cell">
      <style:table-cell-properties fo:padding="0.106cm" fo:border-left="1pt solid #000000" fo:border-right="none" fo:border-top="none" fo:border-bottom="1pt solid #000000"/>
    </style:style>
    <style:style style:name="Tabla1.D35" style:family="table-cell">
      <style:table-cell-properties fo:padding="0.106cm" fo:border-left="1pt solid #000000" fo:border-right="none" fo:border-top="none" fo:border-bottom="1pt solid #000000"/>
    </style:style>
    <style:style style:name="Tabla1.E35" style:family="table-cell">
      <style:table-cell-properties fo:padding="0.106cm" fo:border-left="1pt solid #000000" fo:border-right="none" fo:border-top="none" fo:border-bottom="1pt solid #000000"/>
    </style:style>
    <style:style style:name="Tabla1.F35" style:family="table-cell">
      <style:table-cell-properties fo:padding="0.106cm" fo:border-left="1pt solid #000000" fo:border-right="1pt solid #000000" fo:border-top="none" fo:border-bottom="1pt solid #000000"/>
    </style:style>
    <style:style style:name="Tabla1.A36" style:family="table-cell">
      <style:table-cell-properties fo:padding="0.106cm" fo:border-left="1pt solid #000000" fo:border-right="none" fo:border-top="none" fo:border-bottom="1pt solid #000000"/>
    </style:style>
    <style:style style:name="Tabla1.B36" style:family="table-cell">
      <style:table-cell-properties fo:padding="0.106cm" fo:border-left="1pt solid #000000" fo:border-right="none" fo:border-top="none" fo:border-bottom="1pt solid #000000"/>
    </style:style>
    <style:style style:name="Tabla1.C36" style:family="table-cell">
      <style:table-cell-properties fo:padding="0.106cm" fo:border-left="1pt solid #000000" fo:border-right="none" fo:border-top="none" fo:border-bottom="1pt solid #000000"/>
    </style:style>
    <style:style style:name="Tabla1.D36" style:family="table-cell">
      <style:table-cell-properties fo:padding="0.106cm" fo:border-left="1pt solid #000000" fo:border-right="none" fo:border-top="none" fo:border-bottom="1pt solid #000000"/>
    </style:style>
    <style:style style:name="Tabla1.E36" style:family="table-cell">
      <style:table-cell-properties fo:padding="0.106cm" fo:border-left="1pt solid #000000" fo:border-right="none" fo:border-top="none" fo:border-bottom="1pt solid #000000"/>
    </style:style>
    <style:style style:name="Tabla1.F36" style:family="table-cell">
      <style:table-cell-properties fo:padding="0.106cm" fo:border-left="1pt solid #000000" fo:border-right="1pt solid #000000" fo:border-top="none" fo:border-bottom="1pt solid #000000"/>
    </style:style>
    <style:style style:name="Tabla1.A37" style:family="table-cell">
      <style:table-cell-properties fo:padding="0.106cm" fo:border-left="1pt solid #000000" fo:border-right="none" fo:border-top="none" fo:border-bottom="1pt solid #000000"/>
    </style:style>
    <style:style style:name="Tabla1.B37" style:family="table-cell">
      <style:table-cell-properties fo:padding="0.106cm" fo:border-left="1pt solid #000000" fo:border-right="none" fo:border-top="none" fo:border-bottom="1pt solid #000000"/>
    </style:style>
    <style:style style:name="Tabla1.C37" style:family="table-cell">
      <style:table-cell-properties fo:padding="0.106cm" fo:border-left="1pt solid #000000" fo:border-right="none" fo:border-top="none" fo:border-bottom="1pt solid #000000"/>
    </style:style>
    <style:style style:name="Tabla1.D37" style:family="table-cell">
      <style:table-cell-properties fo:padding="0.106cm" fo:border-left="1pt solid #000000" fo:border-right="none" fo:border-top="none" fo:border-bottom="1pt solid #000000"/>
    </style:style>
    <style:style style:name="Tabla1.E37" style:family="table-cell">
      <style:table-cell-properties fo:padding="0.106cm" fo:border-left="1pt solid #000000" fo:border-right="none" fo:border-top="none" fo:border-bottom="1pt solid #000000"/>
    </style:style>
    <style:style style:name="Tabla1.F37" style:family="table-cell">
      <style:table-cell-properties fo:padding="0.106cm" fo:border-left="1pt solid #000000" fo:border-right="1pt solid #000000" fo:border-top="none" fo:border-bottom="1pt solid #000000"/>
    </style:style>
    <style:style style:name="Tabla1.A38" style:family="table-cell">
      <style:table-cell-properties fo:padding="0.106cm" fo:border-left="1pt solid #000000" fo:border-right="none" fo:border-top="none" fo:border-bottom="1pt solid #000000"/>
    </style:style>
    <style:style style:name="Tabla1.B38" style:family="table-cell">
      <style:table-cell-properties fo:padding="0.106cm" fo:border-left="1pt solid #000000" fo:border-right="none" fo:border-top="none" fo:border-bottom="1pt solid #000000"/>
    </style:style>
    <style:style style:name="Tabla1.C38" style:family="table-cell">
      <style:table-cell-properties fo:padding="0.106cm" fo:border-left="1pt solid #000000" fo:border-right="none" fo:border-top="none" fo:border-bottom="1pt solid #000000"/>
    </style:style>
    <style:style style:name="Tabla1.D38" style:family="table-cell">
      <style:table-cell-properties fo:padding="0.106cm" fo:border-left="1pt solid #000000" fo:border-right="none" fo:border-top="none" fo:border-bottom="1pt solid #000000"/>
    </style:style>
    <style:style style:name="Tabla1.E38" style:family="table-cell">
      <style:table-cell-properties fo:padding="0.106cm" fo:border-left="1pt solid #000000" fo:border-right="none" fo:border-top="none" fo:border-bottom="1pt solid #000000"/>
    </style:style>
    <style:style style:name="Tabla1.F38" style:family="table-cell">
      <style:table-cell-properties fo:padding="0.106cm" fo:border-left="1pt solid #000000" fo:border-right="1pt solid #000000" fo:border-top="none" fo:border-bottom="1pt solid #000000"/>
    </style:style>
    <style:style style:name="Tabla1.A39" style:family="table-cell">
      <style:table-cell-properties fo:padding="0.106cm" fo:border-left="1pt solid #000000" fo:border-right="none" fo:border-top="none" fo:border-bottom="1pt solid #000000"/>
    </style:style>
    <style:style style:name="Tabla1.B39" style:family="table-cell">
      <style:table-cell-properties fo:padding="0.106cm" fo:border-left="1pt solid #000000" fo:border-right="none" fo:border-top="none" fo:border-bottom="1pt solid #000000"/>
    </style:style>
    <style:style style:name="Tabla1.C39" style:family="table-cell">
      <style:table-cell-properties fo:padding="0.106cm" fo:border-left="1pt solid #000000" fo:border-right="none" fo:border-top="none" fo:border-bottom="1pt solid #000000"/>
    </style:style>
    <style:style style:name="Tabla1.D39" style:family="table-cell">
      <style:table-cell-properties fo:padding="0.106cm" fo:border-left="1pt solid #000000" fo:border-right="none" fo:border-top="none" fo:border-bottom="1pt solid #000000"/>
    </style:style>
    <style:style style:name="Tabla1.E39" style:family="table-cell">
      <style:table-cell-properties fo:padding="0.106cm" fo:border-left="1pt solid #000000" fo:border-right="none" fo:border-top="none" fo:border-bottom="1pt solid #000000"/>
    </style:style>
    <style:style style:name="Tabla1.F39" style:family="table-cell">
      <style:table-cell-properties fo:padding="0.106cm" fo:border-left="1pt solid #000000" fo:border-right="1pt solid #000000" fo:border-top="none" fo:border-bottom="1pt solid #000000"/>
    </style:style>
    <style:style style:name="Tabla1.A40" style:family="table-cell">
      <style:table-cell-properties fo:padding="0.106cm" fo:border-left="1pt solid #000000" fo:border-right="none" fo:border-top="none" fo:border-bottom="1pt solid #000000"/>
    </style:style>
    <style:style style:name="Tabla1.B40" style:family="table-cell">
      <style:table-cell-properties fo:padding="0.106cm" fo:border-left="1pt solid #000000" fo:border-right="none" fo:border-top="none" fo:border-bottom="1pt solid #000000"/>
    </style:style>
    <style:style style:name="Tabla1.C40" style:family="table-cell">
      <style:table-cell-properties fo:padding="0.106cm" fo:border-left="1pt solid #000000" fo:border-right="none" fo:border-top="none" fo:border-bottom="1pt solid #000000"/>
    </style:style>
    <style:style style:name="Tabla1.D40" style:family="table-cell">
      <style:table-cell-properties fo:padding="0.106cm" fo:border-left="1pt solid #000000" fo:border-right="none" fo:border-top="none" fo:border-bottom="1pt solid #000000"/>
    </style:style>
    <style:style style:name="Tabla1.E40" style:family="table-cell">
      <style:table-cell-properties fo:padding="0.106cm" fo:border-left="1pt solid #000000" fo:border-right="none" fo:border-top="none" fo:border-bottom="1pt solid #000000"/>
    </style:style>
    <style:style style:name="Tabla1.F40" style:family="table-cell">
      <style:table-cell-properties fo:padding="0.106cm" fo:border-left="1pt solid #000000" fo:border-right="1pt solid #000000" fo:border-top="none" fo:border-bottom="1pt solid #000000"/>
    </style:style>
    <style:style style:name="Tabla1.A41" style:family="table-cell">
      <style:table-cell-properties fo:padding="0.106cm" fo:border-left="1pt solid #000000" fo:border-right="none" fo:border-top="none" fo:border-bottom="1pt solid #000000"/>
    </style:style>
    <style:style style:name="Tabla1.B41" style:family="table-cell">
      <style:table-cell-properties fo:padding="0.106cm" fo:border-left="1pt solid #000000" fo:border-right="none" fo:border-top="none" fo:border-bottom="1pt solid #000000"/>
    </style:style>
    <style:style style:name="Tabla1.C41" style:family="table-cell">
      <style:table-cell-properties fo:padding="0.106cm" fo:border-left="1pt solid #000000" fo:border-right="none" fo:border-top="none" fo:border-bottom="1pt solid #000000"/>
    </style:style>
    <style:style style:name="Tabla1.D41" style:family="table-cell">
      <style:table-cell-properties fo:padding="0.106cm" fo:border-left="1pt solid #000000" fo:border-right="none" fo:border-top="none" fo:border-bottom="1pt solid #000000"/>
    </style:style>
    <style:style style:name="Tabla1.E41" style:family="table-cell">
      <style:table-cell-properties fo:padding="0.106cm" fo:border-left="1pt solid #000000" fo:border-right="none" fo:border-top="none" fo:border-bottom="1pt solid #000000"/>
    </style:style>
    <style:style style:name="Tabla1.F41" style:family="table-cell">
      <style:table-cell-properties fo:padding="0.106cm" fo:border-left="1pt solid #000000" fo:border-right="1pt solid #000000" fo:border-top="none" fo:border-bottom="1pt solid #000000"/>
    </style:style>
    <style:style style:name="Tabla1.A42" style:family="table-cell">
      <style:table-cell-properties fo:padding="0.106cm" fo:border-left="1pt solid #000000" fo:border-right="none" fo:border-top="none" fo:border-bottom="1pt solid #000000"/>
    </style:style>
    <style:style style:name="Tabla1.B42" style:family="table-cell">
      <style:table-cell-properties fo:padding="0.106cm" fo:border-left="1pt solid #000000" fo:border-right="none" fo:border-top="none" fo:border-bottom="1pt solid #000000"/>
    </style:style>
    <style:style style:name="Tabla1.C42" style:family="table-cell">
      <style:table-cell-properties fo:padding="0.106cm" fo:border-left="1pt solid #000000" fo:border-right="none" fo:border-top="none" fo:border-bottom="1pt solid #000000"/>
    </style:style>
    <style:style style:name="Tabla1.D42" style:family="table-cell">
      <style:table-cell-properties fo:padding="0.106cm" fo:border-left="1pt solid #000000" fo:border-right="none" fo:border-top="none" fo:border-bottom="1pt solid #000000"/>
    </style:style>
    <style:style style:name="Tabla1.E42" style:family="table-cell">
      <style:table-cell-properties fo:padding="0.106cm" fo:border-left="1pt solid #000000" fo:border-right="none" fo:border-top="none" fo:border-bottom="1pt solid #000000"/>
    </style:style>
    <style:style style:name="Tabla1.F42" style:family="table-cell">
      <style:table-cell-properties fo:padding="0.106cm" fo:border-left="1pt solid #000000" fo:border-right="1pt solid #000000" fo:border-top="none" fo:border-bottom="1pt solid #000000"/>
    </style:style>
    <style:style style:name="Tabla1.A43" style:family="table-cell">
      <style:table-cell-properties fo:padding="0.106cm" fo:border-left="1pt solid #000000" fo:border-right="none" fo:border-top="none" fo:border-bottom="1pt solid #000000"/>
    </style:style>
    <style:style style:name="Tabla1.B43" style:family="table-cell">
      <style:table-cell-properties fo:padding="0.106cm" fo:border-left="1pt solid #000000" fo:border-right="none" fo:border-top="none" fo:border-bottom="1pt solid #000000"/>
    </style:style>
    <style:style style:name="Tabla1.C43" style:family="table-cell">
      <style:table-cell-properties fo:padding="0.106cm" fo:border-left="1pt solid #000000" fo:border-right="none" fo:border-top="none" fo:border-bottom="1pt solid #000000"/>
    </style:style>
    <style:style style:name="Tabla1.D43" style:family="table-cell">
      <style:table-cell-properties fo:padding="0.106cm" fo:border-left="1pt solid #000000" fo:border-right="none" fo:border-top="none" fo:border-bottom="1pt solid #000000"/>
    </style:style>
    <style:style style:name="Tabla1.E43" style:family="table-cell">
      <style:table-cell-properties fo:padding="0.106cm" fo:border-left="1pt solid #000000" fo:border-right="none" fo:border-top="none" fo:border-bottom="1pt solid #000000"/>
    </style:style>
    <style:style style:name="Tabla1.F43" style:family="table-cell">
      <style:table-cell-properties fo:padding="0.106cm" fo:border-left="1pt solid #000000" fo:border-right="1pt solid #000000" fo:border-top="none" fo:border-bottom="1pt solid #000000"/>
    </style:style>
    <style:style style:name="Tabla1.A44" style:family="table-cell">
      <style:table-cell-properties fo:padding="0.106cm" fo:border-left="1pt solid #000000" fo:border-right="none" fo:border-top="none" fo:border-bottom="1pt solid #000000"/>
    </style:style>
    <style:style style:name="Tabla1.B44" style:family="table-cell">
      <style:table-cell-properties fo:padding="0.106cm" fo:border-left="1pt solid #000000" fo:border-right="none" fo:border-top="none" fo:border-bottom="1pt solid #000000"/>
    </style:style>
    <style:style style:name="Tabla1.C44" style:family="table-cell">
      <style:table-cell-properties fo:padding="0.106cm" fo:border-left="1pt solid #000000" fo:border-right="none" fo:border-top="none" fo:border-bottom="1pt solid #000000"/>
    </style:style>
    <style:style style:name="Tabla1.D44" style:family="table-cell">
      <style:table-cell-properties fo:padding="0.106cm" fo:border-left="1pt solid #000000" fo:border-right="none" fo:border-top="none" fo:border-bottom="1pt solid #000000"/>
    </style:style>
    <style:style style:name="Tabla1.E44" style:family="table-cell">
      <style:table-cell-properties fo:padding="0.106cm" fo:border-left="1pt solid #000000" fo:border-right="none" fo:border-top="none" fo:border-bottom="1pt solid #000000"/>
    </style:style>
    <style:style style:name="Tabla1.F44" style:family="table-cell">
      <style:table-cell-properties fo:padding="0.106cm" fo:border-left="1pt solid #000000" fo:border-right="1pt solid #000000" fo:border-top="none" fo:border-bottom="1pt solid #000000"/>
    </style:style>
    <style:style style:name="Tabla1.A45" style:family="table-cell">
      <style:table-cell-properties fo:padding="0.106cm" fo:border-left="1pt solid #000000" fo:border-right="none" fo:border-top="none" fo:border-bottom="1pt solid #000000"/>
    </style:style>
    <style:style style:name="Tabla1.B45" style:family="table-cell">
      <style:table-cell-properties fo:padding="0.106cm" fo:border-left="1pt solid #000000" fo:border-right="none" fo:border-top="none" fo:border-bottom="1pt solid #000000"/>
    </style:style>
    <style:style style:name="Tabla1.C45" style:family="table-cell">
      <style:table-cell-properties fo:padding="0.106cm" fo:border-left="1pt solid #000000" fo:border-right="none" fo:border-top="none" fo:border-bottom="1pt solid #000000"/>
    </style:style>
    <style:style style:name="Tabla1.D45" style:family="table-cell">
      <style:table-cell-properties fo:padding="0.106cm" fo:border-left="1pt solid #000000" fo:border-right="none" fo:border-top="none" fo:border-bottom="1pt solid #000000"/>
    </style:style>
    <style:style style:name="Tabla1.E45" style:family="table-cell">
      <style:table-cell-properties fo:padding="0.106cm" fo:border-left="1pt solid #000000" fo:border-right="none" fo:border-top="none" fo:border-bottom="1pt solid #000000"/>
    </style:style>
    <style:style style:name="Tabla1.F45" style:family="table-cell">
      <style:table-cell-properties fo:padding="0.106cm" fo:border-left="1pt solid #000000" fo:border-right="1pt solid #000000" fo:border-top="none" fo:border-bottom="1pt solid #000000"/>
    </style:style>
    <style:style style:name="Tabla1.A46" style:family="table-cell">
      <style:table-cell-properties fo:padding="0.106cm" fo:border-left="1pt solid #000000" fo:border-right="none" fo:border-top="none" fo:border-bottom="1pt solid #000000"/>
    </style:style>
    <style:style style:name="Tabla1.B46" style:family="table-cell">
      <style:table-cell-properties fo:padding="0.106cm" fo:border-left="1pt solid #000000" fo:border-right="none" fo:border-top="none" fo:border-bottom="1pt solid #000000"/>
    </style:style>
    <style:style style:name="Tabla1.C46" style:family="table-cell">
      <style:table-cell-properties fo:padding="0.106cm" fo:border-left="1pt solid #000000" fo:border-right="none" fo:border-top="none" fo:border-bottom="1pt solid #000000"/>
    </style:style>
    <style:style style:name="Tabla1.D46" style:family="table-cell">
      <style:table-cell-properties fo:padding="0.106cm" fo:border-left="1pt solid #000000" fo:border-right="none" fo:border-top="none" fo:border-bottom="1pt solid #000000"/>
    </style:style>
    <style:style style:name="Tabla1.E46" style:family="table-cell">
      <style:table-cell-properties fo:padding="0.106cm" fo:border-left="1pt solid #000000" fo:border-right="none" fo:border-top="none" fo:border-bottom="1pt solid #000000"/>
    </style:style>
    <style:style style:name="Tabla1.F46" style:family="table-cell">
      <style:table-cell-properties fo:padding="0.106cm" fo:border-left="1pt solid #000000" fo:border-right="1pt solid #000000" fo:border-top="none" fo:border-bottom="1pt solid #000000"/>
    </style:style>
    <style:style style:name="Tabla1.A47" style:family="table-cell">
      <style:table-cell-properties fo:padding="0.106cm" fo:border-left="1pt solid #000000" fo:border-right="none" fo:border-top="none" fo:border-bottom="1pt solid #000000"/>
    </style:style>
    <style:style style:name="Tabla1.B47" style:family="table-cell">
      <style:table-cell-properties fo:padding="0.106cm" fo:border-left="1pt solid #000000" fo:border-right="none" fo:border-top="none" fo:border-bottom="1pt solid #000000"/>
    </style:style>
    <style:style style:name="Tabla1.C47" style:family="table-cell">
      <style:table-cell-properties fo:padding="0.106cm" fo:border-left="1pt solid #000000" fo:border-right="none" fo:border-top="none" fo:border-bottom="1pt solid #000000"/>
    </style:style>
    <style:style style:name="Tabla1.D47" style:family="table-cell">
      <style:table-cell-properties fo:padding="0.106cm" fo:border-left="1pt solid #000000" fo:border-right="none" fo:border-top="none" fo:border-bottom="1pt solid #000000"/>
    </style:style>
    <style:style style:name="Tabla1.E47" style:family="table-cell">
      <style:table-cell-properties fo:padding="0.106cm" fo:border-left="1pt solid #000000" fo:border-right="none" fo:border-top="none" fo:border-bottom="1pt solid #000000"/>
    </style:style>
    <style:style style:name="Tabla1.F47" style:family="table-cell">
      <style:table-cell-properties fo:padding="0.106cm" fo:border-left="1pt solid #000000" fo:border-right="1pt solid #000000" fo:border-top="none" fo:border-bottom="1pt solid #000000"/>
    </style:style>
    <style:style style:name="Tabla1.A48" style:family="table-cell">
      <style:table-cell-properties fo:padding="0.106cm" fo:border-left="1pt solid #000000" fo:border-right="none" fo:border-top="none" fo:border-bottom="1pt solid #000000"/>
    </style:style>
    <style:style style:name="Tabla1.B48" style:family="table-cell">
      <style:table-cell-properties fo:padding="0.106cm" fo:border-left="1pt solid #000000" fo:border-right="none" fo:border-top="none" fo:border-bottom="1pt solid #000000"/>
    </style:style>
    <style:style style:name="Tabla1.C48" style:family="table-cell">
      <style:table-cell-properties fo:padding="0.106cm" fo:border-left="1pt solid #000000" fo:border-right="none" fo:border-top="none" fo:border-bottom="1pt solid #000000"/>
    </style:style>
    <style:style style:name="Tabla1.D48" style:family="table-cell">
      <style:table-cell-properties fo:padding="0.106cm" fo:border-left="1pt solid #000000" fo:border-right="none" fo:border-top="none" fo:border-bottom="1pt solid #000000"/>
    </style:style>
    <style:style style:name="Tabla1.E48" style:family="table-cell">
      <style:table-cell-properties fo:padding="0.106cm" fo:border-left="1pt solid #000000" fo:border-right="none" fo:border-top="none" fo:border-bottom="1pt solid #000000"/>
    </style:style>
    <style:style style:name="Tabla1.F48" style:family="table-cell">
      <style:table-cell-properties fo:padding="0.106cm" fo:border-left="1pt solid #000000" fo:border-right="1pt solid #000000" fo:border-top="none" fo:border-bottom="1pt solid #000000"/>
    </style:style>
    <style:style style:name="Tabla1.A49" style:family="table-cell">
      <style:table-cell-properties fo:padding="0.106cm" fo:border-left="1pt solid #000000" fo:border-right="none" fo:border-top="none" fo:border-bottom="1pt solid #000000"/>
    </style:style>
    <style:style style:name="Tabla1.B49" style:family="table-cell">
      <style:table-cell-properties fo:padding="0.106cm" fo:border-left="1pt solid #000000" fo:border-right="none" fo:border-top="none" fo:border-bottom="1pt solid #000000"/>
    </style:style>
    <style:style style:name="Tabla1.C49" style:family="table-cell">
      <style:table-cell-properties fo:padding="0.106cm" fo:border-left="1pt solid #000000" fo:border-right="none" fo:border-top="none" fo:border-bottom="1pt solid #000000"/>
    </style:style>
    <style:style style:name="Tabla1.D49" style:family="table-cell">
      <style:table-cell-properties fo:padding="0.106cm" fo:border-left="1pt solid #000000" fo:border-right="none" fo:border-top="none" fo:border-bottom="1pt solid #000000"/>
    </style:style>
    <style:style style:name="Tabla1.E49" style:family="table-cell">
      <style:table-cell-properties fo:padding="0.106cm" fo:border-left="1pt solid #000000" fo:border-right="none" fo:border-top="none" fo:border-bottom="1pt solid #000000"/>
    </style:style>
    <style:style style:name="Tabla1.F49" style:family="table-cell">
      <style:table-cell-properties fo:padding="0.106cm" fo:border-left="1pt solid #000000" fo:border-right="1pt solid #000000" fo:border-top="none" fo:border-bottom="1pt solid #000000"/>
    </style:style>
    <style:style style:name="Tabla1.A50" style:family="table-cell">
      <style:table-cell-properties fo:padding="0.106cm" fo:border-left="1pt solid #000000" fo:border-right="none" fo:border-top="none" fo:border-bottom="1pt solid #000000"/>
    </style:style>
    <style:style style:name="Tabla1.B50" style:family="table-cell">
      <style:table-cell-properties fo:padding="0.106cm" fo:border-left="1pt solid #000000" fo:border-right="none" fo:border-top="none" fo:border-bottom="1pt solid #000000"/>
    </style:style>
    <style:style style:name="Tabla1.C50" style:family="table-cell">
      <style:table-cell-properties fo:padding="0.106cm" fo:border-left="1pt solid #000000" fo:border-right="none" fo:border-top="none" fo:border-bottom="1pt solid #000000"/>
    </style:style>
    <style:style style:name="Tabla1.D50" style:family="table-cell">
      <style:table-cell-properties fo:padding="0.106cm" fo:border-left="1pt solid #000000" fo:border-right="none" fo:border-top="none" fo:border-bottom="1pt solid #000000"/>
    </style:style>
    <style:style style:name="Tabla1.E50" style:family="table-cell">
      <style:table-cell-properties fo:padding="0.106cm" fo:border-left="1pt solid #000000" fo:border-right="none" fo:border-top="none" fo:border-bottom="1pt solid #000000"/>
    </style:style>
    <style:style style:name="Tabla1.F50" style:family="table-cell">
      <style:table-cell-properties fo:padding="0.106cm" fo:border-left="1pt solid #000000" fo:border-right="1pt solid #000000" fo:border-top="none" fo:border-bottom="1pt solid #000000"/>
    </style:style>
    <style:style style:name="Tabla1.A51" style:family="table-cell">
      <style:table-cell-properties fo:padding="0.106cm" fo:border-left="1pt solid #000000" fo:border-right="none" fo:border-top="none" fo:border-bottom="1pt solid #000000"/>
    </style:style>
    <style:style style:name="Tabla1.B51" style:family="table-cell">
      <style:table-cell-properties fo:padding="0.106cm" fo:border-left="1pt solid #000000" fo:border-right="none" fo:border-top="none" fo:border-bottom="1pt solid #000000"/>
    </style:style>
    <style:style style:name="Tabla1.C51" style:family="table-cell">
      <style:table-cell-properties fo:padding="0.106cm" fo:border-left="1pt solid #000000" fo:border-right="none" fo:border-top="none" fo:border-bottom="1pt solid #000000"/>
    </style:style>
    <style:style style:name="Tabla1.D51" style:family="table-cell">
      <style:table-cell-properties fo:padding="0.106cm" fo:border-left="1pt solid #000000" fo:border-right="none" fo:border-top="none" fo:border-bottom="1pt solid #000000"/>
    </style:style>
    <style:style style:name="Tabla1.E51" style:family="table-cell">
      <style:table-cell-properties fo:padding="0.106cm" fo:border-left="1pt solid #000000" fo:border-right="none" fo:border-top="none" fo:border-bottom="1pt solid #000000"/>
    </style:style>
    <style:style style:name="Tabla1.F51" style:family="table-cell">
      <style:table-cell-properties fo:padding="0.106cm" fo:border-left="1pt solid #000000" fo:border-right="1pt solid #000000" fo:border-top="none" fo:border-bottom="1pt solid #000000"/>
    </style:style>
    <style:style style:name="Tabla1.A52" style:family="table-cell">
      <style:table-cell-properties fo:padding="0.106cm" fo:border-left="1pt solid #000000" fo:border-right="none" fo:border-top="none" fo:border-bottom="1pt solid #000000"/>
    </style:style>
    <style:style style:name="Tabla1.B52" style:family="table-cell">
      <style:table-cell-properties fo:padding="0.106cm" fo:border-left="1pt solid #000000" fo:border-right="none" fo:border-top="none" fo:border-bottom="1pt solid #000000"/>
    </style:style>
    <style:style style:name="Tabla1.C52" style:family="table-cell">
      <style:table-cell-properties fo:padding="0.106cm" fo:border-left="1pt solid #000000" fo:border-right="none" fo:border-top="none" fo:border-bottom="1pt solid #000000"/>
    </style:style>
    <style:style style:name="Tabla1.D52" style:family="table-cell">
      <style:table-cell-properties fo:padding="0.106cm" fo:border-left="1pt solid #000000" fo:border-right="none" fo:border-top="none" fo:border-bottom="1pt solid #000000"/>
    </style:style>
    <style:style style:name="Tabla1.E52" style:family="table-cell">
      <style:table-cell-properties fo:padding="0.106cm" fo:border-left="1pt solid #000000" fo:border-right="none" fo:border-top="none" fo:border-bottom="1pt solid #000000"/>
    </style:style>
    <style:style style:name="Tabla1.F52" style:family="table-cell">
      <style:table-cell-properties fo:padding="0.106cm" fo:border-left="1pt solid #000000" fo:border-right="1pt solid #000000" fo:border-top="none" fo:border-bottom="1pt solid #000000"/>
    </style:style>
    <style:style style:name="Tabla1.A53" style:family="table-cell">
      <style:table-cell-properties fo:padding="0.106cm" fo:border-left="1pt solid #000000" fo:border-right="none" fo:border-top="none" fo:border-bottom="1pt solid #000000"/>
    </style:style>
    <style:style style:name="Tabla1.B53" style:family="table-cell">
      <style:table-cell-properties fo:padding="0.106cm" fo:border-left="1pt solid #000000" fo:border-right="none" fo:border-top="none" fo:border-bottom="1pt solid #000000"/>
    </style:style>
    <style:style style:name="Tabla1.C53" style:family="table-cell">
      <style:table-cell-properties fo:padding="0.106cm" fo:border-left="1pt solid #000000" fo:border-right="none" fo:border-top="none" fo:border-bottom="1pt solid #000000"/>
    </style:style>
    <style:style style:name="Tabla1.D53" style:family="table-cell">
      <style:table-cell-properties fo:padding="0.106cm" fo:border-left="1pt solid #000000" fo:border-right="none" fo:border-top="none" fo:border-bottom="1pt solid #000000"/>
    </style:style>
    <style:style style:name="Tabla1.E53" style:family="table-cell">
      <style:table-cell-properties fo:padding="0.106cm" fo:border-left="1pt solid #000000" fo:border-right="none" fo:border-top="none" fo:border-bottom="1pt solid #000000"/>
    </style:style>
    <style:style style:name="Tabla1.F53" style:family="table-cell">
      <style:table-cell-properties fo:padding="0.106cm" fo:border-left="1pt solid #000000" fo:border-right="1pt solid #000000" fo:border-top="none" fo:border-bottom="1pt solid #000000"/>
    </style:style>
    <style:style style:name="Tabla1.A54" style:family="table-cell">
      <style:table-cell-properties fo:padding="0.106cm" fo:border-left="1pt solid #000000" fo:border-right="none" fo:border-top="none" fo:border-bottom="1pt solid #000000"/>
    </style:style>
    <style:style style:name="Tabla1.B54" style:family="table-cell">
      <style:table-cell-properties fo:padding="0.106cm" fo:border-left="1pt solid #000000" fo:border-right="none" fo:border-top="none" fo:border-bottom="1pt solid #000000"/>
    </style:style>
    <style:style style:name="Tabla1.C54" style:family="table-cell">
      <style:table-cell-properties fo:padding="0.106cm" fo:border-left="1pt solid #000000" fo:border-right="none" fo:border-top="none" fo:border-bottom="1pt solid #000000"/>
    </style:style>
    <style:style style:name="Tabla1.D54" style:family="table-cell">
      <style:table-cell-properties fo:padding="0.106cm" fo:border-left="1pt solid #000000" fo:border-right="none" fo:border-top="none" fo:border-bottom="1pt solid #000000"/>
    </style:style>
    <style:style style:name="Tabla1.E54" style:family="table-cell">
      <style:table-cell-properties fo:padding="0.106cm" fo:border-left="1pt solid #000000" fo:border-right="none" fo:border-top="none" fo:border-bottom="1pt solid #000000"/>
    </style:style>
    <style:style style:name="Tabla1.F54" style:family="table-cell">
      <style:table-cell-properties fo:padding="0.106cm" fo:border-left="1pt solid #000000" fo:border-right="1pt solid #000000" fo:border-top="none" fo:border-bottom="1pt solid #000000"/>
    </style:style>
    <style:style style:name="Tabla1.A55" style:family="table-cell">
      <style:table-cell-properties fo:padding="0.106cm" fo:border-left="1pt solid #000000" fo:border-right="none" fo:border-top="none" fo:border-bottom="1pt solid #000000"/>
    </style:style>
    <style:style style:name="Tabla1.B55" style:family="table-cell">
      <style:table-cell-properties fo:padding="0.106cm" fo:border-left="1pt solid #000000" fo:border-right="none" fo:border-top="none" fo:border-bottom="1pt solid #000000"/>
    </style:style>
    <style:style style:name="Tabla1.C55" style:family="table-cell">
      <style:table-cell-properties fo:padding="0.106cm" fo:border-left="1pt solid #000000" fo:border-right="none" fo:border-top="none" fo:border-bottom="1pt solid #000000"/>
    </style:style>
    <style:style style:name="Tabla1.D55" style:family="table-cell">
      <style:table-cell-properties fo:padding="0.106cm" fo:border-left="1pt solid #000000" fo:border-right="none" fo:border-top="none" fo:border-bottom="1pt solid #000000"/>
    </style:style>
    <style:style style:name="Tabla1.E55" style:family="table-cell">
      <style:table-cell-properties fo:padding="0.106cm" fo:border-left="1pt solid #000000" fo:border-right="none" fo:border-top="none" fo:border-bottom="1pt solid #000000"/>
    </style:style>
    <style:style style:name="Tabla1.F55" style:family="table-cell">
      <style:table-cell-properties fo:padding="0.106cm" fo:border-left="1pt solid #000000" fo:border-right="1pt solid #000000" fo:border-top="none" fo:border-bottom="1pt solid #000000"/>
    </style:style>
    <style:style style:name="Tabla1.A56" style:family="table-cell">
      <style:table-cell-properties fo:padding="0.106cm" fo:border-left="1pt solid #000000" fo:border-right="none" fo:border-top="none" fo:border-bottom="1pt solid #000000"/>
    </style:style>
    <style:style style:name="Tabla1.B56" style:family="table-cell">
      <style:table-cell-properties fo:padding="0.106cm" fo:border-left="1pt solid #000000" fo:border-right="none" fo:border-top="none" fo:border-bottom="1pt solid #000000"/>
    </style:style>
    <style:style style:name="Tabla1.C56" style:family="table-cell">
      <style:table-cell-properties fo:padding="0.106cm" fo:border-left="1pt solid #000000" fo:border-right="none" fo:border-top="none" fo:border-bottom="1pt solid #000000"/>
    </style:style>
    <style:style style:name="Tabla1.D56" style:family="table-cell">
      <style:table-cell-properties fo:padding="0.106cm" fo:border-left="1pt solid #000000" fo:border-right="none" fo:border-top="none" fo:border-bottom="1pt solid #000000"/>
    </style:style>
    <style:style style:name="Tabla1.E56" style:family="table-cell">
      <style:table-cell-properties fo:padding="0.106cm" fo:border-left="1pt solid #000000" fo:border-right="none" fo:border-top="none" fo:border-bottom="1pt solid #000000"/>
    </style:style>
    <style:style style:name="Tabla1.F56" style:family="table-cell">
      <style:table-cell-properties fo:padding="0.106cm" fo:border-left="1pt solid #000000" fo:border-right="1pt solid #000000" fo:border-top="none" fo:border-bottom="1pt solid #000000"/>
    </style:style>
    <style:style style:name="Tabla1.A57" style:family="table-cell">
      <style:table-cell-properties fo:padding="0.106cm" fo:border-left="1pt solid #000000" fo:border-right="none" fo:border-top="none" fo:border-bottom="1pt solid #000000"/>
    </style:style>
    <style:style style:name="Tabla1.B57" style:family="table-cell">
      <style:table-cell-properties fo:padding="0.106cm" fo:border-left="1pt solid #000000" fo:border-right="none" fo:border-top="none" fo:border-bottom="1pt solid #000000"/>
    </style:style>
    <style:style style:name="Tabla1.C57" style:family="table-cell">
      <style:table-cell-properties fo:padding="0.106cm" fo:border-left="1pt solid #000000" fo:border-right="none" fo:border-top="none" fo:border-bottom="1pt solid #000000"/>
    </style:style>
    <style:style style:name="Tabla1.D57" style:family="table-cell">
      <style:table-cell-properties fo:padding="0.106cm" fo:border-left="1pt solid #000000" fo:border-right="none" fo:border-top="none" fo:border-bottom="1pt solid #000000"/>
    </style:style>
    <style:style style:name="Tabla1.E57" style:family="table-cell">
      <style:table-cell-properties fo:padding="0.106cm" fo:border-left="1pt solid #000000" fo:border-right="none" fo:border-top="none" fo:border-bottom="1pt solid #000000"/>
    </style:style>
    <style:style style:name="Tabla1.F57" style:family="table-cell">
      <style:table-cell-properties fo:padding="0.106cm" fo:border-left="1pt solid #000000" fo:border-right="1pt solid #000000" fo:border-top="none" fo:border-bottom="1pt solid #000000"/>
    </style:style>
    <style:style style:name="Tabla1.A58" style:family="table-cell">
      <style:table-cell-properties fo:padding="0.106cm" fo:border-left="1pt solid #000000" fo:border-right="none" fo:border-top="none" fo:border-bottom="1pt solid #000000"/>
    </style:style>
    <style:style style:name="Tabla1.B58" style:family="table-cell">
      <style:table-cell-properties fo:padding="0.106cm" fo:border-left="1pt solid #000000" fo:border-right="none" fo:border-top="none" fo:border-bottom="1pt solid #000000"/>
    </style:style>
    <style:style style:name="Tabla1.C58" style:family="table-cell">
      <style:table-cell-properties fo:padding="0.106cm" fo:border-left="1pt solid #000000" fo:border-right="none" fo:border-top="none" fo:border-bottom="1pt solid #000000"/>
    </style:style>
    <style:style style:name="Tabla1.D58" style:family="table-cell">
      <style:table-cell-properties fo:padding="0.106cm" fo:border-left="1pt solid #000000" fo:border-right="none" fo:border-top="none" fo:border-bottom="1pt solid #000000"/>
    </style:style>
    <style:style style:name="Tabla1.E58" style:family="table-cell">
      <style:table-cell-properties fo:padding="0.106cm" fo:border-left="1pt solid #000000" fo:border-right="none" fo:border-top="none" fo:border-bottom="1pt solid #000000"/>
    </style:style>
    <style:style style:name="Tabla1.F58" style:family="table-cell">
      <style:table-cell-properties fo:padding="0.106cm" fo:border-left="1pt solid #000000" fo:border-right="1pt solid #000000" fo:border-top="none" fo:border-bottom="1pt solid #000000"/>
    </style:style>
    <style:style style:name="Tabla1.A59" style:family="table-cell">
      <style:table-cell-properties fo:padding="0.106cm" fo:border-left="1pt solid #000000" fo:border-right="none" fo:border-top="none" fo:border-bottom="1pt solid #000000"/>
    </style:style>
    <style:style style:name="Tabla1.B59" style:family="table-cell">
      <style:table-cell-properties fo:padding="0.106cm" fo:border-left="1pt solid #000000" fo:border-right="none" fo:border-top="none" fo:border-bottom="1pt solid #000000"/>
    </style:style>
    <style:style style:name="Tabla1.C59" style:family="table-cell">
      <style:table-cell-properties fo:padding="0.106cm" fo:border-left="1pt solid #000000" fo:border-right="none" fo:border-top="none" fo:border-bottom="1pt solid #000000"/>
    </style:style>
    <style:style style:name="Tabla1.D59" style:family="table-cell">
      <style:table-cell-properties fo:padding="0.106cm" fo:border-left="1pt solid #000000" fo:border-right="none" fo:border-top="none" fo:border-bottom="1pt solid #000000"/>
    </style:style>
    <style:style style:name="Tabla1.E59" style:family="table-cell">
      <style:table-cell-properties fo:padding="0.106cm" fo:border-left="1pt solid #000000" fo:border-right="none" fo:border-top="none" fo:border-bottom="1pt solid #000000"/>
    </style:style>
    <style:style style:name="Tabla1.F59" style:family="table-cell">
      <style:table-cell-properties fo:padding="0.106cm" fo:border-left="1pt solid #000000" fo:border-right="1pt solid #000000" fo:border-top="none" fo:border-bottom="1pt solid #000000"/>
    </style:style>
    <style:style style:name="Tabla1.A60" style:family="table-cell">
      <style:table-cell-properties fo:padding="0.106cm" fo:border-left="1pt solid #000000" fo:border-right="none" fo:border-top="none" fo:border-bottom="1pt solid #000000"/>
    </style:style>
    <style:style style:name="Tabla1.B60" style:family="table-cell">
      <style:table-cell-properties fo:padding="0.106cm" fo:border-left="1pt solid #000000" fo:border-right="none" fo:border-top="none" fo:border-bottom="1pt solid #000000"/>
    </style:style>
    <style:style style:name="Tabla1.C60" style:family="table-cell">
      <style:table-cell-properties fo:padding="0.106cm" fo:border-left="1pt solid #000000" fo:border-right="none" fo:border-top="none" fo:border-bottom="1pt solid #000000"/>
    </style:style>
    <style:style style:name="Tabla1.D60" style:family="table-cell">
      <style:table-cell-properties fo:padding="0.106cm" fo:border-left="1pt solid #000000" fo:border-right="none" fo:border-top="none" fo:border-bottom="1pt solid #000000"/>
    </style:style>
    <style:style style:name="Tabla1.E60" style:family="table-cell">
      <style:table-cell-properties fo:padding="0.106cm" fo:border-left="1pt solid #000000" fo:border-right="none" fo:border-top="none" fo:border-bottom="1pt solid #000000"/>
    </style:style>
    <style:style style:name="Tabla1.F60" style:family="table-cell">
      <style:table-cell-properties fo:padding="0.106cm" fo:border-left="1pt solid #000000" fo:border-right="1pt solid #000000" fo:border-top="none" fo:border-bottom="1pt solid #000000"/>
    </style:style>
    <style:style style:name="Tabla1.A61" style:family="table-cell">
      <style:table-cell-properties fo:padding="0.106cm" fo:border-left="1pt solid #000000" fo:border-right="none" fo:border-top="none" fo:border-bottom="1pt solid #000000"/>
    </style:style>
    <style:style style:name="Tabla1.B61" style:family="table-cell">
      <style:table-cell-properties fo:padding="0.106cm" fo:border-left="1pt solid #000000" fo:border-right="none" fo:border-top="none" fo:border-bottom="1pt solid #000000"/>
    </style:style>
    <style:style style:name="Tabla1.C61" style:family="table-cell">
      <style:table-cell-properties fo:padding="0.106cm" fo:border-left="1pt solid #000000" fo:border-right="none" fo:border-top="none" fo:border-bottom="1pt solid #000000"/>
    </style:style>
    <style:style style:name="Tabla1.D61" style:family="table-cell">
      <style:table-cell-properties fo:padding="0.106cm" fo:border-left="1pt solid #000000" fo:border-right="none" fo:border-top="none" fo:border-bottom="1pt solid #000000"/>
    </style:style>
    <style:style style:name="Tabla1.E61" style:family="table-cell">
      <style:table-cell-properties fo:padding="0.106cm" fo:border-left="1pt solid #000000" fo:border-right="none" fo:border-top="none" fo:border-bottom="1pt solid #000000"/>
    </style:style>
    <style:style style:name="Tabla1.F61" style:family="table-cell">
      <style:table-cell-properties fo:padding="0.106cm" fo:border-left="1pt solid #000000" fo:border-right="1pt solid #000000" fo:border-top="none" fo:border-bottom="1pt solid #000000"/>
    </style:style>
    <style:style style:name="Tabla1.A62" style:family="table-cell">
      <style:table-cell-properties fo:padding="0.106cm" fo:border-left="1pt solid #000000" fo:border-right="none" fo:border-top="none" fo:border-bottom="1pt solid #000000"/>
    </style:style>
    <style:style style:name="Tabla1.B62" style:family="table-cell">
      <style:table-cell-properties fo:padding="0.106cm" fo:border-left="1pt solid #000000" fo:border-right="none" fo:border-top="none" fo:border-bottom="1pt solid #000000"/>
    </style:style>
    <style:style style:name="Tabla1.C62" style:family="table-cell">
      <style:table-cell-properties fo:padding="0.106cm" fo:border-left="1pt solid #000000" fo:border-right="none" fo:border-top="none" fo:border-bottom="1pt solid #000000"/>
    </style:style>
    <style:style style:name="Tabla1.D62" style:family="table-cell">
      <style:table-cell-properties fo:padding="0.106cm" fo:border-left="1pt solid #000000" fo:border-right="none" fo:border-top="none" fo:border-bottom="1pt solid #000000"/>
    </style:style>
    <style:style style:name="Tabla1.E62" style:family="table-cell">
      <style:table-cell-properties fo:padding="0.106cm" fo:border-left="1pt solid #000000" fo:border-right="none" fo:border-top="none" fo:border-bottom="1pt solid #000000"/>
    </style:style>
    <style:style style:name="Tabla1.F62" style:family="table-cell">
      <style:table-cell-properties fo:padding="0.106cm" fo:border-left="1pt solid #000000" fo:border-right="1pt solid #000000" fo:border-top="none" fo:border-bottom="1pt solid #000000"/>
    </style:style>
    <style:style style:name="Tabla1.A63" style:family="table-cell">
      <style:table-cell-properties fo:padding="0.106cm" fo:border-left="1pt solid #000000" fo:border-right="none" fo:border-top="none" fo:border-bottom="1pt solid #000000"/>
    </style:style>
    <style:style style:name="Tabla1.B63" style:family="table-cell">
      <style:table-cell-properties fo:padding="0.106cm" fo:border-left="1pt solid #000000" fo:border-right="none" fo:border-top="none" fo:border-bottom="1pt solid #000000"/>
    </style:style>
    <style:style style:name="Tabla1.C63" style:family="table-cell">
      <style:table-cell-properties fo:padding="0.106cm" fo:border-left="1pt solid #000000" fo:border-right="none" fo:border-top="none" fo:border-bottom="1pt solid #000000"/>
    </style:style>
    <style:style style:name="Tabla1.D63" style:family="table-cell">
      <style:table-cell-properties fo:padding="0.106cm" fo:border-left="1pt solid #000000" fo:border-right="none" fo:border-top="none" fo:border-bottom="1pt solid #000000"/>
    </style:style>
    <style:style style:name="Tabla1.E63" style:family="table-cell">
      <style:table-cell-properties fo:padding="0.106cm" fo:border-left="1pt solid #000000" fo:border-right="none" fo:border-top="none" fo:border-bottom="1pt solid #000000"/>
    </style:style>
    <style:style style:name="Tabla1.F63" style:family="table-cell">
      <style:table-cell-properties fo:padding="0.106cm" fo:border-left="1pt solid #000000" fo:border-right="1pt solid #000000" fo:border-top="none" fo:border-bottom="1pt solid #000000"/>
    </style:style>
    <style:style style:name="Tabla1.A64" style:family="table-cell">
      <style:table-cell-properties fo:padding="0.106cm" fo:border-left="1pt solid #000000" fo:border-right="none" fo:border-top="none" fo:border-bottom="1pt solid #000000"/>
    </style:style>
    <style:style style:name="Tabla1.B64" style:family="table-cell">
      <style:table-cell-properties fo:padding="0.106cm" fo:border-left="1pt solid #000000" fo:border-right="none" fo:border-top="none" fo:border-bottom="1pt solid #000000"/>
    </style:style>
    <style:style style:name="Tabla1.C64" style:family="table-cell">
      <style:table-cell-properties fo:padding="0.106cm" fo:border-left="1pt solid #000000" fo:border-right="none" fo:border-top="none" fo:border-bottom="1pt solid #000000"/>
    </style:style>
    <style:style style:name="Tabla1.D64" style:family="table-cell">
      <style:table-cell-properties fo:padding="0.106cm" fo:border-left="1pt solid #000000" fo:border-right="none" fo:border-top="none" fo:border-bottom="1pt solid #000000"/>
    </style:style>
    <style:style style:name="Tabla1.E64" style:family="table-cell">
      <style:table-cell-properties fo:padding="0.106cm" fo:border-left="1pt solid #000000" fo:border-right="none" fo:border-top="none" fo:border-bottom="1pt solid #000000"/>
    </style:style>
    <style:style style:name="Tabla1.F64" style:family="table-cell">
      <style:table-cell-properties fo:padding="0.106cm" fo:border-left="1pt solid #000000" fo:border-right="1pt solid #000000" fo:border-top="none" fo:border-bottom="1pt solid #000000"/>
    </style:style>
    <style:style style:name="Tabla1.A65" style:family="table-cell">
      <style:table-cell-properties fo:padding="0.106cm" fo:border-left="1pt solid #000000" fo:border-right="none" fo:border-top="none" fo:border-bottom="1pt solid #000000"/>
    </style:style>
    <style:style style:name="Tabla1.B65" style:family="table-cell">
      <style:table-cell-properties fo:padding="0.106cm" fo:border-left="1pt solid #000000" fo:border-right="none" fo:border-top="none" fo:border-bottom="1pt solid #000000"/>
    </style:style>
    <style:style style:name="Tabla1.C65" style:family="table-cell">
      <style:table-cell-properties fo:padding="0.106cm" fo:border-left="1pt solid #000000" fo:border-right="none" fo:border-top="none" fo:border-bottom="1pt solid #000000"/>
    </style:style>
    <style:style style:name="Tabla1.D65" style:family="table-cell">
      <style:table-cell-properties fo:padding="0.106cm" fo:border-left="1pt solid #000000" fo:border-right="none" fo:border-top="none" fo:border-bottom="1pt solid #000000"/>
    </style:style>
    <style:style style:name="Tabla1.E65" style:family="table-cell">
      <style:table-cell-properties fo:padding="0.106cm" fo:border-left="1pt solid #000000" fo:border-right="none" fo:border-top="none" fo:border-bottom="1pt solid #000000"/>
    </style:style>
    <style:style style:name="Tabla1.F65" style:family="table-cell">
      <style:table-cell-properties fo:padding="0.106cm" fo:border-left="1pt solid #000000" fo:border-right="1pt solid #000000" fo:border-top="none" fo:border-bottom="1pt solid #000000"/>
    </style:style>
    <style:style style:name="Tabla1.A66" style:family="table-cell">
      <style:table-cell-properties fo:padding="0.106cm" fo:border-left="1pt solid #000000" fo:border-right="none" fo:border-top="none" fo:border-bottom="1pt solid #000000"/>
    </style:style>
    <style:style style:name="Tabla1.B66" style:family="table-cell">
      <style:table-cell-properties fo:padding="0.106cm" fo:border-left="1pt solid #000000" fo:border-right="none" fo:border-top="none" fo:border-bottom="1pt solid #000000"/>
    </style:style>
    <style:style style:name="Tabla1.C66" style:family="table-cell">
      <style:table-cell-properties fo:padding="0.106cm" fo:border-left="1pt solid #000000" fo:border-right="none" fo:border-top="none" fo:border-bottom="1pt solid #000000"/>
    </style:style>
    <style:style style:name="Tabla1.D66" style:family="table-cell">
      <style:table-cell-properties fo:padding="0.106cm" fo:border-left="1pt solid #000000" fo:border-right="none" fo:border-top="none" fo:border-bottom="1pt solid #000000"/>
    </style:style>
    <style:style style:name="Tabla1.E66" style:family="table-cell">
      <style:table-cell-properties fo:padding="0.106cm" fo:border-left="1pt solid #000000" fo:border-right="none" fo:border-top="none" fo:border-bottom="1pt solid #000000"/>
    </style:style>
    <style:style style:name="Tabla1.F66" style:family="table-cell">
      <style:table-cell-properties fo:padding="0.106cm" fo:border-left="1pt solid #000000" fo:border-right="1pt solid #000000" fo:border-top="none" fo:border-bottom="1pt solid #000000"/>
    </style:style>
    <style:style style:name="Tabla2" style:family="table">
      <style:table-properties style:width="16.498cm" style:rel-width="100%" table:align="left"/>
    </style:style>
    <style:style style:name="Tabla2.A" style:family="table-column">
      <style:table-column-properties style:column-width="1.833cm" style:rel-column-width="7279*"/>
    </style:style>
    <style:style style:name="Tabla2.B" style:family="table-column">
      <style:table-column-properties style:column-width="2.166cm" style:rel-column-width="8601*"/>
    </style:style>
    <style:style style:name="Tabla2.C" style:family="table-column">
      <style:table-column-properties style:column-width="2.499cm" style:rel-column-width="9930*"/>
    </style:style>
    <style:style style:name="Tabla2.D" style:family="table-column">
      <style:table-column-properties style:column-width="4.501cm" style:rel-column-width="17878*"/>
    </style:style>
    <style:style style:name="Tabla2.E" style:family="table-column">
      <style:table-column-properties style:column-width="3.166cm" style:rel-column-width="12575*"/>
    </style:style>
    <style:style style:name="Tabla2.F" style:family="table-column">
      <style:table-column-properties style:column-width="2.334cm" style:rel-column-width="9269*"/>
    </style:style>
    <style:style style:name="Tabla2.A1" style:family="table-cell">
      <style:table-cell-properties fo:background-color="#dddddd" fo:padding="0.106cm" fo:border-left="1pt solid #000000" fo:border-right="none" fo:border-top="1pt solid #000000" fo:border-bottom="1pt solid #000000">
        <style:background-image/>
      </style:table-cell-properties>
    </style:style>
    <style:style style:name="Tabla2.F1" style:family="table-cell">
      <style:table-cell-properties fo:background-color="#dddddd" fo:padding="0.106cm" fo:border="1pt solid #000000">
        <style:background-image/>
      </style:table-cell-properties>
    </style:style>
    <style:style style:name="Tabla2.A2" style:family="table-cell">
      <style:table-cell-properties fo:padding="0.106cm" fo:border-left="1pt solid #000000" fo:border-right="none" fo:border-top="none" fo:border-bottom="1pt solid #000000"/>
    </style:style>
    <style:style style:name="Tabla2.B2" style:family="table-cell">
      <style:table-cell-properties fo:padding="0.106cm" fo:border-left="1pt solid #000000" fo:border-right="none" fo:border-top="none" fo:border-bottom="1pt solid #000000"/>
    </style:style>
    <style:style style:name="Tabla2.C2" style:family="table-cell">
      <style:table-cell-properties fo:padding="0.106cm" fo:border-left="1pt solid #000000" fo:border-right="none" fo:border-top="none" fo:border-bottom="1pt solid #000000"/>
    </style:style>
    <style:style style:name="Tabla2.D2" style:family="table-cell">
      <style:table-cell-properties fo:padding="0.106cm" fo:border-left="1pt solid #000000" fo:border-right="none" fo:border-top="none" fo:border-bottom="1pt solid #000000"/>
    </style:style>
    <style:style style:name="Tabla2.E2" style:family="table-cell">
      <style:table-cell-properties fo:padding="0.106cm" fo:border-left="1pt solid #000000" fo:border-right="none" fo:border-top="none" fo:border-bottom="1pt solid #000000"/>
    </style:style>
    <style:style style:name="Tabla2.F2" style:family="table-cell">
      <style:table-cell-properties fo:padding="0.106cm" fo:border-left="1pt solid #000000" fo:border-right="1pt solid #000000" fo:border-top="none" fo:border-bottom="1pt solid #000000"/>
    </style:style>
    <style:style style:name="Tabla2.A3" style:family="table-cell">
      <style:table-cell-properties fo:padding="0.106cm" fo:border-left="1pt solid #000000" fo:border-right="none" fo:border-top="none" fo:border-bottom="1pt solid #000000"/>
    </style:style>
    <style:style style:name="Tabla2.B3" style:family="table-cell">
      <style:table-cell-properties fo:padding="0.106cm" fo:border-left="1pt solid #000000" fo:border-right="none" fo:border-top="none" fo:border-bottom="1pt solid #000000"/>
    </style:style>
    <style:style style:name="Tabla2.C3" style:family="table-cell">
      <style:table-cell-properties fo:padding="0.106cm" fo:border-left="1pt solid #000000" fo:border-right="none" fo:border-top="none" fo:border-bottom="1pt solid #000000"/>
    </style:style>
    <style:style style:name="Tabla2.D3" style:family="table-cell">
      <style:table-cell-properties fo:padding="0.106cm" fo:border-left="1pt solid #000000" fo:border-right="none" fo:border-top="none" fo:border-bottom="1pt solid #000000"/>
    </style:style>
    <style:style style:name="Tabla2.E3" style:family="table-cell">
      <style:table-cell-properties fo:padding="0.106cm" fo:border-left="1pt solid #000000" fo:border-right="none" fo:border-top="none" fo:border-bottom="1pt solid #000000"/>
    </style:style>
    <style:style style:name="Tabla2.F3" style:family="table-cell">
      <style:table-cell-properties fo:padding="0.106cm" fo:border-left="1pt solid #000000" fo:border-right="1pt solid #000000" fo:border-top="none" fo:border-bottom="1pt solid #000000"/>
    </style:style>
    <style:style style:name="Tabla2.A4" style:family="table-cell">
      <style:table-cell-properties fo:padding="0.106cm" fo:border-left="1pt solid #000000" fo:border-right="none" fo:border-top="none" fo:border-bottom="1pt solid #000000"/>
    </style:style>
    <style:style style:name="Tabla2.B4" style:family="table-cell">
      <style:table-cell-properties fo:padding="0.106cm" fo:border-left="1pt solid #000000" fo:border-right="none" fo:border-top="none" fo:border-bottom="1pt solid #000000"/>
    </style:style>
    <style:style style:name="Tabla2.C4" style:family="table-cell">
      <style:table-cell-properties fo:padding="0.106cm" fo:border-left="1pt solid #000000" fo:border-right="none" fo:border-top="none" fo:border-bottom="1pt solid #000000"/>
    </style:style>
    <style:style style:name="Tabla2.D4" style:family="table-cell">
      <style:table-cell-properties fo:padding="0.106cm" fo:border-left="1pt solid #000000" fo:border-right="none" fo:border-top="none" fo:border-bottom="1pt solid #000000"/>
    </style:style>
    <style:style style:name="Tabla2.E4" style:family="table-cell">
      <style:table-cell-properties fo:padding="0.106cm" fo:border-left="1pt solid #000000" fo:border-right="none" fo:border-top="none" fo:border-bottom="1pt solid #000000"/>
    </style:style>
    <style:style style:name="Tabla2.F4" style:family="table-cell">
      <style:table-cell-properties fo:padding="0.106cm" fo:border-left="1pt solid #000000" fo:border-right="1pt solid #000000" fo:border-top="none" fo:border-bottom="1pt solid #000000"/>
    </style:style>
    <style:style style:name="Tabla2.A5" style:family="table-cell">
      <style:table-cell-properties fo:padding="0.106cm" fo:border-left="1pt solid #000000" fo:border-right="none" fo:border-top="none" fo:border-bottom="1pt solid #000000"/>
    </style:style>
    <style:style style:name="Tabla2.B5" style:family="table-cell">
      <style:table-cell-properties fo:padding="0.106cm" fo:border-left="1pt solid #000000" fo:border-right="none" fo:border-top="none" fo:border-bottom="1pt solid #000000"/>
    </style:style>
    <style:style style:name="Tabla2.C5" style:family="table-cell">
      <style:table-cell-properties fo:padding="0.106cm" fo:border-left="1pt solid #000000" fo:border-right="none" fo:border-top="none" fo:border-bottom="1pt solid #000000"/>
    </style:style>
    <style:style style:name="Tabla2.D5" style:family="table-cell">
      <style:table-cell-properties fo:padding="0.106cm" fo:border-left="1pt solid #000000" fo:border-right="none" fo:border-top="none" fo:border-bottom="1pt solid #000000"/>
    </style:style>
    <style:style style:name="Tabla2.E5" style:family="table-cell">
      <style:table-cell-properties fo:padding="0.106cm" fo:border-left="1pt solid #000000" fo:border-right="none" fo:border-top="none" fo:border-bottom="1pt solid #000000"/>
    </style:style>
    <style:style style:name="Tabla2.F5" style:family="table-cell">
      <style:table-cell-properties fo:padding="0.106cm" fo:border-left="1pt solid #000000" fo:border-right="1pt solid #000000" fo:border-top="none" fo:border-bottom="1pt solid #000000"/>
    </style:style>
    <style:style style:name="Tabla2.A6" style:family="table-cell">
      <style:table-cell-properties fo:padding="0.106cm" fo:border-left="1pt solid #000000" fo:border-right="none" fo:border-top="none" fo:border-bottom="1pt solid #000000"/>
    </style:style>
    <style:style style:name="Tabla2.B6" style:family="table-cell">
      <style:table-cell-properties fo:padding="0.106cm" fo:border-left="1pt solid #000000" fo:border-right="none" fo:border-top="none" fo:border-bottom="1pt solid #000000"/>
    </style:style>
    <style:style style:name="Tabla2.C6" style:family="table-cell">
      <style:table-cell-properties fo:padding="0.106cm" fo:border-left="1pt solid #000000" fo:border-right="none" fo:border-top="none" fo:border-bottom="1pt solid #000000"/>
    </style:style>
    <style:style style:name="Tabla2.D6" style:family="table-cell">
      <style:table-cell-properties fo:padding="0.106cm" fo:border-left="1pt solid #000000" fo:border-right="none" fo:border-top="none" fo:border-bottom="1pt solid #000000"/>
    </style:style>
    <style:style style:name="Tabla2.E6" style:family="table-cell">
      <style:table-cell-properties fo:padding="0.106cm" fo:border-left="1pt solid #000000" fo:border-right="none" fo:border-top="none" fo:border-bottom="1pt solid #000000"/>
    </style:style>
    <style:style style:name="Tabla2.F6" style:family="table-cell">
      <style:table-cell-properties fo:padding="0.106cm" fo:border-left="1pt solid #000000" fo:border-right="1pt solid #000000" fo:border-top="none" fo:border-bottom="1pt solid #000000"/>
    </style:style>
    <style:style style:name="Tabla2.A7" style:family="table-cell">
      <style:table-cell-properties fo:padding="0.106cm" fo:border-left="1pt solid #000000" fo:border-right="none" fo:border-top="none" fo:border-bottom="1pt solid #000000"/>
    </style:style>
    <style:style style:name="Tabla2.B7" style:family="table-cell">
      <style:table-cell-properties fo:padding="0.106cm" fo:border-left="1pt solid #000000" fo:border-right="none" fo:border-top="none" fo:border-bottom="1pt solid #000000"/>
    </style:style>
    <style:style style:name="Tabla2.C7" style:family="table-cell">
      <style:table-cell-properties fo:padding="0.106cm" fo:border-left="1pt solid #000000" fo:border-right="none" fo:border-top="none" fo:border-bottom="1pt solid #000000"/>
    </style:style>
    <style:style style:name="Tabla2.D7" style:family="table-cell">
      <style:table-cell-properties fo:padding="0.106cm" fo:border-left="1pt solid #000000" fo:border-right="none" fo:border-top="none" fo:border-bottom="1pt solid #000000"/>
    </style:style>
    <style:style style:name="Tabla2.E7" style:family="table-cell">
      <style:table-cell-properties fo:padding="0.106cm" fo:border-left="1pt solid #000000" fo:border-right="none" fo:border-top="none" fo:border-bottom="1pt solid #000000"/>
    </style:style>
    <style:style style:name="Tabla2.F7" style:family="table-cell">
      <style:table-cell-properties fo:padding="0.106cm" fo:border-left="1pt solid #000000" fo:border-right="1pt solid #000000" fo:border-top="none" fo:border-bottom="1pt solid #000000"/>
    </style:style>
    <style:style style:name="Tabla2.A8" style:family="table-cell">
      <style:table-cell-properties fo:padding="0.106cm" fo:border-left="1pt solid #000000" fo:border-right="none" fo:border-top="none" fo:border-bottom="1pt solid #000000"/>
    </style:style>
    <style:style style:name="Tabla2.B8" style:family="table-cell">
      <style:table-cell-properties fo:padding="0.106cm" fo:border-left="1pt solid #000000" fo:border-right="none" fo:border-top="none" fo:border-bottom="1pt solid #000000"/>
    </style:style>
    <style:style style:name="Tabla2.C8" style:family="table-cell">
      <style:table-cell-properties fo:padding="0.106cm" fo:border-left="1pt solid #000000" fo:border-right="none" fo:border-top="none" fo:border-bottom="1pt solid #000000"/>
    </style:style>
    <style:style style:name="Tabla2.D8" style:family="table-cell">
      <style:table-cell-properties fo:padding="0.106cm" fo:border-left="1pt solid #000000" fo:border-right="none" fo:border-top="none" fo:border-bottom="1pt solid #000000"/>
    </style:style>
    <style:style style:name="Tabla2.E8" style:family="table-cell">
      <style:table-cell-properties fo:padding="0.106cm" fo:border-left="1pt solid #000000" fo:border-right="none" fo:border-top="none" fo:border-bottom="1pt solid #000000"/>
    </style:style>
    <style:style style:name="Tabla2.F8" style:family="table-cell">
      <style:table-cell-properties fo:padding="0.106cm" fo:border-left="1pt solid #000000" fo:border-right="1pt solid #000000" fo:border-top="none" fo:border-bottom="1pt solid #000000"/>
    </style:style>
    <style:style style:name="Tabla2.A9" style:family="table-cell">
      <style:table-cell-properties fo:padding="0.106cm" fo:border-left="1pt solid #000000" fo:border-right="none" fo:border-top="none" fo:border-bottom="1pt solid #000000"/>
    </style:style>
    <style:style style:name="Tabla2.B9" style:family="table-cell">
      <style:table-cell-properties fo:padding="0.106cm" fo:border-left="1pt solid #000000" fo:border-right="none" fo:border-top="none" fo:border-bottom="1pt solid #000000"/>
    </style:style>
    <style:style style:name="Tabla2.C9" style:family="table-cell">
      <style:table-cell-properties fo:padding="0.106cm" fo:border-left="1pt solid #000000" fo:border-right="none" fo:border-top="none" fo:border-bottom="1pt solid #000000"/>
    </style:style>
    <style:style style:name="Tabla2.D9" style:family="table-cell">
      <style:table-cell-properties fo:padding="0.106cm" fo:border-left="1pt solid #000000" fo:border-right="none" fo:border-top="none" fo:border-bottom="1pt solid #000000"/>
    </style:style>
    <style:style style:name="Tabla2.E9" style:family="table-cell">
      <style:table-cell-properties fo:padding="0.106cm" fo:border-left="1pt solid #000000" fo:border-right="none" fo:border-top="none" fo:border-bottom="1pt solid #000000"/>
    </style:style>
    <style:style style:name="Tabla2.F9" style:family="table-cell">
      <style:table-cell-properties fo:padding="0.106cm" fo:border-left="1pt solid #000000" fo:border-right="1pt solid #000000" fo:border-top="none" fo:border-bottom="1pt solid #000000"/>
    </style:style>
    <style:style style:name="Tabla2.A10" style:family="table-cell">
      <style:table-cell-properties fo:padding="0.106cm" fo:border-left="1pt solid #000000" fo:border-right="none" fo:border-top="none" fo:border-bottom="1pt solid #000000"/>
    </style:style>
    <style:style style:name="Tabla2.B10" style:family="table-cell">
      <style:table-cell-properties fo:padding="0.106cm" fo:border-left="1pt solid #000000" fo:border-right="none" fo:border-top="none" fo:border-bottom="1pt solid #000000"/>
    </style:style>
    <style:style style:name="Tabla2.C10" style:family="table-cell">
      <style:table-cell-properties fo:padding="0.106cm" fo:border-left="1pt solid #000000" fo:border-right="none" fo:border-top="none" fo:border-bottom="1pt solid #000000"/>
    </style:style>
    <style:style style:name="Tabla2.D10" style:family="table-cell">
      <style:table-cell-properties fo:padding="0.106cm" fo:border-left="1pt solid #000000" fo:border-right="none" fo:border-top="none" fo:border-bottom="1pt solid #000000"/>
    </style:style>
    <style:style style:name="Tabla2.E10" style:family="table-cell">
      <style:table-cell-properties fo:padding="0.106cm" fo:border-left="1pt solid #000000" fo:border-right="none" fo:border-top="none" fo:border-bottom="1pt solid #000000"/>
    </style:style>
    <style:style style:name="Tabla2.F10" style:family="table-cell">
      <style:table-cell-properties fo:padding="0.106cm" fo:border-left="1pt solid #000000" fo:border-right="1pt solid #000000" fo:border-top="none" fo:border-bottom="1pt solid #000000"/>
    </style:style>
    <style:style style:name="Tabla2.A11" style:family="table-cell">
      <style:table-cell-properties fo:padding="0.106cm" fo:border-left="1pt solid #000000" fo:border-right="none" fo:border-top="none" fo:border-bottom="1pt solid #000000"/>
    </style:style>
    <style:style style:name="Tabla2.B11" style:family="table-cell">
      <style:table-cell-properties fo:padding="0.106cm" fo:border-left="1pt solid #000000" fo:border-right="none" fo:border-top="none" fo:border-bottom="1pt solid #000000"/>
    </style:style>
    <style:style style:name="Tabla2.C11" style:family="table-cell">
      <style:table-cell-properties fo:padding="0.106cm" fo:border-left="1pt solid #000000" fo:border-right="none" fo:border-top="none" fo:border-bottom="1pt solid #000000"/>
    </style:style>
    <style:style style:name="Tabla2.D11" style:family="table-cell">
      <style:table-cell-properties fo:padding="0.106cm" fo:border-left="1pt solid #000000" fo:border-right="none" fo:border-top="none" fo:border-bottom="1pt solid #000000"/>
    </style:style>
    <style:style style:name="Tabla2.E11" style:family="table-cell">
      <style:table-cell-properties fo:padding="0.106cm" fo:border-left="1pt solid #000000" fo:border-right="none" fo:border-top="none" fo:border-bottom="1pt solid #000000"/>
    </style:style>
    <style:style style:name="Tabla2.F11" style:family="table-cell">
      <style:table-cell-properties fo:padding="0.106cm" fo:border-left="1pt solid #000000" fo:border-right="1pt solid #000000" fo:border-top="none" fo:border-bottom="1pt solid #000000"/>
    </style:style>
    <style:style style:name="Tabla2.A12" style:family="table-cell">
      <style:table-cell-properties fo:padding="0.106cm" fo:border-left="1pt solid #000000" fo:border-right="none" fo:border-top="none" fo:border-bottom="1pt solid #000000"/>
    </style:style>
    <style:style style:name="Tabla2.B12" style:family="table-cell">
      <style:table-cell-properties fo:padding="0.106cm" fo:border-left="1pt solid #000000" fo:border-right="none" fo:border-top="none" fo:border-bottom="1pt solid #000000"/>
    </style:style>
    <style:style style:name="Tabla2.C12" style:family="table-cell">
      <style:table-cell-properties fo:padding="0.106cm" fo:border-left="1pt solid #000000" fo:border-right="none" fo:border-top="none" fo:border-bottom="1pt solid #000000"/>
    </style:style>
    <style:style style:name="Tabla2.D12" style:family="table-cell">
      <style:table-cell-properties fo:padding="0.106cm" fo:border-left="1pt solid #000000" fo:border-right="none" fo:border-top="none" fo:border-bottom="1pt solid #000000"/>
    </style:style>
    <style:style style:name="Tabla2.E12" style:family="table-cell">
      <style:table-cell-properties fo:padding="0.106cm" fo:border-left="1pt solid #000000" fo:border-right="none" fo:border-top="none" fo:border-bottom="1pt solid #000000"/>
    </style:style>
    <style:style style:name="Tabla2.F12" style:family="table-cell">
      <style:table-cell-properties fo:padding="0.106cm" fo:border-left="1pt solid #000000" fo:border-right="1pt solid #000000" fo:border-top="none" fo:border-bottom="1pt solid #000000"/>
    </style:style>
    <style:style style:name="Tabla2.A13" style:family="table-cell">
      <style:table-cell-properties fo:padding="0.106cm" fo:border-left="1pt solid #000000" fo:border-right="none" fo:border-top="none" fo:border-bottom="1pt solid #000000"/>
    </style:style>
    <style:style style:name="Tabla2.B13" style:family="table-cell">
      <style:table-cell-properties fo:padding="0.106cm" fo:border-left="1pt solid #000000" fo:border-right="none" fo:border-top="none" fo:border-bottom="1pt solid #000000"/>
    </style:style>
    <style:style style:name="Tabla2.C13" style:family="table-cell">
      <style:table-cell-properties fo:padding="0.106cm" fo:border-left="1pt solid #000000" fo:border-right="none" fo:border-top="none" fo:border-bottom="1pt solid #000000"/>
    </style:style>
    <style:style style:name="Tabla2.D13" style:family="table-cell">
      <style:table-cell-properties fo:padding="0.106cm" fo:border-left="1pt solid #000000" fo:border-right="none" fo:border-top="none" fo:border-bottom="1pt solid #000000"/>
    </style:style>
    <style:style style:name="Tabla2.E13" style:family="table-cell">
      <style:table-cell-properties fo:padding="0.106cm" fo:border-left="1pt solid #000000" fo:border-right="none" fo:border-top="none" fo:border-bottom="1pt solid #000000"/>
    </style:style>
    <style:style style:name="Tabla2.F13" style:family="table-cell">
      <style:table-cell-properties fo:padding="0.106cm" fo:border-left="1pt solid #000000" fo:border-right="1pt solid #000000" fo:border-top="none" fo:border-bottom="1pt solid #000000"/>
    </style:style>
    <style:style style:name="Tabla2.A14" style:family="table-cell">
      <style:table-cell-properties fo:padding="0.106cm" fo:border-left="1pt solid #000000" fo:border-right="none" fo:border-top="none" fo:border-bottom="1pt solid #000000"/>
    </style:style>
    <style:style style:name="Tabla2.B14" style:family="table-cell">
      <style:table-cell-properties fo:padding="0.106cm" fo:border-left="1pt solid #000000" fo:border-right="none" fo:border-top="none" fo:border-bottom="1pt solid #000000"/>
    </style:style>
    <style:style style:name="Tabla2.C14" style:family="table-cell">
      <style:table-cell-properties fo:padding="0.106cm" fo:border-left="1pt solid #000000" fo:border-right="none" fo:border-top="none" fo:border-bottom="1pt solid #000000"/>
    </style:style>
    <style:style style:name="Tabla2.D14" style:family="table-cell">
      <style:table-cell-properties fo:padding="0.106cm" fo:border-left="1pt solid #000000" fo:border-right="none" fo:border-top="none" fo:border-bottom="1pt solid #000000"/>
    </style:style>
    <style:style style:name="Tabla2.E14" style:family="table-cell">
      <style:table-cell-properties fo:padding="0.106cm" fo:border-left="1pt solid #000000" fo:border-right="none" fo:border-top="none" fo:border-bottom="1pt solid #000000"/>
    </style:style>
    <style:style style:name="Tabla2.F14" style:family="table-cell">
      <style:table-cell-properties fo:padding="0.106cm" fo:border-left="1pt solid #000000" fo:border-right="1pt solid #000000" fo:border-top="none" fo:border-bottom="1pt solid #000000"/>
    </style:style>
    <style:style style:name="Tabla2.A15" style:family="table-cell">
      <style:table-cell-properties fo:padding="0.106cm" fo:border-left="1pt solid #000000" fo:border-right="none" fo:border-top="none" fo:border-bottom="1pt solid #000000"/>
    </style:style>
    <style:style style:name="Tabla2.B15" style:family="table-cell">
      <style:table-cell-properties fo:padding="0.106cm" fo:border-left="1pt solid #000000" fo:border-right="none" fo:border-top="none" fo:border-bottom="1pt solid #000000"/>
    </style:style>
    <style:style style:name="Tabla2.C15" style:family="table-cell">
      <style:table-cell-properties fo:padding="0.106cm" fo:border-left="1pt solid #000000" fo:border-right="none" fo:border-top="none" fo:border-bottom="1pt solid #000000"/>
    </style:style>
    <style:style style:name="Tabla2.D15" style:family="table-cell">
      <style:table-cell-properties fo:padding="0.106cm" fo:border-left="1pt solid #000000" fo:border-right="none" fo:border-top="none" fo:border-bottom="1pt solid #000000"/>
    </style:style>
    <style:style style:name="Tabla2.E15" style:family="table-cell">
      <style:table-cell-properties fo:padding="0.106cm" fo:border-left="1pt solid #000000" fo:border-right="none" fo:border-top="none" fo:border-bottom="1pt solid #000000"/>
    </style:style>
    <style:style style:name="Tabla2.F15" style:family="table-cell">
      <style:table-cell-properties fo:padding="0.106cm" fo:border-left="1pt solid #000000" fo:border-right="1pt solid #000000" fo:border-top="none" fo:border-bottom="1pt solid #000000"/>
    </style:style>
    <style:style style:name="Tabla2.A16" style:family="table-cell">
      <style:table-cell-properties fo:padding="0.106cm" fo:border-left="1pt solid #000000" fo:border-right="none" fo:border-top="none" fo:border-bottom="1pt solid #000000"/>
    </style:style>
    <style:style style:name="Tabla2.B16" style:family="table-cell">
      <style:table-cell-properties fo:padding="0.106cm" fo:border-left="1pt solid #000000" fo:border-right="none" fo:border-top="none" fo:border-bottom="1pt solid #000000"/>
    </style:style>
    <style:style style:name="Tabla2.C16" style:family="table-cell">
      <style:table-cell-properties fo:padding="0.106cm" fo:border-left="1pt solid #000000" fo:border-right="none" fo:border-top="none" fo:border-bottom="1pt solid #000000"/>
    </style:style>
    <style:style style:name="Tabla2.D16" style:family="table-cell">
      <style:table-cell-properties fo:padding="0.106cm" fo:border-left="1pt solid #000000" fo:border-right="none" fo:border-top="none" fo:border-bottom="1pt solid #000000"/>
    </style:style>
    <style:style style:name="Tabla2.E16" style:family="table-cell">
      <style:table-cell-properties fo:padding="0.106cm" fo:border-left="1pt solid #000000" fo:border-right="none" fo:border-top="none" fo:border-bottom="1pt solid #000000"/>
    </style:style>
    <style:style style:name="Tabla2.F16" style:family="table-cell">
      <style:table-cell-properties fo:padding="0.106cm" fo:border-left="1pt solid #000000" fo:border-right="1pt solid #000000" fo:border-top="none" fo:border-bottom="1pt solid #000000"/>
    </style:style>
    <style:style style:name="Tabla2.A17" style:family="table-cell">
      <style:table-cell-properties fo:padding="0.106cm" fo:border-left="1pt solid #000000" fo:border-right="none" fo:border-top="none" fo:border-bottom="1pt solid #000000"/>
    </style:style>
    <style:style style:name="Tabla2.B17" style:family="table-cell">
      <style:table-cell-properties fo:padding="0.106cm" fo:border-left="1pt solid #000000" fo:border-right="none" fo:border-top="none" fo:border-bottom="1pt solid #000000"/>
    </style:style>
    <style:style style:name="Tabla2.C17" style:family="table-cell">
      <style:table-cell-properties fo:padding="0.106cm" fo:border-left="1pt solid #000000" fo:border-right="none" fo:border-top="none" fo:border-bottom="1pt solid #000000"/>
    </style:style>
    <style:style style:name="Tabla2.D17" style:family="table-cell">
      <style:table-cell-properties fo:padding="0.106cm" fo:border-left="1pt solid #000000" fo:border-right="none" fo:border-top="none" fo:border-bottom="1pt solid #000000"/>
    </style:style>
    <style:style style:name="Tabla2.E17" style:family="table-cell">
      <style:table-cell-properties fo:padding="0.106cm" fo:border-left="1pt solid #000000" fo:border-right="none" fo:border-top="none" fo:border-bottom="1pt solid #000000"/>
    </style:style>
    <style:style style:name="Tabla2.F17" style:family="table-cell">
      <style:table-cell-properties fo:padding="0.106cm" fo:border-left="1pt solid #000000" fo:border-right="1pt solid #000000" fo:border-top="none" fo:border-bottom="1pt solid #000000"/>
    </style:style>
    <style:style style:name="Tabla2.A18" style:family="table-cell">
      <style:table-cell-properties fo:padding="0.106cm" fo:border-left="1pt solid #000000" fo:border-right="none" fo:border-top="none" fo:border-bottom="1pt solid #000000"/>
    </style:style>
    <style:style style:name="Tabla2.B18" style:family="table-cell">
      <style:table-cell-properties fo:padding="0.106cm" fo:border-left="1pt solid #000000" fo:border-right="none" fo:border-top="none" fo:border-bottom="1pt solid #000000"/>
    </style:style>
    <style:style style:name="Tabla2.C18" style:family="table-cell">
      <style:table-cell-properties fo:padding="0.106cm" fo:border-left="1pt solid #000000" fo:border-right="none" fo:border-top="none" fo:border-bottom="1pt solid #000000"/>
    </style:style>
    <style:style style:name="Tabla2.D18" style:family="table-cell">
      <style:table-cell-properties fo:padding="0.106cm" fo:border-left="1pt solid #000000" fo:border-right="none" fo:border-top="none" fo:border-bottom="1pt solid #000000"/>
    </style:style>
    <style:style style:name="Tabla2.E18" style:family="table-cell">
      <style:table-cell-properties fo:padding="0.106cm" fo:border-left="1pt solid #000000" fo:border-right="none" fo:border-top="none" fo:border-bottom="1pt solid #000000"/>
    </style:style>
    <style:style style:name="Tabla2.F18" style:family="table-cell">
      <style:table-cell-properties fo:padding="0.106cm" fo:border-left="1pt solid #000000" fo:border-right="1pt solid #000000" fo:border-top="none" fo:border-bottom="1pt solid #000000"/>
    </style:style>
    <style:style style:name="Tabla2.A19" style:family="table-cell">
      <style:table-cell-properties fo:padding="0.106cm" fo:border-left="1pt solid #000000" fo:border-right="none" fo:border-top="none" fo:border-bottom="1pt solid #000000"/>
    </style:style>
    <style:style style:name="Tabla2.B19" style:family="table-cell">
      <style:table-cell-properties fo:padding="0.106cm" fo:border-left="1pt solid #000000" fo:border-right="none" fo:border-top="none" fo:border-bottom="1pt solid #000000"/>
    </style:style>
    <style:style style:name="Tabla2.C19" style:family="table-cell">
      <style:table-cell-properties fo:padding="0.106cm" fo:border-left="1pt solid #000000" fo:border-right="none" fo:border-top="none" fo:border-bottom="1pt solid #000000"/>
    </style:style>
    <style:style style:name="Tabla2.D19" style:family="table-cell">
      <style:table-cell-properties fo:padding="0.106cm" fo:border-left="1pt solid #000000" fo:border-right="none" fo:border-top="none" fo:border-bottom="1pt solid #000000"/>
    </style:style>
    <style:style style:name="Tabla2.E19" style:family="table-cell">
      <style:table-cell-properties fo:padding="0.106cm" fo:border-left="1pt solid #000000" fo:border-right="none" fo:border-top="none" fo:border-bottom="1pt solid #000000"/>
    </style:style>
    <style:style style:name="Tabla2.F19" style:family="table-cell">
      <style:table-cell-properties fo:padding="0.106cm" fo:border-left="1pt solid #000000" fo:border-right="1pt solid #000000" fo:border-top="none" fo:border-bottom="1pt solid #000000"/>
    </style:style>
    <style:style style:name="Tabla2.A20" style:family="table-cell">
      <style:table-cell-properties fo:padding="0.106cm" fo:border-left="1pt solid #000000" fo:border-right="none" fo:border-top="none" fo:border-bottom="1pt solid #000000"/>
    </style:style>
    <style:style style:name="Tabla2.B20" style:family="table-cell">
      <style:table-cell-properties fo:padding="0.106cm" fo:border-left="1pt solid #000000" fo:border-right="none" fo:border-top="none" fo:border-bottom="1pt solid #000000"/>
    </style:style>
    <style:style style:name="Tabla2.C20" style:family="table-cell">
      <style:table-cell-properties fo:padding="0.106cm" fo:border-left="1pt solid #000000" fo:border-right="none" fo:border-top="none" fo:border-bottom="1pt solid #000000"/>
    </style:style>
    <style:style style:name="Tabla2.D20" style:family="table-cell">
      <style:table-cell-properties fo:padding="0.106cm" fo:border-left="1pt solid #000000" fo:border-right="none" fo:border-top="none" fo:border-bottom="1pt solid #000000"/>
    </style:style>
    <style:style style:name="Tabla2.E20" style:family="table-cell">
      <style:table-cell-properties fo:padding="0.106cm" fo:border-left="1pt solid #000000" fo:border-right="none" fo:border-top="none" fo:border-bottom="1pt solid #000000"/>
    </style:style>
    <style:style style:name="Tabla2.F20" style:family="table-cell">
      <style:table-cell-properties fo:padding="0.106cm" fo:border-left="1pt solid #000000" fo:border-right="1pt solid #000000" fo:border-top="none" fo:border-bottom="1pt solid #000000"/>
    </style:style>
    <style:style style:name="Tabla2.A21" style:family="table-cell">
      <style:table-cell-properties fo:padding="0.106cm" fo:border-left="1pt solid #000000" fo:border-right="none" fo:border-top="none" fo:border-bottom="1pt solid #000000"/>
    </style:style>
    <style:style style:name="Tabla2.B21" style:family="table-cell">
      <style:table-cell-properties fo:padding="0.106cm" fo:border-left="1pt solid #000000" fo:border-right="none" fo:border-top="none" fo:border-bottom="1pt solid #000000"/>
    </style:style>
    <style:style style:name="Tabla2.C21" style:family="table-cell">
      <style:table-cell-properties fo:padding="0.106cm" fo:border-left="1pt solid #000000" fo:border-right="none" fo:border-top="none" fo:border-bottom="1pt solid #000000"/>
    </style:style>
    <style:style style:name="Tabla2.D21" style:family="table-cell">
      <style:table-cell-properties fo:padding="0.106cm" fo:border-left="1pt solid #000000" fo:border-right="none" fo:border-top="none" fo:border-bottom="1pt solid #000000"/>
    </style:style>
    <style:style style:name="Tabla2.E21" style:family="table-cell">
      <style:table-cell-properties fo:padding="0.106cm" fo:border-left="1pt solid #000000" fo:border-right="none" fo:border-top="none" fo:border-bottom="1pt solid #000000"/>
    </style:style>
    <style:style style:name="Tabla2.F21" style:family="table-cell">
      <style:table-cell-properties fo:padding="0.106cm" fo:border-left="1pt solid #000000" fo:border-right="1pt solid #000000" fo:border-top="none" fo:border-bottom="1pt solid #000000"/>
    </style:style>
    <style:style style:name="Tabla2.A22" style:family="table-cell">
      <style:table-cell-properties fo:padding="0.106cm" fo:border-left="1pt solid #000000" fo:border-right="none" fo:border-top="none" fo:border-bottom="1pt solid #000000"/>
    </style:style>
    <style:style style:name="Tabla2.B22" style:family="table-cell">
      <style:table-cell-properties fo:padding="0.106cm" fo:border-left="1pt solid #000000" fo:border-right="none" fo:border-top="none" fo:border-bottom="1pt solid #000000"/>
    </style:style>
    <style:style style:name="Tabla2.C22" style:family="table-cell">
      <style:table-cell-properties fo:padding="0.106cm" fo:border-left="1pt solid #000000" fo:border-right="none" fo:border-top="none" fo:border-bottom="1pt solid #000000"/>
    </style:style>
    <style:style style:name="Tabla2.D22" style:family="table-cell">
      <style:table-cell-properties fo:padding="0.106cm" fo:border-left="1pt solid #000000" fo:border-right="none" fo:border-top="none" fo:border-bottom="1pt solid #000000"/>
    </style:style>
    <style:style style:name="Tabla2.E22" style:family="table-cell">
      <style:table-cell-properties fo:padding="0.106cm" fo:border-left="1pt solid #000000" fo:border-right="none" fo:border-top="none" fo:border-bottom="1pt solid #000000"/>
    </style:style>
    <style:style style:name="Tabla2.F22" style:family="table-cell">
      <style:table-cell-properties fo:padding="0.106cm" fo:border-left="1pt solid #000000" fo:border-right="1pt solid #000000" fo:border-top="none" fo:border-bottom="1pt solid #000000"/>
    </style:style>
    <style:style style:name="Tabla2.A23" style:family="table-cell">
      <style:table-cell-properties fo:padding="0.106cm" fo:border-left="1pt solid #000000" fo:border-right="none" fo:border-top="none" fo:border-bottom="1pt solid #000000"/>
    </style:style>
    <style:style style:name="Tabla2.B23" style:family="table-cell">
      <style:table-cell-properties fo:padding="0.106cm" fo:border-left="1pt solid #000000" fo:border-right="none" fo:border-top="none" fo:border-bottom="1pt solid #000000"/>
    </style:style>
    <style:style style:name="Tabla2.C23" style:family="table-cell">
      <style:table-cell-properties fo:padding="0.106cm" fo:border-left="1pt solid #000000" fo:border-right="none" fo:border-top="none" fo:border-bottom="1pt solid #000000"/>
    </style:style>
    <style:style style:name="Tabla2.D23" style:family="table-cell">
      <style:table-cell-properties fo:padding="0.106cm" fo:border-left="1pt solid #000000" fo:border-right="none" fo:border-top="none" fo:border-bottom="1pt solid #000000"/>
    </style:style>
    <style:style style:name="Tabla2.E23" style:family="table-cell">
      <style:table-cell-properties fo:padding="0.106cm" fo:border-left="1pt solid #000000" fo:border-right="none" fo:border-top="none" fo:border-bottom="1pt solid #000000"/>
    </style:style>
    <style:style style:name="Tabla2.F23" style:family="table-cell">
      <style:table-cell-properties fo:padding="0.106cm" fo:border-left="1pt solid #000000" fo:border-right="1pt solid #000000" fo:border-top="none" fo:border-bottom="1pt solid #000000"/>
    </style:style>
    <style:style style:name="Tabla2.A24" style:family="table-cell">
      <style:table-cell-properties fo:padding="0.106cm" fo:border-left="1pt solid #000000" fo:border-right="none" fo:border-top="none" fo:border-bottom="1pt solid #000000"/>
    </style:style>
    <style:style style:name="Tabla2.B24" style:family="table-cell">
      <style:table-cell-properties fo:padding="0.106cm" fo:border-left="1pt solid #000000" fo:border-right="none" fo:border-top="none" fo:border-bottom="1pt solid #000000"/>
    </style:style>
    <style:style style:name="Tabla2.C24" style:family="table-cell">
      <style:table-cell-properties fo:padding="0.106cm" fo:border-left="1pt solid #000000" fo:border-right="none" fo:border-top="none" fo:border-bottom="1pt solid #000000"/>
    </style:style>
    <style:style style:name="Tabla2.D24" style:family="table-cell">
      <style:table-cell-properties fo:padding="0.106cm" fo:border-left="1pt solid #000000" fo:border-right="none" fo:border-top="none" fo:border-bottom="1pt solid #000000"/>
    </style:style>
    <style:style style:name="Tabla2.E24" style:family="table-cell">
      <style:table-cell-properties fo:padding="0.106cm" fo:border-left="1pt solid #000000" fo:border-right="none" fo:border-top="none" fo:border-bottom="1pt solid #000000"/>
    </style:style>
    <style:style style:name="Tabla2.F24" style:family="table-cell">
      <style:table-cell-properties fo:padding="0.106cm" fo:border-left="1pt solid #000000" fo:border-right="1pt solid #000000" fo:border-top="none" fo:border-bottom="1pt solid #000000"/>
    </style:style>
    <style:style style:name="Tabla2.A25" style:family="table-cell">
      <style:table-cell-properties fo:padding="0.106cm" fo:border-left="1pt solid #000000" fo:border-right="none" fo:border-top="none" fo:border-bottom="1pt solid #000000"/>
    </style:style>
    <style:style style:name="Tabla2.B25" style:family="table-cell">
      <style:table-cell-properties fo:padding="0.106cm" fo:border-left="1pt solid #000000" fo:border-right="none" fo:border-top="none" fo:border-bottom="1pt solid #000000"/>
    </style:style>
    <style:style style:name="Tabla2.C25" style:family="table-cell">
      <style:table-cell-properties fo:padding="0.106cm" fo:border-left="1pt solid #000000" fo:border-right="none" fo:border-top="none" fo:border-bottom="1pt solid #000000"/>
    </style:style>
    <style:style style:name="Tabla2.D25" style:family="table-cell">
      <style:table-cell-properties fo:padding="0.106cm" fo:border-left="1pt solid #000000" fo:border-right="none" fo:border-top="none" fo:border-bottom="1pt solid #000000"/>
    </style:style>
    <style:style style:name="Tabla2.E25" style:family="table-cell">
      <style:table-cell-properties fo:padding="0.106cm" fo:border-left="1pt solid #000000" fo:border-right="none" fo:border-top="none" fo:border-bottom="1pt solid #000000"/>
    </style:style>
    <style:style style:name="Tabla2.F25" style:family="table-cell">
      <style:table-cell-properties fo:padding="0.106cm" fo:border-left="1pt solid #000000" fo:border-right="1pt solid #000000" fo:border-top="none" fo:border-bottom="1pt solid #000000"/>
    </style:style>
    <style:style style:name="Tabla2.A26" style:family="table-cell">
      <style:table-cell-properties fo:padding="0.106cm" fo:border-left="1pt solid #000000" fo:border-right="none" fo:border-top="none" fo:border-bottom="1pt solid #000000"/>
    </style:style>
    <style:style style:name="Tabla2.B26" style:family="table-cell">
      <style:table-cell-properties fo:padding="0.106cm" fo:border-left="1pt solid #000000" fo:border-right="none" fo:border-top="none" fo:border-bottom="1pt solid #000000"/>
    </style:style>
    <style:style style:name="Tabla2.C26" style:family="table-cell">
      <style:table-cell-properties fo:padding="0.106cm" fo:border-left="1pt solid #000000" fo:border-right="none" fo:border-top="none" fo:border-bottom="1pt solid #000000"/>
    </style:style>
    <style:style style:name="Tabla2.D26" style:family="table-cell">
      <style:table-cell-properties fo:padding="0.106cm" fo:border-left="1pt solid #000000" fo:border-right="none" fo:border-top="none" fo:border-bottom="1pt solid #000000"/>
    </style:style>
    <style:style style:name="Tabla2.E26" style:family="table-cell">
      <style:table-cell-properties fo:padding="0.106cm" fo:border-left="1pt solid #000000" fo:border-right="none" fo:border-top="none" fo:border-bottom="1pt solid #000000"/>
    </style:style>
    <style:style style:name="Tabla2.F26" style:family="table-cell">
      <style:table-cell-properties fo:padding="0.106cm" fo:border-left="1pt solid #000000" fo:border-right="1pt solid #000000" fo:border-top="none" fo:border-bottom="1pt solid #000000"/>
    </style:style>
    <style:style style:name="Tabla2.A27" style:family="table-cell">
      <style:table-cell-properties fo:padding="0.106cm" fo:border-left="1pt solid #000000" fo:border-right="none" fo:border-top="none" fo:border-bottom="1pt solid #000000"/>
    </style:style>
    <style:style style:name="Tabla2.B27" style:family="table-cell">
      <style:table-cell-properties fo:padding="0.106cm" fo:border-left="1pt solid #000000" fo:border-right="none" fo:border-top="none" fo:border-bottom="1pt solid #000000"/>
    </style:style>
    <style:style style:name="Tabla2.C27" style:family="table-cell">
      <style:table-cell-properties fo:padding="0.106cm" fo:border-left="1pt solid #000000" fo:border-right="none" fo:border-top="none" fo:border-bottom="1pt solid #000000"/>
    </style:style>
    <style:style style:name="Tabla2.D27" style:family="table-cell">
      <style:table-cell-properties fo:padding="0.106cm" fo:border-left="1pt solid #000000" fo:border-right="none" fo:border-top="none" fo:border-bottom="1pt solid #000000"/>
    </style:style>
    <style:style style:name="Tabla2.E27" style:family="table-cell">
      <style:table-cell-properties fo:padding="0.106cm" fo:border-left="1pt solid #000000" fo:border-right="none" fo:border-top="none" fo:border-bottom="1pt solid #000000"/>
    </style:style>
    <style:style style:name="Tabla2.F27" style:family="table-cell">
      <style:table-cell-properties fo:padding="0.106cm" fo:border-left="1pt solid #000000" fo:border-right="1pt solid #000000" fo:border-top="none" fo:border-bottom="1pt solid #000000"/>
    </style:style>
    <style:style style:name="Tabla2.A28" style:family="table-cell">
      <style:table-cell-properties fo:padding="0.106cm" fo:border-left="1pt solid #000000" fo:border-right="none" fo:border-top="none" fo:border-bottom="1pt solid #000000"/>
    </style:style>
    <style:style style:name="Tabla2.B28" style:family="table-cell">
      <style:table-cell-properties fo:padding="0.106cm" fo:border-left="1pt solid #000000" fo:border-right="none" fo:border-top="none" fo:border-bottom="1pt solid #000000"/>
    </style:style>
    <style:style style:name="Tabla2.C28" style:family="table-cell">
      <style:table-cell-properties fo:padding="0.106cm" fo:border-left="1pt solid #000000" fo:border-right="none" fo:border-top="none" fo:border-bottom="1pt solid #000000"/>
    </style:style>
    <style:style style:name="Tabla2.D28" style:family="table-cell">
      <style:table-cell-properties fo:padding="0.106cm" fo:border-left="1pt solid #000000" fo:border-right="none" fo:border-top="none" fo:border-bottom="1pt solid #000000"/>
    </style:style>
    <style:style style:name="Tabla2.E28" style:family="table-cell">
      <style:table-cell-properties fo:padding="0.106cm" fo:border-left="1pt solid #000000" fo:border-right="none" fo:border-top="none" fo:border-bottom="1pt solid #000000"/>
    </style:style>
    <style:style style:name="Tabla2.F28" style:family="table-cell">
      <style:table-cell-properties fo:padding="0.106cm" fo:border-left="1pt solid #000000" fo:border-right="1pt solid #000000" fo:border-top="none" fo:border-bottom="1pt solid #000000"/>
    </style:style>
    <style:style style:name="Tabla2.A29" style:family="table-cell">
      <style:table-cell-properties fo:padding="0.106cm" fo:border-left="1pt solid #000000" fo:border-right="none" fo:border-top="none" fo:border-bottom="1pt solid #000000"/>
    </style:style>
    <style:style style:name="Tabla2.B29" style:family="table-cell">
      <style:table-cell-properties fo:padding="0.106cm" fo:border-left="1pt solid #000000" fo:border-right="none" fo:border-top="none" fo:border-bottom="1pt solid #000000"/>
    </style:style>
    <style:style style:name="Tabla2.C29" style:family="table-cell">
      <style:table-cell-properties fo:padding="0.106cm" fo:border-left="1pt solid #000000" fo:border-right="none" fo:border-top="none" fo:border-bottom="1pt solid #000000"/>
    </style:style>
    <style:style style:name="Tabla2.D29" style:family="table-cell">
      <style:table-cell-properties fo:padding="0.106cm" fo:border-left="1pt solid #000000" fo:border-right="none" fo:border-top="none" fo:border-bottom="1pt solid #000000"/>
    </style:style>
    <style:style style:name="Tabla2.E29" style:family="table-cell">
      <style:table-cell-properties fo:padding="0.106cm" fo:border-left="1pt solid #000000" fo:border-right="none" fo:border-top="none" fo:border-bottom="1pt solid #000000"/>
    </style:style>
    <style:style style:name="Tabla2.F29" style:family="table-cell">
      <style:table-cell-properties fo:padding="0.106cm" fo:border-left="1pt solid #000000" fo:border-right="1pt solid #000000" fo:border-top="none" fo:border-bottom="1pt solid #000000"/>
    </style:style>
    <style:style style:name="Tabla2.A30" style:family="table-cell">
      <style:table-cell-properties fo:padding="0.106cm" fo:border-left="1pt solid #000000" fo:border-right="none" fo:border-top="none" fo:border-bottom="1pt solid #000000"/>
    </style:style>
    <style:style style:name="Tabla2.B30" style:family="table-cell">
      <style:table-cell-properties fo:padding="0.106cm" fo:border-left="1pt solid #000000" fo:border-right="none" fo:border-top="none" fo:border-bottom="1pt solid #000000"/>
    </style:style>
    <style:style style:name="Tabla2.C30" style:family="table-cell">
      <style:table-cell-properties fo:padding="0.106cm" fo:border-left="1pt solid #000000" fo:border-right="none" fo:border-top="none" fo:border-bottom="1pt solid #000000"/>
    </style:style>
    <style:style style:name="Tabla2.D30" style:family="table-cell">
      <style:table-cell-properties fo:padding="0.106cm" fo:border-left="1pt solid #000000" fo:border-right="none" fo:border-top="none" fo:border-bottom="1pt solid #000000"/>
    </style:style>
    <style:style style:name="Tabla2.E30" style:family="table-cell">
      <style:table-cell-properties fo:padding="0.106cm" fo:border-left="1pt solid #000000" fo:border-right="none" fo:border-top="none" fo:border-bottom="1pt solid #000000"/>
    </style:style>
    <style:style style:name="Tabla2.F30" style:family="table-cell">
      <style:table-cell-properties fo:padding="0.106cm" fo:border-left="1pt solid #000000" fo:border-right="1pt solid #000000" fo:border-top="none" fo:border-bottom="1pt solid #000000"/>
    </style:style>
    <style:style style:name="Tabla2.A31" style:family="table-cell">
      <style:table-cell-properties fo:padding="0.106cm" fo:border-left="1pt solid #000000" fo:border-right="none" fo:border-top="none" fo:border-bottom="1pt solid #000000"/>
    </style:style>
    <style:style style:name="Tabla2.B31" style:family="table-cell">
      <style:table-cell-properties fo:padding="0.106cm" fo:border-left="1pt solid #000000" fo:border-right="none" fo:border-top="none" fo:border-bottom="1pt solid #000000"/>
    </style:style>
    <style:style style:name="Tabla2.C31" style:family="table-cell">
      <style:table-cell-properties fo:padding="0.106cm" fo:border-left="1pt solid #000000" fo:border-right="none" fo:border-top="none" fo:border-bottom="1pt solid #000000"/>
    </style:style>
    <style:style style:name="Tabla2.D31" style:family="table-cell">
      <style:table-cell-properties fo:padding="0.106cm" fo:border-left="1pt solid #000000" fo:border-right="none" fo:border-top="none" fo:border-bottom="1pt solid #000000"/>
    </style:style>
    <style:style style:name="Tabla2.E31" style:family="table-cell">
      <style:table-cell-properties fo:padding="0.106cm" fo:border-left="1pt solid #000000" fo:border-right="none" fo:border-top="none" fo:border-bottom="1pt solid #000000"/>
    </style:style>
    <style:style style:name="Tabla2.F31" style:family="table-cell">
      <style:table-cell-properties fo:padding="0.106cm" fo:border-left="1pt solid #000000" fo:border-right="1pt solid #000000" fo:border-top="none" fo:border-bottom="1pt solid #000000"/>
    </style:style>
    <style:style style:name="Tabla2.A32" style:family="table-cell">
      <style:table-cell-properties fo:padding="0.106cm" fo:border-left="1pt solid #000000" fo:border-right="none" fo:border-top="none" fo:border-bottom="1pt solid #000000"/>
    </style:style>
    <style:style style:name="Tabla2.B32" style:family="table-cell">
      <style:table-cell-properties fo:padding="0.106cm" fo:border-left="1pt solid #000000" fo:border-right="none" fo:border-top="none" fo:border-bottom="1pt solid #000000"/>
    </style:style>
    <style:style style:name="Tabla2.C32" style:family="table-cell">
      <style:table-cell-properties fo:padding="0.106cm" fo:border-left="1pt solid #000000" fo:border-right="none" fo:border-top="none" fo:border-bottom="1pt solid #000000"/>
    </style:style>
    <style:style style:name="Tabla2.D32" style:family="table-cell">
      <style:table-cell-properties fo:padding="0.106cm" fo:border-left="1pt solid #000000" fo:border-right="none" fo:border-top="none" fo:border-bottom="1pt solid #000000"/>
    </style:style>
    <style:style style:name="Tabla2.E32" style:family="table-cell">
      <style:table-cell-properties fo:padding="0.106cm" fo:border-left="1pt solid #000000" fo:border-right="none" fo:border-top="none" fo:border-bottom="1pt solid #000000"/>
    </style:style>
    <style:style style:name="Tabla2.F32" style:family="table-cell">
      <style:table-cell-properties fo:padding="0.106cm" fo:border-left="1pt solid #000000" fo:border-right="1pt solid #000000" fo:border-top="none" fo:border-bottom="1pt solid #000000"/>
    </style:style>
    <style:style style:name="Tabla2.A33" style:family="table-cell">
      <style:table-cell-properties fo:padding="0.106cm" fo:border-left="1pt solid #000000" fo:border-right="none" fo:border-top="none" fo:border-bottom="1pt solid #000000"/>
    </style:style>
    <style:style style:name="Tabla2.B33" style:family="table-cell">
      <style:table-cell-properties fo:padding="0.106cm" fo:border-left="1pt solid #000000" fo:border-right="none" fo:border-top="none" fo:border-bottom="1pt solid #000000"/>
    </style:style>
    <style:style style:name="Tabla2.C33" style:family="table-cell">
      <style:table-cell-properties fo:padding="0.106cm" fo:border-left="1pt solid #000000" fo:border-right="none" fo:border-top="none" fo:border-bottom="1pt solid #000000"/>
    </style:style>
    <style:style style:name="Tabla2.D33" style:family="table-cell">
      <style:table-cell-properties fo:padding="0.106cm" fo:border-left="1pt solid #000000" fo:border-right="none" fo:border-top="none" fo:border-bottom="1pt solid #000000"/>
    </style:style>
    <style:style style:name="Tabla2.E33" style:family="table-cell">
      <style:table-cell-properties fo:padding="0.106cm" fo:border-left="1pt solid #000000" fo:border-right="none" fo:border-top="none" fo:border-bottom="1pt solid #000000"/>
    </style:style>
    <style:style style:name="Tabla2.F33" style:family="table-cell">
      <style:table-cell-properties fo:padding="0.106cm" fo:border-left="1pt solid #000000" fo:border-right="1pt solid #000000" fo:border-top="none" fo:border-bottom="1pt solid #000000"/>
    </style:style>
    <style:style style:name="Tabla2.A34" style:family="table-cell">
      <style:table-cell-properties fo:padding="0.106cm" fo:border-left="1pt solid #000000" fo:border-right="none" fo:border-top="none" fo:border-bottom="1pt solid #000000"/>
    </style:style>
    <style:style style:name="Tabla2.B34" style:family="table-cell">
      <style:table-cell-properties fo:padding="0.106cm" fo:border-left="1pt solid #000000" fo:border-right="none" fo:border-top="none" fo:border-bottom="1pt solid #000000"/>
    </style:style>
    <style:style style:name="Tabla2.C34" style:family="table-cell">
      <style:table-cell-properties fo:padding="0.106cm" fo:border-left="1pt solid #000000" fo:border-right="none" fo:border-top="none" fo:border-bottom="1pt solid #000000"/>
    </style:style>
    <style:style style:name="Tabla2.D34" style:family="table-cell">
      <style:table-cell-properties fo:padding="0.106cm" fo:border-left="1pt solid #000000" fo:border-right="none" fo:border-top="none" fo:border-bottom="1pt solid #000000"/>
    </style:style>
    <style:style style:name="Tabla2.E34" style:family="table-cell">
      <style:table-cell-properties fo:padding="0.106cm" fo:border-left="1pt solid #000000" fo:border-right="none" fo:border-top="none" fo:border-bottom="1pt solid #000000"/>
    </style:style>
    <style:style style:name="Tabla2.F34" style:family="table-cell">
      <style:table-cell-properties fo:padding="0.106cm" fo:border-left="1pt solid #000000" fo:border-right="1pt solid #000000" fo:border-top="none" fo:border-bottom="1pt solid #000000"/>
    </style:style>
    <style:style style:name="Tabla2.A35" style:family="table-cell">
      <style:table-cell-properties fo:padding="0.106cm" fo:border-left="1pt solid #000000" fo:border-right="none" fo:border-top="none" fo:border-bottom="1pt solid #000000"/>
    </style:style>
    <style:style style:name="Tabla2.B35" style:family="table-cell">
      <style:table-cell-properties fo:padding="0.106cm" fo:border-left="1pt solid #000000" fo:border-right="none" fo:border-top="none" fo:border-bottom="1pt solid #000000"/>
    </style:style>
    <style:style style:name="Tabla2.C35" style:family="table-cell">
      <style:table-cell-properties fo:padding="0.106cm" fo:border-left="1pt solid #000000" fo:border-right="none" fo:border-top="none" fo:border-bottom="1pt solid #000000"/>
    </style:style>
    <style:style style:name="Tabla2.D35" style:family="table-cell">
      <style:table-cell-properties fo:padding="0.106cm" fo:border-left="1pt solid #000000" fo:border-right="none" fo:border-top="none" fo:border-bottom="1pt solid #000000"/>
    </style:style>
    <style:style style:name="Tabla2.E35" style:family="table-cell">
      <style:table-cell-properties fo:padding="0.106cm" fo:border-left="1pt solid #000000" fo:border-right="none" fo:border-top="none" fo:border-bottom="1pt solid #000000"/>
    </style:style>
    <style:style style:name="Tabla2.F35" style:family="table-cell">
      <style:table-cell-properties fo:padding="0.106cm" fo:border-left="1pt solid #000000" fo:border-right="1pt solid #000000" fo:border-top="none" fo:border-bottom="1pt solid #000000"/>
    </style:style>
    <style:style style:name="Tabla2.A36" style:family="table-cell">
      <style:table-cell-properties fo:padding="0.106cm" fo:border-left="1pt solid #000000" fo:border-right="none" fo:border-top="none" fo:border-bottom="1pt solid #000000"/>
    </style:style>
    <style:style style:name="Tabla2.B36" style:family="table-cell">
      <style:table-cell-properties fo:padding="0.106cm" fo:border-left="1pt solid #000000" fo:border-right="none" fo:border-top="none" fo:border-bottom="1pt solid #000000"/>
    </style:style>
    <style:style style:name="Tabla2.C36" style:family="table-cell">
      <style:table-cell-properties fo:padding="0.106cm" fo:border-left="1pt solid #000000" fo:border-right="none" fo:border-top="none" fo:border-bottom="1pt solid #000000"/>
    </style:style>
    <style:style style:name="Tabla2.D36" style:family="table-cell">
      <style:table-cell-properties fo:padding="0.106cm" fo:border-left="1pt solid #000000" fo:border-right="none" fo:border-top="none" fo:border-bottom="1pt solid #000000"/>
    </style:style>
    <style:style style:name="Tabla2.E36" style:family="table-cell">
      <style:table-cell-properties fo:padding="0.106cm" fo:border-left="1pt solid #000000" fo:border-right="none" fo:border-top="none" fo:border-bottom="1pt solid #000000"/>
    </style:style>
    <style:style style:name="Tabla2.F36" style:family="table-cell">
      <style:table-cell-properties fo:padding="0.106cm" fo:border-left="1pt solid #000000" fo:border-right="1pt solid #000000" fo:border-top="none" fo:border-bottom="1pt solid #000000"/>
    </style:style>
    <style:style style:name="Tabla2.A37" style:family="table-cell">
      <style:table-cell-properties fo:padding="0.106cm" fo:border-left="1pt solid #000000" fo:border-right="none" fo:border-top="none" fo:border-bottom="1pt solid #000000"/>
    </style:style>
    <style:style style:name="Tabla2.B37" style:family="table-cell">
      <style:table-cell-properties fo:padding="0.106cm" fo:border-left="1pt solid #000000" fo:border-right="none" fo:border-top="none" fo:border-bottom="1pt solid #000000"/>
    </style:style>
    <style:style style:name="Tabla2.C37" style:family="table-cell">
      <style:table-cell-properties fo:padding="0.106cm" fo:border-left="1pt solid #000000" fo:border-right="none" fo:border-top="none" fo:border-bottom="1pt solid #000000"/>
    </style:style>
    <style:style style:name="Tabla2.D37" style:family="table-cell">
      <style:table-cell-properties fo:padding="0.106cm" fo:border-left="1pt solid #000000" fo:border-right="none" fo:border-top="none" fo:border-bottom="1pt solid #000000"/>
    </style:style>
    <style:style style:name="Tabla2.E37" style:family="table-cell">
      <style:table-cell-properties fo:padding="0.106cm" fo:border-left="1pt solid #000000" fo:border-right="none" fo:border-top="none" fo:border-bottom="1pt solid #000000"/>
    </style:style>
    <style:style style:name="Tabla2.F37" style:family="table-cell">
      <style:table-cell-properties fo:padding="0.106cm" fo:border-left="1pt solid #000000" fo:border-right="1pt solid #000000" fo:border-top="none" fo:border-bottom="1pt solid #000000"/>
    </style:style>
    <style:style style:name="Tabla2.A38" style:family="table-cell">
      <style:table-cell-properties fo:padding="0.106cm" fo:border-left="1pt solid #000000" fo:border-right="none" fo:border-top="none" fo:border-bottom="1pt solid #000000"/>
    </style:style>
    <style:style style:name="Tabla2.B38" style:family="table-cell">
      <style:table-cell-properties fo:padding="0.106cm" fo:border-left="1pt solid #000000" fo:border-right="none" fo:border-top="none" fo:border-bottom="1pt solid #000000"/>
    </style:style>
    <style:style style:name="Tabla2.C38" style:family="table-cell">
      <style:table-cell-properties fo:padding="0.106cm" fo:border-left="1pt solid #000000" fo:border-right="none" fo:border-top="none" fo:border-bottom="1pt solid #000000"/>
    </style:style>
    <style:style style:name="Tabla2.D38" style:family="table-cell">
      <style:table-cell-properties fo:padding="0.106cm" fo:border-left="1pt solid #000000" fo:border-right="none" fo:border-top="none" fo:border-bottom="1pt solid #000000"/>
    </style:style>
    <style:style style:name="Tabla2.E38" style:family="table-cell">
      <style:table-cell-properties fo:padding="0.106cm" fo:border-left="1pt solid #000000" fo:border-right="none" fo:border-top="none" fo:border-bottom="1pt solid #000000"/>
    </style:style>
    <style:style style:name="Tabla2.F38" style:family="table-cell">
      <style:table-cell-properties fo:padding="0.106cm" fo:border-left="1pt solid #000000" fo:border-right="1pt solid #000000" fo:border-top="none" fo:border-bottom="1pt solid #000000"/>
    </style:style>
    <style:style style:name="Tabla2.A39" style:family="table-cell">
      <style:table-cell-properties fo:padding="0.106cm" fo:border-left="1pt solid #000000" fo:border-right="none" fo:border-top="none" fo:border-bottom="1pt solid #000000"/>
    </style:style>
    <style:style style:name="Tabla2.B39" style:family="table-cell">
      <style:table-cell-properties fo:padding="0.106cm" fo:border-left="1pt solid #000000" fo:border-right="none" fo:border-top="none" fo:border-bottom="1pt solid #000000"/>
    </style:style>
    <style:style style:name="Tabla2.C39" style:family="table-cell">
      <style:table-cell-properties fo:padding="0.106cm" fo:border-left="1pt solid #000000" fo:border-right="none" fo:border-top="none" fo:border-bottom="1pt solid #000000"/>
    </style:style>
    <style:style style:name="Tabla2.D39" style:family="table-cell">
      <style:table-cell-properties fo:padding="0.106cm" fo:border-left="1pt solid #000000" fo:border-right="none" fo:border-top="none" fo:border-bottom="1pt solid #000000"/>
    </style:style>
    <style:style style:name="Tabla2.E39" style:family="table-cell">
      <style:table-cell-properties fo:padding="0.106cm" fo:border-left="1pt solid #000000" fo:border-right="none" fo:border-top="none" fo:border-bottom="1pt solid #000000"/>
    </style:style>
    <style:style style:name="Tabla2.F39" style:family="table-cell">
      <style:table-cell-properties fo:padding="0.106cm" fo:border-left="1pt solid #000000" fo:border-right="1pt solid #000000" fo:border-top="none" fo:border-bottom="1pt solid #000000"/>
    </style:style>
    <style:style style:name="Tabla2.A40" style:family="table-cell">
      <style:table-cell-properties fo:padding="0.106cm" fo:border-left="1pt solid #000000" fo:border-right="none" fo:border-top="none" fo:border-bottom="1pt solid #000000"/>
    </style:style>
    <style:style style:name="Tabla2.B40" style:family="table-cell">
      <style:table-cell-properties fo:padding="0.106cm" fo:border-left="1pt solid #000000" fo:border-right="none" fo:border-top="none" fo:border-bottom="1pt solid #000000"/>
    </style:style>
    <style:style style:name="Tabla2.C40" style:family="table-cell">
      <style:table-cell-properties fo:padding="0.106cm" fo:border-left="1pt solid #000000" fo:border-right="none" fo:border-top="none" fo:border-bottom="1pt solid #000000"/>
    </style:style>
    <style:style style:name="Tabla2.D40" style:family="table-cell">
      <style:table-cell-properties fo:padding="0.106cm" fo:border-left="1pt solid #000000" fo:border-right="none" fo:border-top="none" fo:border-bottom="1pt solid #000000"/>
    </style:style>
    <style:style style:name="Tabla2.E40" style:family="table-cell">
      <style:table-cell-properties fo:padding="0.106cm" fo:border-left="1pt solid #000000" fo:border-right="none" fo:border-top="none" fo:border-bottom="1pt solid #000000"/>
    </style:style>
    <style:style style:name="Tabla2.F40" style:family="table-cell">
      <style:table-cell-properties fo:padding="0.106cm" fo:border-left="1pt solid #000000" fo:border-right="1pt solid #000000" fo:border-top="none" fo:border-bottom="1pt solid #000000"/>
    </style:style>
    <style:style style:name="Tabla2.A41" style:family="table-cell">
      <style:table-cell-properties fo:padding="0.106cm" fo:border-left="1pt solid #000000" fo:border-right="none" fo:border-top="none" fo:border-bottom="1pt solid #000000"/>
    </style:style>
    <style:style style:name="Tabla2.B41" style:family="table-cell">
      <style:table-cell-properties fo:padding="0.106cm" fo:border-left="1pt solid #000000" fo:border-right="none" fo:border-top="none" fo:border-bottom="1pt solid #000000"/>
    </style:style>
    <style:style style:name="Tabla2.C41" style:family="table-cell">
      <style:table-cell-properties fo:padding="0.106cm" fo:border-left="1pt solid #000000" fo:border-right="none" fo:border-top="none" fo:border-bottom="1pt solid #000000"/>
    </style:style>
    <style:style style:name="Tabla2.D41" style:family="table-cell">
      <style:table-cell-properties fo:padding="0.106cm" fo:border-left="1pt solid #000000" fo:border-right="none" fo:border-top="none" fo:border-bottom="1pt solid #000000"/>
    </style:style>
    <style:style style:name="Tabla2.E41" style:family="table-cell">
      <style:table-cell-properties fo:padding="0.106cm" fo:border-left="1pt solid #000000" fo:border-right="none" fo:border-top="none" fo:border-bottom="1pt solid #000000"/>
    </style:style>
    <style:style style:name="Tabla2.F41" style:family="table-cell">
      <style:table-cell-properties fo:padding="0.106cm" fo:border-left="1pt solid #000000" fo:border-right="1pt solid #000000" fo:border-top="none" fo:border-bottom="1pt solid #000000"/>
    </style:style>
    <style:style style:name="Tabla2.A42" style:family="table-cell">
      <style:table-cell-properties fo:padding="0.106cm" fo:border-left="1pt solid #000000" fo:border-right="none" fo:border-top="none" fo:border-bottom="1pt solid #000000"/>
    </style:style>
    <style:style style:name="Tabla2.B42" style:family="table-cell">
      <style:table-cell-properties fo:padding="0.106cm" fo:border-left="1pt solid #000000" fo:border-right="none" fo:border-top="none" fo:border-bottom="1pt solid #000000"/>
    </style:style>
    <style:style style:name="Tabla2.C42" style:family="table-cell">
      <style:table-cell-properties fo:padding="0.106cm" fo:border-left="1pt solid #000000" fo:border-right="none" fo:border-top="none" fo:border-bottom="1pt solid #000000"/>
    </style:style>
    <style:style style:name="Tabla2.D42" style:family="table-cell">
      <style:table-cell-properties fo:padding="0.106cm" fo:border-left="1pt solid #000000" fo:border-right="none" fo:border-top="none" fo:border-bottom="1pt solid #000000"/>
    </style:style>
    <style:style style:name="Tabla2.E42" style:family="table-cell">
      <style:table-cell-properties fo:padding="0.106cm" fo:border-left="1pt solid #000000" fo:border-right="none" fo:border-top="none" fo:border-bottom="1pt solid #000000"/>
    </style:style>
    <style:style style:name="Tabla2.F42" style:family="table-cell">
      <style:table-cell-properties fo:padding="0.106cm" fo:border-left="1pt solid #000000" fo:border-right="1pt solid #000000" fo:border-top="none" fo:border-bottom="1pt solid #000000"/>
    </style:style>
    <style:style style:name="Tabla2.A43" style:family="table-cell">
      <style:table-cell-properties fo:padding="0.106cm" fo:border-left="1pt solid #000000" fo:border-right="none" fo:border-top="none" fo:border-bottom="1pt solid #000000"/>
    </style:style>
    <style:style style:name="Tabla2.B43" style:family="table-cell">
      <style:table-cell-properties fo:padding="0.106cm" fo:border-left="1pt solid #000000" fo:border-right="none" fo:border-top="none" fo:border-bottom="1pt solid #000000"/>
    </style:style>
    <style:style style:name="Tabla2.C43" style:family="table-cell">
      <style:table-cell-properties fo:padding="0.106cm" fo:border-left="1pt solid #000000" fo:border-right="none" fo:border-top="none" fo:border-bottom="1pt solid #000000"/>
    </style:style>
    <style:style style:name="Tabla2.D43" style:family="table-cell">
      <style:table-cell-properties fo:padding="0.106cm" fo:border-left="1pt solid #000000" fo:border-right="none" fo:border-top="none" fo:border-bottom="1pt solid #000000"/>
    </style:style>
    <style:style style:name="Tabla2.E43" style:family="table-cell">
      <style:table-cell-properties fo:padding="0.106cm" fo:border-left="1pt solid #000000" fo:border-right="none" fo:border-top="none" fo:border-bottom="1pt solid #000000"/>
    </style:style>
    <style:style style:name="Tabla2.F43" style:family="table-cell">
      <style:table-cell-properties fo:padding="0.106cm" fo:border-left="1pt solid #000000" fo:border-right="1pt solid #000000" fo:border-top="none" fo:border-bottom="1pt solid #000000"/>
    </style:style>
    <style:style style:name="Tabla2.A44" style:family="table-cell">
      <style:table-cell-properties fo:padding="0.106cm" fo:border-left="1pt solid #000000" fo:border-right="none" fo:border-top="none" fo:border-bottom="1pt solid #000000"/>
    </style:style>
    <style:style style:name="Tabla2.B44" style:family="table-cell">
      <style:table-cell-properties fo:padding="0.106cm" fo:border-left="1pt solid #000000" fo:border-right="none" fo:border-top="none" fo:border-bottom="1pt solid #000000"/>
    </style:style>
    <style:style style:name="Tabla2.C44" style:family="table-cell">
      <style:table-cell-properties fo:padding="0.106cm" fo:border-left="1pt solid #000000" fo:border-right="none" fo:border-top="none" fo:border-bottom="1pt solid #000000"/>
    </style:style>
    <style:style style:name="Tabla2.D44" style:family="table-cell">
      <style:table-cell-properties fo:padding="0.106cm" fo:border-left="1pt solid #000000" fo:border-right="none" fo:border-top="none" fo:border-bottom="1pt solid #000000"/>
    </style:style>
    <style:style style:name="Tabla2.E44" style:family="table-cell">
      <style:table-cell-properties fo:padding="0.106cm" fo:border-left="1pt solid #000000" fo:border-right="none" fo:border-top="none" fo:border-bottom="1pt solid #000000"/>
    </style:style>
    <style:style style:name="Tabla2.F44" style:family="table-cell">
      <style:table-cell-properties fo:padding="0.106cm" fo:border-left="1pt solid #000000" fo:border-right="1pt solid #000000" fo:border-top="none" fo:border-bottom="1pt solid #000000"/>
    </style:style>
    <style:style style:name="Tabla2.A45" style:family="table-cell">
      <style:table-cell-properties fo:padding="0.106cm" fo:border-left="1pt solid #000000" fo:border-right="none" fo:border-top="none" fo:border-bottom="1pt solid #000000"/>
    </style:style>
    <style:style style:name="Tabla2.B45" style:family="table-cell">
      <style:table-cell-properties fo:padding="0.106cm" fo:border-left="1pt solid #000000" fo:border-right="none" fo:border-top="none" fo:border-bottom="1pt solid #000000"/>
    </style:style>
    <style:style style:name="Tabla2.C45" style:family="table-cell">
      <style:table-cell-properties fo:padding="0.106cm" fo:border-left="1pt solid #000000" fo:border-right="none" fo:border-top="none" fo:border-bottom="1pt solid #000000"/>
    </style:style>
    <style:style style:name="Tabla2.D45" style:family="table-cell">
      <style:table-cell-properties fo:padding="0.106cm" fo:border-left="1pt solid #000000" fo:border-right="none" fo:border-top="none" fo:border-bottom="1pt solid #000000"/>
    </style:style>
    <style:style style:name="Tabla2.E45" style:family="table-cell">
      <style:table-cell-properties fo:padding="0.106cm" fo:border-left="1pt solid #000000" fo:border-right="none" fo:border-top="none" fo:border-bottom="1pt solid #000000"/>
    </style:style>
    <style:style style:name="Tabla2.F45" style:family="table-cell">
      <style:table-cell-properties fo:padding="0.106cm" fo:border-left="1pt solid #000000" fo:border-right="1pt solid #000000" fo:border-top="none" fo:border-bottom="1pt solid #000000"/>
    </style:style>
    <style:style style:name="Tabla2.A46" style:family="table-cell">
      <style:table-cell-properties fo:padding="0.106cm" fo:border-left="1pt solid #000000" fo:border-right="none" fo:border-top="none" fo:border-bottom="1pt solid #000000"/>
    </style:style>
    <style:style style:name="Tabla2.B46" style:family="table-cell">
      <style:table-cell-properties fo:padding="0.106cm" fo:border-left="1pt solid #000000" fo:border-right="none" fo:border-top="none" fo:border-bottom="1pt solid #000000"/>
    </style:style>
    <style:style style:name="Tabla2.C46" style:family="table-cell">
      <style:table-cell-properties fo:padding="0.106cm" fo:border-left="1pt solid #000000" fo:border-right="none" fo:border-top="none" fo:border-bottom="1pt solid #000000"/>
    </style:style>
    <style:style style:name="Tabla2.D46" style:family="table-cell">
      <style:table-cell-properties fo:padding="0.106cm" fo:border-left="1pt solid #000000" fo:border-right="none" fo:border-top="none" fo:border-bottom="1pt solid #000000"/>
    </style:style>
    <style:style style:name="Tabla2.E46" style:family="table-cell">
      <style:table-cell-properties fo:padding="0.106cm" fo:border-left="1pt solid #000000" fo:border-right="none" fo:border-top="none" fo:border-bottom="1pt solid #000000"/>
    </style:style>
    <style:style style:name="Tabla2.F46" style:family="table-cell">
      <style:table-cell-properties fo:padding="0.106cm" fo:border-left="1pt solid #000000" fo:border-right="1pt solid #000000" fo:border-top="none" fo:border-bottom="1pt solid #000000"/>
    </style:style>
    <style:style style:name="Tabla2.A47" style:family="table-cell">
      <style:table-cell-properties fo:padding="0.106cm" fo:border-left="1pt solid #000000" fo:border-right="none" fo:border-top="none" fo:border-bottom="1pt solid #000000"/>
    </style:style>
    <style:style style:name="Tabla2.B47" style:family="table-cell">
      <style:table-cell-properties fo:padding="0.106cm" fo:border-left="1pt solid #000000" fo:border-right="none" fo:border-top="none" fo:border-bottom="1pt solid #000000"/>
    </style:style>
    <style:style style:name="Tabla2.C47" style:family="table-cell">
      <style:table-cell-properties fo:padding="0.106cm" fo:border-left="1pt solid #000000" fo:border-right="none" fo:border-top="none" fo:border-bottom="1pt solid #000000"/>
    </style:style>
    <style:style style:name="Tabla2.D47" style:family="table-cell">
      <style:table-cell-properties fo:padding="0.106cm" fo:border-left="1pt solid #000000" fo:border-right="none" fo:border-top="none" fo:border-bottom="1pt solid #000000"/>
    </style:style>
    <style:style style:name="Tabla2.E47" style:family="table-cell">
      <style:table-cell-properties fo:padding="0.106cm" fo:border-left="1pt solid #000000" fo:border-right="none" fo:border-top="none" fo:border-bottom="1pt solid #000000"/>
    </style:style>
    <style:style style:name="Tabla2.F47" style:family="table-cell">
      <style:table-cell-properties fo:padding="0.106cm" fo:border-left="1pt solid #000000" fo:border-right="1pt solid #000000" fo:border-top="none" fo:border-bottom="1pt solid #000000"/>
    </style:style>
    <style:style style:name="Tabla2.A48" style:family="table-cell">
      <style:table-cell-properties fo:padding="0.106cm" fo:border-left="1pt solid #000000" fo:border-right="none" fo:border-top="none" fo:border-bottom="1pt solid #000000"/>
    </style:style>
    <style:style style:name="Tabla2.B48" style:family="table-cell">
      <style:table-cell-properties fo:padding="0.106cm" fo:border-left="1pt solid #000000" fo:border-right="none" fo:border-top="none" fo:border-bottom="1pt solid #000000"/>
    </style:style>
    <style:style style:name="Tabla2.C48" style:family="table-cell">
      <style:table-cell-properties fo:padding="0.106cm" fo:border-left="1pt solid #000000" fo:border-right="none" fo:border-top="none" fo:border-bottom="1pt solid #000000"/>
    </style:style>
    <style:style style:name="Tabla2.D48" style:family="table-cell">
      <style:table-cell-properties fo:padding="0.106cm" fo:border-left="1pt solid #000000" fo:border-right="none" fo:border-top="none" fo:border-bottom="1pt solid #000000"/>
    </style:style>
    <style:style style:name="Tabla2.E48" style:family="table-cell">
      <style:table-cell-properties fo:padding="0.106cm" fo:border-left="1pt solid #000000" fo:border-right="none" fo:border-top="none" fo:border-bottom="1pt solid #000000"/>
    </style:style>
    <style:style style:name="Tabla2.F48" style:family="table-cell">
      <style:table-cell-properties fo:padding="0.106cm" fo:border-left="1pt solid #000000" fo:border-right="1pt solid #000000" fo:border-top="none" fo:border-bottom="1pt solid #000000"/>
    </style:style>
    <style:style style:name="Tabla2.A49" style:family="table-cell">
      <style:table-cell-properties fo:padding="0.106cm" fo:border-left="1pt solid #000000" fo:border-right="none" fo:border-top="none" fo:border-bottom="1pt solid #000000"/>
    </style:style>
    <style:style style:name="Tabla2.B49" style:family="table-cell">
      <style:table-cell-properties fo:padding="0.106cm" fo:border-left="1pt solid #000000" fo:border-right="none" fo:border-top="none" fo:border-bottom="1pt solid #000000"/>
    </style:style>
    <style:style style:name="Tabla2.C49" style:family="table-cell">
      <style:table-cell-properties fo:padding="0.106cm" fo:border-left="1pt solid #000000" fo:border-right="none" fo:border-top="none" fo:border-bottom="1pt solid #000000"/>
    </style:style>
    <style:style style:name="Tabla2.D49" style:family="table-cell">
      <style:table-cell-properties fo:padding="0.106cm" fo:border-left="1pt solid #000000" fo:border-right="none" fo:border-top="none" fo:border-bottom="1pt solid #000000"/>
    </style:style>
    <style:style style:name="Tabla2.E49" style:family="table-cell">
      <style:table-cell-properties fo:padding="0.106cm" fo:border-left="1pt solid #000000" fo:border-right="none" fo:border-top="none" fo:border-bottom="1pt solid #000000"/>
    </style:style>
    <style:style style:name="Tabla2.F49" style:family="table-cell">
      <style:table-cell-properties fo:padding="0.106cm" fo:border-left="1pt solid #000000" fo:border-right="1pt solid #000000" fo:border-top="none" fo:border-bottom="1pt solid #000000"/>
    </style:style>
    <style:style style:name="Tabla2.A50" style:family="table-cell">
      <style:table-cell-properties fo:padding="0.106cm" fo:border-left="1pt solid #000000" fo:border-right="none" fo:border-top="none" fo:border-bottom="1pt solid #000000"/>
    </style:style>
    <style:style style:name="Tabla2.B50" style:family="table-cell">
      <style:table-cell-properties fo:padding="0.106cm" fo:border-left="1pt solid #000000" fo:border-right="none" fo:border-top="none" fo:border-bottom="1pt solid #000000"/>
    </style:style>
    <style:style style:name="Tabla2.C50" style:family="table-cell">
      <style:table-cell-properties fo:padding="0.106cm" fo:border-left="1pt solid #000000" fo:border-right="none" fo:border-top="none" fo:border-bottom="1pt solid #000000"/>
    </style:style>
    <style:style style:name="Tabla2.D50" style:family="table-cell">
      <style:table-cell-properties fo:padding="0.106cm" fo:border-left="1pt solid #000000" fo:border-right="none" fo:border-top="none" fo:border-bottom="1pt solid #000000"/>
    </style:style>
    <style:style style:name="Tabla2.E50" style:family="table-cell">
      <style:table-cell-properties fo:padding="0.106cm" fo:border-left="1pt solid #000000" fo:border-right="none" fo:border-top="none" fo:border-bottom="1pt solid #000000"/>
    </style:style>
    <style:style style:name="Tabla2.F50" style:family="table-cell">
      <style:table-cell-properties fo:padding="0.106cm" fo:border-left="1pt solid #000000" fo:border-right="1pt solid #000000" fo:border-top="none" fo:border-bottom="1pt solid #000000"/>
    </style:style>
    <style:style style:name="Tabla2.A51" style:family="table-cell">
      <style:table-cell-properties fo:padding="0.106cm" fo:border-left="1pt solid #000000" fo:border-right="none" fo:border-top="none" fo:border-bottom="1pt solid #000000"/>
    </style:style>
    <style:style style:name="Tabla2.B51" style:family="table-cell">
      <style:table-cell-properties fo:padding="0.106cm" fo:border-left="1pt solid #000000" fo:border-right="none" fo:border-top="none" fo:border-bottom="1pt solid #000000"/>
    </style:style>
    <style:style style:name="Tabla2.C51" style:family="table-cell">
      <style:table-cell-properties fo:padding="0.106cm" fo:border-left="1pt solid #000000" fo:border-right="none" fo:border-top="none" fo:border-bottom="1pt solid #000000"/>
    </style:style>
    <style:style style:name="Tabla2.D51" style:family="table-cell">
      <style:table-cell-properties fo:padding="0.106cm" fo:border-left="1pt solid #000000" fo:border-right="none" fo:border-top="none" fo:border-bottom="1pt solid #000000"/>
    </style:style>
    <style:style style:name="Tabla2.E51" style:family="table-cell">
      <style:table-cell-properties fo:padding="0.106cm" fo:border-left="1pt solid #000000" fo:border-right="none" fo:border-top="none" fo:border-bottom="1pt solid #000000"/>
    </style:style>
    <style:style style:name="Tabla2.F51" style:family="table-cell">
      <style:table-cell-properties fo:padding="0.106cm" fo:border-left="1pt solid #000000" fo:border-right="1pt solid #000000" fo:border-top="none" fo:border-bottom="1pt solid #000000"/>
    </style:style>
    <style:style style:name="Tabla2.A52" style:family="table-cell">
      <style:table-cell-properties fo:padding="0.106cm" fo:border-left="1pt solid #000000" fo:border-right="none" fo:border-top="none" fo:border-bottom="1pt solid #000000"/>
    </style:style>
    <style:style style:name="Tabla2.B52" style:family="table-cell">
      <style:table-cell-properties fo:padding="0.106cm" fo:border-left="1pt solid #000000" fo:border-right="none" fo:border-top="none" fo:border-bottom="1pt solid #000000"/>
    </style:style>
    <style:style style:name="Tabla2.C52" style:family="table-cell">
      <style:table-cell-properties fo:padding="0.106cm" fo:border-left="1pt solid #000000" fo:border-right="none" fo:border-top="none" fo:border-bottom="1pt solid #000000"/>
    </style:style>
    <style:style style:name="Tabla2.D52" style:family="table-cell">
      <style:table-cell-properties fo:padding="0.106cm" fo:border-left="1pt solid #000000" fo:border-right="none" fo:border-top="none" fo:border-bottom="1pt solid #000000"/>
    </style:style>
    <style:style style:name="Tabla2.E52" style:family="table-cell">
      <style:table-cell-properties fo:padding="0.106cm" fo:border-left="1pt solid #000000" fo:border-right="none" fo:border-top="none" fo:border-bottom="1pt solid #000000"/>
    </style:style>
    <style:style style:name="Tabla2.F52" style:family="table-cell">
      <style:table-cell-properties fo:padding="0.106cm" fo:border-left="1pt solid #000000" fo:border-right="1pt solid #000000" fo:border-top="none" fo:border-bottom="1pt solid #000000"/>
    </style:style>
    <style:style style:name="Tabla2.A53" style:family="table-cell">
      <style:table-cell-properties fo:padding="0.106cm" fo:border-left="1pt solid #000000" fo:border-right="none" fo:border-top="none" fo:border-bottom="1pt solid #000000"/>
    </style:style>
    <style:style style:name="Tabla2.B53" style:family="table-cell">
      <style:table-cell-properties fo:padding="0.106cm" fo:border-left="1pt solid #000000" fo:border-right="none" fo:border-top="none" fo:border-bottom="1pt solid #000000"/>
    </style:style>
    <style:style style:name="Tabla2.C53" style:family="table-cell">
      <style:table-cell-properties fo:padding="0.106cm" fo:border-left="1pt solid #000000" fo:border-right="none" fo:border-top="none" fo:border-bottom="1pt solid #000000"/>
    </style:style>
    <style:style style:name="Tabla2.D53" style:family="table-cell">
      <style:table-cell-properties fo:padding="0.106cm" fo:border-left="1pt solid #000000" fo:border-right="none" fo:border-top="none" fo:border-bottom="1pt solid #000000"/>
    </style:style>
    <style:style style:name="Tabla2.E53" style:family="table-cell">
      <style:table-cell-properties fo:padding="0.106cm" fo:border-left="1pt solid #000000" fo:border-right="none" fo:border-top="none" fo:border-bottom="1pt solid #000000"/>
    </style:style>
    <style:style style:name="Tabla2.F53" style:family="table-cell">
      <style:table-cell-properties fo:padding="0.106cm" fo:border-left="1pt solid #000000" fo:border-right="1pt solid #000000" fo:border-top="none" fo:border-bottom="1pt solid #000000"/>
    </style:style>
    <style:style style:name="Tabla2.A54" style:family="table-cell">
      <style:table-cell-properties fo:padding="0.106cm" fo:border-left="1pt solid #000000" fo:border-right="none" fo:border-top="none" fo:border-bottom="1pt solid #000000"/>
    </style:style>
    <style:style style:name="Tabla2.B54" style:family="table-cell">
      <style:table-cell-properties fo:padding="0.106cm" fo:border-left="1pt solid #000000" fo:border-right="none" fo:border-top="none" fo:border-bottom="1pt solid #000000"/>
    </style:style>
    <style:style style:name="Tabla2.C54" style:family="table-cell">
      <style:table-cell-properties fo:padding="0.106cm" fo:border-left="1pt solid #000000" fo:border-right="none" fo:border-top="none" fo:border-bottom="1pt solid #000000"/>
    </style:style>
    <style:style style:name="Tabla2.D54" style:family="table-cell">
      <style:table-cell-properties fo:padding="0.106cm" fo:border-left="1pt solid #000000" fo:border-right="none" fo:border-top="none" fo:border-bottom="1pt solid #000000"/>
    </style:style>
    <style:style style:name="Tabla2.E54" style:family="table-cell">
      <style:table-cell-properties fo:padding="0.106cm" fo:border-left="1pt solid #000000" fo:border-right="none" fo:border-top="none" fo:border-bottom="1pt solid #000000"/>
    </style:style>
    <style:style style:name="Tabla2.F54" style:family="table-cell">
      <style:table-cell-properties fo:padding="0.106cm" fo:border-left="1pt solid #000000" fo:border-right="1pt solid #000000" fo:border-top="none" fo:border-bottom="1pt solid #000000"/>
    </style:style>
    <style:style style:name="Tabla2.A55" style:family="table-cell">
      <style:table-cell-properties fo:padding="0.106cm" fo:border-left="1pt solid #000000" fo:border-right="none" fo:border-top="none" fo:border-bottom="1pt solid #000000"/>
    </style:style>
    <style:style style:name="Tabla2.B55" style:family="table-cell">
      <style:table-cell-properties fo:padding="0.106cm" fo:border-left="1pt solid #000000" fo:border-right="none" fo:border-top="none" fo:border-bottom="1pt solid #000000"/>
    </style:style>
    <style:style style:name="Tabla2.C55" style:family="table-cell">
      <style:table-cell-properties fo:padding="0.106cm" fo:border-left="1pt solid #000000" fo:border-right="none" fo:border-top="none" fo:border-bottom="1pt solid #000000"/>
    </style:style>
    <style:style style:name="Tabla2.D55" style:family="table-cell">
      <style:table-cell-properties fo:padding="0.106cm" fo:border-left="1pt solid #000000" fo:border-right="none" fo:border-top="none" fo:border-bottom="1pt solid #000000"/>
    </style:style>
    <style:style style:name="Tabla2.E55" style:family="table-cell">
      <style:table-cell-properties fo:padding="0.106cm" fo:border-left="1pt solid #000000" fo:border-right="none" fo:border-top="none" fo:border-bottom="1pt solid #000000"/>
    </style:style>
    <style:style style:name="Tabla2.F55" style:family="table-cell">
      <style:table-cell-properties fo:padding="0.106cm" fo:border-left="1pt solid #000000" fo:border-right="1pt solid #000000" fo:border-top="none" fo:border-bottom="1pt solid #000000"/>
    </style:style>
    <style:style style:name="Tabla2.A56" style:family="table-cell">
      <style:table-cell-properties fo:padding="0.106cm" fo:border-left="1pt solid #000000" fo:border-right="none" fo:border-top="none" fo:border-bottom="1pt solid #000000"/>
    </style:style>
    <style:style style:name="Tabla2.B56" style:family="table-cell">
      <style:table-cell-properties fo:padding="0.106cm" fo:border-left="1pt solid #000000" fo:border-right="none" fo:border-top="none" fo:border-bottom="1pt solid #000000"/>
    </style:style>
    <style:style style:name="Tabla2.C56" style:family="table-cell">
      <style:table-cell-properties fo:padding="0.106cm" fo:border-left="1pt solid #000000" fo:border-right="none" fo:border-top="none" fo:border-bottom="1pt solid #000000"/>
    </style:style>
    <style:style style:name="Tabla2.D56" style:family="table-cell">
      <style:table-cell-properties fo:padding="0.106cm" fo:border-left="1pt solid #000000" fo:border-right="none" fo:border-top="none" fo:border-bottom="1pt solid #000000"/>
    </style:style>
    <style:style style:name="Tabla2.E56" style:family="table-cell">
      <style:table-cell-properties fo:padding="0.106cm" fo:border-left="1pt solid #000000" fo:border-right="none" fo:border-top="none" fo:border-bottom="1pt solid #000000"/>
    </style:style>
    <style:style style:name="Tabla2.F56" style:family="table-cell">
      <style:table-cell-properties fo:padding="0.106cm" fo:border-left="1pt solid #000000" fo:border-right="1pt solid #000000" fo:border-top="none" fo:border-bottom="1pt solid #000000"/>
    </style:style>
    <style:style style:name="Tabla2.A57" style:family="table-cell">
      <style:table-cell-properties fo:padding="0.106cm" fo:border-left="1pt solid #000000" fo:border-right="none" fo:border-top="none" fo:border-bottom="1pt solid #000000"/>
    </style:style>
    <style:style style:name="Tabla2.B57" style:family="table-cell">
      <style:table-cell-properties fo:padding="0.106cm" fo:border-left="1pt solid #000000" fo:border-right="none" fo:border-top="none" fo:border-bottom="1pt solid #000000"/>
    </style:style>
    <style:style style:name="Tabla2.C57" style:family="table-cell">
      <style:table-cell-properties fo:padding="0.106cm" fo:border-left="1pt solid #000000" fo:border-right="none" fo:border-top="none" fo:border-bottom="1pt solid #000000"/>
    </style:style>
    <style:style style:name="Tabla2.D57" style:family="table-cell">
      <style:table-cell-properties fo:padding="0.106cm" fo:border-left="1pt solid #000000" fo:border-right="none" fo:border-top="none" fo:border-bottom="1pt solid #000000"/>
    </style:style>
    <style:style style:name="Tabla2.E57" style:family="table-cell">
      <style:table-cell-properties fo:padding="0.106cm" fo:border-left="1pt solid #000000" fo:border-right="none" fo:border-top="none" fo:border-bottom="1pt solid #000000"/>
    </style:style>
    <style:style style:name="Tabla2.F57" style:family="table-cell">
      <style:table-cell-properties fo:padding="0.106cm" fo:border-left="1pt solid #000000" fo:border-right="1pt solid #000000" fo:border-top="none" fo:border-bottom="1pt solid #000000"/>
    </style:style>
    <style:style style:name="Tabla2.A58" style:family="table-cell">
      <style:table-cell-properties fo:padding="0.106cm" fo:border-left="1pt solid #000000" fo:border-right="none" fo:border-top="none" fo:border-bottom="1pt solid #000000"/>
    </style:style>
    <style:style style:name="Tabla2.B58" style:family="table-cell">
      <style:table-cell-properties fo:padding="0.106cm" fo:border-left="1pt solid #000000" fo:border-right="none" fo:border-top="none" fo:border-bottom="1pt solid #000000"/>
    </style:style>
    <style:style style:name="Tabla2.C58" style:family="table-cell">
      <style:table-cell-properties fo:padding="0.106cm" fo:border-left="1pt solid #000000" fo:border-right="none" fo:border-top="none" fo:border-bottom="1pt solid #000000"/>
    </style:style>
    <style:style style:name="Tabla2.D58" style:family="table-cell">
      <style:table-cell-properties fo:padding="0.106cm" fo:border-left="1pt solid #000000" fo:border-right="none" fo:border-top="none" fo:border-bottom="1pt solid #000000"/>
    </style:style>
    <style:style style:name="Tabla2.E58" style:family="table-cell">
      <style:table-cell-properties fo:padding="0.106cm" fo:border-left="1pt solid #000000" fo:border-right="none" fo:border-top="none" fo:border-bottom="1pt solid #000000"/>
    </style:style>
    <style:style style:name="Tabla2.F58" style:family="table-cell">
      <style:table-cell-properties fo:padding="0.106cm" fo:border-left="1pt solid #000000" fo:border-right="1pt solid #000000" fo:border-top="none" fo:border-bottom="1pt solid #000000"/>
    </style:style>
    <style:style style:name="Tabla2.A59" style:family="table-cell">
      <style:table-cell-properties fo:padding="0.106cm" fo:border-left="1pt solid #000000" fo:border-right="none" fo:border-top="none" fo:border-bottom="1pt solid #000000"/>
    </style:style>
    <style:style style:name="Tabla2.B59" style:family="table-cell">
      <style:table-cell-properties fo:padding="0.106cm" fo:border-left="1pt solid #000000" fo:border-right="none" fo:border-top="none" fo:border-bottom="1pt solid #000000"/>
    </style:style>
    <style:style style:name="Tabla2.C59" style:family="table-cell">
      <style:table-cell-properties fo:padding="0.106cm" fo:border-left="1pt solid #000000" fo:border-right="none" fo:border-top="none" fo:border-bottom="1pt solid #000000"/>
    </style:style>
    <style:style style:name="Tabla2.D59" style:family="table-cell">
      <style:table-cell-properties fo:padding="0.106cm" fo:border-left="1pt solid #000000" fo:border-right="none" fo:border-top="none" fo:border-bottom="1pt solid #000000"/>
    </style:style>
    <style:style style:name="Tabla2.E59" style:family="table-cell">
      <style:table-cell-properties fo:padding="0.106cm" fo:border-left="1pt solid #000000" fo:border-right="none" fo:border-top="none" fo:border-bottom="1pt solid #000000"/>
    </style:style>
    <style:style style:name="Tabla2.F59" style:family="table-cell">
      <style:table-cell-properties fo:padding="0.106cm" fo:border-left="1pt solid #000000" fo:border-right="1pt solid #000000" fo:border-top="none" fo:border-bottom="1pt solid #000000"/>
    </style:style>
    <style:style style:name="Tabla2.A60" style:family="table-cell">
      <style:table-cell-properties fo:padding="0.106cm" fo:border-left="1pt solid #000000" fo:border-right="none" fo:border-top="none" fo:border-bottom="1pt solid #000000"/>
    </style:style>
    <style:style style:name="Tabla2.B60" style:family="table-cell">
      <style:table-cell-properties fo:padding="0.106cm" fo:border-left="1pt solid #000000" fo:border-right="none" fo:border-top="none" fo:border-bottom="1pt solid #000000"/>
    </style:style>
    <style:style style:name="Tabla2.C60" style:family="table-cell">
      <style:table-cell-properties fo:padding="0.106cm" fo:border-left="1pt solid #000000" fo:border-right="none" fo:border-top="none" fo:border-bottom="1pt solid #000000"/>
    </style:style>
    <style:style style:name="Tabla2.D60" style:family="table-cell">
      <style:table-cell-properties fo:padding="0.106cm" fo:border-left="1pt solid #000000" fo:border-right="none" fo:border-top="none" fo:border-bottom="1pt solid #000000"/>
    </style:style>
    <style:style style:name="Tabla2.E60" style:family="table-cell">
      <style:table-cell-properties fo:padding="0.106cm" fo:border-left="1pt solid #000000" fo:border-right="none" fo:border-top="none" fo:border-bottom="1pt solid #000000"/>
    </style:style>
    <style:style style:name="Tabla2.F60" style:family="table-cell">
      <style:table-cell-properties fo:padding="0.106cm" fo:border-left="1pt solid #000000" fo:border-right="1pt solid #000000" fo:border-top="none" fo:border-bottom="1pt solid #000000"/>
    </style:style>
    <style:style style:name="Tabla2.A61" style:family="table-cell">
      <style:table-cell-properties fo:padding="0.106cm" fo:border-left="1pt solid #000000" fo:border-right="none" fo:border-top="none" fo:border-bottom="1pt solid #000000"/>
    </style:style>
    <style:style style:name="Tabla2.B61" style:family="table-cell">
      <style:table-cell-properties fo:padding="0.106cm" fo:border-left="1pt solid #000000" fo:border-right="none" fo:border-top="none" fo:border-bottom="1pt solid #000000"/>
    </style:style>
    <style:style style:name="Tabla2.C61" style:family="table-cell">
      <style:table-cell-properties fo:padding="0.106cm" fo:border-left="1pt solid #000000" fo:border-right="none" fo:border-top="none" fo:border-bottom="1pt solid #000000"/>
    </style:style>
    <style:style style:name="Tabla2.D61" style:family="table-cell">
      <style:table-cell-properties fo:padding="0.106cm" fo:border-left="1pt solid #000000" fo:border-right="none" fo:border-top="none" fo:border-bottom="1pt solid #000000"/>
    </style:style>
    <style:style style:name="Tabla2.E61" style:family="table-cell">
      <style:table-cell-properties fo:padding="0.106cm" fo:border-left="1pt solid #000000" fo:border-right="none" fo:border-top="none" fo:border-bottom="1pt solid #000000"/>
    </style:style>
    <style:style style:name="Tabla2.F61" style:family="table-cell">
      <style:table-cell-properties fo:padding="0.106cm" fo:border-left="1pt solid #000000" fo:border-right="1pt solid #000000" fo:border-top="none" fo:border-bottom="1pt solid #000000"/>
    </style:style>
    <style:style style:name="Tabla2.A62" style:family="table-cell">
      <style:table-cell-properties fo:padding="0.106cm" fo:border-left="1pt solid #000000" fo:border-right="none" fo:border-top="none" fo:border-bottom="1pt solid #000000"/>
    </style:style>
    <style:style style:name="Tabla2.B62" style:family="table-cell">
      <style:table-cell-properties fo:padding="0.106cm" fo:border-left="1pt solid #000000" fo:border-right="none" fo:border-top="none" fo:border-bottom="1pt solid #000000"/>
    </style:style>
    <style:style style:name="Tabla2.C62" style:family="table-cell">
      <style:table-cell-properties fo:padding="0.106cm" fo:border-left="1pt solid #000000" fo:border-right="none" fo:border-top="none" fo:border-bottom="1pt solid #000000"/>
    </style:style>
    <style:style style:name="Tabla2.D62" style:family="table-cell">
      <style:table-cell-properties fo:padding="0.106cm" fo:border-left="1pt solid #000000" fo:border-right="none" fo:border-top="none" fo:border-bottom="1pt solid #000000"/>
    </style:style>
    <style:style style:name="Tabla2.E62" style:family="table-cell">
      <style:table-cell-properties fo:padding="0.106cm" fo:border-left="1pt solid #000000" fo:border-right="none" fo:border-top="none" fo:border-bottom="1pt solid #000000"/>
    </style:style>
    <style:style style:name="Tabla2.F62" style:family="table-cell">
      <style:table-cell-properties fo:padding="0.106cm" fo:border-left="1pt solid #000000" fo:border-right="1pt solid #000000" fo:border-top="none" fo:border-bottom="1pt solid #000000"/>
    </style:style>
    <style:style style:name="Tabla2.A63" style:family="table-cell">
      <style:table-cell-properties fo:padding="0.106cm" fo:border-left="1pt solid #000000" fo:border-right="none" fo:border-top="none" fo:border-bottom="1pt solid #000000"/>
    </style:style>
    <style:style style:name="Tabla2.B63" style:family="table-cell">
      <style:table-cell-properties fo:padding="0.106cm" fo:border-left="1pt solid #000000" fo:border-right="none" fo:border-top="none" fo:border-bottom="1pt solid #000000"/>
    </style:style>
    <style:style style:name="Tabla2.C63" style:family="table-cell">
      <style:table-cell-properties fo:padding="0.106cm" fo:border-left="1pt solid #000000" fo:border-right="none" fo:border-top="none" fo:border-bottom="1pt solid #000000"/>
    </style:style>
    <style:style style:name="Tabla2.D63" style:family="table-cell">
      <style:table-cell-properties fo:padding="0.106cm" fo:border-left="1pt solid #000000" fo:border-right="none" fo:border-top="none" fo:border-bottom="1pt solid #000000"/>
    </style:style>
    <style:style style:name="Tabla2.E63" style:family="table-cell">
      <style:table-cell-properties fo:padding="0.106cm" fo:border-left="1pt solid #000000" fo:border-right="none" fo:border-top="none" fo:border-bottom="1pt solid #000000"/>
    </style:style>
    <style:style style:name="Tabla2.F63" style:family="table-cell">
      <style:table-cell-properties fo:padding="0.106cm" fo:border-left="1pt solid #000000" fo:border-right="1pt solid #000000" fo:border-top="none" fo:border-bottom="1pt solid #000000"/>
    </style:style>
    <style:style style:name="Tabla2.A64" style:family="table-cell">
      <style:table-cell-properties fo:padding="0.106cm" fo:border-left="1pt solid #000000" fo:border-right="none" fo:border-top="none" fo:border-bottom="1pt solid #000000"/>
    </style:style>
    <style:style style:name="Tabla2.B64" style:family="table-cell">
      <style:table-cell-properties fo:padding="0.106cm" fo:border-left="1pt solid #000000" fo:border-right="none" fo:border-top="none" fo:border-bottom="1pt solid #000000"/>
    </style:style>
    <style:style style:name="Tabla2.C64" style:family="table-cell">
      <style:table-cell-properties fo:padding="0.106cm" fo:border-left="1pt solid #000000" fo:border-right="none" fo:border-top="none" fo:border-bottom="1pt solid #000000"/>
    </style:style>
    <style:style style:name="Tabla2.D64" style:family="table-cell">
      <style:table-cell-properties fo:padding="0.106cm" fo:border-left="1pt solid #000000" fo:border-right="none" fo:border-top="none" fo:border-bottom="1pt solid #000000"/>
    </style:style>
    <style:style style:name="Tabla2.E64" style:family="table-cell">
      <style:table-cell-properties fo:padding="0.106cm" fo:border-left="1pt solid #000000" fo:border-right="none" fo:border-top="none" fo:border-bottom="1pt solid #000000"/>
    </style:style>
    <style:style style:name="Tabla2.F64" style:family="table-cell">
      <style:table-cell-properties fo:padding="0.106cm" fo:border-left="1pt solid #000000" fo:border-right="1pt solid #000000" fo:border-top="none" fo:border-bottom="1pt solid #000000"/>
    </style:style>
    <style:style style:name="Tabla2.A65" style:family="table-cell">
      <style:table-cell-properties fo:padding="0.106cm" fo:border-left="1pt solid #000000" fo:border-right="none" fo:border-top="none" fo:border-bottom="1pt solid #000000"/>
    </style:style>
    <style:style style:name="Tabla2.B65" style:family="table-cell">
      <style:table-cell-properties fo:padding="0.106cm" fo:border-left="1pt solid #000000" fo:border-right="none" fo:border-top="none" fo:border-bottom="1pt solid #000000"/>
    </style:style>
    <style:style style:name="Tabla2.C65" style:family="table-cell">
      <style:table-cell-properties fo:padding="0.106cm" fo:border-left="1pt solid #000000" fo:border-right="none" fo:border-top="none" fo:border-bottom="1pt solid #000000"/>
    </style:style>
    <style:style style:name="Tabla2.D65" style:family="table-cell">
      <style:table-cell-properties fo:padding="0.106cm" fo:border-left="1pt solid #000000" fo:border-right="none" fo:border-top="none" fo:border-bottom="1pt solid #000000"/>
    </style:style>
    <style:style style:name="Tabla2.E65" style:family="table-cell">
      <style:table-cell-properties fo:padding="0.106cm" fo:border-left="1pt solid #000000" fo:border-right="none" fo:border-top="none" fo:border-bottom="1pt solid #000000"/>
    </style:style>
    <style:style style:name="Tabla2.F65" style:family="table-cell">
      <style:table-cell-properties fo:padding="0.106cm" fo:border-left="1pt solid #000000" fo:border-right="1pt solid #000000" fo:border-top="none" fo:border-bottom="1pt solid #000000"/>
    </style:style>
    <style:style style:name="Tabla2.A66" style:family="table-cell">
      <style:table-cell-properties fo:padding="0.106cm" fo:border-left="1pt solid #000000" fo:border-right="none" fo:border-top="none" fo:border-bottom="1pt solid #000000"/>
    </style:style>
    <style:style style:name="Tabla2.B66" style:family="table-cell">
      <style:table-cell-properties fo:padding="0.106cm" fo:border-left="1pt solid #000000" fo:border-right="none" fo:border-top="none" fo:border-bottom="1pt solid #000000"/>
    </style:style>
    <style:style style:name="Tabla2.C66" style:family="table-cell">
      <style:table-cell-properties fo:padding="0.106cm" fo:border-left="1pt solid #000000" fo:border-right="none" fo:border-top="none" fo:border-bottom="1pt solid #000000"/>
    </style:style>
    <style:style style:name="Tabla2.D66" style:family="table-cell">
      <style:table-cell-properties fo:padding="0.106cm" fo:border-left="1pt solid #000000" fo:border-right="none" fo:border-top="none" fo:border-bottom="1pt solid #000000"/>
    </style:style>
    <style:style style:name="Tabla2.E66" style:family="table-cell">
      <style:table-cell-properties fo:padding="0.106cm" fo:border-left="1pt solid #000000" fo:border-right="none" fo:border-top="none" fo:border-bottom="1pt solid #000000"/>
    </style:style>
    <style:style style:name="Tabla2.F66" style:family="table-cell">
      <style:table-cell-properties fo:padding="0.106cm" fo:border-left="1pt solid #000000" fo:border-right="1pt solid #000000" fo:border-top="none" fo:border-bottom="1pt solid #000000"/>
    </style:style>
    <style:style style:name="Tabla3" style:family="table">
      <style:table-properties style:width="16.498cm" style:rel-width="100%" table:align="left"/>
    </style:style>
    <style:style style:name="Tabla3.A" style:family="table-column">
      <style:table-column-properties style:column-width="10.065cm" style:rel-column-width="39983*"/>
    </style:style>
    <style:style style:name="Tabla3.B" style:family="table-column">
      <style:table-column-properties style:column-width="1.979cm" style:rel-column-width="7864*"/>
    </style:style>
    <style:style style:name="Tabla3.C" style:family="table-column">
      <style:table-column-properties style:column-width="1.813cm" style:rel-column-width="7201*"/>
    </style:style>
    <style:style style:name="Tabla3.D" style:family="table-column">
      <style:table-column-properties style:column-width="2.639cm" style:rel-column-width="10485*"/>
    </style:style>
    <style:style style:name="Tabla3.A1" style:family="table-cell">
      <style:table-cell-properties fo:padding="0.106cm" fo:border-left="1pt solid #000000" fo:border-right="none" fo:border-top="1pt solid #000000" fo:border-bottom="1pt solid #000000"/>
    </style:style>
    <style:style style:name="Tabla3.D1" style:family="table-cell">
      <style:table-cell-properties fo:padding="0.106cm" fo:border="1pt solid #000000"/>
    </style:style>
    <style:style style:name="Tabla3.A2" style:family="table-cell">
      <style:table-cell-properties fo:padding="0.106cm" fo:border-left="1pt solid #000000" fo:border-right="none" fo:border-top="none" fo:border-bottom="1pt solid #000000"/>
    </style:style>
    <style:style style:name="Tabla3.D2" style:family="table-cell">
      <style:table-cell-properties fo:padding="0.106cm" fo:border-left="1pt solid #000000" fo:border-right="1pt solid #000000" fo:border-top="none" fo:border-bottom="1pt solid #000000"/>
    </style:style>
    <style:style style:name="Tabla4" style:family="table">
      <style:table-properties style:width="16.498cm" style:rel-width="100%" table:align="left"/>
    </style:style>
    <style:style style:name="Tabla4.A" style:family="table-column">
      <style:table-column-properties style:column-width="10.065cm" style:rel-column-width="39983*"/>
    </style:style>
    <style:style style:name="Tabla4.B" style:family="table-column">
      <style:table-column-properties style:column-width="1.979cm" style:rel-column-width="7864*"/>
    </style:style>
    <style:style style:name="Tabla4.C" style:family="table-column">
      <style:table-column-properties style:column-width="1.813cm" style:rel-column-width="7201*"/>
    </style:style>
    <style:style style:name="Tabla4.D" style:family="table-column">
      <style:table-column-properties style:column-width="2.639cm" style:rel-column-width="10485*"/>
    </style:style>
    <style:style style:name="Tabla4.A1" style:family="table-cell">
      <style:table-cell-properties fo:padding="0.106cm" fo:border-left="1pt solid #000000" fo:border-right="none" fo:border-top="1pt solid #000000" fo:border-bottom="1pt solid #000000"/>
    </style:style>
    <style:style style:name="Tabla4.D1" style:family="table-cell">
      <style:table-cell-properties fo:padding="0.106cm" fo:border="1pt solid #000000"/>
    </style:style>
    <style:style style:name="Tabla4.A2" style:family="table-cell">
      <style:table-cell-properties fo:padding="0.106cm" fo:border-left="1pt solid #000000" fo:border-right="none" fo:border-top="none" fo:border-bottom="1pt solid #000000"/>
    </style:style>
    <style:style style:name="Tabla4.D2" style:family="table-cell">
      <style:table-cell-properties fo:padding="0.106cm" fo:border-left="1pt solid #000000" fo:border-right="1pt solid #000000" fo:border-top="none" fo:border-bottom="1pt solid #000000"/>
    </style:style>
    <style:style style:name="Tabla5" style:family="table">
      <style:table-properties style:width="16.498cm" style:rel-width="100%" table:align="left"/>
    </style:style>
    <style:style style:name="Tabla5.A" style:family="table-column">
      <style:table-column-properties style:column-width="2.639cm" style:rel-column-width="10484*"/>
    </style:style>
    <style:style style:name="Tabla5.B" style:family="table-column">
      <style:table-column-properties style:column-width="4.951cm" style:rel-column-width="19664*"/>
    </style:style>
    <style:style style:name="Tabla5.C" style:family="table-column">
      <style:table-column-properties style:column-width="2.309cm" style:rel-column-width="9172*"/>
    </style:style>
    <style:style style:name="Tabla5.E" style:family="table-column">
      <style:table-column-properties style:column-width="2.145cm" style:rel-column-width="8520*"/>
    </style:style>
    <style:style style:name="Tabla5.A1" style:family="table-cell">
      <style:table-cell-properties fo:padding="0.106cm" fo:border="1pt solid #000000"/>
    </style:style>
    <style:style style:name="Tabla5.A2" style:family="table-cell">
      <style:table-cell-properties style:vertical-align="middle" fo:padding="0.106cm" fo:border-left="1pt solid #000000" fo:border-right="none" fo:border-top="none" fo:border-bottom="1pt solid #000000"/>
    </style:style>
    <style:style style:name="Tabla5.F2" style:family="table-cell">
      <style:table-cell-properties style:vertical-align="middle" fo:padding="0.106cm" fo:border-left="1pt solid #000000" fo:border-right="1pt solid #000000" fo:border-top="none" fo:border-bottom="1pt solid #000000"/>
    </style:style>
    <style:style style:name="Tabla6" style:family="table">
      <style:table-properties style:width="16.498cm" style:rel-width="100%" table:align="left"/>
    </style:style>
    <style:style style:name="Tabla6.A" style:family="table-column">
      <style:table-column-properties style:column-width="0.739cm" style:rel-column-width="2935*"/>
    </style:style>
    <style:style style:name="Tabla6.B" style:family="table-column">
      <style:table-column-properties style:column-width="6.26cm" style:rel-column-width="24867*"/>
    </style:style>
    <style:style style:name="Tabla6.C" style:family="table-column">
      <style:table-column-properties style:column-width="2.609cm" style:rel-column-width="10363*"/>
    </style:style>
    <style:style style:name="Tabla6.D" style:family="table-column">
      <style:table-column-properties style:column-width="1.24cm" style:rel-column-width="4925*"/>
    </style:style>
    <style:style style:name="Tabla6.F" style:family="table-column">
      <style:table-column-properties style:column-width="1.619cm" style:rel-column-width="6432*"/>
    </style:style>
    <style:style style:name="Tabla6.H" style:family="table-column">
      <style:table-column-properties style:column-width="1.552cm" style:rel-column-width="6163*"/>
    </style:style>
    <style:style style:name="Tabla6.1" style:family="table-row">
      <style:table-row-properties style:min-row-height="0.45cm"/>
    </style:style>
    <style:style style:name="Tabla6.A1" style:family="table-cell">
      <style:table-cell-properties style:vertical-align="middle" fo:background-color="transparent" fo:padding="0.132cm" fo:border-left="1pt solid #000000" fo:border-right="none" fo:border-top="1pt solid #000000" fo:border-bottom="1pt solid #000000">
        <style:background-image/>
      </style:table-cell-properties>
    </style:style>
    <style:style style:name="Tabla6.H1" style:family="table-cell">
      <style:table-cell-properties style:vertical-align="middle" fo:background-color="transparent" fo:padding="0.132cm" fo:border="1pt solid #000000">
        <style:background-image/>
      </style:table-cell-properties>
    </style:style>
    <style:style style:name="Tabla6.A2" style:family="table-cell">
      <style:table-cell-properties style:vertical-align="middle" fo:background-color="transparent" fo:padding="0.132cm" fo:border-left="1pt solid #000000" fo:border-right="none" fo:border-top="none" fo:border-bottom="1pt solid #000000">
        <style:background-image/>
      </style:table-cell-properties>
    </style:style>
    <style:style style:name="Tabla6.H2" style:family="table-cell">
      <style:table-cell-properties style:vertical-align="middle" fo:background-color="transparent" fo:padding="0.132cm" fo:border-left="1pt solid #000000" fo:border-right="1pt solid #000000" fo:border-top="none" fo:border-bottom="1pt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0.739cm" style:rel-column-width="2935*"/>
    </style:style>
    <style:style style:name="Tabla7.B" style:family="table-column">
      <style:table-column-properties style:column-width="6.26cm" style:rel-column-width="24867*"/>
    </style:style>
    <style:style style:name="Tabla7.C" style:family="table-column">
      <style:table-column-properties style:column-width="2.609cm" style:rel-column-width="10363*"/>
    </style:style>
    <style:style style:name="Tabla7.D" style:family="table-column">
      <style:table-column-properties style:column-width="1.24cm" style:rel-column-width="4925*"/>
    </style:style>
    <style:style style:name="Tabla7.F" style:family="table-column">
      <style:table-column-properties style:column-width="1.619cm" style:rel-column-width="6432*"/>
    </style:style>
    <style:style style:name="Tabla7.H" style:family="table-column">
      <style:table-column-properties style:column-width="1.552cm" style:rel-column-width="6163*"/>
    </style:style>
    <style:style style:name="Tabla7.1" style:family="table-row">
      <style:table-row-properties style:min-row-height="0.45cm"/>
    </style:style>
    <style:style style:name="Tabla7.A1" style:family="table-cell">
      <style:table-cell-properties style:vertical-align="middle" fo:background-color="transparent" fo:padding="0.132cm" fo:border-left="1pt solid #000000" fo:border-right="none" fo:border-top="1pt solid #000000" fo:border-bottom="1pt solid #000000">
        <style:background-image/>
      </style:table-cell-properties>
    </style:style>
    <style:style style:name="Tabla7.H1" style:family="table-cell">
      <style:table-cell-properties style:vertical-align="middle" fo:background-color="transparent" fo:padding="0.132cm" fo:border="1pt solid #000000">
        <style:background-image/>
      </style:table-cell-properties>
    </style:style>
    <style:style style:name="Tabla7.A2" style:family="table-cell">
      <style:table-cell-properties style:vertical-align="middle" fo:background-color="transparent" fo:padding="0.132cm" fo:border-left="1pt solid #000000" fo:border-right="none" fo:border-top="none" fo:border-bottom="1pt solid #000000">
        <style:background-image/>
      </style:table-cell-properties>
    </style:style>
    <style:style style:name="Tabla7.H2" style:family="table-cell">
      <style:table-cell-properties style:vertical-align="middle" fo:background-color="transparent" fo:padding="0.132cm" fo:border-left="1pt solid #000000" fo:border-right="1pt solid #000000" fo:border-top="none" fo:border-bottom="1pt solid #000000">
        <style:background-image/>
      </style:table-cell-properties>
    </style:style>
    <style:style style:name="Tabla8" style:family="table">
      <style:table-properties style:width="16.498cm" style:rel-width="100%" table:align="left"/>
    </style:style>
    <style:style style:name="Tabla8.A" style:family="table-column">
      <style:table-column-properties style:column-width="9.735cm" style:rel-column-width="38669*"/>
    </style:style>
    <style:style style:name="Tabla8.B" style:family="table-column">
      <style:table-column-properties style:column-width="3.628cm" style:rel-column-width="14413*"/>
    </style:style>
    <style:style style:name="Tabla8.C" style:family="table-column">
      <style:table-column-properties style:column-width="3.134cm" style:rel-column-width="12451*"/>
    </style:style>
    <style:style style:name="Tabla8.1" style:family="table-row">
      <style:table-row-properties style:min-row-height="0.529cm"/>
    </style:style>
    <style:style style:name="Tabla8.A1" style:family="table-cell">
      <style:table-cell-properties style:vertical-align="middle" fo:background-color="#ffffff" fo:padding="0.132cm" fo:border-left="1pt solid #00000a" fo:border-right="none" fo:border-top="1pt solid #00000a" fo:border-bottom="1pt solid #00000a">
        <style:background-image/>
      </style:table-cell-properties>
    </style:style>
    <style:style style:name="Tabla8.C1" style:family="table-cell">
      <style:table-cell-properties style:vertical-align="bottom" fo:background-color="#ffffff" fo:padding="0.132cm" fo:border="1pt solid #00000a">
        <style:background-image/>
      </style:table-cell-properties>
    </style:style>
    <style:style style:name="Tabla8.A2" style:family="table-cell">
      <style:table-cell-properties style:vertical-align="middle" fo:background-color="#ffffff" fo:padding="0.132cm" fo:border-left="1pt solid #00000a" fo:border-right="none" fo:border-top="none" fo:border-bottom="1pt solid #00000a">
        <style:background-image/>
      </style:table-cell-properties>
    </style:style>
    <style:style style:name="Tabla8.C2" style:family="table-cell">
      <style:table-cell-properties style:vertical-align="bottom" fo:background-color="#ffffff" fo:padding="0.132cm" fo:border-left="1pt solid #00000a" fo:border-right="1pt solid #00000a" fo:border-top="none" fo:border-bottom="1pt solid #00000a">
        <style:background-image/>
      </style:table-cell-properties>
    </style:style>
    <style:style style:name="Tabla8.A7" style:family="table-cell">
      <style:table-cell-properties style:vertical-align="bottom" fo:background-color="#ffffff" fo:padding="0.132cm" fo:border-left="1pt solid #00000a" fo:border-right="none" fo:border-top="none" fo:border-bottom="1pt solid #00000a">
        <style:background-image/>
      </style:table-cell-properties>
    </style:style>
    <style:style style:name="Tabla9" style:family="table">
      <style:table-properties style:width="16.498cm" style:rel-width="100%" table:align="left"/>
    </style:style>
    <style:style style:name="Tabla9.A" style:family="table-column">
      <style:table-column-properties style:column-width="14.023cm" style:rel-column-width="55705*"/>
    </style:style>
    <style:style style:name="Tabla9.B" style:family="table-column">
      <style:table-column-properties style:column-width="2.475cm" style:rel-column-width="9829*"/>
    </style:style>
    <style:style style:name="Tabla9.1" style:family="table-row">
      <style:table-row-properties style:min-row-height="0.503cm"/>
    </style:style>
    <style:style style:name="Tabla9.A1" style:family="table-cell">
      <style:table-cell-properties style:vertical-align="middle" fo:background-color="#d9d9d9" fo:padding="0.132cm" fo:border-left="1pt solid #000000" fo:border-right="none" fo:border-top="1pt solid #000000" fo:border-bottom="1pt solid #000000">
        <style:background-image/>
      </style:table-cell-properties>
    </style:style>
    <style:style style:name="Tabla9.B1" style:family="table-cell">
      <style:table-cell-properties style:vertical-align="middle" fo:background-color="#b4c6e7" fo:padding="0.132cm" fo:border="1pt solid #000000">
        <style:background-image/>
      </style:table-cell-properties>
    </style:style>
    <style:style style:name="Tabla9.A2" style:family="table-cell">
      <style:table-cell-properties style:vertical-align="middle" fo:padding="0.132cm" fo:border-left="1pt solid #000000" fo:border-right="none" fo:border-top="none" fo:border-bottom="1pt solid #000000"/>
    </style:style>
    <style:style style:name="Tabla9.B2" style:family="table-cell">
      <style:table-cell-properties style:vertical-align="middle" fo:padding="0.132cm" fo:border-left="1pt solid #000000" fo:border-right="1pt solid #000000" fo:border-top="none" fo:border-bottom="1pt solid #000000"/>
    </style:style>
    <style:style style:name="Tabla9.A3" style:family="table-cell">
      <style:table-cell-properties style:vertical-align="middle" fo:padding="0.132cm" fo:border-left="1pt solid #000000" fo:border-right="none" fo:border-top="none" fo:border-bottom="1pt solid #000000"/>
    </style:style>
    <style:style style:name="Tabla9.B3" style:family="table-cell">
      <style:table-cell-properties style:vertical-align="middle" fo:padding="0.132cm" fo:border-left="1pt solid #000000" fo:border-right="1pt solid #000000" fo:border-top="none" fo:border-bottom="1pt solid #000000"/>
    </style:style>
    <style:style style:name="Tabla9.A4" style:family="table-cell">
      <style:table-cell-properties style:vertical-align="middle" fo:padding="0.132cm" fo:border-left="1pt solid #000000" fo:border-right="none" fo:border-top="none" fo:border-bottom="1pt solid #000000"/>
    </style:style>
    <style:style style:name="Tabla9.B4" style:family="table-cell">
      <style:table-cell-properties style:vertical-align="middle" fo:padding="0.132cm" fo:border-left="1pt solid #000000" fo:border-right="1pt solid #000000" fo:border-top="none" fo:border-bottom="1pt solid #000000"/>
    </style:style>
    <style:style style:name="Tabla9.5" style:family="table-row">
      <style:table-row-properties style:min-row-height="0.529cm"/>
    </style:style>
    <style:style style:name="Tabla9.A5" style:family="table-cell">
      <style:table-cell-properties style:vertical-align="middle" fo:background-color="#d9e1f2" fo:padding="0.132cm" fo:border-left="1pt solid #000000" fo:border-right="none" fo:border-top="none" fo:border-bottom="1pt solid #000000">
        <style:background-image/>
      </style:table-cell-properties>
    </style:style>
    <style:style style:name="Tabla9.B5" style:family="table-cell">
      <style:table-cell-properties style:vertical-align="middle" fo:padding="0.132cm" fo:border-left="1pt solid #000000" fo:border-right="1pt solid #000000" fo:border-top="none" fo:border-bottom="1pt solid #000000"/>
    </style:style>
    <style:style style:name="Tabla9.A6" style:family="table-cell">
      <style:table-cell-properties style:vertical-align="middle" fo:padding="0.132cm" fo:border-left="1pt solid #000000" fo:border-right="none" fo:border-top="none" fo:border-bottom="1pt solid #000000"/>
    </style:style>
    <style:style style:name="Tabla9.B6" style:family="table-cell">
      <style:table-cell-properties style:vertical-align="middle" fo:padding="0.132cm" fo:border-left="1pt solid #000000" fo:border-right="1pt solid #000000" fo:border-top="none" fo:border-bottom="1pt solid #000000"/>
    </style:style>
    <style:style style:name="Tabla9.B7" style:family="table-cell">
      <style:table-cell-properties style:vertical-align="middle" fo:padding="0.132cm" fo:border-left="1pt solid #000000" fo:border-right="1pt solid #000000" fo:border-top="none" fo:border-bottom="1pt solid #000000"/>
    </style:style>
    <style:style style:name="Tabla10" style:family="table">
      <style:table-properties style:width="16.498cm" style:rel-width="100%" table:align="left"/>
    </style:style>
    <style:style style:name="Tabla10.A" style:family="table-column">
      <style:table-column-properties style:column-width="5.824cm" style:rel-column-width="23136*"/>
    </style:style>
    <style:style style:name="Tabla10.B" style:family="table-column">
      <style:table-column-properties style:column-width="3.235cm" style:rel-column-width="12848*"/>
    </style:style>
    <style:style style:name="Tabla10.C" style:family="table-column">
      <style:table-column-properties style:column-width="4.787cm" style:rel-column-width="19014*"/>
    </style:style>
    <style:style style:name="Tabla10.D" style:family="table-column">
      <style:table-column-properties style:column-width="2.651cm" style:rel-column-width="10534*"/>
    </style:style>
    <style:style style:name="Tabla10.1" style:family="table-row">
      <style:table-row-properties style:min-row-height="0.503cm"/>
    </style:style>
    <style:style style:name="Tabla10.A1" style:family="table-cell">
      <style:table-cell-properties style:vertical-align="middle" fo:background-color="#d9d9d9" fo:padding="0.132cm" fo:border-left="1pt solid #000000" fo:border-right="none" fo:border-top="1pt solid #000000" fo:border-bottom="1pt solid #000000">
        <style:background-image/>
      </style:table-cell-properties>
    </style:style>
    <style:style style:name="Tabla10.B1" style:family="table-cell">
      <style:table-cell-properties style:vertical-align="middle" fo:background-color="#b4c6e7" fo:padding="0.132cm" fo:border-left="1pt solid #000000" fo:border-right="none" fo:border-top="1pt solid #000000" fo:border-bottom="1pt solid #000000">
        <style:background-image/>
      </style:table-cell-properties>
    </style:style>
    <style:style style:name="Tabla10.C1" style:family="table-cell">
      <style:table-cell-properties style:vertical-align="middle" fo:background-color="#b4c6e7" fo:padding="0.132cm" fo:border-left="none" fo:border-right="none" fo:border-top="1pt solid #000000" fo:border-bottom="1pt solid #000000">
        <style:background-image/>
      </style:table-cell-properties>
    </style:style>
    <style:style style:name="Tabla10.D1" style:family="table-cell">
      <style:table-cell-properties style:vertical-align="middle" fo:background-color="#b4c6e7" fo:padding="0.132cm" fo:border-left="none" fo:border-right="1pt solid #000000" fo:border-top="1pt solid #000000" fo:border-bottom="1pt solid #000000">
        <style:background-image/>
      </style:table-cell-properties>
    </style:style>
    <style:style style:name="Tabla10.A2" style:family="table-cell">
      <style:table-cell-properties style:vertical-align="middle" fo:padding="0.132cm" fo:border-left="1pt solid #000000" fo:border-right="none" fo:border-top="none" fo:border-bottom="1pt solid #000000"/>
    </style:style>
    <style:style style:name="Tabla10.B2" style:family="table-cell" style:data-style-name="N0">
      <style:table-cell-properties style:vertical-align="middle" fo:padding="0.132cm" fo:border-left="1pt solid #000000" fo:border-right="none" fo:border-top="none" fo:border-bottom="1pt solid #000000"/>
    </style:style>
    <style:style style:name="Tabla10.C2" style:family="table-cell" style:data-style-name="N0">
      <style:table-cell-properties style:vertical-align="middle" fo:padding="0.132cm" fo:border-left="none" fo:border-right="none" fo:border-top="none" fo:border-bottom="1pt solid #000000"/>
    </style:style>
    <style:style style:name="Tabla10.D2" style:family="table-cell" style:data-style-name="N0">
      <style:table-cell-properties style:vertical-align="middle" fo:padding="0.132cm" fo:border-left="none" fo:border-right="1pt solid #000000" fo:border-top="none" fo:border-bottom="1pt solid #000000"/>
    </style:style>
    <style:style style:name="Tabla10.A3" style:family="table-cell">
      <style:table-cell-properties style:vertical-align="middle" fo:padding="0.132cm" fo:border-left="1pt solid #000000" fo:border-right="none" fo:border-top="none" fo:border-bottom="1pt solid #000000"/>
    </style:style>
    <style:style style:name="Tabla10.B3" style:family="table-cell" style:data-style-name="N0">
      <style:table-cell-properties style:vertical-align="middle" fo:padding="0.132cm" fo:border-left="1pt solid #000000" fo:border-right="none" fo:border-top="none" fo:border-bottom="1pt solid #000000"/>
    </style:style>
    <style:style style:name="Tabla10.C3" style:family="table-cell" style:data-style-name="N0">
      <style:table-cell-properties style:vertical-align="middle" fo:padding="0.132cm" fo:border-left="none" fo:border-right="none" fo:border-top="none" fo:border-bottom="1pt solid #000000"/>
    </style:style>
    <style:style style:name="Tabla10.D3" style:family="table-cell" style:data-style-name="N0">
      <style:table-cell-properties style:vertical-align="middle" fo:padding="0.132cm" fo:border-left="none" fo:border-right="1pt solid #000000" fo:border-top="none" fo:border-bottom="1pt solid #000000"/>
    </style:style>
    <style:style style:name="Tabla11" style:family="table">
      <style:table-properties style:width="14.289cm" table:align="center"/>
    </style:style>
    <style:style style:name="Tabla11.A" style:family="table-column">
      <style:table-column-properties style:column-width="12.356cm"/>
    </style:style>
    <style:style style:name="Tabla11.B" style:family="table-column">
      <style:table-column-properties style:column-width="1.933cm"/>
    </style:style>
    <style:style style:name="Tabla11.A1" style:family="table-cell">
      <style:table-cell-properties fo:padding="0.185cm" fo:border-left="1pt solid #000000" fo:border-right="none" fo:border-top="1pt solid #000000" fo:border-bottom="1pt solid #000000"/>
    </style:style>
    <style:style style:name="Tabla11.B1" style:family="table-cell">
      <style:table-cell-properties fo:padding="0.185cm" fo:border="1pt solid #000000"/>
    </style:style>
    <style:style style:name="Tabla11.A2" style:family="table-cell">
      <style:table-cell-properties fo:padding="0.185cm" fo:border-left="1pt solid #000000" fo:border-right="none" fo:border-top="none" fo:border-bottom="1pt solid #000000"/>
    </style:style>
    <style:style style:name="Tabla11.B2" style:family="table-cell">
      <style:table-cell-properties fo:padding="0.185cm" fo:border-left="1pt solid #000000" fo:border-right="1pt solid #000000" fo:border-top="none" fo:border-bottom="1pt solid #000000"/>
    </style:style>
    <style:style style:name="Tabla12" style:family="table">
      <style:table-properties style:width="14.288cm" fo:margin-left="1cm" table:align="left"/>
    </style:style>
    <style:style style:name="Tabla12.A" style:family="table-column">
      <style:table-column-properties style:column-width="12.462cm"/>
    </style:style>
    <style:style style:name="Tabla12.B" style:family="table-column">
      <style:table-column-properties style:column-width="1.826cm"/>
    </style:style>
    <style:style style:name="Tabla12.A1" style:family="table-cell">
      <style:table-cell-properties fo:padding="0.185cm" fo:border-left="1pt solid #000000" fo:border-right="none" fo:border-top="1pt solid #000000" fo:border-bottom="1pt solid #000000"/>
    </style:style>
    <style:style style:name="Tabla12.B1" style:family="table-cell">
      <style:table-cell-properties fo:padding="0.185cm" fo:border="1pt solid #000000"/>
    </style:style>
    <style:style style:name="Tabla12.A2" style:family="table-cell">
      <style:table-cell-properties fo:padding="0.185cm" fo:border-left="1pt solid #000000" fo:border-right="none" fo:border-top="none" fo:border-bottom="1pt solid #000000"/>
    </style:style>
    <style:style style:name="Tabla12.B2" style:family="table-cell">
      <style:table-cell-properties fo:padding="0.185cm" fo:border-left="1pt solid #000000" fo:border-right="1pt solid #000000" fo:border-top="none" fo:border-bottom="1pt solid #000000"/>
    </style:style>
    <style:style style:name="Tabla13" style:family="table">
      <style:table-properties style:width="14.737cm" table:align="center"/>
    </style:style>
    <style:style style:name="Tabla13.A" style:family="table-column">
      <style:table-column-properties style:column-width="1.055cm"/>
    </style:style>
    <style:style style:name="Tabla13.B" style:family="table-column">
      <style:table-column-properties style:column-width="3.371cm"/>
    </style:style>
    <style:style style:name="Tabla13.C" style:family="table-column">
      <style:table-column-properties style:column-width="4.516cm"/>
    </style:style>
    <style:style style:name="Tabla13.D" style:family="table-column">
      <style:table-column-properties style:column-width="3.059cm"/>
    </style:style>
    <style:style style:name="Tabla13.E" style:family="table-column">
      <style:table-column-properties style:column-width="2.738cm"/>
    </style:style>
    <style:style style:name="Tabla13.A1" style:family="table-cell">
      <style:table-cell-properties fo:padding="0.106cm" fo:border-left="1pt solid #000000" fo:border-right="none" fo:border-top="1pt solid #000000" fo:border-bottom="1pt solid #000000"/>
    </style:style>
    <style:style style:name="Tabla13.E1" style:family="table-cell">
      <style:table-cell-properties fo:padding="0.106cm" fo:border="1pt solid #000000"/>
    </style:style>
    <style:style style:name="Tabla13.A2" style:family="table-cell" style:data-style-name="N0">
      <style:table-cell-properties fo:padding="0.106cm" fo:border-left="1pt solid #000000" fo:border-right="none" fo:border-top="none" fo:border-bottom="1pt solid #000000"/>
    </style:style>
    <style:style style:name="Tabla13.C2" style:family="table-cell">
      <style:table-cell-properties fo:padding="0.106cm" fo:border-left="1pt solid #000000" fo:border-right="none" fo:border-top="none" fo:border-bottom="1pt solid #000000"/>
    </style:style>
    <style:style style:name="Tabla13.D2" style:family="table-cell">
      <style:table-cell-properties fo:padding="0.106cm" fo:border-left="1pt solid #000000" fo:border-right="none" fo:border-top="none" fo:border-bottom="1pt solid #000000"/>
    </style:style>
    <style:style style:name="Tabla13.E2" style:family="table-cell">
      <style:table-cell-properties fo:padding="0.106cm" fo:border-left="1pt solid #000000" fo:border-right="1pt solid #000000" fo:border-top="none" fo:border-bottom="1pt solid #000000"/>
    </style:style>
    <style:style style:name="Tabla13.A3" style:family="table-cell">
      <style:table-cell-properties fo:padding="0.106cm" fo:border-left="1pt solid #000000" fo:border-right="none" fo:border-top="none" fo:border-bottom="1pt solid #000000"/>
    </style:style>
    <style:style style:name="Tabla13.E3" style:family="table-cell">
      <style:table-cell-properties fo:padding="0.106cm" fo:border-left="1pt solid #000000" fo:border-right="1pt solid #000000" fo:border-top="none" fo:border-bottom="1pt solid #000000"/>
    </style:style>
    <style:style style:name="Tabla14" style:family="table">
      <style:table-properties style:width="14.87cm" table:align="center"/>
    </style:style>
    <style:style style:name="Tabla14.A" style:family="table-column">
      <style:table-column-properties style:column-width="1.138cm"/>
    </style:style>
    <style:style style:name="Tabla14.B" style:family="table-column">
      <style:table-column-properties style:column-width="3.625cm"/>
    </style:style>
    <style:style style:name="Tabla14.C" style:family="table-column">
      <style:table-column-properties style:column-width="5.106cm"/>
    </style:style>
    <style:style style:name="Tabla14.D" style:family="table-column">
      <style:table-column-properties style:column-width="1.931cm"/>
    </style:style>
    <style:style style:name="Tabla14.E" style:family="table-column">
      <style:table-column-properties style:column-width="3.069cm"/>
    </style:style>
    <style:style style:name="Tabla14.A1" style:family="table-cell">
      <style:table-cell-properties fo:padding="0.106cm" fo:border-left="1pt solid #000000" fo:border-right="none" fo:border-top="1pt solid #000000" fo:border-bottom="1pt solid #000000"/>
    </style:style>
    <style:style style:name="Tabla14.E1" style:family="table-cell">
      <style:table-cell-properties fo:padding="0.106cm" fo:border="1pt solid #000000"/>
    </style:style>
    <style:style style:name="Tabla14.A2" style:family="table-cell" style:data-style-name="N0">
      <style:table-cell-properties fo:padding="0.106cm" fo:border-left="1pt solid #000000" fo:border-right="none" fo:border-top="none" fo:border-bottom="1pt solid #000000"/>
    </style:style>
    <style:style style:name="Tabla14.C2" style:family="table-cell">
      <style:table-cell-properties fo:padding="0.106cm" fo:border-left="1pt solid #000000" fo:border-right="none" fo:border-top="none" fo:border-bottom="1pt solid #000000"/>
    </style:style>
    <style:style style:name="Tabla14.D2" style:family="table-cell">
      <style:table-cell-properties fo:padding="0.106cm" fo:border-left="1pt solid #000000" fo:border-right="none" fo:border-top="none" fo:border-bottom="1pt solid #000000"/>
    </style:style>
    <style:style style:name="Tabla14.E2" style:family="table-cell">
      <style:table-cell-properties fo:padding="0.106cm" fo:border-left="1pt solid #000000" fo:border-right="1pt solid #000000" fo:border-top="none" fo:border-bottom="1pt solid #000000"/>
    </style:style>
    <style:style style:name="Tabla14.A3" style:family="table-cell">
      <style:table-cell-properties fo:padding="0.106cm" fo:border-left="1pt solid #000000" fo:border-right="none" fo:border-top="none" fo:border-bottom="1pt solid #000000"/>
    </style:style>
    <style:style style:name="Tabla14.E3" style:family="table-cell">
      <style:table-cell-properties fo:padding="0.106cm" fo:border-left="1pt solid #000000" fo:border-right="1pt solid #000000" fo:border-top="none" fo:border-bottom="1pt solid #000000"/>
    </style:style>
    <style:style style:name="Tabla15" style:family="table">
      <style:table-properties style:width="16.498cm" style:rel-width="100%" table:align="left"/>
    </style:style>
    <style:style style:name="Tabla15.A" style:family="table-column">
      <style:table-column-properties style:column-width="14.025cm" style:rel-column-width="55708*"/>
    </style:style>
    <style:style style:name="Tabla15.B" style:family="table-column">
      <style:table-column-properties style:column-width="2.473cm" style:rel-column-width="9826*"/>
    </style:style>
    <style:style style:name="Tabla15.1" style:family="table-row">
      <style:table-row-properties style:min-row-height="0.503cm"/>
    </style:style>
    <style:style style:name="Tabla15.A1" style:family="table-cell">
      <style:table-cell-properties style:vertical-align="middle" fo:background-color="#ffffff" fo:padding="0.132cm" fo:border-left="1pt solid #000000" fo:border-right="none" fo:border-top="1pt solid #000000" fo:border-bottom="1pt solid #000000">
        <style:background-image/>
      </style:table-cell-properties>
    </style:style>
    <style:style style:name="Tabla15.B1" style:family="table-cell">
      <style:table-cell-properties style:vertical-align="middle" fo:background-color="#ffffff" fo:padding="0.132cm" fo:border="1pt solid #000000">
        <style:background-image/>
      </style:table-cell-properties>
    </style:style>
    <style:style style:name="Tabla15.A2" style:family="table-cell">
      <style:table-cell-properties style:vertical-align="middle" fo:background-color="#ffffff" fo:padding="0.132cm" fo:border-left="1pt solid #000000" fo:border-right="none" fo:border-top="none" fo:border-bottom="1pt solid #000000">
        <style:background-image/>
      </style:table-cell-properties>
    </style:style>
    <style:style style:name="Tabla15.B2" style:family="table-cell" style:data-style-name="N0">
      <style:table-cell-properties style:vertical-align="middle" fo:background-color="#ffffff" fo:padding="0.132cm" fo:border-left="1pt solid #000000" fo:border-right="1pt solid #000000" fo:border-top="none" fo:border-bottom="1pt solid #000000">
        <style:background-image/>
      </style:table-cell-properties>
    </style:style>
    <style:style style:name="Tabla15.6" style:family="table-row">
      <style:table-row-properties style:min-row-height="0.529cm"/>
    </style:style>
    <style:style style:name="Tabla15.B6" style:family="table-cell">
      <style:table-cell-properties style:vertical-align="middle" fo:background-color="#ffffff" fo:padding="0.132cm" fo:border-left="1pt solid #000000" fo:border-right="1pt solid #000000" fo:border-top="none" fo:border-bottom="1pt solid #000000">
        <style:background-image/>
      </style:table-cell-properties>
    </style:style>
    <style:style style:name="Tabla15.B7" style:family="table-cell">
      <style:table-cell-properties style:vertical-align="middle" fo:background-color="#ffffff" fo:padding="0.132cm" fo:border-left="1pt solid #000000" fo:border-right="1pt solid #000000" fo:border-top="none" fo:border-bottom="1pt solid #000000">
        <style:background-image/>
      </style:table-cell-properties>
    </style:style>
    <style:style style:name="Table4" style:family="table">
      <style:table-properties style:width="16.524cm" fo:margin-left="0cm" fo:margin-right="-0.026cm" table:align="margins"/>
    </style:style>
    <style:style style:name="Table4.A" style:family="table-column">
      <style:table-column-properties style:column-width="9.557cm" style:rel-column-width="37902*"/>
    </style:style>
    <style:style style:name="Table4.B" style:family="table-column">
      <style:table-column-properties style:column-width="2.512cm" style:rel-column-width="9961*"/>
    </style:style>
    <style:style style:name="Table4.C" style:family="table-column">
      <style:table-column-properties style:column-width="2.002cm" style:rel-column-width="7940*"/>
    </style:style>
    <style:style style:name="Table4.D" style:family="table-column">
      <style:table-column-properties style:column-width="2.454cm" style:rel-column-width="9732*"/>
    </style:style>
    <style:style style:name="Table4.A1" style:family="table-cell">
      <style:table-cell-properties style:vertical-align="middle" fo:padding="0.106cm" fo:border-left="1pt solid #000000" fo:border-right="none" fo:border-top="1pt solid #000000" fo:border-bottom="1pt solid #000000"/>
    </style:style>
    <style:style style:name="Table4.D1" style:family="table-cell">
      <style:table-cell-properties style:vertical-align="middle" fo:padding="0.106cm" fo:border="1pt solid #000000"/>
    </style:style>
    <style:style style:name="Table4.A2" style:family="table-cell">
      <style:table-cell-properties style:vertical-align="middle" fo:padding="0.106cm" fo:border-left="1pt solid #000000" fo:border-right="none" fo:border-top="none" fo:border-bottom="1pt solid #000000"/>
    </style:style>
    <style:style style:name="Table4.B2" style:family="table-cell" style:data-style-name="N0">
      <style:table-cell-properties style:vertical-align="middle" fo:padding="0.106cm" fo:border-left="1pt solid #000000" fo:border-right="none" fo:border-top="none" fo:border-bottom="1pt solid #000000"/>
    </style:style>
    <style:style style:name="Table4.D2" style:family="table-cell" style:data-style-name="N0">
      <style:table-cell-properties style:vertical-align="middle" fo:padding="0.106cm" fo:border-left="1pt solid #000000" fo:border-right="1pt solid #000000" fo:border-top="none" fo:border-bottom="1pt solid #000000"/>
    </style:style>
    <style:style style:name="Tabla16" style:family="table">
      <style:table-properties style:width="16.524cm" fo:margin-left="0cm" fo:margin-right="-0.026cm" table:align="margins"/>
    </style:style>
    <style:style style:name="Tabla16.A" style:family="table-column">
      <style:table-column-properties style:column-width="5.893cm" style:rel-column-width="23372*"/>
    </style:style>
    <style:style style:name="Tabla16.B" style:family="table-column">
      <style:table-column-properties style:column-width="2.406cm" style:rel-column-width="9542*"/>
    </style:style>
    <style:style style:name="Tabla16.C" style:family="table-column">
      <style:table-column-properties style:column-width="2.092cm" style:rel-column-width="8296*"/>
    </style:style>
    <style:style style:name="Tabla16.D" style:family="table-column">
      <style:table-column-properties style:column-width="2.044cm" style:rel-column-width="8107*"/>
    </style:style>
    <style:style style:name="Tabla16.F" style:family="table-column">
      <style:table-column-properties style:column-width="2.044cm" style:rel-column-width="8111*"/>
    </style:style>
    <style:style style:name="Tabla16.A1" style:family="table-cell">
      <style:table-cell-properties fo:padding="0.106cm" fo:border="1pt solid #000000"/>
    </style:style>
    <style:style style:name="Tabla16.A2" style:family="table-cell">
      <style:table-cell-properties style:vertical-align="middle" fo:padding="0.106cm" fo:border-left="1pt solid #000000" fo:border-right="none" fo:border-top="none" fo:border-bottom="1pt solid #000000"/>
    </style:style>
    <style:style style:name="Tabla16.F2" style:family="table-cell">
      <style:table-cell-properties style:vertical-align="middle" fo:padding="0.106cm" fo:border-left="1pt solid #000000" fo:border-right="1pt solid #000000" fo:border-top="none" fo:border-bottom="1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text-properties style:font-name="Arial1"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style:style>
    <style:style style:name="P1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font-variant="normal" fo:text-transform="none" style:text-line-through-style="none" style:text-line-through-type="none" style:font-name="Arial1" fo:font-size="10pt" fo:language="es" fo:country="ES" fo:font-style="normal" style:text-underline-style="none" fo:font-weight="normal" style:text-blinking="false" style:font-size-asian="10pt" style:font-weight-asian="normal" style:font-name-complex="Arial Narrow" style:font-size-complex="10pt" style:font-style-complex="italic" style:font-weight-complex="normal"/>
    </style:style>
    <style:style style:name="P13"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style:font-name="Arial1" fo:font-size="7pt" style:font-size-asian="7pt" style:font-size-complex="7pt"/>
    </style:style>
    <style:style style:name="P14" style:family="paragraph" style:parent-style-name="Text_20_body">
      <style:paragraph-properties fo:margin-left="0cm" fo:margin-right="0cm" fo:margin-top="0cm" fo:margin-bottom="0.199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font-name="Arial1" fo:font-size="10pt" fo:language="es" fo:country="ES" fo:font-style="normal" style:text-underline-style="none" fo:font-weight="normal" style:text-blinking="false" fo:background-color="transparent"/>
    </style:style>
    <style:style style:name="P15" style:family="paragraph" style:parent-style-name="Text_20_body">
      <style:paragraph-properties fo:margin-left="0cm" fo:margin-right="0cm" fo:margin-top="0cm" fo:margin-bottom="0.199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font-name="Arial1" fo:font-size="10pt" fo:language="es" fo:country="ES" fo:font-style="normal" style:text-underline-style="none" fo:font-weight="normal" style:text-blinking="false" fo:background-color="transparent" style:font-size-asian="10pt" style:font-size-complex="10pt"/>
    </style:style>
    <style:style style:name="P16" style:family="paragraph" style:parent-style-name="Text_20_body">
      <style:paragraph-properties fo:margin-left="0cm" fo:margin-right="0cm" fo:margin-top="0cm" fo:margin-bottom="0.199cm" style:contextual-spacing="false" fo:line-height="100%" fo:text-align="justify" style:justify-single-word="false" fo:orphans="0" fo:widows="0" fo:text-indent="0cm" style:auto-text-indent="false"/>
      <style:text-properties style:font-name="Arial1" fo:font-size="10pt" fo:font-weight="normal" style:font-size-asian="10pt" style:font-size-complex="10pt"/>
    </style:style>
    <style:style style:name="P17" style:family="paragraph" style:parent-style-name="Text_20_body">
      <style:paragraph-properties fo:margin-left="0cm" fo:margin-right="0cm" fo:text-align="justify" style:justify-single-word="false" fo:text-indent="0cm" style:auto-text-indent="false"/>
      <style:text-properties style:font-name="Arial1" fo:font-size="7pt" style:font-size-asian="7pt" style:font-size-complex="7pt"/>
    </style:style>
    <style:style style:name="P18" style:family="paragraph" style:parent-style-name="Heading">
      <style:paragraph-properties>
        <style:tab-stops/>
      </style:paragraph-properties>
      <style:text-properties style:font-name="Arial1" fo:font-size="9pt" style:font-size-asian="9pt" style:font-size-complex="9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style:font-name="Times New Roman" fo:font-size="14pt"/>
    </style:style>
    <style:style style:name="P21" style:family="paragraph" style:parent-style-name="Text_20_body">
      <style:text-properties style:font-name="Arial1" fo:font-size="10pt" style:font-size-asian="10pt" style:font-size-complex="10pt"/>
    </style:style>
    <style:style style:name="P22" style:family="paragraph" style:parent-style-name="Text_20_body">
      <style:paragraph-properties fo:text-align="justify" style:justify-single-word="false"/>
      <style:text-properties style:font-name="Arial1" fo:font-size="10pt" style:font-size-asian="10pt" style:font-size-complex="10pt"/>
    </style:style>
    <style:style style:name="P23" style:family="paragraph" style:parent-style-name="Text_20_body">
      <style:paragraph-properties fo:text-align="center" style:justify-single-word="false"/>
      <style:text-properties style:font-name="Arial1" fo:font-size="10pt" style:font-size-asian="10pt" style:font-size-complex="10pt"/>
    </style:style>
    <style:style style:name="P24"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5" style:family="paragraph" style:parent-style-name="Text_20_body">
      <style:text-properties style:font-name="Arial1" fo:font-size="7pt" style:font-size-asian="7pt" style:font-size-complex="7pt"/>
    </style:style>
    <style:style style:name="P26" style:family="paragraph" style:parent-style-name="Text_20_body">
      <style:paragraph-properties fo:text-align="justify" style:justify-single-word="false"/>
      <style:text-properties style:font-name="Arial1" fo:font-size="7pt" style:font-size-asian="7pt" style:font-size-complex="7pt"/>
    </style:style>
    <style:style style:name="P27" style:family="paragraph" style:parent-style-name="Text_20_body">
      <style:paragraph-properties fo:text-align="justify" style:justify-single-word="false"/>
      <style:text-properties style:font-name="Arial1" fo:font-size="14pt"/>
    </style:style>
    <style:style style:name="P28" style:family="paragraph" style:parent-style-name="Text_20_body">
      <style:paragraph-properties fo:text-align="center" style:justify-single-word="false"/>
      <style:text-properties style:font-name="Arial1" fo:font-size="14pt"/>
    </style:style>
    <style:style style:name="P29" style:family="paragraph" style:parent-style-name="Text_20_body">
      <style:paragraph-properties fo:text-align="justify" style:justify-single-word="false"/>
      <style:text-properties style:font-name="Arial1" fo:font-size="14pt" fo:language="es" fo:country="ES"/>
    </style:style>
    <style:style style:name="P30" style:family="paragraph" style:parent-style-name="Text_20_body">
      <style:paragraph-properties fo:text-align="center" style:justify-single-word="false"/>
      <style:text-properties style:font-name="Arial1" fo:font-size="14pt" fo:language="es" fo:country="ES"/>
    </style:style>
    <style:style style:name="P31" style:family="paragraph" style:parent-style-name="Text_20_body">
      <style:paragraph-properties fo:text-align="justify" style:justify-single-word="false"/>
      <style:text-properties fo:color="#000000" loext:opacity="100%" style:font-name="Arial1" fo:font-size="10pt"/>
    </style:style>
    <style:style style:name="P32" style:family="paragraph" style:parent-style-name="Text_20_body">
      <style:paragraph-properties fo:text-align="center" style:justify-single-word="false"/>
      <style:text-properties fo:color="#000000" loext:opacity="100%" style:font-name="Arial1" fo:font-size="10pt" fo:font-style="italic" fo:font-weight="bold" style:font-size-asian="10pt" style:font-size-complex="10pt"/>
    </style:style>
    <style:style style:name="P33"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34" style:family="paragraph" style:parent-style-name="Text_20_body">
      <style:paragraph-properties fo:text-align="start" style:justify-single-word="false"/>
      <style:text-properties fo:color="#000000" loext:opacity="100%" style:font-name="Arial" fo:font-size="10pt" fo:language="es" fo:country="ES" fo:font-style="italic" fo:font-weight="bold" style:font-size-asian="10pt" style:font-size-complex="10pt"/>
    </style:style>
    <style:style style:name="P35" style:family="paragraph" style:parent-style-name="Text_20_body">
      <style:paragraph-properties fo:text-align="start" style:justify-single-word="false"/>
      <style:text-properties fo:color="#000000" loext:opacity="100%" style:font-name="Arial" fo:font-size="10pt" fo:language="es" fo:country="ES" fo:font-style="italic" style:font-size-asian="10pt" style:font-size-complex="10pt"/>
    </style:style>
    <style:style style:name="P36" style:family="paragraph" style:parent-style-name="Text_20_body">
      <style:paragraph-properties fo:text-align="start" style:justify-single-word="false"/>
      <style:text-properties fo:color="#000000" loext:opacity="100%" style:font-name="Arial" fo:font-size="10pt" fo:language="es" fo:country="ES" fo:font-weight="bold" style:font-size-asian="10pt" style:font-size-complex="10pt"/>
    </style:style>
    <style:style style:name="P37" style:family="paragraph" style:parent-style-name="Text_20_body">
      <style:paragraph-properties fo:text-align="start" style:justify-single-word="false"/>
      <style:text-properties fo:color="#000000" loext:opacity="100%" style:font-name="Arial" fo:font-size="10pt" fo:language="es" fo:country="ES" style:font-size-asian="10pt" style:font-size-complex="10pt"/>
    </style:style>
    <style:style style:name="P38" style:family="paragraph" style:parent-style-name="Text_20_body">
      <style:paragraph-properties fo:text-align="justify" style:justify-single-word="false"/>
      <style:text-properties style:font-name="Arial" fo:font-size="10pt" style:font-size-asian="10pt" style:font-size-complex="10pt"/>
    </style:style>
    <style:style style:name="P39" style:family="paragraph" style:parent-style-name="Text_20_body">
      <style:paragraph-properties fo:text-align="justify" style:justify-single-word="false"/>
      <style:text-properties fo:color="#ff3300" loext:opacity="100%" style:font-name="Arial1" fo:font-size="10pt" style:font-size-asian="10pt" style:font-size-complex="10pt"/>
    </style:style>
    <style:style style:name="P40" style:family="paragraph" style:parent-style-name="Table_20_Heading">
      <style:paragraph-properties fo:margin-top="0cm" fo:margin-bottom="0.499cm" style:contextual-spacing="false" fo:text-align="center" style:justify-single-word="false"/>
      <style:text-properties style:font-name="Arial1"/>
    </style:style>
    <style:style style:name="P41" style:family="paragraph" style:parent-style-name="Table_20_Heading">
      <style:paragraph-properties fo:margin-top="0cm" fo:margin-bottom="0.499cm" style:contextual-spacing="false"/>
      <style:text-properties style:font-name="Arial1" fo:font-size="7pt" style:font-size-asian="7pt" style:font-size-complex="7pt"/>
    </style:style>
    <style:style style:name="P42" style:family="paragraph" style:parent-style-name="Table_20_Heading">
      <style:paragraph-properties fo:margin-top="0cm" fo:margin-bottom="0.499cm" style:contextual-spacing="false"/>
      <style:text-properties style:font-name="Arial1" fo:font-size="10pt" fo:font-style="italic" style:font-size-asian="10pt" style:font-size-complex="10pt"/>
    </style:style>
    <style:style style:name="P43" style:family="paragraph" style:parent-style-name="Table_20_Heading">
      <style:paragraph-properties fo:margin-top="0cm" fo:margin-bottom="0.499cm" style:contextual-spacing="false"/>
      <style:text-properties style:font-name="Arial1" fo:font-size="10pt" style:font-size-asian="10pt" style:font-size-complex="10pt"/>
    </style:style>
    <style:style style:name="P44" style:family="paragraph" style:parent-style-name="Table_20_Contents">
      <style:paragraph-properties fo:margin-top="0cm" fo:margin-bottom="0.499cm" style:contextual-spacing="false"/>
      <style:text-properties style:font-name="Arial1"/>
    </style:style>
    <style:style style:name="P45" style:family="paragraph" style:parent-style-name="Table_20_Contents">
      <style:paragraph-properties fo:margin-top="0cm" fo:margin-bottom="0.499cm" style:contextual-spacing="false" fo:text-align="end" style:justify-single-word="false"/>
      <style:text-properties style:font-name="Arial1"/>
    </style:style>
    <style:style style:name="P46" style:family="paragraph" style:parent-style-name="Table_20_Contents">
      <style:paragraph-properties fo:margin-top="0cm" fo:margin-bottom="0.499cm" style:contextual-spacing="false"/>
      <style:text-properties style:font-name="Arial1" fo:font-size="7pt" style:font-size-asian="7pt" style:font-size-complex="7pt"/>
    </style:style>
    <style:style style:name="P47" style:family="paragraph" style:parent-style-name="Table_20_Contents">
      <style:paragraph-properties fo:margin-top="0cm" fo:margin-bottom="0.499cm" style:contextual-spacing="false" fo:text-align="center" style:justify-single-word="false"/>
      <style:text-properties style:font-name="Arial1" fo:font-size="7pt" style:font-size-asian="7pt" style:font-size-complex="7pt"/>
    </style:style>
    <style:style style:name="P48" style:family="paragraph" style:parent-style-name="Table_20_Contents">
      <style:paragraph-properties fo:margin-top="0cm" fo:margin-bottom="0.499cm" style:contextual-spacing="false" fo:text-align="justify" style:justify-single-word="false"/>
      <style:text-properties style:font-name="Arial1" fo:font-size="7pt" style:font-size-asian="7pt" style:font-size-complex="7pt"/>
    </style:style>
    <style:style style:name="P49" style:family="paragraph" style:parent-style-name="Table_20_Contents">
      <style:paragraph-properties fo:margin-top="0cm" fo:margin-bottom="0.499cm" style:contextual-spacing="false"/>
      <style:text-properties style:font-name="Arial1" fo:font-size="10pt" style:font-size-asian="10pt" style:font-size-complex="10pt"/>
    </style:style>
    <style:style style:name="P50" style:family="paragraph" style:parent-style-name="Table_20_Contents">
      <style:paragraph-properties fo:margin-top="0cm" fo:margin-bottom="0.499cm" style:contextual-spacing="false" fo:text-align="center" style:justify-single-word="false"/>
      <style:text-properties style:font-name="Arial1" fo:font-size="10pt" style:font-size-asian="10pt" style:font-size-complex="10pt"/>
    </style:style>
    <style:style style:name="P51" style:family="paragraph" style:parent-style-name="Table_20_Contents">
      <style:paragraph-properties fo:margin-top="0cm" fo:margin-bottom="0.499cm" style:contextual-spacing="false" fo:text-align="justify" style:justify-single-word="false"/>
      <style:text-properties style:font-name="Arial1" fo:font-size="10pt" style:font-size-asian="10pt" style:font-size-complex="10pt"/>
    </style:style>
    <style:style style:name="P52" style:family="paragraph" style:parent-style-name="Table_20_Contents">
      <style:paragraph-properties fo:margin-top="0cm" fo:margin-bottom="0.499cm" style:contextual-spacing="false" fo:text-align="end" style:justify-single-word="false"/>
      <style:text-properties style:font-name="Arial1" fo:font-size="10pt" style:font-size-asian="10pt" style:font-size-complex="10pt"/>
    </style:style>
    <style:style style:name="P53" style:family="paragraph" style:parent-style-name="Table_20_Contents">
      <style:paragraph-properties fo:margin-top="0cm" fo:margin-bottom="0.499cm" style:contextual-spacing="false" fo:text-align="center" style:justify-single-word="false"/>
      <style:text-properties style:font-name="Arial1" fo:font-size="10pt" fo:font-style="italic" style:font-size-asian="10pt" style:font-size-complex="10pt"/>
    </style:style>
    <style:style style:name="P54" style:family="paragraph" style:parent-style-name="Table_20_Contents">
      <style:paragraph-properties fo:margin-top="0cm" fo:margin-bottom="0.499cm" style:contextual-spacing="false" fo:text-align="center" style:justify-single-word="false"/>
      <style:text-properties style:font-name="Arial1" fo:font-size="10pt" fo:font-style="italic" fo:font-weight="bold" style:font-size-asian="10pt" style:font-size-complex="10pt"/>
    </style:style>
    <style:style style:name="P55" style:family="paragraph" style:parent-style-name="Table_20_Contents">
      <style:paragraph-properties fo:margin-top="0cm" fo:margin-bottom="0.499cm" style:contextual-spacing="false"/>
      <style:text-properties style:font-name="Arial1" fo:font-size="10pt" fo:font-weight="bold" style:font-size-asian="10pt" style:font-size-complex="10pt"/>
    </style:style>
    <style:style style:name="P56" style:family="paragraph" style:parent-style-name="Table_20_Contents">
      <style:paragraph-properties fo:margin-top="0cm" fo:margin-bottom="0.499cm" style:contextual-spacing="false" fo:text-align="center" style:justify-single-word="false"/>
      <style:text-properties style:font-name="Arial1" fo:font-size="10pt" fo:font-weight="bold" style:font-size-asian="10pt" style:font-size-complex="10pt"/>
    </style:style>
    <style:style style:name="P57" style:family="paragraph" style:parent-style-name="Table_20_Contents">
      <style:paragraph-properties fo:margin-top="0cm" fo:margin-bottom="0.499cm" style:contextual-spacing="false"/>
      <style:text-properties style:font-name="Arial1" fo:font-size="10pt" fo:language="es" fo:country="ES" style:font-size-asian="10pt" style:font-size-complex="10pt"/>
    </style:style>
    <style:style style:name="P58" style:family="paragraph" style:parent-style-name="Table_20_Contents">
      <style:paragraph-properties fo:margin-top="0cm" fo:margin-bottom="0.499cm" style:contextual-spacing="false" fo:text-align="center" style:justify-single-word="false"/>
      <style:text-properties style:font-name="Arial1" fo:font-size="10pt" fo:language="es" fo:country="ES" style:font-size-asian="10pt" style:font-size-complex="10pt"/>
    </style:style>
    <style:style style:name="P59" style:family="paragraph" style:parent-style-name="Table_20_Contents">
      <style:paragraph-properties fo:margin-top="0cm" fo:margin-bottom="0.499cm" style:contextual-spacing="false" fo:text-align="end" style:justify-single-word="false"/>
      <style:text-properties style:font-name="Arial1" fo:font-size="10pt" fo:language="es" fo:country="ES" style:font-size-asian="10pt" style:font-size-complex="10pt"/>
    </style:style>
    <style:style style:name="P60" style:family="paragraph" style:parent-style-name="Table_20_Contents">
      <style:paragraph-properties fo:margin-top="0cm" fo:margin-bottom="0.499cm" style:contextual-spacing="false"/>
      <style:text-properties fo:color="#000000" loext:opacity="100%" style:font-name="Arial1" fo:font-size="7pt" style:font-size-asian="7pt" style:font-size-complex="7pt"/>
    </style:style>
    <style:style style:name="P61" style:family="paragraph" style:parent-style-name="Table_20_Contents">
      <style:paragraph-properties fo:margin-top="0cm" fo:margin-bottom="0.499cm" style:contextual-spacing="false" fo:text-align="justify" style:justify-single-word="false"/>
      <style:text-properties fo:color="#000000" loext:opacity="100%" style:font-name="Arial1" fo:font-size="7pt" fo:font-style="italic" style:font-size-asian="7pt" style:font-size-complex="7pt"/>
    </style:style>
    <style:style style:name="P62"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language="es" fo:country="ES" fo:font-weight="bold" style:font-size-asian="10pt" style:font-size-complex="10pt"/>
    </style:style>
    <style:style style:name="P63"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weight="bold" style:font-size-asian="10pt" style:font-size-complex="10pt"/>
    </style:style>
    <style:style style:name="P64"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style:font-size-asian="10pt" style:font-size-complex="10pt"/>
    </style:style>
    <style:style style:name="P65"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style="italic" fo:font-weight="bold" style:font-size-asian="10pt" style:font-size-complex="10pt"/>
    </style:style>
    <style:style style:name="P66"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style="italic" style:font-size-asian="10pt" style:font-size-complex="10pt"/>
    </style:style>
    <style:style style:name="P67"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weight="bold" style:font-size-asian="10pt" style:font-size-complex="10pt"/>
    </style:style>
    <style:style style:name="P68" style:family="paragraph" style:parent-style-name="Table_20_Contents">
      <style:paragraph-properties fo:margin-top="0cm" fo:margin-bottom="0.499cm" style:contextual-spacing="false" fo:text-align="center" style:justify-single-word="false"/>
      <style:text-properties fo:color="#000000" loext:opacity="100%" style:font-name="Arial" fo:font-size="10pt" style:font-size-asian="10pt" style:font-size-complex="10pt"/>
    </style:style>
    <style:style style:name="P69" style:family="paragraph" style:parent-style-name="Table_20_Contents">
      <style:paragraph-properties fo:margin-top="0cm" fo:margin-bottom="0.499cm" style:contextual-spacing="false" fo:text-align="center" style:justify-single-word="false"/>
      <style:text-properties style:font-name="Arial" fo:font-size="10pt" style:font-size-asian="10pt" style:font-size-complex="10pt"/>
    </style:style>
    <style:style style:name="P70" style:family="paragraph" style:parent-style-name="Table_20_Contents">
      <style:paragraph-properties fo:margin-top="0cm" fo:margin-bottom="0.499cm" style:contextual-spacing="false" fo:text-align="justify" style:justify-single-word="false"/>
      <style:text-properties style:font-name="Arial" fo:font-size="10pt" fo:language="es" fo:country="ES" style:font-size-asian="10pt" style:font-size-complex="10pt"/>
    </style:style>
    <style:style style:name="P71" style:family="paragraph" style:parent-style-name="Standard">
      <style:paragraph-properties fo:text-align="justify" style:justify-single-word="false"/>
      <style:text-properties style:font-name="Arial1" fo:font-size="10pt" fo:font-weight="bold" style:font-name-asian="Times New Roman1" style:font-size-asian="10pt" style:font-weight-asian="bold" style:font-name-complex="Arial Narrow" style:font-size-complex="10pt" style:font-style-complex="italic" style:font-weight-complex="bold"/>
    </style:style>
    <style:style style:name="P72" style:family="paragraph" style:parent-style-name="Standard">
      <style:paragraph-properties fo:text-align="justify" style:justify-single-word="false"/>
      <style:text-properties style:font-name="Arial1" fo:font-size="10pt" fo:font-weight="bold" style:font-name-asian="Times New Roman1" style:font-size-asian="10pt" style:font-weight-asian="bold" style:font-size-complex="10pt" style:font-weight-complex="bold"/>
    </style:style>
    <style:style style:name="P73"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P74"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style-complex="italic" style:font-weight-complex="normal"/>
    </style:style>
    <style:style style:name="P75" style:family="paragraph" style:parent-style-name="Standard">
      <style:paragraph-properties fo:text-align="justify" style:justify-single-word="false"/>
      <style:text-properties style:font-name="Arial1" fo:font-size="10pt" style:font-size-asian="10pt" style:font-size-complex="10pt"/>
    </style:style>
    <style:style style:name="P76" style:family="paragraph" style:parent-style-name="Standard">
      <style:paragraph-properties fo:text-align="center" style:justify-single-word="false"/>
      <style:text-properties style:font-name="Arial1" fo:font-size="9pt" fo:font-style="normal" fo:font-weight="bold" style:font-size-asian="9pt" style:font-style-asian="normal" style:font-weight-asian="bold" style:font-name-complex="Arial Narrow" style:font-size-complex="9pt" style:font-style-complex="normal" style:font-weight-complex="bold"/>
    </style:style>
    <style:style style:name="P77" style:family="paragraph" style:parent-style-name="Standard">
      <style:text-properties style:font-name="Arial1" fo:font-size="9pt" fo:font-style="normal" style:font-size-asian="9pt" style:font-style-asian="normal" style:font-size-complex="9pt" style:font-style-complex="normal"/>
    </style:style>
    <style:style style:name="P78"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79"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80" style:family="paragraph" style:parent-style-name="Standard">
      <style:paragraph-properties fo:text-align="justify" style:justify-single-word="false"/>
    </style:style>
    <style:style style:name="P81"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variant="normal" fo:text-transform="none" style:text-line-through-style="none" style:text-line-through-type="none" style:font-name="Arial1" fo:font-size="10pt" fo:language="es" fo:country="ES" fo:font-style="normal" style:text-underline-style="none" fo:font-weight="normal" style:text-blinking="false" style:font-size-asian="10pt" style:font-weight-asian="normal" style:font-name-complex="Arial Narrow" style:font-size-complex="10pt" style:font-style-complex="italic" style:font-weight-complex="normal"/>
    </style:style>
    <style:style style:name="P82" style:family="paragraph" style:parent-style-name="Text_20_body">
      <style:paragraph-properties fo:margin-left="0cm" fo:margin-right="0cm" fo:margin-top="0cm" fo:margin-bottom="0cm" style:contextual-spacing="false" fo:text-align="justify" style:justify-single-word="false" fo:orphans="0" fo:widows="0" fo:text-indent="1.251cm" style:auto-text-indent="false"/>
      <style:text-properties fo:font-variant="normal" fo:text-transform="none" style:text-line-through-style="none" style:text-line-through-type="none" style:font-name="Arial1" fo:font-size="10pt" fo:language="es" fo:country="ES" fo:font-style="normal" style:text-underline-style="none" style:text-blinking="false" style:font-size-asian="10pt" style:font-size-complex="10pt"/>
    </style:style>
    <style:style style:name="P83" style:family="paragraph" style:parent-style-name="Text_20_body">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84" style:family="paragraph" style:parent-style-name="Text_20_body">
      <style:paragraph-properties fo:margin-left="0cm" fo:margin-right="0cm" fo:text-align="center" style:justify-single-word="false" fo:text-indent="1.251cm" style:auto-text-indent="false"/>
      <style:text-properties style:font-name="Arial1" fo:font-size="10pt" style:font-size-asian="10pt" style:font-size-complex="10pt"/>
    </style:style>
    <style:style style:name="P85" style:family="paragraph" style:parent-style-name="Text_20_body">
      <style:paragraph-properties fo:margin-left="0cm" fo:margin-right="0cm" fo:text-align="center" style:justify-single-word="false" fo:text-indent="1.251cm" style:auto-text-indent="false"/>
      <style:text-properties style:font-name="Arial1" fo:font-size="10pt" fo:language="es" fo:country="ES" style:font-size-asian="10pt" style:font-size-complex="10pt"/>
    </style:style>
    <style:style style:name="P86" style:family="paragraph" style:parent-style-name="Text_20_body">
      <style:paragraph-properties fo:margin-left="0cm" fo:margin-right="0cm" fo:text-align="justify" style:justify-single-word="false" fo:text-indent="1.251cm" style:auto-text-indent="false"/>
      <style:text-properties style:font-name="Arial1" fo:font-size="10pt" fo:language="es" fo:country="ES" style:font-size-asian="10pt" style:font-size-complex="10pt"/>
    </style:style>
    <style:style style:name="P87" style:family="paragraph" style:parent-style-name="Text_20_body">
      <style:paragraph-properties fo:margin-left="0cm" fo:margin-right="0cm" fo:text-align="justify" style:justify-single-word="false" fo:text-indent="1.251cm" style:auto-text-indent="false"/>
    </style:style>
    <style:style style:name="P88" style:family="paragraph" style:parent-style-name="Text_20_body">
      <style:paragraph-properties fo:margin-left="0cm" fo:margin-right="0cm" fo:text-align="justify" style:justify-single-word="false" fo:text-indent="1.251cm" style:auto-text-indent="false"/>
      <style:text-properties fo:color="#000000" loext:opacity="100%" style:font-name="Arial1" fo:font-size="10pt" fo:language="es" fo:country="ES" style:font-size-asian="10pt" style:font-size-complex="10pt"/>
    </style:style>
    <style:style style:name="P89" style:family="paragraph" style:parent-style-name="Text_20_body">
      <style:paragraph-properties fo:margin-left="0cm" fo:margin-right="0cm" fo:margin-top="0cm" fo:margin-bottom="0.199cm" style:contextual-spacing="false" fo:text-align="justify" style:justify-single-word="false" fo:text-indent="1.251cm" style:auto-text-indent="false"/>
      <style:text-properties style:font-name="Arial1" fo:font-size="10pt" style:font-size-asian="10pt" style:font-size-complex="10pt"/>
    </style:style>
    <style:style style:name="P90"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1" fo:font-size="14pt" fo:language="es" fo:country="ES" fo:font-style="normal" style:text-underline-style="none" fo:font-weight="normal" style:text-blinking="false"/>
    </style:style>
    <style:style style:name="P91"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1" fo:font-size="10pt" fo:language="es" fo:country="ES" fo:font-style="normal" style:text-underline-style="none" fo:font-weight="normal" style:text-blinking="false" style:font-size-asian="10pt" style:font-size-complex="10pt"/>
    </style:style>
    <style:style style:name="P92"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 fo:font-size="10pt" fo:language="es" fo:country="ES" fo:font-style="normal" style:text-underline-style="none" fo:font-weight="normal" style:text-blinking="false" style:font-size-asian="10pt" style:font-size-complex="10pt"/>
    </style:style>
    <style:style style:name="P93"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style:font-name="Arial1" fo:font-size="14pt" fo:language="es" fo:country="ES" fo:font-weight="normal" style:font-weight-asian="normal" style:font-name-complex="Arial Narrow" style:font-style-complex="italic" style:font-weight-complex="normal"/>
    </style:style>
    <style:style style:name="P94"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95"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1" fo:font-size="10pt" fo:language="es" fo:country="ES" fo:font-weight="normal" style:font-size-asian="10pt" style:font-weight-asian="normal" style:font-name-complex="Arial Narrow" style:font-size-complex="10pt" style:font-style-complex="italic" style:font-weight-complex="normal"/>
    </style:style>
    <style:style style:name="P96"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1" fo:font-size="14pt" fo:language="es" fo:country="ES"/>
    </style:style>
    <style:style style:name="P97"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1" fo:font-size="10pt" style:font-size-asian="10pt" style:font-size-complex="10pt"/>
    </style:style>
    <style:style style:name="P98"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1" fo:font-size="10pt" fo:language="es" fo:country="ES" style:font-size-asian="10pt" style:font-size-complex="10pt"/>
    </style:style>
    <style:style style:name="P99"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style:font-size-asian="10pt" style:font-size-complex="10pt"/>
    </style:style>
    <style:style style:name="P100"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1" fo:font-size="10pt" fo:language="es" fo:country="ES" style:font-size-asian="10pt" style:font-size-complex="10pt"/>
    </style:style>
    <style:style style:name="P101" style:family="paragraph" style:parent-style-name="Text_20_body">
      <style:paragraph-properties fo:margin-left="0cm" fo:margin-right="0cm" fo:margin-top="0cm" fo:margin-bottom="0cm" style:contextual-spacing="false" fo:line-height="100%" fo:text-align="justify" style:justify-single-word="false" fo:orphans="2" fo:widows="2" fo:text-indent="1.319cm" style:auto-text-indent="false">
        <style:tab-stops>
          <style:tab-stop style:position="0.751cm"/>
        </style:tab-stops>
      </style:paragraph-properties>
      <style:text-properties style:text-line-through-style="none" style:text-line-through-type="none" style:font-name="Arial1" fo:font-size="10pt" style:text-underline-style="none" fo:font-weight="normal" style:text-blinking="false" style:font-size-asian="10pt" style:font-size-complex="10pt"/>
    </style:style>
    <style:style style:name="P102" style:family="paragraph" style:parent-style-name="Standard">
      <style:paragraph-properties fo:margin-left="0cm" fo:margin-right="0cm" fo:margin-top="0cm" fo:margin-bottom="0.25cm" style:contextual-spacing="false" fo:text-align="justify" style:justify-single-word="false" fo:text-indent="1.319cm" style:auto-text-indent="false"/>
      <style:text-properties fo:color="#000000" loext:opacity="100%" style:font-name="Arial1"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103" style:family="paragraph" style:parent-style-name="Standard">
      <style:paragraph-properties fo:margin-top="0cm" fo:margin-bottom="0cm" style:contextual-spacing="false"/>
    </style:style>
    <style:style style:name="P104" style:family="paragraph" style:parent-style-name="Text_20_body">
      <style:paragraph-properties fo:margin-top="0cm" fo:margin-bottom="0cm" style:contextual-spacing="false"/>
      <style:text-properties style:font-name="Arial1" fo:font-size="10pt" style:font-size-asian="10pt" style:font-size-complex="10pt"/>
    </style:style>
    <style:style style:name="P105" style:family="paragraph" style:parent-style-name="Text_20_body">
      <style:paragraph-properties fo:margin-top="0cm" fo:margin-bottom="0cm" style:contextual-spacing="false"/>
      <style:text-properties style:font-name="Arial1" fo:font-size="10pt" style:text-underline-style="solid" style:text-underline-width="auto" style:text-underline-color="font-color" style:font-size-asian="10pt" style:font-size-complex="10pt"/>
    </style:style>
    <style:style style:name="P106" style:family="paragraph" style:parent-style-name="Text_20_body">
      <style:paragraph-properties fo:margin-top="0cm" fo:margin-bottom="0cm" style:contextual-spacing="false"/>
      <style:text-properties style:text-line-through-style="none" style:text-line-through-type="none" style:font-name="Arial1" fo:font-size="10pt" style:text-underline-style="none" fo:font-weight="normal" style:text-blinking="false" style:font-size-asian="10pt" style:font-size-complex="10pt"/>
    </style:style>
    <style:style style:name="P107"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style:font-size-asian="10pt" style:font-size-complex="10pt"/>
    </style:style>
    <style:style style:name="P108" style:family="paragraph" style:parent-style-name="Text_20_body">
      <style:paragraph-properties fo:margin-left="0cm" fo:margin-right="0cm" fo:text-align="start" style:justify-single-word="false" fo:text-indent="1.323cm" style:auto-text-indent="false"/>
      <style:text-properties fo:color="#000000" loext:opacity="100%" style:font-name="Arial1" fo:font-size="10pt" fo:language="es" fo:country="ES" fo:font-style="italic" style:text-underline-style="solid" style:text-underline-width="auto" style:text-underline-color="font-color" fo:font-weight="bold" style:font-size-asian="10pt" style:font-size-complex="10pt"/>
    </style:style>
    <style:style style:name="P109"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style:font-size-asian="10pt" style:font-size-complex="10pt"/>
    </style:style>
    <style:style style:name="P110"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n" fo:country="US" fo:font-style="italic" style:font-size-asian="10pt" style:font-size-complex="10pt"/>
    </style:style>
    <style:style style:name="P111"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n" fo:country="US" style:font-size-asian="10pt" style:font-size-complex="10pt"/>
    </style:style>
    <style:style style:name="P112"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ize-complex="10pt"/>
    </style:style>
    <style:style style:name="P113"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style:font-size-asian="10pt" style:font-size-complex="10pt"/>
    </style:style>
    <style:style style:name="P114"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115"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16"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117" style:family="paragraph" style:parent-style-name="Text_20_body">
      <style:paragraph-properties fo:margin-left="0cm" fo:margin-right="0cm" fo:text-align="start" style:justify-single-word="false" fo:text-indent="1.323cm" style:auto-text-indent="false"/>
      <style:text-properties style:font-name="Arial1" fo:font-size="10pt" style:font-size-asian="10pt" style:font-size-complex="10pt"/>
    </style:style>
    <style:style style:name="P118" style:family="paragraph" style:parent-style-name="Text_20_body">
      <style:paragraph-properties fo:margin-left="0cm" fo:margin-right="0cm" fo:text-indent="1.323cm" style:auto-text-indent="false"/>
      <style:text-properties style:font-name="Arial1" fo:font-size="10pt" fo:language="es" fo:country="ES" style:font-size-asian="10pt" style:font-size-complex="10pt"/>
    </style:style>
    <style:style style:name="P119"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20" style:family="paragraph" style:parent-style-name="Text_20_body">
      <style:paragraph-properties fo:margin-left="0cm" fo:margin-right="0cm" fo:text-align="start" style:justify-single-word="false" fo:text-indent="1.323cm" style:auto-text-indent="false"/>
      <style:text-properties style:font-name="Arial1" fo:font-size="10pt" fo:language="es" fo:country="ES" style:font-size-asian="10pt" style:font-size-complex="10pt"/>
    </style:style>
    <style:style style:name="P121"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122" style:family="paragraph" style:parent-style-name="Text_20_body">
      <style:paragraph-properties fo:margin-left="0cm" fo:margin-right="0cm" fo:text-align="justify" style:justify-single-word="false" fo:text-indent="1.323cm" style:auto-text-indent="false"/>
      <style:text-properties style:font-name="Arial1" fo:font-size="10pt" fo:language="en" fo:country="US" style:font-size-asian="10pt" style:font-size-complex="10pt"/>
    </style:style>
    <style:style style:name="P123" style:family="paragraph" style:parent-style-name="Text_20_body">
      <style:paragraph-properties fo:margin-left="0cm" fo:margin-right="0cm" fo:text-align="justify" style:justify-single-word="false" fo:text-indent="1.323cm" style:auto-text-indent="false"/>
      <style:text-properties style:font-name="Arial1" fo:font-size="7pt" style:font-size-asian="7pt" style:font-size-complex="7pt"/>
    </style:style>
    <style:style style:name="P124" style:family="paragraph" style:parent-style-name="Text_20_body">
      <style:paragraph-properties fo:margin-left="0cm" fo:margin-right="0cm" fo:text-align="justify" style:justify-single-word="false" fo:text-indent="1.323cm" style:auto-text-indent="false"/>
    </style:style>
    <style:style style:name="P125"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27" style:family="paragraph" style:parent-style-name="Text_20_body">
      <style:paragraph-properties fo:margin-left="0cm" fo:margin-right="0cm" fo:text-align="justify" style:justify-single-word="false" fo:text-indent="1.323cm" style:auto-text-indent="false"/>
      <style:text-properties fo:color="#ff3300" loext:opacity="100%" style:font-name="Arial" fo:font-size="10pt" style:font-size-asian="10pt" style:font-size-complex="10pt"/>
    </style:style>
    <style:style style:name="P128" style:family="paragraph" style:parent-style-name="Text_20_body">
      <style:paragraph-properties fo:margin-top="0cm" fo:margin-bottom="0.199cm" style:contextual-spacing="false" fo:text-align="justify" style:justify-single-word="false"/>
      <style:text-properties style:text-line-through-style="none" style:text-line-through-type="none" style:font-name="Arial1" fo:font-size="10pt" fo:language="es" fo:country="ES" style:text-underline-style="none" fo:font-weight="normal" style:text-blinking="false" style:font-size-asian="10pt" style:font-size-complex="10pt"/>
    </style:style>
    <style:style style:name="P129" style:family="paragraph" style:parent-style-name="Heading_20_5">
      <style:paragraph-properties fo:text-align="center" style:justify-single-word="false"/>
      <style:text-properties style:font-name="Arial1" fo:font-size="14pt"/>
    </style:style>
    <style:style style:name="P130" style:family="paragraph" style:parent-style-name="Text_20_body" style:master-page-name="MP0">
      <style:paragraph-properties fo:text-align="center" style:justify-single-word="false" style:page-number="auto" fo:break-before="page"/>
      <style:text-properties style:font-name="Arial1" fo:font-size="10pt" fo:font-weight="normal" style:font-size-asian="10pt" style:font-weight-asian="normal" style:font-name-complex="Arial Narrow" style:font-size-complex="10pt" style:font-style-complex="italic" style:font-weight-complex="normal"/>
    </style:style>
    <style:style style:name="P131" style:family="paragraph" style:parent-style-name="Text_20_body" style:list-style-name="L1">
      <style:paragraph-properties fo:text-align="justify" style:justify-single-word="false"/>
      <style:text-properties style:font-name="Arial1" fo:font-size="14pt"/>
    </style:style>
    <style:style style:name="P132" style:family="paragraph" style:parent-style-name="Text_20_body" style:list-style-name="L2">
      <style:paragraph-properties fo:text-align="justify" style:justify-single-word="false"/>
      <style:text-properties style:font-name="Arial1" fo:font-size="10pt" style:font-size-asian="10pt" style:font-size-complex="10pt"/>
    </style:style>
    <style:style style:name="P133" style:family="paragraph" style:parent-style-name="Text_20_body" style:list-style-name="L3">
      <style:paragraph-properties fo:text-align="justify" style:justify-single-word="false"/>
      <style:text-properties style:font-name="Arial1" fo:font-size="10pt" style:font-size-asian="10pt" style:font-size-complex="10pt"/>
    </style:style>
    <style:style style:name="P134" style:family="paragraph" style:parent-style-name="Text_20_body" style:list-style-name="L4">
      <style:paragraph-properties fo:text-align="justify" style:justify-single-word="false"/>
      <style:text-properties style:font-name="Arial1" fo:font-size="10pt" style:font-size-asian="10pt" style:font-size-complex="10pt"/>
    </style:style>
    <style:style style:name="P135" style:family="paragraph" style:parent-style-name="Text_20_body" style:list-style-name="L5">
      <style:paragraph-properties fo:text-align="justify" style:justify-single-word="false"/>
      <style:text-properties style:font-name="Arial1" fo:font-size="10pt" style:font-size-asian="10pt" style:font-size-complex="10pt"/>
    </style:style>
    <style:style style:name="P136" style:family="paragraph" style:parent-style-name="Text_20_body" style:list-style-name="L6">
      <style:paragraph-properties fo:text-align="justify" style:justify-single-word="false"/>
      <style:text-properties style:font-name="Arial1" fo:font-size="10pt" style:font-size-asian="10pt" style:font-size-complex="10pt"/>
    </style:style>
    <style:style style:name="P137" style:family="paragraph" style:parent-style-name="Text_20_body" style:list-style-name="L7">
      <style:paragraph-properties fo:text-align="justify" style:justify-single-word="false"/>
      <style:text-properties style:font-name="Arial1" fo:font-size="10pt" style:font-size-asian="10pt" style:font-size-complex="10pt"/>
    </style:style>
    <style:style style:name="P138" style:family="paragraph" style:parent-style-name="Text_20_body" style:list-style-name="L8">
      <style:paragraph-properties fo:text-align="justify" style:justify-single-word="false"/>
      <style:text-properties style:font-name="Arial1" fo:font-size="10pt" style:font-size-asian="10pt" style:font-size-complex="10pt"/>
    </style:style>
    <style:style style:name="P139" style:family="paragraph" style:parent-style-name="Text_20_body" style:list-style-name="L9">
      <style:paragraph-properties fo:text-align="justify" style:justify-single-word="false"/>
      <style:text-properties style:font-name="Arial1" fo:font-size="10pt" style:font-size-asian="10pt" style:font-size-complex="10pt"/>
    </style:style>
    <style:style style:name="P140" style:family="paragraph" style:parent-style-name="Text_20_body" style:list-style-name="L11">
      <style:paragraph-properties fo:text-align="justify" style:justify-single-word="false"/>
      <style:text-properties style:font-name="Arial1" fo:font-size="10pt" style:font-size-asian="10pt" style:font-size-complex="10pt"/>
    </style:style>
    <style:style style:name="P141" style:family="paragraph" style:parent-style-name="Text_20_body" style:list-style-name="L12">
      <style:paragraph-properties fo:text-align="justify" style:justify-single-word="false"/>
      <style:text-properties style:font-name="Arial1" fo:font-size="10pt" style:font-size-asian="10pt" style:font-size-complex="10pt"/>
    </style:style>
    <style:style style:name="P142" style:family="paragraph" style:parent-style-name="Text_20_body" style:list-style-name="L13">
      <style:paragraph-properties fo:text-align="justify" style:justify-single-word="false"/>
      <style:text-properties style:font-name="Arial1" fo:font-size="10pt" style:font-size-asian="10pt" style:font-size-complex="10pt"/>
    </style:style>
    <style:style style:name="P143" style:family="paragraph" style:parent-style-name="Text_20_body" style:list-style-name="L15">
      <style:paragraph-properties fo:text-align="justify" style:justify-single-word="false"/>
      <style:text-properties style:font-name="Arial1" fo:font-size="10pt" style:font-size-asian="10pt" style:font-size-complex="10pt"/>
    </style:style>
    <style:style style:name="P144" style:family="paragraph" style:parent-style-name="Text_20_body" style:list-style-name="L18">
      <style:paragraph-properties fo:text-align="justify" style:justify-single-word="false"/>
      <style:text-properties style:font-name="Arial1" fo:font-size="10pt" style:font-size-asian="10pt" style:font-size-complex="10pt"/>
    </style:style>
    <style:style style:name="P145" style:family="paragraph" style:parent-style-name="Text_20_body" style:list-style-name="L10">
      <style:text-properties style:font-name="Arial1" fo:font-size="10pt" style:font-size-asian="10pt" style:font-size-complex="10pt"/>
    </style:style>
    <style:style style:name="P146" style:family="paragraph" style:parent-style-name="Text_20_body" style:list-style-name="L14">
      <style:text-properties style:font-name="Arial1" fo:font-size="10pt" style:font-size-asian="10pt" style:font-size-complex="10pt"/>
    </style:style>
    <style:style style:name="P147" style:family="paragraph" style:parent-style-name="Text_20_body" style:list-style-name="L16">
      <style:paragraph-properties fo:margin-left="0cm" fo:margin-right="0cm" fo:text-indent="1.323cm" style:auto-text-indent="false"/>
      <style:text-properties style:font-name="Arial1" fo:font-size="10pt" fo:language="es" fo:country="ES" style:font-size-asian="10pt" style:font-size-complex="10pt"/>
    </style:style>
    <style:style style:name="P148" style:family="paragraph" style:parent-style-name="Text_20_body" style:list-style-name="L17">
      <style:paragraph-properties fo:margin-left="0cm" fo:margin-right="0cm" fo:text-indent="1.323cm" style:auto-text-indent="false"/>
      <style:text-properties style:font-name="Arial1" fo:font-size="10pt" fo:language="es" fo:country="ES" style:font-size-asian="10pt" style:font-size-complex="10pt"/>
    </style:style>
    <style:style style:name="P149" style:family="paragraph" style:parent-style-name="Text_20_body" style:list-style-name="L20">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50" style:family="paragraph" style:parent-style-name="Text_20_body" style:list-style-name="L19">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51" style:family="paragraph" style:parent-style-name="Text_20_body" style:list-style-name="L21">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52" style:family="paragraph" style:parent-style-name="Text_20_body" style:list-style-name="L22">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53" style:family="paragraph" style:parent-style-name="Text_20_body" style:list-style-name="L23">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54" style:family="paragraph" style:parent-style-name="Text_20_body" style:list-style-name="L24">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55" style:family="paragraph" style:parent-style-name="Text_20_body" style:list-style-name="L25">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56" style:family="paragraph" style:parent-style-name="Text_20_body" style:list-style-name="L26">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57" style:family="paragraph" style:parent-style-name="Text_20_body" style:list-style-name="L27">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58" style:family="paragraph" style:parent-style-name="Text_20_body" style:list-style-name="L28">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59" style:family="paragraph" style:parent-style-name="Text_20_body" style:list-style-name="L29">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fo:color="#000000" loext:opacity="100%"/>
    </style:style>
    <style:style style:name="T7" style:family="text">
      <style:text-properties fo:color="#000000" loext:opacity="100%" fo:font-weight="bold"/>
    </style:style>
    <style:style style:name="T8" style:family="text">
      <style:text-properties fo:color="#000000" loext:opacity="100%" fo:font-weight="bold" fo:background-color="transparent" loext:char-shading-value="0"/>
    </style:style>
    <style:style style:name="T9" style:family="text">
      <style:text-properties fo:color="#000000" loext:opacity="100%" style:text-underline-style="solid" style:text-underline-width="auto" style:text-underline-color="font-color"/>
    </style:style>
    <style:style style:name="T10" style:family="text">
      <style:text-properties fo:color="#000000" loext:opacity="100%" style:text-underline-style="solid" style:text-underline-width="auto" style:text-underline-color="font-color" fo:font-weight="bold"/>
    </style:style>
    <style:style style:name="T11" style:family="text">
      <style:text-properties fo:color="#000000" loext:opacity="100%" fo:font-style="italic"/>
    </style:style>
    <style:style style:name="T12" style:family="text">
      <style:text-properties fo:color="#000000" loext:opacity="100%" fo:font-style="italic" fo:font-weight="bold"/>
    </style:style>
    <style:style style:name="T13" style:family="text">
      <style:text-properties fo:color="#000000" loext:opacity="100%" fo:font-style="italic" style:text-underline-style="solid" style:text-underline-width="auto" style:text-underline-color="font-color"/>
    </style:style>
    <style:style style:name="T14" style:family="text">
      <style:text-properties fo:color="#000000" loext:opacity="100%" fo:font-style="italic" style:text-underline-style="solid" style:text-underline-width="auto" style:text-underline-color="font-color" fo:font-weight="bold"/>
    </style:style>
    <style:style style:name="T15" style:family="text">
      <style:text-properties fo:color="#000000" loext:opacity="100%" fo:language="es" fo:country="ES"/>
    </style:style>
    <style:style style:name="T16" style:family="text">
      <style:text-properties fo:color="#000000" loext:opacity="100%" fo:language="es" fo:country="ES" fo:font-weight="bold"/>
    </style:style>
    <style:style style:name="T17" style:family="text">
      <style:text-properties fo:color="#000000" loext:opacity="100%" fo:font-size="10pt"/>
    </style:style>
    <style:style style:name="T18" style:family="text">
      <style:text-properties fo:color="#000000" loext:opacity="100%" fo:font-size="10pt" fo:font-weight="bold"/>
    </style:style>
    <style:style style:name="T19" style:family="text">
      <style:text-properties fo:color="#000000" loext:opacity="100%" fo:font-size="10pt" fo:background-color="transparent" loext:char-shading-value="0"/>
    </style:style>
    <style:style style:name="T20" style:family="text">
      <style:text-properties fo:color="#000000" loext:opacity="100%" fo:font-size="10pt" fo:font-style="italic"/>
    </style:style>
    <style:style style:name="T21" style:family="text">
      <style:text-properties fo:color="#000000" loext:opacity="100%" fo:font-weight="normal" fo:background-color="transparent" loext:char-shading-value="0"/>
    </style:style>
    <style:style style:name="T22" style:family="text">
      <style:text-properties fo:color="#000000" loext:opacity="100%" fo:background-color="transparent" loext:char-shading-value="0"/>
    </style:style>
    <style:style style:name="T23" style:family="text">
      <style:text-properties fo:color="#000000" loext:opacity="100%" style:font-name="Arial1" fo:font-size="10pt" fo:font-weight="bold" style:font-size-asian="10pt" style:font-size-complex="10pt"/>
    </style:style>
    <style:style style:name="T24" style:family="text">
      <style:text-properties fo:color="#000000" loext:opacity="100%" style:font-name="Arial1" fo:font-size="10pt" style:font-size-asian="10pt" style:font-size-complex="10pt"/>
    </style:style>
    <style:style style:name="T25" style:family="text">
      <style:text-properties fo:color="#000000" loext:opacity="100%" style:font-name="Arial1" fo:font-size="10pt" style:text-underline-style="solid" style:text-underline-width="auto" style:text-underline-color="font-color" fo:font-weight="bold" style:font-size-asian="10pt" style:font-size-complex="10pt"/>
    </style:style>
    <style:style style:name="T26" style:family="text">
      <style:text-properties fo:color="#000000" loext:opacity="100%" style:font-name="Arial1" fo:font-size="10pt" style:text-underline-style="solid" style:text-underline-width="auto" style:text-underline-color="font-color" style:font-size-asian="10pt" style:font-size-complex="10pt"/>
    </style:style>
    <style:style style:name="T27" style:family="text">
      <style:text-properties fo:color="#000000" loext:opacity="100%" style:font-name="Arial1" fo:font-size="10pt" fo:font-style="italic" style:font-size-asian="10pt" style:font-size-complex="10pt"/>
    </style:style>
    <style:style style:name="T28" style:family="text">
      <style:text-properties fo:color="#000000" loext:opacity="100%" style:font-name="Arial1" fo:font-size="10pt" fo:language="es" fo:country="ES" fo:font-weight="bold" style:font-size-asian="10pt" style:font-size-complex="10pt"/>
    </style:style>
    <style:style style:name="T29" style:family="text">
      <style:text-properties fo:color="#000000" loext:opacity="100%" style:font-name="Arial1" fo:font-size="10pt" fo:language="es" fo:country="ES" style:font-size-asian="10pt" style:font-size-complex="10pt"/>
    </style:style>
    <style:style style:name="T30" style:family="text">
      <style:text-properties fo:color="#000000" loext:opacity="100%" style:font-name="Arial" fo:font-size="10pt" fo:font-weight="bold" style:font-size-asian="10pt" style:font-size-complex="10pt"/>
    </style:style>
    <style:style style:name="T31" style:family="text">
      <style:text-properties fo:color="#000000" loext:opacity="100%" style:font-name="Arial" fo:font-size="10pt" style:text-underline-style="solid" style:text-underline-width="auto" style:text-underline-color="font-color" fo:font-weight="bold" style:font-size-asian="10pt" style:font-size-complex="10pt"/>
    </style:style>
    <style:style style:name="T32" style:family="text">
      <style:text-properties fo:color="#000000" loext:opacity="100%" style:font-name="Arial" fo:font-size="10pt" style:text-underline-style="solid" style:text-underline-width="auto" style:text-underline-color="font-color" style:font-size-asian="10pt" style:font-size-complex="10pt"/>
    </style:style>
    <style:style style:name="T33" style:family="text">
      <style:text-properties fo:color="#000000" loext:opacity="100%" style:font-name="Arial" fo:font-size="10pt" style:font-size-asian="10pt" style:font-size-complex="10pt"/>
    </style:style>
    <style:style style:name="T34" style:family="text">
      <style:text-properties fo:color="#000000" loext:opacity="100%" style:font-name="Arial" fo:font-size="10pt" fo:language="es" fo:country="ES" fo:font-weight="bold" style:font-size-asian="10pt" style:font-size-complex="10pt"/>
    </style:style>
    <style:style style:name="T35" style:family="text">
      <style:text-properties fo:color="#000000" loext:opacity="100%" style:font-name="Arial" fo:font-size="10pt" fo:language="es" fo:country="ES" style:font-size-asian="10pt" style:font-size-complex="10pt"/>
    </style:style>
    <style:style style:name="T36" style:family="text">
      <style:text-properties fo:color="#000000" loext:opacity="100%" style:font-name="Arial" fo:font-size="10pt" fo:language="es" fo:country="ES" style:text-underline-style="solid" style:text-underline-width="auto" style:text-underline-color="font-color" fo:font-weight="bold" style:font-size-asian="10pt" style:font-size-complex="10pt"/>
    </style:style>
    <style:style style:name="T37" style:family="text">
      <style:text-properties fo:color="#c9211e" loext:opacity="100%"/>
    </style:style>
    <style:style style:name="T38" style:family="text">
      <style:text-properties fo:color="#ff3300" loext:opacity="100%"/>
    </style:style>
    <style:style style:name="T39" style:family="text">
      <style:text-properties fo:font-style="italic"/>
    </style:style>
    <style:style style:name="T40" style:family="text">
      <style:text-properties fo:font-style="italic" fo:font-weight="bold"/>
    </style:style>
    <style:style style:name="T41" style:family="text">
      <style:text-properties fo:font-style="italic" style:text-underline-style="solid" style:text-underline-width="auto" style:text-underline-color="font-color"/>
    </style:style>
    <style:style style:name="T42" style:family="text">
      <style:text-properties fo:color="#ff3333" loext:opacity="100%"/>
    </style:style>
    <style:style style:name="T43" style:family="text">
      <style:text-properties fo:font-variant="normal" fo:text-transform="none" fo:color="#000000" loext:opacity="100%" fo:font-style="normal" fo:background-color="transparent" loext:char-shading-value="0"/>
    </style:style>
    <style:style style:name="T44" style:family="text">
      <style:text-properties fo:font-variant="normal" fo:text-transform="none" fo:color="#000000" loext:opacity="100%" style:text-line-through-style="none" style:text-line-through-type="none" fo:language="es" fo:country="ES" fo:font-style="normal" style:text-underline-style="none" style:text-blinking="false" fo:background-color="transparent" loext:char-shading-value="0"/>
    </style:style>
    <style:style style:name="T45" style:family="text">
      <style:text-properties fo:font-variant="normal" fo:text-transform="none" style:text-line-through-style="none" style:text-line-through-type="none" fo:language="es" fo:country="ES" fo:font-style="normal" style:text-underline-style="none" style:text-blinking="false"/>
    </style:style>
    <style:style style:name="T46" style:family="text">
      <style:text-properties fo:color="#00a933" loext:opacity="100%"/>
    </style:style>
    <style:style style:name="T47" style:family="text">
      <style:text-properties fo:color="#00a933" loext:opacity="100%" style:font-name="Arial1" fo:font-size="10pt" style:font-size-asian="10pt" style:font-size-complex="10pt"/>
    </style:style>
    <style:style style:name="T48" style:family="text">
      <style:text-properties fo:color="#ff0000" loext:opacity="100%"/>
    </style:style>
    <style:style style:name="T49" style:family="text">
      <style:text-properties fo:color="#800000" loext:opacity="100%" fo:font-style="italic" fo:font-weight="bold"/>
    </style:style>
    <style:style style:name="T50" style:family="text">
      <style:text-properties fo:color="#111111" loext:opacity="100%" style:font-name="Arial" fo:font-size="10pt" fo:language="es" fo:country="ES" style:text-underline-style="solid" style:text-underline-width="auto" style:text-underline-color="font-color" style:font-size-asian="10pt" style:font-size-complex="10pt"/>
    </style:style>
    <style:style style:name="T51" style:family="text">
      <style:text-properties fo:color="#111111" loext:opacity="100%" style:font-name="Arial" fo:font-size="10pt" fo:language="es" fo:country="ES" style:text-underline-style="solid" style:text-underline-width="auto" style:text-underline-color="font-color" fo:font-weight="bold" style:font-size-asian="10pt" style:font-size-complex="10pt"/>
    </style:style>
    <style:style style:name="T52" style:family="text">
      <style:text-properties style:font-name="Arial1" fo:font-size="10pt" fo:font-weight="bold" style:font-size-asian="10pt" style:font-size-complex="10pt"/>
    </style:style>
    <style:style style:name="T53" style:family="text">
      <style:text-properties style:font-name="Arial1" fo:font-size="10pt" fo:font-weight="bold" style:font-name-asian="Times New Roman1" style:font-size-asian="10pt" style:font-weight-asian="bold" style:font-size-complex="10pt" style:font-weight-complex="bold"/>
    </style:style>
    <style:style style:name="T54" style:family="text">
      <style:text-properties style:font-name="Arial1" fo:font-size="10pt" fo:font-weight="bold" style:font-name-asian="Times New Roman1" style:font-size-asian="10pt" style:font-weight-asian="bold" style:font-name-complex="Arial Narrow" style:font-size-complex="10pt" style:font-style-complex="italic" style:font-weight-complex="bold"/>
    </style:style>
    <style:style style:name="T55" style:family="text">
      <style:text-properties style:font-name="Arial1" fo:font-size="10pt" style:font-size-asian="10pt" style:font-size-complex="10pt"/>
    </style:style>
    <style:style style:name="T56" style:family="text">
      <style:text-properties style:font-name="Arial1" fo:font-size="10pt" style:text-underline-style="solid" style:text-underline-width="auto" style:text-underline-color="font-color" style:font-size-asian="10pt" style:font-size-complex="10pt"/>
    </style:style>
    <style:style style:name="T57" style:family="text">
      <style:text-properties style:font-name="Arial1"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58" style:family="text">
      <style:text-properties style:font-name="Arial1" fo:font-size="10pt" style:text-underline-style="solid" style:text-underline-width="auto" style:text-underline-color="font-color" style:font-name-asian="Times New Roman1" style:font-size-asian="10pt" style:font-size-complex="10pt"/>
    </style:style>
    <style:style style:name="T59" style:family="text">
      <style:text-properties style:font-name="Arial1" fo:font-size="10pt" style:text-underline-style="none" fo:font-weight="bold" style:font-name-asian="Times New Roman1" style:font-size-asian="10pt" style:font-weight-asian="bold" style:font-name-complex="Arial Narrow" style:font-size-complex="10pt" style:font-style-complex="italic" style:font-weight-complex="bold"/>
    </style:style>
    <style:style style:name="T60" style:family="text">
      <style:text-properties style:font-name="Arial1" fo:font-size="10pt" style:text-underline-style="none" style:font-size-asian="10pt" style:font-size-complex="10pt"/>
    </style:style>
    <style:style style:name="T61" style:family="text">
      <style:text-properties style:font-name="Arial1" fo:font-size="10pt" fo:language="es" fo:country="ES" style:font-size-asian="10pt" style:font-size-complex="10pt"/>
    </style:style>
    <style:style style:name="T62" style:family="text">
      <style:text-properties style:font-name="Arial1" fo:font-size="10pt" fo:font-style="italic" style:font-size-asian="10pt" style:font-size-complex="10pt"/>
    </style:style>
    <style:style style:name="T63" style:family="text">
      <style:text-properties style:font-name="Arial1" fo:font-size="7pt" style:font-size-asian="7pt" style:font-size-complex="7pt"/>
    </style:style>
    <style:style style:name="T64" style:family="text">
      <style:text-properties style:font-name="Arial1" fo:font-size="7pt" style:text-underline-style="solid" style:text-underline-width="auto" style:text-underline-color="font-color" style:font-size-asian="7pt" style:font-size-complex="7pt"/>
    </style:style>
    <style:style style:name="T65" style:family="text">
      <style:text-properties fo:font-size="7pt"/>
    </style:style>
    <style:style style:name="T66" style:family="text">
      <style:text-properties fo:font-size="7pt" fo:font-weight="bold"/>
    </style:style>
    <style:style style:name="T67" style:family="text">
      <style:text-properties fo:language="es" fo:country="ES"/>
    </style:style>
    <style:style style:name="T68" style:family="text">
      <style:text-properties style:font-name="Arial" fo:font-size="10pt" style:text-underline-style="solid" style:text-underline-width="auto" style:text-underline-color="font-color" style:font-name-asian="Times New Roman1" style:font-size-asian="10pt" style:font-size-complex="10pt"/>
    </style:style>
    <style:style style:name="T69" style:family="text">
      <style:text-properties style:font-name="Arial" fo:font-size="10pt" style:font-size-asian="10pt" style:font-size-complex="10pt"/>
    </style:style>
    <style:style style:name="T70" style:family="text">
      <style:text-properties style:font-name="Arial" fo:font-size="10pt" fo:language="es" fo:country="ES" style:font-size-asian="10pt" style:font-size-complex="10pt"/>
    </style:style>
    <style:style style:name="T71" style:family="text">
      <style:text-properties style:font-name="Arial" fo:font-size="10pt" style:text-underline-style="none" fo:font-weight="bold" style:font-name-asian="Times New Roman1" style:font-size-asian="10pt" style:font-weight-asian="bold" style:font-name-complex="Arial Narrow" style:font-size-complex="10pt" style:font-style-complex="italic"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text:start-value="2">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span text:style-name="T2">ACTA DE LA SESIÓN ORDINARIA CELEBRADA POR LA JUNTA DE GOBIERNO LOCAL DEL AYUNTAMIENTO DE MOGÁN EL DÍA 06 DE SEPTIEMBRE DE 2022</text:span> </text:p>
      <text:p text:style-name="P19"><text:span text:style-name="T55"><text:tab/>En la Sala de reuniones de las Casas Consistoriales de Mogán, siendo las doce horas, treinta minutos del día </text:span><text:span text:style-name="Strong_20_Emphasis"><text:span text:style-name="T55">06</text:span></text:span><text:span text:style-name="T55"> </text:span><text:span text:style-name="T52">de septiembre de 2022</text:span><text:span text:style-name="T55">, se reúne la Junta de Gobierno Local, bajo la Presidencia del </text:span><text:span text:style-name="Strong_20_Emphasis"><text:span text:style-name="T55">Alcalde Accidental, don Juan Mencey Navarro Romero, </text:span></text:span><text:span text:style-name="T55">y con la asistencia de los señores Tenientes de Alcalde que al margen se expresan, al objeto de celebrar </text:span><text:span text:style-name="T52">sesión ordinaria,</text:span><text:span text:style-name="T55"> </text:span><text:span text:style-name="T52">en primera convocatoria,</text:span><text:span text:style-name="T55"> para la que habían sido convocados previamente. </text:span></text:p>
      <text:p text:style-name="P22"><text:tab/>Actúa <text:span text:style-name="T2">don David Chao Castro,</text:span> Secretario General Accidental, que da fe del acto. </text:p>
      <text:p text:style-name="P22"/>
      <text:p text:style-name="P21">SRES. Y SRAS. ASISTENTES </text:p>
      <text:p text:style-name="Text_20_body"><text:span text:style-name="Strong_20_Emphasis"><text:span text:style-name="T63">ALCALDE</text:span></text:span><text:span text:style-name="T63"> </text:span></text:p>
      <table:table table:name="Table3" table:style-name="Table3">
        <table:table-column table:style-name="Table3.A"/>
        <table:table-column table:style-name="Table3.B"/>
        <table:table-column table:style-name="Table3.C"/>
        <table:table-row table:style-name="TableLine2083376745568">
          <table:table-cell table:style-name="Table3.A1" office:value-type="string">
            <text:p text:style-name="Table_20_Contents"><text:span text:style-name="Strong_20_Emphasis"><text:span text:style-name="T64">Nombre</text:span></text:span></text:p>
          </table:table-cell>
          <table:table-cell table:style-name="Table3.A1" office:value-type="string">
            <text:p text:style-name="P5"><text:span text:style-name="Strong_20_Emphasis"><text:span text:style-name="T64">Asiste</text:span></text:span></text:p>
          </table:table-cell>
          <table:table-cell table:style-name="Table3.A1" office:value-type="string">
            <text:p text:style-name="P5"><text:span text:style-name="Strong_20_Emphasis"><text:span text:style-name="T64">Partido</text:span></text:span></text:p>
          </table:table-cell>
        </table:table-row>
        <table:table-row table:style-name="TableLine2083376743664">
          <table:table-cell table:style-name="Table3.A1" office:value-type="string">
            <text:p text:style-name="P7">ONALIA BUENO GARCIA</text:p>
          </table:table-cell>
          <table:table-cell table:style-name="Table3.A1" office:value-type="string">
            <text:p text:style-name="P8">No</text:p>
          </table:table-cell>
          <table:table-cell table:style-name="Table3.A1" office:value-type="string">
            <text:p text:style-name="P8">CIUCA</text:p>
          </table:table-cell>
        </table:table-row>
      </table:table>
      <text:p text:style-name="P25"/>
      <text:p text:style-name="Text_20_body"><text:span text:style-name="Strong_20_Emphasis"><text:span text:style-name="T63">CONCEJALES</text:span></text:span><text:span text:style-name="T63"> </text:span></text:p>
      <table:table table:name="Table5" table:style-name="Table5">
        <table:table-column table:style-name="Table5.A"/>
        <table:table-column table:style-name="Table5.B"/>
        <table:table-column table:style-name="Table5.C"/>
        <table:table-row table:style-name="TableLine2083376738224">
          <table:table-cell table:style-name="Table5.A1" office:value-type="string">
            <text:p text:style-name="Table_20_Contents"><text:span text:style-name="Strong_20_Emphasis"><text:span text:style-name="T64">Nombre</text:span></text:span></text:p>
          </table:table-cell>
          <table:table-cell table:style-name="Table5.A1" office:value-type="string">
            <text:p text:style-name="P5"><text:span text:style-name="Strong_20_Emphasis"><text:span text:style-name="T64">Asiste</text:span></text:span></text:p>
          </table:table-cell>
          <table:table-cell table:style-name="Table5.A1" office:value-type="string">
            <text:p text:style-name="P5"><text:span text:style-name="Strong_20_Emphasis"><text:span text:style-name="T64">Partido</text:span></text:span></text:p>
          </table:table-cell>
        </table:table-row>
        <table:table-row table:style-name="TableLine2083376747472">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083376741760">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083376744208">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083376751280">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083376744480">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083376748016">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style-name="TableLine2083376748288">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style-name="TableLine2083376752096">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style-name="TableLine2083376748560">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25"/>
      <text:p text:style-name="Text_20_body"><text:span text:style-name="Strong_20_Emphasis"><text:span text:style-name="T63">INTERVENTOR</text:span></text:span></text:p>
      <table:table table:name="Tabla17" table:style-name="Tabla17">
        <table:table-column table:style-name="Tabla17.A"/>
        <table:table-column table:style-name="Tabla17.B"/>
        <table:table-row table:style-name="TableLine2083376740400">
          <table:table-cell table:style-name="Tabla17.A1" office:value-type="string">
            <text:p text:style-name="Table_20_Contents"><text:span text:style-name="Strong_20_Emphasis"><text:span text:style-name="T64">Nombre</text:span></text:span></text:p>
          </table:table-cell>
          <table:table-cell table:style-name="Tabla17.A1" office:value-type="string">
            <text:p text:style-name="P5"><text:span text:style-name="Strong_20_Emphasis"><text:span text:style-name="T64">Asiste</text:span></text:span></text:p>
          </table:table-cell>
        </table:table-row>
        <table:table-row table:style-name="TableLine2083376769504">
          <table:table-cell table:style-name="Tabla17.A1" office:value-type="string">
            <text:p text:style-name="P7">GONZALO MARTINEZ LAZARO</text:p>
          </table:table-cell>
          <table:table-cell table:style-name="Tabla17.A1" office:value-type="string">
            <text:p text:style-name="P8">No</text:p>
          </table:table-cell>
        </table:table-row>
      </table:table>
      <text:p text:style-name="P25"/>
      <text:p text:style-name="Text_20_body"><text:span text:style-name="Strong_20_Emphasis"><text:span text:style-name="T63">SECRETARIO</text:span></text:span><text:span text:style-name="T63"> </text:span></text:p>
      <table:table table:name="Table6" table:style-name="Table6">
        <table:table-column table:style-name="Table6.A"/>
        <table:table-column table:style-name="Table6.B"/>
        <table:table-row table:style-name="TableLine2083376756176">
          <table:table-cell table:style-name="Table6.A1" office:value-type="string">
            <text:p text:style-name="Table_20_Contents"><text:span text:style-name="Strong_20_Emphasis"><text:span text:style-name="T64">Nombre</text:span></text:span></text:p>
          </table:table-cell>
          <table:table-cell table:style-name="Table6.A1" office:value-type="string">
            <text:p text:style-name="P5"><text:span text:style-name="Strong_20_Emphasis"><text:span text:style-name="T64">Asiste</text:span></text:span></text:p>
          </table:table-cell>
        </table:table-row>
        <table:table-row table:style-name="TableLine2083376761344">
          <table:table-cell table:style-name="Table6.A1" office:value-type="string">
            <text:p text:style-name="P7">DAVID CHAO CASTRO</text:p>
          </table:table-cell>
          <table:table-cell table:style-name="Table6.A1" office:value-type="string">
            <text:p text:style-name="P8">Sí</text:p>
          </table:table-cell>
        </table:table-row>
      </table:table>
      <text:p text:style-name="P25"/>
      <text:p text:style-name="P25"/>
      <text:p text:style-name="P21"><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21"/>
      <table:table table:name="Table7" table:style-name="Table7">
        <table:table-column table:style-name="Table7.A"/>
        <table:table-column table:style-name="Table7.B"/>
        <table:table-row table:style-name="TableLine2083376769776">
          <table:table-cell table:style-name="Table7.A1" office:value-type="string">
            <text:p text:style-name="Table_20_Contents"><text:span text:style-name="Strong_20_Emphasis"><text:span text:style-name="T56">Nº Orden</text:span></text:span></text:p>
          </table:table-cell>
          <table:table-cell table:style-name="Table7.A1" office:value-type="string">
            <text:p text:style-name="Table_20_Contents"><text:span text:style-name="Strong_20_Emphasis"><text:span text:style-name="T56">Expresión del asunto</text:span></text:span></text:p>
          </table:table-cell>
        </table:table-row>
        <table:table-row table:style-name="TableLine2083376758080">
          <table:table-cell table:style-name="Table7.A1" office:value-type="string">
            <text:p text:style-name="P6">Punto 1º</text:p>
          </table:table-cell>
          <table:table-cell table:style-name="Table7.A1" office:value-type="string">
            <text:p text:style-name="P6">Aprobación, si procede del borrador del acta de la sesión anterior.</text:p>
          </table:table-cell>
        </table:table-row>
        <table:table-row table:style-name="TableLine2083376767056">
          <table:table-cell table:style-name="Table7.A1" office:value-type="string">
            <text:p text:style-name="P6">Punto 2º</text:p>
          </table:table-cell>
          <table:table-cell table:style-name="Table7.A1" office:value-type="string">
            <text:p text:style-name="P6">Expte. 9994/2022. Propuesta para la aprobación de obligaciones correspondiente a facturas.</text:p>
          </table:table-cell>
        </table:table-row>
        <table:table-row table:style-name="TableLine2083376761888">
          <table:table-cell table:style-name="Table7.A1" office:value-type="string">
            <text:p text:style-name="P6">Punto 3º</text:p>
          </table:table-cell>
          <table:table-cell table:style-name="Table7.A1" office:value-type="string">
            <text:p text:style-name="P6">Expte. 1781/2020. Propuesta para aprobar la 1ª prórroga del contrato del Servicio de transporte de agua de consumo humano en el T.M. de Mogán, adjudicado a Doña Pino Trujillo Acosta.</text:p>
          </table:table-cell>
        </table:table-row>
        <table:table-row table:style-name="TableLine2083376762432">
          <table:table-cell table:style-name="Table7.A1" office:value-type="string">
            <text:p text:style-name="P6">Punto 4º</text:p>
          </table:table-cell>
          <table:table-cell table:style-name="Table7.A1" office:value-type="string">
            <text:p text:style-name="P6">Expte. 6154/2022. Propuesta adjudicar la ejecución de la obra Reforma y Ampliación del Local Social de el Horno, T.M. de Mogán, a la entidad Servicios Integrales El Corral, S.L.</text:p>
          </table:table-cell>
        </table:table-row>
        <table:table-row table:style-name="TableLine2083376758352">
          <table:table-cell table:style-name="Table7.A1" office:value-type="string">
            <text:p text:style-name="P6">Punto 5º</text:p>
          </table:table-cell>
          <table:table-cell table:style-name="Table7.A1" office:value-type="string">
            <text:p text:style-name="P6">Expte. 7695/2022. Propuesta aprobar expediente y adjudicar el Contrato basado para los Servicios de Mediación y Asesoramiento de los Contratos de Riesgos y Seguros del Ilustre <text:soft-page-break/>Ayuntamiento de Mogán en el Marco de los Servicios ofrecidos por la Central de Contratación de la Federación Española de Municipios.</text:p>
          </table:table-cell>
        </table:table-row>
        <table:table-row table:style-name="TableLine2083376762704">
          <table:table-cell table:style-name="Table7.A1" office:value-type="string">
            <text:p text:style-name="P6">Punto 6º</text:p>
          </table:table-cell>
          <table:table-cell table:style-name="Table7.A1" office:value-type="string">
            <text:p text:style-name="P6">Expte. 9941/2022. Propuesta para la contratación para el Suministro de renovación de licencia del software ServiceDesk Plus.</text:p>
          </table:table-cell>
        </table:table-row>
        <table:table-row table:style-name="TableLine2083376771136">
          <table:table-cell table:style-name="Table7.A1" office:value-type="string">
            <text:p text:style-name="P6">Punto 7º</text:p>
          </table:table-cell>
          <table:table-cell table:style-name="Table7.A1" office:value-type="string">
            <text:p text:style-name="P6">Expte. 4721/2022. Aprobación de las bases reguladoras de subvenciones a entidades deportivas en modalidades de fútbol del Municipio de Mogán y su convocatoria para el año 2022.</text:p>
          </table:table-cell>
        </table:table-row>
        <table:table-row table:style-name="TableLine2083376770048">
          <table:table-cell table:style-name="Table7.A1" office:value-type="string">
            <text:p text:style-name="P6">Punto 8º</text:p>
          </table:table-cell>
          <table:table-cell table:style-name="Table7.A1" office:value-type="string">
            <text:p text:style-name="P6">Expte. 4722/2022. Aprobación de las bases reguladoras de subvenciones a entidades deportivas en modalidades diferentes de fútbol del Municipio de Mogán y su convocatoria para el año 2022.</text:p>
          </table:table-cell>
        </table:table-row>
        <table:table-row table:style-name="TableLine2083376771680">
          <table:table-cell table:style-name="Table7.A1" office:value-type="string">
            <text:p text:style-name="P6">Punto 9º</text:p>
          </table:table-cell>
          <table:table-cell table:style-name="Table7.A1" office:value-type="string">
            <text:p text:style-name="P6">Asuntos de urgencia.</text:p>
          </table:table-cell>
        </table:table-row>
      </table:table>
      <text:p text:style-name="P21"/>
      <text:p text:style-name="Text_20_body"><text:span text:style-name="T55"><text:line-break/><text:tab/></text:span><text:span text:style-name="Strong_20_Emphasis"><text:span text:style-name="T56">1.-Aprobación, si procede del borrador del acta de la sesión anterior.</text:span></text:span></text:p>
      <text:p text:style-name="P82"><text:span text:style-name="T21">Sin que se produzcan intervenciones, queda aprobado el </text:span><text:span text:style-name="T8">borrador del acta de la sesión de fecha 30 de agosto de 2022</text:span><text:span text:style-name="T22"> </text:span><text:span text:style-name="T21">en sesión ordinaria, de acuerdo con el artículo 110 del Reglamento Orgánico Municipal.</text:span> </text:p>
      <text:p text:style-name="P82"/>
      <text:p text:style-name="P82"/>
      <text:p text:style-name="P82"/>
      <text:p text:style-name="P80"><text:span text:style-name="Strong_20_Emphasis"><text:span text:style-name="T59"><text:tab/></text:span></text:span><text:span text:style-name="Strong_20_Emphasis"><text:span text:style-name="T58">2. Expte. 9994/2022. Propuesta para la aprobación de obligaciones correspondiente a facturas.</text:span></text:span></text:p>
      <text:p text:style-name="P80"><text:span text:style-name="Strong_20_Emphasis"><text:span text:style-name="T57"/></text:span></text:p>
      <text:p text:style-name="P22"><text:span text:style-name="T7"><text:tab/>“Don Juan Ernesto Hernández Cruz</text:span><text:span text:style-name="T6">,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23"><text:span text:style-name="T7">ANTECEDENTES DE HECHO</text:span> </text:p>
      <text:p text:style-name="P20"><text:span text:style-name="T23">1.- </text:span><text:span text:style-name="T24">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style-name="TableLine2083376762160">
            <table:table-cell table:style-name="Tabla1.A1" office:value-type="string">
              <text:p text:style-name="P40"><text:span text:style-name="T65">Nº REGISTRO</text:span> </text:p>
            </table:table-cell>
            <table:table-cell table:style-name="Tabla1.A1" office:value-type="string">
              <text:p text:style-name="P40"><text:span text:style-name="T65">Factura Nº</text:span> </text:p>
            </table:table-cell>
            <table:table-cell table:style-name="Tabla1.A1" office:value-type="string">
              <text:p text:style-name="P40"><text:span text:style-name="T65">Importe Total</text:span> </text:p>
            </table:table-cell>
            <table:table-cell table:style-name="Tabla1.A1" office:value-type="string">
              <text:p text:style-name="P40"><text:span text:style-name="T65">Nombre</text:span> </text:p>
            </table:table-cell>
            <table:table-cell table:style-name="Tabla1.A1" office:value-type="string">
              <text:p text:style-name="P40"><text:span text:style-name="T65">Texto Explicativo</text:span> </text:p>
            </table:table-cell>
            <table:table-cell table:style-name="Tabla1.F1" office:value-type="string">
              <text:p text:style-name="P40"><text:span text:style-name="T65">Gr. Apuntes</text:span> </text:p>
            </table:table-cell>
          </table:table-row>
        </table:table-header-rows>
        <table:table-row table:style-name="TableLine2083376763792">
          <table:table-cell table:style-name="Tabla1.A66" office:value-type="string">
            <text:p text:style-name="P44"><text:span text:style-name="T65">F/2022/2880</text:span> </text:p>
          </table:table-cell>
          <table:table-cell table:style-name="Tabla1.B66" office:value-type="string">
            <text:p text:style-name="P44"><text:span text:style-name="T65">Emit- 46</text:span> </text:p>
          </table:table-cell>
          <table:table-cell table:style-name="Tabla1.C66" office:value-type="string">
            <text:p text:style-name="P45"><text:span text:style-name="T65">40.076,89 EUR</text:span> </text:p>
          </table:table-cell>
          <table:table-cell table:style-name="Tabla1.D66" office:value-type="string">
            <text:p text:style-name="P44"><text:span text:style-name="T65">ACOSTA ALAMO IVAN JESUS</text:span> </text:p>
          </table:table-cell>
          <table:table-cell table:style-name="Tabla1.E66" office:value-type="string">
            <text:p text:style-name="P44"><text:span text:style-name="T65">JGL 06/09/22. FACTURA ( REFORMAS EN CENTROS : ARTEMI SEMIDAN - PLAYA DE ARGUINEGUIN - CEO MOGAN )</text:span> </text:p>
          </table:table-cell>
          <table:table-cell table:style-name="Tabla1.F66" office:value-type="string">
            <text:p text:style-name="P44"><text:span text:style-name="T65">OBRAS</text:span> </text:p>
          </table:table-cell>
        </table:table-row>
        <table:table-row table:style-name="TableLine2083376766512">
          <table:table-cell table:style-name="Tabla1.A66" office:value-type="string">
            <text:p text:style-name="P44"><text:span text:style-name="T65">F/2022/3381</text:span> </text:p>
          </table:table-cell>
          <table:table-cell table:style-name="Tabla1.B66" office:value-type="string">
            <text:p text:style-name="P44"><text:span text:style-name="T65">20220852</text:span> </text:p>
          </table:table-cell>
          <table:table-cell table:style-name="Tabla1.C66" office:value-type="string">
            <text:p text:style-name="P45"><text:span text:style-name="T65">328,86 EUR</text:span> </text:p>
          </table:table-cell>
          <table:table-cell table:style-name="Tabla1.D66" office:value-type="string">
            <text:p text:style-name="P44"><text:span text:style-name="T65">ANNE MENG HERNANDEZ</text:span> </text:p>
          </table:table-cell>
          <table:table-cell table:style-name="Tabla1.E66" office:value-type="string">
            <text:p text:style-name="P44"><text:span text:style-name="T65">JGL 06/09/22. EXPTE. 7892/22. TELEVISION Y RADIO MOGAN.</text:span> </text:p>
          </table:table-cell>
          <table:table-cell table:style-name="Tabla1.F66" office:value-type="string">
            <text:p text:style-name="P44"><text:span text:style-name="T65">COMPR</text:span> </text:p>
          </table:table-cell>
        </table:table-row>
        <table:table-row table:style-name="TableLine2083376766784">
          <table:table-cell table:style-name="Tabla1.A66" office:value-type="string">
            <text:p text:style-name="P44"><text:span text:style-name="T65">F/2022/473</text:span> </text:p>
          </table:table-cell>
          <table:table-cell table:style-name="Tabla1.B66" office:value-type="string">
            <text:p text:style-name="P44"><text:span text:style-name="T65">FRA 02</text:span> </text:p>
          </table:table-cell>
          <table:table-cell table:style-name="Tabla1.C66" office:value-type="string">
            <text:p text:style-name="P45"><text:span text:style-name="T65">2.161,94 EUR</text:span> </text:p>
          </table:table-cell>
          <table:table-cell table:style-name="Tabla1.D66" office:value-type="string">
            <text:p text:style-name="P44"><text:span text:style-name="T65">ASESORIA Y GESTION 2007, S.L</text:span> </text:p>
          </table:table-cell>
          <table:table-cell table:style-name="Tabla1.E66" office:value-type="string">
            <text:p text:style-name="P44"><text:span text:style-name="T65">JGL 06/09/22. Accesorios neumáticos reparación válvula compuerta Ebar Escuela de Vela / Aparamenta y accesorios r</text:span> </text:p>
          </table:table-cell>
          <table:table-cell table:style-name="Tabla1.F66" office:value-type="string">
            <text:p text:style-name="P44"><text:span text:style-name="T65">SERPUB</text:span> </text:p>
          </table:table-cell>
        </table:table-row>
        <table:table-row table:style-name="TableLine2083376767600">
          <table:table-cell table:style-name="Tabla1.A66" office:value-type="string">
            <text:p text:style-name="P44"><text:span text:style-name="T65">F/2022/2737</text:span> </text:p>
          </table:table-cell>
          <table:table-cell table:style-name="Tabla1.B66" office:value-type="string">
            <text:p text:style-name="P44"><text:span text:style-name="T65">FVIN 605</text:span> </text:p>
          </table:table-cell>
          <table:table-cell table:style-name="Tabla1.C66" office:value-type="string">
            <text:p text:style-name="P45"><text:span text:style-name="T65">15.729,00 EUR</text:span> </text:p>
          </table:table-cell>
          <table:table-cell table:style-name="Tabla1.D66" office:value-type="string">
            <text:p text:style-name="P44"><text:span text:style-name="T65">ATLANTIS TECNOLOGIA Y SISTEMAS, S.L.</text:span> </text:p>
          </table:table-cell>
          <table:table-cell table:style-name="Tabla1.E66" office:value-type="string">
            <text:p text:style-name="P44"><text:span text:style-name="T65">JGL 06/09/22.Mantenimiento Infraestructura de Servidores y virtualización Contrato menor: Servicios de gestión, soporte.</text:span> </text:p>
          </table:table-cell>
          <table:table-cell table:style-name="Tabla1.F66" office:value-type="string">
            <text:p text:style-name="P44"><text:span text:style-name="T65">INFOR</text:span> </text:p>
          </table:table-cell>
        </table:table-row>
        <table:table-row table:style-name="TableLine2083376767872">
          <table:table-cell table:style-name="Tabla1.A66" office:value-type="string">
            <text:p text:style-name="P44"><text:span text:style-name="T65">F/2022/2738</text:span> </text:p>
          </table:table-cell>
          <table:table-cell table:style-name="Tabla1.B66" office:value-type="string">
            <text:p text:style-name="P44"><text:span text:style-name="T65">FVIN 606</text:span> </text:p>
          </table:table-cell>
          <table:table-cell table:style-name="Tabla1.C66" office:value-type="string">
            <text:p text:style-name="P45"><text:span text:style-name="T65">2.942,50 EUR</text:span> </text:p>
          </table:table-cell>
          <table:table-cell table:style-name="Tabla1.D66" office:value-type="string">
            <text:p text:style-name="P44"><text:span text:style-name="T65">ATLANTIS TECNOLOGIA Y SISTEMAS, S.L.</text:span> </text:p>
          </table:table-cell>
          <table:table-cell table:style-name="Tabla1.E66" office:value-type="string">
            <text:p text:style-name="P44"><text:span text:style-name="T65">JGL 06/09/22.Mantenimiento WiFI Contrato Menor: Servicios, para la gestión,control y </text:span><text:soft-page-break/><text:span text:style-name="T65">mantenimiento del equipamiento wifi</text:span> </text:p>
          </table:table-cell>
          <table:table-cell table:style-name="Tabla1.F66" office:value-type="string">
            <text:p text:style-name="P44"><text:span text:style-name="T65">INFOR</text:span> </text:p>
          </table:table-cell>
        </table:table-row>
        <table:table-row table:style-name="TableLine2083376768144">
          <table:table-cell table:style-name="Tabla1.A66" office:value-type="string">
            <text:p text:style-name="P44"><text:span text:style-name="T65">F/2022/2989</text:span> </text:p>
          </table:table-cell>
          <table:table-cell table:style-name="Tabla1.B66" office:value-type="string">
            <text:p text:style-name="P44"><text:span text:style-name="T65">FV-M 460</text:span> </text:p>
          </table:table-cell>
          <table:table-cell table:style-name="Tabla1.C66" office:value-type="string">
            <text:p text:style-name="P45"><text:span text:style-name="T65">2.407,50 EUR</text:span> </text:p>
          </table:table-cell>
          <table:table-cell table:style-name="Tabla1.D66" office:value-type="string">
            <text:p text:style-name="P44"><text:span text:style-name="T65">ATLANTIS TECNOLOGIA Y SISTEMAS, S.L.</text:span> </text:p>
          </table:table-cell>
          <table:table-cell table:style-name="Tabla1.E66" office:value-type="string">
            <text:p text:style-name="P44"><text:span text:style-name="T65">JGL 06/09/22. Contrato menor: Ampliar 2 meses el servicio cloud de alojamiento del servidor del Archivo Municipal</text:span> </text:p>
          </table:table-cell>
          <table:table-cell table:style-name="Tabla1.F66" office:value-type="string">
            <text:p text:style-name="P44"><text:span text:style-name="T65">INFOR</text:span> </text:p>
          </table:table-cell>
        </table:table-row>
        <table:table-row table:style-name="TableLine2083376768416">
          <table:table-cell table:style-name="Tabla1.A66" office:value-type="string">
            <text:p text:style-name="P44"><text:span text:style-name="T65">F/2022/2934</text:span> </text:p>
          </table:table-cell>
          <table:table-cell table:style-name="Tabla1.B66" office:value-type="string">
            <text:p text:style-name="P44"><text:span text:style-name="T65">Emit- 856</text:span> </text:p>
          </table:table-cell>
          <table:table-cell table:style-name="Tabla1.C66" office:value-type="string">
            <text:p text:style-name="P45"><text:span text:style-name="T65">1.570,65 EUR</text:span> </text:p>
          </table:table-cell>
          <table:table-cell table:style-name="Tabla1.D66" office:value-type="string">
            <text:p text:style-name="P44"><text:span text:style-name="T65">BRISAS CANARIAS, S.L.</text:span> </text:p>
          </table:table-cell>
          <table:table-cell table:style-name="Tabla1.E66" office:value-type="string">
            <text:p text:style-name="P44"><text:span text:style-name="T65">JGL 06/09/22. F1632 EXPTE 367457/2021 RESOLU: 91/2022</text:span> </text:p>
          </table:table-cell>
          <table:table-cell table:style-name="Tabla1.F66" office:value-type="string">
            <text:p text:style-name="P44"><text:span text:style-name="T65">DEPOR</text:span> </text:p>
          </table:table-cell>
        </table:table-row>
        <table:table-row table:style-name="TableLine2083376768688">
          <table:table-cell table:style-name="Tabla1.A66" office:value-type="string">
            <text:p text:style-name="P44"><text:span text:style-name="T65">F/2022/3104</text:span> </text:p>
          </table:table-cell>
          <table:table-cell table:style-name="Tabla1.B66" office:value-type="string">
            <text:p text:style-name="P44"><text:span text:style-name="T65">22101801</text:span> </text:p>
          </table:table-cell>
          <table:table-cell table:style-name="Tabla1.C66" office:value-type="string">
            <text:p text:style-name="P45"><text:span text:style-name="T65">1.242,27 EUR</text:span> </text:p>
          </table:table-cell>
          <table:table-cell table:style-name="Tabla1.D66" office:value-type="string">
            <text:p text:style-name="P44"><text:span text:style-name="T65">CADENA ACOSTA FERRETERIA, S.L.U.</text:span> </text:p>
          </table:table-cell>
          <table:table-cell table:style-name="Tabla1.E66" office:value-type="string">
            <text:p text:style-name="P44"><text:span text:style-name="T65">JGL 06/09/22. ALQUILER RENAULT TRAFIC COMBI 5111LMH. 01/08/2022 - 31/08/2022 / ALQUILER RENAULT TRAFIC C</text:span> </text:p>
          </table:table-cell>
          <table:table-cell table:style-name="Tabla1.F66" office:value-type="string">
            <text:p text:style-name="P44"><text:span text:style-name="T65">COMPR</text:span> </text:p>
          </table:table-cell>
        </table:table-row>
        <table:table-row table:style-name="TableLine2083376775760">
          <table:table-cell table:style-name="Tabla1.A66" office:value-type="string">
            <text:p text:style-name="P44"><text:span text:style-name="T65">F/2022/3282</text:span> </text:p>
          </table:table-cell>
          <table:table-cell table:style-name="Tabla1.B66" office:value-type="string">
            <text:p text:style-name="P44"><text:span text:style-name="T65">F22 227588</text:span> </text:p>
          </table:table-cell>
          <table:table-cell table:style-name="Tabla1.C66" office:value-type="string">
            <text:p text:style-name="P45"><text:span text:style-name="T65">697,72 EUR</text:span> </text:p>
          </table:table-cell>
          <table:table-cell table:style-name="Tabla1.D66" office:value-type="string">
            <text:p text:style-name="P44"><text:span text:style-name="T65">CANARY CONCRETE, S.A.</text:span> </text:p>
          </table:table-cell>
          <table:table-cell table:style-name="Tabla1.E66" office:value-type="string">
            <text:p text:style-name="P44"><text:span text:style-name="T65">JGL 06/09/22. OBRA: 223-PUERTO RICO C/ JUAN DIAZ RDGZ. / GESTION DE RESIDUOS / HOR. HA 30 Blanda Arido 10/20</text:span> </text:p>
          </table:table-cell>
          <table:table-cell table:style-name="Tabla1.F66" office:value-type="string">
            <text:p text:style-name="P44"><text:span text:style-name="T65">COMPR</text:span> </text:p>
          </table:table-cell>
        </table:table-row>
        <table:table-row table:style-name="TableLine2083376777392">
          <table:table-cell table:style-name="Tabla1.A66" office:value-type="string">
            <text:p text:style-name="P44"><text:span text:style-name="T65">F/2022/2919</text:span> </text:p>
          </table:table-cell>
          <table:table-cell table:style-name="Tabla1.B66" office:value-type="string">
            <text:p text:style-name="P44"><text:span text:style-name="T65">35019-2022-07-16-N</text:span> </text:p>
          </table:table-cell>
          <table:table-cell table:style-name="Tabla1.C66" office:value-type="string">
            <text:p text:style-name="P45"><text:span text:style-name="T65">996,84 EUR</text:span> </text:p>
          </table:table-cell>
          <table:table-cell table:style-name="Tabla1.D66" office:value-type="string">
            <text:p text:style-name="P44"><text:span text:style-name="T65">CRUZ ROJA ESPAÑOLA</text:span> </text:p>
          </table:table-cell>
          <table:table-cell table:style-name="Tabla1.E66" office:value-type="string">
            <text:p text:style-name="P44"><text:span text:style-name="T65">JGL 06/09/22. COBERTURA SANITARIA TRAVESIA A NADO EUFEMIANO VERDE 2022 EXPDT..-7948/2022 1SVB+1SVA+2 EMBARCACIONE</text:span> </text:p>
          </table:table-cell>
          <table:table-cell table:style-name="Tabla1.F66" office:value-type="string">
            <text:p text:style-name="P44"><text:span text:style-name="T65">DEPOR</text:span> </text:p>
          </table:table-cell>
        </table:table-row>
        <table:table-row table:style-name="TableLine2083376773856">
          <table:table-cell table:style-name="Tabla1.A66" office:value-type="string">
            <text:p text:style-name="P44"><text:span text:style-name="T65">F/2022/3246</text:span> </text:p>
          </table:table-cell>
          <table:table-cell table:style-name="Tabla1.B66" office:value-type="string">
            <text:p text:style-name="P44"><text:span text:style-name="T65">35019-2022-08-4-N</text:span> </text:p>
          </table:table-cell>
          <table:table-cell table:style-name="Tabla1.C66" office:value-type="string">
            <text:p text:style-name="P45"><text:span text:style-name="T65">950,51 EUR</text:span> </text:p>
          </table:table-cell>
          <table:table-cell table:style-name="Tabla1.D66" office:value-type="string">
            <text:p text:style-name="P44"><text:span text:style-name="T65">CRUZ ROJA ESPAÑOLA</text:span> </text:p>
          </table:table-cell>
          <table:table-cell table:style-name="Tabla1.E66" office:value-type="string">
            <text:p text:style-name="P44"><text:span text:style-name="T65">JGL 06/09/22. COBERTURA PREVENTIVA SANITARIA AYTO DE MOGAN II ACUATLON ANFI/MOGAN 2022 CELEBRADO EL 03/04/202</text:span> </text:p>
          </table:table-cell>
          <table:table-cell table:style-name="Tabla1.F66" office:value-type="string">
            <text:p text:style-name="P44"><text:span text:style-name="T65">DEPOR</text:span> </text:p>
          </table:table-cell>
        </table:table-row>
        <table:table-row table:style-name="TableLine2083376774672">
          <table:table-cell table:style-name="Tabla1.A66" office:value-type="string">
            <text:p text:style-name="P44"><text:span text:style-name="T65">F/2022/2746</text:span> </text:p>
          </table:table-cell>
          <table:table-cell table:style-name="Tabla1.B66" office:value-type="string">
            <text:p text:style-name="P44"><text:span text:style-name="T65">22FB 33</text:span> </text:p>
          </table:table-cell>
          <table:table-cell table:style-name="Tabla1.C66" office:value-type="string">
            <text:p text:style-name="P45"><text:span text:style-name="T65">1.016,23 EUR</text:span> </text:p>
          </table:table-cell>
          <table:table-cell table:style-name="Tabla1.D66" office:value-type="string">
            <text:p text:style-name="P44"><text:span text:style-name="T65">CUMA SISTEMAS ELECTRONICOS, SL</text:span> </text:p>
          </table:table-cell>
          <table:table-cell table:style-name="Tabla1.E66" office:value-type="string">
            <text:p text:style-name="P44"><text:span text:style-name="T65">JGL 06/09/22. Consola LCD multideportes con radiocontrol (CD1) / TRANSPORTE VENTAS</text:span> </text:p>
          </table:table-cell>
          <table:table-cell table:style-name="Tabla1.F66" office:value-type="string">
            <text:p text:style-name="P44"><text:span text:style-name="T65">DEPOR</text:span> </text:p>
          </table:table-cell>
        </table:table-row>
        <table:table-row table:style-name="TableLine2083376779568">
          <table:table-cell table:style-name="Tabla1.A66" office:value-type="string">
            <text:p text:style-name="P44"><text:span text:style-name="T65">F/2022/2272</text:span> </text:p>
          </table:table-cell>
          <table:table-cell table:style-name="Tabla1.B66" office:value-type="string">
            <text:p text:style-name="P44"><text:span text:style-name="T65">075.2022</text:span> </text:p>
          </table:table-cell>
          <table:table-cell table:style-name="Tabla1.C66" office:value-type="string">
            <text:p text:style-name="P45"><text:span text:style-name="T65">495,95 EUR</text:span> </text:p>
          </table:table-cell>
          <table:table-cell table:style-name="Tabla1.D66" office:value-type="string">
            <text:p text:style-name="P44"><text:span text:style-name="T65">DELISOUND CANARIAS S.L.</text:span> </text:p>
          </table:table-cell>
          <table:table-cell table:style-name="Tabla1.E66" office:value-type="string">
            <text:p text:style-name="P44"><text:span text:style-name="T65">JGL 06/09/22. SUMINISTRO DE SISTEMAS DE ILUMINACIONY SONIDO Y OTROS MATERIALES TECNICOS PARA EL AÑO 2022</text:span> </text:p>
          </table:table-cell>
          <table:table-cell table:style-name="Tabla1.F66" office:value-type="string">
            <text:p text:style-name="P44"><text:span text:style-name="T65">CULTU</text:span> </text:p>
          </table:table-cell>
        </table:table-row>
        <text:soft-page-break/>
        <table:table-row table:style-name="TableLine2083376779024">
          <table:table-cell table:style-name="Tabla1.A66" office:value-type="string">
            <text:p text:style-name="P44"><text:span text:style-name="T65">F/2022/2411</text:span> </text:p>
          </table:table-cell>
          <table:table-cell table:style-name="Tabla1.B66" office:value-type="string">
            <text:p text:style-name="P44"><text:span text:style-name="T65">DYN2022 74</text:span> </text:p>
          </table:table-cell>
          <table:table-cell table:style-name="Tabla1.C66" office:value-type="string">
            <text:p text:style-name="P45"><text:span text:style-name="T65">500,00 EUR</text:span> </text:p>
          </table:table-cell>
          <table:table-cell table:style-name="Tabla1.D66" office:value-type="string">
            <text:p text:style-name="P44"><text:span text:style-name="T65">DYNAMIC OPENGOV TECHNOLOGIES S.L.</text:span> </text:p>
          </table:table-cell>
          <table:table-cell table:style-name="Tabla1.E66" office:value-type="string">
            <text:p text:style-name="P44"><text:span text:style-name="T65">JGL 06/09/22. Servicio de Mantenimiento, hosting y gestión del Portal de la Transparencia del Ayuntamiento de Mogán</text:span> </text:p>
          </table:table-cell>
          <table:table-cell table:style-name="Tabla1.F66" office:value-type="string">
            <text:p text:style-name="P44"><text:span text:style-name="T65">INFOR</text:span> </text:p>
          </table:table-cell>
        </table:table-row>
        <table:table-row table:style-name="TableLine2083376778208">
          <table:table-cell table:style-name="Tabla1.A66" office:value-type="string">
            <text:p text:style-name="P44"><text:span text:style-name="T65">F/2022/2555</text:span> </text:p>
          </table:table-cell>
          <table:table-cell table:style-name="Tabla1.B66" office:value-type="string">
            <text:p text:style-name="P44"><text:span text:style-name="T65">DYN2022 84</text:span> </text:p>
          </table:table-cell>
          <table:table-cell table:style-name="Tabla1.C66" office:value-type="string">
            <text:p text:style-name="P45"><text:span text:style-name="T65">500,00 EUR</text:span> </text:p>
          </table:table-cell>
          <table:table-cell table:style-name="Tabla1.D66" office:value-type="string">
            <text:p text:style-name="P44"><text:span text:style-name="T65">DYNAMIC OPENGOV TECHNOLOGIES S.L.</text:span> </text:p>
          </table:table-cell>
          <table:table-cell table:style-name="Tabla1.E66" office:value-type="string">
            <text:p text:style-name="P44"><text:span text:style-name="T65">JGL 06/09/22. Servicio de Mantenimiento, hosting y gestión del Portal de la Transparencia del Ayuntamiento de Mogán</text:span> </text:p>
          </table:table-cell>
          <table:table-cell table:style-name="Tabla1.F66" office:value-type="string">
            <text:p text:style-name="P44"><text:span text:style-name="T65">INFOR</text:span> </text:p>
          </table:table-cell>
        </table:table-row>
        <table:table-row table:style-name="TableLine2083376781200">
          <table:table-cell table:style-name="Tabla1.A66" office:value-type="string">
            <text:p text:style-name="P44"><text:span text:style-name="T65">F/2022/2910</text:span> </text:p>
          </table:table-cell>
          <table:table-cell table:style-name="Tabla1.B66" office:value-type="string">
            <text:p text:style-name="P44"><text:span text:style-name="T65">55 2022</text:span> </text:p>
          </table:table-cell>
          <table:table-cell table:style-name="Tabla1.C66" office:value-type="string">
            <text:p text:style-name="P45"><text:span text:style-name="T65">348,92 EUR</text:span> </text:p>
          </table:table-cell>
          <table:table-cell table:style-name="Tabla1.D66" office:value-type="string">
            <text:p text:style-name="P44"><text:span text:style-name="T65">ENCINOSO QUINTANA, ARIDANY</text:span> </text:p>
          </table:table-cell>
          <table:table-cell table:style-name="Tabla1.E66" office:value-type="string">
            <text:p text:style-name="P44"><text:span text:style-name="T65">JGL 06/09/22. Rect. 55 2022 / Nº DE EXPEDIENTE CONTRATO 8268/2022 REALIZACIÓN DE TALLERES Y JUEGOS TRADICIONALES</text:span> </text:p>
          </table:table-cell>
          <table:table-cell table:style-name="Tabla1.F66" office:value-type="string">
            <text:p text:style-name="P44"><text:span text:style-name="T65">FEST</text:span> </text:p>
          </table:table-cell>
        </table:table-row>
        <table:table-row table:style-name="TableLine2083376778752">
          <table:table-cell table:style-name="Tabla1.A66" office:value-type="string">
            <text:p text:style-name="P44"><text:span text:style-name="T65">F/2022/2991</text:span> </text:p>
          </table:table-cell>
          <table:table-cell table:style-name="Tabla1.B66" office:value-type="string">
            <text:p text:style-name="P44"><text:span text:style-name="T65">FG2203786 1381</text:span> </text:p>
          </table:table-cell>
          <table:table-cell table:style-name="Tabla1.C66" office:value-type="string">
            <text:p text:style-name="P45"><text:span text:style-name="T65">2.040,20 EUR</text:span> </text:p>
          </table:table-cell>
          <table:table-cell table:style-name="Tabla1.D66" office:value-type="string">
            <text:p text:style-name="P44"><text:span text:style-name="T65">EXCLUSIVAS ARCAN, S.L.</text:span> </text:p>
          </table:table-cell>
          <table:table-cell table:style-name="Tabla1.E66" office:value-type="string">
            <text:p text:style-name="P44"><text:span text:style-name="T65">JGL 06/09/22. PAPEL HIGIENICO INDUSTRIAL CELULOSA 2C M.62 PAQ. 12 UDS / BOLSAS BASURA NEGRA 90 X 120 120</text:span> </text:p>
          </table:table-cell>
          <table:table-cell table:style-name="Tabla1.F66" office:value-type="string">
            <text:p text:style-name="P44"><text:span text:style-name="T65">DEPOR</text:span> </text:p>
          </table:table-cell>
        </table:table-row>
        <table:table-row table:style-name="TableLine2083376776032">
          <table:table-cell table:style-name="Tabla1.A66" office:value-type="string">
            <text:p text:style-name="P44"><text:span text:style-name="T65">F/2022/3273</text:span> </text:p>
          </table:table-cell>
          <table:table-cell table:style-name="Tabla1.B66" office:value-type="string">
            <text:p text:style-name="P44"><text:span text:style-name="T65">38905</text:span> </text:p>
          </table:table-cell>
          <table:table-cell table:style-name="Tabla1.C66" office:value-type="string">
            <text:p text:style-name="P45"><text:span text:style-name="T65">622,58 EUR</text:span> </text:p>
          </table:table-cell>
          <table:table-cell table:style-name="Tabla1.D66" office:value-type="string">
            <text:p text:style-name="P44"><text:span text:style-name="T65">FERRETERIA BAZAR EL YUNQUE, S.L.</text:span> </text:p>
          </table:table-cell>
          <table:table-cell table:style-name="Tabla1.E66" office:value-type="string">
            <text:p text:style-name="P44"><text:span text:style-name="T65">JGL 06/09/22. SUMINISTRO DE MATERIAL DE MANTENIMIENTO.</text:span> </text:p>
          </table:table-cell>
          <table:table-cell table:style-name="Tabla1.F66" office:value-type="string">
            <text:p text:style-name="P44"><text:span text:style-name="T65">COMPR</text:span> </text:p>
          </table:table-cell>
        </table:table-row>
        <table:table-row table:style-name="TableLine2083376783648">
          <table:table-cell table:style-name="Tabla1.A66" office:value-type="string">
            <text:p text:style-name="P44"><text:span text:style-name="T65">F/2022/3154</text:span> </text:p>
          </table:table-cell>
          <table:table-cell table:style-name="Tabla1.B66" office:value-type="string">
            <text:p text:style-name="P44"><text:span text:style-name="T65">2022- 77</text:span> </text:p>
          </table:table-cell>
          <table:table-cell table:style-name="Tabla1.C66" office:value-type="string">
            <text:p text:style-name="P45"><text:span text:style-name="T65">4.547,50 EUR</text:span> </text:p>
          </table:table-cell>
          <table:table-cell table:style-name="Tabla1.D66" office:value-type="string">
            <text:p text:style-name="P44"><text:span text:style-name="T65">FUERTEVENTRUA PRODUCCIONES Y PROMOCIONES S.L.</text:span> </text:p>
          </table:table-cell>
          <table:table-cell table:style-name="Tabla1.E66" office:value-type="string">
            <text:p text:style-name="P44"><text:span text:style-name="T65">JGL 06/09/22. CONCEJALÍA DE JUVENTUD/Servi artísticos TRIBUTO CELIA CRUZ en las fiestas del Carmen de playa de Mogán.</text:span> </text:p>
          </table:table-cell>
          <table:table-cell table:style-name="Tabla1.F66" office:value-type="string">
            <text:p text:style-name="P44"><text:span text:style-name="T65">FEST</text:span> </text:p>
          </table:table-cell>
        </table:table-row>
        <table:table-row table:style-name="TableLine2083376773040">
          <table:table-cell table:style-name="Tabla1.A66" office:value-type="string">
            <text:p text:style-name="P44"><text:span text:style-name="T65">F/2022/2921</text:span> </text:p>
          </table:table-cell>
          <table:table-cell table:style-name="Tabla1.B66" office:value-type="string">
            <text:p text:style-name="P44"><text:span text:style-name="T65">7203112536-000003</text:span> </text:p>
          </table:table-cell>
          <table:table-cell table:style-name="Tabla1.C66" office:value-type="string">
            <text:p text:style-name="P45"><text:span text:style-name="T65">517,29 EUR</text:span> </text:p>
          </table:table-cell>
          <table:table-cell table:style-name="Tabla1.D66" office:value-type="string">
            <text:p text:style-name="P44"><text:span text:style-name="T65">HELVETIA COMPAÑIA SUIZA S.A</text:span> </text:p>
          </table:table-cell>
          <table:table-cell table:style-name="Tabla1.E66" office:value-type="string">
            <text:p text:style-name="P44"><text:span text:style-name="T65">JGL 06/09/22. Helvetia Accidentes Colectivo Póliza: D8C300000111</text:span> </text:p>
          </table:table-cell>
          <table:table-cell table:style-name="Tabla1.F66" office:value-type="string">
            <text:p text:style-name="P44"><text:span text:style-name="T65">SERPUB</text:span> </text:p>
          </table:table-cell>
        </table:table-row>
        <table:table-row table:style-name="TableLine2083376774128">
          <table:table-cell table:style-name="Tabla1.A66" office:value-type="string">
            <text:p text:style-name="P44"><text:span text:style-name="T65">F/2022/3298</text:span> </text:p>
          </table:table-cell>
          <table:table-cell table:style-name="Tabla1.B66" office:value-type="string">
            <text:p text:style-name="P44"><text:span text:style-name="T65">8105</text:span> </text:p>
          </table:table-cell>
          <table:table-cell table:style-name="Tabla1.C66" office:value-type="string">
            <text:p text:style-name="P45"><text:span text:style-name="T65">59,92 EUR</text:span> </text:p>
          </table:table-cell>
          <table:table-cell table:style-name="Tabla1.D66" office:value-type="string">
            <text:p text:style-name="P44"><text:span text:style-name="T65">HERNANDEZ HERNANDEZ, M. JAIME</text:span> </text:p>
          </table:table-cell>
          <table:table-cell table:style-name="Tabla1.E66" office:value-type="string">
            <text:p text:style-name="P44"><text:span text:style-name="T65">JGL 06/09/22. VINILO CORTE NEGRO</text:span> </text:p>
          </table:table-cell>
          <table:table-cell table:style-name="Tabla1.F66" office:value-type="string">
            <text:p text:style-name="P44"><text:span text:style-name="T65">SERPUB</text:span> </text:p>
          </table:table-cell>
        </table:table-row>
        <table:table-row table:style-name="TableLine2083376782016">
          <table:table-cell table:style-name="Tabla1.A66" office:value-type="string">
            <text:p text:style-name="P44"><text:span text:style-name="T65">F/2022/3245</text:span> </text:p>
          </table:table-cell>
          <table:table-cell table:style-name="Tabla1.B66" office:value-type="string">
            <text:p text:style-name="P44"><text:span text:style-name="T65">Emit- 14</text:span> </text:p>
          </table:table-cell>
          <table:table-cell table:style-name="Tabla1.C66" office:value-type="string">
            <text:p text:style-name="P45"><text:span text:style-name="T65">583,36 EUR</text:span> </text:p>
          </table:table-cell>
          <table:table-cell table:style-name="Tabla1.D66" office:value-type="string">
            <text:p text:style-name="P44"><text:span text:style-name="T65">HERNANDEZ PERERA, VICTOR</text:span> </text:p>
          </table:table-cell>
          <table:table-cell table:style-name="Tabla1.E66" office:value-type="string">
            <text:p text:style-name="P44"><text:span text:style-name="T65">JGL 06/09/22. MANO OBRA INSTALACION / BOMBA SUMERGIBLE VENETOADH750M / ACCESORIOS FONTANERIA</text:span> </text:p>
          </table:table-cell>
          <table:table-cell table:style-name="Tabla1.F66" office:value-type="string">
            <text:p text:style-name="P44"><text:span text:style-name="T65">DEPOR</text:span> </text:p>
          </table:table-cell>
        </table:table-row>
        <table:table-row table:style-name="TableLine2083376779296">
          <table:table-cell table:style-name="Tabla1.A66" office:value-type="string">
            <text:p text:style-name="P44"><text:span text:style-name="T65">F/2022/2448</text:span> </text:p>
          </table:table-cell>
          <table:table-cell table:style-name="Tabla1.B66" office:value-type="string">
            <text:p text:style-name="P44"><text:span text:style-name="T65">R 220348</text:span> </text:p>
          </table:table-cell>
          <table:table-cell table:style-name="Tabla1.C66" office:value-type="string">
            <text:p text:style-name="P45"><text:span text:style-name="T65">147,20 EUR</text:span> </text:p>
          </table:table-cell>
          <table:table-cell table:style-name="Tabla1.D66" office:value-type="string">
            <text:p text:style-name="P44"><text:span text:style-name="T65">HIDROSER, SL</text:span> </text:p>
          </table:table-cell>
          <table:table-cell table:style-name="Tabla1.E66" office:value-type="string">
            <text:p text:style-name="P44"><text:span text:style-name="T65">JGL 06/09/2022. SUSTITUCIÓN ACCESORIOS EXPDTE 4898/2022</text:span> </text:p>
          </table:table-cell>
          <table:table-cell table:style-name="Tabla1.F66" office:value-type="string">
            <text:p text:style-name="P44"><text:span text:style-name="T65">SERPUB</text:span> </text:p>
          </table:table-cell>
        </table:table-row>
        <table:table-row table:style-name="TableLine2083376777936">
          <table:table-cell table:style-name="Tabla1.A66" office:value-type="string">
            <text:p text:style-name="P44"><text:span text:style-name="T65">F/2022/3270</text:span> </text:p>
          </table:table-cell>
          <table:table-cell table:style-name="Tabla1.B66" office:value-type="string">
            <text:p text:style-name="P44"><text:span text:style-name="T65">Rect-2 9570736</text:span> </text:p>
          </table:table-cell>
          <table:table-cell table:style-name="Tabla1.C66" office:value-type="string">
            <text:p text:style-name="P45"><text:span text:style-name="T65">3.254,73 EUR</text:span> </text:p>
          </table:table-cell>
          <table:table-cell table:style-name="Tabla1.D66" office:value-type="string">
            <text:p text:style-name="P44"><text:span text:style-name="T65">HIERROS 7 ISLAS, S.L.</text:span> </text:p>
          </table:table-cell>
          <table:table-cell table:style-name="Tabla1.E66" office:value-type="string">
            <text:p text:style-name="P44"><text:span text:style-name="T65">JGL 06/09/22. Rect. 2 9570736 / HIERRO CORRUGADO 500-SD 6 MM / TUBO GALV. 50X2 / CHAPA GALVA </text:span><text:soft-page-break/><text:span text:style-name="T65">2000X1000X1 / HUECO</text:span> </text:p>
          </table:table-cell>
          <table:table-cell table:style-name="Tabla1.F66" office:value-type="string">
            <text:p text:style-name="P44"><text:span text:style-name="T65">COMPR</text:span> </text:p>
          </table:table-cell>
        </table:table-row>
        <table:table-row table:style-name="TableLine2083376784736">
          <table:table-cell table:style-name="Tabla1.A66" office:value-type="string">
            <text:p text:style-name="P44"><text:span text:style-name="T65">F/2022/3083</text:span> </text:p>
          </table:table-cell>
          <table:table-cell table:style-name="Tabla1.B66" office:value-type="string">
            <text:p text:style-name="P44"><text:span text:style-name="T65">emi- 235112090</text:span> </text:p>
          </table:table-cell>
          <table:table-cell table:style-name="Tabla1.C66" office:value-type="string">
            <text:p text:style-name="P45"><text:span text:style-name="T65">51,91 EUR</text:span> </text:p>
          </table:table-cell>
          <table:table-cell table:style-name="Tabla1.D66" office:value-type="string">
            <text:p text:style-name="P44"><text:span text:style-name="T65">ITEVISE, SA</text:span> </text:p>
          </table:table-cell>
          <table:table-cell table:style-name="Tabla1.E66" office:value-type="string">
            <text:p text:style-name="P44"><text:span text:style-name="T65">JGL 06/09/22. PERIODICA ( N.Insp.:000229728 / Matr.: TF-5421-AZ ) / PERIODICA ( N.Insp.:000229728 / Matr.:</text:span> </text:p>
          </table:table-cell>
          <table:table-cell table:style-name="Tabla1.F66" office:value-type="string">
            <text:p text:style-name="P44"><text:span text:style-name="T65">PAMOV</text:span> </text:p>
          </table:table-cell>
        </table:table-row>
        <table:table-row table:style-name="TableLine2083376776304">
          <table:table-cell table:style-name="Tabla1.A66" office:value-type="string">
            <text:p text:style-name="P44"><text:span text:style-name="T65">F/2022/3183</text:span> </text:p>
          </table:table-cell>
          <table:table-cell table:style-name="Tabla1.B66" office:value-type="string">
            <text:p text:style-name="P44"><text:span text:style-name="T65">emi- 235112122</text:span> </text:p>
          </table:table-cell>
          <table:table-cell table:style-name="Tabla1.C66" office:value-type="string">
            <text:p text:style-name="P45"><text:span text:style-name="T65">45,94 EUR</text:span> </text:p>
          </table:table-cell>
          <table:table-cell table:style-name="Tabla1.D66" office:value-type="string">
            <text:p text:style-name="P44"><text:span text:style-name="T65">ITEVISE, SA</text:span> </text:p>
          </table:table-cell>
          <table:table-cell table:style-name="Tabla1.E66" office:value-type="string">
            <text:p text:style-name="P44"><text:span text:style-name="T65">JGL 06/09/22. PERIODICA ( N.Insp.:000230094 / Matr.: GC-00895-VE ) / TASAS ( N.Insp.:000230094 / Matr.: GC-00895-VE )</text:span> </text:p>
          </table:table-cell>
          <table:table-cell table:style-name="Tabla1.F66" office:value-type="string">
            <text:p text:style-name="P44"><text:span text:style-name="T65">PAMOV</text:span> </text:p>
          </table:table-cell>
        </table:table-row>
        <table:table-row table:style-name="TableLine2083376776576">
          <table:table-cell table:style-name="Tabla1.A66" office:value-type="string">
            <text:p text:style-name="P44"><text:span text:style-name="T65">F/2022/3254</text:span> </text:p>
          </table:table-cell>
          <table:table-cell table:style-name="Tabla1.B66" office:value-type="string">
            <text:p text:style-name="P44"><text:span text:style-name="T65">emi- 235112191</text:span> </text:p>
          </table:table-cell>
          <table:table-cell table:style-name="Tabla1.C66" office:value-type="string">
            <text:p text:style-name="P45"><text:span text:style-name="T65">39,03 EUR</text:span> </text:p>
          </table:table-cell>
          <table:table-cell table:style-name="Tabla1.D66" office:value-type="string">
            <text:p text:style-name="P44"><text:span text:style-name="T65">ITEVISE, SA</text:span> </text:p>
          </table:table-cell>
          <table:table-cell table:style-name="Tabla1.E66" office:value-type="string">
            <text:p text:style-name="P44"><text:span text:style-name="T65">JGL 06/09/22. PERIODICA ( N.Insp.:000230832 / Matr.: GC-4596-AY ) / TASAS ( N.Insp.:000230832 / Matr.: GC-4596-AY )</text:span> </text:p>
          </table:table-cell>
          <table:table-cell table:style-name="Tabla1.F66" office:value-type="string">
            <text:p text:style-name="P44"><text:span text:style-name="T65">PAMOV</text:span> </text:p>
          </table:table-cell>
        </table:table-row>
        <table:table-row table:style-name="TableLine2083376777120">
          <table:table-cell table:style-name="Tabla1.A66" office:value-type="string">
            <text:p text:style-name="P44"><text:span text:style-name="T65">F/2022/3216</text:span> </text:p>
          </table:table-cell>
          <table:table-cell table:style-name="Tabla1.B66" office:value-type="string">
            <text:p text:style-name="P44"><text:span text:style-name="T65">Emit- 24</text:span> </text:p>
          </table:table-cell>
          <table:table-cell table:style-name="Tabla1.C66" office:value-type="string">
            <text:p text:style-name="P45"><text:span text:style-name="T65">4.680,00 EUR</text:span> </text:p>
          </table:table-cell>
          <table:table-cell table:style-name="Tabla1.D66" office:value-type="string">
            <text:p text:style-name="P44"><text:span text:style-name="T65">JIMENEZ DAVILA, FRANCISCO</text:span> </text:p>
          </table:table-cell>
          <table:table-cell table:style-name="Tabla1.E66" office:value-type="string">
            <text:p text:style-name="P44"><text:span text:style-name="T65">JGL 06/09/22. FUEGOS ARTIFICIALES EN LAS FIESTAS DEL CARMEN DE PLAYA DE MOGÁN Nº EXPEDIENTE CONTRATO 8383/2022</text:span> </text:p>
          </table:table-cell>
          <table:table-cell table:style-name="Tabla1.F66" office:value-type="string">
            <text:p text:style-name="P44"><text:span text:style-name="T65">FEST</text:span> </text:p>
          </table:table-cell>
        </table:table-row>
        <table:table-row table:style-name="TableLine2083376774400">
          <table:table-cell table:style-name="Tabla1.A66" office:value-type="string">
            <text:p text:style-name="P44"><text:span text:style-name="T65">F/2022/3374</text:span> </text:p>
          </table:table-cell>
          <table:table-cell table:style-name="Tabla1.B66" office:value-type="string">
            <text:p text:style-name="P44"><text:span text:style-name="T65">LAS1221 000003301</text:span> </text:p>
          </table:table-cell>
          <table:table-cell table:style-name="Tabla1.C66" office:value-type="string">
            <text:p text:style-name="P45"><text:span text:style-name="T65">1.093,86 EUR</text:span> </text:p>
          </table:table-cell>
          <table:table-cell table:style-name="Tabla1.D66" office:value-type="string">
            <text:p text:style-name="P44"><text:span text:style-name="T65">LOPESAN ASFALTOS Y CONSTRUCCIONES S.A.</text:span> </text:p>
          </table:table-cell>
          <table:table-cell table:style-name="Tabla1.E66" office:value-type="string">
            <text:p text:style-name="P44"><text:span text:style-name="T65">JGL 06/09/22. ASFALTO</text:span> </text:p>
          </table:table-cell>
          <table:table-cell table:style-name="Tabla1.F66" office:value-type="string">
            <text:p text:style-name="P44"><text:span text:style-name="T65">COMPR</text:span> </text:p>
          </table:table-cell>
        </table:table-row>
        <table:table-row table:style-name="TableLine2083376776848">
          <table:table-cell table:style-name="Tabla1.A66" office:value-type="string">
            <text:p text:style-name="P44"><text:span text:style-name="T65">F/2022/2936</text:span> </text:p>
          </table:table-cell>
          <table:table-cell table:style-name="Tabla1.B66" office:value-type="string">
            <text:p text:style-name="P44"><text:span text:style-name="T65">Emit- 126</text:span> </text:p>
          </table:table-cell>
          <table:table-cell table:style-name="Tabla1.C66" office:value-type="string">
            <text:p text:style-name="P45"><text:span text:style-name="T65">172,80 EUR</text:span> </text:p>
          </table:table-cell>
          <table:table-cell table:style-name="Tabla1.D66" office:value-type="string">
            <text:p text:style-name="P44"><text:span text:style-name="T65">LÓPEZ SANTANA MARÍA ALEJANDRA</text:span> </text:p>
          </table:table-cell>
          <table:table-cell table:style-name="Tabla1.E66" office:value-type="string">
            <text:p text:style-name="P44"><text:span text:style-name="T65">JGL 06/09/22. TROFEOS Y MEDALLAS FIESTAS DEL CARMEN / TROFEOS Y MEDALLAS FIESTAS DEL CARMEN / TFIESTAS DEL CARMEN /</text:span> </text:p>
          </table:table-cell>
          <table:table-cell table:style-name="Tabla1.F66" office:value-type="string">
            <text:p text:style-name="P44"><text:span text:style-name="T65">DEPOR</text:span> </text:p>
          </table:table-cell>
        </table:table-row>
        <table:table-row table:style-name="TableLine2083376773312">
          <table:table-cell table:style-name="Tabla1.A66" office:value-type="string">
            <text:p text:style-name="P44"><text:span text:style-name="T65">F/2022/3142</text:span> </text:p>
          </table:table-cell>
          <table:table-cell table:style-name="Tabla1.B66" office:value-type="string">
            <text:p text:style-name="P44"><text:span text:style-name="T65">FV22 000221</text:span> </text:p>
          </table:table-cell>
          <table:table-cell table:style-name="Tabla1.C66" office:value-type="string">
            <text:p text:style-name="P45"><text:span text:style-name="T65">58.362,75 EUR</text:span> </text:p>
          </table:table-cell>
          <table:table-cell table:style-name="Tabla1.D66" office:value-type="string">
            <text:p text:style-name="P44"><text:span text:style-name="T65">LUDE GESTIONES Y SERVICIOS, S.L.</text:span> </text:p>
          </table:table-cell>
          <table:table-cell table:style-name="Tabla1.E66" office:value-type="string">
            <text:p text:style-name="P44"><text:span text:style-name="T65">JGL 06/09/22. POR LOS SERVICIOS DE ACTIVIDADES DEPORTIVAS Y ATENCION AL CLIENTE EN LAS INSTALACIONES DEPORTIVAS DEL</text:span> </text:p>
          </table:table-cell>
          <table:table-cell table:style-name="Tabla1.F66" office:value-type="string">
            <text:p text:style-name="P44"><text:span text:style-name="T65">DEPOR</text:span> </text:p>
          </table:table-cell>
        </table:table-row>
        <table:table-row table:style-name="TableLine2083376779840">
          <table:table-cell table:style-name="Tabla1.A66" office:value-type="string">
            <text:p text:style-name="P44"><text:span text:style-name="T65">F/2022/3143</text:span> </text:p>
          </table:table-cell>
          <table:table-cell table:style-name="Tabla1.B66" office:value-type="string">
            <text:p text:style-name="P44"><text:span text:style-name="T65">FV22 000222</text:span> </text:p>
          </table:table-cell>
          <table:table-cell table:style-name="Tabla1.C66" office:value-type="string">
            <text:p text:style-name="P45"><text:span text:style-name="T65">34.483,29 EUR</text:span> </text:p>
          </table:table-cell>
          <table:table-cell table:style-name="Tabla1.D66" office:value-type="string">
            <text:p text:style-name="P44"><text:span text:style-name="T65">LUDE GESTIONES Y SERVICIOS, S.L.</text:span> </text:p>
          </table:table-cell>
          <table:table-cell table:style-name="Tabla1.E66" office:value-type="string">
            <text:p text:style-name="P44"><text:span text:style-name="T65">JGL 06/09/22. SERVICIO DE MANTENIMIENTO Y LIMPIEZA DE LAS INSTALACIONES DEPORTIVAS MUNICIPALES DEL </text:span><text:soft-page-break/><text:span text:style-name="T65">ILUSTRE</text:span> </text:p>
          </table:table-cell>
          <table:table-cell table:style-name="Tabla1.F66" office:value-type="string">
            <text:p text:style-name="P44"><text:span text:style-name="T65">DEPOR</text:span> </text:p>
          </table:table-cell>
        </table:table-row>
        <table:table-row table:style-name="TableLine2083376783920">
          <table:table-cell table:style-name="Tabla1.A66" office:value-type="string">
            <text:p text:style-name="P44"><text:span text:style-name="T65">F/2022/3237</text:span> </text:p>
          </table:table-cell>
          <table:table-cell table:style-name="Tabla1.B66" office:value-type="string">
            <text:p text:style-name="P44"><text:span text:style-name="T65">FRA Nº 63</text:span> </text:p>
          </table:table-cell>
          <table:table-cell table:style-name="Tabla1.C66" office:value-type="string">
            <text:p text:style-name="P45"><text:span text:style-name="T65">42.767,58 EUR</text:span> </text:p>
          </table:table-cell>
          <table:table-cell table:style-name="Tabla1.D66" office:value-type="string">
            <text:p text:style-name="P44"><text:span text:style-name="T65">METALARINAGA S.L.U</text:span> </text:p>
          </table:table-cell>
          <table:table-cell table:style-name="Tabla1.E66" office:value-type="string">
            <text:p text:style-name="P44"><text:span text:style-name="T65">JGL 06/09/22. 125/ 8-9.2 10.167 - Grupo con motor 1500 rpm / Ud Montaje de Bomba y conexionado / Ud Sumini</text:span> </text:p>
          </table:table-cell>
          <table:table-cell table:style-name="Tabla1.F66" office:value-type="string">
            <text:p text:style-name="P44"><text:span text:style-name="T65">SERPUB</text:span> </text:p>
          </table:table-cell>
        </table:table-row>
        <table:table-row table:style-name="TableLine2083376780384">
          <table:table-cell table:style-name="Tabla1.A66" office:value-type="string">
            <text:p text:style-name="P44"><text:span text:style-name="T65">F/2022/2922</text:span> </text:p>
          </table:table-cell>
          <table:table-cell table:style-name="Tabla1.B66" office:value-type="string">
            <text:p text:style-name="P44"><text:span text:style-name="T65">T220781-</text:span> </text:p>
          </table:table-cell>
          <table:table-cell table:style-name="Tabla1.C66" office:value-type="string">
            <text:p text:style-name="P45"><text:span text:style-name="T65">680,00 EUR</text:span> </text:p>
          </table:table-cell>
          <table:table-cell table:style-name="Tabla1.D66" office:value-type="string">
            <text:p text:style-name="P44"><text:span text:style-name="T65">MOTION PICTURE LICESING COMPANY</text:span> </text:p>
          </table:table-cell>
          <table:table-cell table:style-name="Tabla1.E66" office:value-type="string">
            <text:p text:style-name="P44"><text:span text:style-name="T65">JGL 06/09/22. LICENCIA TBT MPLC ( 1 - LOS CROODS UNA NUEVA ERA Período de Licencia: 27/07/2022 a 27/07/2022</text:span> </text:p>
          </table:table-cell>
          <table:table-cell table:style-name="Tabla1.F66" office:value-type="string">
            <text:p text:style-name="P44"><text:span text:style-name="T65">FEST</text:span> </text:p>
          </table:table-cell>
        </table:table-row>
        <table:table-row table:style-name="TableLine2083376783376">
          <table:table-cell table:style-name="Tabla1.A66" office:value-type="string">
            <text:p text:style-name="P44"><text:span text:style-name="T65">F/2022/3202</text:span> </text:p>
          </table:table-cell>
          <table:table-cell table:style-name="Tabla1.B66" office:value-type="string">
            <text:p text:style-name="P44"><text:span text:style-name="T65">Emit- 22026</text:span> </text:p>
          </table:table-cell>
          <table:table-cell table:style-name="Tabla1.C66" office:value-type="string">
            <text:p text:style-name="P45"><text:span text:style-name="T65">8.852,28 EUR</text:span> </text:p>
          </table:table-cell>
          <table:table-cell table:style-name="Tabla1.D66" office:value-type="string">
            <text:p text:style-name="P44"><text:span text:style-name="T65">NICOLAS MACHIN MUNGUÍA S.L.</text:span> </text:p>
          </table:table-cell>
          <table:table-cell table:style-name="Tabla1.E66" office:value-type="string">
            <text:p text:style-name="P44"><text:span text:style-name="T65">JGL 06/09/22. ( Expediente: 4619/2022 ) / Limpiador Proland Amoniacal 20L. ( Expediente: 4619/2022</text:span> </text:p>
          </table:table-cell>
          <table:table-cell table:style-name="Tabla1.F66" office:value-type="string">
            <text:p text:style-name="P44"><text:span text:style-name="T65">DEPOR</text:span> </text:p>
          </table:table-cell>
        </table:table-row>
        <table:table-row table:style-name="TableLine2083376782288">
          <table:table-cell table:style-name="Tabla1.A66" office:value-type="string">
            <text:p text:style-name="P44"><text:span text:style-name="T65">F/2022/3274</text:span> </text:p>
          </table:table-cell>
          <table:table-cell table:style-name="Tabla1.B66" office:value-type="string">
            <text:p text:style-name="P44"><text:span text:style-name="T65">33</text:span> </text:p>
          </table:table-cell>
          <table:table-cell table:style-name="Tabla1.C66" office:value-type="string">
            <text:p text:style-name="P45"><text:span text:style-name="T65">336,00 EUR</text:span> </text:p>
          </table:table-cell>
          <table:table-cell table:style-name="Tabla1.D66" office:value-type="string">
            <text:p text:style-name="P44"><text:span text:style-name="T65">ORTIZ MORENO NATALIA</text:span> </text:p>
          </table:table-cell>
          <table:table-cell table:style-name="Tabla1.E66" office:value-type="string">
            <text:p text:style-name="P44"><text:span text:style-name="T65">JGL 06/09/22. SUMINISTRO DE MATERIAL DE OFICINA</text:span> </text:p>
          </table:table-cell>
          <table:table-cell table:style-name="Tabla1.F66" office:value-type="string">
            <text:p text:style-name="P44"><text:span text:style-name="T65">COMPR</text:span> </text:p>
          </table:table-cell>
        </table:table-row>
        <table:table-row table:style-name="TableLine2083376780656">
          <table:table-cell table:style-name="Tabla1.A66" office:value-type="string">
            <text:p text:style-name="P44"><text:span text:style-name="T65">F/2022/3195</text:span> </text:p>
          </table:table-cell>
          <table:table-cell table:style-name="Tabla1.B66" office:value-type="string">
            <text:p text:style-name="P44"><text:span text:style-name="T65">Emit-2200 265</text:span> </text:p>
          </table:table-cell>
          <table:table-cell table:style-name="Tabla1.C66" office:value-type="string">
            <text:p text:style-name="P45"><text:span text:style-name="T65">119,62 EUR</text:span> </text:p>
          </table:table-cell>
          <table:table-cell table:style-name="Tabla1.D66" office:value-type="string">
            <text:p text:style-name="P44"><text:span text:style-name="T65">QUEVEDO Y RAMIREZ S.L.</text:span> </text:p>
          </table:table-cell>
          <table:table-cell table:style-name="Tabla1.E66" office:value-type="string">
            <text:p text:style-name="P44"><text:span text:style-name="T65">JGL 06/09/22. EXP 1881/2022 FIESTAS DEL CARMEN ( CATERING DE EVENTOS PREVISTOS 2022 EXP 1881/2022 )</text:span> </text:p>
          </table:table-cell>
          <table:table-cell table:style-name="Tabla1.F66" office:value-type="string">
            <text:p text:style-name="P44"><text:span text:style-name="T65">FEST</text:span> </text:p>
          </table:table-cell>
        </table:table-row>
        <table:table-row table:style-name="TableLine2083376778480">
          <table:table-cell table:style-name="Tabla1.A66" office:value-type="string">
            <text:p text:style-name="P44"><text:span text:style-name="T65">F/2022/3196</text:span> </text:p>
          </table:table-cell>
          <table:table-cell table:style-name="Tabla1.B66" office:value-type="string">
            <text:p text:style-name="P44"><text:span text:style-name="T65">Emit-2200 266</text:span> </text:p>
          </table:table-cell>
          <table:table-cell table:style-name="Tabla1.C66" office:value-type="string">
            <text:p text:style-name="P45"><text:span text:style-name="T65">117,28 EUR</text:span> </text:p>
          </table:table-cell>
          <table:table-cell table:style-name="Tabla1.D66" office:value-type="string">
            <text:p text:style-name="P44"><text:span text:style-name="T65">QUEVEDO Y RAMIREZ S.L.</text:span> </text:p>
          </table:table-cell>
          <table:table-cell table:style-name="Tabla1.E66" office:value-type="string">
            <text:p text:style-name="P44"><text:span text:style-name="T65">JGL 06/09/22. AYUNTAMIENTO MOGAN EXP 8251/2022 FIESTAS DEL CARMEN PLAYA DE MOGAN</text:span> </text:p>
          </table:table-cell>
          <table:table-cell table:style-name="Tabla1.F66" office:value-type="string">
            <text:p text:style-name="P44"><text:span text:style-name="T65">FEST</text:span> </text:p>
          </table:table-cell>
        </table:table-row>
        <table:table-row table:style-name="TableLine2083376772768">
          <table:table-cell table:style-name="Tabla1.A66" office:value-type="string">
            <text:p text:style-name="P44"><text:span text:style-name="T65">F/2022/3197</text:span> </text:p>
          </table:table-cell>
          <table:table-cell table:style-name="Tabla1.B66" office:value-type="string">
            <text:p text:style-name="P44"><text:span text:style-name="T65">Emit-2200 269</text:span> </text:p>
          </table:table-cell>
          <table:table-cell table:style-name="Tabla1.C66" office:value-type="string">
            <text:p text:style-name="P45"><text:span text:style-name="T65">43,39 EUR</text:span> </text:p>
          </table:table-cell>
          <table:table-cell table:style-name="Tabla1.D66" office:value-type="string">
            <text:p text:style-name="P44"><text:span text:style-name="T65">QUEVEDO Y RAMIREZ S.L.</text:span> </text:p>
          </table:table-cell>
          <table:table-cell table:style-name="Tabla1.E66" office:value-type="string">
            <text:p text:style-name="P44"><text:span text:style-name="T65">JGL 06/09/22. EXP 1881/2022 FIESTAS DEL CARMEN ( CATERING DE EVENTOS PREVISTOS 2022 EXP 1881/2022 )</text:span> </text:p>
          </table:table-cell>
          <table:table-cell table:style-name="Tabla1.F66" office:value-type="string">
            <text:p text:style-name="P44"><text:span text:style-name="T65">FEST</text:span> </text:p>
          </table:table-cell>
        </table:table-row>
        <table:table-row table:style-name="TableLine2083376777664">
          <table:table-cell table:style-name="Tabla1.A66" office:value-type="string">
            <text:p text:style-name="P44"><text:span text:style-name="T65">F/2022/3198</text:span> </text:p>
          </table:table-cell>
          <table:table-cell table:style-name="Tabla1.B66" office:value-type="string">
            <text:p text:style-name="P44"><text:span text:style-name="T65">Emit-2200 270</text:span> </text:p>
          </table:table-cell>
          <table:table-cell table:style-name="Tabla1.C66" office:value-type="string">
            <text:p text:style-name="P45"><text:span text:style-name="T65">164,50 EUR</text:span> </text:p>
          </table:table-cell>
          <table:table-cell table:style-name="Tabla1.D66" office:value-type="string">
            <text:p text:style-name="P44"><text:span text:style-name="T65">QUEVEDO Y RAMIREZ S.L.</text:span> </text:p>
          </table:table-cell>
          <table:table-cell table:style-name="Tabla1.E66" office:value-type="string">
            <text:p text:style-name="P44"><text:span text:style-name="T65">JGL 06/09/22. EXP 8251/2022 FIESTAS DEL CARMEN PLAYA DE MOGAN ( CATERING FIESTAS DEL CARMEN PLAYA DE MOGAN EXP.825</text:span> </text:p>
          </table:table-cell>
          <table:table-cell table:style-name="Tabla1.F66" office:value-type="string">
            <text:p text:style-name="P44"><text:span text:style-name="T65">FEST</text:span> </text:p>
          </table:table-cell>
        </table:table-row>
        <table:table-row table:style-name="TableLine2083376780112">
          <table:table-cell table:style-name="Tabla1.A66" office:value-type="string">
            <text:p text:style-name="P44"><text:span text:style-name="T65">F/2022/3199</text:span> </text:p>
          </table:table-cell>
          <table:table-cell table:style-name="Tabla1.B66" office:value-type="string">
            <text:p text:style-name="P44"><text:span text:style-name="T65">Emit-2200 271</text:span> </text:p>
          </table:table-cell>
          <table:table-cell table:style-name="Tabla1.C66" office:value-type="string">
            <text:p text:style-name="P45"><text:span text:style-name="T65">34,81 EUR</text:span> </text:p>
          </table:table-cell>
          <table:table-cell table:style-name="Tabla1.D66" office:value-type="string">
            <text:p text:style-name="P44"><text:span text:style-name="T65">QUEVEDO Y RAMIREZ S.L.</text:span> </text:p>
          </table:table-cell>
          <table:table-cell table:style-name="Tabla1.E66" office:value-type="string">
            <text:p text:style-name="P44"><text:span text:style-name="T65">JGL 06/09/22. EXP 8251/2022 FIESTAS DEL CARMEN PLAYA DE MOGAN ( CATERING FIESTAS DEL CARMEN PLAYA DE MOGAN EXP.825</text:span> </text:p>
          </table:table-cell>
          <table:table-cell table:style-name="Tabla1.F66" office:value-type="string">
            <text:p text:style-name="P44"><text:span text:style-name="T65">FEST</text:span> </text:p>
          </table:table-cell>
        </table:table-row>
        <table:table-row table:style-name="TableLine2083376772224">
          <table:table-cell table:style-name="Tabla1.A66" office:value-type="string">
            <text:p text:style-name="P44"><text:span text:style-name="T65">F/2022/2415</text:span> </text:p>
          </table:table-cell>
          <table:table-cell table:style-name="Tabla1.B66" office:value-type="string">
            <text:p text:style-name="P44"><text:span text:style-name="T65">FC 2220359119</text:span> </text:p>
          </table:table-cell>
          <table:table-cell table:style-name="Tabla1.C66" office:value-type="string">
            <text:p text:style-name="P45"><text:span text:style-name="T65">582,33 EUR</text:span> </text:p>
          </table:table-cell>
          <table:table-cell table:style-name="Tabla1.D66" office:value-type="string">
            <text:p text:style-name="P44"><text:span text:style-name="T65">QUIRON PREVENCION, S.L.U.</text:span> </text:p>
          </table:table-cell>
          <table:table-cell table:style-name="Tabla1.E66" office:value-type="string">
            <text:p text:style-name="P44"><text:span text:style-name="T65">JGL 06/09/22. HIGIENE / ERGONOMÍA / SEGURIDAD</text:span> </text:p>
          </table:table-cell>
          <table:table-cell table:style-name="Tabla1.F66" office:value-type="string">
            <text:p text:style-name="P44"><text:span text:style-name="T65">PREV</text:span> </text:p>
          </table:table-cell>
        </table:table-row>
        <text:soft-page-break/>
        <table:table-row table:style-name="TableLine2083376773584">
          <table:table-cell table:style-name="Tabla1.A66" office:value-type="string">
            <text:p text:style-name="P44"><text:span text:style-name="T65">F/2022/3360</text:span> </text:p>
          </table:table-cell>
          <table:table-cell table:style-name="Tabla1.B66" office:value-type="string">
            <text:p text:style-name="P44"><text:span text:style-name="T65">16</text:span> </text:p>
          </table:table-cell>
          <table:table-cell table:style-name="Tabla1.C66" office:value-type="string">
            <text:p text:style-name="P45"><text:span text:style-name="T65">1.542,10 EUR</text:span> </text:p>
          </table:table-cell>
          <table:table-cell table:style-name="Tabla1.D66" office:value-type="string">
            <text:p text:style-name="P44"><text:span text:style-name="T65">RAMIREZ VEGA S.L.</text:span> </text:p>
          </table:table-cell>
          <table:table-cell table:style-name="Tabla1.E66" office:value-type="string">
            <text:p text:style-name="P44"><text:span text:style-name="T65">JGL 06/09/22. Albarán Nº 12191/ de 07/07/2022 / FUENTE BRUMA RETORNABLE 18,9 LITROS / Albarán Nº 13548/ de 18/07/2022</text:span> </text:p>
          </table:table-cell>
          <table:table-cell table:style-name="Tabla1.F66" office:value-type="string">
            <text:p text:style-name="P44"><text:span text:style-name="T65">COMPR</text:span> </text:p>
          </table:table-cell>
        </table:table-row>
        <table:table-row table:style-name="TableLine2083376780928">
          <table:table-cell table:style-name="Tabla1.A66" office:value-type="string">
            <text:p text:style-name="P44"><text:span text:style-name="T65">F/2022/3218</text:span> </text:p>
          </table:table-cell>
          <table:table-cell table:style-name="Tabla1.B66" office:value-type="string">
            <text:p text:style-name="P44"><text:span text:style-name="T65">A22 001894</text:span> </text:p>
          </table:table-cell>
          <table:table-cell table:style-name="Tabla1.C66" office:value-type="string">
            <text:p text:style-name="P45"><text:span text:style-name="T65">285,45 EUR</text:span> </text:p>
          </table:table-cell>
          <table:table-cell table:style-name="Tabla1.D66" office:value-type="string">
            <text:p text:style-name="P44"><text:span text:style-name="T65">RECALVI CANARIAS, S.L.</text:span> </text:p>
          </table:table-cell>
          <table:table-cell table:style-name="Tabla1.E66" office:value-type="string">
            <text:p text:style-name="P44"><text:span text:style-name="T65">JGL 06/09/22. CAUTEX BOMBA LIMPIA</text:span> </text:p>
          </table:table-cell>
          <table:table-cell table:style-name="Tabla1.F66" office:value-type="string">
            <text:p text:style-name="P44"><text:span text:style-name="T65">PAMOV</text:span> </text:p>
          </table:table-cell>
        </table:table-row>
        <table:table-row table:style-name="TableLine2083376782832">
          <table:table-cell table:style-name="Tabla1.A66" office:value-type="string">
            <text:p text:style-name="P44"><text:span text:style-name="T65">F/2022/3022</text:span> </text:p>
          </table:table-cell>
          <table:table-cell table:style-name="Tabla1.B66" office:value-type="string">
            <text:p text:style-name="P44"><text:span text:style-name="T65">CR V 2108</text:span> </text:p>
          </table:table-cell>
          <table:table-cell table:style-name="Tabla1.C66" office:value-type="string">
            <text:p text:style-name="P45"><text:span text:style-name="T65">176,14 EUR</text:span> </text:p>
          </table:table-cell>
          <table:table-cell table:style-name="Tabla1.D66" office:value-type="string">
            <text:p text:style-name="P44"><text:span text:style-name="T65">REPUESTOS Y REPRESENTACIONES, S.L.</text:span> </text:p>
          </table:table-cell>
          <table:table-cell table:style-name="Tabla1.E66" office:value-type="string">
            <text:p text:style-name="P44"><text:span text:style-name="T65">JGL 06/09/22. SUMINISTRO DE REPUESTOS.</text:span> </text:p>
          </table:table-cell>
          <table:table-cell table:style-name="Tabla1.F66" office:value-type="string">
            <text:p text:style-name="P44"><text:span text:style-name="T65">PAMOV</text:span> </text:p>
          </table:table-cell>
        </table:table-row>
        <table:table-row table:style-name="TableLine2083376781472">
          <table:table-cell table:style-name="Tabla1.A66" office:value-type="string">
            <text:p text:style-name="P44"><text:span text:style-name="T65">F/2022/3248</text:span> </text:p>
          </table:table-cell>
          <table:table-cell table:style-name="Tabla1.B66" office:value-type="string">
            <text:p text:style-name="P44"><text:span text:style-name="T65">33</text:span> </text:p>
          </table:table-cell>
          <table:table-cell table:style-name="Tabla1.C66" office:value-type="string">
            <text:p text:style-name="P45"><text:span text:style-name="T65">4.066,00 EUR</text:span> </text:p>
          </table:table-cell>
          <table:table-cell table:style-name="Tabla1.D66" office:value-type="string">
            <text:p text:style-name="P44"><text:span text:style-name="T65">RODRIGUEZ MEDINA YERAY</text:span> </text:p>
          </table:table-cell>
          <table:table-cell table:style-name="Tabla1.E66" office:value-type="string">
            <text:p text:style-name="P44"><text:span text:style-name="T65">JGL 06/09/22. SUMINISTRO DE MATERIAL INFORMATIVO</text:span> </text:p>
          </table:table-cell>
          <table:table-cell table:style-name="Tabla1.F66" office:value-type="string">
            <text:p text:style-name="P44"><text:span text:style-name="T65">SERPUB</text:span> </text:p>
          </table:table-cell>
        </table:table-row>
        <table:table-row table:style-name="TableLine2083376781744">
          <table:table-cell table:style-name="Tabla1.A66" office:value-type="string">
            <text:p text:style-name="P44"><text:span text:style-name="T65">F/2022/3065</text:span> </text:p>
          </table:table-cell>
          <table:table-cell table:style-name="Tabla1.B66" office:value-type="string">
            <text:p text:style-name="P44"><text:span text:style-name="T65">33/2022</text:span> </text:p>
          </table:table-cell>
          <table:table-cell table:style-name="Tabla1.C66" office:value-type="string">
            <text:p text:style-name="P45"><text:span text:style-name="T65">1.926,00 EUR</text:span> </text:p>
          </table:table-cell>
          <table:table-cell table:style-name="Tabla1.D66" office:value-type="string">
            <text:p text:style-name="P44"><text:span text:style-name="T65">RODRIGUEZ MENDOZA ANGEL</text:span> </text:p>
          </table:table-cell>
          <table:table-cell table:style-name="Tabla1.E66" office:value-type="string">
            <text:p text:style-name="P44"><text:span text:style-name="T65">JGL 06/09/22. PROYECTO PARCIAL DE ESTRUCTURA DE OBRA NUEVA ALBERGUE VENEGUERA.</text:span> </text:p>
          </table:table-cell>
          <table:table-cell table:style-name="Tabla1.F66" office:value-type="string">
            <text:p text:style-name="P44"><text:span text:style-name="T65">OBRAS</text:span> </text:p>
          </table:table-cell>
        </table:table-row>
        <table:table-row table:style-name="TableLine2083376782560">
          <table:table-cell table:style-name="Tabla1.A66" office:value-type="string">
            <text:p text:style-name="P44"><text:span text:style-name="T65">F/2022/3045</text:span> </text:p>
          </table:table-cell>
          <table:table-cell table:style-name="Tabla1.B66" office:value-type="string">
            <text:p text:style-name="P44"><text:span text:style-name="T65">183422071672</text:span> </text:p>
          </table:table-cell>
          <table:table-cell table:style-name="Tabla1.C66" office:value-type="string">
            <text:p text:style-name="P45"><text:span text:style-name="T65">1.795,26 EUR</text:span> </text:p>
          </table:table-cell>
          <table:table-cell table:style-name="Tabla1.D66" office:value-type="string">
            <text:p text:style-name="P44"><text:span text:style-name="T65">SECURITAS SEGURIDAD ESPAÑA S.A</text:span> </text:p>
          </table:table-cell>
          <table:table-cell table:style-name="Tabla1.E66" office:value-type="string">
            <text:p text:style-name="P44"><text:span text:style-name="T65">JGL 06/09/22. SERVICIO PRESTADO EN SUS INSTALACIONES DE: OBRA PARKING ARGUINEGUÍN . DAMASCO,S/N 35120 ARGUINEGUIN</text:span> </text:p>
          </table:table-cell>
          <table:table-cell table:style-name="Tabla1.F66" office:value-type="string">
            <text:p text:style-name="P44"><text:span text:style-name="T65">OBRAS</text:span> </text:p>
          </table:table-cell>
        </table:table-row>
        <table:table-row table:style-name="TableLine2083376783104">
          <table:table-cell table:style-name="Tabla1.A66" office:value-type="string">
            <text:p text:style-name="P44"><text:span text:style-name="T65">F/2022/2997</text:span> </text:p>
          </table:table-cell>
          <table:table-cell table:style-name="Tabla1.B66" office:value-type="string">
            <text:p text:style-name="P44"><text:span text:style-name="T65">Emit- 206</text:span> </text:p>
          </table:table-cell>
          <table:table-cell table:style-name="Tabla1.C66" office:value-type="string">
            <text:p text:style-name="P45"><text:span text:style-name="T65">600,00 EUR</text:span> </text:p>
          </table:table-cell>
          <table:table-cell table:style-name="Tabla1.D66" office:value-type="string">
            <text:p text:style-name="P44"><text:span text:style-name="T65">SOCIEDAD COMERCIALIZACIÓN DE TRANSPORTES MASPALOMAS BUS, S.A.</text:span> </text:p>
          </table:table-cell>
          <table:table-cell table:style-name="Tabla1.E66" office:value-type="string">
            <text:p text:style-name="P44"><text:span text:style-name="T65">JGL 06/09/22. 50 PAX PLAYA DE MOGAN-PLAYA TAURITO (Nº RESOLUCION 3381/2022) / 50 PAX PLAYA MOGAN-PLAYA TAURITO (N</text:span> </text:p>
          </table:table-cell>
          <table:table-cell table:style-name="Tabla1.F66" office:value-type="string">
            <text:p text:style-name="P44"><text:span text:style-name="T65">DEPOR</text:span> </text:p>
          </table:table-cell>
        </table:table-row>
        <table:table-row table:style-name="TableLine2083376784192">
          <table:table-cell table:style-name="Tabla1.A66" office:value-type="string">
            <text:p text:style-name="P44"><text:span text:style-name="T65">F/2022/3048</text:span> </text:p>
          </table:table-cell>
          <table:table-cell table:style-name="Tabla1.B66" office:value-type="string">
            <text:p text:style-name="P44"><text:span text:style-name="T65">4003444344</text:span> </text:p>
          </table:table-cell>
          <table:table-cell table:style-name="Tabla1.C66" office:value-type="string">
            <text:p text:style-name="P45"><text:span text:style-name="T65">2.020,09 EUR</text:span> </text:p>
          </table:table-cell>
          <table:table-cell table:style-name="Tabla1.D66" office:value-type="string">
            <text:p text:style-name="P44"><text:span text:style-name="T65">SOCIEDAD ESTATAL CORREOS Y TELEGRAFOS, S.A.</text:span> </text:p>
          </table:table-cell>
          <table:table-cell table:style-name="Tabla1.E66" office:value-type="string">
            <text:p text:style-name="P44"><text:span text:style-name="T65">JGL 06/09/22. Carta Certificada ES 0 - 20 gr N D1(GRANDES CIUDADES) G-0 ( 03 EXENTO ) / Carta Certificada GE 0 -</text:span> </text:p>
          </table:table-cell>
          <table:table-cell table:style-name="Tabla1.F66" office:value-type="string">
            <text:p text:style-name="P44"><text:span text:style-name="T65">REGIN</text:span> </text:p>
          </table:table-cell>
        </table:table-row>
        <table:table-row table:style-name="TableLine2083376771952">
          <table:table-cell table:style-name="Tabla1.A66" office:value-type="string">
            <text:p text:style-name="P44"><text:span text:style-name="T65">F/2022/2996</text:span> </text:p>
          </table:table-cell>
          <table:table-cell table:style-name="Tabla1.B66" office:value-type="string">
            <text:p text:style-name="P44"><text:span text:style-name="T65">22 37352</text:span> </text:p>
          </table:table-cell>
          <table:table-cell table:style-name="Tabla1.C66" office:value-type="string">
            <text:p text:style-name="P45"><text:span text:style-name="T65">8.153,40 EUR</text:span> </text:p>
          </table:table-cell>
          <table:table-cell table:style-name="Tabla1.D66" office:value-type="string">
            <text:p text:style-name="P44"><text:span text:style-name="T65">SOLBITEC CANARIAS,S.L</text:span> </text:p>
          </table:table-cell>
          <table:table-cell table:style-name="Tabla1.E66" office:value-type="string">
            <text:p text:style-name="P44"><text:span text:style-name="T65">JGL 06/09/22.Tratam. antidesliz en la cancha deportiva,y en las rampas de acceso al comedor del C.E.I.P. Playa de Arguin</text:span> </text:p>
          </table:table-cell>
          <table:table-cell table:style-name="Tabla1.F66" office:value-type="string">
            <text:p text:style-name="P44"><text:span text:style-name="T65">OBRAS</text:span> </text:p>
          </table:table-cell>
        </table:table-row>
        <table:table-row table:style-name="TableLine2083376774944">
          <table:table-cell table:style-name="Tabla1.A66" office:value-type="string">
            <text:p text:style-name="P44"><text:span text:style-name="T65">F/2022/2473</text:span> </text:p>
          </table:table-cell>
          <table:table-cell table:style-name="Tabla1.B66" office:value-type="string">
            <text:p text:style-name="P44"><text:span text:style-name="T65">A/12722</text:span> </text:p>
          </table:table-cell>
          <table:table-cell table:style-name="Tabla1.C66" office:value-type="string">
            <text:p text:style-name="P45"><text:span text:style-name="T65">1.111,30 EUR</text:span> </text:p>
          </table:table-cell>
          <table:table-cell table:style-name="Tabla1.D66" office:value-type="string">
            <text:p text:style-name="P44"><text:span text:style-name="T65">TALLER ELECTRICO CARREÑO, S.L</text:span> </text:p>
          </table:table-cell>
          <table:table-cell table:style-name="Tabla1.E66" office:value-type="string">
            <text:p text:style-name="P44"><text:span text:style-name="T65">JGL 06/09/22. REPARACION Y </text:span><text:soft-page-break/><text:span text:style-name="T65">SUMINISTROS VARIOS MATERIAL ELECTRICO VEHICULOS.</text:span> </text:p>
          </table:table-cell>
          <table:table-cell table:style-name="Tabla1.F66" office:value-type="string">
            <text:p text:style-name="P44"><text:span text:style-name="T65">PAMOV</text:span> <text:soft-page-break/></text:p>
          </table:table-cell>
        </table:table-row>
        <table:table-row table:style-name="TableLine2083376784464">
          <table:table-cell table:style-name="Tabla1.A66" office:value-type="string">
            <text:p text:style-name="P44"><text:span text:style-name="T65">F/2022/2958</text:span> </text:p>
          </table:table-cell>
          <table:table-cell table:style-name="Tabla1.B66" office:value-type="string">
            <text:p text:style-name="P44"><text:span text:style-name="T65">12976</text:span> </text:p>
          </table:table-cell>
          <table:table-cell table:style-name="Tabla1.C66" office:value-type="string">
            <text:p text:style-name="P45"><text:span text:style-name="T65">49,54 EUR</text:span> </text:p>
          </table:table-cell>
          <table:table-cell table:style-name="Tabla1.D66" office:value-type="string">
            <text:p text:style-name="P44"><text:span text:style-name="T65">TALLER ELECTRICO CARREÑO, S.L</text:span> </text:p>
          </table:table-cell>
          <table:table-cell table:style-name="Tabla1.E66" office:value-type="string">
            <text:p text:style-name="P44"><text:span text:style-name="T65">JGL 06/09/22. suministro de material electrico para vehiculos del parque movil</text:span> </text:p>
          </table:table-cell>
          <table:table-cell table:style-name="Tabla1.F66" office:value-type="string">
            <text:p text:style-name="P44"><text:span text:style-name="T65">PAMOV</text:span> </text:p>
          </table:table-cell>
        </table:table-row>
        <table:table-row table:style-name="TableLine2083376775216">
          <table:table-cell table:style-name="Tabla1.A66" office:value-type="string">
            <text:p text:style-name="P44"><text:span text:style-name="T65">F/2022/1579</text:span> </text:p>
          </table:table-cell>
          <table:table-cell table:style-name="Tabla1.B66" office:value-type="string">
            <text:p text:style-name="P44"><text:span text:style-name="T65">90UCUT7B0005</text:span> </text:p>
          </table:table-cell>
          <table:table-cell table:style-name="Tabla1.C66" office:value-type="string">
            <text:p text:style-name="P45"><text:span text:style-name="T65">5.943,06 EUR</text:span> </text:p>
          </table:table-cell>
          <table:table-cell table:style-name="Tabla1.D66" office:value-type="string">
            <text:p text:style-name="P44"><text:span text:style-name="T65">TELEFONICA DE ESPAÑA, SAU-TELEFONICA MOVILES ESPAÑA SAU UNION TEMPORAL EMPRESAS</text:span> </text:p>
          </table:table-cell>
          <table:table-cell table:style-name="Tabla1.E66" office:value-type="string">
            <text:p text:style-name="P44"><text:span text:style-name="T65">JGL 06/09/22. ( 1 Abr. 22 a 30 Abr. 22 ) - CONCURSO COMUNICACIONES - SERV. TELECOMUNICAC. EXP.18-SER-13</text:span> </text:p>
          </table:table-cell>
          <table:table-cell table:style-name="Tabla1.F66" office:value-type="string">
            <text:p text:style-name="P44"><text:span text:style-name="T65">INFOR</text:span> </text:p>
          </table:table-cell>
        </table:table-row>
        <table:table-row table:style-name="TableLine2083376775488">
          <table:table-cell table:style-name="Tabla1.A66" office:value-type="string">
            <text:p text:style-name="P44"><text:span text:style-name="T65">F/2022/2065</text:span> </text:p>
          </table:table-cell>
          <table:table-cell table:style-name="Tabla1.B66" office:value-type="string">
            <text:p text:style-name="P44"><text:span text:style-name="T65">90UCUT7B0006</text:span> </text:p>
          </table:table-cell>
          <table:table-cell table:style-name="Tabla1.C66" office:value-type="string">
            <text:p text:style-name="P45"><text:span text:style-name="T65">5.943,06 EUR</text:span> </text:p>
          </table:table-cell>
          <table:table-cell table:style-name="Tabla1.D66" office:value-type="string">
            <text:p text:style-name="P44"><text:span text:style-name="T65">TELEFONICA DE ESPAÑA, SAU-TELEFONICA MOVILES ESPAÑA SAU UNION TEMPORAL EMPRESAS</text:span> </text:p>
          </table:table-cell>
          <table:table-cell table:style-name="Tabla1.E66" office:value-type="string">
            <text:p text:style-name="P44"><text:span text:style-name="T65">JGL 06/09/22. ( 1 May. 22 a 31 May. 22 ) - CONCURSO COMUNICACIONES - SERV. TELECOMUNICAC. EXP.18-SER-13</text:span> </text:p>
          </table:table-cell>
          <table:table-cell table:style-name="Tabla1.F66" office:value-type="string">
            <text:p text:style-name="P44"><text:span text:style-name="T65">INFOR</text:span> </text:p>
          </table:table-cell>
        </table:table-row>
        <table:table-row table:style-name="TableLine2083376772496">
          <table:table-cell table:style-name="Tabla1.A66" office:value-type="string">
            <text:p text:style-name="P44"><text:span text:style-name="T65">F/2022/3121</text:span> </text:p>
          </table:table-cell>
          <table:table-cell table:style-name="Tabla1.B66" office:value-type="string">
            <text:p text:style-name="P44"><text:span text:style-name="T65">90UCUT7B0008</text:span> </text:p>
          </table:table-cell>
          <table:table-cell table:style-name="Tabla1.C66" office:value-type="string">
            <text:p text:style-name="P45"><text:span text:style-name="T65">5.943,06 EUR</text:span> </text:p>
          </table:table-cell>
          <table:table-cell table:style-name="Tabla1.D66" office:value-type="string">
            <text:p text:style-name="P44"><text:span text:style-name="T65">TELEFONICA DE ESPAÑA, SAU-TELEFONICA MOVILES ESPAÑA SAU UNION TEMPORAL EMPRESAS</text:span> </text:p>
          </table:table-cell>
          <table:table-cell table:style-name="Tabla1.E66" office:value-type="string">
            <text:p text:style-name="P44"><text:span text:style-name="T65">JGL 06/09/22. ( 1 Jul. 22 a 31 Jul. 22 ) - CONCURSO COMUNICACIONES - SERV. TELECOMUNICAC. EXP.18-SER-13</text:span> </text:p>
          </table:table-cell>
          <table:table-cell table:style-name="Tabla1.F66" office:value-type="string">
            <text:p text:style-name="P44"><text:span text:style-name="T65">INFOR</text:span> </text:p>
          </table:table-cell>
        </table:table-row>
        <table:table-row table:style-name="TableLine2083376723264">
          <table:table-cell table:style-name="Tabla1.A66" office:value-type="string">
            <text:p text:style-name="P44"><text:span text:style-name="T65">F/2022/3327</text:span> </text:p>
          </table:table-cell>
          <table:table-cell table:style-name="Tabla1.B66" office:value-type="string">
            <text:p text:style-name="P44"><text:span text:style-name="T65">3-02-21- 4</text:span> </text:p>
          </table:table-cell>
          <table:table-cell table:style-name="Tabla1.C66" office:value-type="string">
            <text:p text:style-name="P45"><text:span text:style-name="T65">15.477,97 EUR</text:span> </text:p>
          </table:table-cell>
          <table:table-cell table:style-name="Tabla1.D66" office:value-type="string">
            <text:p text:style-name="P44"><text:span text:style-name="T65">TOLDOS MOGAN 96 S.L.U.</text:span> </text:p>
          </table:table-cell>
          <table:table-cell table:style-name="Tabla1.E66" office:value-type="string">
            <text:p text:style-name="P44"><text:span text:style-name="T65">JGL 06/09/22. TOLDOS Y PROTECCIONES</text:span> </text:p>
          </table:table-cell>
          <table:table-cell table:style-name="Tabla1.F66" office:value-type="string">
            <text:p text:style-name="P44"><text:span text:style-name="T65">OBRAS</text:span> </text:p>
          </table:table-cell>
        </table:table-row>
        <table:table-row table:style-name="TableLine2083376724080">
          <table:table-cell table:style-name="Tabla1.A66" office:value-type="string">
            <text:p text:style-name="P44"><text:span text:style-name="T65">F/2022/3324</text:span> </text:p>
          </table:table-cell>
          <table:table-cell table:style-name="Tabla1.B66" office:value-type="string">
            <text:p text:style-name="P44"><text:span text:style-name="T65">Emit- 2200155</text:span> </text:p>
          </table:table-cell>
          <table:table-cell table:style-name="Tabla1.C66" office:value-type="string">
            <text:p text:style-name="P45"><text:span text:style-name="T65">9.043,21 EUR</text:span> </text:p>
          </table:table-cell>
          <table:table-cell table:style-name="Tabla1.D66" office:value-type="string">
            <text:p text:style-name="P44"><text:span text:style-name="T65">TOP TIME EVENTOS S.LU</text:span> </text:p>
          </table:table-cell>
          <table:table-cell table:style-name="Tabla1.E66" office:value-type="string">
            <text:p text:style-name="P44"><text:span text:style-name="T65">JGL 06/09/2022. TRAVESIA EUFEMIANO VERDE CRONOMETRAJE INFORMATICO CHAMPION CHIP / TRAVESIA EUFEMIANO VERDE. ALQUILER</text:span> </text:p>
          </table:table-cell>
          <table:table-cell table:style-name="Tabla1.F66" office:value-type="string">
            <text:p text:style-name="P44"><text:span text:style-name="T65">DEPOR</text:span> </text:p>
          </table:table-cell>
        </table:table-row>
        <table:table-row table:style-name="TableLine2083376729792">
          <table:table-cell table:style-name="Tabla1.A66" office:value-type="string">
            <text:p text:style-name="P44"><text:span text:style-name="T65">F/2022/3272</text:span> </text:p>
          </table:table-cell>
          <table:table-cell table:style-name="Tabla1.B66" office:value-type="string">
            <text:p text:style-name="P44"><text:span text:style-name="T65">Emit- 55</text:span> </text:p>
          </table:table-cell>
          <table:table-cell table:style-name="Tabla1.C66" office:value-type="string">
            <text:p text:style-name="P45"><text:span text:style-name="T65">15.000,00 EUR</text:span> </text:p>
          </table:table-cell>
          <table:table-cell table:style-name="Tabla1.D66" office:value-type="string">
            <text:p text:style-name="P44"><text:span text:style-name="T65">UTE EUROSHIPPING ESCUELA NÁUTICA DEL MASNOU, UNION TEMPORAL</text:span> </text:p>
          </table:table-cell>
          <table:table-cell table:style-name="Tabla1.E66" office:value-type="string">
            <text:p text:style-name="P44"><text:span text:style-name="T65">JGL 06/09/22. Curso Formación Básica Seguridad, realizado em la Cofradía de Pescadores de Arguineguín del 11 julio 1</text:span> </text:p>
          </table:table-cell>
          <table:table-cell table:style-name="Tabla1.F66" office:value-type="string">
            <text:p text:style-name="P44"><text:span text:style-name="T65">PESCA</text:span> </text:p>
          </table:table-cell>
        </table:table-row>
        <table:table-row table:style-name="TableLine2083376735776">
          <table:table-cell table:style-name="Tabla1.A66" office:value-type="string">
            <text:p text:style-name="P44"><text:span text:style-name="T65">F/2022/3335</text:span> </text:p>
          </table:table-cell>
          <table:table-cell table:style-name="Tabla1.B66" office:value-type="string">
            <text:p text:style-name="P44"><text:span text:style-name="T65">Emit- 66</text:span> </text:p>
          </table:table-cell>
          <table:table-cell table:style-name="Tabla1.C66" office:value-type="string">
            <text:p text:style-name="P45"><text:span text:style-name="T65">13.500,00 EUR</text:span> </text:p>
          </table:table-cell>
          <table:table-cell table:style-name="Tabla1.D66" office:value-type="string">
            <text:p text:style-name="P44"><text:span text:style-name="T65">UTE EUROSHIPPING ESCUELA NÁUTICA DEL MASNOU, UNION TEMPORAL</text:span> </text:p>
          </table:table-cell>
          <table:table-cell table:style-name="Tabla1.E66" office:value-type="string">
            <text:p text:style-name="P44"><text:span text:style-name="T65">JGL 06/09/22. Curso Formación Sanitaria Específica, realizado en la Cofradía de Pescadores Arguineguín del 8 al 11</text:span> </text:p>
          </table:table-cell>
          <table:table-cell table:style-name="Tabla1.F66" office:value-type="string">
            <text:p text:style-name="P44"><text:span text:style-name="T65">PESCA</text:span> </text:p>
          </table:table-cell>
        </table:table-row>
        <table:table-row table:style-name="TableLine2083376730880">
          <table:table-cell table:style-name="Tabla1.A66" office:value-type="string">
            <text:p text:style-name="P44"><text:span text:style-name="T65">F/2022/3336</text:span> </text:p>
          </table:table-cell>
          <table:table-cell table:style-name="Tabla1.B66" office:value-type="string">
            <text:p text:style-name="P44"><text:span text:style-name="T65">Emit- 7</text:span> </text:p>
          </table:table-cell>
          <table:table-cell table:style-name="Tabla1.C66" office:value-type="string">
            <text:p text:style-name="P45"><text:span text:style-name="T65">8.000,00 EUR</text:span> </text:p>
          </table:table-cell>
          <table:table-cell table:style-name="Tabla1.D66" office:value-type="string">
            <text:p text:style-name="P44"><text:span text:style-name="T65">UTE EUROSHIPPING ESCUELA NÁUTICA DEL MASNOU, UNION TEMPORAL</text:span> </text:p>
          </table:table-cell>
          <table:table-cell table:style-name="Tabla1.E66" office:value-type="string">
            <text:p text:style-name="P44"><text:span text:style-name="T65">JGL 06/09/22. Curso Marinero Pescador, realizado en la Cofradía de Pescadores de Arguineguín del16 al 20 agosto 2022.</text:span> </text:p>
          </table:table-cell>
          <table:table-cell table:style-name="Tabla1.F66" office:value-type="string">
            <text:p text:style-name="P44"><text:span text:style-name="T65">PESCA</text:span> </text:p>
          </table:table-cell>
        </table:table-row>
        <table:table-row table:style-name="TableLine2083376723536">
          <table:table-cell table:style-name="Tabla1.A66" office:value-type="string">
            <text:p text:style-name="P44"><text:span text:style-name="T65">F/2022/2571</text:span> </text:p>
          </table:table-cell>
          <table:table-cell table:style-name="Tabla1.B66" office:value-type="string">
            <text:p text:style-name="P44"><text:span text:style-name="T65">UF22 008</text:span> </text:p>
          </table:table-cell>
          <table:table-cell table:style-name="Tabla1.C66" office:value-type="string">
            <text:p text:style-name="P45"><text:span text:style-name="T65">3.255,83 EUR</text:span> </text:p>
          </table:table-cell>
          <table:table-cell table:style-name="Tabla1.D66" office:value-type="string">
            <text:p text:style-name="P44"><text:span text:style-name="T65">UTE IGNOS ESTUDIO DE INGENERIA SL - ECOSISTEMAS </text:span><text:soft-page-break/><text:span text:style-name="T65">VIRTUALES MODULARES SL</text:span> </text:p>
          </table:table-cell>
          <table:table-cell table:style-name="Tabla1.E66" office:value-type="string">
            <text:p text:style-name="P44"><text:span text:style-name="T65">JGL 06/09/22. SERVICIO DE REDACCIÓN Y EJECUCIÓN DEL PROYECTO DE </text:span><text:soft-page-break/><text:span text:style-name="T65">DIGITALIZACIÓN DE LOS PROYECTOS DE OBRAS MAYORES VARIOS</text:span> </text:p>
          </table:table-cell>
          <table:table-cell table:style-name="Tabla1.F66" office:value-type="string">
            <text:p text:style-name="P44"><text:span text:style-name="T65">INFOR</text:span> </text:p>
          </table:table-cell>
        </table:table-row>
        <table:table-row table:style-name="TableLine2083376728704">
          <table:table-cell table:style-name="Tabla1.A66" office:value-type="string">
            <text:p text:style-name="P44"><text:span text:style-name="T65">F/2022/2612</text:span> </text:p>
          </table:table-cell>
          <table:table-cell table:style-name="Tabla1.B66" office:value-type="string">
            <text:p text:style-name="P44"><text:span text:style-name="T65">UF22 0007</text:span> </text:p>
          </table:table-cell>
          <table:table-cell table:style-name="Tabla1.C66" office:value-type="string">
            <text:p text:style-name="P45"><text:span text:style-name="T65">4.632,01 EUR</text:span> </text:p>
          </table:table-cell>
          <table:table-cell table:style-name="Tabla1.D66" office:value-type="string">
            <text:p text:style-name="P44"><text:span text:style-name="T65">UTE IGNOS ESTUDIO DE INGENERIA SL - ECOSISTEMAS VIRTUALES MODULARES SL</text:span> </text:p>
          </table:table-cell>
          <table:table-cell table:style-name="Tabla1.E66" office:value-type="string">
            <text:p text:style-name="P44"><text:span text:style-name="T65">JGL 06/09/22. SERVICIO DE REDACCIÓN Y EJECUCIÓN DEL PROYECTO DE DIGITALIZACIÓN DE LOS PROYECTOS DE OBRAS MAYORES VARIOS</text:span> </text:p>
          </table:table-cell>
          <table:table-cell table:style-name="Tabla1.F66" office:value-type="string">
            <text:p text:style-name="P44"><text:span text:style-name="T65">INFOR</text:span> </text:p>
          </table:table-cell>
        </table:table-row>
        <table:table-row table:style-name="TableLine2083376735232">
          <table:table-cell table:style-name="Tabla1.A66" office:value-type="string">
            <text:p text:style-name="P44"><text:span text:style-name="T65">F/2022/3002</text:span> </text:p>
          </table:table-cell>
          <table:table-cell table:style-name="Tabla1.B66" office:value-type="string">
            <text:p text:style-name="P44"><text:span text:style-name="T65">3522</text:span> </text:p>
          </table:table-cell>
          <table:table-cell table:style-name="Tabla1.C66" office:value-type="string">
            <text:p text:style-name="P45"><text:span text:style-name="T65">68,89 EUR</text:span> </text:p>
          </table:table-cell>
          <table:table-cell table:style-name="Tabla1.D66" office:value-type="string">
            <text:p text:style-name="P44"><text:span text:style-name="T65">V2 MOGAN CONSTRUCCIONES, S.L.</text:span> </text:p>
          </table:table-cell>
          <table:table-cell table:style-name="Tabla1.E66" office:value-type="string">
            <text:p text:style-name="P44"><text:span text:style-name="T65">JGL 06/09/22. SUMINISTRO MATERIAL DE FERRETERIA.</text:span> </text:p>
          </table:table-cell>
          <table:table-cell table:style-name="Tabla1.F66" office:value-type="string">
            <text:p text:style-name="P44"><text:span text:style-name="T65">DEPOR</text:span> </text:p>
          </table:table-cell>
        </table:table-row>
        <table:table-row table:style-name="TableLine2083376719728">
          <table:table-cell table:style-name="Tabla1.A66" office:value-type="string">
            <text:p text:style-name="P9"/>
          </table:table-cell>
          <table:table-cell table:style-name="Tabla1.B66" office:value-type="string">
            <text:p text:style-name="P45"><text:span text:style-name="T66">TOTAL</text:span> </text:p>
          </table:table-cell>
          <table:table-cell table:style-name="Tabla1.C66" office:value-type="string">
            <text:p text:style-name="P45"><text:span text:style-name="T66">344.898,30 EUR</text:span> </text:p>
          </table:table-cell>
          <table:table-cell table:style-name="Tabla1.D66" office:value-type="string">
            <text:p text:style-name="P9"/>
          </table:table-cell>
          <table:table-cell table:style-name="Tabla1.E66" office:value-type="string">
            <text:p text:style-name="P9"/>
          </table:table-cell>
          <table:table-cell table:style-name="Tabla1.F66" office:value-type="string">
            <text:p text:style-name="P9"/>
          </table:table-cell>
        </table:table-row>
      </table:table>
      <text:p text:style-name="P27"><text:span text:style-name="T18">2.-</text:span><text:span text:style-name="T6"> </text:span><text:span text:style-name="T17">Todas las facturas que figuran en el listado anterior cuentan con la conformidad del responsable del contrato y concejal del área.</text:span> </text:p>
      <text:p text:style-name="P27"><text:span text:style-name="T18">3.-</text:span><text:span text:style-name="T6"> </text:span><text:span text:style-name="T17">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1">Para el resto de facturas, ya sea de contratos menores o de facturas parciales por abonos a cuenta, la conformidad de la prestación hasta el momento realizada se encuentra acreditada según se indica en el antecedente de hecho 2. </text:p>
      <text:p text:style-name="P27"><text:span text:style-name="T18">4.- </text:span><text:span text:style-name="T17">Se ha comprobado que todos los gastos tienen sus respectivos documentos contables de RC o AD que acredita la consignación presupuestaria.</text:span> </text:p>
      <text:p text:style-name="P28"><text:span text:style-name="T18">FUNDAMENTOS JURÍDICOS</text:span> </text:p>
      <text:h text:style-name="P129" text:outline-level="5"><text:span text:style-name="T18">I</text:span> </text:h>
      <text:p text:style-name="P28"><text:span text:style-name="T18">Concepto de Reconocimiento de Obligaciones</text:span> </text:p>
      <text:p text:style-name="P27"><text:span text:style-name="T17">El Real Decreto 500/1990, en su artículo 58 establece: </text:span><text:span text:style-name="T20">El reconocimiento y liquidación de la obligación es el acto mediante el cual se declara la existencia de un crédito exigible contra la Entidad derivado de un gasto autorizado y comprometido.</text:span> </text:p>
      <text:p text:style-name="P28"><text:span text:style-name="T18">II</text:span> </text:p>
      <text:p text:style-name="P28"><text:span text:style-name="T18">Requisitos para el Reconocimiento de Obligaciones Contractuales</text:span> </text:p>
      <text:p text:style-name="P27"><text:span text:style-name="T17">Continúa el artículo 59 estableciendo que: </text:span><text:span text:style-name="T2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7"><text:soft-page-break/><text:span text:style-name="T20">2. Las Entidades locales establecerán, en las bases de ejecución del presupuesto, los documentos y requisitos que, de acuerdo con el tipo de gastos, justifiquen el reconocimiento de la obligación.</text:span> </text:p>
      <text:p text:style-name="P27"><text:span text:style-name="T20">...</text:span> </text:p>
      <text:p text:style-name="P27"><text:span text:style-name="T17">En este sentido, la Base de Ejecución de Presupuesto 20.3 establece que </text:span><text:span text:style-name="T20">Los documentos justificativos del reconocimiento de la obligación deberán contener, como mínimo, los siguientes datos:</text:span> </text:p>
      <text:list xml:id="list1163378752" text:style-name="L1">
        <text:list-item>
          <text:p text:style-name="P131"><text:span text:style-name="T20">Identificación del Ente.</text:span> </text:p>
        </text:list-item>
        <text:list-item>
          <text:p text:style-name="P131"><text:span text:style-name="T20">Identificación del contratista.</text:span> </text:p>
        </text:list-item>
        <text:list-item>
          <text:p text:style-name="P131"><text:span text:style-name="T20">Número de la factura.</text:span> </text:p>
        </text:list-item>
        <text:list-item>
          <text:p text:style-name="P131"><text:span text:style-name="T20">Descripción suficiente del suministro realizado o del servicio prestado.</text:span> </text:p>
        </text:list-item>
        <text:list-item>
          <text:p text:style-name="P131"><text:span text:style-name="T20">Centro gestor que efectuó el encargo.</text:span> </text:p>
        </text:list-item>
        <text:list-item>
          <text:p text:style-name="P131"><text:span text:style-name="T20">Número del expediente de gasto que ampara la adjudicación.</text:span> </text:p>
        </text:list-item>
        <text:list-item>
          <text:p text:style-name="P131"><text:span text:style-name="T20">Importe facturado, en su caso, con anterioridad, en relación a dicho gasto.</text:span> </text:p>
        </text:list-item>
        <text:list-item>
          <text:p text:style-name="P131"><text:span text:style-name="T20">Sello y firma del contratista/acreedor.</text:span> </text:p>
        </text:list-item>
        <text:list-item>
          <text:p text:style-name="P131"><text:span text:style-name="T2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7"><text:span text:style-name="T17">Por su parte, la Base de Ejecución del Presupuesto 20.4 exige la prestación de la conformidad por parte del Centro Gestor del Gasto mediante el portafirma electrónico (FirmaDoc).</text:span> </text:p>
      <text:p text:style-name="P3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9"><text:span text:style-name="T17">Así mismo, las facturas deberán venir acompañadas de los documentos y requisitos que vengan impuestos por los respectivos Pliegos y acuerdos contractuales.</text:span> </text:p>
      <text:p text:style-name="P30"><text:span text:style-name="T18">III</text:span> </text:p>
      <text:p text:style-name="P30"><text:span text:style-name="T18">Falta de Crédito</text:span> </text:p>
      <text:p text:style-name="P29"><text:span text:style-name="T17">El artículo 173.5 del Texto Refundido de la Ley Reguladora de las Haciendas Locales establece que: </text:span><text:span text:style-name="T2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9"><text:span text:style-name="T17">Con idéntico alcance, el artículo 39.2 de la Ley de Contratos del Sector Público recoge como causa de nulidad de pleno derecho de los contratos, la carencia o insuficiencia de crédito, en su apartado b).</text:span> </text:p>
      <text:p text:style-name="P28"><text:span text:style-name="T18">IV</text:span> </text:p>
      <text:p text:style-name="P28"><text:span text:style-name="T18">Órgano competente</text:span> </text:p>
      <text:p text:style-name="P27"><text:span text:style-name="T17">El artículo 185 del TRLRHL establece que </text:span><text:span text:style-name="T20">2. Corresponderá al presidente de la corporación el reconocimiento y liquidación de las obligaciones derivadas de compromisos de gastos legalmente adquiridos.</text:span> </text:p>
      <text:p text:style-name="P27"><text:span text:style-name="T20">3. Las facultades a que se refieren los apartados anteriores podrán desconcentrarse o delegarse ....</text:span> </text:p>
      <text:p text:style-name="P27"><text:span text:style-name="T17">Este mismo criterio viene reforzado por el artículo 60 del Real Decreto 500/1990.</text:span> </text:p>
      <text:p text:style-name="P27"><text:soft-page-break/><text:span text:style-name="T17">Esta competencia ha sido delegada en la Junta de Gobierno Local, conforme al decreto 2019/2049 de 17/06/19, en cuyo apartado resolutivo segundo.1º k) se delega en ella </text:span><text:span text:style-name="T20">el reconocimiento de la obligación de las facturas fiscalizadas por la Intervención, excepto la aprobación de las certificaciones de obras.</text:span> </text:p>
      <text:p text:style-name="P27"><text:span text:style-name="T17">En virtud de todo lo anterior, tengo a bien elevar a la Junta de Gobierno Local la siguiente</text:span> </text:p>
      <text:p text:style-name="P28"><text:span text:style-name="T18">PROPUESTA</text:span> </text:p>
      <text:p text:style-name="P27"><text:span text:style-name="T18">PRIMERO.- </text:span><text:span text:style-name="T17">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style-name="TableLine2083376755904">
            <table:table-cell table:style-name="Tabla2.A1" office:value-type="string">
              <text:p text:style-name="P40"><text:span text:style-name="T65">Nº REGISTRO</text:span> </text:p>
            </table:table-cell>
            <table:table-cell table:style-name="Tabla2.A1" office:value-type="string">
              <text:p text:style-name="P40"><text:span text:style-name="T65">Factura Nº</text:span> </text:p>
            </table:table-cell>
            <table:table-cell table:style-name="Tabla2.A1" office:value-type="string">
              <text:p text:style-name="P40"><text:span text:style-name="T65">Importe Total</text:span> </text:p>
            </table:table-cell>
            <table:table-cell table:style-name="Tabla2.A1" office:value-type="string">
              <text:p text:style-name="P40"><text:span text:style-name="T65">Nombre</text:span> </text:p>
            </table:table-cell>
            <table:table-cell table:style-name="Tabla2.A1" office:value-type="string">
              <text:p text:style-name="P40"><text:span text:style-name="T65">Texto Explicativo</text:span> </text:p>
            </table:table-cell>
            <table:table-cell table:style-name="Tabla2.F1" office:value-type="string">
              <text:p text:style-name="P40"><text:span text:style-name="T65">Gr. Apuntes</text:span> </text:p>
            </table:table-cell>
          </table:table-row>
        </table:table-header-rows>
        <table:table-row table:style-name="TableLine2083376724352">
          <table:table-cell table:style-name="Tabla2.A66" office:value-type="string">
            <text:p text:style-name="P44"><text:span text:style-name="T65">F/2022/2880</text:span> </text:p>
          </table:table-cell>
          <table:table-cell table:style-name="Tabla2.B66" office:value-type="string">
            <text:p text:style-name="P44"><text:span text:style-name="T65">Emit- 46</text:span> </text:p>
          </table:table-cell>
          <table:table-cell table:style-name="Tabla2.C66" office:value-type="string">
            <text:p text:style-name="P45"><text:span text:style-name="T65">40.076,89 EUR</text:span> </text:p>
          </table:table-cell>
          <table:table-cell table:style-name="Tabla2.D66" office:value-type="string">
            <text:p text:style-name="P44"><text:span text:style-name="T65">ACOSTA ALAMO IVAN JESUS</text:span> </text:p>
          </table:table-cell>
          <table:table-cell table:style-name="Tabla2.E66" office:value-type="string">
            <text:p text:style-name="P44"><text:span text:style-name="T65">JGL 06/09/22. FACTURA ( REFORMAS EN CENTROS : ARTEMI SEMIDAN - PLAYA DE ARGUINEGUIN - CEO MOGAN )</text:span> </text:p>
          </table:table-cell>
          <table:table-cell table:style-name="Tabla2.F66" office:value-type="string">
            <text:p text:style-name="P44"><text:span text:style-name="T65">OBRAS</text:span> </text:p>
          </table:table-cell>
        </table:table-row>
        <table:table-row table:style-name="TableLine2083376722176">
          <table:table-cell table:style-name="Tabla2.A66" office:value-type="string">
            <text:p text:style-name="P44"><text:span text:style-name="T65">F/2022/3381</text:span> </text:p>
          </table:table-cell>
          <table:table-cell table:style-name="Tabla2.B66" office:value-type="string">
            <text:p text:style-name="P44"><text:span text:style-name="T65">20220852</text:span> </text:p>
          </table:table-cell>
          <table:table-cell table:style-name="Tabla2.C66" office:value-type="string">
            <text:p text:style-name="P45"><text:span text:style-name="T65">328,86 EUR</text:span> </text:p>
          </table:table-cell>
          <table:table-cell table:style-name="Tabla2.D66" office:value-type="string">
            <text:p text:style-name="P44"><text:span text:style-name="T65">ANNE MENG HERNANDEZ</text:span> </text:p>
          </table:table-cell>
          <table:table-cell table:style-name="Tabla2.E66" office:value-type="string">
            <text:p text:style-name="P44"><text:span text:style-name="T65">JGL 06/09/22. EXPTE. 7892/22. TELEVISION Y RADIO MOGAN.</text:span> </text:p>
          </table:table-cell>
          <table:table-cell table:style-name="Tabla2.F66" office:value-type="string">
            <text:p text:style-name="P44"><text:span text:style-name="T65">COMPR</text:span> </text:p>
          </table:table-cell>
        </table:table-row>
        <table:table-row table:style-name="TableLine2083376734144">
          <table:table-cell table:style-name="Tabla2.A66" office:value-type="string">
            <text:p text:style-name="P44"><text:span text:style-name="T65">F/2022/473</text:span> </text:p>
          </table:table-cell>
          <table:table-cell table:style-name="Tabla2.B66" office:value-type="string">
            <text:p text:style-name="P44"><text:span text:style-name="T65">FRA 02</text:span> </text:p>
          </table:table-cell>
          <table:table-cell table:style-name="Tabla2.C66" office:value-type="string">
            <text:p text:style-name="P45"><text:span text:style-name="T65">2.161,94 EUR</text:span> </text:p>
          </table:table-cell>
          <table:table-cell table:style-name="Tabla2.D66" office:value-type="string">
            <text:p text:style-name="P44"><text:span text:style-name="T65">ASESORIA Y GESTION 2007, S.L</text:span> </text:p>
          </table:table-cell>
          <table:table-cell table:style-name="Tabla2.E66" office:value-type="string">
            <text:p text:style-name="P44"><text:span text:style-name="T65">JGL 06/09/22. Accesorios neumáticos reparación válvula compuerta Ebar Escuela de Vela / Aparamenta y accesorios r</text:span> </text:p>
          </table:table-cell>
          <table:table-cell table:style-name="Tabla2.F66" office:value-type="string">
            <text:p text:style-name="P44"><text:span text:style-name="T65">SERPUB</text:span> </text:p>
          </table:table-cell>
        </table:table-row>
        <table:table-row table:style-name="TableLine2083376733600">
          <table:table-cell table:style-name="Tabla2.A66" office:value-type="string">
            <text:p text:style-name="P44"><text:span text:style-name="T65">F/2022/2737</text:span> </text:p>
          </table:table-cell>
          <table:table-cell table:style-name="Tabla2.B66" office:value-type="string">
            <text:p text:style-name="P44"><text:span text:style-name="T65">FVIN 605</text:span> </text:p>
          </table:table-cell>
          <table:table-cell table:style-name="Tabla2.C66" office:value-type="string">
            <text:p text:style-name="P45"><text:span text:style-name="T65">15.729,00 EUR</text:span> </text:p>
          </table:table-cell>
          <table:table-cell table:style-name="Tabla2.D66" office:value-type="string">
            <text:p text:style-name="P44"><text:span text:style-name="T65">ATLANTIS TECNOLOGIA Y SISTEMAS, S.L.</text:span> </text:p>
          </table:table-cell>
          <table:table-cell table:style-name="Tabla2.E66" office:value-type="string">
            <text:p text:style-name="P44"><text:span text:style-name="T65">JGL 06/09/22.Mantenimiento Infraestructura de Servidores y virtualización Contrato menor: Servicios de gestión, soporte.</text:span> </text:p>
          </table:table-cell>
          <table:table-cell table:style-name="Tabla2.F66" office:value-type="string">
            <text:p text:style-name="P44"><text:span text:style-name="T65">INFOR</text:span> </text:p>
          </table:table-cell>
        </table:table-row>
        <table:table-row table:style-name="TableLine2083376725712">
          <table:table-cell table:style-name="Tabla2.A66" office:value-type="string">
            <text:p text:style-name="P44"><text:span text:style-name="T65">F/2022/2738</text:span> </text:p>
          </table:table-cell>
          <table:table-cell table:style-name="Tabla2.B66" office:value-type="string">
            <text:p text:style-name="P44"><text:span text:style-name="T65">FVIN 606</text:span> </text:p>
          </table:table-cell>
          <table:table-cell table:style-name="Tabla2.C66" office:value-type="string">
            <text:p text:style-name="P45"><text:span text:style-name="T65">2.942,50 EUR</text:span> </text:p>
          </table:table-cell>
          <table:table-cell table:style-name="Tabla2.D66" office:value-type="string">
            <text:p text:style-name="P44"><text:span text:style-name="T65">ATLANTIS TECNOLOGIA Y SISTEMAS, S.L.</text:span> </text:p>
          </table:table-cell>
          <table:table-cell table:style-name="Tabla2.E66" office:value-type="string">
            <text:p text:style-name="P44"><text:span text:style-name="T65">JGL 06/09/22.Mantenimiento WiFI Contrato Menor: Servicios, para la gestión,control y mantenimiento del equipamiento wifi</text:span> </text:p>
          </table:table-cell>
          <table:table-cell table:style-name="Tabla2.F66" office:value-type="string">
            <text:p text:style-name="P44"><text:span text:style-name="T65">INFOR</text:span> </text:p>
          </table:table-cell>
        </table:table-row>
        <table:table-row table:style-name="TableLine2083376720000">
          <table:table-cell table:style-name="Tabla2.A66" office:value-type="string">
            <text:p text:style-name="P44"><text:span text:style-name="T65">F/2022/2989</text:span> </text:p>
          </table:table-cell>
          <table:table-cell table:style-name="Tabla2.B66" office:value-type="string">
            <text:p text:style-name="P44"><text:span text:style-name="T65">FV-M 460</text:span> </text:p>
          </table:table-cell>
          <table:table-cell table:style-name="Tabla2.C66" office:value-type="string">
            <text:p text:style-name="P45"><text:span text:style-name="T65">2.407,50 EUR</text:span> </text:p>
          </table:table-cell>
          <table:table-cell table:style-name="Tabla2.D66" office:value-type="string">
            <text:p text:style-name="P44"><text:span text:style-name="T65">ATLANTIS TECNOLOGIA Y SISTEMAS, S.L.</text:span> </text:p>
          </table:table-cell>
          <table:table-cell table:style-name="Tabla2.E66" office:value-type="string">
            <text:p text:style-name="P44"><text:span text:style-name="T65">JGL 06/09/22. Contrato menor: Ampliar 2 meses el servicio cloud de alojamiento del servidor del Archivo Municipal</text:span> </text:p>
          </table:table-cell>
          <table:table-cell table:style-name="Tabla2.F66" office:value-type="string">
            <text:p text:style-name="P44"><text:span text:style-name="T65">INFOR</text:span> </text:p>
          </table:table-cell>
        </table:table-row>
        <table:table-row table:style-name="TableLine2083376729248">
          <table:table-cell table:style-name="Tabla2.A66" office:value-type="string">
            <text:p text:style-name="P44"><text:span text:style-name="T65">F/2022/2934</text:span> </text:p>
          </table:table-cell>
          <table:table-cell table:style-name="Tabla2.B66" office:value-type="string">
            <text:p text:style-name="P44"><text:span text:style-name="T65">Emit- 856</text:span> </text:p>
          </table:table-cell>
          <table:table-cell table:style-name="Tabla2.C66" office:value-type="string">
            <text:p text:style-name="P45"><text:span text:style-name="T65">1.570,65 EUR</text:span> </text:p>
          </table:table-cell>
          <table:table-cell table:style-name="Tabla2.D66" office:value-type="string">
            <text:p text:style-name="P44"><text:span text:style-name="T65">BRISAS CANARIAS, S.L.</text:span> </text:p>
          </table:table-cell>
          <table:table-cell table:style-name="Tabla2.E66" office:value-type="string">
            <text:p text:style-name="P44"><text:span text:style-name="T65">JGL 06/09/22. F1632 EXPTE 367457/2021 RESOLU: 91/2022</text:span> </text:p>
          </table:table-cell>
          <table:table-cell table:style-name="Tabla2.F66" office:value-type="string">
            <text:p text:style-name="P44"><text:span text:style-name="T65">DEPOR</text:span> </text:p>
          </table:table-cell>
        </table:table-row>
        <table:table-row table:style-name="TableLine2083376730608">
          <table:table-cell table:style-name="Tabla2.A66" office:value-type="string">
            <text:p text:style-name="P44"><text:span text:style-name="T65">F/2022/3104</text:span> </text:p>
          </table:table-cell>
          <table:table-cell table:style-name="Tabla2.B66" office:value-type="string">
            <text:p text:style-name="P44"><text:span text:style-name="T65">22101801</text:span> </text:p>
          </table:table-cell>
          <table:table-cell table:style-name="Tabla2.C66" office:value-type="string">
            <text:p text:style-name="P45"><text:span text:style-name="T65">1.242,27 EUR</text:span> <text:soft-page-break/></text:p>
          </table:table-cell>
          <table:table-cell table:style-name="Tabla2.D66" office:value-type="string">
            <text:p text:style-name="P44"><text:span text:style-name="T65">CADENA ACOSTA FERRETERIA, </text:span><text:soft-page-break/><text:span text:style-name="T65">S.L.U.</text:span> </text:p>
          </table:table-cell>
          <table:table-cell table:style-name="Tabla2.E66" office:value-type="string">
            <text:p text:style-name="P44"><text:span text:style-name="T65">JGL 06/09/22. ALQUILER RENAULT TRAFIC </text:span><text:soft-page-break/><text:span text:style-name="T65">COMBI 5111LMH. 01/08/2022 - 31/08/2022 / ALQUILER RENAULT TRAFIC C</text:span> </text:p>
          </table:table-cell>
          <table:table-cell table:style-name="Tabla2.F66" office:value-type="string">
            <text:p text:style-name="P44"><text:span text:style-name="T65">COMPR</text:span> <text:soft-page-break/></text:p>
          </table:table-cell>
        </table:table-row>
        <table:table-row table:style-name="TableLine2083376721904">
          <table:table-cell table:style-name="Tabla2.A66" office:value-type="string">
            <text:p text:style-name="P44"><text:span text:style-name="T65">F/2022/3282</text:span> </text:p>
          </table:table-cell>
          <table:table-cell table:style-name="Tabla2.B66" office:value-type="string">
            <text:p text:style-name="P44"><text:span text:style-name="T65">F22 227588</text:span> </text:p>
          </table:table-cell>
          <table:table-cell table:style-name="Tabla2.C66" office:value-type="string">
            <text:p text:style-name="P45"><text:span text:style-name="T65">697,72 EUR</text:span> </text:p>
          </table:table-cell>
          <table:table-cell table:style-name="Tabla2.D66" office:value-type="string">
            <text:p text:style-name="P44"><text:span text:style-name="T65">CANARY CONCRETE, S.A.</text:span> </text:p>
          </table:table-cell>
          <table:table-cell table:style-name="Tabla2.E66" office:value-type="string">
            <text:p text:style-name="P44"><text:span text:style-name="T65">JGL 06/09/22. OBRA: 223-PUERTO RICO C/ JUAN DIAZ RDGZ. / GESTION DE RESIDUOS / HOR. HA 30 Blanda Arido 10/20</text:span> </text:p>
          </table:table-cell>
          <table:table-cell table:style-name="Tabla2.F66" office:value-type="string">
            <text:p text:style-name="P44"><text:span text:style-name="T65">COMPR</text:span> </text:p>
          </table:table-cell>
        </table:table-row>
        <table:table-row table:style-name="TableLine2083376731152">
          <table:table-cell table:style-name="Tabla2.A66" office:value-type="string">
            <text:p text:style-name="P44"><text:span text:style-name="T65">F/2022/2919</text:span> </text:p>
          </table:table-cell>
          <table:table-cell table:style-name="Tabla2.B66" office:value-type="string">
            <text:p text:style-name="P44"><text:span text:style-name="T65">35019-2022-07-16-N</text:span> </text:p>
          </table:table-cell>
          <table:table-cell table:style-name="Tabla2.C66" office:value-type="string">
            <text:p text:style-name="P45"><text:span text:style-name="T65">996,84 EUR</text:span> </text:p>
          </table:table-cell>
          <table:table-cell table:style-name="Tabla2.D66" office:value-type="string">
            <text:p text:style-name="P44"><text:span text:style-name="T65">CRUZ ROJA ESPAÑOLA</text:span> </text:p>
          </table:table-cell>
          <table:table-cell table:style-name="Tabla2.E66" office:value-type="string">
            <text:p text:style-name="P44"><text:span text:style-name="T65">JGL 06/09/22. COBERTURA SANITARIA TRAVESIA A NADO EUFEMIANO VERDE 2022 EXPDT..-7948/2022 1SVB+1SVA+2 EMBARCACIONE</text:span> </text:p>
          </table:table-cell>
          <table:table-cell table:style-name="Tabla2.F66" office:value-type="string">
            <text:p text:style-name="P44"><text:span text:style-name="T65">DEPOR</text:span> </text:p>
          </table:table-cell>
        </table:table-row>
        <table:table-row table:style-name="TableLine2083376731696">
          <table:table-cell table:style-name="Tabla2.A66" office:value-type="string">
            <text:p text:style-name="P44"><text:span text:style-name="T65">F/2022/3246</text:span> </text:p>
          </table:table-cell>
          <table:table-cell table:style-name="Tabla2.B66" office:value-type="string">
            <text:p text:style-name="P44"><text:span text:style-name="T65">35019-2022-08-4-N</text:span> </text:p>
          </table:table-cell>
          <table:table-cell table:style-name="Tabla2.C66" office:value-type="string">
            <text:p text:style-name="P45"><text:span text:style-name="T65">950,51 EUR</text:span> </text:p>
          </table:table-cell>
          <table:table-cell table:style-name="Tabla2.D66" office:value-type="string">
            <text:p text:style-name="P44"><text:span text:style-name="T65">CRUZ ROJA ESPAÑOLA</text:span> </text:p>
          </table:table-cell>
          <table:table-cell table:style-name="Tabla2.E66" office:value-type="string">
            <text:p text:style-name="P44"><text:span text:style-name="T65">JGL 06/09/22. COBERTURA PREVENTIVA SANITARIA AYTO DE MOGAN II ACUATLON ANFI/MOGAN 2022 CELEBRADO EL 03/04/202</text:span> </text:p>
          </table:table-cell>
          <table:table-cell table:style-name="Tabla2.F66" office:value-type="string">
            <text:p text:style-name="P44"><text:span text:style-name="T65">DEPOR</text:span> </text:p>
          </table:table-cell>
        </table:table-row>
        <table:table-row table:style-name="TableLine2083376720272">
          <table:table-cell table:style-name="Tabla2.A66" office:value-type="string">
            <text:p text:style-name="P44"><text:span text:style-name="T65">F/2022/2746</text:span> </text:p>
          </table:table-cell>
          <table:table-cell table:style-name="Tabla2.B66" office:value-type="string">
            <text:p text:style-name="P44"><text:span text:style-name="T65">22FB 33</text:span> </text:p>
          </table:table-cell>
          <table:table-cell table:style-name="Tabla2.C66" office:value-type="string">
            <text:p text:style-name="P45"><text:span text:style-name="T65">1.016,23 EUR</text:span> </text:p>
          </table:table-cell>
          <table:table-cell table:style-name="Tabla2.D66" office:value-type="string">
            <text:p text:style-name="P44"><text:span text:style-name="T65">CUMA SISTEMAS ELECTRONICOS, SL</text:span> </text:p>
          </table:table-cell>
          <table:table-cell table:style-name="Tabla2.E66" office:value-type="string">
            <text:p text:style-name="P44"><text:span text:style-name="T65">JGL 06/09/22. Consola LCD multideportes con radiocontrol (CD1) / TRANSPORTE VENTAS</text:span> </text:p>
          </table:table-cell>
          <table:table-cell table:style-name="Tabla2.F66" office:value-type="string">
            <text:p text:style-name="P44"><text:span text:style-name="T65">DEPOR</text:span> </text:p>
          </table:table-cell>
        </table:table-row>
        <table:table-row table:style-name="TableLine2083376722720">
          <table:table-cell table:style-name="Tabla2.A66" office:value-type="string">
            <text:p text:style-name="P44"><text:span text:style-name="T65">F/2022/2272</text:span> </text:p>
          </table:table-cell>
          <table:table-cell table:style-name="Tabla2.B66" office:value-type="string">
            <text:p text:style-name="P44"><text:span text:style-name="T65">075.2022</text:span> </text:p>
          </table:table-cell>
          <table:table-cell table:style-name="Tabla2.C66" office:value-type="string">
            <text:p text:style-name="P45"><text:span text:style-name="T65">495,95 EUR</text:span> </text:p>
          </table:table-cell>
          <table:table-cell table:style-name="Tabla2.D66" office:value-type="string">
            <text:p text:style-name="P44"><text:span text:style-name="T65">DELISOUND CANARIAS S.L.</text:span> </text:p>
          </table:table-cell>
          <table:table-cell table:style-name="Tabla2.E66" office:value-type="string">
            <text:p text:style-name="P44"><text:span text:style-name="T65">JGL 06/09/22. SUMINISTRO DE SISTEMAS DE ILUMINACIONY SONIDO Y OTROS MATERIALES TECNICOS PARA EL AÑO 2022</text:span> </text:p>
          </table:table-cell>
          <table:table-cell table:style-name="Tabla2.F66" office:value-type="string">
            <text:p text:style-name="P44"><text:span text:style-name="T65">CULTU</text:span> </text:p>
          </table:table-cell>
        </table:table-row>
        <table:table-row table:style-name="TableLine2083376731968">
          <table:table-cell table:style-name="Tabla2.A66" office:value-type="string">
            <text:p text:style-name="P44"><text:span text:style-name="T65">F/2022/2411</text:span> </text:p>
          </table:table-cell>
          <table:table-cell table:style-name="Tabla2.B66" office:value-type="string">
            <text:p text:style-name="P44"><text:span text:style-name="T65">DYN2022 74</text:span> </text:p>
          </table:table-cell>
          <table:table-cell table:style-name="Tabla2.C66" office:value-type="string">
            <text:p text:style-name="P45"><text:span text:style-name="T65">500,00 EUR</text:span> </text:p>
          </table:table-cell>
          <table:table-cell table:style-name="Tabla2.D66" office:value-type="string">
            <text:p text:style-name="P44"><text:span text:style-name="T65">DYNAMIC OPENGOV TECHNOLOGIES S.L.</text:span> </text:p>
          </table:table-cell>
          <table:table-cell table:style-name="Tabla2.E66" office:value-type="string">
            <text:p text:style-name="P44"><text:span text:style-name="T65">JGL 06/09/22. Servicio de Mantenimiento, hosting y gestión del Portal de la Transparencia del Ayuntamiento de Mogán</text:span> </text:p>
          </table:table-cell>
          <table:table-cell table:style-name="Tabla2.F66" office:value-type="string">
            <text:p text:style-name="P44"><text:span text:style-name="T65">INFOR</text:span> </text:p>
          </table:table-cell>
        </table:table-row>
        <table:table-row table:style-name="TableLine2083376735504">
          <table:table-cell table:style-name="Tabla2.A66" office:value-type="string">
            <text:p text:style-name="P44"><text:span text:style-name="T65">F/2022/2555</text:span> </text:p>
          </table:table-cell>
          <table:table-cell table:style-name="Tabla2.B66" office:value-type="string">
            <text:p text:style-name="P44"><text:span text:style-name="T65">DYN2022 84</text:span> </text:p>
          </table:table-cell>
          <table:table-cell table:style-name="Tabla2.C66" office:value-type="string">
            <text:p text:style-name="P45"><text:span text:style-name="T65">500,00 EUR</text:span> </text:p>
          </table:table-cell>
          <table:table-cell table:style-name="Tabla2.D66" office:value-type="string">
            <text:p text:style-name="P44"><text:span text:style-name="T65">DYNAMIC OPENGOV TECHNOLOGIES S.L.</text:span> </text:p>
          </table:table-cell>
          <table:table-cell table:style-name="Tabla2.E66" office:value-type="string">
            <text:p text:style-name="P44"><text:span text:style-name="T65">JGL 06/09/22. Servicio de Mantenimiento, hosting y gestión del Portal de la Transparencia del Ayuntamiento de Mogán</text:span> </text:p>
          </table:table-cell>
          <table:table-cell table:style-name="Tabla2.F66" office:value-type="string">
            <text:p text:style-name="P44"><text:span text:style-name="T65">INFOR</text:span> </text:p>
          </table:table-cell>
        </table:table-row>
        <table:table-row table:style-name="TableLine2083376734416">
          <table:table-cell table:style-name="Tabla2.A66" office:value-type="string">
            <text:p text:style-name="P44"><text:span text:style-name="T65">F/2022/2910</text:span> </text:p>
          </table:table-cell>
          <table:table-cell table:style-name="Tabla2.B66" office:value-type="string">
            <text:p text:style-name="P44"><text:span text:style-name="T65">55 2022</text:span> </text:p>
          </table:table-cell>
          <table:table-cell table:style-name="Tabla2.C66" office:value-type="string">
            <text:p text:style-name="P45"><text:span text:style-name="T65">348,92 EUR</text:span> </text:p>
          </table:table-cell>
          <table:table-cell table:style-name="Tabla2.D66" office:value-type="string">
            <text:p text:style-name="P44"><text:span text:style-name="T65">ENCINOSO QUINTANA, ARIDANY</text:span> </text:p>
          </table:table-cell>
          <table:table-cell table:style-name="Tabla2.E66" office:value-type="string">
            <text:p text:style-name="P44"><text:span text:style-name="T65">JGL 06/09/22. Rect. 55 2022 / Nº DE EXPEDIENTE CONTRATO 8268/2022 REALIZACIÓN DE TALLERES Y JUEGOS TRADICIONALES</text:span> </text:p>
          </table:table-cell>
          <table:table-cell table:style-name="Tabla2.F66" office:value-type="string">
            <text:p text:style-name="P44"><text:span text:style-name="T65">FEST</text:span> </text:p>
          </table:table-cell>
        </table:table-row>
        <table:table-row table:style-name="TableLine2083376727888">
          <table:table-cell table:style-name="Tabla2.A66" office:value-type="string">
            <text:p text:style-name="P44"><text:span text:style-name="T65">F/2022/2991</text:span> </text:p>
          </table:table-cell>
          <table:table-cell table:style-name="Tabla2.B66" office:value-type="string">
            <text:p text:style-name="P44"><text:span text:style-name="T65">FG2203786 1381</text:span> </text:p>
          </table:table-cell>
          <table:table-cell table:style-name="Tabla2.C66" office:value-type="string">
            <text:p text:style-name="P45"><text:span text:style-name="T65">2.040,20 EUR</text:span> </text:p>
          </table:table-cell>
          <table:table-cell table:style-name="Tabla2.D66" office:value-type="string">
            <text:p text:style-name="P44"><text:span text:style-name="T65">EXCLUSIVAS ARCAN, S.L.</text:span> </text:p>
          </table:table-cell>
          <table:table-cell table:style-name="Tabla2.E66" office:value-type="string">
            <text:p text:style-name="P44"><text:span text:style-name="T65">JGL 06/09/22. PAPEL HIGIENICO INDUSTRIAL CELULOSA 2C M.62 PAQ. 12 UDS / BOLSAS BASURA NEGRA 90 X 120 120</text:span> </text:p>
          </table:table-cell>
          <table:table-cell table:style-name="Tabla2.F66" office:value-type="string">
            <text:p text:style-name="P44"><text:span text:style-name="T65">DEPOR</text:span> </text:p>
          </table:table-cell>
        </table:table-row>
        <text:soft-page-break/>
        <table:table-row table:style-name="TableLine2083376736592">
          <table:table-cell table:style-name="Tabla2.A66" office:value-type="string">
            <text:p text:style-name="P44"><text:span text:style-name="T65">F/2022/3273</text:span> </text:p>
          </table:table-cell>
          <table:table-cell table:style-name="Tabla2.B66" office:value-type="string">
            <text:p text:style-name="P44"><text:span text:style-name="T65">38905</text:span> </text:p>
          </table:table-cell>
          <table:table-cell table:style-name="Tabla2.C66" office:value-type="string">
            <text:p text:style-name="P45"><text:span text:style-name="T65">622,58 EUR</text:span> </text:p>
          </table:table-cell>
          <table:table-cell table:style-name="Tabla2.D66" office:value-type="string">
            <text:p text:style-name="P44"><text:span text:style-name="T65">FERRETERIA BAZAR EL YUNQUE, S.L.</text:span> </text:p>
          </table:table-cell>
          <table:table-cell table:style-name="Tabla2.E66" office:value-type="string">
            <text:p text:style-name="P44"><text:span text:style-name="T65">JGL 06/09/22. SUMINISTRO DE MATERIAL DE MANTENIMIENTO.</text:span> </text:p>
          </table:table-cell>
          <table:table-cell table:style-name="Tabla2.F66" office:value-type="string">
            <text:p text:style-name="P44"><text:span text:style-name="T65">COMPR</text:span> </text:p>
          </table:table-cell>
        </table:table-row>
        <table:table-row table:style-name="TableLine2083376736864">
          <table:table-cell table:style-name="Tabla2.A66" office:value-type="string">
            <text:p text:style-name="P44"><text:span text:style-name="T65">F/2022/3154</text:span> </text:p>
          </table:table-cell>
          <table:table-cell table:style-name="Tabla2.B66" office:value-type="string">
            <text:p text:style-name="P44"><text:span text:style-name="T65">2022- 77</text:span> </text:p>
          </table:table-cell>
          <table:table-cell table:style-name="Tabla2.C66" office:value-type="string">
            <text:p text:style-name="P45"><text:span text:style-name="T65">4.547,50 EUR</text:span> </text:p>
          </table:table-cell>
          <table:table-cell table:style-name="Tabla2.D66" office:value-type="string">
            <text:p text:style-name="P44"><text:span text:style-name="T65">FUERTEVENTRUA PRODUCCIONES Y PROMOCIONES S.L.</text:span> </text:p>
          </table:table-cell>
          <table:table-cell table:style-name="Tabla2.E66" office:value-type="string">
            <text:p text:style-name="P44"><text:span text:style-name="T65">JGL 06/09/22. CONCEJALÍA DE JUVENTUD/Servi artísticos TRIBUTO CELIA CRUZ en las fiestas del Carmen de playa de Mogán.</text:span> </text:p>
          </table:table-cell>
          <table:table-cell table:style-name="Tabla2.F66" office:value-type="string">
            <text:p text:style-name="P44"><text:span text:style-name="T65">FEST</text:span> </text:p>
          </table:table-cell>
        </table:table-row>
        <table:table-row table:style-name="TableLine2083376725984">
          <table:table-cell table:style-name="Tabla2.A66" office:value-type="string">
            <text:p text:style-name="P44"><text:span text:style-name="T65">F/2022/2921</text:span> </text:p>
          </table:table-cell>
          <table:table-cell table:style-name="Tabla2.B66" office:value-type="string">
            <text:p text:style-name="P44"><text:span text:style-name="T65">7203112536-000003</text:span> </text:p>
          </table:table-cell>
          <table:table-cell table:style-name="Tabla2.C66" office:value-type="string">
            <text:p text:style-name="P45"><text:span text:style-name="T65">517,29 EUR</text:span> </text:p>
          </table:table-cell>
          <table:table-cell table:style-name="Tabla2.D66" office:value-type="string">
            <text:p text:style-name="P44"><text:span text:style-name="T65">HELVETIA COMPAÑIA SUIZA S.A</text:span> </text:p>
          </table:table-cell>
          <table:table-cell table:style-name="Tabla2.E66" office:value-type="string">
            <text:p text:style-name="P44"><text:span text:style-name="T65">JGL 06/09/22. Helvetia Accidentes Colectivo Póliza: D8C300000111</text:span> </text:p>
          </table:table-cell>
          <table:table-cell table:style-name="Tabla2.F66" office:value-type="string">
            <text:p text:style-name="P44"><text:span text:style-name="T65">SERPUB</text:span> </text:p>
          </table:table-cell>
        </table:table-row>
        <table:table-row table:style-name="TableLine2083376720544">
          <table:table-cell table:style-name="Tabla2.A66" office:value-type="string">
            <text:p text:style-name="P44"><text:span text:style-name="T65">F/2022/3298</text:span> </text:p>
          </table:table-cell>
          <table:table-cell table:style-name="Tabla2.B66" office:value-type="string">
            <text:p text:style-name="P44"><text:span text:style-name="T65">8105</text:span> </text:p>
          </table:table-cell>
          <table:table-cell table:style-name="Tabla2.C66" office:value-type="string">
            <text:p text:style-name="P45"><text:span text:style-name="T65">59,92 EUR</text:span> </text:p>
          </table:table-cell>
          <table:table-cell table:style-name="Tabla2.D66" office:value-type="string">
            <text:p text:style-name="P44"><text:span text:style-name="T65">HERNANDEZ HERNANDEZ, M. JAIME</text:span> </text:p>
          </table:table-cell>
          <table:table-cell table:style-name="Tabla2.E66" office:value-type="string">
            <text:p text:style-name="P44"><text:span text:style-name="T65">JGL 06/09/22. VINILO CORTE NEGRO</text:span> </text:p>
          </table:table-cell>
          <table:table-cell table:style-name="Tabla2.F66" office:value-type="string">
            <text:p text:style-name="P44"><text:span text:style-name="T65">SERPUB</text:span> </text:p>
          </table:table-cell>
        </table:table-row>
        <table:table-row table:style-name="TableLine2083376722992">
          <table:table-cell table:style-name="Tabla2.A66" office:value-type="string">
            <text:p text:style-name="P44"><text:span text:style-name="T65">F/2022/3245</text:span> </text:p>
          </table:table-cell>
          <table:table-cell table:style-name="Tabla2.B66" office:value-type="string">
            <text:p text:style-name="P44"><text:span text:style-name="T65">Emit- 14</text:span> </text:p>
          </table:table-cell>
          <table:table-cell table:style-name="Tabla2.C66" office:value-type="string">
            <text:p text:style-name="P45"><text:span text:style-name="T65">583,36 EUR</text:span> </text:p>
          </table:table-cell>
          <table:table-cell table:style-name="Tabla2.D66" office:value-type="string">
            <text:p text:style-name="P44"><text:span text:style-name="T65">HERNANDEZ PERERA, VICTOR</text:span> </text:p>
          </table:table-cell>
          <table:table-cell table:style-name="Tabla2.E66" office:value-type="string">
            <text:p text:style-name="P44"><text:span text:style-name="T65">JGL 06/09/22. MANO OBRA INSTALACION / BOMBA SUMERGIBLE VENETOADH750M / ACCESORIOS FONTANERIA</text:span> </text:p>
          </table:table-cell>
          <table:table-cell table:style-name="Tabla2.F66" office:value-type="string">
            <text:p text:style-name="P44"><text:span text:style-name="T65">DEPOR</text:span> </text:p>
          </table:table-cell>
        </table:table-row>
        <table:table-row table:style-name="TableLine2083376726528">
          <table:table-cell table:style-name="Tabla2.A66" office:value-type="string">
            <text:p text:style-name="P44"><text:span text:style-name="T65">F/2022/2448</text:span> </text:p>
          </table:table-cell>
          <table:table-cell table:style-name="Tabla2.B66" office:value-type="string">
            <text:p text:style-name="P44"><text:span text:style-name="T65">R 220348</text:span> </text:p>
          </table:table-cell>
          <table:table-cell table:style-name="Tabla2.C66" office:value-type="string">
            <text:p text:style-name="P45"><text:span text:style-name="T65">147,20 EUR</text:span> </text:p>
          </table:table-cell>
          <table:table-cell table:style-name="Tabla2.D66" office:value-type="string">
            <text:p text:style-name="P44"><text:span text:style-name="T65">HIDROSER, SL</text:span> </text:p>
          </table:table-cell>
          <table:table-cell table:style-name="Tabla2.E66" office:value-type="string">
            <text:p text:style-name="P44"><text:span text:style-name="T65">JGL 06/09/2022. SUSTITUCIÓN ACCESORIOS EXPDTE 4898/2022</text:span> </text:p>
          </table:table-cell>
          <table:table-cell table:style-name="Tabla2.F66" office:value-type="string">
            <text:p text:style-name="P44"><text:span text:style-name="T65">SERPUB</text:span> </text:p>
          </table:table-cell>
        </table:table-row>
        <table:table-row table:style-name="TableLine2083376723808">
          <table:table-cell table:style-name="Tabla2.A66" office:value-type="string">
            <text:p text:style-name="P44"><text:span text:style-name="T65">F/2022/3270</text:span> </text:p>
          </table:table-cell>
          <table:table-cell table:style-name="Tabla2.B66" office:value-type="string">
            <text:p text:style-name="P44"><text:span text:style-name="T65">Rect-2 9570736</text:span> </text:p>
          </table:table-cell>
          <table:table-cell table:style-name="Tabla2.C66" office:value-type="string">
            <text:p text:style-name="P45"><text:span text:style-name="T65">3.254,73 EUR</text:span> </text:p>
          </table:table-cell>
          <table:table-cell table:style-name="Tabla2.D66" office:value-type="string">
            <text:p text:style-name="P44"><text:span text:style-name="T65">HIERROS 7 ISLAS, S.L.</text:span> </text:p>
          </table:table-cell>
          <table:table-cell table:style-name="Tabla2.E66" office:value-type="string">
            <text:p text:style-name="P44"><text:span text:style-name="T65">JGL 06/09/22. Rect. 2 9570736 / HIERRO CORRUGADO 500-SD 6 MM / TUBO GALV. 50X2 / CHAPA GALVA 2000X1000X1 / HUECO</text:span> </text:p>
          </table:table-cell>
          <table:table-cell table:style-name="Tabla2.F66" office:value-type="string">
            <text:p text:style-name="P44"><text:span text:style-name="T65">COMPR</text:span> </text:p>
          </table:table-cell>
        </table:table-row>
        <table:table-row table:style-name="TableLine2083376724624">
          <table:table-cell table:style-name="Tabla2.A66" office:value-type="string">
            <text:p text:style-name="P44"><text:span text:style-name="T65">F/2022/3083</text:span> </text:p>
          </table:table-cell>
          <table:table-cell table:style-name="Tabla2.B66" office:value-type="string">
            <text:p text:style-name="P44"><text:span text:style-name="T65">emi- 235112090</text:span> </text:p>
          </table:table-cell>
          <table:table-cell table:style-name="Tabla2.C66" office:value-type="string">
            <text:p text:style-name="P45"><text:span text:style-name="T65">51,91 EUR</text:span> </text:p>
          </table:table-cell>
          <table:table-cell table:style-name="Tabla2.D66" office:value-type="string">
            <text:p text:style-name="P44"><text:span text:style-name="T65">ITEVISE, SA</text:span> </text:p>
          </table:table-cell>
          <table:table-cell table:style-name="Tabla2.E66" office:value-type="string">
            <text:p text:style-name="P44"><text:span text:style-name="T65">JGL 06/09/22. PERIODICA ( N.Insp.:000229728 / Matr.: TF-5421-AZ ) / PERIODICA ( N.Insp.:000229728 / Matr.:</text:span> </text:p>
          </table:table-cell>
          <table:table-cell table:style-name="Tabla2.F66" office:value-type="string">
            <text:p text:style-name="P44"><text:span text:style-name="T65">PAMOV</text:span> </text:p>
          </table:table-cell>
        </table:table-row>
        <table:table-row table:style-name="TableLine2083376720816">
          <table:table-cell table:style-name="Tabla2.A66" office:value-type="string">
            <text:p text:style-name="P44"><text:span text:style-name="T65">F/2022/3183</text:span> </text:p>
          </table:table-cell>
          <table:table-cell table:style-name="Tabla2.B66" office:value-type="string">
            <text:p text:style-name="P44"><text:span text:style-name="T65">emi- 235112122</text:span> </text:p>
          </table:table-cell>
          <table:table-cell table:style-name="Tabla2.C66" office:value-type="string">
            <text:p text:style-name="P45"><text:span text:style-name="T65">45,94 EUR</text:span> </text:p>
          </table:table-cell>
          <table:table-cell table:style-name="Tabla2.D66" office:value-type="string">
            <text:p text:style-name="P44"><text:span text:style-name="T65">ITEVISE, SA</text:span> </text:p>
          </table:table-cell>
          <table:table-cell table:style-name="Tabla2.E66" office:value-type="string">
            <text:p text:style-name="P44"><text:span text:style-name="T65">JGL 06/09/22. PERIODICA ( N.Insp.:000230094 / Matr.: GC-00895-VE ) / TASAS ( N.Insp.:000230094 / Matr.: GC-00895-VE )</text:span> </text:p>
          </table:table-cell>
          <table:table-cell table:style-name="Tabla2.F66" office:value-type="string">
            <text:p text:style-name="P44"><text:span text:style-name="T65">PAMOV</text:span> </text:p>
          </table:table-cell>
        </table:table-row>
        <table:table-row table:style-name="TableLine2083376721088">
          <table:table-cell table:style-name="Tabla2.A66" office:value-type="string">
            <text:p text:style-name="P44"><text:span text:style-name="T65">F/2022/3254</text:span> </text:p>
          </table:table-cell>
          <table:table-cell table:style-name="Tabla2.B66" office:value-type="string">
            <text:p text:style-name="P44"><text:span text:style-name="T65">emi- 235112191</text:span> </text:p>
          </table:table-cell>
          <table:table-cell table:style-name="Tabla2.C66" office:value-type="string">
            <text:p text:style-name="P45"><text:span text:style-name="T65">39,03 EUR</text:span> </text:p>
          </table:table-cell>
          <table:table-cell table:style-name="Tabla2.D66" office:value-type="string">
            <text:p text:style-name="P44"><text:span text:style-name="T65">ITEVISE, SA</text:span> </text:p>
          </table:table-cell>
          <table:table-cell table:style-name="Tabla2.E66" office:value-type="string">
            <text:p text:style-name="P44"><text:span text:style-name="T65">JGL 06/09/22. PERIODICA ( N.Insp.:000230832 / </text:span><text:soft-page-break/><text:span text:style-name="T65">Matr.: GC-4596-AY ) / TASAS ( N.Insp.:000230832 / Matr.: GC-4596-AY )</text:span> </text:p>
          </table:table-cell>
          <table:table-cell table:style-name="Tabla2.F66" office:value-type="string">
            <text:p text:style-name="P44"><text:span text:style-name="T65">PAMOV</text:span> <text:soft-page-break/></text:p>
          </table:table-cell>
        </table:table-row>
        <table:table-row table:style-name="TableLine2083376724896">
          <table:table-cell table:style-name="Tabla2.A66" office:value-type="string">
            <text:p text:style-name="P44"><text:span text:style-name="T65">F/2022/3216</text:span> </text:p>
          </table:table-cell>
          <table:table-cell table:style-name="Tabla2.B66" office:value-type="string">
            <text:p text:style-name="P44"><text:span text:style-name="T65">Emit- 24</text:span> </text:p>
          </table:table-cell>
          <table:table-cell table:style-name="Tabla2.C66" office:value-type="string">
            <text:p text:style-name="P45"><text:span text:style-name="T65">4.680,00 EUR</text:span> </text:p>
          </table:table-cell>
          <table:table-cell table:style-name="Tabla2.D66" office:value-type="string">
            <text:p text:style-name="P44"><text:span text:style-name="T65">JIMENEZ DAVILA, FRANCISCO</text:span> </text:p>
          </table:table-cell>
          <table:table-cell table:style-name="Tabla2.E66" office:value-type="string">
            <text:p text:style-name="P44"><text:span text:style-name="T65">JGL 06/09/22. FUEGOS ARTIFICIALES EN LAS FIESTAS DEL CARMEN DE PLAYA DE MOGÁN Nº EXPEDIENTE CONTRATO 8383/2022</text:span> </text:p>
          </table:table-cell>
          <table:table-cell table:style-name="Tabla2.F66" office:value-type="string">
            <text:p text:style-name="P44"><text:span text:style-name="T65">FEST</text:span> </text:p>
          </table:table-cell>
        </table:table-row>
        <table:table-row table:style-name="TableLine2083376728432">
          <table:table-cell table:style-name="Tabla2.A66" office:value-type="string">
            <text:p text:style-name="P44"><text:span text:style-name="T65">F/2022/3374</text:span> </text:p>
          </table:table-cell>
          <table:table-cell table:style-name="Tabla2.B66" office:value-type="string">
            <text:p text:style-name="P44"><text:span text:style-name="T65">LAS1221 000003301</text:span> </text:p>
          </table:table-cell>
          <table:table-cell table:style-name="Tabla2.C66" office:value-type="string">
            <text:p text:style-name="P45"><text:span text:style-name="T65">1.093,86 EUR</text:span> </text:p>
          </table:table-cell>
          <table:table-cell table:style-name="Tabla2.D66" office:value-type="string">
            <text:p text:style-name="P44"><text:span text:style-name="T65">LOPESAN ASFALTOS Y CONSTRUCCIONES S.A.</text:span> </text:p>
          </table:table-cell>
          <table:table-cell table:style-name="Tabla2.E66" office:value-type="string">
            <text:p text:style-name="P44"><text:span text:style-name="T65">JGL 06/09/22. ASFALTO</text:span> </text:p>
          </table:table-cell>
          <table:table-cell table:style-name="Tabla2.F66" office:value-type="string">
            <text:p text:style-name="P44"><text:span text:style-name="T65">COMPR</text:span> </text:p>
          </table:table-cell>
        </table:table-row>
        <table:table-row table:style-name="TableLine2083376721360">
          <table:table-cell table:style-name="Tabla2.A66" office:value-type="string">
            <text:p text:style-name="P44"><text:span text:style-name="T65">F/2022/2936</text:span> </text:p>
          </table:table-cell>
          <table:table-cell table:style-name="Tabla2.B66" office:value-type="string">
            <text:p text:style-name="P44"><text:span text:style-name="T65">Emit- 126</text:span> </text:p>
          </table:table-cell>
          <table:table-cell table:style-name="Tabla2.C66" office:value-type="string">
            <text:p text:style-name="P45"><text:span text:style-name="T65">172,80 EUR</text:span> </text:p>
          </table:table-cell>
          <table:table-cell table:style-name="Tabla2.D66" office:value-type="string">
            <text:p text:style-name="P44"><text:span text:style-name="T65">LÓPEZ SANTANA MARÍA ALEJANDRA</text:span> </text:p>
          </table:table-cell>
          <table:table-cell table:style-name="Tabla2.E66" office:value-type="string">
            <text:p text:style-name="P44"><text:span text:style-name="T65">JGL 06/09/22. TROFEOS Y MEDALLAS FIESTAS DEL CARMEN / TROFEOS Y MEDALLAS FIESTAS DEL CARMEN / TFIESTAS DEL CARMEN /</text:span> </text:p>
          </table:table-cell>
          <table:table-cell table:style-name="Tabla2.F66" office:value-type="string">
            <text:p text:style-name="P44"><text:span text:style-name="T65">DEPOR</text:span> </text:p>
          </table:table-cell>
        </table:table-row>
        <table:table-row table:style-name="TableLine2083376721632">
          <table:table-cell table:style-name="Tabla2.A66" office:value-type="string">
            <text:p text:style-name="P44"><text:span text:style-name="T65">F/2022/3142</text:span> </text:p>
          </table:table-cell>
          <table:table-cell table:style-name="Tabla2.B66" office:value-type="string">
            <text:p text:style-name="P44"><text:span text:style-name="T65">FV22 000221</text:span> </text:p>
          </table:table-cell>
          <table:table-cell table:style-name="Tabla2.C66" office:value-type="string">
            <text:p text:style-name="P45"><text:span text:style-name="T65">58.362,75 EUR</text:span> </text:p>
          </table:table-cell>
          <table:table-cell table:style-name="Tabla2.D66" office:value-type="string">
            <text:p text:style-name="P44"><text:span text:style-name="T65">LUDE GESTIONES Y SERVICIOS, S.L.</text:span> </text:p>
          </table:table-cell>
          <table:table-cell table:style-name="Tabla2.E66" office:value-type="string">
            <text:p text:style-name="P44"><text:span text:style-name="T65">JGL 06/09/22. POR LOS SERVICIOS DE ACTIVIDADES DEPORTIVAS Y ATENCION AL CLIENTE EN LAS INSTALACIONES DEPORTIVAS DEL</text:span> </text:p>
          </table:table-cell>
          <table:table-cell table:style-name="Tabla2.F66" office:value-type="string">
            <text:p text:style-name="P44"><text:span text:style-name="T65">DEPOR</text:span> </text:p>
          </table:table-cell>
        </table:table-row>
        <table:table-row table:style-name="TableLine2083376726800">
          <table:table-cell table:style-name="Tabla2.A66" office:value-type="string">
            <text:p text:style-name="P44"><text:span text:style-name="T65">F/2022/3143</text:span> </text:p>
          </table:table-cell>
          <table:table-cell table:style-name="Tabla2.B66" office:value-type="string">
            <text:p text:style-name="P44"><text:span text:style-name="T65">FV22 000222</text:span> </text:p>
          </table:table-cell>
          <table:table-cell table:style-name="Tabla2.C66" office:value-type="string">
            <text:p text:style-name="P45"><text:span text:style-name="T65">34.483,29 EUR</text:span> </text:p>
          </table:table-cell>
          <table:table-cell table:style-name="Tabla2.D66" office:value-type="string">
            <text:p text:style-name="P44"><text:span text:style-name="T65">LUDE GESTIONES Y SERVICIOS, S.L.</text:span> </text:p>
          </table:table-cell>
          <table:table-cell table:style-name="Tabla2.E66" office:value-type="string">
            <text:p text:style-name="P44"><text:span text:style-name="T65">JGL 06/09/22. SERVICIO DE MANTENIMIENTO Y LIMPIEZA DE LAS INSTALACIONES DEPORTIVAS MUNICIPALES DEL ILUSTRE</text:span> </text:p>
          </table:table-cell>
          <table:table-cell table:style-name="Tabla2.F66" office:value-type="string">
            <text:p text:style-name="P44"><text:span text:style-name="T65">DEPOR</text:span> </text:p>
          </table:table-cell>
        </table:table-row>
        <table:table-row table:style-name="TableLine2083376727072">
          <table:table-cell table:style-name="Tabla2.A66" office:value-type="string">
            <text:p text:style-name="P44"><text:span text:style-name="T65">F/2022/3237</text:span> </text:p>
          </table:table-cell>
          <table:table-cell table:style-name="Tabla2.B66" office:value-type="string">
            <text:p text:style-name="P44"><text:span text:style-name="T65">FRA Nº 63</text:span> </text:p>
          </table:table-cell>
          <table:table-cell table:style-name="Tabla2.C66" office:value-type="string">
            <text:p text:style-name="P45"><text:span text:style-name="T65">42.767,58 EUR</text:span> </text:p>
          </table:table-cell>
          <table:table-cell table:style-name="Tabla2.D66" office:value-type="string">
            <text:p text:style-name="P44"><text:span text:style-name="T65">METALARINAGA S.L.U</text:span> </text:p>
          </table:table-cell>
          <table:table-cell table:style-name="Tabla2.E66" office:value-type="string">
            <text:p text:style-name="P44"><text:span text:style-name="T65">JGL 06/09/22. 125/ 8-9.2 10.167 - Grupo con motor 1500 rpm / Ud Montaje de Bomba y conexionado / Ud Sumini</text:span> </text:p>
          </table:table-cell>
          <table:table-cell table:style-name="Tabla2.F66" office:value-type="string">
            <text:p text:style-name="P44"><text:span text:style-name="T65">SERPUB</text:span> </text:p>
          </table:table-cell>
        </table:table-row>
        <table:table-row table:style-name="TableLine2083376727344">
          <table:table-cell table:style-name="Tabla2.A66" office:value-type="string">
            <text:p text:style-name="P44"><text:span text:style-name="T65">F/2022/2922</text:span> </text:p>
          </table:table-cell>
          <table:table-cell table:style-name="Tabla2.B66" office:value-type="string">
            <text:p text:style-name="P44"><text:span text:style-name="T65">T220781-</text:span> </text:p>
          </table:table-cell>
          <table:table-cell table:style-name="Tabla2.C66" office:value-type="string">
            <text:p text:style-name="P45"><text:span text:style-name="T65">680,00 EUR</text:span> </text:p>
          </table:table-cell>
          <table:table-cell table:style-name="Tabla2.D66" office:value-type="string">
            <text:p text:style-name="P44"><text:span text:style-name="T65">MOTION PICTURE LICESING COMPANY</text:span> </text:p>
          </table:table-cell>
          <table:table-cell table:style-name="Tabla2.E66" office:value-type="string">
            <text:p text:style-name="P44"><text:span text:style-name="T65">JGL 06/09/22. LICENCIA TBT MPLC ( 1 - LOS CROODS UNA NUEVA ERA Período de Licencia: 27/07/2022 a 27/07/2022</text:span> </text:p>
          </table:table-cell>
          <table:table-cell table:style-name="Tabla2.F66" office:value-type="string">
            <text:p text:style-name="P44"><text:span text:style-name="T65">FEST</text:span> </text:p>
          </table:table-cell>
        </table:table-row>
        <table:table-row table:style-name="TableLine2083376727616">
          <table:table-cell table:style-name="Tabla2.A66" office:value-type="string">
            <text:p text:style-name="P44"><text:span text:style-name="T65">F/2022/3202</text:span> </text:p>
          </table:table-cell>
          <table:table-cell table:style-name="Tabla2.B66" office:value-type="string">
            <text:p text:style-name="P44"><text:span text:style-name="T65">Emit- 22026</text:span> </text:p>
          </table:table-cell>
          <table:table-cell table:style-name="Tabla2.C66" office:value-type="string">
            <text:p text:style-name="P45"><text:span text:style-name="T65">8.852,28 EUR</text:span> </text:p>
          </table:table-cell>
          <table:table-cell table:style-name="Tabla2.D66" office:value-type="string">
            <text:p text:style-name="P44"><text:span text:style-name="T65">NICOLAS MACHIN MUNGUÍA S.L.</text:span> </text:p>
          </table:table-cell>
          <table:table-cell table:style-name="Tabla2.E66" office:value-type="string">
            <text:p text:style-name="P44"><text:span text:style-name="T65">JGL 06/09/22. ( Expediente: 4619/2022 ) / Limpiador Proland Amoniacal 20L. ( Expediente: 4619/2022</text:span> </text:p>
          </table:table-cell>
          <table:table-cell table:style-name="Tabla2.F66" office:value-type="string">
            <text:p text:style-name="P44"><text:span text:style-name="T65">DEPOR</text:span> </text:p>
          </table:table-cell>
        </table:table-row>
        <table:table-row table:style-name="TableLine2083376728160">
          <table:table-cell table:style-name="Tabla2.A66" office:value-type="string">
            <text:p text:style-name="P44"><text:span text:style-name="T65">F/2022/3274</text:span> </text:p>
          </table:table-cell>
          <table:table-cell table:style-name="Tabla2.B66" office:value-type="string">
            <text:p text:style-name="P44"><text:span text:style-name="T65">33</text:span> </text:p>
          </table:table-cell>
          <table:table-cell table:style-name="Tabla2.C66" office:value-type="string">
            <text:p text:style-name="P45"><text:span text:style-name="T65">336,00 EUR</text:span> </text:p>
          </table:table-cell>
          <table:table-cell table:style-name="Tabla2.D66" office:value-type="string">
            <text:p text:style-name="P44"><text:span text:style-name="T65">ORTIZ MORENO NATALIA</text:span> </text:p>
          </table:table-cell>
          <table:table-cell table:style-name="Tabla2.E66" office:value-type="string">
            <text:p text:style-name="P44"><text:span text:style-name="T65">JGL 06/09/22. SUMINISTRO DE MATERIAL DE OFICINA</text:span> </text:p>
          </table:table-cell>
          <table:table-cell table:style-name="Tabla2.F66" office:value-type="string">
            <text:p text:style-name="P44"><text:span text:style-name="T65">COMPR</text:span> </text:p>
          </table:table-cell>
        </table:table-row>
        <table:table-row table:style-name="TableLine2083279919440">
          <table:table-cell table:style-name="Tabla2.A66" office:value-type="string">
            <text:p text:style-name="P44"><text:span text:style-name="T65">F/2022/3195</text:span> </text:p>
          </table:table-cell>
          <table:table-cell table:style-name="Tabla2.B66" office:value-type="string">
            <text:p text:style-name="P44"><text:span text:style-name="T65">Emit-2200 265</text:span> </text:p>
          </table:table-cell>
          <table:table-cell table:style-name="Tabla2.C66" office:value-type="string">
            <text:p text:style-name="P45"><text:span text:style-name="T65">119,62 EUR</text:span> </text:p>
          </table:table-cell>
          <table:table-cell table:style-name="Tabla2.D66" office:value-type="string">
            <text:p text:style-name="P44"><text:span text:style-name="T65">QUEVEDO Y RAMIREZ S.L.</text:span> </text:p>
          </table:table-cell>
          <table:table-cell table:style-name="Tabla2.E66" office:value-type="string">
            <text:p text:style-name="P44"><text:span text:style-name="T65">JGL 06/09/22. EXP 1881/2022 FIESTAS DEL CARMEN ( CATERING DE EVENTOS PREVISTOS 2022 EXP </text:span><text:soft-page-break/><text:span text:style-name="T65">1881/2022 )</text:span> </text:p>
          </table:table-cell>
          <table:table-cell table:style-name="Tabla2.F66" office:value-type="string">
            <text:p text:style-name="P44"><text:span text:style-name="T65">FEST</text:span> </text:p>
          </table:table-cell>
        </table:table-row>
        <table:table-row table:style-name="TableLine2083402962016">
          <table:table-cell table:style-name="Tabla2.A66" office:value-type="string">
            <text:p text:style-name="P44"><text:span text:style-name="T65">F/2022/3196</text:span> </text:p>
          </table:table-cell>
          <table:table-cell table:style-name="Tabla2.B66" office:value-type="string">
            <text:p text:style-name="P44"><text:span text:style-name="T65">Emit-2200 266</text:span> </text:p>
          </table:table-cell>
          <table:table-cell table:style-name="Tabla2.C66" office:value-type="string">
            <text:p text:style-name="P45"><text:span text:style-name="T65">117,28 EUR</text:span> </text:p>
          </table:table-cell>
          <table:table-cell table:style-name="Tabla2.D66" office:value-type="string">
            <text:p text:style-name="P44"><text:span text:style-name="T65">QUEVEDO Y RAMIREZ S.L.</text:span> </text:p>
          </table:table-cell>
          <table:table-cell table:style-name="Tabla2.E66" office:value-type="string">
            <text:p text:style-name="P44"><text:span text:style-name="T65">JGL 06/09/22. AYUNTAMIENTO MOGAN EXP 8251/2022 FIESTAS DEL CARMEN PLAYA DE MOGAN</text:span> </text:p>
          </table:table-cell>
          <table:table-cell table:style-name="Tabla2.F66" office:value-type="string">
            <text:p text:style-name="P44"><text:span text:style-name="T65">FEST</text:span> </text:p>
          </table:table-cell>
        </table:table-row>
        <table:table-row table:style-name="TableLine2083402957392">
          <table:table-cell table:style-name="Tabla2.A66" office:value-type="string">
            <text:p text:style-name="P44"><text:span text:style-name="T65">F/2022/3197</text:span> </text:p>
          </table:table-cell>
          <table:table-cell table:style-name="Tabla2.B66" office:value-type="string">
            <text:p text:style-name="P44"><text:span text:style-name="T65">Emit-2200 269</text:span> </text:p>
          </table:table-cell>
          <table:table-cell table:style-name="Tabla2.C66" office:value-type="string">
            <text:p text:style-name="P45"><text:span text:style-name="T65">43,39 EUR</text:span> </text:p>
          </table:table-cell>
          <table:table-cell table:style-name="Tabla2.D66" office:value-type="string">
            <text:p text:style-name="P44"><text:span text:style-name="T65">QUEVEDO Y RAMIREZ S.L.</text:span> </text:p>
          </table:table-cell>
          <table:table-cell table:style-name="Tabla2.E66" office:value-type="string">
            <text:p text:style-name="P44"><text:span text:style-name="T65">JGL 06/09/22. EXP 1881/2022 FIESTAS DEL CARMEN ( CATERING DE EVENTOS PREVISTOS 2022 EXP 1881/2022 )</text:span> </text:p>
          </table:table-cell>
          <table:table-cell table:style-name="Tabla2.F66" office:value-type="string">
            <text:p text:style-name="P44"><text:span text:style-name="T65">FEST</text:span> </text:p>
          </table:table-cell>
        </table:table-row>
        <table:table-row table:style-name="TableLine2083402963376">
          <table:table-cell table:style-name="Tabla2.A66" office:value-type="string">
            <text:p text:style-name="P44"><text:span text:style-name="T65">F/2022/3198</text:span> </text:p>
          </table:table-cell>
          <table:table-cell table:style-name="Tabla2.B66" office:value-type="string">
            <text:p text:style-name="P44"><text:span text:style-name="T65">Emit-2200 270</text:span> </text:p>
          </table:table-cell>
          <table:table-cell table:style-name="Tabla2.C66" office:value-type="string">
            <text:p text:style-name="P45"><text:span text:style-name="T65">164,50 EUR</text:span> </text:p>
          </table:table-cell>
          <table:table-cell table:style-name="Tabla2.D66" office:value-type="string">
            <text:p text:style-name="P44"><text:span text:style-name="T65">QUEVEDO Y RAMIREZ S.L.</text:span> </text:p>
          </table:table-cell>
          <table:table-cell table:style-name="Tabla2.E66" office:value-type="string">
            <text:p text:style-name="P44"><text:span text:style-name="T65">JGL 06/09/22. EXP 8251/2022 FIESTAS DEL CARMEN PLAYA DE MOGAN ( CATERING FIESTAS DEL CARMEN PLAYA DE MOGAN EXP.825</text:span> </text:p>
          </table:table-cell>
          <table:table-cell table:style-name="Tabla2.F66" office:value-type="string">
            <text:p text:style-name="P44"><text:span text:style-name="T65">FEST</text:span> </text:p>
          </table:table-cell>
        </table:table-row>
        <table:table-row table:style-name="TableLine2083402952768">
          <table:table-cell table:style-name="Tabla2.A66" office:value-type="string">
            <text:p text:style-name="P44"><text:span text:style-name="T65">F/2022/3199</text:span> </text:p>
          </table:table-cell>
          <table:table-cell table:style-name="Tabla2.B66" office:value-type="string">
            <text:p text:style-name="P44"><text:span text:style-name="T65">Emit-2200 271</text:span> </text:p>
          </table:table-cell>
          <table:table-cell table:style-name="Tabla2.C66" office:value-type="string">
            <text:p text:style-name="P45"><text:span text:style-name="T65">34,81 EUR</text:span> </text:p>
          </table:table-cell>
          <table:table-cell table:style-name="Tabla2.D66" office:value-type="string">
            <text:p text:style-name="P44"><text:span text:style-name="T65">QUEVEDO Y RAMIREZ S.L.</text:span> </text:p>
          </table:table-cell>
          <table:table-cell table:style-name="Tabla2.E66" office:value-type="string">
            <text:p text:style-name="P44"><text:span text:style-name="T65">JGL 06/09/22. EXP 8251/2022 FIESTAS DEL CARMEN PLAYA DE MOGAN ( CATERING FIESTAS DEL CARMEN PLAYA DE MOGAN EXP.825</text:span> </text:p>
          </table:table-cell>
          <table:table-cell table:style-name="Tabla2.F66" office:value-type="string">
            <text:p text:style-name="P44"><text:span text:style-name="T65">FEST</text:span> </text:p>
          </table:table-cell>
        </table:table-row>
        <table:table-row table:style-name="TableLine2083402961744">
          <table:table-cell table:style-name="Tabla2.A66" office:value-type="string">
            <text:p text:style-name="P44"><text:span text:style-name="T65">F/2022/2415</text:span> </text:p>
          </table:table-cell>
          <table:table-cell table:style-name="Tabla2.B66" office:value-type="string">
            <text:p text:style-name="P44"><text:span text:style-name="T65">FC 2220359119</text:span> </text:p>
          </table:table-cell>
          <table:table-cell table:style-name="Tabla2.C66" office:value-type="string">
            <text:p text:style-name="P45"><text:span text:style-name="T65">582,33 EUR</text:span> </text:p>
          </table:table-cell>
          <table:table-cell table:style-name="Tabla2.D66" office:value-type="string">
            <text:p text:style-name="P44"><text:span text:style-name="T65">QUIRON PREVENCION, S.L.U.</text:span> </text:p>
          </table:table-cell>
          <table:table-cell table:style-name="Tabla2.E66" office:value-type="string">
            <text:p text:style-name="P44"><text:span text:style-name="T65">JGL 06/09/22. HIGIENE / ERGONOMÍA / SEGURIDAD</text:span> </text:p>
          </table:table-cell>
          <table:table-cell table:style-name="Tabla2.F66" office:value-type="string">
            <text:p text:style-name="P44"><text:span text:style-name="T65">PREV</text:span> </text:p>
          </table:table-cell>
        </table:table-row>
        <table:table-row table:style-name="TableLine2083402953040">
          <table:table-cell table:style-name="Tabla2.A66" office:value-type="string">
            <text:p text:style-name="P44"><text:span text:style-name="T65">F/2022/3360</text:span> </text:p>
          </table:table-cell>
          <table:table-cell table:style-name="Tabla2.B66" office:value-type="string">
            <text:p text:style-name="P44"><text:span text:style-name="T65">16</text:span> </text:p>
          </table:table-cell>
          <table:table-cell table:style-name="Tabla2.C66" office:value-type="string">
            <text:p text:style-name="P45"><text:span text:style-name="T65">1.542,10 EUR</text:span> </text:p>
          </table:table-cell>
          <table:table-cell table:style-name="Tabla2.D66" office:value-type="string">
            <text:p text:style-name="P44"><text:span text:style-name="T65">RAMIREZ VEGA S.L.</text:span> </text:p>
          </table:table-cell>
          <table:table-cell table:style-name="Tabla2.E66" office:value-type="string">
            <text:p text:style-name="P44"><text:span text:style-name="T65">JGL 06/09/22. Albarán Nº 12191/ de 07/07/2022 / FUENTE BRUMA RETORNABLE 18,9 LITROS / Albarán Nº 13548/ de 18/07/2022</text:span> </text:p>
          </table:table-cell>
          <table:table-cell table:style-name="Tabla2.F66" office:value-type="string">
            <text:p text:style-name="P44"><text:span text:style-name="T65">COMPR</text:span> </text:p>
          </table:table-cell>
        </table:table-row>
        <table:table-row table:style-name="TableLine2083402953856">
          <table:table-cell table:style-name="Tabla2.A66" office:value-type="string">
            <text:p text:style-name="P44"><text:span text:style-name="T65">F/2022/3218</text:span> </text:p>
          </table:table-cell>
          <table:table-cell table:style-name="Tabla2.B66" office:value-type="string">
            <text:p text:style-name="P44"><text:span text:style-name="T65">A22 001894</text:span> </text:p>
          </table:table-cell>
          <table:table-cell table:style-name="Tabla2.C66" office:value-type="string">
            <text:p text:style-name="P45"><text:span text:style-name="T65">285,45 EUR</text:span> </text:p>
          </table:table-cell>
          <table:table-cell table:style-name="Tabla2.D66" office:value-type="string">
            <text:p text:style-name="P44"><text:span text:style-name="T65">RECALVI CANARIAS, S.L.</text:span> </text:p>
          </table:table-cell>
          <table:table-cell table:style-name="Tabla2.E66" office:value-type="string">
            <text:p text:style-name="P44"><text:span text:style-name="T65">JGL 06/09/22. CAUTEX BOMBA LIMPIA</text:span> </text:p>
          </table:table-cell>
          <table:table-cell table:style-name="Tabla2.F66" office:value-type="string">
            <text:p text:style-name="P44"><text:span text:style-name="T65">PAMOV</text:span> </text:p>
          </table:table-cell>
        </table:table-row>
        <table:table-row table:style-name="TableLine2083402953312">
          <table:table-cell table:style-name="Tabla2.A66" office:value-type="string">
            <text:p text:style-name="P44"><text:span text:style-name="T65">F/2022/3022</text:span> </text:p>
          </table:table-cell>
          <table:table-cell table:style-name="Tabla2.B66" office:value-type="string">
            <text:p text:style-name="P44"><text:span text:style-name="T65">CR V 2108</text:span> </text:p>
          </table:table-cell>
          <table:table-cell table:style-name="Tabla2.C66" office:value-type="string">
            <text:p text:style-name="P45"><text:span text:style-name="T65">176,14 EUR</text:span> </text:p>
          </table:table-cell>
          <table:table-cell table:style-name="Tabla2.D66" office:value-type="string">
            <text:p text:style-name="P44"><text:span text:style-name="T65">REPUESTOS Y REPRESENTACIONES, S.L.</text:span> </text:p>
          </table:table-cell>
          <table:table-cell table:style-name="Tabla2.E66" office:value-type="string">
            <text:p text:style-name="P44"><text:span text:style-name="T65">JGL 06/09/22. SUMINISTRO DE REPUESTOS.</text:span> </text:p>
          </table:table-cell>
          <table:table-cell table:style-name="Tabla2.F66" office:value-type="string">
            <text:p text:style-name="P44"><text:span text:style-name="T65">PAMOV</text:span> </text:p>
          </table:table-cell>
        </table:table-row>
        <table:table-row table:style-name="TableLine2083402954944">
          <table:table-cell table:style-name="Tabla2.A66" office:value-type="string">
            <text:p text:style-name="P44"><text:span text:style-name="T65">F/2022/3248</text:span> </text:p>
          </table:table-cell>
          <table:table-cell table:style-name="Tabla2.B66" office:value-type="string">
            <text:p text:style-name="P44"><text:span text:style-name="T65">33</text:span> </text:p>
          </table:table-cell>
          <table:table-cell table:style-name="Tabla2.C66" office:value-type="string">
            <text:p text:style-name="P45"><text:span text:style-name="T65">4.066,00 EUR</text:span> </text:p>
          </table:table-cell>
          <table:table-cell table:style-name="Tabla2.D66" office:value-type="string">
            <text:p text:style-name="P44"><text:span text:style-name="T65">RODRIGUEZ MEDINA YERAY</text:span> </text:p>
          </table:table-cell>
          <table:table-cell table:style-name="Tabla2.E66" office:value-type="string">
            <text:p text:style-name="P44"><text:span text:style-name="T65">JGL 06/09/22. SUMINISTRO DE MATERIAL INFORMATIVO</text:span> </text:p>
          </table:table-cell>
          <table:table-cell table:style-name="Tabla2.F66" office:value-type="string">
            <text:p text:style-name="P44"><text:span text:style-name="T65">SERPUB</text:span> </text:p>
          </table:table-cell>
        </table:table-row>
        <text:soft-page-break/>
        <table:table-row table:style-name="TableLine2083402964464">
          <table:table-cell table:style-name="Tabla2.A66" office:value-type="string">
            <text:p text:style-name="P44"><text:span text:style-name="T65">F/2022/3065</text:span> </text:p>
          </table:table-cell>
          <table:table-cell table:style-name="Tabla2.B66" office:value-type="string">
            <text:p text:style-name="P44"><text:span text:style-name="T65">33/2022</text:span> </text:p>
          </table:table-cell>
          <table:table-cell table:style-name="Tabla2.C66" office:value-type="string">
            <text:p text:style-name="P45"><text:span text:style-name="T65">1.926,00 EUR</text:span> </text:p>
          </table:table-cell>
          <table:table-cell table:style-name="Tabla2.D66" office:value-type="string">
            <text:p text:style-name="P44"><text:span text:style-name="T65">RODRIGUEZ MENDOZA ANGEL</text:span> </text:p>
          </table:table-cell>
          <table:table-cell table:style-name="Tabla2.E66" office:value-type="string">
            <text:p text:style-name="P44"><text:span text:style-name="T65">JGL 06/09/22. PROYECTO PARCIAL DE ESTRUCTURA DE OBRA NUEVA ALBERGUE VENEGUERA.</text:span> </text:p>
          </table:table-cell>
          <table:table-cell table:style-name="Tabla2.F66" office:value-type="string">
            <text:p text:style-name="P44"><text:span text:style-name="T65">OBRAS</text:span> </text:p>
          </table:table-cell>
        </table:table-row>
        <table:table-row table:style-name="TableLine2083402966096">
          <table:table-cell table:style-name="Tabla2.A66" office:value-type="string">
            <text:p text:style-name="P44"><text:span text:style-name="T65">F/2022/3045</text:span> </text:p>
          </table:table-cell>
          <table:table-cell table:style-name="Tabla2.B66" office:value-type="string">
            <text:p text:style-name="P44"><text:span text:style-name="T65">183422071672</text:span> </text:p>
          </table:table-cell>
          <table:table-cell table:style-name="Tabla2.C66" office:value-type="string">
            <text:p text:style-name="P45"><text:span text:style-name="T65">1.795,26 EUR</text:span> </text:p>
          </table:table-cell>
          <table:table-cell table:style-name="Tabla2.D66" office:value-type="string">
            <text:p text:style-name="P44"><text:span text:style-name="T65">SECURITAS SEGURIDAD ESPAÑA S.A</text:span> </text:p>
          </table:table-cell>
          <table:table-cell table:style-name="Tabla2.E66" office:value-type="string">
            <text:p text:style-name="P44"><text:span text:style-name="T65">JGL 06/09/22. SERVICIO PRESTADO EN SUS INSTALACIONES DE: OBRA PARKING ARGUINEGUÍN . DAMASCO,S/N 35120 ARGUINEGUIN</text:span> </text:p>
          </table:table-cell>
          <table:table-cell table:style-name="Tabla2.F66" office:value-type="string">
            <text:p text:style-name="P44"><text:span text:style-name="T65">OBRAS</text:span> </text:p>
          </table:table-cell>
        </table:table-row>
        <table:table-row table:style-name="TableLine2083402952224">
          <table:table-cell table:style-name="Tabla2.A66" office:value-type="string">
            <text:p text:style-name="P44"><text:span text:style-name="T65">F/2022/2997</text:span> </text:p>
          </table:table-cell>
          <table:table-cell table:style-name="Tabla2.B66" office:value-type="string">
            <text:p text:style-name="P44"><text:span text:style-name="T65">Emit- 206</text:span> </text:p>
          </table:table-cell>
          <table:table-cell table:style-name="Tabla2.C66" office:value-type="string">
            <text:p text:style-name="P45"><text:span text:style-name="T65">600,00 EUR</text:span> </text:p>
          </table:table-cell>
          <table:table-cell table:style-name="Tabla2.D66" office:value-type="string">
            <text:p text:style-name="P44"><text:span text:style-name="T65">SOCIEDAD COMERCIALIZACIÓN DE TRANSPORTES MASPALOMAS BUS, S.A.</text:span> </text:p>
          </table:table-cell>
          <table:table-cell table:style-name="Tabla2.E66" office:value-type="string">
            <text:p text:style-name="P44"><text:span text:style-name="T65">JGL 06/09/22. 50 PAX PLAYA DE MOGAN-PLAYA TAURITO (Nº RESOLUCION 3381/2022) / 50 PAX PLAYA MOGAN-PLAYA TAURITO (N</text:span> </text:p>
          </table:table-cell>
          <table:table-cell table:style-name="Tabla2.F66" office:value-type="string">
            <text:p text:style-name="P44"><text:span text:style-name="T65">DEPOR</text:span> </text:p>
          </table:table-cell>
        </table:table-row>
        <table:table-row table:style-name="TableLine2083402962288">
          <table:table-cell table:style-name="Tabla2.A66" office:value-type="string">
            <text:p text:style-name="P44"><text:span text:style-name="T65">F/2022/3048</text:span> </text:p>
          </table:table-cell>
          <table:table-cell table:style-name="Tabla2.B66" office:value-type="string">
            <text:p text:style-name="P44"><text:span text:style-name="T65">4003444344</text:span> </text:p>
          </table:table-cell>
          <table:table-cell table:style-name="Tabla2.C66" office:value-type="string">
            <text:p text:style-name="P45"><text:span text:style-name="T65">2.020,09 EUR</text:span> </text:p>
          </table:table-cell>
          <table:table-cell table:style-name="Tabla2.D66" office:value-type="string">
            <text:p text:style-name="P44"><text:span text:style-name="T65">SOCIEDAD ESTATAL CORREOS Y TELEGRAFOS, S.A.</text:span> </text:p>
          </table:table-cell>
          <table:table-cell table:style-name="Tabla2.E66" office:value-type="string">
            <text:p text:style-name="P44"><text:span text:style-name="T65">JGL 06/09/22. Carta Certificada ES 0 - 20 gr N D1(GRANDES CIUDADES) G-0 ( 03 EXENTO ) / Carta Certificada GE 0 -</text:span> </text:p>
          </table:table-cell>
          <table:table-cell table:style-name="Tabla2.F66" office:value-type="string">
            <text:p text:style-name="P44"><text:span text:style-name="T65">REGIN</text:span> </text:p>
          </table:table-cell>
        </table:table-row>
        <table:table-row table:style-name="TableLine2083402966368">
          <table:table-cell table:style-name="Tabla2.A66" office:value-type="string">
            <text:p text:style-name="P44"><text:span text:style-name="T65">F/2022/2996</text:span> </text:p>
          </table:table-cell>
          <table:table-cell table:style-name="Tabla2.B66" office:value-type="string">
            <text:p text:style-name="P44"><text:span text:style-name="T65">22 37352</text:span> </text:p>
          </table:table-cell>
          <table:table-cell table:style-name="Tabla2.C66" office:value-type="string">
            <text:p text:style-name="P45"><text:span text:style-name="T65">8.153,40 EUR</text:span> </text:p>
          </table:table-cell>
          <table:table-cell table:style-name="Tabla2.D66" office:value-type="string">
            <text:p text:style-name="P44"><text:span text:style-name="T65">SOLBITEC CANARIAS,S.L</text:span> </text:p>
          </table:table-cell>
          <table:table-cell table:style-name="Tabla2.E66" office:value-type="string">
            <text:p text:style-name="P44"><text:span text:style-name="T65">JGL 06/09/22.Tratam. antidesliz en la cancha deportiva,y en las rampas de acceso al comedor del C.E.I.P. Playa de Arguin</text:span> </text:p>
          </table:table-cell>
          <table:table-cell table:style-name="Tabla2.F66" office:value-type="string">
            <text:p text:style-name="P44"><text:span text:style-name="T65">OBRAS</text:span> </text:p>
          </table:table-cell>
        </table:table-row>
        <table:table-row table:style-name="TableLine2083402956576">
          <table:table-cell table:style-name="Tabla2.A66" office:value-type="string">
            <text:p text:style-name="P44"><text:span text:style-name="T65">F/2022/2473</text:span> </text:p>
          </table:table-cell>
          <table:table-cell table:style-name="Tabla2.B66" office:value-type="string">
            <text:p text:style-name="P44"><text:span text:style-name="T65">A/12722</text:span> </text:p>
          </table:table-cell>
          <table:table-cell table:style-name="Tabla2.C66" office:value-type="string">
            <text:p text:style-name="P45"><text:span text:style-name="T65">1.111,30 EUR</text:span> </text:p>
          </table:table-cell>
          <table:table-cell table:style-name="Tabla2.D66" office:value-type="string">
            <text:p text:style-name="P44"><text:span text:style-name="T65">TALLER ELECTRICO CARREÑO, S.L</text:span> </text:p>
          </table:table-cell>
          <table:table-cell table:style-name="Tabla2.E66" office:value-type="string">
            <text:p text:style-name="P44"><text:span text:style-name="T65">JGL 06/09/22. REPARACION Y SUMINISTROS VARIOS MATERIAL ELECTRICO VEHICULOS.</text:span> </text:p>
          </table:table-cell>
          <table:table-cell table:style-name="Tabla2.F66" office:value-type="string">
            <text:p text:style-name="P44"><text:span text:style-name="T65">PAMOV</text:span> </text:p>
          </table:table-cell>
        </table:table-row>
        <table:table-row table:style-name="TableLine2083402964192">
          <table:table-cell table:style-name="Tabla2.A66" office:value-type="string">
            <text:p text:style-name="P44"><text:span text:style-name="T65">F/2022/2958</text:span> </text:p>
          </table:table-cell>
          <table:table-cell table:style-name="Tabla2.B66" office:value-type="string">
            <text:p text:style-name="P44"><text:span text:style-name="T65">12976</text:span> </text:p>
          </table:table-cell>
          <table:table-cell table:style-name="Tabla2.C66" office:value-type="string">
            <text:p text:style-name="P45"><text:span text:style-name="T65">49,54 EUR</text:span> </text:p>
          </table:table-cell>
          <table:table-cell table:style-name="Tabla2.D66" office:value-type="string">
            <text:p text:style-name="P44"><text:span text:style-name="T65">TALLER ELECTRICO CARREÑO, S.L</text:span> </text:p>
          </table:table-cell>
          <table:table-cell table:style-name="Tabla2.E66" office:value-type="string">
            <text:p text:style-name="P44"><text:span text:style-name="T65">JGL 06/09/22. suministro de material electrico para vehiculos del parque movil</text:span> </text:p>
          </table:table-cell>
          <table:table-cell table:style-name="Tabla2.F66" office:value-type="string">
            <text:p text:style-name="P44"><text:span text:style-name="T65">PAMOV</text:span> </text:p>
          </table:table-cell>
        </table:table-row>
        <table:table-row table:style-name="TableLine2083402951680">
          <table:table-cell table:style-name="Tabla2.A66" office:value-type="string">
            <text:p text:style-name="P44"><text:span text:style-name="T65">F/2022/1579</text:span> </text:p>
          </table:table-cell>
          <table:table-cell table:style-name="Tabla2.B66" office:value-type="string">
            <text:p text:style-name="P44"><text:span text:style-name="T65">90UCUT7B0005</text:span> </text:p>
          </table:table-cell>
          <table:table-cell table:style-name="Tabla2.C66" office:value-type="string">
            <text:p text:style-name="P45"><text:span text:style-name="T65">5.943,06 EUR</text:span> </text:p>
          </table:table-cell>
          <table:table-cell table:style-name="Tabla2.D66" office:value-type="string">
            <text:p text:style-name="P44"><text:span text:style-name="T65">TELEFONICA DE ESPAÑA, SAU-TELEFONICA MOVILES ESPAÑA SAU UNION TEMPORAL EMPRESAS</text:span> </text:p>
          </table:table-cell>
          <table:table-cell table:style-name="Tabla2.E66" office:value-type="string">
            <text:p text:style-name="P44"><text:span text:style-name="T65">JGL 06/09/22. ( 1 Abr. 22 a 30 Abr. 22 ) - CONCURSO COMUNICACIONES - SERV. TELECOMUNICAC. EXP.18-SER-13</text:span> </text:p>
          </table:table-cell>
          <table:table-cell table:style-name="Tabla2.F66" office:value-type="string">
            <text:p text:style-name="P44"><text:span text:style-name="T65">INFOR</text:span> </text:p>
          </table:table-cell>
        </table:table-row>
        <table:table-row table:style-name="TableLine2083402964736">
          <table:table-cell table:style-name="Tabla2.A66" office:value-type="string">
            <text:p text:style-name="P44"><text:span text:style-name="T65">F/2022/2065</text:span> </text:p>
          </table:table-cell>
          <table:table-cell table:style-name="Tabla2.B66" office:value-type="string">
            <text:p text:style-name="P44"><text:span text:style-name="T65">90UCUT7B0006</text:span> </text:p>
          </table:table-cell>
          <table:table-cell table:style-name="Tabla2.C66" office:value-type="string">
            <text:p text:style-name="P45"><text:span text:style-name="T65">5.943,06 EUR</text:span> </text:p>
          </table:table-cell>
          <table:table-cell table:style-name="Tabla2.D66" office:value-type="string">
            <text:p text:style-name="P44"><text:span text:style-name="T65">TELEFONICA DE ESPAÑA, SAU-TELEFONICA MOVILES ESPAÑA SAU UNION TEMPORAL EMPRESAS</text:span> </text:p>
          </table:table-cell>
          <table:table-cell table:style-name="Tabla2.E66" office:value-type="string">
            <text:p text:style-name="P44"><text:span text:style-name="T65">JGL 06/09/22. ( 1 May. 22 a 31 May. 22 ) - CONCURSO COMUNICACIONES - SERV. TELECOMUNICAC. EXP.18-SER-13</text:span> </text:p>
          </table:table-cell>
          <table:table-cell table:style-name="Tabla2.F66" office:value-type="string">
            <text:p text:style-name="P44"><text:span text:style-name="T65">INFOR</text:span> </text:p>
          </table:table-cell>
        </table:table-row>
        <table:table-row table:style-name="TableLine2083402958208">
          <table:table-cell table:style-name="Tabla2.A66" office:value-type="string">
            <text:p text:style-name="P44"><text:span text:style-name="T65">F/2022/3121</text:span> </text:p>
          </table:table-cell>
          <table:table-cell table:style-name="Tabla2.B66" office:value-type="string">
            <text:p text:style-name="P44"><text:span text:style-name="T65">90UCUT7B0008</text:span> </text:p>
          </table:table-cell>
          <table:table-cell table:style-name="Tabla2.C66" office:value-type="string">
            <text:p text:style-name="P45"><text:span text:style-name="T65">5.943,06 EUR</text:span> </text:p>
          </table:table-cell>
          <table:table-cell table:style-name="Tabla2.D66" office:value-type="string">
            <text:p text:style-name="P44"><text:span text:style-name="T65">TELEFONICA DE ESPAÑA, SAU-TELEFONICA MOVILES ESPAÑA SAU UNION TEMPORAL EMPRESAS</text:span> </text:p>
          </table:table-cell>
          <table:table-cell table:style-name="Tabla2.E66" office:value-type="string">
            <text:p text:style-name="P44"><text:span text:style-name="T65">JGL 06/09/22. ( 1 Jul. 22 a 31 Jul. 22 ) - CONCURSO COMUNICACIONES - SERV. TELECOMUNICAC. EXP.18-SER-13</text:span> </text:p>
          </table:table-cell>
          <table:table-cell table:style-name="Tabla2.F66" office:value-type="string">
            <text:p text:style-name="P44"><text:span text:style-name="T65">INFOR</text:span> </text:p>
          </table:table-cell>
        </table:table-row>
        <text:soft-page-break/>
        <table:table-row table:style-name="TableLine2083402958480">
          <table:table-cell table:style-name="Tabla2.A66" office:value-type="string">
            <text:p text:style-name="P44"><text:span text:style-name="T65">F/2022/3327</text:span> </text:p>
          </table:table-cell>
          <table:table-cell table:style-name="Tabla2.B66" office:value-type="string">
            <text:p text:style-name="P44"><text:span text:style-name="T65">3-02-21- 4</text:span> </text:p>
          </table:table-cell>
          <table:table-cell table:style-name="Tabla2.C66" office:value-type="string">
            <text:p text:style-name="P45"><text:span text:style-name="T65">15.477,97 EUR</text:span> </text:p>
          </table:table-cell>
          <table:table-cell table:style-name="Tabla2.D66" office:value-type="string">
            <text:p text:style-name="P44"><text:span text:style-name="T65">TOLDOS MOGAN 96 S.L.U.</text:span> </text:p>
          </table:table-cell>
          <table:table-cell table:style-name="Tabla2.E66" office:value-type="string">
            <text:p text:style-name="P44"><text:span text:style-name="T65">JGL 06/09/22. TOLDOS Y PROTECCIONES</text:span> </text:p>
          </table:table-cell>
          <table:table-cell table:style-name="Tabla2.F66" office:value-type="string">
            <text:p text:style-name="P44"><text:span text:style-name="T65">OBRAS</text:span> </text:p>
          </table:table-cell>
        </table:table-row>
        <table:table-row table:style-name="TableLine2083402966640">
          <table:table-cell table:style-name="Tabla2.A66" office:value-type="string">
            <text:p text:style-name="P44"><text:span text:style-name="T65">F/2022/3324</text:span> </text:p>
          </table:table-cell>
          <table:table-cell table:style-name="Tabla2.B66" office:value-type="string">
            <text:p text:style-name="P44"><text:span text:style-name="T65">Emit- 2200155</text:span> </text:p>
          </table:table-cell>
          <table:table-cell table:style-name="Tabla2.C66" office:value-type="string">
            <text:p text:style-name="P45"><text:span text:style-name="T65">9.043,21 EUR</text:span> </text:p>
          </table:table-cell>
          <table:table-cell table:style-name="Tabla2.D66" office:value-type="string">
            <text:p text:style-name="P44"><text:span text:style-name="T65">TOP TIME EVENTOS S.LU</text:span> </text:p>
          </table:table-cell>
          <table:table-cell table:style-name="Tabla2.E66" office:value-type="string">
            <text:p text:style-name="P44"><text:span text:style-name="T65">JGL 06/09/2022. TRAVESIA EUFEMIANO VERDE CRONOMETRAJE INFORMATICO CHAMPION CHIP / TRAVESIA EUFEMIANO VERDE. ALQUILER</text:span> </text:p>
          </table:table-cell>
          <table:table-cell table:style-name="Tabla2.F66" office:value-type="string">
            <text:p text:style-name="P44"><text:span text:style-name="T65">DEPOR</text:span> </text:p>
          </table:table-cell>
        </table:table-row>
        <table:table-row table:style-name="TableLine2083402965008">
          <table:table-cell table:style-name="Tabla2.A66" office:value-type="string">
            <text:p text:style-name="P44"><text:span text:style-name="T65">F/2022/3272</text:span> </text:p>
          </table:table-cell>
          <table:table-cell table:style-name="Tabla2.B66" office:value-type="string">
            <text:p text:style-name="P44"><text:span text:style-name="T65">Emit- 55</text:span> </text:p>
          </table:table-cell>
          <table:table-cell table:style-name="Tabla2.C66" office:value-type="string">
            <text:p text:style-name="P45"><text:span text:style-name="T65">15.000,00 EUR</text:span> </text:p>
          </table:table-cell>
          <table:table-cell table:style-name="Tabla2.D66" office:value-type="string">
            <text:p text:style-name="P44"><text:span text:style-name="T65">UTE EUROSHIPPING ESCUELA NÁUTICA DEL MASNOU, UNION TEMPORAL</text:span> </text:p>
          </table:table-cell>
          <table:table-cell table:style-name="Tabla2.E66" office:value-type="string">
            <text:p text:style-name="P44"><text:span text:style-name="T65">JGL 06/09/22. Curso Formación Básica Seguridad, realizado em la Cofradía de Pescadores de Arguineguín del 11 julio 1</text:span> </text:p>
          </table:table-cell>
          <table:table-cell table:style-name="Tabla2.F66" office:value-type="string">
            <text:p text:style-name="P44"><text:span text:style-name="T65">PESCA</text:span> </text:p>
          </table:table-cell>
        </table:table-row>
        <table:table-row table:style-name="TableLine2083402963648">
          <table:table-cell table:style-name="Tabla2.A66" office:value-type="string">
            <text:p text:style-name="P44"><text:span text:style-name="T65">F/2022/3335</text:span> </text:p>
          </table:table-cell>
          <table:table-cell table:style-name="Tabla2.B66" office:value-type="string">
            <text:p text:style-name="P44"><text:span text:style-name="T65">Emit- 66</text:span> </text:p>
          </table:table-cell>
          <table:table-cell table:style-name="Tabla2.C66" office:value-type="string">
            <text:p text:style-name="P45"><text:span text:style-name="T65">13.500,00 EUR</text:span> </text:p>
          </table:table-cell>
          <table:table-cell table:style-name="Tabla2.D66" office:value-type="string">
            <text:p text:style-name="P44"><text:span text:style-name="T65">UTE EUROSHIPPING ESCUELA NÁUTICA DEL MASNOU, UNION TEMPORAL</text:span> </text:p>
          </table:table-cell>
          <table:table-cell table:style-name="Tabla2.E66" office:value-type="string">
            <text:p text:style-name="P44"><text:span text:style-name="T65">JGL 06/09/22. Curso Formación Sanitaria Específica, realizado en la Cofradía de Pescadores Arguineguín del 8 al 11</text:span> </text:p>
          </table:table-cell>
          <table:table-cell table:style-name="Tabla2.F66" office:value-type="string">
            <text:p text:style-name="P44"><text:span text:style-name="T65">PESCA</text:span> </text:p>
          </table:table-cell>
        </table:table-row>
        <table:table-row table:style-name="TableLine2083402954128">
          <table:table-cell table:style-name="Tabla2.A66" office:value-type="string">
            <text:p text:style-name="P44"><text:span text:style-name="T65">F/2022/3336</text:span> </text:p>
          </table:table-cell>
          <table:table-cell table:style-name="Tabla2.B66" office:value-type="string">
            <text:p text:style-name="P44"><text:span text:style-name="T65">Emit- 7</text:span> </text:p>
          </table:table-cell>
          <table:table-cell table:style-name="Tabla2.C66" office:value-type="string">
            <text:p text:style-name="P45"><text:span text:style-name="T65">8.000,00 EUR</text:span> </text:p>
          </table:table-cell>
          <table:table-cell table:style-name="Tabla2.D66" office:value-type="string">
            <text:p text:style-name="P44"><text:span text:style-name="T65">UTE EUROSHIPPING ESCUELA NÁUTICA DEL MASNOU, UNION TEMPORAL</text:span> </text:p>
          </table:table-cell>
          <table:table-cell table:style-name="Tabla2.E66" office:value-type="string">
            <text:p text:style-name="P44"><text:span text:style-name="T65">JGL 06/09/22. Curso Marinero Pescador, realizado en la Cofradía de Pescadores de Arguineguín del16 al 20 agosto 2022.</text:span> </text:p>
          </table:table-cell>
          <table:table-cell table:style-name="Tabla2.F66" office:value-type="string">
            <text:p text:style-name="P44"><text:span text:style-name="T65">PESCA</text:span> </text:p>
          </table:table-cell>
        </table:table-row>
        <table:table-row table:style-name="TableLine2083402965280">
          <table:table-cell table:style-name="Tabla2.A66" office:value-type="string">
            <text:p text:style-name="P44"><text:span text:style-name="T65">F/2022/2571</text:span> </text:p>
          </table:table-cell>
          <table:table-cell table:style-name="Tabla2.B66" office:value-type="string">
            <text:p text:style-name="P44"><text:span text:style-name="T65">UF22 008</text:span> </text:p>
          </table:table-cell>
          <table:table-cell table:style-name="Tabla2.C66" office:value-type="string">
            <text:p text:style-name="P45"><text:span text:style-name="T65">3.255,83 EUR</text:span> </text:p>
          </table:table-cell>
          <table:table-cell table:style-name="Tabla2.D66" office:value-type="string">
            <text:p text:style-name="P44"><text:span text:style-name="T65">UTE IGNOS ESTUDIO DE INGENERIA SL - ECOSISTEMAS VIRTUALES MODULARES SL</text:span> </text:p>
          </table:table-cell>
          <table:table-cell table:style-name="Tabla2.E66" office:value-type="string">
            <text:p text:style-name="P44"><text:span text:style-name="T65">JGL 06/09/22. SERVICIO DE REDACCIÓN Y EJECUCIÓN DEL PROYECTO DE DIGITALIZACIÓN DE LOS PROYECTOS DE OBRAS MAYORES VARIOS</text:span> </text:p>
          </table:table-cell>
          <table:table-cell table:style-name="Tabla2.F66" office:value-type="string">
            <text:p text:style-name="P44"><text:span text:style-name="T65">INFOR</text:span> </text:p>
          </table:table-cell>
        </table:table-row>
        <table:table-row table:style-name="TableLine2083402960112">
          <table:table-cell table:style-name="Tabla2.A66" office:value-type="string">
            <text:p text:style-name="P44"><text:span text:style-name="T65">F/2022/2612</text:span> </text:p>
          </table:table-cell>
          <table:table-cell table:style-name="Tabla2.B66" office:value-type="string">
            <text:p text:style-name="P44"><text:span text:style-name="T65">UF22 0007</text:span> </text:p>
          </table:table-cell>
          <table:table-cell table:style-name="Tabla2.C66" office:value-type="string">
            <text:p text:style-name="P45"><text:span text:style-name="T65">4.632,01 EUR</text:span> </text:p>
          </table:table-cell>
          <table:table-cell table:style-name="Tabla2.D66" office:value-type="string">
            <text:p text:style-name="P44"><text:span text:style-name="T65">UTE IGNOS ESTUDIO DE INGENERIA SL - ECOSISTEMAS VIRTUALES MODULARES SL</text:span> </text:p>
          </table:table-cell>
          <table:table-cell table:style-name="Tabla2.E66" office:value-type="string">
            <text:p text:style-name="P44"><text:span text:style-name="T65">JGL 06/09/22. SERVICIO DE REDACCIÓN Y EJECUCIÓN DEL PROYECTO DE DIGITALIZACIÓN DE LOS PROYECTOS DE OBRAS MAYORES VARIOS</text:span> </text:p>
          </table:table-cell>
          <table:table-cell table:style-name="Tabla2.F66" office:value-type="string">
            <text:p text:style-name="P44"><text:span text:style-name="T65">INFOR</text:span> </text:p>
          </table:table-cell>
        </table:table-row>
        <table:table-row table:style-name="TableLine2083402958752">
          <table:table-cell table:style-name="Tabla2.A66" office:value-type="string">
            <text:p text:style-name="P44"><text:span text:style-name="T65">F/2022/3002</text:span> </text:p>
          </table:table-cell>
          <table:table-cell table:style-name="Tabla2.B66" office:value-type="string">
            <text:p text:style-name="P44"><text:span text:style-name="T65">3522</text:span> </text:p>
          </table:table-cell>
          <table:table-cell table:style-name="Tabla2.C66" office:value-type="string">
            <text:p text:style-name="P45"><text:span text:style-name="T65">68,89 EUR</text:span> </text:p>
          </table:table-cell>
          <table:table-cell table:style-name="Tabla2.D66" office:value-type="string">
            <text:p text:style-name="P44"><text:span text:style-name="T65">V2 MOGAN CONSTRUCCIONES, S.L.</text:span> </text:p>
          </table:table-cell>
          <table:table-cell table:style-name="Tabla2.E66" office:value-type="string">
            <text:p text:style-name="P44"><text:span text:style-name="T65">JGL 06/09/22. SUMINISTRO MATERIAL DE FERRETERIA.</text:span> </text:p>
          </table:table-cell>
          <table:table-cell table:style-name="Tabla2.F66" office:value-type="string">
            <text:p text:style-name="P44"><text:span text:style-name="T65">DEPOR</text:span> </text:p>
          </table:table-cell>
        </table:table-row>
        <table:table-row table:style-name="TableLine2083402956848">
          <table:table-cell table:style-name="Tabla2.A66" office:value-type="string">
            <text:p text:style-name="P9"/>
          </table:table-cell>
          <table:table-cell table:style-name="Tabla2.B66" office:value-type="string">
            <text:p text:style-name="P45"><text:span text:style-name="T66">TOTAL</text:span> </text:p>
          </table:table-cell>
          <table:table-cell table:style-name="Tabla2.C66" office:value-type="string">
            <text:p text:style-name="P45"><text:span text:style-name="T66">344.898,30 EUR</text:span> </text:p>
          </table:table-cell>
          <table:table-cell table:style-name="Tabla2.D66" office:value-type="string">
            <text:p text:style-name="P9"/>
          </table:table-cell>
          <table:table-cell table:style-name="Tabla2.E66" office:value-type="string">
            <text:p text:style-name="P9"/>
          </table:table-cell>
          <table:table-cell table:style-name="Tabla2.F66" office:value-type="string">
            <text:p text:style-name="P9"/>
          </table:table-cell>
        </table:table-row>
      </table:table>
      <text:p text:style-name="P14">“</text:p>
      <text:p text:style-name="P90"><text:soft-page-break/><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96"><text:span text:style-name="T17">La Junta de Gobierno Local, acuerda aprobar la propuesta emitida en los términos que se recogen precedentemente.</text:span> </text:p>
      <text:p text:style-name="P96"/>
      <text:p text:style-name="P96"/>
      <text:p text:style-name="P80"><text:span text:style-name="T59"><text:tab/></text:span><text:span text:style-name="Strong_20_Emphasis"><text:span text:style-name="T58">3. Expte. 1781/2020. Propuesta para aprobar la 1ª prórroga del contrato del Servicio de transporte de agua de consumo humano en el T.M. de Mogán, adjudicado a Doña Pino Trujillo Acosta.</text:span></text:span></text:p>
      <text:p text:style-name="P80"><text:span text:style-name="Strong_20_Emphasis"><text:span text:style-name="T57"/></text:span></text:p>
      <text:p text:style-name="P115"><text:span text:style-name="T7">“LUIS MIGUEL BECERRA ANDRÉ</text:span><text:span text:style-name="T6">,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nominado </text:span><text:span text:style-name="T7">SERVICIO DE TRANSPORTE DE AGUA DE CONSUMO HUMANO EN EL TÉRMINO MUNICIPAL DE MOGÁN, REF: 4781/2020</text:span><text:span text:style-name="T6"> y </text:span></text:p>
      <text:p text:style-name="P115"><text:span text:style-name="T7">VISTO .- </text:span><text:span text:style-name="T6">Que la adjudicación de este contrato se acordó por la Junta de Gobierno Local en sesión celebrada el 4 de agosto de 2021, a </text:span><text:span text:style-name="T7">Doña PINO TRUJILLO ACOSTA con D.N.I.: ***714***, con un</text:span><text:span text:style-name="T6"> </text:span><text:span text:style-name="T7">presupuesto de gasto máximo o indicativo, incluido IGIC, que asciende a DOSCIENTOS VEINTIOCHO MIL SEISCIENTOS EUROS CON TREINTA Y SEIS CÉNTIMOS (228.600,36), (neto: 213.645,20 , IGIC 7%: 14.955,16 ), siendo el plazo de vigencia de 1 (UN) año, con posibilidad de prórrogas, de hasta un máximo de tres, por un año cada una, </text:span><text:span text:style-name="T10">ofertando</text:span><text:span text:style-name="T9"> </text:span><text:span text:style-name="T10">una baja del 0,1</text:span><text:span text:style-name="T9"> </text:span><text:span text:style-name="T10">% de descuento a los precios unitarios establecidos,</text:span><text:span text:style-name="T6"> </text:span><text:span text:style-name="T7">que son los siguientes:</text:span> </text:p>
      <table:table table:name="Tabla3" table:style-name="Tabla3">
        <table:table-column table:style-name="Tabla3.A"/>
        <table:table-column table:style-name="Tabla3.B"/>
        <table:table-column table:style-name="Tabla3.C"/>
        <table:table-column table:style-name="Tabla3.D"/>
        <table:table-header-rows>
          <table:table-row table:style-name="TableLine2083402965552">
            <table:table-cell table:style-name="Tabla3.A1" office:value-type="string">
              <text:p text:style-name="P41"><text:span text:style-name="T6">Unidad de ejecución</text:span> </text:p>
            </table:table-cell>
            <table:table-cell table:style-name="Tabla3.A1" office:value-type="string">
              <text:p text:style-name="P41"><text:span text:style-name="T6">Unidades</text:span> </text:p>
            </table:table-cell>
            <table:table-cell table:style-name="Tabla3.A1" office:value-type="string">
              <text:p text:style-name="P41"><text:span text:style-name="T6">Precio</text:span> </text:p>
            </table:table-cell>
            <table:table-cell table:style-name="Tabla3.D1" office:value-type="string">
              <text:p text:style-name="P41"><text:span text:style-name="T6">Total</text:span> </text:p>
            </table:table-cell>
          </table:table-row>
        </table:table-header-rows>
        <table:table-row table:style-name="TableLine2083402959296">
          <table:table-cell table:style-name="Tabla3.A2" office:value-type="string">
            <text:p text:style-name="P46"><text:span text:style-name="T6">Transporte cuba hasta 25 m³ con agua municipal: Cercado - Barranquillo Andrés y Soria</text:span> </text:p>
          </table:table-cell>
          <table:table-cell table:style-name="Tabla3.A2" office:value-type="string">
            <text:p text:style-name="P47"><text:span text:style-name="T6">600</text:span> </text:p>
          </table:table-cell>
          <table:table-cell table:style-name="Tabla3.A2" office:value-type="string">
            <text:p text:style-name="P47"><text:span text:style-name="T6">151,26 euros</text:span> </text:p>
          </table:table-cell>
          <table:table-cell table:style-name="Tabla3.D2" office:value-type="string">
            <text:p text:style-name="P47"><text:span text:style-name="T6">90.756,00 euros</text:span> </text:p>
          </table:table-cell>
        </table:table-row>
        <table:table-row table:style-name="TableLine2083402957936">
          <table:table-cell table:style-name="Tabla3.A2" office:value-type="string">
            <text:p text:style-name="P46"><text:span text:style-name="T6">Transporte cuba hasta 25 m³ con agua municipal: Arguineguín - Barranquillo Andrés y Soria</text:span> </text:p>
          </table:table-cell>
          <table:table-cell table:style-name="Tabla3.A2" office:value-type="string">
            <text:p text:style-name="P47"><text:span text:style-name="T6">50</text:span> </text:p>
          </table:table-cell>
          <table:table-cell table:style-name="Tabla3.A2" office:value-type="string">
            <text:p text:style-name="P47"><text:span text:style-name="T6">134,45 euros</text:span> </text:p>
          </table:table-cell>
          <table:table-cell table:style-name="Tabla3.D2" office:value-type="string">
            <text:p text:style-name="P47"><text:span text:style-name="T6">6.722,50 euros</text:span> </text:p>
          </table:table-cell>
        </table:table-row>
        <table:table-row table:style-name="TableLine2083402951952">
          <table:table-cell table:style-name="Tabla3.A2" office:value-type="string">
            <text:p text:style-name="P46"><text:span text:style-name="T6">Transporte cuba hasta 25m³ con agua municipal: Cercado - Veneguera</text:span> </text:p>
          </table:table-cell>
          <table:table-cell table:style-name="Tabla3.A2" office:value-type="string">
            <text:p text:style-name="P47"><text:span text:style-name="T6">730</text:span> </text:p>
          </table:table-cell>
          <table:table-cell table:style-name="Tabla3.A2" office:value-type="string">
            <text:p text:style-name="P47"><text:span text:style-name="T6">109,24</text:span> </text:p>
          </table:table-cell>
          <table:table-cell table:style-name="Tabla3.D2" office:value-type="string">
            <text:p text:style-name="P47"><text:span text:style-name="T6">79.745,20 euros</text:span> </text:p>
          </table:table-cell>
        </table:table-row>
        <table:table-row table:style-name="TableLine2083402963104">
          <table:table-cell table:style-name="Tabla3.A2" office:value-type="string">
            <text:p text:style-name="P46"><text:span text:style-name="T6">Alquiler de cuba fija hasta 25 m³ fija (euros/día) con agua municipal</text:span> </text:p>
          </table:table-cell>
          <table:table-cell table:style-name="Tabla3.A2" office:value-type="string">
            <text:p text:style-name="P47"><text:span text:style-name="T6">24</text:span> </text:p>
          </table:table-cell>
          <table:table-cell table:style-name="Tabla3.A2" office:value-type="string">
            <text:p text:style-name="P47"><text:span text:style-name="T6">50,42 euros</text:span> </text:p>
          </table:table-cell>
          <table:table-cell table:style-name="Tabla3.D2" office:value-type="string">
            <text:p text:style-name="P47"><text:span text:style-name="T6">1.210,08 euros</text:span> </text:p>
          </table:table-cell>
        </table:table-row>
        <table:table-row table:style-name="TableLine2083402954400">
          <table:table-cell table:style-name="Tabla3.A2" office:value-type="string">
            <text:p text:style-name="P46"><text:span text:style-name="T6">Precio del agua abasto suministrada por el contratista (m³)</text:span> </text:p>
          </table:table-cell>
          <table:table-cell table:style-name="Tabla3.A2" office:value-type="string">
            <text:p text:style-name="P47"><text:span text:style-name="T6">500</text:span> </text:p>
          </table:table-cell>
          <table:table-cell table:style-name="Tabla3.A2" office:value-type="string">
            <text:p text:style-name="P47"><text:span text:style-name="T6">1,50 euros</text:span> </text:p>
          </table:table-cell>
          <table:table-cell table:style-name="Tabla3.D2" office:value-type="string">
            <text:p text:style-name="P47"><text:span text:style-name="T6">750,00 euros</text:span> </text:p>
          </table:table-cell>
        </table:table-row>
        <table:table-row table:style-name="TableLine2083402957664">
          <table:table-cell table:style-name="Tabla3.A2" office:value-type="string">
            <text:p text:style-name="P60">Precio del agua suministrada por el contratista que provenga de galerías/pozos/similares (m³) </text:p>
          </table:table-cell>
          <table:table-cell table:style-name="Tabla3.A2" office:value-type="string">
            <text:p text:style-name="P47"><text:span text:style-name="T6">500</text:span> </text:p>
          </table:table-cell>
          <table:table-cell table:style-name="Tabla3.A2" office:value-type="string">
            <text:p text:style-name="P47"><text:span text:style-name="T6">0,70 euros</text:span> </text:p>
          </table:table-cell>
          <table:table-cell table:style-name="Tabla3.D2" office:value-type="string">
            <text:p text:style-name="P47"><text:span text:style-name="T6">350,00 euros</text:span> </text:p>
          </table:table-cell>
        </table:table-row>
        <table:table-row table:style-name="TableLine2083402953584">
          <table:table-cell table:style-name="Tabla3.A2" table:number-columns-spanned="3" office:value-type="string">
            <text:p text:style-name="P47"><text:span text:style-name="T7">Presupuesto ejecución material</text:span> </text:p>
          </table:table-cell>
          <table:covered-table-cell/>
          <table:covered-table-cell/>
          <table:table-cell table:style-name="Tabla3.D2" office:value-type="string">
            <text:p text:style-name="P47"><text:span text:style-name="T7">179.533,78 euros</text:span> </text:p>
          </table:table-cell>
        </table:table-row>
      </table:table>
      <text:p text:style-name="P24"><text:span text:style-name="T7">y de acuerdo con los términos de su oferta en relación a los restantes criterios de adjudicación:</text:span> </text:p>
      <text:p text:style-name="P115"><text:span text:style-name="T7">1.- Valoración de buenas prácticas sociales y laborales, criterio automático.</text:span> </text:p>
      <text:p text:style-name="P22"><text:span text:style-name="T6">1. Posee una plantilla de menos de 10 trabajadores: SÍ / NO</text:span> </text:p>
      <text:p text:style-name="P22"><text:span text:style-name="T6">2. Posee una plantilla de entre 11 y 20 trabajadores: SÍ / NO</text:span> </text:p>
      <text:p text:style-name="P22"><text:span text:style-name="T6">3. Posee una plantilla de más de 20 trabajadores: SÍ / NO</text:span> </text:p>
      <text:p text:style-name="P22"><text:span text:style-name="T6">4. Tiene o ha tenido en los últimos 3 años personal en plantilla mayor de 45</text:span> </text:p>
      <text:p text:style-name="P22"><text:span text:style-name="T6">años: SÍ / NO</text:span> </text:p>
      <text:p text:style-name="P22"><text:span text:style-name="T6">5. Al menos el 50% los trabajadores tiene contrato indefinido: SÍ / NO</text:span> </text:p>
      <text:p text:style-name="P22"><text:span text:style-name="T6">Aporta listado de los trabajadores que forman parte de la empresa, indicando</text:span> </text:p>
      <text:p text:style-name="P22"><text:soft-page-break/><text:span text:style-name="T6">en dicho listado el tipo de contrato de cada individuo y su función: SÍ / NO</text:span> </text:p>
      <text:p text:style-name="P22"><text:span text:style-name="T6">Aporta documento emitido por la Seguridad Social que permite verificar que se</text:span> </text:p>
      <text:p text:style-name="P22"><text:span text:style-name="T6">cumple con los criterios requeridos: SÍ / NO</text:span> </text:p>
      <text:p text:style-name="P22"><text:span text:style-name="T6">En este apartado se tendrá especial cuidado con la protección de los datos</text:span> </text:p>
      <text:p text:style-name="P22"><text:span text:style-name="T6">personales, de modo que la empresa únicamente aportará datos laborales, sin hacer</text:span> </text:p>
      <text:p text:style-name="P22"><text:span text:style-name="T6">mención a nombres ni documentos identificativos.</text:span> </text:p>
      <text:p text:style-name="P22"><text:span text:style-name="T6">6. Tiene implantado un sistema de Prevención de Riesgos Laborales: SÍ / NO</text:span> </text:p>
      <text:p text:style-name="P22"><text:span text:style-name="T6">Aporta copia del plan de PRL o documento similar: SÍ / NO</text:span> </text:p>
      <text:p text:style-name="P22"><text:span text:style-name="T7">2.- Medidas de protección y buenas prácticas medioambientales, criterio</text:span> </text:p>
      <text:p text:style-name="P22"><text:span text:style-name="T7">automático.</text:span> </text:p>
      <text:p text:style-name="P22"><text:span text:style-name="T6">a) Tiene implantado un Sistema de Gestión Medioambiental: SÍ / NO</text:span> </text:p>
      <text:p text:style-name="P22"><text:span text:style-name="T6">Aporta justificantes de entrega de los residuos a gestor autorizado de</text:span> </text:p>
      <text:p text:style-name="P22"><text:span text:style-name="T6">los 6 meses anteriores a la entrega de la oferta: SÍ / NO</text:span> </text:p>
      <text:p text:style-name="P22"><text:span text:style-name="T6">b) Tiene o ha tenido en los últimos 3 años un gasto justificable en medidas de</text:span> </text:p>
      <text:p text:style-name="P22"><text:span text:style-name="T6">ahorro energético en movilidad de transporte: SÍ / NO</text:span> </text:p>
      <text:p text:style-name="P22"><text:span text:style-name="T6">Aporta contrato de compra venta del vehículo y ficha técnica del</text:span> </text:p>
      <text:p text:style-name="P22"><text:span text:style-name="T6">mismo: SÍ / NO</text:span> </text:p>
      <text:p text:style-name="P22"><text:span text:style-name="T7">3.- Valoración de la experiencia y consolidación de buena ejecución, criterio automático</text:span><text:span text:style-name="T6">.</text:span> </text:p>
      <text:p text:style-name="P22"><text:span text:style-name="T6">1. Presenta certificado de buena ejecución expedido por una Administración</text:span> </text:p>
      <text:p text:style-name="P22"><text:span text:style-name="T6">Pública SÍ / NO</text:span> </text:p>
      <text:p text:style-name="P22"><text:span text:style-name="T6">2. Presenta certificado de buena ejecución expedido por una entidad privada SÍ</text:span> </text:p>
      <text:p text:style-name="P22"><text:span text:style-name="T6">/ NO</text:span> </text:p>
      <text:p text:style-name="P22"><text:span text:style-name="T6">(Los certificados expedidos con una antelación de más de 6 meses desde la publicación</text:span> </text:p>
      <text:p text:style-name="P22"><text:span text:style-name="T6">de la licitación, o que hagan referencia a servicios prestados durante anualidades distintas a</text:span> </text:p>
      <text:p text:style-name="P22"><text:span text:style-name="T6">2019, 2020 o 2021, serán valorados con 0 puntos.)</text:span> </text:p>
      <text:p text:style-name="P22"><text:span text:style-name="T7">4.- Valoración de medios a disposición del servicio, criterio automático.</text:span> </text:p>
      <text:p text:style-name="P22"><text:span text:style-name="T6">1. Ofrece adscribir al servicio UOS tipo 1: SÍ / NO</text:span> </text:p>
      <text:p text:style-name="P22"><text:span text:style-name="T6">2. Ofrece adscribir al servicio UOS tipo 2: SÍ / NO</text:span> </text:p>
      <text:p text:style-name="P22"><text:span text:style-name="T6">Aporta declaración jurada en la que se compromete a adscribir al servicio un tipo</text:span> </text:p>
      <text:p text:style-name="P22"><text:span text:style-name="T6">específico de UOS, haciendo expresa mención al tipo de UOS que adscribe: SÍ / NO</text:span> </text:p>
      <text:p text:style-name="P22"><text:span text:style-name="T6">Aporta autorización sanitaria para el tipo de UOS ofertado: SÍ / NO</text:span> </text:p>
      <text:p text:style-name="P22"><text:span text:style-name="T6">3. Se compromete a ofrecer un servicio disponible las 24 horas del día los 365 días</text:span> </text:p>
      <text:p text:style-name="P22"><text:span text:style-name="T6">del año: SÍ / NO</text:span> </text:p>
      <text:p text:style-name="P22"><text:span text:style-name="T6">Aporta declaración responsable comprometiéndose a estar disponible para la</text:span> </text:p>
      <text:p text:style-name="P22"><text:span text:style-name="T6">prestación del servicio las 24 horas del día, los 365 días del año, en caso de resultar</text:span> </text:p>
      <text:p text:style-name="P22"><text:span text:style-name="T6">adjudicataria: SÍ / NO</text:span> </text:p>
      <text:p text:style-name="P22"><text:span text:style-name="T6">(Se aportará declaración responsable firmada por la entidad licitadora, en la que se</text:span> </text:p>
      <text:p text:style-name="P22"><text:soft-page-break/><text:span text:style-name="T6">debe incluir, al menos, el siguiente texto: [...] me comprometo a poner a disposición del servicio un</text:span> </text:p>
      <text:p text:style-name="P22"><text:span text:style-name="T6">teléfono que se encontrará operativo las 24 horas del día, los 365 días del año, con la finalidad de poder</text:span> </text:p>
      <text:p text:style-name="P22"><text:span text:style-name="T6">prestar el servicio en cualquier momento, aunque la prestación del mismo fuera de los horarios previstos</text:span> </text:p>
      <text:p text:style-name="P22"><text:span text:style-name="T6">en los pliegos no sea derivada de una urgencia.)</text:span> </text:p>
      <text:p text:style-name="P22"><text:span text:style-name="T7">5.- Cercanía a las instalaciones municipales, criterio automático.</text:span> </text:p>
      <text:p text:style-name="P22"><text:span text:style-name="T6">1. El lugar desde el que parten los vehículos adscritos al servicio, respecto a las</text:span> </text:p>
      <text:p text:style-name="P22"><text:span text:style-name="T6">instalaciones municipales en Puerto Rico, se encuentran a la siguiente distancia:</text:span> </text:p>
      <text:p text:style-name="P22"><text:span text:style-name="T6">? Entre 0 y 15 kilómetros: SÍ / NO</text:span> </text:p>
      <text:p text:style-name="P22"><text:span text:style-name="T6">? Entre 16 y 29 kilómetros: SÍ / NO</text:span> </text:p>
      <text:p text:style-name="P22"><text:span text:style-name="T6">? Entre 30 y 59 kilómetros: SÍ / NO</text:span> </text:p>
      <text:p text:style-name="P22"><text:span text:style-name="T6">? Más de 60 kilómetros: SÍ / NO</text:span> </text:p>
      <text:p text:style-name="P22"><text:span text:style-name="T6">Presenta imagen obtenida desde Google Maps o Visor Grafcan, en la que figura</text:span> </text:p>
      <text:p text:style-name="P22"><text:span text:style-name="T6">marcado el punto de origen de los vehículos y la distancia que lo separan de las</text:span> </text:p>
      <text:p text:style-name="P22"><text:span text:style-name="T6">instalaciones municipales en calle Huesca: SÍ / NO</text:span> </text:p>
      <text:p text:style-name="P22"><text:span text:style-name="T6">Presenta declaración responsable indicando que la ubicación marcada como</text:span> </text:p>
      <text:p text:style-name="P22"><text:span text:style-name="T6">punto de origen en la imagen presentada se mantendrá durante la vigencia del contrato:</text:span> </text:p>
      <text:p text:style-name="P22"><text:span text:style-name="T7">SÍ / NO</text:span> </text:p>
      <text:p text:style-name="P115"><text:span text:style-name="T6">Asimismo se nombra a </text:span><text:span text:style-name="T7">DOÑA MARÍA CECILIA SANTANA DÍAZ, </text:span><text:span text:style-name="T6">como </text:span><text:span text:style-name="T7">RESPONSABLE SUPERVISOR DE LOS TRABAJOS OBJETO DEL CONTRATO,</text:span><text:span text:style-name="T6"> a los efectos establecidos en el Pliego de cláusulas administrativas particulares que rige la presente contratación.</text:span> </text:p>
      <text:p text:style-name="P115"><text:span text:style-name="T2">VISTO.-</text:span> Que fecha 3 de septiembre de 2021, se formaliza el contrato referenciado, entre el Ayuntamiento de Mogán y doña Pino Trujillo Acosta, actuado en nombre propio,<text:span text:style-name="T6"> </text:span>estableciéndose como cláusulas primera, segunda y tercera las siguientes: </text:p>
      <text:p text:style-name="P115"><text:span text:style-name="T12">Primera.- Doña Pino Trujillo Acosta, actuando en nombre propio</text:span><text:span text:style-name="T49">, </text:span><text:span text:style-name="T12">se compromete, a realizar el SERVICIO</text:span><text:span text:style-name="T7">DE TRANSPORTE DE AGUA DE CONSUMO HUMANO EN EL TÉRMINO MUNICIPAL DE MOGÁN </text:span><text:span text:style-name="T6">conestricta sujeción al pliego de cláusulas administrativas particulares, pliego de prescripciones técnicas, y enlas condiciones contenidas en su oferta, documentos contractuales que acepta plenamente, y de lo que dejaconstancia firmando en este acto el presente contrato.</text:span> </text:p>
      <text:p text:style-name="P115"><text:span text:style-name="T12">Segunda.-</text:span><text:span text:style-name="T6"> </text:span><text:span text:style-name="T11">El presupuesto de gasto máximo o indicativo, incluido IGIC, asciende a </text:span><text:span text:style-name="T12">DOSCIENTOS</text:span><text:span text:style-name="T2">VEINTIOCHO MIL SEISCIENTOS EUROS CON TREINTA Y SEIS CÉNTIMOS (228.600,36), (neto:213.645,20 , IGIC 7%: 14.955,16 )</text:span>, ofertando una baja del 0,1 % de descuento a los precios unitarios establecidos, que son los siguientes:<text:span text:style-name="T6"> </text:span></text:p>
      <table:table table:name="Tabla4" table:style-name="Tabla4">
        <table:table-column table:style-name="Tabla4.A"/>
        <table:table-column table:style-name="Tabla4.B"/>
        <table:table-column table:style-name="Tabla4.C"/>
        <table:table-column table:style-name="Tabla4.D"/>
        <table:table-header-rows>
          <table:table-row table:style-name="TableLine2083402954672">
            <table:table-cell table:style-name="Tabla4.A1" office:value-type="string">
              <text:p text:style-name="P41"><text:span text:style-name="T6">Unidad de ejecución</text:span> </text:p>
            </table:table-cell>
            <table:table-cell table:style-name="Tabla4.A1" office:value-type="string">
              <text:p text:style-name="P41"><text:span text:style-name="T6">Unidades</text:span> </text:p>
            </table:table-cell>
            <table:table-cell table:style-name="Tabla4.A1" office:value-type="string">
              <text:p text:style-name="P41"><text:span text:style-name="T6">Precio</text:span> </text:p>
            </table:table-cell>
            <table:table-cell table:style-name="Tabla4.D1" office:value-type="string">
              <text:p text:style-name="P41"><text:span text:style-name="T6">Total</text:span> </text:p>
            </table:table-cell>
          </table:table-row>
        </table:table-header-rows>
        <table:table-row table:style-name="TableLine2083402959840">
          <table:table-cell table:style-name="Tabla4.A2" office:value-type="string">
            <text:p text:style-name="P46"><text:span text:style-name="T6">Transporte cuba hasta 25 m³ con agua municipal: Cercado - Barranquillo Andrés y Soria</text:span> </text:p>
          </table:table-cell>
          <table:table-cell table:style-name="Tabla4.A2" office:value-type="string">
            <text:p text:style-name="P47"><text:span text:style-name="T6">600</text:span> </text:p>
          </table:table-cell>
          <table:table-cell table:style-name="Tabla4.A2" office:value-type="string">
            <text:p text:style-name="P47"><text:span text:style-name="T6">151,26 euros</text:span> </text:p>
          </table:table-cell>
          <table:table-cell table:style-name="Tabla4.D2" office:value-type="string">
            <text:p text:style-name="P47"><text:span text:style-name="T6">90.756,00 euros</text:span> </text:p>
          </table:table-cell>
        </table:table-row>
        <table:table-row table:style-name="TableLine2083402972352">
          <table:table-cell table:style-name="Tabla4.A2" office:value-type="string">
            <text:p text:style-name="P46"><text:span text:style-name="T6">Transporte cuba hasta 25 m³ con agua municipal: Arguineguín - Barranquillo Andrés y Soria</text:span> </text:p>
          </table:table-cell>
          <table:table-cell table:style-name="Tabla4.A2" office:value-type="string">
            <text:p text:style-name="P47"><text:span text:style-name="T6">50</text:span> </text:p>
          </table:table-cell>
          <table:table-cell table:style-name="Tabla4.A2" office:value-type="string">
            <text:p text:style-name="P47"><text:span text:style-name="T6">134,45 euros</text:span> </text:p>
          </table:table-cell>
          <table:table-cell table:style-name="Tabla4.D2" office:value-type="string">
            <text:p text:style-name="P47"><text:span text:style-name="T6">6.722,50 euros</text:span> </text:p>
          </table:table-cell>
        </table:table-row>
        <table:table-row table:style-name="TableLine2083402980240">
          <table:table-cell table:style-name="Tabla4.A2" office:value-type="string">
            <text:p text:style-name="P46"><text:span text:style-name="T6">Transporte cuba hasta 25m³ con agua municipal: Cercado - Veneguera</text:span> </text:p>
          </table:table-cell>
          <table:table-cell table:style-name="Tabla4.A2" office:value-type="string">
            <text:p text:style-name="P47"><text:span text:style-name="T6">730</text:span> </text:p>
          </table:table-cell>
          <table:table-cell table:style-name="Tabla4.A2" office:value-type="string">
            <text:p text:style-name="P47"><text:span text:style-name="T6">109,24</text:span> </text:p>
          </table:table-cell>
          <table:table-cell table:style-name="Tabla4.D2" office:value-type="string">
            <text:p text:style-name="P47"><text:span text:style-name="T6">79.745,20 euros</text:span> </text:p>
          </table:table-cell>
        </table:table-row>
        <table:table-row table:style-name="TableLine2083402976704">
          <table:table-cell table:style-name="Tabla4.A2" office:value-type="string">
            <text:p text:style-name="P46"><text:span text:style-name="T6">Alquiler de cuba fija hasta 25 m³ fija (euros/día) con agua municipal</text:span> </text:p>
          </table:table-cell>
          <table:table-cell table:style-name="Tabla4.A2" office:value-type="string">
            <text:p text:style-name="P47"><text:span text:style-name="T6">24</text:span> </text:p>
          </table:table-cell>
          <table:table-cell table:style-name="Tabla4.A2" office:value-type="string">
            <text:p text:style-name="P47"><text:span text:style-name="T6">50,42 euros</text:span> </text:p>
          </table:table-cell>
          <table:table-cell table:style-name="Tabla4.D2" office:value-type="string">
            <text:p text:style-name="P47"><text:span text:style-name="T6">1.210,08 euros</text:span> </text:p>
          </table:table-cell>
        </table:table-row>
        <table:table-row table:style-name="TableLine2083402982416">
          <table:table-cell table:style-name="Tabla4.A2" office:value-type="string">
            <text:p text:style-name="P46"><text:span text:style-name="T6">Precio del agua abasto suministrada por el contratista (m³)</text:span> </text:p>
          </table:table-cell>
          <table:table-cell table:style-name="Tabla4.A2" office:value-type="string">
            <text:p text:style-name="P47"><text:span text:style-name="T6">500</text:span> </text:p>
          </table:table-cell>
          <table:table-cell table:style-name="Tabla4.A2" office:value-type="string">
            <text:p text:style-name="P47"><text:span text:style-name="T6">1,50 euros</text:span> </text:p>
          </table:table-cell>
          <table:table-cell table:style-name="Tabla4.D2" office:value-type="string">
            <text:p text:style-name="P47"><text:span text:style-name="T6">750,00 euros</text:span> </text:p>
          </table:table-cell>
        </table:table-row>
        <table:table-row table:style-name="TableLine2083402984320">
          <table:table-cell table:style-name="Tabla4.A2" office:value-type="string">
            <text:p text:style-name="P60">Precio del agua suministrada por el contratista que provenga de galerías/pozos/similares (m³) </text:p>
          </table:table-cell>
          <table:table-cell table:style-name="Tabla4.A2" office:value-type="string">
            <text:p text:style-name="P47"><text:span text:style-name="T6">500</text:span> </text:p>
          </table:table-cell>
          <table:table-cell table:style-name="Tabla4.A2" office:value-type="string">
            <text:p text:style-name="P47"><text:span text:style-name="T6">0,70 euros</text:span> </text:p>
          </table:table-cell>
          <table:table-cell table:style-name="Tabla4.D2" office:value-type="string">
            <text:p text:style-name="P47"><text:span text:style-name="T6">350,00 euros</text:span> </text:p>
          </table:table-cell>
        </table:table-row>
        <table:table-row table:style-name="TableLine2083402973440">
          <table:table-cell table:style-name="Tabla4.A2" table:number-columns-spanned="3" office:value-type="string">
            <text:p text:style-name="P47"><text:span text:style-name="T7">Presupuesto ejecución material</text:span> </text:p>
          </table:table-cell>
          <table:covered-table-cell/>
          <table:covered-table-cell/>
          <table:table-cell table:style-name="Tabla4.D2" office:value-type="string">
            <text:p text:style-name="P47"><text:span text:style-name="T7">179.533,78 euros</text:span> </text:p>
          </table:table-cell>
        </table:table-row>
      </table:table>
      <text:p text:style-name="P22"><text:soft-page-break/><text:span text:style-name="T12">que será abonado con arreglo a lo establecido en la cláusula vigésimo séptima del pliego de cláusulas </text:span>administrativas particulares que rige el presente contrato. El presente contrato no estará sometido a revisión de precios. </text:p>
      <text:p text:style-name="P115"><text:span text:style-name="T12">Tercera.- </text:span><text:span text:style-name="T11">La duración del contrato será de </text:span><text:span text:style-name="T12">UN AÑO (1) año, </text:span><text:span text:style-name="T11">a contar desde el día reseñado en el Acta de </text:span>Inicio del Servicio, el cual deberá llevarse a cabo en un plazo máximo de cinco días hábiles a contar a partir de la formalización y de acuerdo a lo establecido en la cláusula 8 del Pliego de Prescripciones Técnicas. </text:p>
      <text:p text:style-name="P115">Dicho plazo de vigencia podrá prorrogarse, hasta un máximo de tres prórrogas, por un periodo de un año, siempre que sus características permanezcan inalterables, mediante acuerdo del órgano de contratación, con arreglo a lo dispuesto en el artículo 29.2 de la LCSP, siendo dicha prórroga obligatoria para el contratista. </text:p>
      <text:p text:style-name="P115">La prestación del servicio tendrá, por tanto, un plazo máximo de duración de cuatro años, incluyendo las prórrogas que acuerde el órgano de contratación. </text:p>
      <text:p text:style-name="P115"><text:span text:style-name="T11">(...)</text:span> </text:p>
      <text:p text:style-name="P115"><text:span text:style-name="T2">VISTO.- </text:span><text:span text:style-name="T6">Con fecha 8 de septiembre de 2021, se lleva a cabo la firma del Acta de Inicio provisional del Servicio.</text:span> </text:p>
      <text:p text:style-name="P115"><text:span text:style-name="T7">VISTO.- </text:span><text:span text:style-name="T6">Con fecha 4 de noviembre de 2021, se lleva a cabo la firma del Acta de Inicio del Servicio.</text:span> </text:p>
      <text:p text:style-name="P119"><text:span text:style-name="T7">VISTO.- </text:span><text:span text:style-name="T6">Con fecha 18 de agosto de 2022, R.E.nº 115540, Doña Pino Trujillo Acosta, presenta escrito en este Ilustre Ayuntamiento en virtud del cual solicita la prórroga del contrato.</text:span> </text:p>
      <text:p text:style-name="P124"><text:span text:style-name="T23">VISTO.-</text:span><text:span text:style-name="T24"> Que el día 29 de agosto agosto de 2022, se emite informe por Dª. María Cecilia Santana Díaz, Responsable Supervisora del Contrato, en sentido favorable, con CSV</text:span><text:a xlink:type="simple" xlink:href="https://oat.mogan.es:8448/ventanilla/web/validacionFirmas.do?opcion=1&amp;modo=3&amp;csv=k006754aa9191d0772907e620e080d39K" text:style-name="Internet_20_link" text:visited-style-name="Visited_20_Internet_20_Link"><text:span text:style-name="T55">k006754aa9191d0772907e620e080d39K</text:span></text:a><text:span text:style-name="T24"> concluyendo literalmente lo siguiente:</text:span><text:span text:style-name="T55"> </text:span></text:p>
      <text:p text:style-name="P119"><text:span text:style-name="T11">El contrato ejecutado por doña Pino Trujillo Acosta, con N.I.F. ***714***, consiste en la ejecución de tareas relacionadas con el Servicio de transporte de agua de consumo humano en el término municipal de Mogán. El importe anual máximo a abonar a la contratista por la prestación del servicio es de 228.600,36 euros, cantidad variable en función del número de servicios realizados. La ejecución por parte de la empresa de las tareas encomendadas se está llevando a cabo de manera adecuada, de conformidad con lo expuesto en los pliegos que rigen el contrato, de modo que por parte de quien suscribe se informa favorablemente la buena ejecución de los servicios, considerando adecuado proceder a la prórroga del contrato.</text:span> </text:p>
      <text:p text:style-name="P115"><text:span text:style-name="T7">VISTO.-</text:span><text:span text:style-name="T6"> Que la cláusula 7 del pliego administrativo, en relación al VALOR ESTIMADO DEL CONTRATO establece:</text:span> </text:p>
      <text:p text:style-name="P115"><text:span text:style-name="T11">7.1.- El valor estimado del contrato, asciende a OCHOCIENTOS CINCUENTA Y CUATRO MIL QUINIENTOS OCHENTA EUROS CON SETENTA Y NUEVE CÉNTIMOS, 854.580,79 , sin IGIC, distribuido de la manera siguiente:</text:span> </text:p>
      <table:table table:name="Tabla5" table:style-name="Tabla5">
        <table:table-column table:style-name="Tabla5.A"/>
        <table:table-column table:style-name="Tabla5.B"/>
        <table:table-column table:style-name="Tabla5.C" table:number-columns-repeated="2"/>
        <table:table-column table:style-name="Tabla5.E" table:number-columns-repeated="2"/>
        <table:table-header-rows>
          <table:table-row table:style-name="TableLine2083402950592">
            <table:table-cell table:style-name="Tabla5.A1" table:number-columns-spanned="6" office:value-type="string">
              <text:p text:style-name="P42">VALOR ESTIMADO DEL CONTRATO </text:p>
            </table:table-cell>
            <table:covered-table-cell/>
            <table:covered-table-cell/>
            <table:covered-table-cell/>
            <table:covered-table-cell/>
            <table:covered-table-cell/>
          </table:table-row>
        </table:table-header-rows>
        <table:table-row table:style-name="TableLine2083402970448">
          <table:table-cell table:style-name="Tabla5.A2" table:number-columns-spanned="2" office:value-type="string">
            <text:p text:style-name="P50"><text:span text:style-name="T40">COSTES</text:span> </text:p>
          </table:table-cell>
          <table:covered-table-cell/>
          <table:table-cell table:style-name="Tabla5.A2" office:value-type="string">
            <text:p text:style-name="P50"><text:span text:style-name="T40">1ª anualidad</text:span> </text:p>
          </table:table-cell>
          <table:table-cell table:style-name="Tabla5.A2" office:value-type="string">
            <text:p text:style-name="P50"><text:span text:style-name="T40">1ª prórroga</text:span> </text:p>
          </table:table-cell>
          <table:table-cell table:style-name="Tabla5.A2" office:value-type="string">
            <text:p text:style-name="P50"><text:span text:style-name="T40">2ª prórroga</text:span> </text:p>
          </table:table-cell>
          <table:table-cell table:style-name="Tabla5.F2" office:value-type="string">
            <text:p text:style-name="P50"><text:span text:style-name="T40">3ª prórroga</text:span> </text:p>
          </table:table-cell>
        </table:table-row>
        <table:table-row table:style-name="TableLine2083402979696">
          <table:table-cell table:style-name="Tabla5.A2" office:value-type="string">
            <text:p text:style-name="P50"><text:span text:style-name="T39">Coste directo</text:span> </text:p>
          </table:table-cell>
          <table:table-cell table:style-name="Tabla5.A2" office:value-type="string">
            <text:p text:style-name="P53">Coste de ejecución del servicio </text:p>
          </table:table-cell>
          <table:table-cell table:style-name="Tabla5.A2" office:value-type="string">
            <text:p text:style-name="P53">179.533,78 </text:p>
          </table:table-cell>
          <table:table-cell table:style-name="Tabla5.A2" office:value-type="string">
            <text:p text:style-name="P53">179.533,78 </text:p>
          </table:table-cell>
          <table:table-cell table:style-name="Tabla5.A2" office:value-type="string">
            <text:p text:style-name="P53">179.533,78 </text:p>
          </table:table-cell>
          <table:table-cell table:style-name="Tabla5.F2" office:value-type="string">
            <text:p text:style-name="P53">179.533,78 </text:p>
          </table:table-cell>
        </table:table-row>
        <table:table-row table:style-name="TableLine2083402974800">
          <table:table-cell table:style-name="Tabla5.A2" table:number-rows-spanned="2" office:value-type="string">
            <text:p text:style-name="P50"><text:span text:style-name="T39">Costes </text:span><text:soft-page-break/><text:span text:style-name="T39">indirectos</text:span> </text:p>
          </table:table-cell>
          <table:table-cell table:style-name="Tabla5.A2" office:value-type="string">
            <text:p text:style-name="P50"><text:span text:style-name="T39">Gastos generales (13%)</text:span> </text:p>
          </table:table-cell>
          <table:table-cell table:style-name="Tabla5.A2" office:value-type="string">
            <text:p text:style-name="P53">23.339,39 </text:p>
          </table:table-cell>
          <table:table-cell table:style-name="Tabla5.A2" office:value-type="string">
            <text:p text:style-name="P53">23.339,39 </text:p>
          </table:table-cell>
          <table:table-cell table:style-name="Tabla5.A2" office:value-type="string">
            <text:p text:style-name="P53">23.339,39 </text:p>
          </table:table-cell>
          <table:table-cell table:style-name="Tabla5.F2" office:value-type="string">
            <text:p text:style-name="P53">23.339,39 </text:p>
          </table:table-cell>
        </table:table-row>
        <table:table-row table:style-name="TableLine2083402969088">
          <table:covered-table-cell/>
          <table:table-cell table:style-name="Tabla5.A2" office:value-type="string">
            <text:p text:style-name="P50"><text:span text:style-name="T39">Beneficio industrial (6%)</text:span> </text:p>
          </table:table-cell>
          <table:table-cell table:style-name="Tabla5.A2" office:value-type="string">
            <text:p text:style-name="P53">10.772,03 </text:p>
          </table:table-cell>
          <table:table-cell table:style-name="Tabla5.A2" office:value-type="string">
            <text:p text:style-name="P53">10.772,03 </text:p>
          </table:table-cell>
          <table:table-cell table:style-name="Tabla5.A2" office:value-type="string">
            <text:p text:style-name="P53">10.772,03 </text:p>
          </table:table-cell>
          <table:table-cell table:style-name="Tabla5.F2" office:value-type="string">
            <text:p text:style-name="P53">10.772,03 </text:p>
          </table:table-cell>
        </table:table-row>
        <table:table-row table:style-name="TableLine2083402980512">
          <table:table-cell table:style-name="Tabla5.A2" table:number-columns-spanned="2" office:value-type="string">
            <text:p text:style-name="P53">Total anual </text:p>
          </table:table-cell>
          <table:covered-table-cell/>
          <table:table-cell table:style-name="Tabla5.A2" office:value-type="string">
            <text:p text:style-name="P53">213.645,20 </text:p>
          </table:table-cell>
          <table:table-cell table:style-name="Tabla5.A2" office:value-type="string">
            <text:p text:style-name="P53">213.645,20 </text:p>
          </table:table-cell>
          <table:table-cell table:style-name="Tabla5.A2" office:value-type="string">
            <text:p text:style-name="P53">213.645,20 </text:p>
          </table:table-cell>
          <table:table-cell table:style-name="Tabla5.F2" office:value-type="string">
            <text:p text:style-name="P53">213.645,20 </text:p>
          </table:table-cell>
        </table:table-row>
        <table:table-row table:style-name="TableLine2083402983232">
          <table:table-cell table:style-name="Tabla5.A2" table:number-columns-spanned="2" office:value-type="string">
            <text:p text:style-name="P50"><text:span text:style-name="T40">VALOR ESTIMADO DEL CONTRATO</text:span> </text:p>
          </table:table-cell>
          <table:covered-table-cell/>
          <table:table-cell table:style-name="Tabla5.F2" table:number-columns-spanned="4" office:value-type="string">
            <text:p text:style-name="P54">854.580,79 </text:p>
          </table:table-cell>
          <table:covered-table-cell/>
          <table:covered-table-cell/>
          <table:covered-table-cell/>
        </table:table-row>
      </table:table>
      <text:p text:style-name="P119"><text:span text:style-name="T7">VISTO.- </text:span><text:span text:style-name="T6">Que en el expediente existe el crédito adecuado y suficiente para proceder a la prórroga del contrato, según RC remitido por la Intervención Municipal de fecha 29.08.2022 por importe de 76.200,12 para el año 2022 y de 152.400,24 para la anualidad 2023 (ENERO-SEPTIEMBRE 2023)</text:span> </text:p>
      <text:p text:style-name="P107"><text:span text:style-name="T2">VISTO.- </text:span>Que se ha incorporado al expediente informe jurídico del Secretario de la Corporación de fecha 30 de agosto de 2022, en sentido favorable. </text:p>
      <text:p text:style-name="P115"/>
      <text:p text:style-name="P119"><text:span text:style-name="T7">VISTO Informe-Propuesta de la Jefa de la Unidad de Contratación, de fecha 30 de agosto de 2022, en el que se propone, literalmente:</text:span> </text:p>
      <text:p text:style-name="P119"><text:span text:style-name="T12">PRIMERO.- Aprobar el expediente de 1ª prórroga contrato denominado</text:span><text:span text:style-name="T6"> </text:span><text:span text:style-name="T12">Servicio de Transporte de agua de Consumo Humano en el Término Municipal de Mogán, Ref: 4781/2020.</text:span> </text:p>
      <text:p text:style-name="P107"><text:span text:style-name="T40">SEGUNDO.- </text:span><text:span text:style-name="T39">Prorrogar por UN (1) AÑO el contrato denominado </text:span><text:span text:style-name="T40">Servicio de Transporte de agua de Consumo Humano en el Término Municipal de Mogán, Ref: 4781/2020,</text:span> <text:span text:style-name="T39">suscrito el</text:span> <text:span text:style-name="T39">día 3 de septiembre de 2021</text:span> <text:span text:style-name="T39">con doña</text:span> <text:span text:style-name="T40">PINO TRUJILLO ACOSTA, con N.I.F: ***714***. </text:span><text:span text:style-name="T39">Las características del contrato prorrogado permanecen inalterables respecto de las del contrato originariamente celebrado. </text:span></text:p>
      <text:p text:style-name="P119"><text:span text:style-name="T12">TERCERO.- </text:span><text:span text:style-name="T11">Aprobar y disponer el gasto máximo o indicativo por importe </text:span><text:span text:style-name="T12">incluido IGIC, que asciende a DOSCIENTOS VEINTIOCHO MIL SEISCIENTOS EUROS CON TREINTA Y SEIS CÉNTIMOS (228.600,36), (neto: 213.645,20 , IGIC 7%: 14.955,16 )</text:span><text:span text:style-name="T6"> </text:span><text:span text:style-name="T11">financiándose con cargo a la aplicación presupuestaria número 161.22300 denominada Abast. Dom. Aguas; Transportes, de los Presupuestos Generales de esta entidad para el ejercicio 2022 por importe de </text:span><text:span text:style-name="T12">76.200,12</text:span><text:span text:style-name="T6"> </text:span><text:span text:style-name="T11">(N.º de operación</text:span><text:span text:style-name="T6"> </text:span><text:span text:style-name="T12">220220016709) </text:span><text:span text:style-name="T11">y un compromiso de gasto para incluir en los presupuestos del 2023 por importe de</text:span><text:span text:style-name="T6"> </text:span><text:span text:style-name="T12">152.400,24</text:span><text:span text:style-name="T6"> </text:span><text:span text:style-name="T11">(N.º de operaciones </text:span><text:span text:style-name="T12">220229000129</text:span><text:span text:style-name="T11">).</text:span> </text:p>
      <text:p text:style-name="P119"><text:span text:style-name="T12">CUARTO.- </text:span><text:span text:style-name="T11">Requerir al adjudicatario para que en el plazo máximo de 15 días hábiles siguientes a la notificación de este acuerdo formalice la prórroga del contrato.</text:span> </text:p>
      <text:p text:style-name="P119"><text:span text:style-name="T12">QUINTO.-.- </text:span><text:span text:style-name="T11">Notificar el acuerdo adoptado a todos los interesados, a Don Salvador Álvarez León (Coordinador de las Áreas de Servicios Centrales, de Acción Social y Sociocomunitaria, y del Área de Urbanismo, Promoción Turística y Seguridad),</text:span><text:span text:style-name="T6"> </text:span><text:span text:style-name="T11">a Don Daniel Ramírez Barreiro (Coordinador del Área de Medio Ambiente, Servicios Públicos, Obras Públicas y Embellecimiento), y a las Unidades Administrativas de Servicios Públicos, Tesorería, y de Intervención de este Ilustre Ayuntamiento.</text:span> </text:p>
      <text:p text:style-name="P115"/>
      <text:p text:style-name="P119"><text:span text:style-name="T7">VISTO</text:span><text:span text:style-name="T6">.- Que se ha incorporado al expediente informe de fiscalización del Interventor de la Corporación de fecha</text:span><text:span text:style-name="T42"> </text:span><text:span text:style-name="T6">30 de agosto de 2022, en sentido favorable.</text:span> </text:p>
      <text:p text:style-name="P115"/>
      <text:p text:style-name="P115"><text:span text:style-name="T6">&gt; Considerando que la adopción de este acuerdo es competencia de la Junta de Gobierno Local en virtud de las delegaciones efectuadas por la Alcaldesa de este Ayuntamiento, mediante Decreto nº: 2049/2019, de fecha 17 de junio de 2019.</text:span> </text:p>
      <text:p text:style-name="P119"><text:span text:style-name="T6">Por todo ello, </text:span><text:span text:style-name="T7">PROPONGO a la Junta de Gobierno Local, tras fiscalización:</text:span> </text:p>
      <text:p text:style-name="P115"><text:span text:style-name="T7">PRIMERO.- </text:span><text:span text:style-name="T6">Aprobar el expediente de 1ª prórroga contrato denominado </text:span><text:span text:style-name="T7">Servicio de Transporte de agua de Consumo Humano en el Término Municipal de Mogán, Ref: 4781/2020.</text:span> </text:p>
      <text:p text:style-name="P107"><text:span text:style-name="T2">SEGUNDO.- </text:span>Prorrogar por UN (1) AÑO el contrato denominado <text:span text:style-name="T2">Servicio de Transporte de agua de Consumo Humano en el Término Municipal de Mogán, Ref: 4781/2020,</text:span> suscrito el día 3 de septiembre de 2021 con doña <text:span text:style-name="T2">PINO TRUJILLO ACOSTA, con N.I.F: ***714***.</text:span> Las características del contrato prorrogado permanecen inalterables respecto de las del contrato originariamente celebrado. </text:p>
      <text:p text:style-name="P115"><text:span text:style-name="T7">TERCERO.- </text:span><text:span text:style-name="T6">Aprobar y disponer el gasto máximo o indicativo por importe </text:span><text:span text:style-name="T7">incluido IGIC, que asciende a DOSCIENTOS VEINTIOCHO MIL SEISCIENTOS EUROS CON TREINTA Y SEIS CÉNTIMOS (228.600,36), (neto: 213.645,20 , IGIC 7%: 14.955,16 )</text:span><text:span text:style-name="T6"> financiándose con cargo a la </text:span><text:soft-page-break/><text:span text:style-name="T6">aplicación presupuestaria número 161.22300 denominada Abast. Dom. Aguas; Transportes, de los Presupuestos Generales de esta entidad para el ejercicio 2022 por importe de </text:span><text:span text:style-name="T7">76.200,12</text:span><text:span text:style-name="T6"> (N.º de operación </text:span><text:span text:style-name="T7">220220016709) </text:span><text:span text:style-name="T6">y un compromiso de gasto para incluir en los presupuestos del 2023 por importe de </text:span><text:span text:style-name="T7">152.400,24</text:span><text:span text:style-name="T6"> (N.º de operaciones </text:span><text:span text:style-name="T7">220229000129</text:span><text:span text:style-name="T6">).</text:span> </text:p>
      <text:p text:style-name="P115"><text:span text:style-name="T7">CUARTO.- </text:span><text:span text:style-name="T6">Requerir al adjudicatario para que en el plazo máximo de 15 días hábiles siguientes a la notificación de este acuerdo formalice la prórroga del contrato.</text:span> </text:p>
      <text:p text:style-name="P115"><text:span text:style-name="T7">QUINTO.-.- </text:span><text:span text:style-name="T6">Notificar el acuerdo adoptado a todos los interesados, a Don Salvador Álvarez León (Coordinador de las Áreas de Servicios Centrales, de Acción Social y Sociocomunitaria, y del Área de Urbanismo, Promoción Turística y Seguridad), a Dña. María Cecilia Santana Díaz, (Coordinadora del Área de Medio Ambiente, Servicios Públicos, Obras Públicas y Embellecimiento), y a las Unidades Administrativas de Servicios Públicos, Tesorería, y de Intervención de este Ilustre Ayuntamiento.”</text:span> </text:p>
      <text:p text:style-name="P91"><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97"><text:span text:style-name="T15">La Junta de Gobierno Local, acuerda aprobar la propuesta emitida en los términos que se recogen precedentemente.</text:span><text:span text:style-name="T67"> </text:span></text:p>
      <text:p text:style-name="P98"/>
      <text:p text:style-name="P98"/>
      <text:p text:style-name="P80"><text:span text:style-name="T71"><text:tab/></text:span><text:span text:style-name="Strong_20_Emphasis"><text:span text:style-name="T68">4. Expte. 6154/2022. Propuesta adjudicar la ejecución de la obra Reforma y Ampliación del Local Social de el Horno, T.M. de Mogán, a la entidad Servicios Integrales El Corral, S.L.</text:span></text:span></text:p>
      <text:p text:style-name="P80"><text:span text:style-name="Strong_20_Emphasis"><text:span text:style-name="T68"/></text:span></text:p>
      <text:p text:style-name="P113"><text:span text:style-name="T2">“LUIS MIGUEL BECERRA ANDRÉ</text:span>,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nominado y visto el expediente de contratación denominado <text:span text:style-name="T2">REFORMA Y AMPLIACIÓN DEL LOCAL SOCIAL DE EL HORNO, T.M. MOGÁN</text:span>, <text:span text:style-name="T2">expte. :6154/2022</text:span>, mediante procedimiento abierto y, </text:p>
      <text:p text:style-name="P125"><text:span text:style-name="T7">&gt;VISTO</text:span><text:span text:style-name="T6"> Acuerdo de la Junta de Gobierno Local celebrada en sesión de fecha 24 de mayo de 2022, por la que se resuelve, entre otras cuestiones, aprobar el proyecto de la obra denominada </text:span><text:span text:style-name="T7">REFORMA Y AMPLIACIÓN DEL LOCAL SOCIAL DE EL HORNO, T.M. MOGÁN</text:span><text:span text:style-name="T6">,con un presupuesto base de licitación de 397.903,04 euros (neto: 371.872,00 euros; IGIC: 7%: 26.031,04 euros)</text:span><text:span text:style-name="T7">,</text:span><text:span text:style-name="T6">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3 de mayo de 2022, donde dispone, entre otras cuestiones, que analizadas las distintas unidades de obras a ejecutar sería conveniente tramitar la ejecución del contrato mediante procedimiento abierto, con los criterios de adjudicación que constan en el referido informe. Asimismo, establece que </text:span><text:span text:style-name="T7">NO procede la división por lotes</text:span><text:span text:style-name="T6">, en tanto en cuanto, su división dificultaría la correcta ejecución del mismo desde el punto de vista técnico.</text:span> </text:p>
      <text:p text:style-name="P125"><text:span text:style-name="T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25"><text:span text:style-name="T6">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25"><text:soft-page-break/><text:span text:style-name="T7">&gt;VISTO</text:span><text:span text:style-name="T6"> que existe el crédito presupuestario preciso para atender a las obligaciones económicas que se deriven de la contratación, con cargo a la aplicación presupuestaria número 337 61900, denominada INVER REAL INVER REPO INFRA BIEN DESTINA AL USO GRAL, para el ejercicio de 2022, por el importe de 397.903,04 euros, con nº de operación 220220009614 y fecha 6 de junio de 2022.</text:span> </text:p>
      <text:p text:style-name="P38"/>
      <text:p text:style-name="P125"><text:span text:style-name="T7">&gt;VISTO</text:span><text:span text:style-name="T6"> que se ha redactado el </text:span><text:span text:style-name="T7">Pliego de Cláusulas Administrativas Particulares</text:span><text:span text:style-name="T6">, tramitado mediante procedimiento abierto y estableciéndose los criterios de adjudicación recogidos en el Informe Técnico que consta en el expediente, aprobado mediante Acuerdo de Junta de Gobierno Local de fecha 24 de mayo de 2022, en el que se proponen dichos criterios, e informando que analizadas las distintas unidades de obras a ejecutar sería conveniente tramitar la ejecución del contrato mediante procedimiento abierto.</text:span> </text:p>
      <text:p text:style-name="P126"><text:span text:style-name="T7">&gt;VISTO</text:span><text:span text:style-name="T6"> el informe a efectos de justificar adecuadamente la elección del procedimiento y la de los criterios de adjudicación que se tendrán en consideración para adjudicar el contrato, emitido por el Área de Contratación de este Ayuntamiento de fecha 15 de junio de 2022.</text:span> </text:p>
      <text:p text:style-name="P125"><text:span text:style-name="T7">&gt;VISTO </text:span><text:span text:style-name="T6">el informe FAVORABLE emitido por el Sr. Secretario General Accidental de este Ayuntamiento de fecha 16 de junio de 2022.</text:span> </text:p>
      <text:p text:style-name="P125"/>
      <text:p text:style-name="P125"><text:span text:style-name="T7">&gt;VISTO </text:span><text:span text:style-name="T6">Propuesta de la Jefa de Contratación de fecha 16 de junio de 2022.</text:span> </text:p>
      <text:p text:style-name="P125"/>
      <text:p text:style-name="P125"><text:span text:style-name="T7">&gt;VISTO </text:span><text:span text:style-name="T6">Informe favorable de la Intervención municipal de fecha 20 de junio de 2022.</text:span> </text:p>
      <text:p text:style-name="P38"/>
      <text:p text:style-name="P125"><text:span text:style-name="T10">&gt;VISTO que la Junta de Gobierno Local en sesión celebrada en fecha 21 de junio de 2022 acuerda:</text:span> </text:p>
      <text:p text:style-name="P125"><text:span text:style-name="T12">PRIMERO.-</text:span><text:span text:style-name="T6"> </text:span><text:span text:style-name="T11">Aprobar el Pliego de Cláusulas Administrativas Particulares, tramitado mediante </text:span><text:span text:style-name="T12">procedimiento abierto,</text:span><text:span text:style-name="T6"> </text:span><text:span text:style-name="T11">que ha de regir la adjudicación del contrato administrativo de ejecución de la obra denominada</text:span><text:span text:style-name="T6"> </text:span><text:span text:style-name="T12">REFORMA Y AMPLIACIÓN DEL LOCAL SOCIAL DE EL HORNO, T.M. MOGÁN</text:span><text:span text:style-name="T11">,</text:span><text:span text:style-name="T6"> </text:span><text:span text:style-name="T12">expte. :6154/2022, </text:span><text:span text:style-name="T11">estableciéndose los</text:span><text:span text:style-name="T6"> </text:span><text:span text:style-name="T11">criterios de adjudicación,</text:span><text:span text:style-name="T6"> </text:span><text:span text:style-name="T11">detallados en el Informe técnico de fecha 23 de mayo de 2022, que consta en el expediente, aprobado mediante Acuerdo de Junta de Gobierno Local de fecha 24 de mayo</text:span><text:span text:style-name="T6"> </text:span><text:span text:style-name="T11">de 2022, sin división en lotes.</text:span> </text:p>
      <text:p text:style-name="P125"><text:span text:style-name="T12">SEGUNDO.-</text:span><text:span text:style-name="T6"> </text:span><text:span text:style-name="T11">Aprobar el expediente de contratación, por un importe total de </text:span><text:span text:style-name="T12">397.903,04 euros (neto: 371.872,00 euros; IGIC: 7%: 26.031,04 euros);</text:span><text:span text:style-name="T6"> </text:span><text:span text:style-name="T11">aprobar el gasto,</text:span><text:span text:style-name="T6"> </text:span><text:span text:style-name="T11">financiándose con cargo a la aplicación presupuestaria número 337 61900,</text:span><text:span text:style-name="T6"> </text:span><text:span text:style-name="T11">denominada INVER REAL INVER REPO INFRA BIEN DESTINA AL USO GRAL, para el ejercicio de 2022, por el importe de 397.903,04 euros, con nº de operación 220220009614 y fecha 6 de junio de 2022.</text:span> </text:p>
      <text:p text:style-name="P125"><text:span text:style-name="T11">Disponer la apertura del procedimiento abierto de adjudicación, con arreglo al Proyecto Técnico y Pliego de Cláusulas Administrativas Particulares, convocando la adjudicación de la ejecución de la obra denominada </text:span><text:span text:style-name="T12">REFORMA Y AMPLIACIÓN DEL LOCAL SOCIAL DE EL HORNO, T.M. MOGÁN</text:span><text:span text:style-name="T11">.</text:span> </text:p>
      <text:p text:style-name="P125"><text:span text:style-name="T12">TERCERO.-</text:span><text:span text:style-name="T6"> </text:span><text:span text:style-name="T11">Anunciar la licitación en el Perfil del Contratante del Ilustre Ayuntamiento de Mogán, alojado en la Plataforma de Contratación del Sector Público, con el contenido contemplado en el anexo III de la Ley</text:span><text:span text:style-name="T6"> </text:span><text:span text:style-name="T11">9/2017 de 8 de noviembre, de Contratos del Sector Público, en particular el pliego de cláusulas administrativas particulares y proyecto de la obra.</text:span> </text:p>
      <text:p text:style-name="P125"><text:span text:style-name="T11">En cumplimiento de la Disposición adicional decimoquinta de la LCSP, </text:span><text:span text:style-name="T12">la presente licitación tiene exclusivamente, carácter electrónico</text:span><text:span text:style-name="T11">, por lo que las personas licitadoras deberán preparar y presentar sus ofertas, obligatoriamente, de forma telemática, a través de los servicios de licitación electrónica de la Plataforma de Contratación del Sector Público.</text:span> </text:p>
      <text:p text:style-name="P125"><text:span text:style-name="T12">CUARTO.-</text:span><text:span text:style-name="T11"> Facultar a la Alcaldía-Presidencia para la suscripción de los contratos administrativos y/o públicos.</text:span> </text:p>
      <text:p text:style-name="P126"><text:span text:style-name="T12">QUINTO.- </text:span><text:span text:style-name="T11">Notificar el acuerdo adoptado a todas las entidades interesadas,</text:span><text:span text:style-name="T6"> </text:span><text:span text:style-name="T11">a Dña. María Cecilia Santana Díaz, Coordinadora de Área de Medio Ambiente, Servicios Públicos, Obras Públicas y Embellecimiento,</text:span><text:span text:style-name="T6"> </text:span><text:span text:style-name="T11">a las Unidades Administrativas de Mantenimiento y Obras, Obras Públicas, y de Intervención de este Ilustre Ayuntamiento</text:span><text:span text:style-name="T6">.</text:span> </text:p>
      <text:p text:style-name="P125"/>
      <text:p text:style-name="P125"><text:soft-page-break/><text:span text:style-name="T10">&gt; VISTO que con fecha 22 de junio de 2022 se publica Anuncio de Licitación en la Plataforma de Contratación del Sector Público, concediéndose un plazo de presentación de ofertas que termina el día 18 de julio de 2022.</text:span> </text:p>
      <text:p text:style-name="P124"><text:span text:style-name="T30">&gt; V</text:span><text:span text:style-name="T31">ISTO que en fecha 20 de juli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h006754aa9241b0966307e628e07081cP" text:style-name="Internet_20_link" text:visited-style-name="Visited_20_Internet_20_Link"><text:span text:style-name="T69">h006754aa9241b0966307e628e07081cP</text:span></text:a><text:span text:style-name="T69"> </text:span></text:p>
      <text:p text:style-name="P124"><text:span text:style-name="T30">&gt; </text:span><text:span text:style-name="T31">VISTO que en fecha 20 de julio de 2022, se reúne la Mesa de Contratación, en acto público, para proceder a la apertura de la proposición</text:span><text:span text:style-name="T32"> </text:span><text:span text:style-name="T31">(archivo electrónico nº 2), con CSV </text:span><text:a xlink:type="simple" xlink:href="https://oat.mogan.es:8448/ventanilla/web/validacionFirmas.do?opcion=1&amp;modo=3&amp;csv=W006754aa9071b086b107e610807081el" text:style-name="Internet_20_link" text:visited-style-name="Visited_20_Internet_20_Link"><text:span text:style-name="T69">W006754aa9071b086b107e610807081el</text:span></text:a><text:span text:style-name="T69"> </text:span></text:p>
      <text:p text:style-name="P124"><text:span text:style-name="T31">&gt; VISTO</text:span><text:span text:style-name="T32"> </text:span><text:span text:style-name="T31">que en fecha 02 de agosto de 2022 se reúne la Mesa de Contratación, en acto no público, para proceder a la valoración del Informe Técnico emitido en fecha 20 de julio y 01 de agosto de 2022</text:span><text:span text:style-name="T32">, </text:span><text:span text:style-name="T31">con CSV </text:span><text:a xlink:type="simple" xlink:href="https://oat.mogan.es:8448/ventanilla/web/validacionFirmas.do?opcion=1&amp;modo=3&amp;csv=v006754aa9110208b4e07e6324080f32J" text:style-name="Internet_20_link" text:visited-style-name="Visited_20_Internet_20_Link"><text:span text:style-name="T69">v006754aa9110208b4e07e6324080f32J</text:span></text:a><text:span text:style-name="T69"> </text:span></text:p>
      <text:p text:style-name="P126"><text:span text:style-name="T10">&gt; VISTO</text:span><text:span text:style-name="T9"> </text:span><text:span text:style-name="T10">que mediante resolución de la Alcaldía-Presidencia adoptada por Decreto Nº 3798 de fecha 04e agosto de 2022, se resuelve:</text:span> </text:p>
      <text:p text:style-name="P125"><text:span text:style-name="T12">PRIMERO.- </text:span><text:span text:style-name="T11">Avocar de la Junta de Gobierno Local la competencia en ella delegada para considerar al propuesto como adjudicatario y demás acuerdos recogidos en el presente, en relación con el procedimiento tramitado para adjudicación del </text:span><text:span text:style-name="T12">contrato de ejecución de la obra</text:span><text:span text:style-name="T6"> </text:span><text:span text:style-name="T12">denominada REFORMA Y AMPLIACIÓN DEL LOCAL SOCIAL DE EL HORNO, T.M. MOGÁN, MEDIANTE PROCEDIMIENTO ABIERTO Y TRAMITACIÓN ORDINARIA, EXP: 6154/2022.</text:span> </text:p>
      <text:p text:style-name="P125"><text:span text:style-name="T12">SEGUNDO.- </text:span><text:span text:style-name="T11">Declarar válido el acto de licitación.</text:span> </text:p>
      <text:p text:style-name="P126"><text:span text:style-name="T12">TERCERO.- </text:span><text:span text:style-name="T11">Aceptar los acuerdos adoptados en las Mesas de Contratación celebradas en relación con la meritada licitación.</text:span> </text:p>
      <text:p text:style-name="P125"><text:span text:style-name="T12">CUARTO.- Considerar propuesta como adjudicataria del contrato de ejecución de la obra</text:span><text:span text:style-name="T6"> </text:span><text:span text:style-name="T12">denominadaREFORMA Y AMPLIACIÓN DEL LOCAL SOCIAL DE EL HORNO, T.M. MOGÁN, MEDIANTE PROCEDIMIENTO ABIERTO Y TRAMITACIÓN ORDINARIA, EXP: 6154/2022</text:span><text:span text:style-name="T6"> </text:span><text:span text:style-name="T11">a la </text:span><text:span text:style-name="T12">entidad SERVICIOS INTEGRALES EL CORRAL, S.L. con C.I.F: B76316579 </text:span><text:span text:style-name="T11">por la siguiente oferta presentada,</text:span><text:span text:style-name="T6"> </text:span><text:span text:style-name="T11">atendiendo en todo caso al pliego de cláusulas administrativas particulares y al proyecto de la obra,</text:span><text:span text:style-name="T6"> </text:span><text:span text:style-name="T11">al considerarse que es la oferta más ventajosa, considerando el orden decreciente en que han quedado clasificadas las ofertas presentadas, admitidas y que no han sido declaradas anormales o desproporcionadas (detallado más adelante)</text:span><text:span text:style-name="T12">:</text:span> </text:p>
      <text:p text:style-name="P34">1.- Oferta económica: </text:p>
      <text:p text:style-name="P35">- Importe base: <text:span text:style-name="T2">TRESCIENTOS SETENTA Y UN MIL OCHOCIENTOS SETENTA Y DOS EUROS CON CERO CÉNTIMOS DE EUROS. (371.872,00 ) </text:span></text:p>
      <text:p text:style-name="P35">- IGIC (.7 %): <text:span text:style-name="T2">VEINTE Y SEIS MIL TREINTA Y UN EUROS CON CUATRO CÉNTIMOS DE EUROS (26.031,04 ) </text:span></text:p>
      <text:p text:style-name="P35">- Total: <text:span text:style-name="T2">TRESCIENTOS NOVENTA Y SIETE MIL NOVECIENTOS TRES EUROS CON CUATRO CÉNTIMOS DE EUROS (397.903,04 ) </text:span></text:p>
      <text:p text:style-name="P34">2.- Criterio nº2: Reducción del plazo de ejecución de obra. </text:p>
      <text:p text:style-name="P35">Plazo de ejecución ofertado: <text:span text:style-name="T2">DOSCIENTOS SETENTA DÍAS (270 DÍAS NATURALES) </text:span></text:p>
      <text:p text:style-name="P34">3.- Criterio nº3: Visita a la zona de actuación </text:p>
      <text:p text:style-name="P35"><text:span text:style-name="T2">SI, </text:span>se gira visita a la zona de actuación. </text:p>
      <text:p text:style-name="P34">4.- Criterio de adjudicación nº4: Incremento de penalidad por día de retraso en la ejecución del contrato </text:p>
      <text:p text:style-name="P35"><text:span text:style-name="T2">- </text:span>Que se descuente de penalidad por cada día de retraso en la terminación de la ejecución del contrato la cantidad de: </text:p>
      <text:p text:style-name="P34"><text:soft-page-break/>SETECIENTOS CUARENTA Y TRES EUROS CON SETENTA Y CUATRO CÉNTIMOS DE EUROS (743,74 /DÍA) </text:p>
      <text:p text:style-name="P34">5.- Criterio de adjudicación nº5 - Incremento de plazo de garantía </text:p>
      <text:p text:style-name="P34">-Plazo de Garantía ofertado: UN AÑO (1 AÑO) </text:p>
      <text:p text:style-name="P38"><text:span text:style-name="T14">-Orden decreciente en que han quedado clasificadas las ofertas presentadas, admitidas y que no han sido declaradas anormales o desproporcionadas:</text:span> </text:p>
      <table:table table:name="Tabla6" table:style-name="Tabla6">
        <table:table-column table:style-name="Tabla6.A"/>
        <table:table-column table:style-name="Tabla6.B"/>
        <table:table-column table:style-name="Tabla6.C"/>
        <table:table-column table:style-name="Tabla6.D" table:number-columns-repeated="2"/>
        <table:table-column table:style-name="Tabla6.F"/>
        <table:table-column table:style-name="Tabla6.D"/>
        <table:table-column table:style-name="Tabla6.H"/>
        <table:table-row table:style-name="Tabla6.1">
          <table:table-cell table:style-name="Tabla6.A1" office:value-type="string">
            <text:p text:style-name="P69"><text:span text:style-name="T12">nº</text:span> </text:p>
          </table:table-cell>
          <table:table-cell table:style-name="Tabla6.A1" office:value-type="string">
            <text:p text:style-name="P65">Empresa </text:p>
          </table:table-cell>
          <table:table-cell table:style-name="Tabla6.A1" office:value-type="string">
            <text:p text:style-name="P69"><text:span text:style-name="T12">Crit. nº 1</text:span> </text:p>
          </table:table-cell>
          <table:table-cell table:style-name="Tabla6.A1" office:value-type="string">
            <text:p text:style-name="P69"><text:span text:style-name="T12">Crit. nº 2</text:span> </text:p>
          </table:table-cell>
          <table:table-cell table:style-name="Tabla6.A1" office:value-type="string">
            <text:p text:style-name="P69"><text:span text:style-name="T12">Crit. nº 3</text:span> </text:p>
          </table:table-cell>
          <table:table-cell table:style-name="Tabla6.A1" office:value-type="string">
            <text:p text:style-name="P69"><text:span text:style-name="T12">Crit. nº 4</text:span> </text:p>
          </table:table-cell>
          <table:table-cell table:style-name="Tabla6.A1" office:value-type="string">
            <text:p text:style-name="P69"><text:span text:style-name="T12">Crit. nº5</text:span> </text:p>
          </table:table-cell>
          <table:table-cell table:style-name="Tabla6.H1" office:value-type="string">
            <text:p text:style-name="P69"><text:span text:style-name="T12">Puntos final</text:span> </text:p>
          </table:table-cell>
        </table:table-row>
        <table:table-row table:style-name="Tabla6.1">
          <table:table-cell table:style-name="Tabla6.A2" office:value-type="string">
            <text:p text:style-name="P69"><text:span text:style-name="T11">1</text:span> </text:p>
          </table:table-cell>
          <table:table-cell table:style-name="Tabla6.A2" office:value-type="string">
            <text:p text:style-name="P70"><text:span text:style-name="T11">SERVICIOS INTEGRALES EL CORRAL, S.L.</text:span> </text:p>
          </table:table-cell>
          <table:table-cell table:style-name="Tabla6.A2" office:value-type="string">
            <text:p text:style-name="P66">371.872,00 </text:p>
          </table:table-cell>
          <table:table-cell table:style-name="Tabla6.A2" office:value-type="string">
            <text:p text:style-name="P69"><text:span text:style-name="T11">290 días</text:span> </text:p>
          </table:table-cell>
          <table:table-cell table:style-name="Tabla6.A2" office:value-type="string">
            <text:p text:style-name="P69"><text:span text:style-name="T11">SI</text:span> </text:p>
          </table:table-cell>
          <table:table-cell table:style-name="Tabla6.A2" office:value-type="string">
            <text:p text:style-name="P69"><text:span text:style-name="T11">223,12 /dia</text:span> </text:p>
          </table:table-cell>
          <table:table-cell table:style-name="Tabla6.A2" office:value-type="string">
            <text:p text:style-name="P69"><text:span text:style-name="T11">1 año</text:span> </text:p>
          </table:table-cell>
          <table:table-cell table:style-name="Tabla6.H2" office:value-type="string">
            <text:p text:style-name="P69"><text:span text:style-name="T12">25,00</text:span> </text:p>
          </table:table-cell>
        </table:table-row>
        <table:table-row table:style-name="Tabla6.1">
          <table:table-cell table:style-name="Tabla6.A2" office:value-type="string">
            <text:p text:style-name="P69"><text:span text:style-name="T11">2</text:span> </text:p>
          </table:table-cell>
          <table:table-cell table:style-name="Tabla6.A2" office:value-type="string">
            <text:p text:style-name="P70"><text:span text:style-name="T11">SAMIRA GUERRA GAIBO</text:span> </text:p>
          </table:table-cell>
          <table:table-cell table:style-name="Tabla6.A2" office:value-type="string">
            <text:p text:style-name="P66">371.872,00 </text:p>
          </table:table-cell>
          <table:table-cell table:style-name="Tabla6.A2" office:value-type="string">
            <text:p text:style-name="P69"><text:span text:style-name="T11">270 días</text:span> </text:p>
          </table:table-cell>
          <table:table-cell table:style-name="Tabla6.A2" office:value-type="string">
            <text:p text:style-name="P69"><text:span text:style-name="T11">SI</text:span> </text:p>
          </table:table-cell>
          <table:table-cell table:style-name="Tabla6.A2" office:value-type="string">
            <text:p text:style-name="P69"><text:span text:style-name="T11">743,74 /dia</text:span> </text:p>
          </table:table-cell>
          <table:table-cell table:style-name="Tabla6.A2" office:value-type="string">
            <text:p text:style-name="P69"><text:span text:style-name="T11">1 año</text:span> </text:p>
          </table:table-cell>
          <table:table-cell table:style-name="Tabla6.H2" office:value-type="string">
            <text:p text:style-name="P69"><text:span text:style-name="T12">7,99</text:span> </text:p>
          </table:table-cell>
        </table:table-row>
      </table:table>
      <text:p text:style-name="P127"><text:span text:style-name="T12">QUINTO.- Requerir a la entidad</text:span><text:span text:style-name="T6"> </text:span><text:span text:style-name="T12">SERVICIOS INTEGRALES EL CORRAL, S.L. con C.I.F: B76316579</text:span><text:span text:style-name="T6"> </text:span><text:span text:style-name="T11">propuesta como adjudicataria del contrato, para que dentro del plazo de </text:span><text:span text:style-name="T12">DIEZ</text:span><text:span text:style-name="T9"> </text:span><text:span text:style-name="T14">(10) días hábiles</text:span><text:span text:style-name="T11">, a contar desde el siguiente a aquél en que se haya publicado el requerimiento, presente la documentación que se indica en la cláusula 20 del Pliego de Cláusulas Administrativas Particulares que rige la meritada licitación. </text:span></text:p>
      <text:p text:style-name="P126"><text:span text:style-name="T13">Respecto a la garantía definitiva, </text:span><text:span text:style-name="T11">correspondiente a un importe del 5 por 100 del precio final ofertado, excluido el I.G.I.C., debe depositar una garantía definitiva por importe de</text:span><text:span text:style-name="T9"> </text:span><text:span text:style-name="T14">Dieciocho mil quinientos noventa y tres euros con sesenta céntimos (18.593,6 euros).</text:span><text:span text:style-name="T6"> </text:span><text:span text:style-name="T1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25"><text:span text:style-name="T12">SEXTO.- </text:span><text:span text:style-name="T11">Notificar la presente resolución a todas las entidades interesadas,</text:span><text:span text:style-name="T6"> </text:span><text:span text:style-name="T11">a Dña. María Cecilia Santana Díaz, Coordinadora de Área de Medio Ambiente, Servicios Públicos, Obras Públicas y Embellecimiento,</text:span><text:span text:style-name="T6"> </text:span><text:span text:style-name="T11">a las Unidades Administrativas de Mantenimiento y Obras, Obras Públicas, Tesorería y de Intervención de este Ilustre Ayuntamiento, a los efectos oportunos.</text:span> </text:p>
      <text:p text:style-name="P125"/>
      <text:p text:style-name="P124"><text:span text:style-name="T30">&gt; VISTO</text:span><text:span text:style-name="T33"> </text:span><text:span text:style-name="T31">que en fecha 26 de agosto de 2022 se reúne la Mesa de Contratación, en acto no público, a efectos de valorar la documentación presentada por la entidad propuesta como adjudicataria del contrato</text:span><text:span text:style-name="T32">, con </text:span><text:span text:style-name="T31">CSV </text:span><text:a xlink:type="simple" xlink:href="https://oat.mogan.es:8448/ventanilla/web/validacionFirmas.do?opcion=1&amp;modo=3&amp;csv=k006754aa91d1f0e75107e632408072eO" text:style-name="Internet_20_link" text:visited-style-name="Visited_20_Internet_20_Link"><text:span text:style-name="T69">k006754aa91d1f0e75107e632408072eO</text:span></text:a><text:span text:style-name="T69"> </text:span></text:p>
      <text:p text:style-name="P124"><text:span text:style-name="T34">&gt; VISTO</text:span><text:span text:style-name="T35"> </text:span><text:span text:style-name="T36">que en fecha 01 de septiembre de 2022 se reúne la Mesa de Contratación, en acto no público, a efectos de valorar la documentación presentada por la entidad propuesta como adjudicataria, a efectos de subsanación, así como Informe Técnico emitido de fecha 29 de agosto de 2022</text:span><text:span text:style-name="T50"> </text:span><text:span text:style-name="T51">(CSV </text:span><text:a xlink:type="simple" xlink:href="https://oat.mogan.es:8448/ventanilla/web/validacionFirmas.do?opcion=1&amp;modo=3&amp;csv=J006754aa914020c0da07e619f090731q" text:style-name="Internet_20_link" text:visited-style-name="Visited_20_Internet_20_Link"><text:span text:style-name="T69">J006754aa914020c0da07e619f090731q</text:span></text:a><text:span text:style-name="T51">)</text:span><text:span text:style-name="T70"> </text:span></text:p>
      <text:p text:style-name="P38"/>
      <text:p text:style-name="P125"><text:span text:style-name="T6">&gt; Considerando que la adopción de este acuerdo es competencia de la Junta de Gobierno Local en virtud de las delegaciones efectuadas por la Alcaldesa de este Ayuntamiento, mediante Decreto nº: 2049/2019, de 17 de junio de 2019.</text:span> </text:p>
      <text:p text:style-name="P126"><text:span text:style-name="T7">Por todo ello PROPONGO a la Junta de Gobierno Local:</text:span> </text:p>
      <text:p text:style-name="P125"><text:span text:style-name="T7">PRIMERO.- </text:span><text:span text:style-name="T6">Declarar válido el acto de licitación.</text:span> </text:p>
      <text:p text:style-name="P126"><text:span text:style-name="T7">SEGUNDO.-</text:span><text:span text:style-name="T6"> Aceptar los acuerdos adoptados en las Mesas de Contratación celebradas en relación con la meritada licitación.</text:span> </text:p>
      <text:p text:style-name="P125"><text:span text:style-name="T7">TERCERO.- Considerar completa la documentación presentada por el licitador propuesto como adjudicatario.</text:span> </text:p>
      <text:p text:style-name="P126"><text:span text:style-name="T7">CUARTO.- Adjudicar</text:span><text:span text:style-name="T6"> </text:span><text:span text:style-name="T7">el contrato de ejecución de la obra denominada REFORMA Y AMPLIACIÓN DEL LOCAL SOCIAL DE EL HORNO, T.M. MOGÁN, MEDIANTE PROCEDIMIENTO ABIERTO Y TRAMITACIÓN ORDINARIA, EXP: 6154/2022</text:span><text:span text:style-name="T6"> a la </text:span><text:span text:style-name="T7">entidad SERVICIOS INTEGRALES EL CORRAL, S.L. con C.I.F: B76316579 </text:span><text:span text:style-name="T6">por la siguiente oferta presentada, atendiendo en todo caso al </text:span><text:soft-page-break/><text:span text:style-name="T6">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text:span text:style-name="T7">:</text:span> </text:p>
      <text:p text:style-name="P36">1.- Oferta económica: </text:p>
      <text:p text:style-name="P37">- Importe base: <text:span text:style-name="T2">TRESCIENTOS SETENTA Y UN MIL OCHOCIENTOS SETENTA Y DOS EUROS CON CERO CÉNTIMOS DE EUROS. (371.872,00 ) </text:span></text:p>
      <text:p text:style-name="P37">- IGIC (.7 %): <text:span text:style-name="T2">VEINTE Y SEIS MIL TREINTA Y UN EUROS CON CUATRO CÉNTIMOS DE EUROS (26.031,04 ) </text:span></text:p>
      <text:p text:style-name="P37">- Total: <text:span text:style-name="T2">TRESCIENTOS NOVENTA Y SIETE MIL NOVECIENTOS TRES EUROS CON CUATRO CÉNTIMOS DE EUROS (397.903,04 ) </text:span></text:p>
      <text:p text:style-name="P36">2.- Criterio nº2: Reducción del plazo de ejecución de obra. </text:p>
      <text:p text:style-name="P37">Plazo de ejecución ofertado: <text:span text:style-name="T2">DOSCIENTOS SETENTA DÍAS (270 DÍAS NATURALES) </text:span></text:p>
      <text:p text:style-name="P36">3.- Criterio nº3: Visita a la zona de actuación </text:p>
      <text:p text:style-name="P37"><text:span text:style-name="T2">SI, </text:span>se gira visita a la zona de actuación. </text:p>
      <text:p text:style-name="P36">4.- Criterio de adjudicación nº4: Incremento de penalidad por día de retraso en la ejecución del contrato </text:p>
      <text:p text:style-name="P37"><text:span text:style-name="T2">- </text:span>Que se descuente de penalidad por cada día de retraso en la terminación de la ejecución del contrato la cantidad de: </text:p>
      <text:p text:style-name="P36">SETECIENTOS CUARENTA Y TRES EUROS CON SETENTA Y CUATRO CÉNTIMOS DE EUROS (743,74 /DÍA) </text:p>
      <text:p text:style-name="P36">5.- Criterio de adjudicación nº5 - Incremento de plazo de garantía </text:p>
      <text:p text:style-name="P36">-Plazo de Garantía ofertado: UN AÑO (1 AÑO) </text:p>
      <text:p text:style-name="P38"><text:span text:style-name="T10">-Orden decreciente en que han quedado clasificadas las ofertas presentadas, admitidas y que no han sido declaradas anormales o desproporcionadas:</text:span> </text:p>
      <table:table table:name="Tabla7" table:style-name="Tabla7">
        <table:table-column table:style-name="Tabla7.A"/>
        <table:table-column table:style-name="Tabla7.B"/>
        <table:table-column table:style-name="Tabla7.C"/>
        <table:table-column table:style-name="Tabla7.D" table:number-columns-repeated="2"/>
        <table:table-column table:style-name="Tabla7.F"/>
        <table:table-column table:style-name="Tabla7.D"/>
        <table:table-column table:style-name="Tabla7.H"/>
        <table:table-row table:style-name="Tabla7.1">
          <table:table-cell table:style-name="Tabla7.A1" office:value-type="string">
            <text:p text:style-name="P69"><text:span text:style-name="T7">nº</text:span> </text:p>
          </table:table-cell>
          <table:table-cell table:style-name="Tabla7.A1" office:value-type="string">
            <text:p text:style-name="P67">Empresa </text:p>
          </table:table-cell>
          <table:table-cell table:style-name="Tabla7.A1" office:value-type="string">
            <text:p text:style-name="P69"><text:span text:style-name="T7">Crit. nº 1</text:span> </text:p>
          </table:table-cell>
          <table:table-cell table:style-name="Tabla7.A1" office:value-type="string">
            <text:p text:style-name="P69"><text:span text:style-name="T7">Crit. nº 2</text:span> </text:p>
          </table:table-cell>
          <table:table-cell table:style-name="Tabla7.A1" office:value-type="string">
            <text:p text:style-name="P69"><text:span text:style-name="T7">Crit. nº 3</text:span> </text:p>
          </table:table-cell>
          <table:table-cell table:style-name="Tabla7.A1" office:value-type="string">
            <text:p text:style-name="P69"><text:span text:style-name="T7">Crit. nº 4</text:span> </text:p>
          </table:table-cell>
          <table:table-cell table:style-name="Tabla7.A1" office:value-type="string">
            <text:p text:style-name="P69"><text:span text:style-name="T7">Crit. nº5</text:span> </text:p>
          </table:table-cell>
          <table:table-cell table:style-name="Tabla7.H1" office:value-type="string">
            <text:p text:style-name="P69"><text:span text:style-name="T7">Puntos final</text:span> </text:p>
          </table:table-cell>
        </table:table-row>
        <table:table-row table:style-name="Tabla7.1">
          <table:table-cell table:style-name="Tabla7.A2" office:value-type="string">
            <text:p text:style-name="P69"><text:span text:style-name="T6">1</text:span> </text:p>
          </table:table-cell>
          <table:table-cell table:style-name="Tabla7.A2" office:value-type="string">
            <text:p text:style-name="P70"><text:span text:style-name="T6">SERVICIOS INTEGRALES EL CORRAL, S.L.</text:span> </text:p>
          </table:table-cell>
          <table:table-cell table:style-name="Tabla7.A2" office:value-type="string">
            <text:p text:style-name="P68">371.872,00 </text:p>
          </table:table-cell>
          <table:table-cell table:style-name="Tabla7.A2" office:value-type="string">
            <text:p text:style-name="P69"><text:span text:style-name="T6">290 días</text:span> </text:p>
          </table:table-cell>
          <table:table-cell table:style-name="Tabla7.A2" office:value-type="string">
            <text:p text:style-name="P69"><text:span text:style-name="T6">SI</text:span> </text:p>
          </table:table-cell>
          <table:table-cell table:style-name="Tabla7.A2" office:value-type="string">
            <text:p text:style-name="P69"><text:span text:style-name="T6">223,12 /dia</text:span> </text:p>
          </table:table-cell>
          <table:table-cell table:style-name="Tabla7.A2" office:value-type="string">
            <text:p text:style-name="P69"><text:span text:style-name="T6">1 año</text:span> </text:p>
          </table:table-cell>
          <table:table-cell table:style-name="Tabla7.H2" office:value-type="string">
            <text:p text:style-name="P69"><text:span text:style-name="T7">25,00</text:span> </text:p>
          </table:table-cell>
        </table:table-row>
        <table:table-row table:style-name="Tabla7.1">
          <table:table-cell table:style-name="Tabla7.A2" office:value-type="string">
            <text:p text:style-name="P69"><text:span text:style-name="T6">2</text:span> </text:p>
          </table:table-cell>
          <table:table-cell table:style-name="Tabla7.A2" office:value-type="string">
            <text:p text:style-name="P70"><text:span text:style-name="T6">SAMIRA GUERRA GAIBO</text:span> </text:p>
          </table:table-cell>
          <table:table-cell table:style-name="Tabla7.A2" office:value-type="string">
            <text:p text:style-name="P68">371.872,00 </text:p>
          </table:table-cell>
          <table:table-cell table:style-name="Tabla7.A2" office:value-type="string">
            <text:p text:style-name="P69"><text:span text:style-name="T6">270 días</text:span> </text:p>
          </table:table-cell>
          <table:table-cell table:style-name="Tabla7.A2" office:value-type="string">
            <text:p text:style-name="P69"><text:span text:style-name="T6">SI</text:span> </text:p>
          </table:table-cell>
          <table:table-cell table:style-name="Tabla7.A2" office:value-type="string">
            <text:p text:style-name="P69"><text:span text:style-name="T6">743,74 /dia</text:span> </text:p>
          </table:table-cell>
          <table:table-cell table:style-name="Tabla7.A2" office:value-type="string">
            <text:p text:style-name="P69"><text:span text:style-name="T6">1 año</text:span> </text:p>
          </table:table-cell>
          <table:table-cell table:style-name="Tabla7.H2" office:value-type="string">
            <text:p text:style-name="P69"><text:span text:style-name="T7">7,99</text:span> </text:p>
          </table:table-cell>
        </table:table-row>
      </table:table>
      <text:p text:style-name="P125"><text:span text:style-name="T7">QUINTO.- Requerir a la entidad SERVICIOS INTEGRALES EL CORRAL, S.L. con C.I.F: B76316579 </text:span><text:span text:style-name="T6">para que proceda a suscribir el documento administrativo de formalización del contrato dentro del </text:span><text:span text:style-name="T10">plazo de quince (15) días hábiles</text:span><text:span text:style-name="T9"> </text:span><text:span text:style-name="T10">siguientes</text:span><text:span text:style-name="T6"> a la fecha de la notificación de la adjudicación.</text:span> </text:p>
      <text:p text:style-name="P125"><text:span text:style-name="T7">SEXTO.-</text:span><text:span text:style-name="T6"> </text:span><text:span text:style-name="T7">Designar a Doña Adela Falcón Soria (Arquitecto Municipal), como Director de la obra, a D. Pablo Bosch Valle (Arquitecto Técnico municipal) como Director de Ejecución y Coordinador de Seguridad y Salud y,</text:span><text:span text:style-name="T6"> </text:span><text:span text:style-name="T7">como Directora de ejecución de instalaciones, a la Técnica municipal Doña Ana Santana Cabrera.</text:span> </text:p>
      <text:p text:style-name="P125"/>
      <text:p text:style-name="P125"><text:soft-page-break/><text:span text:style-name="T7">SÉPTIMO.-</text:span><text:span text:style-name="T6"> Publicar el anuncio de adjudicación en el Perfil del Contratante del Ilustre Ayuntamiento de Mogán alojado en la Plataforma de Contratación del Sector Público.</text:span> </text:p>
      <text:p text:style-name="P126"><text:span text:style-name="T7">OCTAVO.- </text:span><text:span text:style-name="T6">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126"><text:span text:style-name="T7">NOVENO.- </text:span><text:span text:style-name="T6">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a la Tesorería e Intervención de este Ilustre Ayuntamiento, a los efectos oportunos.”</text:span> </text:p>
      <text:p text:style-name="P92"><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99">La Junta de Gobierno Local, acuerda aprobar la propuesta emitida en los términos que se recogen precedentemente.</text:p>
      <text:p text:style-name="P94"/>
      <text:p text:style-name="P93"/>
      <text:p text:style-name="P71"/>
      <text:p text:style-name="P80"><text:span text:style-name="Strong_20_Emphasis"><text:span text:style-name="T59"><text:tab/></text:span></text:span><text:span text:style-name="Strong_20_Emphasis"><text:span text:style-name="T58">5. Expte. 7695/2022. Propuesta aprobar expediente y adjudicar el Contrato basado para los Servicios de Mediación y Asesoramiento de los Contratos de Riesgos y Seguros del Ilustre Ayuntamiento de Mogán en el Marco de los Servicios ofrecidos por la Central de Contratación de la Federación Española de Municipios.</text:span></text:span><text:span text:style-name="T53"> </text:span></text:p>
      <text:p text:style-name="P72"/>
      <text:p text:style-name="P115"><text:span text:style-name="T7">“LUIS MIGUEL BECERRA ANDRÉ</text:span><text:span text:style-name="T6">,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visto el expediente de contratación denominado </text:span><text:span text:style-name="T7">SERVICIOS DE MEDIACIÓN Y ASESORAMIENTO DE LOS CONTRATOS DE RIESGOS Y SEGUROS DEL ILUSTRE AYUNTAMIENTO DE MOGÁN EN EL MARCO DE LOS SERVICIOS OFRECIDOS POR LA CENTRAL DE CONTRATACIÓN DE LA FEDERACIÓN ESPAÑOLA DE MUNICIPIOS</text:span><text:span text:style-name="T6"> emito la siguiente propuesta conforme a los siguientes:</text:span> </text:p>
      <text:p text:style-name="P23"><text:span text:style-name="T5">ANTECEDENTES</text:span> </text:p>
      <text:list xml:id="list1394687050" text:style-name="L2">
        <text:list-item>
          <text:p text:style-name="P132"><text:span text:style-name="T4">Inicio de expedienete</text:span>: Visto que con fecha 14 de julio de 2022, la Junta de Gobierno Local, en sesión Extraordinaria Urgente, acuerda, entre otros, declarar la necesidad e idoneidad del contrato de Servicios de Mediación y Asesoramiento de los contratos de riesgos y seguros del Ilustre Ayuntamiento de Mogán en el marco de los servicios ofrecidos por la Central de Contratación de la Federación Española de Municipios, así como iniciar el expediente. </text:p>
        </text:list-item>
        <text:list-item>
          <text:p text:style-name="P132"><text:span text:style-name="T4">Memoria justificativa:</text:span> Visto el informe/memoria justificativa elaborado/a por D. Alberto Álamo Perera, Letrado del Ilustre. Ayuntamiento de Mogán. </text:p>
        </text:list-item>
      </text:list>
      <text:list xml:id="list1199859323" text:style-name="L3">
        <text:list-item>
          <text:p text:style-name="P133"><text:span text:style-name="T4">Adhesión a la Central de Contratación de la FEMP</text:span>: Visto <text:span text:style-name="T6">que el Pleno del Ayuntamiento de Mogán en sesión extraordinaria celebrada el 29 de Agosto de 2017 acordó adherirse a la Central de Contratación de la Federación Española de Municipios a fin de poder contratar obras, servicios y suministros que oferte, de conformidad con las condiciones y precios que se fijen en los correspondientes contratos o acuerdos marco que se suscriban entre dicha central y las empresas adjudicatarias de los mismos.</text:span> </text:p>
        </text:list-item>
      </text:list>
      <text:list xml:id="list1123621000" text:style-name="L4">
        <text:list-item>
          <text:p text:style-name="P134">La FEMP, a través de su Central de Contratación ha licitado en beneficio de sus asociados y entes dependientes el servicio de mediación de riesgos y seguros mediante un Acuerdo Marco con un único adjudicatario y 3 lotes geográficos, en base a unos Pliegos de Cláusulas Administrativas Particulares (PCAP) y unos Pliegos de Prescripciones Técnicas (PPT), cuya publicación se produjo el 03 de octubre de 2019. Dicho Acuerdo Marco se ha adjudicado para los Lotes 1, 2 y 3 a WILLIS IBERIA CORREDURÍA DE SEGUROS Y REASEGUROS, S.A. con fecha de 12 de diciembre de 2019, habiéndose formalizado el Acuerdo Marco para cada uno de los lotes el 03 de marzo de 2020. </text:p>
        </text:list-item>
      </text:list>
      <text:p text:style-name="P22">En dicha licitación, la FEMP ha observado todos los requisitos y procedimientos exigibles a la contratación de las Administraciones Públicas. </text:p>
      <text:list xml:id="list3420958753" text:style-name="L5">
        <text:list-item>
          <text:p text:style-name="P135"><text:soft-page-break/>Que dicho Acuerdo Marco tiene una vigencia de 24 meses. Podrá ser objeto de prórrogas anuales (12 meses, cada una) sucesivas por mutuo acuerdo, antes de la finalización del mismo. No obstante, la duración de la última prórroga anual podrá ser reducida por acuerdo entre ambas partes hasta un máximo de 6 meses. </text:p>
        </text:list-item>
      </text:list>
      <text:p text:style-name="P22">La duración total del Acuerdo marco, incluidas las prórrogas, no podrá exceder de 48 meses (4 años), de conformidad con lo dispuesto en el artículo 219.2 de la Ley 9/2017, de 8 de noviembre, de Contratos del Sector Público (LCSP). </text:p>
      <text:p text:style-name="P22">Con fecha 28 de enero de 2022 se prorroga el Acuerdo marco por una duración de doce (12) meses a contar desde el 3 de marzo de 2022, finalizando por tanto el 3 de marzo de 2023. </text:p>
      <text:p text:style-name="P22">Sólo podrán adjudicarse Contratos basados en un Acuerdo Marco durante la vigencia de este último. </text:p>
      <text:p text:style-name="P22">La fecha relevante para entender que se ha cumplido este requisito será la de la adjudicación del Contrato basado. </text:p>
      <text:p text:style-name="P22">En el supuesto de que la Entidad Local requiera al adjudicatario para que complete su oferta en los términos previstos en el artículo 221.3 de la LCSP, la fecha relevante será la del envío de dicho requerimiento. </text:p>
      <text:p text:style-name="P22">Durante este periodo, las Entidades Locales deberán contratar los servicios con la empresa adjudicataria del presente Acuerdo Marco y en las condiciones que se fijan en el presente PCA y en el PPT. </text:p>
      <text:p text:style-name="P22">La duración de los contratos basados en un acuerdo marco será independiente de la duración del acuerdo marco, y se regirá por lo previsto en el artículo 29 de la LCSP, relativo al plazo de duración de los contratos y de ejecución de la prestación, así como por los pliegos reguladores del acuerdo marco. </text:p>
      <text:list xml:id="list4067317046" text:style-name="L6">
        <text:list-item>
          <text:p text:style-name="P136">Que en base al citado Acuerdo Marco, esta Entidad Local puede suscribir el correspondiente Contrato basado con la empresa adjudicataria, que comprenderá todos los servicios referidos en el Acuerdo Marco en las condiciones que se fijan en el PCAP y PPT. </text:p>
        </text:list-item>
      </text:list>
      <text:list xml:id="list77623505" text:style-name="L7">
        <text:list-item>
          <text:p text:style-name="P137">Que el objeto del Contrato basado comprenderá el asesoramiento técnico especializado para la cobertura y gestión de los riesgos que afectan a las Entidades Locales, la adecuación de los riesgos a las pólizas que se contraten y la posterior asistencia en la tramitación de incidencias, reclamaciones y daños que se produzcan durante su vigencia. </text:p>
        </text:list-item>
      </text:list>
      <text:list xml:id="list3848477010" text:style-name="L8">
        <text:list-item>
          <text:p text:style-name="P138">Que, de acuerdo con el artículo 221 de la LCSP, esta Entidad Local puede llevar a cabo la contratación del servicio a través de la suscripción de un Acuerdo Marco con la adjudicataria sin que sea precisa la consulta a la misma para completar la oferta, considerando que dicha oferta se encuentra suficientemente detallada. </text:p>
        </text:list-item>
      </text:list>
      <text:list xml:id="list3309123805" text:style-name="L9">
        <text:list-item>
          <text:p text:style-name="P139">Que la retribución del Contratista vendrá fijada por la comisión que se especificará en cada uno de los procedimientos de contratación de las pólizas de seguro que inicie o suscriba la Entidad Local bajo su mediación, y en todo caso, será abonada por la entidad aseguradora sin que derive gasto o coste alguno para la Entidad Local. </text:p>
        </text:list-item>
        <text:list-item>
          <text:p text:style-name="P139">Que el Contrato basado que en este trámite se adjudica, se ajustará a las siguientes condiciones: </text:p>
        </text:list-item>
      </text:list>
      <text:list xml:id="list508834440" text:style-name="L10">
        <text:list-item>
          <text:p text:style-name="P145">Oferta económica realizada al lote nº 3: 11% </text:p>
        </text:list-item>
      </text:list>
      <text:list xml:id="list1501986014" text:style-name="L11">
        <text:list-item>
          <text:p text:style-name="P140">Valor estimado del Contrato: 97.550,40 </text:p>
        </text:list-item>
      </text:list>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50"><text:span text:style-name="T7">RAMO DE SEGURO</text:span> </text:p>
          </table:table-cell>
          <table:table-cell table:style-name="Tabla8.A1" office:value-type="string">
            <text:p text:style-name="P50"><text:span text:style-name="T7">PRIMA NETA</text:span> </text:p>
          </table:table-cell>
          <table:table-cell table:style-name="Tabla8.C1" office:value-type="string">
            <text:p text:style-name="P50"><text:span text:style-name="T2">COMISION</text:span> </text:p>
          </table:table-cell>
        </table:table-row>
        <table:table-row table:style-name="Tabla8.1">
          <table:table-cell table:style-name="Tabla8.A2" office:value-type="string">
            <text:p text:style-name="P49"><text:span text:style-name="T6">ACCIDENTES COLECTIVOS</text:span> </text:p>
          </table:table-cell>
          <table:table-cell table:style-name="Tabla8.A2" office:value-type="string">
            <text:p text:style-name="P49">13.906,76 </text:p>
          </table:table-cell>
          <table:table-cell table:style-name="Tabla8.C2" office:value-type="string">
            <text:p text:style-name="P49">1.529,74 </text:p>
          </table:table-cell>
        </table:table-row>
        <table:table-row table:style-name="Tabla8.1">
          <table:table-cell table:style-name="Tabla8.A2" office:value-type="string">
            <text:p text:style-name="P49"><text:span text:style-name="T6">FLOTA DE VEHÍCULOS</text:span> </text:p>
          </table:table-cell>
          <table:table-cell table:style-name="Tabla8.A2" office:value-type="string">
            <text:p text:style-name="P49">35.160,27 </text:p>
          </table:table-cell>
          <table:table-cell table:style-name="Tabla8.C2" office:value-type="string">
            <text:p text:style-name="P49">3.867,63 </text:p>
          </table:table-cell>
        </table:table-row>
        <text:soft-page-break/>
        <table:table-row table:style-name="Tabla8.1">
          <table:table-cell table:style-name="Tabla8.A2" office:value-type="string">
            <text:p text:style-name="P49"><text:span text:style-name="T6">DAÑOS MATERIALES</text:span> </text:p>
          </table:table-cell>
          <table:table-cell table:style-name="Tabla8.A2" office:value-type="string">
            <text:p text:style-name="P49">26.430,04 </text:p>
          </table:table-cell>
          <table:table-cell table:style-name="Tabla8.C2" office:value-type="string">
            <text:p text:style-name="P49">2.907,30 </text:p>
          </table:table-cell>
        </table:table-row>
        <table:table-row table:style-name="Tabla8.1">
          <table:table-cell table:style-name="Tabla8.A2" office:value-type="string">
            <text:p text:style-name="P49"><text:span text:style-name="T6">RESPONSABILIDAD PATRIMONIAL</text:span> </text:p>
          </table:table-cell>
          <table:table-cell table:style-name="Tabla8.A2" office:value-type="string">
            <text:p text:style-name="P49">58.550,00 </text:p>
          </table:table-cell>
          <table:table-cell table:style-name="Tabla8.C2" office:value-type="string">
            <text:p text:style-name="P49">6.440,50 </text:p>
          </table:table-cell>
        </table:table-row>
        <table:table-row table:style-name="Tabla8.1">
          <table:table-cell table:style-name="Tabla8.A2" office:value-type="string">
            <text:p text:style-name="P49"><text:span text:style-name="T6">COLECTIVO DE VIDA</text:span> </text:p>
          </table:table-cell>
          <table:table-cell table:style-name="Tabla8.A2" office:value-type="string">
            <text:p text:style-name="P49">161.560,20 </text:p>
          </table:table-cell>
          <table:table-cell table:style-name="Tabla8.C2" office:value-type="string">
            <text:p text:style-name="P49">17.771,62 </text:p>
          </table:table-cell>
        </table:table-row>
        <table:table-row table:style-name="Tabla8.1">
          <table:table-cell table:style-name="Tabla8.A7" office:value-type="string">
            <text:p text:style-name="P50"><text:span text:style-name="T2">TOTAL</text:span> </text:p>
          </table:table-cell>
          <table:table-cell table:style-name="Tabla8.A7" office:value-type="string">
            <text:p text:style-name="P55">295.607,27 </text:p>
          </table:table-cell>
          <table:table-cell table:style-name="Tabla8.C2" office:value-type="string">
            <text:p text:style-name="P55">32.516,80 </text:p>
          </table:table-cell>
        </table:table-row>
      </table:table>
      <text:list xml:id="list845651285" text:style-name="L12">
        <text:list-item>
          <text:p text:style-name="P141">Duración: 3 años </text:p>
        </text:list-item>
      </text:list>
      <text:list xml:id="list1643026579" text:style-name="L13">
        <text:list-item>
          <text:p text:style-name="P142">Revisión de precios: No </text:p>
        </text:list-item>
      </text:list>
      <text:list xml:id="list1076045925" text:style-name="L14">
        <text:list-item>
          <text:p text:style-name="P146">Responsable del Contrato: ESTHER MELIÁN GONZÁLEZ, funcionaria adscrita a la. Unidad Administrativa de Patrimonio de este Ayuntamiento. </text:p>
        </text:list-item>
      </text:list>
      <text:p text:style-name="P22">El Contrato basado en el Acuerdo Marco se entenderá perfeccionado y comenzará a desplegar efectos al ser notificada la presente adjudicación al contratista por parte de la Entidad Local peticionaria. </text:p>
      <text:p text:style-name="P22">La comunicación de la adjudicación se realizará mediante la Plataforma tecnológica de la Central de Contratación de la FEMP, sin perjuicio de que se proceda a la notificación y publicación de la adjudicación conforme a lo establecido en la Disposición Adicional Decimoquinta de la LCSP. </text:p>
      <text:p text:style-name="P22">La Entidad Local deberá incluir en la plataforma de la FEMP toda la información referente a la tramitación del Contrato basado, que como mínimo contendrá la presente resolución de adjudicación. </text:p>
      <text:p text:style-name="P22"><text:span text:style-name="T6">11. Visto que con fecha 23 de agosto de 2022, D. ALBERTO ÁLAMO PERERA, Funcionario de este Iltre. Ayuntamiento de Mogán, emite Informe de justificación de elección de procedimiento, que consta en el expediente.</text:span> </text:p>
      <text:p text:style-name="P22"><text:span text:style-name="T6">12. Visto el informe FAVORABLE emitido por la Sr. Secretaria General Accidental de este Ayuntamiento de fecha 23 de agosto de 2022, en cumplimiento de lo dispuesto en el apartado 8 de la Disposición Adicional tercera de la LCSP.</text:span> </text:p>
      <text:p text:style-name="P22">13. <text:span text:style-name="T7">Visto el informe-propuesta de la Jefa de la Unidad Administrativa de Contratación</text:span><text:span text:style-name="T6"> de este Ayuntamiento de Mogán, de fecha 23 de agosto de 2022, que consta en el expediente, en los mismos términos que el presente.</text:span> </text:p>
      <text:p text:style-name="P22">14. <text:span text:style-name="T7">Visto el informe de Fiscalización </text:span><text:span text:style-name="T6">previa emitido por la Intervención General de este Ayuntamiento, de fecha 2 de septiembre de 2022, en términos de conformidad. </text:span></text:p>
      <text:p text:style-name="P23"><text:span text:style-name="T2">FUNDAMENTOS JURÍDICOS</text:span> </text:p>
      <text:p text:style-name="P115"><text:span text:style-name="T2">PRIMERO.</text:span>- El procedimiento de adjudicación se ha realizado conforme a lo dispuesto en el Acuerdo Marco para la prestación de un Servicio de Mediación de Riesgos y Seguros y los PCAP y PPT que rigieron su licitación, tras la adhesión a la Central de Contratación por parte del Ayuntamiento de Mogán según acuerdo de pleno de fecha <text:span text:style-name="T6">29 de Agosto de 2017.</text:span> </text:p>
      <text:p text:style-name="P115"><text:span text:style-name="T2">SEGUNDO.</text:span>- La ejecución y resolución de este Contrato se supedita a lo dispuesto en el Acuerdo Marco para la prestación de un Servicio de Mediación de Riesgos y Seguros de la Central de Contratación, en los PCAP y PPT que rigieron la licitación de este Acuerdo Marco, así como en la LCSP <text:span text:style-name="T6">y, en cuanto no se oponga, en el Real Decreto 1098/2001, de 12 de octubre, por el que se aprueba el Reglamento General de la Ley de Contratos de las Administraciones Públicas (en adelante, el </text:span><text:span text:style-name="T7">RGLCAP</text:span><text:span text:style-name="T6">).</text:span> </text:p>
      <text:p text:style-name="P115"><text:span text:style-name="T6">Asimismo, será de aplicación al presente Acuerdo Marco y a los Contratos basados en el mismo la normativa sectorial vigente en cada momento, en especial:</text:span> </text:p>
      <text:list xml:id="list3962648558" text:style-name="L15">
        <text:list-item>
          <text:p text:style-name="P143"><text:span text:style-name="T6">Ley 26/2006, de 17 de julio, de Mediación de Seguros y Reaseguros Privados.</text:span> </text:p>
        </text:list-item>
        <text:list-item>
          <text:p text:style-name="P143"><text:span text:style-name="T6">Ley 50/1980, de 8 de octubre, de contrato de Seguro.</text:span> </text:p>
        </text:list-item>
        <text:list-item>
          <text:p text:style-name="P143"><text:span text:style-name="T6">Real Decreto Legislativo 6/2004 de 29 de octubre, por el que se aprueba el texto refundido de la Ley de Ordenación y Supervisión de los Seguros Privados.</text:span> </text:p>
        </text:list-item>
        <text:list-item>
          <text:p text:style-name="P143"><text:span text:style-name="T6">La parte que subsiste vigente de la Ley 30/1995, de 8 de noviembre, por el que se aprueba el Reglamento de Ordenación y Supervisión de los Seguros Privados.</text:span> </text:p>
        </text:list-item>
        <text:list-item>
          <text:p text:style-name="P143"><text:span text:style-name="T6">El Real Decreto 1060/2015, de 20 de noviembre, de Ordenación y Supervisión de las Entidades Aseguradoras y Reaseguradoras, y en lo no derogado por este, el Real Decreto 2486/1998 de 20 de noviembre, por el que se aprueba el Reglamento de Ordenación y Supervisión de los Seguros </text:span><text:soft-page-break/><text:span text:style-name="T6">Privados y demás disposiciones de desarrollo y de derecho privado de general y concordante aplicación.</text:span> </text:p>
        </text:list-item>
      </text:list>
      <text:p text:style-name="P22"><text:span text:style-name="T6">Además, a la presente contratación también le resulta de aplicación la Ley Orgánica 3/2018, de 5 de diciembre, de Protección de Datos Personales y garantía de los derechos digitales.</text:span> </text:p>
      <text:p text:style-name="P115"><text:span text:style-name="T7">TERCERO.</text:span>-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 </text:p>
      <text:p text:style-name="P115"><text:span text:style-name="T6">En virtud de lo expuesto, </text:span><text:span text:style-name="T7">PROPONGO </text:span><text:span text:style-name="T6">a la Junta de Gobierno Local:</text:span> </text:p>
      <text:p text:style-name="P115"><text:span text:style-name="T2">PRIMERO.- </text:span><text:span text:style-name="T6">Aprobar el expediente de contratación para los SERVICIOS DE MEDIACIÓN Y ASESORAMIENTO DE LOS CONTRATOS DE RIESGOS Y SEGUROS DEL ILUSTRE AYUNTAMIENTO DE MOGÁN EN EL MARCO DE LOS SERVICIOS OFRECIDOS POR LA CENTRAL DE CONTRATACIÓN DE LA FEDERACIÓN ESPAÑOLA DE MUNICIPIOS, exp: 7695, adjudicándose mediante contrato basado en el Acuerdo Marco para la prestación del servicio de Mediación de Riesgos y Seguros por la Central de Contratación de la FEMP, lote 3, con un plazo de ejecución de TRES (3) AÑOS, sin posibilidad de prórroga y un valor estimado del contrato de 97.550,40 euros.</text:span> </text:p>
      <text:p text:style-name="P115"><text:span text:style-name="T2">SEGUNDO</text:span>.- Adjudicar el Contrato basado para los SERVICIOS DE MEDIACIÓN Y ASESORAMIENTO DE LOS CONTRATOS DE RIESGOS Y SEGUROS DEL ILUSTRE AYUNTAMIENTO DE MOGÁN EN EL MARCO DE LOS SERVICIOS OFRECIDOS POR LA CENTRAL DE CONTRATACIÓN DE LA FEDERACIÓN ESPAÑOLA DE MUNICIPIOS, <text:span text:style-name="T6">exp: 7695,</text:span> a la única adjudicataria del Lote (3) del Acuerdo Marco para la prestación del servicio de Mediación de Riesgos y Seguros por la Central de Contratación de la FEMP, WILLIS IBERIA CORREDURIA DE SEGUROS Y REASEGUROS, S.A., <text:span text:style-name="T6">con un plazo de ejecución de TRES (3) AÑOS, sin posibilidad de prórroga y</text:span> con sujeción a las condiciones previstas en el antecedente noveno, así como a lo dispuesto en el Pliego de Cláusulas Administrativas Particulares y en el Pliego de Prescripciones Técnicas. </text:p>
      <text:p text:style-name="P115"><text:span text:style-name="T2">TERCERO.-</text:span> De acuerdo con lo establecido en el artículo 36.3 y 153.1 de la Ley 9/2017, de Contratos del Sector Público, y en la cláusula 21.1. del Pliego de Cláusulas Administrativas Particulares que rige el Acuerdo Marco, no resulta necesaria la formalización del contrato, entendiéndose perfeccionado el contrato basado con su adjudicación. </text:p>
      <text:p text:style-name="P115"><text:span text:style-name="T2">CUARTO.-</text:span> Comunicar esta resolución a la adjudicataria a través de la Plataforma informática de la Central de Contratación, publicar esta resolución en el Perfil del contratante del Ayuntamiento de Mogán y notificar la misma conforme a lo establecido en la LCSP. </text:p>
      <text:p text:style-name="P115"><text:span text:style-name="T2">QUINTO.-</text:span> Designar como responsable de la ejecución del contrato a Dña. ESTHER MELIÁN GONZÁLEZ, funcionaria adscrita a la Unidad Administrativa de Patrimonio de este Ayuntamiento. </text:p>
      <text:p text:style-name="P115"><text:span text:style-name="T2">SEXTO</text:span>.- El Contrato basado desplegará efectos desde la notificación de la presente Resolución de adjudicación. </text:p>
      <text:p text:style-name="P115"><text:span text:style-name="T7">SÉPTIMO.- </text:span><text:span text:style-name="T6">Dar traslado del acuerdo adoptado a D. Salvador Álvarez León (Coordinador de las Áreas de Servicios Centrales, de Acción Social y Sociocomunitaria, y del Área de Urbanismo, Promoción Turística y Seguridad), a la Unidad Administrativa de Patrimonio, a los responsables de los contratos vigente de las pólizas de seguros, así como a las entidades aseguradoras y a la intervención de este Ayuntamiento.”</text:span> </text:p>
      <text:p text:style-name="P91"><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97"><text:span text:style-name="T15">La Junta de Gobierno Local, acuerda aprobar la propuesta emitida en los términos que se recogen precedentemente.</text:span><text:span text:style-name="T67"> </text:span></text:p>
      <text:p text:style-name="P81"/>
      <text:p text:style-name="P81"/>
      <text:p text:style-name="P81"/>
      <text:p text:style-name="P80"><text:soft-page-break/><text:span text:style-name="Strong_20_Emphasis"><text:span text:style-name="T59"><text:tab/></text:span></text:span><text:span text:style-name="Strong_20_Emphasis"><text:span text:style-name="T58">6. Expte. 9941/2022. Propuesta para la contratación para el Suministro de renovación de licencia del software ServiceDesk Plus.</text:span></text:span></text:p>
      <text:p text:style-name="P80"><text:span text:style-name="Strong_20_Emphasis"><text:span text:style-name="T57"/></text:span></text:p>
      <text:p text:style-name="P24"><text:span text:style-name="T7"><text:tab/>“Don Juan Ernesto Hernández Cruz, Alcalde Accidental del Ayuntamiento de Mogán, </text:span><text:span text:style-name="T6">visto el informe-propuesta emitido por el responsable accidental de la Unidad Administrativa de Informática y Nuevas Tecnologías, de fecha 01 de septiembre de 2022, que literalmente dice:</text:span> </text:p>
      <text:p text:style-name="P22"><text:span text:style-name="T11">“Asunto: Iniciación del expediente de contratación para el Suministro de renovación de licencia del software ServiceDesk Plus.</text:span> </text:p>
      <text:p text:style-name="P22"><text:span text:style-name="T11">Diego Acaymo González Arroyo, responsable accidental de la Unidad Administrativa de Informática y Nuevas Tecnologías del Ilustre Ayuntamiento de Mogán y en relación con el asunto epigrafiado, emite el siguiente.</text:span> </text:p>
      <text:p text:style-name="P32">INFORME </text:p>
      <text:p text:style-name="P22"><text:span text:style-name="T12">CONSIDERANDO .- </text:span><text:span text:style-name="T11">Que el 1 de octubre de 2022 finalizará la vigencia de la licencia del software ServiceDesk Plus.</text:span> </text:p>
      <text:p text:style-name="P22"><text:span text:style-name="T12">CONSIDERANDO.- </text:span><text:span text:style-name="T11">Que para la gestión de las incidencias informáticas el Dpto. de Informática usa el software ServiceDesk Plus, el cual permite organizar y controlar parte del trabajo de este departamento.</text:span> </text:p>
      <text:p text:style-name="P22"><text:span text:style-name="T12">CONSIDERANDO.- </text:span><text:span text:style-name="T11">Que desde la Unidad Administrativa de Informática y Nuevas Tecnologías se estima necesaria la renovación de las licencias de actualización de dicho software.</text:span> </text:p>
      <text:p text:style-name="P22"><text:span text:style-name="T12">CONSIDERANDO.-</text:span><text:span text:style-name="T6"> </text:span><text:span text:style-name="T11">Que ante la inminente caducidad de la licencia actual y la necesidad de disponer de los servicios de gestión de incidencias, queda justificada la necesidad de contratar dicho suministro.</text:span> </text:p>
      <text:p text:style-name="P22"><text:span text:style-name="T12">RESULTANDO.- </text:span><text:span text:style-name="T11">Que el objeto del contrato será la contratación del suministro de renovación de licencia del software ServiceDesk Plus, en su versión</text:span><text:span text:style-name="T6"> </text:span><text:span text:style-name="T11">Multi-Language Professional.</text:span> </text:p>
      <text:p text:style-name="P22"><text:span text:style-name="T12">RESULTANDO.- </text:span><text:span text:style-name="T11">Que desde el punto de vista técnico, </text:span><text:span text:style-name="T12">se justifica la necesidad e idoneidad</text:span><text:span text:style-name="T11"> para llevar a cabo la contratación del suministro expuesto.</text:span> </text:p>
      <text:p text:style-name="P22"><text:span text:style-name="T12">CONSIDERANDO.- </text:span><text:span text:style-name="T11">Que la adopción de este acuerdo es competencia de la Junta de Gobierno Local en virtud de las delegaciones efectuadas por la Alcaldesa de este Ayuntamiento, mediante Decreto 2049/2019, de fecha 17 de junio de 2019.</text:span> </text:p>
      <text:p text:style-name="P22"><text:span text:style-name="T11">Por todo ello y en base a lo anteriormente expuesto, tengo a bien formular la siguiente:</text:span> </text:p>
      <text:p text:style-name="P22"/>
      <text:p text:style-name="P23"><text:span text:style-name="T14">PROPUESTA DE RESOLUCIÓN</text:span> </text:p>
      <text:p text:style-name="P22"/>
      <text:p text:style-name="P22"><text:span text:style-name="T12">Primero.-</text:span><text:span text:style-name="T6"> </text:span><text:span text:style-name="T11">Declarar la necesidad e idoneidad del contrato para el Suministro de renovación de licencia del software ServiceDesk Plus.</text:span> </text:p>
      <text:p text:style-name="P22"><text:span text:style-name="T12">Segundo.-</text:span><text:span text:style-name="T6"> </text:span><text:span text:style-name="T11">Iniciar el expediente para la adjudicación del Contrato para el Suministro de renovación de licencia del software ServiceDesk Plus.</text:span> </text:p>
      <text:p text:style-name="P22"><text:span text:style-name="T12">Tercero.- </text:span><text:span text:style-name="T11">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22"><text:span text:style-name="T11">Es todo cuanto tengo bien en informar desde el punto de vista técnico, de acuerdo con la información disponible.”</text:span> </text:p>
      <text:p text:style-name="P22"><text:span text:style-name="T6">Por todo ello y en base a lo expuesto en el informe citado, y considerando que la adopción del acuerdo es competencia de la Junta de Gobierno Local en virtud de las delegaciones efectuadas por esta Alcaldía, mediante Decreto n.º 2049/2019, de 17 de junio, </text:span><text:span text:style-name="T7">propongo la adopción del siguiente acuerdo:</text:span> </text:p>
      <text:p text:style-name="P22"><text:span text:style-name="T7">Primero.- Declarar la necesidad e idoneidad </text:span><text:span text:style-name="T6">del contrato para el </text:span><text:span text:style-name="T11">Suministro de renovación de licencia del software ServiceDesk Plus</text:span><text:span text:style-name="T6">.</text:span> </text:p>
      <text:p text:style-name="P22"><text:span text:style-name="T7">Segundo.-</text:span><text:span text:style-name="T6"> Iniciar el expediente para la adjudicación del Contrato para el </text:span><text:span text:style-name="T11">Suministro de renovación de licencia del software ServiceDesk Plus</text:span><text:span text:style-name="T6">.</text:span> </text:p>
      <text:p text:style-name="P22"><text:span text:style-name="T7">Tercero.- </text:span><text:span text:style-name="T6">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91"><text:span text:style-name="T22">Considerando que la adopción de este acuerdo es competencia de esta Junta de Gobierno Local, en virtud de las delegaciones efectuadas por la Alcaldesa de este Ayuntamiento, mediante Decreto </text:span><text:soft-page-break/><text:span text:style-name="T22">número 2049/2019, de 17 de junio.</text:span> </text:p>
      <text:p text:style-name="P97"><text:span text:style-name="T15">La Junta de Gobierno Local, acuerda aprobar la propuesta emitida en los términos que se recogen precedentemente.</text:span><text:span text:style-name="T67"> </text:span></text:p>
      <text:p text:style-name="P81"/>
      <text:p text:style-name="P81"/>
      <text:p text:style-name="P81"/>
      <text:p text:style-name="P80"><text:span text:style-name="Strong_20_Emphasis"><text:span text:style-name="T59"><text:tab/></text:span></text:span><text:span text:style-name="Strong_20_Emphasis"><text:span text:style-name="T58">7. Expte. 4721/2022. Aprobación de las bases reguladoras de subvenciones a entidades deportivas en modalidades de fútbol del Municipio de Mogán y su convocatoria para el año 2022.</text:span></text:span></text:p>
      <text:p text:style-name="P80"><text:span text:style-name="Strong_20_Emphasis"><text:span text:style-name="T57"/></text:span></text:p>
      <text:p text:style-name="P23"><text:span text:style-name="T4">“INFORME - PROPUESTA JUNTA GOBIERNO LOCAL</text:span> </text:p>
      <text:p text:style-name="P83"><text:span text:style-name="T2">ASUNTO: </text:span>APROBACIÓN DE LAS BASES REGULADORAS DE SUBVENCIONES A ENTIDADES DEPORTIVAS EN MODALIDADES DE FÚTBOL DEL MUNICIPIO DE MOGÁN Y SU CONVOCATORIA PARA EL AÑO 2022. <text:span text:style-name="T2">Expediente </text:span><text:span text:style-name="T7">(4721/2022)</text:span> </text:p>
      <text:p text:style-name="P87"><text:span text:style-name="Strong_20_Emphasis"><text:span text:style-name="T61">D. Luis Miguel Becerra André</text:span></text:span><text:span text:style-name="T61">, con competencias en materia de Deportes y Juventud de este Ilustre Ayuntamiento de Mogán, según Decreto nº2.050 de fecha 17 de junio, y visto informe emitido por el técnico adscrito a la unidad de Deportes que literalmente dice:</text:span></text:p>
      <text:p text:style-name="P83"><text:span text:style-name="T2">"D. Tomás Hernández Cabrera</text:span><text:span text:style-name="T7">, </text:span><text:span text:style-name="T6">Técnico de la Unidad Administrativa de Deportes de este Ilustre Ayuntamiento de Mogán,</text:span> en relación con las subvenciones a entidades deportivas en modalidades de fútbol del municipio de Mogán y su convocatoria para el año 2022. </text:p>
      <text:p text:style-name="P85"><text:span text:style-name="T2">INFORMA</text:span> </text:p>
      <text:p text:style-name="P88">Con mucho tiempo y esfuerzo, clubes y entidades deportivas en la modalidad del fútbol, nos han venido convenciendo de que el deporte es un medio excelente para educar a las personas. </text:p>
      <text:p text:style-name="P86"><text:span text:style-name="T6">Por este motivo, el principal objetivo de estas entidades deportivas en la modalidad del fútbol ha sido la formación integral de la persona a través de la diversión mediante la práctica deportiva, formando en valores como el respeto, la convivencia, la tolerancia, la amistad, la deportividad, el esfuerzo, la solidaridad y el respeto al medio ambiente de todos los jugadores que forman parte de cada uno de estos proyectos que se desarrollan en este municipio de Mogán, a través de la práctica del fútbol.</text:span> </text:p>
      <text:p text:style-name="P86"><text:span text:style-name="T6">La gran familia futbolística que hoy tenemos en este municipio de Mogán y que ha llevado a crear equipos y jugadores de excelencia se ha conseguido a través de cuatro pilares: los entrenadores, las instalaciones, la organización y el material.</text:span> </text:p>
      <text:p text:style-name="P86"><text:span text:style-name="T6">En cada una de estas entidades deportivas en la modalidad de fútbol, contamos con entrenadores que están perfectamente cualificados para la actividad que deben desempeñar y no sólo a nivel de titulaciones, sino a nivel de experiencia, saber hacer las cosas, gestionar a los equipos, etc....</text:span> </text:p>
      <text:p text:style-name="P86"><text:span text:style-name="T6">En cuanto a las instalaciones, estas también son muy importantes y por ello este Ilustre Ayuntamiento de Mogán se encarga directamente de que todas estén perfectas para realizar la actividad.</text:span> </text:p>
      <text:p text:style-name="P86"><text:span text:style-name="T6">En lo que respecta a la organización, cada entidad tiene su propia directiva, que mantiene un contacto directo con el Departamento de Deportes de este Ilustre Ayuntamiento de Mogán.</text:span> </text:p>
      <text:p text:style-name="P86"><text:span text:style-name="T6">En cuanto al material, a veces nos olvidamos de la importancia del material en estos proyectos. Por un lado, hay que contar con material de primera calidad en todos los aspectos (balones, petos, conos, equipaciones, etc...), lo que eleva el gasto en la actividad.</text:span> </text:p>
      <text:p text:style-name="P86"><text:span text:style-name="T6">Todo ésto lleva no sólo a un gran esfuerzo por parte de estas entidades, sino también a soportar un enorme gasto, que es cubierto en su mayor parte por los padres y de los propios jugadores.</text:span> </text:p>
      <text:p text:style-name="P86"><text:span text:style-name="T6">La colaboración del Ilustre Ayuntamiento de Mogán se hace indispensable, si queremos que el esfuerzo que se realiza en estas entidades deportivas en la modalidad de fútbol continúe en la línea en la que lo vienen haciendo.</text:span> </text:p>
      <text:p text:style-name="P83">Dada la necesidad de continuar con la gran labor que por parte de estas entidades deportivas en la modalidad del fútbol realiza con los niños y jóvenes de nuestro municipio, dada la obligación de esta <text:soft-page-break/>entidad por colaborar con estas entidades deportivas en la modalidad de fútbol, para que continúen en la línea en la que lo han venido haciendo, es por lo que considero que se hace necesario que desde el Ilustre Ayuntamiento de Mogán continúe con la colaboración que a lo largo de todos estos años se les ha venido dando de forma económica. </text:p>
      <text:p text:style-name="P86"><text:span text:style-name="T6">Por todo lo anterior, se justifica la necesidad de iniciar el expediente para la concesión de subvenciones con destino a gastos por las actividades a desarrollar desde las entidades deportivas en la modalidad de fútbol de este municipio de Mogán, con el siguiente contenido:</text:span> </text:p>
      <text:p text:style-name="P83">OBJETO: S<text:span text:style-name="T6">ubvencionar los gastos corrientes generados con ocasión de las actividades que las entidades deportivas en las modalidades de fútbol de este municipio de Mogán realizan.</text:span> </text:p>
      <text:p text:style-name="P86">BENEFICIARIOS: Entidades Deportivas en la modalidad de fútbol, <text:span text:style-name="T6">que cumplan con lo recogido en las Bases reguladoras de subvenciones a entidades deportivas en la modalidad de fútbol del municipio de Mogán y su convocatoria para el año 2022.</text:span> </text:p>
      <text:p text:style-name="P83">PLAZO: El plazo de presentación de solicitudes será de QUINCE DÍAS (15) HÁBILES, desde la publicación de un extracto de esta convocatoria en el Boletín Oficial de la Provincia. </text:p>
      <text:p text:style-name="P86">DOTACIÓN ECONÓMICA: La dotación económica será de CUARENTA Y CUATRO MIL EUROS (44.000,00 ) y la misma viene recogida en la aplicación presupuestari<text:span text:style-name="T6">a 341.480.00, d</text:span>entro del Presupuesto para el ejercicio 2022. </text:p>
      <text:p text:style-name="P83">MEDIOS DE NOTIFICACIÓN: La<text:span text:style-name="T6"> notificación de las resoluciones relacionadas con esta convocatoria se realizarán a través de la página Web del Ilustre Ayuntamiento de Mogán. </text:span></text:p>
      <text:p text:style-name="P86">La Intervención General ha emitido documento de Retención de Crédito de fecha 05<text:span text:style-name="T6"> de mayo de 2022, con cargo a la aplicación 341.480.00, por importe de 44.000,00 Euros y con destino a esta Convocatoria 2022, subvenciones a Entidades Deportivas en la modalidad de FÚTBOL en el municipio de Mogán 2022.</text:span> </text:p>
      <text:p text:style-name="P83">La Legislación General Básica para esta convocatoria viene recogida en las Bases que hoy se llevan conjuntamente con su convocatoria a aprobación y que han sido denominadas BASES REGULADORAS DE SUBVENCIONES A ENTIDADES DEPORTIVAS EN MODALIDADES DE FÚTBOL DEL MUNICIPIO <text:span text:style-name="T6">DE MOGÁN Y SU CONVOCATORIA PARA EL AÑO 2022. La Ordenanza General Reguladora de Subvenciones del Ilustre Ayuntamiento de Mogán publicada en el </text:span><text:span text:style-name="T7">BOP n.º 92 de 2 de agosto de 2021</text:span><text:span text:style-name="T6">.</text:span> La Ley 38/2003 de 17 de noviembre, General de Subvenciones. El Real Decreto 887/2006 de 21 de julio por el que se aprueba el Reglamento de la Ley General de Subvenciones. Las Bases de Ejecución del Presupuesto General de la Corporación de cada ejercicio económico; la legislación básica del Régimen Local, así como cualquier otra disposición normativa que por su naturaleza pudiera resultar de aplicación. </text:p>
      <text:p text:style-name="P83">En mi condición de Técnico del Área de Deportes, tengo a bien proponer a la Junta de Gobierno Local, la adopción de los siguientes acuerdos: </text:p>
      <text:p text:style-name="P83"><text:span text:style-name="T2">1.- Aprobar el gasto que asciende a CUARENTA Y CUATRO MIL EUROS (44.000,00 ), </text:span>con cargo a la aplicación presupuestaria 341.480.00, para la que se ha realizado Retención de Crédito por el mismo importe el día 05 de mayo de 2022, todo ello con el objeto de dar cobertura a la convocatoria de subvenciones a las Entidades Deportivas en la modalidad de fútbol de este municipio de Mogán. </text:p>
      <text:p text:style-name="P83"><text:span text:style-name="T2">2.- Aprobar las Bases Reguladoras de Subvenciones a Entidades Deportivas en Modalidades de Fútbol del municipio de Mogán y su Convocatoria para el ejercicio 2022</text:span>, con un plazo de <text:span text:style-name="T2">QUINCE DÍAS HÁBILES </text:span>que comenzará a contar a partir del día siguiente a la publicación de un extracto de esta Convocatoria en el Boletín Oficial de la Provincia de Las Palmas. </text:p>
      <text:p text:style-name="P83">Las Bases reguladoras que hoy se traen para su aprobación se pueden consultar en CSV e006754aa9281508d7507e618b0609196.</text:p>
      <text:p text:style-name="P83"><text:span text:style-name="T40">BASES REGULADORAS DE SUBVENCIONES A ENTIDADES DEPORTIVAS EN MODALIDADES DE FÚTBOL DEL MUNICIPIO DE MOGÁN Y SU CONVOCATORIA PARA EL AÑO 2022."</text:span> </text:p>
      <text:p text:style-name="P86">Considerando que la adopción de este acuerdo es competencia de la Junta de Gobierno Local en virtud de las delegaciones efectuadas por la Alcaldesa de este Ayuntamiento, mediante Decreto 2049/2019, de fecha 17 de junio de 2019. A la vista de lo expuesto se realiza la siguiente:</text:p>
      <text:p text:style-name="P87"><text:span text:style-name="Strong_20_Emphasis"><text:span text:style-name="T61">PROPUESTA</text:span></text:span><text:span text:style-name="T61"> </text:span></text:p>
      <text:p text:style-name="P83"><text:span text:style-name="T2">1.- Aprobar el gasto que asciende a CUARENTA Y CUATRO MIL EUROS (44.000,00 ), </text:span>con cargo a la aplicación presupuestaria 341.480.00, para la que se ha realizado Retención de Crédito por el mismo importe el día 05 de mayo de 2022, todo ello con el objeto de dar cobertura a la convocatoria de subvenciones a las Entidades Deportivas en la modalidad de fútbol de este municipio de Mogán. </text:p>
      <text:p text:style-name="P83"><text:soft-page-break/><text:span text:style-name="T2">2.- Aprobar las Bases Reguladoras de Subvenciones a Entidades Deportivas en Modalidades de Fútbol del municipio de Mogán y su Convocatoria para el ejercicio 2022</text:span>, con un plazo de <text:span text:style-name="T2">QUINCE DÍAS HÁBILES </text:span>que comenzará a contar a partir del día siguiente a la publicación de un extracto de esta Convocatoria en el Boletín Oficial de la Provincia de Las Palmas. </text:p>
      <text:p text:style-name="P87"><text:span text:style-name="T55">Las Bases reguladoras que hoy se traen para su aprobación se pueden consultar en CSV </text:span><text:a xlink:type="simple" xlink:href="https://oat.mogan.es:8448/ventanilla/web/validacionFirmas.do?opcion=1&amp;modo=3&amp;csv=O006754aa91e140761e07e62ca060806d" text:style-name="Internet_20_link" text:visited-style-name="Visited_20_Internet_20_Link"><text:span text:style-name="T55">aquí</text:span></text:a><text:span text:style-name="T55">.</text:span></text:p>
      <text:p text:style-name="P83"><text:span text:style-name="T40">BASES REGULADORAS DE SUBVENCIONES A ENTIDADES DEPORTIVAS EN MODALIDADES DE FÚTBOL DEL MUNICIPIO DE MOGÁN Y SU CONVOCATORIA PARA EL AÑO 2022."</text:span> </text:p>
      <text:p text:style-name="P91"><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00">La Junta de Gobierno Local, acuerda aprobar la propuesta emitida en los términos que se recogen precedentemente.</text:p>
      <text:p text:style-name="P100"/>
      <text:p text:style-name="P100"/>
      <text:p text:style-name="P80"><text:span text:style-name="Strong_20_Emphasis"><text:span text:style-name="T59"><text:tab/></text:span></text:span><text:span text:style-name="Strong_20_Emphasis"><text:span text:style-name="T58">8. Expte. 4722/2022. Aprobación de las bases reguladoras de subvenciones a entidades deportivas en modalidades diferentes de fútbol del Municipio de Mogán y su convocatoria para el año 2022.</text:span></text:span></text:p>
      <text:p text:style-name="P73"/>
      <text:p text:style-name="P19"><text:span text:style-name="Strong_20_Emphasis"><text:span text:style-name="T55"><text:tab/>“D. Luis Miguel Becerra André</text:span></text:span><text:span text:style-name="T55">, con competencias en materia de Deportes y Juventud de este Ilustre Ayuntamiento de Mogán, según Decreto nº2.050 de fecha 17 de junio, y visto informe emitido por el técnico adscrito a la unidad de Deportes que literalmente dice:</text:span></text:p>
      <text:p text:style-name="P83"><text:span text:style-name="T2">"D. Tomás Hernández Cabrera</text:span><text:span text:style-name="T7">, </text:span><text:span text:style-name="T6">Técnico de la Unidad Administrativa de Deportes de este Ilustre Ayuntamiento de Mogán,</text:span> en relación con las subvenciones a las Entidades Deportivas en la modalidad diferente del fútbol en el municipio de Mogán y su convocatoria para el año 2022. </text:p>
      <text:p text:style-name="P85"><text:span text:style-name="T2">INFORMA</text:span> </text:p>
      <text:p text:style-name="P88">Con mucho tiempo y esfuerzo, clubes y entidades deportivas en la modalidad diferente del fútbol, nos han venido convenciendo de que el deporte es un medio excelente para educar a las personas. </text:p>
      <text:p text:style-name="P86"><text:span text:style-name="T6">Por este motivo, el principal objetivo de estas entidades deportivas ha sido la formación integral de la persona a través de la diversión mediante la práctica deportiva, formando en valores como el respeto, la convivencia, la tolerancia, la amistad, la deportividad, el esfuerzo, la solidaridad y el respeto al medio ambiente de todos los jugadores que forman parte de cada uno de estos proyectos que se desarrollan en este municipio de Mogán, a través de prácticas diferentes al fútbol.</text:span> </text:p>
      <text:p text:style-name="P86"><text:span text:style-name="T6">En cada una de estas entidades deportivas en modalidades diferentes al fútbol, contamos con monitores y entrenadores que están perfectamente cualificados para la actividad que deben desempeñar y no sólo a nivel de titulaciones, sino a nivel de experiencia, saber hacer las cosas, gestionar a los equipos, etc....</text:span> </text:p>
      <text:p text:style-name="P86"><text:span text:style-name="T6">El equipamiento y el mantenimiento de las instalaciones, en su mayoría de propiedad o en arrendamiento hacen que este tipo de actividades suponga un enorme esfuerzo económico para estas entidades deportivas y por consiguiente, un elevado gasto para los jóvenes que desean realizar este tipo de actividades deportivas.</text:span> </text:p>
      <text:p text:style-name="P86"><text:span text:style-name="T6">La colaboración del Ilustre Ayuntamiento de Mogán se hace indispensable, si queremos que el esfuerzo que se realiza en este municipio por continuar con actividades en modalidades diferentes al fútbol, continúe en la buena línea en la se viene haciendo.</text:span> </text:p>
      <text:p text:style-name="P83">Por ello, con el objeto que estas entidades deportivas en la modalidad diferente al fútbol continúen con la labor que están realizando con los menores y jóvenes de este municipio de Mogán y visto el esfuerzo económico que por parte de la propia entidad y por parte de los padres y madres de estos menores y jóvenes se está llevando a cabo, es por lo que considero que se hace necesario que <text:soft-page-break/>desde el Ilustre Ayuntamiento de Mogán se continúe con la colaboración que a lo largo de todos estos años se les ha venido proporcionando desde esta administración pública </text:p>
      <text:p text:style-name="P83"><text:span text:style-name="T6">Por todo lo anterior, se justifica la necesidad de iniciar el expediente para la concesión de subvenciones con destino a gastos por las actividades a desarrollar desde las entidades deportivas en modalidades diferentes al fútbol de este municipio de Mogán, con el siguiente contenido:</text:span> </text:p>
      <text:p text:style-name="P83">OBJETO: S<text:span text:style-name="T6">ubvencionar los gastos corrientes generados con ocasión de las actividades que las entidades deportivas en las modalidades diferentes al fútbol de este municipio de Mogán realizan.</text:span> </text:p>
      <text:p text:style-name="P86">BENEFICIARIOS: Entidades Deportivas en la modalidad diferente al fútbol, <text:span text:style-name="T6">que cumplan con lo recogido en las Bases reguladoras de subvenciones a entidades deportivas en la modalidad diferente al fútbol del municipio de Mogán y su convocatoria para el año 2022.</text:span> </text:p>
      <text:p text:style-name="P83">PLAZO: El plazo de presentación de solicitudes será de QUINCE DÍAS (15) HÁBILES, desde la publicación de un extracto de esta convocatoria en el Boletín Oficial de la Provincia. </text:p>
      <text:p text:style-name="P86">DOTACIÓN ECONÓMICA: La dotación económica será de DIECIOCHO MIL EUROS (18.000,00 ) y la misma viene recogida en la aplicación presupuestaria 341.480.00, dentro del Presupuesto para el ejercicio 2022. </text:p>
      <text:p text:style-name="P83">MEDIOS DE NOTIFICACIÓN: La<text:span text:style-name="T6"> notificación de las resoluciones relacionadas con esta convocatoria se realizarán a través de la página Web del Ilustre Ayuntamiento de Mogán. </text:span></text:p>
      <text:p text:style-name="P86">La Intervención General ha emitido documento de Retención de Crédito de fe<text:span text:style-name="T6">cha 05 de mayo de 2022, con cargo a la aplicación 341.480.00, por importe de 18.000,00 Euros y con destino a esta Convocatoria 2022, subvenciones a Entidades Deportivas en modalidades DIFERENTES de FÚTBOL en el municipio de Mogán 2022.</text:span> </text:p>
      <text:p text:style-name="P83">La Legislación General Básica para esta convocatoria viene recogida en las Bases que hoy se llevan conjuntamente con su convocatoria a aprobación y que han sido denominadas BASES REGULADORAS DE SUBVENCIONES A ENTIDADES DEPORTIVAS EN MODALIDADES DIFERENTES DE FÚTBOL DEL MUNICIPIO DE MOGÁN Y SU CONVOCATORIA PARA EL AÑO 2022. La Ordenanza General Reguladora de Subvenciones del Ilustre Ayuntamiento de Mogán publicada en el BOP n.º 92 de 2 de agosto de 2021<text:span text:style-name="T6">. </text:span>La Ley 38/2003 de 17 de noviembre, General de Subvenciones. El Real Decreto 887/2006 de 21 de julio por el que se aprueba el Reglamento de la Ley General de Subvenciones. Las Bases de Ejecución del Presupuesto General de la Corporación de cada ejercicio económico; la legislación básica del Régimen Local, así como cualquier otra disposición normativa que por su naturaleza pudiera resultar de aplicación. </text:p>
      <text:p text:style-name="P83">En mi condición de Técnico del Área de Deportes, tengo a bien proponer a la Junta de Gobierno Local, la adopción de los siguientes acuerdos: </text:p>
      <text:p text:style-name="P83"><text:span text:style-name="T2">1.- Aprobar el gasto que asciende a DIECIOCHO MIL EUROS (18.000,00 ),</text:span> con cargo a la aplicación presupuestaria 341.480.00, para la que se ha realizado Retención de Crédito por el mismo importe el día 05 de mayo de 2022, todo ello con el objeto de dar cobertura a la convocatoria de subvenciones a las entidades deportivas en modalidades diferentes al fútbol de este municipio de Mogán. </text:p>
      <text:p text:style-name="P83"><text:span text:style-name="T2">2.- Aprobar las Bases Reguladoras de Subvenciones a Entidades Deportivas en Modalidades Diferentes de Fútbol del municipio de Mogán y su Convocatoria para el ejercicio 2022</text:span>, con un plazo de <text:span text:style-name="T2">QUINCE DÍAS HÁBILES </text:span>que comenzará a contar a partir del día siguiente a la publicación de un extracto de esta Convocatoria en el Boletín Oficial de la Provincia de Las Palmas. </text:p>
      <text:p text:style-name="P83">Las Bases reguladoras que hoy se traen para su aprobación se pueden consultar en el CSV o006754aa913140437f07e628306080cM.</text:p>
      <text:p text:style-name="P83"><text:span text:style-name="T40">BASES REGULADORAS DE SUBVENCIONES A ENTIDADES DEPORTIVAS EN MODALIDADES DIFERENTES DE FÚTBOL DEL MUNICIPIO DE MOGÁN Y SU CONVOCATORIA PARA EL AÑO 2022."</text:span> </text:p>
      <text:p text:style-name="P83">Considerando que la adopción de este acuerdo es competencia de la Junta de Gobierno Local en virtud de las delegaciones efectuadas por la Alcaldesa de este Ayuntamiento, mediante Decreto 2049/2019, de fecha 17 de junio de 2019. A la vista de los expuesto se realiza la siguiente:</text:p>
      <text:p text:style-name="P87"><text:span text:style-name="Strong_20_Emphasis"><text:span text:style-name="T61">PROPUESTA</text:span></text:span><text:span text:style-name="T61"> </text:span></text:p>
      <text:p text:style-name="P83"><text:span text:style-name="T2">1.- Aprobar el gasto que asciende a DIECIOCHO MIL EUROS (18.000,00 ),</text:span> con cargo a la aplicación presupuestaria 341.480.00, para la que se ha realizado Retención de Crédito por el mismo importe el día 05 de mayo de 2022, todo ello con el objeto de dar cobertura a la convocatoria de subvenciones a las entidades deportivas en modalidades diferentes al fútbol de este municipio de Mogán. </text:p>
      <text:p text:style-name="P83"><text:soft-page-break/><text:span text:style-name="T2">2.- Aprobar las Bases Reguladoras de Subvenciones a Entidades Deportivas en Modalidades Diferentes de Fútbol del municipio de Mogán y su Convocatoria para el ejercicio 2022</text:span>, con un plazo de <text:span text:style-name="T2">QUINCE DÍAS HÁBILES </text:span>que comenzará a contar a partir del día siguiente a la publicación de un extracto de esta Convocatoria en el Boletín Oficial de la Provincia de Las Palmas. </text:p>
      <text:p text:style-name="P87"><text:span text:style-name="T55">Las Bases reguladoras que hoy se traen para su aprobación se pueden consultar en el CSV </text:span><text:a xlink:type="simple" xlink:href="https://oat.mogan.es:8448/ventanilla/web/validacionFirmas.do?opcion=1&amp;modo=3&amp;csv=o006754aa913140437f07e628306080cM" text:style-name="Internet_20_link" text:visited-style-name="Visited_20_Internet_20_Link"><text:span text:style-name="T55">aquí.</text:span></text:a><text:span text:style-name="T55"> </text:span></text:p>
      <text:p text:style-name="P83"><text:span text:style-name="T40">BASES REGULADORAS DE SUBVENCIONES A ENTIDADES DEPORTIVAS EN MODALIDADES DIFERENTES DE FÚTBOL DEL MUNICIPIO DE MOGÁN Y SU CONVOCATORIA PARA EL AÑO 2022."</text:span> </text:p>
      <text:p text:style-name="P83"/>
      <text:p text:style-name="P91"><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97"><text:span text:style-name="T15">La Junta de Gobierno Local, acuerda aprobar la propuesta emitida en los términos que se recogen precedentemente.</text:span><text:span text:style-name="T67"> </text:span></text:p>
      <text:p text:style-name="P95"/>
      <text:p text:style-name="P81"/>
      <text:p text:style-name="P81"/>
      <text:p text:style-name="P103"><text:span text:style-name="Strong_20_Emphasis"><text:span text:style-name="T60"><text:tab/></text:span></text:span><text:span text:style-name="Strong_20_Emphasis"><text:span text:style-name="T56">Asuntos de urgencia.</text:span></text:span><text:span text:style-name="T55"> </text:span></text:p>
      <text:p text:style-name="P104"/>
      <text:p text:style-name="P101">Previa declaración de urgencia, se pasan a tratar los expedientes que se detallan y cuyo tenor literal es el siguiente: </text:p>
      <text:p text:style-name="P74"/>
      <text:p text:style-name="P74"/>
      <text:p text:style-name="P80"><text:span text:style-name="T54"><text:tab/></text:span><text:span text:style-name="Strong_20_Emphasis"><text:span text:style-name="T58">9. Expte. 3191/2022. Propuesta aprobación del procedimiento de Negociado sin Publicidad del proyecto denominado "Dotación y Mejoras de la entrada a Arguineguín - T.M. Mogán (Ref. 22-OBR-07).</text:span></text:span></text:p>
      <text:p text:style-name="P106"/>
      <text:p text:style-name="P21"/>
      <text:p text:style-name="P115"><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7">DOTACIÓN Y MEJORAS DE LA ENTRADA A ARGUINEGUÍN, T. M. DE MOGÁN</text:span>, incluida en el Convenio por el que se concede y regula subvención directa al Ayuntamiento de Mogán para la ejecución de la Estrategia de Mejora del Espacio Público Turístico en la Isla de Gran Canaria, suscrito con fecha 22/03/2022; y visto el Informe emitido por la Arquitecta Municipal, se tiene a bien, atendiendo al procedimiento y a la legislación aplicable, emitir la presente </text:p>
      <text:p text:style-name="P116"><text:span text:style-name="T5">PROPUESTA</text:span> </text:p>
      <text:p text:style-name="P119"><text:span text:style-name="T5">Antecedentes Administrativos</text:span><text:span text:style-name="T2">.</text:span> </text:p>
      <text:p text:style-name="P124"><text:span text:style-name="T52">&gt; VISTO</text:span><text:span text:style-name="T55"> el Convenio por el que se concede y regula subvención directa al Ayuntamiento de Mogán para la ejecución de la Estrategia de Mejora del Espacio Público Turístico en la Isla de Gran Canaria, suscrito con fecha 22 de marzo de 2022. </text:span><text:span text:style-name="T62">(csv:</text:span><text:a xlink:type="simple" xlink:href="https://oat.mogan.es:8448/ventanilla/web/validacionFirmas.do?opcion=1&amp;modo=3&amp;csv=r006754aa91a170757b07e61e1030726u" text:style-name="Internet_20_link" text:visited-style-name="Visited_20_Internet_20_Link"><text:span text:style-name="T62">r006754aa91a170757b07e61e1030726u</text:span></text:a><text:span text:style-name="T62">).</text:span><text:span text:style-name="T55"> </text:span></text:p>
      <text:p text:style-name="P124"><text:span text:style-name="T23">&gt; VISTO</text:span><text:span text:style-name="T24"> el </text:span><text:span text:style-name="T25">Informe Técnico</text:span><text:span text:style-name="T24">, emitido por la Arquitecta Municipal, Dª Adela Falcón Soria con fecha 5 de septiembre de 2022, en el que se establece literalmente: (csv:</text:span><text:a xlink:type="simple" xlink:href="https://oat.mogan.es:8448/ventanilla/web/validacionFirmas.do?opcion=1&amp;modo=3&amp;csv=w006754aa92f050a62507e6262090c30F" text:style-name="Internet_20_link" text:visited-style-name="Visited_20_Internet_20_Link"><text:span text:style-name="T55">w006754aa92f050a62507e6262090c30F</text:span></text:a><text:span text:style-name="T27">)</text:span><text:span text:style-name="T55"> </text:span></text:p>
      <text:p text:style-name="P119"><text:span text:style-name="T12">&lt;&lt; Adela Falcón Soria</text:span><text:span text:style-name="T11">, Técnico de Administración Especial (Arquitecta), en relación con el expediente incoado para la contratación del </text:span><text:span text:style-name="T12">Dotación y Mejoras de la entrada a Arguineguín, T.M. Mogán, </text:span><text:span text:style-name="T11">donde;</text:span> </text:p>
      <text:p text:style-name="P119"><text:soft-page-break/><text:span text:style-name="T11">Título: </text:span><text:span text:style-name="T12">Dotación y Mejoras de la entrada a Arguineguín, T.M. Mogán</text:span><text:span text:style-name="T11">.</text:span> </text:p>
      <text:p text:style-name="P115"><text:span text:style-name="T11">Promotor: Ilustre Ayuntamiento de Mogán.</text:span> </text:p>
      <text:p text:style-name="P115"><text:span text:style-name="T11">Situación: Arguineguín</text:span> </text:p>
      <text:p text:style-name="P115"><text:span text:style-name="T11">Autor: Dña. Mónica Travieso García, Arquitecta Técnico Municipal</text:span> </text:p>
      <text:p text:style-name="P115"><text:span text:style-name="T11">Fecha: Mayo 2022</text:span> </text:p>
      <text:p text:style-name="P115"><text:span text:style-name="T11">Tiene a bien emitir el presente informe en base a los siguientes:</text:span> </text:p>
      <text:p text:style-name="P108">1.-ANTECEDENTES </text:p>
      <text:p text:style-name="P119"><text:span text:style-name="T12">Primero.-</text:span><text:span text:style-name="T11"> Convenio por el que se concede y regula la subvención directa al Ayuntamiento de Mogán para la ejecución de la estrategia de mejora del espacio público turístico en la isla de Gran Canaria, firmado por ambas partes el 22 de marzo de 2022.</text:span> </text:p>
      <text:p text:style-name="P115"><text:span text:style-name="T12">Segundo.- </text:span><text:span text:style-name="T11">Providencia de Alcaldía de fecha 18 de mayo de 2022, mediante la cual se solicita a la Unidad Administrativa de Licencias y Autorizaciones, la emisión de los informes preceptivos.</text:span> </text:p>
      <text:p text:style-name="P115"><text:span text:style-name="T12">Tercero.- </text:span><text:span text:style-name="T11">Informe técnico redactado por la arquitecta adscrita a la Sección de Fomento, Área de Desarrollo, Servicio de Urbanismo, dña. Ana Victoria Gil Molina, firmado en fecha 14 de junio de 2022.</text:span> </text:p>
      <text:p text:style-name="P119"><text:span text:style-name="T12">Cuarto.- </text:span><text:span text:style-name="T11">Informe jurídico emitido por la letrada dña. Ana Cristina Díaz Alonso, adscrita a la Unidad Administrativa de Asesoría Jurídica, de fecha 14 de junio de 2022.</text:span> </text:p>
      <text:p text:style-name="P119"><text:span text:style-name="T12">Quinto.-</text:span><text:span text:style-name="T6"> </text:span><text:span text:style-name="T11">La Junta de Gobierno Local, en sesión ordinaria celebrada el día 21 de junio de 2022, adoptó, entre otros, la siguiente propuesta que literalmente señala:</text:span> </text:p>
      <text:p text:style-name="P119"><text:span text:style-name="T12">Primera.-</text:span><text:span text:style-name="T11"> Queda justificada la Necesidad e Idoneidad de llevar a cabo la ejecución del proyecto denominado </text:span><text:span text:style-name="T12">DOTACIÓN Y MEJORAS DE LA ENTRADA A ARGUINEGUÍN, T.M. MOGÁN.</text:span> </text:p>
      <text:p text:style-name="P119"><text:span text:style-name="T12">Segunda.-</text:span><text:span text:style-name="T11">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2">FAVORABLEMENTE </text:span><text:span text:style-name="T11">y se propone para su aprobación.</text:span> </text:p>
      <text:p text:style-name="P119"><text:span text:style-name="T12">Tercera.- </text:span><text:span text:style-name="T11">Iniciar los trámites oportunos para la aprobación del gasto y de contratación de las obras.</text:span> </text:p>
      <text:p text:style-name="P119"><text:span text:style-name="T12">Cuarto.-</text:span><text:span text:style-name="T6"> </text:span><text:span text:style-name="T11">Dar traslado del presente acuerdo a la Unidad Administrativa de Obras Públicas, a la Unidad Administrativa de Contratación y a la Unidad Administrativa de Intervención, a los efectos oportunos.</text:span> </text:p>
      <text:p text:style-name="P119"><text:span text:style-name="T12">Sexto.-</text:span><text:span text:style-name="T6"> </text:span><text:span text:style-name="T11">Visto el Decreto nº.: 2022/4290,</text:span><text:span text:style-name="T6"> </text:span><text:span text:style-name="T11">de fecha 5 de septiembre de 2022, de D. JUAN MENCEY NAVARRO ROMERO, Alcalde Accidental según Decreto nº 4166/2022, de 25 de agosto de 2022, donde visto el expediente tramitado para la contratación de la ejecución de la obra denominada </text:span><text:span text:style-name="T12">DOTACIÓN Y MEJORAS DE LA ENTRADA A ARGUINEGUÍN, T.M. MOGÁN,</text:span><text:span text:style-name="T6"> </text:span><text:span text:style-name="T11">expte.: </text:span><text:span text:style-name="T12">22-OBR-07</text:span><text:span text:style-name="T6"> </text:span><text:span text:style-name="T11">mediante procedimiento abierto y tramitación ordinaria, se expone literalmente:</text:span> </text:p>
      <text:p text:style-name="P115"><text:span text:style-name="T12">PRIMERO.- </text:span><text:span text:style-name="T11">Avocar de la Junta de Gobierno Local la competencia en ella delegada para </text:span><text:span text:style-name="T12">declarar desierta la licitación convocada par la adjudicación de la ejecución de la obra DOTACIÓN Y MEJORAS DE LA ENTRADA A ARGUINEGUÍN, T.M. MOGÁN, MEDIANTE PROCEDIMIENTO ABIERTO Y TRAMITACIÓN ORDINARIA, EXP: 7120/22.</text:span> </text:p>
      <text:p text:style-name="P119"><text:span text:style-name="T12">SEGUNDO.-</text:span><text:span text:style-name="T6"> </text:span><text:span text:style-name="T11">Declarar válido el acto de licitación.</text:span> </text:p>
      <text:p text:style-name="P119"><text:span text:style-name="T12">TERCERO.- </text:span><text:span text:style-name="T11">Aceptar los acuerdos adoptados en las Mesas de Contratación celebradas en relación con la meritada licitación.</text:span> </text:p>
      <text:p text:style-name="P115"><text:span text:style-name="T12">CUARTO.- Declarar desierta la licitación convocada para la adjudicación de la ejecución de la obra DOTACIÓN Y MEJORAS DE LA ENTRADA A ARGUINEGUÍN, T.M. MOGÁN, MEDIANTE PROCEDIMIENTO ABIERTO Y TRAMITACIÓN ORDINARIA, EXP: 7120/22.</text:span> </text:p>
      <text:p text:style-name="P115"><text:span text:style-name="T12">QUINTO.- </text:span><text:span text:style-name="T11">Publicar el correspondiente anuncio en el Perfil del Contratante del Ilustre Ayuntamiento de Mogán alojado en la Plataforma de Contratación del Séctor Público.</text:span> </text:p>
      <text:p text:style-name="P115"><text:span text:style-name="T12">SEXTO.-</text:span><text:span text:style-name="T6"> </text:span><text:span text:style-name="T11">Notificar la presente resolución a todos los interesados, a D. Salvador Álvarez León (Coordinador de las Áreas de Servicios Centrales, de Acción Social y Sociocomunitaria, y del Área e Urbanismo, Promoción Turística y Seguridad), a Dña. María Cecilia Santana Díaz, Coordinadora del Área de Medioambiente, Servicios Públicos, Obras Públicas y Embellecimiento, a la Unidad Administrativa de Obras y a la Intervención de este Ayuntamiento, así como al Cabildo de Gran Canaria, Turismo de Gran Canaria, a los efectos oportunos.</text:span> </text:p>
      <text:p text:style-name="P120"><text:span text:style-name="T14">2.- CONSIDERACIONES</text:span> </text:p>
      <text:p text:style-name="P115"><text:soft-page-break/><text:span text:style-name="T12">Primera.- </text:span><text:span text:style-name="T11">Visto lo recogido </text:span><text:span text:style-name="T39">en los</text:span> <text:span text:style-name="T39">artículos</text:span> <text:span text:style-name="T39">168, 169 y 170</text:span> <text:span text:style-name="T39">de la</text:span> <text:span text:style-name="T39">Ley 9/2017,</text:span> <text:span text:style-name="T39">de</text:span> <text:span text:style-name="T39">8</text:span> <text:span text:style-name="T39">de</text:span> <text:span text:style-name="T39">noviembre, de Contratos del Sector Público, que textualmente citan:</text:span> </text:p>
      <text:p text:style-name="P115"><text:span text:style-name="T40">Artículo 168. Supuestos de aplicación del procedimiento negociado sin publicidad.</text:span> </text:p>
      <text:p text:style-name="P115"><text:span text:style-name="T39">Los órganos de contratación podrán adjudicar contratos utilizando el procedimiento negociado sin la previa publicación de un anuncio de licitación únicamente en los siguientes casos:</text:span> </text:p>
      <text:p text:style-name="P115"><text:span text:style-name="T40">a) En los contratos de obras, suministros, servicios, concesión de obras y concesión de servicios, en los casos en que:</text:span> </text:p>
      <text:p text:style-name="P115"><text:span text:style-name="T40">1.º No se haya presentado ninguna oferta</text:span><text:span text:style-name="T39">; ninguna oferta adecuada; ninguna solicitud de participación; o ninguna solicitud de participación adecuada </text:span><text:span text:style-name="T40">en respuesta a un procedimiento abierto o a un procedimiento restringido</text:span><text:span text:style-name="T39">, </text:span><text:span text:style-name="T41">siempre que las condiciones iniciales del contrato no se modifiquen sustancialmente</text:span><text:span text:style-name="T39">, sin que en ningún caso se pueda incrementar el presupuesto base de licitación ni modificar el sistema de retribución, y que se envíe un informe a la Comisión Europea cuando esta así lo solicite.</text:span> </text:p>
      <text:p text:style-name="P115"><text:span text:style-name="T39">().</text:span> </text:p>
      <text:p text:style-name="P115"><text:span text:style-name="T40">Artículo 169. Tramitación del procedimiento de licitación con negociación.</text:span> </text:p>
      <text:p text:style-name="P115"><text:span text:style-name="T39">1. Cuando se acuda al procedimiento de licitación con negociación por concurrir las circunstancias previstas en el artículo 167, el órgano de contratación, en todo caso, deberá publicar un anuncio de licitación en la forma prevista en el artículo 135.</text:span> </text:p>
      <text:p text:style-name="P115"><text:span text:style-name="T39">2. Serán de aplicación a la tramitación del procedimiento de licitación con negociación, las normas contenidas en el apartado 1 del artículo 160, y en los artículos 161, 162, 163 y 164.1 relativos al procedimiento restringido. No obstante, en caso de que se decida limitar el número de empresas a las que se invitará a negociar, el órgano de contratación y los servicios dependientes de él, en todo caso, deberán asegurarse de que el número mínimo de candidatos invitados será de tres. Cuando el número de candidatos que cumplan con los criterios de selección sea inferior a ese número mínimo, el órgano de contratación podrá continuar el procedimiento con los que reúnen las condiciones exigidas, sin que pueda invitarse a empresarios que no hayan solicitado participar en el mismo, o a candidatos que no posean esas condiciones.</text:span> </text:p>
      <text:p text:style-name="P115"><text:span text:style-name="T39">3. Los órganos de contratación podrán articular el procedimiento regulado en el presente artículo en fases sucesivas, a fin de reducir progresivamente el número de ofertas a negociar mediante la aplicación de los criterios de adjudicación señalados en el anuncio de licitación o en el pliego de cláusulas administrativas particulares, indicándose en estos si se va a hacer uso de esta facultad. El número de soluciones que lleguen hasta la fase final deberá ser lo suficientemente amplio como para garantizar una competencia efectiva, siempre que se hayan presentado un número suficiente de soluciones o de candidatos adecuados.</text:span> </text:p>
      <text:p text:style-name="P115"><text:span text:style-name="T39">4. Durante la negociación, las mesas de contratación y los órganos de contratación velarán porque todos los licitadores reciban igual trato. En particular no facilitarán, de forma discriminatoria, información que pueda dar ventajas a determinados licitadores con respecto al resto.</text:span> </text:p>
      <text:p text:style-name="P115"><text:span text:style-name="T39">Los órganos de contratación informarán por escrito a todos los licitadores cuyas ofertas no hayan sido excluidas, de todo cambio en las especificaciones técnicas u otra documentación de la contratación que no establezca los requisitos mínimos a que se refiere el artículo 166, y les darán plazo suficiente para que presenten una nueva oferta revisada.</text:span> </text:p>
      <text:p text:style-name="P115"><text:span text:style-name="T39">5. Los órganos de contratación, en su caso, a través de los servicios técnicos de ellos dependientes, negociarán con los licitadores las ofertas iniciales y todas las ofertas ulteriores presentadas por éstos, excepto las ofertas definitivas a que se refiere el apartado octavo del presente artículo, que estos hayan presentado para mejorar su contenido y para adaptarlas a los requisitos indicados en el pliego de cláusulas administrativas particulares y en el anuncio de licitación, en su caso, y en los posibles documentos complementarios, con el fin de identificar la mejor oferta, de conformidad con lo previsto en el artículo 145.</text:span> </text:p>
      <text:p text:style-name="P115"><text:soft-page-break/><text:span text:style-name="T39">No se negociarán los requisitos mínimos de la prestación objeto del contrato ni tampoco los criterios de adjudicación.</text:span> </text:p>
      <text:p text:style-name="P115"><text:span text:style-name="T39">()</text:span> </text:p>
      <text:p text:style-name="P115"><text:span text:style-name="T40">Artículo 170. Especialidades en la tramitación del procedimiento negociado sin publicidad.</text:span> </text:p>
      <text:p text:style-name="P115"><text:span text:style-name="T39">1. Los órganos de contratación únicamente harán uso del procedimiento negociado sin publicación previa de un anuncio de licitación cuando se dé alguna de las situaciones que establece el artículo 168 y lo tramitarán con arreglo a las normas que establece el artículo 169, en todo lo que resulten de aplicación según el número de participantes que concurran en cada caso, a excepción de lo relativo a la publicidad previa.</text:span> </text:p>
      <text:p text:style-name="P115"><text:span text:style-name="T39">2.Cuando únicamente participe un candidato, la mesa de contratación, o en su defecto, el órgano de contratación, siempre y cuando sea posible, deberá negociar con él en los términos que se señalan en el apartado 5 del artículo 169.</text:span> </text:p>
      <text:p text:style-name="P115"><text:span text:style-name="T11">Por todo ello </text:span><text:span text:style-name="T12">PROPONGO </text:span><text:span text:style-name="T11">a la Junta de Gobierno Local:</text:span> </text:p>
      <text:p text:style-name="P116"><text:span text:style-name="T14">PROPUESTA</text:span> </text:p>
      <text:p text:style-name="P115"><text:span text:style-name="T12">Primera.-</text:span><text:span text:style-name="T6"> </text:span><text:span text:style-name="T11">Conservar los actos y trámites administrativos obrantes en el expediente 22-OBR-07 relativos a la ejecución del proyecto denominado </text:span><text:span text:style-name="T12">Dotación y Mejoras de la entrada a Arguineguín, T.M. Mogán</text:span><text:span text:style-name="T11">, hasta el acuerdo adoptado por La Junta de Gobierno Local, en sesión ordinaria celebrada el día 21 de junio de 2022, salvo en lo relativo al procedimiento de contratación ya que según lo expuesto en el artículo 168 de la LCSP, antes expuesto, al quedarse desierta el procedimiento abierto tramitado, los órganos de contratación podrán adjudicar contratos utilizando el procedimiento negociado sin la previa publicación de un anuncio de licitación en los contratos de obras, ya que no se alteran condiciones iniciales del contrato .</text:span> </text:p>
      <text:p text:style-name="P115"><text:span text:style-name="T12">Segunda.-</text:span><text:span text:style-name="T6"> </text:span><text:span text:style-name="T11">Tramitar el expediente 22-OBR-07 relativo a la ejecución del proyecto denominado </text:span><text:span text:style-name="T12">Dotación y Mejoras de la entrada a Arguineguín, T.M. Mogán, </text:span><text:span text:style-name="T11">mediante el procedimiento negociado sin publicidad. Que las condiciones a negociar en virtud de los artículos 168, 169 y 170 de la presente LCSP, de 8 de noviembre, serán para esta licitación, la siguiente:</text:span> </text:p>
      <text:list xml:id="list3873891094" text:style-name="L16">
        <text:list-item>
          <text:p text:style-name="P147"><text:span text:style-name="T11">Baja de la oferta económica.</text:span> </text:p>
        </text:list-item>
      </text:list>
      <text:p text:style-name="P115"><text:span text:style-name="T11">Los criterios se valorarán conforme al acuerdo adoptado por La Junta de Gobierno Local, en sesión ordinaria celebrada el día 21 de junio de 2022.</text:span> </text:p>
      <text:p text:style-name="P115"><text:span text:style-name="T12">Tercera.-</text:span><text:span text:style-name="T6"> </text:span><text:span text:style-name="T11">Que las empresas y empresarios que más adelante se relacionan sean invitadas al procedimiento de contratación de </text:span><text:span text:style-name="T12">Dotación y Mejoras de la entrada a Arguineguín, T.M. Mogán,</text:span><text:span text:style-name="T6"> </text:span><text:span text:style-name="T11">exp. 22-OBR-07, siempre y cuando dispongan de capacidad y solvencia suficiente para concurrir a dicha licitación:</text:span> </text:p>
      <text:p text:style-name="P114"><text:span text:style-name="T12">1.- LOPESAN,</text:span><text:span text:style-name="T11"> </text:span><text:span text:style-name="T12">Asfaltos y Contrucciones S.A.</text:span> </text:p>
      <text:p text:style-name="P122"><text:span text:style-name="T11">Calle Concepción Arenal nº 20 - Edificio Cantabria</text:span> </text:p>
      <text:p text:style-name="P122"><text:span text:style-name="T11">C.P.: 35.006, Las Palmas de Gran Canaria</text:span> </text:p>
      <text:p text:style-name="P122"><text:span text:style-name="T11">Tlf.: 928303250</text:span> </text:p>
      <text:p text:style-name="P122"><text:span text:style-name="T12">2.- PEREZ MORENO, S.L.U.</text:span> </text:p>
      <text:p text:style-name="P122"><text:span text:style-name="T11">Calle Francisco Gourie nº 107, 4ª Planta</text:span> </text:p>
      <text:p text:style-name="P122"><text:span text:style-name="T11">C.P.: 35.002, Las Palmas de Gran Canaria</text:span> </text:p>
      <text:p text:style-name="P110">Tlf.: 928311844 </text:p>
      <text:p text:style-name="P114"><text:span text:style-name="T12">3.-</text:span><text:span text:style-name="T6"> </text:span><text:span text:style-name="T12">SATOCAN, S.A.</text:span> </text:p>
      <text:p text:style-name="P114"><text:span text:style-name="T11">Avenida Alcalde Díaz Saavedra nº 31 Edificio Archipiélago</text:span> </text:p>
      <text:p text:style-name="P114"><text:span text:style-name="T11">C.P.: 35001, Las Palmas de Gran Canaria</text:span> </text:p>
      <text:p text:style-name="P122"><text:span text:style-name="T11">Tlf.: 928932238</text:span> </text:p>
      <text:p text:style-name="P119"><text:span text:style-name="T12">Cuarta.-</text:span><text:span text:style-name="T11"> Dar traslado del presente acuerdo a la Unidad Administrativa de Mantenimiento y Obras Públicas y a la Unidad Administrativa de Contratación a los efectos oportunos.</text:span> </text:p>
      <text:p text:style-name="P115"><text:span text:style-name="T11">El presente informe consta de CUATRO (4) páginas.</text:span> </text:p>
      <text:p text:style-name="P115"><text:span text:style-name="T11">Es cuanto tengo a bien informar a los efectos oportunos, desde el punto de vista técnico, de acuerdo con la información disponible, quedando a salvo en cualquier caso del pronunciamiento a que </text:span><text:soft-page-break/><text:span text:style-name="T11">haya lugar por parte de la Asesoría Jurídica y a lo que posteriormente estime la Corporación Municipal de este Iltre. Ayuntamiento de Mogán. &gt;&gt;</text:span> </text:p>
      <text:p text:style-name="P115"><text:span text:style-name="T7">CONSIDERANDO</text:span><text:span text:style-name="T6"> que la adopción de este acuerdo es competencia de la Junta de Gobierno Local en virtud de las delegaciones efectuadas por la Alcaldesa de este Ayuntamiento, mediante Decreto 2049/2019, de fecha 17 de junio de 2019.</text:span> </text:p>
      <text:p text:style-name="P119"><text:span text:style-name="T6">En su virtud, y conforme a tales antecedentes, </text:span><text:span text:style-name="T7">PROPONGO</text:span><text:span text:style-name="T6"> a la Junta de Gobierno Local:</text:span> </text:p>
      <text:p text:style-name="P115"><text:span text:style-name="T7">PRIMERO.-</text:span><text:span text:style-name="T6"> Conservar los actos y trámites administrativos obrantes en el expediente 22-OBR-07 relativos a la ejecución del proyecto denominado </text:span><text:span text:style-name="T7">Dotación y Mejoras de la entrada a Arguineguín, T.M. Mogán</text:span><text:span text:style-name="T6">, hasta el acuerdo adoptado por La Junta de Gobierno Local, en sesión ordinaria celebrada el día 21 de junio de 2022, salvo en lo relativo al procedimiento de contratación ya que según lo expuesto en el artículo 168 de la LCSP, antes expuesto, al quedarse desierta el procedimiento abierto tramitado, los órganos de contratación podrán adjudicar contratos utilizando el procedimiento negociado sin la previa publicación de un anuncio de licitación en los contratos de obras, ya que no se alteran condiciones iniciales del contrato .</text:span> </text:p>
      <text:p text:style-name="P115"><text:span text:style-name="T7">SEGUNDO.-</text:span><text:span text:style-name="T6"> Tramitar el expediente 22-OBR-07 relativo a la ejecución del proyecto denominado </text:span><text:span text:style-name="T7">Dotación y Mejoras de la entrada a Arguineguín, T.M. Mogán, </text:span><text:span text:style-name="T6">mediante el procedimiento negociado sin publicidad. Que las condiciones a negociar en virtud de los artículos 168, 169 y 170 de la presente LCSP, de 8 de noviembre, serán para esta licitación, la siguiente:</text:span> </text:p>
      <text:list xml:id="list615016129" text:style-name="L17">
        <text:list-item>
          <text:p text:style-name="P148"><text:span text:style-name="T6">Baja de la oferta económica.</text:span> </text:p>
        </text:list-item>
      </text:list>
      <text:p text:style-name="P115"><text:span text:style-name="T6">Los criterios se valorarán conforme al acuerdo adoptado por La Junta de Gobierno Local, en sesión ordinaria celebrada el día 21 de junio de 2022.</text:span> </text:p>
      <text:p text:style-name="P115"><text:span text:style-name="T7">TERCERO.-</text:span><text:span text:style-name="T6"> Que las empresas y empresarios que más adelante se relacionan sean invitadas al procedimiento de contratación de </text:span><text:span text:style-name="T7">Dotación y Mejoras de la entrada a Arguineguín, T.M. Mogán,</text:span><text:span text:style-name="T6"> exp. 22-OBR-07, siempre y cuando dispongan de capacidad y solvencia suficiente para concurrir a dicha licitación:</text:span> </text:p>
      <text:p text:style-name="P114"><text:span text:style-name="T7">1.- LOPESAN,</text:span><text:span text:style-name="T6"> </text:span><text:span text:style-name="T7">Asfaltos y Contrucciones S.A.</text:span> </text:p>
      <text:p text:style-name="P122"><text:span text:style-name="T6">Calle Concepción Arenal nº 20 - Edificio Cantabria</text:span> </text:p>
      <text:p text:style-name="P122"><text:span text:style-name="T6">C.P.: 35.006, Las Palmas de Gran Canaria</text:span> </text:p>
      <text:p text:style-name="P122"><text:span text:style-name="T6">Tlf.: 928303250</text:span> </text:p>
      <text:p text:style-name="P122"><text:span text:style-name="T7">2.- PEREZ MORENO, S.L.U.</text:span> </text:p>
      <text:p text:style-name="P122"><text:span text:style-name="T6">Calle Francisco Gourie nº 107, 4ª Planta</text:span> </text:p>
      <text:p text:style-name="P122"><text:span text:style-name="T6">C.P.: 35.002, Las Palmas de Gran Canaria</text:span> </text:p>
      <text:p text:style-name="P111">Tlf.: 928311844 </text:p>
      <text:p text:style-name="P114"><text:span text:style-name="T7">3.-</text:span><text:span text:style-name="T6"> </text:span><text:span text:style-name="T7">SATOCAN, S.A.</text:span> </text:p>
      <text:p text:style-name="P114"><text:span text:style-name="T6">Avenida Alcalde Díaz Saavedra nº 31 Edificio Archipiélago</text:span> </text:p>
      <text:p text:style-name="P114"><text:span text:style-name="T6">C.P.: 35001, Las Palmas de Gran Canaria</text:span> </text:p>
      <text:p text:style-name="P122"><text:span text:style-name="T6">Tlf.: 928932238</text:span> </text:p>
      <text:p text:style-name="P119"><text:span text:style-name="T7">CUARTO.-</text:span><text:span text:style-name="T6"> Dar traslado del presente acuerdo a la Unidad Administrativa de Mantenimiento y Obras Públicas y a la Unidad Administrativa de Contratación a los efectos oportunos.”</text:span> </text:p>
      <text:p text:style-name="P91"><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97"><text:span text:style-name="T15">La Junta de Gobierno Local, acuerda aprobar la propuesta emitida en los términos que se recogen precedentemente.</text:span><text:span text:style-name="T67"> </text:span></text:p>
      <text:p text:style-name="P98"><text:soft-page-break/></text:p>
      <text:p text:style-name="P98"/>
      <text:p text:style-name="P12"/>
      <text:p text:style-name="P80"><text:span text:style-name="Strong_20_Emphasis"><text:span text:style-name="T59"><text:tab/></text:span></text:span><text:span text:style-name="Strong_20_Emphasis"><text:span text:style-name="T58">10. Expte. 8788/2022. Propuesta para considerar propuesta como adjudicataria del contrato del Suministro de equipamiento (Hamacas - Sombrillas ...) para los servicios de temporada 2022-2023 para la Playa de Puerto Rico, a la entidad Distribuciones Hoteleras Valido, S.L.</text:span></text:span></text:p>
      <text:p text:style-name="P104"/>
      <text:p text:style-name="P22"><text:span text:style-name="T7"><text:tab/>“JUAN MENCEY NAVARRO ROMERO, </text:span><text:span text:style-name="T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7">SUMINISTRO DE EQUIPAMIENTO (HAMACAS SOMBRILLAS Y BASES DE SOMBRILLAS) PARA LOS SERVICIOS DE TEMPORADA 2022-2023 PARA LA PLAYA DE PUERTO RICO</text:span><text:span text:style-name="T6">, </text:span><text:span text:style-name="T7">Expte. 8788/2022,</text:span><text:span text:style-name="T6"> mediante procedimiento abierto y tramitación ordinaria.</text:span> </text:p>
      <text:p text:style-name="P22"><text:span text:style-name="T7">&gt;VISTO</text:span> que l<text:span text:style-name="T6">a Junta de Gobierno Local de este Ilustre Ayuntamiento, en sesión celebrada en fecha 19 de julio de 2022, vista propuesta de Dña. Onalia Bueno García, Alcaldesa del Ilustre Ayuntamiento de Mogán, acuerda, entre otras cuestiones, Declarar la necesidad e idoneidad del contrato para el SUMINISTRO DE EQUIPAMIENTO (HAMACAS SOMBRILLAS Y BASES DE SOMBRILLAS) PARA LOS SERVICIOS DE TEMPORADA 2022-2023 PARA LA PLAYA DE PUERTO RICO, así como iniciar el expediente para la adjudicación del mismo.</text:span> </text:p>
      <text:p text:style-name="P22"><text:span text:style-name="T7">&gt;VISTO</text:span><text:span text:style-name="T6"> que </text:span><text:span text:style-name="T7">la necesidad e idoneidad del contrato </text:span><text:span text:style-name="T6">se justifica en el expediente, en virtud de la propuesta de fecha 18 de julio de 2022 por parte del D. Gustavo García Campos Técnico Superior adscrito al departamento de Playas del Ilstre Ayuntamiento de Mogán, tal y como se determina en el artículo 116.1, en relación con el 28 de la LCSP.</text:span> </text:p>
      <text:p text:style-name="P24"><text:span text:style-name="T7">&gt;VISTO</text:span><text:span text:style-name="T6"> que </text:span><text:span text:style-name="T7">la no división en lotes</text:span><text:span text:style-name="T6"> se justifica en el expediente, en virtud del informe emitido, en fecha 2 de agosto de 2022 por D. Gustavo García Campos Técnico Superior adscrito al del departamento de Playas del Ilstre Ayuntamiento de Mogán, que consta en el expediente</text:span><text:span text:style-name="T37">.</text:span> </text:p>
      <text:p text:style-name="P24"><text:span text:style-name="T7">&gt;VISTO</text:span><text:span text:style-name="T37"> </text:span><text:span text:style-name="T6">que El Pliego de Prescripciones Técnicas, así como los criterios que se tendrán en consideración para adjudicar el contrato y los criterios de solvencia técnica o profesional, y económica y financiera, han sido redactados por D. Gustavo García Campos, Técnico Superior adscrito al departamento de Playas del Ilstre Ayuntamiento de Mogán. Posteriormente la Unidad Administrativa de Contratación ha redactado el Pliego de cláusulas administrativas particulares, determinándose que se tramite un expediente de </text:span><text:span text:style-name="T7">un contrato de suministro </text:span><text:span text:style-name="T6">cuya adjudicación se propone por </text:span><text:span text:style-name="T7">procedimiento abierto y tramitación ordinaria</text:span><text:span text:style-name="T6">, estableciéndose los siguientes criterios de adjudicación:</text:span> </text:p>
      <table:table table:name="Tabla9" table:style-name="Tabla9">
        <table:table-column table:style-name="Tabla9.A"/>
        <table:table-column table:style-name="Tabla9.B"/>
        <table:table-row table:style-name="Tabla9.1">
          <table:table-cell table:style-name="Tabla9.A1" office:value-type="string">
            <text:p text:style-name="P57"><text:span text:style-name="T7">Criterios automáticos (100 puntos).</text:span> </text:p>
          </table:table-cell>
          <table:table-cell table:style-name="Tabla9.B1" office:value-type="string">
            <text:p text:style-name="P58"><text:span text:style-name="T7">Valoración.</text:span> </text:p>
          </table:table-cell>
        </table:table-row>
        <table:table-row table:style-name="Tabla9.1">
          <table:table-cell table:style-name="Tabla9.A2" office:value-type="string">
            <text:p text:style-name="P57"><text:span text:style-name="T7">1.- Valoración Criterio Oferta Económica (80 puntos).</text:span> </text:p>
          </table:table-cell>
          <table:table-cell table:style-name="Tabla9.B2" office:value-type="string">
            <text:p text:style-name="P58"><text:span text:style-name="T7">80</text:span> </text:p>
          </table:table-cell>
        </table:table-row>
        <table:table-row table:style-name="Tabla9.1">
          <table:table-cell table:style-name="Tabla9.A3" office:value-type="string">
            <text:p text:style-name="P57"><text:span text:style-name="T7">2.- Reducción plazo de entrega (20 puntos)</text:span> </text:p>
          </table:table-cell>
          <table:table-cell table:style-name="Tabla9.B3" office:value-type="string">
            <text:p text:style-name="P58"><text:span text:style-name="T7">20</text:span> </text:p>
          </table:table-cell>
        </table:table-row>
        <table:table-row table:style-name="Tabla9.1">
          <table:table-cell table:style-name="Tabla9.A6" office:value-type="string">
            <text:p text:style-name="P6"/>
          </table:table-cell>
          <table:table-cell table:style-name="Tabla9.B6" office:value-type="string">
            <text:p text:style-name="P6"/>
          </table:table-cell>
        </table:table-row>
        <table:table-row table:style-name="Tabla9.5">
          <table:table-cell table:style-name="Tabla9.A5" office:value-type="string">
            <text:p text:style-name="P59"><text:span text:style-name="T7">TOTAL. Criterios automáticos.</text:span> </text:p>
          </table:table-cell>
          <table:table-cell table:style-name="Tabla9.B5" office:value-type="string">
            <text:p text:style-name="P58"><text:span text:style-name="T7">100</text:span> </text:p>
          </table:table-cell>
        </table:table-row>
        <table:table-row table:style-name="Tabla9.1">
          <table:table-cell table:style-name="Tabla9.A6" office:value-type="string">
            <text:p text:style-name="P6"/>
          </table:table-cell>
          <table:table-cell table:style-name="Tabla9.B6" office:value-type="string">
            <text:p text:style-name="P6"/>
          </table:table-cell>
        </table:table-row>
        <table:table-row table:style-name="Tabla9.5">
          <table:table-cell table:style-name="Tabla9.A5" office:value-type="string">
            <text:p text:style-name="P59"><text:span text:style-name="T7">Resumen VALORACIÓN TOTAL LICITACIÓN.</text:span> </text:p>
          </table:table-cell>
          <table:table-cell table:style-name="Tabla9.B7" office:value-type="string">
            <text:p text:style-name="P58"><text:span text:style-name="T7">100</text:span> </text:p>
          </table:table-cell>
        </table:table-row>
      </table:table>
      <text:p text:style-name="P22"><text:span text:style-name="T7">El presupuesto base de licitación</text:span><text:span text:style-name="T6"> asciende a </text:span><text:span text:style-name="T7">219.548,75 euros</text:span><text:span text:style-name="T6">, estando un incremento del 13% correspondiente a los gastos generales (GG), un incremento del 6% relacionado con el beneficio industrial (BI) y un incremento del (7)% del IGIC REPERCUTIDO</text:span> </text:p>
      <text:p text:style-name="P24"><text:span text:style-name="T7">El valor estimado del contrato</text:span><text:span text:style-name="T6"> se cuantifica en la cantidad de </text:span><text:span text:style-name="T7">205.185,75 euros,</text:span><text:span text:style-name="T6"> considerando como tal el importe total, sin incluir el I.G.I.C., pagadero según las estimaciones y teniéndose en cuenta, como mínimo, además de los costes derivados de la aplicación de las normativas laborales, vigentes, cualquier </text:span><text:soft-page-break/><text:span text:style-name="T6">otro coste que se derive de la prestación del suministro, tales como los gastos generales y el beneficio industrial.</text:span> </text:p>
      <text:p text:style-name="P22"><text:span text:style-name="T6">El contrato de suministro tendrá un plazo máximo de ejecución de TRES (3) MESES, o en el que, en su caso, hubiese ofertado la persona contratista, y comenzará a contar desde el día siguiente al de la firma del documento en que se formalice el mismo.</text:span> </text:p>
      <text:p text:style-name="P22"><text:span text:style-name="T7">&gt;VISTO</text:span><text:span text:style-name="T6"> que existe el crédito presupuestario preciso para atender a las obligaciones económicas que se deriven de la contratación, con cargo a la partida presupuestaria 432 62500 22022001866, denominada TURISMO; inver real inver nuev asoc funci oper servi mobilia, del Presupuesto General del Ayuntamiento para el ejercicio 2022. conforme al certificado de Retención de Crédito que obra en el expediente por importe de 219.548,75 euros, de fecha 4 de agosto de 2022.</text:span> </text:p>
      <text:p text:style-name="P22"><text:span text:style-name="T7">&gt;VISTO </text:span><text:span text:style-name="T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9"><text:span text:style-name="T24">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6">https://contrataciondelestado.es/wps/portal/plataforma</text:span></text:a><text:span text:style-name="T24">.</text:span><text:span text:style-name="T55"> </text:span></text:p>
      <text:p text:style-name="P22"><text:span text:style-name="T7">&gt;VISTO</text:span><text:span text:style-name="T6"> que en cumplimiento de lo establecido en el artículo 116 de la LCSP, al expediente se ha incorporado:</text:span> </text:p>
      <text:list xml:id="list2510814411" text:style-name="L18">
        <text:list-item>
          <text:p text:style-name="P144"><text:span text:style-name="T7">El Pliego de Prescripciones Técnicas y Pliego de Cláusulas Administrativas Particulares,</text:span><text:span text:style-name="T6"> con el contenido establecido en el artículo 122 y 124 de la LCSP.</text:span> </text:p>
        </text:list-item>
        <text:list-item>
          <text:p text:style-name="P144"><text:span text:style-name="T7">Informe de justificación de elección del procedimiento y criterios de adjudicación del contrato</text:span><text:span text:style-name="T6">, del funcionario de este Iltre. Ayuntamiento, Alberto Álamo Perera, donde se califica como contrato administrativo de suministro, de conformidad con lo establecido en el artículo 16 y 25 de la LCSP y se establece la conveniencia de tramitar la contratación del servicio mediante procedimiento abierto, en base a lo establecido en el artículo </text:span><text:span text:style-name="T7">156 de la LCSP.</text:span> </text:p>
        </text:list-item>
        <text:list-item>
          <text:p text:style-name="P144"><text:span text:style-name="T7">El documento de Retención de Crédito para el ejercicio 2022</text:span><text:span text:style-name="T6"> de la Intervención del Ayuntamiento de Mogán, de fecha 4 de agosto de 2022.</text:span> </text:p>
        </text:list-item>
        <text:list-item>
          <text:p text:style-name="P144"><text:span text:style-name="T7">El informe FAVORABLE emitido por el Sr. Secretario General Accidental</text:span><text:span text:style-name="T6"> de este Ayuntamiento de fecha 5 de agosto de 2022, en cumplimiento de lo dispuesto en el apartado 8 de la Disposición Adicional tercera de la LCSP.</text:span> </text:p>
        </text:list-item>
      </text:list>
      <text:p text:style-name="P22"><text:span text:style-name="T7">&gt; VISTO </text:span><text:span text:style-name="T6">el </text:span><text:span text:style-name="T7">informe-propuesta de la Jefa de la Unidad Administrativa de Contratación</text:span><text:span text:style-name="T6"> de este Ayuntamiento de Mogán, de fecha 5 de agosto de 2022, que consta en el expediente.</text:span> </text:p>
      <text:p text:style-name="P33"><text:span text:style-name="T2">&gt;VISTO </text:span>el informe de fiscalización previa emitido por la Intervención General de este Ayuntamiento, de fecha 10 de agosto de 2022, en términos de conformidad. </text:p>
      <text:p text:style-name="P22"/>
      <text:p text:style-name="P22"/>
      <text:p text:style-name="P24"><text:span text:style-name="T10">&gt;VISTO que la Junta de Gobierno Local en sesión celebrada en fecha 10 de agosto de 2022 acuerda</text:span><text:span text:style-name="T9">:</text:span> </text:p>
      <text:p text:style-name="P22"><text:span text:style-name="T12">PRIMERO.-</text:span><text:span text:style-name="T6"> </text:span><text:span text:style-name="T11">Aprobar la tramitación ordinaria del procedimiento de adjudicación del contrato del</text:span><text:span text:style-name="T6"> </text:span><text:span text:style-name="T12">SUMINISTRO DE EQUIPAMIENTO (HAMACAS SOMBRILLAS Y BASES DE SOMBRILLAS) PARA LOS SERVICIOS DE TEMPORADA 2022-2023 PARA LA PLAYA DE PUERTO RICO</text:span><text:span text:style-name="T11">, </text:span><text:span text:style-name="T12">Expte. 8788/2022.</text:span> </text:p>
      <text:p text:style-name="P22"><text:span text:style-name="T12">SEGUNDO.- </text:span><text:span text:style-name="T11">Aprobar el Pliego de Prescripciones Técnicas y el Pliego de Cláusulas Administrativas Particulares, que han de regir la adjudicación del contrato del </text:span><text:span text:style-name="T12">SUMINISTRO DE EQUIPAMIENTO (HAMACAS SOMBRILLAS Y BASES DE SOMBRILLAS) PARA LOS SERVICIOS DE TEMPORADA 2022-2023 PARA LA PLAYA DE PUERTO RICO</text:span><text:span text:style-name="T11">, </text:span><text:span text:style-name="T12">Expte. 8788/2022</text:span><text:span text:style-name="T11">,</text:span><text:span text:style-name="T6"> </text:span><text:span text:style-name="T11">mediante procedimiento abierto, en base a lo establecido en el artículo 156 de la LCSP</text:span><text:span text:style-name="T12">,</text:span><text:span text:style-name="T6"> </text:span><text:span text:style-name="T11">y estableciéndose los criterios de adjudicación y </text:span><text:soft-page-break/><text:span text:style-name="T11">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22"><text:span text:style-name="T12">TERCERO.-</text:span><text:span text:style-name="T6"> </text:span><text:span text:style-name="T11">Aprobar el expediente de contratación, con un presupuesto base de licitación de </text:span><text:span text:style-name="T12">219.548,75</text:span><text:span text:style-name="T6"> </text:span><text:span text:style-name="T11">euros</text:span><text:span text:style-name="T12">, </text:span><text:span text:style-name="T11">dividido en los siguientes importes: Coste Directo: 172.425,00</text:span><text:span text:style-name="T6"> </text:span><text:span text:style-name="T11">euros; Costes Indirectos (Gastos generales (13%): 22.415,25</text:span><text:span text:style-name="T6"> </text:span><text:span text:style-name="T11">euros y Beneficio Industrial (6%): 10.345,50 euros); IGIC (7%): 14.363,00</text:span><text:span text:style-name="T6"> </text:span><text:span text:style-name="T11">euros; el valor estimado del contrato</text:span><text:span text:style-name="T6"> </text:span><text:span text:style-name="T11">es de </text:span><text:span text:style-name="T12">205.185,75</text:span><text:span text:style-name="T6"> </text:span><text:span text:style-name="T12">euros</text:span><text:span text:style-name="T11">, sin IGIC</text:span><text:span text:style-name="T6"> </text:span><text:span text:style-name="T11">y</text:span><text:span text:style-name="T6"> </text:span><text:span text:style-name="T11">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TRES (3) MESES.</text:span> </text:p>
      <text:p text:style-name="P22"><text:span text:style-name="T12">CUARTO.- </text:span><text:span text:style-name="T11">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22"><text:span text:style-name="T1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2"><text:span text:style-name="T12">QUINTO.- -</text:span><text:span text:style-name="T11">Facultar a la Alcaldía-Presidencia para la suscripción de los contratos administrativos y/o públicos.</text:span> </text:p>
      <text:p text:style-name="P22"><text:span text:style-name="T12">SEXTO.- </text:span><text:span text:style-name="T11">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del Ilstre Ayuntamiento de Mogán y a la Intervención de este Ayuntamiento.</text:span> </text:p>
      <text:p text:style-name="P22"><text:span text:style-name="T10">&gt; VISTO que con fecha 12 de agosto de 2022 se publica Anuncio de Licitación en la Plataforma de Contratación del Sector Público, concediéndose un plazo de presentación de ofertas que termina el día 29 de agosto de 2022.</text:span> </text:p>
      <text:p text:style-name="P19"><text:span text:style-name="T23">&gt; V</text:span><text:span text:style-name="T25">ISTO que en fecha 30 de agost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Q006754aa92f1f05b9107e6094080730u" text:style-name="Internet_20_link" text:visited-style-name="Visited_20_Internet_20_Link"><text:span text:style-name="T55">Q006754aa92f1f05b9107e6094080730u</text:span></text:a><text:span text:style-name="T55"> </text:span></text:p>
      <text:p text:style-name="P19"><text:span text:style-name="T23">&gt; </text:span><text:span text:style-name="T25">VISTO que en fecha 30 de agosto de 2022, se reúne la Mesa de Contratación, en acto público, para proceder a la apertura de la proposición (archivo electrónico nº 2), con CSV </text:span><text:a xlink:type="simple" xlink:href="https://oat.mogan.es:8448/ventanilla/web/validacionFirmas.do?opcion=1&amp;modo=3&amp;csv=A006754aa92c1f01fc807e62a70807315" text:style-name="Internet_20_link" text:visited-style-name="Visited_20_Internet_20_Link"><text:span text:style-name="T55">A006754aa92c1f01fc807e62a70807315</text:span></text:a><text:span text:style-name="T55"> </text:span></text:p>
      <text:p text:style-name="P19"><text:span text:style-name="T25">&gt; VISTO</text:span><text:span text:style-name="T26"> </text:span><text:span text:style-name="T25">que en fecha 01 de septiembre de 2022 se reúne la Mesa de Contratación, en acto no público, para proceder a la valoración de las ofertas presentadas así como considerar al licitador propuesto como adjudicatario</text:span><text:span text:style-name="T26">, </text:span><text:span text:style-name="T25">con CSV </text:span><text:a xlink:type="simple" xlink:href="https://oat.mogan.es:8448/ventanilla/web/validacionFirmas.do?opcion=1&amp;modo=3&amp;csv=0006754aa90b050857107e639c090d06a" text:style-name="Internet_20_link" text:visited-style-name="Visited_20_Internet_20_Link"><text:span text:style-name="T55">0006754aa90b050857107e639c090d06a</text:span></text:a><text:span text:style-name="T55"> </text:span></text:p>
      <text:p text:style-name="P22"><text:span text:style-name="T7">&gt; CONSIDERANDO</text:span><text:span text:style-name="T6"> que la adopción de este acuerdo es competencia de la Junta de Gobierno Local en virtud de las delegaciones efectuadas por la Alcaldesa de este Ayuntamiento, mediante Decreto nº: 2049/2019, de 17 de junio de 2019.</text:span> </text:p>
      <text:p text:style-name="P24"><text:span text:style-name="T7">Por todo ello PROPONGO a la Junta de Gobierno Local:</text:span> </text:p>
      <text:p text:style-name="P22"><text:span text:style-name="T7">PRIMERO.- </text:span><text:span text:style-name="T6">Declarar válido el acto de licitación.</text:span> </text:p>
      <text:p text:style-name="P24"><text:span text:style-name="T7">SEGUNDO.-</text:span><text:span text:style-name="T6"> Aceptar los acuerdos adoptados en las Mesas de Contratación celebradas en relación con la meritada licitación.</text:span> </text:p>
      <text:p text:style-name="P22"><text:span text:style-name="T7">TERCERO.-</text:span><text:span text:style-name="T38"> </text:span><text:span text:style-name="T7">Considerar propuesta como adjudicataria del contrato del SUMINISTRO DE EQUIPAMIENTO (HAMACAS SOMBRILLAS Y BASES DE SOMBRILLAS) PARA LOS SERVICIOS DE TEMPORADA 2022-2023 PARA LA PLAYA DE PUERTO RICO</text:span><text:span text:style-name="T12">,</text:span><text:span text:style-name="T6"> </text:span><text:span text:style-name="T7">MEDIANTE PROCEDIMIENTO DE ADJUDICACIÓN ABIERTO</text:span><text:span text:style-name="T6"> </text:span><text:span text:style-name="T7">Y TRAMITACIÓN ORDINARIA, EXP: 8788</text:span><text:span text:style-name="T6"> a la </text:span><text:span text:style-name="T7">entidad DISTRIBUCIONES HOTELERAS VALIDO, S.L. con CIF: B35881200, por un importe sin I.G.I.C. de Ciento setenta y dos mil cuatrocientos veinticinco Euros (172.425</text:span><text:span text:style-name="T6"> </text:span><text:span text:style-name="T7">),</text:span><text:span text:style-name="T6"> correspondiéndole un I.G.I.C. (7%) de Doce mil sesenta y nueve euros con setenta y cinco céntimos (12.069,75 ), siendo el importe total de Ciento ochenta y cuatro mil cuatrocientos noventa y cuatro euros con setenta y cinco céntimos (184.494,75), </text:span><text:span text:style-name="T7">y respecto al criterio Reducción plazo de entrega: Plazo de entrega 1 (10 semanas), </text:span><text:span text:style-name="T6">atendiendo en todo caso al pliego de cláusulas administrativas particulares y al pliego de prescripciones técnicas, al </text:span><text:soft-page-break/><text:span text:style-name="T6">considerarse que es la oferta más ventajosa, considerando el siguiente orden decreciente en que han quedado clasificadas las ofertas presentadas, admitidas y que no han sido declaradas anormales o desproporcionadas</text:span><text:span text:style-name="T7">:</text:span> </text:p>
      <text:p text:style-name="P22"><text:span text:style-name="T10">-Orden decreciente en que han quedado clasificadas las ofertas presentadas, admitidas y que no han sido declaradas anormales o desproporcionadas:</text:span> </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57"><text:span text:style-name="T7">LLICITADOR.</text:span> </text:p>
          </table:table-cell>
          <table:table-cell table:style-name="Tabla10.B1" office:value-type="string">
            <text:p text:style-name="P58"><text:span text:style-name="T7">PRECIO</text:span> </text:p>
          </table:table-cell>
          <table:table-cell table:style-name="Tabla10.C1" office:value-type="string">
            <text:p text:style-name="P58"><text:span text:style-name="T7">REDUCCION ENTREGA</text:span> </text:p>
          </table:table-cell>
          <table:table-cell table:style-name="Tabla10.D1" office:value-type="string">
            <text:p text:style-name="P58"><text:span text:style-name="T7">TOTAL</text:span> </text:p>
          </table:table-cell>
        </table:table-row>
        <table:table-row table:style-name="Tabla10.1">
          <table:table-cell table:style-name="Tabla10.A3" office:value-type="string">
            <text:p text:style-name="P51"><text:span text:style-name="T7">DISTRIBUCIONES HOTELERAS VALIDO, S.L.</text:span> </text:p>
          </table:table-cell>
          <table:table-cell table:style-name="Tabla10.B2" office:value-type="float" office:value="80">
            <text:p text:style-name="P58">80</text:p>
          </table:table-cell>
          <table:table-cell table:style-name="Tabla10.C2" office:value-type="float" office:value="6">
            <text:p text:style-name="P58">6</text:p>
          </table:table-cell>
          <table:table-cell table:style-name="Tabla10.D2" office:value-type="float" office:value="86">
            <text:p text:style-name="P58">86</text:p>
          </table:table-cell>
        </table:table-row>
        <table:table-row table:style-name="Tabla10.1">
          <table:table-cell table:style-name="Tabla10.A3" office:value-type="string">
            <text:p text:style-name="P51"><text:span text:style-name="T7">VALSONS TRADERS EXPORTACIONES, S.L.</text:span> </text:p>
          </table:table-cell>
          <table:table-cell table:style-name="Tabla10.B3" office:value-type="float" office:value="69.95">
            <text:p text:style-name="P58">69,95</text:p>
          </table:table-cell>
          <table:table-cell table:style-name="Tabla10.C3" office:value-type="float" office:value="0">
            <text:p text:style-name="P58">0</text:p>
          </table:table-cell>
          <table:table-cell table:style-name="Tabla10.D3" office:value-type="float" office:value="69.95">
            <text:p text:style-name="P58">69,95</text:p>
          </table:table-cell>
        </table:table-row>
      </table:table>
      <text:p text:style-name="P22"/>
      <text:p text:style-name="P39"><text:span text:style-name="T7">CUARTO.- Requerir a DISTRIBUCIONES HOTELERAS VALIDO, S.L. con CIF: B35881200 </text:span><text:span text:style-name="T6">propuesta como adjudicataria del contrato, para que dentro del plazo de </text:span><text:span text:style-name="T7">DIEZ</text:span><text:span text:style-name="T9"> </text:span><text:span text:style-name="T10">(10) días hábiles</text:span><text:span text:style-name="T6">, a contar desde el siguiente a aquél en que se haya publicado el requerimiento, presente la documentación que se indica en la cláusula 19 del Pliego de Cláusulas Administrativas Particulares que rige la meritada licitación. </text:span></text:p>
      <text:p text:style-name="P24"><text:span text:style-name="T9">Respecto a la garantía definitiva, </text:span><text:span text:style-name="T6">correspondiente a un importe del 5 por 100 del precio final ofertado, excluido el I.G.I.C., debe depositar una garantía definitiva por importe de Ocho mil seiscientos ventiun euros con veinticinco céntimos</text:span><text:span text:style-name="T9"> </text:span><text:span text:style-name="T10">(8.621,25 euros).</text:span><text:span text:style-name="T6">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4"><text:span text:style-name="T7">QUINTO.- </text:span><text:span text:style-name="T6">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del Ilstre Ayuntamiento de Mogán, a la Tesorería y a la Intervención de este Ayuntamiento, a los efectos oportunos.”</text:span> </text:p>
      <text:p text:style-name="P91"><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97"><text:span text:style-name="T15">La Junta de Gobierno Local, acuerda aprobar la propuesta emitida en los términos que se recogen precedentemente.</text:span><text:span text:style-name="T67"> </text:span></text:p>
      <text:p text:style-name="P81"/>
      <text:p text:style-name="P81"/>
      <text:p text:style-name="P80"><text:span text:style-name="Strong_20_Emphasis"><text:span text:style-name="T59"><text:tab/></text:span></text:span><text:span text:style-name="Strong_20_Emphasis"><text:span text:style-name="T58">11. Expte. 9769/2022. (16SER08) Propuesta para aprobar la modificación del contrato del Servicio de mantenimiento y conservación de jardines, espacios libres bajo riego y zonas verdes en el T.M. de Mogán, adjudicado a Urbaser, S.A.</text:span></text:span></text:p>
      <text:p text:style-name="P75"/>
      <text:p text:style-name="P75"/>
      <text:p text:style-name="P115"><text:span text:style-name="T7">“JUAN MENCEY NAVARRO ROMERO</text:span><text:span text:style-name="T6">, Concejal Delegado en materia de Contratación (Decreto nº: 2050/2019, de 17 de junio de 2019, y visto el expediente de contratación denominado </text:span><text:span text:style-name="T7">SERVICIO DE MANTENIMIENTO Y CONSERVACIÓN DE JARDINES, ESPACIOS LIBRES BAJO RIEGO Y ZONAS VERDES EN EL TÉRMINO MUNICIPAL DE MOGÁN, Ref: 16-SER-08,</text:span> </text:p>
      <text:p text:style-name="P115"><text:span text:style-name="T7">&gt;VISTO Informe Técnico, emitido por D. Juan Ramón Ramírez Rodríguez, de fecha 08 de agosto de 2022.</text:span> </text:p>
      <text:p text:style-name="P124"><text:soft-page-break/><text:span text:style-name="T23">&gt;VISTO acuerdo de la Junta de Gobierno Local celebrada en fecha 10 de agosto de 2022, con CSV </text:span><text:a xlink:type="simple" xlink:href="https://oat.mogan.es:8448/ventanilla/web/validacionFirmas.do?opcion=1&amp;modo=3&amp;csv=m006754aa9330b030cf07e6073080a1aP" text:style-name="Internet_20_link" text:visited-style-name="Visited_20_Internet_20_Link"><text:span text:style-name="T55">m006754aa9330b030cf07e6073080a1aP</text:span></text:a><text:span text:style-name="T55"> </text:span></text:p>
      <text:p text:style-name="P115"><text:span text:style-name="T10">&gt;VISTO Informe-Propuesta del Secretario de la Corporación, de fecha 31 de agosto de 2022, con el siguiente tenor literal:</text:span> </text:p>
      <text:p text:style-name="P109"><text:span text:style-name="T39">En relación con el </text:span><text:span text:style-name="T40">procedimiento de</text:span> <text:span text:style-name="T40">modificación</text:span> <text:span text:style-name="T39">del contrato de servicio</text:span> <text:span text:style-name="T39">denominado</text:span> <text:span text:style-name="T40">SERVICIO DE MANTENIMIENTO Y CONSERVACIÓN DE JARDINES, ESPACIOS LIBRES BAJO RIEGO Y ZONAS VERDES EN EL TÉRMINO MUNICIPAL DE MOGÁN, Ref: 16-SER-08, </text:span><text:span text:style-name="T39">y visto acuerdo adoptado por la Junta de Gobierno Local en sesión celebrada en fecha 10 de agosto de 2022, emito el siguiente informe-propuesta de resolución, de conformidad con lo establecido en el artículo 3.3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207 y siguientes del Reglamento Orgánico Municipal, de acuerdo con los siguientes </text:span></text:p>
      <text:p text:style-name="P121"><text:span text:style-name="T12">ANTECEDENTES ADMINISTRATIVOS</text:span> </text:p>
      <text:p text:style-name="P115"><text:span text:style-name="T12">Primero.- </text:span><text:span text:style-name="T11">La Junta de Gobierno Local de este Ilustre Ayuntamiento, en sesión celebrada en fecha 28 de junio de 2016, acuerda, entre otras cuestiones, declarar la necesidad e idoneidad del contrato del </text:span><text:span text:style-name="T12">SERVICIO DE MANTENIMIENTO Y CONSERVACIÓN DE JARDINES, ESPACIOS LIBRES BAJO RIEGO Y ZONAS VERDES EN EL TÉRMINO MUNICIPAL DE MOGÁN.</text:span> </text:p>
      <text:p text:style-name="P119"><text:span text:style-name="T11">En la propuesta emitida por el Concejal delegado de Limpieza Viaria, Recogida de Residuos Sólidos y Parques y Jardines de este Ayuntamiento de fecha 22 de junio de 2016, se informa, entre otras cuestiones, declarar la necesidad e idoneidad del contrato del Servicio de mantenimiento y Conservación de los Jardines, Espacios Libres Bajo Riego y Zonas Verdes del Término Municipal de Mogán, así como iniciar el expediente para la adjudicación del mismo, que consta en el expediente administrativo, se justifica la necesidad e idoneidad del contrato de servicio, quedando aprobada la misma por la Junta de Gobierno Local en sesión celebrada en fecha 28 dejunio de 2016, tal y como se determina en el artículo en el artículo 116, en relación con el 28 de la Ley 9/2017, de 8 de noviembre, de Contratos del Sector Público, por la que se transponen al ordenamiento jurídico español las Directivas del Parlamento Europeo y del Consejo 2014/23/UE y 2014/24/UE, de 26 de febrero de 2014 (en adelante LCSP), en el que se exige que dicho requisito sea justificado antes de iniciarse el correspondiente procedimiento de adjudicación.</text:span> </text:p>
      <text:p text:style-name="P115"><text:span text:style-name="T12">Segundo.- </text:span><text:span text:style-name="T11">El pliego de prescripciones técnica fue aprobado por el Pleno de este Ilustre Ayuntamiento, en sesión celebrada el día 2 de febrero de 2017, así como el pliego de cláusulas administrativas particulares, que decidió sustanciarlo mediante tramitación ordinaria, procedimiento abierto y regulación armonizada, estableciéndose, atendiendo al informe técnico que obra en el expediente, los siguientes criterios de adjudicación:</text:span> </text:p>
      <text:p text:style-name="P123"><text:span text:style-name="T12">CRITERIOS PONDERACIÓN</text:span> </text:p>
      <text:p text:style-name="P26"><text:span text:style-name="T12">1.- Criterios evaluables en cifras o porcentajes ..................................................................................................... 70</text:span> </text:p>
      <table:table table:name="Tabla11" table:style-name="Tabla11">
        <table:table-column table:style-name="Tabla11.A"/>
        <table:table-column table:style-name="Tabla11.B"/>
        <table:table-row table:style-name="TableLine2083402936992">
          <table:table-cell table:style-name="Tabla11.A1" office:value-type="string">
            <text:p text:style-name="P48"><text:span text:style-name="T11">1.1.-Oferta económica para la prestación del servicio en modalidad de Precio Fijo.</text:span> </text:p>
          </table:table-cell>
          <table:table-cell table:style-name="Tabla11.B1" office:value-type="string">
            <text:p text:style-name="P47"><text:span text:style-name="T11">65</text:span> </text:p>
          </table:table-cell>
        </table:table-row>
        <table:table-row table:style-name="TableLine2083402941072">
          <table:table-cell table:style-name="Tabla11.A2" office:value-type="string">
            <text:p text:style-name="P61">1.2.-Oferta porcentual en relación a los precios unitarios por Valoración de Obra, suministro o servicio realizado </text:p>
          </table:table-cell>
          <table:table-cell table:style-name="Tabla11.B2" office:value-type="string">
            <text:p text:style-name="P13"><text:span text:style-name="T11">5</text:span> </text:p>
          </table:table-cell>
        </table:table-row>
      </table:table>
      <text:p text:style-name="P17"><text:span text:style-name="T12">2.- Criterios no evaluables en cifras o porcentajes ............................................................................................... 30</text:span> </text:p>
      <table:table table:name="Tabla12" table:style-name="Tabla12">
        <table:table-column table:style-name="Tabla12.A"/>
        <table:table-column table:style-name="Tabla12.B"/>
        <table:table-row table:style-name="TableLine2083402934816">
          <table:table-cell table:style-name="Tabla12.A1" office:value-type="string">
            <text:p text:style-name="P48"><text:span text:style-name="T11">2.1.-Plan anual de desarrollo del servicio</text:span> </text:p>
          </table:table-cell>
          <table:table-cell table:style-name="Tabla12.B1" office:value-type="string">
            <text:p text:style-name="P47"><text:span text:style-name="T11">14</text:span> </text:p>
          </table:table-cell>
        </table:table-row>
        <table:table-row table:style-name="TableLine2083402942704">
          <table:table-cell table:style-name="Tabla12.A2" office:value-type="string">
            <text:p text:style-name="P48"><text:span text:style-name="T11">2.2.-Intervención paisajística</text:span> </text:p>
          </table:table-cell>
          <table:table-cell table:style-name="Tabla12.B2" office:value-type="string">
            <text:p text:style-name="P47"><text:span text:style-name="T11">6</text:span> </text:p>
          </table:table-cell>
        </table:table-row>
        <table:table-row table:style-name="TableLine2083402935904">
          <table:table-cell table:style-name="Tabla12.A2" office:value-type="string">
            <text:p text:style-name="P48"><text:span text:style-name="T11">-Memoria</text:span> </text:p>
          </table:table-cell>
          <table:table-cell table:style-name="Tabla12.B2" office:value-type="string">
            <text:p text:style-name="P47"><text:span text:style-name="T11">3</text:span> </text:p>
          </table:table-cell>
        </table:table-row>
        <table:table-row table:style-name="TableLine2083402942976">
          <table:table-cell table:style-name="Tabla12.A2" office:value-type="string">
            <text:p text:style-name="P48"><text:span text:style-name="T11">-Infografía</text:span> </text:p>
          </table:table-cell>
          <table:table-cell table:style-name="Tabla12.B2" office:value-type="string">
            <text:p text:style-name="P47"><text:span text:style-name="T11">3</text:span> </text:p>
          </table:table-cell>
        </table:table-row>
        <table:table-row table:style-name="TableLine2083402948960">
          <table:table-cell table:style-name="Tabla12.A2" office:value-type="string">
            <text:p text:style-name="P48"><text:span text:style-name="T11">2.3.-Criterios ambientales:</text:span> </text:p>
          </table:table-cell>
          <table:table-cell table:style-name="Tabla12.B2" office:value-type="string">
            <text:p text:style-name="P47"><text:span text:style-name="T11">10</text:span> </text:p>
          </table:table-cell>
        </table:table-row>
        <text:soft-page-break/>
        <table:table-row table:style-name="TableLine2083402946784">
          <table:table-cell table:style-name="Tabla12.A2" office:value-type="string">
            <text:p text:style-name="P48"><text:span text:style-name="T11">-Gestión de agua</text:span> </text:p>
          </table:table-cell>
          <table:table-cell table:style-name="Tabla12.B2" office:value-type="string">
            <text:p text:style-name="P47"><text:span text:style-name="T11">5</text:span> </text:p>
          </table:table-cell>
        </table:table-row>
        <table:table-row table:style-name="TableLine2083402940800">
          <table:table-cell table:style-name="Tabla12.A2" office:value-type="string">
            <text:p text:style-name="P48"><text:span text:style-name="T11">-Gestión de residuos</text:span> </text:p>
          </table:table-cell>
          <table:table-cell table:style-name="Tabla12.B2" office:value-type="string">
            <text:p text:style-name="P47"><text:span text:style-name="T11">5</text:span> </text:p>
          </table:table-cell>
        </table:table-row>
      </table:table>
      <text:p text:style-name="P115"><text:span text:style-name="T12">Tercero.- </text:span><text:span text:style-name="T11">Por acuerdo del Pleno de este Ilustre Ayuntamiento, en sesión celebrada el día 2 de febrero de 2017 se acuerda, entre otras cuestiones, financiar el mismo mediante compromiso de gasto del Concejal Delegado en materia de Hacienda a incluir en los Presupuestos Generales de esta entidad para los ejercicios 2017,2018,2019 y 2020, con cargo a la aplicación presupuestaria 171.227.99 denominada J</text:span><text:span text:style-name="T12">ARDINES, OTROS TRABAJOS REALIZADOS OTRAS EMPRESAS</text:span><text:span text:style-name="T11"> la cantidad de 1.577.598,09 euros por la parte del gasto correspondiente a cada uno de los ejercicios, realizándose la fiscalización previa el día 20 de diciembre de 2016.</text:span> </text:p>
      <text:p text:style-name="P115"><text:span text:style-name="T12">Cuarto.-</text:span><text:span text:style-name="T6"> </text:span><text:span text:style-name="T12">La adjudicación de este contrato se acordó por el Pleno de este Ilustre Ayuntamiento en sesión celebrada el día 2 de abril de 2018, a la entidad URBASER, S.A., con C.I.F: A-79524054, comprometiéndose a ejecutar el contrato de referencia para la prestación del servicio en modalidad de precio fijo por un importe ANUAL, SIN I.G.I.C. de UN MILLÓN TRESCIENTOS CUARENTA Y TRES MIL QUINIENTOS VEINTE EUROS CON TREINTA Y CUATRO CÉNTIMOS (1.343.520,34 euros) correspondiéndole un I.G.I.C. (7%) que asciende a la cantidad de NOVENTA Y CUATRO MIL CUARENTA Y SEIS EUROS CON CUARENTA Y DOS CÉNTIMOS (94.046,42 euros), así como aplicar un porcentaje único de reducción de 49,35 % en relación a los precios unitarios establecidos en el Anexo III del Pliego de Prescripciones Técnicas (Precios Unitarios para valoración de obras, suministro o servicio realizado) para cada año de contrato ( cuyo importe máximo anual, sin incluir IGIC, asciende a 28.750,00 euros), por un plazo de vigencia de CUATRO años, a contar a partir de la fecha de inicio del servicio y de conformidad con lo regulado en la cláusula 1.6 del Pliego de Prescripciones Técnicas, relativa al inicio de la prestación y de acuerdo con todos los términos de su oferta en relación a los restantes criterios de adjudicación (2.1 (Plan anual de desarrollo del servicio), 2.2 (Intervención paisajística (Memoria, Infografía)), 2.3 (Criterios ambientales (Gestión de agua, Gestión de residuos)),</text:span><text:span text:style-name="T6"> </text:span><text:span text:style-name="T11">respetando todos los datos económicos ofrecidos en su proposición, así como cualquier otro documento contenido en su oferta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 </text:p>
      <text:p text:style-name="P119"><text:span text:style-name="T12">Quinto.- </text:span><text:span text:style-name="T11">El contrato se formaliza en fecha</text:span><text:span text:style-name="T6"> </text:span><text:span text:style-name="T12">28 de mayo de 2018,</text:span><text:span text:style-name="T6"> </text:span><text:span text:style-name="T11">a contar a partir de la fecha de inicio del servicio y de conformidad con lo regulado en la cláusula 1.6 del Pliego de Prescripciones Técnicas, relativa al inicio de la prestación.</text:span> </text:p>
      <text:p text:style-name="P119"><text:span text:style-name="T12">Sexto.- </text:span><text:span text:style-name="T11">El Acta de Inicio parcial del Servicio se lleva a cabo el día 1 de octubre de 2018.</text:span> </text:p>
      <text:p text:style-name="P119"><text:span text:style-name="T12">Séptimo.- </text:span><text:span text:style-name="T11">El día 1 de enero de 2019 se lleva a cabo el Acta de Inicio Definitiva.</text:span> </text:p>
      <text:p text:style-name="P115"><text:span text:style-name="T12">Octavo.- </text:span><text:span text:style-name="T11">La Junta de Gobierno Local en sesión celebrada en fecha 10 de agosto de 2022 acuerda, entre otras cuestiones: </text:span></text:p>
      <text:p text:style-name="P115"><text:span text:style-name="T12">P</text:span><text:span text:style-name="T40">rimero.- </text:span><text:span text:style-name="T39">Que por razón de interés público y debido a una sentencia del Tribunal de Justicia que obliga a este Iltre Ayuntamiento a la recepción de nuevas zonas ajardinadas, es por lo que, se debe aprobar el inicio del expediente de Modificado Nº 1 del </text:span><text:span text:style-name="T40">Servicio de mantenimiento y conservación de jardines, espacios libres bajo riego y zonas verdes en el Término Municipal de Mogán, Ref: 16-SER-08 </text:span><text:span text:style-name="T39">al haberse previsto expresamente en los Pliegos que rigen la licitación del mentado contrato las circunstancias y condiciones.</text:span> </text:p>
      <text:p text:style-name="P117"><text:span text:style-name="T40">Segundo.- </text:span><text:span text:style-name="T39">Que las modificaciones no afectan al régimen financiero del contrato, y lo que se busca es que se mantenga el equilibrio de los supuestos económicos que fueron considerados como básicos en la adjudicación del contrato.</text:span> </text:p>
      <text:p text:style-name="P115"><text:soft-page-break/><text:span text:style-name="T40">Tercero.- </text:span><text:span text:style-name="T39">El inicio del correspondiente expediente de modificación del contrato del </text:span><text:span text:style-name="T40">Servicio de mantenimiento y conservación de jardines, espacios libres bajo riego y zonas verdes en el Término Municipal de Mogán, Ref: 16-SER-08</text:span><text:span text:style-name="T39">, que se sustanciará con las siguientes actuaciones:</text:span> </text:p>
      <text:p text:style-name="P117"><text:span text:style-name="T39">a) Audiencia del adjudicatario por plazo mínimo de tres días</text:span> </text:p>
      <text:p text:style-name="P117"><text:span text:style-name="T39">b) Aprobación del correspondiente expediente por el órgano de contratación, así como de los gastos</text:span> </text:p>
      <text:p text:style-name="P114"><text:span text:style-name="T39">complementarios precisos.</text:span> </text:p>
      <text:p text:style-name="P114"><text:span text:style-name="T11">(...)</text:span> </text:p>
      <text:p text:style-name="P119"><text:span text:style-name="T12">Noveno.- </text:span><text:span text:style-name="T11">Visto que</text:span><text:span text:style-name="T6"> </text:span><text:span text:style-name="T11">conferido por la Unidad de Servicios públicos, Trámite de Audiencia respecto al acuerdo adoptado por la Junta de Gobierno Local en sesión celebrada en fecha 10 de agosto de 2022, consta Informe de la Oficina de Atención a la Ciudadanía, Estadística y Transparencia, de fecha 25 de agosto de 2022, en el que se hace constar que no se ha presentado ninguna alegación o sugerencia al asunto referenciado.</text:span> </text:p>
      <text:p text:style-name="P115"/>
      <text:p text:style-name="P109"><text:span text:style-name="T40">Décimo.- Visto </text:span><text:span text:style-name="T39">que no es necesario solicitar a la Intervención municipal la retención de crédito para responder de la modificación contractual, atendiendo al Informe Técnico emitido aprobado por la Junta de Gobierno Local en sesión celebrada en fecha 10 de agosto de 2022.</text:span> </text:p>
      <text:p text:style-name="P121"><text:span text:style-name="T12">CONSIDERACIONES JURÍDICAS</text:span> </text:p>
      <text:p text:style-name="P115"><text:span text:style-name="T12">PRIMERO.</text:span><text:span text:style-name="T11"> Los contratos administrativos celebrados por los órganos de contratación solo podrán ser modificados durante su vigencia por razones de interés público cuando se dé alguno de los siguientes supuestos:</text:span> </text:p>
      <text:p text:style-name="P119"><text:span text:style-name="T11">a) Cuando así se haya previsto en el pliego de cláusulas administrativas particulares, en los términos y condiciones establecidos en el artículo 204 de la Ley 9/2017, de 8 de noviembre, de Contratos del Sector Público.</text:span> </text:p>
      <text:p text:style-name="P119"><text:span text:style-name="T11">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115"><text:span text:style-name="T12">SEGUNDO.</text:span><text:span text:style-name="T11"> La Legislación aplicable es la siguiente:</text:span> </text:p>
      <text:p text:style-name="P115"><text:span text:style-name="T11">Los artículos 63, 153, 191, 203 a 207, 24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119"><text:span text:style-name="T11">Los artículos 97 y 102 del Reglamento General de la Ley de Contratos de las Administraciones Públicas aprobado por Real Decreto 1098/2001, de 12 de octubre.</text:span> </text:p>
      <text:p text:style-name="P115"><text:span text:style-name="T12">TERCERO </text:span><text:span text:style-name="T11">Los contratos de las Administraciones Públicas podrán modificarse durante su vigencia hasta un máximo del veinte por ciento del precio inicial cuando en los pliegos de cláusulas administrativas particulares se hubiere advertido expresamente de esta posibilidad, en la forma y con el contenido siguientes:</text:span> </text:p>
      <text:p text:style-name="P119"><text:span text:style-name="T11">a) La cláusula de modificación deberá estar formulada de forma clara, precisa e inequívoca.</text:span> </text:p>
      <text:p text:style-name="P119"><text:span text:style-name="T11">b) Asimismo, en lo que respecta a su contenido, la cláusula de modificación deberá precisar con el detalle suficiente: su alcance, límites y naturaleza; las condiciones en que podrá hacerse uso de la misma por referencia a circunstancias cuya concurrencia pueda verificarse de forma objetiva; y el procedimiento que haya de seguirse para realizar la modificación. La cláusula de modificación establecerá, asimismo, que la modificación no podrá suponer el establecimiento de nuevos precios unitarios no previstos en el contrato.</text:span> </text:p>
      <text:p text:style-name="P119"><text:span text:style-name="T11">La formulación y contenido de la cláusula de modificación deberá ser tal que en todo caso permita a los candidatos y licitadores comprender su alcance exacto e interpretarla de la misma forma y que, por otra parte, permita al órgano de contratación comprobar efectivamente el cumplimiento por parte de los primeros de las condiciones de aptitud exigidas y valorar correctamente las ofertas presentadas por estos.</text:span> </text:p>
      <text:p text:style-name="P115"><text:span text:style-name="T12">CUARTO.</text:span><text:span text:style-name="T11"> En ningún caso los órganos de contratación podrán prever en el pliego de cláusulas administrativas particulares modificaciones que puedan alterar la naturaleza global del contrato inicial. En todo caso, se entenderá que se altera esta si se sustituyen las obras, los suministros o los servicios que se van a adquirir por otros diferentes o se modifica el tipo de contrato.</text:span> </text:p>
      <text:p text:style-name="P115"><text:soft-page-break/><text:span text:style-name="T12">QUINTO.</text:span><text:span text:style-name="T11"> El artículo 206 de la Ley 9/2017 de Contratos del Sector Público únicamente regula la obligatoriedad para los contratistas de las modificaciones del contrato en los supuestos del artículo 205; es decir, cuando se trate de modificaciones no previstas en el pliego de cláusulas administrativas particulares.</text:span> </text:p>
      <text:p text:style-name="P119"><text:span text:style-name="T11">Así, consideramos que resulta preciso que en el pliego de cláusulas administrativas particulares se haya incluido la obligatoriedad de las modificaciones del contrato.</text:span> </text:p>
      <text:p text:style-name="P115"><text:span text:style-name="T12">SEXTO.</text:span><text:span text:style-name="T11"> Los órganos de contratación que hubieren modificado un contrato durante su vigencia, con independencia de si este está o no sujeto a regulación armonizada y de la causa que justifique la modificación, deberán publicar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115"><text:span text:style-name="T12">SÉPTIMO. </text:span><text:span text:style-name="T11">La modificación del contrato está prevista en el pliego de cláusulas administrativas particulares, en la cláusula 28. El procedimiento para llevar a cabo la modificación es el siguiente:</text:span> </text:p>
      <text:p text:style-name="P115"><text:span text:style-name="T12">A.</text:span><text:span text:style-name="T11"> Solicitada la modificación del contrato por el responsable del contrato y/o por el contratista se redactará la propuesta de modificación del contrato, así como la documentación técnica de la misma.</text:span> </text:p>
      <text:p text:style-name="P115"><text:span text:style-name="T12">B.</text:span><text:span text:style-name="T11"> Se deberá dar audiencia al contratista, dándole traslado de la propuesta y del informe para que formule las alegaciones que estime oportunas.</text:span> </text:p>
      <text:p text:style-name="P115"><text:span text:style-name="T12">C.</text:span><text:span text:style-name="T11"> Se emitirá informe por Secretaría en el que se determine si la propuesta de modificación se ajusta a lo establecido en el pliego de cláusulas administrativas particulares y en la normativa aplicable.</text:span> </text:p>
      <text:p text:style-name="P115"><text:span text:style-name="T12">D.</text:span><text:span text:style-name="T11"> A la vista de las alegaciones, de los informes emitidos y, en los casos en que resulte preceptiva, previa fiscalización del compromiso del gasto por la Intervención, el órgano de contratación resolverá sobre la aprobación de la modificación del contrato.</text:span> </text:p>
      <text:p text:style-name="P112"><text:span text:style-name="T2">E. </text:span>Finalmente, de conformidad con el artículo 203.3 de la Ley 9/2017, de 8 de noviembre, de Contratos del Sector Público, las modificaciones del contrato deberán formalizarse en documento administrativo conforme a lo dispuesto en el artículo 153 de la citada norma. </text:p>
      <text:p text:style-name="P115"><text:span text:style-name="T12">F.</text:span><text:span text:style-name="T11"> Los anuncios de modificación y su justificación deberán publicarse de acuerdo con lo establecido en el artículo 63 de la Ley.</text:span> </text:p>
      <text:p text:style-name="P119"><text:span text:style-name="T11">Asimismo, en el caso de que el contrato objeto de modificación esté sujeto a regulación armonizada, se deberá publicar en el «Diario Oficial de la Unión Europea» el correspondiente anuncio de modificación conforme a lo establecido en la Ley.</text:span> </text:p>
      <text:p text:style-name="P119"><text:span text:style-name="T11">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115"><text:span text:style-name="T11">Visto cuanto antecede, se considera que el expediente ha seguido la tramitación establecida en la Legislación aplicable procediendo su aprobación por Junta de Gobierno Local, en virtud de las delegaciones de competencias acordadas en Pleno celebrado en sesión extraordinaria el día 12 de julio de 2019,</text:span><text:span text:style-name="T6"> </text:span><text:span text:style-name="T11">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119"><text:span text:style-name="T12">Por ello de conformidad con lo establecido en el artículo 175 del Reglamento de Organización, Funcionamiento y Régimen Jurídico de las Entidades Locales, aprobado por Real Decreto 2568/1986, de 28 de noviembre y lo establecido en el artículo 207 del Reglamento </text:span><text:soft-page-break/><text:span text:style-name="T12">Orgánico Municipal, el que suscribe eleva la siguiente PROPUESTA DE RESOLUCIÓN, </text:span><text:span text:style-name="T14">previa fiscalización, </text:span><text:span text:style-name="T12">a la Junta de Gobierno Local:</text:span> </text:p>
      <text:p text:style-name="P115"><text:span text:style-name="T12">PRIMERO.</text:span><text:span text:style-name="T11">- Aprobar la modificación del contrato del </text:span><text:span text:style-name="T12">SERVICIO DE MANTENIMIENTO Y CONSERVACIÓN DE JARDINES, ESPACIOS LIBRES BAJO RIEGO Y ZONAS VERDES EN EL TÉRMINO MUNICIPAL DE MOGÁN, Ref: 16-SER-08, </text:span><text:span text:style-name="T11">adjudicado a </text:span><text:span text:style-name="T12">URBASER, S.A., con C.I.F: A-79524054,</text:span><text:span text:style-name="T42"> </text:span><text:span text:style-name="T11">que supone un incremento del presupuesto adjudicado del 0%. Siendo el precio de un año de contrato</text:span><text:span text:style-name="T42"> </text:span><text:span text:style-name="T12">UN MILLÓN TRESCIENTOS CUARENTA Y TRES MIL QUINIENTOS VEINTE EUROS CON TREINTA Y CUATRO CÉNTIMOS (1.343.520,34 euros) correspondiéndole un I.G.I.C. (7%) que asciende a la cantidad de NOVENTA Y CUATRO MIL CUARENTA Y SEIS EUROS CON CUARENTA Y DOS CÉNTIMOS (94.046,42 euros), así como aplicar un porcentaje único de reducción de 49,35 % en relación a los precios unitarios establecidos en el Anexo III del Pliego de Prescripciones Técnicas (Precios Unitarios para valoración de obras, suministro o servicio realizado) para cada año de contrato ( cuyo importe máximo anual, sin incluir IGIC, asciende a 28.750,00 euros)</text:span> </text:p>
      <text:p text:style-name="P115"><text:span text:style-name="T12">SEGUNDO.-</text:span><text:span text:style-name="T6"> </text:span><text:span text:style-name="T12">Requerir al adjudicatario del contrato URBASER, S.A.,</text:span><text:span text:style-name="T6"> </text:span><text:span text:style-name="T12">al objeto de que proceda </text:span><text:span text:style-name="T14">a la firma del correspondiente contrato administrativo</text:span><text:span text:style-name="T12">, en un plazo máximo de quince días hábiles siguientes a aquel en que reciba la notificación, no procediendo reajuste de la garantía definitiva constituida.</text:span> </text:p>
      <text:p text:style-name="P115"><text:span text:style-name="T12">TERCERO</text:span><text:span text:style-name="T11">.-</text:span><text:span text:style-name="T6"> </text:span><text:span text:style-name="T11">Notificar el acuerdo adoptado por la Junta de Gobierno Local a todos los interesados, a doña Maria Cecilia Santana (Coordinadora del Área de Medio Ambiente, Servicios Públicos, Obras Publicas y Embellecimiento), al Servicio de Parques y Jardines y a la Intervención de este Ilustre Ayuntamiento, a los efectos oportunos.</text:span> </text:p>
      <text:p text:style-name="P115"><text:span text:style-name="T12">CUARTO.- </text:span><text:span text:style-name="T11">Publicar la modificación acordada en el Perfil del Contratante del Ilustre Ayuntamiento de Mogán, alojado en la Plataforma de Contratación del Sector Público, de acuerdo con lo establecido en los artículos 207 y 63 LCSP, así como en el Diario Oficial de la Unión Europea.</text:span> </text:p>
      <text:p text:style-name="P115"><text:span text:style-name="T7">&gt; VISTO </text:span><text:span text:style-name="T6">Propuesta de la Jefa de Contratación, de fecha 31 de agosto de 2022.</text:span> </text:p>
      <text:p text:style-name="P115"><text:span text:style-name="T7">&gt; VISTO</text:span><text:span text:style-name="T6"> comunicación de la Intervención municipal de fecha 05 de septiembre de 2022.</text:span> </text:p>
      <text:p text:style-name="P124"><text:span text:style-name="T23">&gt; VISTO </text:span><text:span text:style-name="T24">Informe Técnico de fecha 05 de septiembre de 2022, con CSV</text:span><text:a xlink:type="simple" xlink:href="https://oat.mogan.es:8448/ventanilla/web/validacionFirmas.do?opcion=1&amp;modo=3&amp;csv=x006754aa9110509abe07e6144090c29C" text:style-name="Internet_20_link" text:visited-style-name="Visited_20_Internet_20_Link"><text:span text:style-name="T55">x006754aa9110509abe07e6144090c29C</text:span></text:a><text:span text:style-name="T55"> </text:span></text:p>
      <text:p text:style-name="P119"><text:span text:style-name="T7">&gt; VISTO Informe de Fiscalización de fecha 06 de septiembre de 2022, favorable a la modificación del contrato en los términos recogidos en los Informes referenciados.</text:span> </text:p>
      <text:p text:style-name="P115"><text:span text:style-name="T7">&gt; </text:span><text:span text:style-name="T6">Considerando que la adopción de este acuerdo es competencia de la Junta de Gobierno Local en </text:span>virtud de las delegaciones de competencias acordadas en Pleno celebrado en sesión extraordinaria el día 12 de <text:span text:style-name="T6">julio de 2019.</text:span> </text:p>
      <text:p text:style-name="P119"><text:span text:style-name="T7">Por todo ello PROPONGO,</text:span><text:span text:style-name="T10"> tras fiscalización, </text:span><text:span text:style-name="T7">a la Junta de Gobierno Local:</text:span> </text:p>
      <text:p text:style-name="P119"><text:span text:style-name="T7">PRIMERO.</text:span><text:span text:style-name="T6">- Aprobar la modificación del contrato del </text:span><text:span text:style-name="T7">SERVICIO DE MANTENIMIENTO Y CONSERVACIÓN DE JARDINES, ESPACIOS LIBRES BAJO RIEGO Y ZONAS VERDES EN EL TÉRMINO MUNICIPAL DE MOGÁN, Ref: 16-SER-08, </text:span><text:span text:style-name="T6">adjudicado a </text:span><text:span text:style-name="T7">URBASER, S.A., con C.I.F: A-79524054,</text:span><text:span text:style-name="T42"> </text:span><text:span text:style-name="T6">que supone un incremento del presupuesto adjudicado del 0%. Siendo el precio de un año de contrato</text:span><text:span text:style-name="T42"> </text:span><text:span text:style-name="T7">UN MILLÓN TRESCIENTOS CUARENTA Y TRES MIL QUINIENTOS VEINTE EUROS CON TREINTA Y CUATRO CÉNTIMOS (1.343.520,34 euros) correspondiéndole un I.G.I.C. (7%) que asciende a la cantidad de NOVENTA Y CUATRO MIL CUARENTA Y SEIS EUROS CON CUARENTA Y DOS CÉNTIMOS (94.046,42 euros), así como aplicar un porcentaje único de reducción de 49,35 % en relación a los precios unitarios establecidos en el Anexo III del Pliego de Prescripciones Técnicas (Precios Unitarios para valoración de obras, suministro o servicio realizado) para cada año de contrato ( cuyo importe máximo anual, sin incluir IGIC, asciende a 28.750,00 euros)</text:span> </text:p>
      <text:p text:style-name="P115"><text:span text:style-name="T7">SEGUNDO.-</text:span><text:span text:style-name="T6"> </text:span><text:span text:style-name="T7">Requerir al adjudicatario del contrato URBASER, S.A.,</text:span><text:span text:style-name="T6"> </text:span><text:span text:style-name="T7">al objeto de que proceda </text:span><text:span text:style-name="T10">a la firma del correspondiente contrato administrativo</text:span><text:span text:style-name="T7">, en un plazo máximo de quince días hábiles siguientes a aquel en que reciba la notificación, no procediendo reajuste de la garantía definitiva constituida.</text:span> </text:p>
      <text:p text:style-name="P115"><text:span text:style-name="T7">TERCERO</text:span><text:span text:style-name="T6">.- Notificar el acuerdo adoptado por la Junta de Gobierno Local a todos los interesados, a doña Maria Cecilia Santana (Coordinadora del Área de Medio Ambiente, Servicios Públicos, Obras Publicas y Embellecimiento), al Servicio de Parques y Jardines y a la Intervención de este Ilustre Ayuntamiento, a los efectos oportunos.</text:span> </text:p>
      <text:p text:style-name="P119"><text:span text:style-name="T7">CUARTO.- </text:span><text:span text:style-name="T6">Publicar la modificación acordada en el Perfil del Contratante del Ilustre Ayuntamiento de Mogán, alojado en la Plataforma de Contratación del Sector Público, de acuerdo con lo establecido en los artículos 207 y 63 LCSP, así como en el Diario Oficial de la Unión Europea.”</text:span> </text:p>
      <text:p text:style-name="P128"><text:soft-page-break/><text:span text:style-name="T43"><text:tab/>Considerando que la adopción de este acuerdo es competencia de la Junta de Gobierno Local, en virtud de las delegaciones de competencia acordadas en el Pleno celebrado en sesión extraordinaria el día 12 de julio de 2019.</text:span> </text:p>
      <text:p text:style-name="P16"><text:span text:style-name="T44"><text:tab/>La Junta de Gobierno Local, acuerda aprobar la propuesta emitida en los términos que se recogen precedentemente.</text:span><text:span text:style-name="T45"> </text:span></text:p>
      <text:p text:style-name="P81"/>
      <text:p text:style-name="P81"/>
      <text:p text:style-name="P81"/>
      <text:p text:style-name="P81"/>
      <text:p text:style-name="P80"><text:span text:style-name="Strong_20_Emphasis"><text:span text:style-name="T59"><text:tab/></text:span></text:span><text:span text:style-name="Strong_20_Emphasis"><text:span text:style-name="T58">12. Expte. 8500/2022. Propuesta para adjudicar el contrato menor de obra denominado "Cimentación, Saneamiento y Abasto del Módulo de Salvamento y Baños en Playa de Puerto Rico a D. Omar Rijo Herrera por un importe total de 42.659,20 incluido 7% IGIC; desglosado de la siguiente manera: Importe sin I.G.I.C. : 39.868,41 ; //-I.G.I.C. Aplicable 7%: 2.790,79.</text:span></text:span></text:p>
      <text:p text:style-name="P80"><text:span text:style-name="Strong_20_Emphasis"><text:span text:style-name="T58"/></text:span></text:p>
      <text:p text:style-name="P104"/>
      <text:p text:style-name="P124"><text:span text:style-name="Strong_20_Emphasis"><text:span text:style-name="T28">“JUAN ERNESTO HERNÁNDEZ CRUZ</text:span></text:span><text:span text:style-name="T29">,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9">, </text:span></text:span><text:span text:style-name="T29">en relación con el expediente tramitado para la contratación menor de la obra</text:span><text:span text:style-name="Strong_20_Emphasis"><text:span text:style-name="T29"> </text:span></text:span><text:span text:style-name="T28">Cimentación, saneamiento y abasto del Módulo de Salvamento y Baños de la Playa de Puerto Rico</text:span><text:span text:style-name="T29">; visto el Informe Propuesta del Técnico Municipal, que a continuación se detalla; y atendiendo al procedimiento y a la legislación aplicable, se emite la presente:</text:span><text:span text:style-name="T61"> </text:span></text:p>
      <text:p text:style-name="P121"><text:span text:style-name="T10">PROPUESTA</text:span> </text:p>
      <text:p text:style-name="P115"><text:span text:style-name="T2">&gt; VISTO</text:span> el <text:span text:style-name="T4">Informe Propuesta</text:span> emitido con fecha 06/09/2022, por el Técnico de Administración Especial (Arquitecto Municipal), <text:span text:style-name="T6">y en el que se establece literalmente: </text:span></text:p>
      <text:p text:style-name="P119"><text:span text:style-name="T7">&lt;&lt; ALBERTO SÁNCHEZ LÓPEZ</text:span><text:span text:style-name="T6">, Jefe de la Unidad Administrativa de Mantenimiento y Obras Públicas (según Decreto 5680/2021 de fecha 24/09/2021); en cumplimiento de los artículos 172 y 175 del Reglamento de Organiza</text:span>ción, Funcionamiento y Régimen Jurídico de las Entidades Locales, aprobado mediante Real Decreto 2568/1986, de 28 de noviembre, y en relación al expediente y asunto epigrafiados, tengo a bien emitir el siguiente: </text:p>
      <text:p text:style-name="P121"><text:span text:style-name="T5">INFORME-PROPUESTA</text:span> </text:p>
      <text:p text:style-name="P117"><text:span text:style-name="T5">1.- Antecedentes de hecho</text:span><text:span text:style-name="T2">.</text:span> </text:p>
      <text:p text:style-name="P115">1.1.- Se hace necesario celebrar el contrato menor de obra <text:span text:style-name="T7">Cimentación, saneamiento y abasto del Módulo de Salvamento y Baños de la Playa de Puerto Rico</text:span><text:span text:style-name="T6"> (Ref. 22-OBR-41)</text:span> </text:p>
      <text:p text:style-name="P115">Descripción del gasto:<text:span text:style-name="T6"> </text:span><text:span text:style-name="T7">Cimentación, saneamiento y abasto del Módulo de Salvamento y Baños de la Playa de Puerto Rico</text:span><text:span text:style-name="T6">.</text:span> </text:p>
      <text:p text:style-name="P115"><text:span text:style-name="T7">a)</text:span><text:span text:style-name="T6"> Tipo de contrato: </text:span><text:span text:style-name="T7">Obras</text:span><text:span text:style-name="T6"> (Contrato menor de obra)</text:span> </text:p>
      <text:p text:style-name="P115"><text:span text:style-name="T7">b)</text:span><text:span text:style-name="T6"> Subtipo de contrato:</text:span><text:span text:style-name="T46"> </text:span><text:span text:style-name="T7">Otras instalaciones de edificios y obras. </text:span></text:p>
      <text:p text:style-name="P115"><text:span text:style-name="T7">c)</text:span><text:span text:style-name="T6"> Objeto del contrato: El objeto del contrato es la realización de la base que sirva de apoyo para la instalación de un módulo de salvamento y baños en la playa de Puerto Rico y las acometidas de saneamiento y de instalación de agua para el mismo.</text:span> </text:p>
      <text:p text:style-name="P115"><text:span text:style-name="T6">La necesidad surge de la demanda de los usuarios de la playa de recibir un servicio adecuado en un recinto renovado que ubicará al personal de salvamento de la playa y unos baños que incluyan el acceso a personas con movilidad reducida. Esta necesidad implica realizar estos trabajos previos que conformen la base para la posterior instalación de los módulos descritos que no son objeto de esta actuación.</text:span> </text:p>
      <text:p text:style-name="P115"><text:span text:style-name="T7">d) </text:span><text:span text:style-name="T6">Presupuesto actuación:</text:span> </text:p>
      <text:p text:style-name="P107">- Presupuesto base de licitación sin IGIC: 39.986,91 </text:p>
      <text:p text:style-name="P107"><text:soft-page-break/>- Importe IGIC: 2.799,08 </text:p>
      <text:p text:style-name="P107">- Presupuesto base de licitación con IGIC: 42.785,99 </text:p>
      <text:p text:style-name="P107">- Valor Estimado: 39.986,91 </text:p>
      <text:p text:style-name="P115"><text:span text:style-name="T2">e) </text:span><text:span text:style-name="T7">Código </text:span><text:span text:style-name="T10">CPV</text:span><text:span text:style-name="T6"> (Reglamento (CE) nº 213/2008 de la Comisión, de 28 de noviembre de 2007): - </text:span><text:span text:style-name="T7">45262210-6 Trabajos de cimentación</text:span> </text:p>
      <text:p text:style-name="P115"><text:span text:style-name="T7">f)</text:span><text:span text:style-name="T6"> Oferta económica: </text:span></text:p>
      <text:p text:style-name="P115"><text:span text:style-name="T7">- D.OMAR RIJO HERRERA</text:span> </text:p>
      <text:p text:style-name="P115"><text:span text:style-name="T6">- N.I.F. Nº: ***929***</text:span> </text:p>
      <text:p text:style-name="P115"><text:span text:style-name="T6">- Importe oferta económica: </text:span><text:span text:style-name="T10">42.659,20 </text:span><text:span text:style-name="T6">(incluido 7% IGIC)</text:span> </text:p>
      <text:p text:style-name="P124"><text:span text:style-name="T27">- Contenido de la oferta económica: (</text:span><text:a xlink:type="simple" xlink:href="https://oat.mogan.es:8448/ventanilla/web/validacionFirmas.do?opcion=1&amp;modo=3&amp;csv=t006754aa9070604c7f07e6390090a0cj" text:style-name="Internet_20_link" text:visited-style-name="Visited_20_Internet_20_Link"><text:span text:style-name="T55">t006754aa9070604c7f07e6390090a0cj</text:span></text:a><text:span text:style-name="T55"> </text:span></text:p>
      <text:p text:style-name="P115"><text:span text:style-name="T7">g)</text:span><text:span text:style-name="T6"> Plazo de ejecución: </text:span><text:span text:style-name="T10">3 meses</text:span><text:span text:style-name="T6">. </text:span></text:p>
      <text:p text:style-name="P115"><text:span text:style-name="T2">h)</text:span> Actuación Subvencionada </text:p>
      <text:p text:style-name="P115"><text:span text:style-name="T7">i)</text:span><text:span text:style-name="T6"> No se prevé que este contrato esté financiado con préstamo alguno.</text:span> </text:p>
      <text:p text:style-name="P115"><text:span text:style-name="T7">j) </text:span><text:span text:style-name="T6">La forma de certificación de la prestación o su recepción se realizará en base a:</text:span><text:span text:style-name="T48"> </text:span></text:p>
      <text:p text:style-name="P107">- factura única final, una vez finalizada la obra. </text:p>
      <text:p text:style-name="P115"><text:span text:style-name="T7">k)</text:span><text:span text:style-name="T6"> La forma de pago se realizará</text:span><text:span text:style-name="T48"> </text:span><text:span text:style-name="T6">mediante </text:span><text:span text:style-name="T9">transferencia bancaria</text:span><text:span text:style-name="T6">. </text:span></text:p>
      <text:p text:style-name="P107">1.2.- La necesidad de celebrar el contrato, y que se realice a través del procedimiento de contrato menor queda justificado, dado que se trata de realizar una base que sirva de apoyo para la instalación de un módulo de salvamento y baños en la playa de Puerto Rico; con lo que se acredita que no se trata de una prestación de carácter recurrente. </text:p>
      <text:p text:style-name="P115"><text:span text:style-name="T6">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10">contrato menor de obra</text:span><text:span text:style-name="T6">, al ser su valor estimado inferior a </text:span><text:span text:style-name="T7">40.000 euros</text:span><text:span text:style-name="T6">;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15"><text:span text:style-name="T6">1.3.- No existe alteración del objeto del contrato, ya que la obra consiste en realizar los trabajos previos que conformen la base para la posterior instalación de los módulos de salvamento y baño y dotar de un servicio adecuado a los usuarios de la playa tratándose de una actuación, cuya </text:span><text:span text:style-name="T9">Unidad Funcional Técnica y Económica es Única</text:span><text:span text:style-name="T6">. </text:span></text:p>
      <text:p text:style-name="P115"><text:span text:style-name="T6">1.4.- En virtud de la Circular de Secretaría General 1/2020 y el Informe Jurídico de fecha 03/11/2020, del Secretario General Accidental de este Ayuntamiento, en relación a los </text:span><text:span text:style-name="T9">Presupuestos en los contratos menores</text:span><text:span text:style-name="T6">; se solicita a </text:span><text:span text:style-name="T7">d. OMAR RIJO HERRERA</text:span><text:span text:style-name="T6"> con N.I.F. Nº: ***929***; oferta económica por importe de </text:span><text:span text:style-name="T10">42.659,20 </text:span><text:span text:style-name="T6">(incluido 7% IGIC).</text:span> </text:p>
      <text:p text:style-name="P109">1.5.- Obran en el expediente las siguientes retenciones de crédito: </text:p>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eLine2083402947328">
          <table:table-cell table:style-name="Tabla13.A1" office:value-type="string">
            <text:p text:style-name="P50"><text:span text:style-name="T2">Año</text:span> </text:p>
          </table:table-cell>
          <table:table-cell table:style-name="Tabla13.A1" office:value-type="string">
            <text:p text:style-name="P50"><text:span text:style-name="T2">Número Operación</text:span> </text:p>
          </table:table-cell>
          <table:table-cell table:style-name="Tabla13.A1" office:value-type="string">
            <text:p text:style-name="P50"><text:span text:style-name="T2">Aplicación presupuestaria</text:span> </text:p>
          </table:table-cell>
          <table:table-cell table:style-name="Tabla13.A1" office:value-type="string">
            <text:p text:style-name="P50"><text:span text:style-name="T2">PGFA</text:span> </text:p>
          </table:table-cell>
          <table:table-cell table:style-name="Tabla13.E1" office:value-type="string">
            <text:p text:style-name="P50"><text:span text:style-name="T2">Importe</text:span> </text:p>
          </table:table-cell>
        </table:table-row>
        <table:table-row table:style-name="TableLine2083402933456">
          <table:table-cell table:style-name="Tabla13.A2" office:value-type="float" office:value="2022">
            <text:p text:style-name="P50">2022</text:p>
          </table:table-cell>
          <table:table-cell table:style-name="Tabla13.A2" office:value-type="float" office:value="220220016707">
            <text:p text:style-name="P50">220220016707</text:p>
          </table:table-cell>
          <table:table-cell table:style-name="Tabla13.C2" office:value-type="string">
            <text:p text:style-name="P50"><text:span text:style-name="T6">432/61900</text:span> </text:p>
          </table:table-cell>
          <table:table-cell table:style-name="Tabla13.D2" office:value-type="string">
            <text:p text:style-name="P50"><text:span text:style-name="T6">-</text:span> </text:p>
          </table:table-cell>
          <table:table-cell table:style-name="Tabla13.E3" office:value-type="string">
            <text:p text:style-name="P52"><text:span text:style-name="T6">42.785,99 euros</text:span> </text:p>
          </table:table-cell>
        </table:table-row>
        <table:table-row table:style-name="TableLine2083405027216">
          <table:table-cell table:style-name="Tabla13.A3" table:number-columns-spanned="4" office:value-type="string">
            <text:p text:style-name="P52"><text:span text:style-name="T2">TOTAL</text:span> </text:p>
          </table:table-cell>
          <table:covered-table-cell/>
          <table:covered-table-cell/>
          <table:covered-table-cell/>
          <table:table-cell table:style-name="Tabla13.E3" office:value-type="string">
            <text:p text:style-name="P52"><text:span text:style-name="T7">42.785,99 euros</text:span> </text:p>
          </table:table-cell>
        </table:table-row>
      </table:table>
      <text:p text:style-name="P115"><text:span text:style-name="T6">1.6.- Obra en el expediente en relación con d. Omar Rijo Herrera la siguiente documentación:</text:span> </text:p>
      <text:list xml:id="list3902930107" text:style-name="L19">
        <text:list-item>
          <text:p text:style-name="P150"><text:span text:style-name="T6">Fotocopia del Documento Nacional de Identidad.</text:span> </text:p>
        </text:list-item>
        <text:list-item>
          <text:p text:style-name="P150"><text:span text:style-name="T6">Declaración de no estar incapacitado legalmente.</text:span> </text:p>
        </text:list-item>
      </text:list>
      <text:p text:style-name="P115">1.7.- Obra en el expediente presupuesto suscrito por la técnico municipal Dª Mónica Travieso García. </text:p>
      <text:p text:style-name="P117"><text:soft-page-break/><text:span text:style-name="T5">2.- Fundamentos jurídicos.</text:span> </text:p>
      <text:p text:style-name="P117"><text:span text:style-name="T5">2.1.- Normativa sobre Contratos menores.</text:span> </text:p>
      <text:p text:style-name="P115"><text:span text:style-name="T7">Visto</text:span><text:span text:style-name="T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0">Necesidad e idoneidad del contrato y eficiencia en la contratación</text:span><text:span text:style-name="T6">&gt;&gt;.</text:span> </text:p>
      <text:p text:style-name="P107"><text:span text:style-name="T2">Visto</text:span> el artículo 29.8 de la Ley 9/2017, de 8 de noviembre, de Contratos del Sector Público, en relación al &lt;&lt;<text:span text:style-name="T5">Plazo de duración de los contratos y de ejecución de la prestación</text:span>&gt;&gt;, en el que se establece: </text:p>
      <text:p text:style-name="P115"><text:span text:style-name="T6">()</text:span> </text:p>
      <text:p text:style-name="P115"><text:span text:style-name="T6">29.8.- Los contratos menores definidos en el apartado primero del artículo 118 no podrán tener una duración superior a un año ni ser objeto de prórroga. (...)</text:span> </text:p>
      <text:p text:style-name="P115"><text:span text:style-name="T7">Visto</text:span><text:span text:style-name="T6"> lo establecido en el artículo 13 de la Ley 9/2017, de 8 de noviembre, de Contratos del Sector Público, en relación a los </text:span><text:span text:style-name="T10">Contratos de obras</text:span><text:span text:style-name="T6">, en el que se señala:</text:span> </text:p>
      <text:p text:style-name="P115"><text:span text:style-name="T6">1. Son contratos de obras aquellos que tienen por objeto uno de los siguientes:</text:span> </text:p>
      <text:p text:style-name="P115"><text:span text:style-name="T6">a) La ejecución de una obra, aislada o conjuntamente con la redacción del proyecto, o la realización de alguno de los trabajos enumerados en el Anexo I.</text:span> </text:p>
      <text:p text:style-name="P107">b) La realización, por cualquier medio, de una obra que cumpla los requisitos fijados por la entidad del sector público contratante que ejerza una influencia decisiva en el tipo o el proyecto de la obra. </text:p>
      <text:p text:style-name="P115"><text:span text:style-name="T6">2. Por «obra» se entenderá el resultado de un conjunto de trabajos de construcción o de ingeniería civil, destinado a cumplir por sí mismo una función económica o técnica, que tenga por objeto un bien inmueble.</text:span> </text:p>
      <text:p text:style-name="P115"><text:span text:style-name="T6">También se considerará «obra» la realización de trabajos que modifiquen la forma o sustancia del terreno o de su vuelo, o de mejora del medio físico o natural.</text:span> </text:p>
      <text:p text:style-name="P115"><text:span text:style-name="T6">(...).</text:span> </text:p>
      <text:p text:style-name="P117"><text:span text:style-name="T7">Atendiendo</text:span><text:span text:style-name="T6"> a lo señalado en el artículo 118 de la Ley 9/2017, de 8 de noviembre, de Contratos del Sector Público, en atención al </text:span><text:span text:style-name="T7">&lt;&lt;</text:span><text:span text:style-name="T10">Expediente de contratación en contratos menores</text:span><text:span text:style-name="T7">&gt;&gt;</text:span><text:span text:style-name="T6">, en el que se establece:</text:span> </text:p>
      <text:p text:style-name="P115"><text:span text:style-name="T6">1. Se consideran contratos menores los contratos de valor estimado inferior a </text:span><text:span text:style-name="T10">40.000 euros, cuando se trate de contratos de obras</text:span><text:span text:style-name="T6">, o a 15.000 euros, cuando se trate de contratos de suministro o de servicios, sin perjuicio de lo dispuesto en el artículo 229 en relación con las obras, servicios y suministros centralizados en el ámbito estatal.</text:span> </text:p>
      <text:p text:style-name="P115"><text:span text:style-name="T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15"><text:span text:style-name="T6">3. Asimismo se requerirá la aprobación del gasto y la incorporación al mismo de la factura correspondiente, que deberá reunir los requisitos que las normas de desarrollo de esta Ley establezcan.</text:span> </text:p>
      <text:p text:style-name="P115"><text:span text:style-name="T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15"><text:span text:style-name="T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07">6. Los contratos menores se publicarán en la forma prevista en el artículo 63.4. </text:p>
      <text:p text:style-name="P115"><text:soft-page-break/><text:span text:style-name="T7">Visto</text:span><text:span text:style-name="T6"> lo señalado en el artículo 131.3 de la Ley 9/2017, de 8 de noviembre, de Contratos del Sector Público, en atención al </text:span><text:span text:style-name="T7">&lt;&lt;</text:span><text:span text:style-name="T10">Procedimiento de adjudicación</text:span><text:span text:style-name="T7">&gt;&gt;</text:span><text:span text:style-name="T6">, en el que se establece:</text:span> </text:p>
      <text:p text:style-name="P115"><text:span text:style-name="T6">(...)</text:span> </text:p>
      <text:p text:style-name="P115"><text:span text:style-name="T6">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09"><text:span text:style-name="T2">Atendiendo</text:span> al Informe Jurídico de fecha 03/11/2020, del Secretario General Accidental de este Ayuntamiento, en relación a los <text:span text:style-name="T4">Presupuestos en los contratos menores</text:span>, en el que se señala literalmente: </text:p>
      <text:p text:style-name="P119"><text:span text:style-name="T6">&lt;&lt;(..)</text:span> </text:p>
      <text:p text:style-name="P121"><text:span text:style-name="T10">CONCLUSIONES</text:span> </text:p>
      <text:p text:style-name="P115"><text:span text:style-name="T2">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 </text:p>
      <text:p text:style-name="P115"><text:span text:style-name="T2">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6">()&gt;&gt;</text:span> </text:p>
      <text:p text:style-name="P115"><text:span text:style-name="T10">2.2.- Normativa Texto Refundido de la Ley de las las Haciendas Locales.</text:span> </text:p>
      <text:p text:style-name="P115"><text:span text:style-name="T7">Visto</text:span><text:span text:style-name="T6"> lo establecido en el artículo 173.5 del </text:span>Real Decreto Legislativo 2/2004, de 5 de marzo, por el que se aprueba el texto refundido de la Ley Reguladora de las Haciendas Locales, en relación a la <text:span text:style-name="T10">Exigibilidad de las obligaciones, prerrogativas y limitación de los compromisos de gasto</text:span><text:span text:style-name="T6">, en el que se señala:</text:span> </text:p>
      <text:p text:style-name="P115"><text:span text:style-name="T6">&lt;&lt;()</text:span> </text:p>
      <text:p text:style-name="P115"><text:span text:style-name="T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115"><text:span text:style-name="T10">2.3.- Normativa Órganos de Contratación.</text:span> </text:p>
      <text:p text:style-name="P115"><text:span text:style-name="T7">Visto</text:span><text:span text:style-name="T6">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07"><text:span text:style-name="T2">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115"><text:span text:style-name="T6">(...)</text:span> </text:p>
      <text:p text:style-name="P115"><text:span text:style-name="T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115"><text:span text:style-name="T7">Considerando</text:span><text:span text:style-name="T6"> lo establecido en el Decreto nº 2050/2019 de fecha 17 de junio de 2019, en virtud de cual se dispone:</text:span> </text:p>
      <text:p text:style-name="P115"><text:span text:style-name="T11">&lt;&lt;()</text:span> </text:p>
      <text:p text:style-name="P115"><text:soft-page-break/><text:span text:style-name="T11">Tercero.- Además de la delegación general de competencias descrita en el párrafo anterior, se hacen las siguientes delegaciones:</text:span> </text:p>
      <text:p text:style-name="P112">a) Se delega la autorización y disposición de gastos hasta 2.000 en los Concejales delegados y Tenientes de Alcalde de Áreas en asuntos de las materias atribuidas a su competencia, con la excepción que se apunta a continuación. </text:p>
      <text:p text:style-name="P115"><text:span text:style-name="T11">b) Se delega la autorización y disposición de gastos, por importe superior a 2.000 y hasta la cantidad de 15.000 , así como el otorgamiento de las subvenciones concertadas o nominadas en el Presupuesto, en el Concejal delegado en materia de Hacienda.</text:span> </text:p>
      <text:p text:style-name="P119"><text:span text:style-name="T11">c) Se delega en los Concejales delegados y Tenientes de Alcalde de Áreas la competencia para la resolución de los recursos de reposición interpuestos contra sus actos dictados por delegación.&gt;&gt;</text:span> </text:p>
      <text:p text:style-name="P119"><text:span text:style-name="T6">En virtud de todo lo anterior, tengo a bien elevar al Concejal del Área de Obras Públicas, la siguiente:</text:span> </text:p>
      <text:p text:style-name="P121"><text:span text:style-name="T10">PROPUESTA</text:span> </text:p>
      <text:p text:style-name="P124"><text:span text:style-name="T23">Primero.- </text:span><text:span text:style-name="T24">Declarar la necesidad, idoneidad y eficiencia del contrato menor</text:span><text:span text:style-name="Strong_20_Emphasis"><text:span text:style-name="T24"> de la obra</text:span></text:span><text:span text:style-name="Strong_20_Emphasis"><text:span text:style-name="T47"> </text:span></text:span><text:span text:style-name="T23">Cimentación, saneamiento y abasto del Módulo de Salvamento y Baños de la Playa de Puerto Rico</text:span><text:span text:style-name="T24"> (Ref. 22-OBR-41)</text:span><text:span text:style-name="T55"> </text:span></text:p>
      <text:p text:style-name="P115"><text:span text:style-name="T7">Segundo.-</text:span><text:span text:style-name="T6"> Aprobar el expediente para la contratación menor de la obra referenciada, y el gasto total de </text:span><text:span text:style-name="T10">42.785,99 euros</text:span><text:span text:style-name="T6"> , con cargo a la partida nº 432 61900 denominada </text:span><text:span text:style-name="T11">TURISMO; Otras Inver Reposic destinados uso gral</text:span><text:span text:style-name="T6"> del presupuesto general correspondiente al ejercicio 2022.</text:span> </text:p>
      <text:p text:style-name="P124"><text:span text:style-name="T52">Tercero.-</text:span><text:span text:style-name="T55"> Adjudicar el contrato menor </text:span><text:span text:style-name="Strong_20_Emphasis"><text:span text:style-name="T24">de la obra </text:span></text:span><text:span text:style-name="T23">Cimentación, saneamiento y abasto del Módulo de Salvamento y Baños de la Playa de Puerto Rico</text:span><text:span text:style-name="T24">, a d.. </text:span><text:span text:style-name="T23">OMAR RIJO HERRERA</text:span><text:span text:style-name="T24"> con N.I.F. Nº: ***929***; por un importe que asciende a un total de </text:span><text:span text:style-name="T25">42.659,20 euros</text:span><text:span text:style-name="T24">, desglosado de la siguiente forma: </text:span></text:p>
      <text:p text:style-name="P109">- Importe sin I.G.I.C.: 39.868,41 </text:p>
      <text:p text:style-name="P109">- I.G.I.C. 7%: 2.790,79 </text:p>
      <text:p text:style-name="P115"><text:span text:style-name="T7">Cuarto.- </text:span><text:span text:style-name="T6">Autorizar y disponer el gasto conforme a lo señalado en los apartado precedente.</text:span> </text:p>
      <text:p text:style-name="P124"><text:span text:style-name="Strong_20_Emphasis"><text:span text:style-name="T23">Quinto.-</text:span></text:span><text:span text:style-name="Strong_20_Emphasis"><text:span text:style-name="T24"> </text:span></text:span><text:span text:style-name="T24">La duración del contrato no podrá ser superior a un año, ni ser objeto de prórroga ni de revisión de precios. Estableciéndose como plazo máximo de ejecución </text:span><text:span text:style-name="Strong_20_Emphasis"><text:span text:style-name="T23">tres</text:span></text:span><text:span text:style-name="Strong_20_Emphasis"><text:span text:style-name="T24"> </text:span></text:span><text:span text:style-name="Strong_20_Emphasis"><text:span text:style-name="T23">(3) meses</text:span></text:span><text:span text:style-name="Strong_20_Emphasis"><text:span text:style-name="T24">.</text:span></text:span><text:span text:style-name="T55"> </text:span></text:p>
      <text:p text:style-name="P124"><text:span text:style-name="Strong_20_Emphasis"><text:span text:style-name="T23">Sexto.-</text:span></text:span><text:span text:style-name="Strong_20_Emphasis"><text:span text:style-name="T24"> </text:span></text:span><text:span text:style-name="T24">Nombrar responsable del contrato</text:span><text:span text:style-name="Strong_20_Emphasis"><text:span text:style-name="T24"> a </text:span></text:span><text:span text:style-name="Strong_20_Emphasis"><text:span text:style-name="T23">Dña. Mónica Travieso García</text:span></text:span><text:span text:style-name="Strong_20_Emphasis"><text:span text:style-name="T24"> (Arquitecta Técnico Municipal).</text:span></text:span><text:span text:style-name="T55"> </text:span></text:p>
      <text:p text:style-name="P115"><text:span text:style-name="T7">Séptimo.- </text:span><text:span text:style-name="T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115">Es cuanto se tiene a bien informar a los efectos oportunos, desde el punto de vista técnico y de acuerdo con la información disponible.<text:span text:style-name="T6">&gt;&gt;</text:span> </text:p>
      <text:p text:style-name="P119"><text:span text:style-name="T7">CONSIDERANDO</text:span><text:span text:style-name="T6"> que la adopción de este acuerdo es competencia de esta Junta de Gobierno Local en virtud de las delegaciones efectuadas por la Alcaldesa de este Ayuntamiento, mediante Decreto 2049/2019, de fecha 17 de junio de 2019.</text:span> </text:p>
      <text:p text:style-name="P115"><text:span text:style-name="T6">En su virtud, conforme a tales antecedentes, </text:span><text:span text:style-name="T7">PROPONGO </text:span><text:span text:style-name="T6">a la Junta de Gobierno Local:</text:span> </text:p>
      <text:p text:style-name="P124"><text:span text:style-name="T23">PRIMERO.- </text:span><text:span text:style-name="T24">Declarar la necesidad, idoneidad y eficiencia del contrato menor</text:span><text:span text:style-name="Strong_20_Emphasis"><text:span text:style-name="T24"> de la obra</text:span></text:span><text:span text:style-name="Strong_20_Emphasis"><text:span text:style-name="T47"> </text:span></text:span><text:span text:style-name="T23">Cimentación, saneamiento y abasto del Módulo de Salvamento y Baños de la Playa de Puerto Rico</text:span><text:span text:style-name="T24"> (Ref. 22-OBR-41)</text:span><text:span text:style-name="T55"> </text:span></text:p>
      <text:p text:style-name="P109"><text:span text:style-name="T2">SEGUNDO.-</text:span> Aprobar el expediente para la contratación menor de obra del Informe referenciado, y el gasto total de <text:span text:style-name="T2">42.785,99</text:span> <text:span text:style-name="T2">euros</text:span>, con cargo a: </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eLine2083405019056">
          <table:table-cell table:style-name="Tabla14.A1" office:value-type="string">
            <text:p text:style-name="P50"><text:span text:style-name="T2">Año</text:span> </text:p>
          </table:table-cell>
          <table:table-cell table:style-name="Tabla14.A1" office:value-type="string">
            <text:p text:style-name="P50"><text:span text:style-name="T2">Nº Operación</text:span> </text:p>
          </table:table-cell>
          <table:table-cell table:style-name="Tabla14.A1" office:value-type="string">
            <text:p text:style-name="P50"><text:span text:style-name="T2">Aplicación presupuestaria</text:span> </text:p>
          </table:table-cell>
          <table:table-cell table:style-name="Tabla14.A1" office:value-type="string">
            <text:p text:style-name="P50"><text:span text:style-name="T2">PGFA</text:span> </text:p>
          </table:table-cell>
          <table:table-cell table:style-name="Tabla14.E1" office:value-type="string">
            <text:p text:style-name="P50"><text:span text:style-name="T2">Importe</text:span> <text:soft-page-break/></text:p>
          </table:table-cell>
        </table:table-row>
        <table:table-row table:style-name="TableLine2083405012256">
          <table:table-cell table:style-name="Tabla14.A2" office:value-type="float" office:value="2022">
            <text:p text:style-name="P50">2022</text:p>
          </table:table-cell>
          <table:table-cell table:style-name="Tabla14.A2" office:value-type="float" office:value="220220016707">
            <text:p text:style-name="P50">220220016707</text:p>
          </table:table-cell>
          <table:table-cell table:style-name="Tabla14.C2" office:value-type="string">
            <text:p text:style-name="P50"><text:span text:style-name="T6">432/61900</text:span> </text:p>
          </table:table-cell>
          <table:table-cell table:style-name="Tabla14.D2" office:value-type="string">
            <text:p text:style-name="P50"><text:span text:style-name="T6">-</text:span> </text:p>
          </table:table-cell>
          <table:table-cell table:style-name="Tabla14.E3" office:value-type="string">
            <text:p text:style-name="P52"><text:span text:style-name="T6">42.785,99 euros</text:span> </text:p>
          </table:table-cell>
        </table:table-row>
        <table:table-row table:style-name="TableLine2083405012528">
          <table:table-cell table:style-name="Tabla14.A3" table:number-columns-spanned="4" office:value-type="string">
            <text:p text:style-name="P52"><text:span text:style-name="T7">TOTAL</text:span> </text:p>
          </table:table-cell>
          <table:covered-table-cell/>
          <table:covered-table-cell/>
          <table:covered-table-cell/>
          <table:table-cell table:style-name="Tabla14.E3" office:value-type="string">
            <text:p text:style-name="P52"><text:span text:style-name="T7">42.785,99 euros</text:span> </text:p>
          </table:table-cell>
        </table:table-row>
      </table:table>
      <text:p text:style-name="P115"><text:span text:style-name="T2">TERCERO.-</text:span>Adjudicar el contrato menor <text:span text:style-name="T6">de la obra </text:span><text:span text:style-name="T7">Cimentación, saneamiento y abasto del Módulo de Salvamento y Baños de la Playa de Puerto Rico</text:span><text:span text:style-name="T6">, a d.. </text:span><text:span text:style-name="T7">OMAR RIJO HERRERA</text:span><text:span text:style-name="T6"> con N.I.F. Nº: ***929***; por un importe que asciende a un total de </text:span><text:span text:style-name="T10">42.659,20 euros</text:span><text:span text:style-name="T6">, desglosado de la siguiente forma: </text:span></text:p>
      <text:p text:style-name="P109">- Importe sin I.G.I.C.: 39.868,41 </text:p>
      <text:p text:style-name="P109">- I.G.I.C. 7%: 2.790,79 </text:p>
      <text:p text:style-name="P115"><text:span text:style-name="T7">CUARTO.- </text:span><text:span text:style-name="T6">Autorizar y disponer el gasto conforme a lo señalado en los apartado precedente.</text:span> </text:p>
      <text:p text:style-name="P124"><text:span text:style-name="Strong_20_Emphasis"><text:span text:style-name="T23">QUINTO.-</text:span></text:span><text:span text:style-name="Strong_20_Emphasis"><text:span text:style-name="T24"> </text:span></text:span><text:span text:style-name="T24">La duración del contrato no podrá ser superior a un año, ni ser objeto de prórroga ni de revisión de precios. Estableciéndose como plazo máximo de ejecución</text:span><text:span text:style-name="Strong_20_Emphasis"><text:span text:style-name="T24"> </text:span></text:span><text:span text:style-name="Strong_20_Emphasis"><text:span text:style-name="T23">tres</text:span></text:span><text:span text:style-name="Strong_20_Emphasis"><text:span text:style-name="T24"> </text:span></text:span><text:span text:style-name="Strong_20_Emphasis"><text:span text:style-name="T23">(3) meses</text:span></text:span><text:span text:style-name="Strong_20_Emphasis"><text:span text:style-name="T24">.</text:span></text:span><text:span text:style-name="T55"> </text:span></text:p>
      <text:p text:style-name="P124"><text:span text:style-name="Strong_20_Emphasis"><text:span text:style-name="T23">SEXTO.-</text:span></text:span><text:span text:style-name="Strong_20_Emphasis"><text:span text:style-name="T24"> </text:span></text:span><text:span text:style-name="T24">Nombrar responsable del contrato</text:span><text:span text:style-name="Strong_20_Emphasis"><text:span text:style-name="T24"> a </text:span></text:span><text:span text:style-name="Strong_20_Emphasis"><text:span text:style-name="T23">Dña. Mónica Travieso García</text:span></text:span><text:span text:style-name="Strong_20_Emphasis"><text:span text:style-name="T24"> (Arquitecta Técnico Municipal).</text:span></text:span><text:span text:style-name="T55"> </text:span></text:p>
      <text:p text:style-name="P115"><text:span text:style-name="T7">SÉPTIMO.- </text:span><text:span text:style-name="T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91"><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97"><text:span text:style-name="T15">La Junta de Gobierno Local, acuerda aprobar la propuesta emitida en los términos que se recogen precedentemente.</text:span><text:span text:style-name="T67"> </text:span></text:p>
      <text:p text:style-name="P98"/>
      <text:p text:style-name="P98"/>
      <text:p text:style-name="P80"><text:span text:style-name="Strong_20_Emphasis"><text:span text:style-name="T59"><text:tab/></text:span></text:span><text:span text:style-name="Strong_20_Emphasis"><text:span text:style-name="T58">13. Expte. 8381/2022. Propuesta para aprobar el expte, los pliegos, el gasto, anunciar la licitación, etc, del Servicio de difusión y multiplexación de la señal de Radio y Televisión en Mogán.</text:span></text:span></text:p>
      <text:p text:style-name="P105"/>
      <text:p text:style-name="P115"><text:span text:style-name="T7">“JUAN MENCEY NAVARRO ROMERO, </text:span><text:span text:style-name="T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7">SERVICIO DE DIFUSIÓN Y MULTIPLEXACIÓN DE LA SEÑAL DE RADIO Y TELEVISIÓN EN MOGÁN</text:span><text:span text:style-name="T6">, mediante procedimiento abierto, tramitación ordinaria, sujeto a regulación armonizada y, </text:span></text:p>
      <text:p text:style-name="P115"><text:span text:style-name="T7">&gt;VISTO que la Junta de Gobierno Local de este Ilustre Ayuntamiento, en sesión celebrada en fecha 20 de julio de 2021, vista la propuesta de</text:span><text:span text:style-name="T6"> D. Juan Ernesto Hernández Cruz, Teniente de Alcalde del Área de Medio Ambiente, Servicios Públicos, Obras Públicas y Embellecimiento, con competencias en materia de Obras Públicas, Desarrollo Rural, Mantenimiento de Vías Públicas, Agua y Hacienda, </text:span><text:span text:style-name="T7">acuerda, entre otras cuestiones, declarar la necesidad e idoneidad de la contratación del servicio de los SERVICIO DE DIFUSIÓN Y MULTIPLEXACIÓN DE LA SEÑAL DE RADIO Y TELEVISIÓN EN MOGÁN</text:span><text:span text:style-name="T6"> así com</text:span><text:span text:style-name="T7">o iniciar el expediente para la adjudicación del mismo.</text:span> </text:p>
      <text:p text:style-name="P115"><text:span text:style-name="T7">&gt;VISTO que</text:span><text:span text:style-name="T6"> l</text:span><text:span text:style-name="T7">a necesidad e idoneidad del contrato</text:span><text:span text:style-name="T6"> se justifica en el expediente, en virtud de informe de Dña. María Cecilia Santana Díaz, Técnico Municipal adscrita al Departamento de Servicios Públicos del Ilustre Ayuntamiento de Mogán, de fecha 15 de julio de 2021, y atendiendo al acuerdo adoptado por la Junta de Gobierno Local en sesión celebrada en fecha 20 de julio de 2021, tal y como se determina en el artículo 116.1, en relación con el 28 de la LCSP.</text:span> </text:p>
      <text:p text:style-name="P115"><text:span text:style-name="T7">&gt;VISTO que</text:span><text:span text:style-name="T6"> l</text:span><text:span text:style-name="T7">a insuficiencia de medios </text:span><text:span text:style-name="T6">en el servicio se justifica en el expediente, en virtud del informe emitido, en fecha 30 de marzo de 2022 que consta en el expediente.</text:span> </text:p>
      <text:p text:style-name="P119"><text:span text:style-name="T7">&gt;VISTO </text:span><text:span text:style-name="T6">que no procede la división en lotes del objeto del contrato, dado que el contrato tiene un objeto contractual indivisible a la hora de instalar, mantener los elementos en cuestión en perfecto estado de conservación, limpieza a su cargo y explotación del servicio. La división del mismo en lotes, por tanto, </text:span><text:soft-page-break/><text:span text:style-name="T6">dificultaría la correcta ejecución del contrato desde el punto de vista técnico, pues podría producirse duplicidad en los trabajos a realizar dada la independencia de los servicios y equipos e infraestructuras. Esta duplicidad implicaría riesgo y dificultad al coordinar los trabajos objeto de este contrato, concluyéndose por esta parte la no procedencia de la división en lotes.</text:span> </text:p>
      <text:p text:style-name="P115"><text:span text:style-name="T7">&gt;VISTO</text:span><text:span text:style-name="T6"> el Pliego de Prescripciones Técnicas, así como los criterios que se tendrán en consideración para adjudicar el contrato y los criterios de solvencia técnica o profesional, y económica y financiera, han sido redactados por Dña. María Cecilia Santana Díaz, Técnico Municipal adscrita al Departamento de Servicios Públicos del Ilustre Ayuntamiento de Mogán. Posteriormente la Unidad Administrativa de Contratación ha tramitado el procedimiento para la adjudicación del contrato mediante procedimiento abierto y tramitación ordinaria, sujeto a regulación armonizada</text:span><text:span text:style-name="T7">, </text:span><text:span text:style-name="T6">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a15" table:style-name="Tabla15">
        <table:table-column table:style-name="Tabla15.A"/>
        <table:table-column table:style-name="Tabla15.B"/>
        <table:table-row table:style-name="Tabla15.1">
          <table:table-cell table:style-name="Tabla15.A1" office:value-type="string">
            <text:p text:style-name="P62">Criterios automáticos </text:p>
          </table:table-cell>
          <table:table-cell table:style-name="Tabla15.B1" office:value-type="string">
            <text:p text:style-name="P58"><text:span text:style-name="T7">Puntuación</text:span> </text:p>
          </table:table-cell>
        </table:table-row>
        <table:table-row table:style-name="Tabla15.1">
          <table:table-cell table:style-name="Tabla15.A2" office:value-type="string">
            <text:p text:style-name="P58"><text:span text:style-name="T6">1.- Medidas de protección y buenas prácticas sociales.</text:span> </text:p>
          </table:table-cell>
          <table:table-cell table:style-name="Tabla15.B2" office:value-type="float" office:value="5">
            <text:p text:style-name="P58">5</text:p>
          </table:table-cell>
        </table:table-row>
        <table:table-row table:style-name="Tabla15.1">
          <table:table-cell table:style-name="Tabla15.A2" office:value-type="string">
            <text:p text:style-name="P58"><text:span text:style-name="T6">2.- Medidas de protección y buenas practicas medioambiente.</text:span> </text:p>
          </table:table-cell>
          <table:table-cell table:style-name="Tabla15.B2" office:value-type="float" office:value="5">
            <text:p text:style-name="P58">5</text:p>
          </table:table-cell>
        </table:table-row>
        <table:table-row table:style-name="Tabla15.1">
          <table:table-cell table:style-name="Tabla15.A2" office:value-type="string">
            <text:p text:style-name="P58"><text:span text:style-name="T6">3.- Oferta económica.</text:span> </text:p>
          </table:table-cell>
          <table:table-cell table:style-name="Tabla15.B2" office:value-type="float" office:value="30">
            <text:p text:style-name="P58">30</text:p>
          </table:table-cell>
        </table:table-row>
        <table:table-row table:style-name="Tabla15.1">
          <table:table-cell table:style-name="Tabla15.A2" office:value-type="string">
            <text:p text:style-name="P58"><text:span text:style-name="T6">4.- Mejora del servicio.</text:span> </text:p>
          </table:table-cell>
          <table:table-cell table:style-name="Tabla15.B2" office:value-type="float" office:value="60">
            <text:p text:style-name="P58">60</text:p>
          </table:table-cell>
        </table:table-row>
        <table:table-row table:style-name="Tabla15.6">
          <table:table-cell table:style-name="Tabla15.A2" office:value-type="string">
            <text:p text:style-name="P58"><text:span text:style-name="T6">TOTAL criterios automáticos</text:span> </text:p>
          </table:table-cell>
          <table:table-cell table:style-name="Tabla15.B7" office:value-type="string">
            <text:p text:style-name="P58"><text:span text:style-name="T6">100</text:span> </text:p>
          </table:table-cell>
        </table:table-row>
        <table:table-row table:style-name="Tabla15.6">
          <table:table-cell table:style-name="Tabla15.A2" office:value-type="string">
            <text:p text:style-name="P58"><text:span text:style-name="T7">Resumen VALORACIÓN TOTAL LICITACIÓN</text:span> </text:p>
          </table:table-cell>
          <table:table-cell table:style-name="Tabla15.B7" office:value-type="string">
            <text:p text:style-name="P58"><text:span text:style-name="T7">100</text:span> </text:p>
          </table:table-cell>
        </table:table-row>
      </table:table>
      <text:p text:style-name="P22"/>
      <text:p text:style-name="P115"><text:span text:style-name="T2">CRITERIOS AUTOMÁTICOS O ARITMÉTICOS.</text:span> </text:p>
      <text:p text:style-name="P118"><text:span text:style-name="T7">Medidas de protección y buenas prácticas sociales (5 puntos).</text:span> </text:p>
      <text:p text:style-name="P119"><text:span text:style-name="T6">Se establece como primer criterio de adjudicación la adopción de medidas de protección y buenas prácticas sociales/laborales, al considerarse que las mismas contribuyen a proteger un sistema laboral estable y eficiente, y contribuyen a la responsabilidad social corporativa.</text:span> </text:p>
      <text:p text:style-name="P119"><text:span text:style-name="T6">La valoración del presente criterio se llevará a cabo atendiendo a las siguientes puntuaciones:</text:span> </text:p>
      <text:p text:style-name="P118"><text:span text:style-name="T6">1. Tener implantado un sistema de revisión médica que incluya protocolos de detección, protección y control, y contención de la COVID-19: 3 puntos.</text:span> </text:p>
      <text:p text:style-name="P109">2. Tener o haber tenido en los últimos 3 años personal en plantilla &gt;45 años, bien sea proveniente de programas de inserción laboral, bien habiendo sido contratado de forma independiente por la empresa a su voluntad: 2 puntos. </text:p>
      <text:p text:style-name="P119"><text:span text:style-name="T6">La documentación solicitada en los puntos 1 y 2 se acreditará mediante la aportación de la documentación exigida en el anexo II del Pliego de cláusulas administrativas.</text:span> </text:p>
      <text:p text:style-name="P118"><text:span text:style-name="T7">Medidas de protección y buenas prácticas medioambientales (5 puntos).</text:span> </text:p>
      <text:p text:style-name="P119"><text:soft-page-break/><text:span text:style-name="T6">Se establece como segundo criterio de adjudicación la promoción de medidas de protección y buenas prácticas medioambientales por parte de la empresa, al considerarse que las mismas contribuyen a proteger el medio ambiente de manera sostenible y mejoran la responsabilidad social corporativa. La puntuación máxima de este criterio se distribuirá atendiendo a lo siguiente:</text:span> </text:p>
      <text:p text:style-name="P119"><text:span text:style-name="T6">1. Tener o haber tenido en los últimos 3 años un contrato de suministro eléctrico cuya electricidad provenga, al menos en un 40%, de fuentes de energías renovables: 2 puntos.</text:span> </text:p>
      <text:p text:style-name="P119"><text:span text:style-name="T6">2. Tener o haber tenido en los últimos 3 años un gasto justificable en medidas de ahorro energético, como por ejemplo iluminación LED, batería de compensación de energía reactiva, calderas de pellet, adquisición vehículo de empresa eléctrico o híbrido, etc.: 3 puntos.</text:span> </text:p>
      <text:p text:style-name="P119"><text:span text:style-name="T6">La documentación solicitada en los puntos 1 y 2 se acreditará mediante la aportación de la documentación exigida en el anexo II del Pliego de cláusulas administrativas.</text:span> </text:p>
      <text:p text:style-name="P118"><text:span text:style-name="T7">- Valoración de la oferta económica (30 puntos)</text:span> </text:p>
      <text:p text:style-name="P119"><text:span text:style-name="T6">Se establece como terc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deberá indicarse de manera separada el coste anual de prestación del servicio y la cantidad correspondiente al importe del Impuesto General Indirecto Canario (I.G.I.C.) que deba ser repercutido. La valoración de este criterio se hará atendiendo a lo siguiente:</text:span> </text:p>
      <text:p text:style-name="P119"><text:span text:style-name="T6">Las ofertas serán clasificadas por orden de mayor a menor puntuación.</text:span> </text:p>
      <text:p text:style-name="P119"><text:span text:style-name="T6">A la oferta que resulte más ventajosa económicamente se le asignará el máximo de los puntos.</text:span> </text:p>
      <text:p text:style-name="P119"><text:span text:style-name="T6">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121"><text:span text:style-name="T6">P= (Pm*mo) / O</text:span> </text:p>
      <text:p text:style-name="P121"><text:span text:style-name="T6">o</text:span> </text:p>
      <text:p text:style-name="P121"><text:span text:style-name="T6">P= (Pm*O) / mo</text:span> </text:p>
      <text:p text:style-name="P119"><text:span text:style-name="T6">Siendo:</text:span> </text:p>
      <text:p text:style-name="P119"><text:span text:style-name="T6">P: puntuación de la oferta</text:span> </text:p>
      <text:p text:style-name="P119"><text:span text:style-name="T6">Pm: puntuación máxima</text:span> </text:p>
      <text:p text:style-name="P119"><text:span text:style-name="T6">mo: valor cuantitativo de la mejor oferta económica</text:span> </text:p>
      <text:p text:style-name="P119"><text:span text:style-name="T6">O: valor cuantitativo de la oferta que se valora</text:span> </text:p>
      <text:p text:style-name="P119"><text:span text:style-name="T6">Quedará excluido del procedimiento de licitación aquel licitador que no presente oferta económica.</text:span> </text:p>
      <text:p text:style-name="P119"><text:span text:style-name="T6">1. Determinación de estar incurso en baja anormal o desproporcionada (art 85 del RD 1098/2001)</text:span> </text:p>
      <text:list xml:id="list4096383761" text:style-name="L20">
        <text:list-item>
          <text:list>
            <text:list-item>
              <text:list>
                <text:list-item>
                  <text:p text:style-name="P149"><text:span text:style-name="T6">Determinación de la puntuación, mediante la aplicación de la fórmula planteada, por orden decreciente, las proposiciones presentadas, admitidas y que no hayan sido declaradas desproporcionadas o anormales.</text:span> </text:p>
                </text:list-item>
              </text:list>
            </text:list-item>
          </text:list>
        </text:list-item>
      </text:list>
      <text:p text:style-name="P119"><text:span text:style-name="T7">Valoración de la mejora del servicio (60 puntos).</text:span> </text:p>
      <text:p text:style-name="P115">Se establece como cuarto criterio de adjudicación la proposición de una oferta técnica más amplia y competitiva que ayude a mejorar la prestación y la gestión del servicio, siempre que ello pueda hacerse en condiciones que no produzcan perjuicio alguno a la entidad adjudicataria, por los recursos que la misma pudiera aportar. El presente criterio se valorará cuantitativamente de la siguiente forma: </text:p>
      <text:p text:style-name="P115">1. Redundancia de equipos que permita mantener la continuidad de la red TDT y radio ante fallos y caídas de ciertos elementos. Redundancia 1+1 con canal de reserva. El equipo reserva se encuentra en espera mientras el equipo principal se encuentra en funcionamiento. En caso de fallo del principal, un sistema automático activa el reserva. Valoración máxima 7 puntos, y se distribuye su valoración atendiendo a las siguientes puntuaciones: </text:p>
      <text:list xml:id="list2991448934" text:style-name="L21">
        <text:list-item>
          <text:p text:style-name="P151"><text:span text:style-name="T2">Redundancia 1+1 reserva tipo 1, para equipamiento de un (1) solo centro de difusión.</text:span> Duplicando elementos de la red, tales como equipos de codificación de la señal, radioenlaces que transportan la señal, trayectorias redundantes, multiplexor y transmisores de mayor potencia. <text:span text:style-name="T2">(1 punto).</text:span> </text:p>
        </text:list-item>
      </text:list>
      <text:list xml:id="list991646577" text:style-name="L22">
        <text:list-item>
          <text:p text:style-name="P152"><text:soft-page-break/><text:span text:style-name="T2">Redundancia 1+1 reserva tipo 2, para equipamiento de dos (2) centros de difusión.</text:span> Duplicando elementos de la red, tales como equipos de codificación de la señal, radioenlaces que transportan la señal, trayectorias redundantes, multiplexor y transmisores de mayor potencia. <text:span text:style-name="T2">(2 puntos).</text:span> </text:p>
        </text:list-item>
        <text:list-item>
          <text:p text:style-name="P152"><text:span text:style-name="T2">Redundancia 1+1 reserva tipo 3, para equipamiento de tres (3) centros de difusión</text:span>. Duplicando elementos de la red, tales como equipos de codificación de la señal, radioenlaces que transportan la señal, trayectorias redundantes, multiplexor y transmisores de mayor potencia. <text:span text:style-name="T2">(3 puntos).</text:span> </text:p>
        </text:list-item>
      </text:list>
      <text:list xml:id="list3648281209" text:style-name="L23">
        <text:list-item>
          <text:p text:style-name="P153"><text:span text:style-name="T2">Redundancia 1+1 reserva tipo 4, para equipamiento de cuatro (4) centros de difusión</text:span>. Duplicando elementos de la red, tales como equipos de codificación de la señal, radioenlaces que transportan la señal, trayectorias redundantes, multiplexor y transmisores de mayor potencia. <text:span text:style-name="T2">(4 puntos).</text:span> </text:p>
        </text:list-item>
        <text:list-item>
          <text:p text:style-name="P153"><text:span text:style-name="T2">Redundancia 1+1 reserva tipo 5, para equipamiento de cinto (5) centros de difusión</text:span>. Duplicando elementos de la red, tales como equipos de codificación de la señal, radioenlaces que transportan la señal, trayectorias redundantes, multiplexor y transmisores de mayor potencia. <text:span text:style-name="T2">(5 puntos).</text:span> </text:p>
        </text:list-item>
        <text:list-item>
          <text:p text:style-name="P153"><text:span text:style-name="T2">Redundancia 1+1 reserva tipo 6, para equipamiento de seis (6) centros de difusión</text:span>. Duplicando elementos de la red, tales como equipos de codificación de la señal, radioenlaces que transportan la señal, trayectorias redundantes, multiplexor y transmisores de mayor potencia. <text:span text:style-name="T2">(6 puntos).</text:span> </text:p>
        </text:list-item>
        <text:list-item>
          <text:p text:style-name="P153"><text:span text:style-name="T2">Redundancia 1+1 reserva tipo 7, para equipamiento de siete (7) centros de difusión</text:span>. Duplicando elementos de la red, tales como equipos de codificación de la señal, radioenlaces que transportan la señal, trayectorias redundantes, multiplexor y transmisores de mayor potencia. <text:span text:style-name="T2">(7 puntos).</text:span> </text:p>
        </text:list-item>
      </text:list>
      <text:p text:style-name="P115">2. Sistema de protección contraincendios que permita proteger los centros contra la acción del fuego. Valoración máxima 8 puntos, y se distribuye su valoración atendiendo a las siguientes puntuaciones: </text:p>
      <text:list xml:id="list4128036905" text:style-name="L24">
        <text:list-item>
          <text:p text:style-name="P154"><text:span text:style-name="T2">Sistemas de protección contraincendios tipo 1, para un solo centro de difusión. </text:span>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 text:style-name="T2">(1 punto).</text:span> </text:p>
        </text:list-item>
        <text:list-item>
          <text:p text:style-name="P154"><text:span text:style-name="T2">Sistemas de protección contraincendios tipo 2, para dos centros de difusión. </text:span>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 text:style-name="T2">(2 puntos).</text:span> </text:p>
        </text:list-item>
        <text:list-item>
          <text:p text:style-name="P154"><text:span text:style-name="T2">Sistemas de protección contraincendios tipo 3, para tres centros de difusión.</text:span> 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 text:style-name="T2">(3 puntos).</text:span> </text:p>
        </text:list-item>
        <text:list-item>
          <text:p text:style-name="P154"><text:span text:style-name="T2">Sistemas de protección contraincendios 4, para cuatro centros de difusión.</text:span> 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 text:style-name="T2">(4 puntos).</text:span> </text:p>
        </text:list-item>
        <text:list-item>
          <text:p text:style-name="P154"><text:soft-page-break/><text:span text:style-name="T2">Sistemas de protección contraincendios tipo 5, para cinco centros de difusión. D</text:span>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 text:style-name="T2">(5 puntos).</text:span> </text:p>
        </text:list-item>
        <text:list-item>
          <text:p text:style-name="P154"><text:span text:style-name="T2">Sistemas de protección contraincendios tipo 6, para seis centros de difusión. D</text:span>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 text:style-name="T2">(6 puntos).</text:span> </text:p>
        </text:list-item>
        <text:list-item>
          <text:p text:style-name="P154"><text:span text:style-name="T2">Sistemas de protección contraincendios tipo 7, para siete centros de difusión. D</text:span>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 text:style-name="T2">(8 puntos).</text:span> </text:p>
        </text:list-item>
      </text:list>
      <text:p text:style-name="P115">3. Propuesta de nuevos centros emisores, distintos a los de titularidad municipal, que permitan abarcar una mayor cobertura a más población dentro del T.M de Mogán, mejorando con ello el servicio, aumentando el índice de continuidad y la calidad del mismo. Valoración máxima 15 puntos, distribuida atendiendo a las siguientes puntuaciones: </text:p>
      <text:list xml:id="list1222755485" text:style-name="L25">
        <text:list-item>
          <text:p text:style-name="P155"><text:span text:style-name="T2">Nuevos centros emisores tipo 1; un (1) solo centro emisor. </text:span>Asegurar en cada localidad una cobertura superior al 94,9 % de la población cubierta. <text:span text:style-name="T2">(3 punto).</text:span> </text:p>
        </text:list-item>
        <text:list-item>
          <text:p text:style-name="P155"><text:span text:style-name="T2">Nuevos centros emisores tipo 2: dos (2) centros emisores. </text:span>Asegurar en cada localidad una cobertura superior al 94,9 % de la población cubierta. <text:span text:style-name="T2">(5 puntos).</text:span> </text:p>
        </text:list-item>
        <text:list-item>
          <text:p text:style-name="P155"><text:span text:style-name="T2">Nuevos centros emisores tipo 3: tres (3) centros emisores. </text:span>Asegurar en cada localidad una cobertura superior al 94,9 % de la población cubierta. <text:span text:style-name="T2">(8 puntos).</text:span> </text:p>
        </text:list-item>
        <text:list-item>
          <text:p text:style-name="P155"><text:span text:style-name="T2">Nuevos centros emisores tipo 4: cuatro (4) centros emisores. </text:span>Asegurar en cada localidad una cobertura superior al 94,9 % de la población cubierta. <text:span text:style-name="T2">(12 puntos).</text:span> </text:p>
        </text:list-item>
        <text:list-item>
          <text:p text:style-name="P155"><text:span text:style-name="T2">Nuevos centros emisores tipo 5: cinco (5) centros emisores. </text:span>Asegurar en cada localidad una cobertura superior al 94,9 % de la población cubierta. <text:span text:style-name="T2">(15 puntos).</text:span> </text:p>
        </text:list-item>
      </text:list>
      <text:p text:style-name="P115">Para justificar la veracidad de disponibilidad de centros, la entidad licitadora deberá aportar documentación que acredite la titularidad o derecho de uso del centro, así como características detalladas de cada uno. En caso de no presentar documentación acreditativa, será puntuado con 0 puntos. </text:p>
      <text:p text:style-name="P115">4. Telegestión y telesupervisión, en los centros de difusión municipales. valoración máxima 10 puntos, y se distribuye su valoración atendiendo a las siguientes puntuaciones: </text:p>
      <text:list xml:id="list3327733742" text:style-name="L26">
        <text:list-item>
          <text:p text:style-name="P156"><text:span text:style-name="T2">Sistema de telegestión y telesupervisión tipo 1: para un solo centro de difusión. </text:span>Compuesto por cámaras de seguridad, telecomando energético, sistemas de control remoto, medidores de modulación con alarmas automáticas, medidas de disuasión por seguridad. <text:span text:style-name="T2">(1 puntos).</text:span> </text:p>
        </text:list-item>
        <text:list-item>
          <text:p text:style-name="P156"><text:span text:style-name="T2">Sistema de telegestión y telesupervisión tipo 2: para dos centros de difusión. </text:span>Compuesto por cámaras de seguridad, telecomando energético, sistemas de control remoto, medidores de modulación con alarmas automáticas, medidas de disuasión por seguridad.<text:span text:style-name="T2">(2 puntos).</text:span> </text:p>
        </text:list-item>
        <text:list-item>
          <text:p text:style-name="P156"><text:span text:style-name="T2">Sistema de telegestión y telesupervisión tipo 3: para tres centros de difusión. </text:span>Compuesto por cámaras de seguridad, telecomando energético, sistemas de control remoto, medidores de modulación con alarmas automáticas, medidas de disuasión por seguridad. <text:span text:style-name="T2">(3 puntos).</text:span> </text:p>
        </text:list-item>
        <text:list-item>
          <text:p text:style-name="P156"><text:span text:style-name="T2">Sistema de telegestión y telesupervisión tipo 4: para cuatro centros de difusión. </text:span>Compuesto por Cámaras de seguridad, telecomando energético, sistemas de control remoto, medidores de modulación con alarmas automáticas, medidas de disuasión por seguridad. <text:span text:style-name="T2">(4 puntos).</text:span> </text:p>
        </text:list-item>
        <text:list-item>
          <text:p text:style-name="P156"><text:span text:style-name="T2">Sistema de telegestión y telesupervisión tipo 5: para cinco centros de difusión. </text:span>Compuesto por cámaras de seguridad, telecomando energético, sistemas de control remoto, <text:soft-page-break/>medidores de modulación con alarmas automáticas, medidas de disuasión por seguridad. <text:span text:style-name="T2">(6 puntos).</text:span> </text:p>
        </text:list-item>
        <text:list-item>
          <text:p text:style-name="P156"><text:span text:style-name="T2">Sistema de telegestión y telesupervisión tipo 6: para seis centros de difusión. </text:span>Compuesto por cámaras de seguridad, telecomando energético, sistemas de control remoto, medidores de modulación con alarmas automáticas, medidas de disuasión por seguridad. <text:span text:style-name="T2">(8 puntos).</text:span> </text:p>
        </text:list-item>
        <text:list-item>
          <text:p text:style-name="P156"><text:span text:style-name="T2">Sistema de telegestión y telesupervisión tipo 7: para siete centros de difusión. </text:span>Compuesto por cámaras de seguridad, telecomando energético, sistemas de control remoto, medidores de modulación con alarmas automáticas, medidas de disuasión por seguridad. <text:span text:style-name="T2">(10 puntos).</text:span> </text:p>
        </text:list-item>
      </text:list>
      <text:p text:style-name="P115">5. Estocaje (Stock) de cada uno de los equipos, iguales o de similares características con marcado CE instalados en los centros emisores. Valoración máxima 5 puntos, y se distribuye su valoración atendiendo a las siguientes puntuaciones: </text:p>
      <text:list xml:id="list3968690557" text:style-name="L27">
        <text:list-item>
          <text:p text:style-name="P157"><text:span text:style-name="T2">Disponibilidad de estocaje (stock) de equipamiento tipo 1. </text:span>Un mínimo de un (1) equipo, material o componente de remplazo/sustitución con características iguales, similares a los equipos de los centros de emisión, transporte y difusión. Con la finalidad de evitar demoras e interrupciones en el correcto funcionamiento de la emisión. <text:span text:style-name="T2">(1 punto).</text:span> </text:p>
        </text:list-item>
        <text:list-item>
          <text:p text:style-name="P157"><text:span text:style-name="T2">Disponibilidad de estocaje (stock) de equipamiento tipo 2. </text:span>Un mínimo de dos (2) equipo, material o componente de remplazo/sustitución con características iguales, similares a los equipos de los centros de emisión, transporte y difusión. Con la finalidad de evitar demoras e interrupciones en el correcto funcionamiento de la emisión <text:span text:style-name="T2">(3 puntos).</text:span> </text:p>
        </text:list-item>
        <text:list-item>
          <text:p text:style-name="P157"><text:span text:style-name="T2">Disponibilidad de estocaje (stock) de equipamiento tipo 3. </text:span>Un mínimo de tres (3) equipo, material o componente de remplazo/sustitución con características iguales, similares a los equipos de los centros de emisión, transporte y difusión. Con la finalidad de evitar demoras e interrupciones en el correcto funcionamiento de la emisión <text:span text:style-name="T2">(5 puntos).</text:span> </text:p>
        </text:list-item>
      </text:list>
      <text:p text:style-name="P115">6. Sistema de ventilación y monitorización del estado de la temperatura y condiciones ambientales óptimas para el correcto funcionamiento del equipamiento allí ubicado. Valoración máxima 7 puntos, y se distribuye su valoración atendiendo a las siguientes puntuaciones: </text:p>
      <text:list xml:id="list522779757" text:style-name="L28">
        <text:list-item>
          <text:p text:style-name="P158"><text:span text:style-name="T2">Sistemas aire acondicionado tipo 1: para un solo centro de difusión.</text:span> Lo componen una unidad exterior, y una unidad interior mural tipo inverter con capacidad frigorífica de 2.000W. <text:span text:style-name="T2">(1 puntos).</text:span> </text:p>
        </text:list-item>
        <text:list-item>
          <text:p text:style-name="P158"><text:span text:style-name="T2">Sistemas aire acondicionado tipo 2: para dos centros de difusión.</text:span> Lo componen una unidad exterior, y una unidad interior mural tipo inverter con capacidad frigorífica de 2.000W. <text:span text:style-name="T2">(2 puntos).</text:span> </text:p>
        </text:list-item>
        <text:list-item>
          <text:p text:style-name="P158"><text:span text:style-name="T2">Sistemas aire acondicionado tipo 3: para tres centros de difusión.</text:span> Lo componen una unidad exterior, y una unidad interior mural tipo inverter con capacidad frigorífica de 2.000W. <text:span text:style-name="T2">(3 puntos).</text:span> </text:p>
        </text:list-item>
        <text:list-item>
          <text:p text:style-name="P158"><text:span text:style-name="T2">Sistemas aire acondicionado tipo 4: para tres centros de difusión.</text:span> Lo componen una unidad exterior, y una unidad interior mural tipo inverter con capacidad frigorífica de 2.000W. <text:span text:style-name="T2">(4 puntos).</text:span> </text:p>
        </text:list-item>
        <text:list-item>
          <text:p text:style-name="P158"><text:span text:style-name="T2">Sistemas aire acondicionado tipo 5: para tres centros de difusión.</text:span> Lo componen una unidad exterior, y una unidad interior mural tipo inverter con capacidad frigorífica de 2.000W. <text:span text:style-name="T2">(5 puntos).</text:span> </text:p>
        </text:list-item>
        <text:list-item>
          <text:p text:style-name="P158"><text:span text:style-name="T2">Sistemas aire acondicionado tipo 6: para tres centros de difusión.</text:span> Lo componen una unidad exterior, y una unidad interior mural tipo inverter con capacidad frigorífica de 2.000W. <text:span text:style-name="T2">(6 puntos).</text:span> </text:p>
        </text:list-item>
        <text:list-item>
          <text:p text:style-name="P158"><text:soft-page-break/><text:span text:style-name="T2">Sistemas aire acondicionado tipo 7: para tres centros de difusión.</text:span> Lo componen una unidad exterior, y una unidad interior mural tipo inverter con capacidad frigorífica de 2.000W. <text:span text:style-name="T2">(7 puntos).</text:span> </text:p>
        </text:list-item>
      </text:list>
      <text:p text:style-name="P115">7. Sistemas de alimentación ininterrumpida o SAIs que permitan proteger a los equipos de sobretensiones y de cortes de suministros eléctricos inferiores a 30 minutos. Se valorará que los transmisores cuenten con redundancia de fuente de alimentación. Valoración máxima 8 puntos, y se distribuye su valoración atendiendo a las siguientes puntuaciones: </text:p>
      <text:list xml:id="list3344079619" text:style-name="L29">
        <text:list-item>
          <text:p text:style-name="P159"><text:span text:style-name="T2">Sistemas de alimentación ininterrumpida tipo 1: para un solo centro de difusión. </text:span>Compuesto por un conjunto de baterías y equipo SAI para dotar al centro con autonomía suficiente para atender la avería y no comprometer los equipos. <text:span text:style-name="T2">(1 puntos).</text:span> </text:p>
        </text:list-item>
        <text:list-item>
          <text:p text:style-name="P159"><text:span text:style-name="T2">Sistemas de alimentación ininterrumpida tipo 2: para dos centros de difusión. </text:span>Compuesto por un conjunto de baterías y equipo SAI para dotar al centro con autonomía suficiente para atender la avería y no comprometer los equipos. <text:span text:style-name="T2">(2 puntos).</text:span> </text:p>
        </text:list-item>
        <text:list-item>
          <text:p text:style-name="P159"><text:span text:style-name="T2">Sistemas de alimentación ininterrumpida tipo 3: para tres centros de difusión.</text:span> Compuesto por un conjunto de baterías y equipo SAI para dotar al centro con autonomía suficiente para atender la avería y no comprometer los equipos. <text:span text:style-name="T2">(3 puntos).</text:span> </text:p>
        </text:list-item>
        <text:list-item>
          <text:p text:style-name="P159"><text:span text:style-name="T2">Sistemas de alimentación ininterrumpida tipo 4: para cuatro centros de difusión.</text:span> Compuesto por un conjunto de baterías y equipo SAI para dotar al centro con autonomía suficiente para atender la avería y no comprometer los equipos. <text:span text:style-name="T2">(4 puntos).</text:span> </text:p>
        </text:list-item>
        <text:list-item>
          <text:p text:style-name="P159"><text:span text:style-name="T2">Sistemas de alimentación ininterrumpida tipo 5: para cinco centros de difusión. </text:span>Compuesto por un conjunto de baterías y equipo SAI para dotar al centro con autonomía suficiente para atender la avería y no comprometer los equipos. <text:span text:style-name="T2">(5 puntos).</text:span> </text:p>
        </text:list-item>
        <text:list-item>
          <text:p text:style-name="P159"><text:span text:style-name="T2">Sistemas de alimentación ininterrumpida tipo 6: para seis centros de difusión. </text:span>Compuesto por un conjunto de baterías y equipo SAI para dotar al centro con autonomía suficiente para atender la avería y no comprometer los equipos. <text:span text:style-name="T2">(6 puntos).</text:span> </text:p>
        </text:list-item>
        <text:list-item>
          <text:p text:style-name="P159"><text:span text:style-name="T7">Sistemas de alimentación ininterrumpida tipo 7: para siete centros de difusión. Compuesto por un conjunto de baterías y equipo SAI para dotar al centro con autonomía suficiente para atender la avería y no comprometer los equipos. (8 puntos).</text:span> </text:p>
        </text:list-item>
      </text:list>
      <text:p text:style-name="P115"/>
      <text:p text:style-name="P115"><text:span text:style-name="T6">Si, efectuada la valoración de las proposiciones, con arreglo a lo establecido en las cláusulas anteriores, </text:span><text:span text:style-name="T7">se produjese algún empate </text:span><text:span text:style-name="T6">en la puntuación final, el desempate se resolverá mediante la aplicación por orden de los siguientes criterios sociales, referidos al momento de finalizar el plazo de presentación de ofertas:</text:span> </text:p>
      <text:p text:style-name="P115"><text:span text:style-name="T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15"><text:span text:style-name="T6">b.- Menor porcentaje de contratos temporales en la plantilla de cada una de las empresas.</text:span> </text:p>
      <text:p text:style-name="P115"><text:span text:style-name="T6">c.- Mayor porcentaje de mujeres empleadas en la plantilla de cada una de las empresas.</text:span> </text:p>
      <text:p text:style-name="P115"><text:span text:style-name="T6">d.- El sorteo, en caso de que la aplicación de los anteriores criterios no hubiera dado lugar a desempate.</text:span> </text:p>
      <text:p text:style-name="P115"><text:span text:style-name="T6">Asimismo, en la ejecución del contrato la contratista habrá de cumplir la/s condición/es siguiente/s </text:span><text:span text:style-name="T10">como condición especial de ejecución del artículo 202 de la LCSP</text:span><text:span text:style-name="T7">:</text:span><text:span text:style-name="T6"> </text:span></text:p>
      <text:p text:style-name="P115"/>
      <text:p text:style-name="P115"><text:span text:style-name="T6">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 </text:p>
      <text:p text:style-name="P115"><text:span text:style-name="T7">&gt;VISTO</text:span><text:span text:style-name="T6"> el informe emitido por la Técnico Municipal adscrita al Departamento de Servicios Públicos del Ilustre Ayuntamiento de Mogán, el presupuesto base de la licitación que deberá soportar el Ayuntamiento de Mogán para el presente </text:span><text:span text:style-name="T12">Servicio de difusión y multiplexación de la señal de radio y televisión en Mogán</text:span><text:span text:style-name="T6"> por un periodo de UN (1) año, asciende a la cantidad de 120.500,73 euros, estando incluido en este importe un incremento del 7% de IGIC, con el desglose que se detalla a continuación:</text:span> </text:p>
      <table:table table:name="Table4" table:style-name="Table4">
        <table:table-column table:style-name="Table4.A"/>
        <table:table-column table:style-name="Table4.B"/>
        <table:table-column table:style-name="Table4.C"/>
        <table:table-column table:style-name="Table4.D"/>
        <text:soft-page-break/>
        <table:table-row table:style-name="TableLine2083405017152">
          <table:table-cell table:style-name="Table4.A1" office:value-type="string">
            <text:p text:style-name="P6"/>
          </table:table-cell>
          <table:table-cell table:style-name="Table4.A1" office:value-type="string">
            <text:p text:style-name="P50"><text:span text:style-name="T2">Primera anualidad</text:span> </text:p>
          </table:table-cell>
          <table:table-cell table:style-name="Table4.A1" office:value-type="string">
            <text:p text:style-name="P63">Importe IGIC (7%) </text:p>
          </table:table-cell>
          <table:table-cell table:style-name="Table4.D1" office:value-type="string">
            <text:p text:style-name="P50"><text:span text:style-name="T2">Total</text:span> </text:p>
          </table:table-cell>
        </table:table-row>
        <table:table-row table:style-name="TableLine2083405024768">
          <table:table-cell table:style-name="Table4.A2" office:value-type="string">
            <text:p text:style-name="P50"><text:span text:style-name="T6">Transporte, difusión y multiplexación de la señal de Radio-Televisión Mogán</text:span> </text:p>
          </table:table-cell>
          <table:table-cell table:style-name="Table4.B2" office:value-type="float" office:value="59126">
            <text:p text:style-name="P64">59126</text:p>
          </table:table-cell>
          <table:table-cell table:style-name="Table4.B2" office:value-type="float" office:value="4138.82">
            <text:p text:style-name="P64">4138,82</text:p>
          </table:table-cell>
          <table:table-cell table:style-name="Table4.D2" office:value-type="float" office:value="63264.82">
            <text:p text:style-name="P64">63264,82</text:p>
          </table:table-cell>
        </table:table-row>
        <table:table-row table:style-name="TableLine2083405013888">
          <table:table-cell table:style-name="Table4.A2" office:value-type="string">
            <text:p text:style-name="P50"><text:span text:style-name="T6">Mantenimiento de los centros emisores de señal de competencia municipal</text:span> </text:p>
          </table:table-cell>
          <table:table-cell table:style-name="Table4.B2" office:value-type="float" office:value="53491.5">
            <text:p text:style-name="P64">53491,5</text:p>
          </table:table-cell>
          <table:table-cell table:style-name="Table4.B2" office:value-type="float" office:value="3744.41">
            <text:p text:style-name="P64">3744,41</text:p>
          </table:table-cell>
          <table:table-cell table:style-name="Table4.D2" office:value-type="float" office:value="57235.91">
            <text:p text:style-name="P64">57235,91</text:p>
          </table:table-cell>
        </table:table-row>
        <table:table-row table:style-name="TableLine2083405024224">
          <table:table-cell table:style-name="Table4.A2" office:value-type="string">
            <text:p text:style-name="P6"/>
          </table:table-cell>
          <table:table-cell table:style-name="Table4.B2" office:value-type="float" office:value="112617.5">
            <text:p text:style-name="P50">112617,5</text:p>
          </table:table-cell>
          <table:table-cell table:style-name="Table4.B2" office:value-type="float" office:value="7883.23">
            <text:p text:style-name="P50">7883,23</text:p>
          </table:table-cell>
          <table:table-cell table:style-name="Table4.D2" office:value-type="float" office:value="120500.73">
            <text:p text:style-name="P56">120500,73</text:p>
          </table:table-cell>
        </table:table-row>
        <table:table-row table:style-name="TableLine2083405022592">
          <table:table-cell table:style-name="Table4.A2" office:value-type="string">
            <text:p text:style-name="P50"><text:span text:style-name="T2">Total presupuesto base licitación</text:span> </text:p>
          </table:table-cell>
          <table:table-cell table:style-name="Table4.D2" table:number-columns-spanned="3" office:value-type="float" office:value="120500.73">
            <text:p text:style-name="P56">120500,73</text:p>
          </table:table-cell>
          <table:covered-table-cell/>
          <table:covered-table-cell/>
        </table:table-row>
      </table:table>
      <text:p text:style-name="P22"/>
      <text:p text:style-name="P115"><text:span text:style-name="T6">El valor estimado calculado para el presente servicio, por un periodo de UN (1) año + CUATRO (4) prórrogas anuales, incluyendo la totalidad las posibles prórrogas, es de 563.087,50 euros, estando incluido en este importe un incremento del 13% correspondiente a los gastos generales y un incremento del 6% relacionado con el beneficio industrial, sin incluir IGIC.</text:span> </text:p>
      <table:table table:name="Tabla16" table:style-name="Tabla16">
        <table:table-column table:style-name="Tabla16.A"/>
        <table:table-column table:style-name="Tabla16.B"/>
        <table:table-column table:style-name="Tabla16.C"/>
        <table:table-column table:style-name="Tabla16.D" table:number-columns-repeated="2"/>
        <table:table-column table:style-name="Tabla16.F"/>
        <table:table-header-rows>
          <table:table-row table:style-name="TableLine2083405023136">
            <table:table-cell table:style-name="Tabla16.A1" table:number-columns-spanned="6" office:value-type="string">
              <text:p text:style-name="P43">VALOR ESTIMADO DEL CONTRATO </text:p>
            </table:table-cell>
            <table:covered-table-cell/>
            <table:covered-table-cell/>
            <table:covered-table-cell/>
            <table:covered-table-cell/>
            <table:covered-table-cell/>
          </table:table-row>
        </table:table-header-rows>
        <table:table-row table:style-name="TableLine2083405014160">
          <table:table-cell table:style-name="Tabla16.A2" office:value-type="string">
            <text:p text:style-name="P6"/>
          </table:table-cell>
          <table:table-cell table:style-name="Tabla16.A2" office:value-type="string">
            <text:p text:style-name="P50"><text:span text:style-name="T2">Primera anualidad</text:span> </text:p>
          </table:table-cell>
          <table:table-cell table:style-name="Tabla16.A2" office:value-type="string">
            <text:p text:style-name="P50"><text:span text:style-name="T2">1ª prórroga</text:span> </text:p>
          </table:table-cell>
          <table:table-cell table:style-name="Tabla16.A2" office:value-type="string">
            <text:p text:style-name="P50"><text:span text:style-name="T2">2ª prórroga</text:span> </text:p>
          </table:table-cell>
          <table:table-cell table:style-name="Tabla16.A2" office:value-type="string">
            <text:p text:style-name="P50"><text:span text:style-name="T2">3ª prórroga</text:span> </text:p>
          </table:table-cell>
          <table:table-cell table:style-name="Tabla16.F2" office:value-type="string">
            <text:p text:style-name="P50"><text:span text:style-name="T2">4ª prórroga</text:span> </text:p>
          </table:table-cell>
        </table:table-row>
        <table:table-row table:style-name="TableLine2083405034288">
          <table:table-cell table:style-name="Tabla16.A2" office:value-type="string">
            <text:p text:style-name="P50">Transporte, difusión y multiplexación de la señal de Radio-Televisión Mogán </text:p>
          </table:table-cell>
          <table:table-cell table:style-name="Tabla16.A2" office:value-type="string">
            <text:p text:style-name="P50">59.126,00 </text:p>
          </table:table-cell>
          <table:table-cell table:style-name="Tabla16.A2" office:value-type="string">
            <text:p text:style-name="P50">59.126,00 </text:p>
          </table:table-cell>
          <table:table-cell table:style-name="Tabla16.A2" office:value-type="string">
            <text:p text:style-name="P50">59.126,00 </text:p>
          </table:table-cell>
          <table:table-cell table:style-name="Tabla16.A2" office:value-type="string">
            <text:p text:style-name="P50">59.126,00 </text:p>
          </table:table-cell>
          <table:table-cell table:style-name="Tabla16.F2" office:value-type="string">
            <text:p text:style-name="P50">59.126,00 </text:p>
          </table:table-cell>
        </table:table-row>
        <table:table-row table:style-name="TableLine2083405045440">
          <table:table-cell table:style-name="Tabla16.A2" office:value-type="string">
            <text:p text:style-name="P50">Mantenimiento de los centros emisores de señal de competencia municipal </text:p>
          </table:table-cell>
          <table:table-cell table:style-name="Tabla16.A2" office:value-type="string">
            <text:p text:style-name="P50">53.491,50 </text:p>
          </table:table-cell>
          <table:table-cell table:style-name="Tabla16.A2" office:value-type="string">
            <text:p text:style-name="P50">53.491,50 </text:p>
          </table:table-cell>
          <table:table-cell table:style-name="Tabla16.A2" office:value-type="string">
            <text:p text:style-name="P50">53.491,50 </text:p>
          </table:table-cell>
          <table:table-cell table:style-name="Tabla16.A2" office:value-type="string">
            <text:p text:style-name="P50">53.491,50 </text:p>
          </table:table-cell>
          <table:table-cell table:style-name="Tabla16.F2" office:value-type="string">
            <text:p text:style-name="P50">53.491,50 </text:p>
          </table:table-cell>
        </table:table-row>
        <table:table-row table:style-name="TableLine2083405035920">
          <table:table-cell table:style-name="Tabla16.A2" office:value-type="string">
            <text:p text:style-name="P50">Total coste servicio </text:p>
          </table:table-cell>
          <table:table-cell table:style-name="Tabla16.A2" office:value-type="string">
            <text:p text:style-name="P50">112.617,50 </text:p>
          </table:table-cell>
          <table:table-cell table:style-name="Tabla16.A2" office:value-type="string">
            <text:p text:style-name="P50">112.617,50 </text:p>
          </table:table-cell>
          <table:table-cell table:style-name="Tabla16.A2" office:value-type="string">
            <text:p text:style-name="P50">112.617,50 </text:p>
          </table:table-cell>
          <table:table-cell table:style-name="Tabla16.A2" office:value-type="string">
            <text:p text:style-name="P50">112.617,50 </text:p>
          </table:table-cell>
          <table:table-cell table:style-name="Tabla16.F2" office:value-type="string">
            <text:p text:style-name="P50">112.617,50 </text:p>
          </table:table-cell>
        </table:table-row>
        <table:table-row table:style-name="TableLine2083405040816">
          <table:table-cell table:style-name="Tabla16.A2" office:value-type="string">
            <text:p text:style-name="P50"><text:span text:style-name="T2">VALOR ESTIMADO DEL CONTRATO</text:span> </text:p>
          </table:table-cell>
          <table:table-cell table:style-name="Tabla16.F2" table:number-columns-spanned="5" office:value-type="string">
            <text:p text:style-name="P56">563.087,50 </text:p>
          </table:table-cell>
          <table:covered-table-cell/>
          <table:covered-table-cell/>
          <table:covered-table-cell/>
          <table:covered-table-cell/>
        </table:table-row>
      </table:table>
      <text:p text:style-name="P115"><text:span text:style-name="T6">El cálculo del presupuesto incluye todos los factores de valoración y gastos que, según los documentos contractuales y la legislación vigente, son de cuenta del adjudicatario, así como los tributos o tasas de cualquier índole.</text:span> </text:p>
      <text:p text:style-name="P115"><text:span text:style-name="T6">Existe el crédito presupuestario preciso para atender a las obligaciones económicas que se deriven de la contratación, con cargo a la partida presupuestaria 491 22799 22022001950, denominada Sociedad Información - trabjs realiz x empre y profesionls,del Presupuesto General del Ayuntamiento para el ejercicio 2022, conforme al certificado de Retención de Crédito que obra en el expediente por importe de 20.083,45 euros, n.º de operación 220220017011, así como compromiso de gasto para </text:span><text:soft-page-break/><text:span text:style-name="T6">ejercicios futuros (2023) por importe de 100.417,30 euros, n.º de operación 220229000135, ambos documentos de fecha 2 de septiembre de 2022.</text:span> </text:p>
      <text:p text:style-name="P107">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115"><text:span text:style-name="T7">&gt;VISTO </text:span><text:span text:style-name="T6">que con fecha 5 de septiembre de 2022 se ha emitido por Alberto Álamo Perera, Letrado municipal, Informe de </text:span><text:span text:style-name="T7">justificación de elección de procedimiento y de criterios de adjudicación</text:span><text:span text:style-name="T6">, que consta en el expediente.</text:span> </text:p>
      <text:p text:style-name="P115"><text:span text:style-name="T7">&gt;VISTO</text:span><text:span text:style-name="T6">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115"><text:span text:style-name="T7">a) El Pliego de Prescripciones Técnicas y Pliego de Cláusulas Administrativas Particulares,</text:span><text:span text:style-name="T6"> con el contenido establecido en el artículo 122 y 124 de la LCSP.</text:span> </text:p>
      <text:p text:style-name="P115"><text:span text:style-name="T7">b) Informe de justificación de elección del procedimiento y criterios de adjudicación del contrato</text:span><text:span text:style-name="T6">, de Alberto Álamo Perera, Letrado municipal, de fecha 5 de septiembre de 2022 donde se establece la conveniencia de tramitar la contratación del servicio mediante</text:span><text:span text:style-name="T38"> </text:span><text:span text:style-name="T7">procedimiento abierto y tramitación ordinaria, sujeto a regulación armonizada, </text:span><text:span text:style-name="T6">en el que todo empresario interesado podrá presentar una proposición, quedando excluida toda negociación de los términos del contrato con los licitadores, conforme los artículos 22.1.b) y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Dña. María Cecilia Santana Díaz, Técnico Municipal adscrita al Departamento de Servicios Públicos del Ilustre Ayuntamiento de Mogán, por ser los más adecuados a la ejecución del contrato a realizar</text:span><text:span text:style-name="T7">. </text:span><text:span text:style-name="T6">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text:span> </text:p>
      <text:p text:style-name="P115"><text:span text:style-name="T6">c) </text:span><text:span text:style-name="T7">Consta en el expediente retención de crédito, de fecha 2 de septiembre de 2022</text:span><text:span text:style-name="T6">.</text:span><text:span text:style-name="T7">,</text:span><text:span text:style-name="T6"> con cargo a la partida presupuestaria 491 22799 22022001950, denominada Sociedad Información - trabjs realiz x empre y profesionls,del Presupuesto General del Ayuntamiento para el ejercicio 2022, conforme al certificado de Retención de Crédito que obra en el expediente por importe de 20.083,45 euros, n.º de operación 220220017011, así como compromiso de gasto para ejercicios futuros (2023) por importe de 100.417,30 euros, n.º de operación 220229000135, fecha 2 de septiembre de 2022.</text:span> </text:p>
      <text:p text:style-name="P115"><text:span text:style-name="T7">d) El informe FAVORABLE del Sr. Secretario General Accidental</text:span><text:span text:style-name="T6"> de este Ayuntamiento de fecha 5 de septiembre de 2022, en cumplimiento de lo dispuesto en el apartado 8 de la Disposición Adicional tercera de la LCSP.</text:span> </text:p>
      <text:p text:style-name="P115"><text:span text:style-name="T7">&gt;VISTO el informe-propuesta de la Jefa de la Unidad Administrativa de Contratación</text:span><text:span text:style-name="T6"> de este Ayuntamiento de Mogán, de fecha 5 de septiembre de 2022, que consta en el expediente, en los mismos términos que el presente.</text:span> </text:p>
      <text:p text:style-name="P115"/>
      <text:p text:style-name="P107"><text:span text:style-name="T2">&gt;VISTO </text:span>el informe de fiscalización previa emitido por la Intervención General de este Ayuntamiento, de fecha 6 de septiembre de 2022, en términos de conformidad. </text:p>
      <text:p text:style-name="P119"><text:span text:style-name="T7">&gt;CONSIDERANDO</text:span><text:span text:style-name="T6">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119"><text:span text:style-name="T7">Por todo ello, PROPONGO a la Junta de Gobierno Local:</text:span> </text:p>
      <text:p text:style-name="P115"><text:span text:style-name="T7">PRIMERO.- </text:span><text:span text:style-name="T6">Aprobar la tramitación ordinaria del procedimiento de adjudicación del contrato denominado </text:span><text:span text:style-name="T7">SERVICIO DE DIFUSIÓN Y MULTIPLEXACIÓN DE LA SEÑAL DE RADIO Y TELEVISIÓN EN MOGÁN</text:span><text:span text:style-name="T6">, </text:span><text:span text:style-name="T7">expte.: 8381/2022.</text:span> </text:p>
      <text:p text:style-name="P115"><text:span text:style-name="T7">SEGUNDO.- </text:span><text:span text:style-name="T6">Aprobar el Pliego de Prescripciones Técnicas y el Pliego de Cláusulas Administrativas Particulares, que han de regir la adjudicación de los </text:span><text:span text:style-name="T7">SERVICIO DE DIFUSIÓN Y </text:span><text:soft-page-break/><text:span text:style-name="T7">MULTIPLEXACIÓN DE LA SEÑAL DE RADIO Y TELEVISIÓN EN MOGÁN</text:span><text:span text:style-name="T6">, </text:span><text:span text:style-name="T7">expte.: 8381/2022,</text:span><text:span text:style-name="T6"> mediante procedimiento abierto y tramitación ordinaria, sujeto a regulación armonizada en base a lo establecido en los artículos 22.1.b) y 156 de la LCSP</text:span><text:span text:style-name="T7">,</text:span><text:span text:style-name="T6"> conforme a los criterios de adjudicación propuestos la Técnico Municipal adscrita al Departamento de Servicios Públicos del Ilustre Ayuntamiento de Mogán.</text:span> </text:p>
      <text:p text:style-name="P115"><text:span text:style-name="T7">TERCERO.-</text:span><text:span text:style-name="T6"> Aprobar el expediente de contratación, con un presupuesto base de licitación de 120.500,73 euros y con un valor estimado del contrato que asciende a 563.087,50 euros.; sin división en lotes; financiándose con cargo a la partida presupuestaria 491 22799 22022001950, denominada Sociedad Información - trabjs realiz x empre y profesionls,del Presupuesto General del Ayuntamiento para el ejercicio 2022, conforme al certificado de Retención de Crédito que obra en el expediente por importe de 20.083,45 euros, n.º de operación 220220017011, así como compromiso de gasto para ejercicios futuros (2023) por importe de 100.417,30 euros, n.º de operación 220229000135, ambos documentos de fecha 2 de septiembre de 2022, y sin que proceda la revisión de precios; y disponer la apertura del procedimiento abierto de adjudicación y tramitación ordinaria, sujeto a regulación armonizada, con arreglo al Pliego de Prescripciones Técnicas y Pliego de Cláusulas Administrativas Particulares, convocando la adjudicación del contrato referenciado, en cumplimiento del artículo 117 de la LCSP, por un plazo máximo de UN AÑO (1) año, prorrogable por anualidades hasta un máximo de CUATRO (4) prórrogas, por periodos de un año cada prórroga.</text:span> </text:p>
      <text:p text:style-name="P115"><text:span text:style-name="T7">CUARTO.-</text:span><text:span text:style-name="T6">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115"><text:span text:style-name="T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5"><text:span text:style-name="T7">QUINTO.- -</text:span><text:span text:style-name="T6">Facultar a la Alcaldía-Presidencia para la suscripción de los contratos administrativos y/o públicos.</text:span> </text:p>
      <text:p text:style-name="P115"><text:span text:style-name="T7">SEXTO.- </text:span><text:span text:style-name="T6">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 </text:p>
      <text:p text:style-name="P128"><text:span text:style-name="T43"><text:tab/>Considerando que la adopción de este acuerdo es competencia de la Junta de Gobierno Local, en virtud de las delegaciones de competencia acordadas en el Pleno celebrado en sesión extraordinaria el día 12 de julio de 2019.</text:span> </text:p>
      <text:p text:style-name="P15"><text:tab/>La Junta de Gobierno Local, acuerda aprobar la propuesta emitida en los términos que se recogen precedentemente.</text:p>
      <text:p text:style-name="P15"/>
      <text:p text:style-name="P83"><text:span text:style-name="T6">Y no habiendo más asuntos que tratar, por la Presidencia se levanta la sesión, siendo las doce horas, treinta y cuatro minutos del día al comienzo indicado, de todo lo cual, yo como Secretario General Accidental doy fe.</text:span> </text:p>
      <text:p text:style-name="P83"/>
      <text:p text:style-name="P84"><text:span text:style-name="T16">EL PRESIDENTE,<text:tab/><text:tab/><text:tab/><text:tab/> EL SECRETARIO GENERAL ACCIDENTAL,</text:span> </text:p>
      <text:p text:style-name="P89"/>
      <text:p text:style-name="P74"/>
      <text:p text:style-name="P76">DILIGENCIA DE LA SECRETARÍA GENERAL</text:p>
      <text:p text:style-name="P77"><text:soft-page-break/></text:p>
      <text:p text:style-name="P78">Diligencia para hacer constar que el acta de la Junta de Gobierno Local de fecha <text:span text:style-name="T3">6 de septiembre de 2022 </text:span>ha sido aprobada por dicho órgano en la sesión celebrada el día <text:span text:style-name="T3">14 de septiembre de 2022.</text:span></text:p>
      <text:p text:style-name="P78"/>
      <text:p text:style-name="P78">Y para que conste, firmo la presente en Mogán, a fecha indicada en la firma electrónica.</text:p>
      <text:p text:style-name="P78"><text:tab/></text:p>
      <text:p text:style-name="P78"><text:tab/><text:tab/><text:tab/> <text:s text:c="10"/>El Secretario General Accidental,</text:p>
      <text:p text:style-name="P79"/>
      <text:p text:style-name="P102"><text:tab/> <text:tab/> <text:s text:c="18"/>Fdo.: David Chao Castr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svg:font-family="'Times New Roman'"/>
    <style:font-face style:name="Arial"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family="'Arial Narrow'"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9pt" style:font-size-asian="9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1"/>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1"/>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style:style>
    <style:style style:name="MP2" style:family="paragraph" style:parent-style-name="Heading">
      <style:paragraph-properties>
        <style:tab-stops/>
      </style:paragraph-properties>
      <style:text-properties style:font-name="Arial1" fo:font-size="9pt" style:font-size-asian="9pt" style:font-size-complex="9pt"/>
    </style:style>
    <style:style style:name="MP3"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4" style:family="paragraph" style:parent-style-name="Table_20_Contents">
      <style:paragraph-properties fo:text-align="end" style:justify-single-word="false"/>
    </style:style>
    <style:style style:name="MP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7"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style-name="TableLine2083376737952">
            <table:table-cell table:style-name="Table1.A1" office:value-type="string">
              <text:p text:style-name="MP3"><draw:frame draw:style-name="Mfr1" draw:name="gráficos1" text:anchor-type="as-char" svg:width="5.35cm" svg:height="2.281cm" draw:z-index="32"><draw:image xlink:href="Pictures/1000000000000556000002467E0433BA443D4B1E.jpg" xlink:type="simple" xlink:show="embed" xlink:actuate="onLoad" draw:mime-type="image/jpeg"/></draw:frame></text:p>
            </table:table-cell>
            <table:table-cell table:style-name="Table1.A1" office:value-type="string">
              <text:p text:style-name="MP4"><text:span text:style-name="Fuente_20_de_20_párrafo_20_predeter."><text:span text:style-name="MT1">Página </text:span></text:span><text:span text:style-name="Fuente_20_de_20_párrafo_20_predeter."><text:span text:style-name="MT1"><text:page-number text:select-page="current">53</text:page-number></text:span></text:span><text:span text:style-name="Fuente_20_de_20_párrafo_20_predeter."><text:span text:style-name="MT1"><text:s/>de </text:span></text:span><text:span text:style-name="Fuente_20_de_20_párrafo_20_predeter."><text:span text:style-name="MT1"><text:page-count>66</text:page-count></text:span></text:span></text:p>
            </table:table-cell>
          </table:table-row>
          <table:table-row table:style-name="TableLine2083376749648">
            <table:table-cell table:style-name="Table1.A1" table:number-columns-spanned="2" office:value-type="string">
              <text:p text:style-name="MP5">Unidad administrativa de Secretaría</text:p>
              <text:p text:style-name="MP6"/>
              <text:p text:style-name="MP6"/>
              <text:p text:style-name="MP7"/>
            </table:table-cell>
            <table:covered-table-cell/>
          </table:table-row>
        </table:table>
        <text:p text:style-name="MP1"/>
      </style:header>
      <style:header-left>
        <table:table table:name="Table2" table:style-name="Table2">
          <table:table-column table:style-name="Table2.A"/>
          <table:table-column table:style-name="Table2.B"/>
          <table:table-row table:style-name="TableLine2083376738496">
            <table:table-cell table:style-name="Table2.A1" office:value-type="string">
              <text:p text:style-name="MP6"/>
            </table:table-cell>
            <table:table-cell table:style-name="Table2.A1" office:value-type="string">
              <text:p text:style-name="MP4"><text:span text:style-name="Fuente_20_de_20_párrafo_20_predeter."><text:span text:style-name="MT1">Página </text:span></text:span><text:span text:style-name="Fuente_20_de_20_párrafo_20_predeter."><text:span text:style-name="MT1"><text:page-number text:select-page="current">66</text:page-number></text:span></text:span><text:span text:style-name="Fuente_20_de_20_párrafo_20_predeter."><text:span text:style-name="MT1"><text:s/>de </text:span></text:span><text:span text:style-name="Fuente_20_de_20_párrafo_20_predeter."><text:span text:style-name="MT1"><text:page-count>66</text:page-count></text:span></text:span></text:p>
            </table:table-cell>
          </table:table-row>
        </table:table>
        <text:p text:style-name="MP2"/>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antiago Falcon Gonzalez</meta:initial-creator>
    <meta:creation-date>2016-12-09T14:28:00Z</meta:creation-date>
    <dc:date>2022-10-19T10:47:42.27</dc:date>
    <meta:editing-cycles>27</meta:editing-cycles>
    <meta:editing-duration>PT5H1M21S</meta:editing-duration>
    <meta:document-statistic meta:table-count="24" meta:image-count="1" meta:object-count="0" meta:page-count="66" meta:paragraph-count="1949" meta:word-count="31525" meta:character-count="202753" meta:non-whitespace-character-count="171378"/>
    <meta:user-defined meta:name="Información 1"/>
    <meta:user-defined meta:name="Información 2"/>
    <meta:user-defined meta:name="Información 3"/>
    <meta:user-defined meta:name="Información 4"/>
    <meta:template xlink:type="simple" xlink:actuate="onRequest" xlink:title="" xlink:href="file://vmfilepm/redirected$/cgonzalez/Descargas/acta6451316074747355.odt/Normal.dotm"/>
  </office:meta>
</office:document-meta>
</file>