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56000002467E0433BA443D4B1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Times New Roman"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97cm" fo:border-left="0.05pt solid #000000" fo:border-right="none" fo:border-top="0.05pt solid #000000" fo:border-bottom="0.05pt solid #000000"/>
    </style:style>
    <style:style style:name="Table3.C1" style:family="table-cell">
      <style:table-cell-properties style:vertical-align="middle" fo:padding="0.097cm" fo:border="0.05pt solid #000000"/>
    </style:style>
    <style:style style:name="Table3.A2" style:family="table-cell">
      <style:table-cell-properties style:vertical-align="middle" fo:padding="0.097cm" fo:border-left="0.05pt solid #000000" fo:border-right="none" fo:border-top="none" fo:border-bottom="0.05pt solid #000000"/>
    </style:style>
    <style:style style:name="Table3.C2" style:family="table-cell">
      <style:table-cell-properties style:vertical-align="middle" fo:padding="0.097cm" fo:border-left="0.05pt solid #000000" fo:border-right="0.05pt solid #000000" fo:border-top="none" fo:border-bottom="0.05pt solid #000000"/>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97cm" fo:border-left="0.05pt solid #000000" fo:border-right="none" fo:border-top="0.05pt solid #000000" fo:border-bottom="0.05pt solid #000000"/>
    </style:style>
    <style:style style:name="Table5.C1" style:family="table-cell">
      <style:table-cell-properties style:vertical-align="middle" fo:padding="0.097cm" fo:border="0.05pt solid #000000"/>
    </style:style>
    <style:style style:name="Table5.A2" style:family="table-cell">
      <style:table-cell-properties style:vertical-align="middle" fo:padding="0.097cm" fo:border-left="0.05pt solid #000000" fo:border-right="none" fo:border-top="none" fo:border-bottom="0.05pt solid #000000"/>
    </style:style>
    <style:style style:name="Table5.C2" style:family="table-cell">
      <style:table-cell-properties style:vertical-align="middle" fo:padding="0.097cm" fo:border-left="0.05pt solid #000000" fo:border-right="0.05pt solid #000000" fo:border-top="none" fo:border-bottom="0.05pt solid #000000"/>
    </style:style>
    <style:style style:name="Tabla1" style:family="table">
      <style:table-properties style:width="6.274cm" table:align="left"/>
    </style:style>
    <style:style style:name="Tabla1.A" style:family="table-column">
      <style:table-column-properties style:column-width="4.801cm"/>
    </style:style>
    <style:style style:name="Tabla1.B" style:family="table-column">
      <style:table-column-properties style:column-width="1.473cm"/>
    </style:style>
    <style:style style:name="Tabla1.A1" style:family="table-cell">
      <style:table-cell-properties style:vertical-align="middle" fo:padding="0.097cm" fo:border-left="0.05pt solid #000000" fo:border-right="none" fo:border-top="0.05pt solid #000000" fo:border-bottom="0.05pt solid #000000"/>
    </style:style>
    <style:style style:name="Tabla1.B1" style:family="table-cell">
      <style:table-cell-properties style:vertical-align="middle" fo:padding="0.097cm" fo:border="0.05pt solid #000000"/>
    </style:style>
    <style:style style:name="Tabla1.A2" style:family="table-cell">
      <style:table-cell-properties style:vertical-align="middle" fo:padding="0.097cm" fo:border-left="0.05pt solid #000000" fo:border-right="none" fo:border-top="none" fo:border-bottom="0.05pt solid #000000"/>
    </style:style>
    <style:style style:name="Tabla1.B2" style:family="table-cell">
      <style:table-cell-properties style:vertical-align="middle" fo:padding="0.097cm" fo:border-left="0.05pt solid #000000" fo:border-right="0.05pt solid #000000" fo:border-top="none" fo:border-bottom="0.05pt solid #000000"/>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97cm" fo:border-left="0.05pt solid #000000" fo:border-right="none" fo:border-top="0.05pt solid #000000" fo:border-bottom="0.05pt solid #000000"/>
    </style:style>
    <style:style style:name="Table6.B1" style:family="table-cell">
      <style:table-cell-properties style:vertical-align="middle" fo:padding="0.097cm" fo:border="0.05pt solid #000000"/>
    </style:style>
    <style:style style:name="Table6.A2" style:family="table-cell">
      <style:table-cell-properties style:vertical-align="middle" fo:padding="0.097cm" fo:border-left="0.05pt solid #000000" fo:border-right="none" fo:border-top="none" fo:border-bottom="0.05pt solid #000000"/>
    </style:style>
    <style:style style:name="Table6.B2" style:family="table-cell">
      <style:table-cell-properties style:vertical-align="middle" fo:padding="0.097cm" fo:border-left="0.05pt solid #000000" fo:border-right="0.05pt solid #000000" fo:border-top="none" fo:border-bottom="0.05pt solid #000000"/>
    </style:style>
    <style:style style:name="Table7" style:family="table">
      <style:table-properties style:width="16.498cm" table:align="left"/>
    </style:style>
    <style:style style:name="Table7.A" style:family="table-column">
      <style:table-column-properties style:column-width="1.519cm"/>
    </style:style>
    <style:style style:name="Table7.B" style:family="table-column">
      <style:table-column-properties style:column-width="14.979cm"/>
    </style:style>
    <style:style style:name="Table7.A1" style:family="table-cell">
      <style:table-cell-properties style:vertical-align="middle" fo:padding="0.049cm" fo:border="none"/>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5cm"/>
    </style:style>
    <style:style style:name="Table4.C" style:family="table-column">
      <style:table-column-properties style:column-width="5.496cm"/>
    </style:style>
    <style:style style:name="Table4.A1" style:family="table-cell">
      <style:table-cell-properties fo:padding="0.097cm" fo:border="none"/>
    </style:style>
    <style:style style:name="P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style:style>
    <style:style style:name="P2" style:family="paragraph" style:parent-style-name="Texto_20_independiente_20_3">
      <style:paragraph-properties fo:margin-left="0cm" fo:margin-right="0cm" fo:text-align="center" style:justify-single-word="false" fo:text-indent="0cm" style:auto-text-indent="false"/>
      <style:text-properties style:font-name="Arial1" fo:font-size="10pt" fo:font-weight="normal" style:font-name-asian="Arial Narrow" style:font-size-asian="10pt" style:font-weight-asian="normal" style:font-name-complex="Arial Narrow" style:font-size-complex="10pt"/>
    </style:style>
    <style:style style:name="P3" style:family="paragraph" style:parent-style-name="Heading">
      <style:paragraph-properties>
        <style:tab-stops/>
      </style:paragraph-properties>
      <style:text-properties style:font-name="Arial1" fo:font-size="9pt" style:font-size-asian="9pt" style:font-size-complex="9pt"/>
    </style:style>
    <style:style style:name="P4"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P6"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P7" style:family="paragraph" style:parent-style-name="Table_20_Contents">
      <style:paragraph-properties fo:text-align="end" style:justify-single-word="false"/>
    </style:style>
    <style:style style:name="P8" style:family="paragraph" style:parent-style-name="Table_20_Contents">
      <style:paragraph-properties fo:text-align="center" style:justify-single-word="false"/>
    </style:style>
    <style:style style:name="P9" style:family="paragraph" style:parent-style-name="Table_20_Contents">
      <style:text-properties style:font-name="Arial1" fo:font-size="10pt" style:font-size-asian="10pt" style:font-size-complex="10pt"/>
    </style:style>
    <style:style style:name="P10" style:family="paragraph" style:parent-style-name="Table_20_Contents">
      <style:paragraph-properties fo:text-align="center" style:justify-single-word="false"/>
      <style:text-properties style:font-name="Arial1" fo:font-size="10pt" style:font-size-asian="10pt" style:font-size-complex="10pt"/>
    </style:style>
    <style:style style:name="P11" style:family="paragraph" style:parent-style-name="Table_20_Contents">
      <style:text-properties style:font-name="Arial1" fo:font-size="9pt" style:font-size-asian="9pt" style:font-size-complex="9pt"/>
    </style:style>
    <style:style style:name="P12" style:family="paragraph" style:parent-style-name="Table_20_Contents">
      <style:paragraph-properties fo:text-align="center" style:justify-single-word="false"/>
      <style:text-properties style:font-name="Arial1" fo:font-size="9pt" style:font-size-asian="9pt" style:font-size-complex="9pt"/>
    </style:style>
    <style:style style:name="P1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style:style>
    <style:style style:name="P14" style:family="paragraph" style:parent-style-name="Text_20_body">
      <style:paragraph-properties fo:margin-left="0cm" fo:margin-right="0cm" fo:text-indent="1.323cm" style:auto-text-indent="false"/>
    </style:style>
    <style:style style:name="P15" style:family="paragraph" style:parent-style-name="Text_20_body">
      <style:paragraph-properties fo:margin-left="0cm" fo:margin-right="0cm" fo:text-align="justify" style:justify-single-word="false" fo:text-indent="1.323cm" style:auto-text-indent="false"/>
      <style:text-properties fo:color="#000000" loext:opacity="100%" style:font-name="Arial" fo:font-size="10pt"/>
    </style:style>
    <style:style style:name="P16"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language="es" fo:country="ES" style:font-size-asian="10pt" style:font-size-complex="10pt"/>
    </style:style>
    <style:style style:name="P17" style:family="paragraph" style:parent-style-name="Text_20_body">
      <style:paragraph-properties fo:margin-left="0cm" fo:margin-right="0cm" fo:text-align="justify" style:justify-single-word="false" fo:text-indent="1.323cm" style:auto-text-indent="false"/>
      <style:text-properties style:font-name="Arial" fo:font-size="10pt"/>
    </style:style>
    <style:style style:name="P18" style:family="paragraph" style:parent-style-name="Text_20_body">
      <style:paragraph-properties fo:margin-left="0cm" fo:margin-right="0cm" fo:text-align="justify" style:justify-single-word="false" fo:text-indent="1.323cm" style:auto-text-indent="false"/>
    </style:style>
    <style:style style:name="P19"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20" style:family="paragraph" style:parent-style-name="Text_20_body">
      <style:paragraph-properties fo:margin-left="0cm" fo:margin-right="0cm" fo:text-indent="1.323cm" style:auto-text-indent="false"/>
      <style:text-properties style:font-name="Arial1" fo:font-size="10pt" style:font-size-asian="10pt" style:font-size-complex="10pt"/>
    </style:style>
    <style:style style:name="P21"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22" style:family="paragraph" style:parent-style-name="Text_20_body">
      <style:paragraph-properties fo:margin-left="1cm" fo:margin-right="1cm" fo:margin-top="0.011cm" fo:margin-bottom="0cm" style:contextual-spacing="false" fo:text-align="start" style:justify-single-word="false" fo:orphans="2" fo:widows="2" fo:text-indent="0cm" style:auto-text-indent="false"/>
      <style:text-properties style:font-name="Times New Roman" fo:font-size="13pt"/>
    </style:style>
    <style:style style:name="P23" style:family="paragraph" style:parent-style-name="Text_20_body">
      <style:paragraph-properties fo:margin-left="1cm" fo:margin-right="1cm" fo:margin-top="0.011cm" fo:margin-bottom="0cm" style:contextual-spacing="false" fo:text-align="center" style:justify-single-word="false" fo:orphans="2" fo:widows="2" fo:text-indent="0cm" style:auto-text-indent="false"/>
      <style:text-properties style:font-name="Arial1" fo:font-size="10pt" style:font-size-asian="10pt" style:font-size-complex="10pt"/>
    </style:style>
    <style:style style:name="P24" style:family="paragraph" style:parent-style-name="Text_20_body">
      <style:paragraph-properties fo:margin-left="1cm" fo:margin-right="1cm" fo:margin-top="0.011cm" fo:margin-bottom="0cm" style:contextual-spacing="false" fo:text-align="start" style:justify-single-word="false" fo:orphans="2" fo:widows="2" fo:text-indent="0cm" style:auto-text-indent="false"/>
      <style:text-properties style:font-name="Arial1" fo:font-size="10pt" style:font-size-asian="10pt" style:font-size-complex="10pt"/>
    </style:style>
    <style:style style:name="P25" style:family="paragraph" style:parent-style-name="Text_20_body">
      <style:paragraph-properties fo:margin-left="1cm" fo:margin-right="1cm" fo:margin-top="0.011cm" fo:margin-bottom="0cm" style:contextual-spacing="false" fo:text-align="start" style:justify-single-word="false" fo:orphans="2" fo:widows="2" fo:text-indent="0cm" style:auto-text-indent="false"/>
      <style:text-properties style:font-name="Arial1" fo:font-size="10pt" fo:font-weight="normal" fo:background-color="transparent" style:font-size-asian="10pt" style:font-size-complex="10pt"/>
    </style:style>
    <style:style style:name="P26" style:family="paragraph" style:parent-style-name="Text_20_body">
      <style:paragraph-properties fo:margin-left="1cm" fo:margin-right="1cm" fo:margin-top="0.011cm" fo:margin-bottom="0cm" style:contextual-spacing="false" fo:text-align="start" style:justify-single-word="false" fo:orphans="2" fo:widows="2" fo:text-indent="0cm" style:auto-text-indent="false"/>
      <style:text-properties style:font-name="Arial1" fo:font-size="10pt" fo:font-style="italic" fo:font-weight="normal" fo:background-color="transparent" style:font-size-asian="10pt" style:font-size-complex="10pt"/>
    </style:style>
    <style:style style:name="P27" style:family="paragraph" style:parent-style-name="Text_20_body">
      <style:paragraph-properties fo:margin-left="1cm" fo:margin-right="1cm" fo:margin-top="0cm" fo:margin-bottom="0.21cm" style:contextual-spacing="false" fo:text-align="center" style:justify-single-word="false" fo:orphans="2" fo:widows="2" fo:text-indent="0cm" style:auto-text-indent="false"/>
      <style:text-properties style:font-name="Arial1" fo:font-size="10pt" style:font-size-asian="10pt" style:font-size-complex="10pt"/>
    </style:style>
    <style:style style:name="P28"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29" style:family="paragraph" style:parent-style-name="Text_20_body">
      <style:paragraph-properties fo:margin-left="1.499cm" fo:margin-right="1.499cm" fo:margin-top="0cm" fo:margin-bottom="0cm" style:contextual-spacing="false" fo:text-align="justify" style:justify-single-word="false" fo:orphans="2" fo:widows="2" fo:text-indent="0cm" style:auto-text-indent="false"/>
    </style:style>
    <style:style style:name="P30" style:family="paragraph" style:parent-style-name="Text_20_body">
      <style:paragraph-properties fo:margin-left="1.499cm" fo:margin-right="1.499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31" style:family="paragraph" style:parent-style-name="Text_20_body">
      <style:paragraph-properties fo:margin-left="1.499cm" fo:margin-right="1.499cm" fo:margin-top="0cm" fo:margin-bottom="0cm" style:contextual-spacing="false" fo:text-align="justify" style:justify-single-word="false" fo:orphans="2" fo:widows="2" fo:text-indent="0cm" style:auto-text-indent="false"/>
      <style:text-properties style:font-name="Arial1" fo:font-size="10pt" fo:background-color="transparent" style:font-size-asian="10pt" style:font-size-complex="10pt"/>
    </style:style>
    <style:style style:name="P32" style:family="paragraph" style:parent-style-name="Text_20_body">
      <style:paragraph-properties fo:margin-left="1.499cm" fo:margin-right="1.499cm" fo:margin-top="0.011cm" fo:margin-bottom="0cm" style:contextual-spacing="false" fo:text-align="center" style:justify-single-word="false" fo:orphans="2" fo:widows="2" fo:text-indent="0cm" style:auto-text-indent="false"/>
      <style:text-properties style:font-name="Arial1" fo:font-size="10pt" style:font-size-asian="10pt" style:font-size-complex="10pt"/>
    </style:style>
    <style:style style:name="P33" style:family="paragraph" style:parent-style-name="Standard">
      <style:paragraph-properties fo:text-align="justify" style:justify-single-word="false"/>
      <style:text-properties style:font-name="Arial1" fo:font-size="10pt" fo:font-weight="normal" style:font-size-asian="10pt" style:font-weight-asian="normal" style:font-name-complex="Arial Narrow" style:font-size-complex="10pt" style:font-weight-complex="normal"/>
    </style:style>
    <style:style style:name="P34" style:family="paragraph" style:parent-style-name="Standard">
      <style:paragraph-properties fo:text-align="justify" style:justify-single-word="false"/>
      <style:text-properties style:font-name="Arial1" fo:font-size="10pt" fo:font-weight="normal" style:font-size-asian="10pt" style:font-weight-asian="normal" style:font-name-complex="Arial Narrow" style:font-size-complex="10pt" style:font-style-complex="italic" style:font-weight-complex="normal"/>
    </style:style>
    <style:style style:name="P35" style:family="paragraph" style:parent-style-name="Text_20_body">
      <style:paragraph-properties fo:text-align="center" style:justify-single-word="false"/>
      <style:text-properties style:font-name="Times New Roman" fo:font-size="13pt" fo:font-weight="normal" style:font-weight-asian="normal" style:font-name-complex="Arial Narrow" style:font-style-complex="italic" style:font-weight-complex="normal"/>
    </style:style>
    <style:style style:name="P36" style:family="paragraph" style:parent-style-name="Text_20_body">
      <style:text-properties style:font-name="Arial1" fo:font-size="10pt" style:font-size-asian="10pt" style:font-size-complex="10pt"/>
    </style:style>
    <style:style style:name="P37" style:family="paragraph" style:parent-style-name="Text_20_body">
      <style:paragraph-properties fo:text-align="justify" style:justify-single-word="false"/>
      <style:text-properties style:font-name="Arial1" fo:font-size="10pt" style:font-size-asian="10pt" style:font-size-complex="10pt"/>
    </style:style>
    <style:style style:name="P38"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39"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40" style:family="paragraph" style:parent-style-name="Text_20_body">
      <style:text-properties style:font-name="Arial1" fo:font-size="10pt" fo:font-weight="bold" style:font-size-asian="10pt" style:font-weight-asian="bold" style:font-size-complex="10pt" style:font-weight-complex="bold"/>
    </style:style>
    <style:style style:name="P41" style:family="paragraph" style:parent-style-name="Text_20_body">
      <style:text-properties style:font-name="Arial1" fo:font-size="10pt" style:text-underline-style="solid" style:text-underline-width="auto" style:text-underline-color="font-color" style:font-size-asian="10pt" style:font-size-complex="10pt"/>
    </style:style>
    <style:style style:name="P42" style:family="paragraph" style:parent-style-name="Text_20_body">
      <style:text-properties style:font-name="Arial1" fo:font-size="7pt" style:font-size-asian="7pt" style:font-size-complex="7pt"/>
    </style:style>
    <style:style style:name="P43" style:family="paragraph" style:parent-style-name="Text_20_body">
      <style:text-properties style:font-name="Arial1" fo:font-size="8pt" fo:font-weight="bold" style:font-size-asian="8pt" style:font-weight-asian="bold" style:font-size-complex="8pt" style:font-weight-complex="bold"/>
    </style:style>
    <style:style style:name="P44" style:family="paragraph" style:parent-style-name="Standard" style:master-page-name="MP0">
      <style:paragraph-properties fo:text-align="justify" style:justify-single-word="false" style:page-number="auto" fo:break-before="page"/>
      <style:text-properties style:font-name="Arial1" fo:font-weight="normal" style:font-weight-asian="normal" style:font-name-complex="Arial Narrow" style:font-style-complex="italic"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fo:background-color="transparent" loext:char-shading-value="0"/>
    </style:style>
    <style:style style:name="T5" style:family="text">
      <style:text-properties fo:color="#000000" loext:opacity="100%"/>
    </style:style>
    <style:style style:name="T6" style:family="text">
      <style:text-properties fo:color="#000000" loext:opacity="100%" fo:font-weight="bold"/>
    </style:style>
    <style:style style:name="T7" style:family="text">
      <style:text-properties fo:color="#000000" loext:opacity="100%" style:font-name="Arial" fo:font-size="10pt"/>
    </style:style>
    <style:style style:name="T8" style:family="text">
      <style:text-properties fo:color="#000000" loext:opacity="100%" style:font-name="Arial" fo:font-size="10pt" fo:font-weight="bold"/>
    </style:style>
    <style:style style:name="T9" style:family="text">
      <style:text-properties fo:color="#000000" loext:opacity="100%" style:font-name="Arial" fo:font-size="10pt" fo:font-weight="normal" style:font-size-asian="10pt" style:font-weight-asian="normal" style:font-size-complex="10pt" style:font-weight-complex="normal"/>
    </style:style>
    <style:style style:name="T10" style:family="text">
      <style:text-properties fo:color="#000000" loext:opacity="100%" style:font-name="Arial1" fo:font-size="10pt" style:font-size-asian="10pt" style:font-size-complex="10pt"/>
    </style:style>
    <style:style style:name="T11" style:family="text">
      <style:text-properties fo:color="#000000" loext:opacity="100%" style:font-name="Arial1" fo:font-size="10pt" fo:font-weight="bold" style:font-size-asian="10pt" style:font-size-complex="10pt"/>
    </style:style>
    <style:style style:name="T12" style:family="text">
      <style:text-properties fo:color="#000000" loext:opacity="100%" style:font-name="Arial1" fo:font-size="10pt" fo:font-weight="bold" style:font-size-asian="10pt" style:font-weight-asian="bold" style:font-size-complex="10pt" style:font-weight-complex="bold"/>
    </style:style>
    <style:style style:name="T13" style:family="text">
      <style:text-properties style:font-name="Times New Roman" fo:font-size="13pt"/>
    </style:style>
    <style:style style:name="T14" style:family="text">
      <style:text-properties style:font-name="Times New Roman" fo:font-size="10pt" fo:font-weight="normal" style:font-size-asian="10pt" style:font-weight-asian="normal" style:font-size-complex="10pt" style:font-weight-complex="normal"/>
    </style:style>
    <style:style style:name="T15" style:family="text">
      <style:text-properties fo:font-variant="normal" fo:text-transform="none" fo:letter-spacing="normal" fo:font-style="normal" fo:font-weight="normal" fo:background-color="transparent" loext:char-shading-value="0"/>
    </style:style>
    <style:style style:name="T16" style:family="text">
      <style:text-properties fo:font-variant="normal" fo:text-transform="none" fo:letter-spacing="normal" fo:font-style="normal" fo:font-weight="bold" fo:background-color="transparent" loext:char-shading-value="0"/>
    </style:style>
    <style:style style:name="T17" style:family="text">
      <style:text-properties fo:font-variant="normal" fo:text-transform="none" fo:letter-spacing="normal" fo:font-style="normal" fo:background-color="transparent" loext:char-shading-value="0"/>
    </style:style>
    <style:style style:name="T18" style:family="text">
      <style:text-properties fo:background-color="transparent" loext:char-shading-value="0"/>
    </style:style>
    <style:style style:name="T19" style:family="text">
      <style:text-properties style:font-name="Arial1" fo:font-size="10pt" style:font-size-asian="10pt" style:font-size-complex="10pt"/>
    </style:style>
    <style:style style:name="T20" style:family="text">
      <style:text-properties style:font-name="Arial1" fo:font-size="10pt" style:text-underline-style="solid" style:text-underline-width="auto" style:text-underline-color="font-color" style:font-size-asian="10pt" style:font-size-complex="10pt"/>
    </style:style>
    <style:style style:name="T21" style:family="text">
      <style:text-properties style:font-name="Arial1" fo:font-size="10pt" fo:font-weight="normal" fo:background-color="transparent" loext:char-shading-value="0" style:font-size-asian="10pt" style:font-size-complex="10pt"/>
    </style:style>
    <style:style style:name="T22" style:family="text">
      <style:text-properties style:font-name="Arial1" fo:font-size="10pt" fo:background-color="transparent" loext:char-shading-value="0" style:font-size-asian="10pt" style:font-size-complex="10pt"/>
    </style:style>
    <style:style style:name="T23" style:family="text">
      <style:text-properties style:font-name="Arial1" fo:font-size="10pt" style:text-underline-style="none" fo:font-weight="normal" style:font-size-asian="10pt" style:font-weight-asian="normal" style:font-size-complex="10pt" style:font-weight-complex="normal"/>
    </style:style>
    <style:style style:name="T24" style:family="text">
      <style:text-properties style:font-name="Arial1" fo:font-size="8pt" style:text-underline-style="solid" style:text-underline-width="auto" style:text-underline-color="font-color" style:font-size-asian="8pt" style:font-size-complex="8pt"/>
    </style:style>
    <style:style style:name="T25" style:family="text">
      <style:text-properties style:font-name="Arial1" fo:font-size="7pt" style:font-size-asian="7pt" style:font-size-complex="7pt"/>
    </style:style>
    <style:style style:name="T26" style:family="text">
      <style:text-properties fo:font-weight="normal" fo:background-color="transparent" loext:char-shading-value="0"/>
    </style:style>
    <style:style style:name="T27" style:family="text">
      <style:text-properties fo:font-style="italic" fo:font-weight="normal" fo:background-color="transparent" loext:char-shading-value="0"/>
    </style:style>
    <style:style style:name="T28" style:family="text">
      <style:text-properties fo:font-style="italic" fo:background-color="transparent"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35"><text:span text:style-name="T8">ACTA DE LA SESIÓN ORDINARIA CELEBRADA POR EL PLENO DE LA CORPORACIÓN DEL ILUSTRE AYUNTAMIENTO DE MOGÁN EL DÍA 1 DE DICIIEMBRE DE 2022.</text:span> </text:p>
      <text:p text:style-name="P15">En el Salón de Sesiones de la Casa Consistorial de Mogán, siendo las nueve horas y tres minutos del día <text:span text:style-name="T2">UNO</text:span> <text:span text:style-name="T2">DE DICIEMBRE de dos mil veintidos,</text:span> se reúne el Pleno de la Corporación Municipal bajo la Presidencia de la Alcaldesa, <text:span text:style-name="T2">doña Onalia Bueno García</text:span> y con la asistencia de los señores Concejales que al margen se expresan, al objeto de celebrar <text:span text:style-name="T2">sesión ordinaria </text:span>para la que habían sido convocados previa y reglamentariamente. </text:p>
      <text:p text:style-name="P17"><text:span text:style-name="T5">Actúa el Secretario General Accidental de la Corporación, </text:span><text:span text:style-name="T6">don David Chao Castro</text:span><text:span text:style-name="T5">, que da fe del acto.</text:span> </text:p>
      <text:p text:style-name="P36">SRES. Y SRAS. ASISTENTES </text:p>
      <text:p text:style-name="Text_20_body"><text:span text:style-name="Strong_20_Emphasis"><text:span text:style-name="T19">ALCALDE</text:span></text:span><text:span text:style-name="T19"> </text:span></text:p>
      <table:table table:name="Table3" table:style-name="Table3">
        <table:table-column table:style-name="Table3.A"/>
        <table:table-column table:style-name="Table3.B"/>
        <table:table-column table:style-name="Table3.C"/>
        <table:table-row table:style-name="TableLine2198496728816">
          <table:table-cell table:style-name="Table3.A1" office:value-type="string">
            <text:p text:style-name="Table_20_Contents"><text:span text:style-name="Strong_20_Emphasis"><text:span text:style-name="T20">Nombre</text:span></text:span></text:p>
          </table:table-cell>
          <table:table-cell table:style-name="Table3.A1" office:value-type="string">
            <text:p text:style-name="P8"><text:span text:style-name="Strong_20_Emphasis"><text:span text:style-name="T20">Asiste</text:span></text:span></text:p>
          </table:table-cell>
          <table:table-cell table:style-name="Table3.C1" office:value-type="string">
            <text:p text:style-name="P8"><text:span text:style-name="Strong_20_Emphasis"><text:span text:style-name="T20">Partido</text:span></text:span></text:p>
          </table:table-cell>
        </table:table-row>
        <table:table-row table:style-name="TableLine2198496730448">
          <table:table-cell table:style-name="Table3.A2" office:value-type="string">
            <text:p text:style-name="P9">ONALIA BUENO GARCIA</text:p>
          </table:table-cell>
          <table:table-cell table:style-name="Table3.A2" office:value-type="string">
            <text:p text:style-name="P10">Sí</text:p>
          </table:table-cell>
          <table:table-cell table:style-name="Table3.C2" office:value-type="string">
            <text:p text:style-name="P10">CIUCA</text:p>
          </table:table-cell>
        </table:table-row>
      </table:table>
      <text:p text:style-name="P36"/>
      <text:p text:style-name="P36"/>
      <text:p text:style-name="Text_20_body"><text:span text:style-name="Strong_20_Emphasis"><text:span text:style-name="T19">CONCEJALES</text:span></text:span><text:span text:style-name="T19"> </text:span></text:p>
      <table:table table:name="Table5" table:style-name="Table5">
        <table:table-column table:style-name="Table5.A"/>
        <table:table-column table:style-name="Table5.B"/>
        <table:table-column table:style-name="Table5.C"/>
        <table:table-row table:style-name="TableLine2198496727728">
          <table:table-cell table:style-name="Table5.A1" office:value-type="string">
            <text:p text:style-name="Table_20_Contents"><text:span text:style-name="Strong_20_Emphasis"><text:span text:style-name="T20">Nombre</text:span></text:span></text:p>
          </table:table-cell>
          <table:table-cell table:style-name="Table5.A1" office:value-type="string">
            <text:p text:style-name="P8"><text:span text:style-name="Strong_20_Emphasis"><text:span text:style-name="T20">Asiste</text:span></text:span></text:p>
          </table:table-cell>
          <table:table-cell table:style-name="Table5.C1" office:value-type="string">
            <text:p text:style-name="P8"><text:span text:style-name="Strong_20_Emphasis"><text:span text:style-name="T20">Partido</text:span></text:span></text:p>
          </table:table-cell>
        </table:table-row>
        <table:table-row table:style-name="TableLine2198496728000">
          <table:table-cell table:style-name="Table5.A2" office:value-type="string">
            <text:p text:style-name="P9">JUAN MENCEY NAVARRO ROMERO</text:p>
          </table:table-cell>
          <table:table-cell table:style-name="Table5.A2" office:value-type="string">
            <text:p text:style-name="P10">Sí</text:p>
          </table:table-cell>
          <table:table-cell table:style-name="Table5.C2" office:value-type="string">
            <text:p text:style-name="P10">CIUCA</text:p>
          </table:table-cell>
        </table:table-row>
        <table:table-row table:style-name="TableLine2198496723104">
          <table:table-cell table:style-name="Table5.A2" office:value-type="string">
            <text:p text:style-name="P9">JUAN ERNESTO HERNANDEZ CRUZ</text:p>
          </table:table-cell>
          <table:table-cell table:style-name="Table5.A2" office:value-type="string">
            <text:p text:style-name="P10">Sí</text:p>
          </table:table-cell>
          <table:table-cell table:style-name="Table5.C2" office:value-type="string">
            <text:p text:style-name="P10">CIUCA</text:p>
          </table:table-cell>
        </table:table-row>
        <table:table-row table:style-name="TableLine2198496723376">
          <table:table-cell table:style-name="Table5.A2" office:value-type="string">
            <text:p text:style-name="P9">TANIA DEL PINO ALONSO PEREZ</text:p>
          </table:table-cell>
          <table:table-cell table:style-name="Table5.A2" office:value-type="string">
            <text:p text:style-name="P10">Sí</text:p>
          </table:table-cell>
          <table:table-cell table:style-name="Table5.C2" office:value-type="string">
            <text:p text:style-name="P10">CIUCA</text:p>
          </table:table-cell>
        </table:table-row>
        <table:table-row table:style-name="TableLine2198496723920">
          <table:table-cell table:style-name="Table5.A2" office:value-type="string">
            <text:p text:style-name="P9">LUIS MIGUEL BECERRA ANDRE</text:p>
          </table:table-cell>
          <table:table-cell table:style-name="Table5.A2" office:value-type="string">
            <text:p text:style-name="P10">Sí</text:p>
          </table:table-cell>
          <table:table-cell table:style-name="Table5.C2" office:value-type="string">
            <text:p text:style-name="P10">CIUCA</text:p>
          </table:table-cell>
        </table:table-row>
        <table:table-row table:style-name="TableLine2198496728544">
          <table:table-cell table:style-name="Table5.A2" office:value-type="string">
            <text:p text:style-name="P9">JUAN CARLOS ORTEGA SANTANA</text:p>
          </table:table-cell>
          <table:table-cell table:style-name="Table5.A2" office:value-type="string">
            <text:p text:style-name="P10">Sí</text:p>
          </table:table-cell>
          <table:table-cell table:style-name="Table5.C2" office:value-type="string">
            <text:p text:style-name="P10">CIUCA</text:p>
          </table:table-cell>
        </table:table-row>
        <table:table-row table:style-name="TableLine2198496726096">
          <table:table-cell table:style-name="Table5.A2" office:value-type="string">
            <text:p text:style-name="P9">ALBA MEDINA ALAMO</text:p>
          </table:table-cell>
          <table:table-cell table:style-name="Table5.A2" office:value-type="string">
            <text:p text:style-name="P10">Sí</text:p>
          </table:table-cell>
          <table:table-cell table:style-name="Table5.C2" office:value-type="string">
            <text:p text:style-name="P10">CIUCA</text:p>
          </table:table-cell>
        </table:table-row>
        <table:table-row table:style-name="TableLine2198496724464">
          <table:table-cell table:style-name="Table5.A2" office:value-type="string">
            <text:p text:style-name="P9">CONSUELO DIAZ LEON</text:p>
          </table:table-cell>
          <table:table-cell table:style-name="Table5.A2" office:value-type="string">
            <text:p text:style-name="P10">Sí</text:p>
          </table:table-cell>
          <table:table-cell table:style-name="Table5.C2" office:value-type="string">
            <text:p text:style-name="P10">CIUCA</text:p>
          </table:table-cell>
        </table:table-row>
        <table:table-row table:style-name="TableLine2198496724736">
          <table:table-cell table:style-name="Table5.A2" office:value-type="string">
            <text:p text:style-name="P9">VICTOR GUTIERREZ NAVARRO</text:p>
          </table:table-cell>
          <table:table-cell table:style-name="Table5.A2" office:value-type="string">
            <text:p text:style-name="P10">Sí</text:p>
          </table:table-cell>
          <table:table-cell table:style-name="Table5.C2" office:value-type="string">
            <text:p text:style-name="P10">CIUCA</text:p>
          </table:table-cell>
        </table:table-row>
        <table:table-row table:style-name="TableLine2198496729088">
          <table:table-cell table:style-name="Table5.A2" office:value-type="string">
            <text:p text:style-name="P9">GRIMANESA PEREZ GUERRA</text:p>
          </table:table-cell>
          <table:table-cell table:style-name="Table5.A2" office:value-type="string">
            <text:p text:style-name="P10">No</text:p>
          </table:table-cell>
          <table:table-cell table:style-name="Table5.C2" office:value-type="string">
            <text:p text:style-name="P10">CIUCA</text:p>
          </table:table-cell>
        </table:table-row>
        <table:table-row table:style-name="TableLine2198496729360">
          <table:table-cell table:style-name="Table5.A2" office:value-type="string">
            <text:p text:style-name="P9">JOSE FRANCISCO GONZALEZ GONZALEZ</text:p>
          </table:table-cell>
          <table:table-cell table:style-name="Table5.A2" office:value-type="string">
            <text:p text:style-name="P10">Sí</text:p>
          </table:table-cell>
          <table:table-cell table:style-name="Table5.C2" office:value-type="string">
            <text:p text:style-name="P10">PP</text:p>
          </table:table-cell>
        </table:table-row>
        <table:table-row table:style-name="TableLine2198496729632">
          <table:table-cell table:style-name="Table5.A2" office:value-type="string">
            <text:p text:style-name="P9">FRANCISCO MAICOL SANTANA ARAÑA</text:p>
          </table:table-cell>
          <table:table-cell table:style-name="Table5.A2" office:value-type="string">
            <text:p text:style-name="P10">Sí</text:p>
          </table:table-cell>
          <table:table-cell table:style-name="Table5.C2" office:value-type="string">
            <text:p text:style-name="P10">PP</text:p>
          </table:table-cell>
        </table:table-row>
        <table:table-row table:style-name="TableLine2198496725008">
          <table:table-cell table:style-name="Table5.A2" office:value-type="string">
            <text:p text:style-name="P9">ZULEIMA ALONSO ALONSO</text:p>
          </table:table-cell>
          <table:table-cell table:style-name="Table5.A2" office:value-type="string">
            <text:p text:style-name="P10">No</text:p>
          </table:table-cell>
          <table:table-cell table:style-name="Table5.C2" office:value-type="string">
            <text:p text:style-name="P10">PP</text:p>
          </table:table-cell>
        </table:table-row>
        <table:table-row table:style-name="TableLine2198496729904">
          <table:table-cell table:style-name="Table5.A2" office:value-type="string">
            <text:p text:style-name="P9">JOSE MANUEL JIMENEZ MONTESDEOCA</text:p>
          </table:table-cell>
          <table:table-cell table:style-name="Table5.A2" office:value-type="string">
            <text:p text:style-name="P10">Sí</text:p>
          </table:table-cell>
          <table:table-cell table:style-name="Table5.C2" office:value-type="string">
            <text:p text:style-name="P10">PP</text:p>
          </table:table-cell>
        </table:table-row>
        <table:table-row table:style-name="TableLine2198496730176">
          <table:table-cell table:style-name="Table5.A2" office:value-type="string">
            <text:p text:style-name="P9">JOSE ANGEL JIMENEZ TORRES</text:p>
          </table:table-cell>
          <table:table-cell table:style-name="Table5.A2" office:value-type="string">
            <text:p text:style-name="P10">Sí</text:p>
          </table:table-cell>
          <table:table-cell table:style-name="Table5.C2" office:value-type="string">
            <text:p text:style-name="P10">PP</text:p>
          </table:table-cell>
        </table:table-row>
        <table:table-row table:style-name="TableLine2198496732624">
          <table:table-cell table:style-name="Table5.A2" office:value-type="string">
            <text:p text:style-name="P9">ISABEL LUCIA SANTIAGO MUÑOZ</text:p>
          </table:table-cell>
          <table:table-cell table:style-name="Table5.A2" office:value-type="string">
            <text:p text:style-name="P10">No</text:p>
          </table:table-cell>
          <table:table-cell table:style-name="Table5.C2" office:value-type="string">
            <text:p text:style-name="P10">NC</text:p>
          </table:table-cell>
        </table:table-row>
        <table:table-row table:style-name="TableLine2198496733168">
          <table:table-cell table:style-name="Table5.A2" office:value-type="string">
            <text:p text:style-name="P9">JULIAN ARTEMI ARTILES MORALEDA</text:p>
          </table:table-cell>
          <table:table-cell table:style-name="Table5.A2" office:value-type="string">
            <text:p text:style-name="P10">Sí</text:p>
          </table:table-cell>
          <table:table-cell table:style-name="Table5.C2" office:value-type="string">
            <text:p text:style-name="P10">PSOE</text:p>
          </table:table-cell>
        </table:table-row>
      </table:table>
      <text:p text:style-name="P43"/>
      <text:p text:style-name="P40">INTERVENTOR</text:p>
      <table:table table:name="Tabla1" table:style-name="Tabla1">
        <table:table-column table:style-name="Tabla1.A"/>
        <table:table-column table:style-name="Tabla1.B"/>
        <table:table-row table:style-name="TableLine2198496731264">
          <table:table-cell table:style-name="Tabla1.A1" office:value-type="string">
            <text:p text:style-name="Table_20_Contents"><text:span text:style-name="Strong_20_Emphasis"><text:span text:style-name="T24">Nombre</text:span></text:span></text:p>
          </table:table-cell>
          <table:table-cell table:style-name="Tabla1.B1" office:value-type="string">
            <text:p text:style-name="P8"><text:span text:style-name="Strong_20_Emphasis"><text:span text:style-name="T24">Asiste</text:span></text:span></text:p>
          </table:table-cell>
        </table:table-row>
        <table:table-row table:style-name="TableLine2198496737520">
          <table:table-cell table:style-name="Tabla1.A2" office:value-type="string">
            <text:p text:style-name="P11">SALVADOR ALVAREZ LEON</text:p>
          </table:table-cell>
          <table:table-cell table:style-name="Tabla1.B2" office:value-type="string">
            <text:p text:style-name="P12">Sí</text:p>
          </table:table-cell>
        </table:table-row>
      </table:table>
      <text:p text:style-name="P42"><text:span text:style-name="Strong_20_Emphasis"><text:span text:style-name="T25"/></text:span></text:p>
      <text:p text:style-name="P42"><text:span text:style-name="Strong_20_Emphasis"><text:span text:style-name="T25"/></text:span></text:p>
      <text:p text:style-name="Text_20_body"><text:soft-page-break/><text:span text:style-name="Strong_20_Emphasis"><text:span text:style-name="T19">SECRETARIO</text:span></text:span><text:span text:style-name="T19"> </text:span></text:p>
      <table:table table:name="Table6" table:style-name="Table6">
        <table:table-column table:style-name="Table6.A"/>
        <table:table-column table:style-name="Table6.B"/>
        <table:table-row table:style-name="TableLine2198496738608">
          <table:table-cell table:style-name="Table6.A1" office:value-type="string">
            <text:p text:style-name="Table_20_Contents"><text:span text:style-name="Strong_20_Emphasis"><text:span text:style-name="T20">Nombre</text:span></text:span></text:p>
          </table:table-cell>
          <table:table-cell table:style-name="Table6.B1" office:value-type="string">
            <text:p text:style-name="P8"><text:span text:style-name="Strong_20_Emphasis"><text:span text:style-name="T20">Asiste</text:span></text:span></text:p>
          </table:table-cell>
        </table:table-row>
        <table:table-row table:style-name="TableLine2198496742144">
          <table:table-cell table:style-name="Table6.A2" office:value-type="string">
            <text:p text:style-name="P9">DAVID CHAO CASTRO</text:p>
          </table:table-cell>
          <table:table-cell table:style-name="Table6.B2" office:value-type="string">
            <text:p text:style-name="P10">Sí</text:p>
          </table:table-cell>
        </table:table-row>
      </table:table>
      <text:p text:style-name="P36"/>
      <text:p text:style-name="P18"><text:span text:style-name="T7">Abierta la sesión por la Presidencia, y una vez comprobada por la Secretaría la existencia de cuórum de asistencia precisa para que se pueda iniciar, se procede a tratar, debatir y votar los asuntos que integran el </text:span><text:span text:style-name="Strong_20_Emphasis"><text:span text:style-name="T7">Orden del día.</text:span></text:span><text:span text:style-name="T13"> </text:span></text:p>
      <table:table table:name="Table7" table:style-name="Table7">
        <table:table-column table:style-name="Table7.A"/>
        <table:table-column table:style-name="Table7.B"/>
        <table:table-row table:style-name="TableLine2198496746224">
          <table:table-cell table:style-name="Table7.A1" office:value-type="string">
            <text:p text:style-name="Table_20_Contents"><text:span text:style-name="Strong_20_Emphasis"><text:span text:style-name="T20">Nº Orden</text:span></text:span></text:p>
          </table:table-cell>
          <table:table-cell table:style-name="Table7.A1" office:value-type="string">
            <text:p text:style-name="Table_20_Contents"><text:span text:style-name="Strong_20_Emphasis"><text:span text:style-name="T20">Expresión del asunto</text:span></text:span></text:p>
          </table:table-cell>
        </table:table-row>
        <table:table-row table:style-name="TableLine2198496738064">
          <table:table-cell table:style-name="Table7.A1" office:value-type="string">
            <text:p text:style-name="P9">Punto 1º</text:p>
          </table:table-cell>
          <table:table-cell table:style-name="Table7.A1" office:value-type="string">
            <text:p text:style-name="P9">Aprobación si procede de borradores de actas de sesiones 7/10/2022 y 4/11/2022.</text:p>
          </table:table-cell>
        </table:table-row>
        <table:table-row table:style-name="TableLine2198496739152">
          <table:table-cell table:style-name="Table7.A1" office:value-type="string">
            <text:p text:style-name="P9">Punto 2º</text:p>
          </table:table-cell>
          <table:table-cell table:style-name="Table7.A1" office:value-type="string">
            <text:p text:style-name="P9">Parte Declarativa. Expte. 12950/2022 Propuesta para incluir en el Orden del día Moción destinada a la Modificación de la Vigencia del Nuevo Impuesto sobre el Depósito de Residuos en Vertederos, la Incineración y la Coincineración de Residuos.</text:p>
          </table:table-cell>
        </table:table-row>
        <table:table-row table:style-name="TableLine2198496744048">
          <table:table-cell table:style-name="Table7.A1" office:value-type="string">
            <text:p text:style-name="P9">Punto 3º</text:p>
          </table:table-cell>
          <table:table-cell table:style-name="Table7.A1" office:value-type="string">
            <text:p text:style-name="P9">Expte. 12953/2022 Propuesta para incluir en el Orden del día la Moción Instando el Apoyo para la Declaración del Plan Turístico Nacional 2023 Turismo de Sol y Playa</text:p>
          </table:table-cell>
        </table:table-row>
        <table:table-row table:style-name="TableLine2198496748944">
          <table:table-cell table:style-name="Table7.A1" office:value-type="string">
            <text:p text:style-name="P9">Punto 4º</text:p>
          </table:table-cell>
          <table:table-cell table:style-name="Table7.A1" office:value-type="string">
            <text:p text:style-name="P9">Parte de Control y Fiscalización. Expte. 12754/2022. Propuesta para tomar en consideración la auditoria de gestión correspondiente a este Ayuntamiento, realizada en base a la liquidación del presupuesto municipal correspondiente al año 2021, prevista en la Ley 3/1999, de 4 de febrero, del Fondo Canario de Financiación Municipal. Dar cuenta de los Decretos dictados desde el 31 de octubre de 2022 al 28 de noviembre de 2022, números 5153/2022 al 5648/2022 . Dar cuenta de las actas de la Junta de Gobierno Local de fechas: 25/10/2022; 02/11/2022; 08/11/2022 y 15/11/2022.</text:p>
          </table:table-cell>
        </table:table-row>
        <table:table-row table:style-name="TableLine2198496740512">
          <table:table-cell table:style-name="Table7.A1" office:value-type="string">
            <text:p text:style-name="P9">Punto 5º</text:p>
          </table:table-cell>
          <table:table-cell table:style-name="Table7.A1" office:value-type="string">
            <text:p text:style-name="P9">Ruegos y Preguntas.</text:p>
          </table:table-cell>
        </table:table-row>
        <table:table-row table:style-name="TableLine2198496742416">
          <table:table-cell table:style-name="Table7.A1" office:value-type="string">
            <text:p text:style-name="P9">Punto 6º</text:p>
          </table:table-cell>
          <table:table-cell table:style-name="Table7.A1" office:value-type="string">
            <text:p text:style-name="P9">Asuntos de Urgencia</text:p>
          </table:table-cell>
        </table:table-row>
      </table:table>
      <text:p text:style-name="Text_20_body"><text:line-break/><text:tab/><text:span text:style-name="Strong_20_Emphasis"><text:span text:style-name="T20">1.-Aprobación si procede de borradores de actas de sesiones 7/10/2022 y 4/11/2022.</text:span></text:span><text:span text:style-name="T20"> </text:span></text:p>
      <text:p text:style-name="Text_20_body"/>
      <text:p text:style-name="P19"><text:span text:style-name="T5">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18"><text:a xlink:type="simple" xlink:href="http://videoactas.mogan.es/?meeting=video_202101290000000000_FH.mp4&amp;topic=1" text:style-name="Internet_20_link" text:visited-style-name="Visited_20_Internet_20_Link"><text:span text:style-name="T19">http://videoactas.mogan.es/?meeting=video_202212010000000000_FH.mp4&amp;topic=1</text:span></text:a><text:span text:style-name="T19"> </text:span></text:p>
      <text:p text:style-name="P19"><text:span text:style-name="T5">Sometidos a votación los borradores de las actas, quedan aprobadas por asentimiento, de acuerdo con lo previsto en el artículo 110 del ROM.</text:span> </text:p>
      <text:p text:style-name="Text_20_body"><text:line-break/><text:tab/><text:span text:style-name="Strong_20_Emphasis"><text:span text:style-name="T20">2.-Parte Declarativa. Expte. 12950/2022 Propuesta para incluir en el Orden del día Moción destinada a la Modificación de la Vigencia del Nuevo Impuesto sobre el Depósito de Residuos en Vertederos, la Incineración y la Coincineración de Residuos.</text:span></text:span><text:span text:style-name="T20"> </text:span></text:p>
      <text:p text:style-name="P14"><text:span text:style-name="Strong_20_Emphasis"><text:span text:style-name="T9">Por </text:span></text:span><text:span text:style-name="Strong_20_Emphasis"><text:span text:style-name="T12">Don Juan Carlos Ortega Santana</text:span></text:span><text:span text:style-name="Strong_20_Emphasis"><text:span text:style-name="T9"> , se procede a la lectura de la moción, cuyo tenor literal es el siguiente:</text:span></text:span><text:span text:style-name="T14"> </text:span></text:p>
      <text:p text:style-name="P23"><text:span text:style-name="T4">MOCIÓN DESTINADA A LA MODIFICACIÓN DE LA VIGENCIA DEL NUEVO IMPUESTO ESTATAL IMPUESTO SOBRE EL DEPÓSITO DE RESIDUOS EN VERTEDEROS, LA INCINERACIÓN Y LA COINCINERACIÓN DE RESIDUOS.</text:span> </text:p>
      <text:p text:style-name="P23"><text:span text:style-name="T4">EXPOSICIÓN DE MOTIVOS</text:span> </text:p>
      <text:p text:style-name="P23"/>
      <text:p text:style-name="P24"><text:span text:style-name="T26">La Ley 7/2022, de 8 de abril, de residuos y suelos contaminados para una economía circular en vigor desde el pasado 10 de abril del presente año incluye el establecimiento de un impuesto aplicable al depósito de residuos en vertedero, a la incineración y a la coincineración de residuos, regulado en el título VII de la ley.</text:span> </text:p>
      <text:p text:style-name="P22"><text:span text:style-name="T21">El uso de este instrumento económico es un mecanismo clave para avanzar en economía circular y en la consecución de los objetivos de preparación para la reutilización y reciclado en materia de residuos; supone un desincentivo para las opciones menos favorables conforme al principio de jerarquía de residuos, favoreciendo el desvío de los residuos hacia opciones más favorables desde el punto de vista ambiental, que puedan contribuir a reintroducir los materiales contenidos en los residuos en la economía, como, por ejemplo, el reciclado.</text:span><text:span text:style-name="T19"> </text:span></text:p>
      <text:p text:style-name="P25"><text:soft-page-break/>Este tipo de figura impositiva que recae sobre los residuos destinados al depósito o incineración estaba ya vigente en varias comunidades autónomas entre las que no se encontraba la nuestra. </text:p>
      <text:p text:style-name="P22"><text:span text:style-name="T21">El hecho de que algunas comunidades autónomas hayan hecho uso de esta figura impositiva y otras no, debilita la efectividad de este instrumento de cara al cumplimiento de los objetivos fijados por la Unión Europea, motivo por el cual el Estado lo ha aprobado como impuesto estatal y con ello lograr armonizar, al mismo tiempo, las diferentes figuras impositivas autonómicas.</text:span> </text:p>
      <text:p text:style-name="P25">Ello supone que es aplicable en todo el territorio español, luego también en Canarias, si bien se prevé la cesión del mismo a las comunidades autónomas mediante la adopción de los correspondientes acuerdos en los marcos institucionales de cooperación en materia de financiación autonómica establecidos en nuestro ordenamiento, así como mediante la introducción de las modificaciones normativas necesarias. </text:p>
      <text:p text:style-name="P24"><text:span text:style-name="T26">Ahora bien, de manera transitoria, en tanto no se adopten estos acuerdos y modificaciones normativas, el rendimiento del impuesto se atribuye a las comunidades autónomas, que también podrán asumir las competencias de gestión de esta figura.</text:span> </text:p>
      <text:p text:style-name="P24"><text:span text:style-name="T26">La cesión de la recaudación de este impuesto puede permitir a las comunidades autónomas, en ejercicio de su autonomía financiera, incrementar la financiación destinada a medidas de mejora de la gestión de residuos que refuercen las opciones prioritarias frente a las menos sostenibles.</text:span> </text:p>
      <text:p text:style-name="P24"><text:span text:style-name="T26">El hecho imponible del impuesto recae sobre la entrega de residuos para su eliminación en vertederos, para su eliminación, ya sean de titularidad pública o privada.</text:span> </text:p>
      <text:p text:style-name="P25">En este sentido, la base imponible estará constituida por el peso de los residuos depositados en vertederos. El tipo impositivo para el cálculo de la cuota íntegra varía en función del tipo de instalación de tratamiento: vertederos de residuos no peligrosos, de residuos peligrosos o de residuos inertes; instalaciones de incineración de residuos municipales que realicen operaciones de eliminación codificadas como D10 u operaciones de valorización codificadas como R01; otras instalaciones de incineración; o instalaciones de coincineración. Asimismo, el tipo impositivo varía para cada una de estas instalaciones, en función del tipo de residuo: residuos municipales, rechazos de residuos municipales, residuos eximidos de tratamiento previo de conformidad con el Real Decreto 646/2020, de 7 de julio, por el que se regula la eliminación de residuos mediante depósito en vertedero (en el caso de los depositados en vertederos), residuos no sometidos a determinadas operaciones de tratamiento de residuos (en el caso de los incinerados) y otro tipo de residuos. </text:p>
      <text:p text:style-name="P24"><text:span text:style-name="T26">Los contribuyentes del impuesto serán aquellas entidades que realicen el hecho imponible, luego en el caso de los residuos municipales, los Ayuntamientos, como administración competente para la recogida, el transporte y el tratamiento de los residuos domésticos (Art. 12.5.a) del nuevo texto legal), serán los entes obligados a soportarlo.</text:span> </text:p>
      <text:p text:style-name="P24"><text:span text:style-name="T26">Pues bien, teniendo lo anterior presente hay que tener en cuenta que la Ley fija, entre otros, los siguientes tipos impositivos:</text:span> </text:p>
      <text:p text:style-name="P24"><text:span text:style-name="T26">En el caso de residuos depositados en vertederos de residuos no peligrosos:</text:span> </text:p>
      <text:p text:style-name="P25">1.º Si se trata de residuos municipales: 40 euros por tonelada métrica. </text:p>
      <text:p text:style-name="P24"><text:span text:style-name="T26">2.º Si se trata de rechazos de residuos municipales: 30 euros por tonelada métrica.</text:span> </text:p>
      <text:p text:style-name="P24"><text:span text:style-name="T26">La recaudación del impuesto se asignará a la comunidad autónoma de Canarias.</text:span> </text:p>
      <text:p text:style-name="P24"><text:span text:style-name="T26">Huelga decir que la introducción de este nuevo impuesto ha sido muy discutida, habiéndose aprobado una enmienda, a lo largo de la tramitación parlamentaria de la Ley por la que se retrasa su entrada en vigor al uno de enero de 2023.</text:span> </text:p>
      <text:p text:style-name="P24"><text:span text:style-name="T26">Sin embargo, en el actual contexto económico, dicha fecha resulta del todo insuficiente.</text:span> </text:p>
      <text:p text:style-name="P24"><text:span text:style-name="T26">Este nuevo tipo de figura impositiva incrementará, considerablemente, el coste económico que le supone a los Ayuntamientos la gestión de los residuos de su competencia, obligándoles, lógicamente, a repercutirlo en la ciudadanía cuando el actual contexto socioeconómico que viene sufriendo la sociedad española se caracteriza por un fuerte impacto de la inflación, incremento de gasto energético, subida de los tipos de interés, y con </text:span><text:soft-page-break/><text:span text:style-name="T26">ello pérdida de poder adquisitivo. A lo que se une la consiguiente ralentización de la economía y con ello la incidencia en el empleo.</text:span> </text:p>
      <text:p text:style-name="P25">De no repercutirlo en la ciudadanía, la situación sería igualmente grave toda vez que los Ayuntamientos también deben soportar el impacto de la inflación y con él, el sobrecoste de las obras y proyectos en ejecución y a licitar. Sin obviar, como ya se ha indicado, el importante incremento de los gastos municipales y las inversiones públicas que deberán afrontar para cumplir con los nuevos modelos de gestión de residuos a los que les obliga la nueva Ley. </text:p>
      <text:p text:style-name="P24"><text:span text:style-name="T26">Es por ello que el cumplimiento del plazo del 1 de enero de 2023 agravaría, aún más si cabe, la actual situación socioeconómica que vive este país.</text:span> </text:p>
      <text:p text:style-name="P24"><text:span text:style-name="T26">Dicho lo cual, adicionalmente, la norma introduce la obligación de que las entidades locales dispongan de una tasa o prestación patrimonial de carácter público no tributaria, diferenciada y específica para los servicios que deben prestar en relación con los residuos de su competencia y que deberán tender hacia el pago por generación.</text:span> </text:p>
      <text:p text:style-name="P24"><text:span text:style-name="T26">Sin embargo, el plazo para su introducción es de tres años a contar desde la entrada en vigor de la LRSC. Por tanto, las entidades locales tienen de margen hasta el 10 de abril de 2025 para su aprobación.</text:span> </text:p>
      <text:p text:style-name="P24"><text:span text:style-name="T26">Es por ello que se plantea como solución aplazar, temporalmente, o acompasar la entrada en vigor del referido tributo estatal al plazo de 3 años que la misma Ley fija para que las entidades locales establezcan la tasa o, en su caso, la prestación patrimonial de carácter público no tributaria.</text:span> </text:p>
      <text:p text:style-name="P25">De esta forma se garantizaría que el sistema que se pretende implantar, dirigido a lograr la circularidad en la gestión de los residuos, esté perfectamente alineado entre el momento en el que las personas generadoras de esos residuos que se depositan en los vertederos tengan la obligación de abonar la futura tasa en cumplimiento del principio de quien contamina paga, y ese otro momento en el que las entidades locales, como contribuyentes del nuevo impuesto, deban sufragar su coste. </text:p>
      <text:p text:style-name="P24"><text:span text:style-name="T26">Expuesto lo anterior, el Comité Ejecutivo de la FECAM en su reunión de 5 de octubre de 2022, validaba los acuerdos alcanzados en el seno de su Comisión de Economía y Hacienda y de la Comisión Insular de Gran Canaria, en sus respectivas reuniones de 3 de octubre 2022, y aprobaba un paquete de acciones tendentes a garantizar que esta Ley sea lo menos lesiva posible para los Gobiernos Municipales, sobre la base del principio de colaboración interadministrativa.</text:span> </text:p>
      <text:p text:style-name="P24"><text:span text:style-name="T26">Es por todo ello, que a propuesta de la Federación Canaria de Municipios (FECAM, se eleva al Pleno de la Corporación Municipal el siguiente ACUERDO:</text:span> </text:p>
      <text:p text:style-name="P24"><text:span text:style-name="T27">PRIMERO.- Instar a los diferentes grupos parlamentarios en las Cortes Generales para que aprovechando la tramitación, en estos momentos, del Proyecto de Ley de Presupuestos Generales del Estado para el año 2023, se proceda a la modificación de la disposición final decimotercera de la Ley 7/2022, de 8 de abril, de residuos y suelos contaminados para una economía circular, al objeto de que la entrada en vigor del nuevo Impuesto aplicable al depósito de residuos en vertedero, a la incineración y a la coincineración de residuos, regulado en el título VII de la meritada ley, se produzca el 1 de enero de 2026.</text:span> </text:p>
      <text:p text:style-name="P26">SEGUNDO. - Remitir el presente acuerdo a los diferentes grupos parlamentarios presentes en las Cortes Generales y a la propia FECAM. </text:p>
      <text:p text:style-name="P27"><text:span text:style-name="T4">Juan Mencey Navarro Romero</text:span> </text:p>
      <text:p text:style-name="P28"><text:span text:style-name="T15">Por todo ello, solicito del Secretario General Accidental de este Ayuntamiento la inclusión de la propuesta transcrita anteriormente como </text:span><text:span text:style-name="T16">MOCIÓN,</text:span><text:span text:style-name="T17"> </text:span><text:span text:style-name="T15">en el orden del día del Pleno Corporativo de este Ayuntamiento del mes de noviembre</text:span><text:span text:style-name="T17"> </text:span><text:span text:style-name="T15">de 2022 para su debate y aprobación si procede, en su caso.</text:span> </text:p>
      <text:p text:style-name="P28"/>
      <text:p text:style-name="P16">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8"><text:a xlink:type="simple" xlink:href="http://videoactas.mogan.es/?meeting=video_202101290000000000_FH.mp4&amp;topic=1" text:style-name="Internet_20_link" text:visited-style-name="Visited_20_Internet_20_Link"><text:span text:style-name="T19">http://videoactas.mogan.es/?meeting=video_202212010000000000_FH.mp4&amp;topic=2</text:span></text:a><text:span text:style-name="T19"> </text:span></text:p>
      <text:p text:style-name="P21"><text:span text:style-name="T5">Sometida a votación la propuesta dictaminada queda aprobada por unanimidad de los miembros asistentes.</text:span><text:span text:style-name="T2">&gt;&gt;</text:span> </text:p>
      <text:p text:style-name="Text_20_body"><text:span text:style-name="T19"><text:line-break/><text:tab/></text:span><text:span text:style-name="Strong_20_Emphasis"><text:span text:style-name="T20">3.-Expte. 12953/2022 Propuesta para incluir en el Orden del día la Moción Instando el Apoyo para la Declaración del Plan Turístico Nacional 2023 Turismo de Sol y Playa.</text:span></text:span><text:span text:style-name="T20"> </text:span></text:p>
      <text:p text:style-name="P41"/>
      <text:p text:style-name="P14"><text:soft-page-break/><text:span text:style-name="T10">Por </text:span><text:span text:style-name="T11">Dña. Onalia Bueno García</text:span><text:span text:style-name="Strong_20_Emphasis"><text:span text:style-name="T10"> , </text:span></text:span><text:span text:style-name="T10">se procede a la lectura de la moción, cuyo tenor literal es el siguiente:</text:span><text:span text:style-name="T19"> </text:span></text:p>
      <text:p text:style-name="P36"/>
      <text:p text:style-name="P32"><text:span text:style-name="T4">MOCIÓN QUE PRESENTA EL GRUPO CIUCA</text:span><text:span text:style-name="T26"> </text:span><text:span text:style-name="T4">PARA DEBATE Y, EN SU CASO, APROBACIÓN POR EL AYUNTAMIENTO PLENO, INSTANDO EL APOYO A LA CORPORACIÓN MUNICIPAL PARA LA DECLARACIÓN DEL PLAN TURÍSTICO NACIONAL 2023 TURISMO DE SOL Y PLAYA</text:span> </text:p>
      <text:p text:style-name="P30"><text:span text:style-name="T18">El Plan Turístico Nacional 2023 se desarrollará en el marco del Plan de Recuperación, Transformación y Resiliencia (PRTR) del Gobierno de España.</text:span> </text:p>
      <text:p text:style-name="P31">El PRTR tiene como objetivo aumentar la productividad y el crecimiento potencial del país, avanzando hacia una España verde, digital, inclusiva, con mayor cohesión social y territorial y sin brechas de género. </text:p>
      <text:p text:style-name="P30"><text:span text:style-name="T18">De esta forma, el PRTR constituye el instrumento para ejecutar las transformaciones que, a nivel europeo, se prevén implementar con los fondos </text:span><text:span text:style-name="T28">Next Generation EU</text:span><text:span text:style-name="T18"> y supone el ejercicio de inversión pública y de reformas más ambicioso de la reciente historia económica.</text:span> </text:p>
      <text:p text:style-name="P30"><text:span text:style-name="T18">Dentro del PRTR se recoge el Plan de Modernización y Competitividad del sector turístico (Componente 14), como la apuesta de transformación del sector turístico hacia la sostenibilidad medioambiental, socioeconómica y territorial, así como también hacia la digitalización y la competitividad de los destinos turísticos. En coherencia con lo establecido en el PRTR, en cada anualidad, en el ámbito de la Conferencia Sectorial de Turismo, se establece una prioridad estratégica en materia de política nacional turística, de manera que los fondos europeos puedan tener un impacto en la oferta turística del país y el propio programa un hilo conductor y una coherencia global.</text:span> </text:p>
      <text:p text:style-name="P29"><text:span text:style-name="T22">Esto permite los esfuerzos que se hacen desde distintos programas del PRTR y también mejorar el impacto en determinados productos o experiencias que caracterizan al conjunto del país, lo que mejorará la promoción internacional. Y en este contexto, desde la Alcaldía de cada uno de los Ayuntamientos que forman parte de la Asociación de Municipios Turísticos de Canarias se ha propuesto a la Consejería de Turismo de Canarias mediante escrito con CSV </text:span><text:a xlink:type="simple" xlink:href="https://oat.mogan.es:8448/ventanilla/web/validacionFirmas.do?opcion=1&amp;modo=3&amp;csv=r006754aa9051a0a4a107e60be0a0d2dX" text:style-name="Internet_20_link" text:visited-style-name="Visited_20_Internet_20_Link"><text:span text:style-name="T22">r006754aa9051a0a4a107e60be0a0d2dX</text:span></text:a><text:span text:style-name="T22">, para su elevación a la Comisión Sectorial de Turismo, la declaración del Plan Turístico Nacional 2023 Turismo de sol y playa.</text:span><text:span text:style-name="T19"> </text:span></text:p>
      <text:p text:style-name="P30"><text:span text:style-name="T18">Efectivamente, el turismo de sol y playa que se refiere a los productos turísticos que se realizan en playas y zonas costeras, donde el clima es cálido y habitualmente soleado, representa la actividad económica hegemónica en nuestro municipio y la declaración del Plan Turístico Nacional 2023 Turismo de sol y playa indudablemente representará actuaciones concretas con financiación procedente de los fondos </text:span><text:span text:style-name="T28">Next Generation EU.</text:span> </text:p>
      <text:p text:style-name="P30"><text:span text:style-name="T18">De esta forma se formula al Pleno de la Corporación Municipal la siguiente propuesta de acuerdo:</text:span> </text:p>
      <text:p text:style-name="P30"><text:span text:style-name="T18">Ratificar y apoyar la propuesta realizada por la Alcaldía del Ayuntamiento de Mogán a la Consejería de Turismo de Canarias, para su elevación a la Comisión Sectorial de Turismo, a los efectos de que, por este órgano de cooperación se proceda a la declaración del Plan Turístico Nacional 2023 Turismo de sol y playa.</text:span> </text:p>
      <text:p text:style-name="P32"><text:span text:style-name="T4">Juan Mencey Navarro Romero</text:span> </text:p>
      <text:p text:style-name="P28"><text:span text:style-name="T15">Por todo ello, solicito del Secretario General Accidental de este Ayuntamiento la inclusión de la propuesta transcrita anteriormente como </text:span><text:span text:style-name="T16">MOCIÓN,</text:span><text:span text:style-name="T17"> </text:span><text:span text:style-name="T15">en el orden del día del Pleno Corporativo de este Ayuntamiento del mes de noviembre de 2022 para su debate y aprobación si procede, en su caso.</text:span> </text:p>
      <text:p text:style-name="P16">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8"><text:a xlink:type="simple" xlink:href="http://videoactas.mogan.es/?meeting=video_202101290000000000_FH.mp4&amp;topic=1" text:style-name="Internet_20_link" text:visited-style-name="Visited_20_Internet_20_Link"><text:span text:style-name="T19">http://videoactas.mogan.es/?meeting=video_202212010000000000_FH.mp4&amp;topic=3</text:span></text:a><text:span text:style-name="T19"> </text:span></text:p>
      <text:p text:style-name="P21"><text:soft-page-break/></text:p>
      <text:p text:style-name="P21"><text:span text:style-name="T5">Solicitada por </text:span><text:span text:style-name="T6">Dña. Onalia Bueno García</text:span><text:span text:style-name="T5"> la declaración de la moción como institucional y sometida a votación, se aprueba dicha declaración por unanimidad.</text:span> </text:p>
      <text:p text:style-name="P21"><text:span text:style-name="T5">Sometida a votación la propuesta dictaminada queda aprobada por unanimidad de los miembros asistentes.</text:span><text:span text:style-name="T2">&gt;&gt;</text:span> </text:p>
      <text:p text:style-name="Text_20_body"><text:span text:style-name="T19"><text:line-break/><text:tab/></text:span><text:span text:style-name="Strong_20_Emphasis"><text:span text:style-name="T20">4.-Parte de Control y Fiscalización. Expte. 12754/2022. Propuesta para tomar en consideración la auditoria de gestión correspondiente a este Ayuntamiento, realizada en base a la liquidación del presupuesto municipal correspondiente al año 2021, prevista en la Ley 3/1999, de 4 de febrero, del Fondo Canario de Financiación Municipal. Dar cuenta de los Decretos dictados desde el 31 de octubre de 2022 al 28 de noviembre de 2022, números 5153/2022 al 5648/2022 . Dar cuenta de las actas de la Junta de Gobierno Local de fechas: 25/10/2022; 02/11/2022; 08/11/2022 y 15/11/2022.</text:span></text:span></text:p>
      <text:p text:style-name="P38"><text:span text:style-name="T3"><text:tab/>D. Luis Miguel Becerra André, </text:span>Teniente de Alcalde del Área de Servicios Centrales, con competencias en materia de Deporte y Juventud y concejal de Hacienda según el Decreto de orden de precedencias 2055/2019 de 19 de junio del Ilustre Ayuntamiento de Mogán. </text:p>
      <text:p text:style-name="P37"><text:tab/>Visto la remisión por Consejería de Administraciones Pública, Justicia y Seguridad del Gobierno de Canarias (ORVE. nº 22e00052273621, de 17/11/2022), relativo a la auditoría de gestión del Ayuntamiento de Mogán, realizada en base a la liquidación del presupuesto municipal a fecha 31 de diciembre de 2021, vista la propuesta de resolución de aprobación de la auditoría de gestión en la que señale que es necesario la previa consideración por el Pleno del Ayuntamiento, considerando la urgencia de la toma de consideración para que por la Consejería se pueda aprobar la auditoría antes de que finalice el ejercicio, visto el informe emitido por la Intervención General de Fondos de este Ayuntamiento. </text:p>
      <text:p text:style-name="P39"><text:span text:style-name="T2">PROPONE:</text:span> </text:p>
      <text:p text:style-name="P37"><text:span text:style-name="T2"><text:tab/>Único:</text:span> Tomar en consideración la auditoria de gestión correspondiente a este Ayuntamiento, realizada en base a la liquidación del presupuesto municipal correspondiente al año 2021, prevista en la Ley 3/1999, de 4 de febrero, del Fondo Canario de Financiación Municipal. </text:p>
      <text:p text:style-name="P16">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8"><text:a xlink:type="simple" xlink:href="http://videoactas.mogan.es/?meeting=video_202101290000000000_FH.mp4&amp;topic=1" text:style-name="Internet_20_link" text:visited-style-name="Visited_20_Internet_20_Link"><text:span text:style-name="T19">http://videoactas.mogan.es/?meeting=video_202212010000000000_FH.mp4&amp;topic=4</text:span></text:a><text:span text:style-name="T19"> </text:span></text:p>
      <text:p text:style-name="P21">La Corporación se da por enterada&gt;&gt; </text:p>
      <text:p text:style-name="Text_20_body"><text:span text:style-name="T19"><text:line-break/><text:tab/></text:span><text:span text:style-name="Strong_20_Emphasis"><text:span text:style-name="T20">5.-Ruegos y Preguntas.</text:span></text:span><text:span text:style-name="T20"> </text:span></text:p>
      <text:p text:style-name="P37"><text:span text:style-name="T5"><text:tab/>Las iniciativas presentadas por </text:span><text:span text:style-name="T6">don Julián Artemi Artiles Moraleda</text:span><text:span text:style-name="T5"> concejal electo del </text:span><text:span text:style-name="T6">PSOE</text:span><text:span text:style-name="T5"> mediante registro de entrada </text:span><text:span text:style-name="T6">n.º 16530/2022</text:span><text:span text:style-name="T5"> de 29 de noviembre de 2022:</text:span> </text:p>
      <text:p text:style-name="P37"><text:span text:style-name="T5"><text:tab/>Iniciativa 1,2, pregunta.</text:span> </text:p>
      <text:p text:style-name="P37"><text:line-break/><text:tab/><text:span text:style-name="T5">En las últimas semanas vecinos de varios puntos del municipio nos han trasladado la<text:line-break/>preocupación por la acumulación de bolsas de basura y otros residuos fuera de los<text:line-break/>contenedores habilitados, los cuales a su vez estaban totalmente llenos.</text:span> </text:p>
      <text:p text:style-name="P37"><text:line-break/><text:tab/><text:span text:style-name="T5">¿Van a dar solución a esta problemática que daña la imagen de Mogán?<text:line-break/><text:tab/>¿A día de hoy están adscritos al servicio de recogida de residuos todos los medios humanos<text:line-break/>y equipamiento que establecen los pliegos del servicio?</text:span> </text:p>
      <text:p text:style-name="P37"><text:line-break/><text:tab/><text:span text:style-name="T5">Iniciativa 3, pregunta</text:span> </text:p>
      <text:p text:style-name="P37"><text:span text:style-name="T5"><text:tab/>¿La obra de ensanche de la calle San Antonio de Padua en Mogán Casco cuando estará<text:line-break/>finalizada?</text:span> </text:p>
      <text:p text:style-name="P37"><text:line-break/><text:tab/><text:span text:style-name="T5">Iniciativa 4, pregunta</text:span> </text:p>
      <text:p text:style-name="P37"><text:line-break/><text:tab/><text:span text:style-name="T5">¿En que consiste el proyecto de peatonalización de la calle Miguel Marrero y adyacentes<text:line-break/>en Arguineguín que el último pleno del cabildo de Gran Canaria ha aprobado una partida<text:line-break/>de algo más de 645.000 euros?</text:span> </text:p>
      <text:p text:style-name="P37"><text:soft-page-break/><text:tab/>Por <text:span text:style-name="T3">D. Julian Artemi Artiles Moraleda</text:span> presenta un ruego planteando la necesidad de modificar el Reglamento Orgánico Municipal el tiempo para plantear los Ruegos y Preguntas.</text:p>
      <text:p text:style-name="P16">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8"><text:a xlink:type="simple" xlink:href="http://videoactas.mogan.es/?meeting=video_202101290000000000_FH.mp4&amp;topic=1" text:style-name="Internet_20_link" text:visited-style-name="Visited_20_Internet_20_Link"><text:span text:style-name="T19">http://videoactas.mogan.es/?meeting=video_202212010000000000_FH.mp4&amp;topic=4</text:span></text:a><text:span text:style-name="T19"> </text:span></text:p>
      <text:p text:style-name="Text_20_body"><text:span text:style-name="T19"><text:line-break/><text:tab/></text:span><text:span text:style-name="Strong_20_Emphasis"><text:span text:style-name="T20">6.-Asuntos de Urgencia.</text:span></text:span></text:p>
      <text:p text:style-name="Text_20_body"><text:span text:style-name="Strong_20_Emphasis"><text:span text:style-name="T23"><text:tab/>No hay.</text:span></text:span></text:p>
      <text:p text:style-name="Text_20_body"><text:span text:style-name="Strong_20_Emphasis"><text:span text:style-name="T23"/></text:span></text:p>
      <text:p text:style-name="P20"><text:span text:style-name="T5">Y no habiendo más asuntos que tratar, la Presidencia levanta la sesión, siendo las nueve horas cuarenta y siete minutos del mismo día de su comienzo, de la que se extiende la presente Acta, y de la que yo, el Secretario General Accidental, doy fe.</text:span> </text:p>
      <text:p text:style-name="P20"/>
      <text:p text:style-name="P20"/>
      <text:p text:style-name="P20"/>
      <text:p text:style-name="P20"><text:span text:style-name="T6">LA ALCALDESA PRESIDENTA, <text:tab/><text:tab/>EL SECRETARIO GENERAL ACCIDENTAL,</text:span> </text:p>
      <text:p text:style-name="P34"/>
      <text:p text:style-name="P34"/>
      <table:table table:name="Table4" table:style-name="Table4">
        <table:table-column table:style-name="Table4.A"/>
        <table:table-column table:style-name="Table4.B"/>
        <table:table-column table:style-name="Table4.C"/>
        <table:table-row table:style-name="TableLine2198496739424">
          <table:table-cell table:style-name="Table4.A1" office:value-type="string">
            <text:p text:style-name="P2"/>
          </table:table-cell>
          <table:table-cell table:style-name="Table4.A1" office:value-type="string">
            <text:p text:style-name="P10"/>
          </table:table-cell>
          <table:table-cell table:style-name="Table4.A1" office:value-type="string">
            <text:p text:style-name="P10"/>
          </table:table-cell>
        </table:table-row>
      </table:table>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Times New Roman"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family="'Arial Narrow'"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font-size="9pt" style:font-size-asian="9pt"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family="'Courier New'" style:font-family-generic="modern" style:font-pitch="fixed" fo:font-weight="bold" style:font-weight-asian="bold" style:font-name-complex="Courier New" style:font-family-complex="'Courier New'" style:font-family-generic-complex="modern" style:font-pitch-complex="fixed"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loext:hyphenation-no-caps="false"/>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1" fo:font-family="Arial" style:font-family-generic="swiss" style:font-pitch="variable" fo:font-size="11pt" style:font-size-asian="11pt" fo:hyphenate="false" loext:hyphenation-no-caps="false"/>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style:style>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1"/>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1"/>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style:style>
    <style:style style:name="MP2" style:family="paragraph" style:parent-style-name="Heading">
      <style:paragraph-properties>
        <style:tab-stops/>
      </style:paragraph-properties>
      <style:text-properties style:font-name="Arial1" fo:font-size="9pt" style:font-size-asian="9pt" style:font-size-complex="9pt"/>
    </style:style>
    <style:style style:name="MP3"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4" style:family="paragraph" style:parent-style-name="Table_20_Contents">
      <style:paragraph-properties fo:text-align="end" style:justify-single-word="false"/>
    </style:style>
    <style:style style:name="MP5"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style:style>
    <style:style style:name="MP6"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7"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style-name="TableLine2198496723648">
            <table:table-cell table:style-name="Table1.A1" office:value-type="string">
              <text:p text:style-name="MP3"><draw:frame draw:style-name="Mfr1" draw:name="gráficos1" text:anchor-type="as-char" svg:width="5.35cm" svg:height="2.281cm" draw:z-index="3"><draw:image xlink:href="Pictures/1000000000000556000002467E0433BA443D4B1E.jpg" xlink:type="simple" xlink:show="embed" xlink:actuate="onLoad" draw:mime-type="image/jpeg"/></draw:frame></text:p>
            </table:table-cell>
            <table:table-cell table:style-name="Table1.A1" office:value-type="string">
              <text:p text:style-name="MP4"><text:span text:style-name="Fuente_20_de_20_párrafo_20_predeter."><text:span text:style-name="MT1">Página </text:span></text:span><text:span text:style-name="Fuente_20_de_20_párrafo_20_predeter."><text:span text:style-name="MT1"><text:page-number text:select-page="current">5</text:page-number></text:span></text:span><text:span text:style-name="Fuente_20_de_20_párrafo_20_predeter."><text:span text:style-name="MT1"><text:s/>de </text:span></text:span><text:span text:style-name="Fuente_20_de_20_párrafo_20_predeter."><text:span text:style-name="MT1"><text:page-count>7</text:page-count></text:span></text:span></text:p>
            </table:table-cell>
          </table:table-row>
          <table:table-row table:style-name="TableLine2198496724192">
            <table:table-cell table:style-name="Table1.A1" table:number-columns-spanned="2" office:value-type="string">
              <text:p text:style-name="MP5">Unidad administrativa de Secretaría</text:p>
              <text:p text:style-name="MP6"/>
              <text:p text:style-name="MP6"/>
              <text:p text:style-name="MP7"/>
            </table:table-cell>
            <table:covered-table-cell/>
          </table:table-row>
        </table:table>
        <text:p text:style-name="MP1"/>
      </style:header>
      <style:header-left>
        <table:table table:name="Table2" table:style-name="Table2">
          <table:table-column table:style-name="Table2.A"/>
          <table:table-column table:style-name="Table2.B"/>
          <table:table-row table:style-name="TableLine2198496722832">
            <table:table-cell table:style-name="Table2.A1" office:value-type="string">
              <text:p text:style-name="MP6"/>
            </table:table-cell>
            <table:table-cell table:style-name="Table2.A1" office:value-type="string">
              <text:p text:style-name="MP4"><text:span text:style-name="Fuente_20_de_20_párrafo_20_predeter."><text:span text:style-name="MT1">Página </text:span></text:span><text:span text:style-name="Fuente_20_de_20_párrafo_20_predeter."><text:span text:style-name="MT1"><text:page-number text:select-page="current">4</text:page-number></text:span></text:span><text:span text:style-name="Fuente_20_de_20_párrafo_20_predeter."><text:span text:style-name="MT1"><text:s/>de </text:span></text:span><text:span text:style-name="Fuente_20_de_20_párrafo_20_predeter."><text:span text:style-name="MT1"><text:page-count>7</text:page-count></text:span></text:span></text:p>
            </table:table-cell>
          </table:table-row>
        </table:table>
        <text:p text:style-name="MP2"/>
      </style:header-left>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Santiago Falcon Gonzalez</meta:initial-creator>
    <meta:creation-date>2016-12-09T14:28:00Z</meta:creation-date>
    <dc:date>2022-12-22T09:04:05.748000000</dc:date>
    <meta:editing-cycles>28</meta:editing-cycles>
    <meta:editing-duration>PT4H17M19S</meta:editing-duration>
    <meta:document-statistic meta:table-count="8" meta:image-count="1" meta:object-count="0" meta:page-count="7" meta:paragraph-count="174" meta:word-count="3398" meta:character-count="21685" meta:non-whitespace-character-count="18341"/>
    <meta:user-defined meta:name="Información 1"/>
    <meta:user-defined meta:name="Información 2"/>
    <meta:user-defined meta:name="Información 3"/>
    <meta:user-defined meta:name="Información 4"/>
    <meta:template xlink:type="simple" xlink:actuate="onRequest" xlink:title="" xlink:href="file://vmfilepm/redirected$/promera/Descargas/acta2790069908082988.odt/Normal.dotm"/>
  </office:meta>
</office:document-meta>
</file>