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4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6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use-window-font-color="true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3">DON DAVID CHAO CASTRO, SECRETARIO GENERAL ACCIDENTAL DEL ILUSTRE AYUNTAMIENTO DE MOGÁN (LAS PALMAS).</text:p>
      <text:p text:style-name="P3"/>
      <text:p text:style-name="P2"/>
      <text:p text:style-name="P2">Certifico que la Cuenta General de este Ayuntamiento, correspondiente al ejercicio 2021, aún no ha sido aprobada por el Pleno, estando previsto que el asunto sea debatido y en su caso, aprobado en la sesión plenaria de 4 de noviembre de 2022.</text:p>
      <text:p text:style-name="P2"/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>Y para que conste y surta los efectos oportunos, firmo la presente, con el visto bueno de la Alcaldesa-Presidenta, en Mogán, a la fecha indicada en la firma electrónica.</text:span></text:span></text:p>
      <text:p text:style-name="P5"/>
      <text:p text:style-name="P5"/>
      <text:p text:style-name="P5"/>
      <text:p text:style-name="P6">La Alcaldesa-Presidenta,<text:tab/><text:tab/><text:tab/><text:tab/>El Secretario General Accidental,</text:p>
      <text:p text:style-name="P6"/>
      <text:p text:style-name="P6"/>
      <text:p text:style-name="P6"/>
      <text:p text:style-name="P6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CIRCULAR</dc:title>
    <meta:initial-creator>daniel ramirez</meta:initial-creator>
    <meta:creation-date>2019-11-19T10:36:00Z</meta:creation-date>
    <dc:date>2022-10-25T13:17:00.31</dc:date>
    <meta:editing-cycles>37</meta:editing-cycles>
    <meta:editing-duration>PT4H18M40S</meta:editing-duration>
    <meta:print-date>2022-10-25T13:09:07.28</meta:print-date>
    <meta:document-statistic meta:table-count="0" meta:image-count="1" meta:object-count="0" meta:page-count="1" meta:paragraph-count="6" meta:word-count="123" meta:character-count="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