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702cm"/>
    </style:style>
    <style:style style:name="Table7.B" style:family="table-column">
      <style:table-column-properties style:column-width="14.796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856cm" style:rel-column-width="7371*"/>
    </style:style>
    <style:style style:name="Tabla2.B" style:family="table-column">
      <style:table-column-properties style:column-width="3.168cm" style:rel-column-width="12584*"/>
    </style:style>
    <style:style style:name="Tabla2.C" style:family="table-column">
      <style:table-column-properties style:column-width="2.409cm" style:rel-column-width="9571*"/>
    </style:style>
    <style:style style:name="Tabla2.D" style:family="table-column">
      <style:table-column-properties style:column-width="3.662cm" style:rel-column-width="14546*"/>
    </style:style>
    <style:style style:name="Tabla2.E" style:family="table-column">
      <style:table-column-properties style:column-width="3.674cm" style:rel-column-width="14595*"/>
    </style:style>
    <style:style style:name="Tabla2.F" style:family="table-column">
      <style:table-column-properties style:column-width="1.729cm" style:rel-column-width="6868*"/>
    </style:style>
    <style:style style:name="Tabla2.A1" style:family="table-cell">
      <style:table-cell-properties fo:background-color="#dddddd" fo:padding="0.106cm" fo:border-left="1pt solid #000000" fo:border-right="none" fo:border-top="1pt solid #000000" fo:border-bottom="1pt solid #000000">
        <style:background-image/>
      </style:table-cell-properties>
    </style:style>
    <style:style style:name="Tabla2.F1" style:family="table-cell">
      <style:table-cell-properties fo:background-color="#dddddd" fo:padding="0.106cm" fo:border="1pt solid #000000">
        <style:background-image/>
      </style:table-cell-properties>
    </style:style>
    <style:style style:name="Tabla2.A2" style:family="table-cell">
      <style:table-cell-properties fo:padding="0.106cm" fo:border-left="1pt solid #000000" fo:border-right="none" fo:border-top="none" fo:border-bottom="1pt solid #000000"/>
    </style:style>
    <style:style style:name="Tabla2.B2" style:family="table-cell">
      <style:table-cell-properties fo:padding="0.106cm" fo:border-left="1pt solid #000000" fo:border-right="none" fo:border-top="none" fo:border-bottom="1pt solid #000000"/>
    </style:style>
    <style:style style:name="Tabla2.C2" style:family="table-cell">
      <style:table-cell-properties fo:padding="0.106cm" fo:border-left="1pt solid #000000" fo:border-right="none" fo:border-top="none" fo:border-bottom="1pt solid #000000"/>
    </style:style>
    <style:style style:name="Tabla2.D2" style:family="table-cell">
      <style:table-cell-properties fo:padding="0.106cm" fo:border-left="1pt solid #000000" fo:border-right="none" fo:border-top="none" fo:border-bottom="1pt solid #000000"/>
    </style:style>
    <style:style style:name="Tabla2.E2" style:family="table-cell">
      <style:table-cell-properties fo:padding="0.106cm" fo:border-left="1pt solid #000000" fo:border-right="none" fo:border-top="none" fo:border-bottom="1pt solid #000000"/>
    </style:style>
    <style:style style:name="Tabla2.F2" style:family="table-cell">
      <style:table-cell-properties fo:padding="0.106cm" fo:border-left="1pt solid #000000" fo:border-right="1pt solid #000000" fo:border-top="none" fo:border-bottom="1pt solid #000000"/>
    </style:style>
    <style:style style:name="Tabla2.A3" style:family="table-cell">
      <style:table-cell-properties fo:padding="0.106cm" fo:border-left="1pt solid #000000" fo:border-right="none" fo:border-top="none" fo:border-bottom="1pt solid #000000"/>
    </style:style>
    <style:style style:name="Tabla2.B3" style:family="table-cell">
      <style:table-cell-properties fo:padding="0.106cm" fo:border-left="1pt solid #000000" fo:border-right="none" fo:border-top="none" fo:border-bottom="1pt solid #000000"/>
    </style:style>
    <style:style style:name="Tabla2.C3" style:family="table-cell">
      <style:table-cell-properties fo:padding="0.106cm" fo:border-left="1pt solid #000000" fo:border-right="none" fo:border-top="none" fo:border-bottom="1pt solid #000000"/>
    </style:style>
    <style:style style:name="Tabla2.D3" style:family="table-cell">
      <style:table-cell-properties fo:padding="0.106cm" fo:border-left="1pt solid #000000" fo:border-right="none" fo:border-top="none" fo:border-bottom="1pt solid #000000"/>
    </style:style>
    <style:style style:name="Tabla2.E3" style:family="table-cell">
      <style:table-cell-properties fo:padding="0.106cm" fo:border-left="1pt solid #000000" fo:border-right="none" fo:border-top="none" fo:border-bottom="1pt solid #000000"/>
    </style:style>
    <style:style style:name="Tabla2.F3" style:family="table-cell">
      <style:table-cell-properties fo:padding="0.106cm" fo:border-left="1pt solid #000000" fo:border-right="1pt solid #000000" fo:border-top="none" fo:border-bottom="1pt solid #000000"/>
    </style:style>
    <style:style style:name="Tabla2.A4" style:family="table-cell">
      <style:table-cell-properties fo:padding="0.106cm" fo:border-left="1pt solid #000000" fo:border-right="none" fo:border-top="none" fo:border-bottom="1pt solid #000000"/>
    </style:style>
    <style:style style:name="Tabla2.B4" style:family="table-cell">
      <style:table-cell-properties fo:padding="0.106cm" fo:border-left="1pt solid #000000" fo:border-right="none" fo:border-top="none" fo:border-bottom="1pt solid #000000"/>
    </style:style>
    <style:style style:name="Tabla2.C4" style:family="table-cell">
      <style:table-cell-properties fo:padding="0.106cm" fo:border-left="1pt solid #000000" fo:border-right="none" fo:border-top="none" fo:border-bottom="1pt solid #000000"/>
    </style:style>
    <style:style style:name="Tabla2.D4" style:family="table-cell">
      <style:table-cell-properties fo:padding="0.106cm" fo:border-left="1pt solid #000000" fo:border-right="none" fo:border-top="none" fo:border-bottom="1pt solid #000000"/>
    </style:style>
    <style:style style:name="Tabla2.E4" style:family="table-cell">
      <style:table-cell-properties fo:padding="0.106cm" fo:border-left="1pt solid #000000" fo:border-right="none" fo:border-top="none" fo:border-bottom="1pt solid #000000"/>
    </style:style>
    <style:style style:name="Tabla2.F4" style:family="table-cell">
      <style:table-cell-properties fo:padding="0.106cm" fo:border-left="1pt solid #000000" fo:border-right="1pt solid #000000" fo:border-top="none" fo:border-bottom="1pt solid #000000"/>
    </style:style>
    <style:style style:name="Tabla2.A5" style:family="table-cell">
      <style:table-cell-properties fo:padding="0.106cm" fo:border-left="1pt solid #000000" fo:border-right="none" fo:border-top="none" fo:border-bottom="1pt solid #000000"/>
    </style:style>
    <style:style style:name="Tabla2.B5" style:family="table-cell">
      <style:table-cell-properties fo:padding="0.106cm" fo:border-left="1pt solid #000000" fo:border-right="none" fo:border-top="none" fo:border-bottom="1pt solid #000000"/>
    </style:style>
    <style:style style:name="Tabla2.C5" style:family="table-cell">
      <style:table-cell-properties fo:padding="0.106cm" fo:border-left="1pt solid #000000" fo:border-right="none" fo:border-top="none" fo:border-bottom="1pt solid #000000"/>
    </style:style>
    <style:style style:name="Tabla2.D5" style:family="table-cell">
      <style:table-cell-properties fo:padding="0.106cm" fo:border-left="1pt solid #000000" fo:border-right="none" fo:border-top="none" fo:border-bottom="1pt solid #000000"/>
    </style:style>
    <style:style style:name="Tabla2.E5" style:family="table-cell">
      <style:table-cell-properties fo:padding="0.106cm" fo:border-left="1pt solid #000000" fo:border-right="none" fo:border-top="none" fo:border-bottom="1pt solid #000000"/>
    </style:style>
    <style:style style:name="Tabla2.F5" style:family="table-cell">
      <style:table-cell-properties fo:padding="0.106cm" fo:border-left="1pt solid #000000" fo:border-right="1pt solid #000000" fo:border-top="none" fo:border-bottom="1pt solid #000000"/>
    </style:style>
    <style:style style:name="Tabla2.A6" style:family="table-cell">
      <style:table-cell-properties fo:padding="0.106cm" fo:border-left="1pt solid #000000" fo:border-right="none" fo:border-top="none" fo:border-bottom="1pt solid #000000"/>
    </style:style>
    <style:style style:name="Tabla2.B6" style:family="table-cell">
      <style:table-cell-properties fo:padding="0.106cm" fo:border-left="1pt solid #000000" fo:border-right="none" fo:border-top="none" fo:border-bottom="1pt solid #000000"/>
    </style:style>
    <style:style style:name="Tabla2.C6" style:family="table-cell">
      <style:table-cell-properties fo:padding="0.106cm" fo:border-left="1pt solid #000000" fo:border-right="none" fo:border-top="none" fo:border-bottom="1pt solid #000000"/>
    </style:style>
    <style:style style:name="Tabla2.D6" style:family="table-cell">
      <style:table-cell-properties fo:padding="0.106cm" fo:border-left="1pt solid #000000" fo:border-right="none" fo:border-top="none" fo:border-bottom="1pt solid #000000"/>
    </style:style>
    <style:style style:name="Tabla2.E6" style:family="table-cell">
      <style:table-cell-properties fo:padding="0.106cm" fo:border-left="1pt solid #000000" fo:border-right="none" fo:border-top="none" fo:border-bottom="1pt solid #000000"/>
    </style:style>
    <style:style style:name="Tabla2.F6" style:family="table-cell">
      <style:table-cell-properties fo:padding="0.106cm" fo:border-left="1pt solid #000000" fo:border-right="1pt solid #000000" fo:border-top="none" fo:border-bottom="1pt solid #000000"/>
    </style:style>
    <style:style style:name="Tabla2.A7" style:family="table-cell">
      <style:table-cell-properties fo:padding="0.106cm" fo:border-left="1pt solid #000000" fo:border-right="none" fo:border-top="none" fo:border-bottom="1pt solid #000000"/>
    </style:style>
    <style:style style:name="Tabla2.B7" style:family="table-cell">
      <style:table-cell-properties fo:padding="0.106cm" fo:border-left="1pt solid #000000" fo:border-right="none" fo:border-top="none" fo:border-bottom="1pt solid #000000"/>
    </style:style>
    <style:style style:name="Tabla2.C7" style:family="table-cell">
      <style:table-cell-properties fo:padding="0.106cm" fo:border-left="1pt solid #000000" fo:border-right="none" fo:border-top="none" fo:border-bottom="1pt solid #000000"/>
    </style:style>
    <style:style style:name="Tabla2.D7" style:family="table-cell">
      <style:table-cell-properties fo:padding="0.106cm" fo:border-left="1pt solid #000000" fo:border-right="none" fo:border-top="none" fo:border-bottom="1pt solid #000000"/>
    </style:style>
    <style:style style:name="Tabla2.E7" style:family="table-cell">
      <style:table-cell-properties fo:padding="0.106cm" fo:border-left="1pt solid #000000" fo:border-right="none" fo:border-top="none" fo:border-bottom="1pt solid #000000"/>
    </style:style>
    <style:style style:name="Tabla2.F7" style:family="table-cell">
      <style:table-cell-properties fo:padding="0.106cm" fo:border-left="1pt solid #000000" fo:border-right="1pt solid #000000" fo:border-top="none" fo:border-bottom="1pt solid #000000"/>
    </style:style>
    <style:style style:name="Tabla2.A8" style:family="table-cell">
      <style:table-cell-properties fo:padding="0.106cm" fo:border-left="1pt solid #000000" fo:border-right="none" fo:border-top="none" fo:border-bottom="1pt solid #000000"/>
    </style:style>
    <style:style style:name="Tabla2.B8" style:family="table-cell">
      <style:table-cell-properties fo:padding="0.106cm" fo:border-left="1pt solid #000000" fo:border-right="none" fo:border-top="none" fo:border-bottom="1pt solid #000000"/>
    </style:style>
    <style:style style:name="Tabla2.C8" style:family="table-cell">
      <style:table-cell-properties fo:padding="0.106cm" fo:border-left="1pt solid #000000" fo:border-right="none" fo:border-top="none" fo:border-bottom="1pt solid #000000"/>
    </style:style>
    <style:style style:name="Tabla2.D8" style:family="table-cell">
      <style:table-cell-properties fo:padding="0.106cm" fo:border-left="1pt solid #000000" fo:border-right="none" fo:border-top="none" fo:border-bottom="1pt solid #000000"/>
    </style:style>
    <style:style style:name="Tabla2.E8" style:family="table-cell">
      <style:table-cell-properties fo:padding="0.106cm" fo:border-left="1pt solid #000000" fo:border-right="none" fo:border-top="none" fo:border-bottom="1pt solid #000000"/>
    </style:style>
    <style:style style:name="Tabla2.F8" style:family="table-cell">
      <style:table-cell-properties fo:padding="0.106cm" fo:border-left="1pt solid #000000" fo:border-right="1pt solid #000000" fo:border-top="none" fo:border-bottom="1pt solid #000000"/>
    </style:style>
    <style:style style:name="Tabla2.A9" style:family="table-cell">
      <style:table-cell-properties fo:padding="0.106cm" fo:border-left="1pt solid #000000" fo:border-right="none" fo:border-top="none" fo:border-bottom="1pt solid #000000"/>
    </style:style>
    <style:style style:name="Tabla2.B9" style:family="table-cell">
      <style:table-cell-properties fo:padding="0.106cm" fo:border-left="1pt solid #000000" fo:border-right="none" fo:border-top="none" fo:border-bottom="1pt solid #000000"/>
    </style:style>
    <style:style style:name="Tabla2.C9" style:family="table-cell">
      <style:table-cell-properties fo:padding="0.106cm" fo:border-left="1pt solid #000000" fo:border-right="none" fo:border-top="none" fo:border-bottom="1pt solid #000000"/>
    </style:style>
    <style:style style:name="Tabla2.D9" style:family="table-cell">
      <style:table-cell-properties fo:padding="0.106cm" fo:border-left="1pt solid #000000" fo:border-right="none" fo:border-top="none" fo:border-bottom="1pt solid #000000"/>
    </style:style>
    <style:style style:name="Tabla2.E9" style:family="table-cell">
      <style:table-cell-properties fo:padding="0.106cm" fo:border-left="1pt solid #000000" fo:border-right="none" fo:border-top="none" fo:border-bottom="1pt solid #000000"/>
    </style:style>
    <style:style style:name="Tabla2.F9" style:family="table-cell">
      <style:table-cell-properties fo:padding="0.106cm" fo:border-left="1pt solid #000000" fo:border-right="1pt solid #000000" fo:border-top="none" fo:border-bottom="1pt solid #000000"/>
    </style:style>
    <style:style style:name="Tabla2.A10" style:family="table-cell">
      <style:table-cell-properties fo:padding="0.106cm" fo:border-left="1pt solid #000000" fo:border-right="none" fo:border-top="none" fo:border-bottom="1pt solid #000000"/>
    </style:style>
    <style:style style:name="Tabla2.B10" style:family="table-cell">
      <style:table-cell-properties fo:padding="0.106cm" fo:border-left="1pt solid #000000" fo:border-right="none" fo:border-top="none" fo:border-bottom="1pt solid #000000"/>
    </style:style>
    <style:style style:name="Tabla2.C10" style:family="table-cell">
      <style:table-cell-properties fo:padding="0.106cm" fo:border-left="1pt solid #000000" fo:border-right="none" fo:border-top="none" fo:border-bottom="1pt solid #000000"/>
    </style:style>
    <style:style style:name="Tabla2.D10" style:family="table-cell">
      <style:table-cell-properties fo:padding="0.106cm" fo:border-left="1pt solid #000000" fo:border-right="none" fo:border-top="none" fo:border-bottom="1pt solid #000000"/>
    </style:style>
    <style:style style:name="Tabla2.E10" style:family="table-cell">
      <style:table-cell-properties fo:padding="0.106cm" fo:border-left="1pt solid #000000" fo:border-right="none" fo:border-top="none" fo:border-bottom="1pt solid #000000"/>
    </style:style>
    <style:style style:name="Tabla2.F10" style:family="table-cell">
      <style:table-cell-properties fo:padding="0.106cm" fo:border-left="1pt solid #000000" fo:border-right="1pt solid #000000" fo:border-top="none" fo:border-bottom="1pt solid #000000"/>
    </style:style>
    <style:style style:name="Tabla2.A11" style:family="table-cell">
      <style:table-cell-properties fo:padding="0.106cm" fo:border-left="1pt solid #000000" fo:border-right="none" fo:border-top="none" fo:border-bottom="1pt solid #000000"/>
    </style:style>
    <style:style style:name="Tabla2.B11" style:family="table-cell">
      <style:table-cell-properties fo:padding="0.106cm" fo:border-left="1pt solid #000000" fo:border-right="none" fo:border-top="none" fo:border-bottom="1pt solid #000000"/>
    </style:style>
    <style:style style:name="Tabla2.C11" style:family="table-cell">
      <style:table-cell-properties fo:padding="0.106cm" fo:border-left="1pt solid #000000" fo:border-right="none" fo:border-top="none" fo:border-bottom="1pt solid #000000"/>
    </style:style>
    <style:style style:name="Tabla2.D11" style:family="table-cell">
      <style:table-cell-properties fo:padding="0.106cm" fo:border-left="1pt solid #000000" fo:border-right="none" fo:border-top="none" fo:border-bottom="1pt solid #000000"/>
    </style:style>
    <style:style style:name="Tabla2.E11" style:family="table-cell">
      <style:table-cell-properties fo:padding="0.106cm" fo:border-left="1pt solid #000000" fo:border-right="none" fo:border-top="none" fo:border-bottom="1pt solid #000000"/>
    </style:style>
    <style:style style:name="Tabla2.F11" style:family="table-cell">
      <style:table-cell-properties fo:padding="0.106cm" fo:border-left="1pt solid #000000" fo:border-right="1pt solid #000000" fo:border-top="none" fo:border-bottom="1pt solid #000000"/>
    </style:style>
    <style:style style:name="Tabla2.A12" style:family="table-cell">
      <style:table-cell-properties fo:padding="0.106cm" fo:border-left="1pt solid #000000" fo:border-right="none" fo:border-top="none" fo:border-bottom="1pt solid #000000"/>
    </style:style>
    <style:style style:name="Tabla2.B12" style:family="table-cell">
      <style:table-cell-properties fo:padding="0.106cm" fo:border-left="1pt solid #000000" fo:border-right="none" fo:border-top="none" fo:border-bottom="1pt solid #000000"/>
    </style:style>
    <style:style style:name="Tabla2.C12" style:family="table-cell">
      <style:table-cell-properties fo:padding="0.106cm" fo:border-left="1pt solid #000000" fo:border-right="none" fo:border-top="none" fo:border-bottom="1pt solid #000000"/>
    </style:style>
    <style:style style:name="Tabla2.D12" style:family="table-cell">
      <style:table-cell-properties fo:padding="0.106cm" fo:border-left="1pt solid #000000" fo:border-right="none" fo:border-top="none" fo:border-bottom="1pt solid #000000"/>
    </style:style>
    <style:style style:name="Tabla2.E12" style:family="table-cell">
      <style:table-cell-properties fo:padding="0.106cm" fo:border-left="1pt solid #000000" fo:border-right="none" fo:border-top="none" fo:border-bottom="1pt solid #000000"/>
    </style:style>
    <style:style style:name="Tabla2.F12" style:family="table-cell">
      <style:table-cell-properties fo:padding="0.106cm" fo:border-left="1pt solid #000000" fo:border-right="1pt solid #000000" fo:border-top="none" fo:border-bottom="1pt solid #000000"/>
    </style:style>
    <style:style style:name="Tabla2.A13" style:family="table-cell">
      <style:table-cell-properties fo:padding="0.106cm" fo:border-left="1pt solid #000000" fo:border-right="none" fo:border-top="none" fo:border-bottom="1pt solid #000000"/>
    </style:style>
    <style:style style:name="Tabla2.B13" style:family="table-cell">
      <style:table-cell-properties fo:padding="0.106cm" fo:border-left="1pt solid #000000" fo:border-right="none" fo:border-top="none" fo:border-bottom="1pt solid #000000"/>
    </style:style>
    <style:style style:name="Tabla2.C13" style:family="table-cell">
      <style:table-cell-properties fo:padding="0.106cm" fo:border-left="1pt solid #000000" fo:border-right="none" fo:border-top="none" fo:border-bottom="1pt solid #000000"/>
    </style:style>
    <style:style style:name="Tabla2.D13" style:family="table-cell">
      <style:table-cell-properties fo:padding="0.106cm" fo:border-left="1pt solid #000000" fo:border-right="none" fo:border-top="none" fo:border-bottom="1pt solid #000000"/>
    </style:style>
    <style:style style:name="Tabla2.E13" style:family="table-cell">
      <style:table-cell-properties fo:padding="0.106cm" fo:border-left="1pt solid #000000" fo:border-right="none" fo:border-top="none" fo:border-bottom="1pt solid #000000"/>
    </style:style>
    <style:style style:name="Tabla2.F13" style:family="table-cell">
      <style:table-cell-properties fo:padding="0.106cm" fo:border-left="1pt solid #000000" fo:border-right="1pt solid #000000" fo:border-top="none" fo:border-bottom="1pt solid #000000"/>
    </style:style>
    <style:style style:name="Tabla2.A14" style:family="table-cell">
      <style:table-cell-properties fo:padding="0.106cm" fo:border-left="1pt solid #000000" fo:border-right="none" fo:border-top="none" fo:border-bottom="1pt solid #000000"/>
    </style:style>
    <style:style style:name="Tabla2.B14" style:family="table-cell">
      <style:table-cell-properties fo:padding="0.106cm" fo:border-left="1pt solid #000000" fo:border-right="none" fo:border-top="none" fo:border-bottom="1pt solid #000000"/>
    </style:style>
    <style:style style:name="Tabla2.C14" style:family="table-cell">
      <style:table-cell-properties fo:padding="0.106cm" fo:border-left="1pt solid #000000" fo:border-right="none" fo:border-top="none" fo:border-bottom="1pt solid #000000"/>
    </style:style>
    <style:style style:name="Tabla2.D14" style:family="table-cell">
      <style:table-cell-properties fo:padding="0.106cm" fo:border-left="1pt solid #000000" fo:border-right="none" fo:border-top="none" fo:border-bottom="1pt solid #000000"/>
    </style:style>
    <style:style style:name="Tabla2.E14" style:family="table-cell">
      <style:table-cell-properties fo:padding="0.106cm" fo:border-left="1pt solid #000000" fo:border-right="none" fo:border-top="none" fo:border-bottom="1pt solid #000000"/>
    </style:style>
    <style:style style:name="Tabla2.F14" style:family="table-cell">
      <style:table-cell-properties fo:padding="0.106cm" fo:border-left="1pt solid #000000" fo:border-right="1pt solid #000000" fo:border-top="none" fo:border-bottom="1pt solid #000000"/>
    </style:style>
    <style:style style:name="Tabla2.A15" style:family="table-cell">
      <style:table-cell-properties fo:padding="0.106cm" fo:border-left="1pt solid #000000" fo:border-right="none" fo:border-top="none" fo:border-bottom="1pt solid #000000"/>
    </style:style>
    <style:style style:name="Tabla2.B15" style:family="table-cell">
      <style:table-cell-properties fo:padding="0.106cm" fo:border-left="1pt solid #000000" fo:border-right="none" fo:border-top="none" fo:border-bottom="1pt solid #000000"/>
    </style:style>
    <style:style style:name="Tabla2.C15" style:family="table-cell">
      <style:table-cell-properties fo:padding="0.106cm" fo:border-left="1pt solid #000000" fo:border-right="none" fo:border-top="none" fo:border-bottom="1pt solid #000000"/>
    </style:style>
    <style:style style:name="Tabla2.D15" style:family="table-cell">
      <style:table-cell-properties fo:padding="0.106cm" fo:border-left="1pt solid #000000" fo:border-right="none" fo:border-top="none" fo:border-bottom="1pt solid #000000"/>
    </style:style>
    <style:style style:name="Tabla2.E15" style:family="table-cell">
      <style:table-cell-properties fo:padding="0.106cm" fo:border-left="1pt solid #000000" fo:border-right="none" fo:border-top="none" fo:border-bottom="1pt solid #000000"/>
    </style:style>
    <style:style style:name="Tabla2.F15" style:family="table-cell">
      <style:table-cell-properties fo:padding="0.106cm" fo:border-left="1pt solid #000000" fo:border-right="1pt solid #000000" fo:border-top="none" fo:border-bottom="1pt solid #000000"/>
    </style:style>
    <style:style style:name="Tabla2.A16" style:family="table-cell">
      <style:table-cell-properties fo:padding="0.106cm" fo:border-left="1pt solid #000000" fo:border-right="none" fo:border-top="none" fo:border-bottom="1pt solid #000000"/>
    </style:style>
    <style:style style:name="Tabla2.B16" style:family="table-cell">
      <style:table-cell-properties fo:padding="0.106cm" fo:border-left="1pt solid #000000" fo:border-right="none" fo:border-top="none" fo:border-bottom="1pt solid #000000"/>
    </style:style>
    <style:style style:name="Tabla2.C16" style:family="table-cell">
      <style:table-cell-properties fo:padding="0.106cm" fo:border-left="1pt solid #000000" fo:border-right="none" fo:border-top="none" fo:border-bottom="1pt solid #000000"/>
    </style:style>
    <style:style style:name="Tabla2.D16" style:family="table-cell">
      <style:table-cell-properties fo:padding="0.106cm" fo:border-left="1pt solid #000000" fo:border-right="none" fo:border-top="none" fo:border-bottom="1pt solid #000000"/>
    </style:style>
    <style:style style:name="Tabla2.E16" style:family="table-cell">
      <style:table-cell-properties fo:padding="0.106cm" fo:border-left="1pt solid #000000" fo:border-right="none" fo:border-top="none" fo:border-bottom="1pt solid #000000"/>
    </style:style>
    <style:style style:name="Tabla2.F16" style:family="table-cell">
      <style:table-cell-properties fo:padding="0.106cm" fo:border-left="1pt solid #000000" fo:border-right="1pt solid #000000" fo:border-top="none" fo:border-bottom="1pt solid #000000"/>
    </style:style>
    <style:style style:name="Tabla2.A17" style:family="table-cell">
      <style:table-cell-properties fo:padding="0.106cm" fo:border-left="1pt solid #000000" fo:border-right="none" fo:border-top="none" fo:border-bottom="1pt solid #000000"/>
    </style:style>
    <style:style style:name="Tabla2.B17" style:family="table-cell">
      <style:table-cell-properties fo:padding="0.106cm" fo:border-left="1pt solid #000000" fo:border-right="none" fo:border-top="none" fo:border-bottom="1pt solid #000000"/>
    </style:style>
    <style:style style:name="Tabla2.C17" style:family="table-cell">
      <style:table-cell-properties fo:padding="0.106cm" fo:border-left="1pt solid #000000" fo:border-right="none" fo:border-top="none" fo:border-bottom="1pt solid #000000"/>
    </style:style>
    <style:style style:name="Tabla2.D17" style:family="table-cell">
      <style:table-cell-properties fo:padding="0.106cm" fo:border-left="1pt solid #000000" fo:border-right="none" fo:border-top="none" fo:border-bottom="1pt solid #000000"/>
    </style:style>
    <style:style style:name="Tabla2.E17" style:family="table-cell">
      <style:table-cell-properties fo:padding="0.106cm" fo:border-left="1pt solid #000000" fo:border-right="none" fo:border-top="none" fo:border-bottom="1pt solid #000000"/>
    </style:style>
    <style:style style:name="Tabla2.F17" style:family="table-cell">
      <style:table-cell-properties fo:padding="0.106cm" fo:border-left="1pt solid #000000" fo:border-right="1pt solid #000000" fo:border-top="none" fo:border-bottom="1pt solid #000000"/>
    </style:style>
    <style:style style:name="Tabla2.A18" style:family="table-cell">
      <style:table-cell-properties fo:padding="0.106cm" fo:border-left="1pt solid #000000" fo:border-right="none" fo:border-top="none" fo:border-bottom="1pt solid #000000"/>
    </style:style>
    <style:style style:name="Tabla2.B18" style:family="table-cell">
      <style:table-cell-properties fo:padding="0.106cm" fo:border-left="1pt solid #000000" fo:border-right="none" fo:border-top="none" fo:border-bottom="1pt solid #000000"/>
    </style:style>
    <style:style style:name="Tabla2.C18" style:family="table-cell">
      <style:table-cell-properties fo:padding="0.106cm" fo:border-left="1pt solid #000000" fo:border-right="none" fo:border-top="none" fo:border-bottom="1pt solid #000000"/>
    </style:style>
    <style:style style:name="Tabla2.D18" style:family="table-cell">
      <style:table-cell-properties fo:padding="0.106cm" fo:border-left="1pt solid #000000" fo:border-right="none" fo:border-top="none" fo:border-bottom="1pt solid #000000"/>
    </style:style>
    <style:style style:name="Tabla2.E18" style:family="table-cell">
      <style:table-cell-properties fo:padding="0.106cm" fo:border-left="1pt solid #000000" fo:border-right="none" fo:border-top="none" fo:border-bottom="1pt solid #000000"/>
    </style:style>
    <style:style style:name="Tabla2.F18" style:family="table-cell">
      <style:table-cell-properties fo:padding="0.106cm" fo:border-left="1pt solid #000000" fo:border-right="1pt solid #000000" fo:border-top="none" fo:border-bottom="1pt solid #000000"/>
    </style:style>
    <style:style style:name="Tabla2.A19" style:family="table-cell">
      <style:table-cell-properties fo:padding="0.106cm" fo:border-left="1pt solid #000000" fo:border-right="none" fo:border-top="none" fo:border-bottom="1pt solid #000000"/>
    </style:style>
    <style:style style:name="Tabla2.B19" style:family="table-cell">
      <style:table-cell-properties fo:padding="0.106cm" fo:border-left="1pt solid #000000" fo:border-right="none" fo:border-top="none" fo:border-bottom="1pt solid #000000"/>
    </style:style>
    <style:style style:name="Tabla2.C19" style:family="table-cell">
      <style:table-cell-properties fo:padding="0.106cm" fo:border-left="1pt solid #000000" fo:border-right="none" fo:border-top="none" fo:border-bottom="1pt solid #000000"/>
    </style:style>
    <style:style style:name="Tabla2.D19" style:family="table-cell">
      <style:table-cell-properties fo:padding="0.106cm" fo:border-left="1pt solid #000000" fo:border-right="none" fo:border-top="none" fo:border-bottom="1pt solid #000000"/>
    </style:style>
    <style:style style:name="Tabla2.E19" style:family="table-cell">
      <style:table-cell-properties fo:padding="0.106cm" fo:border-left="1pt solid #000000" fo:border-right="none" fo:border-top="none" fo:border-bottom="1pt solid #000000"/>
    </style:style>
    <style:style style:name="Tabla2.F19" style:family="table-cell">
      <style:table-cell-properties fo:padding="0.106cm" fo:border-left="1pt solid #000000" fo:border-right="1pt solid #000000" fo:border-top="none" fo:border-bottom="1pt solid #000000"/>
    </style:style>
    <style:style style:name="Tabla2.A20" style:family="table-cell">
      <style:table-cell-properties fo:padding="0.106cm" fo:border-left="1pt solid #000000" fo:border-right="none" fo:border-top="none" fo:border-bottom="1pt solid #000000"/>
    </style:style>
    <style:style style:name="Tabla2.B20" style:family="table-cell">
      <style:table-cell-properties fo:padding="0.106cm" fo:border-left="1pt solid #000000" fo:border-right="none" fo:border-top="none" fo:border-bottom="1pt solid #000000"/>
    </style:style>
    <style:style style:name="Tabla2.C20" style:family="table-cell">
      <style:table-cell-properties fo:padding="0.106cm" fo:border-left="1pt solid #000000" fo:border-right="none" fo:border-top="none" fo:border-bottom="1pt solid #000000"/>
    </style:style>
    <style:style style:name="Tabla2.D20" style:family="table-cell">
      <style:table-cell-properties fo:padding="0.106cm" fo:border-left="1pt solid #000000" fo:border-right="none" fo:border-top="none" fo:border-bottom="1pt solid #000000"/>
    </style:style>
    <style:style style:name="Tabla2.E20" style:family="table-cell">
      <style:table-cell-properties fo:padding="0.106cm" fo:border-left="1pt solid #000000" fo:border-right="none" fo:border-top="none" fo:border-bottom="1pt solid #000000"/>
    </style:style>
    <style:style style:name="Tabla2.F20" style:family="table-cell">
      <style:table-cell-properties fo:padding="0.106cm" fo:border-left="1pt solid #000000" fo:border-right="1pt solid #000000" fo:border-top="none" fo:border-bottom="1pt solid #000000"/>
    </style:style>
    <style:style style:name="Tabla2.A21" style:family="table-cell">
      <style:table-cell-properties fo:padding="0.106cm" fo:border-left="1pt solid #000000" fo:border-right="none" fo:border-top="none" fo:border-bottom="1pt solid #000000"/>
    </style:style>
    <style:style style:name="Tabla2.B21" style:family="table-cell">
      <style:table-cell-properties fo:padding="0.106cm" fo:border-left="1pt solid #000000" fo:border-right="none" fo:border-top="none" fo:border-bottom="1pt solid #000000"/>
    </style:style>
    <style:style style:name="Tabla2.C21" style:family="table-cell">
      <style:table-cell-properties fo:padding="0.106cm" fo:border-left="1pt solid #000000" fo:border-right="none" fo:border-top="none" fo:border-bottom="1pt solid #000000"/>
    </style:style>
    <style:style style:name="Tabla2.D21" style:family="table-cell">
      <style:table-cell-properties fo:padding="0.106cm" fo:border-left="1pt solid #000000" fo:border-right="none" fo:border-top="none" fo:border-bottom="1pt solid #000000"/>
    </style:style>
    <style:style style:name="Tabla2.E21" style:family="table-cell">
      <style:table-cell-properties fo:padding="0.106cm" fo:border-left="1pt solid #000000" fo:border-right="none" fo:border-top="none" fo:border-bottom="1pt solid #000000"/>
    </style:style>
    <style:style style:name="Tabla2.F21" style:family="table-cell">
      <style:table-cell-properties fo:padding="0.106cm" fo:border-left="1pt solid #000000" fo:border-right="1pt solid #000000" fo:border-top="none" fo:border-bottom="1pt solid #000000"/>
    </style:style>
    <style:style style:name="Tabla2.A22" style:family="table-cell">
      <style:table-cell-properties fo:padding="0.106cm" fo:border-left="1pt solid #000000" fo:border-right="none" fo:border-top="none" fo:border-bottom="1pt solid #000000"/>
    </style:style>
    <style:style style:name="Tabla2.B22" style:family="table-cell">
      <style:table-cell-properties fo:padding="0.106cm" fo:border-left="1pt solid #000000" fo:border-right="none" fo:border-top="none" fo:border-bottom="1pt solid #000000"/>
    </style:style>
    <style:style style:name="Tabla2.C22" style:family="table-cell">
      <style:table-cell-properties fo:padding="0.106cm" fo:border-left="1pt solid #000000" fo:border-right="none" fo:border-top="none" fo:border-bottom="1pt solid #000000"/>
    </style:style>
    <style:style style:name="Tabla2.D22" style:family="table-cell">
      <style:table-cell-properties fo:padding="0.106cm" fo:border-left="1pt solid #000000" fo:border-right="none" fo:border-top="none" fo:border-bottom="1pt solid #000000"/>
    </style:style>
    <style:style style:name="Tabla2.E22" style:family="table-cell">
      <style:table-cell-properties fo:padding="0.106cm" fo:border-left="1pt solid #000000" fo:border-right="none" fo:border-top="none" fo:border-bottom="1pt solid #000000"/>
    </style:style>
    <style:style style:name="Tabla2.F22" style:family="table-cell">
      <style:table-cell-properties fo:padding="0.106cm" fo:border-left="1pt solid #000000" fo:border-right="1pt solid #000000" fo:border-top="none" fo:border-bottom="1pt solid #000000"/>
    </style:style>
    <style:style style:name="Tabla2.A23" style:family="table-cell">
      <style:table-cell-properties fo:padding="0.106cm" fo:border-left="1pt solid #000000" fo:border-right="none" fo:border-top="none" fo:border-bottom="1pt solid #000000"/>
    </style:style>
    <style:style style:name="Tabla2.B23" style:family="table-cell">
      <style:table-cell-properties fo:padding="0.106cm" fo:border-left="1pt solid #000000" fo:border-right="none" fo:border-top="none" fo:border-bottom="1pt solid #000000"/>
    </style:style>
    <style:style style:name="Tabla2.C23" style:family="table-cell">
      <style:table-cell-properties fo:padding="0.106cm" fo:border-left="1pt solid #000000" fo:border-right="none" fo:border-top="none" fo:border-bottom="1pt solid #000000"/>
    </style:style>
    <style:style style:name="Tabla2.D23" style:family="table-cell">
      <style:table-cell-properties fo:padding="0.106cm" fo:border-left="1pt solid #000000" fo:border-right="none" fo:border-top="none" fo:border-bottom="1pt solid #000000"/>
    </style:style>
    <style:style style:name="Tabla2.E23" style:family="table-cell">
      <style:table-cell-properties fo:padding="0.106cm" fo:border-left="1pt solid #000000" fo:border-right="none" fo:border-top="none" fo:border-bottom="1pt solid #000000"/>
    </style:style>
    <style:style style:name="Tabla2.F23" style:family="table-cell">
      <style:table-cell-properties fo:padding="0.106cm" fo:border-left="1pt solid #000000" fo:border-right="1pt solid #000000" fo:border-top="none" fo:border-bottom="1pt solid #000000"/>
    </style:style>
    <style:style style:name="Tabla2.A24" style:family="table-cell">
      <style:table-cell-properties fo:padding="0.106cm" fo:border-left="1pt solid #000000" fo:border-right="none" fo:border-top="none" fo:border-bottom="1pt solid #000000"/>
    </style:style>
    <style:style style:name="Tabla2.B24" style:family="table-cell">
      <style:table-cell-properties fo:padding="0.106cm" fo:border-left="1pt solid #000000" fo:border-right="none" fo:border-top="none" fo:border-bottom="1pt solid #000000"/>
    </style:style>
    <style:style style:name="Tabla2.C24" style:family="table-cell">
      <style:table-cell-properties fo:padding="0.106cm" fo:border-left="1pt solid #000000" fo:border-right="none" fo:border-top="none" fo:border-bottom="1pt solid #000000"/>
    </style:style>
    <style:style style:name="Tabla2.D24" style:family="table-cell">
      <style:table-cell-properties fo:padding="0.106cm" fo:border-left="1pt solid #000000" fo:border-right="none" fo:border-top="none" fo:border-bottom="1pt solid #000000"/>
    </style:style>
    <style:style style:name="Tabla2.E24" style:family="table-cell">
      <style:table-cell-properties fo:padding="0.106cm" fo:border-left="1pt solid #000000" fo:border-right="none" fo:border-top="none" fo:border-bottom="1pt solid #000000"/>
    </style:style>
    <style:style style:name="Tabla2.F24" style:family="table-cell">
      <style:table-cell-properties fo:padding="0.106cm" fo:border-left="1pt solid #000000" fo:border-right="1pt solid #000000" fo:border-top="none" fo:border-bottom="1pt solid #000000"/>
    </style:style>
    <style:style style:name="Tabla2.A25" style:family="table-cell">
      <style:table-cell-properties fo:padding="0.106cm" fo:border-left="1pt solid #000000" fo:border-right="none" fo:border-top="none" fo:border-bottom="1pt solid #000000"/>
    </style:style>
    <style:style style:name="Tabla2.B25" style:family="table-cell">
      <style:table-cell-properties fo:padding="0.106cm" fo:border-left="1pt solid #000000" fo:border-right="none" fo:border-top="none" fo:border-bottom="1pt solid #000000"/>
    </style:style>
    <style:style style:name="Tabla2.C25" style:family="table-cell">
      <style:table-cell-properties fo:padding="0.106cm" fo:border-left="1pt solid #000000" fo:border-right="none" fo:border-top="none" fo:border-bottom="1pt solid #000000"/>
    </style:style>
    <style:style style:name="Tabla2.D25" style:family="table-cell">
      <style:table-cell-properties fo:padding="0.106cm" fo:border-left="1pt solid #000000" fo:border-right="none" fo:border-top="none" fo:border-bottom="1pt solid #000000"/>
    </style:style>
    <style:style style:name="Tabla2.E25" style:family="table-cell">
      <style:table-cell-properties fo:padding="0.106cm" fo:border-left="1pt solid #000000" fo:border-right="none" fo:border-top="none" fo:border-bottom="1pt solid #000000"/>
    </style:style>
    <style:style style:name="Tabla2.F25" style:family="table-cell">
      <style:table-cell-properties fo:padding="0.106cm" fo:border-left="1pt solid #000000" fo:border-right="1pt solid #000000" fo:border-top="none" fo:border-bottom="1pt solid #000000"/>
    </style:style>
    <style:style style:name="Tabla2.A26" style:family="table-cell">
      <style:table-cell-properties fo:padding="0.106cm" fo:border-left="1pt solid #000000" fo:border-right="none" fo:border-top="none" fo:border-bottom="1pt solid #000000"/>
    </style:style>
    <style:style style:name="Tabla2.B26" style:family="table-cell">
      <style:table-cell-properties fo:padding="0.106cm" fo:border-left="1pt solid #000000" fo:border-right="none" fo:border-top="none" fo:border-bottom="1pt solid #000000"/>
    </style:style>
    <style:style style:name="Tabla2.C26" style:family="table-cell">
      <style:table-cell-properties fo:padding="0.106cm" fo:border-left="1pt solid #000000" fo:border-right="none" fo:border-top="none" fo:border-bottom="1pt solid #000000"/>
    </style:style>
    <style:style style:name="Tabla2.D26" style:family="table-cell">
      <style:table-cell-properties fo:padding="0.106cm" fo:border-left="1pt solid #000000" fo:border-right="none" fo:border-top="none" fo:border-bottom="1pt solid #000000"/>
    </style:style>
    <style:style style:name="Tabla2.E26" style:family="table-cell">
      <style:table-cell-properties fo:padding="0.106cm" fo:border-left="1pt solid #000000" fo:border-right="none" fo:border-top="none" fo:border-bottom="1pt solid #000000"/>
    </style:style>
    <style:style style:name="Tabla2.F26" style:family="table-cell">
      <style:table-cell-properties fo:padding="0.106cm" fo:border-left="1pt solid #000000" fo:border-right="1pt solid #000000" fo:border-top="none" fo:border-bottom="1pt solid #000000"/>
    </style:style>
    <style:style style:name="Tabla2.A27" style:family="table-cell">
      <style:table-cell-properties fo:padding="0.106cm" fo:border-left="1pt solid #000000" fo:border-right="none" fo:border-top="none" fo:border-bottom="1pt solid #000000"/>
    </style:style>
    <style:style style:name="Tabla2.B27" style:family="table-cell">
      <style:table-cell-properties fo:padding="0.106cm" fo:border-left="1pt solid #000000" fo:border-right="none" fo:border-top="none" fo:border-bottom="1pt solid #000000"/>
    </style:style>
    <style:style style:name="Tabla2.C27" style:family="table-cell">
      <style:table-cell-properties fo:padding="0.106cm" fo:border-left="1pt solid #000000" fo:border-right="none" fo:border-top="none" fo:border-bottom="1pt solid #000000"/>
    </style:style>
    <style:style style:name="Tabla2.D27" style:family="table-cell">
      <style:table-cell-properties fo:padding="0.106cm" fo:border-left="1pt solid #000000" fo:border-right="none" fo:border-top="none" fo:border-bottom="1pt solid #000000"/>
    </style:style>
    <style:style style:name="Tabla2.E27" style:family="table-cell">
      <style:table-cell-properties fo:padding="0.106cm" fo:border-left="1pt solid #000000" fo:border-right="none" fo:border-top="none" fo:border-bottom="1pt solid #000000"/>
    </style:style>
    <style:style style:name="Tabla2.F27" style:family="table-cell">
      <style:table-cell-properties fo:padding="0.106cm" fo:border-left="1pt solid #000000" fo:border-right="1pt solid #000000" fo:border-top="none" fo:border-bottom="1pt solid #000000"/>
    </style:style>
    <style:style style:name="Tabla2.A28" style:family="table-cell">
      <style:table-cell-properties fo:padding="0.106cm" fo:border-left="1pt solid #000000" fo:border-right="none" fo:border-top="none" fo:border-bottom="1pt solid #000000"/>
    </style:style>
    <style:style style:name="Tabla2.B28" style:family="table-cell">
      <style:table-cell-properties fo:padding="0.106cm" fo:border-left="1pt solid #000000" fo:border-right="none" fo:border-top="none" fo:border-bottom="1pt solid #000000"/>
    </style:style>
    <style:style style:name="Tabla2.C28" style:family="table-cell">
      <style:table-cell-properties fo:padding="0.106cm" fo:border-left="1pt solid #000000" fo:border-right="none" fo:border-top="none" fo:border-bottom="1pt solid #000000"/>
    </style:style>
    <style:style style:name="Tabla2.D28" style:family="table-cell">
      <style:table-cell-properties fo:padding="0.106cm" fo:border-left="1pt solid #000000" fo:border-right="none" fo:border-top="none" fo:border-bottom="1pt solid #000000"/>
    </style:style>
    <style:style style:name="Tabla2.E28" style:family="table-cell">
      <style:table-cell-properties fo:padding="0.106cm" fo:border-left="1pt solid #000000" fo:border-right="none" fo:border-top="none" fo:border-bottom="1pt solid #000000"/>
    </style:style>
    <style:style style:name="Tabla2.F28" style:family="table-cell">
      <style:table-cell-properties fo:padding="0.106cm" fo:border-left="1pt solid #000000" fo:border-right="1pt solid #000000" fo:border-top="none" fo:border-bottom="1pt solid #000000"/>
    </style:style>
    <style:style style:name="Tabla2.A29" style:family="table-cell">
      <style:table-cell-properties fo:padding="0.106cm" fo:border-left="1pt solid #000000" fo:border-right="none" fo:border-top="none" fo:border-bottom="1pt solid #000000"/>
    </style:style>
    <style:style style:name="Tabla2.B29" style:family="table-cell">
      <style:table-cell-properties fo:padding="0.106cm" fo:border-left="1pt solid #000000" fo:border-right="none" fo:border-top="none" fo:border-bottom="1pt solid #000000"/>
    </style:style>
    <style:style style:name="Tabla2.C29" style:family="table-cell">
      <style:table-cell-properties fo:padding="0.106cm" fo:border-left="1pt solid #000000" fo:border-right="none" fo:border-top="none" fo:border-bottom="1pt solid #000000"/>
    </style:style>
    <style:style style:name="Tabla2.D29" style:family="table-cell">
      <style:table-cell-properties fo:padding="0.106cm" fo:border-left="1pt solid #000000" fo:border-right="none" fo:border-top="none" fo:border-bottom="1pt solid #000000"/>
    </style:style>
    <style:style style:name="Tabla2.E29" style:family="table-cell">
      <style:table-cell-properties fo:padding="0.106cm" fo:border-left="1pt solid #000000" fo:border-right="none" fo:border-top="none" fo:border-bottom="1pt solid #000000"/>
    </style:style>
    <style:style style:name="Tabla2.F29" style:family="table-cell">
      <style:table-cell-properties fo:padding="0.106cm" fo:border-left="1pt solid #000000" fo:border-right="1pt solid #000000" fo:border-top="none" fo:border-bottom="1pt solid #000000"/>
    </style:style>
    <style:style style:name="Tabla2.A30" style:family="table-cell">
      <style:table-cell-properties fo:padding="0.106cm" fo:border-left="1pt solid #000000" fo:border-right="none" fo:border-top="none" fo:border-bottom="1pt solid #000000"/>
    </style:style>
    <style:style style:name="Tabla2.B30" style:family="table-cell">
      <style:table-cell-properties fo:padding="0.106cm" fo:border-left="1pt solid #000000" fo:border-right="none" fo:border-top="none" fo:border-bottom="1pt solid #000000"/>
    </style:style>
    <style:style style:name="Tabla2.C30" style:family="table-cell">
      <style:table-cell-properties fo:padding="0.106cm" fo:border-left="1pt solid #000000" fo:border-right="none" fo:border-top="none" fo:border-bottom="1pt solid #000000"/>
    </style:style>
    <style:style style:name="Tabla2.D30" style:family="table-cell">
      <style:table-cell-properties fo:padding="0.106cm" fo:border-left="1pt solid #000000" fo:border-right="none" fo:border-top="none" fo:border-bottom="1pt solid #000000"/>
    </style:style>
    <style:style style:name="Tabla2.E30" style:family="table-cell">
      <style:table-cell-properties fo:padding="0.106cm" fo:border-left="1pt solid #000000" fo:border-right="none" fo:border-top="none" fo:border-bottom="1pt solid #000000"/>
    </style:style>
    <style:style style:name="Tabla2.F30" style:family="table-cell">
      <style:table-cell-properties fo:padding="0.106cm" fo:border-left="1pt solid #000000" fo:border-right="1pt solid #000000" fo:border-top="none" fo:border-bottom="1pt solid #000000"/>
    </style:style>
    <style:style style:name="Tabla2.A31" style:family="table-cell">
      <style:table-cell-properties fo:padding="0.106cm" fo:border-left="1pt solid #000000" fo:border-right="none" fo:border-top="none" fo:border-bottom="1pt solid #000000"/>
    </style:style>
    <style:style style:name="Tabla2.B31" style:family="table-cell">
      <style:table-cell-properties fo:padding="0.106cm" fo:border-left="1pt solid #000000" fo:border-right="none" fo:border-top="none" fo:border-bottom="1pt solid #000000"/>
    </style:style>
    <style:style style:name="Tabla2.C31" style:family="table-cell">
      <style:table-cell-properties fo:padding="0.106cm" fo:border-left="1pt solid #000000" fo:border-right="none" fo:border-top="none" fo:border-bottom="1pt solid #000000"/>
    </style:style>
    <style:style style:name="Tabla2.D31" style:family="table-cell">
      <style:table-cell-properties fo:padding="0.106cm" fo:border-left="1pt solid #000000" fo:border-right="none" fo:border-top="none" fo:border-bottom="1pt solid #000000"/>
    </style:style>
    <style:style style:name="Tabla2.E31" style:family="table-cell">
      <style:table-cell-properties fo:padding="0.106cm" fo:border-left="1pt solid #000000" fo:border-right="none" fo:border-top="none" fo:border-bottom="1pt solid #000000"/>
    </style:style>
    <style:style style:name="Tabla2.F31" style:family="table-cell">
      <style:table-cell-properties fo:padding="0.106cm" fo:border-left="1pt solid #000000" fo:border-right="1pt solid #000000" fo:border-top="none" fo:border-bottom="1pt solid #000000"/>
    </style:style>
    <style:style style:name="Tabla2.A32" style:family="table-cell">
      <style:table-cell-properties fo:padding="0.106cm" fo:border-left="1pt solid #000000" fo:border-right="none" fo:border-top="none" fo:border-bottom="1pt solid #000000"/>
    </style:style>
    <style:style style:name="Tabla2.B32" style:family="table-cell">
      <style:table-cell-properties fo:padding="0.106cm" fo:border-left="1pt solid #000000" fo:border-right="none" fo:border-top="none" fo:border-bottom="1pt solid #000000"/>
    </style:style>
    <style:style style:name="Tabla2.C32" style:family="table-cell">
      <style:table-cell-properties fo:padding="0.106cm" fo:border-left="1pt solid #000000" fo:border-right="none" fo:border-top="none" fo:border-bottom="1pt solid #000000"/>
    </style:style>
    <style:style style:name="Tabla2.D32" style:family="table-cell">
      <style:table-cell-properties fo:padding="0.106cm" fo:border-left="1pt solid #000000" fo:border-right="none" fo:border-top="none" fo:border-bottom="1pt solid #000000"/>
    </style:style>
    <style:style style:name="Tabla2.E32" style:family="table-cell">
      <style:table-cell-properties fo:padding="0.106cm" fo:border-left="1pt solid #000000" fo:border-right="none" fo:border-top="none" fo:border-bottom="1pt solid #000000"/>
    </style:style>
    <style:style style:name="Tabla2.F32" style:family="table-cell">
      <style:table-cell-properties fo:padding="0.106cm" fo:border-left="1pt solid #000000" fo:border-right="1pt solid #000000" fo:border-top="none" fo:border-bottom="1pt solid #000000"/>
    </style:style>
    <style:style style:name="Tabla2.A33" style:family="table-cell">
      <style:table-cell-properties fo:padding="0.106cm" fo:border-left="1pt solid #000000" fo:border-right="none" fo:border-top="none" fo:border-bottom="1pt solid #000000"/>
    </style:style>
    <style:style style:name="Tabla2.B33" style:family="table-cell">
      <style:table-cell-properties fo:padding="0.106cm" fo:border-left="1pt solid #000000" fo:border-right="none" fo:border-top="none" fo:border-bottom="1pt solid #000000"/>
    </style:style>
    <style:style style:name="Tabla2.C33" style:family="table-cell">
      <style:table-cell-properties fo:padding="0.106cm" fo:border-left="1pt solid #000000" fo:border-right="none" fo:border-top="none" fo:border-bottom="1pt solid #000000"/>
    </style:style>
    <style:style style:name="Tabla2.D33" style:family="table-cell">
      <style:table-cell-properties fo:padding="0.106cm" fo:border-left="1pt solid #000000" fo:border-right="none" fo:border-top="none" fo:border-bottom="1pt solid #000000"/>
    </style:style>
    <style:style style:name="Tabla2.E33" style:family="table-cell">
      <style:table-cell-properties fo:padding="0.106cm" fo:border-left="1pt solid #000000" fo:border-right="none" fo:border-top="none" fo:border-bottom="1pt solid #000000"/>
    </style:style>
    <style:style style:name="Tabla2.F33" style:family="table-cell">
      <style:table-cell-properties fo:padding="0.106cm" fo:border-left="1pt solid #000000" fo:border-right="1pt solid #000000" fo:border-top="none" fo:border-bottom="1pt solid #000000"/>
    </style:style>
    <style:style style:name="Tabla2.A34" style:family="table-cell">
      <style:table-cell-properties fo:padding="0.106cm" fo:border-left="1pt solid #000000" fo:border-right="none" fo:border-top="none" fo:border-bottom="1pt solid #000000"/>
    </style:style>
    <style:style style:name="Tabla2.B34" style:family="table-cell">
      <style:table-cell-properties fo:padding="0.106cm" fo:border-left="1pt solid #000000" fo:border-right="none" fo:border-top="none" fo:border-bottom="1pt solid #000000"/>
    </style:style>
    <style:style style:name="Tabla2.C34" style:family="table-cell">
      <style:table-cell-properties fo:padding="0.106cm" fo:border-left="1pt solid #000000" fo:border-right="none" fo:border-top="none" fo:border-bottom="1pt solid #000000"/>
    </style:style>
    <style:style style:name="Tabla2.D34" style:family="table-cell">
      <style:table-cell-properties fo:padding="0.106cm" fo:border-left="1pt solid #000000" fo:border-right="none" fo:border-top="none" fo:border-bottom="1pt solid #000000"/>
    </style:style>
    <style:style style:name="Tabla2.E34" style:family="table-cell">
      <style:table-cell-properties fo:padding="0.106cm" fo:border-left="1pt solid #000000" fo:border-right="none" fo:border-top="none" fo:border-bottom="1pt solid #000000"/>
    </style:style>
    <style:style style:name="Tabla2.F34" style:family="table-cell">
      <style:table-cell-properties fo:padding="0.106cm" fo:border-left="1pt solid #000000" fo:border-right="1pt solid #000000" fo:border-top="none" fo:border-bottom="1pt solid #000000"/>
    </style:style>
    <style:style style:name="Tabla2.A35" style:family="table-cell">
      <style:table-cell-properties fo:padding="0.106cm" fo:border-left="1pt solid #000000" fo:border-right="none" fo:border-top="none" fo:border-bottom="1pt solid #000000"/>
    </style:style>
    <style:style style:name="Tabla2.B35" style:family="table-cell">
      <style:table-cell-properties fo:padding="0.106cm" fo:border-left="1pt solid #000000" fo:border-right="none" fo:border-top="none" fo:border-bottom="1pt solid #000000"/>
    </style:style>
    <style:style style:name="Tabla2.C35" style:family="table-cell">
      <style:table-cell-properties fo:padding="0.106cm" fo:border-left="1pt solid #000000" fo:border-right="none" fo:border-top="none" fo:border-bottom="1pt solid #000000"/>
    </style:style>
    <style:style style:name="Tabla2.D35" style:family="table-cell">
      <style:table-cell-properties fo:padding="0.106cm" fo:border-left="1pt solid #000000" fo:border-right="none" fo:border-top="none" fo:border-bottom="1pt solid #000000"/>
    </style:style>
    <style:style style:name="Tabla2.E35" style:family="table-cell">
      <style:table-cell-properties fo:padding="0.106cm" fo:border-left="1pt solid #000000" fo:border-right="none" fo:border-top="none" fo:border-bottom="1pt solid #000000"/>
    </style:style>
    <style:style style:name="Tabla2.F35" style:family="table-cell">
      <style:table-cell-properties fo:padding="0.106cm" fo:border-left="1pt solid #000000" fo:border-right="1pt solid #000000" fo:border-top="none" fo:border-bottom="1pt solid #000000"/>
    </style:style>
    <style:style style:name="Tabla2.A36" style:family="table-cell">
      <style:table-cell-properties fo:padding="0.106cm" fo:border-left="1pt solid #000000" fo:border-right="none" fo:border-top="none" fo:border-bottom="1pt solid #000000"/>
    </style:style>
    <style:style style:name="Tabla2.B36" style:family="table-cell">
      <style:table-cell-properties fo:padding="0.106cm" fo:border-left="1pt solid #000000" fo:border-right="none" fo:border-top="none" fo:border-bottom="1pt solid #000000"/>
    </style:style>
    <style:style style:name="Tabla2.C36" style:family="table-cell">
      <style:table-cell-properties fo:padding="0.106cm" fo:border-left="1pt solid #000000" fo:border-right="none" fo:border-top="none" fo:border-bottom="1pt solid #000000"/>
    </style:style>
    <style:style style:name="Tabla2.D36" style:family="table-cell">
      <style:table-cell-properties fo:padding="0.106cm" fo:border-left="1pt solid #000000" fo:border-right="none" fo:border-top="none" fo:border-bottom="1pt solid #000000"/>
    </style:style>
    <style:style style:name="Tabla2.E36" style:family="table-cell">
      <style:table-cell-properties fo:padding="0.106cm" fo:border-left="1pt solid #000000" fo:border-right="none" fo:border-top="none" fo:border-bottom="1pt solid #000000"/>
    </style:style>
    <style:style style:name="Tabla2.F36" style:family="table-cell">
      <style:table-cell-properties fo:padding="0.106cm" fo:border-left="1pt solid #000000" fo:border-right="1pt solid #000000" fo:border-top="none" fo:border-bottom="1pt solid #000000"/>
    </style:style>
    <style:style style:name="Tabla2.A37" style:family="table-cell">
      <style:table-cell-properties fo:padding="0.106cm" fo:border-left="1pt solid #000000" fo:border-right="none" fo:border-top="none" fo:border-bottom="1pt solid #000000"/>
    </style:style>
    <style:style style:name="Tabla2.B37" style:family="table-cell">
      <style:table-cell-properties fo:padding="0.106cm" fo:border-left="1pt solid #000000" fo:border-right="none" fo:border-top="none" fo:border-bottom="1pt solid #000000"/>
    </style:style>
    <style:style style:name="Tabla2.C37" style:family="table-cell">
      <style:table-cell-properties fo:padding="0.106cm" fo:border-left="1pt solid #000000" fo:border-right="none" fo:border-top="none" fo:border-bottom="1pt solid #000000"/>
    </style:style>
    <style:style style:name="Tabla2.D37" style:family="table-cell">
      <style:table-cell-properties fo:padding="0.106cm" fo:border-left="1pt solid #000000" fo:border-right="none" fo:border-top="none" fo:border-bottom="1pt solid #000000"/>
    </style:style>
    <style:style style:name="Tabla2.E37" style:family="table-cell">
      <style:table-cell-properties fo:padding="0.106cm" fo:border-left="1pt solid #000000" fo:border-right="none" fo:border-top="none" fo:border-bottom="1pt solid #000000"/>
    </style:style>
    <style:style style:name="Tabla2.F37" style:family="table-cell">
      <style:table-cell-properties fo:padding="0.106cm" fo:border-left="1pt solid #000000" fo:border-right="1pt solid #000000" fo:border-top="none" fo:border-bottom="1pt solid #000000"/>
    </style:style>
    <style:style style:name="Tabla2.A38" style:family="table-cell">
      <style:table-cell-properties fo:padding="0.106cm" fo:border-left="1pt solid #000000" fo:border-right="none" fo:border-top="none" fo:border-bottom="1pt solid #000000"/>
    </style:style>
    <style:style style:name="Tabla2.B38" style:family="table-cell">
      <style:table-cell-properties fo:padding="0.106cm" fo:border-left="1pt solid #000000" fo:border-right="none" fo:border-top="none" fo:border-bottom="1pt solid #000000"/>
    </style:style>
    <style:style style:name="Tabla2.C38" style:family="table-cell">
      <style:table-cell-properties fo:padding="0.106cm" fo:border-left="1pt solid #000000" fo:border-right="none" fo:border-top="none" fo:border-bottom="1pt solid #000000"/>
    </style:style>
    <style:style style:name="Tabla2.D38" style:family="table-cell">
      <style:table-cell-properties fo:padding="0.106cm" fo:border-left="1pt solid #000000" fo:border-right="none" fo:border-top="none" fo:border-bottom="1pt solid #000000"/>
    </style:style>
    <style:style style:name="Tabla2.E38" style:family="table-cell">
      <style:table-cell-properties fo:padding="0.106cm" fo:border-left="1pt solid #000000" fo:border-right="none" fo:border-top="none" fo:border-bottom="1pt solid #000000"/>
    </style:style>
    <style:style style:name="Tabla2.F38" style:family="table-cell">
      <style:table-cell-properties fo:padding="0.106cm" fo:border-left="1pt solid #000000" fo:border-right="1pt solid #000000" fo:border-top="none" fo:border-bottom="1pt solid #000000"/>
    </style:style>
    <style:style style:name="Tabla2.A39" style:family="table-cell">
      <style:table-cell-properties fo:padding="0.106cm" fo:border-left="1pt solid #000000" fo:border-right="none" fo:border-top="none" fo:border-bottom="1pt solid #000000"/>
    </style:style>
    <style:style style:name="Tabla2.B39" style:family="table-cell">
      <style:table-cell-properties fo:padding="0.106cm" fo:border-left="1pt solid #000000" fo:border-right="none" fo:border-top="none" fo:border-bottom="1pt solid #000000"/>
    </style:style>
    <style:style style:name="Tabla2.C39" style:family="table-cell">
      <style:table-cell-properties fo:padding="0.106cm" fo:border-left="1pt solid #000000" fo:border-right="none" fo:border-top="none" fo:border-bottom="1pt solid #000000"/>
    </style:style>
    <style:style style:name="Tabla2.D39" style:family="table-cell">
      <style:table-cell-properties fo:padding="0.106cm" fo:border-left="1pt solid #000000" fo:border-right="none" fo:border-top="none" fo:border-bottom="1pt solid #000000"/>
    </style:style>
    <style:style style:name="Tabla2.E39" style:family="table-cell">
      <style:table-cell-properties fo:padding="0.106cm" fo:border-left="1pt solid #000000" fo:border-right="none" fo:border-top="none" fo:border-bottom="1pt solid #000000"/>
    </style:style>
    <style:style style:name="Tabla2.F39" style:family="table-cell">
      <style:table-cell-properties fo:padding="0.106cm" fo:border-left="1pt solid #000000" fo:border-right="1pt solid #000000" fo:border-top="none" fo:border-bottom="1pt solid #000000"/>
    </style:style>
    <style:style style:name="Tabla2.A40" style:family="table-cell">
      <style:table-cell-properties fo:padding="0.106cm" fo:border-left="1pt solid #000000" fo:border-right="none" fo:border-top="none" fo:border-bottom="1pt solid #000000"/>
    </style:style>
    <style:style style:name="Tabla2.B40" style:family="table-cell">
      <style:table-cell-properties fo:padding="0.106cm" fo:border-left="1pt solid #000000" fo:border-right="none" fo:border-top="none" fo:border-bottom="1pt solid #000000"/>
    </style:style>
    <style:style style:name="Tabla2.C40" style:family="table-cell">
      <style:table-cell-properties fo:padding="0.106cm" fo:border-left="1pt solid #000000" fo:border-right="none" fo:border-top="none" fo:border-bottom="1pt solid #000000"/>
    </style:style>
    <style:style style:name="Tabla2.D40" style:family="table-cell">
      <style:table-cell-properties fo:padding="0.106cm" fo:border-left="1pt solid #000000" fo:border-right="none" fo:border-top="none" fo:border-bottom="1pt solid #000000"/>
    </style:style>
    <style:style style:name="Tabla2.E40" style:family="table-cell">
      <style:table-cell-properties fo:padding="0.106cm" fo:border-left="1pt solid #000000" fo:border-right="none" fo:border-top="none" fo:border-bottom="1pt solid #000000"/>
    </style:style>
    <style:style style:name="Tabla2.F40" style:family="table-cell">
      <style:table-cell-properties fo:padding="0.106cm" fo:border-left="1pt solid #000000" fo:border-right="1pt solid #000000" fo:border-top="none" fo:border-bottom="1pt solid #000000"/>
    </style:style>
    <style:style style:name="Tabla2.A41" style:family="table-cell">
      <style:table-cell-properties fo:padding="0.106cm" fo:border-left="1pt solid #000000" fo:border-right="none" fo:border-top="none" fo:border-bottom="1pt solid #000000"/>
    </style:style>
    <style:style style:name="Tabla2.B41" style:family="table-cell">
      <style:table-cell-properties fo:padding="0.106cm" fo:border-left="1pt solid #000000" fo:border-right="none" fo:border-top="none" fo:border-bottom="1pt solid #000000"/>
    </style:style>
    <style:style style:name="Tabla2.C41" style:family="table-cell">
      <style:table-cell-properties fo:padding="0.106cm" fo:border-left="1pt solid #000000" fo:border-right="none" fo:border-top="none" fo:border-bottom="1pt solid #000000"/>
    </style:style>
    <style:style style:name="Tabla2.D41" style:family="table-cell">
      <style:table-cell-properties fo:padding="0.106cm" fo:border-left="1pt solid #000000" fo:border-right="none" fo:border-top="none" fo:border-bottom="1pt solid #000000"/>
    </style:style>
    <style:style style:name="Tabla2.E41" style:family="table-cell">
      <style:table-cell-properties fo:padding="0.106cm" fo:border-left="1pt solid #000000" fo:border-right="none" fo:border-top="none" fo:border-bottom="1pt solid #000000"/>
    </style:style>
    <style:style style:name="Tabla2.F41" style:family="table-cell">
      <style:table-cell-properties fo:padding="0.106cm" fo:border-left="1pt solid #000000" fo:border-right="1pt solid #000000" fo:border-top="none" fo:border-bottom="1pt solid #000000"/>
    </style:style>
    <style:style style:name="Tabla2.A42" style:family="table-cell">
      <style:table-cell-properties fo:padding="0.106cm" fo:border-left="1pt solid #000000" fo:border-right="none" fo:border-top="none" fo:border-bottom="1pt solid #000000"/>
    </style:style>
    <style:style style:name="Tabla2.B42" style:family="table-cell">
      <style:table-cell-properties fo:padding="0.106cm" fo:border-left="1pt solid #000000" fo:border-right="none" fo:border-top="none" fo:border-bottom="1pt solid #000000"/>
    </style:style>
    <style:style style:name="Tabla2.C42" style:family="table-cell">
      <style:table-cell-properties fo:padding="0.106cm" fo:border-left="1pt solid #000000" fo:border-right="none" fo:border-top="none" fo:border-bottom="1pt solid #000000"/>
    </style:style>
    <style:style style:name="Tabla2.D42" style:family="table-cell">
      <style:table-cell-properties fo:padding="0.106cm" fo:border-left="1pt solid #000000" fo:border-right="none" fo:border-top="none" fo:border-bottom="1pt solid #000000"/>
    </style:style>
    <style:style style:name="Tabla2.E42" style:family="table-cell">
      <style:table-cell-properties fo:padding="0.106cm" fo:border-left="1pt solid #000000" fo:border-right="none" fo:border-top="none" fo:border-bottom="1pt solid #000000"/>
    </style:style>
    <style:style style:name="Tabla2.F42" style:family="table-cell">
      <style:table-cell-properties fo:padding="0.106cm" fo:border-left="1pt solid #000000" fo:border-right="1pt solid #000000" fo:border-top="none" fo:border-bottom="1pt solid #000000"/>
    </style:style>
    <style:style style:name="Tabla2.A43" style:family="table-cell">
      <style:table-cell-properties fo:padding="0.106cm" fo:border-left="1pt solid #000000" fo:border-right="none" fo:border-top="none" fo:border-bottom="1pt solid #000000"/>
    </style:style>
    <style:style style:name="Tabla2.B43" style:family="table-cell">
      <style:table-cell-properties fo:padding="0.106cm" fo:border-left="1pt solid #000000" fo:border-right="none" fo:border-top="none" fo:border-bottom="1pt solid #000000"/>
    </style:style>
    <style:style style:name="Tabla2.C43" style:family="table-cell">
      <style:table-cell-properties fo:padding="0.106cm" fo:border-left="1pt solid #000000" fo:border-right="none" fo:border-top="none" fo:border-bottom="1pt solid #000000"/>
    </style:style>
    <style:style style:name="Tabla2.D43" style:family="table-cell">
      <style:table-cell-properties fo:padding="0.106cm" fo:border-left="1pt solid #000000" fo:border-right="none" fo:border-top="none" fo:border-bottom="1pt solid #000000"/>
    </style:style>
    <style:style style:name="Tabla2.E43" style:family="table-cell">
      <style:table-cell-properties fo:padding="0.106cm" fo:border-left="1pt solid #000000" fo:border-right="none" fo:border-top="none" fo:border-bottom="1pt solid #000000"/>
    </style:style>
    <style:style style:name="Tabla2.F43" style:family="table-cell">
      <style:table-cell-properties fo:padding="0.106cm" fo:border-left="1pt solid #000000" fo:border-right="1pt solid #000000" fo:border-top="none" fo:border-bottom="1pt solid #000000"/>
    </style:style>
    <style:style style:name="Tabla2.A44" style:family="table-cell">
      <style:table-cell-properties fo:padding="0.106cm" fo:border-left="1pt solid #000000" fo:border-right="none" fo:border-top="none" fo:border-bottom="1pt solid #000000"/>
    </style:style>
    <style:style style:name="Tabla2.B44" style:family="table-cell">
      <style:table-cell-properties fo:padding="0.106cm" fo:border-left="1pt solid #000000" fo:border-right="none" fo:border-top="none" fo:border-bottom="1pt solid #000000"/>
    </style:style>
    <style:style style:name="Tabla2.C44" style:family="table-cell">
      <style:table-cell-properties fo:padding="0.106cm" fo:border-left="1pt solid #000000" fo:border-right="none" fo:border-top="none" fo:border-bottom="1pt solid #000000"/>
    </style:style>
    <style:style style:name="Tabla2.D44" style:family="table-cell">
      <style:table-cell-properties fo:padding="0.106cm" fo:border-left="1pt solid #000000" fo:border-right="none" fo:border-top="none" fo:border-bottom="1pt solid #000000"/>
    </style:style>
    <style:style style:name="Tabla2.E44" style:family="table-cell">
      <style:table-cell-properties fo:padding="0.106cm" fo:border-left="1pt solid #000000" fo:border-right="none" fo:border-top="none" fo:border-bottom="1pt solid #000000"/>
    </style:style>
    <style:style style:name="Tabla2.F44" style:family="table-cell">
      <style:table-cell-properties fo:padding="0.106cm" fo:border-left="1pt solid #000000" fo:border-right="1pt solid #000000" fo:border-top="none" fo:border-bottom="1pt solid #000000"/>
    </style:style>
    <style:style style:name="Tabla2.A45" style:family="table-cell">
      <style:table-cell-properties fo:padding="0.106cm" fo:border-left="1pt solid #000000" fo:border-right="none" fo:border-top="none" fo:border-bottom="1pt solid #000000"/>
    </style:style>
    <style:style style:name="Tabla2.B45" style:family="table-cell">
      <style:table-cell-properties fo:padding="0.106cm" fo:border-left="1pt solid #000000" fo:border-right="none" fo:border-top="none" fo:border-bottom="1pt solid #000000"/>
    </style:style>
    <style:style style:name="Tabla2.C45" style:family="table-cell">
      <style:table-cell-properties fo:padding="0.106cm" fo:border-left="1pt solid #000000" fo:border-right="none" fo:border-top="none" fo:border-bottom="1pt solid #000000"/>
    </style:style>
    <style:style style:name="Tabla2.D45" style:family="table-cell">
      <style:table-cell-properties fo:padding="0.106cm" fo:border-left="1pt solid #000000" fo:border-right="none" fo:border-top="none" fo:border-bottom="1pt solid #000000"/>
    </style:style>
    <style:style style:name="Tabla2.E45" style:family="table-cell">
      <style:table-cell-properties fo:padding="0.106cm" fo:border-left="1pt solid #000000" fo:border-right="none" fo:border-top="none" fo:border-bottom="1pt solid #000000"/>
    </style:style>
    <style:style style:name="Tabla2.F45" style:family="table-cell">
      <style:table-cell-properties fo:padding="0.106cm" fo:border-left="1pt solid #000000" fo:border-right="1pt solid #000000" fo:border-top="none" fo:border-bottom="1pt solid #000000"/>
    </style:style>
    <style:style style:name="Tabla2.A46" style:family="table-cell">
      <style:table-cell-properties fo:padding="0.106cm" fo:border-left="1pt solid #000000" fo:border-right="none" fo:border-top="none" fo:border-bottom="1pt solid #000000"/>
    </style:style>
    <style:style style:name="Tabla2.B46" style:family="table-cell">
      <style:table-cell-properties fo:padding="0.106cm" fo:border-left="1pt solid #000000" fo:border-right="none" fo:border-top="none" fo:border-bottom="1pt solid #000000"/>
    </style:style>
    <style:style style:name="Tabla2.C46" style:family="table-cell">
      <style:table-cell-properties fo:padding="0.106cm" fo:border-left="1pt solid #000000" fo:border-right="none" fo:border-top="none" fo:border-bottom="1pt solid #000000"/>
    </style:style>
    <style:style style:name="Tabla2.D46" style:family="table-cell">
      <style:table-cell-properties fo:padding="0.106cm" fo:border-left="1pt solid #000000" fo:border-right="none" fo:border-top="none" fo:border-bottom="1pt solid #000000"/>
    </style:style>
    <style:style style:name="Tabla2.E46" style:family="table-cell">
      <style:table-cell-properties fo:padding="0.106cm" fo:border-left="1pt solid #000000" fo:border-right="none" fo:border-top="none" fo:border-bottom="1pt solid #000000"/>
    </style:style>
    <style:style style:name="Tabla2.F46" style:family="table-cell">
      <style:table-cell-properties fo:padding="0.106cm" fo:border-left="1pt solid #000000" fo:border-right="1pt solid #000000" fo:border-top="none" fo:border-bottom="1pt solid #000000"/>
    </style:style>
    <style:style style:name="Tabla2.A47" style:family="table-cell">
      <style:table-cell-properties fo:padding="0.106cm" fo:border-left="1pt solid #000000" fo:border-right="none" fo:border-top="none" fo:border-bottom="1pt solid #000000"/>
    </style:style>
    <style:style style:name="Tabla2.B47" style:family="table-cell">
      <style:table-cell-properties fo:padding="0.106cm" fo:border-left="1pt solid #000000" fo:border-right="none" fo:border-top="none" fo:border-bottom="1pt solid #000000"/>
    </style:style>
    <style:style style:name="Tabla2.C47" style:family="table-cell">
      <style:table-cell-properties fo:padding="0.106cm" fo:border-left="1pt solid #000000" fo:border-right="none" fo:border-top="none" fo:border-bottom="1pt solid #000000"/>
    </style:style>
    <style:style style:name="Tabla2.D47" style:family="table-cell">
      <style:table-cell-properties fo:padding="0.106cm" fo:border-left="1pt solid #000000" fo:border-right="none" fo:border-top="none" fo:border-bottom="1pt solid #000000"/>
    </style:style>
    <style:style style:name="Tabla2.E47" style:family="table-cell">
      <style:table-cell-properties fo:padding="0.106cm" fo:border-left="1pt solid #000000" fo:border-right="none" fo:border-top="none" fo:border-bottom="1pt solid #000000"/>
    </style:style>
    <style:style style:name="Tabla2.F47" style:family="table-cell">
      <style:table-cell-properties fo:padding="0.106cm" fo:border-left="1pt solid #000000" fo:border-right="1pt solid #000000" fo:border-top="none" fo:border-bottom="1pt solid #000000"/>
    </style:style>
    <style:style style:name="Tabla2.A48" style:family="table-cell">
      <style:table-cell-properties fo:padding="0.106cm" fo:border-left="1pt solid #000000" fo:border-right="none" fo:border-top="none" fo:border-bottom="1pt solid #000000"/>
    </style:style>
    <style:style style:name="Tabla2.B48" style:family="table-cell">
      <style:table-cell-properties fo:padding="0.106cm" fo:border-left="1pt solid #000000" fo:border-right="none" fo:border-top="none" fo:border-bottom="1pt solid #000000"/>
    </style:style>
    <style:style style:name="Tabla2.C48" style:family="table-cell">
      <style:table-cell-properties fo:padding="0.106cm" fo:border-left="1pt solid #000000" fo:border-right="none" fo:border-top="none" fo:border-bottom="1pt solid #000000"/>
    </style:style>
    <style:style style:name="Tabla2.D48" style:family="table-cell">
      <style:table-cell-properties fo:padding="0.106cm" fo:border-left="1pt solid #000000" fo:border-right="none" fo:border-top="none" fo:border-bottom="1pt solid #000000"/>
    </style:style>
    <style:style style:name="Tabla2.E48" style:family="table-cell">
      <style:table-cell-properties fo:padding="0.106cm" fo:border-left="1pt solid #000000" fo:border-right="none" fo:border-top="none" fo:border-bottom="1pt solid #000000"/>
    </style:style>
    <style:style style:name="Tabla2.F48" style:family="table-cell">
      <style:table-cell-properties fo:padding="0.106cm" fo:border-left="1pt solid #000000" fo:border-right="1pt solid #000000" fo:border-top="none" fo:border-bottom="1pt solid #000000"/>
    </style:style>
    <style:style style:name="Tabla2.A49" style:family="table-cell">
      <style:table-cell-properties fo:padding="0.106cm" fo:border-left="1pt solid #000000" fo:border-right="none" fo:border-top="none" fo:border-bottom="1pt solid #000000"/>
    </style:style>
    <style:style style:name="Tabla2.B49" style:family="table-cell">
      <style:table-cell-properties fo:padding="0.106cm" fo:border-left="1pt solid #000000" fo:border-right="none" fo:border-top="none" fo:border-bottom="1pt solid #000000"/>
    </style:style>
    <style:style style:name="Tabla2.C49" style:family="table-cell">
      <style:table-cell-properties fo:padding="0.106cm" fo:border-left="1pt solid #000000" fo:border-right="none" fo:border-top="none" fo:border-bottom="1pt solid #000000"/>
    </style:style>
    <style:style style:name="Tabla2.D49" style:family="table-cell">
      <style:table-cell-properties fo:padding="0.106cm" fo:border-left="1pt solid #000000" fo:border-right="none" fo:border-top="none" fo:border-bottom="1pt solid #000000"/>
    </style:style>
    <style:style style:name="Tabla2.E49" style:family="table-cell">
      <style:table-cell-properties fo:padding="0.106cm" fo:border-left="1pt solid #000000" fo:border-right="none" fo:border-top="none" fo:border-bottom="1pt solid #000000"/>
    </style:style>
    <style:style style:name="Tabla2.F49" style:family="table-cell">
      <style:table-cell-properties fo:padding="0.106cm" fo:border-left="1pt solid #000000" fo:border-right="1pt solid #000000" fo:border-top="none" fo:border-bottom="1pt solid #000000"/>
    </style:style>
    <style:style style:name="Tabla2.A50" style:family="table-cell">
      <style:table-cell-properties fo:padding="0.106cm" fo:border-left="1pt solid #000000" fo:border-right="none" fo:border-top="none" fo:border-bottom="1pt solid #000000"/>
    </style:style>
    <style:style style:name="Tabla2.B50" style:family="table-cell">
      <style:table-cell-properties fo:padding="0.106cm" fo:border-left="1pt solid #000000" fo:border-right="none" fo:border-top="none" fo:border-bottom="1pt solid #000000"/>
    </style:style>
    <style:style style:name="Tabla2.C50" style:family="table-cell">
      <style:table-cell-properties fo:padding="0.106cm" fo:border-left="1pt solid #000000" fo:border-right="none" fo:border-top="none" fo:border-bottom="1pt solid #000000"/>
    </style:style>
    <style:style style:name="Tabla2.D50" style:family="table-cell">
      <style:table-cell-properties fo:padding="0.106cm" fo:border-left="1pt solid #000000" fo:border-right="none" fo:border-top="none" fo:border-bottom="1pt solid #000000"/>
    </style:style>
    <style:style style:name="Tabla2.E50" style:family="table-cell">
      <style:table-cell-properties fo:padding="0.106cm" fo:border-left="1pt solid #000000" fo:border-right="none" fo:border-top="none" fo:border-bottom="1pt solid #000000"/>
    </style:style>
    <style:style style:name="Tabla2.F50" style:family="table-cell">
      <style:table-cell-properties fo:padding="0.106cm" fo:border-left="1pt solid #000000" fo:border-right="1pt solid #000000" fo:border-top="none" fo:border-bottom="1pt solid #000000"/>
    </style:style>
    <style:style style:name="Tabla2.A51" style:family="table-cell">
      <style:table-cell-properties fo:padding="0.106cm" fo:border-left="1pt solid #000000" fo:border-right="none" fo:border-top="none" fo:border-bottom="1pt solid #000000"/>
    </style:style>
    <style:style style:name="Tabla2.B51" style:family="table-cell">
      <style:table-cell-properties fo:padding="0.106cm" fo:border-left="1pt solid #000000" fo:border-right="none" fo:border-top="none" fo:border-bottom="1pt solid #000000"/>
    </style:style>
    <style:style style:name="Tabla2.C51" style:family="table-cell">
      <style:table-cell-properties fo:padding="0.106cm" fo:border-left="1pt solid #000000" fo:border-right="none" fo:border-top="none" fo:border-bottom="1pt solid #000000"/>
    </style:style>
    <style:style style:name="Tabla2.D51" style:family="table-cell">
      <style:table-cell-properties fo:padding="0.106cm" fo:border-left="1pt solid #000000" fo:border-right="none" fo:border-top="none" fo:border-bottom="1pt solid #000000"/>
    </style:style>
    <style:style style:name="Tabla2.E51" style:family="table-cell">
      <style:table-cell-properties fo:padding="0.106cm" fo:border-left="1pt solid #000000" fo:border-right="none" fo:border-top="none" fo:border-bottom="1pt solid #000000"/>
    </style:style>
    <style:style style:name="Tabla2.F51" style:family="table-cell">
      <style:table-cell-properties fo:padding="0.106cm" fo:border-left="1pt solid #000000" fo:border-right="1pt solid #000000" fo:border-top="none" fo:border-bottom="1pt solid #000000"/>
    </style:style>
    <style:style style:name="Tabla2.A52" style:family="table-cell">
      <style:table-cell-properties fo:padding="0.106cm" fo:border-left="1pt solid #000000" fo:border-right="none" fo:border-top="none" fo:border-bottom="1pt solid #000000"/>
    </style:style>
    <style:style style:name="Tabla2.B52" style:family="table-cell">
      <style:table-cell-properties fo:padding="0.106cm" fo:border-left="1pt solid #000000" fo:border-right="none" fo:border-top="none" fo:border-bottom="1pt solid #000000"/>
    </style:style>
    <style:style style:name="Tabla2.C52" style:family="table-cell">
      <style:table-cell-properties fo:padding="0.106cm" fo:border-left="1pt solid #000000" fo:border-right="none" fo:border-top="none" fo:border-bottom="1pt solid #000000"/>
    </style:style>
    <style:style style:name="Tabla2.D52" style:family="table-cell">
      <style:table-cell-properties fo:padding="0.106cm" fo:border-left="1pt solid #000000" fo:border-right="none" fo:border-top="none" fo:border-bottom="1pt solid #000000"/>
    </style:style>
    <style:style style:name="Tabla2.E52" style:family="table-cell">
      <style:table-cell-properties fo:padding="0.106cm" fo:border-left="1pt solid #000000" fo:border-right="none" fo:border-top="none" fo:border-bottom="1pt solid #000000"/>
    </style:style>
    <style:style style:name="Tabla2.F52" style:family="table-cell">
      <style:table-cell-properties fo:padding="0.106cm" fo:border-left="1pt solid #000000" fo:border-right="1pt solid #000000" fo:border-top="none" fo:border-bottom="1pt solid #000000"/>
    </style:style>
    <style:style style:name="Tabla2.A53" style:family="table-cell">
      <style:table-cell-properties fo:padding="0.106cm" fo:border-left="1pt solid #000000" fo:border-right="none" fo:border-top="none" fo:border-bottom="1pt solid #000000"/>
    </style:style>
    <style:style style:name="Tabla2.B53" style:family="table-cell">
      <style:table-cell-properties fo:padding="0.106cm" fo:border-left="1pt solid #000000" fo:border-right="none" fo:border-top="none" fo:border-bottom="1pt solid #000000"/>
    </style:style>
    <style:style style:name="Tabla2.C53" style:family="table-cell">
      <style:table-cell-properties fo:padding="0.106cm" fo:border-left="1pt solid #000000" fo:border-right="none" fo:border-top="none" fo:border-bottom="1pt solid #000000"/>
    </style:style>
    <style:style style:name="Tabla2.D53" style:family="table-cell">
      <style:table-cell-properties fo:padding="0.106cm" fo:border-left="1pt solid #000000" fo:border-right="none" fo:border-top="none" fo:border-bottom="1pt solid #000000"/>
    </style:style>
    <style:style style:name="Tabla2.E53" style:family="table-cell">
      <style:table-cell-properties fo:padding="0.106cm" fo:border-left="1pt solid #000000" fo:border-right="none" fo:border-top="none" fo:border-bottom="1pt solid #000000"/>
    </style:style>
    <style:style style:name="Tabla2.F53" style:family="table-cell">
      <style:table-cell-properties fo:padding="0.106cm" fo:border-left="1pt solid #000000" fo:border-right="1pt solid #000000" fo:border-top="none" fo:border-bottom="1pt solid #000000"/>
    </style:style>
    <style:style style:name="Tabla2.A54" style:family="table-cell">
      <style:table-cell-properties fo:padding="0.106cm" fo:border-left="1pt solid #000000" fo:border-right="none" fo:border-top="none" fo:border-bottom="1pt solid #000000"/>
    </style:style>
    <style:style style:name="Tabla2.B54" style:family="table-cell">
      <style:table-cell-properties fo:padding="0.106cm" fo:border-left="1pt solid #000000" fo:border-right="none" fo:border-top="none" fo:border-bottom="1pt solid #000000"/>
    </style:style>
    <style:style style:name="Tabla2.C54" style:family="table-cell">
      <style:table-cell-properties fo:padding="0.106cm" fo:border-left="1pt solid #000000" fo:border-right="none" fo:border-top="none" fo:border-bottom="1pt solid #000000"/>
    </style:style>
    <style:style style:name="Tabla2.D54" style:family="table-cell">
      <style:table-cell-properties fo:padding="0.106cm" fo:border-left="1pt solid #000000" fo:border-right="none" fo:border-top="none" fo:border-bottom="1pt solid #000000"/>
    </style:style>
    <style:style style:name="Tabla2.E54" style:family="table-cell">
      <style:table-cell-properties fo:padding="0.106cm" fo:border-left="1pt solid #000000" fo:border-right="none" fo:border-top="none" fo:border-bottom="1pt solid #000000"/>
    </style:style>
    <style:style style:name="Tabla2.F54" style:family="table-cell">
      <style:table-cell-properties fo:padding="0.106cm" fo:border-left="1pt solid #000000" fo:border-right="1pt solid #000000" fo:border-top="none" fo:border-bottom="1pt solid #000000"/>
    </style:style>
    <style:style style:name="Tabla2.A55" style:family="table-cell">
      <style:table-cell-properties fo:padding="0.106cm" fo:border-left="1pt solid #000000" fo:border-right="none" fo:border-top="none" fo:border-bottom="1pt solid #000000"/>
    </style:style>
    <style:style style:name="Tabla2.B55" style:family="table-cell">
      <style:table-cell-properties fo:padding="0.106cm" fo:border-left="1pt solid #000000" fo:border-right="none" fo:border-top="none" fo:border-bottom="1pt solid #000000"/>
    </style:style>
    <style:style style:name="Tabla2.C55" style:family="table-cell">
      <style:table-cell-properties fo:padding="0.106cm" fo:border-left="1pt solid #000000" fo:border-right="none" fo:border-top="none" fo:border-bottom="1pt solid #000000"/>
    </style:style>
    <style:style style:name="Tabla2.D55" style:family="table-cell">
      <style:table-cell-properties fo:padding="0.106cm" fo:border-left="1pt solid #000000" fo:border-right="none" fo:border-top="none" fo:border-bottom="1pt solid #000000"/>
    </style:style>
    <style:style style:name="Tabla2.E55" style:family="table-cell">
      <style:table-cell-properties fo:padding="0.106cm" fo:border-left="1pt solid #000000" fo:border-right="none" fo:border-top="none" fo:border-bottom="1pt solid #000000"/>
    </style:style>
    <style:style style:name="Tabla2.F55" style:family="table-cell">
      <style:table-cell-properties fo:padding="0.106cm" fo:border-left="1pt solid #000000" fo:border-right="1pt solid #000000" fo:border-top="none" fo:border-bottom="1pt solid #000000"/>
    </style:style>
    <style:style style:name="Tabla2.A56" style:family="table-cell">
      <style:table-cell-properties fo:padding="0.106cm" fo:border-left="1pt solid #000000" fo:border-right="none" fo:border-top="none" fo:border-bottom="1pt solid #000000"/>
    </style:style>
    <style:style style:name="Tabla2.B56" style:family="table-cell">
      <style:table-cell-properties fo:padding="0.106cm" fo:border-left="1pt solid #000000" fo:border-right="none" fo:border-top="none" fo:border-bottom="1pt solid #000000"/>
    </style:style>
    <style:style style:name="Tabla2.C56" style:family="table-cell">
      <style:table-cell-properties fo:padding="0.106cm" fo:border-left="1pt solid #000000" fo:border-right="none" fo:border-top="none" fo:border-bottom="1pt solid #000000"/>
    </style:style>
    <style:style style:name="Tabla2.D56" style:family="table-cell">
      <style:table-cell-properties fo:padding="0.106cm" fo:border-left="1pt solid #000000" fo:border-right="none" fo:border-top="none" fo:border-bottom="1pt solid #000000"/>
    </style:style>
    <style:style style:name="Tabla2.E56" style:family="table-cell">
      <style:table-cell-properties fo:padding="0.106cm" fo:border-left="1pt solid #000000" fo:border-right="none" fo:border-top="none" fo:border-bottom="1pt solid #000000"/>
    </style:style>
    <style:style style:name="Tabla2.F56" style:family="table-cell">
      <style:table-cell-properties fo:padding="0.106cm" fo:border-left="1pt solid #000000" fo:border-right="1pt solid #000000" fo:border-top="none" fo:border-bottom="1pt solid #000000"/>
    </style:style>
    <style:style style:name="Tabla2.A57" style:family="table-cell">
      <style:table-cell-properties fo:padding="0.106cm" fo:border-left="1pt solid #000000" fo:border-right="none" fo:border-top="none" fo:border-bottom="1pt solid #000000"/>
    </style:style>
    <style:style style:name="Tabla2.B57" style:family="table-cell">
      <style:table-cell-properties fo:padding="0.106cm" fo:border-left="1pt solid #000000" fo:border-right="none" fo:border-top="none" fo:border-bottom="1pt solid #000000"/>
    </style:style>
    <style:style style:name="Tabla2.C57" style:family="table-cell">
      <style:table-cell-properties fo:padding="0.106cm" fo:border-left="1pt solid #000000" fo:border-right="none" fo:border-top="none" fo:border-bottom="1pt solid #000000"/>
    </style:style>
    <style:style style:name="Tabla2.D57" style:family="table-cell">
      <style:table-cell-properties fo:padding="0.106cm" fo:border-left="1pt solid #000000" fo:border-right="none" fo:border-top="none" fo:border-bottom="1pt solid #000000"/>
    </style:style>
    <style:style style:name="Tabla2.E57" style:family="table-cell">
      <style:table-cell-properties fo:padding="0.106cm" fo:border-left="1pt solid #000000" fo:border-right="none" fo:border-top="none" fo:border-bottom="1pt solid #000000"/>
    </style:style>
    <style:style style:name="Tabla2.F57" style:family="table-cell">
      <style:table-cell-properties fo:padding="0.106cm" fo:border-left="1pt solid #000000" fo:border-right="1pt solid #000000" fo:border-top="none" fo:border-bottom="1pt solid #000000"/>
    </style:style>
    <style:style style:name="Tabla2.A58" style:family="table-cell">
      <style:table-cell-properties fo:padding="0.106cm" fo:border-left="1pt solid #000000" fo:border-right="none" fo:border-top="none" fo:border-bottom="1pt solid #000000"/>
    </style:style>
    <style:style style:name="Tabla2.B58" style:family="table-cell">
      <style:table-cell-properties fo:padding="0.106cm" fo:border-left="1pt solid #000000" fo:border-right="none" fo:border-top="none" fo:border-bottom="1pt solid #000000"/>
    </style:style>
    <style:style style:name="Tabla2.C58" style:family="table-cell">
      <style:table-cell-properties fo:padding="0.106cm" fo:border-left="1pt solid #000000" fo:border-right="none" fo:border-top="none" fo:border-bottom="1pt solid #000000"/>
    </style:style>
    <style:style style:name="Tabla2.D58" style:family="table-cell">
      <style:table-cell-properties fo:padding="0.106cm" fo:border-left="1pt solid #000000" fo:border-right="none" fo:border-top="none" fo:border-bottom="1pt solid #000000"/>
    </style:style>
    <style:style style:name="Tabla2.E58" style:family="table-cell">
      <style:table-cell-properties fo:padding="0.106cm" fo:border-left="1pt solid #000000" fo:border-right="none" fo:border-top="none" fo:border-bottom="1pt solid #000000"/>
    </style:style>
    <style:style style:name="Tabla2.F58" style:family="table-cell">
      <style:table-cell-properties fo:padding="0.106cm" fo:border-left="1pt solid #000000" fo:border-right="1pt solid #000000" fo:border-top="none" fo:border-bottom="1pt solid #000000"/>
    </style:style>
    <style:style style:name="Tabla2.A59" style:family="table-cell">
      <style:table-cell-properties fo:padding="0.106cm" fo:border-left="1pt solid #000000" fo:border-right="none" fo:border-top="none" fo:border-bottom="1pt solid #000000"/>
    </style:style>
    <style:style style:name="Tabla2.B59" style:family="table-cell">
      <style:table-cell-properties fo:padding="0.106cm" fo:border-left="1pt solid #000000" fo:border-right="none" fo:border-top="none" fo:border-bottom="1pt solid #000000"/>
    </style:style>
    <style:style style:name="Tabla2.C59" style:family="table-cell">
      <style:table-cell-properties fo:padding="0.106cm" fo:border-left="1pt solid #000000" fo:border-right="none" fo:border-top="none" fo:border-bottom="1pt solid #000000"/>
    </style:style>
    <style:style style:name="Tabla2.D59" style:family="table-cell">
      <style:table-cell-properties fo:padding="0.106cm" fo:border-left="1pt solid #000000" fo:border-right="none" fo:border-top="none" fo:border-bottom="1pt solid #000000"/>
    </style:style>
    <style:style style:name="Tabla2.E59" style:family="table-cell">
      <style:table-cell-properties fo:padding="0.106cm" fo:border-left="1pt solid #000000" fo:border-right="none" fo:border-top="none" fo:border-bottom="1pt solid #000000"/>
    </style:style>
    <style:style style:name="Tabla2.F59" style:family="table-cell">
      <style:table-cell-properties fo:padding="0.106cm" fo:border-left="1pt solid #000000" fo:border-right="1pt solid #000000" fo:border-top="none" fo:border-bottom="1pt solid #000000"/>
    </style:style>
    <style:style style:name="Tabla2.A60" style:family="table-cell">
      <style:table-cell-properties fo:padding="0.106cm" fo:border-left="1pt solid #000000" fo:border-right="none" fo:border-top="none" fo:border-bottom="1pt solid #000000"/>
    </style:style>
    <style:style style:name="Tabla2.B60" style:family="table-cell">
      <style:table-cell-properties fo:padding="0.106cm" fo:border-left="1pt solid #000000" fo:border-right="none" fo:border-top="none" fo:border-bottom="1pt solid #000000"/>
    </style:style>
    <style:style style:name="Tabla2.C60" style:family="table-cell">
      <style:table-cell-properties fo:padding="0.106cm" fo:border-left="1pt solid #000000" fo:border-right="none" fo:border-top="none" fo:border-bottom="1pt solid #000000"/>
    </style:style>
    <style:style style:name="Tabla2.D60" style:family="table-cell">
      <style:table-cell-properties fo:padding="0.106cm" fo:border-left="1pt solid #000000" fo:border-right="none" fo:border-top="none" fo:border-bottom="1pt solid #000000"/>
    </style:style>
    <style:style style:name="Tabla2.E60" style:family="table-cell">
      <style:table-cell-properties fo:padding="0.106cm" fo:border-left="1pt solid #000000" fo:border-right="none" fo:border-top="none" fo:border-bottom="1pt solid #000000"/>
    </style:style>
    <style:style style:name="Tabla2.F60" style:family="table-cell">
      <style:table-cell-properties fo:padding="0.106cm" fo:border-left="1pt solid #000000" fo:border-right="1pt solid #000000" fo:border-top="none" fo:border-bottom="1pt solid #000000"/>
    </style:style>
    <style:style style:name="Tabla2.A61" style:family="table-cell">
      <style:table-cell-properties fo:padding="0.106cm" fo:border-left="1pt solid #000000" fo:border-right="none" fo:border-top="none" fo:border-bottom="1pt solid #000000"/>
    </style:style>
    <style:style style:name="Tabla2.B61" style:family="table-cell">
      <style:table-cell-properties fo:padding="0.106cm" fo:border-left="1pt solid #000000" fo:border-right="none" fo:border-top="none" fo:border-bottom="1pt solid #000000"/>
    </style:style>
    <style:style style:name="Tabla2.C61" style:family="table-cell">
      <style:table-cell-properties fo:padding="0.106cm" fo:border-left="1pt solid #000000" fo:border-right="none" fo:border-top="none" fo:border-bottom="1pt solid #000000"/>
    </style:style>
    <style:style style:name="Tabla2.D61" style:family="table-cell">
      <style:table-cell-properties fo:padding="0.106cm" fo:border-left="1pt solid #000000" fo:border-right="none" fo:border-top="none" fo:border-bottom="1pt solid #000000"/>
    </style:style>
    <style:style style:name="Tabla2.E61" style:family="table-cell">
      <style:table-cell-properties fo:padding="0.106cm" fo:border-left="1pt solid #000000" fo:border-right="none" fo:border-top="none" fo:border-bottom="1pt solid #000000"/>
    </style:style>
    <style:style style:name="Tabla2.F61" style:family="table-cell">
      <style:table-cell-properties fo:padding="0.106cm" fo:border-left="1pt solid #000000" fo:border-right="1pt solid #000000" fo:border-top="none" fo:border-bottom="1pt solid #000000"/>
    </style:style>
    <style:style style:name="Tabla2.A62" style:family="table-cell">
      <style:table-cell-properties fo:padding="0.106cm" fo:border-left="1pt solid #000000" fo:border-right="none" fo:border-top="none" fo:border-bottom="1pt solid #000000"/>
    </style:style>
    <style:style style:name="Tabla2.B62" style:family="table-cell">
      <style:table-cell-properties fo:padding="0.106cm" fo:border-left="1pt solid #000000" fo:border-right="none" fo:border-top="none" fo:border-bottom="1pt solid #000000"/>
    </style:style>
    <style:style style:name="Tabla2.C62" style:family="table-cell">
      <style:table-cell-properties fo:padding="0.106cm" fo:border-left="1pt solid #000000" fo:border-right="none" fo:border-top="none" fo:border-bottom="1pt solid #000000"/>
    </style:style>
    <style:style style:name="Tabla2.D62" style:family="table-cell">
      <style:table-cell-properties fo:padding="0.106cm" fo:border-left="1pt solid #000000" fo:border-right="none" fo:border-top="none" fo:border-bottom="1pt solid #000000"/>
    </style:style>
    <style:style style:name="Tabla2.E62" style:family="table-cell">
      <style:table-cell-properties fo:padding="0.106cm" fo:border-left="1pt solid #000000" fo:border-right="none" fo:border-top="none" fo:border-bottom="1pt solid #000000"/>
    </style:style>
    <style:style style:name="Tabla2.F62" style:family="table-cell">
      <style:table-cell-properties fo:padding="0.106cm" fo:border-left="1pt solid #000000" fo:border-right="1pt solid #000000" fo:border-top="none" fo:border-bottom="1pt solid #000000"/>
    </style:style>
    <style:style style:name="Tabla2.A63" style:family="table-cell">
      <style:table-cell-properties fo:padding="0.106cm" fo:border-left="1pt solid #000000" fo:border-right="none" fo:border-top="none" fo:border-bottom="1pt solid #000000"/>
    </style:style>
    <style:style style:name="Tabla2.B63" style:family="table-cell">
      <style:table-cell-properties fo:padding="0.106cm" fo:border-left="1pt solid #000000" fo:border-right="none" fo:border-top="none" fo:border-bottom="1pt solid #000000"/>
    </style:style>
    <style:style style:name="Tabla2.C63" style:family="table-cell">
      <style:table-cell-properties fo:padding="0.106cm" fo:border-left="1pt solid #000000" fo:border-right="none" fo:border-top="none" fo:border-bottom="1pt solid #000000"/>
    </style:style>
    <style:style style:name="Tabla2.D63" style:family="table-cell">
      <style:table-cell-properties fo:padding="0.106cm" fo:border-left="1pt solid #000000" fo:border-right="none" fo:border-top="none" fo:border-bottom="1pt solid #000000"/>
    </style:style>
    <style:style style:name="Tabla2.E63" style:family="table-cell">
      <style:table-cell-properties fo:padding="0.106cm" fo:border-left="1pt solid #000000" fo:border-right="none" fo:border-top="none" fo:border-bottom="1pt solid #000000"/>
    </style:style>
    <style:style style:name="Tabla2.F63" style:family="table-cell">
      <style:table-cell-properties fo:padding="0.106cm" fo:border-left="1pt solid #000000" fo:border-right="1pt solid #000000" fo:border-top="none" fo:border-bottom="1pt solid #000000"/>
    </style:style>
    <style:style style:name="Tabla2.A64" style:family="table-cell">
      <style:table-cell-properties fo:padding="0.106cm" fo:border-left="1pt solid #000000" fo:border-right="none" fo:border-top="none" fo:border-bottom="1pt solid #000000"/>
    </style:style>
    <style:style style:name="Tabla2.B64" style:family="table-cell">
      <style:table-cell-properties fo:padding="0.106cm" fo:border-left="1pt solid #000000" fo:border-right="none" fo:border-top="none" fo:border-bottom="1pt solid #000000"/>
    </style:style>
    <style:style style:name="Tabla2.C64" style:family="table-cell">
      <style:table-cell-properties fo:padding="0.106cm" fo:border-left="1pt solid #000000" fo:border-right="none" fo:border-top="none" fo:border-bottom="1pt solid #000000"/>
    </style:style>
    <style:style style:name="Tabla2.D64" style:family="table-cell">
      <style:table-cell-properties fo:padding="0.106cm" fo:border-left="1pt solid #000000" fo:border-right="none" fo:border-top="none" fo:border-bottom="1pt solid #000000"/>
    </style:style>
    <style:style style:name="Tabla2.E64" style:family="table-cell">
      <style:table-cell-properties fo:padding="0.106cm" fo:border-left="1pt solid #000000" fo:border-right="none" fo:border-top="none" fo:border-bottom="1pt solid #000000"/>
    </style:style>
    <style:style style:name="Tabla2.F64" style:family="table-cell">
      <style:table-cell-properties fo:padding="0.106cm" fo:border-left="1pt solid #000000" fo:border-right="1pt solid #000000" fo:border-top="none" fo:border-bottom="1pt solid #000000"/>
    </style:style>
    <style:style style:name="Tabla2.A65" style:family="table-cell">
      <style:table-cell-properties fo:padding="0.106cm" fo:border-left="1pt solid #000000" fo:border-right="none" fo:border-top="none" fo:border-bottom="1pt solid #000000"/>
    </style:style>
    <style:style style:name="Tabla2.B65" style:family="table-cell">
      <style:table-cell-properties fo:padding="0.106cm" fo:border-left="1pt solid #000000" fo:border-right="none" fo:border-top="none" fo:border-bottom="1pt solid #000000"/>
    </style:style>
    <style:style style:name="Tabla2.C65" style:family="table-cell">
      <style:table-cell-properties fo:padding="0.106cm" fo:border-left="1pt solid #000000" fo:border-right="none" fo:border-top="none" fo:border-bottom="1pt solid #000000"/>
    </style:style>
    <style:style style:name="Tabla2.D65" style:family="table-cell">
      <style:table-cell-properties fo:padding="0.106cm" fo:border-left="1pt solid #000000" fo:border-right="none" fo:border-top="none" fo:border-bottom="1pt solid #000000"/>
    </style:style>
    <style:style style:name="Tabla2.E65" style:family="table-cell">
      <style:table-cell-properties fo:padding="0.106cm" fo:border-left="1pt solid #000000" fo:border-right="none" fo:border-top="none" fo:border-bottom="1pt solid #000000"/>
    </style:style>
    <style:style style:name="Tabla2.F65" style:family="table-cell">
      <style:table-cell-properties fo:padding="0.106cm" fo:border-left="1pt solid #000000" fo:border-right="1pt solid #000000" fo:border-top="none" fo:border-bottom="1pt solid #000000"/>
    </style:style>
    <style:style style:name="Tabla2.A66" style:family="table-cell">
      <style:table-cell-properties fo:padding="0.106cm" fo:border-left="1pt solid #000000" fo:border-right="none" fo:border-top="none" fo:border-bottom="1pt solid #000000"/>
    </style:style>
    <style:style style:name="Tabla2.B66" style:family="table-cell">
      <style:table-cell-properties fo:padding="0.106cm" fo:border-left="1pt solid #000000" fo:border-right="none" fo:border-top="none" fo:border-bottom="1pt solid #000000"/>
    </style:style>
    <style:style style:name="Tabla2.C66" style:family="table-cell">
      <style:table-cell-properties fo:padding="0.106cm" fo:border-left="1pt solid #000000" fo:border-right="none" fo:border-top="none" fo:border-bottom="1pt solid #000000"/>
    </style:style>
    <style:style style:name="Tabla2.D66" style:family="table-cell">
      <style:table-cell-properties fo:padding="0.106cm" fo:border-left="1pt solid #000000" fo:border-right="none" fo:border-top="none" fo:border-bottom="1pt solid #000000"/>
    </style:style>
    <style:style style:name="Tabla2.E66" style:family="table-cell">
      <style:table-cell-properties fo:padding="0.106cm" fo:border-left="1pt solid #000000" fo:border-right="none" fo:border-top="none" fo:border-bottom="1pt solid #000000"/>
    </style:style>
    <style:style style:name="Tabla2.F66" style:family="table-cell">
      <style:table-cell-properties fo:padding="0.106cm" fo:border-left="1pt solid #000000" fo:border-right="1pt solid #000000" fo:border-top="none" fo:border-bottom="1pt solid #000000"/>
    </style:style>
    <style:style style:name="Tabla2.A67" style:family="table-cell">
      <style:table-cell-properties fo:padding="0.106cm" fo:border-left="1pt solid #000000" fo:border-right="none" fo:border-top="none" fo:border-bottom="1pt solid #000000"/>
    </style:style>
    <style:style style:name="Tabla2.B67" style:family="table-cell">
      <style:table-cell-properties fo:padding="0.106cm" fo:border-left="1pt solid #000000" fo:border-right="none" fo:border-top="none" fo:border-bottom="1pt solid #000000"/>
    </style:style>
    <style:style style:name="Tabla2.C67" style:family="table-cell">
      <style:table-cell-properties fo:padding="0.106cm" fo:border-left="1pt solid #000000" fo:border-right="none" fo:border-top="none" fo:border-bottom="1pt solid #000000"/>
    </style:style>
    <style:style style:name="Tabla2.D67" style:family="table-cell">
      <style:table-cell-properties fo:padding="0.106cm" fo:border-left="1pt solid #000000" fo:border-right="none" fo:border-top="none" fo:border-bottom="1pt solid #000000"/>
    </style:style>
    <style:style style:name="Tabla2.E67" style:family="table-cell">
      <style:table-cell-properties fo:padding="0.106cm" fo:border-left="1pt solid #000000" fo:border-right="none" fo:border-top="none" fo:border-bottom="1pt solid #000000"/>
    </style:style>
    <style:style style:name="Tabla2.F67" style:family="table-cell">
      <style:table-cell-properties fo:padding="0.106cm" fo:border-left="1pt solid #000000" fo:border-right="1pt solid #000000" fo:border-top="none" fo:border-bottom="1pt solid #000000"/>
    </style:style>
    <style:style style:name="Tabla2.A68" style:family="table-cell">
      <style:table-cell-properties fo:padding="0.106cm" fo:border-left="1pt solid #000000" fo:border-right="none" fo:border-top="none" fo:border-bottom="1pt solid #000000"/>
    </style:style>
    <style:style style:name="Tabla2.B68" style:family="table-cell">
      <style:table-cell-properties fo:padding="0.106cm" fo:border-left="1pt solid #000000" fo:border-right="none" fo:border-top="none" fo:border-bottom="1pt solid #000000"/>
    </style:style>
    <style:style style:name="Tabla2.C68" style:family="table-cell">
      <style:table-cell-properties fo:padding="0.106cm" fo:border-left="1pt solid #000000" fo:border-right="none" fo:border-top="none" fo:border-bottom="1pt solid #000000"/>
    </style:style>
    <style:style style:name="Tabla2.D68" style:family="table-cell">
      <style:table-cell-properties fo:padding="0.106cm" fo:border-left="1pt solid #000000" fo:border-right="none" fo:border-top="none" fo:border-bottom="1pt solid #000000"/>
    </style:style>
    <style:style style:name="Tabla2.E68" style:family="table-cell">
      <style:table-cell-properties fo:padding="0.106cm" fo:border-left="1pt solid #000000" fo:border-right="none" fo:border-top="none" fo:border-bottom="1pt solid #000000"/>
    </style:style>
    <style:style style:name="Tabla2.F68" style:family="table-cell">
      <style:table-cell-properties fo:padding="0.106cm" fo:border-left="1pt solid #000000" fo:border-right="1pt solid #000000" fo:border-top="none" fo:border-bottom="1pt solid #000000"/>
    </style:style>
    <style:style style:name="Tabla2.A69" style:family="table-cell">
      <style:table-cell-properties fo:padding="0.106cm" fo:border-left="1pt solid #000000" fo:border-right="none" fo:border-top="none" fo:border-bottom="1pt solid #000000"/>
    </style:style>
    <style:style style:name="Tabla2.B69" style:family="table-cell">
      <style:table-cell-properties fo:padding="0.106cm" fo:border-left="1pt solid #000000" fo:border-right="none" fo:border-top="none" fo:border-bottom="1pt solid #000000"/>
    </style:style>
    <style:style style:name="Tabla2.C69" style:family="table-cell">
      <style:table-cell-properties fo:padding="0.106cm" fo:border-left="1pt solid #000000" fo:border-right="none" fo:border-top="none" fo:border-bottom="1pt solid #000000"/>
    </style:style>
    <style:style style:name="Tabla2.D69" style:family="table-cell">
      <style:table-cell-properties fo:padding="0.106cm" fo:border-left="1pt solid #000000" fo:border-right="none" fo:border-top="none" fo:border-bottom="1pt solid #000000"/>
    </style:style>
    <style:style style:name="Tabla2.E69" style:family="table-cell">
      <style:table-cell-properties fo:padding="0.106cm" fo:border-left="1pt solid #000000" fo:border-right="none" fo:border-top="none" fo:border-bottom="1pt solid #000000"/>
    </style:style>
    <style:style style:name="Tabla2.F69" style:family="table-cell">
      <style:table-cell-properties fo:padding="0.106cm" fo:border-left="1pt solid #000000" fo:border-right="1pt solid #000000" fo:border-top="none" fo:border-bottom="1pt solid #000000"/>
    </style:style>
    <style:style style:name="Tabla2.A70" style:family="table-cell">
      <style:table-cell-properties fo:padding="0.106cm" fo:border-left="1pt solid #000000" fo:border-right="none" fo:border-top="none" fo:border-bottom="1pt solid #000000"/>
    </style:style>
    <style:style style:name="Tabla2.B70" style:family="table-cell">
      <style:table-cell-properties fo:padding="0.106cm" fo:border-left="1pt solid #000000" fo:border-right="none" fo:border-top="none" fo:border-bottom="1pt solid #000000"/>
    </style:style>
    <style:style style:name="Tabla2.C70" style:family="table-cell">
      <style:table-cell-properties fo:padding="0.106cm" fo:border-left="1pt solid #000000" fo:border-right="none" fo:border-top="none" fo:border-bottom="1pt solid #000000"/>
    </style:style>
    <style:style style:name="Tabla2.D70" style:family="table-cell">
      <style:table-cell-properties fo:padding="0.106cm" fo:border-left="1pt solid #000000" fo:border-right="none" fo:border-top="none" fo:border-bottom="1pt solid #000000"/>
    </style:style>
    <style:style style:name="Tabla2.E70" style:family="table-cell">
      <style:table-cell-properties fo:padding="0.106cm" fo:border-left="1pt solid #000000" fo:border-right="none" fo:border-top="none" fo:border-bottom="1pt solid #000000"/>
    </style:style>
    <style:style style:name="Tabla2.F70" style:family="table-cell">
      <style:table-cell-properties fo:padding="0.106cm" fo:border-left="1pt solid #000000" fo:border-right="1pt solid #000000" fo:border-top="none" fo:border-bottom="1pt solid #000000"/>
    </style:style>
    <style:style style:name="Tabla2.A71" style:family="table-cell">
      <style:table-cell-properties fo:padding="0.106cm" fo:border-left="1pt solid #000000" fo:border-right="none" fo:border-top="none" fo:border-bottom="1pt solid #000000"/>
    </style:style>
    <style:style style:name="Tabla2.B71" style:family="table-cell">
      <style:table-cell-properties fo:padding="0.106cm" fo:border-left="1pt solid #000000" fo:border-right="none" fo:border-top="none" fo:border-bottom="1pt solid #000000"/>
    </style:style>
    <style:style style:name="Tabla2.C71" style:family="table-cell">
      <style:table-cell-properties fo:padding="0.106cm" fo:border-left="1pt solid #000000" fo:border-right="none" fo:border-top="none" fo:border-bottom="1pt solid #000000"/>
    </style:style>
    <style:style style:name="Tabla2.D71" style:family="table-cell">
      <style:table-cell-properties fo:padding="0.106cm" fo:border-left="1pt solid #000000" fo:border-right="none" fo:border-top="none" fo:border-bottom="1pt solid #000000"/>
    </style:style>
    <style:style style:name="Tabla2.E71" style:family="table-cell">
      <style:table-cell-properties fo:padding="0.106cm" fo:border-left="1pt solid #000000" fo:border-right="none" fo:border-top="none" fo:border-bottom="1pt solid #000000"/>
    </style:style>
    <style:style style:name="Tabla2.F71" style:family="table-cell">
      <style:table-cell-properties fo:padding="0.106cm" fo:border-left="1pt solid #000000" fo:border-right="1pt solid #000000" fo:border-top="none" fo:border-bottom="1pt solid #000000"/>
    </style:style>
    <style:style style:name="Tabla2.A72" style:family="table-cell">
      <style:table-cell-properties fo:padding="0.106cm" fo:border-left="1pt solid #000000" fo:border-right="none" fo:border-top="none" fo:border-bottom="1pt solid #000000"/>
    </style:style>
    <style:style style:name="Tabla2.B72" style:family="table-cell">
      <style:table-cell-properties fo:padding="0.106cm" fo:border-left="1pt solid #000000" fo:border-right="none" fo:border-top="none" fo:border-bottom="1pt solid #000000"/>
    </style:style>
    <style:style style:name="Tabla2.C72" style:family="table-cell">
      <style:table-cell-properties fo:padding="0.106cm" fo:border-left="1pt solid #000000" fo:border-right="none" fo:border-top="none" fo:border-bottom="1pt solid #000000"/>
    </style:style>
    <style:style style:name="Tabla2.D72" style:family="table-cell">
      <style:table-cell-properties fo:padding="0.106cm" fo:border-left="1pt solid #000000" fo:border-right="none" fo:border-top="none" fo:border-bottom="1pt solid #000000"/>
    </style:style>
    <style:style style:name="Tabla2.E72" style:family="table-cell">
      <style:table-cell-properties fo:padding="0.106cm" fo:border-left="1pt solid #000000" fo:border-right="none" fo:border-top="none" fo:border-bottom="1pt solid #000000"/>
    </style:style>
    <style:style style:name="Tabla2.F72" style:family="table-cell">
      <style:table-cell-properties fo:padding="0.106cm" fo:border-left="1pt solid #000000" fo:border-right="1pt solid #000000" fo:border-top="none" fo:border-bottom="1pt solid #000000"/>
    </style:style>
    <style:style style:name="Tabla2.A73" style:family="table-cell">
      <style:table-cell-properties fo:padding="0.106cm" fo:border-left="1pt solid #000000" fo:border-right="none" fo:border-top="none" fo:border-bottom="1pt solid #000000"/>
    </style:style>
    <style:style style:name="Tabla2.B73" style:family="table-cell">
      <style:table-cell-properties fo:padding="0.106cm" fo:border-left="1pt solid #000000" fo:border-right="none" fo:border-top="none" fo:border-bottom="1pt solid #000000"/>
    </style:style>
    <style:style style:name="Tabla2.C73" style:family="table-cell">
      <style:table-cell-properties fo:padding="0.106cm" fo:border-left="1pt solid #000000" fo:border-right="none" fo:border-top="none" fo:border-bottom="1pt solid #000000"/>
    </style:style>
    <style:style style:name="Tabla2.D73" style:family="table-cell">
      <style:table-cell-properties fo:padding="0.106cm" fo:border-left="1pt solid #000000" fo:border-right="none" fo:border-top="none" fo:border-bottom="1pt solid #000000"/>
    </style:style>
    <style:style style:name="Tabla2.E73" style:family="table-cell">
      <style:table-cell-properties fo:padding="0.106cm" fo:border-left="1pt solid #000000" fo:border-right="none" fo:border-top="none" fo:border-bottom="1pt solid #000000"/>
    </style:style>
    <style:style style:name="Tabla2.F73" style:family="table-cell">
      <style:table-cell-properties fo:padding="0.106cm" fo:border-left="1pt solid #000000" fo:border-right="1pt solid #000000" fo:border-top="none" fo:border-bottom="1pt solid #000000"/>
    </style:style>
    <style:style style:name="Tabla2.A74" style:family="table-cell">
      <style:table-cell-properties fo:padding="0.106cm" fo:border-left="1pt solid #000000" fo:border-right="none" fo:border-top="none" fo:border-bottom="1pt solid #000000"/>
    </style:style>
    <style:style style:name="Tabla2.B74" style:family="table-cell">
      <style:table-cell-properties fo:padding="0.106cm" fo:border-left="1pt solid #000000" fo:border-right="none" fo:border-top="none" fo:border-bottom="1pt solid #000000"/>
    </style:style>
    <style:style style:name="Tabla2.C74" style:family="table-cell">
      <style:table-cell-properties fo:padding="0.106cm" fo:border-left="1pt solid #000000" fo:border-right="none" fo:border-top="none" fo:border-bottom="1pt solid #000000"/>
    </style:style>
    <style:style style:name="Tabla2.D74" style:family="table-cell">
      <style:table-cell-properties fo:padding="0.106cm" fo:border-left="1pt solid #000000" fo:border-right="none" fo:border-top="none" fo:border-bottom="1pt solid #000000"/>
    </style:style>
    <style:style style:name="Tabla2.E74" style:family="table-cell">
      <style:table-cell-properties fo:padding="0.106cm" fo:border-left="1pt solid #000000" fo:border-right="none" fo:border-top="none" fo:border-bottom="1pt solid #000000"/>
    </style:style>
    <style:style style:name="Tabla2.F74" style:family="table-cell">
      <style:table-cell-properties fo:padding="0.106cm" fo:border-left="1pt solid #000000" fo:border-right="1pt solid #000000" fo:border-top="none" fo:border-bottom="1pt solid #000000"/>
    </style:style>
    <style:style style:name="Tabla2.A75" style:family="table-cell">
      <style:table-cell-properties fo:padding="0.106cm" fo:border-left="1pt solid #000000" fo:border-right="none" fo:border-top="none" fo:border-bottom="1pt solid #000000"/>
    </style:style>
    <style:style style:name="Tabla2.B75" style:family="table-cell">
      <style:table-cell-properties fo:padding="0.106cm" fo:border-left="1pt solid #000000" fo:border-right="none" fo:border-top="none" fo:border-bottom="1pt solid #000000"/>
    </style:style>
    <style:style style:name="Tabla2.C75" style:family="table-cell">
      <style:table-cell-properties fo:padding="0.106cm" fo:border-left="1pt solid #000000" fo:border-right="none" fo:border-top="none" fo:border-bottom="1pt solid #000000"/>
    </style:style>
    <style:style style:name="Tabla2.D75" style:family="table-cell">
      <style:table-cell-properties fo:padding="0.106cm" fo:border-left="1pt solid #000000" fo:border-right="none" fo:border-top="none" fo:border-bottom="1pt solid #000000"/>
    </style:style>
    <style:style style:name="Tabla2.E75" style:family="table-cell">
      <style:table-cell-properties fo:padding="0.106cm" fo:border-left="1pt solid #000000" fo:border-right="none" fo:border-top="none" fo:border-bottom="1pt solid #000000"/>
    </style:style>
    <style:style style:name="Tabla2.F75" style:family="table-cell">
      <style:table-cell-properties fo:padding="0.106cm" fo:border-left="1pt solid #000000" fo:border-right="1pt solid #000000" fo:border-top="none" fo:border-bottom="1pt solid #000000"/>
    </style:style>
    <style:style style:name="Tabla2.A76" style:family="table-cell">
      <style:table-cell-properties fo:padding="0.106cm" fo:border-left="1pt solid #000000" fo:border-right="none" fo:border-top="none" fo:border-bottom="1pt solid #000000"/>
    </style:style>
    <style:style style:name="Tabla2.B76" style:family="table-cell">
      <style:table-cell-properties fo:padding="0.106cm" fo:border-left="1pt solid #000000" fo:border-right="none" fo:border-top="none" fo:border-bottom="1pt solid #000000"/>
    </style:style>
    <style:style style:name="Tabla2.C76" style:family="table-cell">
      <style:table-cell-properties fo:padding="0.106cm" fo:border-left="1pt solid #000000" fo:border-right="none" fo:border-top="none" fo:border-bottom="1pt solid #000000"/>
    </style:style>
    <style:style style:name="Tabla2.D76" style:family="table-cell">
      <style:table-cell-properties fo:padding="0.106cm" fo:border-left="1pt solid #000000" fo:border-right="none" fo:border-top="none" fo:border-bottom="1pt solid #000000"/>
    </style:style>
    <style:style style:name="Tabla2.E76" style:family="table-cell">
      <style:table-cell-properties fo:padding="0.106cm" fo:border-left="1pt solid #000000" fo:border-right="none" fo:border-top="none" fo:border-bottom="1pt solid #000000"/>
    </style:style>
    <style:style style:name="Tabla2.F76" style:family="table-cell">
      <style:table-cell-properties fo:padding="0.106cm" fo:border-left="1pt solid #000000" fo:border-right="1pt solid #000000" fo:border-top="none" fo:border-bottom="1pt solid #000000"/>
    </style:style>
    <style:style style:name="Tabla2.A77" style:family="table-cell">
      <style:table-cell-properties fo:padding="0.106cm" fo:border-left="1pt solid #000000" fo:border-right="none" fo:border-top="none" fo:border-bottom="1pt solid #000000"/>
    </style:style>
    <style:style style:name="Tabla2.B77" style:family="table-cell">
      <style:table-cell-properties fo:padding="0.106cm" fo:border-left="1pt solid #000000" fo:border-right="none" fo:border-top="none" fo:border-bottom="1pt solid #000000"/>
    </style:style>
    <style:style style:name="Tabla2.C77" style:family="table-cell">
      <style:table-cell-properties fo:padding="0.106cm" fo:border-left="1pt solid #000000" fo:border-right="none" fo:border-top="none" fo:border-bottom="1pt solid #000000"/>
    </style:style>
    <style:style style:name="Tabla2.D77" style:family="table-cell">
      <style:table-cell-properties fo:padding="0.106cm" fo:border-left="1pt solid #000000" fo:border-right="none" fo:border-top="none" fo:border-bottom="1pt solid #000000"/>
    </style:style>
    <style:style style:name="Tabla2.E77" style:family="table-cell">
      <style:table-cell-properties fo:padding="0.106cm" fo:border-left="1pt solid #000000" fo:border-right="none" fo:border-top="none" fo:border-bottom="1pt solid #000000"/>
    </style:style>
    <style:style style:name="Tabla2.F77" style:family="table-cell">
      <style:table-cell-properties fo:padding="0.106cm" fo:border-left="1pt solid #000000" fo:border-right="1pt solid #000000" fo:border-top="none" fo:border-bottom="1pt solid #000000"/>
    </style:style>
    <style:style style:name="Tabla2.A78" style:family="table-cell">
      <style:table-cell-properties fo:padding="0.106cm" fo:border-left="1pt solid #000000" fo:border-right="none" fo:border-top="none" fo:border-bottom="1pt solid #000000"/>
    </style:style>
    <style:style style:name="Tabla2.B78" style:family="table-cell">
      <style:table-cell-properties fo:padding="0.106cm" fo:border-left="1pt solid #000000" fo:border-right="none" fo:border-top="none" fo:border-bottom="1pt solid #000000"/>
    </style:style>
    <style:style style:name="Tabla2.C78" style:family="table-cell">
      <style:table-cell-properties fo:padding="0.106cm" fo:border-left="1pt solid #000000" fo:border-right="none" fo:border-top="none" fo:border-bottom="1pt solid #000000"/>
    </style:style>
    <style:style style:name="Tabla2.D78" style:family="table-cell">
      <style:table-cell-properties fo:padding="0.106cm" fo:border-left="1pt solid #000000" fo:border-right="none" fo:border-top="none" fo:border-bottom="1pt solid #000000"/>
    </style:style>
    <style:style style:name="Tabla2.E78" style:family="table-cell">
      <style:table-cell-properties fo:padding="0.106cm" fo:border-left="1pt solid #000000" fo:border-right="none" fo:border-top="none" fo:border-bottom="1pt solid #000000"/>
    </style:style>
    <style:style style:name="Tabla2.F78" style:family="table-cell">
      <style:table-cell-properties fo:padding="0.106cm" fo:border-left="1pt solid #000000" fo:border-right="1pt solid #000000" fo:border-top="none" fo:border-bottom="1pt solid #000000"/>
    </style:style>
    <style:style style:name="Tabla2.A79" style:family="table-cell">
      <style:table-cell-properties fo:padding="0.106cm" fo:border-left="1pt solid #000000" fo:border-right="none" fo:border-top="none" fo:border-bottom="1pt solid #000000"/>
    </style:style>
    <style:style style:name="Tabla2.B79" style:family="table-cell">
      <style:table-cell-properties fo:padding="0.106cm" fo:border-left="1pt solid #000000" fo:border-right="none" fo:border-top="none" fo:border-bottom="1pt solid #000000"/>
    </style:style>
    <style:style style:name="Tabla2.C79" style:family="table-cell">
      <style:table-cell-properties fo:padding="0.106cm" fo:border-left="1pt solid #000000" fo:border-right="none" fo:border-top="none" fo:border-bottom="1pt solid #000000"/>
    </style:style>
    <style:style style:name="Tabla2.D79" style:family="table-cell">
      <style:table-cell-properties fo:padding="0.106cm" fo:border-left="1pt solid #000000" fo:border-right="none" fo:border-top="none" fo:border-bottom="1pt solid #000000"/>
    </style:style>
    <style:style style:name="Tabla2.E79" style:family="table-cell">
      <style:table-cell-properties fo:padding="0.106cm" fo:border-left="1pt solid #000000" fo:border-right="none" fo:border-top="none" fo:border-bottom="1pt solid #000000"/>
    </style:style>
    <style:style style:name="Tabla2.F79" style:family="table-cell">
      <style:table-cell-properties fo:padding="0.106cm" fo:border-left="1pt solid #000000" fo:border-right="1pt solid #000000" fo:border-top="none" fo:border-bottom="1pt solid #000000"/>
    </style:style>
    <style:style style:name="Tabla2.A80" style:family="table-cell">
      <style:table-cell-properties fo:padding="0.106cm" fo:border-left="1pt solid #000000" fo:border-right="none" fo:border-top="none" fo:border-bottom="1pt solid #000000"/>
    </style:style>
    <style:style style:name="Tabla2.B80" style:family="table-cell">
      <style:table-cell-properties fo:padding="0.106cm" fo:border-left="1pt solid #000000" fo:border-right="none" fo:border-top="none" fo:border-bottom="1pt solid #000000"/>
    </style:style>
    <style:style style:name="Tabla2.C80" style:family="table-cell">
      <style:table-cell-properties fo:padding="0.106cm" fo:border-left="1pt solid #000000" fo:border-right="none" fo:border-top="none" fo:border-bottom="1pt solid #000000"/>
    </style:style>
    <style:style style:name="Tabla2.D80" style:family="table-cell">
      <style:table-cell-properties fo:padding="0.106cm" fo:border-left="1pt solid #000000" fo:border-right="none" fo:border-top="none" fo:border-bottom="1pt solid #000000"/>
    </style:style>
    <style:style style:name="Tabla2.E80" style:family="table-cell">
      <style:table-cell-properties fo:padding="0.106cm" fo:border-left="1pt solid #000000" fo:border-right="none" fo:border-top="none" fo:border-bottom="1pt solid #000000"/>
    </style:style>
    <style:style style:name="Tabla2.F80" style:family="table-cell">
      <style:table-cell-properties fo:padding="0.106cm" fo:border-left="1pt solid #000000" fo:border-right="1pt solid #000000" fo:border-top="none" fo:border-bottom="1pt solid #000000"/>
    </style:style>
    <style:style style:name="Tabla2.A81" style:family="table-cell">
      <style:table-cell-properties fo:padding="0.106cm" fo:border-left="1pt solid #000000" fo:border-right="none" fo:border-top="none" fo:border-bottom="1pt solid #000000"/>
    </style:style>
    <style:style style:name="Tabla2.B81" style:family="table-cell">
      <style:table-cell-properties fo:padding="0.106cm" fo:border-left="1pt solid #000000" fo:border-right="none" fo:border-top="none" fo:border-bottom="1pt solid #000000"/>
    </style:style>
    <style:style style:name="Tabla2.C81" style:family="table-cell">
      <style:table-cell-properties fo:padding="0.106cm" fo:border-left="1pt solid #000000" fo:border-right="none" fo:border-top="none" fo:border-bottom="1pt solid #000000"/>
    </style:style>
    <style:style style:name="Tabla2.D81" style:family="table-cell">
      <style:table-cell-properties fo:padding="0.106cm" fo:border-left="1pt solid #000000" fo:border-right="none" fo:border-top="none" fo:border-bottom="1pt solid #000000"/>
    </style:style>
    <style:style style:name="Tabla2.E81" style:family="table-cell">
      <style:table-cell-properties fo:padding="0.106cm" fo:border-left="1pt solid #000000" fo:border-right="none" fo:border-top="none" fo:border-bottom="1pt solid #000000"/>
    </style:style>
    <style:style style:name="Tabla2.F81" style:family="table-cell">
      <style:table-cell-properties fo:padding="0.106cm" fo:border-left="1pt solid #000000" fo:border-right="1pt solid #000000" fo:border-top="none" fo:border-bottom="1pt solid #000000"/>
    </style:style>
    <style:style style:name="Tabla2.A82" style:family="table-cell">
      <style:table-cell-properties fo:padding="0.106cm" fo:border-left="1pt solid #000000" fo:border-right="none" fo:border-top="none" fo:border-bottom="1pt solid #000000"/>
    </style:style>
    <style:style style:name="Tabla2.B82" style:family="table-cell">
      <style:table-cell-properties fo:padding="0.106cm" fo:border-left="1pt solid #000000" fo:border-right="none" fo:border-top="none" fo:border-bottom="1pt solid #000000"/>
    </style:style>
    <style:style style:name="Tabla2.C82" style:family="table-cell">
      <style:table-cell-properties fo:padding="0.106cm" fo:border-left="1pt solid #000000" fo:border-right="none" fo:border-top="none" fo:border-bottom="1pt solid #000000"/>
    </style:style>
    <style:style style:name="Tabla2.D82" style:family="table-cell">
      <style:table-cell-properties fo:padding="0.106cm" fo:border-left="1pt solid #000000" fo:border-right="none" fo:border-top="none" fo:border-bottom="1pt solid #000000"/>
    </style:style>
    <style:style style:name="Tabla2.E82" style:family="table-cell">
      <style:table-cell-properties fo:padding="0.106cm" fo:border-left="1pt solid #000000" fo:border-right="none" fo:border-top="none" fo:border-bottom="1pt solid #000000"/>
    </style:style>
    <style:style style:name="Tabla2.F82" style:family="table-cell">
      <style:table-cell-properties fo:padding="0.106cm" fo:border-left="1pt solid #000000" fo:border-right="1pt solid #000000" fo:border-top="none" fo:border-bottom="1pt solid #000000"/>
    </style:style>
    <style:style style:name="Tabla2.A83" style:family="table-cell">
      <style:table-cell-properties fo:padding="0.106cm" fo:border-left="1pt solid #000000" fo:border-right="none" fo:border-top="none" fo:border-bottom="1pt solid #000000"/>
    </style:style>
    <style:style style:name="Tabla2.B83" style:family="table-cell">
      <style:table-cell-properties fo:padding="0.106cm" fo:border-left="1pt solid #000000" fo:border-right="none" fo:border-top="none" fo:border-bottom="1pt solid #000000"/>
    </style:style>
    <style:style style:name="Tabla2.C83" style:family="table-cell">
      <style:table-cell-properties fo:padding="0.106cm" fo:border-left="1pt solid #000000" fo:border-right="none" fo:border-top="none" fo:border-bottom="1pt solid #000000"/>
    </style:style>
    <style:style style:name="Tabla2.D83" style:family="table-cell">
      <style:table-cell-properties fo:padding="0.106cm" fo:border-left="1pt solid #000000" fo:border-right="none" fo:border-top="none" fo:border-bottom="1pt solid #000000"/>
    </style:style>
    <style:style style:name="Tabla2.E83" style:family="table-cell">
      <style:table-cell-properties fo:padding="0.106cm" fo:border-left="1pt solid #000000" fo:border-right="none" fo:border-top="none" fo:border-bottom="1pt solid #000000"/>
    </style:style>
    <style:style style:name="Tabla2.F83" style:family="table-cell">
      <style:table-cell-properties fo:padding="0.106cm" fo:border-left="1pt solid #000000" fo:border-right="1pt solid #000000" fo:border-top="none" fo:border-bottom="1pt solid #000000"/>
    </style:style>
    <style:style style:name="Tabla2.A84" style:family="table-cell">
      <style:table-cell-properties fo:padding="0.106cm" fo:border-left="1pt solid #000000" fo:border-right="none" fo:border-top="none" fo:border-bottom="1pt solid #000000"/>
    </style:style>
    <style:style style:name="Tabla2.B84" style:family="table-cell">
      <style:table-cell-properties fo:padding="0.106cm" fo:border-left="1pt solid #000000" fo:border-right="none" fo:border-top="none" fo:border-bottom="1pt solid #000000"/>
    </style:style>
    <style:style style:name="Tabla2.C84" style:family="table-cell">
      <style:table-cell-properties fo:padding="0.106cm" fo:border-left="1pt solid #000000" fo:border-right="none" fo:border-top="none" fo:border-bottom="1pt solid #000000"/>
    </style:style>
    <style:style style:name="Tabla2.D84" style:family="table-cell">
      <style:table-cell-properties fo:padding="0.106cm" fo:border-left="1pt solid #000000" fo:border-right="none" fo:border-top="none" fo:border-bottom="1pt solid #000000"/>
    </style:style>
    <style:style style:name="Tabla2.E84" style:family="table-cell">
      <style:table-cell-properties fo:padding="0.106cm" fo:border-left="1pt solid #000000" fo:border-right="none" fo:border-top="none" fo:border-bottom="1pt solid #000000"/>
    </style:style>
    <style:style style:name="Tabla2.F84" style:family="table-cell">
      <style:table-cell-properties fo:padding="0.106cm" fo:border-left="1pt solid #000000" fo:border-right="1pt solid #000000" fo:border-top="none" fo:border-bottom="1pt solid #000000"/>
    </style:style>
    <style:style style:name="Tabla2.A85" style:family="table-cell">
      <style:table-cell-properties fo:padding="0.106cm" fo:border-left="1pt solid #000000" fo:border-right="none" fo:border-top="none" fo:border-bottom="1pt solid #000000"/>
    </style:style>
    <style:style style:name="Tabla2.B85" style:family="table-cell">
      <style:table-cell-properties fo:padding="0.106cm" fo:border-left="1pt solid #000000" fo:border-right="none" fo:border-top="none" fo:border-bottom="1pt solid #000000"/>
    </style:style>
    <style:style style:name="Tabla2.C85" style:family="table-cell">
      <style:table-cell-properties fo:padding="0.106cm" fo:border-left="1pt solid #000000" fo:border-right="none" fo:border-top="none" fo:border-bottom="1pt solid #000000"/>
    </style:style>
    <style:style style:name="Tabla2.D85" style:family="table-cell">
      <style:table-cell-properties fo:padding="0.106cm" fo:border-left="1pt solid #000000" fo:border-right="none" fo:border-top="none" fo:border-bottom="1pt solid #000000"/>
    </style:style>
    <style:style style:name="Tabla2.E85" style:family="table-cell">
      <style:table-cell-properties fo:padding="0.106cm" fo:border-left="1pt solid #000000" fo:border-right="none" fo:border-top="none" fo:border-bottom="1pt solid #000000"/>
    </style:style>
    <style:style style:name="Tabla2.F85" style:family="table-cell">
      <style:table-cell-properties fo:padding="0.106cm" fo:border-left="1pt solid #000000" fo:border-right="1pt solid #000000" fo:border-top="none" fo:border-bottom="1pt solid #000000"/>
    </style:style>
    <style:style style:name="Tabla2.A86" style:family="table-cell">
      <style:table-cell-properties fo:padding="0.106cm" fo:border-left="1pt solid #000000" fo:border-right="none" fo:border-top="none" fo:border-bottom="1pt solid #000000"/>
    </style:style>
    <style:style style:name="Tabla2.B86" style:family="table-cell">
      <style:table-cell-properties fo:padding="0.106cm" fo:border-left="1pt solid #000000" fo:border-right="none" fo:border-top="none" fo:border-bottom="1pt solid #000000"/>
    </style:style>
    <style:style style:name="Tabla2.C86" style:family="table-cell">
      <style:table-cell-properties fo:padding="0.106cm" fo:border-left="1pt solid #000000" fo:border-right="none" fo:border-top="none" fo:border-bottom="1pt solid #000000"/>
    </style:style>
    <style:style style:name="Tabla2.D86" style:family="table-cell">
      <style:table-cell-properties fo:padding="0.106cm" fo:border-left="1pt solid #000000" fo:border-right="none" fo:border-top="none" fo:border-bottom="1pt solid #000000"/>
    </style:style>
    <style:style style:name="Tabla2.E86" style:family="table-cell">
      <style:table-cell-properties fo:padding="0.106cm" fo:border-left="1pt solid #000000" fo:border-right="none" fo:border-top="none" fo:border-bottom="1pt solid #000000"/>
    </style:style>
    <style:style style:name="Tabla2.F86" style:family="table-cell">
      <style:table-cell-properties fo:padding="0.106cm" fo:border-left="1pt solid #000000" fo:border-right="1pt solid #000000" fo:border-top="none" fo:border-bottom="1pt solid #000000"/>
    </style:style>
    <style:style style:name="Tabla2.A87" style:family="table-cell">
      <style:table-cell-properties fo:padding="0.106cm" fo:border-left="1pt solid #000000" fo:border-right="none" fo:border-top="none" fo:border-bottom="1pt solid #000000"/>
    </style:style>
    <style:style style:name="Tabla2.B87" style:family="table-cell">
      <style:table-cell-properties fo:padding="0.106cm" fo:border-left="1pt solid #000000" fo:border-right="none" fo:border-top="none" fo:border-bottom="1pt solid #000000"/>
    </style:style>
    <style:style style:name="Tabla2.C87" style:family="table-cell">
      <style:table-cell-properties fo:padding="0.106cm" fo:border-left="1pt solid #000000" fo:border-right="none" fo:border-top="none" fo:border-bottom="1pt solid #000000"/>
    </style:style>
    <style:style style:name="Tabla2.D87" style:family="table-cell">
      <style:table-cell-properties fo:padding="0.106cm" fo:border-left="1pt solid #000000" fo:border-right="none" fo:border-top="none" fo:border-bottom="1pt solid #000000"/>
    </style:style>
    <style:style style:name="Tabla2.E87" style:family="table-cell">
      <style:table-cell-properties fo:padding="0.106cm" fo:border-left="1pt solid #000000" fo:border-right="none" fo:border-top="none" fo:border-bottom="1pt solid #000000"/>
    </style:style>
    <style:style style:name="Tabla2.F87" style:family="table-cell">
      <style:table-cell-properties fo:padding="0.106cm" fo:border-left="1pt solid #000000" fo:border-right="1pt solid #000000" fo:border-top="none" fo:border-bottom="1pt solid #000000"/>
    </style:style>
    <style:style style:name="Tabla2.A88" style:family="table-cell">
      <style:table-cell-properties fo:padding="0.106cm" fo:border-left="1pt solid #000000" fo:border-right="none" fo:border-top="none" fo:border-bottom="1pt solid #000000"/>
    </style:style>
    <style:style style:name="Tabla2.B88" style:family="table-cell">
      <style:table-cell-properties fo:padding="0.106cm" fo:border-left="1pt solid #000000" fo:border-right="none" fo:border-top="none" fo:border-bottom="1pt solid #000000"/>
    </style:style>
    <style:style style:name="Tabla2.C88" style:family="table-cell">
      <style:table-cell-properties fo:padding="0.106cm" fo:border-left="1pt solid #000000" fo:border-right="none" fo:border-top="none" fo:border-bottom="1pt solid #000000"/>
    </style:style>
    <style:style style:name="Tabla2.D88" style:family="table-cell">
      <style:table-cell-properties fo:padding="0.106cm" fo:border-left="1pt solid #000000" fo:border-right="none" fo:border-top="none" fo:border-bottom="1pt solid #000000"/>
    </style:style>
    <style:style style:name="Tabla2.E88" style:family="table-cell">
      <style:table-cell-properties fo:padding="0.106cm" fo:border-left="1pt solid #000000" fo:border-right="none" fo:border-top="none" fo:border-bottom="1pt solid #000000"/>
    </style:style>
    <style:style style:name="Tabla2.F88" style:family="table-cell">
      <style:table-cell-properties fo:padding="0.106cm" fo:border-left="1pt solid #000000" fo:border-right="1pt solid #000000" fo:border-top="none" fo:border-bottom="1pt solid #000000"/>
    </style:style>
    <style:style style:name="Tabla2.A89" style:family="table-cell">
      <style:table-cell-properties fo:padding="0.106cm" fo:border-left="1pt solid #000000" fo:border-right="none" fo:border-top="none" fo:border-bottom="1pt solid #000000"/>
    </style:style>
    <style:style style:name="Tabla2.B89" style:family="table-cell">
      <style:table-cell-properties fo:padding="0.106cm" fo:border-left="1pt solid #000000" fo:border-right="none" fo:border-top="none" fo:border-bottom="1pt solid #000000"/>
    </style:style>
    <style:style style:name="Tabla2.C89" style:family="table-cell">
      <style:table-cell-properties fo:padding="0.106cm" fo:border-left="1pt solid #000000" fo:border-right="none" fo:border-top="none" fo:border-bottom="1pt solid #000000"/>
    </style:style>
    <style:style style:name="Tabla2.D89" style:family="table-cell">
      <style:table-cell-properties fo:padding="0.106cm" fo:border-left="1pt solid #000000" fo:border-right="none" fo:border-top="none" fo:border-bottom="1pt solid #000000"/>
    </style:style>
    <style:style style:name="Tabla2.E89" style:family="table-cell">
      <style:table-cell-properties fo:padding="0.106cm" fo:border-left="1pt solid #000000" fo:border-right="none" fo:border-top="none" fo:border-bottom="1pt solid #000000"/>
    </style:style>
    <style:style style:name="Tabla2.F89" style:family="table-cell">
      <style:table-cell-properties fo:padding="0.106cm" fo:border-left="1pt solid #000000" fo:border-right="1pt solid #000000" fo:border-top="none" fo:border-bottom="1pt solid #000000"/>
    </style:style>
    <style:style style:name="Tabla2.A90" style:family="table-cell">
      <style:table-cell-properties fo:padding="0.106cm" fo:border-left="1pt solid #000000" fo:border-right="none" fo:border-top="none" fo:border-bottom="1pt solid #000000"/>
    </style:style>
    <style:style style:name="Tabla2.B90" style:family="table-cell">
      <style:table-cell-properties fo:padding="0.106cm" fo:border-left="1pt solid #000000" fo:border-right="none" fo:border-top="none" fo:border-bottom="1pt solid #000000"/>
    </style:style>
    <style:style style:name="Tabla2.C90" style:family="table-cell">
      <style:table-cell-properties fo:padding="0.106cm" fo:border-left="1pt solid #000000" fo:border-right="none" fo:border-top="none" fo:border-bottom="1pt solid #000000"/>
    </style:style>
    <style:style style:name="Tabla2.D90" style:family="table-cell">
      <style:table-cell-properties fo:padding="0.106cm" fo:border-left="1pt solid #000000" fo:border-right="none" fo:border-top="none" fo:border-bottom="1pt solid #000000"/>
    </style:style>
    <style:style style:name="Tabla2.E90" style:family="table-cell">
      <style:table-cell-properties fo:padding="0.106cm" fo:border-left="1pt solid #000000" fo:border-right="none" fo:border-top="none" fo:border-bottom="1pt solid #000000"/>
    </style:style>
    <style:style style:name="Tabla2.F90" style:family="table-cell">
      <style:table-cell-properties fo:padding="0.106cm" fo:border-left="1pt solid #000000" fo:border-right="1pt solid #000000" fo:border-top="none" fo:border-bottom="1pt solid #000000"/>
    </style:style>
    <style:style style:name="Tabla2.A91" style:family="table-cell">
      <style:table-cell-properties fo:padding="0.106cm" fo:border-left="1pt solid #000000" fo:border-right="none" fo:border-top="none" fo:border-bottom="1pt solid #000000"/>
    </style:style>
    <style:style style:name="Tabla2.B91" style:family="table-cell">
      <style:table-cell-properties fo:padding="0.106cm" fo:border-left="1pt solid #000000" fo:border-right="none" fo:border-top="none" fo:border-bottom="1pt solid #000000"/>
    </style:style>
    <style:style style:name="Tabla2.C91" style:family="table-cell">
      <style:table-cell-properties fo:padding="0.106cm" fo:border-left="1pt solid #000000" fo:border-right="none" fo:border-top="none" fo:border-bottom="1pt solid #000000"/>
    </style:style>
    <style:style style:name="Tabla2.D91" style:family="table-cell">
      <style:table-cell-properties fo:padding="0.106cm" fo:border-left="1pt solid #000000" fo:border-right="none" fo:border-top="none" fo:border-bottom="1pt solid #000000"/>
    </style:style>
    <style:style style:name="Tabla2.E91" style:family="table-cell">
      <style:table-cell-properties fo:padding="0.106cm" fo:border-left="1pt solid #000000" fo:border-right="none" fo:border-top="none" fo:border-bottom="1pt solid #000000"/>
    </style:style>
    <style:style style:name="Tabla2.F91" style:family="table-cell">
      <style:table-cell-properties fo:padding="0.106cm" fo:border-left="1pt solid #000000" fo:border-right="1pt solid #000000" fo:border-top="none" fo:border-bottom="1pt solid #000000"/>
    </style:style>
    <style:style style:name="Tabla2.A92" style:family="table-cell">
      <style:table-cell-properties fo:padding="0.106cm" fo:border-left="1pt solid #000000" fo:border-right="none" fo:border-top="none" fo:border-bottom="1pt solid #000000"/>
    </style:style>
    <style:style style:name="Tabla2.B92" style:family="table-cell">
      <style:table-cell-properties fo:padding="0.106cm" fo:border-left="1pt solid #000000" fo:border-right="none" fo:border-top="none" fo:border-bottom="1pt solid #000000"/>
    </style:style>
    <style:style style:name="Tabla2.C92" style:family="table-cell">
      <style:table-cell-properties fo:padding="0.106cm" fo:border-left="1pt solid #000000" fo:border-right="none" fo:border-top="none" fo:border-bottom="1pt solid #000000"/>
    </style:style>
    <style:style style:name="Tabla2.D92" style:family="table-cell">
      <style:table-cell-properties fo:padding="0.106cm" fo:border-left="1pt solid #000000" fo:border-right="none" fo:border-top="none" fo:border-bottom="1pt solid #000000"/>
    </style:style>
    <style:style style:name="Tabla2.E92" style:family="table-cell">
      <style:table-cell-properties fo:padding="0.106cm" fo:border-left="1pt solid #000000" fo:border-right="none" fo:border-top="none" fo:border-bottom="1pt solid #000000"/>
    </style:style>
    <style:style style:name="Tabla2.F92" style:family="table-cell">
      <style:table-cell-properties fo:padding="0.106cm" fo:border-left="1pt solid #000000" fo:border-right="1pt solid #000000" fo:border-top="none" fo:border-bottom="1pt solid #000000"/>
    </style:style>
    <style:style style:name="Tabla2.A93" style:family="table-cell">
      <style:table-cell-properties fo:padding="0.106cm" fo:border-left="1pt solid #000000" fo:border-right="none" fo:border-top="none" fo:border-bottom="1pt solid #000000"/>
    </style:style>
    <style:style style:name="Tabla2.B93" style:family="table-cell">
      <style:table-cell-properties fo:padding="0.106cm" fo:border-left="1pt solid #000000" fo:border-right="none" fo:border-top="none" fo:border-bottom="1pt solid #000000"/>
    </style:style>
    <style:style style:name="Tabla2.C93" style:family="table-cell">
      <style:table-cell-properties fo:padding="0.106cm" fo:border-left="1pt solid #000000" fo:border-right="none" fo:border-top="none" fo:border-bottom="1pt solid #000000"/>
    </style:style>
    <style:style style:name="Tabla2.D93" style:family="table-cell">
      <style:table-cell-properties fo:padding="0.106cm" fo:border-left="1pt solid #000000" fo:border-right="none" fo:border-top="none" fo:border-bottom="1pt solid #000000"/>
    </style:style>
    <style:style style:name="Tabla2.E93" style:family="table-cell">
      <style:table-cell-properties fo:padding="0.106cm" fo:border-left="1pt solid #000000" fo:border-right="none" fo:border-top="none" fo:border-bottom="1pt solid #000000"/>
    </style:style>
    <style:style style:name="Tabla2.F93" style:family="table-cell">
      <style:table-cell-properties fo:padding="0.106cm" fo:border-left="1pt solid #000000" fo:border-right="1pt solid #000000" fo:border-top="none" fo:border-bottom="1pt solid #000000"/>
    </style:style>
    <style:style style:name="Tabla2.A94" style:family="table-cell">
      <style:table-cell-properties fo:padding="0.106cm" fo:border-left="1pt solid #000000" fo:border-right="none" fo:border-top="none" fo:border-bottom="1pt solid #000000"/>
    </style:style>
    <style:style style:name="Tabla2.B94" style:family="table-cell">
      <style:table-cell-properties fo:padding="0.106cm" fo:border-left="1pt solid #000000" fo:border-right="none" fo:border-top="none" fo:border-bottom="1pt solid #000000"/>
    </style:style>
    <style:style style:name="Tabla2.C94" style:family="table-cell">
      <style:table-cell-properties fo:padding="0.106cm" fo:border-left="1pt solid #000000" fo:border-right="none" fo:border-top="none" fo:border-bottom="1pt solid #000000"/>
    </style:style>
    <style:style style:name="Tabla2.D94" style:family="table-cell">
      <style:table-cell-properties fo:padding="0.106cm" fo:border-left="1pt solid #000000" fo:border-right="none" fo:border-top="none" fo:border-bottom="1pt solid #000000"/>
    </style:style>
    <style:style style:name="Tabla2.E94" style:family="table-cell">
      <style:table-cell-properties fo:padding="0.106cm" fo:border-left="1pt solid #000000" fo:border-right="none" fo:border-top="none" fo:border-bottom="1pt solid #000000"/>
    </style:style>
    <style:style style:name="Tabla2.F94" style:family="table-cell">
      <style:table-cell-properties fo:padding="0.106cm" fo:border-left="1pt solid #000000" fo:border-right="1pt solid #000000" fo:border-top="none" fo:border-bottom="1pt solid #000000"/>
    </style:style>
    <style:style style:name="Tabla2.A95" style:family="table-cell">
      <style:table-cell-properties fo:padding="0.106cm" fo:border-left="1pt solid #000000" fo:border-right="none" fo:border-top="none" fo:border-bottom="1pt solid #000000"/>
    </style:style>
    <style:style style:name="Tabla2.B95" style:family="table-cell">
      <style:table-cell-properties fo:padding="0.106cm" fo:border-left="1pt solid #000000" fo:border-right="none" fo:border-top="none" fo:border-bottom="1pt solid #000000"/>
    </style:style>
    <style:style style:name="Tabla2.C95" style:family="table-cell">
      <style:table-cell-properties fo:padding="0.106cm" fo:border-left="1pt solid #000000" fo:border-right="none" fo:border-top="none" fo:border-bottom="1pt solid #000000"/>
    </style:style>
    <style:style style:name="Tabla2.D95" style:family="table-cell">
      <style:table-cell-properties fo:padding="0.106cm" fo:border-left="1pt solid #000000" fo:border-right="none" fo:border-top="none" fo:border-bottom="1pt solid #000000"/>
    </style:style>
    <style:style style:name="Tabla2.E95" style:family="table-cell">
      <style:table-cell-properties fo:padding="0.106cm" fo:border-left="1pt solid #000000" fo:border-right="none" fo:border-top="none" fo:border-bottom="1pt solid #000000"/>
    </style:style>
    <style:style style:name="Tabla2.F95" style:family="table-cell">
      <style:table-cell-properties fo:padding="0.106cm" fo:border-left="1pt solid #000000" fo:border-right="1pt solid #000000" fo:border-top="none" fo:border-bottom="1pt solid #000000"/>
    </style:style>
    <style:style style:name="Tabla2.A96" style:family="table-cell">
      <style:table-cell-properties fo:padding="0.106cm" fo:border-left="1pt solid #000000" fo:border-right="none" fo:border-top="none" fo:border-bottom="1pt solid #000000"/>
    </style:style>
    <style:style style:name="Tabla2.B96" style:family="table-cell">
      <style:table-cell-properties fo:padding="0.106cm" fo:border-left="1pt solid #000000" fo:border-right="none" fo:border-top="none" fo:border-bottom="1pt solid #000000"/>
    </style:style>
    <style:style style:name="Tabla2.C96" style:family="table-cell">
      <style:table-cell-properties fo:padding="0.106cm" fo:border-left="1pt solid #000000" fo:border-right="none" fo:border-top="none" fo:border-bottom="1pt solid #000000"/>
    </style:style>
    <style:style style:name="Tabla2.D96" style:family="table-cell">
      <style:table-cell-properties fo:padding="0.106cm" fo:border-left="1pt solid #000000" fo:border-right="none" fo:border-top="none" fo:border-bottom="1pt solid #000000"/>
    </style:style>
    <style:style style:name="Tabla2.E96" style:family="table-cell">
      <style:table-cell-properties fo:padding="0.106cm" fo:border-left="1pt solid #000000" fo:border-right="none" fo:border-top="none" fo:border-bottom="1pt solid #000000"/>
    </style:style>
    <style:style style:name="Tabla2.F96" style:family="table-cell">
      <style:table-cell-properties fo:padding="0.106cm" fo:border-left="1pt solid #000000" fo:border-right="1pt solid #000000" fo:border-top="none" fo:border-bottom="1pt solid #000000"/>
    </style:style>
    <style:style style:name="Tabla2.A97" style:family="table-cell">
      <style:table-cell-properties fo:padding="0.106cm" fo:border-left="1pt solid #000000" fo:border-right="none" fo:border-top="none" fo:border-bottom="1pt solid #000000"/>
    </style:style>
    <style:style style:name="Tabla2.B97" style:family="table-cell">
      <style:table-cell-properties fo:padding="0.106cm" fo:border-left="1pt solid #000000" fo:border-right="none" fo:border-top="none" fo:border-bottom="1pt solid #000000"/>
    </style:style>
    <style:style style:name="Tabla2.C97" style:family="table-cell">
      <style:table-cell-properties fo:padding="0.106cm" fo:border-left="1pt solid #000000" fo:border-right="none" fo:border-top="none" fo:border-bottom="1pt solid #000000"/>
    </style:style>
    <style:style style:name="Tabla2.D97" style:family="table-cell">
      <style:table-cell-properties fo:padding="0.106cm" fo:border-left="1pt solid #000000" fo:border-right="none" fo:border-top="none" fo:border-bottom="1pt solid #000000"/>
    </style:style>
    <style:style style:name="Tabla2.E97" style:family="table-cell">
      <style:table-cell-properties fo:padding="0.106cm" fo:border-left="1pt solid #000000" fo:border-right="none" fo:border-top="none" fo:border-bottom="1pt solid #000000"/>
    </style:style>
    <style:style style:name="Tabla2.F97" style:family="table-cell">
      <style:table-cell-properties fo:padding="0.106cm" fo:border-left="1pt solid #000000" fo:border-right="1pt solid #000000" fo:border-top="none" fo:border-bottom="1pt solid #000000"/>
    </style:style>
    <style:style style:name="Tabla2.A98" style:family="table-cell">
      <style:table-cell-properties fo:padding="0.106cm" fo:border-left="1pt solid #000000" fo:border-right="none" fo:border-top="none" fo:border-bottom="1pt solid #000000"/>
    </style:style>
    <style:style style:name="Tabla2.B98" style:family="table-cell">
      <style:table-cell-properties fo:padding="0.106cm" fo:border-left="1pt solid #000000" fo:border-right="none" fo:border-top="none" fo:border-bottom="1pt solid #000000"/>
    </style:style>
    <style:style style:name="Tabla2.C98" style:family="table-cell">
      <style:table-cell-properties fo:padding="0.106cm" fo:border-left="1pt solid #000000" fo:border-right="none" fo:border-top="none" fo:border-bottom="1pt solid #000000"/>
    </style:style>
    <style:style style:name="Tabla2.D98" style:family="table-cell">
      <style:table-cell-properties fo:padding="0.106cm" fo:border-left="1pt solid #000000" fo:border-right="none" fo:border-top="none" fo:border-bottom="1pt solid #000000"/>
    </style:style>
    <style:style style:name="Tabla2.E98" style:family="table-cell">
      <style:table-cell-properties fo:padding="0.106cm" fo:border-left="1pt solid #000000" fo:border-right="none" fo:border-top="none" fo:border-bottom="1pt solid #000000"/>
    </style:style>
    <style:style style:name="Tabla2.F98" style:family="table-cell">
      <style:table-cell-properties fo:padding="0.106cm" fo:border-left="1pt solid #000000" fo:border-right="1pt solid #000000" fo:border-top="none" fo:border-bottom="1pt solid #000000"/>
    </style:style>
    <style:style style:name="Tabla2.A99" style:family="table-cell">
      <style:table-cell-properties fo:padding="0.106cm" fo:border-left="1pt solid #000000" fo:border-right="none" fo:border-top="none" fo:border-bottom="1pt solid #000000"/>
    </style:style>
    <style:style style:name="Tabla2.B99" style:family="table-cell">
      <style:table-cell-properties fo:padding="0.106cm" fo:border-left="1pt solid #000000" fo:border-right="none" fo:border-top="none" fo:border-bottom="1pt solid #000000"/>
    </style:style>
    <style:style style:name="Tabla2.C99" style:family="table-cell">
      <style:table-cell-properties fo:padding="0.106cm" fo:border-left="1pt solid #000000" fo:border-right="none" fo:border-top="none" fo:border-bottom="1pt solid #000000"/>
    </style:style>
    <style:style style:name="Tabla2.D99" style:family="table-cell">
      <style:table-cell-properties fo:padding="0.106cm" fo:border-left="1pt solid #000000" fo:border-right="none" fo:border-top="none" fo:border-bottom="1pt solid #000000"/>
    </style:style>
    <style:style style:name="Tabla2.E99" style:family="table-cell">
      <style:table-cell-properties fo:padding="0.106cm" fo:border-left="1pt solid #000000" fo:border-right="none" fo:border-top="none" fo:border-bottom="1pt solid #000000"/>
    </style:style>
    <style:style style:name="Tabla2.F99" style:family="table-cell">
      <style:table-cell-properties fo:padding="0.106cm" fo:border-left="1pt solid #000000" fo:border-right="1pt solid #000000" fo:border-top="none" fo:border-bottom="1pt solid #000000"/>
    </style:style>
    <style:style style:name="Tabla2.A100" style:family="table-cell">
      <style:table-cell-properties fo:padding="0.106cm" fo:border-left="1pt solid #000000" fo:border-right="none" fo:border-top="none" fo:border-bottom="1pt solid #000000"/>
    </style:style>
    <style:style style:name="Tabla2.B100" style:family="table-cell">
      <style:table-cell-properties fo:padding="0.106cm" fo:border-left="1pt solid #000000" fo:border-right="none" fo:border-top="none" fo:border-bottom="1pt solid #000000"/>
    </style:style>
    <style:style style:name="Tabla2.C100" style:family="table-cell">
      <style:table-cell-properties fo:padding="0.106cm" fo:border-left="1pt solid #000000" fo:border-right="none" fo:border-top="none" fo:border-bottom="1pt solid #000000"/>
    </style:style>
    <style:style style:name="Tabla2.D100" style:family="table-cell">
      <style:table-cell-properties fo:padding="0.106cm" fo:border-left="1pt solid #000000" fo:border-right="none" fo:border-top="none" fo:border-bottom="1pt solid #000000"/>
    </style:style>
    <style:style style:name="Tabla2.E100" style:family="table-cell">
      <style:table-cell-properties fo:padding="0.106cm" fo:border-left="1pt solid #000000" fo:border-right="none" fo:border-top="none" fo:border-bottom="1pt solid #000000"/>
    </style:style>
    <style:style style:name="Tabla2.F100" style:family="table-cell">
      <style:table-cell-properties fo:padding="0.106cm" fo:border-left="1pt solid #000000" fo:border-right="1pt solid #000000" fo:border-top="none" fo:border-bottom="1pt solid #000000"/>
    </style:style>
    <style:style style:name="Tabla2.A101" style:family="table-cell">
      <style:table-cell-properties fo:padding="0.106cm" fo:border-left="1pt solid #000000" fo:border-right="none" fo:border-top="none" fo:border-bottom="1pt solid #000000"/>
    </style:style>
    <style:style style:name="Tabla2.B101" style:family="table-cell">
      <style:table-cell-properties fo:padding="0.106cm" fo:border-left="1pt solid #000000" fo:border-right="none" fo:border-top="none" fo:border-bottom="1pt solid #000000"/>
    </style:style>
    <style:style style:name="Tabla2.C101" style:family="table-cell">
      <style:table-cell-properties fo:padding="0.106cm" fo:border-left="1pt solid #000000" fo:border-right="none" fo:border-top="none" fo:border-bottom="1pt solid #000000"/>
    </style:style>
    <style:style style:name="Tabla2.D101" style:family="table-cell">
      <style:table-cell-properties fo:padding="0.106cm" fo:border-left="1pt solid #000000" fo:border-right="none" fo:border-top="none" fo:border-bottom="1pt solid #000000"/>
    </style:style>
    <style:style style:name="Tabla2.E101" style:family="table-cell">
      <style:table-cell-properties fo:padding="0.106cm" fo:border-left="1pt solid #000000" fo:border-right="none" fo:border-top="none" fo:border-bottom="1pt solid #000000"/>
    </style:style>
    <style:style style:name="Tabla2.F101" style:family="table-cell">
      <style:table-cell-properties fo:padding="0.106cm" fo:border-left="1pt solid #000000" fo:border-right="1pt solid #000000" fo:border-top="none" fo:border-bottom="1pt solid #000000"/>
    </style:style>
    <style:style style:name="Tabla2.A102" style:family="table-cell">
      <style:table-cell-properties fo:padding="0.106cm" fo:border-left="1pt solid #000000" fo:border-right="none" fo:border-top="none" fo:border-bottom="1pt solid #000000"/>
    </style:style>
    <style:style style:name="Tabla2.B102" style:family="table-cell">
      <style:table-cell-properties fo:padding="0.106cm" fo:border-left="1pt solid #000000" fo:border-right="none" fo:border-top="none" fo:border-bottom="1pt solid #000000"/>
    </style:style>
    <style:style style:name="Tabla2.C102" style:family="table-cell">
      <style:table-cell-properties fo:padding="0.106cm" fo:border-left="1pt solid #000000" fo:border-right="none" fo:border-top="none" fo:border-bottom="1pt solid #000000"/>
    </style:style>
    <style:style style:name="Tabla2.D102" style:family="table-cell">
      <style:table-cell-properties fo:padding="0.106cm" fo:border-left="1pt solid #000000" fo:border-right="none" fo:border-top="none" fo:border-bottom="1pt solid #000000"/>
    </style:style>
    <style:style style:name="Tabla2.E102" style:family="table-cell">
      <style:table-cell-properties fo:padding="0.106cm" fo:border-left="1pt solid #000000" fo:border-right="none" fo:border-top="none" fo:border-bottom="1pt solid #000000"/>
    </style:style>
    <style:style style:name="Tabla2.F102" style:family="table-cell">
      <style:table-cell-properties fo:padding="0.106cm" fo:border-left="1pt solid #000000" fo:border-right="1pt solid #000000" fo:border-top="none" fo:border-bottom="1pt solid #000000"/>
    </style:style>
    <style:style style:name="Tabla2.A103" style:family="table-cell">
      <style:table-cell-properties fo:padding="0.106cm" fo:border-left="1pt solid #000000" fo:border-right="none" fo:border-top="none" fo:border-bottom="1pt solid #000000"/>
    </style:style>
    <style:style style:name="Tabla2.B103" style:family="table-cell">
      <style:table-cell-properties fo:padding="0.106cm" fo:border-left="1pt solid #000000" fo:border-right="none" fo:border-top="none" fo:border-bottom="1pt solid #000000"/>
    </style:style>
    <style:style style:name="Tabla2.C103" style:family="table-cell">
      <style:table-cell-properties fo:padding="0.106cm" fo:border-left="1pt solid #000000" fo:border-right="none" fo:border-top="none" fo:border-bottom="1pt solid #000000"/>
    </style:style>
    <style:style style:name="Tabla2.D103" style:family="table-cell">
      <style:table-cell-properties fo:padding="0.106cm" fo:border-left="1pt solid #000000" fo:border-right="none" fo:border-top="none" fo:border-bottom="1pt solid #000000"/>
    </style:style>
    <style:style style:name="Tabla2.E103" style:family="table-cell">
      <style:table-cell-properties fo:padding="0.106cm" fo:border-left="1pt solid #000000" fo:border-right="none" fo:border-top="none" fo:border-bottom="1pt solid #000000"/>
    </style:style>
    <style:style style:name="Tabla2.F103" style:family="table-cell">
      <style:table-cell-properties fo:padding="0.106cm" fo:border-left="1pt solid #000000" fo:border-right="1pt solid #000000" fo:border-top="none" fo:border-bottom="1pt solid #000000"/>
    </style:style>
    <style:style style:name="Tabla2.A104" style:family="table-cell">
      <style:table-cell-properties fo:padding="0.106cm" fo:border-left="1pt solid #000000" fo:border-right="none" fo:border-top="none" fo:border-bottom="1pt solid #000000"/>
    </style:style>
    <style:style style:name="Tabla2.B104" style:family="table-cell">
      <style:table-cell-properties fo:padding="0.106cm" fo:border-left="1pt solid #000000" fo:border-right="none" fo:border-top="none" fo:border-bottom="1pt solid #000000"/>
    </style:style>
    <style:style style:name="Tabla2.C104" style:family="table-cell">
      <style:table-cell-properties fo:padding="0.106cm" fo:border-left="1pt solid #000000" fo:border-right="none" fo:border-top="none" fo:border-bottom="1pt solid #000000"/>
    </style:style>
    <style:style style:name="Tabla2.D104" style:family="table-cell">
      <style:table-cell-properties fo:padding="0.106cm" fo:border-left="1pt solid #000000" fo:border-right="none" fo:border-top="none" fo:border-bottom="1pt solid #000000"/>
    </style:style>
    <style:style style:name="Tabla2.E104" style:family="table-cell">
      <style:table-cell-properties fo:padding="0.106cm" fo:border-left="1pt solid #000000" fo:border-right="none" fo:border-top="none" fo:border-bottom="1pt solid #000000"/>
    </style:style>
    <style:style style:name="Tabla2.F104" style:family="table-cell">
      <style:table-cell-properties fo:padding="0.106cm" fo:border-left="1pt solid #000000" fo:border-right="1pt solid #000000" fo:border-top="none" fo:border-bottom="1pt solid #000000"/>
    </style:style>
    <style:style style:name="Tabla2.A105" style:family="table-cell">
      <style:table-cell-properties fo:padding="0.106cm" fo:border-left="1pt solid #000000" fo:border-right="none" fo:border-top="none" fo:border-bottom="1pt solid #000000"/>
    </style:style>
    <style:style style:name="Tabla2.B105" style:family="table-cell">
      <style:table-cell-properties fo:padding="0.106cm" fo:border-left="1pt solid #000000" fo:border-right="none" fo:border-top="none" fo:border-bottom="1pt solid #000000"/>
    </style:style>
    <style:style style:name="Tabla2.C105" style:family="table-cell">
      <style:table-cell-properties fo:padding="0.106cm" fo:border-left="1pt solid #000000" fo:border-right="none" fo:border-top="none" fo:border-bottom="1pt solid #000000"/>
    </style:style>
    <style:style style:name="Tabla2.D105" style:family="table-cell">
      <style:table-cell-properties fo:padding="0.106cm" fo:border-left="1pt solid #000000" fo:border-right="none" fo:border-top="none" fo:border-bottom="1pt solid #000000"/>
    </style:style>
    <style:style style:name="Tabla2.E105" style:family="table-cell">
      <style:table-cell-properties fo:padding="0.106cm" fo:border-left="1pt solid #000000" fo:border-right="none" fo:border-top="none" fo:border-bottom="1pt solid #000000"/>
    </style:style>
    <style:style style:name="Tabla2.F105" style:family="table-cell">
      <style:table-cell-properties fo:padding="0.106cm" fo:border-left="1pt solid #000000" fo:border-right="1pt solid #000000" fo:border-top="none" fo:border-bottom="1pt solid #000000"/>
    </style:style>
    <style:style style:name="Tabla2.A106" style:family="table-cell">
      <style:table-cell-properties fo:padding="0.106cm" fo:border-left="1pt solid #000000" fo:border-right="none" fo:border-top="none" fo:border-bottom="1pt solid #000000"/>
    </style:style>
    <style:style style:name="Tabla2.B106" style:family="table-cell">
      <style:table-cell-properties fo:padding="0.106cm" fo:border-left="1pt solid #000000" fo:border-right="none" fo:border-top="none" fo:border-bottom="1pt solid #000000"/>
    </style:style>
    <style:style style:name="Tabla2.C106" style:family="table-cell">
      <style:table-cell-properties fo:padding="0.106cm" fo:border-left="1pt solid #000000" fo:border-right="none" fo:border-top="none" fo:border-bottom="1pt solid #000000"/>
    </style:style>
    <style:style style:name="Tabla2.D106" style:family="table-cell">
      <style:table-cell-properties fo:padding="0.106cm" fo:border-left="1pt solid #000000" fo:border-right="none" fo:border-top="none" fo:border-bottom="1pt solid #000000"/>
    </style:style>
    <style:style style:name="Tabla2.E106" style:family="table-cell">
      <style:table-cell-properties fo:padding="0.106cm" fo:border-left="1pt solid #000000" fo:border-right="none" fo:border-top="none" fo:border-bottom="1pt solid #000000"/>
    </style:style>
    <style:style style:name="Tabla2.F106" style:family="table-cell">
      <style:table-cell-properties fo:padding="0.106cm" fo:border-left="1pt solid #000000" fo:border-right="1pt solid #000000" fo:border-top="none" fo:border-bottom="1pt solid #000000"/>
    </style:style>
    <style:style style:name="Tabla2.A107" style:family="table-cell">
      <style:table-cell-properties fo:padding="0.106cm" fo:border-left="1pt solid #000000" fo:border-right="none" fo:border-top="none" fo:border-bottom="1pt solid #000000"/>
    </style:style>
    <style:style style:name="Tabla2.B107" style:family="table-cell">
      <style:table-cell-properties fo:padding="0.106cm" fo:border-left="1pt solid #000000" fo:border-right="none" fo:border-top="none" fo:border-bottom="1pt solid #000000"/>
    </style:style>
    <style:style style:name="Tabla2.C107" style:family="table-cell">
      <style:table-cell-properties fo:padding="0.106cm" fo:border-left="1pt solid #000000" fo:border-right="none" fo:border-top="none" fo:border-bottom="1pt solid #000000"/>
    </style:style>
    <style:style style:name="Tabla2.D107" style:family="table-cell">
      <style:table-cell-properties fo:padding="0.106cm" fo:border-left="1pt solid #000000" fo:border-right="none" fo:border-top="none" fo:border-bottom="1pt solid #000000"/>
    </style:style>
    <style:style style:name="Tabla2.E107" style:family="table-cell">
      <style:table-cell-properties fo:padding="0.106cm" fo:border-left="1pt solid #000000" fo:border-right="none" fo:border-top="none" fo:border-bottom="1pt solid #000000"/>
    </style:style>
    <style:style style:name="Tabla2.F107" style:family="table-cell">
      <style:table-cell-properties fo:padding="0.106cm" fo:border-left="1pt solid #000000" fo:border-right="1pt solid #000000" fo:border-top="none" fo:border-bottom="1pt solid #000000"/>
    </style:style>
    <style:style style:name="Tabla2.A108" style:family="table-cell">
      <style:table-cell-properties fo:padding="0.106cm" fo:border-left="1pt solid #000000" fo:border-right="none" fo:border-top="none" fo:border-bottom="1pt solid #000000"/>
    </style:style>
    <style:style style:name="Tabla2.B108" style:family="table-cell">
      <style:table-cell-properties fo:padding="0.106cm" fo:border-left="1pt solid #000000" fo:border-right="none" fo:border-top="none" fo:border-bottom="1pt solid #000000"/>
    </style:style>
    <style:style style:name="Tabla2.C108" style:family="table-cell">
      <style:table-cell-properties fo:padding="0.106cm" fo:border-left="1pt solid #000000" fo:border-right="none" fo:border-top="none" fo:border-bottom="1pt solid #000000"/>
    </style:style>
    <style:style style:name="Tabla2.D108" style:family="table-cell">
      <style:table-cell-properties fo:padding="0.106cm" fo:border-left="1pt solid #000000" fo:border-right="none" fo:border-top="none" fo:border-bottom="1pt solid #000000"/>
    </style:style>
    <style:style style:name="Tabla2.E108" style:family="table-cell">
      <style:table-cell-properties fo:padding="0.106cm" fo:border-left="1pt solid #000000" fo:border-right="none" fo:border-top="none" fo:border-bottom="1pt solid #000000"/>
    </style:style>
    <style:style style:name="Tabla2.F108" style:family="table-cell">
      <style:table-cell-properties fo:padding="0.106cm" fo:border-left="1pt solid #000000" fo:border-right="1pt solid #000000" fo:border-top="none" fo:border-bottom="1pt solid #000000"/>
    </style:style>
    <style:style style:name="Tabla2.A109" style:family="table-cell">
      <style:table-cell-properties fo:padding="0.106cm" fo:border-left="1pt solid #000000" fo:border-right="none" fo:border-top="none" fo:border-bottom="1pt solid #000000"/>
    </style:style>
    <style:style style:name="Tabla2.B109" style:family="table-cell">
      <style:table-cell-properties fo:padding="0.106cm" fo:border-left="1pt solid #000000" fo:border-right="none" fo:border-top="none" fo:border-bottom="1pt solid #000000"/>
    </style:style>
    <style:style style:name="Tabla2.C109" style:family="table-cell">
      <style:table-cell-properties fo:padding="0.106cm" fo:border-left="1pt solid #000000" fo:border-right="none" fo:border-top="none" fo:border-bottom="1pt solid #000000"/>
    </style:style>
    <style:style style:name="Tabla2.D109" style:family="table-cell">
      <style:table-cell-properties fo:padding="0.106cm" fo:border-left="1pt solid #000000" fo:border-right="none" fo:border-top="none" fo:border-bottom="1pt solid #000000"/>
    </style:style>
    <style:style style:name="Tabla2.E109" style:family="table-cell">
      <style:table-cell-properties fo:padding="0.106cm" fo:border-left="1pt solid #000000" fo:border-right="none" fo:border-top="none" fo:border-bottom="1pt solid #000000"/>
    </style:style>
    <style:style style:name="Tabla2.F109" style:family="table-cell">
      <style:table-cell-properties fo:padding="0.106cm" fo:border-left="1pt solid #000000" fo:border-right="1pt solid #000000" fo:border-top="none" fo:border-bottom="1pt solid #000000"/>
    </style:style>
    <style:style style:name="Tabla2.A110" style:family="table-cell">
      <style:table-cell-properties fo:padding="0.106cm" fo:border-left="1pt solid #000000" fo:border-right="none" fo:border-top="none" fo:border-bottom="1pt solid #000000"/>
    </style:style>
    <style:style style:name="Tabla2.B110" style:family="table-cell">
      <style:table-cell-properties fo:padding="0.106cm" fo:border-left="1pt solid #000000" fo:border-right="none" fo:border-top="none" fo:border-bottom="1pt solid #000000"/>
    </style:style>
    <style:style style:name="Tabla2.C110" style:family="table-cell">
      <style:table-cell-properties fo:padding="0.106cm" fo:border-left="1pt solid #000000" fo:border-right="none" fo:border-top="none" fo:border-bottom="1pt solid #000000"/>
    </style:style>
    <style:style style:name="Tabla2.D110" style:family="table-cell">
      <style:table-cell-properties fo:padding="0.106cm" fo:border-left="1pt solid #000000" fo:border-right="none" fo:border-top="none" fo:border-bottom="1pt solid #000000"/>
    </style:style>
    <style:style style:name="Tabla2.E110" style:family="table-cell">
      <style:table-cell-properties fo:padding="0.106cm" fo:border-left="1pt solid #000000" fo:border-right="none" fo:border-top="none" fo:border-bottom="1pt solid #000000"/>
    </style:style>
    <style:style style:name="Tabla2.F110" style:family="table-cell">
      <style:table-cell-properties fo:padding="0.106cm" fo:border-left="1pt solid #000000" fo:border-right="1pt solid #000000" fo:border-top="none" fo:border-bottom="1pt solid #000000"/>
    </style:style>
    <style:style style:name="Tabla2.A111" style:family="table-cell">
      <style:table-cell-properties fo:padding="0.106cm" fo:border-left="1pt solid #000000" fo:border-right="none" fo:border-top="none" fo:border-bottom="1pt solid #000000"/>
    </style:style>
    <style:style style:name="Tabla2.B111" style:family="table-cell">
      <style:table-cell-properties fo:padding="0.106cm" fo:border-left="1pt solid #000000" fo:border-right="none" fo:border-top="none" fo:border-bottom="1pt solid #000000"/>
    </style:style>
    <style:style style:name="Tabla2.C111" style:family="table-cell">
      <style:table-cell-properties fo:padding="0.106cm" fo:border-left="1pt solid #000000" fo:border-right="none" fo:border-top="none" fo:border-bottom="1pt solid #000000"/>
    </style:style>
    <style:style style:name="Tabla2.D111" style:family="table-cell">
      <style:table-cell-properties fo:padding="0.106cm" fo:border-left="1pt solid #000000" fo:border-right="none" fo:border-top="none" fo:border-bottom="1pt solid #000000"/>
    </style:style>
    <style:style style:name="Tabla2.E111" style:family="table-cell">
      <style:table-cell-properties fo:padding="0.106cm" fo:border-left="1pt solid #000000" fo:border-right="none" fo:border-top="none" fo:border-bottom="1pt solid #000000"/>
    </style:style>
    <style:style style:name="Tabla2.F111" style:family="table-cell">
      <style:table-cell-properties fo:padding="0.106cm" fo:border-left="1pt solid #000000" fo:border-right="1pt solid #000000" fo:border-top="none" fo:border-bottom="1pt solid #000000"/>
    </style:style>
    <style:style style:name="Tabla2.A112" style:family="table-cell">
      <style:table-cell-properties fo:padding="0.106cm" fo:border-left="1pt solid #000000" fo:border-right="none" fo:border-top="none" fo:border-bottom="1pt solid #000000"/>
    </style:style>
    <style:style style:name="Tabla2.B112" style:family="table-cell">
      <style:table-cell-properties fo:padding="0.106cm" fo:border-left="1pt solid #000000" fo:border-right="none" fo:border-top="none" fo:border-bottom="1pt solid #000000"/>
    </style:style>
    <style:style style:name="Tabla2.C112" style:family="table-cell">
      <style:table-cell-properties fo:padding="0.106cm" fo:border-left="1pt solid #000000" fo:border-right="none" fo:border-top="none" fo:border-bottom="1pt solid #000000"/>
    </style:style>
    <style:style style:name="Tabla2.D112" style:family="table-cell">
      <style:table-cell-properties fo:padding="0.106cm" fo:border-left="1pt solid #000000" fo:border-right="none" fo:border-top="none" fo:border-bottom="1pt solid #000000"/>
    </style:style>
    <style:style style:name="Tabla2.E112" style:family="table-cell">
      <style:table-cell-properties fo:padding="0.106cm" fo:border-left="1pt solid #000000" fo:border-right="none" fo:border-top="none" fo:border-bottom="1pt solid #000000"/>
    </style:style>
    <style:style style:name="Tabla2.F112" style:family="table-cell">
      <style:table-cell-properties fo:padding="0.106cm" fo:border-left="1pt solid #000000" fo:border-right="1pt solid #000000" fo:border-top="none" fo:border-bottom="1pt solid #000000"/>
    </style:style>
    <style:style style:name="Tabla2.A113" style:family="table-cell">
      <style:table-cell-properties fo:padding="0.106cm" fo:border-left="1pt solid #000000" fo:border-right="none" fo:border-top="none" fo:border-bottom="1pt solid #000000"/>
    </style:style>
    <style:style style:name="Tabla2.B113" style:family="table-cell">
      <style:table-cell-properties fo:padding="0.106cm" fo:border-left="1pt solid #000000" fo:border-right="none" fo:border-top="none" fo:border-bottom="1pt solid #000000"/>
    </style:style>
    <style:style style:name="Tabla2.C113" style:family="table-cell">
      <style:table-cell-properties fo:padding="0.106cm" fo:border-left="1pt solid #000000" fo:border-right="none" fo:border-top="none" fo:border-bottom="1pt solid #000000"/>
    </style:style>
    <style:style style:name="Tabla2.D113" style:family="table-cell">
      <style:table-cell-properties fo:padding="0.106cm" fo:border-left="1pt solid #000000" fo:border-right="none" fo:border-top="none" fo:border-bottom="1pt solid #000000"/>
    </style:style>
    <style:style style:name="Tabla2.E113" style:family="table-cell">
      <style:table-cell-properties fo:padding="0.106cm" fo:border-left="1pt solid #000000" fo:border-right="none" fo:border-top="none" fo:border-bottom="1pt solid #000000"/>
    </style:style>
    <style:style style:name="Tabla2.F113" style:family="table-cell">
      <style:table-cell-properties fo:padding="0.106cm" fo:border-left="1pt solid #000000" fo:border-right="1pt solid #000000" fo:border-top="none" fo:border-bottom="1pt solid #000000"/>
    </style:style>
    <style:style style:name="Tabla2.A114" style:family="table-cell">
      <style:table-cell-properties fo:padding="0.106cm" fo:border-left="1pt solid #000000" fo:border-right="none" fo:border-top="none" fo:border-bottom="1pt solid #000000"/>
    </style:style>
    <style:style style:name="Tabla2.B114" style:family="table-cell">
      <style:table-cell-properties fo:padding="0.106cm" fo:border-left="1pt solid #000000" fo:border-right="none" fo:border-top="none" fo:border-bottom="1pt solid #000000"/>
    </style:style>
    <style:style style:name="Tabla2.C114" style:family="table-cell">
      <style:table-cell-properties fo:padding="0.106cm" fo:border-left="1pt solid #000000" fo:border-right="none" fo:border-top="none" fo:border-bottom="1pt solid #000000"/>
    </style:style>
    <style:style style:name="Tabla2.D114" style:family="table-cell">
      <style:table-cell-properties fo:padding="0.106cm" fo:border-left="1pt solid #000000" fo:border-right="none" fo:border-top="none" fo:border-bottom="1pt solid #000000"/>
    </style:style>
    <style:style style:name="Tabla2.E114" style:family="table-cell">
      <style:table-cell-properties fo:padding="0.106cm" fo:border-left="1pt solid #000000" fo:border-right="none" fo:border-top="none" fo:border-bottom="1pt solid #000000"/>
    </style:style>
    <style:style style:name="Tabla2.F114" style:family="table-cell">
      <style:table-cell-properties fo:padding="0.106cm" fo:border-left="1pt solid #000000" fo:border-right="1pt solid #000000" fo:border-top="none" fo:border-bottom="1pt solid #000000"/>
    </style:style>
    <style:style style:name="Tabla2.A115" style:family="table-cell">
      <style:table-cell-properties fo:padding="0.106cm" fo:border-left="1pt solid #000000" fo:border-right="none" fo:border-top="none" fo:border-bottom="1pt solid #000000"/>
    </style:style>
    <style:style style:name="Tabla2.B115" style:family="table-cell">
      <style:table-cell-properties fo:padding="0.106cm" fo:border-left="1pt solid #000000" fo:border-right="none" fo:border-top="none" fo:border-bottom="1pt solid #000000"/>
    </style:style>
    <style:style style:name="Tabla2.C115" style:family="table-cell">
      <style:table-cell-properties fo:padding="0.106cm" fo:border-left="1pt solid #000000" fo:border-right="none" fo:border-top="none" fo:border-bottom="1pt solid #000000"/>
    </style:style>
    <style:style style:name="Tabla2.D115" style:family="table-cell">
      <style:table-cell-properties fo:padding="0.106cm" fo:border-left="1pt solid #000000" fo:border-right="none" fo:border-top="none" fo:border-bottom="1pt solid #000000"/>
    </style:style>
    <style:style style:name="Tabla2.E115" style:family="table-cell">
      <style:table-cell-properties fo:padding="0.106cm" fo:border-left="1pt solid #000000" fo:border-right="none" fo:border-top="none" fo:border-bottom="1pt solid #000000"/>
    </style:style>
    <style:style style:name="Tabla2.F115" style:family="table-cell">
      <style:table-cell-properties fo:padding="0.106cm" fo:border-left="1pt solid #000000" fo:border-right="1pt solid #000000" fo:border-top="none" fo:border-bottom="1pt solid #000000"/>
    </style:style>
    <style:style style:name="Tabla2.A116" style:family="table-cell">
      <style:table-cell-properties fo:padding="0.106cm" fo:border-left="1pt solid #000000" fo:border-right="none" fo:border-top="none" fo:border-bottom="1pt solid #000000"/>
    </style:style>
    <style:style style:name="Tabla2.B116" style:family="table-cell">
      <style:table-cell-properties fo:padding="0.106cm" fo:border-left="1pt solid #000000" fo:border-right="none" fo:border-top="none" fo:border-bottom="1pt solid #000000"/>
    </style:style>
    <style:style style:name="Tabla2.C116" style:family="table-cell">
      <style:table-cell-properties fo:padding="0.106cm" fo:border-left="1pt solid #000000" fo:border-right="none" fo:border-top="none" fo:border-bottom="1pt solid #000000"/>
    </style:style>
    <style:style style:name="Tabla2.D116" style:family="table-cell">
      <style:table-cell-properties fo:padding="0.106cm" fo:border-left="1pt solid #000000" fo:border-right="none" fo:border-top="none" fo:border-bottom="1pt solid #000000"/>
    </style:style>
    <style:style style:name="Tabla2.E116" style:family="table-cell">
      <style:table-cell-properties fo:padding="0.106cm" fo:border-left="1pt solid #000000" fo:border-right="none" fo:border-top="none" fo:border-bottom="1pt solid #000000"/>
    </style:style>
    <style:style style:name="Tabla2.F116" style:family="table-cell">
      <style:table-cell-properties fo:padding="0.106cm" fo:border-left="1pt solid #000000" fo:border-right="1pt solid #000000" fo:border-top="none" fo:border-bottom="1pt solid #000000"/>
    </style:style>
    <style:style style:name="Tabla2.A117" style:family="table-cell">
      <style:table-cell-properties fo:padding="0.106cm" fo:border-left="1pt solid #000000" fo:border-right="none" fo:border-top="none" fo:border-bottom="1pt solid #000000"/>
    </style:style>
    <style:style style:name="Tabla2.B117" style:family="table-cell">
      <style:table-cell-properties fo:padding="0.106cm" fo:border-left="1pt solid #000000" fo:border-right="none" fo:border-top="none" fo:border-bottom="1pt solid #000000"/>
    </style:style>
    <style:style style:name="Tabla2.C117" style:family="table-cell">
      <style:table-cell-properties fo:padding="0.106cm" fo:border-left="1pt solid #000000" fo:border-right="none" fo:border-top="none" fo:border-bottom="1pt solid #000000"/>
    </style:style>
    <style:style style:name="Tabla2.D117" style:family="table-cell">
      <style:table-cell-properties fo:padding="0.106cm" fo:border-left="1pt solid #000000" fo:border-right="none" fo:border-top="none" fo:border-bottom="1pt solid #000000"/>
    </style:style>
    <style:style style:name="Tabla2.E117" style:family="table-cell">
      <style:table-cell-properties fo:padding="0.106cm" fo:border-left="1pt solid #000000" fo:border-right="none" fo:border-top="none" fo:border-bottom="1pt solid #000000"/>
    </style:style>
    <style:style style:name="Tabla2.F117" style:family="table-cell">
      <style:table-cell-properties fo:padding="0.106cm" fo:border-left="1pt solid #000000" fo:border-right="1pt solid #000000" fo:border-top="none" fo:border-bottom="1pt solid #000000"/>
    </style:style>
    <style:style style:name="Tabla2.A118" style:family="table-cell">
      <style:table-cell-properties fo:padding="0.106cm" fo:border-left="1pt solid #000000" fo:border-right="none" fo:border-top="none" fo:border-bottom="1pt solid #000000"/>
    </style:style>
    <style:style style:name="Tabla2.B118" style:family="table-cell">
      <style:table-cell-properties fo:padding="0.106cm" fo:border-left="1pt solid #000000" fo:border-right="none" fo:border-top="none" fo:border-bottom="1pt solid #000000"/>
    </style:style>
    <style:style style:name="Tabla2.C118" style:family="table-cell">
      <style:table-cell-properties fo:padding="0.106cm" fo:border-left="1pt solid #000000" fo:border-right="none" fo:border-top="none" fo:border-bottom="1pt solid #000000"/>
    </style:style>
    <style:style style:name="Tabla2.D118" style:family="table-cell">
      <style:table-cell-properties fo:padding="0.106cm" fo:border-left="1pt solid #000000" fo:border-right="none" fo:border-top="none" fo:border-bottom="1pt solid #000000"/>
    </style:style>
    <style:style style:name="Tabla2.E118" style:family="table-cell">
      <style:table-cell-properties fo:padding="0.106cm" fo:border-left="1pt solid #000000" fo:border-right="none" fo:border-top="none" fo:border-bottom="1pt solid #000000"/>
    </style:style>
    <style:style style:name="Tabla2.F118" style:family="table-cell">
      <style:table-cell-properties fo:padding="0.106cm" fo:border-left="1pt solid #000000" fo:border-right="1pt solid #000000" fo:border-top="none" fo:border-bottom="1pt solid #000000"/>
    </style:style>
    <style:style style:name="Tabla2.A119" style:family="table-cell">
      <style:table-cell-properties fo:padding="0.106cm" fo:border-left="1pt solid #000000" fo:border-right="none" fo:border-top="none" fo:border-bottom="1pt solid #000000"/>
    </style:style>
    <style:style style:name="Tabla2.B119" style:family="table-cell">
      <style:table-cell-properties fo:padding="0.106cm" fo:border-left="1pt solid #000000" fo:border-right="none" fo:border-top="none" fo:border-bottom="1pt solid #000000"/>
    </style:style>
    <style:style style:name="Tabla2.C119" style:family="table-cell">
      <style:table-cell-properties fo:padding="0.106cm" fo:border-left="1pt solid #000000" fo:border-right="none" fo:border-top="none" fo:border-bottom="1pt solid #000000"/>
    </style:style>
    <style:style style:name="Tabla2.D119" style:family="table-cell">
      <style:table-cell-properties fo:padding="0.106cm" fo:border-left="1pt solid #000000" fo:border-right="none" fo:border-top="none" fo:border-bottom="1pt solid #000000"/>
    </style:style>
    <style:style style:name="Tabla2.E119" style:family="table-cell">
      <style:table-cell-properties fo:padding="0.106cm" fo:border-left="1pt solid #000000" fo:border-right="none" fo:border-top="none" fo:border-bottom="1pt solid #000000"/>
    </style:style>
    <style:style style:name="Tabla2.F119" style:family="table-cell">
      <style:table-cell-properties fo:padding="0.106cm" fo:border-left="1pt solid #000000" fo:border-right="1pt solid #000000" fo:border-top="none" fo:border-bottom="1pt solid #000000"/>
    </style:style>
    <style:style style:name="Tabla2.A120" style:family="table-cell">
      <style:table-cell-properties fo:padding="0.106cm" fo:border-left="1pt solid #000000" fo:border-right="none" fo:border-top="none" fo:border-bottom="1pt solid #000000"/>
    </style:style>
    <style:style style:name="Tabla2.B120" style:family="table-cell">
      <style:table-cell-properties fo:padding="0.106cm" fo:border-left="1pt solid #000000" fo:border-right="none" fo:border-top="none" fo:border-bottom="1pt solid #000000"/>
    </style:style>
    <style:style style:name="Tabla2.C120" style:family="table-cell">
      <style:table-cell-properties fo:padding="0.106cm" fo:border-left="1pt solid #000000" fo:border-right="none" fo:border-top="none" fo:border-bottom="1pt solid #000000"/>
    </style:style>
    <style:style style:name="Tabla2.D120" style:family="table-cell">
      <style:table-cell-properties fo:padding="0.106cm" fo:border-left="1pt solid #000000" fo:border-right="none" fo:border-top="none" fo:border-bottom="1pt solid #000000"/>
    </style:style>
    <style:style style:name="Tabla2.E120" style:family="table-cell">
      <style:table-cell-properties fo:padding="0.106cm" fo:border-left="1pt solid #000000" fo:border-right="none" fo:border-top="none" fo:border-bottom="1pt solid #000000"/>
    </style:style>
    <style:style style:name="Tabla2.F120" style:family="table-cell">
      <style:table-cell-properties fo:padding="0.106cm" fo:border-left="1pt solid #000000" fo:border-right="1pt solid #000000" fo:border-top="none" fo:border-bottom="1pt solid #000000"/>
    </style:style>
    <style:style style:name="Tabla2.A121" style:family="table-cell">
      <style:table-cell-properties fo:padding="0.106cm" fo:border-left="1pt solid #000000" fo:border-right="none" fo:border-top="none" fo:border-bottom="1pt solid #000000"/>
    </style:style>
    <style:style style:name="Tabla2.B121" style:family="table-cell">
      <style:table-cell-properties fo:padding="0.106cm" fo:border-left="1pt solid #000000" fo:border-right="none" fo:border-top="none" fo:border-bottom="1pt solid #000000"/>
    </style:style>
    <style:style style:name="Tabla2.C121" style:family="table-cell">
      <style:table-cell-properties fo:padding="0.106cm" fo:border-left="1pt solid #000000" fo:border-right="none" fo:border-top="none" fo:border-bottom="1pt solid #000000"/>
    </style:style>
    <style:style style:name="Tabla2.D121" style:family="table-cell">
      <style:table-cell-properties fo:padding="0.106cm" fo:border-left="1pt solid #000000" fo:border-right="none" fo:border-top="none" fo:border-bottom="1pt solid #000000"/>
    </style:style>
    <style:style style:name="Tabla2.E121" style:family="table-cell">
      <style:table-cell-properties fo:padding="0.106cm" fo:border-left="1pt solid #000000" fo:border-right="none" fo:border-top="none" fo:border-bottom="1pt solid #000000"/>
    </style:style>
    <style:style style:name="Tabla2.F121" style:family="table-cell">
      <style:table-cell-properties fo:padding="0.106cm" fo:border-left="1pt solid #000000" fo:border-right="1pt solid #000000" fo:border-top="none" fo:border-bottom="1pt solid #000000"/>
    </style:style>
    <style:style style:name="Tabla2.A122" style:family="table-cell">
      <style:table-cell-properties fo:padding="0.106cm" fo:border-left="1pt solid #000000" fo:border-right="none" fo:border-top="none" fo:border-bottom="1pt solid #000000"/>
    </style:style>
    <style:style style:name="Tabla2.B122" style:family="table-cell">
      <style:table-cell-properties fo:padding="0.106cm" fo:border-left="1pt solid #000000" fo:border-right="none" fo:border-top="none" fo:border-bottom="1pt solid #000000"/>
    </style:style>
    <style:style style:name="Tabla2.C122" style:family="table-cell">
      <style:table-cell-properties fo:padding="0.106cm" fo:border-left="1pt solid #000000" fo:border-right="none" fo:border-top="none" fo:border-bottom="1pt solid #000000"/>
    </style:style>
    <style:style style:name="Tabla2.D122" style:family="table-cell">
      <style:table-cell-properties fo:padding="0.106cm" fo:border-left="1pt solid #000000" fo:border-right="none" fo:border-top="none" fo:border-bottom="1pt solid #000000"/>
    </style:style>
    <style:style style:name="Tabla2.E122" style:family="table-cell">
      <style:table-cell-properties fo:padding="0.106cm" fo:border-left="1pt solid #000000" fo:border-right="none" fo:border-top="none" fo:border-bottom="1pt solid #000000"/>
    </style:style>
    <style:style style:name="Tabla2.F122" style:family="table-cell">
      <style:table-cell-properties fo:padding="0.106cm" fo:border-left="1pt solid #000000" fo:border-right="1pt solid #000000" fo:border-top="none" fo:border-bottom="1pt solid #000000"/>
    </style:style>
    <style:style style:name="Tabla2.A123" style:family="table-cell">
      <style:table-cell-properties fo:padding="0.106cm" fo:border-left="1pt solid #000000" fo:border-right="none" fo:border-top="none" fo:border-bottom="1pt solid #000000"/>
    </style:style>
    <style:style style:name="Tabla2.B123" style:family="table-cell">
      <style:table-cell-properties fo:padding="0.106cm" fo:border-left="1pt solid #000000" fo:border-right="none" fo:border-top="none" fo:border-bottom="1pt solid #000000"/>
    </style:style>
    <style:style style:name="Tabla2.C123" style:family="table-cell">
      <style:table-cell-properties fo:padding="0.106cm" fo:border-left="1pt solid #000000" fo:border-right="none" fo:border-top="none" fo:border-bottom="1pt solid #000000"/>
    </style:style>
    <style:style style:name="Tabla2.D123" style:family="table-cell">
      <style:table-cell-properties fo:padding="0.106cm" fo:border-left="1pt solid #000000" fo:border-right="none" fo:border-top="none" fo:border-bottom="1pt solid #000000"/>
    </style:style>
    <style:style style:name="Tabla2.E123" style:family="table-cell">
      <style:table-cell-properties fo:padding="0.106cm" fo:border-left="1pt solid #000000" fo:border-right="none" fo:border-top="none" fo:border-bottom="1pt solid #000000"/>
    </style:style>
    <style:style style:name="Tabla2.F123" style:family="table-cell">
      <style:table-cell-properties fo:padding="0.106cm" fo:border-left="1pt solid #000000" fo:border-right="1pt solid #000000" fo:border-top="none" fo:border-bottom="1pt solid #000000"/>
    </style:style>
    <style:style style:name="Tabla2.A124" style:family="table-cell">
      <style:table-cell-properties fo:padding="0.106cm" fo:border-left="1pt solid #000000" fo:border-right="none" fo:border-top="none" fo:border-bottom="1pt solid #000000"/>
    </style:style>
    <style:style style:name="Tabla2.B124" style:family="table-cell">
      <style:table-cell-properties fo:padding="0.106cm" fo:border-left="1pt solid #000000" fo:border-right="none" fo:border-top="none" fo:border-bottom="1pt solid #000000"/>
    </style:style>
    <style:style style:name="Tabla2.C124" style:family="table-cell">
      <style:table-cell-properties fo:padding="0.106cm" fo:border-left="1pt solid #000000" fo:border-right="none" fo:border-top="none" fo:border-bottom="1pt solid #000000"/>
    </style:style>
    <style:style style:name="Tabla2.D124" style:family="table-cell">
      <style:table-cell-properties fo:padding="0.106cm" fo:border-left="1pt solid #000000" fo:border-right="none" fo:border-top="none" fo:border-bottom="1pt solid #000000"/>
    </style:style>
    <style:style style:name="Tabla2.E124" style:family="table-cell">
      <style:table-cell-properties fo:padding="0.106cm" fo:border-left="1pt solid #000000" fo:border-right="none" fo:border-top="none" fo:border-bottom="1pt solid #000000"/>
    </style:style>
    <style:style style:name="Tabla2.F124" style:family="table-cell">
      <style:table-cell-properties fo:padding="0.106cm" fo:border-left="1pt solid #000000" fo:border-right="1pt solid #000000" fo:border-top="none" fo:border-bottom="1pt solid #000000"/>
    </style:style>
    <style:style style:name="Tabla2.A125" style:family="table-cell">
      <style:table-cell-properties fo:padding="0.106cm" fo:border-left="1pt solid #000000" fo:border-right="none" fo:border-top="none" fo:border-bottom="1pt solid #000000"/>
    </style:style>
    <style:style style:name="Tabla2.B125" style:family="table-cell">
      <style:table-cell-properties fo:padding="0.106cm" fo:border-left="1pt solid #000000" fo:border-right="none" fo:border-top="none" fo:border-bottom="1pt solid #000000"/>
    </style:style>
    <style:style style:name="Tabla2.C125" style:family="table-cell">
      <style:table-cell-properties fo:padding="0.106cm" fo:border-left="1pt solid #000000" fo:border-right="none" fo:border-top="none" fo:border-bottom="1pt solid #000000"/>
    </style:style>
    <style:style style:name="Tabla2.D125" style:family="table-cell">
      <style:table-cell-properties fo:padding="0.106cm" fo:border-left="1pt solid #000000" fo:border-right="none" fo:border-top="none" fo:border-bottom="1pt solid #000000"/>
    </style:style>
    <style:style style:name="Tabla2.E125" style:family="table-cell">
      <style:table-cell-properties fo:padding="0.106cm" fo:border-left="1pt solid #000000" fo:border-right="none" fo:border-top="none" fo:border-bottom="1pt solid #000000"/>
    </style:style>
    <style:style style:name="Tabla2.F125" style:family="table-cell">
      <style:table-cell-properties fo:padding="0.106cm" fo:border-left="1pt solid #000000" fo:border-right="1pt solid #000000" fo:border-top="none" fo:border-bottom="1pt solid #000000"/>
    </style:style>
    <style:style style:name="Tabla2.A126" style:family="table-cell">
      <style:table-cell-properties fo:padding="0.106cm" fo:border-left="1pt solid #000000" fo:border-right="none" fo:border-top="none" fo:border-bottom="1pt solid #000000"/>
    </style:style>
    <style:style style:name="Tabla2.B126" style:family="table-cell">
      <style:table-cell-properties fo:padding="0.106cm" fo:border-left="1pt solid #000000" fo:border-right="none" fo:border-top="none" fo:border-bottom="1pt solid #000000"/>
    </style:style>
    <style:style style:name="Tabla2.C126" style:family="table-cell">
      <style:table-cell-properties fo:padding="0.106cm" fo:border-left="1pt solid #000000" fo:border-right="none" fo:border-top="none" fo:border-bottom="1pt solid #000000"/>
    </style:style>
    <style:style style:name="Tabla2.D126" style:family="table-cell">
      <style:table-cell-properties fo:padding="0.106cm" fo:border-left="1pt solid #000000" fo:border-right="none" fo:border-top="none" fo:border-bottom="1pt solid #000000"/>
    </style:style>
    <style:style style:name="Tabla2.E126" style:family="table-cell">
      <style:table-cell-properties fo:padding="0.106cm" fo:border-left="1pt solid #000000" fo:border-right="none" fo:border-top="none" fo:border-bottom="1pt solid #000000"/>
    </style:style>
    <style:style style:name="Tabla2.F126" style:family="table-cell">
      <style:table-cell-properties fo:padding="0.106cm" fo:border-left="1pt solid #000000" fo:border-right="1pt solid #000000" fo:border-top="none" fo:border-bottom="1pt solid #000000"/>
    </style:style>
    <style:style style:name="Tabla2.A127" style:family="table-cell">
      <style:table-cell-properties fo:padding="0.106cm" fo:border-left="1pt solid #000000" fo:border-right="none" fo:border-top="none" fo:border-bottom="1pt solid #000000"/>
    </style:style>
    <style:style style:name="Tabla2.B127" style:family="table-cell">
      <style:table-cell-properties fo:padding="0.106cm" fo:border-left="1pt solid #000000" fo:border-right="none" fo:border-top="none" fo:border-bottom="1pt solid #000000"/>
    </style:style>
    <style:style style:name="Tabla2.C127" style:family="table-cell">
      <style:table-cell-properties fo:padding="0.106cm" fo:border-left="1pt solid #000000" fo:border-right="none" fo:border-top="none" fo:border-bottom="1pt solid #000000"/>
    </style:style>
    <style:style style:name="Tabla2.D127" style:family="table-cell">
      <style:table-cell-properties fo:padding="0.106cm" fo:border-left="1pt solid #000000" fo:border-right="none" fo:border-top="none" fo:border-bottom="1pt solid #000000"/>
    </style:style>
    <style:style style:name="Tabla2.E127" style:family="table-cell">
      <style:table-cell-properties fo:padding="0.106cm" fo:border-left="1pt solid #000000" fo:border-right="none" fo:border-top="none" fo:border-bottom="1pt solid #000000"/>
    </style:style>
    <style:style style:name="Tabla2.F127" style:family="table-cell">
      <style:table-cell-properties fo:padding="0.106cm" fo:border-left="1pt solid #000000" fo:border-right="1pt solid #000000" fo:border-top="none" fo:border-bottom="1pt solid #000000"/>
    </style:style>
    <style:style style:name="Tabla2.A128" style:family="table-cell">
      <style:table-cell-properties fo:padding="0.106cm" fo:border-left="1pt solid #000000" fo:border-right="none" fo:border-top="none" fo:border-bottom="1pt solid #000000"/>
    </style:style>
    <style:style style:name="Tabla2.B128" style:family="table-cell">
      <style:table-cell-properties fo:padding="0.106cm" fo:border-left="1pt solid #000000" fo:border-right="none" fo:border-top="none" fo:border-bottom="1pt solid #000000"/>
    </style:style>
    <style:style style:name="Tabla2.C128" style:family="table-cell">
      <style:table-cell-properties fo:padding="0.106cm" fo:border-left="1pt solid #000000" fo:border-right="none" fo:border-top="none" fo:border-bottom="1pt solid #000000"/>
    </style:style>
    <style:style style:name="Tabla2.D128" style:family="table-cell">
      <style:table-cell-properties fo:padding="0.106cm" fo:border-left="1pt solid #000000" fo:border-right="none" fo:border-top="none" fo:border-bottom="1pt solid #000000"/>
    </style:style>
    <style:style style:name="Tabla2.E128" style:family="table-cell">
      <style:table-cell-properties fo:padding="0.106cm" fo:border-left="1pt solid #000000" fo:border-right="none" fo:border-top="none" fo:border-bottom="1pt solid #000000"/>
    </style:style>
    <style:style style:name="Tabla2.F128" style:family="table-cell">
      <style:table-cell-properties fo:padding="0.106cm" fo:border-left="1pt solid #000000" fo:border-right="1pt solid #000000" fo:border-top="none" fo:border-bottom="1pt solid #000000"/>
    </style:style>
    <style:style style:name="Tabla2.A129" style:family="table-cell">
      <style:table-cell-properties fo:padding="0.106cm" fo:border-left="1pt solid #000000" fo:border-right="none" fo:border-top="none" fo:border-bottom="1pt solid #000000"/>
    </style:style>
    <style:style style:name="Tabla2.B129" style:family="table-cell">
      <style:table-cell-properties fo:padding="0.106cm" fo:border-left="1pt solid #000000" fo:border-right="none" fo:border-top="none" fo:border-bottom="1pt solid #000000"/>
    </style:style>
    <style:style style:name="Tabla2.C129" style:family="table-cell">
      <style:table-cell-properties fo:padding="0.106cm" fo:border-left="1pt solid #000000" fo:border-right="none" fo:border-top="none" fo:border-bottom="1pt solid #000000"/>
    </style:style>
    <style:style style:name="Tabla2.D129" style:family="table-cell">
      <style:table-cell-properties fo:padding="0.106cm" fo:border-left="1pt solid #000000" fo:border-right="none" fo:border-top="none" fo:border-bottom="1pt solid #000000"/>
    </style:style>
    <style:style style:name="Tabla2.E129" style:family="table-cell">
      <style:table-cell-properties fo:padding="0.106cm" fo:border-left="1pt solid #000000" fo:border-right="none" fo:border-top="none" fo:border-bottom="1pt solid #000000"/>
    </style:style>
    <style:style style:name="Tabla2.F129" style:family="table-cell">
      <style:table-cell-properties fo:padding="0.106cm" fo:border-left="1pt solid #000000" fo:border-right="1pt solid #000000" fo:border-top="none" fo:border-bottom="1pt solid #000000"/>
    </style:style>
    <style:style style:name="Tabla2.A130" style:family="table-cell">
      <style:table-cell-properties fo:padding="0.106cm" fo:border-left="1pt solid #000000" fo:border-right="none" fo:border-top="none" fo:border-bottom="1pt solid #000000"/>
    </style:style>
    <style:style style:name="Tabla2.B130" style:family="table-cell">
      <style:table-cell-properties fo:padding="0.106cm" fo:border-left="1pt solid #000000" fo:border-right="none" fo:border-top="none" fo:border-bottom="1pt solid #000000"/>
    </style:style>
    <style:style style:name="Tabla2.C130" style:family="table-cell">
      <style:table-cell-properties fo:padding="0.106cm" fo:border-left="1pt solid #000000" fo:border-right="none" fo:border-top="none" fo:border-bottom="1pt solid #000000"/>
    </style:style>
    <style:style style:name="Tabla2.D130" style:family="table-cell">
      <style:table-cell-properties fo:padding="0.106cm" fo:border-left="1pt solid #000000" fo:border-right="none" fo:border-top="none" fo:border-bottom="1pt solid #000000"/>
    </style:style>
    <style:style style:name="Tabla2.E130" style:family="table-cell">
      <style:table-cell-properties fo:padding="0.106cm" fo:border-left="1pt solid #000000" fo:border-right="none" fo:border-top="none" fo:border-bottom="1pt solid #000000"/>
    </style:style>
    <style:style style:name="Tabla2.F130" style:family="table-cell">
      <style:table-cell-properties fo:padding="0.106cm" fo:border-left="1pt solid #000000" fo:border-right="1pt solid #000000" fo:border-top="none" fo:border-bottom="1pt solid #000000"/>
    </style:style>
    <style:style style:name="Tabla2.A131" style:family="table-cell">
      <style:table-cell-properties fo:padding="0.106cm" fo:border-left="1pt solid #000000" fo:border-right="none" fo:border-top="none" fo:border-bottom="1pt solid #000000"/>
    </style:style>
    <style:style style:name="Tabla2.B131" style:family="table-cell">
      <style:table-cell-properties fo:padding="0.106cm" fo:border-left="1pt solid #000000" fo:border-right="none" fo:border-top="none" fo:border-bottom="1pt solid #000000"/>
    </style:style>
    <style:style style:name="Tabla2.C131" style:family="table-cell">
      <style:table-cell-properties fo:padding="0.106cm" fo:border-left="1pt solid #000000" fo:border-right="none" fo:border-top="none" fo:border-bottom="1pt solid #000000"/>
    </style:style>
    <style:style style:name="Tabla2.D131" style:family="table-cell">
      <style:table-cell-properties fo:padding="0.106cm" fo:border-left="1pt solid #000000" fo:border-right="none" fo:border-top="none" fo:border-bottom="1pt solid #000000"/>
    </style:style>
    <style:style style:name="Tabla2.E131" style:family="table-cell">
      <style:table-cell-properties fo:padding="0.106cm" fo:border-left="1pt solid #000000" fo:border-right="none" fo:border-top="none" fo:border-bottom="1pt solid #000000"/>
    </style:style>
    <style:style style:name="Tabla2.F131" style:family="table-cell">
      <style:table-cell-properties fo:padding="0.106cm" fo:border-left="1pt solid #000000" fo:border-right="1pt solid #000000" fo:border-top="none" fo:border-bottom="1pt solid #000000"/>
    </style:style>
    <style:style style:name="Tabla2.A132" style:family="table-cell">
      <style:table-cell-properties fo:padding="0.106cm" fo:border-left="1pt solid #000000" fo:border-right="none" fo:border-top="none" fo:border-bottom="1pt solid #000000"/>
    </style:style>
    <style:style style:name="Tabla2.B132" style:family="table-cell">
      <style:table-cell-properties fo:padding="0.106cm" fo:border-left="1pt solid #000000" fo:border-right="none" fo:border-top="none" fo:border-bottom="1pt solid #000000"/>
    </style:style>
    <style:style style:name="Tabla2.C132" style:family="table-cell">
      <style:table-cell-properties fo:padding="0.106cm" fo:border-left="1pt solid #000000" fo:border-right="none" fo:border-top="none" fo:border-bottom="1pt solid #000000"/>
    </style:style>
    <style:style style:name="Tabla2.D132" style:family="table-cell">
      <style:table-cell-properties fo:padding="0.106cm" fo:border-left="1pt solid #000000" fo:border-right="none" fo:border-top="none" fo:border-bottom="1pt solid #000000"/>
    </style:style>
    <style:style style:name="Tabla2.E132" style:family="table-cell">
      <style:table-cell-properties fo:padding="0.106cm" fo:border-left="1pt solid #000000" fo:border-right="none" fo:border-top="none" fo:border-bottom="1pt solid #000000"/>
    </style:style>
    <style:style style:name="Tabla2.F132" style:family="table-cell">
      <style:table-cell-properties fo:padding="0.106cm" fo:border-left="1pt solid #000000" fo:border-right="1pt solid #000000" fo:border-top="none" fo:border-bottom="1pt solid #000000"/>
    </style:style>
    <style:style style:name="Tabla2.A133" style:family="table-cell">
      <style:table-cell-properties fo:padding="0.106cm" fo:border-left="1pt solid #000000" fo:border-right="none" fo:border-top="none" fo:border-bottom="1pt solid #000000"/>
    </style:style>
    <style:style style:name="Tabla2.B133" style:family="table-cell">
      <style:table-cell-properties fo:padding="0.106cm" fo:border-left="1pt solid #000000" fo:border-right="none" fo:border-top="none" fo:border-bottom="1pt solid #000000"/>
    </style:style>
    <style:style style:name="Tabla2.C133" style:family="table-cell">
      <style:table-cell-properties fo:padding="0.106cm" fo:border-left="1pt solid #000000" fo:border-right="none" fo:border-top="none" fo:border-bottom="1pt solid #000000"/>
    </style:style>
    <style:style style:name="Tabla2.D133" style:family="table-cell">
      <style:table-cell-properties fo:padding="0.106cm" fo:border-left="1pt solid #000000" fo:border-right="none" fo:border-top="none" fo:border-bottom="1pt solid #000000"/>
    </style:style>
    <style:style style:name="Tabla2.E133" style:family="table-cell">
      <style:table-cell-properties fo:padding="0.106cm" fo:border-left="1pt solid #000000" fo:border-right="none" fo:border-top="none" fo:border-bottom="1pt solid #000000"/>
    </style:style>
    <style:style style:name="Tabla2.F133" style:family="table-cell">
      <style:table-cell-properties fo:padding="0.106cm" fo:border-left="1pt solid #000000" fo:border-right="1pt solid #000000" fo:border-top="none" fo:border-bottom="1pt solid #000000"/>
    </style:style>
    <style:style style:name="Tabla2.A134" style:family="table-cell">
      <style:table-cell-properties fo:padding="0.106cm" fo:border-left="1pt solid #000000" fo:border-right="none" fo:border-top="none" fo:border-bottom="1pt solid #000000"/>
    </style:style>
    <style:style style:name="Tabla2.B134" style:family="table-cell">
      <style:table-cell-properties fo:padding="0.106cm" fo:border-left="1pt solid #000000" fo:border-right="none" fo:border-top="none" fo:border-bottom="1pt solid #000000"/>
    </style:style>
    <style:style style:name="Tabla2.C134" style:family="table-cell">
      <style:table-cell-properties fo:padding="0.106cm" fo:border-left="1pt solid #000000" fo:border-right="none" fo:border-top="none" fo:border-bottom="1pt solid #000000"/>
    </style:style>
    <style:style style:name="Tabla2.D134" style:family="table-cell">
      <style:table-cell-properties fo:padding="0.106cm" fo:border-left="1pt solid #000000" fo:border-right="none" fo:border-top="none" fo:border-bottom="1pt solid #000000"/>
    </style:style>
    <style:style style:name="Tabla2.E134" style:family="table-cell">
      <style:table-cell-properties fo:padding="0.106cm" fo:border-left="1pt solid #000000" fo:border-right="none" fo:border-top="none" fo:border-bottom="1pt solid #000000"/>
    </style:style>
    <style:style style:name="Tabla2.F134" style:family="table-cell">
      <style:table-cell-properties fo:padding="0.106cm" fo:border-left="1pt solid #000000" fo:border-right="1pt solid #000000" fo:border-top="none" fo:border-bottom="1pt solid #000000"/>
    </style:style>
    <style:style style:name="Tabla2.A135" style:family="table-cell">
      <style:table-cell-properties fo:padding="0.106cm" fo:border-left="1pt solid #000000" fo:border-right="none" fo:border-top="none" fo:border-bottom="1pt solid #000000"/>
    </style:style>
    <style:style style:name="Tabla2.B135" style:family="table-cell">
      <style:table-cell-properties fo:padding="0.106cm" fo:border-left="1pt solid #000000" fo:border-right="none" fo:border-top="none" fo:border-bottom="1pt solid #000000"/>
    </style:style>
    <style:style style:name="Tabla2.C135" style:family="table-cell">
      <style:table-cell-properties fo:padding="0.106cm" fo:border-left="1pt solid #000000" fo:border-right="none" fo:border-top="none" fo:border-bottom="1pt solid #000000"/>
    </style:style>
    <style:style style:name="Tabla2.D135" style:family="table-cell">
      <style:table-cell-properties fo:padding="0.106cm" fo:border-left="1pt solid #000000" fo:border-right="none" fo:border-top="none" fo:border-bottom="1pt solid #000000"/>
    </style:style>
    <style:style style:name="Tabla2.E135" style:family="table-cell">
      <style:table-cell-properties fo:padding="0.106cm" fo:border-left="1pt solid #000000" fo:border-right="none" fo:border-top="none" fo:border-bottom="1pt solid #000000"/>
    </style:style>
    <style:style style:name="Tabla2.F135" style:family="table-cell">
      <style:table-cell-properties fo:padding="0.106cm" fo:border-left="1pt solid #000000" fo:border-right="1pt solid #000000" fo:border-top="none" fo:border-bottom="1pt solid #000000"/>
    </style:style>
    <style:style style:name="Tabla2.A136" style:family="table-cell">
      <style:table-cell-properties fo:padding="0.106cm" fo:border-left="1pt solid #000000" fo:border-right="none" fo:border-top="none" fo:border-bottom="1pt solid #000000"/>
    </style:style>
    <style:style style:name="Tabla2.B136" style:family="table-cell">
      <style:table-cell-properties fo:padding="0.106cm" fo:border-left="1pt solid #000000" fo:border-right="none" fo:border-top="none" fo:border-bottom="1pt solid #000000"/>
    </style:style>
    <style:style style:name="Tabla2.C136" style:family="table-cell">
      <style:table-cell-properties fo:padding="0.106cm" fo:border-left="1pt solid #000000" fo:border-right="none" fo:border-top="none" fo:border-bottom="1pt solid #000000"/>
    </style:style>
    <style:style style:name="Tabla2.D136" style:family="table-cell">
      <style:table-cell-properties fo:padding="0.106cm" fo:border-left="1pt solid #000000" fo:border-right="none" fo:border-top="none" fo:border-bottom="1pt solid #000000"/>
    </style:style>
    <style:style style:name="Tabla2.E136" style:family="table-cell">
      <style:table-cell-properties fo:padding="0.106cm" fo:border-left="1pt solid #000000" fo:border-right="none" fo:border-top="none" fo:border-bottom="1pt solid #000000"/>
    </style:style>
    <style:style style:name="Tabla2.F136" style:family="table-cell">
      <style:table-cell-properties fo:padding="0.106cm" fo:border-left="1pt solid #000000" fo:border-right="1pt solid #000000" fo:border-top="none" fo:border-bottom="1pt solid #000000"/>
    </style:style>
    <style:style style:name="Tabla2.A137" style:family="table-cell">
      <style:table-cell-properties fo:padding="0.106cm" fo:border-left="1pt solid #000000" fo:border-right="none" fo:border-top="none" fo:border-bottom="1pt solid #000000"/>
    </style:style>
    <style:style style:name="Tabla2.B137" style:family="table-cell">
      <style:table-cell-properties fo:padding="0.106cm" fo:border-left="1pt solid #000000" fo:border-right="none" fo:border-top="none" fo:border-bottom="1pt solid #000000"/>
    </style:style>
    <style:style style:name="Tabla2.C137" style:family="table-cell">
      <style:table-cell-properties fo:padding="0.106cm" fo:border-left="1pt solid #000000" fo:border-right="none" fo:border-top="none" fo:border-bottom="1pt solid #000000"/>
    </style:style>
    <style:style style:name="Tabla2.D137" style:family="table-cell">
      <style:table-cell-properties fo:padding="0.106cm" fo:border-left="1pt solid #000000" fo:border-right="none" fo:border-top="none" fo:border-bottom="1pt solid #000000"/>
    </style:style>
    <style:style style:name="Tabla2.E137" style:family="table-cell">
      <style:table-cell-properties fo:padding="0.106cm" fo:border-left="1pt solid #000000" fo:border-right="none" fo:border-top="none" fo:border-bottom="1pt solid #000000"/>
    </style:style>
    <style:style style:name="Tabla2.F137" style:family="table-cell">
      <style:table-cell-properties fo:padding="0.106cm" fo:border-left="1pt solid #000000" fo:border-right="1pt solid #000000" fo:border-top="none" fo:border-bottom="1pt solid #000000"/>
    </style:style>
    <style:style style:name="Tabla2.A138" style:family="table-cell">
      <style:table-cell-properties fo:padding="0.106cm" fo:border-left="1pt solid #000000" fo:border-right="none" fo:border-top="none" fo:border-bottom="1pt solid #000000"/>
    </style:style>
    <style:style style:name="Tabla2.B138" style:family="table-cell">
      <style:table-cell-properties fo:padding="0.106cm" fo:border-left="1pt solid #000000" fo:border-right="none" fo:border-top="none" fo:border-bottom="1pt solid #000000"/>
    </style:style>
    <style:style style:name="Tabla2.C138" style:family="table-cell">
      <style:table-cell-properties fo:padding="0.106cm" fo:border-left="1pt solid #000000" fo:border-right="none" fo:border-top="none" fo:border-bottom="1pt solid #000000"/>
    </style:style>
    <style:style style:name="Tabla2.D138" style:family="table-cell">
      <style:table-cell-properties fo:padding="0.106cm" fo:border-left="1pt solid #000000" fo:border-right="none" fo:border-top="none" fo:border-bottom="1pt solid #000000"/>
    </style:style>
    <style:style style:name="Tabla2.E138" style:family="table-cell">
      <style:table-cell-properties fo:padding="0.106cm" fo:border-left="1pt solid #000000" fo:border-right="none" fo:border-top="none" fo:border-bottom="1pt solid #000000"/>
    </style:style>
    <style:style style:name="Tabla2.F138" style:family="table-cell">
      <style:table-cell-properties fo:padding="0.106cm" fo:border-left="1pt solid #000000" fo:border-right="1pt solid #000000" fo:border-top="none" fo:border-bottom="1pt solid #000000"/>
    </style:style>
    <style:style style:name="Tabla2.A139" style:family="table-cell">
      <style:table-cell-properties fo:padding="0.106cm" fo:border-left="1pt solid #000000" fo:border-right="none" fo:border-top="none" fo:border-bottom="1pt solid #000000"/>
    </style:style>
    <style:style style:name="Tabla2.B139" style:family="table-cell">
      <style:table-cell-properties fo:padding="0.106cm" fo:border-left="1pt solid #000000" fo:border-right="none" fo:border-top="none" fo:border-bottom="1pt solid #000000"/>
    </style:style>
    <style:style style:name="Tabla2.C139" style:family="table-cell">
      <style:table-cell-properties fo:padding="0.106cm" fo:border-left="1pt solid #000000" fo:border-right="none" fo:border-top="none" fo:border-bottom="1pt solid #000000"/>
    </style:style>
    <style:style style:name="Tabla2.D139" style:family="table-cell">
      <style:table-cell-properties fo:padding="0.106cm" fo:border-left="1pt solid #000000" fo:border-right="none" fo:border-top="none" fo:border-bottom="1pt solid #000000"/>
    </style:style>
    <style:style style:name="Tabla2.E139" style:family="table-cell">
      <style:table-cell-properties fo:padding="0.106cm" fo:border-left="1pt solid #000000" fo:border-right="none" fo:border-top="none" fo:border-bottom="1pt solid #000000"/>
    </style:style>
    <style:style style:name="Tabla2.F139" style:family="table-cell">
      <style:table-cell-properties fo:padding="0.106cm" fo:border-left="1pt solid #000000" fo:border-right="1pt solid #000000" fo:border-top="none" fo:border-bottom="1pt solid #000000"/>
    </style:style>
    <style:style style:name="Tabla2.A140" style:family="table-cell">
      <style:table-cell-properties fo:padding="0.106cm" fo:border-left="1pt solid #000000" fo:border-right="none" fo:border-top="none" fo:border-bottom="1pt solid #000000"/>
    </style:style>
    <style:style style:name="Tabla2.B140" style:family="table-cell">
      <style:table-cell-properties fo:padding="0.106cm" fo:border-left="1pt solid #000000" fo:border-right="none" fo:border-top="none" fo:border-bottom="1pt solid #000000"/>
    </style:style>
    <style:style style:name="Tabla2.C140" style:family="table-cell">
      <style:table-cell-properties fo:padding="0.106cm" fo:border-left="1pt solid #000000" fo:border-right="none" fo:border-top="none" fo:border-bottom="1pt solid #000000"/>
    </style:style>
    <style:style style:name="Tabla2.D140" style:family="table-cell">
      <style:table-cell-properties fo:padding="0.106cm" fo:border-left="1pt solid #000000" fo:border-right="none" fo:border-top="none" fo:border-bottom="1pt solid #000000"/>
    </style:style>
    <style:style style:name="Tabla2.E140" style:family="table-cell">
      <style:table-cell-properties fo:padding="0.106cm" fo:border-left="1pt solid #000000" fo:border-right="none" fo:border-top="none" fo:border-bottom="1pt solid #000000"/>
    </style:style>
    <style:style style:name="Tabla2.F140" style:family="table-cell">
      <style:table-cell-properties fo:padding="0.106cm" fo:border-left="1pt solid #000000" fo:border-right="1pt solid #000000" fo:border-top="none" fo:border-bottom="1pt solid #000000"/>
    </style:style>
    <style:style style:name="Tabla2.A141" style:family="table-cell">
      <style:table-cell-properties fo:padding="0.106cm" fo:border-left="1pt solid #000000" fo:border-right="none" fo:border-top="none" fo:border-bottom="1pt solid #000000"/>
    </style:style>
    <style:style style:name="Tabla2.B141" style:family="table-cell">
      <style:table-cell-properties fo:padding="0.106cm" fo:border-left="1pt solid #000000" fo:border-right="none" fo:border-top="none" fo:border-bottom="1pt solid #000000"/>
    </style:style>
    <style:style style:name="Tabla2.C141" style:family="table-cell">
      <style:table-cell-properties fo:padding="0.106cm" fo:border-left="1pt solid #000000" fo:border-right="none" fo:border-top="none" fo:border-bottom="1pt solid #000000"/>
    </style:style>
    <style:style style:name="Tabla2.D141" style:family="table-cell">
      <style:table-cell-properties fo:padding="0.106cm" fo:border-left="1pt solid #000000" fo:border-right="none" fo:border-top="none" fo:border-bottom="1pt solid #000000"/>
    </style:style>
    <style:style style:name="Tabla2.E141" style:family="table-cell">
      <style:table-cell-properties fo:padding="0.106cm" fo:border-left="1pt solid #000000" fo:border-right="none" fo:border-top="none" fo:border-bottom="1pt solid #000000"/>
    </style:style>
    <style:style style:name="Tabla2.F141" style:family="table-cell">
      <style:table-cell-properties fo:padding="0.106cm" fo:border-left="1pt solid #000000" fo:border-right="1pt solid #000000" fo:border-top="none" fo:border-bottom="1pt solid #000000"/>
    </style:style>
    <style:style style:name="Tabla2.A142" style:family="table-cell">
      <style:table-cell-properties fo:padding="0.106cm" fo:border-left="1pt solid #000000" fo:border-right="none" fo:border-top="none" fo:border-bottom="1pt solid #000000"/>
    </style:style>
    <style:style style:name="Tabla2.B142" style:family="table-cell">
      <style:table-cell-properties fo:padding="0.106cm" fo:border-left="1pt solid #000000" fo:border-right="none" fo:border-top="none" fo:border-bottom="1pt solid #000000"/>
    </style:style>
    <style:style style:name="Tabla2.C142" style:family="table-cell">
      <style:table-cell-properties fo:padding="0.106cm" fo:border-left="1pt solid #000000" fo:border-right="none" fo:border-top="none" fo:border-bottom="1pt solid #000000"/>
    </style:style>
    <style:style style:name="Tabla2.D142" style:family="table-cell">
      <style:table-cell-properties fo:padding="0.106cm" fo:border-left="1pt solid #000000" fo:border-right="none" fo:border-top="none" fo:border-bottom="1pt solid #000000"/>
    </style:style>
    <style:style style:name="Tabla2.E142" style:family="table-cell">
      <style:table-cell-properties fo:padding="0.106cm" fo:border-left="1pt solid #000000" fo:border-right="none" fo:border-top="none" fo:border-bottom="1pt solid #000000"/>
    </style:style>
    <style:style style:name="Tabla2.F142" style:family="table-cell">
      <style:table-cell-properties fo:padding="0.106cm" fo:border-left="1pt solid #000000" fo:border-right="1pt solid #000000" fo:border-top="none" fo:border-bottom="1pt solid #000000"/>
    </style:style>
    <style:style style:name="Tabla2.A143" style:family="table-cell">
      <style:table-cell-properties fo:padding="0.106cm" fo:border-left="1pt solid #000000" fo:border-right="none" fo:border-top="none" fo:border-bottom="1pt solid #000000"/>
    </style:style>
    <style:style style:name="Tabla2.B143" style:family="table-cell">
      <style:table-cell-properties fo:padding="0.106cm" fo:border-left="1pt solid #000000" fo:border-right="none" fo:border-top="none" fo:border-bottom="1pt solid #000000"/>
    </style:style>
    <style:style style:name="Tabla2.C143" style:family="table-cell">
      <style:table-cell-properties fo:padding="0.106cm" fo:border-left="1pt solid #000000" fo:border-right="none" fo:border-top="none" fo:border-bottom="1pt solid #000000"/>
    </style:style>
    <style:style style:name="Tabla2.D143" style:family="table-cell">
      <style:table-cell-properties fo:padding="0.106cm" fo:border-left="1pt solid #000000" fo:border-right="none" fo:border-top="none" fo:border-bottom="1pt solid #000000"/>
    </style:style>
    <style:style style:name="Tabla2.E143" style:family="table-cell">
      <style:table-cell-properties fo:padding="0.106cm" fo:border-left="1pt solid #000000" fo:border-right="none" fo:border-top="none" fo:border-bottom="1pt solid #000000"/>
    </style:style>
    <style:style style:name="Tabla2.F143" style:family="table-cell">
      <style:table-cell-properties fo:padding="0.106cm" fo:border-left="1pt solid #000000" fo:border-right="1pt solid #000000" fo:border-top="none" fo:border-bottom="1pt solid #000000"/>
    </style:style>
    <style:style style:name="Tabla2.A144" style:family="table-cell">
      <style:table-cell-properties fo:padding="0.106cm" fo:border-left="1pt solid #000000" fo:border-right="none" fo:border-top="none" fo:border-bottom="1pt solid #000000"/>
    </style:style>
    <style:style style:name="Tabla2.B144" style:family="table-cell">
      <style:table-cell-properties fo:padding="0.106cm" fo:border-left="1pt solid #000000" fo:border-right="none" fo:border-top="none" fo:border-bottom="1pt solid #000000"/>
    </style:style>
    <style:style style:name="Tabla2.C144" style:family="table-cell">
      <style:table-cell-properties fo:padding="0.106cm" fo:border-left="1pt solid #000000" fo:border-right="none" fo:border-top="none" fo:border-bottom="1pt solid #000000"/>
    </style:style>
    <style:style style:name="Tabla2.D144" style:family="table-cell">
      <style:table-cell-properties fo:padding="0.106cm" fo:border-left="1pt solid #000000" fo:border-right="none" fo:border-top="none" fo:border-bottom="1pt solid #000000"/>
    </style:style>
    <style:style style:name="Tabla2.E144" style:family="table-cell">
      <style:table-cell-properties fo:padding="0.106cm" fo:border-left="1pt solid #000000" fo:border-right="none" fo:border-top="none" fo:border-bottom="1pt solid #000000"/>
    </style:style>
    <style:style style:name="Tabla2.F144" style:family="table-cell">
      <style:table-cell-properties fo:padding="0.106cm" fo:border-left="1pt solid #000000" fo:border-right="1pt solid #000000" fo:border-top="none" fo:border-bottom="1pt solid #000000"/>
    </style:style>
    <style:style style:name="Tabla2.A145" style:family="table-cell">
      <style:table-cell-properties fo:padding="0.106cm" fo:border-left="1pt solid #000000" fo:border-right="none" fo:border-top="none" fo:border-bottom="1pt solid #000000"/>
    </style:style>
    <style:style style:name="Tabla2.B145" style:family="table-cell">
      <style:table-cell-properties fo:padding="0.106cm" fo:border-left="1pt solid #000000" fo:border-right="none" fo:border-top="none" fo:border-bottom="1pt solid #000000"/>
    </style:style>
    <style:style style:name="Tabla2.C145" style:family="table-cell">
      <style:table-cell-properties fo:padding="0.106cm" fo:border-left="1pt solid #000000" fo:border-right="none" fo:border-top="none" fo:border-bottom="1pt solid #000000"/>
    </style:style>
    <style:style style:name="Tabla2.D145" style:family="table-cell">
      <style:table-cell-properties fo:padding="0.106cm" fo:border-left="1pt solid #000000" fo:border-right="none" fo:border-top="none" fo:border-bottom="1pt solid #000000"/>
    </style:style>
    <style:style style:name="Tabla2.E145" style:family="table-cell">
      <style:table-cell-properties fo:padding="0.106cm" fo:border-left="1pt solid #000000" fo:border-right="none" fo:border-top="none" fo:border-bottom="1pt solid #000000"/>
    </style:style>
    <style:style style:name="Tabla2.F145" style:family="table-cell">
      <style:table-cell-properties fo:padding="0.106cm" fo:border-left="1pt solid #000000" fo:border-right="1pt solid #000000" fo:border-top="none" fo:border-bottom="1pt solid #000000"/>
    </style:style>
    <style:style style:name="Tabla2.A146" style:family="table-cell">
      <style:table-cell-properties fo:padding="0.106cm" fo:border-left="1pt solid #000000" fo:border-right="none" fo:border-top="none" fo:border-bottom="1pt solid #000000"/>
    </style:style>
    <style:style style:name="Tabla2.B146" style:family="table-cell">
      <style:table-cell-properties fo:padding="0.106cm" fo:border-left="1pt solid #000000" fo:border-right="none" fo:border-top="none" fo:border-bottom="1pt solid #000000"/>
    </style:style>
    <style:style style:name="Tabla2.C146" style:family="table-cell">
      <style:table-cell-properties fo:padding="0.106cm" fo:border-left="1pt solid #000000" fo:border-right="none" fo:border-top="none" fo:border-bottom="1pt solid #000000"/>
    </style:style>
    <style:style style:name="Tabla2.D146" style:family="table-cell">
      <style:table-cell-properties fo:padding="0.106cm" fo:border-left="1pt solid #000000" fo:border-right="none" fo:border-top="none" fo:border-bottom="1pt solid #000000"/>
    </style:style>
    <style:style style:name="Tabla2.E146" style:family="table-cell">
      <style:table-cell-properties fo:padding="0.106cm" fo:border-left="1pt solid #000000" fo:border-right="none" fo:border-top="none" fo:border-bottom="1pt solid #000000"/>
    </style:style>
    <style:style style:name="Tabla2.F146" style:family="table-cell">
      <style:table-cell-properties fo:padding="0.106cm" fo:border-left="1pt solid #000000" fo:border-right="1pt solid #000000" fo:border-top="none" fo:border-bottom="1pt solid #000000"/>
    </style:style>
    <style:style style:name="Tabla2.A147" style:family="table-cell">
      <style:table-cell-properties fo:padding="0.106cm" fo:border-left="1pt solid #000000" fo:border-right="none" fo:border-top="none" fo:border-bottom="1pt solid #000000"/>
    </style:style>
    <style:style style:name="Tabla2.B147" style:family="table-cell">
      <style:table-cell-properties fo:padding="0.106cm" fo:border-left="1pt solid #000000" fo:border-right="none" fo:border-top="none" fo:border-bottom="1pt solid #000000"/>
    </style:style>
    <style:style style:name="Tabla2.C147" style:family="table-cell">
      <style:table-cell-properties fo:padding="0.106cm" fo:border-left="1pt solid #000000" fo:border-right="none" fo:border-top="none" fo:border-bottom="1pt solid #000000"/>
    </style:style>
    <style:style style:name="Tabla2.D147" style:family="table-cell">
      <style:table-cell-properties fo:padding="0.106cm" fo:border-left="1pt solid #000000" fo:border-right="none" fo:border-top="none" fo:border-bottom="1pt solid #000000"/>
    </style:style>
    <style:style style:name="Tabla2.E147" style:family="table-cell">
      <style:table-cell-properties fo:padding="0.106cm" fo:border-left="1pt solid #000000" fo:border-right="none" fo:border-top="none" fo:border-bottom="1pt solid #000000"/>
    </style:style>
    <style:style style:name="Tabla2.F147" style:family="table-cell">
      <style:table-cell-properties fo:padding="0.106cm" fo:border-left="1pt solid #000000" fo:border-right="1pt solid #000000" fo:border-top="none" fo:border-bottom="1pt solid #000000"/>
    </style:style>
    <style:style style:name="Tabla2.A148" style:family="table-cell">
      <style:table-cell-properties fo:padding="0.106cm" fo:border-left="1pt solid #000000" fo:border-right="none" fo:border-top="none" fo:border-bottom="1pt solid #000000"/>
    </style:style>
    <style:style style:name="Tabla2.B148" style:family="table-cell">
      <style:table-cell-properties fo:padding="0.106cm" fo:border-left="1pt solid #000000" fo:border-right="none" fo:border-top="none" fo:border-bottom="1pt solid #000000"/>
    </style:style>
    <style:style style:name="Tabla2.C148" style:family="table-cell">
      <style:table-cell-properties fo:padding="0.106cm" fo:border-left="1pt solid #000000" fo:border-right="none" fo:border-top="none" fo:border-bottom="1pt solid #000000"/>
    </style:style>
    <style:style style:name="Tabla2.D148" style:family="table-cell">
      <style:table-cell-properties fo:padding="0.106cm" fo:border-left="1pt solid #000000" fo:border-right="none" fo:border-top="none" fo:border-bottom="1pt solid #000000"/>
    </style:style>
    <style:style style:name="Tabla2.E148" style:family="table-cell">
      <style:table-cell-properties fo:padding="0.106cm" fo:border-left="1pt solid #000000" fo:border-right="none" fo:border-top="none" fo:border-bottom="1pt solid #000000"/>
    </style:style>
    <style:style style:name="Tabla2.F148" style:family="table-cell">
      <style:table-cell-properties fo:padding="0.106cm" fo:border-left="1pt solid #000000" fo:border-right="1pt solid #000000" fo:border-top="none" fo:border-bottom="1pt solid #000000"/>
    </style:style>
    <style:style style:name="Tabla2.A149" style:family="table-cell">
      <style:table-cell-properties fo:padding="0.106cm" fo:border-left="1pt solid #000000" fo:border-right="none" fo:border-top="none" fo:border-bottom="1pt solid #000000"/>
    </style:style>
    <style:style style:name="Tabla2.B149" style:family="table-cell">
      <style:table-cell-properties fo:padding="0.106cm" fo:border-left="1pt solid #000000" fo:border-right="none" fo:border-top="none" fo:border-bottom="1pt solid #000000"/>
    </style:style>
    <style:style style:name="Tabla2.C149" style:family="table-cell">
      <style:table-cell-properties fo:padding="0.106cm" fo:border-left="1pt solid #000000" fo:border-right="none" fo:border-top="none" fo:border-bottom="1pt solid #000000"/>
    </style:style>
    <style:style style:name="Tabla2.D149" style:family="table-cell">
      <style:table-cell-properties fo:padding="0.106cm" fo:border-left="1pt solid #000000" fo:border-right="none" fo:border-top="none" fo:border-bottom="1pt solid #000000"/>
    </style:style>
    <style:style style:name="Tabla2.E149" style:family="table-cell">
      <style:table-cell-properties fo:padding="0.106cm" fo:border-left="1pt solid #000000" fo:border-right="none" fo:border-top="none" fo:border-bottom="1pt solid #000000"/>
    </style:style>
    <style:style style:name="Tabla2.F149" style:family="table-cell">
      <style:table-cell-properties fo:padding="0.106cm" fo:border-left="1pt solid #000000" fo:border-right="1pt solid #000000" fo:border-top="none" fo:border-bottom="1pt solid #000000"/>
    </style:style>
    <style:style style:name="Tabla2.A150" style:family="table-cell">
      <style:table-cell-properties fo:padding="0.106cm" fo:border-left="1pt solid #000000" fo:border-right="none" fo:border-top="none" fo:border-bottom="1pt solid #000000"/>
    </style:style>
    <style:style style:name="Tabla2.B150" style:family="table-cell">
      <style:table-cell-properties fo:padding="0.106cm" fo:border-left="1pt solid #000000" fo:border-right="none" fo:border-top="none" fo:border-bottom="1pt solid #000000"/>
    </style:style>
    <style:style style:name="Tabla2.C150" style:family="table-cell">
      <style:table-cell-properties fo:padding="0.106cm" fo:border-left="1pt solid #000000" fo:border-right="none" fo:border-top="none" fo:border-bottom="1pt solid #000000"/>
    </style:style>
    <style:style style:name="Tabla2.D150" style:family="table-cell">
      <style:table-cell-properties fo:padding="0.106cm" fo:border-left="1pt solid #000000" fo:border-right="none" fo:border-top="none" fo:border-bottom="1pt solid #000000"/>
    </style:style>
    <style:style style:name="Tabla2.E150" style:family="table-cell">
      <style:table-cell-properties fo:padding="0.106cm" fo:border-left="1pt solid #000000" fo:border-right="none" fo:border-top="none" fo:border-bottom="1pt solid #000000"/>
    </style:style>
    <style:style style:name="Tabla2.F150" style:family="table-cell">
      <style:table-cell-properties fo:padding="0.106cm" fo:border-left="1pt solid #000000" fo:border-right="1pt solid #000000" fo:border-top="none" fo:border-bottom="1pt solid #000000"/>
    </style:style>
    <style:style style:name="Tabla2.A151" style:family="table-cell">
      <style:table-cell-properties fo:padding="0.106cm" fo:border-left="1pt solid #000000" fo:border-right="none" fo:border-top="none" fo:border-bottom="1pt solid #000000"/>
    </style:style>
    <style:style style:name="Tabla2.B151" style:family="table-cell">
      <style:table-cell-properties fo:padding="0.106cm" fo:border-left="1pt solid #000000" fo:border-right="none" fo:border-top="none" fo:border-bottom="1pt solid #000000"/>
    </style:style>
    <style:style style:name="Tabla2.C151" style:family="table-cell">
      <style:table-cell-properties fo:padding="0.106cm" fo:border-left="1pt solid #000000" fo:border-right="none" fo:border-top="none" fo:border-bottom="1pt solid #000000"/>
    </style:style>
    <style:style style:name="Tabla2.D151" style:family="table-cell">
      <style:table-cell-properties fo:padding="0.106cm" fo:border-left="1pt solid #000000" fo:border-right="none" fo:border-top="none" fo:border-bottom="1pt solid #000000"/>
    </style:style>
    <style:style style:name="Tabla2.E151" style:family="table-cell">
      <style:table-cell-properties fo:padding="0.106cm" fo:border-left="1pt solid #000000" fo:border-right="none" fo:border-top="none" fo:border-bottom="1pt solid #000000"/>
    </style:style>
    <style:style style:name="Tabla2.F151" style:family="table-cell">
      <style:table-cell-properties fo:padding="0.106cm" fo:border-left="1pt solid #000000" fo:border-right="1pt solid #000000" fo:border-top="none" fo:border-bottom="1pt solid #000000"/>
    </style:style>
    <style:style style:name="Tabla2.A152" style:family="table-cell">
      <style:table-cell-properties fo:padding="0.106cm" fo:border-left="1pt solid #000000" fo:border-right="none" fo:border-top="none" fo:border-bottom="1pt solid #000000"/>
    </style:style>
    <style:style style:name="Tabla2.B152" style:family="table-cell">
      <style:table-cell-properties fo:padding="0.106cm" fo:border-left="1pt solid #000000" fo:border-right="none" fo:border-top="none" fo:border-bottom="1pt solid #000000"/>
    </style:style>
    <style:style style:name="Tabla2.C152" style:family="table-cell">
      <style:table-cell-properties fo:padding="0.106cm" fo:border-left="1pt solid #000000" fo:border-right="none" fo:border-top="none" fo:border-bottom="1pt solid #000000"/>
    </style:style>
    <style:style style:name="Tabla2.D152" style:family="table-cell">
      <style:table-cell-properties fo:padding="0.106cm" fo:border-left="1pt solid #000000" fo:border-right="none" fo:border-top="none" fo:border-bottom="1pt solid #000000"/>
    </style:style>
    <style:style style:name="Tabla2.E152" style:family="table-cell">
      <style:table-cell-properties fo:padding="0.106cm" fo:border-left="1pt solid #000000" fo:border-right="none" fo:border-top="none" fo:border-bottom="1pt solid #000000"/>
    </style:style>
    <style:style style:name="Tabla2.F152" style:family="table-cell">
      <style:table-cell-properties fo:padding="0.106cm" fo:border-left="1pt solid #000000" fo:border-right="1pt solid #000000" fo:border-top="none" fo:border-bottom="1pt solid #000000"/>
    </style:style>
    <style:style style:name="Tabla2.A153" style:family="table-cell">
      <style:table-cell-properties fo:padding="0.106cm" fo:border-left="1pt solid #000000" fo:border-right="none" fo:border-top="none" fo:border-bottom="1pt solid #000000"/>
    </style:style>
    <style:style style:name="Tabla2.B153" style:family="table-cell">
      <style:table-cell-properties fo:padding="0.106cm" fo:border-left="1pt solid #000000" fo:border-right="none" fo:border-top="none" fo:border-bottom="1pt solid #000000"/>
    </style:style>
    <style:style style:name="Tabla2.C153" style:family="table-cell">
      <style:table-cell-properties fo:padding="0.106cm" fo:border-left="1pt solid #000000" fo:border-right="none" fo:border-top="none" fo:border-bottom="1pt solid #000000"/>
    </style:style>
    <style:style style:name="Tabla2.D153" style:family="table-cell">
      <style:table-cell-properties fo:padding="0.106cm" fo:border-left="1pt solid #000000" fo:border-right="none" fo:border-top="none" fo:border-bottom="1pt solid #000000"/>
    </style:style>
    <style:style style:name="Tabla2.E153" style:family="table-cell">
      <style:table-cell-properties fo:padding="0.106cm" fo:border-left="1pt solid #000000" fo:border-right="none" fo:border-top="none" fo:border-bottom="1pt solid #000000"/>
    </style:style>
    <style:style style:name="Tabla2.F153" style:family="table-cell">
      <style:table-cell-properties fo:padding="0.106cm" fo:border-left="1pt solid #000000" fo:border-right="1pt solid #000000" fo:border-top="none" fo:border-bottom="1pt solid #000000"/>
    </style:style>
    <style:style style:name="Tabla2.A154" style:family="table-cell">
      <style:table-cell-properties fo:padding="0.106cm" fo:border-left="1pt solid #000000" fo:border-right="none" fo:border-top="none" fo:border-bottom="1pt solid #000000"/>
    </style:style>
    <style:style style:name="Tabla2.B154" style:family="table-cell">
      <style:table-cell-properties fo:padding="0.106cm" fo:border-left="1pt solid #000000" fo:border-right="none" fo:border-top="none" fo:border-bottom="1pt solid #000000"/>
    </style:style>
    <style:style style:name="Tabla2.C154" style:family="table-cell">
      <style:table-cell-properties fo:padding="0.106cm" fo:border-left="1pt solid #000000" fo:border-right="none" fo:border-top="none" fo:border-bottom="1pt solid #000000"/>
    </style:style>
    <style:style style:name="Tabla2.D154" style:family="table-cell">
      <style:table-cell-properties fo:padding="0.106cm" fo:border-left="1pt solid #000000" fo:border-right="none" fo:border-top="none" fo:border-bottom="1pt solid #000000"/>
    </style:style>
    <style:style style:name="Tabla2.E154" style:family="table-cell">
      <style:table-cell-properties fo:padding="0.106cm" fo:border-left="1pt solid #000000" fo:border-right="none" fo:border-top="none" fo:border-bottom="1pt solid #000000"/>
    </style:style>
    <style:style style:name="Tabla2.F154" style:family="table-cell">
      <style:table-cell-properties fo:padding="0.106cm" fo:border-left="1pt solid #000000" fo:border-right="1pt solid #000000" fo:border-top="none" fo:border-bottom="1pt solid #000000"/>
    </style:style>
    <style:style style:name="Tabla2.A155" style:family="table-cell">
      <style:table-cell-properties fo:padding="0.106cm" fo:border-left="1pt solid #000000" fo:border-right="none" fo:border-top="none" fo:border-bottom="1pt solid #000000"/>
    </style:style>
    <style:style style:name="Tabla2.B155" style:family="table-cell">
      <style:table-cell-properties fo:padding="0.106cm" fo:border-left="1pt solid #000000" fo:border-right="none" fo:border-top="none" fo:border-bottom="1pt solid #000000"/>
    </style:style>
    <style:style style:name="Tabla2.C155" style:family="table-cell">
      <style:table-cell-properties fo:padding="0.106cm" fo:border-left="1pt solid #000000" fo:border-right="none" fo:border-top="none" fo:border-bottom="1pt solid #000000"/>
    </style:style>
    <style:style style:name="Tabla2.D155" style:family="table-cell">
      <style:table-cell-properties fo:padding="0.106cm" fo:border-left="1pt solid #000000" fo:border-right="none" fo:border-top="none" fo:border-bottom="1pt solid #000000"/>
    </style:style>
    <style:style style:name="Tabla2.E155" style:family="table-cell">
      <style:table-cell-properties fo:padding="0.106cm" fo:border-left="1pt solid #000000" fo:border-right="none" fo:border-top="none" fo:border-bottom="1pt solid #000000"/>
    </style:style>
    <style:style style:name="Tabla2.F155" style:family="table-cell">
      <style:table-cell-properties fo:padding="0.106cm" fo:border-left="1pt solid #000000" fo:border-right="1pt solid #000000" fo:border-top="none" fo:border-bottom="1pt solid #000000"/>
    </style:style>
    <style:style style:name="Tabla2.A156" style:family="table-cell">
      <style:table-cell-properties fo:padding="0.106cm" fo:border-left="1pt solid #000000" fo:border-right="none" fo:border-top="none" fo:border-bottom="1pt solid #000000"/>
    </style:style>
    <style:style style:name="Tabla2.B156" style:family="table-cell">
      <style:table-cell-properties fo:padding="0.106cm" fo:border-left="1pt solid #000000" fo:border-right="none" fo:border-top="none" fo:border-bottom="1pt solid #000000"/>
    </style:style>
    <style:style style:name="Tabla2.C156" style:family="table-cell">
      <style:table-cell-properties fo:padding="0.106cm" fo:border-left="1pt solid #000000" fo:border-right="none" fo:border-top="none" fo:border-bottom="1pt solid #000000"/>
    </style:style>
    <style:style style:name="Tabla2.D156" style:family="table-cell">
      <style:table-cell-properties fo:padding="0.106cm" fo:border-left="1pt solid #000000" fo:border-right="none" fo:border-top="none" fo:border-bottom="1pt solid #000000"/>
    </style:style>
    <style:style style:name="Tabla2.E156" style:family="table-cell">
      <style:table-cell-properties fo:padding="0.106cm" fo:border-left="1pt solid #000000" fo:border-right="none" fo:border-top="none" fo:border-bottom="1pt solid #000000"/>
    </style:style>
    <style:style style:name="Tabla2.F156" style:family="table-cell">
      <style:table-cell-properties fo:padding="0.106cm" fo:border-left="1pt solid #000000" fo:border-right="1pt solid #000000" fo:border-top="none" fo:border-bottom="1pt solid #000000"/>
    </style:style>
    <style:style style:name="Tabla2.A157" style:family="table-cell">
      <style:table-cell-properties fo:padding="0.106cm" fo:border-left="1pt solid #000000" fo:border-right="none" fo:border-top="none" fo:border-bottom="1pt solid #000000"/>
    </style:style>
    <style:style style:name="Tabla2.B157" style:family="table-cell">
      <style:table-cell-properties fo:padding="0.106cm" fo:border-left="1pt solid #000000" fo:border-right="none" fo:border-top="none" fo:border-bottom="1pt solid #000000"/>
    </style:style>
    <style:style style:name="Tabla2.C157" style:family="table-cell">
      <style:table-cell-properties fo:padding="0.106cm" fo:border-left="1pt solid #000000" fo:border-right="none" fo:border-top="none" fo:border-bottom="1pt solid #000000"/>
    </style:style>
    <style:style style:name="Tabla2.D157" style:family="table-cell">
      <style:table-cell-properties fo:padding="0.106cm" fo:border-left="1pt solid #000000" fo:border-right="none" fo:border-top="none" fo:border-bottom="1pt solid #000000"/>
    </style:style>
    <style:style style:name="Tabla2.E157" style:family="table-cell">
      <style:table-cell-properties fo:padding="0.106cm" fo:border-left="1pt solid #000000" fo:border-right="none" fo:border-top="none" fo:border-bottom="1pt solid #000000"/>
    </style:style>
    <style:style style:name="Tabla2.F157" style:family="table-cell">
      <style:table-cell-properties fo:padding="0.106cm" fo:border-left="1pt solid #000000" fo:border-right="1pt solid #000000" fo:border-top="none" fo:border-bottom="1pt solid #000000"/>
    </style:style>
    <style:style style:name="Tabla2.A158" style:family="table-cell">
      <style:table-cell-properties fo:padding="0.106cm" fo:border-left="1pt solid #000000" fo:border-right="none" fo:border-top="none" fo:border-bottom="1pt solid #000000"/>
    </style:style>
    <style:style style:name="Tabla2.B158" style:family="table-cell">
      <style:table-cell-properties fo:padding="0.106cm" fo:border-left="1pt solid #000000" fo:border-right="none" fo:border-top="none" fo:border-bottom="1pt solid #000000"/>
    </style:style>
    <style:style style:name="Tabla2.C158" style:family="table-cell">
      <style:table-cell-properties fo:padding="0.106cm" fo:border-left="1pt solid #000000" fo:border-right="none" fo:border-top="none" fo:border-bottom="1pt solid #000000"/>
    </style:style>
    <style:style style:name="Tabla2.D158" style:family="table-cell">
      <style:table-cell-properties fo:padding="0.106cm" fo:border-left="1pt solid #000000" fo:border-right="none" fo:border-top="none" fo:border-bottom="1pt solid #000000"/>
    </style:style>
    <style:style style:name="Tabla2.E158" style:family="table-cell">
      <style:table-cell-properties fo:padding="0.106cm" fo:border-left="1pt solid #000000" fo:border-right="none" fo:border-top="none" fo:border-bottom="1pt solid #000000"/>
    </style:style>
    <style:style style:name="Tabla2.F158" style:family="table-cell">
      <style:table-cell-properties fo:padding="0.106cm" fo:border-left="1pt solid #000000" fo:border-right="1pt solid #000000" fo:border-top="none" fo:border-bottom="1pt solid #000000"/>
    </style:style>
    <style:style style:name="Tabla2.A159" style:family="table-cell">
      <style:table-cell-properties fo:padding="0.106cm" fo:border-left="1pt solid #000000" fo:border-right="none" fo:border-top="none" fo:border-bottom="1pt solid #000000"/>
    </style:style>
    <style:style style:name="Tabla2.B159" style:family="table-cell">
      <style:table-cell-properties fo:padding="0.106cm" fo:border-left="1pt solid #000000" fo:border-right="none" fo:border-top="none" fo:border-bottom="1pt solid #000000"/>
    </style:style>
    <style:style style:name="Tabla2.C159" style:family="table-cell">
      <style:table-cell-properties fo:padding="0.106cm" fo:border-left="1pt solid #000000" fo:border-right="none" fo:border-top="none" fo:border-bottom="1pt solid #000000"/>
    </style:style>
    <style:style style:name="Tabla2.D159" style:family="table-cell">
      <style:table-cell-properties fo:padding="0.106cm" fo:border-left="1pt solid #000000" fo:border-right="none" fo:border-top="none" fo:border-bottom="1pt solid #000000"/>
    </style:style>
    <style:style style:name="Tabla2.E159" style:family="table-cell">
      <style:table-cell-properties fo:padding="0.106cm" fo:border-left="1pt solid #000000" fo:border-right="none" fo:border-top="none" fo:border-bottom="1pt solid #000000"/>
    </style:style>
    <style:style style:name="Tabla2.F159" style:family="table-cell">
      <style:table-cell-properties fo:padding="0.106cm" fo:border-left="1pt solid #000000" fo:border-right="1pt solid #000000" fo:border-top="none" fo:border-bottom="1pt solid #000000"/>
    </style:style>
    <style:style style:name="Tabla2.A160" style:family="table-cell">
      <style:table-cell-properties fo:padding="0.106cm" fo:border-left="1pt solid #000000" fo:border-right="none" fo:border-top="none" fo:border-bottom="1pt solid #000000"/>
    </style:style>
    <style:style style:name="Tabla2.B160" style:family="table-cell">
      <style:table-cell-properties fo:padding="0.106cm" fo:border-left="1pt solid #000000" fo:border-right="none" fo:border-top="none" fo:border-bottom="1pt solid #000000"/>
    </style:style>
    <style:style style:name="Tabla2.C160" style:family="table-cell">
      <style:table-cell-properties fo:padding="0.106cm" fo:border-left="1pt solid #000000" fo:border-right="none" fo:border-top="none" fo:border-bottom="1pt solid #000000"/>
    </style:style>
    <style:style style:name="Tabla2.D160" style:family="table-cell">
      <style:table-cell-properties fo:padding="0.106cm" fo:border-left="1pt solid #000000" fo:border-right="none" fo:border-top="none" fo:border-bottom="1pt solid #000000"/>
    </style:style>
    <style:style style:name="Tabla2.E160" style:family="table-cell">
      <style:table-cell-properties fo:padding="0.106cm" fo:border-left="1pt solid #000000" fo:border-right="none" fo:border-top="none" fo:border-bottom="1pt solid #000000"/>
    </style:style>
    <style:style style:name="Tabla2.F160" style:family="table-cell">
      <style:table-cell-properties fo:padding="0.106cm" fo:border-left="1pt solid #000000" fo:border-right="1pt solid #000000" fo:border-top="none" fo:border-bottom="1pt solid #000000"/>
    </style:style>
    <style:style style:name="Tabla2.A161" style:family="table-cell">
      <style:table-cell-properties fo:padding="0.106cm" fo:border-left="1pt solid #000000" fo:border-right="none" fo:border-top="none" fo:border-bottom="1pt solid #000000"/>
    </style:style>
    <style:style style:name="Tabla2.B161" style:family="table-cell">
      <style:table-cell-properties fo:padding="0.106cm" fo:border-left="1pt solid #000000" fo:border-right="none" fo:border-top="none" fo:border-bottom="1pt solid #000000"/>
    </style:style>
    <style:style style:name="Tabla2.C161" style:family="table-cell">
      <style:table-cell-properties fo:padding="0.106cm" fo:border-left="1pt solid #000000" fo:border-right="none" fo:border-top="none" fo:border-bottom="1pt solid #000000"/>
    </style:style>
    <style:style style:name="Tabla2.D161" style:family="table-cell">
      <style:table-cell-properties fo:padding="0.106cm" fo:border-left="1pt solid #000000" fo:border-right="none" fo:border-top="none" fo:border-bottom="1pt solid #000000"/>
    </style:style>
    <style:style style:name="Tabla2.E161" style:family="table-cell">
      <style:table-cell-properties fo:padding="0.106cm" fo:border-left="1pt solid #000000" fo:border-right="none" fo:border-top="none" fo:border-bottom="1pt solid #000000"/>
    </style:style>
    <style:style style:name="Tabla2.F161" style:family="table-cell">
      <style:table-cell-properties fo:padding="0.106cm" fo:border-left="1pt solid #000000" fo:border-right="1pt solid #000000" fo:border-top="none" fo:border-bottom="1pt solid #000000"/>
    </style:style>
    <style:style style:name="Tabla2.A162" style:family="table-cell">
      <style:table-cell-properties fo:padding="0.106cm" fo:border-left="1pt solid #000000" fo:border-right="none" fo:border-top="none" fo:border-bottom="1pt solid #000000"/>
    </style:style>
    <style:style style:name="Tabla2.B162" style:family="table-cell">
      <style:table-cell-properties fo:padding="0.106cm" fo:border-left="1pt solid #000000" fo:border-right="none" fo:border-top="none" fo:border-bottom="1pt solid #000000"/>
    </style:style>
    <style:style style:name="Tabla2.C162" style:family="table-cell">
      <style:table-cell-properties fo:padding="0.106cm" fo:border-left="1pt solid #000000" fo:border-right="none" fo:border-top="none" fo:border-bottom="1pt solid #000000"/>
    </style:style>
    <style:style style:name="Tabla2.D162" style:family="table-cell">
      <style:table-cell-properties fo:padding="0.106cm" fo:border-left="1pt solid #000000" fo:border-right="none" fo:border-top="none" fo:border-bottom="1pt solid #000000"/>
    </style:style>
    <style:style style:name="Tabla2.E162" style:family="table-cell">
      <style:table-cell-properties fo:padding="0.106cm" fo:border-left="1pt solid #000000" fo:border-right="none" fo:border-top="none" fo:border-bottom="1pt solid #000000"/>
    </style:style>
    <style:style style:name="Tabla2.F162" style:family="table-cell">
      <style:table-cell-properties fo:padding="0.106cm" fo:border-left="1pt solid #000000" fo:border-right="1pt solid #000000" fo:border-top="none" fo:border-bottom="1pt solid #000000"/>
    </style:style>
    <style:style style:name="Tabla2.A163" style:family="table-cell">
      <style:table-cell-properties fo:padding="0.106cm" fo:border-left="1pt solid #000000" fo:border-right="none" fo:border-top="none" fo:border-bottom="1pt solid #000000"/>
    </style:style>
    <style:style style:name="Tabla2.B163" style:family="table-cell">
      <style:table-cell-properties fo:padding="0.106cm" fo:border-left="1pt solid #000000" fo:border-right="none" fo:border-top="none" fo:border-bottom="1pt solid #000000"/>
    </style:style>
    <style:style style:name="Tabla2.C163" style:family="table-cell">
      <style:table-cell-properties fo:padding="0.106cm" fo:border-left="1pt solid #000000" fo:border-right="none" fo:border-top="none" fo:border-bottom="1pt solid #000000"/>
    </style:style>
    <style:style style:name="Tabla2.D163" style:family="table-cell">
      <style:table-cell-properties fo:padding="0.106cm" fo:border-left="1pt solid #000000" fo:border-right="none" fo:border-top="none" fo:border-bottom="1pt solid #000000"/>
    </style:style>
    <style:style style:name="Tabla2.E163" style:family="table-cell">
      <style:table-cell-properties fo:padding="0.106cm" fo:border-left="1pt solid #000000" fo:border-right="none" fo:border-top="none" fo:border-bottom="1pt solid #000000"/>
    </style:style>
    <style:style style:name="Tabla2.F163" style:family="table-cell">
      <style:table-cell-properties fo:padding="0.106cm" fo:border-left="1pt solid #000000" fo:border-right="1pt solid #000000" fo:border-top="none" fo:border-bottom="1pt solid #000000"/>
    </style:style>
    <style:style style:name="Tabla2.A164" style:family="table-cell">
      <style:table-cell-properties fo:padding="0.106cm" fo:border-left="1pt solid #000000" fo:border-right="none" fo:border-top="none" fo:border-bottom="1pt solid #000000"/>
    </style:style>
    <style:style style:name="Tabla2.B164" style:family="table-cell">
      <style:table-cell-properties fo:padding="0.106cm" fo:border-left="1pt solid #000000" fo:border-right="none" fo:border-top="none" fo:border-bottom="1pt solid #000000"/>
    </style:style>
    <style:style style:name="Tabla2.C164" style:family="table-cell">
      <style:table-cell-properties fo:padding="0.106cm" fo:border-left="1pt solid #000000" fo:border-right="none" fo:border-top="none" fo:border-bottom="1pt solid #000000"/>
    </style:style>
    <style:style style:name="Tabla2.D164" style:family="table-cell">
      <style:table-cell-properties fo:padding="0.106cm" fo:border-left="1pt solid #000000" fo:border-right="none" fo:border-top="none" fo:border-bottom="1pt solid #000000"/>
    </style:style>
    <style:style style:name="Tabla2.E164" style:family="table-cell">
      <style:table-cell-properties fo:padding="0.106cm" fo:border-left="1pt solid #000000" fo:border-right="none" fo:border-top="none" fo:border-bottom="1pt solid #000000"/>
    </style:style>
    <style:style style:name="Tabla2.F164" style:family="table-cell">
      <style:table-cell-properties fo:padding="0.106cm" fo:border-left="1pt solid #000000" fo:border-right="1pt solid #000000" fo:border-top="none" fo:border-bottom="1pt solid #000000"/>
    </style:style>
    <style:style style:name="Tabla2.A165" style:family="table-cell">
      <style:table-cell-properties fo:padding="0.106cm" fo:border-left="1pt solid #000000" fo:border-right="none" fo:border-top="none" fo:border-bottom="1pt solid #000000"/>
    </style:style>
    <style:style style:name="Tabla2.B165" style:family="table-cell">
      <style:table-cell-properties fo:padding="0.106cm" fo:border-left="1pt solid #000000" fo:border-right="none" fo:border-top="none" fo:border-bottom="1pt solid #000000"/>
    </style:style>
    <style:style style:name="Tabla2.C165" style:family="table-cell">
      <style:table-cell-properties fo:padding="0.106cm" fo:border-left="1pt solid #000000" fo:border-right="none" fo:border-top="none" fo:border-bottom="1pt solid #000000"/>
    </style:style>
    <style:style style:name="Tabla2.D165" style:family="table-cell">
      <style:table-cell-properties fo:padding="0.106cm" fo:border-left="1pt solid #000000" fo:border-right="none" fo:border-top="none" fo:border-bottom="1pt solid #000000"/>
    </style:style>
    <style:style style:name="Tabla2.E165" style:family="table-cell">
      <style:table-cell-properties fo:padding="0.106cm" fo:border-left="1pt solid #000000" fo:border-right="none" fo:border-top="none" fo:border-bottom="1pt solid #000000"/>
    </style:style>
    <style:style style:name="Tabla2.F165" style:family="table-cell">
      <style:table-cell-properties fo:padding="0.106cm" fo:border-left="1pt solid #000000" fo:border-right="1pt solid #000000" fo:border-top="none" fo:border-bottom="1pt solid #000000"/>
    </style:style>
    <style:style style:name="Tabla2.A166" style:family="table-cell">
      <style:table-cell-properties fo:padding="0.106cm" fo:border-left="1pt solid #000000" fo:border-right="none" fo:border-top="none" fo:border-bottom="1pt solid #000000"/>
    </style:style>
    <style:style style:name="Tabla2.B166" style:family="table-cell">
      <style:table-cell-properties fo:padding="0.106cm" fo:border-left="1pt solid #000000" fo:border-right="none" fo:border-top="none" fo:border-bottom="1pt solid #000000"/>
    </style:style>
    <style:style style:name="Tabla2.C166" style:family="table-cell">
      <style:table-cell-properties fo:padding="0.106cm" fo:border-left="1pt solid #000000" fo:border-right="none" fo:border-top="none" fo:border-bottom="1pt solid #000000"/>
    </style:style>
    <style:style style:name="Tabla2.D166" style:family="table-cell">
      <style:table-cell-properties fo:padding="0.106cm" fo:border-left="1pt solid #000000" fo:border-right="none" fo:border-top="none" fo:border-bottom="1pt solid #000000"/>
    </style:style>
    <style:style style:name="Tabla2.E166" style:family="table-cell">
      <style:table-cell-properties fo:padding="0.106cm" fo:border-left="1pt solid #000000" fo:border-right="none" fo:border-top="none" fo:border-bottom="1pt solid #000000"/>
    </style:style>
    <style:style style:name="Tabla2.F166" style:family="table-cell">
      <style:table-cell-properties fo:padding="0.106cm" fo:border-left="1pt solid #000000" fo:border-right="1pt solid #000000" fo:border-top="none" fo:border-bottom="1pt solid #000000"/>
    </style:style>
    <style:style style:name="Tabla2.A167" style:family="table-cell">
      <style:table-cell-properties fo:padding="0.106cm" fo:border-left="1pt solid #000000" fo:border-right="none" fo:border-top="none" fo:border-bottom="1pt solid #000000"/>
    </style:style>
    <style:style style:name="Tabla2.B167" style:family="table-cell">
      <style:table-cell-properties fo:padding="0.106cm" fo:border-left="1pt solid #000000" fo:border-right="none" fo:border-top="none" fo:border-bottom="1pt solid #000000"/>
    </style:style>
    <style:style style:name="Tabla2.C167" style:family="table-cell">
      <style:table-cell-properties fo:padding="0.106cm" fo:border-left="1pt solid #000000" fo:border-right="none" fo:border-top="none" fo:border-bottom="1pt solid #000000"/>
    </style:style>
    <style:style style:name="Tabla2.D167" style:family="table-cell">
      <style:table-cell-properties fo:padding="0.106cm" fo:border-left="1pt solid #000000" fo:border-right="none" fo:border-top="none" fo:border-bottom="1pt solid #000000"/>
    </style:style>
    <style:style style:name="Tabla2.E167" style:family="table-cell">
      <style:table-cell-properties fo:padding="0.106cm" fo:border-left="1pt solid #000000" fo:border-right="none" fo:border-top="none" fo:border-bottom="1pt solid #000000"/>
    </style:style>
    <style:style style:name="Tabla2.F167" style:family="table-cell">
      <style:table-cell-properties fo:padding="0.106cm" fo:border-left="1pt solid #000000" fo:border-right="1pt solid #000000" fo:border-top="none" fo:border-bottom="1pt solid #000000"/>
    </style:style>
    <style:style style:name="Tabla2.A168" style:family="table-cell">
      <style:table-cell-properties fo:padding="0.106cm" fo:border-left="1pt solid #000000" fo:border-right="none" fo:border-top="none" fo:border-bottom="1pt solid #000000"/>
    </style:style>
    <style:style style:name="Tabla2.B168" style:family="table-cell">
      <style:table-cell-properties fo:padding="0.106cm" fo:border-left="1pt solid #000000" fo:border-right="none" fo:border-top="none" fo:border-bottom="1pt solid #000000"/>
    </style:style>
    <style:style style:name="Tabla2.C168" style:family="table-cell">
      <style:table-cell-properties fo:padding="0.106cm" fo:border-left="1pt solid #000000" fo:border-right="none" fo:border-top="none" fo:border-bottom="1pt solid #000000"/>
    </style:style>
    <style:style style:name="Tabla2.D168" style:family="table-cell">
      <style:table-cell-properties fo:padding="0.106cm" fo:border-left="1pt solid #000000" fo:border-right="none" fo:border-top="none" fo:border-bottom="1pt solid #000000"/>
    </style:style>
    <style:style style:name="Tabla2.E168" style:family="table-cell">
      <style:table-cell-properties fo:padding="0.106cm" fo:border-left="1pt solid #000000" fo:border-right="none" fo:border-top="none" fo:border-bottom="1pt solid #000000"/>
    </style:style>
    <style:style style:name="Tabla2.F168" style:family="table-cell">
      <style:table-cell-properties fo:padding="0.106cm" fo:border-left="1pt solid #000000" fo:border-right="1pt solid #000000" fo:border-top="none" fo:border-bottom="1pt solid #000000"/>
    </style:style>
    <style:style style:name="Tabla2.A169" style:family="table-cell">
      <style:table-cell-properties fo:padding="0.106cm" fo:border-left="1pt solid #000000" fo:border-right="none" fo:border-top="none" fo:border-bottom="1pt solid #000000"/>
    </style:style>
    <style:style style:name="Tabla2.B169" style:family="table-cell">
      <style:table-cell-properties fo:padding="0.106cm" fo:border-left="1pt solid #000000" fo:border-right="none" fo:border-top="none" fo:border-bottom="1pt solid #000000"/>
    </style:style>
    <style:style style:name="Tabla2.C169" style:family="table-cell">
      <style:table-cell-properties fo:padding="0.106cm" fo:border-left="1pt solid #000000" fo:border-right="none" fo:border-top="none" fo:border-bottom="1pt solid #000000"/>
    </style:style>
    <style:style style:name="Tabla2.D169" style:family="table-cell">
      <style:table-cell-properties fo:padding="0.106cm" fo:border-left="1pt solid #000000" fo:border-right="none" fo:border-top="none" fo:border-bottom="1pt solid #000000"/>
    </style:style>
    <style:style style:name="Tabla2.E169" style:family="table-cell">
      <style:table-cell-properties fo:padding="0.106cm" fo:border-left="1pt solid #000000" fo:border-right="none" fo:border-top="none" fo:border-bottom="1pt solid #000000"/>
    </style:style>
    <style:style style:name="Tabla2.F169" style:family="table-cell">
      <style:table-cell-properties fo:padding="0.106cm" fo:border-left="1pt solid #000000" fo:border-right="1pt solid #000000" fo:border-top="none" fo:border-bottom="1pt solid #000000"/>
    </style:style>
    <style:style style:name="Tabla2.A170" style:family="table-cell">
      <style:table-cell-properties fo:padding="0.106cm" fo:border-left="1pt solid #000000" fo:border-right="none" fo:border-top="none" fo:border-bottom="1pt solid #000000"/>
    </style:style>
    <style:style style:name="Tabla2.B170" style:family="table-cell">
      <style:table-cell-properties fo:padding="0.106cm" fo:border-left="1pt solid #000000" fo:border-right="none" fo:border-top="none" fo:border-bottom="1pt solid #000000"/>
    </style:style>
    <style:style style:name="Tabla2.C170" style:family="table-cell">
      <style:table-cell-properties fo:padding="0.106cm" fo:border-left="1pt solid #000000" fo:border-right="none" fo:border-top="none" fo:border-bottom="1pt solid #000000"/>
    </style:style>
    <style:style style:name="Tabla2.D170" style:family="table-cell">
      <style:table-cell-properties fo:padding="0.106cm" fo:border-left="1pt solid #000000" fo:border-right="none" fo:border-top="none" fo:border-bottom="1pt solid #000000"/>
    </style:style>
    <style:style style:name="Tabla2.E170" style:family="table-cell">
      <style:table-cell-properties fo:padding="0.106cm" fo:border-left="1pt solid #000000" fo:border-right="none" fo:border-top="none" fo:border-bottom="1pt solid #000000"/>
    </style:style>
    <style:style style:name="Tabla2.F170" style:family="table-cell">
      <style:table-cell-properties fo:padding="0.106cm" fo:border-left="1pt solid #000000" fo:border-right="1pt solid #000000" fo:border-top="none" fo:border-bottom="1pt solid #000000"/>
    </style:style>
    <style:style style:name="Tabla2.A171" style:family="table-cell">
      <style:table-cell-properties fo:padding="0.106cm" fo:border-left="1pt solid #000000" fo:border-right="none" fo:border-top="none" fo:border-bottom="1pt solid #000000"/>
    </style:style>
    <style:style style:name="Tabla2.B171" style:family="table-cell">
      <style:table-cell-properties fo:padding="0.106cm" fo:border-left="1pt solid #000000" fo:border-right="none" fo:border-top="none" fo:border-bottom="1pt solid #000000"/>
    </style:style>
    <style:style style:name="Tabla2.C171" style:family="table-cell">
      <style:table-cell-properties fo:padding="0.106cm" fo:border-left="1pt solid #000000" fo:border-right="none" fo:border-top="none" fo:border-bottom="1pt solid #000000"/>
    </style:style>
    <style:style style:name="Tabla2.D171" style:family="table-cell">
      <style:table-cell-properties fo:padding="0.106cm" fo:border-left="1pt solid #000000" fo:border-right="none" fo:border-top="none" fo:border-bottom="1pt solid #000000"/>
    </style:style>
    <style:style style:name="Tabla2.E171" style:family="table-cell">
      <style:table-cell-properties fo:padding="0.106cm" fo:border-left="1pt solid #000000" fo:border-right="none" fo:border-top="none" fo:border-bottom="1pt solid #000000"/>
    </style:style>
    <style:style style:name="Tabla2.F171" style:family="table-cell">
      <style:table-cell-properties fo:padding="0.106cm" fo:border-left="1pt solid #000000" fo:border-right="1pt solid #000000" fo:border-top="none" fo:border-bottom="1pt solid #000000"/>
    </style:style>
    <style:style style:name="Tabla2.A172" style:family="table-cell">
      <style:table-cell-properties fo:padding="0.106cm" fo:border-left="1pt solid #000000" fo:border-right="none" fo:border-top="none" fo:border-bottom="1pt solid #000000"/>
    </style:style>
    <style:style style:name="Tabla2.B172" style:family="table-cell">
      <style:table-cell-properties fo:padding="0.106cm" fo:border-left="1pt solid #000000" fo:border-right="none" fo:border-top="none" fo:border-bottom="1pt solid #000000"/>
    </style:style>
    <style:style style:name="Tabla2.C172" style:family="table-cell">
      <style:table-cell-properties fo:padding="0.106cm" fo:border-left="1pt solid #000000" fo:border-right="none" fo:border-top="none" fo:border-bottom="1pt solid #000000"/>
    </style:style>
    <style:style style:name="Tabla2.D172" style:family="table-cell">
      <style:table-cell-properties fo:padding="0.106cm" fo:border-left="1pt solid #000000" fo:border-right="none" fo:border-top="none" fo:border-bottom="1pt solid #000000"/>
    </style:style>
    <style:style style:name="Tabla2.E172" style:family="table-cell">
      <style:table-cell-properties fo:padding="0.106cm" fo:border-left="1pt solid #000000" fo:border-right="none" fo:border-top="none" fo:border-bottom="1pt solid #000000"/>
    </style:style>
    <style:style style:name="Tabla2.F172" style:family="table-cell">
      <style:table-cell-properties fo:padding="0.106cm" fo:border-left="1pt solid #000000" fo:border-right="1pt solid #000000" fo:border-top="none" fo:border-bottom="1pt solid #000000"/>
    </style:style>
    <style:style style:name="Tabla2.A173" style:family="table-cell">
      <style:table-cell-properties fo:padding="0.106cm" fo:border-left="1pt solid #000000" fo:border-right="none" fo:border-top="none" fo:border-bottom="1pt solid #000000"/>
    </style:style>
    <style:style style:name="Tabla2.B173" style:family="table-cell">
      <style:table-cell-properties fo:padding="0.106cm" fo:border-left="1pt solid #000000" fo:border-right="none" fo:border-top="none" fo:border-bottom="1pt solid #000000"/>
    </style:style>
    <style:style style:name="Tabla2.C173" style:family="table-cell">
      <style:table-cell-properties fo:padding="0.106cm" fo:border-left="1pt solid #000000" fo:border-right="none" fo:border-top="none" fo:border-bottom="1pt solid #000000"/>
    </style:style>
    <style:style style:name="Tabla2.D173" style:family="table-cell">
      <style:table-cell-properties fo:padding="0.106cm" fo:border-left="1pt solid #000000" fo:border-right="none" fo:border-top="none" fo:border-bottom="1pt solid #000000"/>
    </style:style>
    <style:style style:name="Tabla2.E173" style:family="table-cell">
      <style:table-cell-properties fo:padding="0.106cm" fo:border-left="1pt solid #000000" fo:border-right="none" fo:border-top="none" fo:border-bottom="1pt solid #000000"/>
    </style:style>
    <style:style style:name="Tabla2.F173" style:family="table-cell">
      <style:table-cell-properties fo:padding="0.106cm" fo:border-left="1pt solid #000000" fo:border-right="1pt solid #000000" fo:border-top="none" fo:border-bottom="1pt solid #000000"/>
    </style:style>
    <style:style style:name="Tabla2.A174" style:family="table-cell">
      <style:table-cell-properties fo:padding="0.106cm" fo:border-left="1pt solid #000000" fo:border-right="none" fo:border-top="none" fo:border-bottom="1pt solid #000000"/>
    </style:style>
    <style:style style:name="Tabla2.B174" style:family="table-cell">
      <style:table-cell-properties fo:padding="0.106cm" fo:border-left="1pt solid #000000" fo:border-right="none" fo:border-top="none" fo:border-bottom="1pt solid #000000"/>
    </style:style>
    <style:style style:name="Tabla2.C174" style:family="table-cell">
      <style:table-cell-properties fo:padding="0.106cm" fo:border-left="1pt solid #000000" fo:border-right="none" fo:border-top="none" fo:border-bottom="1pt solid #000000"/>
    </style:style>
    <style:style style:name="Tabla2.D174" style:family="table-cell">
      <style:table-cell-properties fo:padding="0.106cm" fo:border-left="1pt solid #000000" fo:border-right="none" fo:border-top="none" fo:border-bottom="1pt solid #000000"/>
    </style:style>
    <style:style style:name="Tabla2.E174" style:family="table-cell">
      <style:table-cell-properties fo:padding="0.106cm" fo:border-left="1pt solid #000000" fo:border-right="none" fo:border-top="none" fo:border-bottom="1pt solid #000000"/>
    </style:style>
    <style:style style:name="Tabla2.F174" style:family="table-cell">
      <style:table-cell-properties fo:padding="0.106cm" fo:border-left="1pt solid #000000" fo:border-right="1pt solid #000000" fo:border-top="none" fo:border-bottom="1pt solid #000000"/>
    </style:style>
    <style:style style:name="Tabla2.A175" style:family="table-cell">
      <style:table-cell-properties fo:padding="0.106cm" fo:border-left="1pt solid #000000" fo:border-right="none" fo:border-top="none" fo:border-bottom="1pt solid #000000"/>
    </style:style>
    <style:style style:name="Tabla2.B175" style:family="table-cell">
      <style:table-cell-properties fo:padding="0.106cm" fo:border-left="1pt solid #000000" fo:border-right="none" fo:border-top="none" fo:border-bottom="1pt solid #000000"/>
    </style:style>
    <style:style style:name="Tabla2.C175" style:family="table-cell">
      <style:table-cell-properties fo:padding="0.106cm" fo:border-left="1pt solid #000000" fo:border-right="none" fo:border-top="none" fo:border-bottom="1pt solid #000000"/>
    </style:style>
    <style:style style:name="Tabla2.D175" style:family="table-cell">
      <style:table-cell-properties fo:padding="0.106cm" fo:border-left="1pt solid #000000" fo:border-right="none" fo:border-top="none" fo:border-bottom="1pt solid #000000"/>
    </style:style>
    <style:style style:name="Tabla2.E175" style:family="table-cell">
      <style:table-cell-properties fo:padding="0.106cm" fo:border-left="1pt solid #000000" fo:border-right="none" fo:border-top="none" fo:border-bottom="1pt solid #000000"/>
    </style:style>
    <style:style style:name="Tabla2.F175" style:family="table-cell">
      <style:table-cell-properties fo:padding="0.106cm" fo:border-left="1pt solid #000000" fo:border-right="1pt solid #000000" fo:border-top="none" fo:border-bottom="1pt solid #000000"/>
    </style:style>
    <style:style style:name="Tabla2.A176" style:family="table-cell">
      <style:table-cell-properties fo:padding="0.106cm" fo:border-left="1pt solid #000000" fo:border-right="none" fo:border-top="none" fo:border-bottom="1pt solid #000000"/>
    </style:style>
    <style:style style:name="Tabla2.B176" style:family="table-cell">
      <style:table-cell-properties fo:padding="0.106cm" fo:border-left="1pt solid #000000" fo:border-right="none" fo:border-top="none" fo:border-bottom="1pt solid #000000"/>
    </style:style>
    <style:style style:name="Tabla2.C176" style:family="table-cell">
      <style:table-cell-properties fo:padding="0.106cm" fo:border-left="1pt solid #000000" fo:border-right="none" fo:border-top="none" fo:border-bottom="1pt solid #000000"/>
    </style:style>
    <style:style style:name="Tabla2.D176" style:family="table-cell">
      <style:table-cell-properties fo:padding="0.106cm" fo:border-left="1pt solid #000000" fo:border-right="none" fo:border-top="none" fo:border-bottom="1pt solid #000000"/>
    </style:style>
    <style:style style:name="Tabla2.E176" style:family="table-cell">
      <style:table-cell-properties fo:padding="0.106cm" fo:border-left="1pt solid #000000" fo:border-right="none" fo:border-top="none" fo:border-bottom="1pt solid #000000"/>
    </style:style>
    <style:style style:name="Tabla2.F176" style:family="table-cell">
      <style:table-cell-properties fo:padding="0.106cm" fo:border-left="1pt solid #000000" fo:border-right="1pt solid #000000" fo:border-top="none" fo:border-bottom="1pt solid #000000"/>
    </style:style>
    <style:style style:name="Tabla2.A177" style:family="table-cell">
      <style:table-cell-properties fo:padding="0.106cm" fo:border-left="1pt solid #000000" fo:border-right="none" fo:border-top="none" fo:border-bottom="1pt solid #000000"/>
    </style:style>
    <style:style style:name="Tabla2.B177" style:family="table-cell">
      <style:table-cell-properties fo:padding="0.106cm" fo:border-left="1pt solid #000000" fo:border-right="none" fo:border-top="none" fo:border-bottom="1pt solid #000000"/>
    </style:style>
    <style:style style:name="Tabla2.C177" style:family="table-cell">
      <style:table-cell-properties fo:padding="0.106cm" fo:border-left="1pt solid #000000" fo:border-right="none" fo:border-top="none" fo:border-bottom="1pt solid #000000"/>
    </style:style>
    <style:style style:name="Tabla2.D177" style:family="table-cell">
      <style:table-cell-properties fo:padding="0.106cm" fo:border-left="1pt solid #000000" fo:border-right="none" fo:border-top="none" fo:border-bottom="1pt solid #000000"/>
    </style:style>
    <style:style style:name="Tabla2.E177" style:family="table-cell">
      <style:table-cell-properties fo:padding="0.106cm" fo:border-left="1pt solid #000000" fo:border-right="none" fo:border-top="none" fo:border-bottom="1pt solid #000000"/>
    </style:style>
    <style:style style:name="Tabla2.F177" style:family="table-cell">
      <style:table-cell-properties fo:padding="0.106cm" fo:border-left="1pt solid #000000" fo:border-right="1pt solid #000000" fo:border-top="none" fo:border-bottom="1pt solid #000000"/>
    </style:style>
    <style:style style:name="Tabla2.A178" style:family="table-cell">
      <style:table-cell-properties fo:padding="0.106cm" fo:border-left="1pt solid #000000" fo:border-right="none" fo:border-top="none" fo:border-bottom="1pt solid #000000"/>
    </style:style>
    <style:style style:name="Tabla2.B178" style:family="table-cell">
      <style:table-cell-properties fo:padding="0.106cm" fo:border-left="1pt solid #000000" fo:border-right="none" fo:border-top="none" fo:border-bottom="1pt solid #000000"/>
    </style:style>
    <style:style style:name="Tabla2.C178" style:family="table-cell">
      <style:table-cell-properties fo:padding="0.106cm" fo:border-left="1pt solid #000000" fo:border-right="none" fo:border-top="none" fo:border-bottom="1pt solid #000000"/>
    </style:style>
    <style:style style:name="Tabla2.D178" style:family="table-cell">
      <style:table-cell-properties fo:padding="0.106cm" fo:border-left="1pt solid #000000" fo:border-right="none" fo:border-top="none" fo:border-bottom="1pt solid #000000"/>
    </style:style>
    <style:style style:name="Tabla2.E178" style:family="table-cell">
      <style:table-cell-properties fo:padding="0.106cm" fo:border-left="1pt solid #000000" fo:border-right="none" fo:border-top="none" fo:border-bottom="1pt solid #000000"/>
    </style:style>
    <style:style style:name="Tabla2.F178" style:family="table-cell">
      <style:table-cell-properties fo:padding="0.106cm" fo:border-left="1pt solid #000000" fo:border-right="1pt solid #000000" fo:border-top="none" fo:border-bottom="1pt solid #000000"/>
    </style:style>
    <style:style style:name="Tabla2.A179" style:family="table-cell">
      <style:table-cell-properties fo:padding="0.106cm" fo:border-left="1pt solid #000000" fo:border-right="none" fo:border-top="none" fo:border-bottom="1pt solid #000000"/>
    </style:style>
    <style:style style:name="Tabla2.B179" style:family="table-cell">
      <style:table-cell-properties fo:padding="0.106cm" fo:border-left="1pt solid #000000" fo:border-right="none" fo:border-top="none" fo:border-bottom="1pt solid #000000"/>
    </style:style>
    <style:style style:name="Tabla2.C179" style:family="table-cell">
      <style:table-cell-properties fo:padding="0.106cm" fo:border-left="1pt solid #000000" fo:border-right="none" fo:border-top="none" fo:border-bottom="1pt solid #000000"/>
    </style:style>
    <style:style style:name="Tabla2.D179" style:family="table-cell">
      <style:table-cell-properties fo:padding="0.106cm" fo:border-left="1pt solid #000000" fo:border-right="none" fo:border-top="none" fo:border-bottom="1pt solid #000000"/>
    </style:style>
    <style:style style:name="Tabla2.E179" style:family="table-cell">
      <style:table-cell-properties fo:padding="0.106cm" fo:border-left="1pt solid #000000" fo:border-right="none" fo:border-top="none" fo:border-bottom="1pt solid #000000"/>
    </style:style>
    <style:style style:name="Tabla2.F179" style:family="table-cell">
      <style:table-cell-properties fo:padding="0.106cm" fo:border-left="1pt solid #000000" fo:border-right="1pt solid #000000" fo:border-top="none" fo:border-bottom="1pt solid #000000"/>
    </style:style>
    <style:style style:name="Tabla2.A180" style:family="table-cell">
      <style:table-cell-properties fo:padding="0.106cm" fo:border-left="1pt solid #000000" fo:border-right="none" fo:border-top="none" fo:border-bottom="1pt solid #000000"/>
    </style:style>
    <style:style style:name="Tabla2.B180" style:family="table-cell">
      <style:table-cell-properties fo:padding="0.106cm" fo:border-left="1pt solid #000000" fo:border-right="none" fo:border-top="none" fo:border-bottom="1pt solid #000000"/>
    </style:style>
    <style:style style:name="Tabla2.C180" style:family="table-cell">
      <style:table-cell-properties fo:padding="0.106cm" fo:border-left="1pt solid #000000" fo:border-right="none" fo:border-top="none" fo:border-bottom="1pt solid #000000"/>
    </style:style>
    <style:style style:name="Tabla2.D180" style:family="table-cell">
      <style:table-cell-properties fo:padding="0.106cm" fo:border-left="1pt solid #000000" fo:border-right="none" fo:border-top="none" fo:border-bottom="1pt solid #000000"/>
    </style:style>
    <style:style style:name="Tabla2.E180" style:family="table-cell">
      <style:table-cell-properties fo:padding="0.106cm" fo:border-left="1pt solid #000000" fo:border-right="none" fo:border-top="none" fo:border-bottom="1pt solid #000000"/>
    </style:style>
    <style:style style:name="Tabla2.F180" style:family="table-cell">
      <style:table-cell-properties fo:padding="0.106cm" fo:border-left="1pt solid #000000" fo:border-right="1pt solid #000000" fo:border-top="none" fo:border-bottom="1pt solid #000000"/>
    </style:style>
    <style:style style:name="Tabla2.A181" style:family="table-cell">
      <style:table-cell-properties fo:padding="0.106cm" fo:border-left="1pt solid #000000" fo:border-right="none" fo:border-top="none" fo:border-bottom="1pt solid #000000"/>
    </style:style>
    <style:style style:name="Tabla2.B181" style:family="table-cell">
      <style:table-cell-properties fo:padding="0.106cm" fo:border-left="1pt solid #000000" fo:border-right="none" fo:border-top="none" fo:border-bottom="1pt solid #000000"/>
    </style:style>
    <style:style style:name="Tabla2.C181" style:family="table-cell">
      <style:table-cell-properties fo:padding="0.106cm" fo:border-left="1pt solid #000000" fo:border-right="none" fo:border-top="none" fo:border-bottom="1pt solid #000000"/>
    </style:style>
    <style:style style:name="Tabla2.D181" style:family="table-cell">
      <style:table-cell-properties fo:padding="0.106cm" fo:border-left="1pt solid #000000" fo:border-right="none" fo:border-top="none" fo:border-bottom="1pt solid #000000"/>
    </style:style>
    <style:style style:name="Tabla2.E181" style:family="table-cell">
      <style:table-cell-properties fo:padding="0.106cm" fo:border-left="1pt solid #000000" fo:border-right="none" fo:border-top="none" fo:border-bottom="1pt solid #000000"/>
    </style:style>
    <style:style style:name="Tabla2.F181" style:family="table-cell">
      <style:table-cell-properties fo:padding="0.106cm" fo:border-left="1pt solid #000000" fo:border-right="1pt solid #000000" fo:border-top="none" fo:border-bottom="1pt solid #000000"/>
    </style:style>
    <style:style style:name="Tabla2.A182" style:family="table-cell">
      <style:table-cell-properties fo:padding="0.106cm" fo:border-left="1pt solid #000000" fo:border-right="none" fo:border-top="none" fo:border-bottom="1pt solid #000000"/>
    </style:style>
    <style:style style:name="Tabla2.B182" style:family="table-cell">
      <style:table-cell-properties fo:padding="0.106cm" fo:border-left="1pt solid #000000" fo:border-right="none" fo:border-top="none" fo:border-bottom="1pt solid #000000"/>
    </style:style>
    <style:style style:name="Tabla2.C182" style:family="table-cell">
      <style:table-cell-properties fo:padding="0.106cm" fo:border-left="1pt solid #000000" fo:border-right="none" fo:border-top="none" fo:border-bottom="1pt solid #000000"/>
    </style:style>
    <style:style style:name="Tabla2.D182" style:family="table-cell">
      <style:table-cell-properties fo:padding="0.106cm" fo:border-left="1pt solid #000000" fo:border-right="none" fo:border-top="none" fo:border-bottom="1pt solid #000000"/>
    </style:style>
    <style:style style:name="Tabla2.E182" style:family="table-cell">
      <style:table-cell-properties fo:padding="0.106cm" fo:border-left="1pt solid #000000" fo:border-right="none" fo:border-top="none" fo:border-bottom="1pt solid #000000"/>
    </style:style>
    <style:style style:name="Tabla2.F182" style:family="table-cell">
      <style:table-cell-properties fo:padding="0.106cm" fo:border-left="1pt solid #000000" fo:border-right="1pt solid #000000" fo:border-top="none" fo:border-bottom="1pt solid #000000"/>
    </style:style>
    <style:style style:name="Tabla2.A183" style:family="table-cell">
      <style:table-cell-properties fo:padding="0.106cm" fo:border-left="1pt solid #000000" fo:border-right="none" fo:border-top="none" fo:border-bottom="1pt solid #000000"/>
    </style:style>
    <style:style style:name="Tabla2.B183" style:family="table-cell">
      <style:table-cell-properties fo:padding="0.106cm" fo:border-left="1pt solid #000000" fo:border-right="none" fo:border-top="none" fo:border-bottom="1pt solid #000000"/>
    </style:style>
    <style:style style:name="Tabla2.C183" style:family="table-cell">
      <style:table-cell-properties fo:padding="0.106cm" fo:border-left="1pt solid #000000" fo:border-right="none" fo:border-top="none" fo:border-bottom="1pt solid #000000"/>
    </style:style>
    <style:style style:name="Tabla2.D183" style:family="table-cell">
      <style:table-cell-properties fo:padding="0.106cm" fo:border-left="1pt solid #000000" fo:border-right="none" fo:border-top="none" fo:border-bottom="1pt solid #000000"/>
    </style:style>
    <style:style style:name="Tabla2.E183" style:family="table-cell">
      <style:table-cell-properties fo:padding="0.106cm" fo:border-left="1pt solid #000000" fo:border-right="none" fo:border-top="none" fo:border-bottom="1pt solid #000000"/>
    </style:style>
    <style:style style:name="Tabla2.F183" style:family="table-cell">
      <style:table-cell-properties fo:padding="0.106cm" fo:border-left="1pt solid #000000" fo:border-right="1pt solid #000000" fo:border-top="none" fo:border-bottom="1pt solid #000000"/>
    </style:style>
    <style:style style:name="Tabla2.A184" style:family="table-cell">
      <style:table-cell-properties fo:padding="0.106cm" fo:border-left="1pt solid #000000" fo:border-right="none" fo:border-top="none" fo:border-bottom="1pt solid #000000"/>
    </style:style>
    <style:style style:name="Tabla2.B184" style:family="table-cell">
      <style:table-cell-properties fo:padding="0.106cm" fo:border-left="1pt solid #000000" fo:border-right="none" fo:border-top="none" fo:border-bottom="1pt solid #000000"/>
    </style:style>
    <style:style style:name="Tabla2.C184" style:family="table-cell">
      <style:table-cell-properties fo:padding="0.106cm" fo:border-left="1pt solid #000000" fo:border-right="none" fo:border-top="none" fo:border-bottom="1pt solid #000000"/>
    </style:style>
    <style:style style:name="Tabla2.D184" style:family="table-cell">
      <style:table-cell-properties fo:padding="0.106cm" fo:border-left="1pt solid #000000" fo:border-right="none" fo:border-top="none" fo:border-bottom="1pt solid #000000"/>
    </style:style>
    <style:style style:name="Tabla2.E184" style:family="table-cell">
      <style:table-cell-properties fo:padding="0.106cm" fo:border-left="1pt solid #000000" fo:border-right="none" fo:border-top="none" fo:border-bottom="1pt solid #000000"/>
    </style:style>
    <style:style style:name="Tabla2.F184" style:family="table-cell">
      <style:table-cell-properties fo:padding="0.106cm" fo:border-left="1pt solid #000000" fo:border-right="1pt solid #000000" fo:border-top="none" fo:border-bottom="1pt solid #000000"/>
    </style:style>
    <style:style style:name="Tabla2.A185" style:family="table-cell">
      <style:table-cell-properties fo:padding="0.106cm" fo:border-left="1pt solid #000000" fo:border-right="none" fo:border-top="none" fo:border-bottom="1pt solid #000000"/>
    </style:style>
    <style:style style:name="Tabla2.B185" style:family="table-cell">
      <style:table-cell-properties fo:padding="0.106cm" fo:border-left="1pt solid #000000" fo:border-right="none" fo:border-top="none" fo:border-bottom="1pt solid #000000"/>
    </style:style>
    <style:style style:name="Tabla2.C185" style:family="table-cell">
      <style:table-cell-properties fo:padding="0.106cm" fo:border-left="1pt solid #000000" fo:border-right="none" fo:border-top="none" fo:border-bottom="1pt solid #000000"/>
    </style:style>
    <style:style style:name="Tabla2.D185" style:family="table-cell">
      <style:table-cell-properties fo:padding="0.106cm" fo:border-left="1pt solid #000000" fo:border-right="none" fo:border-top="none" fo:border-bottom="1pt solid #000000"/>
    </style:style>
    <style:style style:name="Tabla2.E185" style:family="table-cell">
      <style:table-cell-properties fo:padding="0.106cm" fo:border-left="1pt solid #000000" fo:border-right="none" fo:border-top="none" fo:border-bottom="1pt solid #000000"/>
    </style:style>
    <style:style style:name="Tabla2.F185" style:family="table-cell">
      <style:table-cell-properties fo:padding="0.106cm" fo:border-left="1pt solid #000000" fo:border-right="1pt solid #000000" fo:border-top="none" fo:border-bottom="1pt solid #000000"/>
    </style:style>
    <style:style style:name="Tabla2.A186" style:family="table-cell">
      <style:table-cell-properties fo:padding="0.106cm" fo:border-left="1pt solid #000000" fo:border-right="none" fo:border-top="none" fo:border-bottom="1pt solid #000000"/>
    </style:style>
    <style:style style:name="Tabla2.B186" style:family="table-cell">
      <style:table-cell-properties fo:padding="0.106cm" fo:border-left="1pt solid #000000" fo:border-right="none" fo:border-top="none" fo:border-bottom="1pt solid #000000"/>
    </style:style>
    <style:style style:name="Tabla2.C186" style:family="table-cell">
      <style:table-cell-properties fo:padding="0.106cm" fo:border-left="1pt solid #000000" fo:border-right="none" fo:border-top="none" fo:border-bottom="1pt solid #000000"/>
    </style:style>
    <style:style style:name="Tabla2.D186" style:family="table-cell">
      <style:table-cell-properties fo:padding="0.106cm" fo:border-left="1pt solid #000000" fo:border-right="none" fo:border-top="none" fo:border-bottom="1pt solid #000000"/>
    </style:style>
    <style:style style:name="Tabla2.E186" style:family="table-cell">
      <style:table-cell-properties fo:padding="0.106cm" fo:border-left="1pt solid #000000" fo:border-right="none" fo:border-top="none" fo:border-bottom="1pt solid #000000"/>
    </style:style>
    <style:style style:name="Tabla2.F186" style:family="table-cell">
      <style:table-cell-properties fo:padding="0.106cm" fo:border-left="1pt solid #000000" fo:border-right="1pt solid #000000" fo:border-top="none" fo:border-bottom="1pt solid #000000"/>
    </style:style>
    <style:style style:name="Tabla2.A187" style:family="table-cell">
      <style:table-cell-properties fo:padding="0.106cm" fo:border-left="1pt solid #000000" fo:border-right="none" fo:border-top="none" fo:border-bottom="1pt solid #000000"/>
    </style:style>
    <style:style style:name="Tabla2.B187" style:family="table-cell">
      <style:table-cell-properties fo:padding="0.106cm" fo:border-left="1pt solid #000000" fo:border-right="none" fo:border-top="none" fo:border-bottom="1pt solid #000000"/>
    </style:style>
    <style:style style:name="Tabla2.C187" style:family="table-cell">
      <style:table-cell-properties fo:padding="0.106cm" fo:border-left="1pt solid #000000" fo:border-right="none" fo:border-top="none" fo:border-bottom="1pt solid #000000"/>
    </style:style>
    <style:style style:name="Tabla2.D187" style:family="table-cell">
      <style:table-cell-properties fo:padding="0.106cm" fo:border-left="1pt solid #000000" fo:border-right="none" fo:border-top="none" fo:border-bottom="1pt solid #000000"/>
    </style:style>
    <style:style style:name="Tabla2.E187" style:family="table-cell">
      <style:table-cell-properties fo:padding="0.106cm" fo:border-left="1pt solid #000000" fo:border-right="none" fo:border-top="none" fo:border-bottom="1pt solid #000000"/>
    </style:style>
    <style:style style:name="Tabla2.F187" style:family="table-cell">
      <style:table-cell-properties fo:padding="0.106cm" fo:border-left="1pt solid #000000" fo:border-right="1pt solid #000000" fo:border-top="none" fo:border-bottom="1pt solid #000000"/>
    </style:style>
    <style:style style:name="Tabla2.A188" style:family="table-cell">
      <style:table-cell-properties fo:padding="0.106cm" fo:border-left="1pt solid #000000" fo:border-right="none" fo:border-top="none" fo:border-bottom="1pt solid #000000"/>
    </style:style>
    <style:style style:name="Tabla2.B188" style:family="table-cell">
      <style:table-cell-properties fo:padding="0.106cm" fo:border-left="1pt solid #000000" fo:border-right="none" fo:border-top="none" fo:border-bottom="1pt solid #000000"/>
    </style:style>
    <style:style style:name="Tabla2.C188" style:family="table-cell">
      <style:table-cell-properties fo:padding="0.106cm" fo:border-left="1pt solid #000000" fo:border-right="none" fo:border-top="none" fo:border-bottom="1pt solid #000000"/>
    </style:style>
    <style:style style:name="Tabla2.D188" style:family="table-cell">
      <style:table-cell-properties fo:padding="0.106cm" fo:border-left="1pt solid #000000" fo:border-right="none" fo:border-top="none" fo:border-bottom="1pt solid #000000"/>
    </style:style>
    <style:style style:name="Tabla2.E188" style:family="table-cell">
      <style:table-cell-properties fo:padding="0.106cm" fo:border-left="1pt solid #000000" fo:border-right="none" fo:border-top="none" fo:border-bottom="1pt solid #000000"/>
    </style:style>
    <style:style style:name="Tabla2.F188" style:family="table-cell">
      <style:table-cell-properties fo:padding="0.106cm" fo:border-left="1pt solid #000000" fo:border-right="1pt solid #000000" fo:border-top="none" fo:border-bottom="1pt solid #000000"/>
    </style:style>
    <style:style style:name="Tabla2.A189" style:family="table-cell">
      <style:table-cell-properties fo:padding="0.106cm" fo:border-left="1pt solid #000000" fo:border-right="none" fo:border-top="none" fo:border-bottom="1pt solid #000000"/>
    </style:style>
    <style:style style:name="Tabla2.B189" style:family="table-cell">
      <style:table-cell-properties fo:padding="0.106cm" fo:border-left="1pt solid #000000" fo:border-right="none" fo:border-top="none" fo:border-bottom="1pt solid #000000"/>
    </style:style>
    <style:style style:name="Tabla2.C189" style:family="table-cell">
      <style:table-cell-properties fo:padding="0.106cm" fo:border-left="1pt solid #000000" fo:border-right="none" fo:border-top="none" fo:border-bottom="1pt solid #000000"/>
    </style:style>
    <style:style style:name="Tabla2.D189" style:family="table-cell">
      <style:table-cell-properties fo:padding="0.106cm" fo:border-left="1pt solid #000000" fo:border-right="none" fo:border-top="none" fo:border-bottom="1pt solid #000000"/>
    </style:style>
    <style:style style:name="Tabla2.E189" style:family="table-cell">
      <style:table-cell-properties fo:padding="0.106cm" fo:border-left="1pt solid #000000" fo:border-right="none" fo:border-top="none" fo:border-bottom="1pt solid #000000"/>
    </style:style>
    <style:style style:name="Tabla2.F189" style:family="table-cell">
      <style:table-cell-properties fo:padding="0.106cm" fo:border-left="1pt solid #000000" fo:border-right="1pt solid #000000" fo:border-top="none" fo:border-bottom="1pt solid #000000"/>
    </style:style>
    <style:style style:name="Tabla2.A190" style:family="table-cell">
      <style:table-cell-properties fo:padding="0.106cm" fo:border-left="1pt solid #000000" fo:border-right="none" fo:border-top="none" fo:border-bottom="1pt solid #000000"/>
    </style:style>
    <style:style style:name="Tabla2.B190" style:family="table-cell">
      <style:table-cell-properties fo:padding="0.106cm" fo:border-left="1pt solid #000000" fo:border-right="none" fo:border-top="none" fo:border-bottom="1pt solid #000000"/>
    </style:style>
    <style:style style:name="Tabla2.C190" style:family="table-cell">
      <style:table-cell-properties fo:padding="0.106cm" fo:border-left="1pt solid #000000" fo:border-right="none" fo:border-top="none" fo:border-bottom="1pt solid #000000"/>
    </style:style>
    <style:style style:name="Tabla2.D190" style:family="table-cell">
      <style:table-cell-properties fo:padding="0.106cm" fo:border-left="1pt solid #000000" fo:border-right="none" fo:border-top="none" fo:border-bottom="1pt solid #000000"/>
    </style:style>
    <style:style style:name="Tabla2.E190" style:family="table-cell">
      <style:table-cell-properties fo:padding="0.106cm" fo:border-left="1pt solid #000000" fo:border-right="none" fo:border-top="none" fo:border-bottom="1pt solid #000000"/>
    </style:style>
    <style:style style:name="Tabla2.F190" style:family="table-cell">
      <style:table-cell-properties fo:padding="0.106cm" fo:border-left="1pt solid #000000" fo:border-right="1pt solid #000000" fo:border-top="none" fo:border-bottom="1pt solid #000000"/>
    </style:style>
    <style:style style:name="Tabla2.A191" style:family="table-cell">
      <style:table-cell-properties fo:padding="0.106cm" fo:border-left="1pt solid #000000" fo:border-right="none" fo:border-top="none" fo:border-bottom="1pt solid #000000"/>
    </style:style>
    <style:style style:name="Tabla2.B191" style:family="table-cell">
      <style:table-cell-properties fo:padding="0.106cm" fo:border-left="1pt solid #000000" fo:border-right="none" fo:border-top="none" fo:border-bottom="1pt solid #000000"/>
    </style:style>
    <style:style style:name="Tabla2.C191" style:family="table-cell">
      <style:table-cell-properties fo:padding="0.106cm" fo:border-left="1pt solid #000000" fo:border-right="none" fo:border-top="none" fo:border-bottom="1pt solid #000000"/>
    </style:style>
    <style:style style:name="Tabla2.D191" style:family="table-cell">
      <style:table-cell-properties fo:padding="0.106cm" fo:border-left="1pt solid #000000" fo:border-right="none" fo:border-top="none" fo:border-bottom="1pt solid #000000"/>
    </style:style>
    <style:style style:name="Tabla2.E191" style:family="table-cell">
      <style:table-cell-properties fo:padding="0.106cm" fo:border-left="1pt solid #000000" fo:border-right="none" fo:border-top="none" fo:border-bottom="1pt solid #000000"/>
    </style:style>
    <style:style style:name="Tabla2.F191" style:family="table-cell">
      <style:table-cell-properties fo:padding="0.106cm" fo:border-left="1pt solid #000000" fo:border-right="1pt solid #000000" fo:border-top="none" fo:border-bottom="1pt solid #000000"/>
    </style:style>
    <style:style style:name="Tabla2.A192" style:family="table-cell">
      <style:table-cell-properties fo:padding="0.106cm" fo:border-left="1pt solid #000000" fo:border-right="none" fo:border-top="none" fo:border-bottom="1pt solid #000000"/>
    </style:style>
    <style:style style:name="Tabla2.B192" style:family="table-cell">
      <style:table-cell-properties fo:padding="0.106cm" fo:border-left="1pt solid #000000" fo:border-right="none" fo:border-top="none" fo:border-bottom="1pt solid #000000"/>
    </style:style>
    <style:style style:name="Tabla2.C192" style:family="table-cell">
      <style:table-cell-properties fo:padding="0.106cm" fo:border-left="1pt solid #000000" fo:border-right="none" fo:border-top="none" fo:border-bottom="1pt solid #000000"/>
    </style:style>
    <style:style style:name="Tabla2.D192" style:family="table-cell">
      <style:table-cell-properties fo:padding="0.106cm" fo:border-left="1pt solid #000000" fo:border-right="none" fo:border-top="none" fo:border-bottom="1pt solid #000000"/>
    </style:style>
    <style:style style:name="Tabla2.E192" style:family="table-cell">
      <style:table-cell-properties fo:padding="0.106cm" fo:border-left="1pt solid #000000" fo:border-right="none" fo:border-top="none" fo:border-bottom="1pt solid #000000"/>
    </style:style>
    <style:style style:name="Tabla2.F192" style:family="table-cell">
      <style:table-cell-properties fo:padding="0.106cm" fo:border-left="1pt solid #000000" fo:border-right="1pt solid #000000" fo:border-top="none" fo:border-bottom="1pt solid #000000"/>
    </style:style>
    <style:style style:name="Tabla2.A193" style:family="table-cell">
      <style:table-cell-properties fo:padding="0.106cm" fo:border-left="1pt solid #000000" fo:border-right="none" fo:border-top="none" fo:border-bottom="1pt solid #000000"/>
    </style:style>
    <style:style style:name="Tabla2.B193" style:family="table-cell">
      <style:table-cell-properties fo:padding="0.106cm" fo:border-left="1pt solid #000000" fo:border-right="none" fo:border-top="none" fo:border-bottom="1pt solid #000000"/>
    </style:style>
    <style:style style:name="Tabla2.C193" style:family="table-cell">
      <style:table-cell-properties fo:padding="0.106cm" fo:border-left="1pt solid #000000" fo:border-right="none" fo:border-top="none" fo:border-bottom="1pt solid #000000"/>
    </style:style>
    <style:style style:name="Tabla2.D193" style:family="table-cell">
      <style:table-cell-properties fo:padding="0.106cm" fo:border-left="1pt solid #000000" fo:border-right="none" fo:border-top="none" fo:border-bottom="1pt solid #000000"/>
    </style:style>
    <style:style style:name="Tabla2.E193" style:family="table-cell">
      <style:table-cell-properties fo:padding="0.106cm" fo:border-left="1pt solid #000000" fo:border-right="none" fo:border-top="none" fo:border-bottom="1pt solid #000000"/>
    </style:style>
    <style:style style:name="Tabla2.F193" style:family="table-cell">
      <style:table-cell-properties fo:padding="0.106cm" fo:border-left="1pt solid #000000" fo:border-right="1pt solid #000000" fo:border-top="none" fo:border-bottom="1pt solid #000000"/>
    </style:style>
    <style:style style:name="Tabla2.A194" style:family="table-cell">
      <style:table-cell-properties fo:padding="0.106cm" fo:border-left="1pt solid #000000" fo:border-right="none" fo:border-top="none" fo:border-bottom="1pt solid #000000"/>
    </style:style>
    <style:style style:name="Tabla2.B194" style:family="table-cell">
      <style:table-cell-properties fo:padding="0.106cm" fo:border-left="1pt solid #000000" fo:border-right="none" fo:border-top="none" fo:border-bottom="1pt solid #000000"/>
    </style:style>
    <style:style style:name="Tabla2.C194" style:family="table-cell">
      <style:table-cell-properties fo:padding="0.106cm" fo:border-left="1pt solid #000000" fo:border-right="none" fo:border-top="none" fo:border-bottom="1pt solid #000000"/>
    </style:style>
    <style:style style:name="Tabla2.D194" style:family="table-cell">
      <style:table-cell-properties fo:padding="0.106cm" fo:border-left="1pt solid #000000" fo:border-right="none" fo:border-top="none" fo:border-bottom="1pt solid #000000"/>
    </style:style>
    <style:style style:name="Tabla2.E194" style:family="table-cell">
      <style:table-cell-properties fo:padding="0.106cm" fo:border-left="1pt solid #000000" fo:border-right="none" fo:border-top="none" fo:border-bottom="1pt solid #000000"/>
    </style:style>
    <style:style style:name="Tabla2.F194" style:family="table-cell">
      <style:table-cell-properties fo:padding="0.106cm" fo:border-left="1pt solid #000000" fo:border-right="1pt solid #000000" fo:border-top="none" fo:border-bottom="1pt solid #000000"/>
    </style:style>
    <style:style style:name="Tabla2.A195" style:family="table-cell">
      <style:table-cell-properties fo:padding="0.106cm" fo:border-left="1pt solid #000000" fo:border-right="none" fo:border-top="none" fo:border-bottom="1pt solid #000000"/>
    </style:style>
    <style:style style:name="Tabla2.B195" style:family="table-cell">
      <style:table-cell-properties fo:padding="0.106cm" fo:border-left="1pt solid #000000" fo:border-right="none" fo:border-top="none" fo:border-bottom="1pt solid #000000"/>
    </style:style>
    <style:style style:name="Tabla2.C195" style:family="table-cell">
      <style:table-cell-properties fo:padding="0.106cm" fo:border-left="1pt solid #000000" fo:border-right="none" fo:border-top="none" fo:border-bottom="1pt solid #000000"/>
    </style:style>
    <style:style style:name="Tabla2.D195" style:family="table-cell">
      <style:table-cell-properties fo:padding="0.106cm" fo:border-left="1pt solid #000000" fo:border-right="none" fo:border-top="none" fo:border-bottom="1pt solid #000000"/>
    </style:style>
    <style:style style:name="Tabla2.E195" style:family="table-cell">
      <style:table-cell-properties fo:padding="0.106cm" fo:border-left="1pt solid #000000" fo:border-right="none" fo:border-top="none" fo:border-bottom="1pt solid #000000"/>
    </style:style>
    <style:style style:name="Tabla2.F195" style:family="table-cell">
      <style:table-cell-properties fo:padding="0.106cm" fo:border-left="1pt solid #000000" fo:border-right="1pt solid #000000" fo:border-top="none" fo:border-bottom="1pt solid #000000"/>
    </style:style>
    <style:style style:name="Tabla2.A196" style:family="table-cell">
      <style:table-cell-properties fo:padding="0.106cm" fo:border-left="1pt solid #000000" fo:border-right="none" fo:border-top="none" fo:border-bottom="1pt solid #000000"/>
    </style:style>
    <style:style style:name="Tabla2.B196" style:family="table-cell">
      <style:table-cell-properties fo:padding="0.106cm" fo:border-left="1pt solid #000000" fo:border-right="none" fo:border-top="none" fo:border-bottom="1pt solid #000000"/>
    </style:style>
    <style:style style:name="Tabla2.C196" style:family="table-cell">
      <style:table-cell-properties fo:padding="0.106cm" fo:border-left="1pt solid #000000" fo:border-right="none" fo:border-top="none" fo:border-bottom="1pt solid #000000"/>
    </style:style>
    <style:style style:name="Tabla2.D196" style:family="table-cell">
      <style:table-cell-properties fo:padding="0.106cm" fo:border-left="1pt solid #000000" fo:border-right="none" fo:border-top="none" fo:border-bottom="1pt solid #000000"/>
    </style:style>
    <style:style style:name="Tabla2.E196" style:family="table-cell">
      <style:table-cell-properties fo:padding="0.106cm" fo:border-left="1pt solid #000000" fo:border-right="none" fo:border-top="none" fo:border-bottom="1pt solid #000000"/>
    </style:style>
    <style:style style:name="Tabla2.F196" style:family="table-cell">
      <style:table-cell-properties fo:padding="0.106cm" fo:border-left="1pt solid #000000" fo:border-right="1pt solid #000000" fo:border-top="none" fo:border-bottom="1pt solid #000000"/>
    </style:style>
    <style:style style:name="Tabla2.A197" style:family="table-cell">
      <style:table-cell-properties fo:padding="0.106cm" fo:border-left="1pt solid #000000" fo:border-right="none" fo:border-top="none" fo:border-bottom="1pt solid #000000"/>
    </style:style>
    <style:style style:name="Tabla2.B197" style:family="table-cell">
      <style:table-cell-properties fo:padding="0.106cm" fo:border-left="1pt solid #000000" fo:border-right="none" fo:border-top="none" fo:border-bottom="1pt solid #000000"/>
    </style:style>
    <style:style style:name="Tabla2.C197" style:family="table-cell">
      <style:table-cell-properties fo:padding="0.106cm" fo:border-left="1pt solid #000000" fo:border-right="none" fo:border-top="none" fo:border-bottom="1pt solid #000000"/>
    </style:style>
    <style:style style:name="Tabla2.D197" style:family="table-cell">
      <style:table-cell-properties fo:padding="0.106cm" fo:border-left="1pt solid #000000" fo:border-right="none" fo:border-top="none" fo:border-bottom="1pt solid #000000"/>
    </style:style>
    <style:style style:name="Tabla2.E197" style:family="table-cell">
      <style:table-cell-properties fo:padding="0.106cm" fo:border-left="1pt solid #000000" fo:border-right="none" fo:border-top="none" fo:border-bottom="1pt solid #000000"/>
    </style:style>
    <style:style style:name="Tabla2.F197" style:family="table-cell">
      <style:table-cell-properties fo:padding="0.106cm" fo:border-left="1pt solid #000000" fo:border-right="1pt solid #000000" fo:border-top="none" fo:border-bottom="1pt solid #000000"/>
    </style:style>
    <style:style style:name="Tabla2.A198" style:family="table-cell">
      <style:table-cell-properties fo:padding="0.106cm" fo:border-left="1pt solid #000000" fo:border-right="none" fo:border-top="none" fo:border-bottom="1pt solid #000000"/>
    </style:style>
    <style:style style:name="Tabla2.B198" style:family="table-cell">
      <style:table-cell-properties fo:padding="0.106cm" fo:border-left="1pt solid #000000" fo:border-right="none" fo:border-top="none" fo:border-bottom="1pt solid #000000"/>
    </style:style>
    <style:style style:name="Tabla2.C198" style:family="table-cell">
      <style:table-cell-properties fo:padding="0.106cm" fo:border-left="1pt solid #000000" fo:border-right="none" fo:border-top="none" fo:border-bottom="1pt solid #000000"/>
    </style:style>
    <style:style style:name="Tabla2.D198" style:family="table-cell">
      <style:table-cell-properties fo:padding="0.106cm" fo:border-left="1pt solid #000000" fo:border-right="none" fo:border-top="none" fo:border-bottom="1pt solid #000000"/>
    </style:style>
    <style:style style:name="Tabla2.E198" style:family="table-cell">
      <style:table-cell-properties fo:padding="0.106cm" fo:border-left="1pt solid #000000" fo:border-right="none" fo:border-top="none" fo:border-bottom="1pt solid #000000"/>
    </style:style>
    <style:style style:name="Tabla2.F198" style:family="table-cell">
      <style:table-cell-properties fo:padding="0.106cm" fo:border-left="1pt solid #000000" fo:border-right="1pt solid #000000" fo:border-top="none" fo:border-bottom="1pt solid #000000"/>
    </style:style>
    <style:style style:name="Tabla2.A199" style:family="table-cell">
      <style:table-cell-properties fo:padding="0.106cm" fo:border-left="1pt solid #000000" fo:border-right="none" fo:border-top="none" fo:border-bottom="1pt solid #000000"/>
    </style:style>
    <style:style style:name="Tabla2.B199" style:family="table-cell">
      <style:table-cell-properties fo:padding="0.106cm" fo:border-left="1pt solid #000000" fo:border-right="none" fo:border-top="none" fo:border-bottom="1pt solid #000000"/>
    </style:style>
    <style:style style:name="Tabla2.C199" style:family="table-cell">
      <style:table-cell-properties fo:padding="0.106cm" fo:border-left="1pt solid #000000" fo:border-right="none" fo:border-top="none" fo:border-bottom="1pt solid #000000"/>
    </style:style>
    <style:style style:name="Tabla2.D199" style:family="table-cell">
      <style:table-cell-properties fo:padding="0.106cm" fo:border-left="1pt solid #000000" fo:border-right="none" fo:border-top="none" fo:border-bottom="1pt solid #000000"/>
    </style:style>
    <style:style style:name="Tabla2.E199" style:family="table-cell">
      <style:table-cell-properties fo:padding="0.106cm" fo:border-left="1pt solid #000000" fo:border-right="none" fo:border-top="none" fo:border-bottom="1pt solid #000000"/>
    </style:style>
    <style:style style:name="Tabla2.F199" style:family="table-cell">
      <style:table-cell-properties fo:padding="0.106cm" fo:border-left="1pt solid #000000" fo:border-right="1pt solid #000000" fo:border-top="none" fo:border-bottom="1pt solid #000000"/>
    </style:style>
    <style:style style:name="Tabla2.A200" style:family="table-cell">
      <style:table-cell-properties fo:padding="0.106cm" fo:border-left="1pt solid #000000" fo:border-right="none" fo:border-top="none" fo:border-bottom="1pt solid #000000"/>
    </style:style>
    <style:style style:name="Tabla2.B200" style:family="table-cell">
      <style:table-cell-properties fo:padding="0.106cm" fo:border-left="1pt solid #000000" fo:border-right="none" fo:border-top="none" fo:border-bottom="1pt solid #000000"/>
    </style:style>
    <style:style style:name="Tabla2.C200" style:family="table-cell">
      <style:table-cell-properties fo:padding="0.106cm" fo:border-left="1pt solid #000000" fo:border-right="none" fo:border-top="none" fo:border-bottom="1pt solid #000000"/>
    </style:style>
    <style:style style:name="Tabla2.D200" style:family="table-cell">
      <style:table-cell-properties fo:padding="0.106cm" fo:border-left="1pt solid #000000" fo:border-right="none" fo:border-top="none" fo:border-bottom="1pt solid #000000"/>
    </style:style>
    <style:style style:name="Tabla2.E200" style:family="table-cell">
      <style:table-cell-properties fo:padding="0.106cm" fo:border-left="1pt solid #000000" fo:border-right="none" fo:border-top="none" fo:border-bottom="1pt solid #000000"/>
    </style:style>
    <style:style style:name="Tabla2.F200" style:family="table-cell">
      <style:table-cell-properties fo:padding="0.106cm" fo:border-left="1pt solid #000000" fo:border-right="1pt solid #000000" fo:border-top="none" fo:border-bottom="1pt solid #000000"/>
    </style:style>
    <style:style style:name="Tabla2.A201" style:family="table-cell">
      <style:table-cell-properties fo:padding="0.106cm" fo:border-left="1pt solid #000000" fo:border-right="none" fo:border-top="none" fo:border-bottom="1pt solid #000000"/>
    </style:style>
    <style:style style:name="Tabla2.B201" style:family="table-cell">
      <style:table-cell-properties fo:padding="0.106cm" fo:border-left="1pt solid #000000" fo:border-right="none" fo:border-top="none" fo:border-bottom="1pt solid #000000"/>
    </style:style>
    <style:style style:name="Tabla2.C201" style:family="table-cell">
      <style:table-cell-properties fo:padding="0.106cm" fo:border-left="1pt solid #000000" fo:border-right="none" fo:border-top="none" fo:border-bottom="1pt solid #000000"/>
    </style:style>
    <style:style style:name="Tabla2.D201" style:family="table-cell">
      <style:table-cell-properties fo:padding="0.106cm" fo:border-left="1pt solid #000000" fo:border-right="none" fo:border-top="none" fo:border-bottom="1pt solid #000000"/>
    </style:style>
    <style:style style:name="Tabla2.E201" style:family="table-cell">
      <style:table-cell-properties fo:padding="0.106cm" fo:border-left="1pt solid #000000" fo:border-right="none" fo:border-top="none" fo:border-bottom="1pt solid #000000"/>
    </style:style>
    <style:style style:name="Tabla2.F201" style:family="table-cell">
      <style:table-cell-properties fo:padding="0.106cm" fo:border-left="1pt solid #000000" fo:border-right="1pt solid #000000" fo:border-top="none" fo:border-bottom="1pt solid #000000"/>
    </style:style>
    <style:style style:name="Tabla2.A202" style:family="table-cell">
      <style:table-cell-properties fo:padding="0.106cm" fo:border-left="1pt solid #000000" fo:border-right="none" fo:border-top="none" fo:border-bottom="1pt solid #000000"/>
    </style:style>
    <style:style style:name="Tabla2.B202" style:family="table-cell">
      <style:table-cell-properties fo:padding="0.106cm" fo:border-left="1pt solid #000000" fo:border-right="none" fo:border-top="none" fo:border-bottom="1pt solid #000000"/>
    </style:style>
    <style:style style:name="Tabla2.C202" style:family="table-cell">
      <style:table-cell-properties fo:padding="0.106cm" fo:border-left="1pt solid #000000" fo:border-right="none" fo:border-top="none" fo:border-bottom="1pt solid #000000"/>
    </style:style>
    <style:style style:name="Tabla2.D202" style:family="table-cell">
      <style:table-cell-properties fo:padding="0.106cm" fo:border-left="1pt solid #000000" fo:border-right="none" fo:border-top="none" fo:border-bottom="1pt solid #000000"/>
    </style:style>
    <style:style style:name="Tabla2.E202" style:family="table-cell">
      <style:table-cell-properties fo:padding="0.106cm" fo:border-left="1pt solid #000000" fo:border-right="none" fo:border-top="none" fo:border-bottom="1pt solid #000000"/>
    </style:style>
    <style:style style:name="Tabla2.F202" style:family="table-cell">
      <style:table-cell-properties fo:padding="0.106cm" fo:border-left="1pt solid #000000" fo:border-right="1pt solid #000000" fo:border-top="none" fo:border-bottom="1pt solid #000000"/>
    </style:style>
    <style:style style:name="Tabla2.A203" style:family="table-cell">
      <style:table-cell-properties fo:padding="0.106cm" fo:border-left="1pt solid #000000" fo:border-right="none" fo:border-top="none" fo:border-bottom="1pt solid #000000"/>
    </style:style>
    <style:style style:name="Tabla2.B203" style:family="table-cell">
      <style:table-cell-properties fo:padding="0.106cm" fo:border-left="1pt solid #000000" fo:border-right="none" fo:border-top="none" fo:border-bottom="1pt solid #000000"/>
    </style:style>
    <style:style style:name="Tabla2.C203" style:family="table-cell">
      <style:table-cell-properties fo:padding="0.106cm" fo:border-left="1pt solid #000000" fo:border-right="none" fo:border-top="none" fo:border-bottom="1pt solid #000000"/>
    </style:style>
    <style:style style:name="Tabla2.D203" style:family="table-cell">
      <style:table-cell-properties fo:padding="0.106cm" fo:border-left="1pt solid #000000" fo:border-right="none" fo:border-top="none" fo:border-bottom="1pt solid #000000"/>
    </style:style>
    <style:style style:name="Tabla2.E203" style:family="table-cell">
      <style:table-cell-properties fo:padding="0.106cm" fo:border-left="1pt solid #000000" fo:border-right="none" fo:border-top="none" fo:border-bottom="1pt solid #000000"/>
    </style:style>
    <style:style style:name="Tabla2.F203" style:family="table-cell">
      <style:table-cell-properties fo:padding="0.106cm" fo:border-left="1pt solid #000000" fo:border-right="1pt solid #000000" fo:border-top="none" fo:border-bottom="1pt solid #000000"/>
    </style:style>
    <style:style style:name="Tabla2.A204" style:family="table-cell">
      <style:table-cell-properties fo:padding="0.106cm" fo:border-left="1pt solid #000000" fo:border-right="none" fo:border-top="none" fo:border-bottom="1pt solid #000000"/>
    </style:style>
    <style:style style:name="Tabla2.B204" style:family="table-cell">
      <style:table-cell-properties fo:padding="0.106cm" fo:border-left="1pt solid #000000" fo:border-right="none" fo:border-top="none" fo:border-bottom="1pt solid #000000"/>
    </style:style>
    <style:style style:name="Tabla2.C204" style:family="table-cell">
      <style:table-cell-properties fo:padding="0.106cm" fo:border-left="1pt solid #000000" fo:border-right="none" fo:border-top="none" fo:border-bottom="1pt solid #000000"/>
    </style:style>
    <style:style style:name="Tabla2.D204" style:family="table-cell">
      <style:table-cell-properties fo:padding="0.106cm" fo:border-left="1pt solid #000000" fo:border-right="none" fo:border-top="none" fo:border-bottom="1pt solid #000000"/>
    </style:style>
    <style:style style:name="Tabla2.E204" style:family="table-cell">
      <style:table-cell-properties fo:padding="0.106cm" fo:border-left="1pt solid #000000" fo:border-right="none" fo:border-top="none" fo:border-bottom="1pt solid #000000"/>
    </style:style>
    <style:style style:name="Tabla2.F204" style:family="table-cell">
      <style:table-cell-properties fo:padding="0.106cm" fo:border-left="1pt solid #000000" fo:border-right="1pt solid #000000" fo:border-top="none" fo:border-bottom="1pt solid #000000"/>
    </style:style>
    <style:style style:name="Tabla2.A205" style:family="table-cell">
      <style:table-cell-properties fo:padding="0.106cm" fo:border-left="1pt solid #000000" fo:border-right="none" fo:border-top="none" fo:border-bottom="1pt solid #000000"/>
    </style:style>
    <style:style style:name="Tabla2.B205" style:family="table-cell">
      <style:table-cell-properties fo:padding="0.106cm" fo:border-left="1pt solid #000000" fo:border-right="none" fo:border-top="none" fo:border-bottom="1pt solid #000000"/>
    </style:style>
    <style:style style:name="Tabla2.C205" style:family="table-cell">
      <style:table-cell-properties fo:padding="0.106cm" fo:border-left="1pt solid #000000" fo:border-right="none" fo:border-top="none" fo:border-bottom="1pt solid #000000"/>
    </style:style>
    <style:style style:name="Tabla2.D205" style:family="table-cell">
      <style:table-cell-properties fo:padding="0.106cm" fo:border-left="1pt solid #000000" fo:border-right="none" fo:border-top="none" fo:border-bottom="1pt solid #000000"/>
    </style:style>
    <style:style style:name="Tabla2.E205" style:family="table-cell">
      <style:table-cell-properties fo:padding="0.106cm" fo:border-left="1pt solid #000000" fo:border-right="none" fo:border-top="none" fo:border-bottom="1pt solid #000000"/>
    </style:style>
    <style:style style:name="Tabla2.F205" style:family="table-cell">
      <style:table-cell-properties fo:padding="0.106cm" fo:border-left="1pt solid #000000" fo:border-right="1pt solid #000000" fo:border-top="none" fo:border-bottom="1pt solid #000000"/>
    </style:style>
    <style:style style:name="Tabla3" style:family="table">
      <style:table-properties style:width="16.498cm" style:rel-width="100%" table:align="left"/>
    </style:style>
    <style:style style:name="Tabla3.A" style:family="table-column">
      <style:table-column-properties style:column-width="1.856cm" style:rel-column-width="7371*"/>
    </style:style>
    <style:style style:name="Tabla3.B" style:family="table-column">
      <style:table-column-properties style:column-width="3.168cm" style:rel-column-width="12584*"/>
    </style:style>
    <style:style style:name="Tabla3.C" style:family="table-column">
      <style:table-column-properties style:column-width="2.409cm" style:rel-column-width="9571*"/>
    </style:style>
    <style:style style:name="Tabla3.D" style:family="table-column">
      <style:table-column-properties style:column-width="3.662cm" style:rel-column-width="14546*"/>
    </style:style>
    <style:style style:name="Tabla3.E" style:family="table-column">
      <style:table-column-properties style:column-width="3.674cm" style:rel-column-width="14595*"/>
    </style:style>
    <style:style style:name="Tabla3.F" style:family="table-column">
      <style:table-column-properties style:column-width="1.729cm" style:rel-column-width="6868*"/>
    </style:style>
    <style:style style:name="Tabla3.A1" style:family="table-cell">
      <style:table-cell-properties fo:background-color="#dddddd" fo:padding="0.106cm" fo:border-left="1pt solid #000000" fo:border-right="none" fo:border-top="1pt solid #000000" fo:border-bottom="1pt solid #000000">
        <style:background-image/>
      </style:table-cell-properties>
    </style:style>
    <style:style style:name="Tabla3.F1" style:family="table-cell">
      <style:table-cell-properties fo:background-color="#dddddd" fo:padding="0.106cm" fo:border="1pt solid #000000">
        <style:background-image/>
      </style:table-cell-properties>
    </style:style>
    <style:style style:name="Tabla3.A2" style:family="table-cell">
      <style:table-cell-properties fo:padding="0.106cm" fo:border-left="1pt solid #000000" fo:border-right="none" fo:border-top="none" fo:border-bottom="1pt solid #000000"/>
    </style:style>
    <style:style style:name="Tabla3.B2" style:family="table-cell">
      <style:table-cell-properties fo:padding="0.106cm" fo:border-left="1pt solid #000000" fo:border-right="none" fo:border-top="none" fo:border-bottom="1pt solid #000000"/>
    </style:style>
    <style:style style:name="Tabla3.C2" style:family="table-cell">
      <style:table-cell-properties fo:padding="0.106cm" fo:border-left="1pt solid #000000" fo:border-right="none" fo:border-top="none" fo:border-bottom="1pt solid #000000"/>
    </style:style>
    <style:style style:name="Tabla3.D2" style:family="table-cell">
      <style:table-cell-properties fo:padding="0.106cm" fo:border-left="1pt solid #000000" fo:border-right="none" fo:border-top="none" fo:border-bottom="1pt solid #000000"/>
    </style:style>
    <style:style style:name="Tabla3.E2" style:family="table-cell">
      <style:table-cell-properties fo:padding="0.106cm" fo:border-left="1pt solid #000000" fo:border-right="none" fo:border-top="none" fo:border-bottom="1pt solid #000000"/>
    </style:style>
    <style:style style:name="Tabla3.F2" style:family="table-cell">
      <style:table-cell-properties fo:padding="0.106cm" fo:border-left="1pt solid #000000" fo:border-right="1pt solid #000000" fo:border-top="none" fo:border-bottom="1pt solid #000000"/>
    </style:style>
    <style:style style:name="Tabla3.A3" style:family="table-cell">
      <style:table-cell-properties fo:padding="0.106cm" fo:border-left="1pt solid #000000" fo:border-right="none" fo:border-top="none" fo:border-bottom="1pt solid #000000"/>
    </style:style>
    <style:style style:name="Tabla3.B3" style:family="table-cell">
      <style:table-cell-properties fo:padding="0.106cm" fo:border-left="1pt solid #000000" fo:border-right="none" fo:border-top="none" fo:border-bottom="1pt solid #000000"/>
    </style:style>
    <style:style style:name="Tabla3.C3" style:family="table-cell">
      <style:table-cell-properties fo:padding="0.106cm" fo:border-left="1pt solid #000000" fo:border-right="none" fo:border-top="none" fo:border-bottom="1pt solid #000000"/>
    </style:style>
    <style:style style:name="Tabla3.D3" style:family="table-cell">
      <style:table-cell-properties fo:padding="0.106cm" fo:border-left="1pt solid #000000" fo:border-right="none" fo:border-top="none" fo:border-bottom="1pt solid #000000"/>
    </style:style>
    <style:style style:name="Tabla3.E3" style:family="table-cell">
      <style:table-cell-properties fo:padding="0.106cm" fo:border-left="1pt solid #000000" fo:border-right="none" fo:border-top="none" fo:border-bottom="1pt solid #000000"/>
    </style:style>
    <style:style style:name="Tabla3.F3" style:family="table-cell">
      <style:table-cell-properties fo:padding="0.106cm" fo:border-left="1pt solid #000000" fo:border-right="1pt solid #000000" fo:border-top="none" fo:border-bottom="1pt solid #000000"/>
    </style:style>
    <style:style style:name="Tabla3.A4" style:family="table-cell">
      <style:table-cell-properties fo:padding="0.106cm" fo:border-left="1pt solid #000000" fo:border-right="none" fo:border-top="none" fo:border-bottom="1pt solid #000000"/>
    </style:style>
    <style:style style:name="Tabla3.B4" style:family="table-cell">
      <style:table-cell-properties fo:padding="0.106cm" fo:border-left="1pt solid #000000" fo:border-right="none" fo:border-top="none" fo:border-bottom="1pt solid #000000"/>
    </style:style>
    <style:style style:name="Tabla3.C4" style:family="table-cell">
      <style:table-cell-properties fo:padding="0.106cm" fo:border-left="1pt solid #000000" fo:border-right="none" fo:border-top="none" fo:border-bottom="1pt solid #000000"/>
    </style:style>
    <style:style style:name="Tabla3.D4" style:family="table-cell">
      <style:table-cell-properties fo:padding="0.106cm" fo:border-left="1pt solid #000000" fo:border-right="none" fo:border-top="none" fo:border-bottom="1pt solid #000000"/>
    </style:style>
    <style:style style:name="Tabla3.E4" style:family="table-cell">
      <style:table-cell-properties fo:padding="0.106cm" fo:border-left="1pt solid #000000" fo:border-right="none" fo:border-top="none" fo:border-bottom="1pt solid #000000"/>
    </style:style>
    <style:style style:name="Tabla3.F4" style:family="table-cell">
      <style:table-cell-properties fo:padding="0.106cm" fo:border-left="1pt solid #000000" fo:border-right="1pt solid #000000" fo:border-top="none" fo:border-bottom="1pt solid #000000"/>
    </style:style>
    <style:style style:name="Tabla3.A5" style:family="table-cell">
      <style:table-cell-properties fo:padding="0.106cm" fo:border-left="1pt solid #000000" fo:border-right="none" fo:border-top="none" fo:border-bottom="1pt solid #000000"/>
    </style:style>
    <style:style style:name="Tabla3.B5" style:family="table-cell">
      <style:table-cell-properties fo:padding="0.106cm" fo:border-left="1pt solid #000000" fo:border-right="none" fo:border-top="none" fo:border-bottom="1pt solid #000000"/>
    </style:style>
    <style:style style:name="Tabla3.C5" style:family="table-cell">
      <style:table-cell-properties fo:padding="0.106cm" fo:border-left="1pt solid #000000" fo:border-right="none" fo:border-top="none" fo:border-bottom="1pt solid #000000"/>
    </style:style>
    <style:style style:name="Tabla3.D5" style:family="table-cell">
      <style:table-cell-properties fo:padding="0.106cm" fo:border-left="1pt solid #000000" fo:border-right="none" fo:border-top="none" fo:border-bottom="1pt solid #000000"/>
    </style:style>
    <style:style style:name="Tabla3.E5" style:family="table-cell">
      <style:table-cell-properties fo:padding="0.106cm" fo:border-left="1pt solid #000000" fo:border-right="none" fo:border-top="none" fo:border-bottom="1pt solid #000000"/>
    </style:style>
    <style:style style:name="Tabla3.F5" style:family="table-cell">
      <style:table-cell-properties fo:padding="0.106cm" fo:border-left="1pt solid #000000" fo:border-right="1pt solid #000000" fo:border-top="none" fo:border-bottom="1pt solid #000000"/>
    </style:style>
    <style:style style:name="Tabla3.A6" style:family="table-cell">
      <style:table-cell-properties fo:padding="0.106cm" fo:border-left="1pt solid #000000" fo:border-right="none" fo:border-top="none" fo:border-bottom="1pt solid #000000"/>
    </style:style>
    <style:style style:name="Tabla3.B6" style:family="table-cell">
      <style:table-cell-properties fo:padding="0.106cm" fo:border-left="1pt solid #000000" fo:border-right="none" fo:border-top="none" fo:border-bottom="1pt solid #000000"/>
    </style:style>
    <style:style style:name="Tabla3.C6" style:family="table-cell">
      <style:table-cell-properties fo:padding="0.106cm" fo:border-left="1pt solid #000000" fo:border-right="none" fo:border-top="none" fo:border-bottom="1pt solid #000000"/>
    </style:style>
    <style:style style:name="Tabla3.D6" style:family="table-cell">
      <style:table-cell-properties fo:padding="0.106cm" fo:border-left="1pt solid #000000" fo:border-right="none" fo:border-top="none" fo:border-bottom="1pt solid #000000"/>
    </style:style>
    <style:style style:name="Tabla3.E6" style:family="table-cell">
      <style:table-cell-properties fo:padding="0.106cm" fo:border-left="1pt solid #000000" fo:border-right="none" fo:border-top="none" fo:border-bottom="1pt solid #000000"/>
    </style:style>
    <style:style style:name="Tabla3.F6" style:family="table-cell">
      <style:table-cell-properties fo:padding="0.106cm" fo:border-left="1pt solid #000000" fo:border-right="1pt solid #000000" fo:border-top="none" fo:border-bottom="1pt solid #000000"/>
    </style:style>
    <style:style style:name="Tabla3.A7" style:family="table-cell">
      <style:table-cell-properties fo:padding="0.106cm" fo:border-left="1pt solid #000000" fo:border-right="none" fo:border-top="none" fo:border-bottom="1pt solid #000000"/>
    </style:style>
    <style:style style:name="Tabla3.B7" style:family="table-cell">
      <style:table-cell-properties fo:padding="0.106cm" fo:border-left="1pt solid #000000" fo:border-right="none" fo:border-top="none" fo:border-bottom="1pt solid #000000"/>
    </style:style>
    <style:style style:name="Tabla3.C7" style:family="table-cell">
      <style:table-cell-properties fo:padding="0.106cm" fo:border-left="1pt solid #000000" fo:border-right="none" fo:border-top="none" fo:border-bottom="1pt solid #000000"/>
    </style:style>
    <style:style style:name="Tabla3.D7" style:family="table-cell">
      <style:table-cell-properties fo:padding="0.106cm" fo:border-left="1pt solid #000000" fo:border-right="none" fo:border-top="none" fo:border-bottom="1pt solid #000000"/>
    </style:style>
    <style:style style:name="Tabla3.E7" style:family="table-cell">
      <style:table-cell-properties fo:padding="0.106cm" fo:border-left="1pt solid #000000" fo:border-right="none" fo:border-top="none" fo:border-bottom="1pt solid #000000"/>
    </style:style>
    <style:style style:name="Tabla3.F7" style:family="table-cell">
      <style:table-cell-properties fo:padding="0.106cm" fo:border-left="1pt solid #000000" fo:border-right="1pt solid #000000" fo:border-top="none" fo:border-bottom="1pt solid #000000"/>
    </style:style>
    <style:style style:name="Tabla3.A8" style:family="table-cell">
      <style:table-cell-properties fo:padding="0.106cm" fo:border-left="1pt solid #000000" fo:border-right="none" fo:border-top="none" fo:border-bottom="1pt solid #000000"/>
    </style:style>
    <style:style style:name="Tabla3.B8" style:family="table-cell">
      <style:table-cell-properties fo:padding="0.106cm" fo:border-left="1pt solid #000000" fo:border-right="none" fo:border-top="none" fo:border-bottom="1pt solid #000000"/>
    </style:style>
    <style:style style:name="Tabla3.C8" style:family="table-cell">
      <style:table-cell-properties fo:padding="0.106cm" fo:border-left="1pt solid #000000" fo:border-right="none" fo:border-top="none" fo:border-bottom="1pt solid #000000"/>
    </style:style>
    <style:style style:name="Tabla3.D8" style:family="table-cell">
      <style:table-cell-properties fo:padding="0.106cm" fo:border-left="1pt solid #000000" fo:border-right="none" fo:border-top="none" fo:border-bottom="1pt solid #000000"/>
    </style:style>
    <style:style style:name="Tabla3.E8" style:family="table-cell">
      <style:table-cell-properties fo:padding="0.106cm" fo:border-left="1pt solid #000000" fo:border-right="none" fo:border-top="none" fo:border-bottom="1pt solid #000000"/>
    </style:style>
    <style:style style:name="Tabla3.F8" style:family="table-cell">
      <style:table-cell-properties fo:padding="0.106cm" fo:border-left="1pt solid #000000" fo:border-right="1pt solid #000000" fo:border-top="none" fo:border-bottom="1pt solid #000000"/>
    </style:style>
    <style:style style:name="Tabla3.A9" style:family="table-cell">
      <style:table-cell-properties fo:padding="0.106cm" fo:border-left="1pt solid #000000" fo:border-right="none" fo:border-top="none" fo:border-bottom="1pt solid #000000"/>
    </style:style>
    <style:style style:name="Tabla3.B9" style:family="table-cell">
      <style:table-cell-properties fo:padding="0.106cm" fo:border-left="1pt solid #000000" fo:border-right="none" fo:border-top="none" fo:border-bottom="1pt solid #000000"/>
    </style:style>
    <style:style style:name="Tabla3.C9" style:family="table-cell">
      <style:table-cell-properties fo:padding="0.106cm" fo:border-left="1pt solid #000000" fo:border-right="none" fo:border-top="none" fo:border-bottom="1pt solid #000000"/>
    </style:style>
    <style:style style:name="Tabla3.D9" style:family="table-cell">
      <style:table-cell-properties fo:padding="0.106cm" fo:border-left="1pt solid #000000" fo:border-right="none" fo:border-top="none" fo:border-bottom="1pt solid #000000"/>
    </style:style>
    <style:style style:name="Tabla3.E9" style:family="table-cell">
      <style:table-cell-properties fo:padding="0.106cm" fo:border-left="1pt solid #000000" fo:border-right="none" fo:border-top="none" fo:border-bottom="1pt solid #000000"/>
    </style:style>
    <style:style style:name="Tabla3.F9" style:family="table-cell">
      <style:table-cell-properties fo:padding="0.106cm" fo:border-left="1pt solid #000000" fo:border-right="1pt solid #000000" fo:border-top="none" fo:border-bottom="1pt solid #000000"/>
    </style:style>
    <style:style style:name="Tabla3.A10" style:family="table-cell">
      <style:table-cell-properties fo:padding="0.106cm" fo:border-left="1pt solid #000000" fo:border-right="none" fo:border-top="none" fo:border-bottom="1pt solid #000000"/>
    </style:style>
    <style:style style:name="Tabla3.B10" style:family="table-cell">
      <style:table-cell-properties fo:padding="0.106cm" fo:border-left="1pt solid #000000" fo:border-right="none" fo:border-top="none" fo:border-bottom="1pt solid #000000"/>
    </style:style>
    <style:style style:name="Tabla3.C10" style:family="table-cell">
      <style:table-cell-properties fo:padding="0.106cm" fo:border-left="1pt solid #000000" fo:border-right="none" fo:border-top="none" fo:border-bottom="1pt solid #000000"/>
    </style:style>
    <style:style style:name="Tabla3.D10" style:family="table-cell">
      <style:table-cell-properties fo:padding="0.106cm" fo:border-left="1pt solid #000000" fo:border-right="none" fo:border-top="none" fo:border-bottom="1pt solid #000000"/>
    </style:style>
    <style:style style:name="Tabla3.E10" style:family="table-cell">
      <style:table-cell-properties fo:padding="0.106cm" fo:border-left="1pt solid #000000" fo:border-right="none" fo:border-top="none" fo:border-bottom="1pt solid #000000"/>
    </style:style>
    <style:style style:name="Tabla3.F10" style:family="table-cell">
      <style:table-cell-properties fo:padding="0.106cm" fo:border-left="1pt solid #000000" fo:border-right="1pt solid #000000" fo:border-top="none" fo:border-bottom="1pt solid #000000"/>
    </style:style>
    <style:style style:name="Tabla3.A11" style:family="table-cell">
      <style:table-cell-properties fo:padding="0.106cm" fo:border-left="1pt solid #000000" fo:border-right="none" fo:border-top="none" fo:border-bottom="1pt solid #000000"/>
    </style:style>
    <style:style style:name="Tabla3.B11" style:family="table-cell">
      <style:table-cell-properties fo:padding="0.106cm" fo:border-left="1pt solid #000000" fo:border-right="none" fo:border-top="none" fo:border-bottom="1pt solid #000000"/>
    </style:style>
    <style:style style:name="Tabla3.C11" style:family="table-cell">
      <style:table-cell-properties fo:padding="0.106cm" fo:border-left="1pt solid #000000" fo:border-right="none" fo:border-top="none" fo:border-bottom="1pt solid #000000"/>
    </style:style>
    <style:style style:name="Tabla3.D11" style:family="table-cell">
      <style:table-cell-properties fo:padding="0.106cm" fo:border-left="1pt solid #000000" fo:border-right="none" fo:border-top="none" fo:border-bottom="1pt solid #000000"/>
    </style:style>
    <style:style style:name="Tabla3.E11" style:family="table-cell">
      <style:table-cell-properties fo:padding="0.106cm" fo:border-left="1pt solid #000000" fo:border-right="none" fo:border-top="none" fo:border-bottom="1pt solid #000000"/>
    </style:style>
    <style:style style:name="Tabla3.F11" style:family="table-cell">
      <style:table-cell-properties fo:padding="0.106cm" fo:border-left="1pt solid #000000" fo:border-right="1pt solid #000000" fo:border-top="none" fo:border-bottom="1pt solid #000000"/>
    </style:style>
    <style:style style:name="Tabla3.A12" style:family="table-cell">
      <style:table-cell-properties fo:padding="0.106cm" fo:border-left="1pt solid #000000" fo:border-right="none" fo:border-top="none" fo:border-bottom="1pt solid #000000"/>
    </style:style>
    <style:style style:name="Tabla3.B12" style:family="table-cell">
      <style:table-cell-properties fo:padding="0.106cm" fo:border-left="1pt solid #000000" fo:border-right="none" fo:border-top="none" fo:border-bottom="1pt solid #000000"/>
    </style:style>
    <style:style style:name="Tabla3.C12" style:family="table-cell">
      <style:table-cell-properties fo:padding="0.106cm" fo:border-left="1pt solid #000000" fo:border-right="none" fo:border-top="none" fo:border-bottom="1pt solid #000000"/>
    </style:style>
    <style:style style:name="Tabla3.D12" style:family="table-cell">
      <style:table-cell-properties fo:padding="0.106cm" fo:border-left="1pt solid #000000" fo:border-right="none" fo:border-top="none" fo:border-bottom="1pt solid #000000"/>
    </style:style>
    <style:style style:name="Tabla3.E12" style:family="table-cell">
      <style:table-cell-properties fo:padding="0.106cm" fo:border-left="1pt solid #000000" fo:border-right="none" fo:border-top="none" fo:border-bottom="1pt solid #000000"/>
    </style:style>
    <style:style style:name="Tabla3.F12" style:family="table-cell">
      <style:table-cell-properties fo:padding="0.106cm" fo:border-left="1pt solid #000000" fo:border-right="1pt solid #000000" fo:border-top="none" fo:border-bottom="1pt solid #000000"/>
    </style:style>
    <style:style style:name="Tabla3.A13" style:family="table-cell">
      <style:table-cell-properties fo:padding="0.106cm" fo:border-left="1pt solid #000000" fo:border-right="none" fo:border-top="none" fo:border-bottom="1pt solid #000000"/>
    </style:style>
    <style:style style:name="Tabla3.B13" style:family="table-cell">
      <style:table-cell-properties fo:padding="0.106cm" fo:border-left="1pt solid #000000" fo:border-right="none" fo:border-top="none" fo:border-bottom="1pt solid #000000"/>
    </style:style>
    <style:style style:name="Tabla3.C13" style:family="table-cell">
      <style:table-cell-properties fo:padding="0.106cm" fo:border-left="1pt solid #000000" fo:border-right="none" fo:border-top="none" fo:border-bottom="1pt solid #000000"/>
    </style:style>
    <style:style style:name="Tabla3.D13" style:family="table-cell">
      <style:table-cell-properties fo:padding="0.106cm" fo:border-left="1pt solid #000000" fo:border-right="none" fo:border-top="none" fo:border-bottom="1pt solid #000000"/>
    </style:style>
    <style:style style:name="Tabla3.E13" style:family="table-cell">
      <style:table-cell-properties fo:padding="0.106cm" fo:border-left="1pt solid #000000" fo:border-right="none" fo:border-top="none" fo:border-bottom="1pt solid #000000"/>
    </style:style>
    <style:style style:name="Tabla3.F13" style:family="table-cell">
      <style:table-cell-properties fo:padding="0.106cm" fo:border-left="1pt solid #000000" fo:border-right="1pt solid #000000" fo:border-top="none" fo:border-bottom="1pt solid #000000"/>
    </style:style>
    <style:style style:name="Tabla3.A14" style:family="table-cell">
      <style:table-cell-properties fo:padding="0.106cm" fo:border-left="1pt solid #000000" fo:border-right="none" fo:border-top="none" fo:border-bottom="1pt solid #000000"/>
    </style:style>
    <style:style style:name="Tabla3.B14" style:family="table-cell">
      <style:table-cell-properties fo:padding="0.106cm" fo:border-left="1pt solid #000000" fo:border-right="none" fo:border-top="none" fo:border-bottom="1pt solid #000000"/>
    </style:style>
    <style:style style:name="Tabla3.C14" style:family="table-cell">
      <style:table-cell-properties fo:padding="0.106cm" fo:border-left="1pt solid #000000" fo:border-right="none" fo:border-top="none" fo:border-bottom="1pt solid #000000"/>
    </style:style>
    <style:style style:name="Tabla3.D14" style:family="table-cell">
      <style:table-cell-properties fo:padding="0.106cm" fo:border-left="1pt solid #000000" fo:border-right="none" fo:border-top="none" fo:border-bottom="1pt solid #000000"/>
    </style:style>
    <style:style style:name="Tabla3.E14" style:family="table-cell">
      <style:table-cell-properties fo:padding="0.106cm" fo:border-left="1pt solid #000000" fo:border-right="none" fo:border-top="none" fo:border-bottom="1pt solid #000000"/>
    </style:style>
    <style:style style:name="Tabla3.F14" style:family="table-cell">
      <style:table-cell-properties fo:padding="0.106cm" fo:border-left="1pt solid #000000" fo:border-right="1pt solid #000000" fo:border-top="none" fo:border-bottom="1pt solid #000000"/>
    </style:style>
    <style:style style:name="Tabla3.A15" style:family="table-cell">
      <style:table-cell-properties fo:padding="0.106cm" fo:border-left="1pt solid #000000" fo:border-right="none" fo:border-top="none" fo:border-bottom="1pt solid #000000"/>
    </style:style>
    <style:style style:name="Tabla3.B15" style:family="table-cell">
      <style:table-cell-properties fo:padding="0.106cm" fo:border-left="1pt solid #000000" fo:border-right="none" fo:border-top="none" fo:border-bottom="1pt solid #000000"/>
    </style:style>
    <style:style style:name="Tabla3.C15" style:family="table-cell">
      <style:table-cell-properties fo:padding="0.106cm" fo:border-left="1pt solid #000000" fo:border-right="none" fo:border-top="none" fo:border-bottom="1pt solid #000000"/>
    </style:style>
    <style:style style:name="Tabla3.D15" style:family="table-cell">
      <style:table-cell-properties fo:padding="0.106cm" fo:border-left="1pt solid #000000" fo:border-right="none" fo:border-top="none" fo:border-bottom="1pt solid #000000"/>
    </style:style>
    <style:style style:name="Tabla3.E15" style:family="table-cell">
      <style:table-cell-properties fo:padding="0.106cm" fo:border-left="1pt solid #000000" fo:border-right="none" fo:border-top="none" fo:border-bottom="1pt solid #000000"/>
    </style:style>
    <style:style style:name="Tabla3.F15" style:family="table-cell">
      <style:table-cell-properties fo:padding="0.106cm" fo:border-left="1pt solid #000000" fo:border-right="1pt solid #000000" fo:border-top="none" fo:border-bottom="1pt solid #000000"/>
    </style:style>
    <style:style style:name="Tabla3.A16" style:family="table-cell">
      <style:table-cell-properties fo:padding="0.106cm" fo:border-left="1pt solid #000000" fo:border-right="none" fo:border-top="none" fo:border-bottom="1pt solid #000000"/>
    </style:style>
    <style:style style:name="Tabla3.B16" style:family="table-cell">
      <style:table-cell-properties fo:padding="0.106cm" fo:border-left="1pt solid #000000" fo:border-right="none" fo:border-top="none" fo:border-bottom="1pt solid #000000"/>
    </style:style>
    <style:style style:name="Tabla3.C16" style:family="table-cell">
      <style:table-cell-properties fo:padding="0.106cm" fo:border-left="1pt solid #000000" fo:border-right="none" fo:border-top="none" fo:border-bottom="1pt solid #000000"/>
    </style:style>
    <style:style style:name="Tabla3.D16" style:family="table-cell">
      <style:table-cell-properties fo:padding="0.106cm" fo:border-left="1pt solid #000000" fo:border-right="none" fo:border-top="none" fo:border-bottom="1pt solid #000000"/>
    </style:style>
    <style:style style:name="Tabla3.E16" style:family="table-cell">
      <style:table-cell-properties fo:padding="0.106cm" fo:border-left="1pt solid #000000" fo:border-right="none" fo:border-top="none" fo:border-bottom="1pt solid #000000"/>
    </style:style>
    <style:style style:name="Tabla3.F16" style:family="table-cell">
      <style:table-cell-properties fo:padding="0.106cm" fo:border-left="1pt solid #000000" fo:border-right="1pt solid #000000" fo:border-top="none" fo:border-bottom="1pt solid #000000"/>
    </style:style>
    <style:style style:name="Tabla3.A17" style:family="table-cell">
      <style:table-cell-properties fo:padding="0.106cm" fo:border-left="1pt solid #000000" fo:border-right="none" fo:border-top="none" fo:border-bottom="1pt solid #000000"/>
    </style:style>
    <style:style style:name="Tabla3.B17" style:family="table-cell">
      <style:table-cell-properties fo:padding="0.106cm" fo:border-left="1pt solid #000000" fo:border-right="none" fo:border-top="none" fo:border-bottom="1pt solid #000000"/>
    </style:style>
    <style:style style:name="Tabla3.C17" style:family="table-cell">
      <style:table-cell-properties fo:padding="0.106cm" fo:border-left="1pt solid #000000" fo:border-right="none" fo:border-top="none" fo:border-bottom="1pt solid #000000"/>
    </style:style>
    <style:style style:name="Tabla3.D17" style:family="table-cell">
      <style:table-cell-properties fo:padding="0.106cm" fo:border-left="1pt solid #000000" fo:border-right="none" fo:border-top="none" fo:border-bottom="1pt solid #000000"/>
    </style:style>
    <style:style style:name="Tabla3.E17" style:family="table-cell">
      <style:table-cell-properties fo:padding="0.106cm" fo:border-left="1pt solid #000000" fo:border-right="none" fo:border-top="none" fo:border-bottom="1pt solid #000000"/>
    </style:style>
    <style:style style:name="Tabla3.F17" style:family="table-cell">
      <style:table-cell-properties fo:padding="0.106cm" fo:border-left="1pt solid #000000" fo:border-right="1pt solid #000000" fo:border-top="none" fo:border-bottom="1pt solid #000000"/>
    </style:style>
    <style:style style:name="Tabla3.A18" style:family="table-cell">
      <style:table-cell-properties fo:padding="0.106cm" fo:border-left="1pt solid #000000" fo:border-right="none" fo:border-top="none" fo:border-bottom="1pt solid #000000"/>
    </style:style>
    <style:style style:name="Tabla3.B18" style:family="table-cell">
      <style:table-cell-properties fo:padding="0.106cm" fo:border-left="1pt solid #000000" fo:border-right="none" fo:border-top="none" fo:border-bottom="1pt solid #000000"/>
    </style:style>
    <style:style style:name="Tabla3.C18" style:family="table-cell">
      <style:table-cell-properties fo:padding="0.106cm" fo:border-left="1pt solid #000000" fo:border-right="none" fo:border-top="none" fo:border-bottom="1pt solid #000000"/>
    </style:style>
    <style:style style:name="Tabla3.D18" style:family="table-cell">
      <style:table-cell-properties fo:padding="0.106cm" fo:border-left="1pt solid #000000" fo:border-right="none" fo:border-top="none" fo:border-bottom="1pt solid #000000"/>
    </style:style>
    <style:style style:name="Tabla3.E18" style:family="table-cell">
      <style:table-cell-properties fo:padding="0.106cm" fo:border-left="1pt solid #000000" fo:border-right="none" fo:border-top="none" fo:border-bottom="1pt solid #000000"/>
    </style:style>
    <style:style style:name="Tabla3.F18" style:family="table-cell">
      <style:table-cell-properties fo:padding="0.106cm" fo:border-left="1pt solid #000000" fo:border-right="1pt solid #000000" fo:border-top="none" fo:border-bottom="1pt solid #000000"/>
    </style:style>
    <style:style style:name="Tabla3.A19" style:family="table-cell">
      <style:table-cell-properties fo:padding="0.106cm" fo:border-left="1pt solid #000000" fo:border-right="none" fo:border-top="none" fo:border-bottom="1pt solid #000000"/>
    </style:style>
    <style:style style:name="Tabla3.B19" style:family="table-cell">
      <style:table-cell-properties fo:padding="0.106cm" fo:border-left="1pt solid #000000" fo:border-right="none" fo:border-top="none" fo:border-bottom="1pt solid #000000"/>
    </style:style>
    <style:style style:name="Tabla3.C19" style:family="table-cell">
      <style:table-cell-properties fo:padding="0.106cm" fo:border-left="1pt solid #000000" fo:border-right="none" fo:border-top="none" fo:border-bottom="1pt solid #000000"/>
    </style:style>
    <style:style style:name="Tabla3.D19" style:family="table-cell">
      <style:table-cell-properties fo:padding="0.106cm" fo:border-left="1pt solid #000000" fo:border-right="none" fo:border-top="none" fo:border-bottom="1pt solid #000000"/>
    </style:style>
    <style:style style:name="Tabla3.E19" style:family="table-cell">
      <style:table-cell-properties fo:padding="0.106cm" fo:border-left="1pt solid #000000" fo:border-right="none" fo:border-top="none" fo:border-bottom="1pt solid #000000"/>
    </style:style>
    <style:style style:name="Tabla3.F19" style:family="table-cell">
      <style:table-cell-properties fo:padding="0.106cm" fo:border-left="1pt solid #000000" fo:border-right="1pt solid #000000" fo:border-top="none" fo:border-bottom="1pt solid #000000"/>
    </style:style>
    <style:style style:name="Tabla3.A20" style:family="table-cell">
      <style:table-cell-properties fo:padding="0.106cm" fo:border-left="1pt solid #000000" fo:border-right="none" fo:border-top="none" fo:border-bottom="1pt solid #000000"/>
    </style:style>
    <style:style style:name="Tabla3.B20" style:family="table-cell">
      <style:table-cell-properties fo:padding="0.106cm" fo:border-left="1pt solid #000000" fo:border-right="none" fo:border-top="none" fo:border-bottom="1pt solid #000000"/>
    </style:style>
    <style:style style:name="Tabla3.C20" style:family="table-cell">
      <style:table-cell-properties fo:padding="0.106cm" fo:border-left="1pt solid #000000" fo:border-right="none" fo:border-top="none" fo:border-bottom="1pt solid #000000"/>
    </style:style>
    <style:style style:name="Tabla3.D20" style:family="table-cell">
      <style:table-cell-properties fo:padding="0.106cm" fo:border-left="1pt solid #000000" fo:border-right="none" fo:border-top="none" fo:border-bottom="1pt solid #000000"/>
    </style:style>
    <style:style style:name="Tabla3.E20" style:family="table-cell">
      <style:table-cell-properties fo:padding="0.106cm" fo:border-left="1pt solid #000000" fo:border-right="none" fo:border-top="none" fo:border-bottom="1pt solid #000000"/>
    </style:style>
    <style:style style:name="Tabla3.F20" style:family="table-cell">
      <style:table-cell-properties fo:padding="0.106cm" fo:border-left="1pt solid #000000" fo:border-right="1pt solid #000000" fo:border-top="none" fo:border-bottom="1pt solid #000000"/>
    </style:style>
    <style:style style:name="Tabla3.A21" style:family="table-cell">
      <style:table-cell-properties fo:padding="0.106cm" fo:border-left="1pt solid #000000" fo:border-right="none" fo:border-top="none" fo:border-bottom="1pt solid #000000"/>
    </style:style>
    <style:style style:name="Tabla3.B21" style:family="table-cell">
      <style:table-cell-properties fo:padding="0.106cm" fo:border-left="1pt solid #000000" fo:border-right="none" fo:border-top="none" fo:border-bottom="1pt solid #000000"/>
    </style:style>
    <style:style style:name="Tabla3.C21" style:family="table-cell">
      <style:table-cell-properties fo:padding="0.106cm" fo:border-left="1pt solid #000000" fo:border-right="none" fo:border-top="none" fo:border-bottom="1pt solid #000000"/>
    </style:style>
    <style:style style:name="Tabla3.D21" style:family="table-cell">
      <style:table-cell-properties fo:padding="0.106cm" fo:border-left="1pt solid #000000" fo:border-right="none" fo:border-top="none" fo:border-bottom="1pt solid #000000"/>
    </style:style>
    <style:style style:name="Tabla3.E21" style:family="table-cell">
      <style:table-cell-properties fo:padding="0.106cm" fo:border-left="1pt solid #000000" fo:border-right="none" fo:border-top="none" fo:border-bottom="1pt solid #000000"/>
    </style:style>
    <style:style style:name="Tabla3.F21" style:family="table-cell">
      <style:table-cell-properties fo:padding="0.106cm" fo:border-left="1pt solid #000000" fo:border-right="1pt solid #000000" fo:border-top="none" fo:border-bottom="1pt solid #000000"/>
    </style:style>
    <style:style style:name="Tabla3.A22" style:family="table-cell">
      <style:table-cell-properties fo:padding="0.106cm" fo:border-left="1pt solid #000000" fo:border-right="none" fo:border-top="none" fo:border-bottom="1pt solid #000000"/>
    </style:style>
    <style:style style:name="Tabla3.B22" style:family="table-cell">
      <style:table-cell-properties fo:padding="0.106cm" fo:border-left="1pt solid #000000" fo:border-right="none" fo:border-top="none" fo:border-bottom="1pt solid #000000"/>
    </style:style>
    <style:style style:name="Tabla3.C22" style:family="table-cell">
      <style:table-cell-properties fo:padding="0.106cm" fo:border-left="1pt solid #000000" fo:border-right="none" fo:border-top="none" fo:border-bottom="1pt solid #000000"/>
    </style:style>
    <style:style style:name="Tabla3.D22" style:family="table-cell">
      <style:table-cell-properties fo:padding="0.106cm" fo:border-left="1pt solid #000000" fo:border-right="none" fo:border-top="none" fo:border-bottom="1pt solid #000000"/>
    </style:style>
    <style:style style:name="Tabla3.E22" style:family="table-cell">
      <style:table-cell-properties fo:padding="0.106cm" fo:border-left="1pt solid #000000" fo:border-right="none" fo:border-top="none" fo:border-bottom="1pt solid #000000"/>
    </style:style>
    <style:style style:name="Tabla3.F22" style:family="table-cell">
      <style:table-cell-properties fo:padding="0.106cm" fo:border-left="1pt solid #000000" fo:border-right="1pt solid #000000" fo:border-top="none" fo:border-bottom="1pt solid #000000"/>
    </style:style>
    <style:style style:name="Tabla3.A23" style:family="table-cell">
      <style:table-cell-properties fo:padding="0.106cm" fo:border-left="1pt solid #000000" fo:border-right="none" fo:border-top="none" fo:border-bottom="1pt solid #000000"/>
    </style:style>
    <style:style style:name="Tabla3.B23" style:family="table-cell">
      <style:table-cell-properties fo:padding="0.106cm" fo:border-left="1pt solid #000000" fo:border-right="none" fo:border-top="none" fo:border-bottom="1pt solid #000000"/>
    </style:style>
    <style:style style:name="Tabla3.C23" style:family="table-cell">
      <style:table-cell-properties fo:padding="0.106cm" fo:border-left="1pt solid #000000" fo:border-right="none" fo:border-top="none" fo:border-bottom="1pt solid #000000"/>
    </style:style>
    <style:style style:name="Tabla3.D23" style:family="table-cell">
      <style:table-cell-properties fo:padding="0.106cm" fo:border-left="1pt solid #000000" fo:border-right="none" fo:border-top="none" fo:border-bottom="1pt solid #000000"/>
    </style:style>
    <style:style style:name="Tabla3.E23" style:family="table-cell">
      <style:table-cell-properties fo:padding="0.106cm" fo:border-left="1pt solid #000000" fo:border-right="none" fo:border-top="none" fo:border-bottom="1pt solid #000000"/>
    </style:style>
    <style:style style:name="Tabla3.F23" style:family="table-cell">
      <style:table-cell-properties fo:padding="0.106cm" fo:border-left="1pt solid #000000" fo:border-right="1pt solid #000000" fo:border-top="none" fo:border-bottom="1pt solid #000000"/>
    </style:style>
    <style:style style:name="Tabla3.A24" style:family="table-cell">
      <style:table-cell-properties fo:padding="0.106cm" fo:border-left="1pt solid #000000" fo:border-right="none" fo:border-top="none" fo:border-bottom="1pt solid #000000"/>
    </style:style>
    <style:style style:name="Tabla3.B24" style:family="table-cell">
      <style:table-cell-properties fo:padding="0.106cm" fo:border-left="1pt solid #000000" fo:border-right="none" fo:border-top="none" fo:border-bottom="1pt solid #000000"/>
    </style:style>
    <style:style style:name="Tabla3.C24" style:family="table-cell">
      <style:table-cell-properties fo:padding="0.106cm" fo:border-left="1pt solid #000000" fo:border-right="none" fo:border-top="none" fo:border-bottom="1pt solid #000000"/>
    </style:style>
    <style:style style:name="Tabla3.D24" style:family="table-cell">
      <style:table-cell-properties fo:padding="0.106cm" fo:border-left="1pt solid #000000" fo:border-right="none" fo:border-top="none" fo:border-bottom="1pt solid #000000"/>
    </style:style>
    <style:style style:name="Tabla3.E24" style:family="table-cell">
      <style:table-cell-properties fo:padding="0.106cm" fo:border-left="1pt solid #000000" fo:border-right="none" fo:border-top="none" fo:border-bottom="1pt solid #000000"/>
    </style:style>
    <style:style style:name="Tabla3.F24" style:family="table-cell">
      <style:table-cell-properties fo:padding="0.106cm" fo:border-left="1pt solid #000000" fo:border-right="1pt solid #000000" fo:border-top="none" fo:border-bottom="1pt solid #000000"/>
    </style:style>
    <style:style style:name="Tabla3.A25" style:family="table-cell">
      <style:table-cell-properties fo:padding="0.106cm" fo:border-left="1pt solid #000000" fo:border-right="none" fo:border-top="none" fo:border-bottom="1pt solid #000000"/>
    </style:style>
    <style:style style:name="Tabla3.B25" style:family="table-cell">
      <style:table-cell-properties fo:padding="0.106cm" fo:border-left="1pt solid #000000" fo:border-right="none" fo:border-top="none" fo:border-bottom="1pt solid #000000"/>
    </style:style>
    <style:style style:name="Tabla3.C25" style:family="table-cell">
      <style:table-cell-properties fo:padding="0.106cm" fo:border-left="1pt solid #000000" fo:border-right="none" fo:border-top="none" fo:border-bottom="1pt solid #000000"/>
    </style:style>
    <style:style style:name="Tabla3.D25" style:family="table-cell">
      <style:table-cell-properties fo:padding="0.106cm" fo:border-left="1pt solid #000000" fo:border-right="none" fo:border-top="none" fo:border-bottom="1pt solid #000000"/>
    </style:style>
    <style:style style:name="Tabla3.E25" style:family="table-cell">
      <style:table-cell-properties fo:padding="0.106cm" fo:border-left="1pt solid #000000" fo:border-right="none" fo:border-top="none" fo:border-bottom="1pt solid #000000"/>
    </style:style>
    <style:style style:name="Tabla3.F25" style:family="table-cell">
      <style:table-cell-properties fo:padding="0.106cm" fo:border-left="1pt solid #000000" fo:border-right="1pt solid #000000" fo:border-top="none" fo:border-bottom="1pt solid #000000"/>
    </style:style>
    <style:style style:name="Tabla3.A26" style:family="table-cell">
      <style:table-cell-properties fo:padding="0.106cm" fo:border-left="1pt solid #000000" fo:border-right="none" fo:border-top="none" fo:border-bottom="1pt solid #000000"/>
    </style:style>
    <style:style style:name="Tabla3.B26" style:family="table-cell">
      <style:table-cell-properties fo:padding="0.106cm" fo:border-left="1pt solid #000000" fo:border-right="none" fo:border-top="none" fo:border-bottom="1pt solid #000000"/>
    </style:style>
    <style:style style:name="Tabla3.C26" style:family="table-cell">
      <style:table-cell-properties fo:padding="0.106cm" fo:border-left="1pt solid #000000" fo:border-right="none" fo:border-top="none" fo:border-bottom="1pt solid #000000"/>
    </style:style>
    <style:style style:name="Tabla3.D26" style:family="table-cell">
      <style:table-cell-properties fo:padding="0.106cm" fo:border-left="1pt solid #000000" fo:border-right="none" fo:border-top="none" fo:border-bottom="1pt solid #000000"/>
    </style:style>
    <style:style style:name="Tabla3.E26" style:family="table-cell">
      <style:table-cell-properties fo:padding="0.106cm" fo:border-left="1pt solid #000000" fo:border-right="none" fo:border-top="none" fo:border-bottom="1pt solid #000000"/>
    </style:style>
    <style:style style:name="Tabla3.F26" style:family="table-cell">
      <style:table-cell-properties fo:padding="0.106cm" fo:border-left="1pt solid #000000" fo:border-right="1pt solid #000000" fo:border-top="none" fo:border-bottom="1pt solid #000000"/>
    </style:style>
    <style:style style:name="Tabla3.A27" style:family="table-cell">
      <style:table-cell-properties fo:padding="0.106cm" fo:border-left="1pt solid #000000" fo:border-right="none" fo:border-top="none" fo:border-bottom="1pt solid #000000"/>
    </style:style>
    <style:style style:name="Tabla3.B27" style:family="table-cell">
      <style:table-cell-properties fo:padding="0.106cm" fo:border-left="1pt solid #000000" fo:border-right="none" fo:border-top="none" fo:border-bottom="1pt solid #000000"/>
    </style:style>
    <style:style style:name="Tabla3.C27" style:family="table-cell">
      <style:table-cell-properties fo:padding="0.106cm" fo:border-left="1pt solid #000000" fo:border-right="none" fo:border-top="none" fo:border-bottom="1pt solid #000000"/>
    </style:style>
    <style:style style:name="Tabla3.D27" style:family="table-cell">
      <style:table-cell-properties fo:padding="0.106cm" fo:border-left="1pt solid #000000" fo:border-right="none" fo:border-top="none" fo:border-bottom="1pt solid #000000"/>
    </style:style>
    <style:style style:name="Tabla3.E27" style:family="table-cell">
      <style:table-cell-properties fo:padding="0.106cm" fo:border-left="1pt solid #000000" fo:border-right="none" fo:border-top="none" fo:border-bottom="1pt solid #000000"/>
    </style:style>
    <style:style style:name="Tabla3.F27" style:family="table-cell">
      <style:table-cell-properties fo:padding="0.106cm" fo:border-left="1pt solid #000000" fo:border-right="1pt solid #000000" fo:border-top="none" fo:border-bottom="1pt solid #000000"/>
    </style:style>
    <style:style style:name="Tabla3.A28" style:family="table-cell">
      <style:table-cell-properties fo:padding="0.106cm" fo:border-left="1pt solid #000000" fo:border-right="none" fo:border-top="none" fo:border-bottom="1pt solid #000000"/>
    </style:style>
    <style:style style:name="Tabla3.B28" style:family="table-cell">
      <style:table-cell-properties fo:padding="0.106cm" fo:border-left="1pt solid #000000" fo:border-right="none" fo:border-top="none" fo:border-bottom="1pt solid #000000"/>
    </style:style>
    <style:style style:name="Tabla3.C28" style:family="table-cell">
      <style:table-cell-properties fo:padding="0.106cm" fo:border-left="1pt solid #000000" fo:border-right="none" fo:border-top="none" fo:border-bottom="1pt solid #000000"/>
    </style:style>
    <style:style style:name="Tabla3.D28" style:family="table-cell">
      <style:table-cell-properties fo:padding="0.106cm" fo:border-left="1pt solid #000000" fo:border-right="none" fo:border-top="none" fo:border-bottom="1pt solid #000000"/>
    </style:style>
    <style:style style:name="Tabla3.E28" style:family="table-cell">
      <style:table-cell-properties fo:padding="0.106cm" fo:border-left="1pt solid #000000" fo:border-right="none" fo:border-top="none" fo:border-bottom="1pt solid #000000"/>
    </style:style>
    <style:style style:name="Tabla3.F28" style:family="table-cell">
      <style:table-cell-properties fo:padding="0.106cm" fo:border-left="1pt solid #000000" fo:border-right="1pt solid #000000" fo:border-top="none" fo:border-bottom="1pt solid #000000"/>
    </style:style>
    <style:style style:name="Tabla3.A29" style:family="table-cell">
      <style:table-cell-properties fo:padding="0.106cm" fo:border-left="1pt solid #000000" fo:border-right="none" fo:border-top="none" fo:border-bottom="1pt solid #000000"/>
    </style:style>
    <style:style style:name="Tabla3.B29" style:family="table-cell">
      <style:table-cell-properties fo:padding="0.106cm" fo:border-left="1pt solid #000000" fo:border-right="none" fo:border-top="none" fo:border-bottom="1pt solid #000000"/>
    </style:style>
    <style:style style:name="Tabla3.C29" style:family="table-cell">
      <style:table-cell-properties fo:padding="0.106cm" fo:border-left="1pt solid #000000" fo:border-right="none" fo:border-top="none" fo:border-bottom="1pt solid #000000"/>
    </style:style>
    <style:style style:name="Tabla3.D29" style:family="table-cell">
      <style:table-cell-properties fo:padding="0.106cm" fo:border-left="1pt solid #000000" fo:border-right="none" fo:border-top="none" fo:border-bottom="1pt solid #000000"/>
    </style:style>
    <style:style style:name="Tabla3.E29" style:family="table-cell">
      <style:table-cell-properties fo:padding="0.106cm" fo:border-left="1pt solid #000000" fo:border-right="none" fo:border-top="none" fo:border-bottom="1pt solid #000000"/>
    </style:style>
    <style:style style:name="Tabla3.F29" style:family="table-cell">
      <style:table-cell-properties fo:padding="0.106cm" fo:border-left="1pt solid #000000" fo:border-right="1pt solid #000000" fo:border-top="none" fo:border-bottom="1pt solid #000000"/>
    </style:style>
    <style:style style:name="Tabla3.A30" style:family="table-cell">
      <style:table-cell-properties fo:padding="0.106cm" fo:border-left="1pt solid #000000" fo:border-right="none" fo:border-top="none" fo:border-bottom="1pt solid #000000"/>
    </style:style>
    <style:style style:name="Tabla3.B30" style:family="table-cell">
      <style:table-cell-properties fo:padding="0.106cm" fo:border-left="1pt solid #000000" fo:border-right="none" fo:border-top="none" fo:border-bottom="1pt solid #000000"/>
    </style:style>
    <style:style style:name="Tabla3.C30" style:family="table-cell">
      <style:table-cell-properties fo:padding="0.106cm" fo:border-left="1pt solid #000000" fo:border-right="none" fo:border-top="none" fo:border-bottom="1pt solid #000000"/>
    </style:style>
    <style:style style:name="Tabla3.D30" style:family="table-cell">
      <style:table-cell-properties fo:padding="0.106cm" fo:border-left="1pt solid #000000" fo:border-right="none" fo:border-top="none" fo:border-bottom="1pt solid #000000"/>
    </style:style>
    <style:style style:name="Tabla3.E30" style:family="table-cell">
      <style:table-cell-properties fo:padding="0.106cm" fo:border-left="1pt solid #000000" fo:border-right="none" fo:border-top="none" fo:border-bottom="1pt solid #000000"/>
    </style:style>
    <style:style style:name="Tabla3.F30" style:family="table-cell">
      <style:table-cell-properties fo:padding="0.106cm" fo:border-left="1pt solid #000000" fo:border-right="1pt solid #000000" fo:border-top="none" fo:border-bottom="1pt solid #000000"/>
    </style:style>
    <style:style style:name="Tabla3.A31" style:family="table-cell">
      <style:table-cell-properties fo:padding="0.106cm" fo:border-left="1pt solid #000000" fo:border-right="none" fo:border-top="none" fo:border-bottom="1pt solid #000000"/>
    </style:style>
    <style:style style:name="Tabla3.B31" style:family="table-cell">
      <style:table-cell-properties fo:padding="0.106cm" fo:border-left="1pt solid #000000" fo:border-right="none" fo:border-top="none" fo:border-bottom="1pt solid #000000"/>
    </style:style>
    <style:style style:name="Tabla3.C31" style:family="table-cell">
      <style:table-cell-properties fo:padding="0.106cm" fo:border-left="1pt solid #000000" fo:border-right="none" fo:border-top="none" fo:border-bottom="1pt solid #000000"/>
    </style:style>
    <style:style style:name="Tabla3.D31" style:family="table-cell">
      <style:table-cell-properties fo:padding="0.106cm" fo:border-left="1pt solid #000000" fo:border-right="none" fo:border-top="none" fo:border-bottom="1pt solid #000000"/>
    </style:style>
    <style:style style:name="Tabla3.E31" style:family="table-cell">
      <style:table-cell-properties fo:padding="0.106cm" fo:border-left="1pt solid #000000" fo:border-right="none" fo:border-top="none" fo:border-bottom="1pt solid #000000"/>
    </style:style>
    <style:style style:name="Tabla3.F31" style:family="table-cell">
      <style:table-cell-properties fo:padding="0.106cm" fo:border-left="1pt solid #000000" fo:border-right="1pt solid #000000" fo:border-top="none" fo:border-bottom="1pt solid #000000"/>
    </style:style>
    <style:style style:name="Tabla3.A32" style:family="table-cell">
      <style:table-cell-properties fo:padding="0.106cm" fo:border-left="1pt solid #000000" fo:border-right="none" fo:border-top="none" fo:border-bottom="1pt solid #000000"/>
    </style:style>
    <style:style style:name="Tabla3.B32" style:family="table-cell">
      <style:table-cell-properties fo:padding="0.106cm" fo:border-left="1pt solid #000000" fo:border-right="none" fo:border-top="none" fo:border-bottom="1pt solid #000000"/>
    </style:style>
    <style:style style:name="Tabla3.C32" style:family="table-cell">
      <style:table-cell-properties fo:padding="0.106cm" fo:border-left="1pt solid #000000" fo:border-right="none" fo:border-top="none" fo:border-bottom="1pt solid #000000"/>
    </style:style>
    <style:style style:name="Tabla3.D32" style:family="table-cell">
      <style:table-cell-properties fo:padding="0.106cm" fo:border-left="1pt solid #000000" fo:border-right="none" fo:border-top="none" fo:border-bottom="1pt solid #000000"/>
    </style:style>
    <style:style style:name="Tabla3.E32" style:family="table-cell">
      <style:table-cell-properties fo:padding="0.106cm" fo:border-left="1pt solid #000000" fo:border-right="none" fo:border-top="none" fo:border-bottom="1pt solid #000000"/>
    </style:style>
    <style:style style:name="Tabla3.F32" style:family="table-cell">
      <style:table-cell-properties fo:padding="0.106cm" fo:border-left="1pt solid #000000" fo:border-right="1pt solid #000000" fo:border-top="none" fo:border-bottom="1pt solid #000000"/>
    </style:style>
    <style:style style:name="Tabla3.A33" style:family="table-cell">
      <style:table-cell-properties fo:padding="0.106cm" fo:border-left="1pt solid #000000" fo:border-right="none" fo:border-top="none" fo:border-bottom="1pt solid #000000"/>
    </style:style>
    <style:style style:name="Tabla3.B33" style:family="table-cell">
      <style:table-cell-properties fo:padding="0.106cm" fo:border-left="1pt solid #000000" fo:border-right="none" fo:border-top="none" fo:border-bottom="1pt solid #000000"/>
    </style:style>
    <style:style style:name="Tabla3.C33" style:family="table-cell">
      <style:table-cell-properties fo:padding="0.106cm" fo:border-left="1pt solid #000000" fo:border-right="none" fo:border-top="none" fo:border-bottom="1pt solid #000000"/>
    </style:style>
    <style:style style:name="Tabla3.D33" style:family="table-cell">
      <style:table-cell-properties fo:padding="0.106cm" fo:border-left="1pt solid #000000" fo:border-right="none" fo:border-top="none" fo:border-bottom="1pt solid #000000"/>
    </style:style>
    <style:style style:name="Tabla3.E33" style:family="table-cell">
      <style:table-cell-properties fo:padding="0.106cm" fo:border-left="1pt solid #000000" fo:border-right="none" fo:border-top="none" fo:border-bottom="1pt solid #000000"/>
    </style:style>
    <style:style style:name="Tabla3.F33" style:family="table-cell">
      <style:table-cell-properties fo:padding="0.106cm" fo:border-left="1pt solid #000000" fo:border-right="1pt solid #000000" fo:border-top="none" fo:border-bottom="1pt solid #000000"/>
    </style:style>
    <style:style style:name="Tabla3.A34" style:family="table-cell">
      <style:table-cell-properties fo:padding="0.106cm" fo:border-left="1pt solid #000000" fo:border-right="none" fo:border-top="none" fo:border-bottom="1pt solid #000000"/>
    </style:style>
    <style:style style:name="Tabla3.B34" style:family="table-cell">
      <style:table-cell-properties fo:padding="0.106cm" fo:border-left="1pt solid #000000" fo:border-right="none" fo:border-top="none" fo:border-bottom="1pt solid #000000"/>
    </style:style>
    <style:style style:name="Tabla3.C34" style:family="table-cell">
      <style:table-cell-properties fo:padding="0.106cm" fo:border-left="1pt solid #000000" fo:border-right="none" fo:border-top="none" fo:border-bottom="1pt solid #000000"/>
    </style:style>
    <style:style style:name="Tabla3.D34" style:family="table-cell">
      <style:table-cell-properties fo:padding="0.106cm" fo:border-left="1pt solid #000000" fo:border-right="none" fo:border-top="none" fo:border-bottom="1pt solid #000000"/>
    </style:style>
    <style:style style:name="Tabla3.E34" style:family="table-cell">
      <style:table-cell-properties fo:padding="0.106cm" fo:border-left="1pt solid #000000" fo:border-right="none" fo:border-top="none" fo:border-bottom="1pt solid #000000"/>
    </style:style>
    <style:style style:name="Tabla3.F34" style:family="table-cell">
      <style:table-cell-properties fo:padding="0.106cm" fo:border-left="1pt solid #000000" fo:border-right="1pt solid #000000" fo:border-top="none" fo:border-bottom="1pt solid #000000"/>
    </style:style>
    <style:style style:name="Tabla3.A35" style:family="table-cell">
      <style:table-cell-properties fo:padding="0.106cm" fo:border-left="1pt solid #000000" fo:border-right="none" fo:border-top="none" fo:border-bottom="1pt solid #000000"/>
    </style:style>
    <style:style style:name="Tabla3.B35" style:family="table-cell">
      <style:table-cell-properties fo:padding="0.106cm" fo:border-left="1pt solid #000000" fo:border-right="none" fo:border-top="none" fo:border-bottom="1pt solid #000000"/>
    </style:style>
    <style:style style:name="Tabla3.C35" style:family="table-cell">
      <style:table-cell-properties fo:padding="0.106cm" fo:border-left="1pt solid #000000" fo:border-right="none" fo:border-top="none" fo:border-bottom="1pt solid #000000"/>
    </style:style>
    <style:style style:name="Tabla3.D35" style:family="table-cell">
      <style:table-cell-properties fo:padding="0.106cm" fo:border-left="1pt solid #000000" fo:border-right="none" fo:border-top="none" fo:border-bottom="1pt solid #000000"/>
    </style:style>
    <style:style style:name="Tabla3.E35" style:family="table-cell">
      <style:table-cell-properties fo:padding="0.106cm" fo:border-left="1pt solid #000000" fo:border-right="none" fo:border-top="none" fo:border-bottom="1pt solid #000000"/>
    </style:style>
    <style:style style:name="Tabla3.F35" style:family="table-cell">
      <style:table-cell-properties fo:padding="0.106cm" fo:border-left="1pt solid #000000" fo:border-right="1pt solid #000000" fo:border-top="none" fo:border-bottom="1pt solid #000000"/>
    </style:style>
    <style:style style:name="Tabla3.A36" style:family="table-cell">
      <style:table-cell-properties fo:padding="0.106cm" fo:border-left="1pt solid #000000" fo:border-right="none" fo:border-top="none" fo:border-bottom="1pt solid #000000"/>
    </style:style>
    <style:style style:name="Tabla3.B36" style:family="table-cell">
      <style:table-cell-properties fo:padding="0.106cm" fo:border-left="1pt solid #000000" fo:border-right="none" fo:border-top="none" fo:border-bottom="1pt solid #000000"/>
    </style:style>
    <style:style style:name="Tabla3.C36" style:family="table-cell">
      <style:table-cell-properties fo:padding="0.106cm" fo:border-left="1pt solid #000000" fo:border-right="none" fo:border-top="none" fo:border-bottom="1pt solid #000000"/>
    </style:style>
    <style:style style:name="Tabla3.D36" style:family="table-cell">
      <style:table-cell-properties fo:padding="0.106cm" fo:border-left="1pt solid #000000" fo:border-right="none" fo:border-top="none" fo:border-bottom="1pt solid #000000"/>
    </style:style>
    <style:style style:name="Tabla3.E36" style:family="table-cell">
      <style:table-cell-properties fo:padding="0.106cm" fo:border-left="1pt solid #000000" fo:border-right="none" fo:border-top="none" fo:border-bottom="1pt solid #000000"/>
    </style:style>
    <style:style style:name="Tabla3.F36" style:family="table-cell">
      <style:table-cell-properties fo:padding="0.106cm" fo:border-left="1pt solid #000000" fo:border-right="1pt solid #000000" fo:border-top="none" fo:border-bottom="1pt solid #000000"/>
    </style:style>
    <style:style style:name="Tabla3.A37" style:family="table-cell">
      <style:table-cell-properties fo:padding="0.106cm" fo:border-left="1pt solid #000000" fo:border-right="none" fo:border-top="none" fo:border-bottom="1pt solid #000000"/>
    </style:style>
    <style:style style:name="Tabla3.B37" style:family="table-cell">
      <style:table-cell-properties fo:padding="0.106cm" fo:border-left="1pt solid #000000" fo:border-right="none" fo:border-top="none" fo:border-bottom="1pt solid #000000"/>
    </style:style>
    <style:style style:name="Tabla3.C37" style:family="table-cell">
      <style:table-cell-properties fo:padding="0.106cm" fo:border-left="1pt solid #000000" fo:border-right="none" fo:border-top="none" fo:border-bottom="1pt solid #000000"/>
    </style:style>
    <style:style style:name="Tabla3.D37" style:family="table-cell">
      <style:table-cell-properties fo:padding="0.106cm" fo:border-left="1pt solid #000000" fo:border-right="none" fo:border-top="none" fo:border-bottom="1pt solid #000000"/>
    </style:style>
    <style:style style:name="Tabla3.E37" style:family="table-cell">
      <style:table-cell-properties fo:padding="0.106cm" fo:border-left="1pt solid #000000" fo:border-right="none" fo:border-top="none" fo:border-bottom="1pt solid #000000"/>
    </style:style>
    <style:style style:name="Tabla3.F37" style:family="table-cell">
      <style:table-cell-properties fo:padding="0.106cm" fo:border-left="1pt solid #000000" fo:border-right="1pt solid #000000" fo:border-top="none" fo:border-bottom="1pt solid #000000"/>
    </style:style>
    <style:style style:name="Tabla3.A38" style:family="table-cell">
      <style:table-cell-properties fo:padding="0.106cm" fo:border-left="1pt solid #000000" fo:border-right="none" fo:border-top="none" fo:border-bottom="1pt solid #000000"/>
    </style:style>
    <style:style style:name="Tabla3.B38" style:family="table-cell">
      <style:table-cell-properties fo:padding="0.106cm" fo:border-left="1pt solid #000000" fo:border-right="none" fo:border-top="none" fo:border-bottom="1pt solid #000000"/>
    </style:style>
    <style:style style:name="Tabla3.C38" style:family="table-cell">
      <style:table-cell-properties fo:padding="0.106cm" fo:border-left="1pt solid #000000" fo:border-right="none" fo:border-top="none" fo:border-bottom="1pt solid #000000"/>
    </style:style>
    <style:style style:name="Tabla3.D38" style:family="table-cell">
      <style:table-cell-properties fo:padding="0.106cm" fo:border-left="1pt solid #000000" fo:border-right="none" fo:border-top="none" fo:border-bottom="1pt solid #000000"/>
    </style:style>
    <style:style style:name="Tabla3.E38" style:family="table-cell">
      <style:table-cell-properties fo:padding="0.106cm" fo:border-left="1pt solid #000000" fo:border-right="none" fo:border-top="none" fo:border-bottom="1pt solid #000000"/>
    </style:style>
    <style:style style:name="Tabla3.F38" style:family="table-cell">
      <style:table-cell-properties fo:padding="0.106cm" fo:border-left="1pt solid #000000" fo:border-right="1pt solid #000000" fo:border-top="none" fo:border-bottom="1pt solid #000000"/>
    </style:style>
    <style:style style:name="Tabla3.A39" style:family="table-cell">
      <style:table-cell-properties fo:padding="0.106cm" fo:border-left="1pt solid #000000" fo:border-right="none" fo:border-top="none" fo:border-bottom="1pt solid #000000"/>
    </style:style>
    <style:style style:name="Tabla3.B39" style:family="table-cell">
      <style:table-cell-properties fo:padding="0.106cm" fo:border-left="1pt solid #000000" fo:border-right="none" fo:border-top="none" fo:border-bottom="1pt solid #000000"/>
    </style:style>
    <style:style style:name="Tabla3.C39" style:family="table-cell">
      <style:table-cell-properties fo:padding="0.106cm" fo:border-left="1pt solid #000000" fo:border-right="none" fo:border-top="none" fo:border-bottom="1pt solid #000000"/>
    </style:style>
    <style:style style:name="Tabla3.D39" style:family="table-cell">
      <style:table-cell-properties fo:padding="0.106cm" fo:border-left="1pt solid #000000" fo:border-right="none" fo:border-top="none" fo:border-bottom="1pt solid #000000"/>
    </style:style>
    <style:style style:name="Tabla3.E39" style:family="table-cell">
      <style:table-cell-properties fo:padding="0.106cm" fo:border-left="1pt solid #000000" fo:border-right="none" fo:border-top="none" fo:border-bottom="1pt solid #000000"/>
    </style:style>
    <style:style style:name="Tabla3.F39" style:family="table-cell">
      <style:table-cell-properties fo:padding="0.106cm" fo:border-left="1pt solid #000000" fo:border-right="1pt solid #000000" fo:border-top="none" fo:border-bottom="1pt solid #000000"/>
    </style:style>
    <style:style style:name="Tabla3.A40" style:family="table-cell">
      <style:table-cell-properties fo:padding="0.106cm" fo:border-left="1pt solid #000000" fo:border-right="none" fo:border-top="none" fo:border-bottom="1pt solid #000000"/>
    </style:style>
    <style:style style:name="Tabla3.B40" style:family="table-cell">
      <style:table-cell-properties fo:padding="0.106cm" fo:border-left="1pt solid #000000" fo:border-right="none" fo:border-top="none" fo:border-bottom="1pt solid #000000"/>
    </style:style>
    <style:style style:name="Tabla3.C40" style:family="table-cell">
      <style:table-cell-properties fo:padding="0.106cm" fo:border-left="1pt solid #000000" fo:border-right="none" fo:border-top="none" fo:border-bottom="1pt solid #000000"/>
    </style:style>
    <style:style style:name="Tabla3.D40" style:family="table-cell">
      <style:table-cell-properties fo:padding="0.106cm" fo:border-left="1pt solid #000000" fo:border-right="none" fo:border-top="none" fo:border-bottom="1pt solid #000000"/>
    </style:style>
    <style:style style:name="Tabla3.E40" style:family="table-cell">
      <style:table-cell-properties fo:padding="0.106cm" fo:border-left="1pt solid #000000" fo:border-right="none" fo:border-top="none" fo:border-bottom="1pt solid #000000"/>
    </style:style>
    <style:style style:name="Tabla3.F40" style:family="table-cell">
      <style:table-cell-properties fo:padding="0.106cm" fo:border-left="1pt solid #000000" fo:border-right="1pt solid #000000" fo:border-top="none" fo:border-bottom="1pt solid #000000"/>
    </style:style>
    <style:style style:name="Tabla3.A41" style:family="table-cell">
      <style:table-cell-properties fo:padding="0.106cm" fo:border-left="1pt solid #000000" fo:border-right="none" fo:border-top="none" fo:border-bottom="1pt solid #000000"/>
    </style:style>
    <style:style style:name="Tabla3.B41" style:family="table-cell">
      <style:table-cell-properties fo:padding="0.106cm" fo:border-left="1pt solid #000000" fo:border-right="none" fo:border-top="none" fo:border-bottom="1pt solid #000000"/>
    </style:style>
    <style:style style:name="Tabla3.C41" style:family="table-cell">
      <style:table-cell-properties fo:padding="0.106cm" fo:border-left="1pt solid #000000" fo:border-right="none" fo:border-top="none" fo:border-bottom="1pt solid #000000"/>
    </style:style>
    <style:style style:name="Tabla3.D41" style:family="table-cell">
      <style:table-cell-properties fo:padding="0.106cm" fo:border-left="1pt solid #000000" fo:border-right="none" fo:border-top="none" fo:border-bottom="1pt solid #000000"/>
    </style:style>
    <style:style style:name="Tabla3.E41" style:family="table-cell">
      <style:table-cell-properties fo:padding="0.106cm" fo:border-left="1pt solid #000000" fo:border-right="none" fo:border-top="none" fo:border-bottom="1pt solid #000000"/>
    </style:style>
    <style:style style:name="Tabla3.F41" style:family="table-cell">
      <style:table-cell-properties fo:padding="0.106cm" fo:border-left="1pt solid #000000" fo:border-right="1pt solid #000000" fo:border-top="none" fo:border-bottom="1pt solid #000000"/>
    </style:style>
    <style:style style:name="Tabla3.A42" style:family="table-cell">
      <style:table-cell-properties fo:padding="0.106cm" fo:border-left="1pt solid #000000" fo:border-right="none" fo:border-top="none" fo:border-bottom="1pt solid #000000"/>
    </style:style>
    <style:style style:name="Tabla3.B42" style:family="table-cell">
      <style:table-cell-properties fo:padding="0.106cm" fo:border-left="1pt solid #000000" fo:border-right="none" fo:border-top="none" fo:border-bottom="1pt solid #000000"/>
    </style:style>
    <style:style style:name="Tabla3.C42" style:family="table-cell">
      <style:table-cell-properties fo:padding="0.106cm" fo:border-left="1pt solid #000000" fo:border-right="none" fo:border-top="none" fo:border-bottom="1pt solid #000000"/>
    </style:style>
    <style:style style:name="Tabla3.D42" style:family="table-cell">
      <style:table-cell-properties fo:padding="0.106cm" fo:border-left="1pt solid #000000" fo:border-right="none" fo:border-top="none" fo:border-bottom="1pt solid #000000"/>
    </style:style>
    <style:style style:name="Tabla3.E42" style:family="table-cell">
      <style:table-cell-properties fo:padding="0.106cm" fo:border-left="1pt solid #000000" fo:border-right="none" fo:border-top="none" fo:border-bottom="1pt solid #000000"/>
    </style:style>
    <style:style style:name="Tabla3.F42" style:family="table-cell">
      <style:table-cell-properties fo:padding="0.106cm" fo:border-left="1pt solid #000000" fo:border-right="1pt solid #000000" fo:border-top="none" fo:border-bottom="1pt solid #000000"/>
    </style:style>
    <style:style style:name="Tabla3.A43" style:family="table-cell">
      <style:table-cell-properties fo:padding="0.106cm" fo:border-left="1pt solid #000000" fo:border-right="none" fo:border-top="none" fo:border-bottom="1pt solid #000000"/>
    </style:style>
    <style:style style:name="Tabla3.B43" style:family="table-cell">
      <style:table-cell-properties fo:padding="0.106cm" fo:border-left="1pt solid #000000" fo:border-right="none" fo:border-top="none" fo:border-bottom="1pt solid #000000"/>
    </style:style>
    <style:style style:name="Tabla3.C43" style:family="table-cell">
      <style:table-cell-properties fo:padding="0.106cm" fo:border-left="1pt solid #000000" fo:border-right="none" fo:border-top="none" fo:border-bottom="1pt solid #000000"/>
    </style:style>
    <style:style style:name="Tabla3.D43" style:family="table-cell">
      <style:table-cell-properties fo:padding="0.106cm" fo:border-left="1pt solid #000000" fo:border-right="none" fo:border-top="none" fo:border-bottom="1pt solid #000000"/>
    </style:style>
    <style:style style:name="Tabla3.E43" style:family="table-cell">
      <style:table-cell-properties fo:padding="0.106cm" fo:border-left="1pt solid #000000" fo:border-right="none" fo:border-top="none" fo:border-bottom="1pt solid #000000"/>
    </style:style>
    <style:style style:name="Tabla3.F43" style:family="table-cell">
      <style:table-cell-properties fo:padding="0.106cm" fo:border-left="1pt solid #000000" fo:border-right="1pt solid #000000" fo:border-top="none" fo:border-bottom="1pt solid #000000"/>
    </style:style>
    <style:style style:name="Tabla3.A44" style:family="table-cell">
      <style:table-cell-properties fo:padding="0.106cm" fo:border-left="1pt solid #000000" fo:border-right="none" fo:border-top="none" fo:border-bottom="1pt solid #000000"/>
    </style:style>
    <style:style style:name="Tabla3.B44" style:family="table-cell">
      <style:table-cell-properties fo:padding="0.106cm" fo:border-left="1pt solid #000000" fo:border-right="none" fo:border-top="none" fo:border-bottom="1pt solid #000000"/>
    </style:style>
    <style:style style:name="Tabla3.C44" style:family="table-cell">
      <style:table-cell-properties fo:padding="0.106cm" fo:border-left="1pt solid #000000" fo:border-right="none" fo:border-top="none" fo:border-bottom="1pt solid #000000"/>
    </style:style>
    <style:style style:name="Tabla3.D44" style:family="table-cell">
      <style:table-cell-properties fo:padding="0.106cm" fo:border-left="1pt solid #000000" fo:border-right="none" fo:border-top="none" fo:border-bottom="1pt solid #000000"/>
    </style:style>
    <style:style style:name="Tabla3.E44" style:family="table-cell">
      <style:table-cell-properties fo:padding="0.106cm" fo:border-left="1pt solid #000000" fo:border-right="none" fo:border-top="none" fo:border-bottom="1pt solid #000000"/>
    </style:style>
    <style:style style:name="Tabla3.F44" style:family="table-cell">
      <style:table-cell-properties fo:padding="0.106cm" fo:border-left="1pt solid #000000" fo:border-right="1pt solid #000000" fo:border-top="none" fo:border-bottom="1pt solid #000000"/>
    </style:style>
    <style:style style:name="Tabla3.A45" style:family="table-cell">
      <style:table-cell-properties fo:padding="0.106cm" fo:border-left="1pt solid #000000" fo:border-right="none" fo:border-top="none" fo:border-bottom="1pt solid #000000"/>
    </style:style>
    <style:style style:name="Tabla3.B45" style:family="table-cell">
      <style:table-cell-properties fo:padding="0.106cm" fo:border-left="1pt solid #000000" fo:border-right="none" fo:border-top="none" fo:border-bottom="1pt solid #000000"/>
    </style:style>
    <style:style style:name="Tabla3.C45" style:family="table-cell">
      <style:table-cell-properties fo:padding="0.106cm" fo:border-left="1pt solid #000000" fo:border-right="none" fo:border-top="none" fo:border-bottom="1pt solid #000000"/>
    </style:style>
    <style:style style:name="Tabla3.D45" style:family="table-cell">
      <style:table-cell-properties fo:padding="0.106cm" fo:border-left="1pt solid #000000" fo:border-right="none" fo:border-top="none" fo:border-bottom="1pt solid #000000"/>
    </style:style>
    <style:style style:name="Tabla3.E45" style:family="table-cell">
      <style:table-cell-properties fo:padding="0.106cm" fo:border-left="1pt solid #000000" fo:border-right="none" fo:border-top="none" fo:border-bottom="1pt solid #000000"/>
    </style:style>
    <style:style style:name="Tabla3.F45" style:family="table-cell">
      <style:table-cell-properties fo:padding="0.106cm" fo:border-left="1pt solid #000000" fo:border-right="1pt solid #000000" fo:border-top="none" fo:border-bottom="1pt solid #000000"/>
    </style:style>
    <style:style style:name="Tabla3.A46" style:family="table-cell">
      <style:table-cell-properties fo:padding="0.106cm" fo:border-left="1pt solid #000000" fo:border-right="none" fo:border-top="none" fo:border-bottom="1pt solid #000000"/>
    </style:style>
    <style:style style:name="Tabla3.B46" style:family="table-cell">
      <style:table-cell-properties fo:padding="0.106cm" fo:border-left="1pt solid #000000" fo:border-right="none" fo:border-top="none" fo:border-bottom="1pt solid #000000"/>
    </style:style>
    <style:style style:name="Tabla3.C46" style:family="table-cell">
      <style:table-cell-properties fo:padding="0.106cm" fo:border-left="1pt solid #000000" fo:border-right="none" fo:border-top="none" fo:border-bottom="1pt solid #000000"/>
    </style:style>
    <style:style style:name="Tabla3.D46" style:family="table-cell">
      <style:table-cell-properties fo:padding="0.106cm" fo:border-left="1pt solid #000000" fo:border-right="none" fo:border-top="none" fo:border-bottom="1pt solid #000000"/>
    </style:style>
    <style:style style:name="Tabla3.E46" style:family="table-cell">
      <style:table-cell-properties fo:padding="0.106cm" fo:border-left="1pt solid #000000" fo:border-right="none" fo:border-top="none" fo:border-bottom="1pt solid #000000"/>
    </style:style>
    <style:style style:name="Tabla3.F46" style:family="table-cell">
      <style:table-cell-properties fo:padding="0.106cm" fo:border-left="1pt solid #000000" fo:border-right="1pt solid #000000" fo:border-top="none" fo:border-bottom="1pt solid #000000"/>
    </style:style>
    <style:style style:name="Tabla3.A47" style:family="table-cell">
      <style:table-cell-properties fo:padding="0.106cm" fo:border-left="1pt solid #000000" fo:border-right="none" fo:border-top="none" fo:border-bottom="1pt solid #000000"/>
    </style:style>
    <style:style style:name="Tabla3.B47" style:family="table-cell">
      <style:table-cell-properties fo:padding="0.106cm" fo:border-left="1pt solid #000000" fo:border-right="none" fo:border-top="none" fo:border-bottom="1pt solid #000000"/>
    </style:style>
    <style:style style:name="Tabla3.C47" style:family="table-cell">
      <style:table-cell-properties fo:padding="0.106cm" fo:border-left="1pt solid #000000" fo:border-right="none" fo:border-top="none" fo:border-bottom="1pt solid #000000"/>
    </style:style>
    <style:style style:name="Tabla3.D47" style:family="table-cell">
      <style:table-cell-properties fo:padding="0.106cm" fo:border-left="1pt solid #000000" fo:border-right="none" fo:border-top="none" fo:border-bottom="1pt solid #000000"/>
    </style:style>
    <style:style style:name="Tabla3.E47" style:family="table-cell">
      <style:table-cell-properties fo:padding="0.106cm" fo:border-left="1pt solid #000000" fo:border-right="none" fo:border-top="none" fo:border-bottom="1pt solid #000000"/>
    </style:style>
    <style:style style:name="Tabla3.F47" style:family="table-cell">
      <style:table-cell-properties fo:padding="0.106cm" fo:border-left="1pt solid #000000" fo:border-right="1pt solid #000000" fo:border-top="none" fo:border-bottom="1pt solid #000000"/>
    </style:style>
    <style:style style:name="Tabla3.A48" style:family="table-cell">
      <style:table-cell-properties fo:padding="0.106cm" fo:border-left="1pt solid #000000" fo:border-right="none" fo:border-top="none" fo:border-bottom="1pt solid #000000"/>
    </style:style>
    <style:style style:name="Tabla3.B48" style:family="table-cell">
      <style:table-cell-properties fo:padding="0.106cm" fo:border-left="1pt solid #000000" fo:border-right="none" fo:border-top="none" fo:border-bottom="1pt solid #000000"/>
    </style:style>
    <style:style style:name="Tabla3.C48" style:family="table-cell">
      <style:table-cell-properties fo:padding="0.106cm" fo:border-left="1pt solid #000000" fo:border-right="none" fo:border-top="none" fo:border-bottom="1pt solid #000000"/>
    </style:style>
    <style:style style:name="Tabla3.D48" style:family="table-cell">
      <style:table-cell-properties fo:padding="0.106cm" fo:border-left="1pt solid #000000" fo:border-right="none" fo:border-top="none" fo:border-bottom="1pt solid #000000"/>
    </style:style>
    <style:style style:name="Tabla3.E48" style:family="table-cell">
      <style:table-cell-properties fo:padding="0.106cm" fo:border-left="1pt solid #000000" fo:border-right="none" fo:border-top="none" fo:border-bottom="1pt solid #000000"/>
    </style:style>
    <style:style style:name="Tabla3.F48" style:family="table-cell">
      <style:table-cell-properties fo:padding="0.106cm" fo:border-left="1pt solid #000000" fo:border-right="1pt solid #000000" fo:border-top="none" fo:border-bottom="1pt solid #000000"/>
    </style:style>
    <style:style style:name="Tabla3.A49" style:family="table-cell">
      <style:table-cell-properties fo:padding="0.106cm" fo:border-left="1pt solid #000000" fo:border-right="none" fo:border-top="none" fo:border-bottom="1pt solid #000000"/>
    </style:style>
    <style:style style:name="Tabla3.B49" style:family="table-cell">
      <style:table-cell-properties fo:padding="0.106cm" fo:border-left="1pt solid #000000" fo:border-right="none" fo:border-top="none" fo:border-bottom="1pt solid #000000"/>
    </style:style>
    <style:style style:name="Tabla3.C49" style:family="table-cell">
      <style:table-cell-properties fo:padding="0.106cm" fo:border-left="1pt solid #000000" fo:border-right="none" fo:border-top="none" fo:border-bottom="1pt solid #000000"/>
    </style:style>
    <style:style style:name="Tabla3.D49" style:family="table-cell">
      <style:table-cell-properties fo:padding="0.106cm" fo:border-left="1pt solid #000000" fo:border-right="none" fo:border-top="none" fo:border-bottom="1pt solid #000000"/>
    </style:style>
    <style:style style:name="Tabla3.E49" style:family="table-cell">
      <style:table-cell-properties fo:padding="0.106cm" fo:border-left="1pt solid #000000" fo:border-right="none" fo:border-top="none" fo:border-bottom="1pt solid #000000"/>
    </style:style>
    <style:style style:name="Tabla3.F49" style:family="table-cell">
      <style:table-cell-properties fo:padding="0.106cm" fo:border-left="1pt solid #000000" fo:border-right="1pt solid #000000" fo:border-top="none" fo:border-bottom="1pt solid #000000"/>
    </style:style>
    <style:style style:name="Tabla3.A50" style:family="table-cell">
      <style:table-cell-properties fo:padding="0.106cm" fo:border-left="1pt solid #000000" fo:border-right="none" fo:border-top="none" fo:border-bottom="1pt solid #000000"/>
    </style:style>
    <style:style style:name="Tabla3.B50" style:family="table-cell">
      <style:table-cell-properties fo:padding="0.106cm" fo:border-left="1pt solid #000000" fo:border-right="none" fo:border-top="none" fo:border-bottom="1pt solid #000000"/>
    </style:style>
    <style:style style:name="Tabla3.C50" style:family="table-cell">
      <style:table-cell-properties fo:padding="0.106cm" fo:border-left="1pt solid #000000" fo:border-right="none" fo:border-top="none" fo:border-bottom="1pt solid #000000"/>
    </style:style>
    <style:style style:name="Tabla3.D50" style:family="table-cell">
      <style:table-cell-properties fo:padding="0.106cm" fo:border-left="1pt solid #000000" fo:border-right="none" fo:border-top="none" fo:border-bottom="1pt solid #000000"/>
    </style:style>
    <style:style style:name="Tabla3.E50" style:family="table-cell">
      <style:table-cell-properties fo:padding="0.106cm" fo:border-left="1pt solid #000000" fo:border-right="none" fo:border-top="none" fo:border-bottom="1pt solid #000000"/>
    </style:style>
    <style:style style:name="Tabla3.F50" style:family="table-cell">
      <style:table-cell-properties fo:padding="0.106cm" fo:border-left="1pt solid #000000" fo:border-right="1pt solid #000000" fo:border-top="none" fo:border-bottom="1pt solid #000000"/>
    </style:style>
    <style:style style:name="Tabla3.A51" style:family="table-cell">
      <style:table-cell-properties fo:padding="0.106cm" fo:border-left="1pt solid #000000" fo:border-right="none" fo:border-top="none" fo:border-bottom="1pt solid #000000"/>
    </style:style>
    <style:style style:name="Tabla3.B51" style:family="table-cell">
      <style:table-cell-properties fo:padding="0.106cm" fo:border-left="1pt solid #000000" fo:border-right="none" fo:border-top="none" fo:border-bottom="1pt solid #000000"/>
    </style:style>
    <style:style style:name="Tabla3.C51" style:family="table-cell">
      <style:table-cell-properties fo:padding="0.106cm" fo:border-left="1pt solid #000000" fo:border-right="none" fo:border-top="none" fo:border-bottom="1pt solid #000000"/>
    </style:style>
    <style:style style:name="Tabla3.D51" style:family="table-cell">
      <style:table-cell-properties fo:padding="0.106cm" fo:border-left="1pt solid #000000" fo:border-right="none" fo:border-top="none" fo:border-bottom="1pt solid #000000"/>
    </style:style>
    <style:style style:name="Tabla3.E51" style:family="table-cell">
      <style:table-cell-properties fo:padding="0.106cm" fo:border-left="1pt solid #000000" fo:border-right="none" fo:border-top="none" fo:border-bottom="1pt solid #000000"/>
    </style:style>
    <style:style style:name="Tabla3.F51" style:family="table-cell">
      <style:table-cell-properties fo:padding="0.106cm" fo:border-left="1pt solid #000000" fo:border-right="1pt solid #000000" fo:border-top="none" fo:border-bottom="1pt solid #000000"/>
    </style:style>
    <style:style style:name="Tabla3.A52" style:family="table-cell">
      <style:table-cell-properties fo:padding="0.106cm" fo:border-left="1pt solid #000000" fo:border-right="none" fo:border-top="none" fo:border-bottom="1pt solid #000000"/>
    </style:style>
    <style:style style:name="Tabla3.B52" style:family="table-cell">
      <style:table-cell-properties fo:padding="0.106cm" fo:border-left="1pt solid #000000" fo:border-right="none" fo:border-top="none" fo:border-bottom="1pt solid #000000"/>
    </style:style>
    <style:style style:name="Tabla3.C52" style:family="table-cell">
      <style:table-cell-properties fo:padding="0.106cm" fo:border-left="1pt solid #000000" fo:border-right="none" fo:border-top="none" fo:border-bottom="1pt solid #000000"/>
    </style:style>
    <style:style style:name="Tabla3.D52" style:family="table-cell">
      <style:table-cell-properties fo:padding="0.106cm" fo:border-left="1pt solid #000000" fo:border-right="none" fo:border-top="none" fo:border-bottom="1pt solid #000000"/>
    </style:style>
    <style:style style:name="Tabla3.E52" style:family="table-cell">
      <style:table-cell-properties fo:padding="0.106cm" fo:border-left="1pt solid #000000" fo:border-right="none" fo:border-top="none" fo:border-bottom="1pt solid #000000"/>
    </style:style>
    <style:style style:name="Tabla3.F52" style:family="table-cell">
      <style:table-cell-properties fo:padding="0.106cm" fo:border-left="1pt solid #000000" fo:border-right="1pt solid #000000" fo:border-top="none" fo:border-bottom="1pt solid #000000"/>
    </style:style>
    <style:style style:name="Tabla3.A53" style:family="table-cell">
      <style:table-cell-properties fo:padding="0.106cm" fo:border-left="1pt solid #000000" fo:border-right="none" fo:border-top="none" fo:border-bottom="1pt solid #000000"/>
    </style:style>
    <style:style style:name="Tabla3.B53" style:family="table-cell">
      <style:table-cell-properties fo:padding="0.106cm" fo:border-left="1pt solid #000000" fo:border-right="none" fo:border-top="none" fo:border-bottom="1pt solid #000000"/>
    </style:style>
    <style:style style:name="Tabla3.C53" style:family="table-cell">
      <style:table-cell-properties fo:padding="0.106cm" fo:border-left="1pt solid #000000" fo:border-right="none" fo:border-top="none" fo:border-bottom="1pt solid #000000"/>
    </style:style>
    <style:style style:name="Tabla3.D53" style:family="table-cell">
      <style:table-cell-properties fo:padding="0.106cm" fo:border-left="1pt solid #000000" fo:border-right="none" fo:border-top="none" fo:border-bottom="1pt solid #000000"/>
    </style:style>
    <style:style style:name="Tabla3.E53" style:family="table-cell">
      <style:table-cell-properties fo:padding="0.106cm" fo:border-left="1pt solid #000000" fo:border-right="none" fo:border-top="none" fo:border-bottom="1pt solid #000000"/>
    </style:style>
    <style:style style:name="Tabla3.F53" style:family="table-cell">
      <style:table-cell-properties fo:padding="0.106cm" fo:border-left="1pt solid #000000" fo:border-right="1pt solid #000000" fo:border-top="none" fo:border-bottom="1pt solid #000000"/>
    </style:style>
    <style:style style:name="Tabla3.A54" style:family="table-cell">
      <style:table-cell-properties fo:padding="0.106cm" fo:border-left="1pt solid #000000" fo:border-right="none" fo:border-top="none" fo:border-bottom="1pt solid #000000"/>
    </style:style>
    <style:style style:name="Tabla3.B54" style:family="table-cell">
      <style:table-cell-properties fo:padding="0.106cm" fo:border-left="1pt solid #000000" fo:border-right="none" fo:border-top="none" fo:border-bottom="1pt solid #000000"/>
    </style:style>
    <style:style style:name="Tabla3.C54" style:family="table-cell">
      <style:table-cell-properties fo:padding="0.106cm" fo:border-left="1pt solid #000000" fo:border-right="none" fo:border-top="none" fo:border-bottom="1pt solid #000000"/>
    </style:style>
    <style:style style:name="Tabla3.D54" style:family="table-cell">
      <style:table-cell-properties fo:padding="0.106cm" fo:border-left="1pt solid #000000" fo:border-right="none" fo:border-top="none" fo:border-bottom="1pt solid #000000"/>
    </style:style>
    <style:style style:name="Tabla3.E54" style:family="table-cell">
      <style:table-cell-properties fo:padding="0.106cm" fo:border-left="1pt solid #000000" fo:border-right="none" fo:border-top="none" fo:border-bottom="1pt solid #000000"/>
    </style:style>
    <style:style style:name="Tabla3.F54" style:family="table-cell">
      <style:table-cell-properties fo:padding="0.106cm" fo:border-left="1pt solid #000000" fo:border-right="1pt solid #000000" fo:border-top="none" fo:border-bottom="1pt solid #000000"/>
    </style:style>
    <style:style style:name="Tabla3.A55" style:family="table-cell">
      <style:table-cell-properties fo:padding="0.106cm" fo:border-left="1pt solid #000000" fo:border-right="none" fo:border-top="none" fo:border-bottom="1pt solid #000000"/>
    </style:style>
    <style:style style:name="Tabla3.B55" style:family="table-cell">
      <style:table-cell-properties fo:padding="0.106cm" fo:border-left="1pt solid #000000" fo:border-right="none" fo:border-top="none" fo:border-bottom="1pt solid #000000"/>
    </style:style>
    <style:style style:name="Tabla3.C55" style:family="table-cell">
      <style:table-cell-properties fo:padding="0.106cm" fo:border-left="1pt solid #000000" fo:border-right="none" fo:border-top="none" fo:border-bottom="1pt solid #000000"/>
    </style:style>
    <style:style style:name="Tabla3.D55" style:family="table-cell">
      <style:table-cell-properties fo:padding="0.106cm" fo:border-left="1pt solid #000000" fo:border-right="none" fo:border-top="none" fo:border-bottom="1pt solid #000000"/>
    </style:style>
    <style:style style:name="Tabla3.E55" style:family="table-cell">
      <style:table-cell-properties fo:padding="0.106cm" fo:border-left="1pt solid #000000" fo:border-right="none" fo:border-top="none" fo:border-bottom="1pt solid #000000"/>
    </style:style>
    <style:style style:name="Tabla3.F55" style:family="table-cell">
      <style:table-cell-properties fo:padding="0.106cm" fo:border-left="1pt solid #000000" fo:border-right="1pt solid #000000" fo:border-top="none" fo:border-bottom="1pt solid #000000"/>
    </style:style>
    <style:style style:name="Tabla3.A56" style:family="table-cell">
      <style:table-cell-properties fo:padding="0.106cm" fo:border-left="1pt solid #000000" fo:border-right="none" fo:border-top="none" fo:border-bottom="1pt solid #000000"/>
    </style:style>
    <style:style style:name="Tabla3.B56" style:family="table-cell">
      <style:table-cell-properties fo:padding="0.106cm" fo:border-left="1pt solid #000000" fo:border-right="none" fo:border-top="none" fo:border-bottom="1pt solid #000000"/>
    </style:style>
    <style:style style:name="Tabla3.C56" style:family="table-cell">
      <style:table-cell-properties fo:padding="0.106cm" fo:border-left="1pt solid #000000" fo:border-right="none" fo:border-top="none" fo:border-bottom="1pt solid #000000"/>
    </style:style>
    <style:style style:name="Tabla3.D56" style:family="table-cell">
      <style:table-cell-properties fo:padding="0.106cm" fo:border-left="1pt solid #000000" fo:border-right="none" fo:border-top="none" fo:border-bottom="1pt solid #000000"/>
    </style:style>
    <style:style style:name="Tabla3.E56" style:family="table-cell">
      <style:table-cell-properties fo:padding="0.106cm" fo:border-left="1pt solid #000000" fo:border-right="none" fo:border-top="none" fo:border-bottom="1pt solid #000000"/>
    </style:style>
    <style:style style:name="Tabla3.F56" style:family="table-cell">
      <style:table-cell-properties fo:padding="0.106cm" fo:border-left="1pt solid #000000" fo:border-right="1pt solid #000000" fo:border-top="none" fo:border-bottom="1pt solid #000000"/>
    </style:style>
    <style:style style:name="Tabla3.A57" style:family="table-cell">
      <style:table-cell-properties fo:padding="0.106cm" fo:border-left="1pt solid #000000" fo:border-right="none" fo:border-top="none" fo:border-bottom="1pt solid #000000"/>
    </style:style>
    <style:style style:name="Tabla3.B57" style:family="table-cell">
      <style:table-cell-properties fo:padding="0.106cm" fo:border-left="1pt solid #000000" fo:border-right="none" fo:border-top="none" fo:border-bottom="1pt solid #000000"/>
    </style:style>
    <style:style style:name="Tabla3.C57" style:family="table-cell">
      <style:table-cell-properties fo:padding="0.106cm" fo:border-left="1pt solid #000000" fo:border-right="none" fo:border-top="none" fo:border-bottom="1pt solid #000000"/>
    </style:style>
    <style:style style:name="Tabla3.D57" style:family="table-cell">
      <style:table-cell-properties fo:padding="0.106cm" fo:border-left="1pt solid #000000" fo:border-right="none" fo:border-top="none" fo:border-bottom="1pt solid #000000"/>
    </style:style>
    <style:style style:name="Tabla3.E57" style:family="table-cell">
      <style:table-cell-properties fo:padding="0.106cm" fo:border-left="1pt solid #000000" fo:border-right="none" fo:border-top="none" fo:border-bottom="1pt solid #000000"/>
    </style:style>
    <style:style style:name="Tabla3.F57" style:family="table-cell">
      <style:table-cell-properties fo:padding="0.106cm" fo:border-left="1pt solid #000000" fo:border-right="1pt solid #000000" fo:border-top="none" fo:border-bottom="1pt solid #000000"/>
    </style:style>
    <style:style style:name="Tabla3.A58" style:family="table-cell">
      <style:table-cell-properties fo:padding="0.106cm" fo:border-left="1pt solid #000000" fo:border-right="none" fo:border-top="none" fo:border-bottom="1pt solid #000000"/>
    </style:style>
    <style:style style:name="Tabla3.B58" style:family="table-cell">
      <style:table-cell-properties fo:padding="0.106cm" fo:border-left="1pt solid #000000" fo:border-right="none" fo:border-top="none" fo:border-bottom="1pt solid #000000"/>
    </style:style>
    <style:style style:name="Tabla3.C58" style:family="table-cell">
      <style:table-cell-properties fo:padding="0.106cm" fo:border-left="1pt solid #000000" fo:border-right="none" fo:border-top="none" fo:border-bottom="1pt solid #000000"/>
    </style:style>
    <style:style style:name="Tabla3.D58" style:family="table-cell">
      <style:table-cell-properties fo:padding="0.106cm" fo:border-left="1pt solid #000000" fo:border-right="none" fo:border-top="none" fo:border-bottom="1pt solid #000000"/>
    </style:style>
    <style:style style:name="Tabla3.E58" style:family="table-cell">
      <style:table-cell-properties fo:padding="0.106cm" fo:border-left="1pt solid #000000" fo:border-right="none" fo:border-top="none" fo:border-bottom="1pt solid #000000"/>
    </style:style>
    <style:style style:name="Tabla3.F58" style:family="table-cell">
      <style:table-cell-properties fo:padding="0.106cm" fo:border-left="1pt solid #000000" fo:border-right="1pt solid #000000" fo:border-top="none" fo:border-bottom="1pt solid #000000"/>
    </style:style>
    <style:style style:name="Tabla3.A59" style:family="table-cell">
      <style:table-cell-properties fo:padding="0.106cm" fo:border-left="1pt solid #000000" fo:border-right="none" fo:border-top="none" fo:border-bottom="1pt solid #000000"/>
    </style:style>
    <style:style style:name="Tabla3.B59" style:family="table-cell">
      <style:table-cell-properties fo:padding="0.106cm" fo:border-left="1pt solid #000000" fo:border-right="none" fo:border-top="none" fo:border-bottom="1pt solid #000000"/>
    </style:style>
    <style:style style:name="Tabla3.C59" style:family="table-cell">
      <style:table-cell-properties fo:padding="0.106cm" fo:border-left="1pt solid #000000" fo:border-right="none" fo:border-top="none" fo:border-bottom="1pt solid #000000"/>
    </style:style>
    <style:style style:name="Tabla3.D59" style:family="table-cell">
      <style:table-cell-properties fo:padding="0.106cm" fo:border-left="1pt solid #000000" fo:border-right="none" fo:border-top="none" fo:border-bottom="1pt solid #000000"/>
    </style:style>
    <style:style style:name="Tabla3.E59" style:family="table-cell">
      <style:table-cell-properties fo:padding="0.106cm" fo:border-left="1pt solid #000000" fo:border-right="none" fo:border-top="none" fo:border-bottom="1pt solid #000000"/>
    </style:style>
    <style:style style:name="Tabla3.F59" style:family="table-cell">
      <style:table-cell-properties fo:padding="0.106cm" fo:border-left="1pt solid #000000" fo:border-right="1pt solid #000000" fo:border-top="none" fo:border-bottom="1pt solid #000000"/>
    </style:style>
    <style:style style:name="Tabla3.A60" style:family="table-cell">
      <style:table-cell-properties fo:padding="0.106cm" fo:border-left="1pt solid #000000" fo:border-right="none" fo:border-top="none" fo:border-bottom="1pt solid #000000"/>
    </style:style>
    <style:style style:name="Tabla3.B60" style:family="table-cell">
      <style:table-cell-properties fo:padding="0.106cm" fo:border-left="1pt solid #000000" fo:border-right="none" fo:border-top="none" fo:border-bottom="1pt solid #000000"/>
    </style:style>
    <style:style style:name="Tabla3.C60" style:family="table-cell">
      <style:table-cell-properties fo:padding="0.106cm" fo:border-left="1pt solid #000000" fo:border-right="none" fo:border-top="none" fo:border-bottom="1pt solid #000000"/>
    </style:style>
    <style:style style:name="Tabla3.D60" style:family="table-cell">
      <style:table-cell-properties fo:padding="0.106cm" fo:border-left="1pt solid #000000" fo:border-right="none" fo:border-top="none" fo:border-bottom="1pt solid #000000"/>
    </style:style>
    <style:style style:name="Tabla3.E60" style:family="table-cell">
      <style:table-cell-properties fo:padding="0.106cm" fo:border-left="1pt solid #000000" fo:border-right="none" fo:border-top="none" fo:border-bottom="1pt solid #000000"/>
    </style:style>
    <style:style style:name="Tabla3.F60" style:family="table-cell">
      <style:table-cell-properties fo:padding="0.106cm" fo:border-left="1pt solid #000000" fo:border-right="1pt solid #000000" fo:border-top="none" fo:border-bottom="1pt solid #000000"/>
    </style:style>
    <style:style style:name="Tabla3.A61" style:family="table-cell">
      <style:table-cell-properties fo:padding="0.106cm" fo:border-left="1pt solid #000000" fo:border-right="none" fo:border-top="none" fo:border-bottom="1pt solid #000000"/>
    </style:style>
    <style:style style:name="Tabla3.B61" style:family="table-cell">
      <style:table-cell-properties fo:padding="0.106cm" fo:border-left="1pt solid #000000" fo:border-right="none" fo:border-top="none" fo:border-bottom="1pt solid #000000"/>
    </style:style>
    <style:style style:name="Tabla3.C61" style:family="table-cell">
      <style:table-cell-properties fo:padding="0.106cm" fo:border-left="1pt solid #000000" fo:border-right="none" fo:border-top="none" fo:border-bottom="1pt solid #000000"/>
    </style:style>
    <style:style style:name="Tabla3.D61" style:family="table-cell">
      <style:table-cell-properties fo:padding="0.106cm" fo:border-left="1pt solid #000000" fo:border-right="none" fo:border-top="none" fo:border-bottom="1pt solid #000000"/>
    </style:style>
    <style:style style:name="Tabla3.E61" style:family="table-cell">
      <style:table-cell-properties fo:padding="0.106cm" fo:border-left="1pt solid #000000" fo:border-right="none" fo:border-top="none" fo:border-bottom="1pt solid #000000"/>
    </style:style>
    <style:style style:name="Tabla3.F61" style:family="table-cell">
      <style:table-cell-properties fo:padding="0.106cm" fo:border-left="1pt solid #000000" fo:border-right="1pt solid #000000" fo:border-top="none" fo:border-bottom="1pt solid #000000"/>
    </style:style>
    <style:style style:name="Tabla3.A62" style:family="table-cell">
      <style:table-cell-properties fo:padding="0.106cm" fo:border-left="1pt solid #000000" fo:border-right="none" fo:border-top="none" fo:border-bottom="1pt solid #000000"/>
    </style:style>
    <style:style style:name="Tabla3.B62" style:family="table-cell">
      <style:table-cell-properties fo:padding="0.106cm" fo:border-left="1pt solid #000000" fo:border-right="none" fo:border-top="none" fo:border-bottom="1pt solid #000000"/>
    </style:style>
    <style:style style:name="Tabla3.C62" style:family="table-cell">
      <style:table-cell-properties fo:padding="0.106cm" fo:border-left="1pt solid #000000" fo:border-right="none" fo:border-top="none" fo:border-bottom="1pt solid #000000"/>
    </style:style>
    <style:style style:name="Tabla3.D62" style:family="table-cell">
      <style:table-cell-properties fo:padding="0.106cm" fo:border-left="1pt solid #000000" fo:border-right="none" fo:border-top="none" fo:border-bottom="1pt solid #000000"/>
    </style:style>
    <style:style style:name="Tabla3.E62" style:family="table-cell">
      <style:table-cell-properties fo:padding="0.106cm" fo:border-left="1pt solid #000000" fo:border-right="none" fo:border-top="none" fo:border-bottom="1pt solid #000000"/>
    </style:style>
    <style:style style:name="Tabla3.F62" style:family="table-cell">
      <style:table-cell-properties fo:padding="0.106cm" fo:border-left="1pt solid #000000" fo:border-right="1pt solid #000000" fo:border-top="none" fo:border-bottom="1pt solid #000000"/>
    </style:style>
    <style:style style:name="Tabla3.A63" style:family="table-cell">
      <style:table-cell-properties fo:padding="0.106cm" fo:border-left="1pt solid #000000" fo:border-right="none" fo:border-top="none" fo:border-bottom="1pt solid #000000"/>
    </style:style>
    <style:style style:name="Tabla3.B63" style:family="table-cell">
      <style:table-cell-properties fo:padding="0.106cm" fo:border-left="1pt solid #000000" fo:border-right="none" fo:border-top="none" fo:border-bottom="1pt solid #000000"/>
    </style:style>
    <style:style style:name="Tabla3.C63" style:family="table-cell">
      <style:table-cell-properties fo:padding="0.106cm" fo:border-left="1pt solid #000000" fo:border-right="none" fo:border-top="none" fo:border-bottom="1pt solid #000000"/>
    </style:style>
    <style:style style:name="Tabla3.D63" style:family="table-cell">
      <style:table-cell-properties fo:padding="0.106cm" fo:border-left="1pt solid #000000" fo:border-right="none" fo:border-top="none" fo:border-bottom="1pt solid #000000"/>
    </style:style>
    <style:style style:name="Tabla3.E63" style:family="table-cell">
      <style:table-cell-properties fo:padding="0.106cm" fo:border-left="1pt solid #000000" fo:border-right="none" fo:border-top="none" fo:border-bottom="1pt solid #000000"/>
    </style:style>
    <style:style style:name="Tabla3.F63" style:family="table-cell">
      <style:table-cell-properties fo:padding="0.106cm" fo:border-left="1pt solid #000000" fo:border-right="1pt solid #000000" fo:border-top="none" fo:border-bottom="1pt solid #000000"/>
    </style:style>
    <style:style style:name="Tabla3.A64" style:family="table-cell">
      <style:table-cell-properties fo:padding="0.106cm" fo:border-left="1pt solid #000000" fo:border-right="none" fo:border-top="none" fo:border-bottom="1pt solid #000000"/>
    </style:style>
    <style:style style:name="Tabla3.B64" style:family="table-cell">
      <style:table-cell-properties fo:padding="0.106cm" fo:border-left="1pt solid #000000" fo:border-right="none" fo:border-top="none" fo:border-bottom="1pt solid #000000"/>
    </style:style>
    <style:style style:name="Tabla3.C64" style:family="table-cell">
      <style:table-cell-properties fo:padding="0.106cm" fo:border-left="1pt solid #000000" fo:border-right="none" fo:border-top="none" fo:border-bottom="1pt solid #000000"/>
    </style:style>
    <style:style style:name="Tabla3.D64" style:family="table-cell">
      <style:table-cell-properties fo:padding="0.106cm" fo:border-left="1pt solid #000000" fo:border-right="none" fo:border-top="none" fo:border-bottom="1pt solid #000000"/>
    </style:style>
    <style:style style:name="Tabla3.E64" style:family="table-cell">
      <style:table-cell-properties fo:padding="0.106cm" fo:border-left="1pt solid #000000" fo:border-right="none" fo:border-top="none" fo:border-bottom="1pt solid #000000"/>
    </style:style>
    <style:style style:name="Tabla3.F64" style:family="table-cell">
      <style:table-cell-properties fo:padding="0.106cm" fo:border-left="1pt solid #000000" fo:border-right="1pt solid #000000" fo:border-top="none" fo:border-bottom="1pt solid #000000"/>
    </style:style>
    <style:style style:name="Tabla3.A65" style:family="table-cell">
      <style:table-cell-properties fo:padding="0.106cm" fo:border-left="1pt solid #000000" fo:border-right="none" fo:border-top="none" fo:border-bottom="1pt solid #000000"/>
    </style:style>
    <style:style style:name="Tabla3.B65" style:family="table-cell">
      <style:table-cell-properties fo:padding="0.106cm" fo:border-left="1pt solid #000000" fo:border-right="none" fo:border-top="none" fo:border-bottom="1pt solid #000000"/>
    </style:style>
    <style:style style:name="Tabla3.C65" style:family="table-cell">
      <style:table-cell-properties fo:padding="0.106cm" fo:border-left="1pt solid #000000" fo:border-right="none" fo:border-top="none" fo:border-bottom="1pt solid #000000"/>
    </style:style>
    <style:style style:name="Tabla3.D65" style:family="table-cell">
      <style:table-cell-properties fo:padding="0.106cm" fo:border-left="1pt solid #000000" fo:border-right="none" fo:border-top="none" fo:border-bottom="1pt solid #000000"/>
    </style:style>
    <style:style style:name="Tabla3.E65" style:family="table-cell">
      <style:table-cell-properties fo:padding="0.106cm" fo:border-left="1pt solid #000000" fo:border-right="none" fo:border-top="none" fo:border-bottom="1pt solid #000000"/>
    </style:style>
    <style:style style:name="Tabla3.F65" style:family="table-cell">
      <style:table-cell-properties fo:padding="0.106cm" fo:border-left="1pt solid #000000" fo:border-right="1pt solid #000000" fo:border-top="none" fo:border-bottom="1pt solid #000000"/>
    </style:style>
    <style:style style:name="Tabla3.A66" style:family="table-cell">
      <style:table-cell-properties fo:padding="0.106cm" fo:border-left="1pt solid #000000" fo:border-right="none" fo:border-top="none" fo:border-bottom="1pt solid #000000"/>
    </style:style>
    <style:style style:name="Tabla3.B66" style:family="table-cell">
      <style:table-cell-properties fo:padding="0.106cm" fo:border-left="1pt solid #000000" fo:border-right="none" fo:border-top="none" fo:border-bottom="1pt solid #000000"/>
    </style:style>
    <style:style style:name="Tabla3.C66" style:family="table-cell">
      <style:table-cell-properties fo:padding="0.106cm" fo:border-left="1pt solid #000000" fo:border-right="none" fo:border-top="none" fo:border-bottom="1pt solid #000000"/>
    </style:style>
    <style:style style:name="Tabla3.D66" style:family="table-cell">
      <style:table-cell-properties fo:padding="0.106cm" fo:border-left="1pt solid #000000" fo:border-right="none" fo:border-top="none" fo:border-bottom="1pt solid #000000"/>
    </style:style>
    <style:style style:name="Tabla3.E66" style:family="table-cell">
      <style:table-cell-properties fo:padding="0.106cm" fo:border-left="1pt solid #000000" fo:border-right="none" fo:border-top="none" fo:border-bottom="1pt solid #000000"/>
    </style:style>
    <style:style style:name="Tabla3.F66" style:family="table-cell">
      <style:table-cell-properties fo:padding="0.106cm" fo:border-left="1pt solid #000000" fo:border-right="1pt solid #000000" fo:border-top="none" fo:border-bottom="1pt solid #000000"/>
    </style:style>
    <style:style style:name="Tabla3.A67" style:family="table-cell">
      <style:table-cell-properties fo:padding="0.106cm" fo:border-left="1pt solid #000000" fo:border-right="none" fo:border-top="none" fo:border-bottom="1pt solid #000000"/>
    </style:style>
    <style:style style:name="Tabla3.B67" style:family="table-cell">
      <style:table-cell-properties fo:padding="0.106cm" fo:border-left="1pt solid #000000" fo:border-right="none" fo:border-top="none" fo:border-bottom="1pt solid #000000"/>
    </style:style>
    <style:style style:name="Tabla3.C67" style:family="table-cell">
      <style:table-cell-properties fo:padding="0.106cm" fo:border-left="1pt solid #000000" fo:border-right="none" fo:border-top="none" fo:border-bottom="1pt solid #000000"/>
    </style:style>
    <style:style style:name="Tabla3.D67" style:family="table-cell">
      <style:table-cell-properties fo:padding="0.106cm" fo:border-left="1pt solid #000000" fo:border-right="none" fo:border-top="none" fo:border-bottom="1pt solid #000000"/>
    </style:style>
    <style:style style:name="Tabla3.E67" style:family="table-cell">
      <style:table-cell-properties fo:padding="0.106cm" fo:border-left="1pt solid #000000" fo:border-right="none" fo:border-top="none" fo:border-bottom="1pt solid #000000"/>
    </style:style>
    <style:style style:name="Tabla3.F67" style:family="table-cell">
      <style:table-cell-properties fo:padding="0.106cm" fo:border-left="1pt solid #000000" fo:border-right="1pt solid #000000" fo:border-top="none" fo:border-bottom="1pt solid #000000"/>
    </style:style>
    <style:style style:name="Tabla3.A68" style:family="table-cell">
      <style:table-cell-properties fo:padding="0.106cm" fo:border-left="1pt solid #000000" fo:border-right="none" fo:border-top="none" fo:border-bottom="1pt solid #000000"/>
    </style:style>
    <style:style style:name="Tabla3.B68" style:family="table-cell">
      <style:table-cell-properties fo:padding="0.106cm" fo:border-left="1pt solid #000000" fo:border-right="none" fo:border-top="none" fo:border-bottom="1pt solid #000000"/>
    </style:style>
    <style:style style:name="Tabla3.C68" style:family="table-cell">
      <style:table-cell-properties fo:padding="0.106cm" fo:border-left="1pt solid #000000" fo:border-right="none" fo:border-top="none" fo:border-bottom="1pt solid #000000"/>
    </style:style>
    <style:style style:name="Tabla3.D68" style:family="table-cell">
      <style:table-cell-properties fo:padding="0.106cm" fo:border-left="1pt solid #000000" fo:border-right="none" fo:border-top="none" fo:border-bottom="1pt solid #000000"/>
    </style:style>
    <style:style style:name="Tabla3.E68" style:family="table-cell">
      <style:table-cell-properties fo:padding="0.106cm" fo:border-left="1pt solid #000000" fo:border-right="none" fo:border-top="none" fo:border-bottom="1pt solid #000000"/>
    </style:style>
    <style:style style:name="Tabla3.F68" style:family="table-cell">
      <style:table-cell-properties fo:padding="0.106cm" fo:border-left="1pt solid #000000" fo:border-right="1pt solid #000000" fo:border-top="none" fo:border-bottom="1pt solid #000000"/>
    </style:style>
    <style:style style:name="Tabla3.A69" style:family="table-cell">
      <style:table-cell-properties fo:padding="0.106cm" fo:border-left="1pt solid #000000" fo:border-right="none" fo:border-top="none" fo:border-bottom="1pt solid #000000"/>
    </style:style>
    <style:style style:name="Tabla3.B69" style:family="table-cell">
      <style:table-cell-properties fo:padding="0.106cm" fo:border-left="1pt solid #000000" fo:border-right="none" fo:border-top="none" fo:border-bottom="1pt solid #000000"/>
    </style:style>
    <style:style style:name="Tabla3.C69" style:family="table-cell">
      <style:table-cell-properties fo:padding="0.106cm" fo:border-left="1pt solid #000000" fo:border-right="none" fo:border-top="none" fo:border-bottom="1pt solid #000000"/>
    </style:style>
    <style:style style:name="Tabla3.D69" style:family="table-cell">
      <style:table-cell-properties fo:padding="0.106cm" fo:border-left="1pt solid #000000" fo:border-right="none" fo:border-top="none" fo:border-bottom="1pt solid #000000"/>
    </style:style>
    <style:style style:name="Tabla3.E69" style:family="table-cell">
      <style:table-cell-properties fo:padding="0.106cm" fo:border-left="1pt solid #000000" fo:border-right="none" fo:border-top="none" fo:border-bottom="1pt solid #000000"/>
    </style:style>
    <style:style style:name="Tabla3.F69" style:family="table-cell">
      <style:table-cell-properties fo:padding="0.106cm" fo:border-left="1pt solid #000000" fo:border-right="1pt solid #000000" fo:border-top="none" fo:border-bottom="1pt solid #000000"/>
    </style:style>
    <style:style style:name="Tabla3.A70" style:family="table-cell">
      <style:table-cell-properties fo:padding="0.106cm" fo:border-left="1pt solid #000000" fo:border-right="none" fo:border-top="none" fo:border-bottom="1pt solid #000000"/>
    </style:style>
    <style:style style:name="Tabla3.B70" style:family="table-cell">
      <style:table-cell-properties fo:padding="0.106cm" fo:border-left="1pt solid #000000" fo:border-right="none" fo:border-top="none" fo:border-bottom="1pt solid #000000"/>
    </style:style>
    <style:style style:name="Tabla3.C70" style:family="table-cell">
      <style:table-cell-properties fo:padding="0.106cm" fo:border-left="1pt solid #000000" fo:border-right="none" fo:border-top="none" fo:border-bottom="1pt solid #000000"/>
    </style:style>
    <style:style style:name="Tabla3.D70" style:family="table-cell">
      <style:table-cell-properties fo:padding="0.106cm" fo:border-left="1pt solid #000000" fo:border-right="none" fo:border-top="none" fo:border-bottom="1pt solid #000000"/>
    </style:style>
    <style:style style:name="Tabla3.E70" style:family="table-cell">
      <style:table-cell-properties fo:padding="0.106cm" fo:border-left="1pt solid #000000" fo:border-right="none" fo:border-top="none" fo:border-bottom="1pt solid #000000"/>
    </style:style>
    <style:style style:name="Tabla3.F70" style:family="table-cell">
      <style:table-cell-properties fo:padding="0.106cm" fo:border-left="1pt solid #000000" fo:border-right="1pt solid #000000" fo:border-top="none" fo:border-bottom="1pt solid #000000"/>
    </style:style>
    <style:style style:name="Tabla3.A71" style:family="table-cell">
      <style:table-cell-properties fo:padding="0.106cm" fo:border-left="1pt solid #000000" fo:border-right="none" fo:border-top="none" fo:border-bottom="1pt solid #000000"/>
    </style:style>
    <style:style style:name="Tabla3.B71" style:family="table-cell">
      <style:table-cell-properties fo:padding="0.106cm" fo:border-left="1pt solid #000000" fo:border-right="none" fo:border-top="none" fo:border-bottom="1pt solid #000000"/>
    </style:style>
    <style:style style:name="Tabla3.C71" style:family="table-cell">
      <style:table-cell-properties fo:padding="0.106cm" fo:border-left="1pt solid #000000" fo:border-right="none" fo:border-top="none" fo:border-bottom="1pt solid #000000"/>
    </style:style>
    <style:style style:name="Tabla3.D71" style:family="table-cell">
      <style:table-cell-properties fo:padding="0.106cm" fo:border-left="1pt solid #000000" fo:border-right="none" fo:border-top="none" fo:border-bottom="1pt solid #000000"/>
    </style:style>
    <style:style style:name="Tabla3.E71" style:family="table-cell">
      <style:table-cell-properties fo:padding="0.106cm" fo:border-left="1pt solid #000000" fo:border-right="none" fo:border-top="none" fo:border-bottom="1pt solid #000000"/>
    </style:style>
    <style:style style:name="Tabla3.F71" style:family="table-cell">
      <style:table-cell-properties fo:padding="0.106cm" fo:border-left="1pt solid #000000" fo:border-right="1pt solid #000000" fo:border-top="none" fo:border-bottom="1pt solid #000000"/>
    </style:style>
    <style:style style:name="Tabla3.A72" style:family="table-cell">
      <style:table-cell-properties fo:padding="0.106cm" fo:border-left="1pt solid #000000" fo:border-right="none" fo:border-top="none" fo:border-bottom="1pt solid #000000"/>
    </style:style>
    <style:style style:name="Tabla3.B72" style:family="table-cell">
      <style:table-cell-properties fo:padding="0.106cm" fo:border-left="1pt solid #000000" fo:border-right="none" fo:border-top="none" fo:border-bottom="1pt solid #000000"/>
    </style:style>
    <style:style style:name="Tabla3.C72" style:family="table-cell">
      <style:table-cell-properties fo:padding="0.106cm" fo:border-left="1pt solid #000000" fo:border-right="none" fo:border-top="none" fo:border-bottom="1pt solid #000000"/>
    </style:style>
    <style:style style:name="Tabla3.D72" style:family="table-cell">
      <style:table-cell-properties fo:padding="0.106cm" fo:border-left="1pt solid #000000" fo:border-right="none" fo:border-top="none" fo:border-bottom="1pt solid #000000"/>
    </style:style>
    <style:style style:name="Tabla3.E72" style:family="table-cell">
      <style:table-cell-properties fo:padding="0.106cm" fo:border-left="1pt solid #000000" fo:border-right="none" fo:border-top="none" fo:border-bottom="1pt solid #000000"/>
    </style:style>
    <style:style style:name="Tabla3.F72" style:family="table-cell">
      <style:table-cell-properties fo:padding="0.106cm" fo:border-left="1pt solid #000000" fo:border-right="1pt solid #000000" fo:border-top="none" fo:border-bottom="1pt solid #000000"/>
    </style:style>
    <style:style style:name="Tabla3.A73" style:family="table-cell">
      <style:table-cell-properties fo:padding="0.106cm" fo:border-left="1pt solid #000000" fo:border-right="none" fo:border-top="none" fo:border-bottom="1pt solid #000000"/>
    </style:style>
    <style:style style:name="Tabla3.B73" style:family="table-cell">
      <style:table-cell-properties fo:padding="0.106cm" fo:border-left="1pt solid #000000" fo:border-right="none" fo:border-top="none" fo:border-bottom="1pt solid #000000"/>
    </style:style>
    <style:style style:name="Tabla3.C73" style:family="table-cell">
      <style:table-cell-properties fo:padding="0.106cm" fo:border-left="1pt solid #000000" fo:border-right="none" fo:border-top="none" fo:border-bottom="1pt solid #000000"/>
    </style:style>
    <style:style style:name="Tabla3.D73" style:family="table-cell">
      <style:table-cell-properties fo:padding="0.106cm" fo:border-left="1pt solid #000000" fo:border-right="none" fo:border-top="none" fo:border-bottom="1pt solid #000000"/>
    </style:style>
    <style:style style:name="Tabla3.E73" style:family="table-cell">
      <style:table-cell-properties fo:padding="0.106cm" fo:border-left="1pt solid #000000" fo:border-right="none" fo:border-top="none" fo:border-bottom="1pt solid #000000"/>
    </style:style>
    <style:style style:name="Tabla3.F73" style:family="table-cell">
      <style:table-cell-properties fo:padding="0.106cm" fo:border-left="1pt solid #000000" fo:border-right="1pt solid #000000" fo:border-top="none" fo:border-bottom="1pt solid #000000"/>
    </style:style>
    <style:style style:name="Tabla3.A74" style:family="table-cell">
      <style:table-cell-properties fo:padding="0.106cm" fo:border-left="1pt solid #000000" fo:border-right="none" fo:border-top="none" fo:border-bottom="1pt solid #000000"/>
    </style:style>
    <style:style style:name="Tabla3.B74" style:family="table-cell">
      <style:table-cell-properties fo:padding="0.106cm" fo:border-left="1pt solid #000000" fo:border-right="none" fo:border-top="none" fo:border-bottom="1pt solid #000000"/>
    </style:style>
    <style:style style:name="Tabla3.C74" style:family="table-cell">
      <style:table-cell-properties fo:padding="0.106cm" fo:border-left="1pt solid #000000" fo:border-right="none" fo:border-top="none" fo:border-bottom="1pt solid #000000"/>
    </style:style>
    <style:style style:name="Tabla3.D74" style:family="table-cell">
      <style:table-cell-properties fo:padding="0.106cm" fo:border-left="1pt solid #000000" fo:border-right="none" fo:border-top="none" fo:border-bottom="1pt solid #000000"/>
    </style:style>
    <style:style style:name="Tabla3.E74" style:family="table-cell">
      <style:table-cell-properties fo:padding="0.106cm" fo:border-left="1pt solid #000000" fo:border-right="none" fo:border-top="none" fo:border-bottom="1pt solid #000000"/>
    </style:style>
    <style:style style:name="Tabla3.F74" style:family="table-cell">
      <style:table-cell-properties fo:padding="0.106cm" fo:border-left="1pt solid #000000" fo:border-right="1pt solid #000000" fo:border-top="none" fo:border-bottom="1pt solid #000000"/>
    </style:style>
    <style:style style:name="Tabla3.A75" style:family="table-cell">
      <style:table-cell-properties fo:padding="0.106cm" fo:border-left="1pt solid #000000" fo:border-right="none" fo:border-top="none" fo:border-bottom="1pt solid #000000"/>
    </style:style>
    <style:style style:name="Tabla3.B75" style:family="table-cell">
      <style:table-cell-properties fo:padding="0.106cm" fo:border-left="1pt solid #000000" fo:border-right="none" fo:border-top="none" fo:border-bottom="1pt solid #000000"/>
    </style:style>
    <style:style style:name="Tabla3.C75" style:family="table-cell">
      <style:table-cell-properties fo:padding="0.106cm" fo:border-left="1pt solid #000000" fo:border-right="none" fo:border-top="none" fo:border-bottom="1pt solid #000000"/>
    </style:style>
    <style:style style:name="Tabla3.D75" style:family="table-cell">
      <style:table-cell-properties fo:padding="0.106cm" fo:border-left="1pt solid #000000" fo:border-right="none" fo:border-top="none" fo:border-bottom="1pt solid #000000"/>
    </style:style>
    <style:style style:name="Tabla3.E75" style:family="table-cell">
      <style:table-cell-properties fo:padding="0.106cm" fo:border-left="1pt solid #000000" fo:border-right="none" fo:border-top="none" fo:border-bottom="1pt solid #000000"/>
    </style:style>
    <style:style style:name="Tabla3.F75" style:family="table-cell">
      <style:table-cell-properties fo:padding="0.106cm" fo:border-left="1pt solid #000000" fo:border-right="1pt solid #000000" fo:border-top="none" fo:border-bottom="1pt solid #000000"/>
    </style:style>
    <style:style style:name="Tabla3.A76" style:family="table-cell">
      <style:table-cell-properties fo:padding="0.106cm" fo:border-left="1pt solid #000000" fo:border-right="none" fo:border-top="none" fo:border-bottom="1pt solid #000000"/>
    </style:style>
    <style:style style:name="Tabla3.B76" style:family="table-cell">
      <style:table-cell-properties fo:padding="0.106cm" fo:border-left="1pt solid #000000" fo:border-right="none" fo:border-top="none" fo:border-bottom="1pt solid #000000"/>
    </style:style>
    <style:style style:name="Tabla3.C76" style:family="table-cell">
      <style:table-cell-properties fo:padding="0.106cm" fo:border-left="1pt solid #000000" fo:border-right="none" fo:border-top="none" fo:border-bottom="1pt solid #000000"/>
    </style:style>
    <style:style style:name="Tabla3.D76" style:family="table-cell">
      <style:table-cell-properties fo:padding="0.106cm" fo:border-left="1pt solid #000000" fo:border-right="none" fo:border-top="none" fo:border-bottom="1pt solid #000000"/>
    </style:style>
    <style:style style:name="Tabla3.E76" style:family="table-cell">
      <style:table-cell-properties fo:padding="0.106cm" fo:border-left="1pt solid #000000" fo:border-right="none" fo:border-top="none" fo:border-bottom="1pt solid #000000"/>
    </style:style>
    <style:style style:name="Tabla3.F76" style:family="table-cell">
      <style:table-cell-properties fo:padding="0.106cm" fo:border-left="1pt solid #000000" fo:border-right="1pt solid #000000" fo:border-top="none" fo:border-bottom="1pt solid #000000"/>
    </style:style>
    <style:style style:name="Tabla3.A77" style:family="table-cell">
      <style:table-cell-properties fo:padding="0.106cm" fo:border-left="1pt solid #000000" fo:border-right="none" fo:border-top="none" fo:border-bottom="1pt solid #000000"/>
    </style:style>
    <style:style style:name="Tabla3.B77" style:family="table-cell">
      <style:table-cell-properties fo:padding="0.106cm" fo:border-left="1pt solid #000000" fo:border-right="none" fo:border-top="none" fo:border-bottom="1pt solid #000000"/>
    </style:style>
    <style:style style:name="Tabla3.C77" style:family="table-cell">
      <style:table-cell-properties fo:padding="0.106cm" fo:border-left="1pt solid #000000" fo:border-right="none" fo:border-top="none" fo:border-bottom="1pt solid #000000"/>
    </style:style>
    <style:style style:name="Tabla3.D77" style:family="table-cell">
      <style:table-cell-properties fo:padding="0.106cm" fo:border-left="1pt solid #000000" fo:border-right="none" fo:border-top="none" fo:border-bottom="1pt solid #000000"/>
    </style:style>
    <style:style style:name="Tabla3.E77" style:family="table-cell">
      <style:table-cell-properties fo:padding="0.106cm" fo:border-left="1pt solid #000000" fo:border-right="none" fo:border-top="none" fo:border-bottom="1pt solid #000000"/>
    </style:style>
    <style:style style:name="Tabla3.F77" style:family="table-cell">
      <style:table-cell-properties fo:padding="0.106cm" fo:border-left="1pt solid #000000" fo:border-right="1pt solid #000000" fo:border-top="none" fo:border-bottom="1pt solid #000000"/>
    </style:style>
    <style:style style:name="Tabla3.A78" style:family="table-cell">
      <style:table-cell-properties fo:padding="0.106cm" fo:border-left="1pt solid #000000" fo:border-right="none" fo:border-top="none" fo:border-bottom="1pt solid #000000"/>
    </style:style>
    <style:style style:name="Tabla3.B78" style:family="table-cell">
      <style:table-cell-properties fo:padding="0.106cm" fo:border-left="1pt solid #000000" fo:border-right="none" fo:border-top="none" fo:border-bottom="1pt solid #000000"/>
    </style:style>
    <style:style style:name="Tabla3.C78" style:family="table-cell">
      <style:table-cell-properties fo:padding="0.106cm" fo:border-left="1pt solid #000000" fo:border-right="none" fo:border-top="none" fo:border-bottom="1pt solid #000000"/>
    </style:style>
    <style:style style:name="Tabla3.D78" style:family="table-cell">
      <style:table-cell-properties fo:padding="0.106cm" fo:border-left="1pt solid #000000" fo:border-right="none" fo:border-top="none" fo:border-bottom="1pt solid #000000"/>
    </style:style>
    <style:style style:name="Tabla3.E78" style:family="table-cell">
      <style:table-cell-properties fo:padding="0.106cm" fo:border-left="1pt solid #000000" fo:border-right="none" fo:border-top="none" fo:border-bottom="1pt solid #000000"/>
    </style:style>
    <style:style style:name="Tabla3.F78" style:family="table-cell">
      <style:table-cell-properties fo:padding="0.106cm" fo:border-left="1pt solid #000000" fo:border-right="1pt solid #000000" fo:border-top="none" fo:border-bottom="1pt solid #000000"/>
    </style:style>
    <style:style style:name="Tabla3.A79" style:family="table-cell">
      <style:table-cell-properties fo:padding="0.106cm" fo:border-left="1pt solid #000000" fo:border-right="none" fo:border-top="none" fo:border-bottom="1pt solid #000000"/>
    </style:style>
    <style:style style:name="Tabla3.B79" style:family="table-cell">
      <style:table-cell-properties fo:padding="0.106cm" fo:border-left="1pt solid #000000" fo:border-right="none" fo:border-top="none" fo:border-bottom="1pt solid #000000"/>
    </style:style>
    <style:style style:name="Tabla3.C79" style:family="table-cell">
      <style:table-cell-properties fo:padding="0.106cm" fo:border-left="1pt solid #000000" fo:border-right="none" fo:border-top="none" fo:border-bottom="1pt solid #000000"/>
    </style:style>
    <style:style style:name="Tabla3.D79" style:family="table-cell">
      <style:table-cell-properties fo:padding="0.106cm" fo:border-left="1pt solid #000000" fo:border-right="none" fo:border-top="none" fo:border-bottom="1pt solid #000000"/>
    </style:style>
    <style:style style:name="Tabla3.E79" style:family="table-cell">
      <style:table-cell-properties fo:padding="0.106cm" fo:border-left="1pt solid #000000" fo:border-right="none" fo:border-top="none" fo:border-bottom="1pt solid #000000"/>
    </style:style>
    <style:style style:name="Tabla3.F79" style:family="table-cell">
      <style:table-cell-properties fo:padding="0.106cm" fo:border-left="1pt solid #000000" fo:border-right="1pt solid #000000" fo:border-top="none" fo:border-bottom="1pt solid #000000"/>
    </style:style>
    <style:style style:name="Tabla3.A80" style:family="table-cell">
      <style:table-cell-properties fo:padding="0.106cm" fo:border-left="1pt solid #000000" fo:border-right="none" fo:border-top="none" fo:border-bottom="1pt solid #000000"/>
    </style:style>
    <style:style style:name="Tabla3.B80" style:family="table-cell">
      <style:table-cell-properties fo:padding="0.106cm" fo:border-left="1pt solid #000000" fo:border-right="none" fo:border-top="none" fo:border-bottom="1pt solid #000000"/>
    </style:style>
    <style:style style:name="Tabla3.C80" style:family="table-cell">
      <style:table-cell-properties fo:padding="0.106cm" fo:border-left="1pt solid #000000" fo:border-right="none" fo:border-top="none" fo:border-bottom="1pt solid #000000"/>
    </style:style>
    <style:style style:name="Tabla3.D80" style:family="table-cell">
      <style:table-cell-properties fo:padding="0.106cm" fo:border-left="1pt solid #000000" fo:border-right="none" fo:border-top="none" fo:border-bottom="1pt solid #000000"/>
    </style:style>
    <style:style style:name="Tabla3.E80" style:family="table-cell">
      <style:table-cell-properties fo:padding="0.106cm" fo:border-left="1pt solid #000000" fo:border-right="none" fo:border-top="none" fo:border-bottom="1pt solid #000000"/>
    </style:style>
    <style:style style:name="Tabla3.F80" style:family="table-cell">
      <style:table-cell-properties fo:padding="0.106cm" fo:border-left="1pt solid #000000" fo:border-right="1pt solid #000000" fo:border-top="none" fo:border-bottom="1pt solid #000000"/>
    </style:style>
    <style:style style:name="Tabla3.A81" style:family="table-cell">
      <style:table-cell-properties fo:padding="0.106cm" fo:border-left="1pt solid #000000" fo:border-right="none" fo:border-top="none" fo:border-bottom="1pt solid #000000"/>
    </style:style>
    <style:style style:name="Tabla3.B81" style:family="table-cell">
      <style:table-cell-properties fo:padding="0.106cm" fo:border-left="1pt solid #000000" fo:border-right="none" fo:border-top="none" fo:border-bottom="1pt solid #000000"/>
    </style:style>
    <style:style style:name="Tabla3.C81" style:family="table-cell">
      <style:table-cell-properties fo:padding="0.106cm" fo:border-left="1pt solid #000000" fo:border-right="none" fo:border-top="none" fo:border-bottom="1pt solid #000000"/>
    </style:style>
    <style:style style:name="Tabla3.D81" style:family="table-cell">
      <style:table-cell-properties fo:padding="0.106cm" fo:border-left="1pt solid #000000" fo:border-right="none" fo:border-top="none" fo:border-bottom="1pt solid #000000"/>
    </style:style>
    <style:style style:name="Tabla3.E81" style:family="table-cell">
      <style:table-cell-properties fo:padding="0.106cm" fo:border-left="1pt solid #000000" fo:border-right="none" fo:border-top="none" fo:border-bottom="1pt solid #000000"/>
    </style:style>
    <style:style style:name="Tabla3.F81" style:family="table-cell">
      <style:table-cell-properties fo:padding="0.106cm" fo:border-left="1pt solid #000000" fo:border-right="1pt solid #000000" fo:border-top="none" fo:border-bottom="1pt solid #000000"/>
    </style:style>
    <style:style style:name="Tabla3.A82" style:family="table-cell">
      <style:table-cell-properties fo:padding="0.106cm" fo:border-left="1pt solid #000000" fo:border-right="none" fo:border-top="none" fo:border-bottom="1pt solid #000000"/>
    </style:style>
    <style:style style:name="Tabla3.B82" style:family="table-cell">
      <style:table-cell-properties fo:padding="0.106cm" fo:border-left="1pt solid #000000" fo:border-right="none" fo:border-top="none" fo:border-bottom="1pt solid #000000"/>
    </style:style>
    <style:style style:name="Tabla3.C82" style:family="table-cell">
      <style:table-cell-properties fo:padding="0.106cm" fo:border-left="1pt solid #000000" fo:border-right="none" fo:border-top="none" fo:border-bottom="1pt solid #000000"/>
    </style:style>
    <style:style style:name="Tabla3.D82" style:family="table-cell">
      <style:table-cell-properties fo:padding="0.106cm" fo:border-left="1pt solid #000000" fo:border-right="none" fo:border-top="none" fo:border-bottom="1pt solid #000000"/>
    </style:style>
    <style:style style:name="Tabla3.E82" style:family="table-cell">
      <style:table-cell-properties fo:padding="0.106cm" fo:border-left="1pt solid #000000" fo:border-right="none" fo:border-top="none" fo:border-bottom="1pt solid #000000"/>
    </style:style>
    <style:style style:name="Tabla3.F82" style:family="table-cell">
      <style:table-cell-properties fo:padding="0.106cm" fo:border-left="1pt solid #000000" fo:border-right="1pt solid #000000" fo:border-top="none" fo:border-bottom="1pt solid #000000"/>
    </style:style>
    <style:style style:name="Tabla3.A83" style:family="table-cell">
      <style:table-cell-properties fo:padding="0.106cm" fo:border-left="1pt solid #000000" fo:border-right="none" fo:border-top="none" fo:border-bottom="1pt solid #000000"/>
    </style:style>
    <style:style style:name="Tabla3.B83" style:family="table-cell">
      <style:table-cell-properties fo:padding="0.106cm" fo:border-left="1pt solid #000000" fo:border-right="none" fo:border-top="none" fo:border-bottom="1pt solid #000000"/>
    </style:style>
    <style:style style:name="Tabla3.C83" style:family="table-cell">
      <style:table-cell-properties fo:padding="0.106cm" fo:border-left="1pt solid #000000" fo:border-right="none" fo:border-top="none" fo:border-bottom="1pt solid #000000"/>
    </style:style>
    <style:style style:name="Tabla3.D83" style:family="table-cell">
      <style:table-cell-properties fo:padding="0.106cm" fo:border-left="1pt solid #000000" fo:border-right="none" fo:border-top="none" fo:border-bottom="1pt solid #000000"/>
    </style:style>
    <style:style style:name="Tabla3.E83" style:family="table-cell">
      <style:table-cell-properties fo:padding="0.106cm" fo:border-left="1pt solid #000000" fo:border-right="none" fo:border-top="none" fo:border-bottom="1pt solid #000000"/>
    </style:style>
    <style:style style:name="Tabla3.F83" style:family="table-cell">
      <style:table-cell-properties fo:padding="0.106cm" fo:border-left="1pt solid #000000" fo:border-right="1pt solid #000000" fo:border-top="none" fo:border-bottom="1pt solid #000000"/>
    </style:style>
    <style:style style:name="Tabla3.A84" style:family="table-cell">
      <style:table-cell-properties fo:padding="0.106cm" fo:border-left="1pt solid #000000" fo:border-right="none" fo:border-top="none" fo:border-bottom="1pt solid #000000"/>
    </style:style>
    <style:style style:name="Tabla3.B84" style:family="table-cell">
      <style:table-cell-properties fo:padding="0.106cm" fo:border-left="1pt solid #000000" fo:border-right="none" fo:border-top="none" fo:border-bottom="1pt solid #000000"/>
    </style:style>
    <style:style style:name="Tabla3.C84" style:family="table-cell">
      <style:table-cell-properties fo:padding="0.106cm" fo:border-left="1pt solid #000000" fo:border-right="none" fo:border-top="none" fo:border-bottom="1pt solid #000000"/>
    </style:style>
    <style:style style:name="Tabla3.D84" style:family="table-cell">
      <style:table-cell-properties fo:padding="0.106cm" fo:border-left="1pt solid #000000" fo:border-right="none" fo:border-top="none" fo:border-bottom="1pt solid #000000"/>
    </style:style>
    <style:style style:name="Tabla3.E84" style:family="table-cell">
      <style:table-cell-properties fo:padding="0.106cm" fo:border-left="1pt solid #000000" fo:border-right="none" fo:border-top="none" fo:border-bottom="1pt solid #000000"/>
    </style:style>
    <style:style style:name="Tabla3.F84" style:family="table-cell">
      <style:table-cell-properties fo:padding="0.106cm" fo:border-left="1pt solid #000000" fo:border-right="1pt solid #000000" fo:border-top="none" fo:border-bottom="1pt solid #000000"/>
    </style:style>
    <style:style style:name="Tabla3.A85" style:family="table-cell">
      <style:table-cell-properties fo:padding="0.106cm" fo:border-left="1pt solid #000000" fo:border-right="none" fo:border-top="none" fo:border-bottom="1pt solid #000000"/>
    </style:style>
    <style:style style:name="Tabla3.B85" style:family="table-cell">
      <style:table-cell-properties fo:padding="0.106cm" fo:border-left="1pt solid #000000" fo:border-right="none" fo:border-top="none" fo:border-bottom="1pt solid #000000"/>
    </style:style>
    <style:style style:name="Tabla3.C85" style:family="table-cell">
      <style:table-cell-properties fo:padding="0.106cm" fo:border-left="1pt solid #000000" fo:border-right="none" fo:border-top="none" fo:border-bottom="1pt solid #000000"/>
    </style:style>
    <style:style style:name="Tabla3.D85" style:family="table-cell">
      <style:table-cell-properties fo:padding="0.106cm" fo:border-left="1pt solid #000000" fo:border-right="none" fo:border-top="none" fo:border-bottom="1pt solid #000000"/>
    </style:style>
    <style:style style:name="Tabla3.E85" style:family="table-cell">
      <style:table-cell-properties fo:padding="0.106cm" fo:border-left="1pt solid #000000" fo:border-right="none" fo:border-top="none" fo:border-bottom="1pt solid #000000"/>
    </style:style>
    <style:style style:name="Tabla3.F85" style:family="table-cell">
      <style:table-cell-properties fo:padding="0.106cm" fo:border-left="1pt solid #000000" fo:border-right="1pt solid #000000" fo:border-top="none" fo:border-bottom="1pt solid #000000"/>
    </style:style>
    <style:style style:name="Tabla3.A86" style:family="table-cell">
      <style:table-cell-properties fo:padding="0.106cm" fo:border-left="1pt solid #000000" fo:border-right="none" fo:border-top="none" fo:border-bottom="1pt solid #000000"/>
    </style:style>
    <style:style style:name="Tabla3.B86" style:family="table-cell">
      <style:table-cell-properties fo:padding="0.106cm" fo:border-left="1pt solid #000000" fo:border-right="none" fo:border-top="none" fo:border-bottom="1pt solid #000000"/>
    </style:style>
    <style:style style:name="Tabla3.C86" style:family="table-cell">
      <style:table-cell-properties fo:padding="0.106cm" fo:border-left="1pt solid #000000" fo:border-right="none" fo:border-top="none" fo:border-bottom="1pt solid #000000"/>
    </style:style>
    <style:style style:name="Tabla3.D86" style:family="table-cell">
      <style:table-cell-properties fo:padding="0.106cm" fo:border-left="1pt solid #000000" fo:border-right="none" fo:border-top="none" fo:border-bottom="1pt solid #000000"/>
    </style:style>
    <style:style style:name="Tabla3.E86" style:family="table-cell">
      <style:table-cell-properties fo:padding="0.106cm" fo:border-left="1pt solid #000000" fo:border-right="none" fo:border-top="none" fo:border-bottom="1pt solid #000000"/>
    </style:style>
    <style:style style:name="Tabla3.F86" style:family="table-cell">
      <style:table-cell-properties fo:padding="0.106cm" fo:border-left="1pt solid #000000" fo:border-right="1pt solid #000000" fo:border-top="none" fo:border-bottom="1pt solid #000000"/>
    </style:style>
    <style:style style:name="Tabla3.A87" style:family="table-cell">
      <style:table-cell-properties fo:padding="0.106cm" fo:border-left="1pt solid #000000" fo:border-right="none" fo:border-top="none" fo:border-bottom="1pt solid #000000"/>
    </style:style>
    <style:style style:name="Tabla3.B87" style:family="table-cell">
      <style:table-cell-properties fo:padding="0.106cm" fo:border-left="1pt solid #000000" fo:border-right="none" fo:border-top="none" fo:border-bottom="1pt solid #000000"/>
    </style:style>
    <style:style style:name="Tabla3.C87" style:family="table-cell">
      <style:table-cell-properties fo:padding="0.106cm" fo:border-left="1pt solid #000000" fo:border-right="none" fo:border-top="none" fo:border-bottom="1pt solid #000000"/>
    </style:style>
    <style:style style:name="Tabla3.D87" style:family="table-cell">
      <style:table-cell-properties fo:padding="0.106cm" fo:border-left="1pt solid #000000" fo:border-right="none" fo:border-top="none" fo:border-bottom="1pt solid #000000"/>
    </style:style>
    <style:style style:name="Tabla3.E87" style:family="table-cell">
      <style:table-cell-properties fo:padding="0.106cm" fo:border-left="1pt solid #000000" fo:border-right="none" fo:border-top="none" fo:border-bottom="1pt solid #000000"/>
    </style:style>
    <style:style style:name="Tabla3.F87" style:family="table-cell">
      <style:table-cell-properties fo:padding="0.106cm" fo:border-left="1pt solid #000000" fo:border-right="1pt solid #000000" fo:border-top="none" fo:border-bottom="1pt solid #000000"/>
    </style:style>
    <style:style style:name="Tabla3.A88" style:family="table-cell">
      <style:table-cell-properties fo:padding="0.106cm" fo:border-left="1pt solid #000000" fo:border-right="none" fo:border-top="none" fo:border-bottom="1pt solid #000000"/>
    </style:style>
    <style:style style:name="Tabla3.B88" style:family="table-cell">
      <style:table-cell-properties fo:padding="0.106cm" fo:border-left="1pt solid #000000" fo:border-right="none" fo:border-top="none" fo:border-bottom="1pt solid #000000"/>
    </style:style>
    <style:style style:name="Tabla3.C88" style:family="table-cell">
      <style:table-cell-properties fo:padding="0.106cm" fo:border-left="1pt solid #000000" fo:border-right="none" fo:border-top="none" fo:border-bottom="1pt solid #000000"/>
    </style:style>
    <style:style style:name="Tabla3.D88" style:family="table-cell">
      <style:table-cell-properties fo:padding="0.106cm" fo:border-left="1pt solid #000000" fo:border-right="none" fo:border-top="none" fo:border-bottom="1pt solid #000000"/>
    </style:style>
    <style:style style:name="Tabla3.E88" style:family="table-cell">
      <style:table-cell-properties fo:padding="0.106cm" fo:border-left="1pt solid #000000" fo:border-right="none" fo:border-top="none" fo:border-bottom="1pt solid #000000"/>
    </style:style>
    <style:style style:name="Tabla3.F88" style:family="table-cell">
      <style:table-cell-properties fo:padding="0.106cm" fo:border-left="1pt solid #000000" fo:border-right="1pt solid #000000" fo:border-top="none" fo:border-bottom="1pt solid #000000"/>
    </style:style>
    <style:style style:name="Tabla3.A89" style:family="table-cell">
      <style:table-cell-properties fo:padding="0.106cm" fo:border-left="1pt solid #000000" fo:border-right="none" fo:border-top="none" fo:border-bottom="1pt solid #000000"/>
    </style:style>
    <style:style style:name="Tabla3.B89" style:family="table-cell">
      <style:table-cell-properties fo:padding="0.106cm" fo:border-left="1pt solid #000000" fo:border-right="none" fo:border-top="none" fo:border-bottom="1pt solid #000000"/>
    </style:style>
    <style:style style:name="Tabla3.C89" style:family="table-cell">
      <style:table-cell-properties fo:padding="0.106cm" fo:border-left="1pt solid #000000" fo:border-right="none" fo:border-top="none" fo:border-bottom="1pt solid #000000"/>
    </style:style>
    <style:style style:name="Tabla3.D89" style:family="table-cell">
      <style:table-cell-properties fo:padding="0.106cm" fo:border-left="1pt solid #000000" fo:border-right="none" fo:border-top="none" fo:border-bottom="1pt solid #000000"/>
    </style:style>
    <style:style style:name="Tabla3.E89" style:family="table-cell">
      <style:table-cell-properties fo:padding="0.106cm" fo:border-left="1pt solid #000000" fo:border-right="none" fo:border-top="none" fo:border-bottom="1pt solid #000000"/>
    </style:style>
    <style:style style:name="Tabla3.F89" style:family="table-cell">
      <style:table-cell-properties fo:padding="0.106cm" fo:border-left="1pt solid #000000" fo:border-right="1pt solid #000000" fo:border-top="none" fo:border-bottom="1pt solid #000000"/>
    </style:style>
    <style:style style:name="Tabla3.A90" style:family="table-cell">
      <style:table-cell-properties fo:padding="0.106cm" fo:border-left="1pt solid #000000" fo:border-right="none" fo:border-top="none" fo:border-bottom="1pt solid #000000"/>
    </style:style>
    <style:style style:name="Tabla3.B90" style:family="table-cell">
      <style:table-cell-properties fo:padding="0.106cm" fo:border-left="1pt solid #000000" fo:border-right="none" fo:border-top="none" fo:border-bottom="1pt solid #000000"/>
    </style:style>
    <style:style style:name="Tabla3.C90" style:family="table-cell">
      <style:table-cell-properties fo:padding="0.106cm" fo:border-left="1pt solid #000000" fo:border-right="none" fo:border-top="none" fo:border-bottom="1pt solid #000000"/>
    </style:style>
    <style:style style:name="Tabla3.D90" style:family="table-cell">
      <style:table-cell-properties fo:padding="0.106cm" fo:border-left="1pt solid #000000" fo:border-right="none" fo:border-top="none" fo:border-bottom="1pt solid #000000"/>
    </style:style>
    <style:style style:name="Tabla3.E90" style:family="table-cell">
      <style:table-cell-properties fo:padding="0.106cm" fo:border-left="1pt solid #000000" fo:border-right="none" fo:border-top="none" fo:border-bottom="1pt solid #000000"/>
    </style:style>
    <style:style style:name="Tabla3.F90" style:family="table-cell">
      <style:table-cell-properties fo:padding="0.106cm" fo:border-left="1pt solid #000000" fo:border-right="1pt solid #000000" fo:border-top="none" fo:border-bottom="1pt solid #000000"/>
    </style:style>
    <style:style style:name="Tabla3.A91" style:family="table-cell">
      <style:table-cell-properties fo:padding="0.106cm" fo:border-left="1pt solid #000000" fo:border-right="none" fo:border-top="none" fo:border-bottom="1pt solid #000000"/>
    </style:style>
    <style:style style:name="Tabla3.B91" style:family="table-cell">
      <style:table-cell-properties fo:padding="0.106cm" fo:border-left="1pt solid #000000" fo:border-right="none" fo:border-top="none" fo:border-bottom="1pt solid #000000"/>
    </style:style>
    <style:style style:name="Tabla3.C91" style:family="table-cell">
      <style:table-cell-properties fo:padding="0.106cm" fo:border-left="1pt solid #000000" fo:border-right="none" fo:border-top="none" fo:border-bottom="1pt solid #000000"/>
    </style:style>
    <style:style style:name="Tabla3.D91" style:family="table-cell">
      <style:table-cell-properties fo:padding="0.106cm" fo:border-left="1pt solid #000000" fo:border-right="none" fo:border-top="none" fo:border-bottom="1pt solid #000000"/>
    </style:style>
    <style:style style:name="Tabla3.E91" style:family="table-cell">
      <style:table-cell-properties fo:padding="0.106cm" fo:border-left="1pt solid #000000" fo:border-right="none" fo:border-top="none" fo:border-bottom="1pt solid #000000"/>
    </style:style>
    <style:style style:name="Tabla3.F91" style:family="table-cell">
      <style:table-cell-properties fo:padding="0.106cm" fo:border-left="1pt solid #000000" fo:border-right="1pt solid #000000" fo:border-top="none" fo:border-bottom="1pt solid #000000"/>
    </style:style>
    <style:style style:name="Tabla3.A92" style:family="table-cell">
      <style:table-cell-properties fo:padding="0.106cm" fo:border-left="1pt solid #000000" fo:border-right="none" fo:border-top="none" fo:border-bottom="1pt solid #000000"/>
    </style:style>
    <style:style style:name="Tabla3.B92" style:family="table-cell">
      <style:table-cell-properties fo:padding="0.106cm" fo:border-left="1pt solid #000000" fo:border-right="none" fo:border-top="none" fo:border-bottom="1pt solid #000000"/>
    </style:style>
    <style:style style:name="Tabla3.C92" style:family="table-cell">
      <style:table-cell-properties fo:padding="0.106cm" fo:border-left="1pt solid #000000" fo:border-right="none" fo:border-top="none" fo:border-bottom="1pt solid #000000"/>
    </style:style>
    <style:style style:name="Tabla3.D92" style:family="table-cell">
      <style:table-cell-properties fo:padding="0.106cm" fo:border-left="1pt solid #000000" fo:border-right="none" fo:border-top="none" fo:border-bottom="1pt solid #000000"/>
    </style:style>
    <style:style style:name="Tabla3.E92" style:family="table-cell">
      <style:table-cell-properties fo:padding="0.106cm" fo:border-left="1pt solid #000000" fo:border-right="none" fo:border-top="none" fo:border-bottom="1pt solid #000000"/>
    </style:style>
    <style:style style:name="Tabla3.F92" style:family="table-cell">
      <style:table-cell-properties fo:padding="0.106cm" fo:border-left="1pt solid #000000" fo:border-right="1pt solid #000000" fo:border-top="none" fo:border-bottom="1pt solid #000000"/>
    </style:style>
    <style:style style:name="Tabla3.A93" style:family="table-cell">
      <style:table-cell-properties fo:padding="0.106cm" fo:border-left="1pt solid #000000" fo:border-right="none" fo:border-top="none" fo:border-bottom="1pt solid #000000"/>
    </style:style>
    <style:style style:name="Tabla3.B93" style:family="table-cell">
      <style:table-cell-properties fo:padding="0.106cm" fo:border-left="1pt solid #000000" fo:border-right="none" fo:border-top="none" fo:border-bottom="1pt solid #000000"/>
    </style:style>
    <style:style style:name="Tabla3.C93" style:family="table-cell">
      <style:table-cell-properties fo:padding="0.106cm" fo:border-left="1pt solid #000000" fo:border-right="none" fo:border-top="none" fo:border-bottom="1pt solid #000000"/>
    </style:style>
    <style:style style:name="Tabla3.D93" style:family="table-cell">
      <style:table-cell-properties fo:padding="0.106cm" fo:border-left="1pt solid #000000" fo:border-right="none" fo:border-top="none" fo:border-bottom="1pt solid #000000"/>
    </style:style>
    <style:style style:name="Tabla3.E93" style:family="table-cell">
      <style:table-cell-properties fo:padding="0.106cm" fo:border-left="1pt solid #000000" fo:border-right="none" fo:border-top="none" fo:border-bottom="1pt solid #000000"/>
    </style:style>
    <style:style style:name="Tabla3.F93" style:family="table-cell">
      <style:table-cell-properties fo:padding="0.106cm" fo:border-left="1pt solid #000000" fo:border-right="1pt solid #000000" fo:border-top="none" fo:border-bottom="1pt solid #000000"/>
    </style:style>
    <style:style style:name="Tabla3.A94" style:family="table-cell">
      <style:table-cell-properties fo:padding="0.106cm" fo:border-left="1pt solid #000000" fo:border-right="none" fo:border-top="none" fo:border-bottom="1pt solid #000000"/>
    </style:style>
    <style:style style:name="Tabla3.B94" style:family="table-cell">
      <style:table-cell-properties fo:padding="0.106cm" fo:border-left="1pt solid #000000" fo:border-right="none" fo:border-top="none" fo:border-bottom="1pt solid #000000"/>
    </style:style>
    <style:style style:name="Tabla3.C94" style:family="table-cell">
      <style:table-cell-properties fo:padding="0.106cm" fo:border-left="1pt solid #000000" fo:border-right="none" fo:border-top="none" fo:border-bottom="1pt solid #000000"/>
    </style:style>
    <style:style style:name="Tabla3.D94" style:family="table-cell">
      <style:table-cell-properties fo:padding="0.106cm" fo:border-left="1pt solid #000000" fo:border-right="none" fo:border-top="none" fo:border-bottom="1pt solid #000000"/>
    </style:style>
    <style:style style:name="Tabla3.E94" style:family="table-cell">
      <style:table-cell-properties fo:padding="0.106cm" fo:border-left="1pt solid #000000" fo:border-right="none" fo:border-top="none" fo:border-bottom="1pt solid #000000"/>
    </style:style>
    <style:style style:name="Tabla3.F94" style:family="table-cell">
      <style:table-cell-properties fo:padding="0.106cm" fo:border-left="1pt solid #000000" fo:border-right="1pt solid #000000" fo:border-top="none" fo:border-bottom="1pt solid #000000"/>
    </style:style>
    <style:style style:name="Tabla3.A95" style:family="table-cell">
      <style:table-cell-properties fo:padding="0.106cm" fo:border-left="1pt solid #000000" fo:border-right="none" fo:border-top="none" fo:border-bottom="1pt solid #000000"/>
    </style:style>
    <style:style style:name="Tabla3.B95" style:family="table-cell">
      <style:table-cell-properties fo:padding="0.106cm" fo:border-left="1pt solid #000000" fo:border-right="none" fo:border-top="none" fo:border-bottom="1pt solid #000000"/>
    </style:style>
    <style:style style:name="Tabla3.C95" style:family="table-cell">
      <style:table-cell-properties fo:padding="0.106cm" fo:border-left="1pt solid #000000" fo:border-right="none" fo:border-top="none" fo:border-bottom="1pt solid #000000"/>
    </style:style>
    <style:style style:name="Tabla3.D95" style:family="table-cell">
      <style:table-cell-properties fo:padding="0.106cm" fo:border-left="1pt solid #000000" fo:border-right="none" fo:border-top="none" fo:border-bottom="1pt solid #000000"/>
    </style:style>
    <style:style style:name="Tabla3.E95" style:family="table-cell">
      <style:table-cell-properties fo:padding="0.106cm" fo:border-left="1pt solid #000000" fo:border-right="none" fo:border-top="none" fo:border-bottom="1pt solid #000000"/>
    </style:style>
    <style:style style:name="Tabla3.F95" style:family="table-cell">
      <style:table-cell-properties fo:padding="0.106cm" fo:border-left="1pt solid #000000" fo:border-right="1pt solid #000000" fo:border-top="none" fo:border-bottom="1pt solid #000000"/>
    </style:style>
    <style:style style:name="Tabla3.A96" style:family="table-cell">
      <style:table-cell-properties fo:padding="0.106cm" fo:border-left="1pt solid #000000" fo:border-right="none" fo:border-top="none" fo:border-bottom="1pt solid #000000"/>
    </style:style>
    <style:style style:name="Tabla3.B96" style:family="table-cell">
      <style:table-cell-properties fo:padding="0.106cm" fo:border-left="1pt solid #000000" fo:border-right="none" fo:border-top="none" fo:border-bottom="1pt solid #000000"/>
    </style:style>
    <style:style style:name="Tabla3.C96" style:family="table-cell">
      <style:table-cell-properties fo:padding="0.106cm" fo:border-left="1pt solid #000000" fo:border-right="none" fo:border-top="none" fo:border-bottom="1pt solid #000000"/>
    </style:style>
    <style:style style:name="Tabla3.D96" style:family="table-cell">
      <style:table-cell-properties fo:padding="0.106cm" fo:border-left="1pt solid #000000" fo:border-right="none" fo:border-top="none" fo:border-bottom="1pt solid #000000"/>
    </style:style>
    <style:style style:name="Tabla3.E96" style:family="table-cell">
      <style:table-cell-properties fo:padding="0.106cm" fo:border-left="1pt solid #000000" fo:border-right="none" fo:border-top="none" fo:border-bottom="1pt solid #000000"/>
    </style:style>
    <style:style style:name="Tabla3.F96" style:family="table-cell">
      <style:table-cell-properties fo:padding="0.106cm" fo:border-left="1pt solid #000000" fo:border-right="1pt solid #000000" fo:border-top="none" fo:border-bottom="1pt solid #000000"/>
    </style:style>
    <style:style style:name="Tabla3.A97" style:family="table-cell">
      <style:table-cell-properties fo:padding="0.106cm" fo:border-left="1pt solid #000000" fo:border-right="none" fo:border-top="none" fo:border-bottom="1pt solid #000000"/>
    </style:style>
    <style:style style:name="Tabla3.B97" style:family="table-cell">
      <style:table-cell-properties fo:padding="0.106cm" fo:border-left="1pt solid #000000" fo:border-right="none" fo:border-top="none" fo:border-bottom="1pt solid #000000"/>
    </style:style>
    <style:style style:name="Tabla3.C97" style:family="table-cell">
      <style:table-cell-properties fo:padding="0.106cm" fo:border-left="1pt solid #000000" fo:border-right="none" fo:border-top="none" fo:border-bottom="1pt solid #000000"/>
    </style:style>
    <style:style style:name="Tabla3.D97" style:family="table-cell">
      <style:table-cell-properties fo:padding="0.106cm" fo:border-left="1pt solid #000000" fo:border-right="none" fo:border-top="none" fo:border-bottom="1pt solid #000000"/>
    </style:style>
    <style:style style:name="Tabla3.E97" style:family="table-cell">
      <style:table-cell-properties fo:padding="0.106cm" fo:border-left="1pt solid #000000" fo:border-right="none" fo:border-top="none" fo:border-bottom="1pt solid #000000"/>
    </style:style>
    <style:style style:name="Tabla3.F97" style:family="table-cell">
      <style:table-cell-properties fo:padding="0.106cm" fo:border-left="1pt solid #000000" fo:border-right="1pt solid #000000" fo:border-top="none" fo:border-bottom="1pt solid #000000"/>
    </style:style>
    <style:style style:name="Tabla3.A98" style:family="table-cell">
      <style:table-cell-properties fo:padding="0.106cm" fo:border-left="1pt solid #000000" fo:border-right="none" fo:border-top="none" fo:border-bottom="1pt solid #000000"/>
    </style:style>
    <style:style style:name="Tabla3.B98" style:family="table-cell">
      <style:table-cell-properties fo:padding="0.106cm" fo:border-left="1pt solid #000000" fo:border-right="none" fo:border-top="none" fo:border-bottom="1pt solid #000000"/>
    </style:style>
    <style:style style:name="Tabla3.C98" style:family="table-cell">
      <style:table-cell-properties fo:padding="0.106cm" fo:border-left="1pt solid #000000" fo:border-right="none" fo:border-top="none" fo:border-bottom="1pt solid #000000"/>
    </style:style>
    <style:style style:name="Tabla3.D98" style:family="table-cell">
      <style:table-cell-properties fo:padding="0.106cm" fo:border-left="1pt solid #000000" fo:border-right="none" fo:border-top="none" fo:border-bottom="1pt solid #000000"/>
    </style:style>
    <style:style style:name="Tabla3.E98" style:family="table-cell">
      <style:table-cell-properties fo:padding="0.106cm" fo:border-left="1pt solid #000000" fo:border-right="none" fo:border-top="none" fo:border-bottom="1pt solid #000000"/>
    </style:style>
    <style:style style:name="Tabla3.F98" style:family="table-cell">
      <style:table-cell-properties fo:padding="0.106cm" fo:border-left="1pt solid #000000" fo:border-right="1pt solid #000000" fo:border-top="none" fo:border-bottom="1pt solid #000000"/>
    </style:style>
    <style:style style:name="Tabla3.A99" style:family="table-cell">
      <style:table-cell-properties fo:padding="0.106cm" fo:border-left="1pt solid #000000" fo:border-right="none" fo:border-top="none" fo:border-bottom="1pt solid #000000"/>
    </style:style>
    <style:style style:name="Tabla3.B99" style:family="table-cell">
      <style:table-cell-properties fo:padding="0.106cm" fo:border-left="1pt solid #000000" fo:border-right="none" fo:border-top="none" fo:border-bottom="1pt solid #000000"/>
    </style:style>
    <style:style style:name="Tabla3.C99" style:family="table-cell">
      <style:table-cell-properties fo:padding="0.106cm" fo:border-left="1pt solid #000000" fo:border-right="none" fo:border-top="none" fo:border-bottom="1pt solid #000000"/>
    </style:style>
    <style:style style:name="Tabla3.D99" style:family="table-cell">
      <style:table-cell-properties fo:padding="0.106cm" fo:border-left="1pt solid #000000" fo:border-right="none" fo:border-top="none" fo:border-bottom="1pt solid #000000"/>
    </style:style>
    <style:style style:name="Tabla3.E99" style:family="table-cell">
      <style:table-cell-properties fo:padding="0.106cm" fo:border-left="1pt solid #000000" fo:border-right="none" fo:border-top="none" fo:border-bottom="1pt solid #000000"/>
    </style:style>
    <style:style style:name="Tabla3.F99" style:family="table-cell">
      <style:table-cell-properties fo:padding="0.106cm" fo:border-left="1pt solid #000000" fo:border-right="1pt solid #000000" fo:border-top="none" fo:border-bottom="1pt solid #000000"/>
    </style:style>
    <style:style style:name="Tabla3.A100" style:family="table-cell">
      <style:table-cell-properties fo:padding="0.106cm" fo:border-left="1pt solid #000000" fo:border-right="none" fo:border-top="none" fo:border-bottom="1pt solid #000000"/>
    </style:style>
    <style:style style:name="Tabla3.B100" style:family="table-cell">
      <style:table-cell-properties fo:padding="0.106cm" fo:border-left="1pt solid #000000" fo:border-right="none" fo:border-top="none" fo:border-bottom="1pt solid #000000"/>
    </style:style>
    <style:style style:name="Tabla3.C100" style:family="table-cell">
      <style:table-cell-properties fo:padding="0.106cm" fo:border-left="1pt solid #000000" fo:border-right="none" fo:border-top="none" fo:border-bottom="1pt solid #000000"/>
    </style:style>
    <style:style style:name="Tabla3.D100" style:family="table-cell">
      <style:table-cell-properties fo:padding="0.106cm" fo:border-left="1pt solid #000000" fo:border-right="none" fo:border-top="none" fo:border-bottom="1pt solid #000000"/>
    </style:style>
    <style:style style:name="Tabla3.E100" style:family="table-cell">
      <style:table-cell-properties fo:padding="0.106cm" fo:border-left="1pt solid #000000" fo:border-right="none" fo:border-top="none" fo:border-bottom="1pt solid #000000"/>
    </style:style>
    <style:style style:name="Tabla3.F100" style:family="table-cell">
      <style:table-cell-properties fo:padding="0.106cm" fo:border-left="1pt solid #000000" fo:border-right="1pt solid #000000" fo:border-top="none" fo:border-bottom="1pt solid #000000"/>
    </style:style>
    <style:style style:name="Tabla3.A101" style:family="table-cell">
      <style:table-cell-properties fo:padding="0.106cm" fo:border-left="1pt solid #000000" fo:border-right="none" fo:border-top="none" fo:border-bottom="1pt solid #000000"/>
    </style:style>
    <style:style style:name="Tabla3.B101" style:family="table-cell">
      <style:table-cell-properties fo:padding="0.106cm" fo:border-left="1pt solid #000000" fo:border-right="none" fo:border-top="none" fo:border-bottom="1pt solid #000000"/>
    </style:style>
    <style:style style:name="Tabla3.C101" style:family="table-cell">
      <style:table-cell-properties fo:padding="0.106cm" fo:border-left="1pt solid #000000" fo:border-right="none" fo:border-top="none" fo:border-bottom="1pt solid #000000"/>
    </style:style>
    <style:style style:name="Tabla3.D101" style:family="table-cell">
      <style:table-cell-properties fo:padding="0.106cm" fo:border-left="1pt solid #000000" fo:border-right="none" fo:border-top="none" fo:border-bottom="1pt solid #000000"/>
    </style:style>
    <style:style style:name="Tabla3.E101" style:family="table-cell">
      <style:table-cell-properties fo:padding="0.106cm" fo:border-left="1pt solid #000000" fo:border-right="none" fo:border-top="none" fo:border-bottom="1pt solid #000000"/>
    </style:style>
    <style:style style:name="Tabla3.F101" style:family="table-cell">
      <style:table-cell-properties fo:padding="0.106cm" fo:border-left="1pt solid #000000" fo:border-right="1pt solid #000000" fo:border-top="none" fo:border-bottom="1pt solid #000000"/>
    </style:style>
    <style:style style:name="Tabla3.A102" style:family="table-cell">
      <style:table-cell-properties fo:padding="0.106cm" fo:border-left="1pt solid #000000" fo:border-right="none" fo:border-top="none" fo:border-bottom="1pt solid #000000"/>
    </style:style>
    <style:style style:name="Tabla3.B102" style:family="table-cell">
      <style:table-cell-properties fo:padding="0.106cm" fo:border-left="1pt solid #000000" fo:border-right="none" fo:border-top="none" fo:border-bottom="1pt solid #000000"/>
    </style:style>
    <style:style style:name="Tabla3.C102" style:family="table-cell">
      <style:table-cell-properties fo:padding="0.106cm" fo:border-left="1pt solid #000000" fo:border-right="none" fo:border-top="none" fo:border-bottom="1pt solid #000000"/>
    </style:style>
    <style:style style:name="Tabla3.D102" style:family="table-cell">
      <style:table-cell-properties fo:padding="0.106cm" fo:border-left="1pt solid #000000" fo:border-right="none" fo:border-top="none" fo:border-bottom="1pt solid #000000"/>
    </style:style>
    <style:style style:name="Tabla3.E102" style:family="table-cell">
      <style:table-cell-properties fo:padding="0.106cm" fo:border-left="1pt solid #000000" fo:border-right="none" fo:border-top="none" fo:border-bottom="1pt solid #000000"/>
    </style:style>
    <style:style style:name="Tabla3.F102" style:family="table-cell">
      <style:table-cell-properties fo:padding="0.106cm" fo:border-left="1pt solid #000000" fo:border-right="1pt solid #000000" fo:border-top="none" fo:border-bottom="1pt solid #000000"/>
    </style:style>
    <style:style style:name="Tabla3.A103" style:family="table-cell">
      <style:table-cell-properties fo:padding="0.106cm" fo:border-left="1pt solid #000000" fo:border-right="none" fo:border-top="none" fo:border-bottom="1pt solid #000000"/>
    </style:style>
    <style:style style:name="Tabla3.B103" style:family="table-cell">
      <style:table-cell-properties fo:padding="0.106cm" fo:border-left="1pt solid #000000" fo:border-right="none" fo:border-top="none" fo:border-bottom="1pt solid #000000"/>
    </style:style>
    <style:style style:name="Tabla3.C103" style:family="table-cell">
      <style:table-cell-properties fo:padding="0.106cm" fo:border-left="1pt solid #000000" fo:border-right="none" fo:border-top="none" fo:border-bottom="1pt solid #000000"/>
    </style:style>
    <style:style style:name="Tabla3.D103" style:family="table-cell">
      <style:table-cell-properties fo:padding="0.106cm" fo:border-left="1pt solid #000000" fo:border-right="none" fo:border-top="none" fo:border-bottom="1pt solid #000000"/>
    </style:style>
    <style:style style:name="Tabla3.E103" style:family="table-cell">
      <style:table-cell-properties fo:padding="0.106cm" fo:border-left="1pt solid #000000" fo:border-right="none" fo:border-top="none" fo:border-bottom="1pt solid #000000"/>
    </style:style>
    <style:style style:name="Tabla3.F103" style:family="table-cell">
      <style:table-cell-properties fo:padding="0.106cm" fo:border-left="1pt solid #000000" fo:border-right="1pt solid #000000" fo:border-top="none" fo:border-bottom="1pt solid #000000"/>
    </style:style>
    <style:style style:name="Tabla3.A104" style:family="table-cell">
      <style:table-cell-properties fo:padding="0.106cm" fo:border-left="1pt solid #000000" fo:border-right="none" fo:border-top="none" fo:border-bottom="1pt solid #000000"/>
    </style:style>
    <style:style style:name="Tabla3.B104" style:family="table-cell">
      <style:table-cell-properties fo:padding="0.106cm" fo:border-left="1pt solid #000000" fo:border-right="none" fo:border-top="none" fo:border-bottom="1pt solid #000000"/>
    </style:style>
    <style:style style:name="Tabla3.C104" style:family="table-cell">
      <style:table-cell-properties fo:padding="0.106cm" fo:border-left="1pt solid #000000" fo:border-right="none" fo:border-top="none" fo:border-bottom="1pt solid #000000"/>
    </style:style>
    <style:style style:name="Tabla3.D104" style:family="table-cell">
      <style:table-cell-properties fo:padding="0.106cm" fo:border-left="1pt solid #000000" fo:border-right="none" fo:border-top="none" fo:border-bottom="1pt solid #000000"/>
    </style:style>
    <style:style style:name="Tabla3.E104" style:family="table-cell">
      <style:table-cell-properties fo:padding="0.106cm" fo:border-left="1pt solid #000000" fo:border-right="none" fo:border-top="none" fo:border-bottom="1pt solid #000000"/>
    </style:style>
    <style:style style:name="Tabla3.F104" style:family="table-cell">
      <style:table-cell-properties fo:padding="0.106cm" fo:border-left="1pt solid #000000" fo:border-right="1pt solid #000000" fo:border-top="none" fo:border-bottom="1pt solid #000000"/>
    </style:style>
    <style:style style:name="Tabla3.A105" style:family="table-cell">
      <style:table-cell-properties fo:padding="0.106cm" fo:border-left="1pt solid #000000" fo:border-right="none" fo:border-top="none" fo:border-bottom="1pt solid #000000"/>
    </style:style>
    <style:style style:name="Tabla3.B105" style:family="table-cell">
      <style:table-cell-properties fo:padding="0.106cm" fo:border-left="1pt solid #000000" fo:border-right="none" fo:border-top="none" fo:border-bottom="1pt solid #000000"/>
    </style:style>
    <style:style style:name="Tabla3.C105" style:family="table-cell">
      <style:table-cell-properties fo:padding="0.106cm" fo:border-left="1pt solid #000000" fo:border-right="none" fo:border-top="none" fo:border-bottom="1pt solid #000000"/>
    </style:style>
    <style:style style:name="Tabla3.D105" style:family="table-cell">
      <style:table-cell-properties fo:padding="0.106cm" fo:border-left="1pt solid #000000" fo:border-right="none" fo:border-top="none" fo:border-bottom="1pt solid #000000"/>
    </style:style>
    <style:style style:name="Tabla3.E105" style:family="table-cell">
      <style:table-cell-properties fo:padding="0.106cm" fo:border-left="1pt solid #000000" fo:border-right="none" fo:border-top="none" fo:border-bottom="1pt solid #000000"/>
    </style:style>
    <style:style style:name="Tabla3.F105" style:family="table-cell">
      <style:table-cell-properties fo:padding="0.106cm" fo:border-left="1pt solid #000000" fo:border-right="1pt solid #000000" fo:border-top="none" fo:border-bottom="1pt solid #000000"/>
    </style:style>
    <style:style style:name="Tabla3.A106" style:family="table-cell">
      <style:table-cell-properties fo:padding="0.106cm" fo:border-left="1pt solid #000000" fo:border-right="none" fo:border-top="none" fo:border-bottom="1pt solid #000000"/>
    </style:style>
    <style:style style:name="Tabla3.B106" style:family="table-cell">
      <style:table-cell-properties fo:padding="0.106cm" fo:border-left="1pt solid #000000" fo:border-right="none" fo:border-top="none" fo:border-bottom="1pt solid #000000"/>
    </style:style>
    <style:style style:name="Tabla3.C106" style:family="table-cell">
      <style:table-cell-properties fo:padding="0.106cm" fo:border-left="1pt solid #000000" fo:border-right="none" fo:border-top="none" fo:border-bottom="1pt solid #000000"/>
    </style:style>
    <style:style style:name="Tabla3.D106" style:family="table-cell">
      <style:table-cell-properties fo:padding="0.106cm" fo:border-left="1pt solid #000000" fo:border-right="none" fo:border-top="none" fo:border-bottom="1pt solid #000000"/>
    </style:style>
    <style:style style:name="Tabla3.E106" style:family="table-cell">
      <style:table-cell-properties fo:padding="0.106cm" fo:border-left="1pt solid #000000" fo:border-right="none" fo:border-top="none" fo:border-bottom="1pt solid #000000"/>
    </style:style>
    <style:style style:name="Tabla3.F106" style:family="table-cell">
      <style:table-cell-properties fo:padding="0.106cm" fo:border-left="1pt solid #000000" fo:border-right="1pt solid #000000" fo:border-top="none" fo:border-bottom="1pt solid #000000"/>
    </style:style>
    <style:style style:name="Tabla3.A107" style:family="table-cell">
      <style:table-cell-properties fo:padding="0.106cm" fo:border-left="1pt solid #000000" fo:border-right="none" fo:border-top="none" fo:border-bottom="1pt solid #000000"/>
    </style:style>
    <style:style style:name="Tabla3.B107" style:family="table-cell">
      <style:table-cell-properties fo:padding="0.106cm" fo:border-left="1pt solid #000000" fo:border-right="none" fo:border-top="none" fo:border-bottom="1pt solid #000000"/>
    </style:style>
    <style:style style:name="Tabla3.C107" style:family="table-cell">
      <style:table-cell-properties fo:padding="0.106cm" fo:border-left="1pt solid #000000" fo:border-right="none" fo:border-top="none" fo:border-bottom="1pt solid #000000"/>
    </style:style>
    <style:style style:name="Tabla3.D107" style:family="table-cell">
      <style:table-cell-properties fo:padding="0.106cm" fo:border-left="1pt solid #000000" fo:border-right="none" fo:border-top="none" fo:border-bottom="1pt solid #000000"/>
    </style:style>
    <style:style style:name="Tabla3.E107" style:family="table-cell">
      <style:table-cell-properties fo:padding="0.106cm" fo:border-left="1pt solid #000000" fo:border-right="none" fo:border-top="none" fo:border-bottom="1pt solid #000000"/>
    </style:style>
    <style:style style:name="Tabla3.F107" style:family="table-cell">
      <style:table-cell-properties fo:padding="0.106cm" fo:border-left="1pt solid #000000" fo:border-right="1pt solid #000000" fo:border-top="none" fo:border-bottom="1pt solid #000000"/>
    </style:style>
    <style:style style:name="Tabla3.A108" style:family="table-cell">
      <style:table-cell-properties fo:padding="0.106cm" fo:border-left="1pt solid #000000" fo:border-right="none" fo:border-top="none" fo:border-bottom="1pt solid #000000"/>
    </style:style>
    <style:style style:name="Tabla3.B108" style:family="table-cell">
      <style:table-cell-properties fo:padding="0.106cm" fo:border-left="1pt solid #000000" fo:border-right="none" fo:border-top="none" fo:border-bottom="1pt solid #000000"/>
    </style:style>
    <style:style style:name="Tabla3.C108" style:family="table-cell">
      <style:table-cell-properties fo:padding="0.106cm" fo:border-left="1pt solid #000000" fo:border-right="none" fo:border-top="none" fo:border-bottom="1pt solid #000000"/>
    </style:style>
    <style:style style:name="Tabla3.D108" style:family="table-cell">
      <style:table-cell-properties fo:padding="0.106cm" fo:border-left="1pt solid #000000" fo:border-right="none" fo:border-top="none" fo:border-bottom="1pt solid #000000"/>
    </style:style>
    <style:style style:name="Tabla3.E108" style:family="table-cell">
      <style:table-cell-properties fo:padding="0.106cm" fo:border-left="1pt solid #000000" fo:border-right="none" fo:border-top="none" fo:border-bottom="1pt solid #000000"/>
    </style:style>
    <style:style style:name="Tabla3.F108" style:family="table-cell">
      <style:table-cell-properties fo:padding="0.106cm" fo:border-left="1pt solid #000000" fo:border-right="1pt solid #000000" fo:border-top="none" fo:border-bottom="1pt solid #000000"/>
    </style:style>
    <style:style style:name="Tabla3.A109" style:family="table-cell">
      <style:table-cell-properties fo:padding="0.106cm" fo:border-left="1pt solid #000000" fo:border-right="none" fo:border-top="none" fo:border-bottom="1pt solid #000000"/>
    </style:style>
    <style:style style:name="Tabla3.B109" style:family="table-cell">
      <style:table-cell-properties fo:padding="0.106cm" fo:border-left="1pt solid #000000" fo:border-right="none" fo:border-top="none" fo:border-bottom="1pt solid #000000"/>
    </style:style>
    <style:style style:name="Tabla3.C109" style:family="table-cell">
      <style:table-cell-properties fo:padding="0.106cm" fo:border-left="1pt solid #000000" fo:border-right="none" fo:border-top="none" fo:border-bottom="1pt solid #000000"/>
    </style:style>
    <style:style style:name="Tabla3.D109" style:family="table-cell">
      <style:table-cell-properties fo:padding="0.106cm" fo:border-left="1pt solid #000000" fo:border-right="none" fo:border-top="none" fo:border-bottom="1pt solid #000000"/>
    </style:style>
    <style:style style:name="Tabla3.E109" style:family="table-cell">
      <style:table-cell-properties fo:padding="0.106cm" fo:border-left="1pt solid #000000" fo:border-right="none" fo:border-top="none" fo:border-bottom="1pt solid #000000"/>
    </style:style>
    <style:style style:name="Tabla3.F109" style:family="table-cell">
      <style:table-cell-properties fo:padding="0.106cm" fo:border-left="1pt solid #000000" fo:border-right="1pt solid #000000" fo:border-top="none" fo:border-bottom="1pt solid #000000"/>
    </style:style>
    <style:style style:name="Tabla3.A110" style:family="table-cell">
      <style:table-cell-properties fo:padding="0.106cm" fo:border-left="1pt solid #000000" fo:border-right="none" fo:border-top="none" fo:border-bottom="1pt solid #000000"/>
    </style:style>
    <style:style style:name="Tabla3.B110" style:family="table-cell">
      <style:table-cell-properties fo:padding="0.106cm" fo:border-left="1pt solid #000000" fo:border-right="none" fo:border-top="none" fo:border-bottom="1pt solid #000000"/>
    </style:style>
    <style:style style:name="Tabla3.C110" style:family="table-cell">
      <style:table-cell-properties fo:padding="0.106cm" fo:border-left="1pt solid #000000" fo:border-right="none" fo:border-top="none" fo:border-bottom="1pt solid #000000"/>
    </style:style>
    <style:style style:name="Tabla3.D110" style:family="table-cell">
      <style:table-cell-properties fo:padding="0.106cm" fo:border-left="1pt solid #000000" fo:border-right="none" fo:border-top="none" fo:border-bottom="1pt solid #000000"/>
    </style:style>
    <style:style style:name="Tabla3.E110" style:family="table-cell">
      <style:table-cell-properties fo:padding="0.106cm" fo:border-left="1pt solid #000000" fo:border-right="none" fo:border-top="none" fo:border-bottom="1pt solid #000000"/>
    </style:style>
    <style:style style:name="Tabla3.F110" style:family="table-cell">
      <style:table-cell-properties fo:padding="0.106cm" fo:border-left="1pt solid #000000" fo:border-right="1pt solid #000000" fo:border-top="none" fo:border-bottom="1pt solid #000000"/>
    </style:style>
    <style:style style:name="Tabla3.A111" style:family="table-cell">
      <style:table-cell-properties fo:padding="0.106cm" fo:border-left="1pt solid #000000" fo:border-right="none" fo:border-top="none" fo:border-bottom="1pt solid #000000"/>
    </style:style>
    <style:style style:name="Tabla3.B111" style:family="table-cell">
      <style:table-cell-properties fo:padding="0.106cm" fo:border-left="1pt solid #000000" fo:border-right="none" fo:border-top="none" fo:border-bottom="1pt solid #000000"/>
    </style:style>
    <style:style style:name="Tabla3.C111" style:family="table-cell">
      <style:table-cell-properties fo:padding="0.106cm" fo:border-left="1pt solid #000000" fo:border-right="none" fo:border-top="none" fo:border-bottom="1pt solid #000000"/>
    </style:style>
    <style:style style:name="Tabla3.D111" style:family="table-cell">
      <style:table-cell-properties fo:padding="0.106cm" fo:border-left="1pt solid #000000" fo:border-right="none" fo:border-top="none" fo:border-bottom="1pt solid #000000"/>
    </style:style>
    <style:style style:name="Tabla3.E111" style:family="table-cell">
      <style:table-cell-properties fo:padding="0.106cm" fo:border-left="1pt solid #000000" fo:border-right="none" fo:border-top="none" fo:border-bottom="1pt solid #000000"/>
    </style:style>
    <style:style style:name="Tabla3.F111" style:family="table-cell">
      <style:table-cell-properties fo:padding="0.106cm" fo:border-left="1pt solid #000000" fo:border-right="1pt solid #000000" fo:border-top="none" fo:border-bottom="1pt solid #000000"/>
    </style:style>
    <style:style style:name="Tabla3.A112" style:family="table-cell">
      <style:table-cell-properties fo:padding="0.106cm" fo:border-left="1pt solid #000000" fo:border-right="none" fo:border-top="none" fo:border-bottom="1pt solid #000000"/>
    </style:style>
    <style:style style:name="Tabla3.B112" style:family="table-cell">
      <style:table-cell-properties fo:padding="0.106cm" fo:border-left="1pt solid #000000" fo:border-right="none" fo:border-top="none" fo:border-bottom="1pt solid #000000"/>
    </style:style>
    <style:style style:name="Tabla3.C112" style:family="table-cell">
      <style:table-cell-properties fo:padding="0.106cm" fo:border-left="1pt solid #000000" fo:border-right="none" fo:border-top="none" fo:border-bottom="1pt solid #000000"/>
    </style:style>
    <style:style style:name="Tabla3.D112" style:family="table-cell">
      <style:table-cell-properties fo:padding="0.106cm" fo:border-left="1pt solid #000000" fo:border-right="none" fo:border-top="none" fo:border-bottom="1pt solid #000000"/>
    </style:style>
    <style:style style:name="Tabla3.E112" style:family="table-cell">
      <style:table-cell-properties fo:padding="0.106cm" fo:border-left="1pt solid #000000" fo:border-right="none" fo:border-top="none" fo:border-bottom="1pt solid #000000"/>
    </style:style>
    <style:style style:name="Tabla3.F112" style:family="table-cell">
      <style:table-cell-properties fo:padding="0.106cm" fo:border-left="1pt solid #000000" fo:border-right="1pt solid #000000" fo:border-top="none" fo:border-bottom="1pt solid #000000"/>
    </style:style>
    <style:style style:name="Tabla3.A113" style:family="table-cell">
      <style:table-cell-properties fo:padding="0.106cm" fo:border-left="1pt solid #000000" fo:border-right="none" fo:border-top="none" fo:border-bottom="1pt solid #000000"/>
    </style:style>
    <style:style style:name="Tabla3.B113" style:family="table-cell">
      <style:table-cell-properties fo:padding="0.106cm" fo:border-left="1pt solid #000000" fo:border-right="none" fo:border-top="none" fo:border-bottom="1pt solid #000000"/>
    </style:style>
    <style:style style:name="Tabla3.C113" style:family="table-cell">
      <style:table-cell-properties fo:padding="0.106cm" fo:border-left="1pt solid #000000" fo:border-right="none" fo:border-top="none" fo:border-bottom="1pt solid #000000"/>
    </style:style>
    <style:style style:name="Tabla3.D113" style:family="table-cell">
      <style:table-cell-properties fo:padding="0.106cm" fo:border-left="1pt solid #000000" fo:border-right="none" fo:border-top="none" fo:border-bottom="1pt solid #000000"/>
    </style:style>
    <style:style style:name="Tabla3.E113" style:family="table-cell">
      <style:table-cell-properties fo:padding="0.106cm" fo:border-left="1pt solid #000000" fo:border-right="none" fo:border-top="none" fo:border-bottom="1pt solid #000000"/>
    </style:style>
    <style:style style:name="Tabla3.F113" style:family="table-cell">
      <style:table-cell-properties fo:padding="0.106cm" fo:border-left="1pt solid #000000" fo:border-right="1pt solid #000000" fo:border-top="none" fo:border-bottom="1pt solid #000000"/>
    </style:style>
    <style:style style:name="Tabla3.A114" style:family="table-cell">
      <style:table-cell-properties fo:padding="0.106cm" fo:border-left="1pt solid #000000" fo:border-right="none" fo:border-top="none" fo:border-bottom="1pt solid #000000"/>
    </style:style>
    <style:style style:name="Tabla3.B114" style:family="table-cell">
      <style:table-cell-properties fo:padding="0.106cm" fo:border-left="1pt solid #000000" fo:border-right="none" fo:border-top="none" fo:border-bottom="1pt solid #000000"/>
    </style:style>
    <style:style style:name="Tabla3.C114" style:family="table-cell">
      <style:table-cell-properties fo:padding="0.106cm" fo:border-left="1pt solid #000000" fo:border-right="none" fo:border-top="none" fo:border-bottom="1pt solid #000000"/>
    </style:style>
    <style:style style:name="Tabla3.D114" style:family="table-cell">
      <style:table-cell-properties fo:padding="0.106cm" fo:border-left="1pt solid #000000" fo:border-right="none" fo:border-top="none" fo:border-bottom="1pt solid #000000"/>
    </style:style>
    <style:style style:name="Tabla3.E114" style:family="table-cell">
      <style:table-cell-properties fo:padding="0.106cm" fo:border-left="1pt solid #000000" fo:border-right="none" fo:border-top="none" fo:border-bottom="1pt solid #000000"/>
    </style:style>
    <style:style style:name="Tabla3.F114" style:family="table-cell">
      <style:table-cell-properties fo:padding="0.106cm" fo:border-left="1pt solid #000000" fo:border-right="1pt solid #000000" fo:border-top="none" fo:border-bottom="1pt solid #000000"/>
    </style:style>
    <style:style style:name="Tabla3.A115" style:family="table-cell">
      <style:table-cell-properties fo:padding="0.106cm" fo:border-left="1pt solid #000000" fo:border-right="none" fo:border-top="none" fo:border-bottom="1pt solid #000000"/>
    </style:style>
    <style:style style:name="Tabla3.B115" style:family="table-cell">
      <style:table-cell-properties fo:padding="0.106cm" fo:border-left="1pt solid #000000" fo:border-right="none" fo:border-top="none" fo:border-bottom="1pt solid #000000"/>
    </style:style>
    <style:style style:name="Tabla3.C115" style:family="table-cell">
      <style:table-cell-properties fo:padding="0.106cm" fo:border-left="1pt solid #000000" fo:border-right="none" fo:border-top="none" fo:border-bottom="1pt solid #000000"/>
    </style:style>
    <style:style style:name="Tabla3.D115" style:family="table-cell">
      <style:table-cell-properties fo:padding="0.106cm" fo:border-left="1pt solid #000000" fo:border-right="none" fo:border-top="none" fo:border-bottom="1pt solid #000000"/>
    </style:style>
    <style:style style:name="Tabla3.E115" style:family="table-cell">
      <style:table-cell-properties fo:padding="0.106cm" fo:border-left="1pt solid #000000" fo:border-right="none" fo:border-top="none" fo:border-bottom="1pt solid #000000"/>
    </style:style>
    <style:style style:name="Tabla3.F115" style:family="table-cell">
      <style:table-cell-properties fo:padding="0.106cm" fo:border-left="1pt solid #000000" fo:border-right="1pt solid #000000" fo:border-top="none" fo:border-bottom="1pt solid #000000"/>
    </style:style>
    <style:style style:name="Tabla3.A116" style:family="table-cell">
      <style:table-cell-properties fo:padding="0.106cm" fo:border-left="1pt solid #000000" fo:border-right="none" fo:border-top="none" fo:border-bottom="1pt solid #000000"/>
    </style:style>
    <style:style style:name="Tabla3.B116" style:family="table-cell">
      <style:table-cell-properties fo:padding="0.106cm" fo:border-left="1pt solid #000000" fo:border-right="none" fo:border-top="none" fo:border-bottom="1pt solid #000000"/>
    </style:style>
    <style:style style:name="Tabla3.C116" style:family="table-cell">
      <style:table-cell-properties fo:padding="0.106cm" fo:border-left="1pt solid #000000" fo:border-right="none" fo:border-top="none" fo:border-bottom="1pt solid #000000"/>
    </style:style>
    <style:style style:name="Tabla3.D116" style:family="table-cell">
      <style:table-cell-properties fo:padding="0.106cm" fo:border-left="1pt solid #000000" fo:border-right="none" fo:border-top="none" fo:border-bottom="1pt solid #000000"/>
    </style:style>
    <style:style style:name="Tabla3.E116" style:family="table-cell">
      <style:table-cell-properties fo:padding="0.106cm" fo:border-left="1pt solid #000000" fo:border-right="none" fo:border-top="none" fo:border-bottom="1pt solid #000000"/>
    </style:style>
    <style:style style:name="Tabla3.F116" style:family="table-cell">
      <style:table-cell-properties fo:padding="0.106cm" fo:border-left="1pt solid #000000" fo:border-right="1pt solid #000000" fo:border-top="none" fo:border-bottom="1pt solid #000000"/>
    </style:style>
    <style:style style:name="Tabla3.A117" style:family="table-cell">
      <style:table-cell-properties fo:padding="0.106cm" fo:border-left="1pt solid #000000" fo:border-right="none" fo:border-top="none" fo:border-bottom="1pt solid #000000"/>
    </style:style>
    <style:style style:name="Tabla3.B117" style:family="table-cell">
      <style:table-cell-properties fo:padding="0.106cm" fo:border-left="1pt solid #000000" fo:border-right="none" fo:border-top="none" fo:border-bottom="1pt solid #000000"/>
    </style:style>
    <style:style style:name="Tabla3.C117" style:family="table-cell">
      <style:table-cell-properties fo:padding="0.106cm" fo:border-left="1pt solid #000000" fo:border-right="none" fo:border-top="none" fo:border-bottom="1pt solid #000000"/>
    </style:style>
    <style:style style:name="Tabla3.D117" style:family="table-cell">
      <style:table-cell-properties fo:padding="0.106cm" fo:border-left="1pt solid #000000" fo:border-right="none" fo:border-top="none" fo:border-bottom="1pt solid #000000"/>
    </style:style>
    <style:style style:name="Tabla3.E117" style:family="table-cell">
      <style:table-cell-properties fo:padding="0.106cm" fo:border-left="1pt solid #000000" fo:border-right="none" fo:border-top="none" fo:border-bottom="1pt solid #000000"/>
    </style:style>
    <style:style style:name="Tabla3.F117" style:family="table-cell">
      <style:table-cell-properties fo:padding="0.106cm" fo:border-left="1pt solid #000000" fo:border-right="1pt solid #000000" fo:border-top="none" fo:border-bottom="1pt solid #000000"/>
    </style:style>
    <style:style style:name="Tabla3.A118" style:family="table-cell">
      <style:table-cell-properties fo:padding="0.106cm" fo:border-left="1pt solid #000000" fo:border-right="none" fo:border-top="none" fo:border-bottom="1pt solid #000000"/>
    </style:style>
    <style:style style:name="Tabla3.B118" style:family="table-cell">
      <style:table-cell-properties fo:padding="0.106cm" fo:border-left="1pt solid #000000" fo:border-right="none" fo:border-top="none" fo:border-bottom="1pt solid #000000"/>
    </style:style>
    <style:style style:name="Tabla3.C118" style:family="table-cell">
      <style:table-cell-properties fo:padding="0.106cm" fo:border-left="1pt solid #000000" fo:border-right="none" fo:border-top="none" fo:border-bottom="1pt solid #000000"/>
    </style:style>
    <style:style style:name="Tabla3.D118" style:family="table-cell">
      <style:table-cell-properties fo:padding="0.106cm" fo:border-left="1pt solid #000000" fo:border-right="none" fo:border-top="none" fo:border-bottom="1pt solid #000000"/>
    </style:style>
    <style:style style:name="Tabla3.E118" style:family="table-cell">
      <style:table-cell-properties fo:padding="0.106cm" fo:border-left="1pt solid #000000" fo:border-right="none" fo:border-top="none" fo:border-bottom="1pt solid #000000"/>
    </style:style>
    <style:style style:name="Tabla3.F118" style:family="table-cell">
      <style:table-cell-properties fo:padding="0.106cm" fo:border-left="1pt solid #000000" fo:border-right="1pt solid #000000" fo:border-top="none" fo:border-bottom="1pt solid #000000"/>
    </style:style>
    <style:style style:name="Tabla3.A119" style:family="table-cell">
      <style:table-cell-properties fo:padding="0.106cm" fo:border-left="1pt solid #000000" fo:border-right="none" fo:border-top="none" fo:border-bottom="1pt solid #000000"/>
    </style:style>
    <style:style style:name="Tabla3.B119" style:family="table-cell">
      <style:table-cell-properties fo:padding="0.106cm" fo:border-left="1pt solid #000000" fo:border-right="none" fo:border-top="none" fo:border-bottom="1pt solid #000000"/>
    </style:style>
    <style:style style:name="Tabla3.C119" style:family="table-cell">
      <style:table-cell-properties fo:padding="0.106cm" fo:border-left="1pt solid #000000" fo:border-right="none" fo:border-top="none" fo:border-bottom="1pt solid #000000"/>
    </style:style>
    <style:style style:name="Tabla3.D119" style:family="table-cell">
      <style:table-cell-properties fo:padding="0.106cm" fo:border-left="1pt solid #000000" fo:border-right="none" fo:border-top="none" fo:border-bottom="1pt solid #000000"/>
    </style:style>
    <style:style style:name="Tabla3.E119" style:family="table-cell">
      <style:table-cell-properties fo:padding="0.106cm" fo:border-left="1pt solid #000000" fo:border-right="none" fo:border-top="none" fo:border-bottom="1pt solid #000000"/>
    </style:style>
    <style:style style:name="Tabla3.F119" style:family="table-cell">
      <style:table-cell-properties fo:padding="0.106cm" fo:border-left="1pt solid #000000" fo:border-right="1pt solid #000000" fo:border-top="none" fo:border-bottom="1pt solid #000000"/>
    </style:style>
    <style:style style:name="Tabla3.A120" style:family="table-cell">
      <style:table-cell-properties fo:padding="0.106cm" fo:border-left="1pt solid #000000" fo:border-right="none" fo:border-top="none" fo:border-bottom="1pt solid #000000"/>
    </style:style>
    <style:style style:name="Tabla3.B120" style:family="table-cell">
      <style:table-cell-properties fo:padding="0.106cm" fo:border-left="1pt solid #000000" fo:border-right="none" fo:border-top="none" fo:border-bottom="1pt solid #000000"/>
    </style:style>
    <style:style style:name="Tabla3.C120" style:family="table-cell">
      <style:table-cell-properties fo:padding="0.106cm" fo:border-left="1pt solid #000000" fo:border-right="none" fo:border-top="none" fo:border-bottom="1pt solid #000000"/>
    </style:style>
    <style:style style:name="Tabla3.D120" style:family="table-cell">
      <style:table-cell-properties fo:padding="0.106cm" fo:border-left="1pt solid #000000" fo:border-right="none" fo:border-top="none" fo:border-bottom="1pt solid #000000"/>
    </style:style>
    <style:style style:name="Tabla3.E120" style:family="table-cell">
      <style:table-cell-properties fo:padding="0.106cm" fo:border-left="1pt solid #000000" fo:border-right="none" fo:border-top="none" fo:border-bottom="1pt solid #000000"/>
    </style:style>
    <style:style style:name="Tabla3.F120" style:family="table-cell">
      <style:table-cell-properties fo:padding="0.106cm" fo:border-left="1pt solid #000000" fo:border-right="1pt solid #000000" fo:border-top="none" fo:border-bottom="1pt solid #000000"/>
    </style:style>
    <style:style style:name="Tabla3.A121" style:family="table-cell">
      <style:table-cell-properties fo:padding="0.106cm" fo:border-left="1pt solid #000000" fo:border-right="none" fo:border-top="none" fo:border-bottom="1pt solid #000000"/>
    </style:style>
    <style:style style:name="Tabla3.B121" style:family="table-cell">
      <style:table-cell-properties fo:padding="0.106cm" fo:border-left="1pt solid #000000" fo:border-right="none" fo:border-top="none" fo:border-bottom="1pt solid #000000"/>
    </style:style>
    <style:style style:name="Tabla3.C121" style:family="table-cell">
      <style:table-cell-properties fo:padding="0.106cm" fo:border-left="1pt solid #000000" fo:border-right="none" fo:border-top="none" fo:border-bottom="1pt solid #000000"/>
    </style:style>
    <style:style style:name="Tabla3.D121" style:family="table-cell">
      <style:table-cell-properties fo:padding="0.106cm" fo:border-left="1pt solid #000000" fo:border-right="none" fo:border-top="none" fo:border-bottom="1pt solid #000000"/>
    </style:style>
    <style:style style:name="Tabla3.E121" style:family="table-cell">
      <style:table-cell-properties fo:padding="0.106cm" fo:border-left="1pt solid #000000" fo:border-right="none" fo:border-top="none" fo:border-bottom="1pt solid #000000"/>
    </style:style>
    <style:style style:name="Tabla3.F121" style:family="table-cell">
      <style:table-cell-properties fo:padding="0.106cm" fo:border-left="1pt solid #000000" fo:border-right="1pt solid #000000" fo:border-top="none" fo:border-bottom="1pt solid #000000"/>
    </style:style>
    <style:style style:name="Tabla3.A122" style:family="table-cell">
      <style:table-cell-properties fo:padding="0.106cm" fo:border-left="1pt solid #000000" fo:border-right="none" fo:border-top="none" fo:border-bottom="1pt solid #000000"/>
    </style:style>
    <style:style style:name="Tabla3.B122" style:family="table-cell">
      <style:table-cell-properties fo:padding="0.106cm" fo:border-left="1pt solid #000000" fo:border-right="none" fo:border-top="none" fo:border-bottom="1pt solid #000000"/>
    </style:style>
    <style:style style:name="Tabla3.C122" style:family="table-cell">
      <style:table-cell-properties fo:padding="0.106cm" fo:border-left="1pt solid #000000" fo:border-right="none" fo:border-top="none" fo:border-bottom="1pt solid #000000"/>
    </style:style>
    <style:style style:name="Tabla3.D122" style:family="table-cell">
      <style:table-cell-properties fo:padding="0.106cm" fo:border-left="1pt solid #000000" fo:border-right="none" fo:border-top="none" fo:border-bottom="1pt solid #000000"/>
    </style:style>
    <style:style style:name="Tabla3.E122" style:family="table-cell">
      <style:table-cell-properties fo:padding="0.106cm" fo:border-left="1pt solid #000000" fo:border-right="none" fo:border-top="none" fo:border-bottom="1pt solid #000000"/>
    </style:style>
    <style:style style:name="Tabla3.F122" style:family="table-cell">
      <style:table-cell-properties fo:padding="0.106cm" fo:border-left="1pt solid #000000" fo:border-right="1pt solid #000000" fo:border-top="none" fo:border-bottom="1pt solid #000000"/>
    </style:style>
    <style:style style:name="Tabla3.A123" style:family="table-cell">
      <style:table-cell-properties fo:padding="0.106cm" fo:border-left="1pt solid #000000" fo:border-right="none" fo:border-top="none" fo:border-bottom="1pt solid #000000"/>
    </style:style>
    <style:style style:name="Tabla3.B123" style:family="table-cell">
      <style:table-cell-properties fo:padding="0.106cm" fo:border-left="1pt solid #000000" fo:border-right="none" fo:border-top="none" fo:border-bottom="1pt solid #000000"/>
    </style:style>
    <style:style style:name="Tabla3.C123" style:family="table-cell">
      <style:table-cell-properties fo:padding="0.106cm" fo:border-left="1pt solid #000000" fo:border-right="none" fo:border-top="none" fo:border-bottom="1pt solid #000000"/>
    </style:style>
    <style:style style:name="Tabla3.D123" style:family="table-cell">
      <style:table-cell-properties fo:padding="0.106cm" fo:border-left="1pt solid #000000" fo:border-right="none" fo:border-top="none" fo:border-bottom="1pt solid #000000"/>
    </style:style>
    <style:style style:name="Tabla3.E123" style:family="table-cell">
      <style:table-cell-properties fo:padding="0.106cm" fo:border-left="1pt solid #000000" fo:border-right="none" fo:border-top="none" fo:border-bottom="1pt solid #000000"/>
    </style:style>
    <style:style style:name="Tabla3.F123" style:family="table-cell">
      <style:table-cell-properties fo:padding="0.106cm" fo:border-left="1pt solid #000000" fo:border-right="1pt solid #000000" fo:border-top="none" fo:border-bottom="1pt solid #000000"/>
    </style:style>
    <style:style style:name="Tabla3.A124" style:family="table-cell">
      <style:table-cell-properties fo:padding="0.106cm" fo:border-left="1pt solid #000000" fo:border-right="none" fo:border-top="none" fo:border-bottom="1pt solid #000000"/>
    </style:style>
    <style:style style:name="Tabla3.B124" style:family="table-cell">
      <style:table-cell-properties fo:padding="0.106cm" fo:border-left="1pt solid #000000" fo:border-right="none" fo:border-top="none" fo:border-bottom="1pt solid #000000"/>
    </style:style>
    <style:style style:name="Tabla3.C124" style:family="table-cell">
      <style:table-cell-properties fo:padding="0.106cm" fo:border-left="1pt solid #000000" fo:border-right="none" fo:border-top="none" fo:border-bottom="1pt solid #000000"/>
    </style:style>
    <style:style style:name="Tabla3.D124" style:family="table-cell">
      <style:table-cell-properties fo:padding="0.106cm" fo:border-left="1pt solid #000000" fo:border-right="none" fo:border-top="none" fo:border-bottom="1pt solid #000000"/>
    </style:style>
    <style:style style:name="Tabla3.E124" style:family="table-cell">
      <style:table-cell-properties fo:padding="0.106cm" fo:border-left="1pt solid #000000" fo:border-right="none" fo:border-top="none" fo:border-bottom="1pt solid #000000"/>
    </style:style>
    <style:style style:name="Tabla3.F124" style:family="table-cell">
      <style:table-cell-properties fo:padding="0.106cm" fo:border-left="1pt solid #000000" fo:border-right="1pt solid #000000" fo:border-top="none" fo:border-bottom="1pt solid #000000"/>
    </style:style>
    <style:style style:name="Tabla3.A125" style:family="table-cell">
      <style:table-cell-properties fo:padding="0.106cm" fo:border-left="1pt solid #000000" fo:border-right="none" fo:border-top="none" fo:border-bottom="1pt solid #000000"/>
    </style:style>
    <style:style style:name="Tabla3.B125" style:family="table-cell">
      <style:table-cell-properties fo:padding="0.106cm" fo:border-left="1pt solid #000000" fo:border-right="none" fo:border-top="none" fo:border-bottom="1pt solid #000000"/>
    </style:style>
    <style:style style:name="Tabla3.C125" style:family="table-cell">
      <style:table-cell-properties fo:padding="0.106cm" fo:border-left="1pt solid #000000" fo:border-right="none" fo:border-top="none" fo:border-bottom="1pt solid #000000"/>
    </style:style>
    <style:style style:name="Tabla3.D125" style:family="table-cell">
      <style:table-cell-properties fo:padding="0.106cm" fo:border-left="1pt solid #000000" fo:border-right="none" fo:border-top="none" fo:border-bottom="1pt solid #000000"/>
    </style:style>
    <style:style style:name="Tabla3.E125" style:family="table-cell">
      <style:table-cell-properties fo:padding="0.106cm" fo:border-left="1pt solid #000000" fo:border-right="none" fo:border-top="none" fo:border-bottom="1pt solid #000000"/>
    </style:style>
    <style:style style:name="Tabla3.F125" style:family="table-cell">
      <style:table-cell-properties fo:padding="0.106cm" fo:border-left="1pt solid #000000" fo:border-right="1pt solid #000000" fo:border-top="none" fo:border-bottom="1pt solid #000000"/>
    </style:style>
    <style:style style:name="Tabla3.A126" style:family="table-cell">
      <style:table-cell-properties fo:padding="0.106cm" fo:border-left="1pt solid #000000" fo:border-right="none" fo:border-top="none" fo:border-bottom="1pt solid #000000"/>
    </style:style>
    <style:style style:name="Tabla3.B126" style:family="table-cell">
      <style:table-cell-properties fo:padding="0.106cm" fo:border-left="1pt solid #000000" fo:border-right="none" fo:border-top="none" fo:border-bottom="1pt solid #000000"/>
    </style:style>
    <style:style style:name="Tabla3.C126" style:family="table-cell">
      <style:table-cell-properties fo:padding="0.106cm" fo:border-left="1pt solid #000000" fo:border-right="none" fo:border-top="none" fo:border-bottom="1pt solid #000000"/>
    </style:style>
    <style:style style:name="Tabla3.D126" style:family="table-cell">
      <style:table-cell-properties fo:padding="0.106cm" fo:border-left="1pt solid #000000" fo:border-right="none" fo:border-top="none" fo:border-bottom="1pt solid #000000"/>
    </style:style>
    <style:style style:name="Tabla3.E126" style:family="table-cell">
      <style:table-cell-properties fo:padding="0.106cm" fo:border-left="1pt solid #000000" fo:border-right="none" fo:border-top="none" fo:border-bottom="1pt solid #000000"/>
    </style:style>
    <style:style style:name="Tabla3.F126" style:family="table-cell">
      <style:table-cell-properties fo:padding="0.106cm" fo:border-left="1pt solid #000000" fo:border-right="1pt solid #000000" fo:border-top="none" fo:border-bottom="1pt solid #000000"/>
    </style:style>
    <style:style style:name="Tabla3.A127" style:family="table-cell">
      <style:table-cell-properties fo:padding="0.106cm" fo:border-left="1pt solid #000000" fo:border-right="none" fo:border-top="none" fo:border-bottom="1pt solid #000000"/>
    </style:style>
    <style:style style:name="Tabla3.B127" style:family="table-cell">
      <style:table-cell-properties fo:padding="0.106cm" fo:border-left="1pt solid #000000" fo:border-right="none" fo:border-top="none" fo:border-bottom="1pt solid #000000"/>
    </style:style>
    <style:style style:name="Tabla3.C127" style:family="table-cell">
      <style:table-cell-properties fo:padding="0.106cm" fo:border-left="1pt solid #000000" fo:border-right="none" fo:border-top="none" fo:border-bottom="1pt solid #000000"/>
    </style:style>
    <style:style style:name="Tabla3.D127" style:family="table-cell">
      <style:table-cell-properties fo:padding="0.106cm" fo:border-left="1pt solid #000000" fo:border-right="none" fo:border-top="none" fo:border-bottom="1pt solid #000000"/>
    </style:style>
    <style:style style:name="Tabla3.E127" style:family="table-cell">
      <style:table-cell-properties fo:padding="0.106cm" fo:border-left="1pt solid #000000" fo:border-right="none" fo:border-top="none" fo:border-bottom="1pt solid #000000"/>
    </style:style>
    <style:style style:name="Tabla3.F127" style:family="table-cell">
      <style:table-cell-properties fo:padding="0.106cm" fo:border-left="1pt solid #000000" fo:border-right="1pt solid #000000" fo:border-top="none" fo:border-bottom="1pt solid #000000"/>
    </style:style>
    <style:style style:name="Tabla3.A128" style:family="table-cell">
      <style:table-cell-properties fo:padding="0.106cm" fo:border-left="1pt solid #000000" fo:border-right="none" fo:border-top="none" fo:border-bottom="1pt solid #000000"/>
    </style:style>
    <style:style style:name="Tabla3.B128" style:family="table-cell">
      <style:table-cell-properties fo:padding="0.106cm" fo:border-left="1pt solid #000000" fo:border-right="none" fo:border-top="none" fo:border-bottom="1pt solid #000000"/>
    </style:style>
    <style:style style:name="Tabla3.C128" style:family="table-cell">
      <style:table-cell-properties fo:padding="0.106cm" fo:border-left="1pt solid #000000" fo:border-right="none" fo:border-top="none" fo:border-bottom="1pt solid #000000"/>
    </style:style>
    <style:style style:name="Tabla3.D128" style:family="table-cell">
      <style:table-cell-properties fo:padding="0.106cm" fo:border-left="1pt solid #000000" fo:border-right="none" fo:border-top="none" fo:border-bottom="1pt solid #000000"/>
    </style:style>
    <style:style style:name="Tabla3.E128" style:family="table-cell">
      <style:table-cell-properties fo:padding="0.106cm" fo:border-left="1pt solid #000000" fo:border-right="none" fo:border-top="none" fo:border-bottom="1pt solid #000000"/>
    </style:style>
    <style:style style:name="Tabla3.F128" style:family="table-cell">
      <style:table-cell-properties fo:padding="0.106cm" fo:border-left="1pt solid #000000" fo:border-right="1pt solid #000000" fo:border-top="none" fo:border-bottom="1pt solid #000000"/>
    </style:style>
    <style:style style:name="Tabla3.A129" style:family="table-cell">
      <style:table-cell-properties fo:padding="0.106cm" fo:border-left="1pt solid #000000" fo:border-right="none" fo:border-top="none" fo:border-bottom="1pt solid #000000"/>
    </style:style>
    <style:style style:name="Tabla3.B129" style:family="table-cell">
      <style:table-cell-properties fo:padding="0.106cm" fo:border-left="1pt solid #000000" fo:border-right="none" fo:border-top="none" fo:border-bottom="1pt solid #000000"/>
    </style:style>
    <style:style style:name="Tabla3.C129" style:family="table-cell">
      <style:table-cell-properties fo:padding="0.106cm" fo:border-left="1pt solid #000000" fo:border-right="none" fo:border-top="none" fo:border-bottom="1pt solid #000000"/>
    </style:style>
    <style:style style:name="Tabla3.D129" style:family="table-cell">
      <style:table-cell-properties fo:padding="0.106cm" fo:border-left="1pt solid #000000" fo:border-right="none" fo:border-top="none" fo:border-bottom="1pt solid #000000"/>
    </style:style>
    <style:style style:name="Tabla3.E129" style:family="table-cell">
      <style:table-cell-properties fo:padding="0.106cm" fo:border-left="1pt solid #000000" fo:border-right="none" fo:border-top="none" fo:border-bottom="1pt solid #000000"/>
    </style:style>
    <style:style style:name="Tabla3.F129" style:family="table-cell">
      <style:table-cell-properties fo:padding="0.106cm" fo:border-left="1pt solid #000000" fo:border-right="1pt solid #000000" fo:border-top="none" fo:border-bottom="1pt solid #000000"/>
    </style:style>
    <style:style style:name="Tabla3.A130" style:family="table-cell">
      <style:table-cell-properties fo:padding="0.106cm" fo:border-left="1pt solid #000000" fo:border-right="none" fo:border-top="none" fo:border-bottom="1pt solid #000000"/>
    </style:style>
    <style:style style:name="Tabla3.B130" style:family="table-cell">
      <style:table-cell-properties fo:padding="0.106cm" fo:border-left="1pt solid #000000" fo:border-right="none" fo:border-top="none" fo:border-bottom="1pt solid #000000"/>
    </style:style>
    <style:style style:name="Tabla3.C130" style:family="table-cell">
      <style:table-cell-properties fo:padding="0.106cm" fo:border-left="1pt solid #000000" fo:border-right="none" fo:border-top="none" fo:border-bottom="1pt solid #000000"/>
    </style:style>
    <style:style style:name="Tabla3.D130" style:family="table-cell">
      <style:table-cell-properties fo:padding="0.106cm" fo:border-left="1pt solid #000000" fo:border-right="none" fo:border-top="none" fo:border-bottom="1pt solid #000000"/>
    </style:style>
    <style:style style:name="Tabla3.E130" style:family="table-cell">
      <style:table-cell-properties fo:padding="0.106cm" fo:border-left="1pt solid #000000" fo:border-right="none" fo:border-top="none" fo:border-bottom="1pt solid #000000"/>
    </style:style>
    <style:style style:name="Tabla3.F130" style:family="table-cell">
      <style:table-cell-properties fo:padding="0.106cm" fo:border-left="1pt solid #000000" fo:border-right="1pt solid #000000" fo:border-top="none" fo:border-bottom="1pt solid #000000"/>
    </style:style>
    <style:style style:name="Tabla3.A131" style:family="table-cell">
      <style:table-cell-properties fo:padding="0.106cm" fo:border-left="1pt solid #000000" fo:border-right="none" fo:border-top="none" fo:border-bottom="1pt solid #000000"/>
    </style:style>
    <style:style style:name="Tabla3.B131" style:family="table-cell">
      <style:table-cell-properties fo:padding="0.106cm" fo:border-left="1pt solid #000000" fo:border-right="none" fo:border-top="none" fo:border-bottom="1pt solid #000000"/>
    </style:style>
    <style:style style:name="Tabla3.C131" style:family="table-cell">
      <style:table-cell-properties fo:padding="0.106cm" fo:border-left="1pt solid #000000" fo:border-right="none" fo:border-top="none" fo:border-bottom="1pt solid #000000"/>
    </style:style>
    <style:style style:name="Tabla3.D131" style:family="table-cell">
      <style:table-cell-properties fo:padding="0.106cm" fo:border-left="1pt solid #000000" fo:border-right="none" fo:border-top="none" fo:border-bottom="1pt solid #000000"/>
    </style:style>
    <style:style style:name="Tabla3.E131" style:family="table-cell">
      <style:table-cell-properties fo:padding="0.106cm" fo:border-left="1pt solid #000000" fo:border-right="none" fo:border-top="none" fo:border-bottom="1pt solid #000000"/>
    </style:style>
    <style:style style:name="Tabla3.F131" style:family="table-cell">
      <style:table-cell-properties fo:padding="0.106cm" fo:border-left="1pt solid #000000" fo:border-right="1pt solid #000000" fo:border-top="none" fo:border-bottom="1pt solid #000000"/>
    </style:style>
    <style:style style:name="Tabla3.A132" style:family="table-cell">
      <style:table-cell-properties fo:padding="0.106cm" fo:border-left="1pt solid #000000" fo:border-right="none" fo:border-top="none" fo:border-bottom="1pt solid #000000"/>
    </style:style>
    <style:style style:name="Tabla3.B132" style:family="table-cell">
      <style:table-cell-properties fo:padding="0.106cm" fo:border-left="1pt solid #000000" fo:border-right="none" fo:border-top="none" fo:border-bottom="1pt solid #000000"/>
    </style:style>
    <style:style style:name="Tabla3.C132" style:family="table-cell">
      <style:table-cell-properties fo:padding="0.106cm" fo:border-left="1pt solid #000000" fo:border-right="none" fo:border-top="none" fo:border-bottom="1pt solid #000000"/>
    </style:style>
    <style:style style:name="Tabla3.D132" style:family="table-cell">
      <style:table-cell-properties fo:padding="0.106cm" fo:border-left="1pt solid #000000" fo:border-right="none" fo:border-top="none" fo:border-bottom="1pt solid #000000"/>
    </style:style>
    <style:style style:name="Tabla3.E132" style:family="table-cell">
      <style:table-cell-properties fo:padding="0.106cm" fo:border-left="1pt solid #000000" fo:border-right="none" fo:border-top="none" fo:border-bottom="1pt solid #000000"/>
    </style:style>
    <style:style style:name="Tabla3.F132" style:family="table-cell">
      <style:table-cell-properties fo:padding="0.106cm" fo:border-left="1pt solid #000000" fo:border-right="1pt solid #000000" fo:border-top="none" fo:border-bottom="1pt solid #000000"/>
    </style:style>
    <style:style style:name="Tabla3.A133" style:family="table-cell">
      <style:table-cell-properties fo:padding="0.106cm" fo:border-left="1pt solid #000000" fo:border-right="none" fo:border-top="none" fo:border-bottom="1pt solid #000000"/>
    </style:style>
    <style:style style:name="Tabla3.B133" style:family="table-cell">
      <style:table-cell-properties fo:padding="0.106cm" fo:border-left="1pt solid #000000" fo:border-right="none" fo:border-top="none" fo:border-bottom="1pt solid #000000"/>
    </style:style>
    <style:style style:name="Tabla3.C133" style:family="table-cell">
      <style:table-cell-properties fo:padding="0.106cm" fo:border-left="1pt solid #000000" fo:border-right="none" fo:border-top="none" fo:border-bottom="1pt solid #000000"/>
    </style:style>
    <style:style style:name="Tabla3.D133" style:family="table-cell">
      <style:table-cell-properties fo:padding="0.106cm" fo:border-left="1pt solid #000000" fo:border-right="none" fo:border-top="none" fo:border-bottom="1pt solid #000000"/>
    </style:style>
    <style:style style:name="Tabla3.E133" style:family="table-cell">
      <style:table-cell-properties fo:padding="0.106cm" fo:border-left="1pt solid #000000" fo:border-right="none" fo:border-top="none" fo:border-bottom="1pt solid #000000"/>
    </style:style>
    <style:style style:name="Tabla3.F133" style:family="table-cell">
      <style:table-cell-properties fo:padding="0.106cm" fo:border-left="1pt solid #000000" fo:border-right="1pt solid #000000" fo:border-top="none" fo:border-bottom="1pt solid #000000"/>
    </style:style>
    <style:style style:name="Tabla3.A134" style:family="table-cell">
      <style:table-cell-properties fo:padding="0.106cm" fo:border-left="1pt solid #000000" fo:border-right="none" fo:border-top="none" fo:border-bottom="1pt solid #000000"/>
    </style:style>
    <style:style style:name="Tabla3.B134" style:family="table-cell">
      <style:table-cell-properties fo:padding="0.106cm" fo:border-left="1pt solid #000000" fo:border-right="none" fo:border-top="none" fo:border-bottom="1pt solid #000000"/>
    </style:style>
    <style:style style:name="Tabla3.C134" style:family="table-cell">
      <style:table-cell-properties fo:padding="0.106cm" fo:border-left="1pt solid #000000" fo:border-right="none" fo:border-top="none" fo:border-bottom="1pt solid #000000"/>
    </style:style>
    <style:style style:name="Tabla3.D134" style:family="table-cell">
      <style:table-cell-properties fo:padding="0.106cm" fo:border-left="1pt solid #000000" fo:border-right="none" fo:border-top="none" fo:border-bottom="1pt solid #000000"/>
    </style:style>
    <style:style style:name="Tabla3.E134" style:family="table-cell">
      <style:table-cell-properties fo:padding="0.106cm" fo:border-left="1pt solid #000000" fo:border-right="none" fo:border-top="none" fo:border-bottom="1pt solid #000000"/>
    </style:style>
    <style:style style:name="Tabla3.F134" style:family="table-cell">
      <style:table-cell-properties fo:padding="0.106cm" fo:border-left="1pt solid #000000" fo:border-right="1pt solid #000000" fo:border-top="none" fo:border-bottom="1pt solid #000000"/>
    </style:style>
    <style:style style:name="Tabla3.A135" style:family="table-cell">
      <style:table-cell-properties fo:padding="0.106cm" fo:border-left="1pt solid #000000" fo:border-right="none" fo:border-top="none" fo:border-bottom="1pt solid #000000"/>
    </style:style>
    <style:style style:name="Tabla3.B135" style:family="table-cell">
      <style:table-cell-properties fo:padding="0.106cm" fo:border-left="1pt solid #000000" fo:border-right="none" fo:border-top="none" fo:border-bottom="1pt solid #000000"/>
    </style:style>
    <style:style style:name="Tabla3.C135" style:family="table-cell">
      <style:table-cell-properties fo:padding="0.106cm" fo:border-left="1pt solid #000000" fo:border-right="none" fo:border-top="none" fo:border-bottom="1pt solid #000000"/>
    </style:style>
    <style:style style:name="Tabla3.D135" style:family="table-cell">
      <style:table-cell-properties fo:padding="0.106cm" fo:border-left="1pt solid #000000" fo:border-right="none" fo:border-top="none" fo:border-bottom="1pt solid #000000"/>
    </style:style>
    <style:style style:name="Tabla3.E135" style:family="table-cell">
      <style:table-cell-properties fo:padding="0.106cm" fo:border-left="1pt solid #000000" fo:border-right="none" fo:border-top="none" fo:border-bottom="1pt solid #000000"/>
    </style:style>
    <style:style style:name="Tabla3.F135" style:family="table-cell">
      <style:table-cell-properties fo:padding="0.106cm" fo:border-left="1pt solid #000000" fo:border-right="1pt solid #000000" fo:border-top="none" fo:border-bottom="1pt solid #000000"/>
    </style:style>
    <style:style style:name="Tabla3.A136" style:family="table-cell">
      <style:table-cell-properties fo:padding="0.106cm" fo:border-left="1pt solid #000000" fo:border-right="none" fo:border-top="none" fo:border-bottom="1pt solid #000000"/>
    </style:style>
    <style:style style:name="Tabla3.B136" style:family="table-cell">
      <style:table-cell-properties fo:padding="0.106cm" fo:border-left="1pt solid #000000" fo:border-right="none" fo:border-top="none" fo:border-bottom="1pt solid #000000"/>
    </style:style>
    <style:style style:name="Tabla3.C136" style:family="table-cell">
      <style:table-cell-properties fo:padding="0.106cm" fo:border-left="1pt solid #000000" fo:border-right="none" fo:border-top="none" fo:border-bottom="1pt solid #000000"/>
    </style:style>
    <style:style style:name="Tabla3.D136" style:family="table-cell">
      <style:table-cell-properties fo:padding="0.106cm" fo:border-left="1pt solid #000000" fo:border-right="none" fo:border-top="none" fo:border-bottom="1pt solid #000000"/>
    </style:style>
    <style:style style:name="Tabla3.E136" style:family="table-cell">
      <style:table-cell-properties fo:padding="0.106cm" fo:border-left="1pt solid #000000" fo:border-right="none" fo:border-top="none" fo:border-bottom="1pt solid #000000"/>
    </style:style>
    <style:style style:name="Tabla3.F136" style:family="table-cell">
      <style:table-cell-properties fo:padding="0.106cm" fo:border-left="1pt solid #000000" fo:border-right="1pt solid #000000" fo:border-top="none" fo:border-bottom="1pt solid #000000"/>
    </style:style>
    <style:style style:name="Tabla3.A137" style:family="table-cell">
      <style:table-cell-properties fo:padding="0.106cm" fo:border-left="1pt solid #000000" fo:border-right="none" fo:border-top="none" fo:border-bottom="1pt solid #000000"/>
    </style:style>
    <style:style style:name="Tabla3.B137" style:family="table-cell">
      <style:table-cell-properties fo:padding="0.106cm" fo:border-left="1pt solid #000000" fo:border-right="none" fo:border-top="none" fo:border-bottom="1pt solid #000000"/>
    </style:style>
    <style:style style:name="Tabla3.C137" style:family="table-cell">
      <style:table-cell-properties fo:padding="0.106cm" fo:border-left="1pt solid #000000" fo:border-right="none" fo:border-top="none" fo:border-bottom="1pt solid #000000"/>
    </style:style>
    <style:style style:name="Tabla3.D137" style:family="table-cell">
      <style:table-cell-properties fo:padding="0.106cm" fo:border-left="1pt solid #000000" fo:border-right="none" fo:border-top="none" fo:border-bottom="1pt solid #000000"/>
    </style:style>
    <style:style style:name="Tabla3.E137" style:family="table-cell">
      <style:table-cell-properties fo:padding="0.106cm" fo:border-left="1pt solid #000000" fo:border-right="none" fo:border-top="none" fo:border-bottom="1pt solid #000000"/>
    </style:style>
    <style:style style:name="Tabla3.F137" style:family="table-cell">
      <style:table-cell-properties fo:padding="0.106cm" fo:border-left="1pt solid #000000" fo:border-right="1pt solid #000000" fo:border-top="none" fo:border-bottom="1pt solid #000000"/>
    </style:style>
    <style:style style:name="Tabla3.A138" style:family="table-cell">
      <style:table-cell-properties fo:padding="0.106cm" fo:border-left="1pt solid #000000" fo:border-right="none" fo:border-top="none" fo:border-bottom="1pt solid #000000"/>
    </style:style>
    <style:style style:name="Tabla3.B138" style:family="table-cell">
      <style:table-cell-properties fo:padding="0.106cm" fo:border-left="1pt solid #000000" fo:border-right="none" fo:border-top="none" fo:border-bottom="1pt solid #000000"/>
    </style:style>
    <style:style style:name="Tabla3.C138" style:family="table-cell">
      <style:table-cell-properties fo:padding="0.106cm" fo:border-left="1pt solid #000000" fo:border-right="none" fo:border-top="none" fo:border-bottom="1pt solid #000000"/>
    </style:style>
    <style:style style:name="Tabla3.D138" style:family="table-cell">
      <style:table-cell-properties fo:padding="0.106cm" fo:border-left="1pt solid #000000" fo:border-right="none" fo:border-top="none" fo:border-bottom="1pt solid #000000"/>
    </style:style>
    <style:style style:name="Tabla3.E138" style:family="table-cell">
      <style:table-cell-properties fo:padding="0.106cm" fo:border-left="1pt solid #000000" fo:border-right="none" fo:border-top="none" fo:border-bottom="1pt solid #000000"/>
    </style:style>
    <style:style style:name="Tabla3.F138" style:family="table-cell">
      <style:table-cell-properties fo:padding="0.106cm" fo:border-left="1pt solid #000000" fo:border-right="1pt solid #000000" fo:border-top="none" fo:border-bottom="1pt solid #000000"/>
    </style:style>
    <style:style style:name="Tabla3.A139" style:family="table-cell">
      <style:table-cell-properties fo:padding="0.106cm" fo:border-left="1pt solid #000000" fo:border-right="none" fo:border-top="none" fo:border-bottom="1pt solid #000000"/>
    </style:style>
    <style:style style:name="Tabla3.B139" style:family="table-cell">
      <style:table-cell-properties fo:padding="0.106cm" fo:border-left="1pt solid #000000" fo:border-right="none" fo:border-top="none" fo:border-bottom="1pt solid #000000"/>
    </style:style>
    <style:style style:name="Tabla3.C139" style:family="table-cell">
      <style:table-cell-properties fo:padding="0.106cm" fo:border-left="1pt solid #000000" fo:border-right="none" fo:border-top="none" fo:border-bottom="1pt solid #000000"/>
    </style:style>
    <style:style style:name="Tabla3.D139" style:family="table-cell">
      <style:table-cell-properties fo:padding="0.106cm" fo:border-left="1pt solid #000000" fo:border-right="none" fo:border-top="none" fo:border-bottom="1pt solid #000000"/>
    </style:style>
    <style:style style:name="Tabla3.E139" style:family="table-cell">
      <style:table-cell-properties fo:padding="0.106cm" fo:border-left="1pt solid #000000" fo:border-right="none" fo:border-top="none" fo:border-bottom="1pt solid #000000"/>
    </style:style>
    <style:style style:name="Tabla3.F139" style:family="table-cell">
      <style:table-cell-properties fo:padding="0.106cm" fo:border-left="1pt solid #000000" fo:border-right="1pt solid #000000" fo:border-top="none" fo:border-bottom="1pt solid #000000"/>
    </style:style>
    <style:style style:name="Tabla3.A140" style:family="table-cell">
      <style:table-cell-properties fo:padding="0.106cm" fo:border-left="1pt solid #000000" fo:border-right="none" fo:border-top="none" fo:border-bottom="1pt solid #000000"/>
    </style:style>
    <style:style style:name="Tabla3.B140" style:family="table-cell">
      <style:table-cell-properties fo:padding="0.106cm" fo:border-left="1pt solid #000000" fo:border-right="none" fo:border-top="none" fo:border-bottom="1pt solid #000000"/>
    </style:style>
    <style:style style:name="Tabla3.C140" style:family="table-cell">
      <style:table-cell-properties fo:padding="0.106cm" fo:border-left="1pt solid #000000" fo:border-right="none" fo:border-top="none" fo:border-bottom="1pt solid #000000"/>
    </style:style>
    <style:style style:name="Tabla3.D140" style:family="table-cell">
      <style:table-cell-properties fo:padding="0.106cm" fo:border-left="1pt solid #000000" fo:border-right="none" fo:border-top="none" fo:border-bottom="1pt solid #000000"/>
    </style:style>
    <style:style style:name="Tabla3.E140" style:family="table-cell">
      <style:table-cell-properties fo:padding="0.106cm" fo:border-left="1pt solid #000000" fo:border-right="none" fo:border-top="none" fo:border-bottom="1pt solid #000000"/>
    </style:style>
    <style:style style:name="Tabla3.F140" style:family="table-cell">
      <style:table-cell-properties fo:padding="0.106cm" fo:border-left="1pt solid #000000" fo:border-right="1pt solid #000000" fo:border-top="none" fo:border-bottom="1pt solid #000000"/>
    </style:style>
    <style:style style:name="Tabla3.A141" style:family="table-cell">
      <style:table-cell-properties fo:padding="0.106cm" fo:border-left="1pt solid #000000" fo:border-right="none" fo:border-top="none" fo:border-bottom="1pt solid #000000"/>
    </style:style>
    <style:style style:name="Tabla3.B141" style:family="table-cell">
      <style:table-cell-properties fo:padding="0.106cm" fo:border-left="1pt solid #000000" fo:border-right="none" fo:border-top="none" fo:border-bottom="1pt solid #000000"/>
    </style:style>
    <style:style style:name="Tabla3.C141" style:family="table-cell">
      <style:table-cell-properties fo:padding="0.106cm" fo:border-left="1pt solid #000000" fo:border-right="none" fo:border-top="none" fo:border-bottom="1pt solid #000000"/>
    </style:style>
    <style:style style:name="Tabla3.D141" style:family="table-cell">
      <style:table-cell-properties fo:padding="0.106cm" fo:border-left="1pt solid #000000" fo:border-right="none" fo:border-top="none" fo:border-bottom="1pt solid #000000"/>
    </style:style>
    <style:style style:name="Tabla3.E141" style:family="table-cell">
      <style:table-cell-properties fo:padding="0.106cm" fo:border-left="1pt solid #000000" fo:border-right="none" fo:border-top="none" fo:border-bottom="1pt solid #000000"/>
    </style:style>
    <style:style style:name="Tabla3.F141" style:family="table-cell">
      <style:table-cell-properties fo:padding="0.106cm" fo:border-left="1pt solid #000000" fo:border-right="1pt solid #000000" fo:border-top="none" fo:border-bottom="1pt solid #000000"/>
    </style:style>
    <style:style style:name="Tabla3.A142" style:family="table-cell">
      <style:table-cell-properties fo:padding="0.106cm" fo:border-left="1pt solid #000000" fo:border-right="none" fo:border-top="none" fo:border-bottom="1pt solid #000000"/>
    </style:style>
    <style:style style:name="Tabla3.B142" style:family="table-cell">
      <style:table-cell-properties fo:padding="0.106cm" fo:border-left="1pt solid #000000" fo:border-right="none" fo:border-top="none" fo:border-bottom="1pt solid #000000"/>
    </style:style>
    <style:style style:name="Tabla3.C142" style:family="table-cell">
      <style:table-cell-properties fo:padding="0.106cm" fo:border-left="1pt solid #000000" fo:border-right="none" fo:border-top="none" fo:border-bottom="1pt solid #000000"/>
    </style:style>
    <style:style style:name="Tabla3.D142" style:family="table-cell">
      <style:table-cell-properties fo:padding="0.106cm" fo:border-left="1pt solid #000000" fo:border-right="none" fo:border-top="none" fo:border-bottom="1pt solid #000000"/>
    </style:style>
    <style:style style:name="Tabla3.E142" style:family="table-cell">
      <style:table-cell-properties fo:padding="0.106cm" fo:border-left="1pt solid #000000" fo:border-right="none" fo:border-top="none" fo:border-bottom="1pt solid #000000"/>
    </style:style>
    <style:style style:name="Tabla3.F142" style:family="table-cell">
      <style:table-cell-properties fo:padding="0.106cm" fo:border-left="1pt solid #000000" fo:border-right="1pt solid #000000" fo:border-top="none" fo:border-bottom="1pt solid #000000"/>
    </style:style>
    <style:style style:name="Tabla3.A143" style:family="table-cell">
      <style:table-cell-properties fo:padding="0.106cm" fo:border-left="1pt solid #000000" fo:border-right="none" fo:border-top="none" fo:border-bottom="1pt solid #000000"/>
    </style:style>
    <style:style style:name="Tabla3.B143" style:family="table-cell">
      <style:table-cell-properties fo:padding="0.106cm" fo:border-left="1pt solid #000000" fo:border-right="none" fo:border-top="none" fo:border-bottom="1pt solid #000000"/>
    </style:style>
    <style:style style:name="Tabla3.C143" style:family="table-cell">
      <style:table-cell-properties fo:padding="0.106cm" fo:border-left="1pt solid #000000" fo:border-right="none" fo:border-top="none" fo:border-bottom="1pt solid #000000"/>
    </style:style>
    <style:style style:name="Tabla3.D143" style:family="table-cell">
      <style:table-cell-properties fo:padding="0.106cm" fo:border-left="1pt solid #000000" fo:border-right="none" fo:border-top="none" fo:border-bottom="1pt solid #000000"/>
    </style:style>
    <style:style style:name="Tabla3.E143" style:family="table-cell">
      <style:table-cell-properties fo:padding="0.106cm" fo:border-left="1pt solid #000000" fo:border-right="none" fo:border-top="none" fo:border-bottom="1pt solid #000000"/>
    </style:style>
    <style:style style:name="Tabla3.F143" style:family="table-cell">
      <style:table-cell-properties fo:padding="0.106cm" fo:border-left="1pt solid #000000" fo:border-right="1pt solid #000000" fo:border-top="none" fo:border-bottom="1pt solid #000000"/>
    </style:style>
    <style:style style:name="Tabla3.A144" style:family="table-cell">
      <style:table-cell-properties fo:padding="0.106cm" fo:border-left="1pt solid #000000" fo:border-right="none" fo:border-top="none" fo:border-bottom="1pt solid #000000"/>
    </style:style>
    <style:style style:name="Tabla3.B144" style:family="table-cell">
      <style:table-cell-properties fo:padding="0.106cm" fo:border-left="1pt solid #000000" fo:border-right="none" fo:border-top="none" fo:border-bottom="1pt solid #000000"/>
    </style:style>
    <style:style style:name="Tabla3.C144" style:family="table-cell">
      <style:table-cell-properties fo:padding="0.106cm" fo:border-left="1pt solid #000000" fo:border-right="none" fo:border-top="none" fo:border-bottom="1pt solid #000000"/>
    </style:style>
    <style:style style:name="Tabla3.D144" style:family="table-cell">
      <style:table-cell-properties fo:padding="0.106cm" fo:border-left="1pt solid #000000" fo:border-right="none" fo:border-top="none" fo:border-bottom="1pt solid #000000"/>
    </style:style>
    <style:style style:name="Tabla3.E144" style:family="table-cell">
      <style:table-cell-properties fo:padding="0.106cm" fo:border-left="1pt solid #000000" fo:border-right="none" fo:border-top="none" fo:border-bottom="1pt solid #000000"/>
    </style:style>
    <style:style style:name="Tabla3.F144" style:family="table-cell">
      <style:table-cell-properties fo:padding="0.106cm" fo:border-left="1pt solid #000000" fo:border-right="1pt solid #000000" fo:border-top="none" fo:border-bottom="1pt solid #000000"/>
    </style:style>
    <style:style style:name="Tabla3.A145" style:family="table-cell">
      <style:table-cell-properties fo:padding="0.106cm" fo:border-left="1pt solid #000000" fo:border-right="none" fo:border-top="none" fo:border-bottom="1pt solid #000000"/>
    </style:style>
    <style:style style:name="Tabla3.B145" style:family="table-cell">
      <style:table-cell-properties fo:padding="0.106cm" fo:border-left="1pt solid #000000" fo:border-right="none" fo:border-top="none" fo:border-bottom="1pt solid #000000"/>
    </style:style>
    <style:style style:name="Tabla3.C145" style:family="table-cell">
      <style:table-cell-properties fo:padding="0.106cm" fo:border-left="1pt solid #000000" fo:border-right="none" fo:border-top="none" fo:border-bottom="1pt solid #000000"/>
    </style:style>
    <style:style style:name="Tabla3.D145" style:family="table-cell">
      <style:table-cell-properties fo:padding="0.106cm" fo:border-left="1pt solid #000000" fo:border-right="none" fo:border-top="none" fo:border-bottom="1pt solid #000000"/>
    </style:style>
    <style:style style:name="Tabla3.E145" style:family="table-cell">
      <style:table-cell-properties fo:padding="0.106cm" fo:border-left="1pt solid #000000" fo:border-right="none" fo:border-top="none" fo:border-bottom="1pt solid #000000"/>
    </style:style>
    <style:style style:name="Tabla3.F145" style:family="table-cell">
      <style:table-cell-properties fo:padding="0.106cm" fo:border-left="1pt solid #000000" fo:border-right="1pt solid #000000" fo:border-top="none" fo:border-bottom="1pt solid #000000"/>
    </style:style>
    <style:style style:name="Tabla3.A146" style:family="table-cell">
      <style:table-cell-properties fo:padding="0.106cm" fo:border-left="1pt solid #000000" fo:border-right="none" fo:border-top="none" fo:border-bottom="1pt solid #000000"/>
    </style:style>
    <style:style style:name="Tabla3.B146" style:family="table-cell">
      <style:table-cell-properties fo:padding="0.106cm" fo:border-left="1pt solid #000000" fo:border-right="none" fo:border-top="none" fo:border-bottom="1pt solid #000000"/>
    </style:style>
    <style:style style:name="Tabla3.C146" style:family="table-cell">
      <style:table-cell-properties fo:padding="0.106cm" fo:border-left="1pt solid #000000" fo:border-right="none" fo:border-top="none" fo:border-bottom="1pt solid #000000"/>
    </style:style>
    <style:style style:name="Tabla3.D146" style:family="table-cell">
      <style:table-cell-properties fo:padding="0.106cm" fo:border-left="1pt solid #000000" fo:border-right="none" fo:border-top="none" fo:border-bottom="1pt solid #000000"/>
    </style:style>
    <style:style style:name="Tabla3.E146" style:family="table-cell">
      <style:table-cell-properties fo:padding="0.106cm" fo:border-left="1pt solid #000000" fo:border-right="none" fo:border-top="none" fo:border-bottom="1pt solid #000000"/>
    </style:style>
    <style:style style:name="Tabla3.F146" style:family="table-cell">
      <style:table-cell-properties fo:padding="0.106cm" fo:border-left="1pt solid #000000" fo:border-right="1pt solid #000000" fo:border-top="none" fo:border-bottom="1pt solid #000000"/>
    </style:style>
    <style:style style:name="Tabla3.A147" style:family="table-cell">
      <style:table-cell-properties fo:padding="0.106cm" fo:border-left="1pt solid #000000" fo:border-right="none" fo:border-top="none" fo:border-bottom="1pt solid #000000"/>
    </style:style>
    <style:style style:name="Tabla3.B147" style:family="table-cell">
      <style:table-cell-properties fo:padding="0.106cm" fo:border-left="1pt solid #000000" fo:border-right="none" fo:border-top="none" fo:border-bottom="1pt solid #000000"/>
    </style:style>
    <style:style style:name="Tabla3.C147" style:family="table-cell">
      <style:table-cell-properties fo:padding="0.106cm" fo:border-left="1pt solid #000000" fo:border-right="none" fo:border-top="none" fo:border-bottom="1pt solid #000000"/>
    </style:style>
    <style:style style:name="Tabla3.D147" style:family="table-cell">
      <style:table-cell-properties fo:padding="0.106cm" fo:border-left="1pt solid #000000" fo:border-right="none" fo:border-top="none" fo:border-bottom="1pt solid #000000"/>
    </style:style>
    <style:style style:name="Tabla3.E147" style:family="table-cell">
      <style:table-cell-properties fo:padding="0.106cm" fo:border-left="1pt solid #000000" fo:border-right="none" fo:border-top="none" fo:border-bottom="1pt solid #000000"/>
    </style:style>
    <style:style style:name="Tabla3.F147" style:family="table-cell">
      <style:table-cell-properties fo:padding="0.106cm" fo:border-left="1pt solid #000000" fo:border-right="1pt solid #000000" fo:border-top="none" fo:border-bottom="1pt solid #000000"/>
    </style:style>
    <style:style style:name="Tabla3.A148" style:family="table-cell">
      <style:table-cell-properties fo:padding="0.106cm" fo:border-left="1pt solid #000000" fo:border-right="none" fo:border-top="none" fo:border-bottom="1pt solid #000000"/>
    </style:style>
    <style:style style:name="Tabla3.B148" style:family="table-cell">
      <style:table-cell-properties fo:padding="0.106cm" fo:border-left="1pt solid #000000" fo:border-right="none" fo:border-top="none" fo:border-bottom="1pt solid #000000"/>
    </style:style>
    <style:style style:name="Tabla3.C148" style:family="table-cell">
      <style:table-cell-properties fo:padding="0.106cm" fo:border-left="1pt solid #000000" fo:border-right="none" fo:border-top="none" fo:border-bottom="1pt solid #000000"/>
    </style:style>
    <style:style style:name="Tabla3.D148" style:family="table-cell">
      <style:table-cell-properties fo:padding="0.106cm" fo:border-left="1pt solid #000000" fo:border-right="none" fo:border-top="none" fo:border-bottom="1pt solid #000000"/>
    </style:style>
    <style:style style:name="Tabla3.E148" style:family="table-cell">
      <style:table-cell-properties fo:padding="0.106cm" fo:border-left="1pt solid #000000" fo:border-right="none" fo:border-top="none" fo:border-bottom="1pt solid #000000"/>
    </style:style>
    <style:style style:name="Tabla3.F148" style:family="table-cell">
      <style:table-cell-properties fo:padding="0.106cm" fo:border-left="1pt solid #000000" fo:border-right="1pt solid #000000" fo:border-top="none" fo:border-bottom="1pt solid #000000"/>
    </style:style>
    <style:style style:name="Tabla3.A149" style:family="table-cell">
      <style:table-cell-properties fo:padding="0.106cm" fo:border-left="1pt solid #000000" fo:border-right="none" fo:border-top="none" fo:border-bottom="1pt solid #000000"/>
    </style:style>
    <style:style style:name="Tabla3.B149" style:family="table-cell">
      <style:table-cell-properties fo:padding="0.106cm" fo:border-left="1pt solid #000000" fo:border-right="none" fo:border-top="none" fo:border-bottom="1pt solid #000000"/>
    </style:style>
    <style:style style:name="Tabla3.C149" style:family="table-cell">
      <style:table-cell-properties fo:padding="0.106cm" fo:border-left="1pt solid #000000" fo:border-right="none" fo:border-top="none" fo:border-bottom="1pt solid #000000"/>
    </style:style>
    <style:style style:name="Tabla3.D149" style:family="table-cell">
      <style:table-cell-properties fo:padding="0.106cm" fo:border-left="1pt solid #000000" fo:border-right="none" fo:border-top="none" fo:border-bottom="1pt solid #000000"/>
    </style:style>
    <style:style style:name="Tabla3.E149" style:family="table-cell">
      <style:table-cell-properties fo:padding="0.106cm" fo:border-left="1pt solid #000000" fo:border-right="none" fo:border-top="none" fo:border-bottom="1pt solid #000000"/>
    </style:style>
    <style:style style:name="Tabla3.F149" style:family="table-cell">
      <style:table-cell-properties fo:padding="0.106cm" fo:border-left="1pt solid #000000" fo:border-right="1pt solid #000000" fo:border-top="none" fo:border-bottom="1pt solid #000000"/>
    </style:style>
    <style:style style:name="Tabla3.A150" style:family="table-cell">
      <style:table-cell-properties fo:padding="0.106cm" fo:border-left="1pt solid #000000" fo:border-right="none" fo:border-top="none" fo:border-bottom="1pt solid #000000"/>
    </style:style>
    <style:style style:name="Tabla3.B150" style:family="table-cell">
      <style:table-cell-properties fo:padding="0.106cm" fo:border-left="1pt solid #000000" fo:border-right="none" fo:border-top="none" fo:border-bottom="1pt solid #000000"/>
    </style:style>
    <style:style style:name="Tabla3.C150" style:family="table-cell">
      <style:table-cell-properties fo:padding="0.106cm" fo:border-left="1pt solid #000000" fo:border-right="none" fo:border-top="none" fo:border-bottom="1pt solid #000000"/>
    </style:style>
    <style:style style:name="Tabla3.D150" style:family="table-cell">
      <style:table-cell-properties fo:padding="0.106cm" fo:border-left="1pt solid #000000" fo:border-right="none" fo:border-top="none" fo:border-bottom="1pt solid #000000"/>
    </style:style>
    <style:style style:name="Tabla3.E150" style:family="table-cell">
      <style:table-cell-properties fo:padding="0.106cm" fo:border-left="1pt solid #000000" fo:border-right="none" fo:border-top="none" fo:border-bottom="1pt solid #000000"/>
    </style:style>
    <style:style style:name="Tabla3.F150" style:family="table-cell">
      <style:table-cell-properties fo:padding="0.106cm" fo:border-left="1pt solid #000000" fo:border-right="1pt solid #000000" fo:border-top="none" fo:border-bottom="1pt solid #000000"/>
    </style:style>
    <style:style style:name="Tabla3.A151" style:family="table-cell">
      <style:table-cell-properties fo:padding="0.106cm" fo:border-left="1pt solid #000000" fo:border-right="none" fo:border-top="none" fo:border-bottom="1pt solid #000000"/>
    </style:style>
    <style:style style:name="Tabla3.B151" style:family="table-cell">
      <style:table-cell-properties fo:padding="0.106cm" fo:border-left="1pt solid #000000" fo:border-right="none" fo:border-top="none" fo:border-bottom="1pt solid #000000"/>
    </style:style>
    <style:style style:name="Tabla3.C151" style:family="table-cell">
      <style:table-cell-properties fo:padding="0.106cm" fo:border-left="1pt solid #000000" fo:border-right="none" fo:border-top="none" fo:border-bottom="1pt solid #000000"/>
    </style:style>
    <style:style style:name="Tabla3.D151" style:family="table-cell">
      <style:table-cell-properties fo:padding="0.106cm" fo:border-left="1pt solid #000000" fo:border-right="none" fo:border-top="none" fo:border-bottom="1pt solid #000000"/>
    </style:style>
    <style:style style:name="Tabla3.E151" style:family="table-cell">
      <style:table-cell-properties fo:padding="0.106cm" fo:border-left="1pt solid #000000" fo:border-right="none" fo:border-top="none" fo:border-bottom="1pt solid #000000"/>
    </style:style>
    <style:style style:name="Tabla3.F151" style:family="table-cell">
      <style:table-cell-properties fo:padding="0.106cm" fo:border-left="1pt solid #000000" fo:border-right="1pt solid #000000" fo:border-top="none" fo:border-bottom="1pt solid #000000"/>
    </style:style>
    <style:style style:name="Tabla3.A152" style:family="table-cell">
      <style:table-cell-properties fo:padding="0.106cm" fo:border-left="1pt solid #000000" fo:border-right="none" fo:border-top="none" fo:border-bottom="1pt solid #000000"/>
    </style:style>
    <style:style style:name="Tabla3.B152" style:family="table-cell">
      <style:table-cell-properties fo:padding="0.106cm" fo:border-left="1pt solid #000000" fo:border-right="none" fo:border-top="none" fo:border-bottom="1pt solid #000000"/>
    </style:style>
    <style:style style:name="Tabla3.C152" style:family="table-cell">
      <style:table-cell-properties fo:padding="0.106cm" fo:border-left="1pt solid #000000" fo:border-right="none" fo:border-top="none" fo:border-bottom="1pt solid #000000"/>
    </style:style>
    <style:style style:name="Tabla3.D152" style:family="table-cell">
      <style:table-cell-properties fo:padding="0.106cm" fo:border-left="1pt solid #000000" fo:border-right="none" fo:border-top="none" fo:border-bottom="1pt solid #000000"/>
    </style:style>
    <style:style style:name="Tabla3.E152" style:family="table-cell">
      <style:table-cell-properties fo:padding="0.106cm" fo:border-left="1pt solid #000000" fo:border-right="none" fo:border-top="none" fo:border-bottom="1pt solid #000000"/>
    </style:style>
    <style:style style:name="Tabla3.F152" style:family="table-cell">
      <style:table-cell-properties fo:padding="0.106cm" fo:border-left="1pt solid #000000" fo:border-right="1pt solid #000000" fo:border-top="none" fo:border-bottom="1pt solid #000000"/>
    </style:style>
    <style:style style:name="Tabla3.A153" style:family="table-cell">
      <style:table-cell-properties fo:padding="0.106cm" fo:border-left="1pt solid #000000" fo:border-right="none" fo:border-top="none" fo:border-bottom="1pt solid #000000"/>
    </style:style>
    <style:style style:name="Tabla3.B153" style:family="table-cell">
      <style:table-cell-properties fo:padding="0.106cm" fo:border-left="1pt solid #000000" fo:border-right="none" fo:border-top="none" fo:border-bottom="1pt solid #000000"/>
    </style:style>
    <style:style style:name="Tabla3.C153" style:family="table-cell">
      <style:table-cell-properties fo:padding="0.106cm" fo:border-left="1pt solid #000000" fo:border-right="none" fo:border-top="none" fo:border-bottom="1pt solid #000000"/>
    </style:style>
    <style:style style:name="Tabla3.D153" style:family="table-cell">
      <style:table-cell-properties fo:padding="0.106cm" fo:border-left="1pt solid #000000" fo:border-right="none" fo:border-top="none" fo:border-bottom="1pt solid #000000"/>
    </style:style>
    <style:style style:name="Tabla3.E153" style:family="table-cell">
      <style:table-cell-properties fo:padding="0.106cm" fo:border-left="1pt solid #000000" fo:border-right="none" fo:border-top="none" fo:border-bottom="1pt solid #000000"/>
    </style:style>
    <style:style style:name="Tabla3.F153" style:family="table-cell">
      <style:table-cell-properties fo:padding="0.106cm" fo:border-left="1pt solid #000000" fo:border-right="1pt solid #000000" fo:border-top="none" fo:border-bottom="1pt solid #000000"/>
    </style:style>
    <style:style style:name="Tabla3.A154" style:family="table-cell">
      <style:table-cell-properties fo:padding="0.106cm" fo:border-left="1pt solid #000000" fo:border-right="none" fo:border-top="none" fo:border-bottom="1pt solid #000000"/>
    </style:style>
    <style:style style:name="Tabla3.B154" style:family="table-cell">
      <style:table-cell-properties fo:padding="0.106cm" fo:border-left="1pt solid #000000" fo:border-right="none" fo:border-top="none" fo:border-bottom="1pt solid #000000"/>
    </style:style>
    <style:style style:name="Tabla3.C154" style:family="table-cell">
      <style:table-cell-properties fo:padding="0.106cm" fo:border-left="1pt solid #000000" fo:border-right="none" fo:border-top="none" fo:border-bottom="1pt solid #000000"/>
    </style:style>
    <style:style style:name="Tabla3.D154" style:family="table-cell">
      <style:table-cell-properties fo:padding="0.106cm" fo:border-left="1pt solid #000000" fo:border-right="none" fo:border-top="none" fo:border-bottom="1pt solid #000000"/>
    </style:style>
    <style:style style:name="Tabla3.E154" style:family="table-cell">
      <style:table-cell-properties fo:padding="0.106cm" fo:border-left="1pt solid #000000" fo:border-right="none" fo:border-top="none" fo:border-bottom="1pt solid #000000"/>
    </style:style>
    <style:style style:name="Tabla3.F154" style:family="table-cell">
      <style:table-cell-properties fo:padding="0.106cm" fo:border-left="1pt solid #000000" fo:border-right="1pt solid #000000" fo:border-top="none" fo:border-bottom="1pt solid #000000"/>
    </style:style>
    <style:style style:name="Tabla3.A155" style:family="table-cell">
      <style:table-cell-properties fo:padding="0.106cm" fo:border-left="1pt solid #000000" fo:border-right="none" fo:border-top="none" fo:border-bottom="1pt solid #000000"/>
    </style:style>
    <style:style style:name="Tabla3.B155" style:family="table-cell">
      <style:table-cell-properties fo:padding="0.106cm" fo:border-left="1pt solid #000000" fo:border-right="none" fo:border-top="none" fo:border-bottom="1pt solid #000000"/>
    </style:style>
    <style:style style:name="Tabla3.C155" style:family="table-cell">
      <style:table-cell-properties fo:padding="0.106cm" fo:border-left="1pt solid #000000" fo:border-right="none" fo:border-top="none" fo:border-bottom="1pt solid #000000"/>
    </style:style>
    <style:style style:name="Tabla3.D155" style:family="table-cell">
      <style:table-cell-properties fo:padding="0.106cm" fo:border-left="1pt solid #000000" fo:border-right="none" fo:border-top="none" fo:border-bottom="1pt solid #000000"/>
    </style:style>
    <style:style style:name="Tabla3.E155" style:family="table-cell">
      <style:table-cell-properties fo:padding="0.106cm" fo:border-left="1pt solid #000000" fo:border-right="none" fo:border-top="none" fo:border-bottom="1pt solid #000000"/>
    </style:style>
    <style:style style:name="Tabla3.F155" style:family="table-cell">
      <style:table-cell-properties fo:padding="0.106cm" fo:border-left="1pt solid #000000" fo:border-right="1pt solid #000000" fo:border-top="none" fo:border-bottom="1pt solid #000000"/>
    </style:style>
    <style:style style:name="Tabla3.A156" style:family="table-cell">
      <style:table-cell-properties fo:padding="0.106cm" fo:border-left="1pt solid #000000" fo:border-right="none" fo:border-top="none" fo:border-bottom="1pt solid #000000"/>
    </style:style>
    <style:style style:name="Tabla3.B156" style:family="table-cell">
      <style:table-cell-properties fo:padding="0.106cm" fo:border-left="1pt solid #000000" fo:border-right="none" fo:border-top="none" fo:border-bottom="1pt solid #000000"/>
    </style:style>
    <style:style style:name="Tabla3.C156" style:family="table-cell">
      <style:table-cell-properties fo:padding="0.106cm" fo:border-left="1pt solid #000000" fo:border-right="none" fo:border-top="none" fo:border-bottom="1pt solid #000000"/>
    </style:style>
    <style:style style:name="Tabla3.D156" style:family="table-cell">
      <style:table-cell-properties fo:padding="0.106cm" fo:border-left="1pt solid #000000" fo:border-right="none" fo:border-top="none" fo:border-bottom="1pt solid #000000"/>
    </style:style>
    <style:style style:name="Tabla3.E156" style:family="table-cell">
      <style:table-cell-properties fo:padding="0.106cm" fo:border-left="1pt solid #000000" fo:border-right="none" fo:border-top="none" fo:border-bottom="1pt solid #000000"/>
    </style:style>
    <style:style style:name="Tabla3.F156" style:family="table-cell">
      <style:table-cell-properties fo:padding="0.106cm" fo:border-left="1pt solid #000000" fo:border-right="1pt solid #000000" fo:border-top="none" fo:border-bottom="1pt solid #000000"/>
    </style:style>
    <style:style style:name="Tabla3.A157" style:family="table-cell">
      <style:table-cell-properties fo:padding="0.106cm" fo:border-left="1pt solid #000000" fo:border-right="none" fo:border-top="none" fo:border-bottom="1pt solid #000000"/>
    </style:style>
    <style:style style:name="Tabla3.B157" style:family="table-cell">
      <style:table-cell-properties fo:padding="0.106cm" fo:border-left="1pt solid #000000" fo:border-right="none" fo:border-top="none" fo:border-bottom="1pt solid #000000"/>
    </style:style>
    <style:style style:name="Tabla3.C157" style:family="table-cell">
      <style:table-cell-properties fo:padding="0.106cm" fo:border-left="1pt solid #000000" fo:border-right="none" fo:border-top="none" fo:border-bottom="1pt solid #000000"/>
    </style:style>
    <style:style style:name="Tabla3.D157" style:family="table-cell">
      <style:table-cell-properties fo:padding="0.106cm" fo:border-left="1pt solid #000000" fo:border-right="none" fo:border-top="none" fo:border-bottom="1pt solid #000000"/>
    </style:style>
    <style:style style:name="Tabla3.E157" style:family="table-cell">
      <style:table-cell-properties fo:padding="0.106cm" fo:border-left="1pt solid #000000" fo:border-right="none" fo:border-top="none" fo:border-bottom="1pt solid #000000"/>
    </style:style>
    <style:style style:name="Tabla3.F157" style:family="table-cell">
      <style:table-cell-properties fo:padding="0.106cm" fo:border-left="1pt solid #000000" fo:border-right="1pt solid #000000" fo:border-top="none" fo:border-bottom="1pt solid #000000"/>
    </style:style>
    <style:style style:name="Tabla3.A158" style:family="table-cell">
      <style:table-cell-properties fo:padding="0.106cm" fo:border-left="1pt solid #000000" fo:border-right="none" fo:border-top="none" fo:border-bottom="1pt solid #000000"/>
    </style:style>
    <style:style style:name="Tabla3.B158" style:family="table-cell">
      <style:table-cell-properties fo:padding="0.106cm" fo:border-left="1pt solid #000000" fo:border-right="none" fo:border-top="none" fo:border-bottom="1pt solid #000000"/>
    </style:style>
    <style:style style:name="Tabla3.C158" style:family="table-cell">
      <style:table-cell-properties fo:padding="0.106cm" fo:border-left="1pt solid #000000" fo:border-right="none" fo:border-top="none" fo:border-bottom="1pt solid #000000"/>
    </style:style>
    <style:style style:name="Tabla3.D158" style:family="table-cell">
      <style:table-cell-properties fo:padding="0.106cm" fo:border-left="1pt solid #000000" fo:border-right="none" fo:border-top="none" fo:border-bottom="1pt solid #000000"/>
    </style:style>
    <style:style style:name="Tabla3.E158" style:family="table-cell">
      <style:table-cell-properties fo:padding="0.106cm" fo:border-left="1pt solid #000000" fo:border-right="none" fo:border-top="none" fo:border-bottom="1pt solid #000000"/>
    </style:style>
    <style:style style:name="Tabla3.F158" style:family="table-cell">
      <style:table-cell-properties fo:padding="0.106cm" fo:border-left="1pt solid #000000" fo:border-right="1pt solid #000000" fo:border-top="none" fo:border-bottom="1pt solid #000000"/>
    </style:style>
    <style:style style:name="Tabla3.A159" style:family="table-cell">
      <style:table-cell-properties fo:padding="0.106cm" fo:border-left="1pt solid #000000" fo:border-right="none" fo:border-top="none" fo:border-bottom="1pt solid #000000"/>
    </style:style>
    <style:style style:name="Tabla3.B159" style:family="table-cell">
      <style:table-cell-properties fo:padding="0.106cm" fo:border-left="1pt solid #000000" fo:border-right="none" fo:border-top="none" fo:border-bottom="1pt solid #000000"/>
    </style:style>
    <style:style style:name="Tabla3.C159" style:family="table-cell">
      <style:table-cell-properties fo:padding="0.106cm" fo:border-left="1pt solid #000000" fo:border-right="none" fo:border-top="none" fo:border-bottom="1pt solid #000000"/>
    </style:style>
    <style:style style:name="Tabla3.D159" style:family="table-cell">
      <style:table-cell-properties fo:padding="0.106cm" fo:border-left="1pt solid #000000" fo:border-right="none" fo:border-top="none" fo:border-bottom="1pt solid #000000"/>
    </style:style>
    <style:style style:name="Tabla3.E159" style:family="table-cell">
      <style:table-cell-properties fo:padding="0.106cm" fo:border-left="1pt solid #000000" fo:border-right="none" fo:border-top="none" fo:border-bottom="1pt solid #000000"/>
    </style:style>
    <style:style style:name="Tabla3.F159" style:family="table-cell">
      <style:table-cell-properties fo:padding="0.106cm" fo:border-left="1pt solid #000000" fo:border-right="1pt solid #000000" fo:border-top="none" fo:border-bottom="1pt solid #000000"/>
    </style:style>
    <style:style style:name="Tabla3.A160" style:family="table-cell">
      <style:table-cell-properties fo:padding="0.106cm" fo:border-left="1pt solid #000000" fo:border-right="none" fo:border-top="none" fo:border-bottom="1pt solid #000000"/>
    </style:style>
    <style:style style:name="Tabla3.B160" style:family="table-cell">
      <style:table-cell-properties fo:padding="0.106cm" fo:border-left="1pt solid #000000" fo:border-right="none" fo:border-top="none" fo:border-bottom="1pt solid #000000"/>
    </style:style>
    <style:style style:name="Tabla3.C160" style:family="table-cell">
      <style:table-cell-properties fo:padding="0.106cm" fo:border-left="1pt solid #000000" fo:border-right="none" fo:border-top="none" fo:border-bottom="1pt solid #000000"/>
    </style:style>
    <style:style style:name="Tabla3.D160" style:family="table-cell">
      <style:table-cell-properties fo:padding="0.106cm" fo:border-left="1pt solid #000000" fo:border-right="none" fo:border-top="none" fo:border-bottom="1pt solid #000000"/>
    </style:style>
    <style:style style:name="Tabla3.E160" style:family="table-cell">
      <style:table-cell-properties fo:padding="0.106cm" fo:border-left="1pt solid #000000" fo:border-right="none" fo:border-top="none" fo:border-bottom="1pt solid #000000"/>
    </style:style>
    <style:style style:name="Tabla3.F160" style:family="table-cell">
      <style:table-cell-properties fo:padding="0.106cm" fo:border-left="1pt solid #000000" fo:border-right="1pt solid #000000" fo:border-top="none" fo:border-bottom="1pt solid #000000"/>
    </style:style>
    <style:style style:name="Tabla3.A161" style:family="table-cell">
      <style:table-cell-properties fo:padding="0.106cm" fo:border-left="1pt solid #000000" fo:border-right="none" fo:border-top="none" fo:border-bottom="1pt solid #000000"/>
    </style:style>
    <style:style style:name="Tabla3.B161" style:family="table-cell">
      <style:table-cell-properties fo:padding="0.106cm" fo:border-left="1pt solid #000000" fo:border-right="none" fo:border-top="none" fo:border-bottom="1pt solid #000000"/>
    </style:style>
    <style:style style:name="Tabla3.C161" style:family="table-cell">
      <style:table-cell-properties fo:padding="0.106cm" fo:border-left="1pt solid #000000" fo:border-right="none" fo:border-top="none" fo:border-bottom="1pt solid #000000"/>
    </style:style>
    <style:style style:name="Tabla3.D161" style:family="table-cell">
      <style:table-cell-properties fo:padding="0.106cm" fo:border-left="1pt solid #000000" fo:border-right="none" fo:border-top="none" fo:border-bottom="1pt solid #000000"/>
    </style:style>
    <style:style style:name="Tabla3.E161" style:family="table-cell">
      <style:table-cell-properties fo:padding="0.106cm" fo:border-left="1pt solid #000000" fo:border-right="none" fo:border-top="none" fo:border-bottom="1pt solid #000000"/>
    </style:style>
    <style:style style:name="Tabla3.F161" style:family="table-cell">
      <style:table-cell-properties fo:padding="0.106cm" fo:border-left="1pt solid #000000" fo:border-right="1pt solid #000000" fo:border-top="none" fo:border-bottom="1pt solid #000000"/>
    </style:style>
    <style:style style:name="Tabla3.A162" style:family="table-cell">
      <style:table-cell-properties fo:padding="0.106cm" fo:border-left="1pt solid #000000" fo:border-right="none" fo:border-top="none" fo:border-bottom="1pt solid #000000"/>
    </style:style>
    <style:style style:name="Tabla3.B162" style:family="table-cell">
      <style:table-cell-properties fo:padding="0.106cm" fo:border-left="1pt solid #000000" fo:border-right="none" fo:border-top="none" fo:border-bottom="1pt solid #000000"/>
    </style:style>
    <style:style style:name="Tabla3.C162" style:family="table-cell">
      <style:table-cell-properties fo:padding="0.106cm" fo:border-left="1pt solid #000000" fo:border-right="none" fo:border-top="none" fo:border-bottom="1pt solid #000000"/>
    </style:style>
    <style:style style:name="Tabla3.D162" style:family="table-cell">
      <style:table-cell-properties fo:padding="0.106cm" fo:border-left="1pt solid #000000" fo:border-right="none" fo:border-top="none" fo:border-bottom="1pt solid #000000"/>
    </style:style>
    <style:style style:name="Tabla3.E162" style:family="table-cell">
      <style:table-cell-properties fo:padding="0.106cm" fo:border-left="1pt solid #000000" fo:border-right="none" fo:border-top="none" fo:border-bottom="1pt solid #000000"/>
    </style:style>
    <style:style style:name="Tabla3.F162" style:family="table-cell">
      <style:table-cell-properties fo:padding="0.106cm" fo:border-left="1pt solid #000000" fo:border-right="1pt solid #000000" fo:border-top="none" fo:border-bottom="1pt solid #000000"/>
    </style:style>
    <style:style style:name="Tabla3.A163" style:family="table-cell">
      <style:table-cell-properties fo:padding="0.106cm" fo:border-left="1pt solid #000000" fo:border-right="none" fo:border-top="none" fo:border-bottom="1pt solid #000000"/>
    </style:style>
    <style:style style:name="Tabla3.B163" style:family="table-cell">
      <style:table-cell-properties fo:padding="0.106cm" fo:border-left="1pt solid #000000" fo:border-right="none" fo:border-top="none" fo:border-bottom="1pt solid #000000"/>
    </style:style>
    <style:style style:name="Tabla3.C163" style:family="table-cell">
      <style:table-cell-properties fo:padding="0.106cm" fo:border-left="1pt solid #000000" fo:border-right="none" fo:border-top="none" fo:border-bottom="1pt solid #000000"/>
    </style:style>
    <style:style style:name="Tabla3.D163" style:family="table-cell">
      <style:table-cell-properties fo:padding="0.106cm" fo:border-left="1pt solid #000000" fo:border-right="none" fo:border-top="none" fo:border-bottom="1pt solid #000000"/>
    </style:style>
    <style:style style:name="Tabla3.E163" style:family="table-cell">
      <style:table-cell-properties fo:padding="0.106cm" fo:border-left="1pt solid #000000" fo:border-right="none" fo:border-top="none" fo:border-bottom="1pt solid #000000"/>
    </style:style>
    <style:style style:name="Tabla3.F163" style:family="table-cell">
      <style:table-cell-properties fo:padding="0.106cm" fo:border-left="1pt solid #000000" fo:border-right="1pt solid #000000" fo:border-top="none" fo:border-bottom="1pt solid #000000"/>
    </style:style>
    <style:style style:name="Tabla3.A164" style:family="table-cell">
      <style:table-cell-properties fo:padding="0.106cm" fo:border-left="1pt solid #000000" fo:border-right="none" fo:border-top="none" fo:border-bottom="1pt solid #000000"/>
    </style:style>
    <style:style style:name="Tabla3.B164" style:family="table-cell">
      <style:table-cell-properties fo:padding="0.106cm" fo:border-left="1pt solid #000000" fo:border-right="none" fo:border-top="none" fo:border-bottom="1pt solid #000000"/>
    </style:style>
    <style:style style:name="Tabla3.C164" style:family="table-cell">
      <style:table-cell-properties fo:padding="0.106cm" fo:border-left="1pt solid #000000" fo:border-right="none" fo:border-top="none" fo:border-bottom="1pt solid #000000"/>
    </style:style>
    <style:style style:name="Tabla3.D164" style:family="table-cell">
      <style:table-cell-properties fo:padding="0.106cm" fo:border-left="1pt solid #000000" fo:border-right="none" fo:border-top="none" fo:border-bottom="1pt solid #000000"/>
    </style:style>
    <style:style style:name="Tabla3.E164" style:family="table-cell">
      <style:table-cell-properties fo:padding="0.106cm" fo:border-left="1pt solid #000000" fo:border-right="none" fo:border-top="none" fo:border-bottom="1pt solid #000000"/>
    </style:style>
    <style:style style:name="Tabla3.F164" style:family="table-cell">
      <style:table-cell-properties fo:padding="0.106cm" fo:border-left="1pt solid #000000" fo:border-right="1pt solid #000000" fo:border-top="none" fo:border-bottom="1pt solid #000000"/>
    </style:style>
    <style:style style:name="Tabla3.A165" style:family="table-cell">
      <style:table-cell-properties fo:padding="0.106cm" fo:border-left="1pt solid #000000" fo:border-right="none" fo:border-top="none" fo:border-bottom="1pt solid #000000"/>
    </style:style>
    <style:style style:name="Tabla3.B165" style:family="table-cell">
      <style:table-cell-properties fo:padding="0.106cm" fo:border-left="1pt solid #000000" fo:border-right="none" fo:border-top="none" fo:border-bottom="1pt solid #000000"/>
    </style:style>
    <style:style style:name="Tabla3.C165" style:family="table-cell">
      <style:table-cell-properties fo:padding="0.106cm" fo:border-left="1pt solid #000000" fo:border-right="none" fo:border-top="none" fo:border-bottom="1pt solid #000000"/>
    </style:style>
    <style:style style:name="Tabla3.D165" style:family="table-cell">
      <style:table-cell-properties fo:padding="0.106cm" fo:border-left="1pt solid #000000" fo:border-right="none" fo:border-top="none" fo:border-bottom="1pt solid #000000"/>
    </style:style>
    <style:style style:name="Tabla3.E165" style:family="table-cell">
      <style:table-cell-properties fo:padding="0.106cm" fo:border-left="1pt solid #000000" fo:border-right="none" fo:border-top="none" fo:border-bottom="1pt solid #000000"/>
    </style:style>
    <style:style style:name="Tabla3.F165" style:family="table-cell">
      <style:table-cell-properties fo:padding="0.106cm" fo:border-left="1pt solid #000000" fo:border-right="1pt solid #000000" fo:border-top="none" fo:border-bottom="1pt solid #000000"/>
    </style:style>
    <style:style style:name="Tabla3.A166" style:family="table-cell">
      <style:table-cell-properties fo:padding="0.106cm" fo:border-left="1pt solid #000000" fo:border-right="none" fo:border-top="none" fo:border-bottom="1pt solid #000000"/>
    </style:style>
    <style:style style:name="Tabla3.B166" style:family="table-cell">
      <style:table-cell-properties fo:padding="0.106cm" fo:border-left="1pt solid #000000" fo:border-right="none" fo:border-top="none" fo:border-bottom="1pt solid #000000"/>
    </style:style>
    <style:style style:name="Tabla3.C166" style:family="table-cell">
      <style:table-cell-properties fo:padding="0.106cm" fo:border-left="1pt solid #000000" fo:border-right="none" fo:border-top="none" fo:border-bottom="1pt solid #000000"/>
    </style:style>
    <style:style style:name="Tabla3.D166" style:family="table-cell">
      <style:table-cell-properties fo:padding="0.106cm" fo:border-left="1pt solid #000000" fo:border-right="none" fo:border-top="none" fo:border-bottom="1pt solid #000000"/>
    </style:style>
    <style:style style:name="Tabla3.E166" style:family="table-cell">
      <style:table-cell-properties fo:padding="0.106cm" fo:border-left="1pt solid #000000" fo:border-right="none" fo:border-top="none" fo:border-bottom="1pt solid #000000"/>
    </style:style>
    <style:style style:name="Tabla3.F166" style:family="table-cell">
      <style:table-cell-properties fo:padding="0.106cm" fo:border-left="1pt solid #000000" fo:border-right="1pt solid #000000" fo:border-top="none" fo:border-bottom="1pt solid #000000"/>
    </style:style>
    <style:style style:name="Tabla3.A167" style:family="table-cell">
      <style:table-cell-properties fo:padding="0.106cm" fo:border-left="1pt solid #000000" fo:border-right="none" fo:border-top="none" fo:border-bottom="1pt solid #000000"/>
    </style:style>
    <style:style style:name="Tabla3.B167" style:family="table-cell">
      <style:table-cell-properties fo:padding="0.106cm" fo:border-left="1pt solid #000000" fo:border-right="none" fo:border-top="none" fo:border-bottom="1pt solid #000000"/>
    </style:style>
    <style:style style:name="Tabla3.C167" style:family="table-cell">
      <style:table-cell-properties fo:padding="0.106cm" fo:border-left="1pt solid #000000" fo:border-right="none" fo:border-top="none" fo:border-bottom="1pt solid #000000"/>
    </style:style>
    <style:style style:name="Tabla3.D167" style:family="table-cell">
      <style:table-cell-properties fo:padding="0.106cm" fo:border-left="1pt solid #000000" fo:border-right="none" fo:border-top="none" fo:border-bottom="1pt solid #000000"/>
    </style:style>
    <style:style style:name="Tabla3.E167" style:family="table-cell">
      <style:table-cell-properties fo:padding="0.106cm" fo:border-left="1pt solid #000000" fo:border-right="none" fo:border-top="none" fo:border-bottom="1pt solid #000000"/>
    </style:style>
    <style:style style:name="Tabla3.F167" style:family="table-cell">
      <style:table-cell-properties fo:padding="0.106cm" fo:border-left="1pt solid #000000" fo:border-right="1pt solid #000000" fo:border-top="none" fo:border-bottom="1pt solid #000000"/>
    </style:style>
    <style:style style:name="Tabla3.A168" style:family="table-cell">
      <style:table-cell-properties fo:padding="0.106cm" fo:border-left="1pt solid #000000" fo:border-right="none" fo:border-top="none" fo:border-bottom="1pt solid #000000"/>
    </style:style>
    <style:style style:name="Tabla3.B168" style:family="table-cell">
      <style:table-cell-properties fo:padding="0.106cm" fo:border-left="1pt solid #000000" fo:border-right="none" fo:border-top="none" fo:border-bottom="1pt solid #000000"/>
    </style:style>
    <style:style style:name="Tabla3.C168" style:family="table-cell">
      <style:table-cell-properties fo:padding="0.106cm" fo:border-left="1pt solid #000000" fo:border-right="none" fo:border-top="none" fo:border-bottom="1pt solid #000000"/>
    </style:style>
    <style:style style:name="Tabla3.D168" style:family="table-cell">
      <style:table-cell-properties fo:padding="0.106cm" fo:border-left="1pt solid #000000" fo:border-right="none" fo:border-top="none" fo:border-bottom="1pt solid #000000"/>
    </style:style>
    <style:style style:name="Tabla3.E168" style:family="table-cell">
      <style:table-cell-properties fo:padding="0.106cm" fo:border-left="1pt solid #000000" fo:border-right="none" fo:border-top="none" fo:border-bottom="1pt solid #000000"/>
    </style:style>
    <style:style style:name="Tabla3.F168" style:family="table-cell">
      <style:table-cell-properties fo:padding="0.106cm" fo:border-left="1pt solid #000000" fo:border-right="1pt solid #000000" fo:border-top="none" fo:border-bottom="1pt solid #000000"/>
    </style:style>
    <style:style style:name="Tabla3.A169" style:family="table-cell">
      <style:table-cell-properties fo:padding="0.106cm" fo:border-left="1pt solid #000000" fo:border-right="none" fo:border-top="none" fo:border-bottom="1pt solid #000000"/>
    </style:style>
    <style:style style:name="Tabla3.B169" style:family="table-cell">
      <style:table-cell-properties fo:padding="0.106cm" fo:border-left="1pt solid #000000" fo:border-right="none" fo:border-top="none" fo:border-bottom="1pt solid #000000"/>
    </style:style>
    <style:style style:name="Tabla3.C169" style:family="table-cell">
      <style:table-cell-properties fo:padding="0.106cm" fo:border-left="1pt solid #000000" fo:border-right="none" fo:border-top="none" fo:border-bottom="1pt solid #000000"/>
    </style:style>
    <style:style style:name="Tabla3.D169" style:family="table-cell">
      <style:table-cell-properties fo:padding="0.106cm" fo:border-left="1pt solid #000000" fo:border-right="none" fo:border-top="none" fo:border-bottom="1pt solid #000000"/>
    </style:style>
    <style:style style:name="Tabla3.E169" style:family="table-cell">
      <style:table-cell-properties fo:padding="0.106cm" fo:border-left="1pt solid #000000" fo:border-right="none" fo:border-top="none" fo:border-bottom="1pt solid #000000"/>
    </style:style>
    <style:style style:name="Tabla3.F169" style:family="table-cell">
      <style:table-cell-properties fo:padding="0.106cm" fo:border-left="1pt solid #000000" fo:border-right="1pt solid #000000" fo:border-top="none" fo:border-bottom="1pt solid #000000"/>
    </style:style>
    <style:style style:name="Tabla3.A170" style:family="table-cell">
      <style:table-cell-properties fo:padding="0.106cm" fo:border-left="1pt solid #000000" fo:border-right="none" fo:border-top="none" fo:border-bottom="1pt solid #000000"/>
    </style:style>
    <style:style style:name="Tabla3.B170" style:family="table-cell">
      <style:table-cell-properties fo:padding="0.106cm" fo:border-left="1pt solid #000000" fo:border-right="none" fo:border-top="none" fo:border-bottom="1pt solid #000000"/>
    </style:style>
    <style:style style:name="Tabla3.C170" style:family="table-cell">
      <style:table-cell-properties fo:padding="0.106cm" fo:border-left="1pt solid #000000" fo:border-right="none" fo:border-top="none" fo:border-bottom="1pt solid #000000"/>
    </style:style>
    <style:style style:name="Tabla3.D170" style:family="table-cell">
      <style:table-cell-properties fo:padding="0.106cm" fo:border-left="1pt solid #000000" fo:border-right="none" fo:border-top="none" fo:border-bottom="1pt solid #000000"/>
    </style:style>
    <style:style style:name="Tabla3.E170" style:family="table-cell">
      <style:table-cell-properties fo:padding="0.106cm" fo:border-left="1pt solid #000000" fo:border-right="none" fo:border-top="none" fo:border-bottom="1pt solid #000000"/>
    </style:style>
    <style:style style:name="Tabla3.F170" style:family="table-cell">
      <style:table-cell-properties fo:padding="0.106cm" fo:border-left="1pt solid #000000" fo:border-right="1pt solid #000000" fo:border-top="none" fo:border-bottom="1pt solid #000000"/>
    </style:style>
    <style:style style:name="Tabla3.A171" style:family="table-cell">
      <style:table-cell-properties fo:padding="0.106cm" fo:border-left="1pt solid #000000" fo:border-right="none" fo:border-top="none" fo:border-bottom="1pt solid #000000"/>
    </style:style>
    <style:style style:name="Tabla3.B171" style:family="table-cell">
      <style:table-cell-properties fo:padding="0.106cm" fo:border-left="1pt solid #000000" fo:border-right="none" fo:border-top="none" fo:border-bottom="1pt solid #000000"/>
    </style:style>
    <style:style style:name="Tabla3.C171" style:family="table-cell">
      <style:table-cell-properties fo:padding="0.106cm" fo:border-left="1pt solid #000000" fo:border-right="none" fo:border-top="none" fo:border-bottom="1pt solid #000000"/>
    </style:style>
    <style:style style:name="Tabla3.D171" style:family="table-cell">
      <style:table-cell-properties fo:padding="0.106cm" fo:border-left="1pt solid #000000" fo:border-right="none" fo:border-top="none" fo:border-bottom="1pt solid #000000"/>
    </style:style>
    <style:style style:name="Tabla3.E171" style:family="table-cell">
      <style:table-cell-properties fo:padding="0.106cm" fo:border-left="1pt solid #000000" fo:border-right="none" fo:border-top="none" fo:border-bottom="1pt solid #000000"/>
    </style:style>
    <style:style style:name="Tabla3.F171" style:family="table-cell">
      <style:table-cell-properties fo:padding="0.106cm" fo:border-left="1pt solid #000000" fo:border-right="1pt solid #000000" fo:border-top="none" fo:border-bottom="1pt solid #000000"/>
    </style:style>
    <style:style style:name="Tabla3.A172" style:family="table-cell">
      <style:table-cell-properties fo:padding="0.106cm" fo:border-left="1pt solid #000000" fo:border-right="none" fo:border-top="none" fo:border-bottom="1pt solid #000000"/>
    </style:style>
    <style:style style:name="Tabla3.B172" style:family="table-cell">
      <style:table-cell-properties fo:padding="0.106cm" fo:border-left="1pt solid #000000" fo:border-right="none" fo:border-top="none" fo:border-bottom="1pt solid #000000"/>
    </style:style>
    <style:style style:name="Tabla3.C172" style:family="table-cell">
      <style:table-cell-properties fo:padding="0.106cm" fo:border-left="1pt solid #000000" fo:border-right="none" fo:border-top="none" fo:border-bottom="1pt solid #000000"/>
    </style:style>
    <style:style style:name="Tabla3.D172" style:family="table-cell">
      <style:table-cell-properties fo:padding="0.106cm" fo:border-left="1pt solid #000000" fo:border-right="none" fo:border-top="none" fo:border-bottom="1pt solid #000000"/>
    </style:style>
    <style:style style:name="Tabla3.E172" style:family="table-cell">
      <style:table-cell-properties fo:padding="0.106cm" fo:border-left="1pt solid #000000" fo:border-right="none" fo:border-top="none" fo:border-bottom="1pt solid #000000"/>
    </style:style>
    <style:style style:name="Tabla3.F172" style:family="table-cell">
      <style:table-cell-properties fo:padding="0.106cm" fo:border-left="1pt solid #000000" fo:border-right="1pt solid #000000" fo:border-top="none" fo:border-bottom="1pt solid #000000"/>
    </style:style>
    <style:style style:name="Tabla3.A173" style:family="table-cell">
      <style:table-cell-properties fo:padding="0.106cm" fo:border-left="1pt solid #000000" fo:border-right="none" fo:border-top="none" fo:border-bottom="1pt solid #000000"/>
    </style:style>
    <style:style style:name="Tabla3.B173" style:family="table-cell">
      <style:table-cell-properties fo:padding="0.106cm" fo:border-left="1pt solid #000000" fo:border-right="none" fo:border-top="none" fo:border-bottom="1pt solid #000000"/>
    </style:style>
    <style:style style:name="Tabla3.C173" style:family="table-cell">
      <style:table-cell-properties fo:padding="0.106cm" fo:border-left="1pt solid #000000" fo:border-right="none" fo:border-top="none" fo:border-bottom="1pt solid #000000"/>
    </style:style>
    <style:style style:name="Tabla3.D173" style:family="table-cell">
      <style:table-cell-properties fo:padding="0.106cm" fo:border-left="1pt solid #000000" fo:border-right="none" fo:border-top="none" fo:border-bottom="1pt solid #000000"/>
    </style:style>
    <style:style style:name="Tabla3.E173" style:family="table-cell">
      <style:table-cell-properties fo:padding="0.106cm" fo:border-left="1pt solid #000000" fo:border-right="none" fo:border-top="none" fo:border-bottom="1pt solid #000000"/>
    </style:style>
    <style:style style:name="Tabla3.F173" style:family="table-cell">
      <style:table-cell-properties fo:padding="0.106cm" fo:border-left="1pt solid #000000" fo:border-right="1pt solid #000000" fo:border-top="none" fo:border-bottom="1pt solid #000000"/>
    </style:style>
    <style:style style:name="Tabla3.A174" style:family="table-cell">
      <style:table-cell-properties fo:padding="0.106cm" fo:border-left="1pt solid #000000" fo:border-right="none" fo:border-top="none" fo:border-bottom="1pt solid #000000"/>
    </style:style>
    <style:style style:name="Tabla3.B174" style:family="table-cell">
      <style:table-cell-properties fo:padding="0.106cm" fo:border-left="1pt solid #000000" fo:border-right="none" fo:border-top="none" fo:border-bottom="1pt solid #000000"/>
    </style:style>
    <style:style style:name="Tabla3.C174" style:family="table-cell">
      <style:table-cell-properties fo:padding="0.106cm" fo:border-left="1pt solid #000000" fo:border-right="none" fo:border-top="none" fo:border-bottom="1pt solid #000000"/>
    </style:style>
    <style:style style:name="Tabla3.D174" style:family="table-cell">
      <style:table-cell-properties fo:padding="0.106cm" fo:border-left="1pt solid #000000" fo:border-right="none" fo:border-top="none" fo:border-bottom="1pt solid #000000"/>
    </style:style>
    <style:style style:name="Tabla3.E174" style:family="table-cell">
      <style:table-cell-properties fo:padding="0.106cm" fo:border-left="1pt solid #000000" fo:border-right="none" fo:border-top="none" fo:border-bottom="1pt solid #000000"/>
    </style:style>
    <style:style style:name="Tabla3.F174" style:family="table-cell">
      <style:table-cell-properties fo:padding="0.106cm" fo:border-left="1pt solid #000000" fo:border-right="1pt solid #000000" fo:border-top="none" fo:border-bottom="1pt solid #000000"/>
    </style:style>
    <style:style style:name="Tabla3.A175" style:family="table-cell">
      <style:table-cell-properties fo:padding="0.106cm" fo:border-left="1pt solid #000000" fo:border-right="none" fo:border-top="none" fo:border-bottom="1pt solid #000000"/>
    </style:style>
    <style:style style:name="Tabla3.B175" style:family="table-cell">
      <style:table-cell-properties fo:padding="0.106cm" fo:border-left="1pt solid #000000" fo:border-right="none" fo:border-top="none" fo:border-bottom="1pt solid #000000"/>
    </style:style>
    <style:style style:name="Tabla3.C175" style:family="table-cell">
      <style:table-cell-properties fo:padding="0.106cm" fo:border-left="1pt solid #000000" fo:border-right="none" fo:border-top="none" fo:border-bottom="1pt solid #000000"/>
    </style:style>
    <style:style style:name="Tabla3.D175" style:family="table-cell">
      <style:table-cell-properties fo:padding="0.106cm" fo:border-left="1pt solid #000000" fo:border-right="none" fo:border-top="none" fo:border-bottom="1pt solid #000000"/>
    </style:style>
    <style:style style:name="Tabla3.E175" style:family="table-cell">
      <style:table-cell-properties fo:padding="0.106cm" fo:border-left="1pt solid #000000" fo:border-right="none" fo:border-top="none" fo:border-bottom="1pt solid #000000"/>
    </style:style>
    <style:style style:name="Tabla3.F175" style:family="table-cell">
      <style:table-cell-properties fo:padding="0.106cm" fo:border-left="1pt solid #000000" fo:border-right="1pt solid #000000" fo:border-top="none" fo:border-bottom="1pt solid #000000"/>
    </style:style>
    <style:style style:name="Tabla3.A176" style:family="table-cell">
      <style:table-cell-properties fo:padding="0.106cm" fo:border-left="1pt solid #000000" fo:border-right="none" fo:border-top="none" fo:border-bottom="1pt solid #000000"/>
    </style:style>
    <style:style style:name="Tabla3.B176" style:family="table-cell">
      <style:table-cell-properties fo:padding="0.106cm" fo:border-left="1pt solid #000000" fo:border-right="none" fo:border-top="none" fo:border-bottom="1pt solid #000000"/>
    </style:style>
    <style:style style:name="Tabla3.C176" style:family="table-cell">
      <style:table-cell-properties fo:padding="0.106cm" fo:border-left="1pt solid #000000" fo:border-right="none" fo:border-top="none" fo:border-bottom="1pt solid #000000"/>
    </style:style>
    <style:style style:name="Tabla3.D176" style:family="table-cell">
      <style:table-cell-properties fo:padding="0.106cm" fo:border-left="1pt solid #000000" fo:border-right="none" fo:border-top="none" fo:border-bottom="1pt solid #000000"/>
    </style:style>
    <style:style style:name="Tabla3.E176" style:family="table-cell">
      <style:table-cell-properties fo:padding="0.106cm" fo:border-left="1pt solid #000000" fo:border-right="none" fo:border-top="none" fo:border-bottom="1pt solid #000000"/>
    </style:style>
    <style:style style:name="Tabla3.F176" style:family="table-cell">
      <style:table-cell-properties fo:padding="0.106cm" fo:border-left="1pt solid #000000" fo:border-right="1pt solid #000000" fo:border-top="none" fo:border-bottom="1pt solid #000000"/>
    </style:style>
    <style:style style:name="Tabla3.A177" style:family="table-cell">
      <style:table-cell-properties fo:padding="0.106cm" fo:border-left="1pt solid #000000" fo:border-right="none" fo:border-top="none" fo:border-bottom="1pt solid #000000"/>
    </style:style>
    <style:style style:name="Tabla3.B177" style:family="table-cell">
      <style:table-cell-properties fo:padding="0.106cm" fo:border-left="1pt solid #000000" fo:border-right="none" fo:border-top="none" fo:border-bottom="1pt solid #000000"/>
    </style:style>
    <style:style style:name="Tabla3.C177" style:family="table-cell">
      <style:table-cell-properties fo:padding="0.106cm" fo:border-left="1pt solid #000000" fo:border-right="none" fo:border-top="none" fo:border-bottom="1pt solid #000000"/>
    </style:style>
    <style:style style:name="Tabla3.D177" style:family="table-cell">
      <style:table-cell-properties fo:padding="0.106cm" fo:border-left="1pt solid #000000" fo:border-right="none" fo:border-top="none" fo:border-bottom="1pt solid #000000"/>
    </style:style>
    <style:style style:name="Tabla3.E177" style:family="table-cell">
      <style:table-cell-properties fo:padding="0.106cm" fo:border-left="1pt solid #000000" fo:border-right="none" fo:border-top="none" fo:border-bottom="1pt solid #000000"/>
    </style:style>
    <style:style style:name="Tabla3.F177" style:family="table-cell">
      <style:table-cell-properties fo:padding="0.106cm" fo:border-left="1pt solid #000000" fo:border-right="1pt solid #000000" fo:border-top="none" fo:border-bottom="1pt solid #000000"/>
    </style:style>
    <style:style style:name="Tabla3.A178" style:family="table-cell">
      <style:table-cell-properties fo:padding="0.106cm" fo:border-left="1pt solid #000000" fo:border-right="none" fo:border-top="none" fo:border-bottom="1pt solid #000000"/>
    </style:style>
    <style:style style:name="Tabla3.B178" style:family="table-cell">
      <style:table-cell-properties fo:padding="0.106cm" fo:border-left="1pt solid #000000" fo:border-right="none" fo:border-top="none" fo:border-bottom="1pt solid #000000"/>
    </style:style>
    <style:style style:name="Tabla3.C178" style:family="table-cell">
      <style:table-cell-properties fo:padding="0.106cm" fo:border-left="1pt solid #000000" fo:border-right="none" fo:border-top="none" fo:border-bottom="1pt solid #000000"/>
    </style:style>
    <style:style style:name="Tabla3.D178" style:family="table-cell">
      <style:table-cell-properties fo:padding="0.106cm" fo:border-left="1pt solid #000000" fo:border-right="none" fo:border-top="none" fo:border-bottom="1pt solid #000000"/>
    </style:style>
    <style:style style:name="Tabla3.E178" style:family="table-cell">
      <style:table-cell-properties fo:padding="0.106cm" fo:border-left="1pt solid #000000" fo:border-right="none" fo:border-top="none" fo:border-bottom="1pt solid #000000"/>
    </style:style>
    <style:style style:name="Tabla3.F178" style:family="table-cell">
      <style:table-cell-properties fo:padding="0.106cm" fo:border-left="1pt solid #000000" fo:border-right="1pt solid #000000" fo:border-top="none" fo:border-bottom="1pt solid #000000"/>
    </style:style>
    <style:style style:name="Tabla3.A179" style:family="table-cell">
      <style:table-cell-properties fo:padding="0.106cm" fo:border-left="1pt solid #000000" fo:border-right="none" fo:border-top="none" fo:border-bottom="1pt solid #000000"/>
    </style:style>
    <style:style style:name="Tabla3.B179" style:family="table-cell">
      <style:table-cell-properties fo:padding="0.106cm" fo:border-left="1pt solid #000000" fo:border-right="none" fo:border-top="none" fo:border-bottom="1pt solid #000000"/>
    </style:style>
    <style:style style:name="Tabla3.C179" style:family="table-cell">
      <style:table-cell-properties fo:padding="0.106cm" fo:border-left="1pt solid #000000" fo:border-right="none" fo:border-top="none" fo:border-bottom="1pt solid #000000"/>
    </style:style>
    <style:style style:name="Tabla3.D179" style:family="table-cell">
      <style:table-cell-properties fo:padding="0.106cm" fo:border-left="1pt solid #000000" fo:border-right="none" fo:border-top="none" fo:border-bottom="1pt solid #000000"/>
    </style:style>
    <style:style style:name="Tabla3.E179" style:family="table-cell">
      <style:table-cell-properties fo:padding="0.106cm" fo:border-left="1pt solid #000000" fo:border-right="none" fo:border-top="none" fo:border-bottom="1pt solid #000000"/>
    </style:style>
    <style:style style:name="Tabla3.F179" style:family="table-cell">
      <style:table-cell-properties fo:padding="0.106cm" fo:border-left="1pt solid #000000" fo:border-right="1pt solid #000000" fo:border-top="none" fo:border-bottom="1pt solid #000000"/>
    </style:style>
    <style:style style:name="Tabla3.A180" style:family="table-cell">
      <style:table-cell-properties fo:padding="0.106cm" fo:border-left="1pt solid #000000" fo:border-right="none" fo:border-top="none" fo:border-bottom="1pt solid #000000"/>
    </style:style>
    <style:style style:name="Tabla3.B180" style:family="table-cell">
      <style:table-cell-properties fo:padding="0.106cm" fo:border-left="1pt solid #000000" fo:border-right="none" fo:border-top="none" fo:border-bottom="1pt solid #000000"/>
    </style:style>
    <style:style style:name="Tabla3.C180" style:family="table-cell">
      <style:table-cell-properties fo:padding="0.106cm" fo:border-left="1pt solid #000000" fo:border-right="none" fo:border-top="none" fo:border-bottom="1pt solid #000000"/>
    </style:style>
    <style:style style:name="Tabla3.D180" style:family="table-cell">
      <style:table-cell-properties fo:padding="0.106cm" fo:border-left="1pt solid #000000" fo:border-right="none" fo:border-top="none" fo:border-bottom="1pt solid #000000"/>
    </style:style>
    <style:style style:name="Tabla3.E180" style:family="table-cell">
      <style:table-cell-properties fo:padding="0.106cm" fo:border-left="1pt solid #000000" fo:border-right="none" fo:border-top="none" fo:border-bottom="1pt solid #000000"/>
    </style:style>
    <style:style style:name="Tabla3.F180" style:family="table-cell">
      <style:table-cell-properties fo:padding="0.106cm" fo:border-left="1pt solid #000000" fo:border-right="1pt solid #000000" fo:border-top="none" fo:border-bottom="1pt solid #000000"/>
    </style:style>
    <style:style style:name="Tabla3.A181" style:family="table-cell">
      <style:table-cell-properties fo:padding="0.106cm" fo:border-left="1pt solid #000000" fo:border-right="none" fo:border-top="none" fo:border-bottom="1pt solid #000000"/>
    </style:style>
    <style:style style:name="Tabla3.B181" style:family="table-cell">
      <style:table-cell-properties fo:padding="0.106cm" fo:border-left="1pt solid #000000" fo:border-right="none" fo:border-top="none" fo:border-bottom="1pt solid #000000"/>
    </style:style>
    <style:style style:name="Tabla3.C181" style:family="table-cell">
      <style:table-cell-properties fo:padding="0.106cm" fo:border-left="1pt solid #000000" fo:border-right="none" fo:border-top="none" fo:border-bottom="1pt solid #000000"/>
    </style:style>
    <style:style style:name="Tabla3.D181" style:family="table-cell">
      <style:table-cell-properties fo:padding="0.106cm" fo:border-left="1pt solid #000000" fo:border-right="none" fo:border-top="none" fo:border-bottom="1pt solid #000000"/>
    </style:style>
    <style:style style:name="Tabla3.E181" style:family="table-cell">
      <style:table-cell-properties fo:padding="0.106cm" fo:border-left="1pt solid #000000" fo:border-right="none" fo:border-top="none" fo:border-bottom="1pt solid #000000"/>
    </style:style>
    <style:style style:name="Tabla3.F181" style:family="table-cell">
      <style:table-cell-properties fo:padding="0.106cm" fo:border-left="1pt solid #000000" fo:border-right="1pt solid #000000" fo:border-top="none" fo:border-bottom="1pt solid #000000"/>
    </style:style>
    <style:style style:name="Tabla3.A182" style:family="table-cell">
      <style:table-cell-properties fo:padding="0.106cm" fo:border-left="1pt solid #000000" fo:border-right="none" fo:border-top="none" fo:border-bottom="1pt solid #000000"/>
    </style:style>
    <style:style style:name="Tabla3.B182" style:family="table-cell">
      <style:table-cell-properties fo:padding="0.106cm" fo:border-left="1pt solid #000000" fo:border-right="none" fo:border-top="none" fo:border-bottom="1pt solid #000000"/>
    </style:style>
    <style:style style:name="Tabla3.C182" style:family="table-cell">
      <style:table-cell-properties fo:padding="0.106cm" fo:border-left="1pt solid #000000" fo:border-right="none" fo:border-top="none" fo:border-bottom="1pt solid #000000"/>
    </style:style>
    <style:style style:name="Tabla3.D182" style:family="table-cell">
      <style:table-cell-properties fo:padding="0.106cm" fo:border-left="1pt solid #000000" fo:border-right="none" fo:border-top="none" fo:border-bottom="1pt solid #000000"/>
    </style:style>
    <style:style style:name="Tabla3.E182" style:family="table-cell">
      <style:table-cell-properties fo:padding="0.106cm" fo:border-left="1pt solid #000000" fo:border-right="none" fo:border-top="none" fo:border-bottom="1pt solid #000000"/>
    </style:style>
    <style:style style:name="Tabla3.F182" style:family="table-cell">
      <style:table-cell-properties fo:padding="0.106cm" fo:border-left="1pt solid #000000" fo:border-right="1pt solid #000000" fo:border-top="none" fo:border-bottom="1pt solid #000000"/>
    </style:style>
    <style:style style:name="Tabla3.A183" style:family="table-cell">
      <style:table-cell-properties fo:padding="0.106cm" fo:border-left="1pt solid #000000" fo:border-right="none" fo:border-top="none" fo:border-bottom="1pt solid #000000"/>
    </style:style>
    <style:style style:name="Tabla3.B183" style:family="table-cell">
      <style:table-cell-properties fo:padding="0.106cm" fo:border-left="1pt solid #000000" fo:border-right="none" fo:border-top="none" fo:border-bottom="1pt solid #000000"/>
    </style:style>
    <style:style style:name="Tabla3.C183" style:family="table-cell">
      <style:table-cell-properties fo:padding="0.106cm" fo:border-left="1pt solid #000000" fo:border-right="none" fo:border-top="none" fo:border-bottom="1pt solid #000000"/>
    </style:style>
    <style:style style:name="Tabla3.D183" style:family="table-cell">
      <style:table-cell-properties fo:padding="0.106cm" fo:border-left="1pt solid #000000" fo:border-right="none" fo:border-top="none" fo:border-bottom="1pt solid #000000"/>
    </style:style>
    <style:style style:name="Tabla3.E183" style:family="table-cell">
      <style:table-cell-properties fo:padding="0.106cm" fo:border-left="1pt solid #000000" fo:border-right="none" fo:border-top="none" fo:border-bottom="1pt solid #000000"/>
    </style:style>
    <style:style style:name="Tabla3.F183" style:family="table-cell">
      <style:table-cell-properties fo:padding="0.106cm" fo:border-left="1pt solid #000000" fo:border-right="1pt solid #000000" fo:border-top="none" fo:border-bottom="1pt solid #000000"/>
    </style:style>
    <style:style style:name="Tabla3.A184" style:family="table-cell">
      <style:table-cell-properties fo:padding="0.106cm" fo:border-left="1pt solid #000000" fo:border-right="none" fo:border-top="none" fo:border-bottom="1pt solid #000000"/>
    </style:style>
    <style:style style:name="Tabla3.B184" style:family="table-cell">
      <style:table-cell-properties fo:padding="0.106cm" fo:border-left="1pt solid #000000" fo:border-right="none" fo:border-top="none" fo:border-bottom="1pt solid #000000"/>
    </style:style>
    <style:style style:name="Tabla3.C184" style:family="table-cell">
      <style:table-cell-properties fo:padding="0.106cm" fo:border-left="1pt solid #000000" fo:border-right="none" fo:border-top="none" fo:border-bottom="1pt solid #000000"/>
    </style:style>
    <style:style style:name="Tabla3.D184" style:family="table-cell">
      <style:table-cell-properties fo:padding="0.106cm" fo:border-left="1pt solid #000000" fo:border-right="none" fo:border-top="none" fo:border-bottom="1pt solid #000000"/>
    </style:style>
    <style:style style:name="Tabla3.E184" style:family="table-cell">
      <style:table-cell-properties fo:padding="0.106cm" fo:border-left="1pt solid #000000" fo:border-right="none" fo:border-top="none" fo:border-bottom="1pt solid #000000"/>
    </style:style>
    <style:style style:name="Tabla3.F184" style:family="table-cell">
      <style:table-cell-properties fo:padding="0.106cm" fo:border-left="1pt solid #000000" fo:border-right="1pt solid #000000" fo:border-top="none" fo:border-bottom="1pt solid #000000"/>
    </style:style>
    <style:style style:name="Tabla3.A185" style:family="table-cell">
      <style:table-cell-properties fo:padding="0.106cm" fo:border-left="1pt solid #000000" fo:border-right="none" fo:border-top="none" fo:border-bottom="1pt solid #000000"/>
    </style:style>
    <style:style style:name="Tabla3.B185" style:family="table-cell">
      <style:table-cell-properties fo:padding="0.106cm" fo:border-left="1pt solid #000000" fo:border-right="none" fo:border-top="none" fo:border-bottom="1pt solid #000000"/>
    </style:style>
    <style:style style:name="Tabla3.C185" style:family="table-cell">
      <style:table-cell-properties fo:padding="0.106cm" fo:border-left="1pt solid #000000" fo:border-right="none" fo:border-top="none" fo:border-bottom="1pt solid #000000"/>
    </style:style>
    <style:style style:name="Tabla3.D185" style:family="table-cell">
      <style:table-cell-properties fo:padding="0.106cm" fo:border-left="1pt solid #000000" fo:border-right="none" fo:border-top="none" fo:border-bottom="1pt solid #000000"/>
    </style:style>
    <style:style style:name="Tabla3.E185" style:family="table-cell">
      <style:table-cell-properties fo:padding="0.106cm" fo:border-left="1pt solid #000000" fo:border-right="none" fo:border-top="none" fo:border-bottom="1pt solid #000000"/>
    </style:style>
    <style:style style:name="Tabla3.F185" style:family="table-cell">
      <style:table-cell-properties fo:padding="0.106cm" fo:border-left="1pt solid #000000" fo:border-right="1pt solid #000000" fo:border-top="none" fo:border-bottom="1pt solid #000000"/>
    </style:style>
    <style:style style:name="Tabla3.A186" style:family="table-cell">
      <style:table-cell-properties fo:padding="0.106cm" fo:border-left="1pt solid #000000" fo:border-right="none" fo:border-top="none" fo:border-bottom="1pt solid #000000"/>
    </style:style>
    <style:style style:name="Tabla3.B186" style:family="table-cell">
      <style:table-cell-properties fo:padding="0.106cm" fo:border-left="1pt solid #000000" fo:border-right="none" fo:border-top="none" fo:border-bottom="1pt solid #000000"/>
    </style:style>
    <style:style style:name="Tabla3.C186" style:family="table-cell">
      <style:table-cell-properties fo:padding="0.106cm" fo:border-left="1pt solid #000000" fo:border-right="none" fo:border-top="none" fo:border-bottom="1pt solid #000000"/>
    </style:style>
    <style:style style:name="Tabla3.D186" style:family="table-cell">
      <style:table-cell-properties fo:padding="0.106cm" fo:border-left="1pt solid #000000" fo:border-right="none" fo:border-top="none" fo:border-bottom="1pt solid #000000"/>
    </style:style>
    <style:style style:name="Tabla3.E186" style:family="table-cell">
      <style:table-cell-properties fo:padding="0.106cm" fo:border-left="1pt solid #000000" fo:border-right="none" fo:border-top="none" fo:border-bottom="1pt solid #000000"/>
    </style:style>
    <style:style style:name="Tabla3.F186" style:family="table-cell">
      <style:table-cell-properties fo:padding="0.106cm" fo:border-left="1pt solid #000000" fo:border-right="1pt solid #000000" fo:border-top="none" fo:border-bottom="1pt solid #000000"/>
    </style:style>
    <style:style style:name="Tabla3.A187" style:family="table-cell">
      <style:table-cell-properties fo:padding="0.106cm" fo:border-left="1pt solid #000000" fo:border-right="none" fo:border-top="none" fo:border-bottom="1pt solid #000000"/>
    </style:style>
    <style:style style:name="Tabla3.B187" style:family="table-cell">
      <style:table-cell-properties fo:padding="0.106cm" fo:border-left="1pt solid #000000" fo:border-right="none" fo:border-top="none" fo:border-bottom="1pt solid #000000"/>
    </style:style>
    <style:style style:name="Tabla3.C187" style:family="table-cell">
      <style:table-cell-properties fo:padding="0.106cm" fo:border-left="1pt solid #000000" fo:border-right="none" fo:border-top="none" fo:border-bottom="1pt solid #000000"/>
    </style:style>
    <style:style style:name="Tabla3.D187" style:family="table-cell">
      <style:table-cell-properties fo:padding="0.106cm" fo:border-left="1pt solid #000000" fo:border-right="none" fo:border-top="none" fo:border-bottom="1pt solid #000000"/>
    </style:style>
    <style:style style:name="Tabla3.E187" style:family="table-cell">
      <style:table-cell-properties fo:padding="0.106cm" fo:border-left="1pt solid #000000" fo:border-right="none" fo:border-top="none" fo:border-bottom="1pt solid #000000"/>
    </style:style>
    <style:style style:name="Tabla3.F187" style:family="table-cell">
      <style:table-cell-properties fo:padding="0.106cm" fo:border-left="1pt solid #000000" fo:border-right="1pt solid #000000" fo:border-top="none" fo:border-bottom="1pt solid #000000"/>
    </style:style>
    <style:style style:name="Tabla3.A188" style:family="table-cell">
      <style:table-cell-properties fo:padding="0.106cm" fo:border-left="1pt solid #000000" fo:border-right="none" fo:border-top="none" fo:border-bottom="1pt solid #000000"/>
    </style:style>
    <style:style style:name="Tabla3.B188" style:family="table-cell">
      <style:table-cell-properties fo:padding="0.106cm" fo:border-left="1pt solid #000000" fo:border-right="none" fo:border-top="none" fo:border-bottom="1pt solid #000000"/>
    </style:style>
    <style:style style:name="Tabla3.C188" style:family="table-cell">
      <style:table-cell-properties fo:padding="0.106cm" fo:border-left="1pt solid #000000" fo:border-right="none" fo:border-top="none" fo:border-bottom="1pt solid #000000"/>
    </style:style>
    <style:style style:name="Tabla3.D188" style:family="table-cell">
      <style:table-cell-properties fo:padding="0.106cm" fo:border-left="1pt solid #000000" fo:border-right="none" fo:border-top="none" fo:border-bottom="1pt solid #000000"/>
    </style:style>
    <style:style style:name="Tabla3.E188" style:family="table-cell">
      <style:table-cell-properties fo:padding="0.106cm" fo:border-left="1pt solid #000000" fo:border-right="none" fo:border-top="none" fo:border-bottom="1pt solid #000000"/>
    </style:style>
    <style:style style:name="Tabla3.F188" style:family="table-cell">
      <style:table-cell-properties fo:padding="0.106cm" fo:border-left="1pt solid #000000" fo:border-right="1pt solid #000000" fo:border-top="none" fo:border-bottom="1pt solid #000000"/>
    </style:style>
    <style:style style:name="Tabla3.A189" style:family="table-cell">
      <style:table-cell-properties fo:padding="0.106cm" fo:border-left="1pt solid #000000" fo:border-right="none" fo:border-top="none" fo:border-bottom="1pt solid #000000"/>
    </style:style>
    <style:style style:name="Tabla3.B189" style:family="table-cell">
      <style:table-cell-properties fo:padding="0.106cm" fo:border-left="1pt solid #000000" fo:border-right="none" fo:border-top="none" fo:border-bottom="1pt solid #000000"/>
    </style:style>
    <style:style style:name="Tabla3.C189" style:family="table-cell">
      <style:table-cell-properties fo:padding="0.106cm" fo:border-left="1pt solid #000000" fo:border-right="none" fo:border-top="none" fo:border-bottom="1pt solid #000000"/>
    </style:style>
    <style:style style:name="Tabla3.D189" style:family="table-cell">
      <style:table-cell-properties fo:padding="0.106cm" fo:border-left="1pt solid #000000" fo:border-right="none" fo:border-top="none" fo:border-bottom="1pt solid #000000"/>
    </style:style>
    <style:style style:name="Tabla3.E189" style:family="table-cell">
      <style:table-cell-properties fo:padding="0.106cm" fo:border-left="1pt solid #000000" fo:border-right="none" fo:border-top="none" fo:border-bottom="1pt solid #000000"/>
    </style:style>
    <style:style style:name="Tabla3.F189" style:family="table-cell">
      <style:table-cell-properties fo:padding="0.106cm" fo:border-left="1pt solid #000000" fo:border-right="1pt solid #000000" fo:border-top="none" fo:border-bottom="1pt solid #000000"/>
    </style:style>
    <style:style style:name="Tabla3.A190" style:family="table-cell">
      <style:table-cell-properties fo:padding="0.106cm" fo:border-left="1pt solid #000000" fo:border-right="none" fo:border-top="none" fo:border-bottom="1pt solid #000000"/>
    </style:style>
    <style:style style:name="Tabla3.B190" style:family="table-cell">
      <style:table-cell-properties fo:padding="0.106cm" fo:border-left="1pt solid #000000" fo:border-right="none" fo:border-top="none" fo:border-bottom="1pt solid #000000"/>
    </style:style>
    <style:style style:name="Tabla3.C190" style:family="table-cell">
      <style:table-cell-properties fo:padding="0.106cm" fo:border-left="1pt solid #000000" fo:border-right="none" fo:border-top="none" fo:border-bottom="1pt solid #000000"/>
    </style:style>
    <style:style style:name="Tabla3.D190" style:family="table-cell">
      <style:table-cell-properties fo:padding="0.106cm" fo:border-left="1pt solid #000000" fo:border-right="none" fo:border-top="none" fo:border-bottom="1pt solid #000000"/>
    </style:style>
    <style:style style:name="Tabla3.E190" style:family="table-cell">
      <style:table-cell-properties fo:padding="0.106cm" fo:border-left="1pt solid #000000" fo:border-right="none" fo:border-top="none" fo:border-bottom="1pt solid #000000"/>
    </style:style>
    <style:style style:name="Tabla3.F190" style:family="table-cell">
      <style:table-cell-properties fo:padding="0.106cm" fo:border-left="1pt solid #000000" fo:border-right="1pt solid #000000" fo:border-top="none" fo:border-bottom="1pt solid #000000"/>
    </style:style>
    <style:style style:name="Tabla3.A191" style:family="table-cell">
      <style:table-cell-properties fo:padding="0.106cm" fo:border-left="1pt solid #000000" fo:border-right="none" fo:border-top="none" fo:border-bottom="1pt solid #000000"/>
    </style:style>
    <style:style style:name="Tabla3.B191" style:family="table-cell">
      <style:table-cell-properties fo:padding="0.106cm" fo:border-left="1pt solid #000000" fo:border-right="none" fo:border-top="none" fo:border-bottom="1pt solid #000000"/>
    </style:style>
    <style:style style:name="Tabla3.C191" style:family="table-cell">
      <style:table-cell-properties fo:padding="0.106cm" fo:border-left="1pt solid #000000" fo:border-right="none" fo:border-top="none" fo:border-bottom="1pt solid #000000"/>
    </style:style>
    <style:style style:name="Tabla3.D191" style:family="table-cell">
      <style:table-cell-properties fo:padding="0.106cm" fo:border-left="1pt solid #000000" fo:border-right="none" fo:border-top="none" fo:border-bottom="1pt solid #000000"/>
    </style:style>
    <style:style style:name="Tabla3.E191" style:family="table-cell">
      <style:table-cell-properties fo:padding="0.106cm" fo:border-left="1pt solid #000000" fo:border-right="none" fo:border-top="none" fo:border-bottom="1pt solid #000000"/>
    </style:style>
    <style:style style:name="Tabla3.F191" style:family="table-cell">
      <style:table-cell-properties fo:padding="0.106cm" fo:border-left="1pt solid #000000" fo:border-right="1pt solid #000000" fo:border-top="none" fo:border-bottom="1pt solid #000000"/>
    </style:style>
    <style:style style:name="Tabla3.A192" style:family="table-cell">
      <style:table-cell-properties fo:padding="0.106cm" fo:border-left="1pt solid #000000" fo:border-right="none" fo:border-top="none" fo:border-bottom="1pt solid #000000"/>
    </style:style>
    <style:style style:name="Tabla3.B192" style:family="table-cell">
      <style:table-cell-properties fo:padding="0.106cm" fo:border-left="1pt solid #000000" fo:border-right="none" fo:border-top="none" fo:border-bottom="1pt solid #000000"/>
    </style:style>
    <style:style style:name="Tabla3.C192" style:family="table-cell">
      <style:table-cell-properties fo:padding="0.106cm" fo:border-left="1pt solid #000000" fo:border-right="none" fo:border-top="none" fo:border-bottom="1pt solid #000000"/>
    </style:style>
    <style:style style:name="Tabla3.D192" style:family="table-cell">
      <style:table-cell-properties fo:padding="0.106cm" fo:border-left="1pt solid #000000" fo:border-right="none" fo:border-top="none" fo:border-bottom="1pt solid #000000"/>
    </style:style>
    <style:style style:name="Tabla3.E192" style:family="table-cell">
      <style:table-cell-properties fo:padding="0.106cm" fo:border-left="1pt solid #000000" fo:border-right="none" fo:border-top="none" fo:border-bottom="1pt solid #000000"/>
    </style:style>
    <style:style style:name="Tabla3.F192" style:family="table-cell">
      <style:table-cell-properties fo:padding="0.106cm" fo:border-left="1pt solid #000000" fo:border-right="1pt solid #000000" fo:border-top="none" fo:border-bottom="1pt solid #000000"/>
    </style:style>
    <style:style style:name="Tabla3.A193" style:family="table-cell">
      <style:table-cell-properties fo:padding="0.106cm" fo:border-left="1pt solid #000000" fo:border-right="none" fo:border-top="none" fo:border-bottom="1pt solid #000000"/>
    </style:style>
    <style:style style:name="Tabla3.B193" style:family="table-cell">
      <style:table-cell-properties fo:padding="0.106cm" fo:border-left="1pt solid #000000" fo:border-right="none" fo:border-top="none" fo:border-bottom="1pt solid #000000"/>
    </style:style>
    <style:style style:name="Tabla3.C193" style:family="table-cell">
      <style:table-cell-properties fo:padding="0.106cm" fo:border-left="1pt solid #000000" fo:border-right="none" fo:border-top="none" fo:border-bottom="1pt solid #000000"/>
    </style:style>
    <style:style style:name="Tabla3.D193" style:family="table-cell">
      <style:table-cell-properties fo:padding="0.106cm" fo:border-left="1pt solid #000000" fo:border-right="none" fo:border-top="none" fo:border-bottom="1pt solid #000000"/>
    </style:style>
    <style:style style:name="Tabla3.E193" style:family="table-cell">
      <style:table-cell-properties fo:padding="0.106cm" fo:border-left="1pt solid #000000" fo:border-right="none" fo:border-top="none" fo:border-bottom="1pt solid #000000"/>
    </style:style>
    <style:style style:name="Tabla3.F193" style:family="table-cell">
      <style:table-cell-properties fo:padding="0.106cm" fo:border-left="1pt solid #000000" fo:border-right="1pt solid #000000" fo:border-top="none" fo:border-bottom="1pt solid #000000"/>
    </style:style>
    <style:style style:name="Tabla3.A194" style:family="table-cell">
      <style:table-cell-properties fo:padding="0.106cm" fo:border-left="1pt solid #000000" fo:border-right="none" fo:border-top="none" fo:border-bottom="1pt solid #000000"/>
    </style:style>
    <style:style style:name="Tabla3.B194" style:family="table-cell">
      <style:table-cell-properties fo:padding="0.106cm" fo:border-left="1pt solid #000000" fo:border-right="none" fo:border-top="none" fo:border-bottom="1pt solid #000000"/>
    </style:style>
    <style:style style:name="Tabla3.C194" style:family="table-cell">
      <style:table-cell-properties fo:padding="0.106cm" fo:border-left="1pt solid #000000" fo:border-right="none" fo:border-top="none" fo:border-bottom="1pt solid #000000"/>
    </style:style>
    <style:style style:name="Tabla3.D194" style:family="table-cell">
      <style:table-cell-properties fo:padding="0.106cm" fo:border-left="1pt solid #000000" fo:border-right="none" fo:border-top="none" fo:border-bottom="1pt solid #000000"/>
    </style:style>
    <style:style style:name="Tabla3.E194" style:family="table-cell">
      <style:table-cell-properties fo:padding="0.106cm" fo:border-left="1pt solid #000000" fo:border-right="none" fo:border-top="none" fo:border-bottom="1pt solid #000000"/>
    </style:style>
    <style:style style:name="Tabla3.F194" style:family="table-cell">
      <style:table-cell-properties fo:padding="0.106cm" fo:border-left="1pt solid #000000" fo:border-right="1pt solid #000000" fo:border-top="none" fo:border-bottom="1pt solid #000000"/>
    </style:style>
    <style:style style:name="Tabla3.A195" style:family="table-cell">
      <style:table-cell-properties fo:padding="0.106cm" fo:border-left="1pt solid #000000" fo:border-right="none" fo:border-top="none" fo:border-bottom="1pt solid #000000"/>
    </style:style>
    <style:style style:name="Tabla3.B195" style:family="table-cell">
      <style:table-cell-properties fo:padding="0.106cm" fo:border-left="1pt solid #000000" fo:border-right="none" fo:border-top="none" fo:border-bottom="1pt solid #000000"/>
    </style:style>
    <style:style style:name="Tabla3.C195" style:family="table-cell">
      <style:table-cell-properties fo:padding="0.106cm" fo:border-left="1pt solid #000000" fo:border-right="none" fo:border-top="none" fo:border-bottom="1pt solid #000000"/>
    </style:style>
    <style:style style:name="Tabla3.D195" style:family="table-cell">
      <style:table-cell-properties fo:padding="0.106cm" fo:border-left="1pt solid #000000" fo:border-right="none" fo:border-top="none" fo:border-bottom="1pt solid #000000"/>
    </style:style>
    <style:style style:name="Tabla3.E195" style:family="table-cell">
      <style:table-cell-properties fo:padding="0.106cm" fo:border-left="1pt solid #000000" fo:border-right="none" fo:border-top="none" fo:border-bottom="1pt solid #000000"/>
    </style:style>
    <style:style style:name="Tabla3.F195" style:family="table-cell">
      <style:table-cell-properties fo:padding="0.106cm" fo:border-left="1pt solid #000000" fo:border-right="1pt solid #000000" fo:border-top="none" fo:border-bottom="1pt solid #000000"/>
    </style:style>
    <style:style style:name="Tabla3.A196" style:family="table-cell">
      <style:table-cell-properties fo:padding="0.106cm" fo:border-left="1pt solid #000000" fo:border-right="none" fo:border-top="none" fo:border-bottom="1pt solid #000000"/>
    </style:style>
    <style:style style:name="Tabla3.B196" style:family="table-cell">
      <style:table-cell-properties fo:padding="0.106cm" fo:border-left="1pt solid #000000" fo:border-right="none" fo:border-top="none" fo:border-bottom="1pt solid #000000"/>
    </style:style>
    <style:style style:name="Tabla3.C196" style:family="table-cell">
      <style:table-cell-properties fo:padding="0.106cm" fo:border-left="1pt solid #000000" fo:border-right="none" fo:border-top="none" fo:border-bottom="1pt solid #000000"/>
    </style:style>
    <style:style style:name="Tabla3.D196" style:family="table-cell">
      <style:table-cell-properties fo:padding="0.106cm" fo:border-left="1pt solid #000000" fo:border-right="none" fo:border-top="none" fo:border-bottom="1pt solid #000000"/>
    </style:style>
    <style:style style:name="Tabla3.E196" style:family="table-cell">
      <style:table-cell-properties fo:padding="0.106cm" fo:border-left="1pt solid #000000" fo:border-right="none" fo:border-top="none" fo:border-bottom="1pt solid #000000"/>
    </style:style>
    <style:style style:name="Tabla3.F196" style:family="table-cell">
      <style:table-cell-properties fo:padding="0.106cm" fo:border-left="1pt solid #000000" fo:border-right="1pt solid #000000" fo:border-top="none" fo:border-bottom="1pt solid #000000"/>
    </style:style>
    <style:style style:name="Tabla3.A197" style:family="table-cell">
      <style:table-cell-properties fo:padding="0.106cm" fo:border-left="1pt solid #000000" fo:border-right="none" fo:border-top="none" fo:border-bottom="1pt solid #000000"/>
    </style:style>
    <style:style style:name="Tabla3.B197" style:family="table-cell">
      <style:table-cell-properties fo:padding="0.106cm" fo:border-left="1pt solid #000000" fo:border-right="none" fo:border-top="none" fo:border-bottom="1pt solid #000000"/>
    </style:style>
    <style:style style:name="Tabla3.C197" style:family="table-cell">
      <style:table-cell-properties fo:padding="0.106cm" fo:border-left="1pt solid #000000" fo:border-right="none" fo:border-top="none" fo:border-bottom="1pt solid #000000"/>
    </style:style>
    <style:style style:name="Tabla3.D197" style:family="table-cell">
      <style:table-cell-properties fo:padding="0.106cm" fo:border-left="1pt solid #000000" fo:border-right="none" fo:border-top="none" fo:border-bottom="1pt solid #000000"/>
    </style:style>
    <style:style style:name="Tabla3.E197" style:family="table-cell">
      <style:table-cell-properties fo:padding="0.106cm" fo:border-left="1pt solid #000000" fo:border-right="none" fo:border-top="none" fo:border-bottom="1pt solid #000000"/>
    </style:style>
    <style:style style:name="Tabla3.F197" style:family="table-cell">
      <style:table-cell-properties fo:padding="0.106cm" fo:border-left="1pt solid #000000" fo:border-right="1pt solid #000000" fo:border-top="none" fo:border-bottom="1pt solid #000000"/>
    </style:style>
    <style:style style:name="Tabla3.A198" style:family="table-cell">
      <style:table-cell-properties fo:padding="0.106cm" fo:border-left="1pt solid #000000" fo:border-right="none" fo:border-top="none" fo:border-bottom="1pt solid #000000"/>
    </style:style>
    <style:style style:name="Tabla3.B198" style:family="table-cell">
      <style:table-cell-properties fo:padding="0.106cm" fo:border-left="1pt solid #000000" fo:border-right="none" fo:border-top="none" fo:border-bottom="1pt solid #000000"/>
    </style:style>
    <style:style style:name="Tabla3.C198" style:family="table-cell">
      <style:table-cell-properties fo:padding="0.106cm" fo:border-left="1pt solid #000000" fo:border-right="none" fo:border-top="none" fo:border-bottom="1pt solid #000000"/>
    </style:style>
    <style:style style:name="Tabla3.D198" style:family="table-cell">
      <style:table-cell-properties fo:padding="0.106cm" fo:border-left="1pt solid #000000" fo:border-right="none" fo:border-top="none" fo:border-bottom="1pt solid #000000"/>
    </style:style>
    <style:style style:name="Tabla3.E198" style:family="table-cell">
      <style:table-cell-properties fo:padding="0.106cm" fo:border-left="1pt solid #000000" fo:border-right="none" fo:border-top="none" fo:border-bottom="1pt solid #000000"/>
    </style:style>
    <style:style style:name="Tabla3.F198" style:family="table-cell">
      <style:table-cell-properties fo:padding="0.106cm" fo:border-left="1pt solid #000000" fo:border-right="1pt solid #000000" fo:border-top="none" fo:border-bottom="1pt solid #000000"/>
    </style:style>
    <style:style style:name="Tabla3.A199" style:family="table-cell">
      <style:table-cell-properties fo:padding="0.106cm" fo:border-left="1pt solid #000000" fo:border-right="none" fo:border-top="none" fo:border-bottom="1pt solid #000000"/>
    </style:style>
    <style:style style:name="Tabla3.B199" style:family="table-cell">
      <style:table-cell-properties fo:padding="0.106cm" fo:border-left="1pt solid #000000" fo:border-right="none" fo:border-top="none" fo:border-bottom="1pt solid #000000"/>
    </style:style>
    <style:style style:name="Tabla3.C199" style:family="table-cell">
      <style:table-cell-properties fo:padding="0.106cm" fo:border-left="1pt solid #000000" fo:border-right="none" fo:border-top="none" fo:border-bottom="1pt solid #000000"/>
    </style:style>
    <style:style style:name="Tabla3.D199" style:family="table-cell">
      <style:table-cell-properties fo:padding="0.106cm" fo:border-left="1pt solid #000000" fo:border-right="none" fo:border-top="none" fo:border-bottom="1pt solid #000000"/>
    </style:style>
    <style:style style:name="Tabla3.E199" style:family="table-cell">
      <style:table-cell-properties fo:padding="0.106cm" fo:border-left="1pt solid #000000" fo:border-right="none" fo:border-top="none" fo:border-bottom="1pt solid #000000"/>
    </style:style>
    <style:style style:name="Tabla3.F199" style:family="table-cell">
      <style:table-cell-properties fo:padding="0.106cm" fo:border-left="1pt solid #000000" fo:border-right="1pt solid #000000" fo:border-top="none" fo:border-bottom="1pt solid #000000"/>
    </style:style>
    <style:style style:name="Tabla3.A200" style:family="table-cell">
      <style:table-cell-properties fo:padding="0.106cm" fo:border-left="1pt solid #000000" fo:border-right="none" fo:border-top="none" fo:border-bottom="1pt solid #000000"/>
    </style:style>
    <style:style style:name="Tabla3.B200" style:family="table-cell">
      <style:table-cell-properties fo:padding="0.106cm" fo:border-left="1pt solid #000000" fo:border-right="none" fo:border-top="none" fo:border-bottom="1pt solid #000000"/>
    </style:style>
    <style:style style:name="Tabla3.C200" style:family="table-cell">
      <style:table-cell-properties fo:padding="0.106cm" fo:border-left="1pt solid #000000" fo:border-right="none" fo:border-top="none" fo:border-bottom="1pt solid #000000"/>
    </style:style>
    <style:style style:name="Tabla3.D200" style:family="table-cell">
      <style:table-cell-properties fo:padding="0.106cm" fo:border-left="1pt solid #000000" fo:border-right="none" fo:border-top="none" fo:border-bottom="1pt solid #000000"/>
    </style:style>
    <style:style style:name="Tabla3.E200" style:family="table-cell">
      <style:table-cell-properties fo:padding="0.106cm" fo:border-left="1pt solid #000000" fo:border-right="none" fo:border-top="none" fo:border-bottom="1pt solid #000000"/>
    </style:style>
    <style:style style:name="Tabla3.F200" style:family="table-cell">
      <style:table-cell-properties fo:padding="0.106cm" fo:border-left="1pt solid #000000" fo:border-right="1pt solid #000000" fo:border-top="none" fo:border-bottom="1pt solid #000000"/>
    </style:style>
    <style:style style:name="Tabla3.A201" style:family="table-cell">
      <style:table-cell-properties fo:padding="0.106cm" fo:border-left="1pt solid #000000" fo:border-right="none" fo:border-top="none" fo:border-bottom="1pt solid #000000"/>
    </style:style>
    <style:style style:name="Tabla3.B201" style:family="table-cell">
      <style:table-cell-properties fo:padding="0.106cm" fo:border-left="1pt solid #000000" fo:border-right="none" fo:border-top="none" fo:border-bottom="1pt solid #000000"/>
    </style:style>
    <style:style style:name="Tabla3.C201" style:family="table-cell">
      <style:table-cell-properties fo:padding="0.106cm" fo:border-left="1pt solid #000000" fo:border-right="none" fo:border-top="none" fo:border-bottom="1pt solid #000000"/>
    </style:style>
    <style:style style:name="Tabla3.D201" style:family="table-cell">
      <style:table-cell-properties fo:padding="0.106cm" fo:border-left="1pt solid #000000" fo:border-right="none" fo:border-top="none" fo:border-bottom="1pt solid #000000"/>
    </style:style>
    <style:style style:name="Tabla3.E201" style:family="table-cell">
      <style:table-cell-properties fo:padding="0.106cm" fo:border-left="1pt solid #000000" fo:border-right="none" fo:border-top="none" fo:border-bottom="1pt solid #000000"/>
    </style:style>
    <style:style style:name="Tabla3.F201" style:family="table-cell">
      <style:table-cell-properties fo:padding="0.106cm" fo:border-left="1pt solid #000000" fo:border-right="1pt solid #000000" fo:border-top="none" fo:border-bottom="1pt solid #000000"/>
    </style:style>
    <style:style style:name="Tabla3.A202" style:family="table-cell">
      <style:table-cell-properties fo:padding="0.106cm" fo:border-left="1pt solid #000000" fo:border-right="none" fo:border-top="none" fo:border-bottom="1pt solid #000000"/>
    </style:style>
    <style:style style:name="Tabla3.B202" style:family="table-cell">
      <style:table-cell-properties fo:padding="0.106cm" fo:border-left="1pt solid #000000" fo:border-right="none" fo:border-top="none" fo:border-bottom="1pt solid #000000"/>
    </style:style>
    <style:style style:name="Tabla3.C202" style:family="table-cell">
      <style:table-cell-properties fo:padding="0.106cm" fo:border-left="1pt solid #000000" fo:border-right="none" fo:border-top="none" fo:border-bottom="1pt solid #000000"/>
    </style:style>
    <style:style style:name="Tabla3.D202" style:family="table-cell">
      <style:table-cell-properties fo:padding="0.106cm" fo:border-left="1pt solid #000000" fo:border-right="none" fo:border-top="none" fo:border-bottom="1pt solid #000000"/>
    </style:style>
    <style:style style:name="Tabla3.E202" style:family="table-cell">
      <style:table-cell-properties fo:padding="0.106cm" fo:border-left="1pt solid #000000" fo:border-right="none" fo:border-top="none" fo:border-bottom="1pt solid #000000"/>
    </style:style>
    <style:style style:name="Tabla3.F202" style:family="table-cell">
      <style:table-cell-properties fo:padding="0.106cm" fo:border-left="1pt solid #000000" fo:border-right="1pt solid #000000" fo:border-top="none" fo:border-bottom="1pt solid #000000"/>
    </style:style>
    <style:style style:name="Tabla3.A203" style:family="table-cell">
      <style:table-cell-properties fo:padding="0.106cm" fo:border-left="1pt solid #000000" fo:border-right="none" fo:border-top="none" fo:border-bottom="1pt solid #000000"/>
    </style:style>
    <style:style style:name="Tabla3.B203" style:family="table-cell">
      <style:table-cell-properties fo:padding="0.106cm" fo:border-left="1pt solid #000000" fo:border-right="none" fo:border-top="none" fo:border-bottom="1pt solid #000000"/>
    </style:style>
    <style:style style:name="Tabla3.C203" style:family="table-cell">
      <style:table-cell-properties fo:padding="0.106cm" fo:border-left="1pt solid #000000" fo:border-right="none" fo:border-top="none" fo:border-bottom="1pt solid #000000"/>
    </style:style>
    <style:style style:name="Tabla3.D203" style:family="table-cell">
      <style:table-cell-properties fo:padding="0.106cm" fo:border-left="1pt solid #000000" fo:border-right="none" fo:border-top="none" fo:border-bottom="1pt solid #000000"/>
    </style:style>
    <style:style style:name="Tabla3.E203" style:family="table-cell">
      <style:table-cell-properties fo:padding="0.106cm" fo:border-left="1pt solid #000000" fo:border-right="none" fo:border-top="none" fo:border-bottom="1pt solid #000000"/>
    </style:style>
    <style:style style:name="Tabla3.F203" style:family="table-cell">
      <style:table-cell-properties fo:padding="0.106cm" fo:border-left="1pt solid #000000" fo:border-right="1pt solid #000000" fo:border-top="none" fo:border-bottom="1pt solid #000000"/>
    </style:style>
    <style:style style:name="Tabla3.A204" style:family="table-cell">
      <style:table-cell-properties fo:padding="0.106cm" fo:border-left="1pt solid #000000" fo:border-right="none" fo:border-top="none" fo:border-bottom="1pt solid #000000"/>
    </style:style>
    <style:style style:name="Tabla3.B204" style:family="table-cell">
      <style:table-cell-properties fo:padding="0.106cm" fo:border-left="1pt solid #000000" fo:border-right="none" fo:border-top="none" fo:border-bottom="1pt solid #000000"/>
    </style:style>
    <style:style style:name="Tabla3.C204" style:family="table-cell">
      <style:table-cell-properties fo:padding="0.106cm" fo:border-left="1pt solid #000000" fo:border-right="none" fo:border-top="none" fo:border-bottom="1pt solid #000000"/>
    </style:style>
    <style:style style:name="Tabla3.D204" style:family="table-cell">
      <style:table-cell-properties fo:padding="0.106cm" fo:border-left="1pt solid #000000" fo:border-right="none" fo:border-top="none" fo:border-bottom="1pt solid #000000"/>
    </style:style>
    <style:style style:name="Tabla3.E204" style:family="table-cell">
      <style:table-cell-properties fo:padding="0.106cm" fo:border-left="1pt solid #000000" fo:border-right="none" fo:border-top="none" fo:border-bottom="1pt solid #000000"/>
    </style:style>
    <style:style style:name="Tabla3.F204" style:family="table-cell">
      <style:table-cell-properties fo:padding="0.106cm" fo:border-left="1pt solid #000000" fo:border-right="1pt solid #000000" fo:border-top="none" fo:border-bottom="1pt solid #000000"/>
    </style:style>
    <style:style style:name="Tabla3.A205" style:family="table-cell">
      <style:table-cell-properties fo:padding="0.106cm" fo:border-left="1pt solid #000000" fo:border-right="none" fo:border-top="none" fo:border-bottom="1pt solid #000000"/>
    </style:style>
    <style:style style:name="Tabla3.B205" style:family="table-cell">
      <style:table-cell-properties fo:padding="0.106cm" fo:border-left="1pt solid #000000" fo:border-right="none" fo:border-top="none" fo:border-bottom="1pt solid #000000"/>
    </style:style>
    <style:style style:name="Tabla3.C205" style:family="table-cell">
      <style:table-cell-properties fo:padding="0.106cm" fo:border-left="1pt solid #000000" fo:border-right="none" fo:border-top="none" fo:border-bottom="1pt solid #000000"/>
    </style:style>
    <style:style style:name="Tabla3.D205" style:family="table-cell">
      <style:table-cell-properties fo:padding="0.106cm" fo:border-left="1pt solid #000000" fo:border-right="none" fo:border-top="none" fo:border-bottom="1pt solid #000000"/>
    </style:style>
    <style:style style:name="Tabla3.E205" style:family="table-cell">
      <style:table-cell-properties fo:padding="0.106cm" fo:border-left="1pt solid #000000" fo:border-right="none" fo:border-top="none" fo:border-bottom="1pt solid #000000"/>
    </style:style>
    <style:style style:name="Tabla3.F205" style:family="table-cell">
      <style:table-cell-properties fo:padding="0.106cm" fo:border-left="1pt solid #000000" fo:border-right="1pt solid #000000" fo:border-top="none" fo:border-bottom="1pt solid #000000"/>
    </style:style>
    <style:style style:name="Tabla4" style:family="table">
      <style:table-properties style:width="16.498cm" style:rel-width="100%" table:align="left"/>
    </style:style>
    <style:style style:name="Tabla4.A" style:family="table-column">
      <style:table-column-properties style:column-width="5.5cm" style:rel-column-width="21845*"/>
    </style:style>
    <style:style style:name="Tabla4.A1" style:family="table-cell">
      <style:table-cell-properties fo:padding="0.106cm" fo:border="1pt solid #000000"/>
    </style:style>
    <style:style style:name="Tabla4.A2" style:family="table-cell">
      <style:table-cell-properties fo:padding="0.106cm" fo:border-left="1pt solid #000000" fo:border-right="none" fo:border-top="none" fo:border-bottom="1pt solid #000000"/>
    </style:style>
    <style:style style:name="Tabla4.C2" style:family="table-cell">
      <style:table-cell-properties fo:padding="0.106cm" fo:border-left="1pt solid #000000" fo:border-right="1pt solid #000000" fo:border-top="none" fo:border-bottom="1pt solid #000000"/>
    </style:style>
    <style:style style:name="Tabla4.B3" style:family="table-cell" style:data-style-name="N0">
      <style:table-cell-properties fo:padding="0.106cm" fo:border-left="1pt solid #000000" fo:border-right="none" fo:border-top="none" fo:border-bottom="1pt solid #000000"/>
    </style:style>
    <style:style style:name="Tabla4.C3" style:family="table-cell" style:data-style-name="N0">
      <style:table-cell-properties fo:padding="0.106cm" fo:border-left="1pt solid #000000" fo:border-right="1pt solid #000000" fo:border-top="none" fo:border-bottom="1pt solid #000000"/>
    </style:style>
    <style:style style:name="Tabla5" style:family="table">
      <style:table-properties style:width="16.498cm" style:rel-width="100%" table:align="left"/>
    </style:style>
    <style:style style:name="Tabla5.A" style:family="table-column">
      <style:table-column-properties style:column-width="2.805cm" style:rel-column-width="11140*"/>
    </style:style>
    <style:style style:name="Tabla5.F" style:family="table-column">
      <style:table-column-properties style:column-width="2.475cm" style:rel-column-width="9830*"/>
    </style:style>
    <style:style style:name="Tabla5.A1" style:family="table-cell">
      <style:table-cell-properties fo:padding="0.106cm" fo:border-left="1pt solid #000000" fo:border-right="none" fo:border-top="1pt solid #000000" fo:border-bottom="1pt solid #000000"/>
    </style:style>
    <style:style style:name="Tabla5.F1" style:family="table-cell">
      <style:table-cell-properties fo:padding="0.106cm" fo:border="1pt solid #000000"/>
    </style:style>
    <style:style style:name="Tabla5.A2" style:family="table-cell">
      <style:table-cell-properties fo:padding="0.106cm" fo:border-left="1pt solid #000000" fo:border-right="none" fo:border-top="none" fo:border-bottom="1pt solid #000000"/>
    </style:style>
    <style:style style:name="Tabla5.B2" style:family="table-cell" style:data-style-name="N0">
      <style:table-cell-properties fo:padding="0.106cm" fo:border-left="1pt solid #000000" fo:border-right="none" fo:border-top="none" fo:border-bottom="1pt solid #000000"/>
    </style:style>
    <style:style style:name="Tabla5.F2" style:family="table-cell" style:data-style-name="N0">
      <style:table-cell-properties fo:padding="0.106cm" fo:border-left="1pt solid #000000" fo:border-right="1pt solid #000000" fo:border-top="none" fo:border-bottom="1pt solid #000000"/>
    </style:style>
    <style:style style:name="Tabla6" style:family="table">
      <style:table-properties style:width="16.45cm" fo:margin-left="0.023cm" fo:margin-right="0.025cm" table:align="margins"/>
    </style:style>
    <style:style style:name="Tabla6.A" style:family="table-column">
      <style:table-column-properties style:column-width="8.398cm" style:rel-column-width="33456*"/>
    </style:style>
    <style:style style:name="Tabla6.B" style:family="table-column">
      <style:table-column-properties style:column-width="1.311cm" style:rel-column-width="5221*"/>
    </style:style>
    <style:style style:name="Tabla6.C" style:family="table-column">
      <style:table-column-properties style:column-width="3.798cm" style:rel-column-width="15129*"/>
    </style:style>
    <style:style style:name="Tabla6.D" style:family="table-column">
      <style:table-column-properties style:column-width="2.944cm" style:rel-column-width="11729*"/>
    </style:style>
    <style:style style:name="Tabla6.A1" style:family="table-cell">
      <style:table-cell-properties style:vertical-align="middle" fo:padding="0.106cm" fo:border-left="1pt solid #000000" fo:border-right="none" fo:border-top="1pt solid #000000" fo:border-bottom="1pt solid #000000"/>
    </style:style>
    <style:style style:name="Tabla6.D1" style:family="table-cell">
      <style:table-cell-properties style:vertical-align="middle" fo:padding="0.106cm" fo:border="1pt solid #000000"/>
    </style:style>
    <style:style style:name="Tabla6.A2" style:family="table-cell">
      <style:table-cell-properties style:vertical-align="middle" fo:padding="0.106cm" fo:border-left="1pt solid #000000" fo:border-right="none" fo:border-top="none" fo:border-bottom="1pt solid #000000"/>
    </style:style>
    <style:style style:name="Tabla6.B2" style:family="table-cell" style:data-style-name="N0">
      <style:table-cell-properties style:vertical-align="middle" fo:padding="0.106cm" fo:border-left="1pt solid #000000" fo:border-right="none" fo:border-top="none" fo:border-bottom="1pt solid #000000"/>
    </style:style>
    <style:style style:name="Tabla6.D2" style:family="table-cell" style:data-style-name="N0">
      <style:table-cell-properties style:vertical-align="middle" fo:padding="0.106cm" fo:border-left="1pt solid #000000" fo:border-right="1pt solid #000000" fo:border-top="none" fo:border-bottom="1pt solid #000000"/>
    </style:style>
    <style:style style:name="Tabla7" style:family="table">
      <style:table-properties style:width="16.427cm" fo:margin-left="0.046cm" fo:margin-right="0.025cm" table:align="margins"/>
    </style:style>
    <style:style style:name="Tabla7.A" style:family="table-column">
      <style:table-column-properties style:column-width="3.083cm" style:rel-column-width="12300*"/>
    </style:style>
    <style:style style:name="Tabla7.B" style:family="table-column">
      <style:table-column-properties style:column-width="2.6cm" style:rel-column-width="10372*"/>
    </style:style>
    <style:style style:name="Tabla7.C" style:family="table-column">
      <style:table-column-properties style:column-width="10.744cm" style:rel-column-width="42863*"/>
    </style:style>
    <style:style style:name="Tabla7.A1" style:family="table-cell">
      <style:table-cell-properties style:vertical-align="middle" fo:padding="0.106cm" fo:border-left="1pt solid #000000" fo:border-right="none" fo:border-top="1pt solid #000000" fo:border-bottom="none"/>
    </style:style>
    <style:style style:name="Tabla7.C1" style:family="table-cell">
      <style:table-cell-properties style:vertical-align="middle" fo:padding="0.106cm" fo:border-left="1pt solid #000000" fo:border-right="1pt solid #000000" fo:border-top="1pt solid #000000" fo:border-bottom="none"/>
    </style:style>
    <style:style style:name="Tabla7.A2" style:family="table-cell">
      <style:table-cell-properties style:vertical-align="middle" fo:padding="0.106cm" fo:border-left="1pt solid #000000" fo:border-right="none" fo:border-top="none" fo:border-bottom="1pt solid #000000"/>
    </style:style>
    <style:style style:name="Tabla7.C2" style:family="table-cell">
      <style:table-cell-properties style:vertical-align="middle" fo:padding="0.106cm" fo:border-left="1pt solid #000000" fo:border-right="1pt solid #000000" fo:border-top="none" fo:border-bottom="1pt solid #000000"/>
    </style:style>
    <style:style style:name="Tabla8" style:family="table">
      <style:table-properties style:width="16.498cm" style:rel-width="100%" table:align="left"/>
    </style:style>
    <style:style style:name="Tabla8.A" style:family="table-column">
      <style:table-column-properties style:column-width="14.025cm" style:rel-column-width="55708*"/>
    </style:style>
    <style:style style:name="Tabla8.B" style:family="table-column">
      <style:table-column-properties style:column-width="2.473cm" style:rel-column-width="9826*"/>
    </style:style>
    <style:style style:name="Tabla8.A1" style:family="table-cell">
      <style:table-cell-properties fo:background-color="#b4c7dc"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1pt solid #000000" fo:border-top="none" fo:border-bottom="1pt solid #000000"/>
    </style:style>
    <style:style style:name="Tabla8.A3" style:family="table-cell">
      <style:table-cell-properties fo:background-color="#b4c7dc" fo:padding="0.106cm" fo:border-left="1pt solid #000000" fo:border-right="1pt solid #000000" fo:border-top="none" fo:border-bottom="1pt solid #000000">
        <style:background-image/>
      </style:table-cell-properties>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1pt solid #000000" fo:border-top="none" fo:border-bottom="1pt solid #000000"/>
    </style:style>
    <style:style style:name="Tabla9" style:family="table">
      <style:table-properties style:width="16.427cm" fo:margin-left="0.046cm" fo:margin-right="0.025cm" table:align="margins"/>
    </style:style>
    <style:style style:name="Tabla9.A" style:family="table-column">
      <style:table-column-properties style:column-width="16.427cm" style:rel-column-width="65535*"/>
    </style:style>
    <style:style style:name="Tabla9.A1" style:family="table-cell">
      <style:table-cell-properties fo:padding="0.106cm" fo:border="1pt solid #000000"/>
    </style:style>
    <style:style style:name="Tabla9.A2" style:family="table-cell">
      <style:table-cell-properties fo:padding="0.106cm" fo:border-left="1pt solid #000000" fo:border-right="1pt solid #000000" fo:border-top="none" fo:border-bottom="1pt solid #000000"/>
    </style:style>
    <style:style style:name="Tabla10" style:family="table">
      <style:table-properties style:width="16.496cm" fo:margin-left="-0.023cm" fo:margin-right="0.025cm" table:align="margins"/>
    </style:style>
    <style:style style:name="Tabla10.A" style:family="table-column">
      <style:table-column-properties style:column-width="16.496cm" style:rel-column-width="65535*"/>
    </style:style>
    <style:style style:name="Tabla10.A1" style:family="table-cell">
      <style:table-cell-properties fo:padding="0.106cm" fo:border="1pt solid #000000"/>
    </style:style>
    <style:style style:name="Tabla10.A2" style:family="table-cell">
      <style:table-cell-properties fo:padding="0.106cm" fo:border-left="1pt solid #000000" fo:border-right="1pt solid #000000" fo:border-top="none" fo:border-bottom="1pt solid #000000"/>
    </style:style>
    <style:style style:name="Tabla11" style:family="table">
      <style:table-properties style:width="16.473cm" fo:margin-left="-0.023cm" fo:margin-right="0.048cm" table:align="margins"/>
    </style:style>
    <style:style style:name="Tabla11.A" style:family="table-column">
      <style:table-column-properties style:column-width="13.39cm" style:rel-column-width="53268*"/>
    </style:style>
    <style:style style:name="Tabla11.B" style:family="table-column">
      <style:table-column-properties style:column-width="3.083cm" style:rel-column-width="12267*"/>
    </style:style>
    <style:style style:name="Tabla11.A1" style:family="table-cell">
      <style:table-cell-properties fo:padding="0.106cm" fo:border-left="1pt solid #000000" fo:border-right="none" fo:border-top="1pt solid #000000" fo:border-bottom="1pt solid #000000"/>
    </style:style>
    <style:style style:name="Tabla11.B1" style:family="table-cell">
      <style:table-cell-properties fo:padding="0.106cm" fo:border="1pt solid #000000"/>
    </style:style>
    <style:style style:name="Tabla11.A2" style:family="table-cell">
      <style:table-cell-properties fo:padding="0.106cm" fo:border-left="1pt solid #000000" fo:border-right="none" fo:border-top="none" fo:border-bottom="1pt solid #000000"/>
    </style:style>
    <style:style style:name="Tabla11.B2" style:family="table-cell" style:data-style-name="N0">
      <style:table-cell-properties fo:padding="0.106cm" fo:border-left="1pt solid #000000" fo:border-right="1pt solid #000000" fo:border-top="none" fo:border-bottom="1pt solid #000000"/>
    </style:style>
    <style:style style:name="Tabla12" style:family="table">
      <style:table-properties style:width="16.498cm" style:rel-width="100%" table:align="left"/>
    </style:style>
    <style:style style:name="Tabla12.A" style:family="table-column">
      <style:table-column-properties style:column-width="0.679cm" style:rel-column-width="2697*"/>
    </style:style>
    <style:style style:name="Tabla12.B" style:family="table-column">
      <style:table-column-properties style:column-width="7.969cm" style:rel-column-width="31656*"/>
    </style:style>
    <style:style style:name="Tabla12.C" style:family="table-column">
      <style:table-column-properties style:column-width="2.521cm" style:rel-column-width="10012*"/>
    </style:style>
    <style:style style:name="Tabla12.D" style:family="table-column">
      <style:table-column-properties style:column-width="1.819cm" style:rel-column-width="7224*"/>
    </style:style>
    <style:style style:name="Tabla12.E" style:family="table-column">
      <style:table-column-properties style:column-width="1.655cm" style:rel-column-width="6572*"/>
    </style:style>
    <style:style style:name="Tabla12.F" style:family="table-column">
      <style:table-column-properties style:column-width="1.856cm" style:rel-column-width="7374*"/>
    </style:style>
    <style:style style:name="Tabla12.1" style:family="table-row">
      <style:table-row-properties style:min-row-height="0.45cm"/>
    </style:style>
    <style:style style:name="Tabla12.A1" style:family="table-cell">
      <style:table-cell-properties style:vertical-align="middle" fo:background-color="#cccccc" fo:padding="0.132cm" fo:border-left="1pt solid #000000" fo:border-right="none" fo:border-top="1pt solid #000000" fo:border-bottom="1pt solid #000000">
        <style:background-image/>
      </style:table-cell-properties>
    </style:style>
    <style:style style:name="Tabla12.F1" style:family="table-cell">
      <style:table-cell-properties style:vertical-align="middle" fo:background-color="#cccccc" fo:padding="0.132cm" fo:border="1pt solid #000000">
        <style:background-image/>
      </style:table-cell-properties>
    </style:style>
    <style:style style:name="Tabla12.A2" style:family="table-cell">
      <style:table-cell-properties style:vertical-align="middle" fo:background-color="#83caff" fo:padding="0.132cm" fo:border-left="1pt solid #000000" fo:border-right="none" fo:border-top="none" fo:border-bottom="1pt solid #000000">
        <style:background-image/>
      </style:table-cell-properties>
    </style:style>
    <style:style style:name="Tabla12.C2" style:family="table-cell" style:data-style-name="N0">
      <style:table-cell-properties style:vertical-align="middle" fo:background-color="#83caff" fo:padding="0.132cm" fo:border-left="1pt solid #000000" fo:border-right="none" fo:border-top="none" fo:border-bottom="1pt solid #000000">
        <style:background-image/>
      </style:table-cell-properties>
    </style:style>
    <style:style style:name="Tabla12.F2" style:family="table-cell" style:data-style-name="N2">
      <style:table-cell-properties style:vertical-align="middle" fo:background-color="#83caff" fo:padding="0.132cm" fo:border-left="1pt solid #000000" fo:border-right="1pt solid #000000" fo:border-top="none" fo:border-bottom="1pt solid #000000">
        <style:background-image/>
      </style:table-cell-properties>
    </style:style>
    <style:style style:name="Tabla12.A3" style:family="table-cell" style:data-style-name="N0">
      <style:table-cell-properties style:vertical-align="middle" fo:padding="0.132cm" fo:border-left="1pt solid #000000" fo:border-right="none" fo:border-top="none" fo:border-bottom="1pt solid #000000"/>
    </style:style>
    <style:style style:name="Tabla12.B3" style:family="table-cell">
      <style:table-cell-properties style:vertical-align="middle" fo:padding="0.132cm" fo:border-left="1pt solid #000000" fo:border-right="none" fo:border-top="none" fo:border-bottom="1pt solid #000000"/>
    </style:style>
    <style:style style:name="Tabla12.C3" style:family="table-cell" style:data-style-name="N0">
      <style:table-cell-properties style:vertical-align="middle" fo:padding="0.132cm" fo:border-left="1pt solid #000000" fo:border-right="none" fo:border-top="none" fo:border-bottom="1pt solid #000000"/>
    </style:style>
    <style:style style:name="Tabla12.D3" style:family="table-cell">
      <style:table-cell-properties style:vertical-align="middle" fo:padding="0.132cm" fo:border-left="1pt solid #000000" fo:border-right="none" fo:border-top="none" fo:border-bottom="1pt solid #000000"/>
    </style:style>
    <style:style style:name="Tabla12.E3" style:family="table-cell">
      <style:table-cell-properties style:vertical-align="middle" fo:padding="0.132cm" fo:border-left="1pt solid #000000" fo:border-right="none" fo:border-top="none" fo:border-bottom="1pt solid #000000"/>
    </style:style>
    <style:style style:name="Tabla12.F3" style:family="table-cell" style:data-style-name="N2">
      <style:table-cell-properties style:vertical-align="middle" fo:padding="0.132cm" fo:border-left="1pt solid #000000" fo:border-right="1pt solid #000000" fo:border-top="none" fo:border-bottom="1pt solid #000000"/>
    </style:style>
    <style:style style:name="Tabla12.A4" style:family="table-cell" style:data-style-name="N0">
      <style:table-cell-properties style:vertical-align="middle" fo:padding="0.132cm" fo:border-left="1pt solid #000000" fo:border-right="none" fo:border-top="none" fo:border-bottom="1pt solid #000000"/>
    </style:style>
    <style:style style:name="Tabla12.B4" style:family="table-cell">
      <style:table-cell-properties style:vertical-align="middle" fo:padding="0.132cm" fo:border-left="1pt solid #000000" fo:border-right="none" fo:border-top="none" fo:border-bottom="1pt solid #000000"/>
    </style:style>
    <style:style style:name="Tabla12.C4" style:family="table-cell" style:data-style-name="N0">
      <style:table-cell-properties style:vertical-align="middle" fo:padding="0.132cm" fo:border-left="1pt solid #000000" fo:border-right="none" fo:border-top="none" fo:border-bottom="1pt solid #000000"/>
    </style:style>
    <style:style style:name="Tabla12.D4" style:family="table-cell">
      <style:table-cell-properties style:vertical-align="middle" fo:padding="0.132cm" fo:border-left="1pt solid #000000" fo:border-right="none" fo:border-top="none" fo:border-bottom="1pt solid #000000"/>
    </style:style>
    <style:style style:name="Tabla12.E4" style:family="table-cell">
      <style:table-cell-properties style:vertical-align="middle" fo:padding="0.132cm" fo:border-left="1pt solid #000000" fo:border-right="none" fo:border-top="none" fo:border-bottom="1pt solid #000000"/>
    </style:style>
    <style:style style:name="Tabla12.F4" style:family="table-cell" style:data-style-name="N2">
      <style:table-cell-properties style:vertical-align="middle" fo:padding="0.132cm" fo:border-left="1pt solid #000000" fo:border-right="1pt solid #000000" fo:border-top="none" fo:border-bottom="1pt solid #000000"/>
    </style:style>
    <style:style style:name="Tabla13" style:family="table">
      <style:table-properties style:width="16.519cm" fo:margin-left="0cm" fo:margin-right="-0.021cm" table:align="margins"/>
    </style:style>
    <style:style style:name="Tabla13.A" style:family="table-column">
      <style:table-column-properties style:column-width="13.252cm" style:rel-column-width="52574*"/>
    </style:style>
    <style:style style:name="Tabla13.B" style:family="table-column">
      <style:table-column-properties style:column-width="3.267cm" style:rel-column-width="12961*"/>
    </style:style>
    <style:style style:name="Tabla13.1" style:family="table-row">
      <style:table-row-properties style:min-row-height="0.503cm"/>
    </style:style>
    <style:style style:name="Tabla13.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13.B1" style:family="table-cell">
      <style:table-cell-properties style:vertical-align="middle" fo:background-color="#b4c6e7" fo:padding="0.132cm" fo:border="1pt solid #000000">
        <style:background-image/>
      </style:table-cell-properties>
    </style:style>
    <style:style style:name="Tabla13.A2" style:family="table-cell">
      <style:table-cell-properties style:vertical-align="middle" fo:padding="0.132cm" fo:border-left="1pt solid #000000" fo:border-right="none" fo:border-top="none" fo:border-bottom="1pt solid #000000"/>
    </style:style>
    <style:style style:name="Tabla13.B2" style:family="table-cell">
      <style:table-cell-properties style:vertical-align="middle" fo:padding="0.132cm" fo:border-left="1pt solid #000000" fo:border-right="1pt solid #000000" fo:border-top="none" fo:border-bottom="1pt solid #000000"/>
    </style:style>
    <style:style style:name="Tabla13.A3" style:family="table-cell">
      <style:table-cell-properties style:vertical-align="middle" fo:padding="0.132cm" fo:border-left="1pt solid #000000" fo:border-right="none" fo:border-top="none" fo:border-bottom="1pt solid #000000"/>
    </style:style>
    <style:style style:name="Tabla13.B3" style:family="table-cell">
      <style:table-cell-properties style:vertical-align="middle" fo:padding="0.132cm" fo:border-left="1pt solid #000000" fo:border-right="1pt solid #000000" fo:border-top="none" fo:border-bottom="1pt solid #000000"/>
    </style:style>
    <style:style style:name="Tabla13.A4" style:family="table-cell">
      <style:table-cell-properties style:vertical-align="middle" fo:padding="0.132cm" fo:border-left="1pt solid #000000" fo:border-right="none" fo:border-top="none" fo:border-bottom="1pt solid #000000"/>
    </style:style>
    <style:style style:name="Tabla13.B4" style:family="table-cell">
      <style:table-cell-properties style:vertical-align="middle" fo:padding="0.132cm" fo:border-left="1pt solid #000000" fo:border-right="1pt solid #000000" fo:border-top="none" fo:border-bottom="1pt solid #000000"/>
    </style:style>
    <style:style style:name="Tabla13.5" style:family="table-row">
      <style:table-row-properties style:min-row-height="0.529cm"/>
    </style:style>
    <style:style style:name="Tabla13.A5" style:family="table-cell">
      <style:table-cell-properties style:vertical-align="middle" fo:background-color="#d9e1f2" fo:padding="0.132cm" fo:border-left="1pt solid #000000" fo:border-right="none" fo:border-top="none" fo:border-bottom="1pt solid #000000">
        <style:background-image/>
      </style:table-cell-properties>
    </style:style>
    <style:style style:name="Tabla13.B5" style:family="table-cell">
      <style:table-cell-properties style:vertical-align="middle" fo:padding="0.132cm" fo:border-left="1pt solid #000000" fo:border-right="1pt solid #000000" fo:border-top="none" fo:border-bottom="1pt solid #000000"/>
    </style:style>
    <style:style style:name="Tabla13.A6" style:family="table-cell">
      <style:table-cell-properties style:vertical-align="middle" fo:padding="0.132cm" fo:border-left="1pt solid #000000" fo:border-right="none" fo:border-top="none" fo:border-bottom="1pt solid #000000"/>
    </style:style>
    <style:style style:name="Tabla13.B6" style:family="table-cell">
      <style:table-cell-properties style:vertical-align="middle" fo:padding="0.132cm" fo:border-left="1pt solid #000000" fo:border-right="1pt solid #000000" fo:border-top="none" fo:border-bottom="1pt solid #000000"/>
    </style:style>
    <style:style style:name="Tabla13.B7" style:family="table-cell">
      <style:table-cell-properties style:vertical-align="middle" fo:padding="0.132cm" fo:border-left="1pt solid #000000" fo:border-right="1pt solid #000000" fo:border-top="none" fo:border-bottom="1pt solid #000000"/>
    </style:style>
    <style:style style:name="Tabla14" style:family="table">
      <style:table-properties style:width="16.473cm" fo:margin-left="0cm" fo:margin-right="0.025cm" table:align="margins"/>
    </style:style>
    <style:style style:name="Tabla14.A" style:family="table-column">
      <style:table-column-properties style:column-width="0.898cm" style:rel-column-width="3571*"/>
    </style:style>
    <style:style style:name="Tabla14.B" style:family="table-column">
      <style:table-column-properties style:column-width="6.511cm" style:rel-column-width="25901*"/>
    </style:style>
    <style:style style:name="Tabla14.C" style:family="table-column">
      <style:table-column-properties style:column-width="3.336cm" style:rel-column-width="13269*"/>
    </style:style>
    <style:style style:name="Tabla14.D" style:family="table-column">
      <style:table-column-properties style:column-width="3.498cm" style:rel-column-width="13915*"/>
    </style:style>
    <style:style style:name="Tabla14.E" style:family="table-column">
      <style:table-column-properties style:column-width="2.231cm" style:rel-column-width="8879*"/>
    </style:style>
    <style:style style:name="Tabla14.A1" style:family="table-cell">
      <style:table-cell-properties fo:padding="0.106cm" fo:border-left="1pt solid #000000" fo:border-right="none" fo:border-top="1pt solid #000000" fo:border-bottom="1pt solid #000000"/>
    </style:style>
    <style:style style:name="Tabla14.E1" style:family="table-cell">
      <style:table-cell-properties fo:padding="0.106cm" fo:border="1pt solid #000000"/>
    </style:style>
    <style:style style:name="Tabla14.A2" style:family="table-cell" style:data-style-name="N0">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none" fo:border-top="none" fo:border-bottom="1pt solid #000000"/>
    </style:style>
    <style:style style:name="Tabla14.E2" style:family="table-cell" style:data-style-name="N0">
      <style:table-cell-properties fo:padding="0.106cm" fo:border-left="1pt solid #000000" fo:border-right="1pt solid #000000" fo:border-top="none" fo:border-bottom="1pt solid #000000"/>
    </style:style>
    <style:style style:name="Tabla14.B3" style:family="table-cell">
      <style:table-cell-properties fo:padding="0.106cm" fo:border-left="1pt solid #000000" fo:border-right="none" fo:border-top="none" fo:border-bottom="1pt solid #000000"/>
    </style:style>
    <style:style style:name="Tabla14.B4" style:family="table-cell">
      <style:table-cell-properties fo:padding="0.106cm" fo:border-left="1pt solid #000000" fo:border-right="none" fo:border-top="none" fo:border-bottom="1pt solid #000000"/>
    </style:style>
    <style:style style:name="Tabla14.E4" style:family="table-cell">
      <style:table-cell-properties fo:padding="0.106cm" fo:border-left="1pt solid #000000" fo:border-right="1pt solid #000000" fo:border-top="none" fo:border-bottom="1pt solid #000000"/>
    </style:style>
    <style:style style:name="Tabla15" style:family="table">
      <style:table-properties style:width="16.427cm" fo:margin-left="0.023cm" fo:margin-right="0.048cm" table:align="margins"/>
    </style:style>
    <style:style style:name="Tabla15.A" style:family="table-column">
      <style:table-column-properties style:column-width="0.667cm" style:rel-column-width="2659*"/>
    </style:style>
    <style:style style:name="Tabla15.B" style:family="table-column">
      <style:table-column-properties style:column-width="6.281cm" style:rel-column-width="25058*"/>
    </style:style>
    <style:style style:name="Tabla15.C" style:family="table-column">
      <style:table-column-properties style:column-width="3.635cm" style:rel-column-width="14503*"/>
    </style:style>
    <style:style style:name="Tabla15.D" style:family="table-column">
      <style:table-column-properties style:column-width="4.21cm" style:rel-column-width="16797*"/>
    </style:style>
    <style:style style:name="Tabla15.E" style:family="table-column">
      <style:table-column-properties style:column-width="1.633cm" style:rel-column-width="6518*"/>
    </style:style>
    <style:style style:name="Tabla15.A1" style:family="table-cell">
      <style:table-cell-properties fo:padding="0.106cm" fo:border-left="1pt solid #000000" fo:border-right="none" fo:border-top="1pt solid #000000" fo:border-bottom="1pt solid #000000"/>
    </style:style>
    <style:style style:name="Tabla15.E1" style:family="table-cell">
      <style:table-cell-properties fo:padding="0.106cm" fo:border="1pt solid #000000"/>
    </style:style>
    <style:style style:name="Tabla15.A2" style:family="table-cell" style:data-style-name="N0">
      <style:table-cell-properties fo:padding="0.106cm" fo:border-left="1pt solid #000000" fo:border-right="none" fo:border-top="none" fo:border-bottom="1pt solid #000000"/>
    </style:style>
    <style:style style:name="Tabla15.B2" style:family="table-cell">
      <style:table-cell-properties fo:padding="0.106cm" fo:border-left="1pt solid #000000" fo:border-right="none" fo:border-top="none" fo:border-bottom="1pt solid #000000"/>
    </style:style>
    <style:style style:name="Tabla15.E2" style:family="table-cell" style:data-style-name="N0">
      <style:table-cell-properties fo:padding="0.106cm" fo:border-left="1pt solid #000000" fo:border-right="1pt solid #000000" fo:border-top="none" fo:border-bottom="1pt solid #000000"/>
    </style:style>
    <style:style style:name="Tabla15.B3" style:family="table-cell">
      <style:table-cell-properties fo:padding="0.106cm" fo:border-left="1pt solid #000000" fo:border-right="none" fo:border-top="none" fo:border-bottom="1pt solid #000000"/>
    </style:style>
    <style:style style:name="Tabla15.B4" style:family="table-cell">
      <style:table-cell-properties fo:padding="0.106cm" fo:border-left="1pt solid #000000" fo:border-right="none" fo:border-top="none" fo:border-bottom="1pt solid #000000"/>
    </style:style>
    <style:style style:name="Tabla15.E4" style:family="table-cell">
      <style:table-cell-properties fo:padding="0.106cm" fo:border-left="1pt solid #000000" fo:border-right="1pt solid #000000" fo:border-top="none" fo:border-bottom="1pt solid #000000"/>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Arial" fo:font-size="10pt" fo:font-weight="normal" officeooo:paragraph-rsid="000b7451" style:font-size-asian="10pt" style:font-weight-asian="normal" style:font-name-complex="Arial Narrow" style:font-size-complex="10pt" style:font-style-complex="italic" style:font-weight-complex="normal"/>
    </style:style>
    <style:style style:name="P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Arial" fo:font-size="10pt" fo:font-weight="normal" officeooo:paragraph-rsid="000f43c3" style:font-size-asian="10pt" style:font-weight-asian="normal" style:font-name-complex="Arial Narrow" style:font-size-complex="10pt" style:font-style-complex="italic" style:font-weight-complex="normal"/>
    </style:style>
    <style:style style:name="P5"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Arial" fo:font-size="10pt" style:text-underline-style="solid" style:text-underline-width="auto" style:text-underline-color="font-color" fo:font-weight="bold" officeooo:paragraph-rsid="000f43c3" style:font-size-asian="10pt" style:font-weight-asian="bold" style:font-name-complex="Arial Narrow" style:font-size-complex="10pt" style:font-style-complex="italic" style:font-weight-complex="bold"/>
    </style:style>
    <style:style style:name="P6"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Arial" fo:font-size="10pt" fo:language="es" fo:country="ES" fo:font-style="normal" style:text-underline-style="none" fo:font-weight="normal" style:text-blinking="false" fo:background-color="transparent"/>
    </style:style>
    <style:style style:name="P7"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Arial" fo:font-size="10pt" fo:language="es" fo:country="ES" fo:font-style="normal" style:text-underline-style="none" fo:font-weight="normal" officeooo:paragraph-rsid="000a7b77" style:text-blinking="false" fo:background-color="transparent" style:font-size-asian="10pt" style:font-size-complex="10pt"/>
    </style:style>
    <style:style style:name="P8"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Arial" fo:font-size="10pt" fo:font-weight="normal" officeooo:paragraph-rsid="000a7b77" style:font-size-asian="10pt" style:font-weight-asian="normal" style:font-name-complex="Arial Narrow" style:font-size-complex="10pt" style:font-style-complex="italic" style:font-weight-complex="normal"/>
    </style:style>
    <style:style style:name="P9" style:family="paragraph" style:parent-style-name="Heading">
      <style:paragraph-properties>
        <style:tab-stops/>
      </style:paragraph-properties>
      <style:text-properties style:font-name="Arial" fo:font-size="9pt" style:font-size-asian="9pt" style:font-size-complex="9pt"/>
    </style:style>
    <style:style style:name="P10"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11"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1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13" style:family="paragraph" style:parent-style-name="Table_20_Contents">
      <style:paragraph-properties fo:text-align="end" style:justify-single-word="false"/>
    </style:style>
    <style:style style:name="P14" style:family="paragraph" style:parent-style-name="Table_20_Contents">
      <style:text-properties style:font-name="Arial" fo:font-size="10pt" style:font-size-asian="10pt" style:font-size-complex="10pt"/>
    </style:style>
    <style:style style:name="P15" style:family="paragraph" style:parent-style-name="Table_20_Contents">
      <style:text-properties style:font-name="Arial" fo:font-size="10pt" officeooo:paragraph-rsid="000b7451" style:font-size-asian="10pt" style:font-size-complex="10pt"/>
    </style:style>
    <style:style style:name="P16" style:family="paragraph" style:parent-style-name="Table_20_Contents">
      <style:text-properties style:font-name="Arial" fo:font-size="7pt" style:font-size-asian="7pt" style:font-size-complex="7pt"/>
    </style:style>
    <style:style style:name="P17" style:family="paragraph" style:parent-style-name="Table_20_Contents">
      <style:paragraph-properties fo:text-align="center" style:justify-single-word="false"/>
      <style:text-properties style:font-name="Arial" fo:font-size="7pt" style:font-size-asian="7pt" style:font-size-complex="7pt"/>
    </style:style>
    <style:style style:name="P18" style:family="paragraph" style:parent-style-name="Table_20_Contents">
      <style:text-properties style:font-name="Arial" fo:font-size="2pt" style:font-size-asian="2pt" style:font-size-complex="2pt"/>
    </style:style>
    <style:style style:name="P19" style:family="paragraph" style:parent-style-name="Table_20_Contents">
      <style:paragraph-properties fo:text-align="center" style:justify-single-word="false"/>
    </style:style>
    <style:style style:name="P2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P2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2"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Arial" fo:font-size="10pt" fo:font-weight="bold" officeooo:paragraph-rsid="000a7b77" style:font-name-asian="Times New Roman"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Arial" fo:font-size="10pt" fo:font-weight="bold" officeooo:paragraph-rsid="000b7451" style:font-name-asian="Times New Roman"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Arial" fo:font-size="10pt" officeooo:paragraph-rsid="000b7451" style:font-size-asian="10pt" style:font-size-complex="10pt"/>
    </style:style>
    <style:style style:name="P2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officeooo:paragraph-rsid="000a7b77"/>
    </style:style>
    <style:style style:name="P29" style:family="paragraph" style:parent-style-name="Standard">
      <style:paragraph-properties fo:text-align="justify" style:justify-single-word="false"/>
      <style:text-properties officeooo:paragraph-rsid="000b7451"/>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officeooo:paragraph-rsid="000b7451"/>
    </style:style>
    <style:style style:name="P32" style:family="paragraph" style:parent-style-name="Text_20_body">
      <style:paragraph-properties fo:text-align="justify" style:justify-single-word="false"/>
      <style:text-properties style:font-name="Times New Roman1" fo:font-size="14pt"/>
    </style:style>
    <style:style style:name="P33" style:family="paragraph" style:parent-style-name="Text_20_body">
      <style:paragraph-properties fo:text-align="justify" style:justify-single-word="false"/>
      <style:text-properties fo:color="#000000" loext:opacity="100%" style:font-name="Arial" fo:font-size="10pt"/>
    </style:style>
    <style:style style:name="P3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35" style:family="paragraph" style:parent-style-name="Text_20_body">
      <style:paragraph-properties fo:text-align="justify" style:justify-single-word="false"/>
      <style:text-properties fo:color="#000000" loext:opacity="100%" style:font-name="Arial" fo:font-size="10pt" officeooo:paragraph-rsid="000a7b77" style:font-size-asian="10pt" style:font-size-complex="10pt"/>
    </style:style>
    <style:style style:name="P36"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37" style:family="paragraph" style:parent-style-name="Text_20_body">
      <style:paragraph-properties fo:text-align="justify" style:justify-single-word="false"/>
      <style:text-properties fo:color="#000000" loext:opacity="100%" style:font-name="Arial" fo:font-size="10pt" fo:language="es" fo:country="ES" officeooo:paragraph-rsid="000a7b77" style:font-size-asian="10pt" style:font-size-complex="10pt"/>
    </style:style>
    <style:style style:name="P38" style:family="paragraph" style:parent-style-name="Text_20_body">
      <style:paragraph-properties fo:text-align="center" style:justify-single-word="false"/>
      <style:text-properties fo:color="#000000" loext:opacity="100%" style:font-name="Arial" fo:font-size="10pt" fo:language="es" fo:country="ES" fo:font-weight="bold" officeooo:paragraph-rsid="000b7451" style:font-size-asian="10pt" style:font-size-complex="10pt"/>
    </style:style>
    <style:style style:name="P39" style:family="paragraph" style:parent-style-name="Text_20_body">
      <style:text-properties style:font-name="Arial" fo:font-size="10pt" style:font-size-asian="10pt" style:font-size-complex="10pt"/>
    </style:style>
    <style:style style:name="P40" style:family="paragraph" style:parent-style-name="Text_20_body">
      <style:paragraph-properties fo:text-align="justify" style:justify-single-word="false"/>
      <style:text-properties style:font-name="Arial" fo:font-size="10pt" style:font-size-asian="10pt" style:font-size-complex="10pt"/>
    </style:style>
    <style:style style:name="P41" style:family="paragraph" style:parent-style-name="Text_20_body">
      <style:paragraph-properties fo:text-align="justify" style:justify-single-word="false"/>
      <style:text-properties style:font-name="Arial" fo:font-size="10pt" officeooo:paragraph-rsid="000a7b77" style:font-size-asian="10pt" style:font-size-complex="10pt"/>
    </style:style>
    <style:style style:name="P42" style:family="paragraph" style:parent-style-name="Text_20_body">
      <style:paragraph-properties fo:text-align="justify" style:justify-single-word="false"/>
      <style:text-properties style:font-name="Arial" fo:font-size="10pt" officeooo:paragraph-rsid="000b7451" style:font-size-asian="10pt" style:font-size-complex="10pt"/>
    </style:style>
    <style:style style:name="P43" style:family="paragraph" style:parent-style-name="Text_20_body">
      <style:paragraph-properties fo:text-align="center" style:justify-single-word="false"/>
      <style:text-properties style:font-name="Arial" fo:font-size="10pt" style:font-size-asian="10pt" style:font-size-complex="10pt"/>
    </style:style>
    <style:style style:name="P44" style:family="paragraph" style:parent-style-name="Text_20_body">
      <style:paragraph-properties fo:text-align="center" style:justify-single-word="false"/>
      <style:text-properties style:font-name="Arial" fo:font-size="10pt" officeooo:paragraph-rsid="000a7b77" style:font-size-asian="10pt" style:font-size-complex="10pt"/>
    </style:style>
    <style:style style:name="P45" style:family="paragraph" style:parent-style-name="Text_20_body">
      <style:paragraph-properties fo:text-align="start" style:justify-single-word="false"/>
      <style:text-properties style:font-name="Arial" fo:font-size="10pt" officeooo:paragraph-rsid="000a7b77" style:font-size-asian="10pt" style:font-size-complex="10pt"/>
    </style:style>
    <style:style style:name="P46" style:family="paragraph" style:parent-style-name="Text_20_body">
      <style:paragraph-properties fo:text-align="start" style:justify-single-word="false"/>
      <style:text-properties style:font-name="Arial" fo:font-size="10pt" officeooo:paragraph-rsid="000b7451" style:font-size-asian="10pt" style:font-size-complex="10pt"/>
    </style:style>
    <style:style style:name="P47" style:family="paragraph" style:parent-style-name="Text_20_body">
      <style:text-properties style:font-name="Arial" fo:font-size="10pt" officeooo:paragraph-rsid="000b7451" style:font-size-asian="10pt" style:font-size-complex="10pt"/>
    </style:style>
    <style:style style:name="P48"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49" style:family="paragraph" style:parent-style-name="Text_20_body">
      <style:paragraph-properties fo:text-align="justify" style:justify-single-word="false"/>
      <style:text-properties style:font-name="Arial" fo:font-size="10pt" fo:language="es" fo:country="ES" fo:font-weight="bold" officeooo:paragraph-rsid="000b7451" style:font-size-asian="10pt" style:font-size-complex="10pt"/>
    </style:style>
    <style:style style:name="P50"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51" style:family="paragraph" style:parent-style-name="Text_20_body">
      <style:paragraph-properties fo:text-align="justify" style:justify-single-word="false"/>
      <style:text-properties style:font-name="Arial" fo:font-size="10pt" fo:language="es" fo:country="ES" officeooo:paragraph-rsid="000a7b77" style:font-size-asian="10pt" style:font-size-complex="10pt"/>
    </style:style>
    <style:style style:name="P52" style:family="paragraph" style:parent-style-name="Text_20_body">
      <style:paragraph-properties fo:text-align="justify" style:justify-single-word="false"/>
      <style:text-properties style:font-name="Arial" fo:font-size="10pt" fo:language="es" fo:country="ES" officeooo:paragraph-rsid="000b7451" style:font-size-asian="10pt" style:font-size-complex="10pt"/>
    </style:style>
    <style:style style:name="P53"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54" style:family="paragraph" style:parent-style-name="Text_20_body">
      <style:paragraph-properties fo:text-align="center" style:justify-single-word="false"/>
      <style:text-properties style:font-name="Arial" fo:font-size="10pt" fo:language="es" fo:country="ES" officeooo:paragraph-rsid="000a7b77" style:font-size-asian="10pt" style:font-size-complex="10pt"/>
    </style:style>
    <style:style style:name="P55" style:family="paragraph" style:parent-style-name="Text_20_body">
      <style:paragraph-properties fo:text-align="center" style:justify-single-word="false"/>
      <style:text-properties style:font-name="Arial" fo:font-size="10pt" fo:language="es" fo:country="ES" officeooo:paragraph-rsid="000b7451" style:font-size-asian="10pt" style:font-size-complex="10pt"/>
    </style:style>
    <style:style style:name="P56" style:family="paragraph" style:parent-style-name="Text_20_body">
      <style:paragraph-properties fo:text-align="justify" style:justify-single-word="false"/>
      <style:text-properties style:font-name="Arial" fo:font-size="10pt" fo:font-weight="bold" style:font-size-asian="10pt" style:font-size-complex="10pt"/>
    </style:style>
    <style:style style:name="P57" style:family="paragraph" style:parent-style-name="Text_20_body">
      <style:paragraph-properties fo:text-align="center" style:justify-single-word="false"/>
      <style:text-properties style:font-name="Arial" fo:font-size="10pt" fo:font-weight="bold" style:font-size-asian="10pt" style:font-size-complex="10pt"/>
    </style:style>
    <style:style style:name="P58" style:family="paragraph" style:parent-style-name="Text_20_body">
      <style:paragraph-properties fo:text-align="justify" style:justify-single-word="false"/>
      <style:text-properties style:font-name="Arial" fo:font-size="10pt" fo:font-style="italic" style:font-size-asian="10pt" style:font-size-complex="10pt"/>
    </style:style>
    <style:style style:name="P59" style:family="paragraph" style:parent-style-name="Text_20_body">
      <style:paragraph-properties fo:text-align="justify" style:justify-single-word="false"/>
      <style:text-properties style:font-name="Arial" fo:font-size="10pt" fo:font-style="italic" officeooo:paragraph-rsid="000a7b77" style:font-size-asian="10pt" style:font-size-complex="10pt"/>
    </style:style>
    <style:style style:name="P60" style:family="paragraph" style:parent-style-name="Text_20_body">
      <style:paragraph-properties fo:text-align="justify" style:justify-single-word="false"/>
      <style:text-properties style:font-name="Arial" fo:font-size="10pt" fo:language="zxx" fo:country="none" style:font-size-asian="10pt" style:font-size-complex="10pt"/>
    </style:style>
    <style:style style:name="P61" style:family="paragraph" style:parent-style-name="Text_20_body">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62" style:family="paragraph" style:parent-style-name="Text_20_body">
      <style:text-properties style:font-name="Arial" fo:font-size="7pt" style:font-size-asian="7pt" style:font-size-complex="7pt"/>
    </style:style>
    <style:style style:name="P63" style:family="paragraph" style:parent-style-name="Text_20_body">
      <style:paragraph-properties fo:text-align="justify" style:justify-single-word="false"/>
      <style:text-properties style:font-name="Arial" fo:font-size="14pt"/>
    </style:style>
    <style:style style:name="P64" style:family="paragraph" style:parent-style-name="Text_20_body">
      <style:paragraph-properties fo:text-align="center" style:justify-single-word="false"/>
      <style:text-properties style:font-name="Arial" fo:font-size="14pt"/>
    </style:style>
    <style:style style:name="P65" style:family="paragraph" style:parent-style-name="Text_20_body">
      <style:paragraph-properties fo:text-align="justify" style:justify-single-word="false"/>
      <style:text-properties style:font-name="Arial" fo:font-size="14pt" fo:language="es" fo:country="ES"/>
    </style:style>
    <style:style style:name="P66" style:family="paragraph" style:parent-style-name="Text_20_body">
      <style:paragraph-properties fo:text-align="center" style:justify-single-word="false"/>
      <style:text-properties style:font-name="Arial" fo:font-size="14pt" fo:language="es" fo:country="ES"/>
    </style:style>
    <style:style style:name="P67"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68" style:family="paragraph" style:parent-style-name="Text_20_body">
      <style:paragraph-properties fo:margin-left="0cm" fo:margin-right="0cm" fo:text-align="center" style:justify-single-word="false" fo:text-indent="1.319cm" style:auto-text-indent="false"/>
      <style:text-properties style:font-name="Arial1" fo:font-size="10pt" fo:language="es" fo:country="ES" fo:font-weight="normal"/>
    </style:style>
    <style:style style:name="P69" style:family="paragraph" style:parent-style-name="Text_20_body">
      <style:paragraph-properties fo:margin-left="0cm" fo:margin-right="0cm" fo:text-align="justify" style:justify-single-word="false" fo:text-indent="1.319cm" style:auto-text-indent="false"/>
    </style:style>
    <style:style style:name="P70"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2"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71"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fo:font-weight="normal" officeooo:paragraph-rsid="000a7b77" style:font-size-asian="10pt" style:font-weight-asian="normal" style:font-name-complex="Arial Narrow" style:font-size-complex="10pt" style:font-style-complex="italic" style:font-weight-complex="normal"/>
    </style:style>
    <style:style style:name="P72"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fo:font-weight="normal" officeooo:paragraph-rsid="000b7451" style:font-size-asian="10pt" style:font-weight-asian="normal" style:font-name-complex="Arial Narrow" style:font-size-complex="10pt" style:font-style-complex="italic" style:font-weight-complex="normal"/>
    </style:style>
    <style:style style:name="P73"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style:style>
    <style:style style:name="P74"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style:font-size-asian="10pt" style:font-size-complex="10pt"/>
    </style:style>
    <style:style style:name="P75"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officeooo:paragraph-rsid="000a7b77" style:font-size-asian="10pt" style:font-size-complex="10pt"/>
    </style:style>
    <style:style style:name="P76"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officeooo:paragraph-rsid="000b7451" style:font-size-asian="10pt" style:font-size-complex="10pt"/>
    </style:style>
    <style:style style:name="P77"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78"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2"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79" style:family="paragraph" style:parent-style-name="Text_20_body">
      <style:paragraph-properties fo:margin-left="0cm" fo:margin-right="0cm" fo:text-align="justify" style:justify-single-word="false" fo:text-indent="1.323cm" style:auto-text-indent="false"/>
    </style:style>
    <style:style style:name="P80" style:family="paragraph" style:parent-style-name="Text_20_body">
      <style:paragraph-properties fo:margin-left="0cm" fo:margin-right="0cm" fo:text-align="justify" style:justify-single-word="false" fo:text-indent="1.323cm" style:auto-text-indent="false"/>
      <style:text-properties officeooo:paragraph-rsid="000b7451"/>
    </style:style>
    <style:style style:name="P81"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0a7b77"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0b7451" style:font-size-asian="10pt" style:font-size-complex="10pt"/>
    </style:style>
    <style:style style:name="P84" style:family="paragraph" style:parent-style-name="Text_20_body">
      <style:paragraph-properties fo:margin-left="0cm" fo:margin-right="0cm" fo:text-align="start" style:justify-single-word="false" fo:text-indent="1.323cm" style:auto-text-indent="false"/>
      <style:text-properties style:font-name="Arial" fo:font-size="10pt" officeooo:paragraph-rsid="000b7451" style:font-size-asian="10pt" style:font-size-complex="10pt"/>
    </style:style>
    <style:style style:name="P8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8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0a7b77"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0b7451" style:font-size-asian="10pt" style:font-size-complex="10pt"/>
    </style:style>
    <style:style style:name="P88"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officeooo:paragraph-rsid="000b7451" style:font-size-asian="10pt" style:font-size-complex="10pt"/>
    </style:style>
    <style:style style:name="P89" style:family="paragraph" style:parent-style-name="Text_20_body">
      <style:paragraph-properties fo:margin-left="0cm" fo:margin-right="0cm" fo:text-indent="1.323cm" style:auto-text-indent="false"/>
      <style:text-properties style:font-name="Arial" fo:font-size="10pt" fo:language="es" fo:country="ES" officeooo:paragraph-rsid="000b7451" style:font-size-asian="10pt" style:font-size-complex="10pt"/>
    </style:style>
    <style:style style:name="P90"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91" style:family="paragraph" style:parent-style-name="Text_20_body">
      <style:paragraph-properties fo:margin-left="0cm" fo:margin-right="0cm" fo:text-align="justify" style:justify-single-word="false" fo:text-indent="1.323cm" style:auto-text-indent="false"/>
      <style:text-properties style:font-name="Arial" fo:font-size="10pt" fo:language="en" fo:country="US" officeooo:paragraph-rsid="000b7451"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style:font-name="Arial" fo:font-size="14pt" officeooo:paragraph-rsid="000b7451"/>
    </style:style>
    <style:style style:name="P93" style:family="paragraph" style:parent-style-name="Text_20_body">
      <style:paragraph-properties fo:margin-left="0cm" fo:margin-right="0cm" fo:text-align="justify" style:justify-single-word="false" fo:text-indent="1.323cm" style:auto-text-indent="false"/>
      <style:text-properties style:font-name="Arial" fo:font-size="14pt" fo:language="es" fo:country="ES" officeooo:paragraph-rsid="000b7451"/>
    </style:style>
    <style:style style:name="P94" style:family="paragraph" style:parent-style-name="Text_20_body">
      <style:paragraph-properties fo:margin-left="0cm" fo:margin-right="0cm" fo:text-align="justify" style:justify-single-word="false" fo:text-indent="1.323cm" style:auto-text-indent="false"/>
      <style:text-properties style:font-name="Arial" officeooo:paragraph-rsid="000b7451"/>
    </style:style>
    <style:style style:name="P95"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officeooo:paragraph-rsid="000a7b77"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fo:font-style="italic" style:font-size-asian="10pt" style:font-size-complex="10pt"/>
    </style:style>
    <style:style style:name="P98"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font-style="italic" style:font-size-asian="10pt" style:font-size-complex="10pt"/>
    </style:style>
    <style:style style:name="P99"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font-style="italic" fo:font-weight="bold"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officeooo:paragraph-rsid="000b7451"/>
    </style:style>
    <style:style style:name="P101"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officeooo:paragraph-rsid="000b7451" style:font-size-asian="10pt" style:font-size-complex="10pt"/>
    </style:style>
    <style:style style:name="P102"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4pt" officeooo:paragraph-rsid="000b7451"/>
    </style:style>
    <style:style style:name="P103" style:family="paragraph" style:parent-style-name="Text_20_body">
      <style:paragraph-properties fo:margin-left="0cm" fo:margin-right="0cm" fo:text-align="justify" style:justify-single-word="false" fo:text-indent="1.323cm" style:auto-text-indent="false"/>
      <style:text-properties fo:color="#c9211e" loext:opacity="100%" style:font-name="Arial" fo:font-size="10pt" fo:language="es" fo:country="ES" officeooo:paragraph-rsid="000b7451"/>
    </style:style>
    <style:style style:name="P104" style:family="paragraph" style:parent-style-name="Text_20_body">
      <style:paragraph-properties fo:margin-left="0cm" fo:margin-right="0cm" fo:text-align="justify" style:justify-single-word="false" fo:text-indent="1.323cm" style:auto-text-indent="false"/>
      <style:text-properties fo:color="#ff3300" loext:opacity="100%" style:font-name="Arial" fo:font-size="10pt" officeooo:paragraph-rsid="000b7451" style:font-size-asian="10pt" style:font-size-complex="10pt"/>
    </style:style>
    <style:style style:name="P105" style:family="paragraph" style:parent-style-name="Text_20_body">
      <style:paragraph-properties fo:margin-top="0cm" fo:margin-bottom="0cm" style:contextual-spacing="false"/>
      <style:text-properties style:font-name="Arial" fo:font-size="10pt" style:font-size-asian="10pt" style:font-size-complex="10pt"/>
    </style:style>
    <style:style style:name="P106" style:family="paragraph" style:parent-style-name="Text_20_body">
      <style:paragraph-properties fo:margin-top="0cm" fo:margin-bottom="0cm" style:contextual-spacing="false" fo:text-align="justify" style:justify-single-word="false"/>
      <style:text-properties style:font-name="Arial" fo:font-size="10pt" style:font-size-asian="10pt" style:font-size-complex="10pt"/>
    </style:style>
    <style:style style:name="P107" style:family="paragraph" style:parent-style-name="Text_20_body">
      <style:paragraph-properties fo:margin-top="0cm" fo:margin-bottom="0cm" style:contextual-spacing="false"/>
      <style:text-properties style:font-name="Arial" fo:font-size="10pt" officeooo:paragraph-rsid="000b7451" style:font-size-asian="10pt" style:font-size-complex="10pt"/>
    </style:style>
    <style:style style:name="P108" style:family="paragraph" style:parent-style-name="Text_20_body">
      <style:paragraph-properties fo:margin-top="0cm" fo:margin-bottom="0cm" style:contextual-spacing="false" fo:text-align="justify" style:justify-single-word="false"/>
      <style:text-properties style:font-name="Arial" fo:font-size="7pt" style:font-size-asian="7pt" style:font-size-complex="7pt"/>
    </style:style>
    <style:style style:name="P109" style:family="paragraph" style:parent-style-name="Standard">
      <style:paragraph-properties fo:margin-top="0cm" fo:margin-bottom="0cm" style:contextual-spacing="false"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10"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 fo:font-size="14pt" fo:language="es" fo:country="ES" fo:font-style="normal" style:text-underline-style="none" fo:font-weight="normal" style:text-blinking="false"/>
    </style:style>
    <style:style style:name="P111"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 fo:font-size="10pt" fo:language="es" fo:country="ES" fo:font-style="normal" style:text-underline-style="none" fo:font-weight="normal" style:text-blinking="false" style:font-size-asian="10pt" style:font-size-complex="10pt"/>
    </style:style>
    <style:style style:name="P112"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 fo:font-size="10pt" fo:language="es" fo:country="ES" fo:font-style="normal" style:text-underline-style="none" fo:font-weight="normal" officeooo:paragraph-rsid="000a7b77" style:text-blinking="false" style:font-size-asian="10pt" style:font-size-complex="10pt"/>
    </style:style>
    <style:style style:name="P113"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 fo:font-size="10pt" fo:language="es" fo:country="ES" fo:font-style="normal" style:text-underline-style="none" fo:font-weight="normal" officeooo:paragraph-rsid="000b7451" style:text-blinking="false" style:font-size-asian="10pt" style:font-size-complex="10pt"/>
    </style:style>
    <style:style style:name="P114" style:family="paragraph" style:parent-style-name="Text_20_body">
      <style:paragraph-properties fo:margin-left="0cm" fo:margin-right="0cm" fo:text-indent="1.251cm" style:auto-text-indent="false"/>
      <style:text-properties style:font-name="Arial" fo:font-size="10pt" fo:language="es" fo:country="ES" style:font-size-asian="10pt" style:font-size-complex="10pt"/>
    </style:style>
    <style:style style:name="P115"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6"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officeooo:paragraph-rsid="000b7451" style:font-size-asian="10pt" style:font-size-complex="10pt"/>
    </style:style>
    <style:style style:name="P117"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118"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officeooo:paragraph-rsid="000b7451" style:font-size-asian="10pt" style:font-size-complex="10pt"/>
    </style:style>
    <style:style style:name="P11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120"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style:font-size-asian="10pt" style:font-size-complex="10pt"/>
    </style:style>
    <style:style style:name="P121"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22"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3" style:family="paragraph" style:parent-style-name="Text_20_body">
      <style:paragraph-properties fo:margin-left="0cm" fo:margin-right="0cm" fo:text-align="justify" style:justify-single-word="false" fo:text-indent="1.251cm" style:auto-text-indent="false"/>
      <style:text-properties style:font-name="Arial" fo:font-size="10pt" officeooo:paragraph-rsid="000b7451" style:font-size-asian="10pt" style:font-size-complex="10pt"/>
    </style:style>
    <style:style style:name="P124" style:family="paragraph" style:parent-style-name="Text_20_body">
      <style:paragraph-properties fo:margin-left="0cm" fo:margin-right="0cm" fo:text-align="center" style:justify-single-word="false" fo:text-indent="1.251cm" style:auto-text-indent="false"/>
      <style:text-properties style:font-name="Arial" fo:font-size="10pt" officeooo:paragraph-rsid="000b7451" style:font-size-asian="10pt" style:font-size-complex="10pt"/>
    </style:style>
    <style:style style:name="P125"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26" style:family="paragraph" style:parent-style-name="Text_20_body">
      <style:paragraph-properties fo:margin-left="0cm" fo:margin-right="0cm" fo:text-align="justify" style:justify-single-word="false" fo:text-indent="1.251cm" style:auto-text-indent="false"/>
    </style:style>
    <style:style style:name="P127"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128" style:family="paragraph" style:parent-style-name="Text_20_body">
      <style:paragraph-properties fo:margin-left="2.117cm" fo:margin-right="0cm" fo:text-align="justify" style:justify-single-word="false" fo:text-indent="0cm" style:auto-text-indent="false"/>
      <style:text-properties fo:color="#000000" loext:opacity="100%" style:font-name="Arial" fo:font-size="10pt" fo:font-style="italic" style:font-size-asian="10pt" style:font-size-complex="10pt"/>
    </style:style>
    <style:style style:name="P129"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30" style:family="paragraph" style:parent-style-name="Table_20_Heading">
      <style:paragraph-properties fo:margin-top="0cm" fo:margin-bottom="0.499cm" style:contextual-spacing="false" fo:text-align="center" style:justify-single-word="false"/>
      <style:text-properties style:font-name="Arial"/>
    </style:style>
    <style:style style:name="P131" style:family="paragraph" style:parent-style-name="Table_20_Contents">
      <style:paragraph-properties fo:margin-top="0cm" fo:margin-bottom="0.499cm" style:contextual-spacing="false"/>
      <style:text-properties style:font-name="Arial"/>
    </style:style>
    <style:style style:name="P132" style:family="paragraph" style:parent-style-name="Table_20_Contents">
      <style:paragraph-properties fo:margin-top="0cm" fo:margin-bottom="0.499cm" style:contextual-spacing="false" fo:text-align="end" style:justify-single-word="false"/>
      <style:text-properties style:font-name="Arial"/>
    </style:style>
    <style:style style:name="P133" style:family="paragraph" style:parent-style-name="Table_20_Contents">
      <style:paragraph-properties fo:margin-top="0cm" fo:margin-bottom="0.499cm" style:contextual-spacing="false"/>
      <style:text-properties style:font-name="Arial" fo:font-size="10pt" style:font-size-asian="10pt" style:font-size-complex="10pt"/>
    </style:style>
    <style:style style:name="P134" style:family="paragraph" style:parent-style-name="Table_20_Contents">
      <style:paragraph-properties fo:margin-top="0cm" fo:margin-bottom="0.499cm" style:contextual-spacing="false" fo:text-align="center" style:justify-single-word="false"/>
      <style:text-properties style:font-name="Arial" fo:font-size="10pt" style:font-size-asian="10pt" style:font-size-complex="10pt"/>
    </style:style>
    <style:style style:name="P135" style:family="paragraph" style:parent-style-name="Table_20_Contents">
      <style:paragraph-properties fo:margin-top="0cm" fo:margin-bottom="0.499cm" style:contextual-spacing="false" fo:text-align="center" style:justify-single-word="false"/>
      <style:text-properties style:font-name="Arial" fo:font-size="10pt" officeooo:paragraph-rsid="000a7b77" style:font-size-asian="10pt" style:font-size-complex="10pt"/>
    </style:style>
    <style:style style:name="P136" style:family="paragraph" style:parent-style-name="Table_20_Contents">
      <style:paragraph-properties fo:margin-top="0cm" fo:margin-bottom="0.499cm" style:contextual-spacing="false" fo:text-align="center" style:justify-single-word="false"/>
      <style:text-properties style:font-name="Arial" fo:font-size="10pt" officeooo:paragraph-rsid="000b7451" style:font-size-asian="10pt" style:font-size-complex="10pt"/>
    </style:style>
    <style:style style:name="P137" style:family="paragraph" style:parent-style-name="Table_20_Contents">
      <style:paragraph-properties fo:margin-top="0cm" fo:margin-bottom="0.499cm" style:contextual-spacing="false" fo:text-align="start" style:justify-single-word="false"/>
      <style:text-properties style:font-name="Arial" fo:font-size="10pt" officeooo:paragraph-rsid="000a7b77" style:font-size-asian="10pt" style:font-size-complex="10pt"/>
    </style:style>
    <style:style style:name="P138" style:family="paragraph" style:parent-style-name="Table_20_Contents">
      <style:paragraph-properties fo:margin-top="0cm" fo:margin-bottom="0.499cm" style:contextual-spacing="false"/>
      <style:text-properties style:font-name="Arial" fo:font-size="10pt" officeooo:paragraph-rsid="000a7b77" style:font-size-asian="10pt" style:font-size-complex="10pt"/>
    </style:style>
    <style:style style:name="P139" style:family="paragraph" style:parent-style-name="Table_20_Contents">
      <style:paragraph-properties fo:margin-top="0cm" fo:margin-bottom="0.499cm" style:contextual-spacing="false" fo:text-align="justify" style:justify-single-word="false"/>
      <style:text-properties style:font-name="Arial" fo:font-size="10pt" officeooo:paragraph-rsid="000b7451" style:font-size-asian="10pt" style:font-size-complex="10pt"/>
    </style:style>
    <style:style style:name="P140" style:family="paragraph" style:parent-style-name="Table_20_Contents">
      <style:paragraph-properties fo:margin-top="0cm" fo:margin-bottom="0.499cm" style:contextual-spacing="false"/>
      <style:text-properties style:font-name="Arial" fo:font-size="10pt" officeooo:paragraph-rsid="000b7451" style:font-size-asian="10pt" style:font-size-complex="10pt"/>
    </style:style>
    <style:style style:name="P141" style:family="paragraph" style:parent-style-name="Table_20_Contents">
      <style:paragraph-properties fo:margin-top="0cm" fo:margin-bottom="0.499cm" style:contextual-spacing="false"/>
      <style:text-properties style:font-name="Arial" fo:font-size="10pt" fo:font-style="italic" style:font-size-asian="10pt" style:font-size-complex="10pt"/>
    </style:style>
    <style:style style:name="P142" style:family="paragraph" style:parent-style-name="Table_20_Contents">
      <style:paragraph-properties fo:margin-top="0cm" fo:margin-bottom="0.499cm" style:contextual-spacing="false" fo:text-align="center" style:justify-single-word="false"/>
      <style:text-properties style:font-name="Arial" fo:font-size="10pt" fo:font-style="italic" style:font-size-asian="10pt" style:font-size-complex="10pt"/>
    </style:style>
    <style:style style:name="P143" style:family="paragraph" style:parent-style-name="Table_20_Contents">
      <style:paragraph-properties fo:margin-top="0cm" fo:margin-bottom="0.499cm" style:contextual-spacing="false"/>
      <style:text-properties style:font-name="Arial" fo:font-size="10pt" fo:font-style="italic" fo:font-weight="bold" style:font-size-asian="10pt" style:font-size-complex="10pt"/>
    </style:style>
    <style:style style:name="P144" style:family="paragraph" style:parent-style-name="Table_20_Contents">
      <style:paragraph-properties fo:margin-top="0cm" fo:margin-bottom="0.499cm" style:contextual-spacing="false" fo:text-align="center" style:justify-single-word="false"/>
      <style:text-properties style:font-name="Arial" fo:font-size="10pt" fo:font-weight="bold" style:font-size-asian="10pt" style:font-size-complex="10pt"/>
    </style:style>
    <style:style style:name="P145" style:family="paragraph" style:parent-style-name="Table_20_Contents">
      <style:paragraph-properties fo:margin-top="0cm" fo:margin-bottom="0.499cm" style:contextual-spacing="false" fo:text-align="center" style:justify-single-word="false"/>
      <style:text-properties style:font-name="Arial" fo:font-size="10pt" fo:font-weight="bold" officeooo:paragraph-rsid="000b7451" style:font-size-asian="10pt" style:font-size-complex="10pt"/>
    </style:style>
    <style:style style:name="P146" style:family="paragraph" style:parent-style-name="Table_20_Contents">
      <style:paragraph-properties fo:margin-top="0cm" fo:margin-bottom="0.499cm" style:contextual-spacing="false" fo:text-align="justify" style:justify-single-word="false"/>
      <style:text-properties style:font-name="Arial" fo:font-size="10pt" fo:font-weight="bold" officeooo:paragraph-rsid="000b7451" style:font-size-asian="10pt" style:font-size-complex="10pt"/>
    </style:style>
    <style:style style:name="P147" style:family="paragraph" style:parent-style-name="Table_20_Contents">
      <style:paragraph-properties fo:margin-top="0cm" fo:margin-bottom="0.499cm" style:contextual-spacing="false" fo:text-align="justify" style:justify-single-word="false"/>
      <style:text-properties style:font-name="Arial" fo:font-size="10pt" fo:language="es" fo:country="ES" officeooo:paragraph-rsid="000b7451" style:font-size-asian="10pt" style:font-size-complex="10pt"/>
    </style:style>
    <style:style style:name="P148" style:family="paragraph" style:parent-style-name="Table_20_Contents">
      <style:paragraph-properties fo:margin-top="0cm" fo:margin-bottom="0.499cm" style:contextual-spacing="false" fo:text-align="center" style:justify-single-word="false"/>
      <style:text-properties style:font-name="Arial" fo:font-size="10pt" fo:language="es" fo:country="ES" officeooo:paragraph-rsid="000b7451" style:font-size-asian="10pt" style:font-size-complex="10pt"/>
    </style:style>
    <style:style style:name="P149" style:family="paragraph" style:parent-style-name="Table_20_Contents">
      <style:paragraph-properties fo:margin-top="0cm" fo:margin-bottom="0.499cm" style:contextual-spacing="false" fo:text-align="end" style:justify-single-word="false"/>
      <style:text-properties style:font-name="Arial" fo:font-size="10pt" fo:language="es" fo:country="ES" officeooo:paragraph-rsid="000b7451" style:font-size-asian="10pt" style:font-size-complex="10pt"/>
    </style:style>
    <style:style style:name="P150" style:family="paragraph" style:parent-style-name="Table_20_Contents">
      <style:paragraph-properties fo:margin-top="0cm" fo:margin-bottom="0.499cm" style:contextual-spacing="false"/>
      <style:text-properties style:font-name="Arial" fo:font-size="10pt" fo:language="es" fo:country="ES" officeooo:paragraph-rsid="000b7451" style:font-size-asian="10pt" style:font-size-complex="10pt"/>
    </style:style>
    <style:style style:name="P151" style:family="paragraph" style:parent-style-name="Table_20_Contents">
      <style:paragraph-properties fo:margin-top="0cm" fo:margin-bottom="0.499cm" style:contextual-spacing="false" fo:text-align="start" style:justify-single-word="false"/>
      <style:text-properties fo:color="#000000" loext:opacity="100%" style:font-name="Arial" fo:font-size="10pt" fo:font-style="italic" officeooo:paragraph-rsid="000a7b77" style:font-size-asian="10pt" style:font-size-complex="10pt"/>
    </style:style>
    <style:style style:name="P152"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weight="bold" officeooo:paragraph-rsid="000b7451" style:font-size-asian="10pt" style:font-size-complex="10pt"/>
    </style:style>
    <style:style style:name="P153" style:family="paragraph" style:parent-style-name="Table_20_Contents">
      <style:paragraph-properties fo:margin-top="0cm" fo:margin-bottom="0.499cm" style:contextual-spacing="false" fo:text-align="center" style:justify-single-word="false"/>
      <style:text-properties fo:color="#000000" loext:opacity="100%" style:font-name="Arial" fo:font-size="10pt" officeooo:paragraph-rsid="000b7451" style:font-size-asian="10pt" style:font-size-complex="10pt"/>
    </style:style>
    <style:style style:name="P154" style:family="paragraph" style:parent-style-name="Quotations">
      <style:text-properties style:font-name="Arial" fo:font-size="10pt" fo:language="es" fo:country="ES" officeooo:paragraph-rsid="000b7451" style:font-size-asian="10pt" style:font-size-complex="10pt"/>
    </style:style>
    <style:style style:name="P155" style:family="paragraph" style:parent-style-name="Text_20_body">
      <style:paragraph-properties fo:margin-top="0cm" fo:margin-bottom="0.199cm" style:contextual-spacing="false" fo:text-align="justify" style:justify-single-word="false"/>
      <style:text-properties style:text-line-through-style="none" style:text-line-through-type="none" style:font-name="Arial" fo:font-size="10pt" fo:language="es" fo:country="ES" style:text-underline-style="none" fo:font-weight="normal" officeooo:paragraph-rsid="000a7b77" style:text-blinking="false" style:font-size-asian="10pt" style:font-size-complex="10pt"/>
    </style:style>
    <style:style style:name="P156" style:family="paragraph" style:parent-style-name="Heading_20_5">
      <style:paragraph-properties fo:text-align="center" style:justify-single-word="false"/>
      <style:text-properties style:font-name="Arial" fo:font-size="14pt"/>
    </style:style>
    <style:style style:name="P157" style:family="paragraph" style:parent-style-name="Text_20_body" style:master-page-name="MP0">
      <style:paragraph-properties fo:text-align="center" style:justify-single-word="false" style:page-number="auto" fo:break-before="page"/>
      <style:text-properties style:font-name="Arial" fo:font-weight="normal" style:font-weight-asian="normal" style:font-name-complex="Arial Narrow" style:font-style-complex="italic" style:font-weight-complex="normal"/>
    </style:style>
    <style:style style:name="P158" style:family="paragraph" style:parent-style-name="Text_20_body" style:list-style-name="L1">
      <style:paragraph-properties fo:text-align="justify" style:justify-single-word="false"/>
      <style:text-properties style:font-name="Arial" fo:font-size="14pt"/>
    </style:style>
    <style:style style:name="P159"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60" style:family="paragraph" style:parent-style-name="Text_20_body" style:list-style-name="L7">
      <style:paragraph-properties fo:text-align="justify" style:justify-single-word="false"/>
      <style:text-properties style:font-name="Arial" fo:font-size="10pt" officeooo:paragraph-rsid="000a7b77" style:font-size-asian="10pt" style:font-size-complex="10pt"/>
    </style:style>
    <style:style style:name="P161" style:family="paragraph" style:parent-style-name="Text_20_body" style:list-style-name="L8">
      <style:paragraph-properties fo:text-align="justify" style:justify-single-word="false"/>
      <style:text-properties style:font-name="Arial" fo:font-size="10pt" officeooo:paragraph-rsid="000b7451" style:font-size-asian="10pt" style:font-size-complex="10pt"/>
    </style:style>
    <style:style style:name="P162" style:family="paragraph" style:parent-style-name="Text_20_body" style:list-style-name="L9">
      <style:paragraph-properties fo:text-align="justify" style:justify-single-word="false"/>
      <style:text-properties style:font-name="Arial" fo:font-size="10pt" officeooo:paragraph-rsid="000b7451" style:font-size-asian="10pt" style:font-size-complex="10pt"/>
    </style:style>
    <style:style style:name="P163" style:family="paragraph" style:parent-style-name="Text_20_body" style:list-style-name="L10">
      <style:paragraph-properties fo:text-align="justify" style:justify-single-word="false"/>
      <style:text-properties style:font-name="Arial" fo:font-size="10pt" officeooo:paragraph-rsid="000b7451" style:font-size-asian="10pt" style:font-size-complex="10pt"/>
    </style:style>
    <style:style style:name="P164" style:family="paragraph" style:parent-style-name="Text_20_body" style:list-style-name="L5">
      <style:paragraph-properties fo:text-align="justify" style:justify-single-word="false"/>
      <style:text-properties fo:color="#000000" loext:opacity="100%" style:font-name="Arial" fo:font-size="10pt" fo:font-style="italic" style:font-size-asian="10pt" style:font-size-complex="10pt"/>
    </style:style>
    <style:style style:name="P165" style:family="paragraph" style:parent-style-name="Text_20_body" style:list-style-name="L6">
      <style:paragraph-properties fo:text-align="justify" style:justify-single-word="false"/>
      <style:text-properties fo:color="#000000" loext:opacity="100%" style:font-name="Arial" fo:font-size="10pt" style:font-size-asian="10pt" style:font-size-complex="10pt"/>
    </style:style>
    <style:style style:name="P166" style:family="paragraph" style:parent-style-name="Text_20_body" style:list-style-name="L2">
      <style:paragraph-properties fo:margin-left="0cm" fo:margin-right="0cm" fo:text-indent="1.251cm" style:auto-text-indent="false"/>
      <style:text-properties style:font-name="Arial" fo:font-size="10pt" style:font-size-asian="10pt" style:font-size-complex="10pt"/>
    </style:style>
    <style:style style:name="P167" style:family="paragraph" style:parent-style-name="Text_20_body" style:list-style-name="L3">
      <style:paragraph-properties fo:margin-left="0cm" fo:margin-right="0cm" fo:text-indent="1.251cm" style:auto-text-indent="false"/>
      <style:text-properties style:font-name="Arial" fo:font-size="10pt" style:font-size-asian="10pt" style:font-size-complex="10pt"/>
    </style:style>
    <style:style style:name="P168" style:family="paragraph" style:parent-style-name="Text_20_body" style:list-style-name="L5">
      <style:paragraph-properties fo:margin-left="0cm" fo:margin-right="0cm" fo:text-indent="1.323cm" style:auto-text-indent="false"/>
      <style:text-properties style:font-name="Arial" fo:font-size="10pt" style:font-size-asian="10pt" style:font-size-complex="10pt"/>
    </style:style>
    <style:style style:name="P169" style:family="paragraph" style:parent-style-name="Text_20_body" style:list-style-name="L6">
      <style:paragraph-properties fo:margin-left="0cm" fo:margin-right="0cm" fo:margin-top="0cm" fo:margin-bottom="0cm" style:contextual-spacing="false"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name-asian="Times New Roman"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style:font-name-asian="Times New Roman"/>
    </style:style>
    <style:style style:name="T8" style:family="text">
      <style:text-properties fo:color="#000000" loext:opacity="100%"/>
    </style:style>
    <style:style style:name="T9" style:family="text">
      <style:text-properties fo:color="#000000" loext:opacity="100%" fo:font-weight="normal" fo:background-color="transparent" loext:char-shading-value="0"/>
    </style:style>
    <style:style style:name="T10" style:family="text">
      <style:text-properties fo:color="#000000" loext:opacity="100%" fo:font-weight="bold"/>
    </style:style>
    <style:style style:name="T11" style:family="text">
      <style:text-properties fo:color="#000000" loext:opacity="100%" fo:font-weight="bold" fo:background-color="transparent" loext:char-shading-value="0"/>
    </style:style>
    <style:style style:name="T12" style:family="text">
      <style:text-properties fo:color="#000000" loext:opacity="100%" fo:font-style="italic"/>
    </style:style>
    <style:style style:name="T13" style:family="text">
      <style:text-properties fo:color="#000000" loext:opacity="100%" fo:font-style="italic" fo:font-weight="bold"/>
    </style:style>
    <style:style style:name="T14" style:family="text">
      <style:text-properties fo:color="#000000" loext:opacity="100%" fo:font-style="italic" style:text-underline-style="solid" style:text-underline-width="auto" style:text-underline-color="font-color"/>
    </style:style>
    <style:style style:name="T15" style:family="text">
      <style:text-properties fo:color="#000000" loext:opacity="100%" fo:font-style="italic" style:text-underline-style="solid" style:text-underline-width="auto" style:text-underline-color="font-color" fo:font-weight="bold"/>
    </style:style>
    <style:style style:name="T16" style:family="text">
      <style:text-properties fo:color="#000000" loext:opacity="100%" style:text-underline-style="solid" style:text-underline-width="auto" style:text-underline-color="font-color"/>
    </style:style>
    <style:style style:name="T17" style:family="text">
      <style:text-properties fo:color="#000000" loext:opacity="100%" style:text-underline-style="solid" style:text-underline-width="auto" style:text-underline-color="font-color" fo:font-weight="bold"/>
    </style:style>
    <style:style style:name="T18" style:family="text">
      <style:text-properties fo:color="#000000" loext:opacity="100%" style:font-name="Arial" fo:font-size="10pt" fo:font-weight="bold" style:font-size-asian="10pt" style:font-size-complex="10pt"/>
    </style:style>
    <style:style style:name="T19" style:family="text">
      <style:text-properties fo:color="#000000" loext:opacity="100%" style:font-name="Arial" fo:font-size="10pt" style:font-size-asian="10pt" style:font-size-complex="10pt"/>
    </style:style>
    <style:style style:name="T20" style:family="text">
      <style:text-properties fo:color="#000000" loext:opacity="100%" style:font-name="Arial" fo:font-size="10pt" style:text-underline-style="solid" style:text-underline-width="auto" style:text-underline-color="font-color" fo:font-weight="bold" style:font-size-asian="10pt" style:font-size-complex="10pt"/>
    </style:style>
    <style:style style:name="T21" style:family="text">
      <style:text-properties fo:color="#000000" loext:opacity="100%" style:font-name="Arial" fo:font-size="10pt" style:text-underline-style="solid" style:text-underline-width="auto" style:text-underline-color="font-color" style:font-size-asian="10pt" style:font-size-complex="10pt"/>
    </style:style>
    <style:style style:name="T22" style:family="text">
      <style:text-properties fo:color="#000000" loext:opacity="100%" style:font-name="Arial" fo:font-size="10pt" fo:language="es" fo:country="ES" fo:font-style="italic" style:font-size-asian="10pt" style:font-size-complex="10pt"/>
    </style:style>
    <style:style style:name="T23" style:family="text">
      <style:text-properties fo:color="#000000" loext:opacity="100%" style:font-name="Arial" fo:font-size="10pt" fo:language="es" fo:country="ES" style:font-size-asian="10pt" style:font-size-complex="10pt"/>
    </style:style>
    <style:style style:name="T24" style:family="text">
      <style:text-properties fo:color="#000000" loext:opacity="100%" style:font-name="Arial" fo:font-size="10pt" fo:language="es" fo:country="ES" fo:font-weight="bold" style:font-size-asian="10pt" style:font-size-complex="10pt"/>
    </style:style>
    <style:style style:name="T25" style:family="text">
      <style:text-properties fo:color="#000000" loext:opacity="100%" fo:font-size="10pt"/>
    </style:style>
    <style:style style:name="T26" style:family="text">
      <style:text-properties fo:color="#000000" loext:opacity="100%" fo:font-size="10pt" fo:font-weight="bold"/>
    </style:style>
    <style:style style:name="T27" style:family="text">
      <style:text-properties fo:color="#000000" loext:opacity="100%" fo:font-size="10pt" fo:font-style="italic"/>
    </style:style>
    <style:style style:name="T28" style:family="text">
      <style:text-properties fo:color="#000000" loext:opacity="100%" fo:font-size="10pt" fo:font-style="italic" fo:font-weight="bold"/>
    </style:style>
    <style:style style:name="T29" style:family="text">
      <style:text-properties fo:color="#000000" loext:opacity="100%" fo:font-size="10pt" fo:font-style="italic" style:text-underline-style="solid" style:text-underline-width="auto" style:text-underline-color="font-color" fo:font-weight="bold"/>
    </style:style>
    <style:style style:name="T30" style:family="text">
      <style:text-properties fo:color="#000000" loext:opacity="100%" fo:font-size="10pt" fo:background-color="transparent" loext:char-shading-value="0"/>
    </style:style>
    <style:style style:name="T31" style:family="text">
      <style:text-properties fo:color="#000000" loext:opacity="100%" fo:font-size="10pt" style:text-underline-style="solid" style:text-underline-width="auto" style:text-underline-color="font-color" fo:font-weight="bold"/>
    </style:style>
    <style:style style:name="T32" style:family="text">
      <style:text-properties fo:color="#000000" loext:opacity="100%" style:font-name="Arial2" fo:font-size="10pt" fo:language="es" fo:country="ES"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33" style:family="text">
      <style:text-properties fo:color="#000000" loext:opacity="100%" style:font-name="Arial2" fo:font-size="10pt" fo:language="es" fo:country="ES" style:text-underline-style="none" fo:font-weight="bold" style:font-name-asian="Times New Roman" style:font-size-asian="10pt" style:font-weight-asian="bold" style:font-name-complex="Arial Narrow" style:font-size-complex="10pt" style:font-style-complex="italic" style:font-weight-complex="bold"/>
    </style:style>
    <style:style style:name="T34" style:family="text">
      <style:text-properties fo:color="#000000" loext:opacity="100%" fo:background-color="transparent" loext:char-shading-value="0"/>
    </style:style>
    <style:style style:name="T35" style:family="text">
      <style:text-properties fo:font-size="10pt"/>
    </style:style>
    <style:style style:name="T36" style:family="text">
      <style:text-properties fo:font-size="10pt" fo:font-weight="bold"/>
    </style:style>
    <style:style style:name="T37" style:family="text">
      <style:text-properties fo:font-size="10pt" fo:font-weight="bold" style:font-size-asian="10pt" style:font-size-complex="10pt"/>
    </style:style>
    <style:style style:name="T38" style:family="text">
      <style:text-properties fo:font-size="10pt" style:font-size-asian="10pt" style:font-size-complex="10pt"/>
    </style:style>
    <style:style style:name="T39" style:family="text">
      <style:text-properties fo:font-style="italic"/>
    </style:style>
    <style:style style:name="T40" style:family="text">
      <style:text-properties fo:font-style="italic" fo:font-weight="bold"/>
    </style:style>
    <style:style style:name="T41" style:family="text">
      <style:text-properties fo:font-style="italic" style:text-underline-style="solid" style:text-underline-width="auto" style:text-underline-color="font-color"/>
    </style:style>
    <style:style style:name="T42" style:family="text">
      <style:text-properties fo:font-style="italic" style:text-underline-style="solid" style:text-underline-width="auto" style:text-underline-color="font-color" fo:font-weight="bold"/>
    </style:style>
    <style:style style:name="T43" style:family="text">
      <style:text-properties fo:color="#800000" loext:opacity="100%"/>
    </style:style>
    <style:style style:name="T44" style:family="text">
      <style:text-properties fo:font-size="7pt"/>
    </style:style>
    <style:style style:name="T45" style:family="text">
      <style:text-properties fo:font-size="7pt" fo:font-weight="bold"/>
    </style:style>
    <style:style style:name="T46" style:family="text">
      <style:text-properties fo:color="#0000ff" loext:opacity="100%" style:font-name="Arial" fo:font-size="10pt" style:font-size-asian="10pt" style:font-size-complex="10pt"/>
    </style:style>
    <style:style style:name="T47" style:family="text">
      <style:text-properties fo:color="#6666ff" loext:opacity="100%"/>
    </style:style>
    <style:style style:name="T48" style:family="text">
      <style:text-properties style:font-name="Arial" fo:font-size="10pt" style:font-size-asian="10pt" style:font-size-complex="10pt"/>
    </style:style>
    <style:style style:name="T49" style:family="text">
      <style:text-properties style:font-name="Arial" fo:font-size="10pt" fo:font-weight="bold" style:font-size-asian="10pt" style:font-size-complex="10pt"/>
    </style:style>
    <style:style style:name="T50" style:family="text">
      <style:text-properties style:font-name="Arial" fo:font-size="10pt" fo:font-weight="bold" style:font-name-asian="Times New Roman" style:font-size-asian="10pt" style:font-weight-asian="bold" style:font-size-complex="10pt" style:font-weight-complex="bold"/>
    </style:style>
    <style:style style:name="T51"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52" style:family="text">
      <style:text-properties style:font-name="Arial" fo:font-size="10pt" style:text-underline-style="solid" style:text-underline-width="auto" style:text-underline-color="font-color" style:font-size-asian="10pt" style:font-size-complex="10pt"/>
    </style:style>
    <style:style style:name="T53"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4" style:family="text">
      <style:text-properties style:font-name="Arial" fo:font-size="10pt" style:text-underline-style="solid" style:text-underline-width="auto" style:text-underline-color="font-color" style:font-name-asian="Times New Roman" style:font-size-asian="10pt" style:font-size-complex="10pt"/>
    </style:style>
    <style:style style:name="T55"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56" style:family="text">
      <style:text-properties style:font-name="Arial" fo:font-size="10pt" fo:language="es" fo:country="ES" style:font-size-asian="10pt" style:font-size-complex="10pt"/>
    </style:style>
    <style:style style:name="T57" style:family="text">
      <style:text-properties style:font-name="Arial" fo:font-size="10pt" fo:font-style="normal" style:text-underline-style="none" fo:font-weight="bold" style:font-name-asian="Times New Roman" style:font-size-asian="10pt" style:font-style-asian="normal" style:font-weight-asian="bold" style:font-name-complex="Arial Narrow" style:font-size-complex="10pt" style:font-style-complex="normal" style:font-weight-complex="bold"/>
    </style:style>
    <style:style style:name="T58" style:family="text">
      <style:text-properties style:font-name="Arial" fo:font-size="7pt" style:font-size-asian="7pt" style:font-size-complex="7pt"/>
    </style:style>
    <style:style style:name="T59" style:family="text">
      <style:text-properties style:font-name="Arial" fo:font-size="7pt" style:text-underline-style="solid" style:text-underline-width="auto" style:text-underline-color="font-color" style:font-size-asian="7pt" style:font-size-complex="7pt"/>
    </style:style>
    <style:style style:name="T60" style:family="text">
      <style:text-properties fo:font-variant="normal" fo:text-transform="none" fo:color="#000000" loext:opacity="100%" fo:font-style="normal" fo:background-color="transparent" loext:char-shading-value="0"/>
    </style:style>
    <style:style style:name="T61" style:family="text">
      <style:text-properties style:font-name-asian="Times New Roman"/>
    </style:style>
    <style:style style:name="T62" style:family="text">
      <style:text-properties fo:color="#221f1f" loext:opacity="100%" style:font-name="Arial" fo:font-size="10pt" fo:font-weight="bold" style:font-size-asian="10pt" style:font-size-complex="10pt"/>
    </style:style>
    <style:style style:name="T63" style:family="text">
      <style:text-properties fo:color="#221f1f" loext:opacity="100%" fo:font-style="italic" fo:font-weight="bold"/>
    </style:style>
    <style:style style:name="T64" style:family="text">
      <style:text-properties fo:color="#221f1f" loext:opacity="100%" fo:font-weight="bold"/>
    </style:style>
    <style:style style:name="T65" style:family="text">
      <style:text-properties fo:color="#111111" loext:opacity="100%"/>
    </style:style>
    <style:style style:name="T66" style:family="text">
      <style:text-properties fo:color="#111111" loext:opacity="100%" fo:font-weight="bold"/>
    </style:style>
    <style:style style:name="T67" style:family="text">
      <style:text-properties fo:color="#111111" loext:opacity="100%" style:font-name="Arial" fo:font-size="10pt" fo:font-weight="bold" style:font-size-asian="10pt" style:font-size-complex="10pt"/>
    </style:style>
    <style:style style:name="T68" style:family="text">
      <style:text-properties fo:color="#111111" loext:opacity="100%" style:font-name="Arial" fo:font-size="10pt" style:font-size-asian="10pt" style:font-size-complex="10pt"/>
    </style:style>
    <style:style style:name="T69" style:family="text">
      <style:text-properties fo:color="#010101" loext:opacity="100%"/>
    </style:style>
    <style:style style:name="T70" style:family="text">
      <style:text-properties fo:color="#ce181e" loext:opacity="10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pan text:style-name="T37"><text:s/>ACTA DE LA SESIÓN ORDINARIA CELEBRADA POR LA JUNTA DE GOBIERNO LOCAL DEL AYUNTAMIENTO DE MOGÁN EL DÍA 25 DE OCTUBRE DE 2022.</text:span><text:span text:style-name="T38"> </text:span></text:p>
      <text:p text:style-name="P30"><text:span text:style-name="T48"><text:tab/>En la Sala de reuniones de las Casas Consistoriales de Mogán, siendo las doce horas, once minutos, del día </text:span><text:span text:style-name="Strong_20_Emphasis"><text:span text:style-name="T48">25</text:span></text:span><text:span text:style-name="T48"> </text:span><text:span text:style-name="T49">de octubre de 2022</text:span><text:span text:style-name="T48">, se reúne la Junta de Gobierno Local, bajo la Presidencia de la </text:span><text:span text:style-name="Strong_20_Emphasis"><text:span text:style-name="T48">Alcaldesa-Presidenta, Doña Onalia Bueno García</text:span></text:span><text:span text:style-name="T48"> y con la asistencia de los señores Tenientes de Alcalde que al margen se expresan, al objeto de celebrar </text:span><text:span text:style-name="T49">sesión ordinaria,</text:span><text:span text:style-name="T48"> </text:span><text:span text:style-name="T49">en primera convocatoria,</text:span><text:span text:style-name="T48"> para la que habían sido convocados previamente. </text:span></text:p>
      <text:p text:style-name="P40"><text:tab/>Actúa <text:span text:style-name="T2">don David Chao Castro,</text:span> Secretario General Accidental, que da fe del acto. </text:p>
      <text:p text:style-name="P106"/>
      <text:p text:style-name="P39">SRES. Y SRAS. ASISTENTES </text:p>
      <text:p text:style-name="Text_20_body"><text:span text:style-name="Strong_20_Emphasis"><text:span text:style-name="T58">ALCALDE</text:span></text:span><text:span text:style-name="T58"> </text:span></text:p>
      <table:table table:name="Table3" table:style-name="Table3">
        <table:table-column table:style-name="Table3.A"/>
        <table:table-column table:style-name="Table3.B"/>
        <table:table-column table:style-name="Table3.C"/>
        <table:table-row table:style-name="TableLine2356068208816">
          <table:table-cell table:style-name="Table3.A1" office:value-type="string">
            <text:p text:style-name="Table_20_Contents"><text:span text:style-name="Strong_20_Emphasis"><text:span text:style-name="T59">Nombre</text:span></text:span></text:p>
          </table:table-cell>
          <table:table-cell table:style-name="Table3.A1" office:value-type="string">
            <text:p text:style-name="P19"><text:span text:style-name="Strong_20_Emphasis"><text:span text:style-name="T59">Asiste</text:span></text:span></text:p>
          </table:table-cell>
          <table:table-cell table:style-name="Table3.A1" office:value-type="string">
            <text:p text:style-name="P19"><text:span text:style-name="Strong_20_Emphasis"><text:span text:style-name="T59">Partido</text:span></text:span></text:p>
          </table:table-cell>
        </table:table-row>
        <table:table-row table:style-name="TableLine2356068210448">
          <table:table-cell table:style-name="Table3.A1" office:value-type="string">
            <text:p text:style-name="P16">ONALIA BUENO GARCIA</text:p>
          </table:table-cell>
          <table:table-cell table:style-name="Table3.A1" office:value-type="string">
            <text:p text:style-name="P17">Sí</text:p>
          </table:table-cell>
          <table:table-cell table:style-name="Table3.A1" office:value-type="string">
            <text:p text:style-name="P17">CIUCA</text:p>
          </table:table-cell>
        </table:table-row>
      </table:table>
      <text:p text:style-name="P62"/>
      <text:p text:style-name="Text_20_body"><text:span text:style-name="Strong_20_Emphasis"><text:span text:style-name="T58">CONCEJALES</text:span></text:span><text:span text:style-name="T58"> </text:span></text:p>
      <table:table table:name="Table5" table:style-name="Table5">
        <table:table-column table:style-name="Table5.A"/>
        <table:table-column table:style-name="Table5.B"/>
        <table:table-column table:style-name="Table5.C"/>
        <table:table-row table:style-name="TableLine2356068213984">
          <table:table-cell table:style-name="Table5.A1" office:value-type="string">
            <text:p text:style-name="Table_20_Contents"><text:span text:style-name="Strong_20_Emphasis"><text:span text:style-name="T59">Nombre</text:span></text:span></text:p>
          </table:table-cell>
          <table:table-cell table:style-name="Table5.A1" office:value-type="string">
            <text:p text:style-name="P19"><text:span text:style-name="Strong_20_Emphasis"><text:span text:style-name="T59">Asiste</text:span></text:span></text:p>
          </table:table-cell>
          <table:table-cell table:style-name="Table5.A1" office:value-type="string">
            <text:p text:style-name="P19"><text:span text:style-name="Strong_20_Emphasis"><text:span text:style-name="T59">Partido</text:span></text:span></text:p>
          </table:table-cell>
        </table:table-row>
        <table:table-row table:style-name="TableLine2356068211264">
          <table:table-cell table:style-name="Table5.A1" office:value-type="string">
            <text:p text:style-name="P16">JUAN MENCEY NAVARRO ROMERO</text:p>
          </table:table-cell>
          <table:table-cell table:style-name="Table5.A1" office:value-type="string">
            <text:p text:style-name="P17">No</text:p>
          </table:table-cell>
          <table:table-cell table:style-name="Table5.A1" office:value-type="string">
            <text:p text:style-name="P17">CIUCA</text:p>
          </table:table-cell>
        </table:table-row>
        <table:table-row table:style-name="TableLine2356068207184">
          <table:table-cell table:style-name="Table5.A1" office:value-type="string">
            <text:p text:style-name="P16">JUAN ERNESTO HERNANDEZ CRUZ</text:p>
          </table:table-cell>
          <table:table-cell table:style-name="Table5.A1" office:value-type="string">
            <text:p text:style-name="P17">Sí</text:p>
          </table:table-cell>
          <table:table-cell table:style-name="Table5.A1" office:value-type="string">
            <text:p text:style-name="P17">CIUCA</text:p>
          </table:table-cell>
        </table:table-row>
        <table:table-row table:style-name="TableLine2356068207456">
          <table:table-cell table:style-name="Table5.A1" office:value-type="string">
            <text:p text:style-name="P16">TANIA DEL PINO ALONSO PEREZ</text:p>
          </table:table-cell>
          <table:table-cell table:style-name="Table5.A1" office:value-type="string">
            <text:p text:style-name="P17">No</text:p>
          </table:table-cell>
          <table:table-cell table:style-name="Table5.A1" office:value-type="string">
            <text:p text:style-name="P17">CIUCA</text:p>
          </table:table-cell>
        </table:table-row>
        <table:table-row table:style-name="TableLine2356068216432">
          <table:table-cell table:style-name="Table5.A1" office:value-type="string">
            <text:p text:style-name="P16">LUIS MIGUEL BECERRA ANDRE</text:p>
          </table:table-cell>
          <table:table-cell table:style-name="Table5.A1" office:value-type="string">
            <text:p text:style-name="P17">Sí</text:p>
          </table:table-cell>
          <table:table-cell table:style-name="Table5.A1" office:value-type="string">
            <text:p text:style-name="P17">CIUCA</text:p>
          </table:table-cell>
        </table:table-row>
        <table:table-row table:style-name="TableLine2356068205824">
          <table:table-cell table:style-name="Table5.A1" office:value-type="string">
            <text:p text:style-name="P16">JUAN CARLOS ORTEGA SANTANA</text:p>
          </table:table-cell>
          <table:table-cell table:style-name="Table5.A1" office:value-type="string">
            <text:p text:style-name="P17">Sí</text:p>
          </table:table-cell>
          <table:table-cell table:style-name="Table5.A1" office:value-type="string">
            <text:p text:style-name="P17">CIUCA</text:p>
          </table:table-cell>
        </table:table-row>
        <table:table-row table:style-name="TableLine2356068209904">
          <table:table-cell table:style-name="Table5.A1" office:value-type="string">
            <text:p text:style-name="P16">JOSE FRANCISCO GONZALEZ GONZALEZ</text:p>
          </table:table-cell>
          <table:table-cell table:style-name="Table5.A1" office:value-type="string">
            <text:p text:style-name="P17">No</text:p>
          </table:table-cell>
          <table:table-cell table:style-name="Table5.A1" office:value-type="string">
            <text:p text:style-name="P17">PP</text:p>
          </table:table-cell>
        </table:table-row>
        <table:table-row table:style-name="TableLine2356068207728">
          <table:table-cell table:style-name="Table5.A1" office:value-type="string">
            <text:p text:style-name="P16">FRANCISCO MAICOL SANTANA ARAÑA</text:p>
          </table:table-cell>
          <table:table-cell table:style-name="Table5.A1" office:value-type="string">
            <text:p text:style-name="P17">No</text:p>
          </table:table-cell>
          <table:table-cell table:style-name="Table5.A1" office:value-type="string">
            <text:p text:style-name="P17">PP</text:p>
          </table:table-cell>
        </table:table-row>
        <table:table-row table:style-name="TableLine2356068213440">
          <table:table-cell table:style-name="Table5.A1" office:value-type="string">
            <text:p text:style-name="P16">JULIAN ARTEMI ARTILES MORALEDA</text:p>
          </table:table-cell>
          <table:table-cell table:style-name="Table5.A1" office:value-type="string">
            <text:p text:style-name="P17">No</text:p>
          </table:table-cell>
          <table:table-cell table:style-name="Table5.A1" office:value-type="string">
            <text:p text:style-name="P17">PSOE</text:p>
          </table:table-cell>
        </table:table-row>
        <table:table-row table:style-name="TableLine2356068211536">
          <table:table-cell table:style-name="Table5.A1" office:value-type="string">
            <text:p text:style-name="P16">ISABEL LUCIA SANTIAGO MUÑOZ</text:p>
          </table:table-cell>
          <table:table-cell table:style-name="Table5.A1" office:value-type="string">
            <text:p text:style-name="P17">No</text:p>
          </table:table-cell>
          <table:table-cell table:style-name="Table5.A1" office:value-type="string">
            <text:p text:style-name="P17">NC</text:p>
          </table:table-cell>
        </table:table-row>
      </table:table>
      <text:p text:style-name="P62"/>
      <text:p text:style-name="Text_20_body"><text:span text:style-name="Strong_20_Emphasis"><text:span text:style-name="T58">INTERVENTOR</text:span></text:span><text:span text:style-name="T58"> </text:span></text:p>
      <table:table table:name="Tabla1" table:style-name="Tabla1">
        <table:table-column table:style-name="Tabla1.A"/>
        <table:table-column table:style-name="Tabla1.B"/>
        <table:table-row table:style-name="TableLine2356068203920">
          <table:table-cell table:style-name="Tabla1.A1" office:value-type="string">
            <text:p text:style-name="Table_20_Contents"><text:span text:style-name="Strong_20_Emphasis"><text:span text:style-name="T59">Nombre</text:span></text:span></text:p>
          </table:table-cell>
          <table:table-cell table:style-name="Tabla1.A1" office:value-type="string">
            <text:p text:style-name="P19"><text:span text:style-name="Strong_20_Emphasis"><text:span text:style-name="T59">Asiste</text:span></text:span></text:p>
          </table:table-cell>
        </table:table-row>
        <table:table-row table:style-name="TableLine2356068216976">
          <table:table-cell table:style-name="Tabla1.A1" office:value-type="string">
            <text:p text:style-name="P16">GONZALO MARTINEZ LAZARO</text:p>
          </table:table-cell>
          <table:table-cell table:style-name="Tabla1.A1" office:value-type="string">
            <text:p text:style-name="P17">No</text:p>
          </table:table-cell>
        </table:table-row>
      </table:table>
      <text:p text:style-name="P62"/>
      <text:p text:style-name="Text_20_body"><text:span text:style-name="Strong_20_Emphasis"><text:span text:style-name="T58">SECRETARIO</text:span></text:span><text:span text:style-name="T58"> </text:span></text:p>
      <table:table table:name="Table6" table:style-name="Table6">
        <table:table-column table:style-name="Table6.A"/>
        <table:table-column table:style-name="Table6.B"/>
        <table:table-row table:style-name="TableLine2356068212896">
          <table:table-cell table:style-name="Table6.A1" office:value-type="string">
            <text:p text:style-name="Table_20_Contents"><text:span text:style-name="Strong_20_Emphasis"><text:span text:style-name="T59">Nombre</text:span></text:span></text:p>
          </table:table-cell>
          <table:table-cell table:style-name="Table6.A1" office:value-type="string">
            <text:p text:style-name="P19"><text:span text:style-name="Strong_20_Emphasis"><text:span text:style-name="T59">Asiste</text:span></text:span></text:p>
          </table:table-cell>
        </table:table-row>
        <table:table-row table:style-name="TableLine2356068202016">
          <table:table-cell table:style-name="Table6.A1" office:value-type="string">
            <text:p text:style-name="P16">DAVID CHAO CASTRO</text:p>
          </table:table-cell>
          <table:table-cell table:style-name="Table6.A1" office:value-type="string">
            <text:p text:style-name="P17">Sí</text:p>
          </table:table-cell>
        </table:table-row>
      </table:table>
      <text:p text:style-name="P108"/>
      <text:p text:style-name="P108"/>
      <text:p text:style-name="P106"><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39"/>
      <table:table table:name="Table7" table:style-name="Table7">
        <table:table-column table:style-name="Table7.A"/>
        <table:table-column table:style-name="Table7.B"/>
        <table:table-row table:style-name="TableLine2356068201472">
          <table:table-cell table:style-name="Table7.A1" office:value-type="string">
            <text:p text:style-name="Table_20_Contents"><text:span text:style-name="Strong_20_Emphasis"><text:span text:style-name="T52">Nº Orden</text:span></text:span></text:p>
          </table:table-cell>
          <table:table-cell table:style-name="Table7.A1" office:value-type="string">
            <text:p text:style-name="Table_20_Contents"><text:span text:style-name="Strong_20_Emphasis"><text:span text:style-name="T52">Expresión del asunto</text:span></text:span></text:p>
          </table:table-cell>
        </table:table-row>
        <table:table-row table:style-name="TableLine2356068223232">
          <table:table-cell table:style-name="Table7.A1" office:value-type="string">
            <text:p text:style-name="P14">Punto 1º</text:p>
          </table:table-cell>
          <table:table-cell table:style-name="Table7.A1" office:value-type="string">
            <text:p text:style-name="P14">Aprobación, si procede del borrador del acta de la sesión anterior.</text:p>
          </table:table-cell>
        </table:table-row>
        <table:table-row table:style-name="TableLine2356068235472">
          <table:table-cell table:style-name="Table7.A1" office:value-type="string">
            <text:p text:style-name="P14">Punto 2º</text:p>
          </table:table-cell>
          <table:table-cell table:style-name="Table7.A1" office:value-type="string">
            <text:p text:style-name="P14">Expte. 11724/2022. Propuesta para la aprobación de facturas y reconocimiento de obligaciones.</text:p>
          </table:table-cell>
        </table:table-row>
        <table:table-row table:style-name="TableLine2356068231392">
          <table:table-cell table:style-name="Table7.A1" office:value-type="string">
            <text:p text:style-name="P14">Punto 3º</text:p>
          </table:table-cell>
          <table:table-cell table:style-name="Table7.A1" office:value-type="string">
            <text:p text:style-name="P14">Expte. 3377/2022. Propuesta para otorgar a Don **************, representado por Don **************, Licencia Urbanística de Obra Mayor relativa al proyecto denominado, "Legalización de obras en vivienda unifamiliar aislada situada en la parcela R1-B 4, C/Jeremías nº28, Morro del Guincho, con referencia catastral 8360367DR2786S0000UB, en este Término Municipal de Mogán".</text:p>
          </table:table-cell>
        </table:table-row>
        <table:table-row table:style-name="TableLine2356068230576">
          <table:table-cell table:style-name="Table7.A1" office:value-type="string">
            <text:p text:style-name="P14">Punto 4º</text:p>
          </table:table-cell>
          <table:table-cell table:style-name="Table7.A1" office:value-type="string">
            <text:p text:style-name="P14">Expte. 6103/2022. Propuesta aprobación del Informe de Supervisión y otros del proyecto: "Estabilización de talud en Apartamentos Puerto Paraiso, Puerto Rico ". Ref.:22-OBR-29.</text:p>
          </table:table-cell>
        </table:table-row>
        <table:table-row table:style-name="TableLine2356068223504">
          <table:table-cell table:style-name="Table7.A1" office:value-type="string">
            <text:p text:style-name="P14">Punto 5º</text:p>
          </table:table-cell>
          <table:table-cell table:style-name="Table7.A1" office:value-type="string">
            <text:p text:style-name="P14">Expte. 364992/2021. Inicio del Procedimiento de Modificación del contrato de Mantenimiento de Instalaciones Eléctricas y Alumbrado Público.</text:p>
          </table:table-cell>
        </table:table-row>
        <text:soft-page-break/>
        <table:table-row table:style-name="TableLine2356068230304">
          <table:table-cell table:style-name="Table7.A1" office:value-type="string">
            <text:p text:style-name="P14">Punto 6º</text:p>
          </table:table-cell>
          <table:table-cell table:style-name="Table7.A1" office:value-type="string">
            <text:p text:style-name="P14">Expte. 11552/2022. Propuesta para declarar la necesidad e idoneidad del contrato para la prestación del servicio de protección animal y asesoramiento veterinario.</text:p>
          </table:table-cell>
        </table:table-row>
        <table:table-row table:style-name="TableLine2356068220240">
          <table:table-cell table:style-name="Table7.A1" office:value-type="string">
            <text:p text:style-name="P14">Punto 7º</text:p>
          </table:table-cell>
          <table:table-cell table:style-name="Table7.A1" office:value-type="string">
            <text:p text:style-name="P14">Expte. 10846/2022. Propuesta toma conocimiento de PO Nº 129/2019 para abono de costas judiciales a favor de Costa Canaria de Veneguera S.A.</text:p>
          </table:table-cell>
        </table:table-row>
        <table:table-row table:style-name="TableLine2356068229488">
          <table:table-cell table:style-name="Table7.A1" office:value-type="string">
            <text:p text:style-name="P14">Punto 8º</text:p>
          </table:table-cell>
          <table:table-cell table:style-name="Table7.A1" office:value-type="string">
            <text:p text:style-name="P14">Expte. 4159/2020. Toma de conocimiento decreto tasación de costas, autorizar y comprometer el gasto y reconocer y liquidar obligación de abono de costas del Procedimiento Ordinario nº 325/2020 (demandante **************)</text:p>
          </table:table-cell>
        </table:table-row>
        <table:table-row table:style-name="TableLine2356068219424">
          <table:table-cell table:style-name="Table7.A1" office:value-type="string">
            <text:p text:style-name="P14">Punto 9º</text:p>
          </table:table-cell>
          <table:table-cell table:style-name="Table7.A1" office:value-type="string">
            <text:p text:style-name="P14">Expte. 1201/2022. Propuesta Allanamiento en Procedimiento Ordinario nº 24/2022 en relación al acuerdo plenario de resolución del Contrato de Gestión del Servicio Público de Limpieza Viaria.</text:p>
          </table:table-cell>
        </table:table-row>
        <table:table-row table:style-name="TableLine2356068223776">
          <table:table-cell table:style-name="Table7.A1" office:value-type="string">
            <text:p text:style-name="P14">Punto 10º</text:p>
          </table:table-cell>
          <table:table-cell table:style-name="Table7.A1" office:value-type="string">
            <text:p text:style-name="P14">Expte. 10671/2022. Propuesta para declarar la necesidad e idoneidad del contrato del servicio VII Feria del Aguacate de Mogán.</text:p>
          </table:table-cell>
        </table:table-row>
        <table:table-row table:style-name="TableLine2356068232752">
          <table:table-cell table:style-name="Table7.A1" office:value-type="string">
            <text:p text:style-name="P14">Punto 11º</text:p>
          </table:table-cell>
          <table:table-cell table:style-name="Table7.A1" office:value-type="string">
            <text:p text:style-name="P14">Expte. 4186/2022. Propuesta para declarar como debidamente justificada la subvención concedida a la Asociación de Vecinos Bentorey, año 2022 y archivo del expediente (MOGAN 05/22).</text:p>
          </table:table-cell>
        </table:table-row>
        <table:table-row table:style-name="TableLine2356068220784">
          <table:table-cell table:style-name="Table7.A1" office:value-type="string">
            <text:p text:style-name="P14">Punto 12º</text:p>
          </table:table-cell>
          <table:table-cell table:style-name="Table7.A1" office:value-type="string">
            <text:p text:style-name="P14">Asuntos de urgencia.</text:p>
          </table:table-cell>
        </table:table-row>
      </table:table>
      <text:p text:style-name="P39"><text:line-break/></text:p>
      <text:p text:style-name="Text_20_body"><text:span text:style-name="Strong_20_Emphasis"><text:span text:style-name="T48"><text:tab/></text:span></text:span><text:span text:style-name="Strong_20_Emphasis"><text:span text:style-name="T52">1.-Aprobación, si procede del borrador del acta de la sesión anterior.</text:span></text:span></text:p>
      <text:p text:style-name="P105"><text:span text:style-name="T9"><text:tab/>Sin que se produzcan intervenciones, queda aprobado el </text:span><text:span text:style-name="T11">borrador del acta de la sesión de fecha 18 de octubre de 2022 </text:span><text:span text:style-name="T9">en sesión ordinaria, de acuerdo con el artículo 110 del Reglamento Orgánico Municipal.</text:span> </text:p>
      <text:p text:style-name="P105"/>
      <text:p text:style-name="P105"/>
      <text:p text:style-name="P105"/>
      <text:p text:style-name="P105"/>
      <text:p text:style-name="P27"><text:span text:style-name="Strong_20_Emphasis"><text:span text:style-name="T55"><text:tab/></text:span></text:span><text:span text:style-name="Strong_20_Emphasis"><text:span text:style-name="T54">2. Expte. 11724/2022. Propuesta para la aprobación de facturas y reconocimiento de obligaciones.</text:span></text:span></text:p>
      <text:p text:style-name="P27"><text:span text:style-name="Strong_20_Emphasis"><text:span text:style-name="T53"/></text:span></text:p>
      <text:p text:style-name="P40"><text:span text:style-name="T10"><text:tab/>“Don Juan Ernesto Hernández Cruz</text:span><text:span text:style-name="T8">,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43"><text:span text:style-name="T10">ANTECEDENTES DE HECHO</text:span> </text:p>
      <text:p text:style-name="P32"><text:span text:style-name="T18">1.- </text:span><text:span text:style-name="T19">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eLine2356068228672">
            <table:table-cell table:style-name="Tabla2.A1" office:value-type="string">
              <text:p text:style-name="P130"><text:span text:style-name="T44">Nº REGISTRO</text:span> </text:p>
            </table:table-cell>
            <table:table-cell table:style-name="Tabla2.A1" office:value-type="string">
              <text:p text:style-name="P130"><text:span text:style-name="T44">Factura Nº</text:span> </text:p>
            </table:table-cell>
            <table:table-cell table:style-name="Tabla2.A1" office:value-type="string">
              <text:p text:style-name="P130"><text:span text:style-name="T44">Importe Total</text:span> </text:p>
            </table:table-cell>
            <table:table-cell table:style-name="Tabla2.A1" office:value-type="string">
              <text:p text:style-name="P130"><text:span text:style-name="T44">Nombre</text:span> </text:p>
            </table:table-cell>
            <table:table-cell table:style-name="Tabla2.A1" office:value-type="string">
              <text:p text:style-name="P130"><text:span text:style-name="T44">Texto Explicativo</text:span> </text:p>
            </table:table-cell>
            <table:table-cell table:style-name="Tabla2.F1" office:value-type="string">
              <text:p text:style-name="P130"><text:span text:style-name="T44">Gr. Apuntes</text:span> </text:p>
            </table:table-cell>
          </table:table-row>
        </table:table-header-rows>
        <table:table-row table:style-name="TableLine2356068227584">
          <table:table-cell table:style-name="Tabla2.A205" office:value-type="string">
            <text:p text:style-name="P131"><text:span text:style-name="T44">F/2022/3730</text:span> </text:p>
          </table:table-cell>
          <table:table-cell table:style-name="Tabla2.B205" office:value-type="string">
            <text:p text:style-name="P131"><text:span text:style-name="T44">Emit- 9</text:span> </text:p>
          </table:table-cell>
          <table:table-cell table:style-name="Tabla2.C205" office:value-type="string">
            <text:p text:style-name="P132"><text:span text:style-name="T44">42.352,42 EUR</text:span> </text:p>
          </table:table-cell>
          <table:table-cell table:style-name="Tabla2.D205" office:value-type="string">
            <text:p text:style-name="P131"><text:span text:style-name="T44">ABT CANARIAS S.L</text:span> </text:p>
          </table:table-cell>
          <table:table-cell table:style-name="Tabla2.E205" office:value-type="string">
            <text:p text:style-name="P131"><text:span text:style-name="T44">JGL 25/10/22. 487.22</text:span> </text:p>
          </table:table-cell>
          <table:table-cell table:style-name="Tabla2.F205" office:value-type="string">
            <text:p text:style-name="P131"><text:span text:style-name="T44">SERPUB</text:span> </text:p>
          </table:table-cell>
        </table:table-row>
        <table:table-row table:style-name="TableLine2356068222960">
          <table:table-cell table:style-name="Tabla2.A205" office:value-type="string">
            <text:p text:style-name="P131"><text:span text:style-name="T44">F/2022/4056</text:span> </text:p>
          </table:table-cell>
          <table:table-cell table:style-name="Tabla2.B205" office:value-type="string">
            <text:p text:style-name="P131"><text:span text:style-name="T44">2220 37705</text:span> </text:p>
          </table:table-cell>
          <table:table-cell table:style-name="Tabla2.C205" office:value-type="string">
            <text:p text:style-name="P132"><text:span text:style-name="T44">64,25 EUR</text:span> </text:p>
          </table:table-cell>
          <table:table-cell table:style-name="Tabla2.D205" office:value-type="string">
            <text:p text:style-name="P131"><text:span text:style-name="T44">AGUAS MINERALES DE FIRGAS S.A.</text:span> </text:p>
          </table:table-cell>
          <table:table-cell table:style-name="Tabla2.E205" office:value-type="string">
            <text:p text:style-name="P131"><text:span text:style-name="T44">JGL 25/10/22. AQUAVIA 8 L ( CONSUMO SEPTIEMBRE ) / CON GAS CRISTAL 33 CL ( CONSUMO SEPTIEMBRE ) / AQUAVIA CRISTAL 33</text:span> </text:p>
          </table:table-cell>
          <table:table-cell table:style-name="Tabla2.F205" office:value-type="string">
            <text:p text:style-name="P131"><text:span text:style-name="T44">ADL</text:span> </text:p>
          </table:table-cell>
        </table:table-row>
        <table:table-row table:style-name="TableLine2356068227040">
          <table:table-cell table:style-name="Tabla2.A205" office:value-type="string">
            <text:p text:style-name="P131"><text:span text:style-name="T44">F/2022/3760</text:span> </text:p>
          </table:table-cell>
          <table:table-cell table:style-name="Tabla2.B205" office:value-type="string">
            <text:p text:style-name="P131"><text:span text:style-name="T44">66</text:span> </text:p>
          </table:table-cell>
          <table:table-cell table:style-name="Tabla2.C205" office:value-type="string">
            <text:p text:style-name="P132"><text:span text:style-name="T44">3.500,00 EUR</text:span> </text:p>
          </table:table-cell>
          <table:table-cell table:style-name="Tabla2.D205" office:value-type="string">
            <text:p text:style-name="P131"><text:span text:style-name="T44">ANDREA GARCIA RODRIGUEZ</text:span> </text:p>
          </table:table-cell>
          <table:table-cell table:style-name="Tabla2.E205" office:value-type="string">
            <text:p text:style-name="P131"><text:span text:style-name="T44">JGL 25/10/22. VIDEO-RECREACION PROYECTOS MEJORA ARGUINEGUIN</text:span> </text:p>
          </table:table-cell>
          <table:table-cell table:style-name="Tabla2.F205" office:value-type="string">
            <text:p text:style-name="P131"><text:span text:style-name="T44">OBRAS</text:span> </text:p>
          </table:table-cell>
        </table:table-row>
        <table:table-row table:style-name="TableLine2356068228128">
          <table:table-cell table:style-name="Tabla2.A205" office:value-type="string">
            <text:p text:style-name="P131"><text:span text:style-name="T44">F/2022/3903</text:span> </text:p>
          </table:table-cell>
          <table:table-cell table:style-name="Tabla2.B205" office:value-type="string">
            <text:p text:style-name="P131"><text:span text:style-name="T44">28</text:span> </text:p>
          </table:table-cell>
          <table:table-cell table:style-name="Tabla2.C205" office:value-type="string">
            <text:p text:style-name="P132"><text:span text:style-name="T44">4.420,59 EUR</text:span> </text:p>
          </table:table-cell>
          <table:table-cell table:style-name="Tabla2.D205" office:value-type="string">
            <text:p text:style-name="P131"><text:span text:style-name="T44">ANIMALES Y PIENSOS ARPIPLAN S.L.L</text:span> </text:p>
          </table:table-cell>
          <table:table-cell table:style-name="Tabla2.E205" office:value-type="string">
            <text:p text:style-name="P131"><text:span text:style-name="T44">JGL 25/10/22. servicio municipal de proteccion animal y asesoramiento veterinario septiembre 2022</text:span> </text:p>
          </table:table-cell>
          <table:table-cell table:style-name="Tabla2.F205" office:value-type="string">
            <text:p text:style-name="P131"><text:span text:style-name="T44">SANI</text:span> </text:p>
          </table:table-cell>
        </table:table-row>
        <table:table-row table:style-name="TableLine2356068228400">
          <table:table-cell table:style-name="Tabla2.A205" office:value-type="string">
            <text:p text:style-name="P131"><text:span text:style-name="T44">F/2022/3879</text:span> </text:p>
          </table:table-cell>
          <table:table-cell table:style-name="Tabla2.B205" office:value-type="string">
            <text:p text:style-name="P131"><text:span text:style-name="T44">37522</text:span> </text:p>
          </table:table-cell>
          <table:table-cell table:style-name="Tabla2.C205" office:value-type="string">
            <text:p text:style-name="P132"><text:span text:style-name="T44">587,43 EUR</text:span> </text:p>
          </table:table-cell>
          <table:table-cell table:style-name="Tabla2.D205" office:value-type="string">
            <text:p text:style-name="P131"><text:span text:style-name="T44">ATLANTIC SYSTEMS TECHNOLOGY S.L</text:span> </text:p>
          </table:table-cell>
          <table:table-cell table:style-name="Tabla2.E205" office:value-type="string">
            <text:p text:style-name="P131"><text:span text:style-name="T44">JGL 25/10/22. SERVICIOS DE ALOJAMIENTO, MANTENIMIENTO Y GESTION DE CONTENIDOS </text:span><text:soft-page-break/><text:span text:style-name="T44">DE LAS WEBS</text:span> </text:p>
          </table:table-cell>
          <table:table-cell table:style-name="Tabla2.F205" office:value-type="string">
            <text:p text:style-name="P131"><text:span text:style-name="T44">INFOR</text:span> </text:p>
          </table:table-cell>
        </table:table-row>
        <table:table-row table:style-name="TableLine2356068228944">
          <table:table-cell table:style-name="Tabla2.A205" office:value-type="string">
            <text:p text:style-name="P131"><text:span text:style-name="T44">F/2022/3297</text:span> </text:p>
          </table:table-cell>
          <table:table-cell table:style-name="Tabla2.B205" office:value-type="string">
            <text:p text:style-name="P131"><text:span text:style-name="T44">747</text:span> </text:p>
          </table:table-cell>
          <table:table-cell table:style-name="Tabla2.C205" office:value-type="string">
            <text:p text:style-name="P132"><text:span text:style-name="T44">166,89 EUR</text:span> </text:p>
          </table:table-cell>
          <table:table-cell table:style-name="Tabla2.D205" office:value-type="string">
            <text:p text:style-name="P131"><text:span text:style-name="T44">AUTOS BASSO, S.A.U.</text:span> </text:p>
          </table:table-cell>
          <table:table-cell table:style-name="Tabla2.E205" office:value-type="string">
            <text:p text:style-name="P131"><text:span text:style-name="T44">JGL 25/10/22. SUMINISTRO DE REPUESTOS VEHICULOS PARQUE MOVIL</text:span> </text:p>
          </table:table-cell>
          <table:table-cell table:style-name="Tabla2.F205" office:value-type="string">
            <text:p text:style-name="P131"><text:span text:style-name="T44">PAMOV</text:span> </text:p>
          </table:table-cell>
        </table:table-row>
        <table:table-row table:style-name="TableLine2356068236016">
          <table:table-cell table:style-name="Tabla2.A205" office:value-type="string">
            <text:p text:style-name="P131"><text:span text:style-name="T44">F/2022/3437</text:span> </text:p>
          </table:table-cell>
          <table:table-cell table:style-name="Tabla2.B205" office:value-type="string">
            <text:p text:style-name="P131"><text:span text:style-name="T44">792</text:span> </text:p>
          </table:table-cell>
          <table:table-cell table:style-name="Tabla2.C205" office:value-type="string">
            <text:p text:style-name="P132"><text:span text:style-name="T44">31,96 EUR</text:span> </text:p>
          </table:table-cell>
          <table:table-cell table:style-name="Tabla2.D205" office:value-type="string">
            <text:p text:style-name="P131"><text:span text:style-name="T44">AUTOS BASSO, S.A.U.</text:span> </text:p>
          </table:table-cell>
          <table:table-cell table:style-name="Tabla2.E205" office:value-type="string">
            <text:p text:style-name="P131"><text:span text:style-name="T44">JGL 25/10/22. REPUESTOS VARIOS.</text:span> </text:p>
          </table:table-cell>
          <table:table-cell table:style-name="Tabla2.F205" office:value-type="string">
            <text:p text:style-name="P131"><text:span text:style-name="T44">PAMOV</text:span> </text:p>
          </table:table-cell>
        </table:table-row>
        <table:table-row table:style-name="TableLine2356068250432">
          <table:table-cell table:style-name="Tabla2.A205" office:value-type="string">
            <text:p text:style-name="P131"><text:span text:style-name="T44">F/2022/3716</text:span> </text:p>
          </table:table-cell>
          <table:table-cell table:style-name="Tabla2.B205" office:value-type="string">
            <text:p text:style-name="P131"><text:span text:style-name="T44">840</text:span> </text:p>
          </table:table-cell>
          <table:table-cell table:style-name="Tabla2.C205" office:value-type="string">
            <text:p text:style-name="P132"><text:span text:style-name="T44">54,25 EUR</text:span> </text:p>
          </table:table-cell>
          <table:table-cell table:style-name="Tabla2.D205" office:value-type="string">
            <text:p text:style-name="P131"><text:span text:style-name="T44">AUTOS BASSO, S.A.U.</text:span> </text:p>
          </table:table-cell>
          <table:table-cell table:style-name="Tabla2.E205" office:value-type="string">
            <text:p text:style-name="P131"><text:span text:style-name="T44">JGL 25/10/22. SUMINISTRO REPUESTOS VARIOS.</text:span> </text:p>
          </table:table-cell>
          <table:table-cell table:style-name="Tabla2.F205" office:value-type="string">
            <text:p text:style-name="P131"><text:span text:style-name="T44">PAMOV</text:span> </text:p>
          </table:table-cell>
        </table:table-row>
        <table:table-row table:style-name="TableLine2356068238192">
          <table:table-cell table:style-name="Tabla2.A205" office:value-type="string">
            <text:p text:style-name="P131"><text:span text:style-name="T44">F/2022/3755</text:span> </text:p>
          </table:table-cell>
          <table:table-cell table:style-name="Tabla2.B205" office:value-type="string">
            <text:p text:style-name="P131"><text:span text:style-name="T44">FAV-22100-003811</text:span> </text:p>
          </table:table-cell>
          <table:table-cell table:style-name="Tabla2.C205" office:value-type="string">
            <text:p text:style-name="P132"><text:span text:style-name="T44">2.990,17 EUR</text:span> </text:p>
          </table:table-cell>
          <table:table-cell table:style-name="Tabla2.D205" office:value-type="string">
            <text:p text:style-name="P131"><text:span text:style-name="T44">AYTOS SOLUCIONES INFORMATICAS, S.L.U.</text:span> </text:p>
          </table:table-cell>
          <table:table-cell table:style-name="Tabla2.E205" office:value-type="string">
            <text:p text:style-name="P131"><text:span text:style-name="T44">JGL 25/10/22. Mantenimiento PREMIER Gestión Integral, Expte 1577/2020 (Cto. 34/2020). De 25/08/2022 a 24/09/2022</text:span> </text:p>
          </table:table-cell>
          <table:table-cell table:style-name="Tabla2.F205" office:value-type="string">
            <text:p text:style-name="P131"><text:span text:style-name="T44">INFOR</text:span> </text:p>
          </table:table-cell>
        </table:table-row>
        <table:table-row table:style-name="TableLine2356068237104">
          <table:table-cell table:style-name="Tabla2.A205" office:value-type="string">
            <text:p text:style-name="P131"><text:span text:style-name="T44">F/2022/4164</text:span> </text:p>
          </table:table-cell>
          <table:table-cell table:style-name="Tabla2.B205" office:value-type="string">
            <text:p text:style-name="P131"><text:span text:style-name="T44">0574-09</text:span> </text:p>
          </table:table-cell>
          <table:table-cell table:style-name="Tabla2.C205" office:value-type="string">
            <text:p text:style-name="P132"><text:span text:style-name="T44">60,00 EUR</text:span> </text:p>
          </table:table-cell>
          <table:table-cell table:style-name="Tabla2.D205" office:value-type="string">
            <text:p text:style-name="P131"><text:span text:style-name="T44">BANCO BILBAO VIZCAYA ARGENTARIA, S.A.</text:span> </text:p>
          </table:table-cell>
          <table:table-cell table:style-name="Tabla2.E205" office:value-type="string">
            <text:p text:style-name="P131"><text:span text:style-name="T44">JGL 25/10/22. JGL 25/10/22. LIQ.COMISIONES CUOTA PAQUETE DE PAGOS (ORD 218) MES SEPTIEMBRE - CARGO SEPTIEMBRE</text:span> </text:p>
          </table:table-cell>
          <table:table-cell table:style-name="Tabla2.F205" office:value-type="string">
            <text:p text:style-name="P131"><text:span text:style-name="T44">TESOR</text:span> </text:p>
          </table:table-cell>
        </table:table-row>
        <table:table-row table:style-name="TableLine2356068237376">
          <table:table-cell table:style-name="Tabla2.A205" office:value-type="string">
            <text:p text:style-name="P131"><text:span text:style-name="T44">F/2022/4165</text:span> </text:p>
          </table:table-cell>
          <table:table-cell table:style-name="Tabla2.B205" office:value-type="string">
            <text:p text:style-name="P131"><text:span text:style-name="T44">EI0000061008038782022</text:span> </text:p>
          </table:table-cell>
          <table:table-cell table:style-name="Tabla2.C205" office:value-type="string">
            <text:p text:style-name="P132"><text:span text:style-name="T44">321,55 EUR</text:span> </text:p>
          </table:table-cell>
          <table:table-cell table:style-name="Tabla2.D205" office:value-type="string">
            <text:p text:style-name="P131"><text:span text:style-name="T44">BANCO BILBAO VIZCAYA ARGENTARIA, S.A.</text:span> </text:p>
          </table:table-cell>
          <table:table-cell table:style-name="Tabla2.E205" office:value-type="string">
            <text:p text:style-name="P131"><text:span text:style-name="T44">JGL 25/10/22. LIQ.COMISIONES SERVICIOS TELEMATICOS EDITRAN (ORD 234) PERIODO 31/07 AL 31/08/2022 - CARGO SEPTIEMBRE</text:span> </text:p>
          </table:table-cell>
          <table:table-cell table:style-name="Tabla2.F205" office:value-type="string">
            <text:p text:style-name="P131"><text:span text:style-name="T44">TESOR</text:span> </text:p>
          </table:table-cell>
        </table:table-row>
        <table:table-row table:style-name="TableLine2356068249888">
          <table:table-cell table:style-name="Tabla2.A205" office:value-type="string">
            <text:p text:style-name="P131"><text:span text:style-name="T44">F/2022/4169</text:span> </text:p>
          </table:table-cell>
          <table:table-cell table:style-name="Tabla2.B205" office:value-type="string">
            <text:p text:style-name="P131"><text:span text:style-name="T44">344499728-09</text:span> </text:p>
          </table:table-cell>
          <table:table-cell table:style-name="Tabla2.C205" office:value-type="string">
            <text:p text:style-name="P132"><text:span text:style-name="T44">322,86 EUR</text:span> </text:p>
          </table:table-cell>
          <table:table-cell table:style-name="Tabla2.D205" office:value-type="string">
            <text:p text:style-name="P131"><text:span text:style-name="T44">BANCO BILBAO VIZCAYA ARGENTARIA, S.A.</text:span> </text:p>
          </table:table-cell>
          <table:table-cell table:style-name="Tabla2.E205" office:value-type="string">
            <text:p text:style-name="P131"><text:span text:style-name="T44">JGL 25/10/22. LIQ.COMISIONES SERVICIO COBRO TPV COMERCIO 344499728 TPV VIRTUAL (ORD 234) MES SEPTIEMBRE</text:span> </text:p>
          </table:table-cell>
          <table:table-cell table:style-name="Tabla2.F205" office:value-type="string">
            <text:p text:style-name="P131"><text:span text:style-name="T44">TESOR</text:span> </text:p>
          </table:table-cell>
        </table:table-row>
        <table:table-row table:style-name="TableLine2356068238736">
          <table:table-cell table:style-name="Tabla2.A205" office:value-type="string">
            <text:p text:style-name="P131"><text:span text:style-name="T44">F/2022/4170</text:span> </text:p>
          </table:table-cell>
          <table:table-cell table:style-name="Tabla2.B205" office:value-type="string">
            <text:p text:style-name="P131"><text:span text:style-name="T44">0182F220697A00543809</text:span> </text:p>
          </table:table-cell>
          <table:table-cell table:style-name="Tabla2.C205" office:value-type="string">
            <text:p text:style-name="P132"><text:span text:style-name="T44">3,21 EUR</text:span> </text:p>
          </table:table-cell>
          <table:table-cell table:style-name="Tabla2.D205" office:value-type="string">
            <text:p text:style-name="P131"><text:span text:style-name="T44">BANCO BILBAO VIZCAYA ARGENTARIA, S.A.</text:span> </text:p>
          </table:table-cell>
          <table:table-cell table:style-name="Tabla2.E205" office:value-type="string">
            <text:p text:style-name="P131"><text:span text:style-name="T44">JGL 25/10/22. LIQ.COMISIONES MNTO TPV COMERCIO 344499728 TPV VIRTUAL (ORD 234) MES SEPTIEMBRE</text:span> </text:p>
          </table:table-cell>
          <table:table-cell table:style-name="Tabla2.F205" office:value-type="string">
            <text:p text:style-name="P131"><text:span text:style-name="T44">TESOR</text:span> </text:p>
          </table:table-cell>
        </table:table-row>
        <table:table-row table:style-name="TableLine2356068249072">
          <table:table-cell table:style-name="Tabla2.A205" office:value-type="string">
            <text:p text:style-name="P131"><text:span text:style-name="T44">F/2022/3943</text:span> </text:p>
          </table:table-cell>
          <table:table-cell table:style-name="Tabla2.B205" office:value-type="string">
            <text:p text:style-name="P131"><text:span text:style-name="T44">Emit- 92</text:span> </text:p>
          </table:table-cell>
          <table:table-cell table:style-name="Tabla2.C205" office:value-type="string">
            <text:p text:style-name="P132"><text:span text:style-name="T44">436,30 EUR</text:span> </text:p>
          </table:table-cell>
          <table:table-cell table:style-name="Tabla2.D205" office:value-type="string">
            <text:p text:style-name="P131"><text:span text:style-name="T44">BAUTE RAMOS, ANDRES</text:span> </text:p>
          </table:table-cell>
          <table:table-cell table:style-name="Tabla2.E205" office:value-type="string">
            <text:p text:style-name="P131"><text:span text:style-name="T44">JGL 25/10/22. Placa electrónica panel control Harvia 150 / Sensor temperatura / Gastos de mensajería</text:span> </text:p>
          </table:table-cell>
          <table:table-cell table:style-name="Tabla2.F205" office:value-type="string">
            <text:p text:style-name="P131"><text:span text:style-name="T44">DEPOR</text:span> </text:p>
          </table:table-cell>
        </table:table-row>
        <table:table-row table:style-name="TableLine2356068243904">
          <table:table-cell table:style-name="Tabla2.A205" office:value-type="string">
            <text:p text:style-name="P131"><text:span text:style-name="T44">F/2022/4141</text:span> </text:p>
          </table:table-cell>
          <table:table-cell table:style-name="Tabla2.B205" office:value-type="string">
            <text:p text:style-name="P131"><text:span text:style-name="T44">202210</text:span> </text:p>
          </table:table-cell>
          <table:table-cell table:style-name="Tabla2.C205" office:value-type="string">
            <text:p text:style-name="P132"><text:span text:style-name="T44">2.415,00 EUR</text:span> </text:p>
          </table:table-cell>
          <table:table-cell table:style-name="Tabla2.D205" office:value-type="string">
            <text:p text:style-name="P131"><text:span text:style-name="T44">BELLO GONZALEZ, ANTONIO MANUEL</text:span> </text:p>
          </table:table-cell>
          <table:table-cell table:style-name="Tabla2.E205" office:value-type="string">
            <text:p text:style-name="P131"><text:span text:style-name="T44">JGL 25/10/22. SERVICIO ASESORAMIENTO AGRICOLA Y GANADERO. 15/09/22 AL 15/10/22.</text:span> </text:p>
          </table:table-cell>
          <table:table-cell table:style-name="Tabla2.F205" office:value-type="string">
            <text:p text:style-name="P131"><text:span text:style-name="T44">AGRICU</text:span> </text:p>
          </table:table-cell>
        </table:table-row>
        <text:soft-page-break/>
        <table:table-row table:style-name="TableLine2356068249616">
          <table:table-cell table:style-name="Tabla2.A205" office:value-type="string">
            <text:p text:style-name="P131"><text:span text:style-name="T44">F/2022/3735</text:span> </text:p>
          </table:table-cell>
          <table:table-cell table:style-name="Tabla2.B205" office:value-type="string">
            <text:p text:style-name="P131"><text:span text:style-name="T44">407 2200202</text:span> </text:p>
          </table:table-cell>
          <table:table-cell table:style-name="Tabla2.C205" office:value-type="string">
            <text:p text:style-name="P132"><text:span text:style-name="T44">1.195,73 EUR</text:span> </text:p>
          </table:table-cell>
          <table:table-cell table:style-name="Tabla2.D205" office:value-type="string">
            <text:p text:style-name="P131"><text:span text:style-name="T44">BINTER SISTEMAS</text:span> </text:p>
          </table:table-cell>
          <table:table-cell table:style-name="Tabla2.E205" office:value-type="string">
            <text:p text:style-name="P131"><text:span text:style-name="T44">JGL 25/10/22. Hosting servidor Virtual ( HOSTING de Servidor Virtual en el CLOUD. Exp. 8004/2022 )</text:span> </text:p>
          </table:table-cell>
          <table:table-cell table:style-name="Tabla2.F205" office:value-type="string">
            <text:p text:style-name="P131"><text:span text:style-name="T44">INFOR</text:span> </text:p>
          </table:table-cell>
        </table:table-row>
        <table:table-row table:style-name="TableLine2356068242816">
          <table:table-cell table:style-name="Tabla2.A205" office:value-type="string">
            <text:p text:style-name="P131"><text:span text:style-name="T44">F/2022/4080</text:span> </text:p>
          </table:table-cell>
          <table:table-cell table:style-name="Tabla2.B205" office:value-type="string">
            <text:p text:style-name="P131"><text:span text:style-name="T44">407 2200243</text:span> </text:p>
          </table:table-cell>
          <table:table-cell table:style-name="Tabla2.C205" office:value-type="string">
            <text:p text:style-name="P132"><text:span text:style-name="T44">1.195,73 EUR</text:span> </text:p>
          </table:table-cell>
          <table:table-cell table:style-name="Tabla2.D205" office:value-type="string">
            <text:p text:style-name="P131"><text:span text:style-name="T44">BINTER SISTEMAS</text:span> </text:p>
          </table:table-cell>
          <table:table-cell table:style-name="Tabla2.E205" office:value-type="string">
            <text:p text:style-name="P131"><text:span text:style-name="T44">JGL 25/10/22. Hosting servidor Virtual ( HOSTING Servidor Virtual en el CLOUD. Exp. 8004/2022 Periodo Septiembre 2022 )</text:span> </text:p>
          </table:table-cell>
          <table:table-cell table:style-name="Tabla2.F205" office:value-type="string">
            <text:p text:style-name="P131"><text:span text:style-name="T44">INFOR</text:span> </text:p>
          </table:table-cell>
        </table:table-row>
        <table:table-row table:style-name="TableLine2356068250160">
          <table:table-cell table:style-name="Tabla2.A205" office:value-type="string">
            <text:p text:style-name="P131"><text:span text:style-name="T44">F/2022/3569</text:span> </text:p>
          </table:table-cell>
          <table:table-cell table:style-name="Tabla2.B205" office:value-type="string">
            <text:p text:style-name="P131"><text:span text:style-name="T44">CBK22 019502871</text:span> </text:p>
          </table:table-cell>
          <table:table-cell table:style-name="Tabla2.C205" office:value-type="string">
            <text:p text:style-name="P132"><text:span text:style-name="T44">4,28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DEVOLUCION RECIBOS</text:span> </text:p>
          </table:table-cell>
          <table:table-cell table:style-name="Tabla2.F205" office:value-type="string">
            <text:p text:style-name="P131"><text:span text:style-name="T44">TESOR</text:span> </text:p>
          </table:table-cell>
        </table:table-row>
        <table:table-row table:style-name="TableLine2356068252336">
          <table:table-cell table:style-name="Tabla2.A205" office:value-type="string">
            <text:p text:style-name="P131"><text:span text:style-name="T44">F/2022/3682</text:span> </text:p>
          </table:table-cell>
          <table:table-cell table:style-name="Tabla2.B205" office:value-type="string">
            <text:p text:style-name="P131"><text:span text:style-name="T44">CBK22 019778874</text:span> </text:p>
          </table:table-cell>
          <table:table-cell table:style-name="Tabla2.C205" office:value-type="string">
            <text:p text:style-name="P132"><text:span text:style-name="T44">1,07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PRESENTACION RECIBOS</text:span> </text:p>
          </table:table-cell>
          <table:table-cell table:style-name="Tabla2.F205" office:value-type="string">
            <text:p text:style-name="P131"><text:span text:style-name="T44">TESOR</text:span> </text:p>
          </table:table-cell>
        </table:table-row>
        <table:table-row table:style-name="TableLine2356068244720">
          <table:table-cell table:style-name="Tabla2.A205" office:value-type="string">
            <text:p text:style-name="P131"><text:span text:style-name="T44">F/2022/3697</text:span> </text:p>
          </table:table-cell>
          <table:table-cell table:style-name="Tabla2.B205" office:value-type="string">
            <text:p text:style-name="P131"><text:span text:style-name="T44">CBK22 019813131</text:span> </text:p>
          </table:table-cell>
          <table:table-cell table:style-name="Tabla2.C205" office:value-type="string">
            <text:p text:style-name="P132"><text:span text:style-name="T44">105,02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PRESENTACION RECIBOS</text:span> </text:p>
          </table:table-cell>
          <table:table-cell table:style-name="Tabla2.F205" office:value-type="string">
            <text:p text:style-name="P131"><text:span text:style-name="T44">TESOR</text:span> </text:p>
          </table:table-cell>
        </table:table-row>
        <table:table-row table:style-name="TableLine2356068237648">
          <table:table-cell table:style-name="Tabla2.A205" office:value-type="string">
            <text:p text:style-name="P131"><text:span text:style-name="T44">F/2022/3698</text:span> </text:p>
          </table:table-cell>
          <table:table-cell table:style-name="Tabla2.B205" office:value-type="string">
            <text:p text:style-name="P131"><text:span text:style-name="T44">CBK22 019813132</text:span> </text:p>
          </table:table-cell>
          <table:table-cell table:style-name="Tabla2.C205" office:value-type="string">
            <text:p text:style-name="P132"><text:span text:style-name="T44">21,4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PRESENTACION RECIBOS</text:span> </text:p>
          </table:table-cell>
          <table:table-cell table:style-name="Tabla2.F205" office:value-type="string">
            <text:p text:style-name="P131"><text:span text:style-name="T44">TESOR</text:span> </text:p>
          </table:table-cell>
        </table:table-row>
        <table:table-row table:style-name="TableLine2356068238464">
          <table:table-cell table:style-name="Tabla2.A205" office:value-type="string">
            <text:p text:style-name="P131"><text:span text:style-name="T44">F/2022/3699</text:span> </text:p>
          </table:table-cell>
          <table:table-cell table:style-name="Tabla2.B205" office:value-type="string">
            <text:p text:style-name="P131"><text:span text:style-name="T44">CBK22 019813128</text:span> </text:p>
          </table:table-cell>
          <table:table-cell table:style-name="Tabla2.C205" office:value-type="string">
            <text:p text:style-name="P132"><text:span text:style-name="T44">5,35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PRESENTACION RECIBOS</text:span> </text:p>
          </table:table-cell>
          <table:table-cell table:style-name="Tabla2.F205" office:value-type="string">
            <text:p text:style-name="P131"><text:span text:style-name="T44">TESOR</text:span> </text:p>
          </table:table-cell>
        </table:table-row>
        <table:table-row table:style-name="TableLine2356068239008">
          <table:table-cell table:style-name="Tabla2.A205" office:value-type="string">
            <text:p text:style-name="P131"><text:span text:style-name="T44">F/2022/3705</text:span> </text:p>
          </table:table-cell>
          <table:table-cell table:style-name="Tabla2.B205" office:value-type="string">
            <text:p text:style-name="P131"><text:span text:style-name="T44">CBK22 019875430</text:span> </text:p>
          </table:table-cell>
          <table:table-cell table:style-name="Tabla2.C205" office:value-type="string">
            <text:p text:style-name="P132"><text:span text:style-name="T44">4,28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DEVOLUCION RECIBOS</text:span> </text:p>
          </table:table-cell>
          <table:table-cell table:style-name="Tabla2.F205" office:value-type="string">
            <text:p text:style-name="P131"><text:span text:style-name="T44">TESOR</text:span> </text:p>
          </table:table-cell>
        </table:table-row>
        <table:table-row table:style-name="TableLine2356068236560">
          <table:table-cell table:style-name="Tabla2.A205" office:value-type="string">
            <text:p text:style-name="P131"><text:span text:style-name="T44">F/2022/3733</text:span> </text:p>
          </table:table-cell>
          <table:table-cell table:style-name="Tabla2.B205" office:value-type="string">
            <text:p text:style-name="P131"><text:span text:style-name="T44">CBK22 020029226</text:span> </text:p>
          </table:table-cell>
          <table:table-cell table:style-name="Tabla2.C205" office:value-type="string">
            <text:p text:style-name="P132"><text:span text:style-name="T44">111,28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PRESENTACION RECIBOS</text:span> </text:p>
          </table:table-cell>
          <table:table-cell table:style-name="Tabla2.F205" office:value-type="string">
            <text:p text:style-name="P131"><text:span text:style-name="T44">TESOR</text:span> </text:p>
          </table:table-cell>
        </table:table-row>
        <table:table-row table:style-name="TableLine2356068237920">
          <table:table-cell table:style-name="Tabla2.A205" office:value-type="string">
            <text:p text:style-name="P131"><text:span text:style-name="T44">F/2022/3742</text:span> </text:p>
          </table:table-cell>
          <table:table-cell table:style-name="Tabla2.B205" office:value-type="string">
            <text:p text:style-name="P131"><text:span text:style-name="T44">CBK22 020061867</text:span> </text:p>
          </table:table-cell>
          <table:table-cell table:style-name="Tabla2.C205" office:value-type="string">
            <text:p text:style-name="P132"><text:span text:style-name="T44">8,56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DEVOLUCION RECIBOS</text:span> </text:p>
          </table:table-cell>
          <table:table-cell table:style-name="Tabla2.F205" office:value-type="string">
            <text:p text:style-name="P131"><text:span text:style-name="T44">TESOR</text:span> </text:p>
          </table:table-cell>
        </table:table-row>
        <table:table-row table:style-name="TableLine2356068242272">
          <table:table-cell table:style-name="Tabla2.A205" office:value-type="string">
            <text:p text:style-name="P131"><text:span text:style-name="T44">F/2022/3748</text:span> </text:p>
          </table:table-cell>
          <table:table-cell table:style-name="Tabla2.B205" office:value-type="string">
            <text:p text:style-name="P131"><text:span text:style-name="T44">CBK22 020093611</text:span> </text:p>
          </table:table-cell>
          <table:table-cell table:style-name="Tabla2.C205" office:value-type="string">
            <text:p text:style-name="P132"><text:span text:style-name="T44">4,28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DEVOLUCION RECIBOS</text:span> </text:p>
          </table:table-cell>
          <table:table-cell table:style-name="Tabla2.F205" office:value-type="string">
            <text:p text:style-name="P131"><text:span text:style-name="T44">TESOR</text:span> </text:p>
          </table:table-cell>
        </table:table-row>
        <table:table-row table:style-name="TableLine2356068249344">
          <table:table-cell table:style-name="Tabla2.A205" office:value-type="string">
            <text:p text:style-name="P131"><text:span text:style-name="T44">F/2022/3768</text:span> </text:p>
          </table:table-cell>
          <table:table-cell table:style-name="Tabla2.B205" office:value-type="string">
            <text:p text:style-name="P131"><text:span text:style-name="T44">CBK22 020131096</text:span> </text:p>
          </table:table-cell>
          <table:table-cell table:style-name="Tabla2.C205" office:value-type="string">
            <text:p text:style-name="P132"><text:span text:style-name="T44">4,28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DEVOLUCION RECIBOS</text:span> </text:p>
          </table:table-cell>
          <table:table-cell table:style-name="Tabla2.F205" office:value-type="string">
            <text:p text:style-name="P131"><text:span text:style-name="T44">TESOR</text:span> </text:p>
          </table:table-cell>
        </table:table-row>
        <table:table-row table:style-name="TableLine2356068247712">
          <table:table-cell table:style-name="Tabla2.A205" office:value-type="string">
            <text:p text:style-name="P131"><text:span text:style-name="T44">F/2022/4093</text:span> </text:p>
          </table:table-cell>
          <table:table-cell table:style-name="Tabla2.B205" office:value-type="string">
            <text:p text:style-name="P131"><text:span text:style-name="T44">2100 2555 71 13 00020100-CH-07</text:span> </text:p>
          </table:table-cell>
          <table:table-cell table:style-name="Tabla2.C205" office:value-type="string">
            <text:p text:style-name="P132"><text:span text:style-name="T44">7,5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COBRO CHEQUE ORD 207 FECHA 02/07/2022</text:span> </text:p>
          </table:table-cell>
          <table:table-cell table:style-name="Tabla2.F205" office:value-type="string">
            <text:p text:style-name="P131"><text:span text:style-name="T44">TESOR</text:span> </text:p>
          </table:table-cell>
        </table:table-row>
        <table:table-row table:style-name="TableLine2356068239280">
          <table:table-cell table:style-name="Tabla2.A205" office:value-type="string">
            <text:p text:style-name="P131"><text:span text:style-name="T44">F/2022/4105</text:span> </text:p>
          </table:table-cell>
          <table:table-cell table:style-name="Tabla2.B205" office:value-type="string">
            <text:p text:style-name="P131"><text:span text:style-name="T44">122480 00004 326882 0112</text:span> </text:p>
          </table:table-cell>
          <table:table-cell table:style-name="Tabla2.C205" office:value-type="string">
            <text:p text:style-name="P132"><text:span text:style-name="T44">114,18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1 - PERIODO 01/07 AL 31/08 - CARGO MES SEPTIEMBRE</text:span> </text:p>
          </table:table-cell>
          <table:table-cell table:style-name="Tabla2.F205" office:value-type="string">
            <text:p text:style-name="P131"><text:span text:style-name="T44">TESOR</text:span> </text:p>
          </table:table-cell>
        </table:table-row>
        <table:table-row table:style-name="TableLine2356068243632">
          <table:table-cell table:style-name="Tabla2.A205" office:value-type="string">
            <text:p text:style-name="P131"><text:span text:style-name="T44">F/2022/4106</text:span> </text:p>
          </table:table-cell>
          <table:table-cell table:style-name="Tabla2.B205" office:value-type="string">
            <text:p text:style-name="P131"><text:span text:style-name="T44">122480 00004 326871 0116</text:span> </text:p>
          </table:table-cell>
          <table:table-cell table:style-name="Tabla2.C205" office:value-type="string">
            <text:p text:style-name="P132"><text:span text:style-name="T44">69,91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2 - PERIODO 01/07 AL 31/08 - CARGO MES </text:span><text:soft-page-break/><text:span text:style-name="T44">SEPTIEMBRE</text:span> </text:p>
          </table:table-cell>
          <table:table-cell table:style-name="Tabla2.F205" office:value-type="string">
            <text:p text:style-name="P131"><text:span text:style-name="T44">TESOR</text:span> </text:p>
          </table:table-cell>
        </table:table-row>
        <table:table-row table:style-name="TableLine2356068250704">
          <table:table-cell table:style-name="Tabla2.A205" office:value-type="string">
            <text:p text:style-name="P131"><text:span text:style-name="T44">F/2022/4107</text:span> </text:p>
          </table:table-cell>
          <table:table-cell table:style-name="Tabla2.B205" office:value-type="string">
            <text:p text:style-name="P131"><text:span text:style-name="T44">122480 00004 326856 0113</text:span> </text:p>
          </table:table-cell>
          <table:table-cell table:style-name="Tabla2.C205" office:value-type="string">
            <text:p text:style-name="P132"><text:span text:style-name="T44">213,34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3 - PERIODO 01/07 AL 31/08 - CARGO MES SEPTIEMBRE</text:span> </text:p>
          </table:table-cell>
          <table:table-cell table:style-name="Tabla2.F205" office:value-type="string">
            <text:p text:style-name="P131"><text:span text:style-name="T44">TESOR</text:span> </text:p>
          </table:table-cell>
        </table:table-row>
        <table:table-row table:style-name="TableLine2356068250976">
          <table:table-cell table:style-name="Tabla2.A205" office:value-type="string">
            <text:p text:style-name="P131"><text:span text:style-name="T44">F/2022/4108</text:span> </text:p>
          </table:table-cell>
          <table:table-cell table:style-name="Tabla2.B205" office:value-type="string">
            <text:p text:style-name="P131"><text:span text:style-name="T44">122480 00004 326848 0118</text:span> </text:p>
          </table:table-cell>
          <table:table-cell table:style-name="Tabla2.C205" office:value-type="string">
            <text:p text:style-name="P132"><text:span text:style-name="T44">142,95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4 - PERIODO 01/07 AL 31/08 - CARGO MES SEPTIEMBRE</text:span> </text:p>
          </table:table-cell>
          <table:table-cell table:style-name="Tabla2.F205" office:value-type="string">
            <text:p text:style-name="P131"><text:span text:style-name="T44">TESOR</text:span> </text:p>
          </table:table-cell>
        </table:table-row>
        <table:table-row table:style-name="TableLine2356068247440">
          <table:table-cell table:style-name="Tabla2.A205" office:value-type="string">
            <text:p text:style-name="P131"><text:span text:style-name="T44">F/2022/4109</text:span> </text:p>
          </table:table-cell>
          <table:table-cell table:style-name="Tabla2.B205" office:value-type="string">
            <text:p text:style-name="P131"><text:span text:style-name="T44">122480 00004 326872 0113</text:span> </text:p>
          </table:table-cell>
          <table:table-cell table:style-name="Tabla2.C205" office:value-type="string">
            <text:p text:style-name="P132"><text:span text:style-name="T44">1,02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5 - PERIODO 01/07 AL 31/08 - CARGO MES SEPTIEMBRE</text:span> </text:p>
          </table:table-cell>
          <table:table-cell table:style-name="Tabla2.F205" office:value-type="string">
            <text:p text:style-name="P131"><text:span text:style-name="T44">TESOR</text:span> </text:p>
          </table:table-cell>
        </table:table-row>
        <table:table-row table:style-name="TableLine2356068247984">
          <table:table-cell table:style-name="Tabla2.A205" office:value-type="string">
            <text:p text:style-name="P131"><text:span text:style-name="T44">F/2022/4110</text:span> </text:p>
          </table:table-cell>
          <table:table-cell table:style-name="Tabla2.B205" office:value-type="string">
            <text:p text:style-name="P131"><text:span text:style-name="T44">122480 00004 326861 0117</text:span> </text:p>
          </table:table-cell>
          <table:table-cell table:style-name="Tabla2.C205" office:value-type="string">
            <text:p text:style-name="P132"><text:span text:style-name="T44">4,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6 - PERIODO 01/07 AL 31/08 - CARGO MES SEPTIEMBRE</text:span> </text:p>
          </table:table-cell>
          <table:table-cell table:style-name="Tabla2.F205" office:value-type="string">
            <text:p text:style-name="P131"><text:span text:style-name="T44">TESOR</text:span> </text:p>
          </table:table-cell>
        </table:table-row>
        <table:table-row table:style-name="TableLine2356068236832">
          <table:table-cell table:style-name="Tabla2.A205" office:value-type="string">
            <text:p text:style-name="P131"><text:span text:style-name="T44">F/2022/4111</text:span> </text:p>
          </table:table-cell>
          <table:table-cell table:style-name="Tabla2.B205" office:value-type="string">
            <text:p text:style-name="P131"><text:span text:style-name="T44">122480 00004 326866 0112</text:span> </text:p>
          </table:table-cell>
          <table:table-cell table:style-name="Tabla2.C205" office:value-type="string">
            <text:p text:style-name="P132"><text:span text:style-name="T44">170,39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7 - PERIODO 01/07 AL 31/08 - CARGO MES SEPTIEMBRE</text:span> </text:p>
          </table:table-cell>
          <table:table-cell table:style-name="Tabla2.F205" office:value-type="string">
            <text:p text:style-name="P131"><text:span text:style-name="T44">TESOR</text:span> </text:p>
          </table:table-cell>
        </table:table-row>
        <table:table-row table:style-name="TableLine2356068244992">
          <table:table-cell table:style-name="Tabla2.A205" office:value-type="string">
            <text:p text:style-name="P131"><text:span text:style-name="T44">F/2022/4112</text:span> </text:p>
          </table:table-cell>
          <table:table-cell table:style-name="Tabla2.B205" office:value-type="string">
            <text:p text:style-name="P131"><text:span text:style-name="T44">122480 00004 326867 0119</text:span> </text:p>
          </table:table-cell>
          <table:table-cell table:style-name="Tabla2.C205" office:value-type="string">
            <text:p text:style-name="P132"><text:span text:style-name="T44">85,65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9 - PERIODO 01/07 AL 31/08 - CARGO MES SEPTIEMBRE</text:span> </text:p>
          </table:table-cell>
          <table:table-cell table:style-name="Tabla2.F205" office:value-type="string">
            <text:p text:style-name="P131"><text:span text:style-name="T44">TESOR</text:span> </text:p>
          </table:table-cell>
        </table:table-row>
        <table:table-row table:style-name="TableLine2356068239552">
          <table:table-cell table:style-name="Tabla2.A205" office:value-type="string">
            <text:p text:style-name="P131"><text:span text:style-name="T44">F/2022/4113</text:span> </text:p>
          </table:table-cell>
          <table:table-cell table:style-name="Tabla2.B205" office:value-type="string">
            <text:p text:style-name="P131"><text:span text:style-name="T44">122480 00004 326844 0110</text:span> </text:p>
          </table:table-cell>
          <table:table-cell table:style-name="Tabla2.C205" office:value-type="string">
            <text:p text:style-name="P132"><text:span text:style-name="T44">56,45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30 - PERIODO 01/07 AL 31/08 - CARGO MES SEPTIEMBRE</text:span> </text:p>
          </table:table-cell>
          <table:table-cell table:style-name="Tabla2.F205" office:value-type="string">
            <text:p text:style-name="P131"><text:span text:style-name="T44">TESOR</text:span> </text:p>
          </table:table-cell>
        </table:table-row>
        <table:table-row table:style-name="TableLine2356068240640">
          <table:table-cell table:style-name="Tabla2.A205" office:value-type="string">
            <text:p text:style-name="P131"><text:span text:style-name="T44">F/2022/4114</text:span> </text:p>
          </table:table-cell>
          <table:table-cell table:style-name="Tabla2.B205" office:value-type="string">
            <text:p text:style-name="P131"><text:span text:style-name="T44">122480 00004 326904 0111</text:span> </text:p>
          </table:table-cell>
          <table:table-cell table:style-name="Tabla2.C205" office:value-type="string">
            <text:p text:style-name="P132"><text:span text:style-name="T44">4,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39 - PERIODO 01/07 AL 31/08 - CARGO MES SEPTIEMBRE</text:span> </text:p>
          </table:table-cell>
          <table:table-cell table:style-name="Tabla2.F205" office:value-type="string">
            <text:p text:style-name="P131"><text:span text:style-name="T44">TESOR</text:span> </text:p>
          </table:table-cell>
        </table:table-row>
        <table:table-row table:style-name="TableLine2356068248528">
          <table:table-cell table:style-name="Tabla2.A205" office:value-type="string">
            <text:p text:style-name="P131"><text:span text:style-name="T44">F/2022/4115</text:span> </text:p>
          </table:table-cell>
          <table:table-cell table:style-name="Tabla2.B205" office:value-type="string">
            <text:p text:style-name="P131"><text:span text:style-name="T44">122301302-09</text:span> </text:p>
          </table:table-cell>
          <table:table-cell table:style-name="Tabla2.C205" office:value-type="string">
            <text:p text:style-name="P132"><text:span text:style-name="T44">90,52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SERVICIO COBRO TPV COMERCIO 122301302 POTRERO (ORD </text:span><text:soft-page-break/><text:span text:style-name="T44">230) MES SEPTIEMBRE</text:span> </text:p>
          </table:table-cell>
          <table:table-cell table:style-name="Tabla2.F205" office:value-type="string">
            <text:p text:style-name="P131"><text:span text:style-name="T44">TESOR</text:span> </text:p>
          </table:table-cell>
        </table:table-row>
        <table:table-row table:style-name="TableLine2356068239824">
          <table:table-cell table:style-name="Tabla2.A205" office:value-type="string">
            <text:p text:style-name="P131"><text:span text:style-name="T44">F/2022/4116</text:span> </text:p>
          </table:table-cell>
          <table:table-cell table:style-name="Tabla2.B205" office:value-type="string">
            <text:p text:style-name="P131"><text:span text:style-name="T44">126936335-09</text:span> </text:p>
          </table:table-cell>
          <table:table-cell table:style-name="Tabla2.C205" office:value-type="string">
            <text:p text:style-name="P132"><text:span text:style-name="T44">5,5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SERVICIO COBRO TPV COMERCIO 126936335 POLICIA LOCAL (ORD 230) MES SEPTIEMBRE</text:span> </text:p>
          </table:table-cell>
          <table:table-cell table:style-name="Tabla2.F205" office:value-type="string">
            <text:p text:style-name="P131"><text:span text:style-name="T44">TESOR</text:span> </text:p>
          </table:table-cell>
        </table:table-row>
        <table:table-row table:style-name="TableLine2356068240096">
          <table:table-cell table:style-name="Tabla2.A205" office:value-type="string">
            <text:p text:style-name="P131"><text:span text:style-name="T44">F/2022/4117</text:span> </text:p>
          </table:table-cell>
          <table:table-cell table:style-name="Tabla2.B205" office:value-type="string">
            <text:p text:style-name="P131"><text:span text:style-name="T44">126936335-09M</text:span> </text:p>
          </table:table-cell>
          <table:table-cell table:style-name="Tabla2.C205" office:value-type="string">
            <text:p text:style-name="P132"><text:span text:style-name="T44">37,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TPV COMERCIO 126936335 POLICIA LOCAL (ORD 230) MES SEPTIEMBRE</text:span> </text:p>
          </table:table-cell>
          <table:table-cell table:style-name="Tabla2.F205" office:value-type="string">
            <text:p text:style-name="P131"><text:span text:style-name="T44">TESOR</text:span> </text:p>
          </table:table-cell>
        </table:table-row>
        <table:table-row table:style-name="TableLine2356068240912">
          <table:table-cell table:style-name="Tabla2.A205" office:value-type="string">
            <text:p text:style-name="P131"><text:span text:style-name="T44">F/2022/4118</text:span> </text:p>
          </table:table-cell>
          <table:table-cell table:style-name="Tabla2.B205" office:value-type="string">
            <text:p text:style-name="P131"><text:span text:style-name="T44">122250509-09</text:span> </text:p>
          </table:table-cell>
          <table:table-cell table:style-name="Tabla2.C205" office:value-type="string">
            <text:p text:style-name="P132"><text:span text:style-name="T44">52,21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SERVICIO COBRO TPV COMERCIO 122250509 RECAUDACION MOGAN (ORD 207) MES SEPTIEMBRE</text:span> </text:p>
          </table:table-cell>
          <table:table-cell table:style-name="Tabla2.F205" office:value-type="string">
            <text:p text:style-name="P131"><text:span text:style-name="T44">TESOR</text:span> </text:p>
          </table:table-cell>
        </table:table-row>
        <table:table-row table:style-name="TableLine2356068241184">
          <table:table-cell table:style-name="Tabla2.A205" office:value-type="string">
            <text:p text:style-name="P131"><text:span text:style-name="T44">F/2022/4119</text:span> </text:p>
          </table:table-cell>
          <table:table-cell table:style-name="Tabla2.B205" office:value-type="string">
            <text:p text:style-name="P131"><text:span text:style-name="T44">122250509-09TP</text:span> </text:p>
          </table:table-cell>
          <table:table-cell table:style-name="Tabla2.C205" office:value-type="string">
            <text:p text:style-name="P132"><text:span text:style-name="T44">55,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TARIFA PLANA TPV COMERCIO 122250509 RECAUDACION MOGAN (ORD 207) MES SEPTIEMBRE</text:span> </text:p>
          </table:table-cell>
          <table:table-cell table:style-name="Tabla2.F205" office:value-type="string">
            <text:p text:style-name="P131"><text:span text:style-name="T44">TESOR</text:span> </text:p>
          </table:table-cell>
        </table:table-row>
        <table:table-row table:style-name="TableLine2356068240368">
          <table:table-cell table:style-name="Tabla2.A205" office:value-type="string">
            <text:p text:style-name="P131"><text:span text:style-name="T44">F/2022/4120</text:span> </text:p>
          </table:table-cell>
          <table:table-cell table:style-name="Tabla2.B205" office:value-type="string">
            <text:p text:style-name="P131"><text:span text:style-name="T44">122250509-09M</text:span> </text:p>
          </table:table-cell>
          <table:table-cell table:style-name="Tabla2.C205" office:value-type="string">
            <text:p text:style-name="P132"><text:span text:style-name="T44">9,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TPV COMERCIO 122250509 RECAUDACION MOGAN (ORD 207) MES SEPTIEMBRE</text:span> </text:p>
          </table:table-cell>
          <table:table-cell table:style-name="Tabla2.F205" office:value-type="string">
            <text:p text:style-name="P131"><text:span text:style-name="T44">TESOR</text:span> </text:p>
          </table:table-cell>
        </table:table-row>
        <table:table-row table:style-name="TableLine2356068241456">
          <table:table-cell table:style-name="Tabla2.A205" office:value-type="string">
            <text:p text:style-name="P131"><text:span text:style-name="T44">F/2022/4121</text:span> </text:p>
          </table:table-cell>
          <table:table-cell table:style-name="Tabla2.B205" office:value-type="string">
            <text:p text:style-name="P131"><text:span text:style-name="T44">122250962-09</text:span> </text:p>
          </table:table-cell>
          <table:table-cell table:style-name="Tabla2.C205" office:value-type="string">
            <text:p text:style-name="P132"><text:span text:style-name="T44">814,77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SERVICIO COBRO TPV COMERCIO 122250962 RECAUDACION ARGUINEGUIN (ORD 207) MES SEPTIEMBRE</text:span> </text:p>
          </table:table-cell>
          <table:table-cell table:style-name="Tabla2.F205" office:value-type="string">
            <text:p text:style-name="P131"><text:span text:style-name="T44">TESOR</text:span> </text:p>
          </table:table-cell>
        </table:table-row>
        <table:table-row table:style-name="TableLine2356068243360">
          <table:table-cell table:style-name="Tabla2.A205" office:value-type="string">
            <text:p text:style-name="P131"><text:span text:style-name="T44">F/2022/4122</text:span> </text:p>
          </table:table-cell>
          <table:table-cell table:style-name="Tabla2.B205" office:value-type="string">
            <text:p text:style-name="P131"><text:span text:style-name="T44">122296387-09</text:span> </text:p>
          </table:table-cell>
          <table:table-cell table:style-name="Tabla2.C205" office:value-type="string">
            <text:p text:style-name="P132"><text:span text:style-name="T44">55,08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SERVICIO COBRO TPV COMERCIO 122296387 DEPORTES MOGAN (ORD 204) MES SEPTIEMBRE</text:span> </text:p>
          </table:table-cell>
          <table:table-cell table:style-name="Tabla2.F205" office:value-type="string">
            <text:p text:style-name="P131"><text:span text:style-name="T44">TESOR</text:span> </text:p>
          </table:table-cell>
        </table:table-row>
        <table:table-row table:style-name="TableLine2356068251248">
          <table:table-cell table:style-name="Tabla2.A205" office:value-type="string">
            <text:p text:style-name="P131"><text:span text:style-name="T44">F/2022/4135</text:span> </text:p>
          </table:table-cell>
          <table:table-cell table:style-name="Tabla2.B205" office:value-type="string">
            <text:p text:style-name="P131"><text:span text:style-name="T44">122296387-09M</text:span> </text:p>
          </table:table-cell>
          <table:table-cell table:style-name="Tabla2.C205" office:value-type="string">
            <text:p text:style-name="P132"><text:span text:style-name="T44">23,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TPV COMERCIO 122296387 DEPORTES MOGAN (ORD 204) - MES SEPTIEMBRE</text:span> </text:p>
          </table:table-cell>
          <table:table-cell table:style-name="Tabla2.F205" office:value-type="string">
            <text:p text:style-name="P131"><text:span text:style-name="T44">TESOR</text:span> </text:p>
          </table:table-cell>
        </table:table-row>
        <table:table-row table:style-name="TableLine2356068245808">
          <table:table-cell table:style-name="Tabla2.A205" office:value-type="string">
            <text:p text:style-name="P131"><text:span text:style-name="T44">F/2022/4136</text:span> </text:p>
          </table:table-cell>
          <table:table-cell table:style-name="Tabla2.B205" office:value-type="string">
            <text:p text:style-name="P131"><text:span text:style-name="T44">122296387-09SM</text:span> </text:p>
          </table:table-cell>
          <table:table-cell table:style-name="Tabla2.C205" office:value-type="string">
            <text:p text:style-name="P132"><text:span text:style-name="T44">25,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INOPERATIVO TPV COMERCIO 122296387 DEPORTES MOGAN (ORD 204) - MES SEPTIEMBRE.</text:span> </text:p>
          </table:table-cell>
          <table:table-cell table:style-name="Tabla2.F205" office:value-type="string">
            <text:p text:style-name="P131"><text:span text:style-name="T44">TESOR</text:span> </text:p>
          </table:table-cell>
        </table:table-row>
        <table:table-row table:style-name="TableLine2356068241728">
          <table:table-cell table:style-name="Tabla2.A205" office:value-type="string">
            <text:p text:style-name="P131"><text:span text:style-name="T44">F/2022/4137</text:span> </text:p>
          </table:table-cell>
          <table:table-cell table:style-name="Tabla2.B205" office:value-type="string">
            <text:p text:style-name="P131"><text:span text:style-name="T44">122298516-09</text:span> </text:p>
          </table:table-cell>
          <table:table-cell table:style-name="Tabla2.C205" office:value-type="string">
            <text:p text:style-name="P132"><text:span text:style-name="T44">9,08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SERVICIO COBRO TPV COMERCIO 122298516 DEPORTES PLAYA (ORD 204) - MES </text:span><text:soft-page-break/><text:span text:style-name="T44">SEPTIEMBRE</text:span> </text:p>
          </table:table-cell>
          <table:table-cell table:style-name="Tabla2.F205" office:value-type="string">
            <text:p text:style-name="P131"><text:span text:style-name="T44">TESOR</text:span> </text:p>
          </table:table-cell>
        </table:table-row>
        <table:table-row table:style-name="TableLine2356068251520">
          <table:table-cell table:style-name="Tabla2.A205" office:value-type="string">
            <text:p text:style-name="P131"><text:span text:style-name="T44">F/2022/4138</text:span> </text:p>
          </table:table-cell>
          <table:table-cell table:style-name="Tabla2.B205" office:value-type="string">
            <text:p text:style-name="P131"><text:span text:style-name="T44">122298516-09M</text:span> </text:p>
          </table:table-cell>
          <table:table-cell table:style-name="Tabla2.C205" office:value-type="string">
            <text:p text:style-name="P132"><text:span text:style-name="T44">23,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TPV COMERCIO 122298516 DEPORTES PLAYA (ORD 204) MES SEPTIEMBRE</text:span> </text:p>
          </table:table-cell>
          <table:table-cell table:style-name="Tabla2.F205" office:value-type="string">
            <text:p text:style-name="P131"><text:span text:style-name="T44">TESOR</text:span> </text:p>
          </table:table-cell>
        </table:table-row>
        <table:table-row table:style-name="TableLine2356068248800">
          <table:table-cell table:style-name="Tabla2.A205" office:value-type="string">
            <text:p text:style-name="P131"><text:span text:style-name="T44">F/2022/4142</text:span> </text:p>
          </table:table-cell>
          <table:table-cell table:style-name="Tabla2.B205" office:value-type="string">
            <text:p text:style-name="P131"><text:span text:style-name="T44">122306186-09</text:span> </text:p>
          </table:table-cell>
          <table:table-cell table:style-name="Tabla2.C205" office:value-type="string">
            <text:p text:style-name="P132"><text:span text:style-name="T44">10,37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SERVICIO COBRO TPV COMERCIO 122306186 DEPORTES MOGAN PUEBLO (ORD 204) MES SEPTIEMBRE</text:span> </text:p>
          </table:table-cell>
          <table:table-cell table:style-name="Tabla2.F205" office:value-type="string">
            <text:p text:style-name="P131"><text:span text:style-name="T44">TESOR</text:span> </text:p>
          </table:table-cell>
        </table:table-row>
        <table:table-row table:style-name="TableLine2356068251792">
          <table:table-cell table:style-name="Tabla2.A205" office:value-type="string">
            <text:p text:style-name="P131"><text:span text:style-name="T44">F/2022/4143</text:span> </text:p>
          </table:table-cell>
          <table:table-cell table:style-name="Tabla2.B205" office:value-type="string">
            <text:p text:style-name="P131"><text:span text:style-name="T44">122306186-09M</text:span> </text:p>
          </table:table-cell>
          <table:table-cell table:style-name="Tabla2.C205" office:value-type="string">
            <text:p text:style-name="P132"><text:span text:style-name="T44">23,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TPV COMERCIO 122306186 DEPORTES MOGAN PUEBLO (ORD 204) MES SEPTIEMBRE</text:span> </text:p>
          </table:table-cell>
          <table:table-cell table:style-name="Tabla2.F205" office:value-type="string">
            <text:p text:style-name="P131"><text:span text:style-name="T44">TESOR</text:span> </text:p>
          </table:table-cell>
        </table:table-row>
        <table:table-row table:style-name="TableLine2356068242000">
          <table:table-cell table:style-name="Tabla2.A205" office:value-type="string">
            <text:p text:style-name="P131"><text:span text:style-name="T44">F/2022/4147</text:span> </text:p>
          </table:table-cell>
          <table:table-cell table:style-name="Tabla2.B205" office:value-type="string">
            <text:p text:style-name="P131"><text:span text:style-name="T44">122740 00004 336019 0118</text:span> </text:p>
          </table:table-cell>
          <table:table-cell table:style-name="Tabla2.C205" office:value-type="string">
            <text:p text:style-name="P132"><text:span text:style-name="T44">67,73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2 - PERIODO 01/09 AL 30/09 - CARGO OCTUBRE</text:span> </text:p>
          </table:table-cell>
          <table:table-cell table:style-name="Tabla2.F205" office:value-type="string">
            <text:p text:style-name="P131"><text:span text:style-name="T44">TESOR</text:span> </text:p>
          </table:table-cell>
        </table:table-row>
        <table:table-row table:style-name="TableLine2356068252064">
          <table:table-cell table:style-name="Tabla2.A205" office:value-type="string">
            <text:p text:style-name="P131"><text:span text:style-name="T44">F/2022/4148</text:span> </text:p>
          </table:table-cell>
          <table:table-cell table:style-name="Tabla2.B205" office:value-type="string">
            <text:p text:style-name="P131"><text:span text:style-name="T44">122740 00004 336090 0117</text:span> </text:p>
          </table:table-cell>
          <table:table-cell table:style-name="Tabla2.C205" office:value-type="string">
            <text:p text:style-name="P132"><text:span text:style-name="T44">81,37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3 - PERIODO 01/09 AL 30/09 - CARGO OCTUBRE</text:span> </text:p>
          </table:table-cell>
          <table:table-cell table:style-name="Tabla2.F205" office:value-type="string">
            <text:p text:style-name="P131"><text:span text:style-name="T44">TESOR</text:span> </text:p>
          </table:table-cell>
        </table:table-row>
        <table:table-row table:style-name="TableLine2356068242544">
          <table:table-cell table:style-name="Tabla2.A205" office:value-type="string">
            <text:p text:style-name="P131"><text:span text:style-name="T44">F/2022/4149</text:span> </text:p>
          </table:table-cell>
          <table:table-cell table:style-name="Tabla2.B205" office:value-type="string">
            <text:p text:style-name="P131"><text:span text:style-name="T44">122740 00004 336075 0114</text:span> </text:p>
          </table:table-cell>
          <table:table-cell table:style-name="Tabla2.C205" office:value-type="string">
            <text:p text:style-name="P132"><text:span text:style-name="T44">4,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4 - PERIODO 01/09 AL 30/09 - CARGO OCTUBRE</text:span> </text:p>
          </table:table-cell>
          <table:table-cell table:style-name="Tabla2.F205" office:value-type="string">
            <text:p text:style-name="P131"><text:span text:style-name="T44">TESOR</text:span> </text:p>
          </table:table-cell>
        </table:table-row>
        <table:table-row table:style-name="TableLine2356068252608">
          <table:table-cell table:style-name="Tabla2.A205" office:value-type="string">
            <text:p text:style-name="P131"><text:span text:style-name="T44">F/2022/4150</text:span> </text:p>
          </table:table-cell>
          <table:table-cell table:style-name="Tabla2.B205" office:value-type="string">
            <text:p text:style-name="P131"><text:span text:style-name="T44">122740 00004 336029 0117</text:span> </text:p>
          </table:table-cell>
          <table:table-cell table:style-name="Tabla2.C205" office:value-type="string">
            <text:p text:style-name="P132"><text:span text:style-name="T44">0,99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5 - PERIODO 01/09 AL 30/09 - CARGO OCTUBRE</text:span> </text:p>
          </table:table-cell>
          <table:table-cell table:style-name="Tabla2.F205" office:value-type="string">
            <text:p text:style-name="P131"><text:span text:style-name="T44">TESOR</text:span> </text:p>
          </table:table-cell>
        </table:table-row>
        <table:table-row table:style-name="TableLine2356068243088">
          <table:table-cell table:style-name="Tabla2.A205" office:value-type="string">
            <text:p text:style-name="P131"><text:span text:style-name="T44">F/2022/4151</text:span> </text:p>
          </table:table-cell>
          <table:table-cell table:style-name="Tabla2.B205" office:value-type="string">
            <text:p text:style-name="P131"><text:span text:style-name="T44">122740 00004 336008 0112</text:span> </text:p>
          </table:table-cell>
          <table:table-cell table:style-name="Tabla2.C205" office:value-type="string">
            <text:p text:style-name="P132"><text:span text:style-name="T44">4,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6 - PERIODO 01/09 AL 30/09 - CARGO OCTUBRE</text:span> </text:p>
          </table:table-cell>
          <table:table-cell table:style-name="Tabla2.F205" office:value-type="string">
            <text:p text:style-name="P131"><text:span text:style-name="T44">TESOR</text:span> </text:p>
          </table:table-cell>
        </table:table-row>
        <table:table-row table:style-name="TableLine2356068244176">
          <table:table-cell table:style-name="Tabla2.A205" office:value-type="string">
            <text:p text:style-name="P131"><text:span text:style-name="T44">F/2022/4152</text:span> </text:p>
          </table:table-cell>
          <table:table-cell table:style-name="Tabla2.B205" office:value-type="string">
            <text:p text:style-name="P131"><text:span text:style-name="T44">122740 00004 336007 0115</text:span> </text:p>
          </table:table-cell>
          <table:table-cell table:style-name="Tabla2.C205" office:value-type="string">
            <text:p text:style-name="P132"><text:span text:style-name="T44">105,57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7 - PERIODO 01/09 AL 30/09 - CARGO </text:span><text:soft-page-break/><text:span text:style-name="T44">OCTUBRE</text:span> </text:p>
          </table:table-cell>
          <table:table-cell table:style-name="Tabla2.F205" office:value-type="string">
            <text:p text:style-name="P131"><text:span text:style-name="T44">TESOR</text:span> </text:p>
          </table:table-cell>
        </table:table-row>
        <table:table-row table:style-name="TableLine2356068245264">
          <table:table-cell table:style-name="Tabla2.A205" office:value-type="string">
            <text:p text:style-name="P131"><text:span text:style-name="T44">F/2022/4153</text:span> </text:p>
          </table:table-cell>
          <table:table-cell table:style-name="Tabla2.B205" office:value-type="string">
            <text:p text:style-name="P131"><text:span text:style-name="T44">122740 00004 336020 0114</text:span> </text:p>
          </table:table-cell>
          <table:table-cell table:style-name="Tabla2.C205" office:value-type="string">
            <text:p text:style-name="P132"><text:span text:style-name="T44">50,44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09 - PERIODO 01/09 AL 30/09 - CARGO OCTUBRE</text:span> </text:p>
          </table:table-cell>
          <table:table-cell table:style-name="Tabla2.F205" office:value-type="string">
            <text:p text:style-name="P131"><text:span text:style-name="T44">TESOR</text:span> </text:p>
          </table:table-cell>
        </table:table-row>
        <table:table-row table:style-name="TableLine2356068244448">
          <table:table-cell table:style-name="Tabla2.A205" office:value-type="string">
            <text:p text:style-name="P131"><text:span text:style-name="T44">F/2022/4154</text:span> </text:p>
          </table:table-cell>
          <table:table-cell table:style-name="Tabla2.B205" office:value-type="string">
            <text:p text:style-name="P131"><text:span text:style-name="T44">122740 00004 336063 0111</text:span> </text:p>
          </table:table-cell>
          <table:table-cell table:style-name="Tabla2.C205" office:value-type="string">
            <text:p text:style-name="P132"><text:span text:style-name="T44">4,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30 - PERIODO 01/09 AL 30/09 - CARGO OCTUBRE</text:span> </text:p>
          </table:table-cell>
          <table:table-cell table:style-name="Tabla2.F205" office:value-type="string">
            <text:p text:style-name="P131"><text:span text:style-name="T44">TESOR</text:span> </text:p>
          </table:table-cell>
        </table:table-row>
        <table:table-row table:style-name="TableLine2356068245536">
          <table:table-cell table:style-name="Tabla2.A205" office:value-type="string">
            <text:p text:style-name="P131"><text:span text:style-name="T44">F/2022/4155</text:span> </text:p>
          </table:table-cell>
          <table:table-cell table:style-name="Tabla2.B205" office:value-type="string">
            <text:p text:style-name="P131"><text:span text:style-name="T44">122740 00004 336050 0111</text:span> </text:p>
          </table:table-cell>
          <table:table-cell table:style-name="Tabla2.C205" office:value-type="string">
            <text:p text:style-name="P132"><text:span text:style-name="T44">4,0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MNTO CTA CTE ORD 239 - PERIODO 01/09 AL 30/09 - CARGO OCTUBRE</text:span> </text:p>
          </table:table-cell>
          <table:table-cell table:style-name="Tabla2.F205" office:value-type="string">
            <text:p text:style-name="P131"><text:span text:style-name="T44">TESOR</text:span> </text:p>
          </table:table-cell>
        </table:table-row>
        <table:table-row table:style-name="TableLine2356068236288">
          <table:table-cell table:style-name="Tabla2.A205" office:value-type="string">
            <text:p text:style-name="P131"><text:span text:style-name="T44">F/2022/4156</text:span> </text:p>
          </table:table-cell>
          <table:table-cell table:style-name="Tabla2.B205" office:value-type="string">
            <text:p text:style-name="P131"><text:span text:style-name="T44">2100 2555 71 13 00020100-CH-10</text:span> </text:p>
          </table:table-cell>
          <table:table-cell table:style-name="Tabla2.C205" office:value-type="string">
            <text:p text:style-name="P132"><text:span text:style-name="T44">3,90 EUR</text:span> </text:p>
          </table:table-cell>
          <table:table-cell table:style-name="Tabla2.D205" office:value-type="string">
            <text:p text:style-name="P131"><text:span text:style-name="T44">CAIXABANK, S.A.</text:span> </text:p>
          </table:table-cell>
          <table:table-cell table:style-name="Tabla2.E205" office:value-type="string">
            <text:p text:style-name="P131"><text:span text:style-name="T44">JGL 25/10/22. LIQ.COMISIONES COBRO CHEQUE ORD 207 - FECHA 01/10/2022</text:span> </text:p>
          </table:table-cell>
          <table:table-cell table:style-name="Tabla2.F205" office:value-type="string">
            <text:p text:style-name="P131"><text:span text:style-name="T44">TESOR</text:span> </text:p>
          </table:table-cell>
        </table:table-row>
        <table:table-row table:style-name="TableLine2356068252880">
          <table:table-cell table:style-name="Tabla2.A205" office:value-type="string">
            <text:p text:style-name="P131"><text:span text:style-name="T44">F/2022/3412</text:span> </text:p>
          </table:table-cell>
          <table:table-cell table:style-name="Tabla2.B205" office:value-type="string">
            <text:p text:style-name="P131"><text:span text:style-name="T44">2240871233</text:span> </text:p>
          </table:table-cell>
          <table:table-cell table:style-name="Tabla2.C205" office:value-type="string">
            <text:p text:style-name="P132"><text:span text:style-name="T44">13.983,72 EUR</text:span> </text:p>
          </table:table-cell>
          <table:table-cell table:style-name="Tabla2.D205" office:value-type="string">
            <text:p text:style-name="P131"><text:span text:style-name="T44">CANARAGUA CONCESIONES S.A.</text:span> </text:p>
          </table:table-cell>
          <table:table-cell table:style-name="Tabla2.E205" office:value-type="string">
            <text:p text:style-name="P131"><text:span text:style-name="T44">JGL 25/10/22. Nº. Referencia: 14-SERV-12 EXP. 14-SER-06 Total periodo AGOSTO 2022 EXPLOT. AGO 2022 EDAM MOGÁN</text:span> </text:p>
          </table:table-cell>
          <table:table-cell table:style-name="Tabla2.F205" office:value-type="string">
            <text:p text:style-name="P131"><text:span text:style-name="T44">AGUAS</text:span> </text:p>
          </table:table-cell>
        </table:table-row>
        <table:table-row table:style-name="TableLine2356068246080">
          <table:table-cell table:style-name="Tabla2.A205" office:value-type="string">
            <text:p text:style-name="P131"><text:span text:style-name="T44">F/2022/3853</text:span> </text:p>
          </table:table-cell>
          <table:table-cell table:style-name="Tabla2.B205" office:value-type="string">
            <text:p text:style-name="P131"><text:span text:style-name="T44">2240871404</text:span> </text:p>
          </table:table-cell>
          <table:table-cell table:style-name="Tabla2.C205" office:value-type="string">
            <text:p text:style-name="P132"><text:span text:style-name="T44">13.983,72 EUR</text:span> </text:p>
          </table:table-cell>
          <table:table-cell table:style-name="Tabla2.D205" office:value-type="string">
            <text:p text:style-name="P131"><text:span text:style-name="T44">CANARAGUA CONCESIONES S.A.</text:span> </text:p>
          </table:table-cell>
          <table:table-cell table:style-name="Tabla2.E205" office:value-type="string">
            <text:p text:style-name="P131"><text:span text:style-name="T44">JGL 25/10/22. Nº. Referencia: 14-SERV-12 EXP. 14-SER-06 Total periodo SEPTIEMBRE 2022 EXPLOT.SEP 2022 EDAM MOGÁN</text:span> </text:p>
          </table:table-cell>
          <table:table-cell table:style-name="Tabla2.F205" office:value-type="string">
            <text:p text:style-name="P131"><text:span text:style-name="T44">SERPUB</text:span> </text:p>
          </table:table-cell>
        </table:table-row>
        <table:table-row table:style-name="TableLine2356068246352">
          <table:table-cell table:style-name="Tabla2.A205" office:value-type="string">
            <text:p text:style-name="P131"><text:span text:style-name="T44">F/2022/4166</text:span> </text:p>
          </table:table-cell>
          <table:table-cell table:style-name="Tabla2.B205" office:value-type="string">
            <text:p text:style-name="P131"><text:span text:style-name="T44">F22 229756</text:span> </text:p>
          </table:table-cell>
          <table:table-cell table:style-name="Tabla2.C205" office:value-type="string">
            <text:p text:style-name="P132"><text:span text:style-name="T44">98,68 EUR</text:span> </text:p>
          </table:table-cell>
          <table:table-cell table:style-name="Tabla2.D205" office:value-type="string">
            <text:p text:style-name="P131"><text:span text:style-name="T44">CANARY CONCRETE, S.A.</text:span> </text:p>
          </table:table-cell>
          <table:table-cell table:style-name="Tabla2.E205" office:value-type="string">
            <text:p text:style-name="P131"><text:span text:style-name="T44">JGL 25/10/22. OBRA: 9002-VIAS Y OBRAS / AF-T-0/4-V</text:span> </text:p>
          </table:table-cell>
          <table:table-cell table:style-name="Tabla2.F205" office:value-type="string">
            <text:p text:style-name="P131"><text:span text:style-name="T44">COMPR</text:span> </text:p>
          </table:table-cell>
        </table:table-row>
        <table:table-row table:style-name="TableLine2356068246624">
          <table:table-cell table:style-name="Tabla2.A205" office:value-type="string">
            <text:p text:style-name="P131"><text:span text:style-name="T44">F/2022/3982</text:span> </text:p>
          </table:table-cell>
          <table:table-cell table:style-name="Tabla2.B205" office:value-type="string">
            <text:p text:style-name="P131"><text:span text:style-name="T44">2208700011505</text:span> </text:p>
          </table:table-cell>
          <table:table-cell table:style-name="Tabla2.C205" office:value-type="string">
            <text:p text:style-name="P132"><text:span text:style-name="T44">1.673,44 EUR</text:span> </text:p>
          </table:table-cell>
          <table:table-cell table:style-name="Tabla2.D205" office:value-type="string">
            <text:p text:style-name="P131"><text:span text:style-name="T44">CANON ESPAÑA S.A.U.</text:span> </text:p>
          </table:table-cell>
          <table:table-cell table:style-name="Tabla2.E205" office:value-type="string">
            <text:p text:style-name="P131"><text:span text:style-name="T44">JGL 25/10/22. CANON RENT M_IRADVC3730I 22D01248 20220901 20220930 699470642 JOSE ARMANDO SUAREZ M_IRADVC3730I 22D01248</text:span> </text:p>
          </table:table-cell>
          <table:table-cell table:style-name="Tabla2.F205" office:value-type="string">
            <text:p text:style-name="P131"><text:span text:style-name="T44">INFOR</text:span> </text:p>
          </table:table-cell>
        </table:table-row>
        <table:table-row table:style-name="TableLine2356068246896">
          <table:table-cell table:style-name="Tabla2.A205" office:value-type="string">
            <text:p text:style-name="P131"><text:span text:style-name="T44">F/2022/3983</text:span> </text:p>
          </table:table-cell>
          <table:table-cell table:style-name="Tabla2.B205" office:value-type="string">
            <text:p text:style-name="P131"><text:span text:style-name="T44">2208700011504</text:span> </text:p>
          </table:table-cell>
          <table:table-cell table:style-name="Tabla2.C205" office:value-type="string">
            <text:p text:style-name="P132"><text:span text:style-name="T44">498,56 EUR</text:span> </text:p>
          </table:table-cell>
          <table:table-cell table:style-name="Tabla2.D205" office:value-type="string">
            <text:p text:style-name="P131"><text:span text:style-name="T44">CANON ESPAÑA S.A.U.</text:span> </text:p>
          </table:table-cell>
          <table:table-cell table:style-name="Tabla2.E205" office:value-type="string">
            <text:p text:style-name="P131"><text:span text:style-name="T44">JGL 25/10/22. Total Small Color (123) 3817 3993 M_IRADVC3730I 22D01222 20220901 20220930 Plaza sarmiento y coto</text:span> </text:p>
          </table:table-cell>
          <table:table-cell table:style-name="Tabla2.F205" office:value-type="string">
            <text:p text:style-name="P131"><text:span text:style-name="T44">INFOR</text:span> </text:p>
          </table:table-cell>
        </table:table-row>
        <table:table-row table:style-name="TableLine2356068247168">
          <table:table-cell table:style-name="Tabla2.A205" office:value-type="string">
            <text:p text:style-name="P131"><text:span text:style-name="T44">F/2022/3921</text:span> </text:p>
          </table:table-cell>
          <table:table-cell table:style-name="Tabla2.B205" office:value-type="string">
            <text:p text:style-name="P131"><text:span text:style-name="T44">22 009</text:span> </text:p>
          </table:table-cell>
          <table:table-cell table:style-name="Tabla2.C205" office:value-type="string">
            <text:p text:style-name="P132"><text:span text:style-name="T44">197.119,15 EUR</text:span> </text:p>
          </table:table-cell>
          <table:table-cell table:style-name="Tabla2.D205" office:value-type="string">
            <text:p text:style-name="P131"><text:span text:style-name="T44">COINTER CONCESIONES SL Y PROYECTO AZATIA SL, UTE</text:span> </text:p>
          </table:table-cell>
          <table:table-cell table:style-name="Tabla2.E205" office:value-type="string">
            <text:p text:style-name="P131"><text:span text:style-name="T44">JGL 25/10/22. Servicio público de recogida y transporte de residuos del término municipal de Mogán. Septiembre</text:span> </text:p>
          </table:table-cell>
          <table:table-cell table:style-name="Tabla2.F205" office:value-type="string">
            <text:p text:style-name="P131"><text:span text:style-name="T44">SERPUB</text:span> </text:p>
          </table:table-cell>
        </table:table-row>
        <table:table-row table:style-name="TableLine2356068248256">
          <table:table-cell table:style-name="Tabla2.A205" office:value-type="string">
            <text:p text:style-name="P131"><text:span text:style-name="T44">F/2022/3954</text:span> </text:p>
          </table:table-cell>
          <table:table-cell table:style-name="Tabla2.B205" office:value-type="string">
            <text:p text:style-name="P131"><text:span text:style-name="T44">22 000158</text:span> </text:p>
          </table:table-cell>
          <table:table-cell table:style-name="Tabla2.C205" office:value-type="string">
            <text:p text:style-name="P132"><text:span text:style-name="T44">2.981,28 EUR</text:span> </text:p>
          </table:table-cell>
          <table:table-cell table:style-name="Tabla2.D205" office:value-type="string">
            <text:p text:style-name="P131"><text:span text:style-name="T44">COMERCIAL FELVELYN</text:span> </text:p>
          </table:table-cell>
          <table:table-cell table:style-name="Tabla2.E205" office:value-type="string">
            <text:p text:style-name="P131"><text:span text:style-name="T44">JGL 25/10/22. Imperflex 15 kg (4619-2/2022) / Cerradura cabina WC ( 4619-2/2022 ) / Termostato 120º C/T ( 4619-2/2022 )</text:span> </text:p>
          </table:table-cell>
          <table:table-cell table:style-name="Tabla2.F205" office:value-type="string">
            <text:p text:style-name="P131"><text:span text:style-name="T44">DEPOR</text:span> </text:p>
          </table:table-cell>
        </table:table-row>
        <text:soft-page-break/>
        <table:table-row table:style-name="TableLine2356068235744">
          <table:table-cell table:style-name="Tabla2.A205" office:value-type="string">
            <text:p text:style-name="P131"><text:span text:style-name="T44">F/2022/3961</text:span> </text:p>
          </table:table-cell>
          <table:table-cell table:style-name="Tabla2.B205" office:value-type="string">
            <text:p text:style-name="P131"><text:span text:style-name="T44">35019-2022-10-1-N</text:span> </text:p>
          </table:table-cell>
          <table:table-cell table:style-name="Tabla2.C205" office:value-type="string">
            <text:p text:style-name="P132"><text:span text:style-name="T44">182,74 EUR</text:span> </text:p>
          </table:table-cell>
          <table:table-cell table:style-name="Tabla2.D205" office:value-type="string">
            <text:p text:style-name="P131"><text:span text:style-name="T44">CRUZ ROJA ESPAÑOLA</text:span> </text:p>
          </table:table-cell>
          <table:table-cell table:style-name="Tabla2.E205" office:value-type="string">
            <text:p text:style-name="P131"><text:span text:style-name="T44">JGL 25/10/22. COBERTURA PREVENTIVA AYTO DE MOGAN ENCUENTRO DE MAYORES CELEBRADO EL 01/10/2022 1 SVB DE 12:00</text:span> </text:p>
          </table:table-cell>
          <table:table-cell table:style-name="Tabla2.F205" office:value-type="string">
            <text:p text:style-name="P131"><text:span text:style-name="T44">SERSOC</text:span> </text:p>
          </table:table-cell>
        </table:table-row>
        <table:table-row table:style-name="TableLine2356068264848">
          <table:table-cell table:style-name="Tabla2.A205" office:value-type="string">
            <text:p text:style-name="P131"><text:span text:style-name="T44">F/2022/4060</text:span> </text:p>
          </table:table-cell>
          <table:table-cell table:style-name="Tabla2.B205" office:value-type="string">
            <text:p text:style-name="P131"><text:span text:style-name="T44">FC 2209818</text:span> </text:p>
          </table:table-cell>
          <table:table-cell table:style-name="Tabla2.C205" office:value-type="string">
            <text:p text:style-name="P132"><text:span text:style-name="T44">92,00 EUR</text:span> </text:p>
          </table:table-cell>
          <table:table-cell table:style-name="Tabla2.D205" office:value-type="string">
            <text:p text:style-name="P131"><text:span text:style-name="T44">DISTRIBUIDORA SERVICIOS TÉCNICO CANARIO S.L. (DYSTECA S.L.)</text:span> </text:p>
          </table:table-cell>
          <table:table-cell table:style-name="Tabla2.E205" office:value-type="string">
            <text:p text:style-name="P131"><text:span text:style-name="T44">JGL 25/10/22. Asistencia técnica por copias NEGRA / Asistencia técnica por copias COLOR / COPIAS-IMPRESIONES COLOR MENSU</text:span> </text:p>
          </table:table-cell>
          <table:table-cell table:style-name="Tabla2.F205" office:value-type="string">
            <text:p text:style-name="P131"><text:span text:style-name="T44">ADL</text:span> </text:p>
          </table:table-cell>
        </table:table-row>
        <table:table-row table:style-name="TableLine2356068258048">
          <table:table-cell table:style-name="Tabla2.A205" office:value-type="string">
            <text:p text:style-name="P131"><text:span text:style-name="T44">F/2022/4061</text:span> </text:p>
          </table:table-cell>
          <table:table-cell table:style-name="Tabla2.B205" office:value-type="string">
            <text:p text:style-name="P131"><text:span text:style-name="T44">FC 2209832</text:span> </text:p>
          </table:table-cell>
          <table:table-cell table:style-name="Tabla2.C205" office:value-type="string">
            <text:p text:style-name="P132"><text:span text:style-name="T44">18,19 EUR</text:span> </text:p>
          </table:table-cell>
          <table:table-cell table:style-name="Tabla2.D205" office:value-type="string">
            <text:p text:style-name="P131"><text:span text:style-name="T44">DISTRIBUIDORA SERVICIOS TÉCNICO CANARIO S.L. (DYSTECA S.L.)</text:span> </text:p>
          </table:table-cell>
          <table:table-cell table:style-name="Tabla2.E205" office:value-type="string">
            <text:p text:style-name="P131"><text:span text:style-name="T44">JGL 25/10/22. ALQUILER MAQUINA / COMMENT|FTDD287 - SEPTIEMBRE 2022 / COMMENT|AGENCIA DE EMPLEO Y DESARROLLO LOCAL /</text:span> </text:p>
          </table:table-cell>
          <table:table-cell table:style-name="Tabla2.F205" office:value-type="string">
            <text:p text:style-name="P131"><text:span text:style-name="T44">ADL</text:span> </text:p>
          </table:table-cell>
        </table:table-row>
        <table:table-row table:style-name="TableLine2356068255600">
          <table:table-cell table:style-name="Tabla2.A205" office:value-type="string">
            <text:p text:style-name="P131"><text:span text:style-name="T44">F/2022/4062</text:span> </text:p>
          </table:table-cell>
          <table:table-cell table:style-name="Tabla2.B205" office:value-type="string">
            <text:p text:style-name="P131"><text:span text:style-name="T44">FC 2209850</text:span> </text:p>
          </table:table-cell>
          <table:table-cell table:style-name="Tabla2.C205" office:value-type="string">
            <text:p text:style-name="P132"><text:span text:style-name="T44">33,23 EUR</text:span> </text:p>
          </table:table-cell>
          <table:table-cell table:style-name="Tabla2.D205" office:value-type="string">
            <text:p text:style-name="P131"><text:span text:style-name="T44">DISTRIBUIDORA SERVICIOS TÉCNICO CANARIO S.L. (DYSTECA S.L.)</text:span> </text:p>
          </table:table-cell>
          <table:table-cell table:style-name="Tabla2.E205" office:value-type="string">
            <text:p text:style-name="P131"><text:span text:style-name="T44">JGL 25/10/22.Asistencia técnica por copias NEGRA / Asistencia técnica por copias COLOR / COPIAS-IMPRESIONES COLOR MENSUA</text:span> </text:p>
          </table:table-cell>
          <table:table-cell table:style-name="Tabla2.F205" office:value-type="string">
            <text:p text:style-name="P131"><text:span text:style-name="T44">ADL</text:span> </text:p>
          </table:table-cell>
        </table:table-row>
        <table:table-row table:style-name="TableLine2356068262944">
          <table:table-cell table:style-name="Tabla2.A205" office:value-type="string">
            <text:p text:style-name="P131"><text:span text:style-name="T44">F/2022/4063</text:span> </text:p>
          </table:table-cell>
          <table:table-cell table:style-name="Tabla2.B205" office:value-type="string">
            <text:p text:style-name="P131"><text:span text:style-name="T44">FC 2209851</text:span> </text:p>
          </table:table-cell>
          <table:table-cell table:style-name="Tabla2.C205" office:value-type="string">
            <text:p text:style-name="P132"><text:span text:style-name="T44">59,77 EUR</text:span> </text:p>
          </table:table-cell>
          <table:table-cell table:style-name="Tabla2.D205" office:value-type="string">
            <text:p text:style-name="P131"><text:span text:style-name="T44">DISTRIBUIDORA SERVICIOS TÉCNICO CANARIO S.L. (DYSTECA S.L.)</text:span> </text:p>
          </table:table-cell>
          <table:table-cell table:style-name="Tabla2.E205" office:value-type="string">
            <text:p text:style-name="P131"><text:span text:style-name="T44">JGL 25/10/22. Asistencia técnica por copias NEGRA / Asistencia técnica por copias COLOR / COPIAS-IMPRESIONES COLOR MENSU</text:span> </text:p>
          </table:table-cell>
          <table:table-cell table:style-name="Tabla2.F205" office:value-type="string">
            <text:p text:style-name="P131"><text:span text:style-name="T44">ADL</text:span> </text:p>
          </table:table-cell>
        </table:table-row>
        <table:table-row table:style-name="TableLine2356068261584">
          <table:table-cell table:style-name="Tabla2.A205" office:value-type="string">
            <text:p text:style-name="P131"><text:span text:style-name="T44">F/2022/4092</text:span> </text:p>
          </table:table-cell>
          <table:table-cell table:style-name="Tabla2.B205" office:value-type="string">
            <text:p text:style-name="P131"><text:span text:style-name="T44">FV22_ 41828</text:span> </text:p>
          </table:table-cell>
          <table:table-cell table:style-name="Tabla2.C205" office:value-type="string">
            <text:p text:style-name="P132"><text:span text:style-name="T44">3.203,16 EUR</text:span> </text:p>
          </table:table-cell>
          <table:table-cell table:style-name="Tabla2.D205" office:value-type="string">
            <text:p text:style-name="P131"><text:span text:style-name="T44">DROVEN DISTRIBUCIONES CANARIAS S.L.</text:span> </text:p>
          </table:table-cell>
          <table:table-cell table:style-name="Tabla2.E205" office:value-type="string">
            <text:p text:style-name="P131"><text:span text:style-name="T44">JGL 25/10/22. 0101422 LEJIA NORMAL LA SALUD 5L ( PLAN DE EMPLEO DECRETO-436/2022 EXP.-1077/20 ) / 0223599 DESINFECTANTE</text:span> </text:p>
          </table:table-cell>
          <table:table-cell table:style-name="Tabla2.F205" office:value-type="string">
            <text:p text:style-name="P131"><text:span text:style-name="T44">COMPR</text:span> </text:p>
          </table:table-cell>
        </table:table-row>
        <table:table-row table:style-name="TableLine2356068255056">
          <table:table-cell table:style-name="Tabla2.A205" office:value-type="string">
            <text:p text:style-name="P131"><text:span text:style-name="T44">F/2022/4095</text:span> </text:p>
          </table:table-cell>
          <table:table-cell table:style-name="Tabla2.B205" office:value-type="string">
            <text:p text:style-name="P131"><text:span text:style-name="T44">FV22_ 42307</text:span> </text:p>
          </table:table-cell>
          <table:table-cell table:style-name="Tabla2.C205" office:value-type="string">
            <text:p text:style-name="P132"><text:span text:style-name="T44">3.569,07 EUR</text:span> </text:p>
          </table:table-cell>
          <table:table-cell table:style-name="Tabla2.D205" office:value-type="string">
            <text:p text:style-name="P131"><text:span text:style-name="T44">DROVEN DISTRIBUCIONES CANARIAS S.L.</text:span> </text:p>
          </table:table-cell>
          <table:table-cell table:style-name="Tabla2.E205" office:value-type="string">
            <text:p text:style-name="P131"><text:span text:style-name="T44">JGL 25/10/22. 0101422 LEJIA NORMAL LA SALUD 5L ( PLAN DE EMPLEO DECRETO-436/2022 EXP.-1077/20 ) / 0223656</text:span> </text:p>
          </table:table-cell>
          <table:table-cell table:style-name="Tabla2.F205" office:value-type="string">
            <text:p text:style-name="P131"><text:span text:style-name="T44">COMPR</text:span> </text:p>
          </table:table-cell>
        </table:table-row>
        <table:table-row table:style-name="TableLine2356068255328">
          <table:table-cell table:style-name="Tabla2.A205" office:value-type="string">
            <text:p text:style-name="P131"><text:span text:style-name="T44">F/2022/4096</text:span> </text:p>
          </table:table-cell>
          <table:table-cell table:style-name="Tabla2.B205" office:value-type="string">
            <text:p text:style-name="P131"><text:span text:style-name="T44">FV22_ 43376</text:span> </text:p>
          </table:table-cell>
          <table:table-cell table:style-name="Tabla2.C205" office:value-type="string">
            <text:p text:style-name="P132"><text:span text:style-name="T44">54,69 EUR</text:span> </text:p>
          </table:table-cell>
          <table:table-cell table:style-name="Tabla2.D205" office:value-type="string">
            <text:p text:style-name="P131"><text:span text:style-name="T44">DROVEN DISTRIBUCIONES CANARIAS S.L.</text:span> </text:p>
          </table:table-cell>
          <table:table-cell table:style-name="Tabla2.E205" office:value-type="string">
            <text:p text:style-name="P131"><text:span text:style-name="T44">JGL 25/10/22. 1038553 GALA CERA N GARRAFA 4L</text:span> </text:p>
          </table:table-cell>
          <table:table-cell table:style-name="Tabla2.F205" office:value-type="string">
            <text:p text:style-name="P131"><text:span text:style-name="T44">COMPR</text:span> </text:p>
          </table:table-cell>
        </table:table-row>
        <table:table-row table:style-name="TableLine2356068265120">
          <table:table-cell table:style-name="Tabla2.A205" office:value-type="string">
            <text:p text:style-name="P131"><text:span text:style-name="T44">F/2022/4097</text:span> </text:p>
          </table:table-cell>
          <table:table-cell table:style-name="Tabla2.B205" office:value-type="string">
            <text:p text:style-name="P131"><text:span text:style-name="T44">FV22_ 43564</text:span> </text:p>
          </table:table-cell>
          <table:table-cell table:style-name="Tabla2.C205" office:value-type="string">
            <text:p text:style-name="P132"><text:span text:style-name="T44">20,06 EUR</text:span> </text:p>
          </table:table-cell>
          <table:table-cell table:style-name="Tabla2.D205" office:value-type="string">
            <text:p text:style-name="P131"><text:span text:style-name="T44">DROVEN DISTRIBUCIONES CANARIAS S.L.</text:span> </text:p>
          </table:table-cell>
          <table:table-cell table:style-name="Tabla2.E205" office:value-type="string">
            <text:p text:style-name="P131"><text:span text:style-name="T44">JGL 25/10/22. 0223032 LAVAVAJILLAS MANUAL G3 5L</text:span> </text:p>
          </table:table-cell>
          <table:table-cell table:style-name="Tabla2.F205" office:value-type="string">
            <text:p text:style-name="P131"><text:span text:style-name="T44">COMPR</text:span> </text:p>
          </table:table-cell>
        </table:table-row>
        <table:table-row table:style-name="TableLine2356068259136">
          <table:table-cell table:style-name="Tabla2.A205" office:value-type="string">
            <text:p text:style-name="P131"><text:span text:style-name="T44">F/2022/3893</text:span> </text:p>
          </table:table-cell>
          <table:table-cell table:style-name="Tabla2.B205" office:value-type="string">
            <text:p text:style-name="P131"><text:span text:style-name="T44">DYN2022 123</text:span> </text:p>
          </table:table-cell>
          <table:table-cell table:style-name="Tabla2.C205" office:value-type="string">
            <text:p text:style-name="P132"><text:span text:style-name="T44">500,00 EUR</text:span> <text:soft-page-break/></text:p>
          </table:table-cell>
          <table:table-cell table:style-name="Tabla2.D205" office:value-type="string">
            <text:p text:style-name="P131"><text:span text:style-name="T44">DYNAMIC OPENGOV </text:span><text:soft-page-break/><text:span text:style-name="T44">TECHNOLOGIES S.L.</text:span> </text:p>
          </table:table-cell>
          <table:table-cell table:style-name="Tabla2.E205" office:value-type="string">
            <text:p text:style-name="P131"><text:span text:style-name="T44">JGL 25/10/22. Servicio de Mantenimiento, hosting y </text:span><text:soft-page-break/><text:span text:style-name="T44">gestión del Portal de la Transparencia del Ayuntamiento de Mogán</text:span> </text:p>
          </table:table-cell>
          <table:table-cell table:style-name="Tabla2.F205" office:value-type="string">
            <text:p text:style-name="P131"><text:span text:style-name="T44">INFOR</text:span> <text:soft-page-break/></text:p>
          </table:table-cell>
        </table:table-row>
        <table:table-row table:style-name="TableLine2356068255872">
          <table:table-cell table:style-name="Tabla2.A205" office:value-type="string">
            <text:p text:style-name="P131"><text:span text:style-name="T44">F/2022/4126</text:span> </text:p>
          </table:table-cell>
          <table:table-cell table:style-name="Tabla2.B205" office:value-type="string">
            <text:p text:style-name="P131"><text:span text:style-name="T44">FV 1308975</text:span> </text:p>
          </table:table-cell>
          <table:table-cell table:style-name="Tabla2.C205" office:value-type="string">
            <text:p text:style-name="P132"><text:span text:style-name="T44">514,76 EUR</text:span> </text:p>
          </table:table-cell>
          <table:table-cell table:style-name="Tabla2.D205" office:value-type="string">
            <text:p text:style-name="P131"><text:span text:style-name="T44">EMICELA S.A.</text:span> </text:p>
          </table:table-cell>
          <table:table-cell table:style-name="Tabla2.E205" office:value-type="string">
            <text:p text:style-name="P131"><text:span text:style-name="T44">JGL 25/10/22. ACEITE SEMILLA EMICELA GARRAFA 5 L / ACEITE OLIVA SUAVE GARRAFA 5 L / PAN RALLADO BOL 1 KG / ACEITUNA</text:span> </text:p>
          </table:table-cell>
          <table:table-cell table:style-name="Tabla2.F205" office:value-type="string">
            <text:p text:style-name="P131"><text:span text:style-name="T44">GUMUN</text:span> </text:p>
          </table:table-cell>
        </table:table-row>
        <table:table-row table:style-name="TableLine2356068263760">
          <table:table-cell table:style-name="Tabla2.A205" office:value-type="string">
            <text:p text:style-name="P131"><text:span text:style-name="T44">F/2022/4127</text:span> </text:p>
          </table:table-cell>
          <table:table-cell table:style-name="Tabla2.B205" office:value-type="string">
            <text:p text:style-name="P131"><text:span text:style-name="T44">FV 1309096</text:span> </text:p>
          </table:table-cell>
          <table:table-cell table:style-name="Tabla2.C205" office:value-type="string">
            <text:p text:style-name="P132"><text:span text:style-name="T44">680,56 EUR</text:span> </text:p>
          </table:table-cell>
          <table:table-cell table:style-name="Tabla2.D205" office:value-type="string">
            <text:p text:style-name="P131"><text:span text:style-name="T44">EMICELA S.A.</text:span> </text:p>
          </table:table-cell>
          <table:table-cell table:style-name="Tabla2.E205" office:value-type="string">
            <text:p text:style-name="P131"><text:span text:style-name="T44">JGL 25/10/22. LECHE DESNATADA BRIK 1 L. / LECHE ENTERA EMICELA BRIK 1 L / VINO ESPUMOSO BRUT BLANCO O´BOCOI 11.5 % B</text:span> </text:p>
          </table:table-cell>
          <table:table-cell table:style-name="Tabla2.F205" office:value-type="string">
            <text:p text:style-name="P131"><text:span text:style-name="T44">ADL</text:span> </text:p>
          </table:table-cell>
        </table:table-row>
        <table:table-row table:style-name="TableLine2356068260496">
          <table:table-cell table:style-name="Tabla2.A205" office:value-type="string">
            <text:p text:style-name="P131"><text:span text:style-name="T44">F/2022/3547</text:span> </text:p>
          </table:table-cell>
          <table:table-cell table:style-name="Tabla2.B205" office:value-type="string">
            <text:p text:style-name="P131"><text:span text:style-name="T44">ADMP 3615</text:span> </text:p>
          </table:table-cell>
          <table:table-cell table:style-name="Tabla2.C205" office:value-type="string">
            <text:p text:style-name="P132"><text:span text:style-name="T44">2.186,22 EUR</text:span> </text:p>
          </table:table-cell>
          <table:table-cell table:style-name="Tabla2.D205" office:value-type="string">
            <text:p text:style-name="P131"><text:span text:style-name="T44">EMPYDEA INNOVACION CREATIVA, S.L.</text:span> </text:p>
          </table:table-cell>
          <table:table-cell table:style-name="Tabla2.E205" office:value-type="string">
            <text:p text:style-name="P131"><text:span text:style-name="T44">JGL 25/10/22. EXPEDIENTE: 9032/2022. PROYECTO CONOCER PARA CUIDAR CONOCER PARA CONSERVAR. RESERVA DE LA BIOSFERA.</text:span> </text:p>
          </table:table-cell>
          <table:table-cell table:style-name="Tabla2.F205" office:value-type="string">
            <text:p text:style-name="P131"><text:span text:style-name="T44">MEDA</text:span> </text:p>
          </table:table-cell>
        </table:table-row>
        <table:table-row table:style-name="TableLine2356068254784">
          <table:table-cell table:style-name="Tabla2.A205" office:value-type="string">
            <text:p text:style-name="P131"><text:span text:style-name="T44">F/2022/3487</text:span> </text:p>
          </table:table-cell>
          <table:table-cell table:style-name="Tabla2.B205" office:value-type="string">
            <text:p text:style-name="P131"><text:span text:style-name="T44">999410063066 1506 NZZ201N0006653</text:span> </text:p>
          </table:table-cell>
          <table:table-cell table:style-name="Tabla2.C205" office:value-type="string">
            <text:p text:style-name="P132"><text:span text:style-name="T44">2.427,93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Término Energía Variable ( EL MOCAN-PISCINA MUN.</text:span> </text:p>
          </table:table-cell>
          <table:table-cell table:style-name="Tabla2.F205" office:value-type="string">
            <text:p text:style-name="P131"><text:span text:style-name="T44">SERPUB</text:span> </text:p>
          </table:table-cell>
        </table:table-row>
        <table:table-row table:style-name="TableLine2356068258592">
          <table:table-cell table:style-name="Tabla2.A205" office:value-type="string">
            <text:p text:style-name="P131"><text:span text:style-name="T44">F/2022/3488</text:span> </text:p>
          </table:table-cell>
          <table:table-cell table:style-name="Tabla2.B205" office:value-type="string">
            <text:p text:style-name="P131"><text:span text:style-name="T44">083008660065 0233 NZZ201N0006694</text:span> </text:p>
          </table:table-cell>
          <table:table-cell table:style-name="Tabla2.C205" office:value-type="string">
            <text:p text:style-name="P132"><text:span text:style-name="T44">14.497,42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 RIBERA DEL CARMEN-Nº 23 DESALADORA</text:span> </text:p>
          </table:table-cell>
          <table:table-cell table:style-name="Tabla2.F205" office:value-type="string">
            <text:p text:style-name="P131"><text:span text:style-name="T44">SERPUB</text:span> </text:p>
          </table:table-cell>
        </table:table-row>
        <table:table-row table:style-name="TableLine2356068265392">
          <table:table-cell table:style-name="Tabla2.A205" office:value-type="string">
            <text:p text:style-name="P131"><text:span text:style-name="T44">F/2022/3489</text:span> </text:p>
          </table:table-cell>
          <table:table-cell table:style-name="Tabla2.B205" office:value-type="string">
            <text:p text:style-name="P131"><text:span text:style-name="T44">083008717803 0201 NZZ201N0006749</text:span> </text:p>
          </table:table-cell>
          <table:table-cell table:style-name="Tabla2.C205" office:value-type="string">
            <text:p text:style-name="P132"><text:span text:style-name="T44">2.472,22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Término Energía Variable ( AVENIDA TOMAS ROCA BOSCH-PDO AGUAPARK DEPURADORA</text:span> </text:p>
          </table:table-cell>
          <table:table-cell table:style-name="Tabla2.F205" office:value-type="string">
            <text:p text:style-name="P131"><text:span text:style-name="T44">SERPUB</text:span> </text:p>
          </table:table-cell>
        </table:table-row>
        <table:table-row table:style-name="TableLine2356068256144">
          <table:table-cell table:style-name="Tabla2.A205" office:value-type="string">
            <text:p text:style-name="P131"><text:span text:style-name="T44">F/2022/3490</text:span> </text:p>
          </table:table-cell>
          <table:table-cell table:style-name="Tabla2.B205" office:value-type="string">
            <text:p text:style-name="P131"><text:span text:style-name="T44">083008660046 0241 NZZ201N0006693</text:span> </text:p>
          </table:table-cell>
          <table:table-cell table:style-name="Tabla2.C205" office:value-type="string">
            <text:p text:style-name="P132"><text:span text:style-name="T44">1.388,37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Término Energía Variable ( LUGAR LOMA PINO SECO-C102186</text:span> </text:p>
          </table:table-cell>
          <table:table-cell table:style-name="Tabla2.F205" office:value-type="string">
            <text:p text:style-name="P131"><text:span text:style-name="T44">SERPUB</text:span> </text:p>
          </table:table-cell>
        </table:table-row>
        <table:table-row table:style-name="TableLine2356068261312">
          <table:table-cell table:style-name="Tabla2.A205" office:value-type="string">
            <text:p text:style-name="P131"><text:span text:style-name="T44">F/2022/3491</text:span> </text:p>
          </table:table-cell>
          <table:table-cell table:style-name="Tabla2.B205" office:value-type="string">
            <text:p text:style-name="P131"><text:span text:style-name="T44">083008717822 0201 NZZ201N0006750</text:span> </text:p>
          </table:table-cell>
          <table:table-cell table:style-name="Tabla2.C205" office:value-type="string">
            <text:p text:style-name="P132"><text:span text:style-name="T44">1.644,78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Término Energía Variable ( LUGAR PLAYA DE AMADORES-ESTAC.Y ELEV MOT</text:span> </text:p>
          </table:table-cell>
          <table:table-cell table:style-name="Tabla2.F205" office:value-type="string">
            <text:p text:style-name="P131"><text:span text:style-name="T44">SERPUB</text:span> </text:p>
          </table:table-cell>
        </table:table-row>
        <table:table-row table:style-name="TableLine2356068262128">
          <table:table-cell table:style-name="Tabla2.A205" office:value-type="string">
            <text:p text:style-name="P131"><text:span text:style-name="T44">F/2022/3544</text:span> </text:p>
          </table:table-cell>
          <table:table-cell table:style-name="Tabla2.B205" office:value-type="string">
            <text:p text:style-name="P131"><text:span text:style-name="T44">086165887242 0188 C00Z2060003206</text:span> </text:p>
          </table:table-cell>
          <table:table-cell table:style-name="Tabla2.C205" office:value-type="string">
            <text:p text:style-name="P132"><text:span text:style-name="T44">2.827,38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Financiación Bono Social / Consumo P1 / Consumo P2 / Consumo P3 / Pot. P1 / Pot. 01/05/22 AL 31/08/2022</text:span> </text:p>
          </table:table-cell>
          <table:table-cell table:style-name="Tabla2.F205" office:value-type="string">
            <text:p text:style-name="P131"><text:span text:style-name="T44">ALUMB</text:span> </text:p>
          </table:table-cell>
        </table:table-row>
        <table:table-row table:style-name="TableLine2356068256416">
          <table:table-cell table:style-name="Tabla2.A205" office:value-type="string">
            <text:p text:style-name="P131"><text:span text:style-name="T44">F/2022/3545</text:span> </text:p>
          </table:table-cell>
          <table:table-cell table:style-name="Tabla2.B205" office:value-type="string">
            <text:p text:style-name="P131"><text:span text:style-name="T44">086165887238 0232 C00Z2060003205</text:span> </text:p>
          </table:table-cell>
          <table:table-cell table:style-name="Tabla2.C205" office:value-type="string">
            <text:p text:style-name="P132"><text:span text:style-name="T44">244,19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Financiación Bono Social / Consumo P1 / Consumo P2 / Consumo P3 / Pot. P1 / Pot. P3. 01/05/22 AL 31/07/22</text:span> </text:p>
          </table:table-cell>
          <table:table-cell table:style-name="Tabla2.F205" office:value-type="string">
            <text:p text:style-name="P131"><text:span text:style-name="T44">ALUMB</text:span> </text:p>
          </table:table-cell>
        </table:table-row>
        <table:table-row table:style-name="TableLine2356068261856">
          <table:table-cell table:style-name="Tabla2.A205" office:value-type="string">
            <text:p text:style-name="P131"><text:span text:style-name="T44">F/2022/3546</text:span> </text:p>
          </table:table-cell>
          <table:table-cell table:style-name="Tabla2.B205" office:value-type="string">
            <text:p text:style-name="P131"><text:span text:style-name="T44">086165887238 0228 C00Z2060003204</text:span> </text:p>
          </table:table-cell>
          <table:table-cell table:style-name="Tabla2.C205" office:value-type="string">
            <text:p text:style-name="P132"><text:span text:style-name="T44">25.093,85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Bono Social/Complemento por Energía Reactiva / Consumo P1 / Consumo P2 / Consumo </text:span><text:soft-page-break/><text:span text:style-name="T44">P3. 01/04/22 AL 31/08/22</text:span> </text:p>
          </table:table-cell>
          <table:table-cell table:style-name="Tabla2.F205" office:value-type="string">
            <text:p text:style-name="P131"><text:span text:style-name="T44">ALUMB</text:span> </text:p>
          </table:table-cell>
        </table:table-row>
        <table:table-row table:style-name="TableLine2356068265664">
          <table:table-cell table:style-name="Tabla2.A205" office:value-type="string">
            <text:p text:style-name="P131"><text:span text:style-name="T44">F/2022/3565</text:span> </text:p>
          </table:table-cell>
          <table:table-cell table:style-name="Tabla2.B205" office:value-type="string">
            <text:p text:style-name="P131"><text:span text:style-name="T44">083007622872 0814 C00Z2060003113</text:span> </text:p>
          </table:table-cell>
          <table:table-cell table:style-name="Tabla2.C205" office:value-type="string">
            <text:p text:style-name="P132"><text:span text:style-name="T44">23.760,63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Financiación Bono Social / Complemento por Energía Reactiva / Consumo P4 / Consumo P5 / Consumo P6</text:span> </text:p>
          </table:table-cell>
          <table:table-cell table:style-name="Tabla2.F205" office:value-type="string">
            <text:p text:style-name="P131"><text:span text:style-name="T44">ALUMB</text:span> </text:p>
          </table:table-cell>
        </table:table-row>
        <table:table-row table:style-name="TableLine2356068258320">
          <table:table-cell table:style-name="Tabla2.A205" office:value-type="string">
            <text:p text:style-name="P131"><text:span text:style-name="T44">F/2022/3566</text:span> </text:p>
          </table:table-cell>
          <table:table-cell table:style-name="Tabla2.B205" office:value-type="string">
            <text:p text:style-name="P131"><text:span text:style-name="T44">083003643352 0736 C00Z2060003110</text:span> </text:p>
          </table:table-cell>
          <table:table-cell table:style-name="Tabla2.C205" office:value-type="string">
            <text:p text:style-name="P132"><text:span text:style-name="T44">11.524,81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Financiación Bono Social / Complemento por Energía Reactiva / Consumo P4 / Consumo P5 / Consumo P6</text:span> </text:p>
          </table:table-cell>
          <table:table-cell table:style-name="Tabla2.F205" office:value-type="string">
            <text:p text:style-name="P131"><text:span text:style-name="T44">ALUMB</text:span> </text:p>
          </table:table-cell>
        </table:table-row>
        <table:table-row table:style-name="TableLine2356068257232">
          <table:table-cell table:style-name="Tabla2.A205" office:value-type="string">
            <text:p text:style-name="P131"><text:span text:style-name="T44">F/2022/3567</text:span> </text:p>
          </table:table-cell>
          <table:table-cell table:style-name="Tabla2.B205" office:value-type="string">
            <text:p text:style-name="P131"><text:span text:style-name="T44">083007701745 0394 C00Z2060003202</text:span> </text:p>
          </table:table-cell>
          <table:table-cell table:style-name="Tabla2.C205" office:value-type="string">
            <text:p text:style-name="P132"><text:span text:style-name="T44">216,87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Financiación Bono Social / Consumo P1 / Consumo P2 / Consumo P3 / Pot. P1 / Pot. P3</text:span> </text:p>
          </table:table-cell>
          <table:table-cell table:style-name="Tabla2.F205" office:value-type="string">
            <text:p text:style-name="P131"><text:span text:style-name="T44">ALUMB</text:span> </text:p>
          </table:table-cell>
        </table:table-row>
        <table:table-row table:style-name="TableLine2356068260768">
          <table:table-cell table:style-name="Tabla2.A205" office:value-type="string">
            <text:p text:style-name="P131"><text:span text:style-name="T44">F/2022/3568</text:span> </text:p>
          </table:table-cell>
          <table:table-cell table:style-name="Tabla2.B205" office:value-type="string">
            <text:p text:style-name="P131"><text:span text:style-name="T44">086165864081 0192 C00Z2060003203</text:span> </text:p>
          </table:table-cell>
          <table:table-cell table:style-name="Tabla2.C205" office:value-type="string">
            <text:p text:style-name="P132"><text:span text:style-name="T44">11.012,51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Financiación Bono Social / Consumo P4 / Consumo P5 / Consumo P6 / Consumo P1 / Consumo P3</text:span> </text:p>
          </table:table-cell>
          <table:table-cell table:style-name="Tabla2.F205" office:value-type="string">
            <text:p text:style-name="P131"><text:span text:style-name="T44">ALUMB</text:span> </text:p>
          </table:table-cell>
        </table:table-row>
        <table:table-row table:style-name="TableLine2356068258864">
          <table:table-cell table:style-name="Tabla2.A205" office:value-type="string">
            <text:p text:style-name="P131"><text:span text:style-name="T44">F/2022/3590</text:span> </text:p>
          </table:table-cell>
          <table:table-cell table:style-name="Tabla2.B205" office:value-type="string">
            <text:p text:style-name="P131"><text:span text:style-name="T44">999420141400 0856 C00Z2060003051</text:span> </text:p>
          </table:table-cell>
          <table:table-cell table:style-name="Tabla2.C205" office:value-type="string">
            <text:p text:style-name="P132"><text:span text:style-name="T44">49.892,33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Financiación Bono Social / Complemento por Energía Reactiva / Pot. P1. 01/02/22 AL 31/08/22</text:span> </text:p>
          </table:table-cell>
          <table:table-cell table:style-name="Tabla2.F205" office:value-type="string">
            <text:p text:style-name="P131"><text:span text:style-name="T44">ALUMB</text:span> </text:p>
          </table:table-cell>
        </table:table-row>
        <table:table-row table:style-name="TableLine2356068257504">
          <table:table-cell table:style-name="Tabla2.A205" office:value-type="string">
            <text:p text:style-name="P131"><text:span text:style-name="T44">F/2022/3591</text:span> </text:p>
          </table:table-cell>
          <table:table-cell table:style-name="Tabla2.B205" office:value-type="string">
            <text:p text:style-name="P131"><text:span text:style-name="T44">999420144927 0778 C00Z2060003141</text:span> </text:p>
          </table:table-cell>
          <table:table-cell table:style-name="Tabla2.C205" office:value-type="string">
            <text:p text:style-name="P132"><text:span text:style-name="T44">3.336,60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Financiación Bono Social / Complemento por Energía Reactiva / Consumo P4. 01/02/22 AL 31/07/22</text:span> </text:p>
          </table:table-cell>
          <table:table-cell table:style-name="Tabla2.F205" office:value-type="string">
            <text:p text:style-name="P131"><text:span text:style-name="T44">ALUMB</text:span> </text:p>
          </table:table-cell>
        </table:table-row>
        <table:table-row table:style-name="TableLine2356068256688">
          <table:table-cell table:style-name="Tabla2.A205" office:value-type="string">
            <text:p text:style-name="P131"><text:span text:style-name="T44">F/2022/3592</text:span> </text:p>
          </table:table-cell>
          <table:table-cell table:style-name="Tabla2.B205" office:value-type="string">
            <text:p text:style-name="P131"><text:span text:style-name="T44">999420136293 0763 C00Z2060003128</text:span> </text:p>
          </table:table-cell>
          <table:table-cell table:style-name="Tabla2.C205" office:value-type="string">
            <text:p text:style-name="P132"><text:span text:style-name="T44">7.897,23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Financiación Bono Social / Complemento por Energía Reactiva / Consumo P2 / 01/11/21 AL 31/07/22</text:span> </text:p>
          </table:table-cell>
          <table:table-cell table:style-name="Tabla2.F205" office:value-type="string">
            <text:p text:style-name="P131"><text:span text:style-name="T44">ALUMB</text:span> </text:p>
          </table:table-cell>
        </table:table-row>
        <table:table-row table:style-name="TableLine2356068254240">
          <table:table-cell table:style-name="Tabla2.A205" office:value-type="string">
            <text:p text:style-name="P131"><text:span text:style-name="T44">F/2022/3593</text:span> </text:p>
          </table:table-cell>
          <table:table-cell table:style-name="Tabla2.B205" office:value-type="string">
            <text:p text:style-name="P131"><text:span text:style-name="T44">999420137170 0744 C00Z2060003136</text:span> </text:p>
          </table:table-cell>
          <table:table-cell table:style-name="Tabla2.C205" office:value-type="string">
            <text:p text:style-name="P132"><text:span text:style-name="T44">30.597,78 EUR</text:span> </text:p>
          </table:table-cell>
          <table:table-cell table:style-name="Tabla2.D205" office:value-type="string">
            <text:p text:style-name="P131"><text:span text:style-name="T44">ENDESA ENERGIA, S.A.U.</text:span> </text:p>
          </table:table-cell>
          <table:table-cell table:style-name="Tabla2.E205" office:value-type="string">
            <text:p text:style-name="P131"><text:span text:style-name="T44">JGL 25/10/22. Financiación Bono Social/Complemento por Energía Reactiva/Consumo P1 / Consumo P2 / 01/04/22 AL 31/08/22.</text:span> </text:p>
          </table:table-cell>
          <table:table-cell table:style-name="Tabla2.F205" office:value-type="string">
            <text:p text:style-name="P131"><text:span text:style-name="T44">ALUMB</text:span> </text:p>
          </table:table-cell>
        </table:table-row>
        <table:table-row table:style-name="TableLine2356068263216">
          <table:table-cell table:style-name="Tabla2.A205" office:value-type="string">
            <text:p text:style-name="P131"><text:span text:style-name="T44">F/2022/3364</text:span> </text:p>
          </table:table-cell>
          <table:table-cell table:style-name="Tabla2.B205" office:value-type="string">
            <text:p text:style-name="P131"><text:span text:style-name="T44">Emit- 592022</text:span> </text:p>
          </table:table-cell>
          <table:table-cell table:style-name="Tabla2.C205" office:value-type="string">
            <text:p text:style-name="P132"><text:span text:style-name="T44">15.927,51 EUR</text:span> </text:p>
          </table:table-cell>
          <table:table-cell table:style-name="Tabla2.D205" office:value-type="string">
            <text:p text:style-name="P131"><text:span text:style-name="T44">EPC CENTRO PROYECTOS S,L</text:span> </text:p>
          </table:table-cell>
          <table:table-cell table:style-name="Tabla2.E205" office:value-type="string">
            <text:p text:style-name="P131"><text:span text:style-name="T44">JGL 25/10/22. Servicio de Ejecución de la actividad 2.3.2 Consultoría empresarial, asesoramiento y formación.</text:span> </text:p>
          </table:table-cell>
          <table:table-cell table:style-name="Tabla2.F205" office:value-type="string">
            <text:p text:style-name="P131"><text:span text:style-name="T44">TURIS</text:span> </text:p>
          </table:table-cell>
        </table:table-row>
        <table:table-row table:style-name="TableLine2356068256960">
          <table:table-cell table:style-name="Tabla2.A205" office:value-type="string">
            <text:p text:style-name="P131"><text:span text:style-name="T44">F/2022/3365</text:span> </text:p>
          </table:table-cell>
          <table:table-cell table:style-name="Tabla2.B205" office:value-type="string">
            <text:p text:style-name="P131"><text:span text:style-name="T44">Emit- 602022</text:span> </text:p>
          </table:table-cell>
          <table:table-cell table:style-name="Tabla2.C205" office:value-type="string">
            <text:p text:style-name="P132"><text:span text:style-name="T44">3.040,99 EUR</text:span> <text:soft-page-break/></text:p>
          </table:table-cell>
          <table:table-cell table:style-name="Tabla2.D205" office:value-type="string">
            <text:p text:style-name="P131"><text:span text:style-name="T44">EPC CENTRO PROYECTOS </text:span><text:soft-page-break/><text:span text:style-name="T44">S,L</text:span> </text:p>
          </table:table-cell>
          <table:table-cell table:style-name="Tabla2.E205" office:value-type="string">
            <text:p text:style-name="P131"><text:span text:style-name="T44">JGL 25/10/22. Proyecto WELCOME2(MAC2/1.1b/374) - </text:span><text:soft-page-break/><text:span text:style-name="T44">Actividad 10 Programa Interreg MAC 2014-2020</text:span> </text:p>
          </table:table-cell>
          <table:table-cell table:style-name="Tabla2.F205" office:value-type="string">
            <text:p text:style-name="P131"><text:span text:style-name="T44">TURIS</text:span> <text:soft-page-break/></text:p>
          </table:table-cell>
        </table:table-row>
        <table:table-row table:style-name="TableLine2356068253968">
          <table:table-cell table:style-name="Tabla2.A205" office:value-type="string">
            <text:p text:style-name="P131"><text:span text:style-name="T44">F/2022/3945</text:span> </text:p>
          </table:table-cell>
          <table:table-cell table:style-name="Tabla2.B205" office:value-type="string">
            <text:p text:style-name="P131"><text:span text:style-name="T44">PUB1 00120</text:span> </text:p>
          </table:table-cell>
          <table:table-cell table:style-name="Tabla2.C205" office:value-type="string">
            <text:p text:style-name="P132"><text:span text:style-name="T44">17.647,55 EUR</text:span> </text:p>
          </table:table-cell>
          <table:table-cell table:style-name="Tabla2.D205" office:value-type="string">
            <text:p text:style-name="P131"><text:span text:style-name="T44">ETIAZUL, SL</text:span> </text:p>
          </table:table-cell>
          <table:table-cell table:style-name="Tabla2.E205" office:value-type="string">
            <text:p text:style-name="P131"><text:span text:style-name="T44">JGL 25/10/22. SERVICIOS DE TELEVISIÓN, RADIO Y COMUNICACION DIGITAL DEL AYUNTAMIENTO DE MOGAN. REF. 2948/2020.</text:span> </text:p>
          </table:table-cell>
          <table:table-cell table:style-name="Tabla2.F205" office:value-type="string">
            <text:p text:style-name="P131"><text:span text:style-name="T44">SERPUB</text:span> </text:p>
          </table:table-cell>
        </table:table-row>
        <table:table-row table:style-name="TableLine2356068260224">
          <table:table-cell table:style-name="Tabla2.A205" office:value-type="string">
            <text:p text:style-name="P131"><text:span text:style-name="T44">F/2022/3276</text:span> </text:p>
          </table:table-cell>
          <table:table-cell table:style-name="Tabla2.B205" office:value-type="string">
            <text:p text:style-name="P131"><text:span text:style-name="T44">TASA ABRIL JUAN GRANDE</text:span> </text:p>
          </table:table-cell>
          <table:table-cell table:style-name="Tabla2.C205" office:value-type="string">
            <text:p text:style-name="P132"><text:span text:style-name="T44">101.097,89 EUR</text:span> </text:p>
          </table:table-cell>
          <table:table-cell table:style-name="Tabla2.D205" office:value-type="string">
            <text:p text:style-name="P131"><text:span text:style-name="T44">EXCMO.CABILDO INSULAR DE GRAN CANARIA</text:span> </text:p>
          </table:table-cell>
          <table:table-cell table:style-name="Tabla2.E205" office:value-type="string">
            <text:p text:style-name="P131"><text:span text:style-name="T44">JGL 25/10/22. TASA TRATAMIENTO RESIDUOS COMPLEJO AMBIENTAL JUAN GRANDE ABRIL 2022</text:span> </text:p>
          </table:table-cell>
          <table:table-cell table:style-name="Tabla2.F205" office:value-type="string">
            <text:p text:style-name="P131"><text:span text:style-name="T44">SERPUB</text:span> </text:p>
          </table:table-cell>
        </table:table-row>
        <table:table-row table:style-name="TableLine2356068263488">
          <table:table-cell table:style-name="Tabla2.A205" office:value-type="string">
            <text:p text:style-name="P131"><text:span text:style-name="T44">F/2022/3277</text:span> </text:p>
          </table:table-cell>
          <table:table-cell table:style-name="Tabla2.B205" office:value-type="string">
            <text:p text:style-name="P131"><text:span text:style-name="T44">TASA ABRIL SALTO DEL NEGRO</text:span> </text:p>
          </table:table-cell>
          <table:table-cell table:style-name="Tabla2.C205" office:value-type="string">
            <text:p text:style-name="P132"><text:span text:style-name="T44">1.124,48 EUR</text:span> </text:p>
          </table:table-cell>
          <table:table-cell table:style-name="Tabla2.D205" office:value-type="string">
            <text:p text:style-name="P131"><text:span text:style-name="T44">EXCMO.CABILDO INSULAR DE GRAN CANARIA</text:span> </text:p>
          </table:table-cell>
          <table:table-cell table:style-name="Tabla2.E205" office:value-type="string">
            <text:p text:style-name="P131"><text:span text:style-name="T44">JGL 25/10/22. TASA TRATAMIENTO RESIDUOS COMPLEJO AMBIENTAL SALTO DEL NEGRO ABRIL 2022</text:span> </text:p>
          </table:table-cell>
          <table:table-cell table:style-name="Tabla2.F205" office:value-type="string">
            <text:p text:style-name="P131"><text:span text:style-name="T44">SERPUB</text:span> </text:p>
          </table:table-cell>
        </table:table-row>
        <table:table-row table:style-name="TableLine2356068257776">
          <table:table-cell table:style-name="Tabla2.A205" office:value-type="string">
            <text:p text:style-name="P131"><text:span text:style-name="T44">F/2022/3299</text:span> </text:p>
          </table:table-cell>
          <table:table-cell table:style-name="Tabla2.B205" office:value-type="string">
            <text:p text:style-name="P131"><text:span text:style-name="T44">TASA MAYO JUAN GRANDE</text:span> </text:p>
          </table:table-cell>
          <table:table-cell table:style-name="Tabla2.C205" office:value-type="string">
            <text:p text:style-name="P132"><text:span text:style-name="T44">91.581,81 EUR</text:span> </text:p>
          </table:table-cell>
          <table:table-cell table:style-name="Tabla2.D205" office:value-type="string">
            <text:p text:style-name="P131"><text:span text:style-name="T44">EXCMO.CABILDO INSULAR DE GRAN CANARIA</text:span> </text:p>
          </table:table-cell>
          <table:table-cell table:style-name="Tabla2.E205" office:value-type="string">
            <text:p text:style-name="P131"><text:span text:style-name="T44">JGL 25/10/22. TASA TRATAMIENTO RESIDUOS MAYO 2022 JUAN GRANDE</text:span> </text:p>
          </table:table-cell>
          <table:table-cell table:style-name="Tabla2.F205" office:value-type="string">
            <text:p text:style-name="P131"><text:span text:style-name="T44">SERPUB</text:span> </text:p>
          </table:table-cell>
        </table:table-row>
        <table:table-row table:style-name="TableLine2356068262672">
          <table:table-cell table:style-name="Tabla2.A205" office:value-type="string">
            <text:p text:style-name="P131"><text:span text:style-name="T44">F/2022/4077</text:span> </text:p>
          </table:table-cell>
          <table:table-cell table:style-name="Tabla2.B205" office:value-type="string">
            <text:p text:style-name="P131"><text:span text:style-name="T44">39002</text:span> </text:p>
          </table:table-cell>
          <table:table-cell table:style-name="Tabla2.C205" office:value-type="string">
            <text:p text:style-name="P132"><text:span text:style-name="T44">674,46 EUR</text:span> </text:p>
          </table:table-cell>
          <table:table-cell table:style-name="Tabla2.D205" office:value-type="string">
            <text:p text:style-name="P131"><text:span text:style-name="T44">FERRETERIA BAZAR EL YUNQUE, S.L.</text:span> </text:p>
          </table:table-cell>
          <table:table-cell table:style-name="Tabla2.E205" office:value-type="string">
            <text:p text:style-name="P131"><text:span text:style-name="T44">JGL 25/10/22. SUMINISTROS MATERIAL FERRETERIA VARIOS.</text:span> </text:p>
          </table:table-cell>
          <table:table-cell table:style-name="Tabla2.F205" office:value-type="string">
            <text:p text:style-name="P131"><text:span text:style-name="T44">COMPR</text:span> </text:p>
          </table:table-cell>
        </table:table-row>
        <table:table-row table:style-name="TableLine2356068259408">
          <table:table-cell table:style-name="Tabla2.A205" office:value-type="string">
            <text:p text:style-name="P131"><text:span text:style-name="T44">F/2022/4025</text:span> </text:p>
          </table:table-cell>
          <table:table-cell table:style-name="Tabla2.B205" office:value-type="string">
            <text:p text:style-name="P131"><text:span text:style-name="T44">TF- 000110</text:span> </text:p>
          </table:table-cell>
          <table:table-cell table:style-name="Tabla2.C205" office:value-type="string">
            <text:p text:style-name="P132"><text:span text:style-name="T44">205,15 EUR</text:span> </text:p>
          </table:table-cell>
          <table:table-cell table:style-name="Tabla2.D205" office:value-type="string">
            <text:p text:style-name="P131"><text:span text:style-name="T44">FICHEROS S.L.U.</text:span> </text:p>
          </table:table-cell>
          <table:table-cell table:style-name="Tabla2.E205" office:value-type="string">
            <text:p text:style-name="P131"><text:span text:style-name="T44">JGL 25/10/22. SUMINISTRO MATERIAL D PAPLERIA S/FRA TF-000110 PFAE GJ MOGAN BRILLA EXPTE 74/1/2021-0806085654 EX</text:span> </text:p>
          </table:table-cell>
          <table:table-cell table:style-name="Tabla2.F205" office:value-type="string">
            <text:p text:style-name="P131"><text:span text:style-name="T44">ADL</text:span> </text:p>
          </table:table-cell>
        </table:table-row>
        <table:table-row table:style-name="TableLine2356068265936">
          <table:table-cell table:style-name="Tabla2.A205" office:value-type="string">
            <text:p text:style-name="P131"><text:span text:style-name="T44">F/2022/4027</text:span> </text:p>
          </table:table-cell>
          <table:table-cell table:style-name="Tabla2.B205" office:value-type="string">
            <text:p text:style-name="P131"><text:span text:style-name="T44">TF- 000112</text:span> </text:p>
          </table:table-cell>
          <table:table-cell table:style-name="Tabla2.C205" office:value-type="string">
            <text:p text:style-name="P132"><text:span text:style-name="T44">123,27 EUR</text:span> </text:p>
          </table:table-cell>
          <table:table-cell table:style-name="Tabla2.D205" office:value-type="string">
            <text:p text:style-name="P131"><text:span text:style-name="T44">FICHEROS S.L.U.</text:span> </text:p>
          </table:table-cell>
          <table:table-cell table:style-name="Tabla2.E205" office:value-type="string">
            <text:p text:style-name="P131"><text:span text:style-name="T44">JGL 25/10/22. SUMINSITRO MATERIAL DE PAPELERIA S/FRA TF-000112 PFAE MOGAN SOSTENIBLE EXPTE 70/1</text:span> </text:p>
          </table:table-cell>
          <table:table-cell table:style-name="Tabla2.F205" office:value-type="string">
            <text:p text:style-name="P131"><text:span text:style-name="T44">ADL</text:span> </text:p>
          </table:table-cell>
        </table:table-row>
        <table:table-row table:style-name="TableLine2356068254512">
          <table:table-cell table:style-name="Tabla2.A205" office:value-type="string">
            <text:p text:style-name="P131"><text:span text:style-name="T44">F/2022/3790</text:span> </text:p>
          </table:table-cell>
          <table:table-cell table:style-name="Tabla2.B205" office:value-type="string">
            <text:p text:style-name="P131"><text:span text:style-name="T44">F-009112/22</text:span> </text:p>
          </table:table-cell>
          <table:table-cell table:style-name="Tabla2.C205" office:value-type="string">
            <text:p text:style-name="P132"><text:span text:style-name="T44">141,24 EUR</text:span> </text:p>
          </table:table-cell>
          <table:table-cell table:style-name="Tabla2.D205" office:value-type="string">
            <text:p text:style-name="P131"><text:span text:style-name="T44">HERNANDEZ HERNANDEZ, M. JAIME</text:span> </text:p>
          </table:table-cell>
          <table:table-cell table:style-name="Tabla2.E205" office:value-type="string">
            <text:p text:style-name="P131"><text:span text:style-name="T44">JGL 25/10/22. VINILO. ""PROHIBIDO EL PASO CON MAQUINARIA DE CARGA"".</text:span> </text:p>
          </table:table-cell>
          <table:table-cell table:style-name="Tabla2.F205" office:value-type="string">
            <text:p text:style-name="P131"><text:span text:style-name="T44">SERPUB</text:span> </text:p>
          </table:table-cell>
        </table:table-row>
        <table:table-row table:style-name="TableLine2356068259680">
          <table:table-cell table:style-name="Tabla2.A205" office:value-type="string">
            <text:p text:style-name="P131"><text:span text:style-name="T44">F/2022/3877</text:span> </text:p>
          </table:table-cell>
          <table:table-cell table:style-name="Tabla2.B205" office:value-type="string">
            <text:p text:style-name="P131"><text:span text:style-name="T44">9116</text:span> </text:p>
          </table:table-cell>
          <table:table-cell table:style-name="Tabla2.C205" office:value-type="string">
            <text:p text:style-name="P132"><text:span text:style-name="T44">214,00 EUR</text:span> </text:p>
          </table:table-cell>
          <table:table-cell table:style-name="Tabla2.D205" office:value-type="string">
            <text:p text:style-name="P131"><text:span text:style-name="T44">HERNANDEZ HERNANDEZ, M. JAIME</text:span> </text:p>
          </table:table-cell>
          <table:table-cell table:style-name="Tabla2.E205" office:value-type="string">
            <text:p text:style-name="P131"><text:span text:style-name="T44">JGL 25/10/22. PEGATINAS PARA LOS CONTENEDORES DE BASURA</text:span> </text:p>
          </table:table-cell>
          <table:table-cell table:style-name="Tabla2.F205" office:value-type="string">
            <text:p text:style-name="P131"><text:span text:style-name="T44">SERPUB</text:span> </text:p>
          </table:table-cell>
        </table:table-row>
        <table:table-row table:style-name="TableLine2356068264304">
          <table:table-cell table:style-name="Tabla2.A205" office:value-type="string">
            <text:p text:style-name="P131"><text:span text:style-name="T44">F/2022/3676</text:span> </text:p>
          </table:table-cell>
          <table:table-cell table:style-name="Tabla2.B205" office:value-type="string">
            <text:p text:style-name="P131"><text:span text:style-name="T44">EMIT-22005</text:span> </text:p>
          </table:table-cell>
          <table:table-cell table:style-name="Tabla2.C205" office:value-type="string">
            <text:p text:style-name="P132"><text:span text:style-name="T44">2.320,00 EUR</text:span> </text:p>
          </table:table-cell>
          <table:table-cell table:style-name="Tabla2.D205" office:value-type="string">
            <text:p text:style-name="P131"><text:span text:style-name="T44">ICARUS DRONE SYSTEMS. S.L.</text:span> </text:p>
          </table:table-cell>
          <table:table-cell table:style-name="Tabla2.E205" office:value-type="string">
            <text:p text:style-name="P131"><text:span text:style-name="T44">JGL 25/10/22. MANUALES, PERMISOS, DRONES.</text:span> </text:p>
          </table:table-cell>
          <table:table-cell table:style-name="Tabla2.F205" office:value-type="string">
            <text:p text:style-name="P131"><text:span text:style-name="T44">TURIS</text:span> </text:p>
          </table:table-cell>
        </table:table-row>
        <table:table-row table:style-name="TableLine2356068253152">
          <table:table-cell table:style-name="Tabla2.A205" office:value-type="string">
            <text:p text:style-name="P131"><text:span text:style-name="T44">F/2022/3047</text:span> </text:p>
          </table:table-cell>
          <table:table-cell table:style-name="Tabla2.B205" office:value-type="string">
            <text:p text:style-name="P131"><text:span text:style-name="T44">FVTA350 350N220229</text:span> </text:p>
          </table:table-cell>
          <table:table-cell table:style-name="Tabla2.C205" office:value-type="string">
            <text:p text:style-name="P132"><text:span text:style-name="T44">42.550,54 EUR</text:span> </text:p>
          </table:table-cell>
          <table:table-cell table:style-name="Tabla2.D205" office:value-type="string">
            <text:p text:style-name="P131"><text:span text:style-name="T44">ImesAPI S.A.</text:span> </text:p>
          </table:table-cell>
          <table:table-cell table:style-name="Tabla2.E205" office:value-type="string">
            <text:p text:style-name="P131"><text:span text:style-name="T44">JGL 25/10/22. ESTACIÓN DE BOMBEO DE AGUAS RESIDUALES (EBAR) - ESCUELA DE VELA DE PUERTO RICO. T.M. DE MOGÁN.</text:span> </text:p>
          </table:table-cell>
          <table:table-cell table:style-name="Tabla2.F205" office:value-type="string">
            <text:p text:style-name="P131"><text:span text:style-name="T44">SERPUB</text:span> </text:p>
          </table:table-cell>
        </table:table-row>
        <table:table-row table:style-name="TableLine2356068259952">
          <table:table-cell table:style-name="Tabla2.A205" office:value-type="string">
            <text:p text:style-name="P131"><text:span text:style-name="T44">F/2022/3854</text:span> </text:p>
          </table:table-cell>
          <table:table-cell table:style-name="Tabla2.B205" office:value-type="string">
            <text:p text:style-name="P131"><text:span text:style-name="T44">FVTA350 350N220282</text:span> </text:p>
          </table:table-cell>
          <table:table-cell table:style-name="Tabla2.C205" office:value-type="string">
            <text:p text:style-name="P132"><text:span text:style-name="T44">50.281,95 EUR</text:span> </text:p>
          </table:table-cell>
          <table:table-cell table:style-name="Tabla2.D205" office:value-type="string">
            <text:p text:style-name="P131"><text:span text:style-name="T44">ImesAPI S.A.</text:span> </text:p>
          </table:table-cell>
          <table:table-cell table:style-name="Tabla2.E205" office:value-type="string">
            <text:p text:style-name="P131"><text:span text:style-name="T44">JGL 25/10/22. CERTIFICACION DEL MES DE MAYO 2022 ""SERVICIO DE MANTENIMIENTO DE INSTALACIONES </text:span><text:soft-page-break/><text:span text:style-name="T44">ELÉCTRICAS</text:span> </text:p>
          </table:table-cell>
          <table:table-cell table:style-name="Tabla2.F205" office:value-type="string">
            <text:p text:style-name="P131"><text:span text:style-name="T44">ALUMB</text:span> </text:p>
          </table:table-cell>
        </table:table-row>
        <table:table-row table:style-name="TableLine2356068261040">
          <table:table-cell table:style-name="Tabla2.A205" office:value-type="string">
            <text:p text:style-name="P131"><text:span text:style-name="T44">F/2022/3152</text:span> </text:p>
          </table:table-cell>
          <table:table-cell table:style-name="Tabla2.B205" office:value-type="string">
            <text:p text:style-name="P131"><text:span text:style-name="T44">208001269</text:span> </text:p>
          </table:table-cell>
          <table:table-cell table:style-name="Tabla2.C205" office:value-type="string">
            <text:p text:style-name="P132"><text:span text:style-name="T44">13.897,77 EUR</text:span> </text:p>
          </table:table-cell>
          <table:table-cell table:style-name="Tabla2.D205" office:value-type="string">
            <text:p text:style-name="P131"><text:span text:style-name="T44">INSTALACIONES Y MONTAJES ELECTRICOS CANARIOS S.L</text:span> </text:p>
          </table:table-cell>
          <table:table-cell table:style-name="Tabla2.E205" office:value-type="string">
            <text:p text:style-name="P131"><text:span text:style-name="T44">JGL 25/10/22. 5854/2022 / OBRA: ACONDICIONAMIENTO DE LA INSTALACION ELECTRICA DEL QUIOSCO DE LA PLAZA SARMIENTO Y COTO</text:span> </text:p>
          </table:table-cell>
          <table:table-cell table:style-name="Tabla2.F205" office:value-type="string">
            <text:p text:style-name="P131"><text:span text:style-name="T44">OBRAS</text:span> </text:p>
          </table:table-cell>
        </table:table-row>
        <table:table-row table:style-name="TableLine2356068264032">
          <table:table-cell table:style-name="Tabla2.A205" office:value-type="string">
            <text:p text:style-name="P131"><text:span text:style-name="T44">F/2022/3709</text:span> </text:p>
          </table:table-cell>
          <table:table-cell table:style-name="Tabla2.B205" office:value-type="string">
            <text:p text:style-name="P131"><text:span text:style-name="T44">208001446</text:span> </text:p>
          </table:table-cell>
          <table:table-cell table:style-name="Tabla2.C205" office:value-type="string">
            <text:p text:style-name="P132"><text:span text:style-name="T44">42.797,35 EUR</text:span> </text:p>
          </table:table-cell>
          <table:table-cell table:style-name="Tabla2.D205" office:value-type="string">
            <text:p text:style-name="P131"><text:span text:style-name="T44">INSTALACIONES Y MONTAJES ELECTRICOS CANARIOS S.L</text:span> </text:p>
          </table:table-cell>
          <table:table-cell table:style-name="Tabla2.E205" office:value-type="string">
            <text:p text:style-name="P131"><text:span text:style-name="T44">JGL 25/10/22. EXPEDIENTE: 2983/2022 / OBRA.: SUMINISTRO E INSTALACION DE CUADRO ELECTRICO DE FUERZA Y CONTROL EN EBAR</text:span> </text:p>
          </table:table-cell>
          <table:table-cell table:style-name="Tabla2.F205" office:value-type="string">
            <text:p text:style-name="P131"><text:span text:style-name="T44">SERPUB</text:span> </text:p>
          </table:table-cell>
        </table:table-row>
        <table:table-row table:style-name="TableLine2356068262400">
          <table:table-cell table:style-name="Tabla2.A205" office:value-type="string">
            <text:p text:style-name="P131"><text:span text:style-name="T44">F/2022/3382</text:span> </text:p>
          </table:table-cell>
          <table:table-cell table:style-name="Tabla2.B205" office:value-type="string">
            <text:p text:style-name="P131"><text:span text:style-name="T44">322558</text:span> </text:p>
          </table:table-cell>
          <table:table-cell table:style-name="Tabla2.C205" office:value-type="string">
            <text:p text:style-name="P132"><text:span text:style-name="T44">1.152,04 EUR</text:span> </text:p>
          </table:table-cell>
          <table:table-cell table:style-name="Tabla2.D205" office:value-type="string">
            <text:p text:style-name="P131"><text:span text:style-name="T44">INSULAR DE PETROQUIMICA Y COMBUSTIBLES S.A.</text:span> </text:p>
          </table:table-cell>
          <table:table-cell table:style-name="Tabla2.E205" office:value-type="string">
            <text:p text:style-name="P131"><text:span text:style-name="T44">JGL 25/10/22. REPUESTOS VARIOS.</text:span> </text:p>
          </table:table-cell>
          <table:table-cell table:style-name="Tabla2.F205" office:value-type="string">
            <text:p text:style-name="P131"><text:span text:style-name="T44">PAMOV</text:span> </text:p>
          </table:table-cell>
        </table:table-row>
        <table:table-row table:style-name="TableLine2356068264576">
          <table:table-cell table:style-name="Tabla2.A205" office:value-type="string">
            <text:p text:style-name="P131"><text:span text:style-name="T44">F/2022/3875</text:span> </text:p>
          </table:table-cell>
          <table:table-cell table:style-name="Tabla2.B205" office:value-type="string">
            <text:p text:style-name="P131"><text:span text:style-name="T44">322932</text:span> </text:p>
          </table:table-cell>
          <table:table-cell table:style-name="Tabla2.C205" office:value-type="string">
            <text:p text:style-name="P132"><text:span text:style-name="T44">79,43 EUR</text:span> </text:p>
          </table:table-cell>
          <table:table-cell table:style-name="Tabla2.D205" office:value-type="string">
            <text:p text:style-name="P131"><text:span text:style-name="T44">INSULAR DE PETROQUIMICA Y COMBUSTIBLES S.A.</text:span> </text:p>
          </table:table-cell>
          <table:table-cell table:style-name="Tabla2.E205" office:value-type="string">
            <text:p text:style-name="P131"><text:span text:style-name="T44">JGL 25/10/22. SUMINISTRO DE REPUESTOS</text:span> </text:p>
          </table:table-cell>
          <table:table-cell table:style-name="Tabla2.F205" office:value-type="string">
            <text:p text:style-name="P131"><text:span text:style-name="T44">PAMOV</text:span> </text:p>
          </table:table-cell>
        </table:table-row>
        <table:table-row table:style-name="TableLine2356068253424">
          <table:table-cell table:style-name="Tabla2.A205" office:value-type="string">
            <text:p text:style-name="P131"><text:span text:style-name="T44">F/2022/3885</text:span> </text:p>
          </table:table-cell>
          <table:table-cell table:style-name="Tabla2.B205" office:value-type="string">
            <text:p text:style-name="P131"><text:span text:style-name="T44">Emit- 78</text:span> </text:p>
          </table:table-cell>
          <table:table-cell table:style-name="Tabla2.C205" office:value-type="string">
            <text:p text:style-name="P132"><text:span text:style-name="T44">428,00 EUR</text:span> </text:p>
          </table:table-cell>
          <table:table-cell table:style-name="Tabla2.D205" office:value-type="string">
            <text:p text:style-name="P131"><text:span text:style-name="T44">INVENTIA PLUS S.L</text:span> </text:p>
          </table:table-cell>
          <table:table-cell table:style-name="Tabla2.E205" office:value-type="string">
            <text:p text:style-name="P131"><text:span text:style-name="T44">JGL 25/10/22. SERVICIO DE SOPORTE Y MANTENIMIENTO DE LA APP CORPORATIVA MUNICIPAL PARA DISPOSITIVOS MÓVILES</text:span> </text:p>
          </table:table-cell>
          <table:table-cell table:style-name="Tabla2.F205" office:value-type="string">
            <text:p text:style-name="P131"><text:span text:style-name="T44">INFOR</text:span> </text:p>
          </table:table-cell>
        </table:table-row>
        <table:table-row table:style-name="TableLine2356068253696">
          <table:table-cell table:style-name="Tabla2.A205" office:value-type="string">
            <text:p text:style-name="P131"><text:span text:style-name="T44">F/2022/3263</text:span> </text:p>
          </table:table-cell>
          <table:table-cell table:style-name="Tabla2.B205" office:value-type="string">
            <text:p text:style-name="P131"><text:span text:style-name="T44">emi- 235112204</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0917 / Matr.: GC-4365-CG ) / PERIODICA ( N.Insp.:000230917/Matr.: GC-4365-CG)</text:span> </text:p>
          </table:table-cell>
          <table:table-cell table:style-name="Tabla2.F205" office:value-type="string">
            <text:p text:style-name="P131"><text:span text:style-name="T44">PAMOV</text:span> </text:p>
          </table:table-cell>
        </table:table-row>
        <table:table-row table:style-name="TableLine2356063758656">
          <table:table-cell table:style-name="Tabla2.A205" office:value-type="string">
            <text:p text:style-name="P131"><text:span text:style-name="T44">F/2022/3266</text:span> </text:p>
          </table:table-cell>
          <table:table-cell table:style-name="Tabla2.B205" office:value-type="string">
            <text:p text:style-name="P131"><text:span text:style-name="T44">emi- 235112233</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N.Insp.:000231110 / Matr.: GC-5530-AH ) / PERIODICA ( N.Insp.:000231110 / Matr.: GC-5530-AH )</text:span> </text:p>
          </table:table-cell>
          <table:table-cell table:style-name="Tabla2.F205" office:value-type="string">
            <text:p text:style-name="P131"><text:span text:style-name="T44">PAMOV</text:span> </text:p>
          </table:table-cell>
        </table:table-row>
        <table:table-row table:style-name="TableLine2356063761104">
          <table:table-cell table:style-name="Tabla2.A205" office:value-type="string">
            <text:p text:style-name="P131"><text:span text:style-name="T44">F/2022/3267</text:span> </text:p>
          </table:table-cell>
          <table:table-cell table:style-name="Tabla2.B205" office:value-type="string">
            <text:p text:style-name="P131"><text:span text:style-name="T44">emi- 235112227</text:span> </text:p>
          </table:table-cell>
          <table:table-cell table:style-name="Tabla2.C205" office:value-type="string">
            <text:p text:style-name="P132"><text:span text:style-name="T44">46,22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1046 / Matr.: GC-5552-AX ) / PERIODICA ( N.Insp.:000231046 / Matr.: GC-5552-AX)</text:span> </text:p>
          </table:table-cell>
          <table:table-cell table:style-name="Tabla2.F205" office:value-type="string">
            <text:p text:style-name="P131"><text:span text:style-name="T44">PAMOV</text:span> </text:p>
          </table:table-cell>
        </table:table-row>
        <table:table-row table:style-name="TableLine2356063761376">
          <table:table-cell table:style-name="Tabla2.A205" office:value-type="string">
            <text:p text:style-name="P131"><text:span text:style-name="T44">F/2022/3269</text:span> </text:p>
          </table:table-cell>
          <table:table-cell table:style-name="Tabla2.B205" office:value-type="string">
            <text:p text:style-name="P131"><text:span text:style-name="T44">emi- 235112253</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1300 / Matr.: GC-4362-CG ) / PERIODICA ( N.Insp.:000231300 / Matr.: GC-4362-CG)</text:span> </text:p>
          </table:table-cell>
          <table:table-cell table:style-name="Tabla2.F205" office:value-type="string">
            <text:p text:style-name="P131"><text:span text:style-name="T44">PAMOV</text:span> </text:p>
          </table:table-cell>
        </table:table-row>
        <table:table-row table:style-name="TableLine2356095442880">
          <table:table-cell table:style-name="Tabla2.A205" office:value-type="string">
            <text:p text:style-name="P131"><text:span text:style-name="T44">F/2022/3586</text:span> </text:p>
          </table:table-cell>
          <table:table-cell table:style-name="Tabla2.B205" office:value-type="string">
            <text:p text:style-name="P131"><text:span text:style-name="T44">Fra- 35112469</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text:span><text:soft-page-break/><text:span text:style-name="T44">( N.Insp.:000233278 / Matr.: GC-7134-AY ) / PERIODICA (N.Insp.:000233278 / Matr.: GC-7134-AY)</text:span> </text:p>
          </table:table-cell>
          <table:table-cell table:style-name="Tabla2.F205" office:value-type="string">
            <text:p text:style-name="P131"><text:span text:style-name="T44">PAMOV</text:span> <text:soft-page-break/></text:p>
          </table:table-cell>
        </table:table-row>
        <table:table-row table:style-name="TableLine2356095437168">
          <table:table-cell table:style-name="Tabla2.A205" office:value-type="string">
            <text:p text:style-name="P131"><text:span text:style-name="T44">F/2022/3587</text:span> </text:p>
          </table:table-cell>
          <table:table-cell table:style-name="Tabla2.B205" office:value-type="string">
            <text:p text:style-name="P131"><text:span text:style-name="T44">Fra- 35112488</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3428 / Matr.: GC-4363-CG ) / PERIODICA ( N.Insp.:000233428 / Matr.: GC-4363-CG)</text:span> </text:p>
          </table:table-cell>
          <table:table-cell table:style-name="Tabla2.F205" office:value-type="string">
            <text:p text:style-name="P131"><text:span text:style-name="T44">PAMOV</text:span> </text:p>
          </table:table-cell>
        </table:table-row>
        <table:table-row table:style-name="TableLine2356095443968">
          <table:table-cell table:style-name="Tabla2.A205" office:value-type="string">
            <text:p text:style-name="P131"><text:span text:style-name="T44">F/2022/3588</text:span> </text:p>
          </table:table-cell>
          <table:table-cell table:style-name="Tabla2.B205" office:value-type="string">
            <text:p text:style-name="P131"><text:span text:style-name="T44">Fra- 35112489</text:span> </text:p>
          </table:table-cell>
          <table:table-cell table:style-name="Tabla2.C205" office:value-type="string">
            <text:p text:style-name="P132"><text:span text:style-name="T44">46,22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PERIODICA ( N.Insp.:000233429 / Matr.: GC-4367-CG ) / PERIODICA ( N.Insp.:000233429 / Matr.: GC-4367-CG )</text:span> </text:p>
          </table:table-cell>
          <table:table-cell table:style-name="Tabla2.F205" office:value-type="string">
            <text:p text:style-name="P131"><text:span text:style-name="T44">PAMOV</text:span> </text:p>
          </table:table-cell>
        </table:table-row>
        <table:table-row table:style-name="TableLine2356095449408">
          <table:table-cell table:style-name="Tabla2.A205" office:value-type="string">
            <text:p text:style-name="P131"><text:span text:style-name="T44">F/2022/3589</text:span> </text:p>
          </table:table-cell>
          <table:table-cell table:style-name="Tabla2.B205" office:value-type="string">
            <text:p text:style-name="P131"><text:span text:style-name="T44">Fra- 35112508</text:span> </text:p>
          </table:table-cell>
          <table:table-cell table:style-name="Tabla2.C205" office:value-type="string">
            <text:p text:style-name="P132"><text:span text:style-name="T44">46,22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3579 / Matr.: 5815-BMZ ) / PERIODICA ( N.Insp.:000233579 / Matr.: 5815-BMZ )</text:span> </text:p>
          </table:table-cell>
          <table:table-cell table:style-name="Tabla2.F205" office:value-type="string">
            <text:p text:style-name="P131"><text:span text:style-name="T44">PAMOV</text:span> </text:p>
          </table:table-cell>
        </table:table-row>
        <table:table-row table:style-name="TableLine2356095439072">
          <table:table-cell table:style-name="Tabla2.A205" office:value-type="string">
            <text:p text:style-name="P131"><text:span text:style-name="T44">F/2022/3671</text:span> </text:p>
          </table:table-cell>
          <table:table-cell table:style-name="Tabla2.B205" office:value-type="string">
            <text:p text:style-name="P131"><text:span text:style-name="T44">Fra- 35112545</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N.Insp.:000233915 / Matr.: GC-0866-AG ) / PERIODICA ( N.Insp.:000233915 / Matr.: GC-0866-AG )</text:span> </text:p>
          </table:table-cell>
          <table:table-cell table:style-name="Tabla2.F205" office:value-type="string">
            <text:p text:style-name="P131"><text:span text:style-name="T44">PAMOV</text:span> </text:p>
          </table:table-cell>
        </table:table-row>
        <table:table-row table:style-name="TableLine2356095437984">
          <table:table-cell table:style-name="Tabla2.A205" office:value-type="string">
            <text:p text:style-name="P131"><text:span text:style-name="T44">F/2022/3672</text:span> </text:p>
          </table:table-cell>
          <table:table-cell table:style-name="Tabla2.B205" office:value-type="string">
            <text:p text:style-name="P131"><text:span text:style-name="T44">Fra- 35112548</text:span> </text:p>
          </table:table-cell>
          <table:table-cell table:style-name="Tabla2.C205" office:value-type="string">
            <text:p text:style-name="P132"><text:span text:style-name="T44">46,22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3949 / Matr.: 5811-BMZ ) / PERIODICA ( N.Insp.:000233949 / Matr.: 5811-BMZ)</text:span> </text:p>
          </table:table-cell>
          <table:table-cell table:style-name="Tabla2.F205" office:value-type="string">
            <text:p text:style-name="P131"><text:span text:style-name="T44">PAMOV</text:span> </text:p>
          </table:table-cell>
        </table:table-row>
        <table:table-row table:style-name="TableLine2356095432816">
          <table:table-cell table:style-name="Tabla2.A205" office:value-type="string">
            <text:p text:style-name="P131"><text:span text:style-name="T44">F/2022/3746</text:span> </text:p>
          </table:table-cell>
          <table:table-cell table:style-name="Tabla2.B205" office:value-type="string">
            <text:p text:style-name="P131"><text:span text:style-name="T44">Fra- 35112650</text:span> </text:p>
          </table:table-cell>
          <table:table-cell table:style-name="Tabla2.C205" office:value-type="string">
            <text:p text:style-name="P132"><text:span text:style-name="T44">46,22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4718 / Matr.: 2830-GYD ) / PERIODICA ( N.Insp.:000234718 / Matr.: 2830-GYD)</text:span> </text:p>
          </table:table-cell>
          <table:table-cell table:style-name="Tabla2.F205" office:value-type="string">
            <text:p text:style-name="P131"><text:span text:style-name="T44">PAMOV</text:span> </text:p>
          </table:table-cell>
        </table:table-row>
        <table:table-row table:style-name="TableLine2356095438528">
          <table:table-cell table:style-name="Tabla2.A205" office:value-type="string">
            <text:p text:style-name="P131"><text:span text:style-name="T44">F/2022/3752</text:span> </text:p>
          </table:table-cell>
          <table:table-cell table:style-name="Tabla2.B205" office:value-type="string">
            <text:p text:style-name="P131"><text:span text:style-name="T44">Fra- 35112659</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N.000234816 / Matr.: 1763-JJF ) / PERIODICA ( N.Insp.:000234816 / Matr.: 1763-JJF)/TASAS</text:span> </text:p>
          </table:table-cell>
          <table:table-cell table:style-name="Tabla2.F205" office:value-type="string">
            <text:p text:style-name="P131"><text:span text:style-name="T44">PAMOV</text:span> </text:p>
          </table:table-cell>
        </table:table-row>
        <table:table-row table:style-name="TableLine2356095443152">
          <table:table-cell table:style-name="Tabla2.A205" office:value-type="string">
            <text:p text:style-name="P131"><text:span text:style-name="T44">F/2022/3866</text:span> </text:p>
          </table:table-cell>
          <table:table-cell table:style-name="Tabla2.B205" office:value-type="string">
            <text:p text:style-name="P131"><text:span text:style-name="T44">Fra- 35112703</text:span> </text:p>
          </table:table-cell>
          <table:table-cell table:style-name="Tabla2.C205" office:value-type="string">
            <text:p text:style-name="P132"><text:span text:style-name="T44">37,89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N.Insp.:000235093 / Matr.: GC-2455-BN ) / PERIODICA ( N.Insp.:000235093 / Matr.: GC-2455-BN )</text:span> </text:p>
          </table:table-cell>
          <table:table-cell table:style-name="Tabla2.F205" office:value-type="string">
            <text:p text:style-name="P131"><text:span text:style-name="T44">PAMOV</text:span> </text:p>
          </table:table-cell>
        </table:table-row>
        <table:table-row table:style-name="TableLine2356095436624">
          <table:table-cell table:style-name="Tabla2.A205" office:value-type="string">
            <text:p text:style-name="P131"><text:span text:style-name="T44">F/2022/3951</text:span> </text:p>
          </table:table-cell>
          <table:table-cell table:style-name="Tabla2.B205" office:value-type="string">
            <text:p text:style-name="P131"><text:span text:style-name="T44">Fra- 35112735</text:span> </text:p>
          </table:table-cell>
          <table:table-cell table:style-name="Tabla2.C205" office:value-type="string">
            <text:p text:style-name="P132"><text:span text:style-name="T44">45,94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5409 / Matr.: E-7293-BBP ) / TASAS ( N.Insp.:000235409 / Matr.: E-7293-BBP )</text:span> </text:p>
          </table:table-cell>
          <table:table-cell table:style-name="Tabla2.F205" office:value-type="string">
            <text:p text:style-name="P131"><text:span text:style-name="T44">PAMOV</text:span> </text:p>
          </table:table-cell>
        </table:table-row>
        <table:table-row table:style-name="TableLine2356095432544">
          <table:table-cell table:style-name="Tabla2.A205" office:value-type="string">
            <text:p text:style-name="P131"><text:span text:style-name="T44">F/2022/4032</text:span> </text:p>
          </table:table-cell>
          <table:table-cell table:style-name="Tabla2.B205" office:value-type="string">
            <text:p text:style-name="P131"><text:span text:style-name="T44">emi- 235112749</text:span> </text:p>
          </table:table-cell>
          <table:table-cell table:style-name="Tabla2.C205" office:value-type="string">
            <text:p text:style-name="P132"><text:span text:style-name="T44">60,92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5534 / Matr.: GC-9521-BC ) / PERIODICA ( N.Insp.:000235534 / Matr.: GC-9</text:span> </text:p>
          </table:table-cell>
          <table:table-cell table:style-name="Tabla2.F205" office:value-type="string">
            <text:p text:style-name="P131"><text:span text:style-name="T44">PAMOV</text:span> </text:p>
          </table:table-cell>
        </table:table-row>
        <text:soft-page-break/>
        <table:table-row table:style-name="TableLine2356095440432">
          <table:table-cell table:style-name="Tabla2.A205" office:value-type="string">
            <text:p text:style-name="P131"><text:span text:style-name="T44">F/2022/4033</text:span> </text:p>
          </table:table-cell>
          <table:table-cell table:style-name="Tabla2.B205" office:value-type="string">
            <text:p text:style-name="P131"><text:span text:style-name="T44">emi- 235112761</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5626 / Matr.: 5559-CVF ) / PERIODICA ( N.Insp.:000235626 / Matr.: 5559-CVF ) /</text:span> </text:p>
          </table:table-cell>
          <table:table-cell table:style-name="Tabla2.F205" office:value-type="string">
            <text:p text:style-name="P131"><text:span text:style-name="T44">PAMOV</text:span> </text:p>
          </table:table-cell>
        </table:table-row>
        <table:table-row table:style-name="TableLine2356095445872">
          <table:table-cell table:style-name="Tabla2.A205" office:value-type="string">
            <text:p text:style-name="P131"><text:span text:style-name="T44">F/2022/4053</text:span> </text:p>
          </table:table-cell>
          <table:table-cell table:style-name="Tabla2.B205" office:value-type="string">
            <text:p text:style-name="P131"><text:span text:style-name="T44">emi- 235112786</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5820 / Matr.: 2947-BNF ) / PERIODICA ( N.Insp.:000235820 / Matr.: 2947-BNF )</text:span> </text:p>
          </table:table-cell>
          <table:table-cell table:style-name="Tabla2.F205" office:value-type="string">
            <text:p text:style-name="P131"><text:span text:style-name="T44">PAMOV</text:span> </text:p>
          </table:table-cell>
        </table:table-row>
        <table:table-row table:style-name="TableLine2356095447504">
          <table:table-cell table:style-name="Tabla2.A205" office:value-type="string">
            <text:p text:style-name="P131"><text:span text:style-name="T44">F/2022/4054</text:span> </text:p>
          </table:table-cell>
          <table:table-cell table:style-name="Tabla2.B205" office:value-type="string">
            <text:p text:style-name="P131"><text:span text:style-name="T44">emi- 235112791</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5902 / Matr.: 1241-DSK ) / PERIODICA ( N.Insp.:000235902 / Matr.: 1241-DSK )</text:span> </text:p>
          </table:table-cell>
          <table:table-cell table:style-name="Tabla2.F205" office:value-type="string">
            <text:p text:style-name="P131"><text:span text:style-name="T44">PAMOV</text:span> </text:p>
          </table:table-cell>
        </table:table-row>
        <table:table-row table:style-name="TableLine2356095444240">
          <table:table-cell table:style-name="Tabla2.A205" office:value-type="string">
            <text:p text:style-name="P131"><text:span text:style-name="T44">F/2022/4055</text:span> </text:p>
          </table:table-cell>
          <table:table-cell table:style-name="Tabla2.B205" office:value-type="string">
            <text:p text:style-name="P131"><text:span text:style-name="T44">emi- 235112792</text:span> </text:p>
          </table:table-cell>
          <table:table-cell table:style-name="Tabla2.C205" office:value-type="string">
            <text:p text:style-name="P132"><text:span text:style-name="T44">46,22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5914 / Matr.: GC-4366-CG ) / PERIODICA ( N.Insp.:000235914 / Matr.: GC-4366-CG</text:span> </text:p>
          </table:table-cell>
          <table:table-cell table:style-name="Tabla2.F205" office:value-type="string">
            <text:p text:style-name="P131"><text:span text:style-name="T44">PAMOV</text:span> </text:p>
          </table:table-cell>
        </table:table-row>
        <table:table-row table:style-name="TableLine2356095448864">
          <table:table-cell table:style-name="Tabla2.A205" office:value-type="string">
            <text:p text:style-name="P131"><text:span text:style-name="T44">F/2022/4057</text:span> </text:p>
          </table:table-cell>
          <table:table-cell table:style-name="Tabla2.B205" office:value-type="string">
            <text:p text:style-name="P131"><text:span text:style-name="T44">emi- 235112813</text:span> </text:p>
          </table:table-cell>
          <table:table-cell table:style-name="Tabla2.C205" office:value-type="string">
            <text:p text:style-name="P132"><text:span text:style-name="T44">23,26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6134 / Matr.: 0420-FLT ) / PERIODICA ( N.Insp.:000236134 / Matr.: 0420-FLT )</text:span> </text:p>
          </table:table-cell>
          <table:table-cell table:style-name="Tabla2.F205" office:value-type="string">
            <text:p text:style-name="P131"><text:span text:style-name="T44">PAMOV</text:span> </text:p>
          </table:table-cell>
        </table:table-row>
        <table:table-row table:style-name="TableLine2356095449680">
          <table:table-cell table:style-name="Tabla2.A205" office:value-type="string">
            <text:p text:style-name="P131"><text:span text:style-name="T44">F/2022/4058</text:span> </text:p>
          </table:table-cell>
          <table:table-cell table:style-name="Tabla2.B205" office:value-type="string">
            <text:p text:style-name="P131"><text:span text:style-name="T44">emi- 235112814</text:span> </text:p>
          </table:table-cell>
          <table:table-cell table:style-name="Tabla2.C205" office:value-type="string">
            <text:p text:style-name="P132"><text:span text:style-name="T44">51,91 EUR</text:span> </text:p>
          </table:table-cell>
          <table:table-cell table:style-name="Tabla2.D205" office:value-type="string">
            <text:p text:style-name="P131"><text:span text:style-name="T44">ITEVISE, SA</text:span> </text:p>
          </table:table-cell>
          <table:table-cell table:style-name="Tabla2.E205" office:value-type="string">
            <text:p text:style-name="P131"><text:span text:style-name="T44">JGL 25/10/22. PERIODICA ( N.Insp.:000236136 / Matr.: 2946-BNF ) / PERIODICA ( N.Insp.:000236136 / Matr.: 2946-BNF )</text:span> </text:p>
          </table:table-cell>
          <table:table-cell table:style-name="Tabla2.F205" office:value-type="string">
            <text:p text:style-name="P131"><text:span text:style-name="T44">PAMOV</text:span> </text:p>
          </table:table-cell>
        </table:table-row>
        <table:table-row table:style-name="TableLine2356095448320">
          <table:table-cell table:style-name="Tabla2.A205" office:value-type="string">
            <text:p text:style-name="P131"><text:span text:style-name="T44">F/2022/3922</text:span> </text:p>
          </table:table-cell>
          <table:table-cell table:style-name="Tabla2.B205" office:value-type="string">
            <text:p text:style-name="P131"><text:span text:style-name="T44">Emit- 129</text:span> </text:p>
          </table:table-cell>
          <table:table-cell table:style-name="Tabla2.C205" office:value-type="string">
            <text:p text:style-name="P132"><text:span text:style-name="T44">101,80 EUR</text:span> </text:p>
          </table:table-cell>
          <table:table-cell table:style-name="Tabla2.D205" office:value-type="string">
            <text:p text:style-name="P131"><text:span text:style-name="T44">LÓPEZ SANTANA MARÍA ALEJANDRA</text:span> </text:p>
          </table:table-cell>
          <table:table-cell table:style-name="Tabla2.E205" office:value-type="string">
            <text:p text:style-name="P131"><text:span text:style-name="T44">JGL 25/10/22. TROFEOS Y MEDALLAS NO NET 2022 / TROFEOS Y MEDALLAS NO NET 2022 / EXPEDIENTE 8713/2022</text:span> </text:p>
          </table:table-cell>
          <table:table-cell table:style-name="Tabla2.F205" office:value-type="string">
            <text:p text:style-name="P131"><text:span text:style-name="T44">DEPOR</text:span> </text:p>
          </table:table-cell>
        </table:table-row>
        <table:table-row table:style-name="TableLine2356095439344">
          <table:table-cell table:style-name="Tabla2.A205" office:value-type="string">
            <text:p text:style-name="P131"><text:span text:style-name="T44">F/2022/4174</text:span> </text:p>
          </table:table-cell>
          <table:table-cell table:style-name="Tabla2.B205" office:value-type="string">
            <text:p text:style-name="P131"><text:span text:style-name="T44">FR22 002185</text:span> </text:p>
          </table:table-cell>
          <table:table-cell table:style-name="Tabla2.C205" office:value-type="string">
            <text:p text:style-name="P132"><text:span text:style-name="T44">316,42 EUR</text:span> </text:p>
          </table:table-cell>
          <table:table-cell table:style-name="Tabla2.D205" office:value-type="string">
            <text:p text:style-name="P131"><text:span text:style-name="T44">MADERAS EL PINO S.L.</text:span> </text:p>
          </table:table-cell>
          <table:table-cell table:style-name="Tabla2.E205" office:value-type="string">
            <text:p text:style-name="P131"><text:span text:style-name="T44">JGL 25/10/22. CONTRACHAP CHOPO INT B/BB C1 2500X1220X15 MM ( DECORACIÓN C/ SAN JOSÉ - MOGAN )</text:span> </text:p>
          </table:table-cell>
          <table:table-cell table:style-name="Tabla2.F205" office:value-type="string">
            <text:p text:style-name="P131"><text:span text:style-name="T44">COMPR</text:span> </text:p>
          </table:table-cell>
        </table:table-row>
        <table:table-row table:style-name="TableLine2356095436080">
          <table:table-cell table:style-name="Tabla2.A205" office:value-type="string">
            <text:p text:style-name="P131"><text:span text:style-name="T44">F/2022/3739</text:span> </text:p>
          </table:table-cell>
          <table:table-cell table:style-name="Tabla2.B205" office:value-type="string">
            <text:p text:style-name="P131"><text:span text:style-name="T44">Emit- 3</text:span> </text:p>
          </table:table-cell>
          <table:table-cell table:style-name="Tabla2.C205" office:value-type="string">
            <text:p text:style-name="P132"><text:span text:style-name="T44">41.355,50 EUR</text:span> </text:p>
          </table:table-cell>
          <table:table-cell table:style-name="Tabla2.D205" office:value-type="string">
            <text:p text:style-name="P131"><text:span text:style-name="T44">MANTENIMIENTO E INSTALACIONES EFONSA S.L</text:span> </text:p>
          </table:table-cell>
          <table:table-cell table:style-name="Tabla2.E205" office:value-type="string">
            <text:p text:style-name="P131"><text:span text:style-name="T44">JGL 25/10/22. FRA. 22-000365</text:span> </text:p>
          </table:table-cell>
          <table:table-cell table:style-name="Tabla2.F205" office:value-type="string">
            <text:p text:style-name="P131"><text:span text:style-name="T44">SERPUB</text:span> </text:p>
          </table:table-cell>
        </table:table-row>
        <table:table-row table:style-name="TableLine2356095443424">
          <table:table-cell table:style-name="Tabla2.A205" office:value-type="string">
            <text:p text:style-name="P131"><text:span text:style-name="T44">F/2022/4079</text:span> </text:p>
          </table:table-cell>
          <table:table-cell table:style-name="Tabla2.B205" office:value-type="string">
            <text:p text:style-name="P131"><text:span text:style-name="T44">AR/2022090451</text:span> </text:p>
          </table:table-cell>
          <table:table-cell table:style-name="Tabla2.C205" office:value-type="string">
            <text:p text:style-name="P132"><text:span text:style-name="T44">650,60 EUR</text:span> </text:p>
          </table:table-cell>
          <table:table-cell table:style-name="Tabla2.D205" office:value-type="string">
            <text:p text:style-name="P131"><text:span text:style-name="T44">MAQUINAS OPEIN S.L.</text:span> </text:p>
          </table:table-cell>
          <table:table-cell table:style-name="Tabla2.E205" office:value-type="string">
            <text:p text:style-name="P131"><text:span text:style-name="T44">JGL 25/10/22. CASETA 6 METROS DIAFANA ( Periodo: 21/09/2022 07:09 - 21/10/2022 07:09 ) / Gestión residuos </text:span><text:soft-page-break/><text:span text:style-name="T44">(C6AD743)</text:span> </text:p>
          </table:table-cell>
          <table:table-cell table:style-name="Tabla2.F205" office:value-type="string">
            <text:p text:style-name="P131"><text:span text:style-name="T44">PLAYAS</text:span> </text:p>
          </table:table-cell>
        </table:table-row>
        <table:table-row table:style-name="TableLine2356095444784">
          <table:table-cell table:style-name="Tabla2.A205" office:value-type="string">
            <text:p text:style-name="P131"><text:span text:style-name="T44">F/2022/2629</text:span> </text:p>
          </table:table-cell>
          <table:table-cell table:style-name="Tabla2.B205" office:value-type="string">
            <text:p text:style-name="P131"><text:span text:style-name="T44">Emit- 20506</text:span> </text:p>
          </table:table-cell>
          <table:table-cell table:style-name="Tabla2.C205" office:value-type="string">
            <text:p text:style-name="P132"><text:span text:style-name="T44">918,57 EUR</text:span> </text:p>
          </table:table-cell>
          <table:table-cell table:style-name="Tabla2.D205" office:value-type="string">
            <text:p text:style-name="P131"><text:span text:style-name="T44">MARTIN VEGA, FRANCISCO</text:span> </text:p>
          </table:table-cell>
          <table:table-cell table:style-name="Tabla2.E205" office:value-type="string">
            <text:p text:style-name="P131"><text:span text:style-name="T44">JGL 25/10/22. RESIDUOS MEZCLADOS / RESIDUOS MEZCLADOS / RESIDUOS MEZCLADOS / RESIDUOS MEZCLADOS / RESIDUOS</text:span> </text:p>
          </table:table-cell>
          <table:table-cell table:style-name="Tabla2.F205" office:value-type="string">
            <text:p text:style-name="P131"><text:span text:style-name="T44">SERPUB</text:span> </text:p>
          </table:table-cell>
        </table:table-row>
        <table:table-row table:style-name="TableLine2356095433904">
          <table:table-cell table:style-name="Tabla2.A205" office:value-type="string">
            <text:p text:style-name="P131"><text:span text:style-name="T44">F/2022/3031</text:span> </text:p>
          </table:table-cell>
          <table:table-cell table:style-name="Tabla2.B205" office:value-type="string">
            <text:p text:style-name="P131"><text:span text:style-name="T44">Emit- 21034</text:span> </text:p>
          </table:table-cell>
          <table:table-cell table:style-name="Tabla2.C205" office:value-type="string">
            <text:p text:style-name="P132"><text:span text:style-name="T44">1.171,65 EUR</text:span> </text:p>
          </table:table-cell>
          <table:table-cell table:style-name="Tabla2.D205" office:value-type="string">
            <text:p text:style-name="P131"><text:span text:style-name="T44">MARTIN VEGA, FRANCISCO</text:span> </text:p>
          </table:table-cell>
          <table:table-cell table:style-name="Tabla2.E205" office:value-type="string">
            <text:p text:style-name="P131"><text:span text:style-name="T44">JGL 25/10/22. RESIDUOS MEZCLADOS / EXCESIVAMENTE SUCIOS MEZCLADOS / RESIDUOS MEZCLADOS / RESIDUOS MEZCLADOS</text:span> </text:p>
          </table:table-cell>
          <table:table-cell table:style-name="Tabla2.F205" office:value-type="string">
            <text:p text:style-name="P131"><text:span text:style-name="T44">SERPUB</text:span> </text:p>
          </table:table-cell>
        </table:table-row>
        <table:table-row table:style-name="TableLine2356095440704">
          <table:table-cell table:style-name="Tabla2.A205" office:value-type="string">
            <text:p text:style-name="P131"><text:span text:style-name="T44">F/2022/3859</text:span> </text:p>
          </table:table-cell>
          <table:table-cell table:style-name="Tabla2.B205" office:value-type="string">
            <text:p text:style-name="P131"><text:span text:style-name="T44">3093322</text:span> </text:p>
          </table:table-cell>
          <table:table-cell table:style-name="Tabla2.C205" office:value-type="string">
            <text:p text:style-name="P132"><text:span text:style-name="T44">1.091,40 EUR</text:span> </text:p>
          </table:table-cell>
          <table:table-cell table:style-name="Tabla2.D205" office:value-type="string">
            <text:p text:style-name="P131"><text:span text:style-name="T44">MHP SERVICIOS DE CONTROL S.L</text:span> </text:p>
          </table:table-cell>
          <table:table-cell table:style-name="Tabla2.E205" office:value-type="string">
            <text:p text:style-name="P131"><text:span text:style-name="T44">JGL 25/10/22. eXperta: 355746/2021 / Concejalía de Recursos Humanos. / Importe total facturado hasta fecha 30/09/22</text:span> </text:p>
          </table:table-cell>
          <table:table-cell table:style-name="Tabla2.F205" office:value-type="string">
            <text:p text:style-name="P131"><text:span text:style-name="T44">RRHH</text:span> </text:p>
          </table:table-cell>
        </table:table-row>
        <table:table-row table:style-name="TableLine2356095448592">
          <table:table-cell table:style-name="Tabla2.A205" office:value-type="string">
            <text:p text:style-name="P131"><text:span text:style-name="T44">F/2022/4013</text:span> </text:p>
          </table:table-cell>
          <table:table-cell table:style-name="Tabla2.B205" office:value-type="string">
            <text:p text:style-name="P131"><text:span text:style-name="T44">2022 45</text:span> </text:p>
          </table:table-cell>
          <table:table-cell table:style-name="Tabla2.C205" office:value-type="string">
            <text:p text:style-name="P132"><text:span text:style-name="T44">1.536,84 EUR</text:span> </text:p>
          </table:table-cell>
          <table:table-cell table:style-name="Tabla2.D205" office:value-type="string">
            <text:p text:style-name="P131"><text:span text:style-name="T44">MOGAN GESTION MUNICIPAL, S.L.U.</text:span> </text:p>
          </table:table-cell>
          <table:table-cell table:style-name="Tabla2.E205" office:value-type="string">
            <text:p text:style-name="P131"><text:span text:style-name="T44">JGL 25/10/22. SERVICIO ENCOMIENDA ADMO. ARCHIVO MUNICIPAL ( SEPTIEMBRE 2022 Nº de Expediente: 365900/2021 Import</text:span> </text:p>
          </table:table-cell>
          <table:table-cell table:style-name="Tabla2.F205" office:value-type="string">
            <text:p text:style-name="P131"><text:span text:style-name="T44">SECRE</text:span> </text:p>
          </table:table-cell>
        </table:table-row>
        <table:table-row table:style-name="TableLine2356095437440">
          <table:table-cell table:style-name="Tabla2.A205" office:value-type="string">
            <text:p text:style-name="P131"><text:span text:style-name="T44">F/2022/4015</text:span> </text:p>
          </table:table-cell>
          <table:table-cell table:style-name="Tabla2.B205" office:value-type="string">
            <text:p text:style-name="P131"><text:span text:style-name="T44">2022 47</text:span> </text:p>
          </table:table-cell>
          <table:table-cell table:style-name="Tabla2.C205" office:value-type="string">
            <text:p text:style-name="P132"><text:span text:style-name="T44">4.375,81 EUR</text:span> </text:p>
          </table:table-cell>
          <table:table-cell table:style-name="Tabla2.D205" office:value-type="string">
            <text:p text:style-name="P131"><text:span text:style-name="T44">MOGAN GESTION MUNICIPAL, S.L.U.</text:span> </text:p>
          </table:table-cell>
          <table:table-cell table:style-name="Tabla2.E205" office:value-type="string">
            <text:p text:style-name="P131"><text:span text:style-name="T44">JGL 25/10/22. SERVICIO ENCOMIENDA LIMPIEZA DEPENDENCIAS MUNICIPALES ( SEPTIEMBRE 2022 Nº de Expediente: 3392/2022.</text:span> </text:p>
          </table:table-cell>
          <table:table-cell table:style-name="Tabla2.F205" office:value-type="string">
            <text:p text:style-name="P131"><text:span text:style-name="T44">SERPUB</text:span> </text:p>
          </table:table-cell>
        </table:table-row>
        <table:table-row table:style-name="TableLine2356095433088">
          <table:table-cell table:style-name="Tabla2.A205" office:value-type="string">
            <text:p text:style-name="P131"><text:span text:style-name="T44">F/2022/4074</text:span> </text:p>
          </table:table-cell>
          <table:table-cell table:style-name="Tabla2.B205" office:value-type="string">
            <text:p text:style-name="P131"><text:span text:style-name="T44">2022 51</text:span> </text:p>
          </table:table-cell>
          <table:table-cell table:style-name="Tabla2.C205" office:value-type="string">
            <text:p text:style-name="P132"><text:span text:style-name="T44">12.832,26 EUR</text:span> </text:p>
          </table:table-cell>
          <table:table-cell table:style-name="Tabla2.D205" office:value-type="string">
            <text:p text:style-name="P131"><text:span text:style-name="T44">MOGAN GESTION MUNICIPAL, S.L.U.</text:span> </text:p>
          </table:table-cell>
          <table:table-cell table:style-name="Tabla2.E205" office:value-type="string">
            <text:p text:style-name="P131"><text:span text:style-name="T44">JGL 25/10/22. ENCOMIENDA SERVICIO DE TEMPORADA_PLAYAS ( SEPTIEMBRE 2022 Nº de Expediente: 367039/2021</text:span> </text:p>
          </table:table-cell>
          <table:table-cell table:style-name="Tabla2.F205" office:value-type="string">
            <text:p text:style-name="P131"><text:span text:style-name="T44">PLAYAS</text:span> </text:p>
          </table:table-cell>
        </table:table-row>
        <table:table-row table:style-name="TableLine2356095446144">
          <table:table-cell table:style-name="Tabla2.A205" office:value-type="string">
            <text:p text:style-name="P131"><text:span text:style-name="T44">F/2022/4010</text:span> </text:p>
          </table:table-cell>
          <table:table-cell table:style-name="Tabla2.B205" office:value-type="string">
            <text:p text:style-name="P131"><text:span text:style-name="T44">2022- 056</text:span> </text:p>
          </table:table-cell>
          <table:table-cell table:style-name="Tabla2.C205" office:value-type="string">
            <text:p text:style-name="P132"><text:span text:style-name="T44">109.624,60 EUR</text:span> </text:p>
          </table:table-cell>
          <table:table-cell table:style-name="Tabla2.D205" office:value-type="string">
            <text:p text:style-name="P131"><text:span text:style-name="T44">MOGAN SOCIOCULTURAL, S.L. UNIPERSONAL</text:span> </text:p>
          </table:table-cell>
          <table:table-cell table:style-name="Tabla2.E205" office:value-type="string">
            <text:p text:style-name="P131"><text:span text:style-name="T44">JGL 25/10/22. Política Social Servicios Prestados OCTUBRE 22 Expediente número 366044/2021 ( Concejal</text:span> </text:p>
          </table:table-cell>
          <table:table-cell table:style-name="Tabla2.F205" office:value-type="string">
            <text:p text:style-name="P131"><text:span text:style-name="T44">SERSOC</text:span> </text:p>
          </table:table-cell>
        </table:table-row>
        <table:table-row table:style-name="TableLine2356095437712">
          <table:table-cell table:style-name="Tabla2.A205" office:value-type="string">
            <text:p text:style-name="P131"><text:span text:style-name="T44">F/2022/4012</text:span> </text:p>
          </table:table-cell>
          <table:table-cell table:style-name="Tabla2.B205" office:value-type="string">
            <text:p text:style-name="P131"><text:span text:style-name="T44">2022- 060</text:span> </text:p>
          </table:table-cell>
          <table:table-cell table:style-name="Tabla2.C205" office:value-type="string">
            <text:p text:style-name="P132"><text:span text:style-name="T44">19.206,15 EUR</text:span> </text:p>
          </table:table-cell>
          <table:table-cell table:style-name="Tabla2.D205" office:value-type="string">
            <text:p text:style-name="P131"><text:span text:style-name="T44">MOGAN SOCIOCULTURAL, S.L. UNIPERSONAL</text:span> </text:p>
          </table:table-cell>
          <table:table-cell table:style-name="Tabla2.E205" office:value-type="string">
            <text:p text:style-name="P131"><text:span text:style-name="T44">JGL 25/10/22. Escuela Infantil De Mogán Servicios Prestados OCTUBRE 22 Expediente número 366513/2021 ( Co</text:span> </text:p>
          </table:table-cell>
          <table:table-cell table:style-name="Tabla2.F205" office:value-type="string">
            <text:p text:style-name="P131"><text:span text:style-name="T44">GUMUN</text:span> </text:p>
          </table:table-cell>
        </table:table-row>
        <table:table-row table:style-name="TableLine2356095433632">
          <table:table-cell table:style-name="Tabla2.A205" office:value-type="string">
            <text:p text:style-name="P131"><text:span text:style-name="T44">F/2022/3703</text:span> </text:p>
          </table:table-cell>
          <table:table-cell table:style-name="Tabla2.B205" office:value-type="string">
            <text:p text:style-name="P131"><text:span text:style-name="T44">2274</text:span> </text:p>
          </table:table-cell>
          <table:table-cell table:style-name="Tabla2.C205" office:value-type="string">
            <text:p text:style-name="P132"><text:span text:style-name="T44">3.306,30 EUR</text:span> </text:p>
          </table:table-cell>
          <table:table-cell table:style-name="Tabla2.D205" office:value-type="string">
            <text:p text:style-name="P131"><text:span text:style-name="T44">MORTEN MONSTED</text:span> </text:p>
          </table:table-cell>
          <table:table-cell table:style-name="Tabla2.E205" office:value-type="string">
            <text:p text:style-name="P131"><text:span text:style-name="T44">JGL 25/10/22. EXHUMACION DEL CEMENTERIO.</text:span> </text:p>
          </table:table-cell>
          <table:table-cell table:style-name="Tabla2.F205" office:value-type="string">
            <text:p text:style-name="P131"><text:span text:style-name="T44">SERPUB</text:span> </text:p>
          </table:table-cell>
        </table:table-row>
        <table:table-row table:style-name="TableLine2356095441792">
          <table:table-cell table:style-name="Tabla2.A205" office:value-type="string">
            <text:p text:style-name="P131"><text:span text:style-name="T44">F/2022/3890</text:span> </text:p>
          </table:table-cell>
          <table:table-cell table:style-name="Tabla2.B205" office:value-type="string">
            <text:p text:style-name="P131"><text:span text:style-name="T44">Emitidas 28</text:span> </text:p>
          </table:table-cell>
          <table:table-cell table:style-name="Tabla2.C205" office:value-type="string">
            <text:p text:style-name="P132"><text:span text:style-name="T44">3.261,24 EUR</text:span> </text:p>
          </table:table-cell>
          <table:table-cell table:style-name="Tabla2.D205" office:value-type="string">
            <text:p text:style-name="P131"><text:span text:style-name="T44">MUNGEST, S.L.</text:span> </text:p>
          </table:table-cell>
          <table:table-cell table:style-name="Tabla2.E205" office:value-type="string">
            <text:p text:style-name="P131"><text:span text:style-name="T44">JGL 25/10/22. Servicio de mantenimiento, asistencia técnica, soporte y atención a usuarios de la plataforma eXperta</text:span> </text:p>
          </table:table-cell>
          <table:table-cell table:style-name="Tabla2.F205" office:value-type="string">
            <text:p text:style-name="P131"><text:span text:style-name="T44">INFOR</text:span> </text:p>
          </table:table-cell>
        </table:table-row>
        <table:table-row table:style-name="TableLine2356095446416">
          <table:table-cell table:style-name="Tabla2.A205" office:value-type="string">
            <text:p text:style-name="P131"><text:span text:style-name="T44">F/2022/3850</text:span> </text:p>
          </table:table-cell>
          <table:table-cell table:style-name="Tabla2.B205" office:value-type="string">
            <text:p text:style-name="P131"><text:span text:style-name="T44">22F00040</text:span> </text:p>
          </table:table-cell>
          <table:table-cell table:style-name="Tabla2.C205" office:value-type="string">
            <text:p text:style-name="P132"><text:span text:style-name="T44">675,00 EUR</text:span> </text:p>
          </table:table-cell>
          <table:table-cell table:style-name="Tabla2.D205" office:value-type="string">
            <text:p text:style-name="P131"><text:span text:style-name="T44">MUÑOZ MONTERO LUIS CARLOS</text:span> </text:p>
          </table:table-cell>
          <table:table-cell table:style-name="Tabla2.E205" office:value-type="string">
            <text:p text:style-name="P131"><text:span text:style-name="T44">JGL 25/10/22. CAMISETAS JHK CON LOGO EN EL PECHO 1 COLOR.</text:span> </text:p>
          </table:table-cell>
          <table:table-cell table:style-name="Tabla2.F205" office:value-type="string">
            <text:p text:style-name="P131"><text:span text:style-name="T44">AGRICU</text:span> </text:p>
          </table:table-cell>
        </table:table-row>
        <text:soft-page-break/>
        <table:table-row table:style-name="TableLine2356095445056">
          <table:table-cell table:style-name="Tabla2.A205" office:value-type="string">
            <text:p text:style-name="P131"><text:span text:style-name="T44">F/2022/3891</text:span> </text:p>
          </table:table-cell>
          <table:table-cell table:style-name="Tabla2.B205" office:value-type="string">
            <text:p text:style-name="P131"><text:span text:style-name="T44">I-2022 1236</text:span> </text:p>
          </table:table-cell>
          <table:table-cell table:style-name="Tabla2.C205" office:value-type="string">
            <text:p text:style-name="P132"><text:span text:style-name="T44">1.070,00 EUR</text:span> </text:p>
          </table:table-cell>
          <table:table-cell table:style-name="Tabla2.D205" office:value-type="string">
            <text:p text:style-name="P131"><text:span text:style-name="T44">MURO 1 ABOGADOS S.L.P.</text:span> </text:p>
          </table:table-cell>
          <table:table-cell table:style-name="Tabla2.E205" office:value-type="string">
            <text:p text:style-name="P131"><text:span text:style-name="T44">JGL 25/10/22. Honorarios profesionales devengados asesoramiento jurídico laboral y asistencia letrada correspondiente</text:span> </text:p>
          </table:table-cell>
          <table:table-cell table:style-name="Tabla2.F205" office:value-type="string">
            <text:p text:style-name="P131"><text:span text:style-name="T44">RRHH</text:span> </text:p>
          </table:table-cell>
        </table:table-row>
        <table:table-row table:style-name="TableLine2356095438256">
          <table:table-cell table:style-name="Tabla2.A205" office:value-type="string">
            <text:p text:style-name="P131"><text:span text:style-name="T44">F/2022/3311</text:span> </text:p>
          </table:table-cell>
          <table:table-cell table:style-name="Tabla2.B205" office:value-type="string">
            <text:p text:style-name="P131"><text:span text:style-name="T44">8557</text:span> </text:p>
          </table:table-cell>
          <table:table-cell table:style-name="Tabla2.C205" office:value-type="string">
            <text:p text:style-name="P132"><text:span text:style-name="T44">299,60 EUR</text:span> </text:p>
          </table:table-cell>
          <table:table-cell table:style-name="Tabla2.D205" office:value-type="string">
            <text:p text:style-name="P131"><text:span text:style-name="T44">NEUMATICOS AYOZE, S.L.</text:span> </text:p>
          </table:table-cell>
          <table:table-cell table:style-name="Tabla2.E205" office:value-type="string">
            <text:p text:style-name="P131"><text:span text:style-name="T44">JGL 25/10/22. SUMINISTRO DE NEUMATICOS</text:span> </text:p>
          </table:table-cell>
          <table:table-cell table:style-name="Tabla2.F205" office:value-type="string">
            <text:p text:style-name="P131"><text:span text:style-name="T44">PAMOV</text:span> </text:p>
          </table:table-cell>
        </table:table-row>
        <table:table-row table:style-name="TableLine2356095449136">
          <table:table-cell table:style-name="Tabla2.A205" office:value-type="string">
            <text:p text:style-name="P131"><text:span text:style-name="T44">F/2022/3312</text:span> </text:p>
          </table:table-cell>
          <table:table-cell table:style-name="Tabla2.B205" office:value-type="string">
            <text:p text:style-name="P131"><text:span text:style-name="T44">8578</text:span> </text:p>
          </table:table-cell>
          <table:table-cell table:style-name="Tabla2.C205" office:value-type="string">
            <text:p text:style-name="P132"><text:span text:style-name="T44">642,00 EUR</text:span> </text:p>
          </table:table-cell>
          <table:table-cell table:style-name="Tabla2.D205" office:value-type="string">
            <text:p text:style-name="P131"><text:span text:style-name="T44">NEUMATICOS AYOZE, S.L.</text:span> </text:p>
          </table:table-cell>
          <table:table-cell table:style-name="Tabla2.E205" office:value-type="string">
            <text:p text:style-name="P131"><text:span text:style-name="T44">JGL 25/10/22. SUMINISTRO DE NEUMATICOS.</text:span> </text:p>
          </table:table-cell>
          <table:table-cell table:style-name="Tabla2.F205" office:value-type="string">
            <text:p text:style-name="P131"><text:span text:style-name="T44">PAMOV</text:span> </text:p>
          </table:table-cell>
        </table:table-row>
        <table:table-row table:style-name="TableLine2356095435264">
          <table:table-cell table:style-name="Tabla2.A205" office:value-type="string">
            <text:p text:style-name="P131"><text:span text:style-name="T44">F/2022/3313</text:span> </text:p>
          </table:table-cell>
          <table:table-cell table:style-name="Tabla2.B205" office:value-type="string">
            <text:p text:style-name="P131"><text:span text:style-name="T44">8583</text:span> </text:p>
          </table:table-cell>
          <table:table-cell table:style-name="Tabla2.C205" office:value-type="string">
            <text:p text:style-name="P132"><text:span text:style-name="T44">235,40 EUR</text:span> </text:p>
          </table:table-cell>
          <table:table-cell table:style-name="Tabla2.D205" office:value-type="string">
            <text:p text:style-name="P131"><text:span text:style-name="T44">NEUMATICOS AYOZE, S.L.</text:span> </text:p>
          </table:table-cell>
          <table:table-cell table:style-name="Tabla2.E205" office:value-type="string">
            <text:p text:style-name="P131"><text:span text:style-name="T44">JGL 25/10/22. SUMINISTRO DE NEUMATICOS</text:span> </text:p>
          </table:table-cell>
          <table:table-cell table:style-name="Tabla2.F205" office:value-type="string">
            <text:p text:style-name="P131"><text:span text:style-name="T44">PAMOV</text:span> </text:p>
          </table:table-cell>
        </table:table-row>
        <table:table-row table:style-name="TableLine2356095438800">
          <table:table-cell table:style-name="Tabla2.A205" office:value-type="string">
            <text:p text:style-name="P131"><text:span text:style-name="T44">F/2022/3314</text:span> </text:p>
          </table:table-cell>
          <table:table-cell table:style-name="Tabla2.B205" office:value-type="string">
            <text:p text:style-name="P131"><text:span text:style-name="T44">8593</text:span> </text:p>
          </table:table-cell>
          <table:table-cell table:style-name="Tabla2.C205" office:value-type="string">
            <text:p text:style-name="P132"><text:span text:style-name="T44">577,80 EUR</text:span> </text:p>
          </table:table-cell>
          <table:table-cell table:style-name="Tabla2.D205" office:value-type="string">
            <text:p text:style-name="P131"><text:span text:style-name="T44">NEUMATICOS AYOZE, S.L.</text:span> </text:p>
          </table:table-cell>
          <table:table-cell table:style-name="Tabla2.E205" office:value-type="string">
            <text:p text:style-name="P131"><text:span text:style-name="T44">JGL 25/10/22. SUMINISTRO DE NEUMATICOS</text:span> </text:p>
          </table:table-cell>
          <table:table-cell table:style-name="Tabla2.F205" office:value-type="string">
            <text:p text:style-name="P131"><text:span text:style-name="T44">PAMOV</text:span> </text:p>
          </table:table-cell>
        </table:table-row>
        <table:table-row table:style-name="TableLine2356095446688">
          <table:table-cell table:style-name="Tabla2.A205" office:value-type="string">
            <text:p text:style-name="P131"><text:span text:style-name="T44">F/2022/3560</text:span> </text:p>
          </table:table-cell>
          <table:table-cell table:style-name="Tabla2.B205" office:value-type="string">
            <text:p text:style-name="P131"><text:span text:style-name="T44">8647</text:span> </text:p>
          </table:table-cell>
          <table:table-cell table:style-name="Tabla2.C205" office:value-type="string">
            <text:p text:style-name="P132"><text:span text:style-name="T44">171,20 EUR</text:span> </text:p>
          </table:table-cell>
          <table:table-cell table:style-name="Tabla2.D205" office:value-type="string">
            <text:p text:style-name="P131"><text:span text:style-name="T44">NEUMATICOS AYOZE, S.L.</text:span> </text:p>
          </table:table-cell>
          <table:table-cell table:style-name="Tabla2.E205" office:value-type="string">
            <text:p text:style-name="P131"><text:span text:style-name="T44">JGL 25/10/22. GOMAS</text:span> </text:p>
          </table:table-cell>
          <table:table-cell table:style-name="Tabla2.F205" office:value-type="string">
            <text:p text:style-name="P131"><text:span text:style-name="T44">PAMOV</text:span> </text:p>
          </table:table-cell>
        </table:table-row>
        <table:table-row table:style-name="TableLine2356095442336">
          <table:table-cell table:style-name="Tabla2.A205" office:value-type="string">
            <text:p text:style-name="P131"><text:span text:style-name="T44">F/2022/3561</text:span> </text:p>
          </table:table-cell>
          <table:table-cell table:style-name="Tabla2.B205" office:value-type="string">
            <text:p text:style-name="P131"><text:span text:style-name="T44">8635</text:span> </text:p>
          </table:table-cell>
          <table:table-cell table:style-name="Tabla2.C205" office:value-type="string">
            <text:p text:style-name="P132"><text:span text:style-name="T44">438,70 EUR</text:span> </text:p>
          </table:table-cell>
          <table:table-cell table:style-name="Tabla2.D205" office:value-type="string">
            <text:p text:style-name="P131"><text:span text:style-name="T44">NEUMATICOS AYOZE, S.L.</text:span> </text:p>
          </table:table-cell>
          <table:table-cell table:style-name="Tabla2.E205" office:value-type="string">
            <text:p text:style-name="P131"><text:span text:style-name="T44">JGL 25/10/22. GOMAS</text:span> </text:p>
          </table:table-cell>
          <table:table-cell table:style-name="Tabla2.F205" office:value-type="string">
            <text:p text:style-name="P131"><text:span text:style-name="T44">PAMOV</text:span> </text:p>
          </table:table-cell>
        </table:table-row>
        <table:table-row table:style-name="TableLine2356095446960">
          <table:table-cell table:style-name="Tabla2.A205" office:value-type="string">
            <text:p text:style-name="P131"><text:span text:style-name="T44">F/2022/3562</text:span> </text:p>
          </table:table-cell>
          <table:table-cell table:style-name="Tabla2.B205" office:value-type="string">
            <text:p text:style-name="P131"><text:span text:style-name="T44">8604</text:span> </text:p>
          </table:table-cell>
          <table:table-cell table:style-name="Tabla2.C205" office:value-type="string">
            <text:p text:style-name="P132"><text:span text:style-name="T44">235,40 EUR</text:span> </text:p>
          </table:table-cell>
          <table:table-cell table:style-name="Tabla2.D205" office:value-type="string">
            <text:p text:style-name="P131"><text:span text:style-name="T44">NEUMATICOS AYOZE, S.L.</text:span> </text:p>
          </table:table-cell>
          <table:table-cell table:style-name="Tabla2.E205" office:value-type="string">
            <text:p text:style-name="P131"><text:span text:style-name="T44">JGL 25/10/22. GOMAS</text:span> </text:p>
          </table:table-cell>
          <table:table-cell table:style-name="Tabla2.F205" office:value-type="string">
            <text:p text:style-name="P131"><text:span text:style-name="T44">PAMOV</text:span> </text:p>
          </table:table-cell>
        </table:table-row>
        <table:table-row table:style-name="TableLine2356095439616">
          <table:table-cell table:style-name="Tabla2.A205" office:value-type="string">
            <text:p text:style-name="P131"><text:span text:style-name="T44">F/2022/3873</text:span> </text:p>
          </table:table-cell>
          <table:table-cell table:style-name="Tabla2.B205" office:value-type="string">
            <text:p text:style-name="P131"><text:span text:style-name="T44">8659</text:span> </text:p>
          </table:table-cell>
          <table:table-cell table:style-name="Tabla2.C205" office:value-type="string">
            <text:p text:style-name="P132"><text:span text:style-name="T44">813,20 EUR</text:span> </text:p>
          </table:table-cell>
          <table:table-cell table:style-name="Tabla2.D205" office:value-type="string">
            <text:p text:style-name="P131"><text:span text:style-name="T44">NEUMATICOS AYOZE, S.L.</text:span> </text:p>
          </table:table-cell>
          <table:table-cell table:style-name="Tabla2.E205" office:value-type="string">
            <text:p text:style-name="P131"><text:span text:style-name="T44">JGL 25/10/22. SUMINISTRO DE NEUMATICOS</text:span> </text:p>
          </table:table-cell>
          <table:table-cell table:style-name="Tabla2.F205" office:value-type="string">
            <text:p text:style-name="P131"><text:span text:style-name="T44">PAMOV</text:span> </text:p>
          </table:table-cell>
        </table:table-row>
        <table:table-row table:style-name="TableLine2356095439888">
          <table:table-cell table:style-name="Tabla2.A205" office:value-type="string">
            <text:p text:style-name="P131"><text:span text:style-name="T44">F/2022/3874</text:span> </text:p>
          </table:table-cell>
          <table:table-cell table:style-name="Tabla2.B205" office:value-type="string">
            <text:p text:style-name="P131"><text:span text:style-name="T44">8664</text:span> </text:p>
          </table:table-cell>
          <table:table-cell table:style-name="Tabla2.C205" office:value-type="string">
            <text:p text:style-name="P132"><text:span text:style-name="T44">117,70 EUR</text:span> </text:p>
          </table:table-cell>
          <table:table-cell table:style-name="Tabla2.D205" office:value-type="string">
            <text:p text:style-name="P131"><text:span text:style-name="T44">NEUMATICOS AYOZE, S.L.</text:span> </text:p>
          </table:table-cell>
          <table:table-cell table:style-name="Tabla2.E205" office:value-type="string">
            <text:p text:style-name="P131"><text:span text:style-name="T44">JGL 25/10/22. SUMINISTRO DE NEUMATICOS</text:span> </text:p>
          </table:table-cell>
          <table:table-cell table:style-name="Tabla2.F205" office:value-type="string">
            <text:p text:style-name="P131"><text:span text:style-name="T44">PAMOV</text:span> </text:p>
          </table:table-cell>
        </table:table-row>
        <table:table-row table:style-name="TableLine2356095440160">
          <table:table-cell table:style-name="Tabla2.A205" office:value-type="string">
            <text:p text:style-name="P131"><text:span text:style-name="T44">F/2022/4007</text:span> </text:p>
          </table:table-cell>
          <table:table-cell table:style-name="Tabla2.B205" office:value-type="string">
            <text:p text:style-name="P131"><text:span text:style-name="T44">LPA112673</text:span> </text:p>
          </table:table-cell>
          <table:table-cell table:style-name="Tabla2.C205" office:value-type="string">
            <text:p text:style-name="P132"><text:span text:style-name="T44">3.995,92 EUR</text:span> </text:p>
          </table:table-cell>
          <table:table-cell table:style-name="Tabla2.D205" office:value-type="string">
            <text:p text:style-name="P131"><text:span text:style-name="T44">NEWREST GROUP HOLDING S.A.</text:span> </text:p>
          </table:table-cell>
          <table:table-cell table:style-name="Tabla2.E205" office:value-type="string">
            <text:p text:style-name="P131"><text:span text:style-name="T44">JGL 25/10/22. SEPTIEMBRE 2022 / CONCEJALIA: POL+ìTICA SOCIAL / CONTRATO 19-SER-03 2-¬ PRORROGA / N-¦ EXPEDIENTE 5080/202</text:span> </text:p>
          </table:table-cell>
          <table:table-cell table:style-name="Tabla2.F205" office:value-type="string">
            <text:p text:style-name="P131"><text:span text:style-name="T44">SERSOC</text:span> </text:p>
          </table:table-cell>
        </table:table-row>
        <table:table-row table:style-name="TableLine2356095440976">
          <table:table-cell table:style-name="Tabla2.A205" office:value-type="string">
            <text:p text:style-name="P131"><text:span text:style-name="T44">F/2022/4078</text:span> </text:p>
          </table:table-cell>
          <table:table-cell table:style-name="Tabla2.B205" office:value-type="string">
            <text:p text:style-name="P131"><text:span text:style-name="T44">42</text:span> </text:p>
          </table:table-cell>
          <table:table-cell table:style-name="Tabla2.C205" office:value-type="string">
            <text:p text:style-name="P132"><text:span text:style-name="T44">98,50 EUR</text:span> </text:p>
          </table:table-cell>
          <table:table-cell table:style-name="Tabla2.D205" office:value-type="string">
            <text:p text:style-name="P131"><text:span text:style-name="T44">ORTIZ MORENO NATALIA</text:span> </text:p>
          </table:table-cell>
          <table:table-cell table:style-name="Tabla2.E205" office:value-type="string">
            <text:p text:style-name="P131"><text:span text:style-name="T44">JGL 25/10/22. SUMINISTRO MATERIALES VARIOS.</text:span> </text:p>
          </table:table-cell>
          <table:table-cell table:style-name="Tabla2.F205" office:value-type="string">
            <text:p text:style-name="P131"><text:span text:style-name="T44">COMPR</text:span> </text:p>
          </table:table-cell>
        </table:table-row>
        <table:table-row table:style-name="TableLine2356095433360">
          <table:table-cell table:style-name="Tabla2.A205" office:value-type="string">
            <text:p text:style-name="P131"><text:span text:style-name="T44">F/2022/4104</text:span> </text:p>
          </table:table-cell>
          <table:table-cell table:style-name="Tabla2.B205" office:value-type="string">
            <text:p text:style-name="P131"><text:span text:style-name="T44">59</text:span> </text:p>
          </table:table-cell>
          <table:table-cell table:style-name="Tabla2.C205" office:value-type="string">
            <text:p text:style-name="P132"><text:span text:style-name="T44">270,00 EUR</text:span> </text:p>
          </table:table-cell>
          <table:table-cell table:style-name="Tabla2.D205" office:value-type="string">
            <text:p text:style-name="P131"><text:span text:style-name="T44">PEÑA GONZALEZ SARAY DE LAS NIEVES</text:span> </text:p>
          </table:table-cell>
          <table:table-cell table:style-name="Tabla2.E205" office:value-type="string">
            <text:p text:style-name="P131"><text:span text:style-name="T44">JGL 25/10/22. CHARLA JORNADAS ""ANTE LA ADVERSIDAD""</text:span> </text:p>
          </table:table-cell>
          <table:table-cell table:style-name="Tabla2.F205" office:value-type="string">
            <text:p text:style-name="P131"><text:span text:style-name="T44">SERSOC</text:span> </text:p>
          </table:table-cell>
        </table:table-row>
        <table:table-row table:style-name="TableLine2356095434176">
          <table:table-cell table:style-name="Tabla2.A205" office:value-type="string">
            <text:p text:style-name="P131"><text:span text:style-name="T44">F/2022/3521</text:span> </text:p>
          </table:table-cell>
          <table:table-cell table:style-name="Tabla2.B205" office:value-type="string">
            <text:p text:style-name="P131"><text:span text:style-name="T44">FR20221049</text:span> </text:p>
          </table:table-cell>
          <table:table-cell table:style-name="Tabla2.C205" office:value-type="string">
            <text:p text:style-name="P132"><text:span text:style-name="T44">1.713,18 EUR</text:span> </text:p>
          </table:table-cell>
          <table:table-cell table:style-name="Tabla2.D205" office:value-type="string">
            <text:p text:style-name="P131"><text:span text:style-name="T44">PUERTO RICO, S.A.</text:span> </text:p>
          </table:table-cell>
          <table:table-cell table:style-name="Tabla2.E205" office:value-type="string">
            <text:p text:style-name="P131"><text:span text:style-name="T44">JGL 25/10/22. RTA. NAV. ALM. 4-5 UCD1 SEPT-22</text:span> </text:p>
          </table:table-cell>
          <table:table-cell table:style-name="Tabla2.F205" office:value-type="string">
            <text:p text:style-name="P131"><text:span text:style-name="T44">SERPUB</text:span> </text:p>
          </table:table-cell>
        </table:table-row>
        <text:soft-page-break/>
        <table:table-row table:style-name="TableLine2356095434448">
          <table:table-cell table:style-name="Tabla2.A205" office:value-type="string">
            <text:p text:style-name="P131"><text:span text:style-name="T44">F/2022/4037</text:span> </text:p>
          </table:table-cell>
          <table:table-cell table:style-name="Tabla2.B205" office:value-type="string">
            <text:p text:style-name="P131"><text:span text:style-name="T44">Emit-2200 361</text:span> </text:p>
          </table:table-cell>
          <table:table-cell table:style-name="Tabla2.C205" office:value-type="string">
            <text:p text:style-name="P132"><text:span text:style-name="T44">19,74 EUR</text:span> </text:p>
          </table:table-cell>
          <table:table-cell table:style-name="Tabla2.D205" office:value-type="string">
            <text:p text:style-name="P131"><text:span text:style-name="T44">QUEVEDO Y RAMIREZ S.L.</text:span> </text:p>
          </table:table-cell>
          <table:table-cell table:style-name="Tabla2.E205" office:value-type="string">
            <text:p text:style-name="P131"><text:span text:style-name="T44">JGL 25/10/22. PFAE ENYESQUE MOGAN DESARROLLO LOCAL Y FORMACION ( PFAE ENYESQUE MOGAN DESARROLLO LOCAL</text:span> </text:p>
          </table:table-cell>
          <table:table-cell table:style-name="Tabla2.F205" office:value-type="string">
            <text:p text:style-name="P131"><text:span text:style-name="T44">ADL</text:span> </text:p>
          </table:table-cell>
        </table:table-row>
        <table:table-row table:style-name="TableLine2356095441248">
          <table:table-cell table:style-name="Tabla2.A205" office:value-type="string">
            <text:p text:style-name="P131"><text:span text:style-name="T44">F/2022/4038</text:span> </text:p>
          </table:table-cell>
          <table:table-cell table:style-name="Tabla2.B205" office:value-type="string">
            <text:p text:style-name="P131"><text:span text:style-name="T44">Emit-2200 362</text:span> </text:p>
          </table:table-cell>
          <table:table-cell table:style-name="Tabla2.C205" office:value-type="string">
            <text:p text:style-name="P132"><text:span text:style-name="T44">6,00 EUR</text:span> </text:p>
          </table:table-cell>
          <table:table-cell table:style-name="Tabla2.D205" office:value-type="string">
            <text:p text:style-name="P131"><text:span text:style-name="T44">QUEVEDO Y RAMIREZ S.L.</text:span> </text:p>
          </table:table-cell>
          <table:table-cell table:style-name="Tabla2.E205" office:value-type="string">
            <text:p text:style-name="P131"><text:span text:style-name="T44">JGL 25/10/22. PFAE ENYESQUE MOGAN DESARROLLO LOCAL Y FORMACION ( PFAE ENYESQUE MOGAN DESARROLLO LOCA</text:span> </text:p>
          </table:table-cell>
          <table:table-cell table:style-name="Tabla2.F205" office:value-type="string">
            <text:p text:style-name="P131"><text:span text:style-name="T44">ADL</text:span> </text:p>
          </table:table-cell>
        </table:table-row>
        <table:table-row table:style-name="TableLine2356095441520">
          <table:table-cell table:style-name="Tabla2.A205" office:value-type="string">
            <text:p text:style-name="P131"><text:span text:style-name="T44">F/2022/4039</text:span> </text:p>
          </table:table-cell>
          <table:table-cell table:style-name="Tabla2.B205" office:value-type="string">
            <text:p text:style-name="P131"><text:span text:style-name="T44">Emit-2200 363</text:span> </text:p>
          </table:table-cell>
          <table:table-cell table:style-name="Tabla2.C205" office:value-type="string">
            <text:p text:style-name="P132"><text:span text:style-name="T44">4,40 EUR</text:span> </text:p>
          </table:table-cell>
          <table:table-cell table:style-name="Tabla2.D205" office:value-type="string">
            <text:p text:style-name="P131"><text:span text:style-name="T44">QUEVEDO Y RAMIREZ S.L.</text:span> </text:p>
          </table:table-cell>
          <table:table-cell table:style-name="Tabla2.E205" office:value-type="string">
            <text:p text:style-name="P131"><text:span text:style-name="T44">JGL 25/10/22. PFAE ENYESQUE MOGAN DESARROLLO LOCAL Y FORMACION ( PFAE ENYESQUE MOGAN DESARROLLO LOCAL</text:span> </text:p>
          </table:table-cell>
          <table:table-cell table:style-name="Tabla2.F205" office:value-type="string">
            <text:p text:style-name="P131"><text:span text:style-name="T44">ADL</text:span> </text:p>
          </table:table-cell>
        </table:table-row>
        <table:table-row table:style-name="TableLine2356095444512">
          <table:table-cell table:style-name="Tabla2.A205" office:value-type="string">
            <text:p text:style-name="P131"><text:span text:style-name="T44">F/2022/4040</text:span> </text:p>
          </table:table-cell>
          <table:table-cell table:style-name="Tabla2.B205" office:value-type="string">
            <text:p text:style-name="P131"><text:span text:style-name="T44">Emit-2200 364</text:span> </text:p>
          </table:table-cell>
          <table:table-cell table:style-name="Tabla2.C205" office:value-type="string">
            <text:p text:style-name="P132"><text:span text:style-name="T44">525,50 EUR</text:span> </text:p>
          </table:table-cell>
          <table:table-cell table:style-name="Tabla2.D205" office:value-type="string">
            <text:p text:style-name="P131"><text:span text:style-name="T44">QUEVEDO Y RAMIREZ S.L.</text:span> </text:p>
          </table:table-cell>
          <table:table-cell table:style-name="Tabla2.E205" office:value-type="string">
            <text:p text:style-name="P131"><text:span text:style-name="T44">JGL 25/10/22. YUNTAMIENTO MOGAN EXP.6011/2022 TERCERA EDAD</text:span> </text:p>
          </table:table-cell>
          <table:table-cell table:style-name="Tabla2.F205" office:value-type="string">
            <text:p text:style-name="P131"><text:span text:style-name="T44">SERSOC</text:span> </text:p>
          </table:table-cell>
        </table:table-row>
        <table:table-row table:style-name="TableLine2356095436896">
          <table:table-cell table:style-name="Tabla2.A205" office:value-type="string">
            <text:p text:style-name="P131"><text:span text:style-name="T44">F/2022/4041</text:span> </text:p>
          </table:table-cell>
          <table:table-cell table:style-name="Tabla2.B205" office:value-type="string">
            <text:p text:style-name="P131"><text:span text:style-name="T44">Emit-2200 366</text:span> </text:p>
          </table:table-cell>
          <table:table-cell table:style-name="Tabla2.C205" office:value-type="string">
            <text:p text:style-name="P132"><text:span text:style-name="T44">66,29 EUR</text:span> </text:p>
          </table:table-cell>
          <table:table-cell table:style-name="Tabla2.D205" office:value-type="string">
            <text:p text:style-name="P131"><text:span text:style-name="T44">QUEVEDO Y RAMIREZ S.L.</text:span> </text:p>
          </table:table-cell>
          <table:table-cell table:style-name="Tabla2.E205" office:value-type="string">
            <text:p text:style-name="P131"><text:span text:style-name="T44">JGL 25/10/22. PFAE ENYESQUE MOGAN DESARROLLO LOCAL Y FORMACION ( PFAE ENYESQUE MOGAN DESA</text:span> </text:p>
          </table:table-cell>
          <table:table-cell table:style-name="Tabla2.F205" office:value-type="string">
            <text:p text:style-name="P131"><text:span text:style-name="T44">ADL</text:span> </text:p>
          </table:table-cell>
        </table:table-row>
        <table:table-row table:style-name="TableLine2356095434720">
          <table:table-cell table:style-name="Tabla2.A205" office:value-type="string">
            <text:p text:style-name="P131"><text:span text:style-name="T44">F/2022/3601</text:span> </text:p>
          </table:table-cell>
          <table:table-cell table:style-name="Tabla2.B205" office:value-type="string">
            <text:p text:style-name="P131"><text:span text:style-name="T44">56</text:span> </text:p>
          </table:table-cell>
          <table:table-cell table:style-name="Tabla2.C205" office:value-type="string">
            <text:p text:style-name="P132"><text:span text:style-name="T44">360,90 EUR</text:span> </text:p>
          </table:table-cell>
          <table:table-cell table:style-name="Tabla2.D205" office:value-type="string">
            <text:p text:style-name="P131"><text:span text:style-name="T44">RAMIREZ LOPEZ JOSE JUAN</text:span> </text:p>
          </table:table-cell>
          <table:table-cell table:style-name="Tabla2.E205" office:value-type="string">
            <text:p text:style-name="P131"><text:span text:style-name="T44">JGL 25/10/22. PANT. MULTIBOL. STRECH 103002S COLOR MARINO T:50 / PANT. MULTIBOL. OB.#1141 COLOR MARINO T:58.</text:span> </text:p>
          </table:table-cell>
          <table:table-cell table:style-name="Tabla2.F205" office:value-type="string">
            <text:p text:style-name="P131"><text:span text:style-name="T44">ADL</text:span> </text:p>
          </table:table-cell>
        </table:table-row>
        <table:table-row table:style-name="TableLine2356095434992">
          <table:table-cell table:style-name="Tabla2.A205" office:value-type="string">
            <text:p text:style-name="P131"><text:span text:style-name="T44">F/2022/4124</text:span> </text:p>
          </table:table-cell>
          <table:table-cell table:style-name="Tabla2.B205" office:value-type="string">
            <text:p text:style-name="P131"><text:span text:style-name="T44">20</text:span> </text:p>
          </table:table-cell>
          <table:table-cell table:style-name="Tabla2.C205" office:value-type="string">
            <text:p text:style-name="P132"><text:span text:style-name="T44">1.772,15 EUR</text:span> </text:p>
          </table:table-cell>
          <table:table-cell table:style-name="Tabla2.D205" office:value-type="string">
            <text:p text:style-name="P131"><text:span text:style-name="T44">RAMIREZ VEGA S.L.</text:span> </text:p>
          </table:table-cell>
          <table:table-cell table:style-name="Tabla2.E205" office:value-type="string">
            <text:p text:style-name="P131"><text:span text:style-name="T44">JGL 25/10/22. Albarán Nº 15007/ de 01/09/2022 / FUENTE UMBRIA BOTELLA 1,5 LITROS (PACKS 6 u) / Albarán Nº 15008/ de</text:span> </text:p>
          </table:table-cell>
          <table:table-cell table:style-name="Tabla2.F205" office:value-type="string">
            <text:p text:style-name="P131"><text:span text:style-name="T44">COMPR</text:span> </text:p>
          </table:table-cell>
        </table:table-row>
        <table:table-row table:style-name="TableLine2356095435536">
          <table:table-cell table:style-name="Tabla2.A205" office:value-type="string">
            <text:p text:style-name="P131"><text:span text:style-name="T44">F/2022/4125</text:span> </text:p>
          </table:table-cell>
          <table:table-cell table:style-name="Tabla2.B205" office:value-type="string">
            <text:p text:style-name="P131"><text:span text:style-name="T44">22</text:span> </text:p>
          </table:table-cell>
          <table:table-cell table:style-name="Tabla2.C205" office:value-type="string">
            <text:p text:style-name="P132"><text:span text:style-name="T44">15,00 EUR</text:span> </text:p>
          </table:table-cell>
          <table:table-cell table:style-name="Tabla2.D205" office:value-type="string">
            <text:p text:style-name="P131"><text:span text:style-name="T44">RAMIREZ VEGA S.L.</text:span> </text:p>
          </table:table-cell>
          <table:table-cell table:style-name="Tabla2.E205" office:value-type="string">
            <text:p text:style-name="P131"><text:span text:style-name="T44">JGL 25/10/22. Albarán Nº 15219/ de 21/09/2022 / FUENTE BRUMA 10L / Albarán Nº 15453/ de 30/09/2022 / FUENTE BRUMA 10L /</text:span> </text:p>
          </table:table-cell>
          <table:table-cell table:style-name="Tabla2.F205" office:value-type="string">
            <text:p text:style-name="P131"><text:span text:style-name="T44">ADL</text:span> </text:p>
          </table:table-cell>
        </table:table-row>
        <table:table-row table:style-name="TableLine2356095442064">
          <table:table-cell table:style-name="Tabla2.A205" office:value-type="string">
            <text:p text:style-name="P131"><text:span text:style-name="T44">F/2022/3456</text:span> </text:p>
          </table:table-cell>
          <table:table-cell table:style-name="Tabla2.B205" office:value-type="string">
            <text:p text:style-name="P131"><text:span text:style-name="T44">A22 002245</text:span> </text:p>
          </table:table-cell>
          <table:table-cell table:style-name="Tabla2.C205" office:value-type="string">
            <text:p text:style-name="P132"><text:span text:style-name="T44">326,53 EUR</text:span> </text:p>
          </table:table-cell>
          <table:table-cell table:style-name="Tabla2.D205" office:value-type="string">
            <text:p text:style-name="P131"><text:span text:style-name="T44">RECALVI CANARIAS, S.L.</text:span> </text:p>
          </table:table-cell>
          <table:table-cell table:style-name="Tabla2.E205" office:value-type="string">
            <text:p text:style-name="P131"><text:span text:style-name="T44">JGL 25/10/22. ADBLUE 10L SIN CANULA</text:span> </text:p>
          </table:table-cell>
          <table:table-cell table:style-name="Tabla2.F205" office:value-type="string">
            <text:p text:style-name="P131"><text:span text:style-name="T44">PAMOV</text:span> </text:p>
          </table:table-cell>
        </table:table-row>
        <table:table-row table:style-name="TableLine2356095435808">
          <table:table-cell table:style-name="Tabla2.A205" office:value-type="string">
            <text:p text:style-name="P131"><text:span text:style-name="T44">F/2022/2542</text:span> </text:p>
          </table:table-cell>
          <table:table-cell table:style-name="Tabla2.B205" office:value-type="string">
            <text:p text:style-name="P131"><text:span text:style-name="T44">F05 2820</text:span> </text:p>
          </table:table-cell>
          <table:table-cell table:style-name="Tabla2.C205" office:value-type="string">
            <text:p text:style-name="P132"><text:span text:style-name="T44">95,23 EUR</text:span> </text:p>
          </table:table-cell>
          <table:table-cell table:style-name="Tabla2.D205" office:value-type="string">
            <text:p text:style-name="P131"><text:span text:style-name="T44">RECAMBIOS RAF CANARIAS S.A</text:span> </text:p>
          </table:table-cell>
          <table:table-cell table:style-name="Tabla2.E205" office:value-type="string">
            <text:p text:style-name="P131"><text:span text:style-name="T44">JGL 25/10/22. KIT BULON BALLESTA 17..,19..22..</text:span> </text:p>
          </table:table-cell>
          <table:table-cell table:style-name="Tabla2.F205" office:value-type="string">
            <text:p text:style-name="P131"><text:span text:style-name="T44">PAMOV</text:span> </text:p>
          </table:table-cell>
        </table:table-row>
        <table:table-row table:style-name="TableLine2356095445328">
          <table:table-cell table:style-name="Tabla2.A205" office:value-type="string">
            <text:p text:style-name="P131"><text:span text:style-name="T44">F/2022/3468</text:span> </text:p>
          </table:table-cell>
          <table:table-cell table:style-name="Tabla2.B205" office:value-type="string">
            <text:p text:style-name="P131"><text:span text:style-name="T44">F05 3767</text:span> </text:p>
          </table:table-cell>
          <table:table-cell table:style-name="Tabla2.C205" office:value-type="string">
            <text:p text:style-name="P132"><text:span text:style-name="T44">34,24 EUR</text:span> </text:p>
          </table:table-cell>
          <table:table-cell table:style-name="Tabla2.D205" office:value-type="string">
            <text:p text:style-name="P131"><text:span text:style-name="T44">RECAMBIOS RAF CANARIAS S.A</text:span> </text:p>
          </table:table-cell>
          <table:table-cell table:style-name="Tabla2.E205" office:value-type="string">
            <text:p text:style-name="P131"><text:span text:style-name="T44">JGL 25/10/22. SUPERGEL PRO GEL LIMPIA MANOS 5-L.</text:span> </text:p>
          </table:table-cell>
          <table:table-cell table:style-name="Tabla2.F205" office:value-type="string">
            <text:p text:style-name="P131"><text:span text:style-name="T44">PAMOV</text:span> </text:p>
          </table:table-cell>
        </table:table-row>
        <table:table-row table:style-name="TableLine2356095436352">
          <table:table-cell table:style-name="Tabla2.A205" office:value-type="string">
            <text:p text:style-name="P131"><text:span text:style-name="T44">F/2022/3285</text:span> </text:p>
          </table:table-cell>
          <table:table-cell table:style-name="Tabla2.B205" office:value-type="string">
            <text:p text:style-name="P131"><text:span text:style-name="T44">normal F-06141-2022</text:span> </text:p>
          </table:table-cell>
          <table:table-cell table:style-name="Tabla2.C205" office:value-type="string">
            <text:p text:style-name="P132"><text:span text:style-name="T44">3.823,73 EUR</text:span> </text:p>
          </table:table-cell>
          <table:table-cell table:style-name="Tabla2.D205" office:value-type="string">
            <text:p text:style-name="P131"><text:span text:style-name="T44">RENTOKIL INITIAL ESPAÑA S.A.</text:span> </text:p>
          </table:table-cell>
          <table:table-cell table:style-name="Tabla2.E205" office:value-type="string">
            <text:p text:style-name="P131"><text:span text:style-name="T44">JGL 25/10/22. Control integral desinsectación, desinfección y desratización municipio de Mogán&amp;nbsp</text:span> </text:p>
          </table:table-cell>
          <table:table-cell table:style-name="Tabla2.F205" office:value-type="string">
            <text:p text:style-name="P131"><text:span text:style-name="T44">SANI</text:span> </text:p>
          </table:table-cell>
        </table:table-row>
        <text:soft-page-break/>
        <table:table-row table:style-name="TableLine2356095442608">
          <table:table-cell table:style-name="Tabla2.A205" office:value-type="string">
            <text:p text:style-name="P131"><text:span text:style-name="T44">F/2022/3362</text:span> </text:p>
          </table:table-cell>
          <table:table-cell table:style-name="Tabla2.B205" office:value-type="string">
            <text:p text:style-name="P131"><text:span text:style-name="T44">normal F-06521-2022</text:span> </text:p>
          </table:table-cell>
          <table:table-cell table:style-name="Tabla2.C205" office:value-type="string">
            <text:p text:style-name="P132"><text:span text:style-name="T44">1.372,72 EUR</text:span> </text:p>
          </table:table-cell>
          <table:table-cell table:style-name="Tabla2.D205" office:value-type="string">
            <text:p text:style-name="P131"><text:span text:style-name="T44">RENTOKIL INITIAL ESPAÑA S.A.</text:span> </text:p>
          </table:table-cell>
          <table:table-cell table:style-name="Tabla2.E205" office:value-type="string">
            <text:p text:style-name="P131"><text:span text:style-name="T44">JGL 25/10/22. Control integral desinsectación, desinfección y desratización municipio de Mogán&amp;nbsp</text:span> </text:p>
          </table:table-cell>
          <table:table-cell table:style-name="Tabla2.F205" office:value-type="string">
            <text:p text:style-name="P131"><text:span text:style-name="T44">SANI</text:span> </text:p>
          </table:table-cell>
        </table:table-row>
        <table:table-row table:style-name="TableLine2356095443696">
          <table:table-cell table:style-name="Tabla2.A205" office:value-type="string">
            <text:p text:style-name="P131"><text:span text:style-name="T44">F/2022/3680</text:span> </text:p>
          </table:table-cell>
          <table:table-cell table:style-name="Tabla2.B205" office:value-type="string">
            <text:p text:style-name="P131"><text:span text:style-name="T44">normal F-07059-2022</text:span> </text:p>
          </table:table-cell>
          <table:table-cell table:style-name="Tabla2.C205" office:value-type="string">
            <text:p text:style-name="P132"><text:span text:style-name="T44">3.823,73 EUR</text:span> </text:p>
          </table:table-cell>
          <table:table-cell table:style-name="Tabla2.D205" office:value-type="string">
            <text:p text:style-name="P131"><text:span text:style-name="T44">RENTOKIL INITIAL ESPAÑA S.A.</text:span> </text:p>
          </table:table-cell>
          <table:table-cell table:style-name="Tabla2.E205" office:value-type="string">
            <text:p text:style-name="P131"><text:span text:style-name="T44">JGL 25/10/22. Control integral de desinsectación, desinfección y desratización en el municipio de Mogán&amp;nbsp</text:span> </text:p>
          </table:table-cell>
          <table:table-cell table:style-name="Tabla2.F205" office:value-type="string">
            <text:p text:style-name="P131"><text:span text:style-name="T44">SANI</text:span> </text:p>
          </table:table-cell>
        </table:table-row>
        <table:table-row table:style-name="TableLine2356095445600">
          <table:table-cell table:style-name="Tabla2.A205" office:value-type="string">
            <text:p text:style-name="P131"><text:span text:style-name="T44">F/2022/3681</text:span> </text:p>
          </table:table-cell>
          <table:table-cell table:style-name="Tabla2.B205" office:value-type="string">
            <text:p text:style-name="P131"><text:span text:style-name="T44">normal F-07060-2022</text:span> </text:p>
          </table:table-cell>
          <table:table-cell table:style-name="Tabla2.C205" office:value-type="string">
            <text:p text:style-name="P132"><text:span text:style-name="T44">1.372,72 EUR</text:span> </text:p>
          </table:table-cell>
          <table:table-cell table:style-name="Tabla2.D205" office:value-type="string">
            <text:p text:style-name="P131"><text:span text:style-name="T44">RENTOKIL INITIAL ESPAÑA S.A.</text:span> </text:p>
          </table:table-cell>
          <table:table-cell table:style-name="Tabla2.E205" office:value-type="string">
            <text:p text:style-name="P131"><text:span text:style-name="T44">JGL 25/10/22. Control integral de desinsectación, desinfección y desratización en el municipio de Mogán&amp;nbsp</text:span> </text:p>
          </table:table-cell>
          <table:table-cell table:style-name="Tabla2.F205" office:value-type="string">
            <text:p text:style-name="P131"><text:span text:style-name="T44">SANI</text:span> </text:p>
          </table:table-cell>
        </table:table-row>
        <table:table-row table:style-name="TableLine2356095447232">
          <table:table-cell table:style-name="Tabla2.A205" office:value-type="string">
            <text:p text:style-name="P131"><text:span text:style-name="T44">F/2022/3580</text:span> </text:p>
          </table:table-cell>
          <table:table-cell table:style-name="Tabla2.B205" office:value-type="string">
            <text:p text:style-name="P131"><text:span text:style-name="T44">CR V 2414</text:span> </text:p>
          </table:table-cell>
          <table:table-cell table:style-name="Tabla2.C205" office:value-type="string">
            <text:p text:style-name="P132"><text:span text:style-name="T44">204,16 EUR</text:span> </text:p>
          </table:table-cell>
          <table:table-cell table:style-name="Tabla2.D205" office:value-type="string">
            <text:p text:style-name="P131"><text:span text:style-name="T44">REPUESTOS Y REPRESENTACIONES, S.L.</text:span> </text:p>
          </table:table-cell>
          <table:table-cell table:style-name="Tabla2.E205" office:value-type="string">
            <text:p text:style-name="P131"><text:span text:style-name="T44">JGL 25/10/22. REPUESTOS</text:span> </text:p>
          </table:table-cell>
          <table:table-cell table:style-name="Tabla2.F205" office:value-type="string">
            <text:p text:style-name="P131"><text:span text:style-name="T44">PAMOV</text:span> </text:p>
          </table:table-cell>
        </table:table-row>
        <table:table-row table:style-name="TableLine2356095447776">
          <table:table-cell table:style-name="Tabla2.A205" office:value-type="string">
            <text:p text:style-name="P131"><text:span text:style-name="T44">F/2022/4017</text:span> </text:p>
          </table:table-cell>
          <table:table-cell table:style-name="Tabla2.B205" office:value-type="string">
            <text:p text:style-name="P131"><text:span text:style-name="T44">2022- 12</text:span> </text:p>
          </table:table-cell>
          <table:table-cell table:style-name="Tabla2.C205" office:value-type="string">
            <text:p text:style-name="P132"><text:span text:style-name="T44">499,96 EUR</text:span> </text:p>
          </table:table-cell>
          <table:table-cell table:style-name="Tabla2.D205" office:value-type="string">
            <text:p text:style-name="P131"><text:span text:style-name="T44">RESTAURANTE BALCON DE ZAMORA, S.L.</text:span> </text:p>
          </table:table-cell>
          <table:table-cell table:style-name="Tabla2.E205" office:value-type="string">
            <text:p text:style-name="P131"><text:span text:style-name="T44">JGL 25/10/22. Comidas ( A.F. LOS PESCADORES DE ARGUINEGUIN - DIA 07/09 )</text:span> </text:p>
          </table:table-cell>
          <table:table-cell table:style-name="Tabla2.F205" office:value-type="string">
            <text:p text:style-name="P131"><text:span text:style-name="T44">CULTU</text:span> </text:p>
          </table:table-cell>
        </table:table-row>
        <table:table-row table:style-name="TableLine2356095448048">
          <table:table-cell table:style-name="Tabla2.A205" office:value-type="string">
            <text:p text:style-name="P131"><text:span text:style-name="T44">F/2022/4059</text:span> </text:p>
          </table:table-cell>
          <table:table-cell table:style-name="Tabla2.B205" office:value-type="string">
            <text:p text:style-name="P131"><text:span text:style-name="T44">22 2200000684</text:span> </text:p>
          </table:table-cell>
          <table:table-cell table:style-name="Tabla2.C205" office:value-type="string">
            <text:p text:style-name="P132"><text:span text:style-name="T44">1.126,56 EUR</text:span> </text:p>
          </table:table-cell>
          <table:table-cell table:style-name="Tabla2.D205" office:value-type="string">
            <text:p text:style-name="P131"><text:span text:style-name="T44">RS SONOCOM, S.L.</text:span> </text:p>
          </table:table-cell>
          <table:table-cell table:style-name="Tabla2.E205" office:value-type="string">
            <text:p text:style-name="P131"><text:span text:style-name="T44">JGL 25/10/22.PANTALLA DE LED INFILED ER4.6 PRO (modulo de: 500x1000x68mm/ 5000 nits/ R.R. 3840 hz/12,5 kg/ ángulo visió</text:span> </text:p>
          </table:table-cell>
          <table:table-cell table:style-name="Tabla2.F205" office:value-type="string">
            <text:p text:style-name="P131"><text:span text:style-name="T44">SERSOC</text:span> </text:p>
          </table:table-cell>
        </table:table-row>
        <table:table-row table:style-name="TableLine2356095457296">
          <table:table-cell table:style-name="Tabla2.A205" office:value-type="string">
            <text:p text:style-name="P131"><text:span text:style-name="T44">F/2022/3995</text:span> </text:p>
          </table:table-cell>
          <table:table-cell table:style-name="Tabla2.B205" office:value-type="string">
            <text:p text:style-name="P131"><text:span text:style-name="T44">93 2022</text:span> </text:p>
          </table:table-cell>
          <table:table-cell table:style-name="Tabla2.C205" office:value-type="string">
            <text:p text:style-name="P132"><text:span text:style-name="T44">15.939,26 EUR</text:span> </text:p>
          </table:table-cell>
          <table:table-cell table:style-name="Tabla2.D205" office:value-type="string">
            <text:p text:style-name="P131"><text:span text:style-name="T44">SALVALIFE S.C.P.</text:span> </text:p>
          </table:table-cell>
          <table:table-cell table:style-name="Tabla2.E205" office:value-type="string">
            <text:p text:style-name="P131"><text:span text:style-name="T44">JGL 25/10/22. SERVICIOS SOCORRISMO ( SERVICIOS SOCORRISMO EN PLAYAS )</text:span> </text:p>
          </table:table-cell>
          <table:table-cell table:style-name="Tabla2.F205" office:value-type="string">
            <text:p text:style-name="P131"><text:span text:style-name="T44">PLAYAS</text:span> </text:p>
          </table:table-cell>
        </table:table-row>
        <table:table-row table:style-name="TableLine2356095464912">
          <table:table-cell table:style-name="Tabla2.A205" office:value-type="string">
            <text:p text:style-name="P131"><text:span text:style-name="T44">F/2022/3933</text:span> </text:p>
          </table:table-cell>
          <table:table-cell table:style-name="Tabla2.B205" office:value-type="string">
            <text:p text:style-name="P131"><text:span text:style-name="T44">183422092173</text:span> </text:p>
          </table:table-cell>
          <table:table-cell table:style-name="Tabla2.C205" office:value-type="string">
            <text:p text:style-name="P132"><text:span text:style-name="T44">1.795,26 EUR</text:span> </text:p>
          </table:table-cell>
          <table:table-cell table:style-name="Tabla2.D205" office:value-type="string">
            <text:p text:style-name="P131"><text:span text:style-name="T44">SECURITAS SEGURIDAD ESPAÑA S.A</text:span> </text:p>
          </table:table-cell>
          <table:table-cell table:style-name="Tabla2.E205" office:value-type="string">
            <text:p text:style-name="P131"><text:span text:style-name="T44">JGL 25/10/22. SERVICIO PRESTADO EN SUS INSTALACIONES DE: OBRA PARKING ARGUINEGUÍN . DAMASCO,S/N 35120 ARGUINEGUIN</text:span> </text:p>
          </table:table-cell>
          <table:table-cell table:style-name="Tabla2.F205" office:value-type="string">
            <text:p text:style-name="P131"><text:span text:style-name="T44">OBRAS</text:span> </text:p>
          </table:table-cell>
        </table:table-row>
        <table:table-row table:style-name="TableLine2356095461648">
          <table:table-cell table:style-name="Tabla2.A205" office:value-type="string">
            <text:p text:style-name="P131"><text:span text:style-name="T44">F/2022/2768</text:span> </text:p>
          </table:table-cell>
          <table:table-cell table:style-name="Tabla2.B205" office:value-type="string">
            <text:p text:style-name="P131"><text:span text:style-name="T44">2022-0301</text:span> </text:p>
          </table:table-cell>
          <table:table-cell table:style-name="Tabla2.C205" office:value-type="string">
            <text:p text:style-name="P132"><text:span text:style-name="T44">1.102,10 EUR</text:span> </text:p>
          </table:table-cell>
          <table:table-cell table:style-name="Tabla2.D205" office:value-type="string">
            <text:p text:style-name="P131"><text:span text:style-name="T44">SERVICIOS MEDIOAMBIENTALES CANARIOS S.L</text:span> </text:p>
          </table:table-cell>
          <table:table-cell table:style-name="Tabla2.E205" office:value-type="string">
            <text:p text:style-name="P131"><text:span text:style-name="T44">JGL 25/10/22. Factura perteneciente a los mantenimientos de JUNIO 2022. Expte.: 638/2022 Ref.: JEHC/yos</text:span> </text:p>
          </table:table-cell>
          <table:table-cell table:style-name="Tabla2.F205" office:value-type="string">
            <text:p text:style-name="P131"><text:span text:style-name="T44">SERPUB</text:span> </text:p>
          </table:table-cell>
        </table:table-row>
        <table:table-row table:style-name="TableLine2356095466272">
          <table:table-cell table:style-name="Tabla2.A205" office:value-type="string">
            <text:p text:style-name="P131"><text:span text:style-name="T44">F/2022/3240</text:span> </text:p>
          </table:table-cell>
          <table:table-cell table:style-name="Tabla2.B205" office:value-type="string">
            <text:p text:style-name="P131"><text:span text:style-name="T44">2022-0335</text:span> </text:p>
          </table:table-cell>
          <table:table-cell table:style-name="Tabla2.C205" office:value-type="string">
            <text:p text:style-name="P132"><text:span text:style-name="T44">1.102,10 EUR</text:span> </text:p>
          </table:table-cell>
          <table:table-cell table:style-name="Tabla2.D205" office:value-type="string">
            <text:p text:style-name="P131"><text:span text:style-name="T44">SERVICIOS MEDIOAMBIENTALES CANARIOS S.L</text:span> </text:p>
          </table:table-cell>
          <table:table-cell table:style-name="Tabla2.E205" office:value-type="string">
            <text:p text:style-name="P131"><text:span text:style-name="T44">JGL 25/10/22. Factura perteneciente a los mantenimientos de AGOSTO 2022. Expte.: 638/2022 Ref.: JEHC/yos</text:span> </text:p>
          </table:table-cell>
          <table:table-cell table:style-name="Tabla2.F205" office:value-type="string">
            <text:p text:style-name="P131"><text:span text:style-name="T44">SERPUB</text:span> </text:p>
          </table:table-cell>
        </table:table-row>
        <table:table-row table:style-name="TableLine2356095466816">
          <table:table-cell table:style-name="Tabla2.A205" office:value-type="string">
            <text:p text:style-name="P131"><text:span text:style-name="T44">F/2022/4099</text:span> </text:p>
          </table:table-cell>
          <table:table-cell table:style-name="Tabla2.B205" office:value-type="string">
            <text:p text:style-name="P131"><text:span text:style-name="T44">V-FAC+ FR22059707</text:span> </text:p>
          </table:table-cell>
          <table:table-cell table:style-name="Tabla2.C205" office:value-type="string">
            <text:p text:style-name="P132"><text:span text:style-name="T44">4.951,87 EUR</text:span> </text:p>
          </table:table-cell>
          <table:table-cell table:style-name="Tabla2.D205" office:value-type="string">
            <text:p text:style-name="P131"><text:span text:style-name="T44">SISCOCAN GRUPO </text:span><text:soft-page-break/><text:span text:style-name="T44">COMERCIAL, S.L.</text:span> </text:p>
          </table:table-cell>
          <table:table-cell table:style-name="Tabla2.E205" office:value-type="string">
            <text:p text:style-name="P131"><text:span text:style-name="T44">JGL 25/10/22. EXP0090886 / Albarán AL22107865 29/08/22 [3897/2022]: / MANGUITO </text:span><text:soft-page-break/><text:span text:style-name="T44">UNION PE LATON .20 / MANGUITO UNI</text:span> </text:p>
          </table:table-cell>
          <table:table-cell table:style-name="Tabla2.F205" office:value-type="string">
            <text:p text:style-name="P131"><text:span text:style-name="T44">COMPR</text:span> </text:p>
          </table:table-cell>
        </table:table-row>
        <table:table-row table:style-name="TableLine2356095453488">
          <table:table-cell table:style-name="Tabla2.A205" office:value-type="string">
            <text:p text:style-name="P131"><text:span text:style-name="T44">F/2022/3998</text:span> </text:p>
          </table:table-cell>
          <table:table-cell table:style-name="Tabla2.B205" office:value-type="string">
            <text:p text:style-name="P131"><text:span text:style-name="T44">VT122 137</text:span> </text:p>
          </table:table-cell>
          <table:table-cell table:style-name="Tabla2.C205" office:value-type="string">
            <text:p text:style-name="P132"><text:span text:style-name="T44">567,10 EUR</text:span> </text:p>
          </table:table-cell>
          <table:table-cell table:style-name="Tabla2.D205" office:value-type="string">
            <text:p text:style-name="P131"><text:span text:style-name="T44">SLAM MACHINERYS RENT</text:span> </text:p>
          </table:table-cell>
          <table:table-cell table:style-name="Tabla2.E205" office:value-type="string">
            <text:p text:style-name="P131"><text:span text:style-name="T44">JGL 25/10/22. ALQUILER LP BARREDORA COMAC CS700 H FP 121007780 / DIAS DE ALQUILER / ALQUILER LP FREGADORA CB-85 010084</text:span> </text:p>
          </table:table-cell>
          <table:table-cell table:style-name="Tabla2.F205" office:value-type="string">
            <text:p text:style-name="P131"><text:span text:style-name="T44">ADL</text:span> </text:p>
          </table:table-cell>
        </table:table-row>
        <table:table-row table:style-name="TableLine2356095451312">
          <table:table-cell table:style-name="Tabla2.A205" office:value-type="string">
            <text:p text:style-name="P131"><text:span text:style-name="T44">F/2022/3715</text:span> </text:p>
          </table:table-cell>
          <table:table-cell table:style-name="Tabla2.B205" office:value-type="string">
            <text:p text:style-name="P131"><text:span text:style-name="T44">2022 1089</text:span> </text:p>
          </table:table-cell>
          <table:table-cell table:style-name="Tabla2.C205" office:value-type="string">
            <text:p text:style-name="P132"><text:span text:style-name="T44">745,21 EUR</text:span> </text:p>
          </table:table-cell>
          <table:table-cell table:style-name="Tabla2.D205" office:value-type="string">
            <text:p text:style-name="P131"><text:span text:style-name="T44">SOCIEDAD LABORAL EDICION CANARIA, S.A.</text:span> </text:p>
          </table:table-cell>
          <table:table-cell table:style-name="Tabla2.E205" office:value-type="string">
            <text:p text:style-name="P131"><text:span text:style-name="T44">JGL 25/10/22. 1089/22. (BOP 12/8/22 Nº 97). EXPOSICIÓN PÚBLICA APROBACIÓN Y PERIODO DE COBRO PADRÓN TASA</text:span> </text:p>
          </table:table-cell>
          <table:table-cell table:style-name="Tabla2.F205" office:value-type="string">
            <text:p text:style-name="P131"><text:span text:style-name="T44">TESOR</text:span> </text:p>
          </table:table-cell>
        </table:table-row>
        <table:table-row table:style-name="TableLine2356095461104">
          <table:table-cell table:style-name="Tabla2.A205" office:value-type="string">
            <text:p text:style-name="P131"><text:span text:style-name="T44">F/2022/3996</text:span> </text:p>
          </table:table-cell>
          <table:table-cell table:style-name="Tabla2.B205" office:value-type="string">
            <text:p text:style-name="P131"><text:span text:style-name="T44">2022 1073</text:span> </text:p>
          </table:table-cell>
          <table:table-cell table:style-name="Tabla2.C205" office:value-type="string">
            <text:p text:style-name="P132"><text:span text:style-name="T44">558,39 EUR</text:span> </text:p>
          </table:table-cell>
          <table:table-cell table:style-name="Tabla2.D205" office:value-type="string">
            <text:p text:style-name="P131"><text:span text:style-name="T44">SOCIEDAD LABORAL EDICION CANARIA, S.A.</text:span> </text:p>
          </table:table-cell>
          <table:table-cell table:style-name="Tabla2.E205" office:value-type="string">
            <text:p text:style-name="P131"><text:span text:style-name="T44">JGL 25/10/22. 1073/22. APROBACIÓN INICIAL DE LA MODIFICACIÓN DE LA ORDENANZA FISCAL REGULADORA DEL IMPUESTO SOBE</text:span> </text:p>
          </table:table-cell>
          <table:table-cell table:style-name="Tabla2.F205" office:value-type="string">
            <text:p text:style-name="P131"><text:span text:style-name="T44">SECRE</text:span> </text:p>
          </table:table-cell>
        </table:table-row>
        <table:table-row table:style-name="TableLine2356095452128">
          <table:table-cell table:style-name="Tabla2.A205" office:value-type="string">
            <text:p text:style-name="P131"><text:span text:style-name="T44">F/2022/3754</text:span> </text:p>
          </table:table-cell>
          <table:table-cell table:style-name="Tabla2.B205" office:value-type="string">
            <text:p text:style-name="P131"><text:span text:style-name="T44">Emit- 282</text:span> </text:p>
          </table:table-cell>
          <table:table-cell table:style-name="Tabla2.C205" office:value-type="string">
            <text:p text:style-name="P132"><text:span text:style-name="T44">535,00 EUR</text:span> </text:p>
          </table:table-cell>
          <table:table-cell table:style-name="Tabla2.D205" office:value-type="string">
            <text:p text:style-name="P131"><text:span text:style-name="T44">SOPORTE COMUNICACIONES ALTERA S.L</text:span> </text:p>
          </table:table-cell>
          <table:table-cell table:style-name="Tabla2.E205" office:value-type="string">
            <text:p text:style-name="P131"><text:span text:style-name="T44">JGL 25/10/22. SERVICIO MTO MENSUAL DEL PARQUE DE ESTACIONES DE CARGA DE MOVILES ( PERIODO DEL 26-08-2021 AL 26-09-2022</text:span> </text:p>
          </table:table-cell>
          <table:table-cell table:style-name="Tabla2.F205" office:value-type="string">
            <text:p text:style-name="P131"><text:span text:style-name="T44">INFOR</text:span> </text:p>
          </table:table-cell>
        </table:table-row>
        <table:table-row table:style-name="TableLine2356095465456">
          <table:table-cell table:style-name="Tabla2.A205" office:value-type="string">
            <text:p text:style-name="P131"><text:span text:style-name="T44">F/2022/4101</text:span> </text:p>
          </table:table-cell>
          <table:table-cell table:style-name="Tabla2.B205" office:value-type="string">
            <text:p text:style-name="P131"><text:span text:style-name="T44">20222939</text:span> </text:p>
          </table:table-cell>
          <table:table-cell table:style-name="Tabla2.C205" office:value-type="string">
            <text:p text:style-name="P132"><text:span text:style-name="T44">494,26 EUR</text:span> </text:p>
          </table:table-cell>
          <table:table-cell table:style-name="Tabla2.D205" office:value-type="string">
            <text:p text:style-name="P131"><text:span text:style-name="T44">SUMINISTROS AGRICOLAS EL TABLERO S.L</text:span> </text:p>
          </table:table-cell>
          <table:table-cell table:style-name="Tabla2.E205" office:value-type="string">
            <text:p text:style-name="P131"><text:span text:style-name="T44">JGL 25/10/22. MATERIAL DE JARDINERIA VARIOS.</text:span> </text:p>
          </table:table-cell>
          <table:table-cell table:style-name="Tabla2.F205" office:value-type="string">
            <text:p text:style-name="P131"><text:span text:style-name="T44">EDUCA</text:span> </text:p>
          </table:table-cell>
        </table:table-row>
        <table:table-row table:style-name="TableLine2356095464640">
          <table:table-cell table:style-name="Tabla2.A205" office:value-type="string">
            <text:p text:style-name="P131"><text:span text:style-name="T44">F/2022/4064</text:span> </text:p>
          </table:table-cell>
          <table:table-cell table:style-name="Tabla2.B205" office:value-type="string">
            <text:p text:style-name="P131"><text:span text:style-name="T44">2553/2022</text:span> </text:p>
          </table:table-cell>
          <table:table-cell table:style-name="Tabla2.C205" office:value-type="string">
            <text:p text:style-name="P132"><text:span text:style-name="T44">16.605,29 EUR</text:span> </text:p>
          </table:table-cell>
          <table:table-cell table:style-name="Tabla2.D205" office:value-type="string">
            <text:p text:style-name="P131"><text:span text:style-name="T44">TRANSPORTES ABIANYERA S.L</text:span> </text:p>
          </table:table-cell>
          <table:table-cell table:style-name="Tabla2.E205" office:value-type="string">
            <text:p text:style-name="P131"><text:span text:style-name="T44">JGL 25/10/22. SERVICIO DE TRANSPORTE DE USUARIOS/AS DEL CENTRO PARA LA AUTONOMÍA PERSONAL DEL ILUSTRE AYUNTAMIENTO</text:span> </text:p>
          </table:table-cell>
          <table:table-cell table:style-name="Tabla2.F205" office:value-type="string">
            <text:p text:style-name="P131"><text:span text:style-name="T44">SERSOC</text:span> </text:p>
          </table:table-cell>
        </table:table-row>
        <table:table-row table:style-name="TableLine2356095463824">
          <table:table-cell table:style-name="Tabla2.A205" office:value-type="string">
            <text:p text:style-name="P131"><text:span text:style-name="T44">F/2022/4178</text:span> </text:p>
          </table:table-cell>
          <table:table-cell table:style-name="Tabla2.B205" office:value-type="string">
            <text:p text:style-name="P131"><text:span text:style-name="T44">1788/2022</text:span> </text:p>
          </table:table-cell>
          <table:table-cell table:style-name="Tabla2.C205" office:value-type="string">
            <text:p text:style-name="P132"><text:span text:style-name="T44">370,80 EUR</text:span> </text:p>
          </table:table-cell>
          <table:table-cell table:style-name="Tabla2.D205" office:value-type="string">
            <text:p text:style-name="P131"><text:span text:style-name="T44">TRANSPORTES ABIANYERA S.L</text:span> </text:p>
          </table:table-cell>
          <table:table-cell table:style-name="Tabla2.E205" office:value-type="string">
            <text:p text:style-name="P131"><text:span text:style-name="T44">JGL 25/10/22. PUEBLO DE MOGAN (PUERTA DEL AYUNTAMIENTO) - ARGUINEGUIN (C/DAMASCO Nº 9.-SERVICIOS SOCIALES) - PARQ</text:span> </text:p>
          </table:table-cell>
          <table:table-cell table:style-name="Tabla2.F205" office:value-type="string">
            <text:p text:style-name="P131"><text:span text:style-name="T44">EDUCA</text:span> </text:p>
          </table:table-cell>
        </table:table-row>
        <table:table-row table:style-name="TableLine2356095460832">
          <table:table-cell table:style-name="Tabla2.A205" office:value-type="string">
            <text:p text:style-name="P131"><text:span text:style-name="T44">F/2022/3128</text:span> </text:p>
          </table:table-cell>
          <table:table-cell table:style-name="Tabla2.B205" office:value-type="string">
            <text:p text:style-name="P131"><text:span text:style-name="T44">00064-22</text:span> </text:p>
          </table:table-cell>
          <table:table-cell table:style-name="Tabla2.C205" office:value-type="string">
            <text:p text:style-name="P132"><text:span text:style-name="T44">2.543,93 EUR</text:span> </text:p>
          </table:table-cell>
          <table:table-cell table:style-name="Tabla2.D205" office:value-type="string">
            <text:p text:style-name="P131"><text:span text:style-name="T44">TRAQUINANDO, S.L.</text:span> </text:p>
          </table:table-cell>
          <table:table-cell table:style-name="Tabla2.E205" office:value-type="string">
            <text:p text:style-name="P131"><text:span text:style-name="T44">JGL 25/10/22. MOBILIARIO ESFÍMERO.</text:span> </text:p>
          </table:table-cell>
          <table:table-cell table:style-name="Tabla2.F205" office:value-type="string">
            <text:p text:style-name="P131"><text:span text:style-name="T44">SERSOC</text:span> </text:p>
          </table:table-cell>
        </table:table-row>
        <table:table-row table:style-name="TableLine2356095457568">
          <table:table-cell table:style-name="Tabla2.A205" office:value-type="string">
            <text:p text:style-name="P131"><text:span text:style-name="T44">F/2022/3926</text:span> </text:p>
          </table:table-cell>
          <table:table-cell table:style-name="Tabla2.B205" office:value-type="string">
            <text:p text:style-name="P131"><text:span text:style-name="T44">Emit- 3062</text:span> </text:p>
          </table:table-cell>
          <table:table-cell table:style-name="Tabla2.C205" office:value-type="string">
            <text:p text:style-name="P132"><text:span text:style-name="T44">17.370,00 EUR</text:span> </text:p>
          </table:table-cell>
          <table:table-cell table:style-name="Tabla2.D205" office:value-type="string">
            <text:p text:style-name="P131"><text:span text:style-name="T44">TRUJILLO ACOSTA, PINO</text:span> </text:p>
          </table:table-cell>
          <table:table-cell table:style-name="Tabla2.E205" office:value-type="string">
            <text:p text:style-name="P131"><text:span text:style-name="T44">JGL 25/10/22. SUMINISTRO DE AGUA ALJIBE SORIA / SUMINISTRO DE AGUA VENEGUERA ( uds=Cuba de agua )</text:span> </text:p>
          </table:table-cell>
          <table:table-cell table:style-name="Tabla2.F205" office:value-type="string">
            <text:p text:style-name="P131"><text:span text:style-name="T44">AGUAS</text:span> </text:p>
          </table:table-cell>
        </table:table-row>
        <table:table-row table:style-name="TableLine2356095452400">
          <table:table-cell table:style-name="Tabla2.A205" office:value-type="string">
            <text:p text:style-name="P131"><text:span text:style-name="T44">F/2022/3483</text:span> </text:p>
          </table:table-cell>
          <table:table-cell table:style-name="Tabla2.B205" office:value-type="string">
            <text:p text:style-name="P131"><text:span text:style-name="T44">UF22 0011</text:span> </text:p>
          </table:table-cell>
          <table:table-cell table:style-name="Tabla2.C205" office:value-type="string">
            <text:p text:style-name="P132"><text:span text:style-name="T44">3.041,37 EUR</text:span> </text:p>
          </table:table-cell>
          <table:table-cell table:style-name="Tabla2.D205" office:value-type="string">
            <text:p text:style-name="P131"><text:span text:style-name="T44">UTE IGNOS ESTUDIO DE INGENERIA SL - ECOSISTEMAS VIRTUALES MODULARES SL</text:span> </text:p>
          </table:table-cell>
          <table:table-cell table:style-name="Tabla2.E205" office:value-type="string">
            <text:p text:style-name="P131"><text:span text:style-name="T44">JGL 25/10/22. SERVICIO DE REDACCIÓN Y EJECUCIÓN DEL PROYECTO DE DIGITALIZACIÓN DE LOS PROYECTOS DE OBRAS MAYORES</text:span> </text:p>
          </table:table-cell>
          <table:table-cell table:style-name="Tabla2.F205" office:value-type="string">
            <text:p text:style-name="P131"><text:span text:style-name="T44">INFOR</text:span> </text:p>
          </table:table-cell>
        </table:table-row>
        <table:table-row table:style-name="TableLine2356095465728">
          <table:table-cell table:style-name="Tabla2.A205" office:value-type="string">
            <text:p text:style-name="P131"><text:span text:style-name="T44">F/2022/3484</text:span> </text:p>
          </table:table-cell>
          <table:table-cell table:style-name="Tabla2.B205" office:value-type="string">
            <text:p text:style-name="P131"><text:span text:style-name="T44">UF22 0012</text:span> </text:p>
          </table:table-cell>
          <table:table-cell table:style-name="Tabla2.C205" office:value-type="string">
            <text:p text:style-name="P132"><text:span text:style-name="T44">25.583,67 EUR</text:span> </text:p>
          </table:table-cell>
          <table:table-cell table:style-name="Tabla2.D205" office:value-type="string">
            <text:p text:style-name="P131"><text:span text:style-name="T44">UTE IGNOS ESTUDIO DE INGENERIA SL - ECOSISTEMAS VIRTUALES </text:span><text:soft-page-break/><text:span text:style-name="T44">MODULARES SL</text:span> </text:p>
          </table:table-cell>
          <table:table-cell table:style-name="Tabla2.E205" office:value-type="string">
            <text:p text:style-name="P131"><text:span text:style-name="T44">JGL 25/10/22. SERVICIO DE REDACCIÓN Y EJECUCIÓN DEL PROYECTO DE DIGITALIZACIÓN DE LOS </text:span><text:soft-page-break/><text:span text:style-name="T44">PROYECTOS DE OBRAS MAYORES</text:span> </text:p>
          </table:table-cell>
          <table:table-cell table:style-name="Tabla2.F205" office:value-type="string">
            <text:p text:style-name="P131"><text:span text:style-name="T44">INFOR</text:span> </text:p>
          </table:table-cell>
        </table:table-row>
        <table:table-row table:style-name="TableLine2356095457840">
          <table:table-cell table:style-name="Tabla2.A205" office:value-type="string">
            <text:p text:style-name="P131"><text:span text:style-name="T44">F/2022/3906</text:span> </text:p>
          </table:table-cell>
          <table:table-cell table:style-name="Tabla2.B205" office:value-type="string">
            <text:p text:style-name="P131"><text:span text:style-name="T44">3575</text:span> </text:p>
          </table:table-cell>
          <table:table-cell table:style-name="Tabla2.C205" office:value-type="string">
            <text:p text:style-name="P132"><text:span text:style-name="T44">12,17 EUR</text:span> </text:p>
          </table:table-cell>
          <table:table-cell table:style-name="Tabla2.D205" office:value-type="string">
            <text:p text:style-name="P131"><text:span text:style-name="T44">V2 MOGAN CONSTRUCCIONES, S.L.</text:span> </text:p>
          </table:table-cell>
          <table:table-cell table:style-name="Tabla2.E205" office:value-type="string">
            <text:p text:style-name="P131"><text:span text:style-name="T44">JGL 25/10/22. suministro material de mantenimiento.</text:span> </text:p>
          </table:table-cell>
          <table:table-cell table:style-name="Tabla2.F205" office:value-type="string">
            <text:p text:style-name="P131"><text:span text:style-name="T44">DEPOR</text:span> </text:p>
          </table:table-cell>
        </table:table-row>
        <table:table-row table:style-name="TableLine2356095464096">
          <table:table-cell table:style-name="Tabla2.A205" office:value-type="string">
            <text:p text:style-name="P131"><text:span text:style-name="T44">F/2022/3927</text:span> </text:p>
          </table:table-cell>
          <table:table-cell table:style-name="Tabla2.B205" office:value-type="string">
            <text:p text:style-name="P131"><text:span text:style-name="T44">52</text:span> </text:p>
          </table:table-cell>
          <table:table-cell table:style-name="Tabla2.C205" office:value-type="string">
            <text:p text:style-name="P132"><text:span text:style-name="T44">659,20 EUR</text:span> </text:p>
          </table:table-cell>
          <table:table-cell table:style-name="Tabla2.D205" office:value-type="string">
            <text:p text:style-name="P131"><text:span text:style-name="T44">VEGA MONTESDEOCA, PEDRO</text:span> </text:p>
          </table:table-cell>
          <table:table-cell table:style-name="Tabla2.E205" office:value-type="string">
            <text:p text:style-name="P131"><text:span text:style-name="T44">JGL 25/10/22. transportes realizados material evento deportivo motocross enduro servicio ida y vuelta cercados de espino</text:span> </text:p>
          </table:table-cell>
          <table:table-cell table:style-name="Tabla2.F205" office:value-type="string">
            <text:p text:style-name="P131"><text:span text:style-name="T44">DEPOR</text:span> </text:p>
          </table:table-cell>
        </table:table-row>
        <table:table-row table:style-name="TableLine2356095460016">
          <table:table-cell table:style-name="Tabla2.A205" office:value-type="string">
            <text:p text:style-name="P18"/>
          </table:table-cell>
          <table:table-cell table:style-name="Tabla2.B205" office:value-type="string">
            <text:p text:style-name="P132"><text:span text:style-name="T45">TOTAL.-</text:span> </text:p>
          </table:table-cell>
          <table:table-cell table:style-name="Tabla2.C205" office:value-type="string">
            <text:p text:style-name="P132"><text:span text:style-name="T45">1.199.935,01 EUR</text:span> </text:p>
          </table:table-cell>
          <table:table-cell table:style-name="Tabla2.D205" office:value-type="string">
            <text:p text:style-name="P18"/>
          </table:table-cell>
          <table:table-cell table:style-name="Tabla2.E205" office:value-type="string">
            <text:p text:style-name="P18"/>
          </table:table-cell>
          <table:table-cell table:style-name="Tabla2.F205" office:value-type="string">
            <text:p text:style-name="P18"/>
          </table:table-cell>
        </table:table-row>
      </table:table>
      <text:p text:style-name="P63"><text:span text:style-name="T26">2.-</text:span><text:span text:style-name="T8"> </text:span><text:span text:style-name="T25">Todas las facturas que figuran en el listado anterior cuentan con la conformidad del responsable del contrato y concejal del área.</text:span> </text:p>
      <text:p text:style-name="P63"><text:span text:style-name="T26">3.-</text:span><text:span text:style-name="T8"> </text:span><text:span text:style-name="T25">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3">Para el resto de facturas, ya sea de contratos menores o de facturas parciales por abonos a cuenta, la conformidad de la prestación hasta el momento realizada se encuentra acreditada según se indica en el antecedente de hecho 2. </text:p>
      <text:p text:style-name="P63"><text:span text:style-name="T26">4.- </text:span><text:span text:style-name="T25">Se ha comprobado que todos los gastos tienen sus respectivos documentos contables de RC o AD que acredita la consignación presupuestaria.</text:span> </text:p>
      <text:p text:style-name="P64"><text:span text:style-name="T26">FUNDAMENTOS JURÍDICOS</text:span> </text:p>
      <text:h text:style-name="P156" text:outline-level="5"><text:span text:style-name="T26">I</text:span> </text:h>
      <text:p text:style-name="P64"><text:span text:style-name="T26">Concepto de Reconocimiento de Obligaciones</text:span> </text:p>
      <text:p text:style-name="P63"><text:span text:style-name="T25">El Real Decreto 500/1990, en su artículo 58 establece: </text:span><text:span text:style-name="T27">El reconocimiento y liquidación de la obligación es el acto mediante el cual se declara la existencia de un crédito exigible contra la Entidad derivado de un gasto autorizado y comprometido.</text:span> </text:p>
      <text:p text:style-name="P64"><text:span text:style-name="T26">II</text:span> </text:p>
      <text:p text:style-name="P64"><text:span text:style-name="T26">Requisitos para el Reconocimiento de Obligaciones Contractuales</text:span> </text:p>
      <text:p text:style-name="P63"><text:span text:style-name="T25">Continúa el artículo 59 estableciendo que: </text:span><text:span text:style-name="T2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63"><text:span text:style-name="T27">2. Las Entidades locales establecerán, en las bases de ejecución del presupuesto, los documentos y requisitos que, de acuerdo con el tipo de gastos, justifiquen el reconocimiento de la obligación.</text:span> </text:p>
      <text:p text:style-name="P63"><text:span text:style-name="T27">...</text:span> </text:p>
      <text:p text:style-name="P63"><text:soft-page-break/><text:span text:style-name="T25">En este sentido, la Base de Ejecución de Presupuesto 20.3 establece que </text:span><text:span text:style-name="T27">Los documentos justificativos del reconocimiento de la obligación deberán contener, como mínimo, los siguientes datos:</text:span> </text:p>
      <text:list xml:id="list3099183723" text:style-name="L1">
        <text:list-item>
          <text:p text:style-name="P158"><text:span text:style-name="T27">Identificación del Ente.</text:span> </text:p>
        </text:list-item>
        <text:list-item>
          <text:p text:style-name="P158"><text:span text:style-name="T27">Identificación del contratista.</text:span> </text:p>
        </text:list-item>
        <text:list-item>
          <text:p text:style-name="P158"><text:span text:style-name="T27">Número de la factura.</text:span> </text:p>
        </text:list-item>
        <text:list-item>
          <text:p text:style-name="P158"><text:span text:style-name="T27">Descripción suficiente del suministro realizado o del servicio prestado.</text:span> </text:p>
        </text:list-item>
        <text:list-item>
          <text:p text:style-name="P158"><text:span text:style-name="T27">Centro gestor que efectuó el encargo.</text:span> </text:p>
        </text:list-item>
        <text:list-item>
          <text:p text:style-name="P158"><text:span text:style-name="T27">Número del expediente de gasto que ampara la adjudicación.</text:span> </text:p>
        </text:list-item>
        <text:list-item>
          <text:p text:style-name="P158"><text:span text:style-name="T27">Importe facturado, en su caso, con anterioridad, en relación a dicho gasto.</text:span> </text:p>
        </text:list-item>
        <text:list-item>
          <text:p text:style-name="P158"><text:span text:style-name="T27">Sello y firma del contratista/acreedor.</text:span> </text:p>
        </text:list-item>
        <text:list-item>
          <text:p text:style-name="P158"><text:span text:style-name="T2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63"><text:span text:style-name="T25">Por su parte, la Base de Ejecución del Presupuesto 20.4 exige la prestación de la conformidad por parte del Centro Gestor del Gasto mediante el portafirma electrónico (FirmaDoc).</text:span> </text:p>
      <text:p text:style-name="P3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65"><text:span text:style-name="T25">Así mismo, las facturas deberán venir acompañadas de los documentos y requisitos que vengan impuestos por los respectivos Pliegos y acuerdos contractuales.</text:span> </text:p>
      <text:p text:style-name="P66"><text:span text:style-name="T26">III</text:span> </text:p>
      <text:p text:style-name="P66"><text:span text:style-name="T26">Falta de Crédito</text:span> </text:p>
      <text:p text:style-name="P65"><text:span text:style-name="T25">El artículo 173.5 del Texto Refundido de la Ley Reguladora de las Haciendas Locales establece que: </text:span><text:span text:style-name="T2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65"><text:span text:style-name="T25">Con idéntico alcance, el artículo 39.2 de la Ley de Contratos del Sector Público recoge como causa de nulidad de pleno derecho de los contratos, la carencia o insuficiencia de crédito, en su apartado b).</text:span> </text:p>
      <text:p text:style-name="P64"><text:span text:style-name="T26">IV</text:span> </text:p>
      <text:p text:style-name="P64"><text:span text:style-name="T26">Órgano competente</text:span> </text:p>
      <text:p text:style-name="P63"><text:span text:style-name="T25">El artículo 185 del TRLRHL establece que </text:span><text:span text:style-name="T27">2. Corresponderá al presidente de la corporación el reconocimiento y liquidación de las obligaciones derivadas de compromisos de gastos legalmente adquiridos.</text:span> </text:p>
      <text:p text:style-name="P63"><text:span text:style-name="T27">3. Las facultades a que se refieren los apartados anteriores podrán desconcentrarse o delegarse ....</text:span> </text:p>
      <text:p text:style-name="P63"><text:span text:style-name="T25">Este mismo criterio viene reforzado por el artículo 60 del Real Decreto 500/1990.</text:span> </text:p>
      <text:p text:style-name="P63"><text:span text:style-name="T25">Esta competencia ha sido delegada en la Junta de Gobierno Local, conforme al decreto 2019/2049 de 17/06/19, en cuyo apartado resolutivo segundo.1º k) se delega en ella </text:span><text:span text:style-name="T27">el reconocimiento de la obligación de las facturas fiscalizadas por la Intervención, excepto la aprobación de las certificaciones de obras.</text:span> </text:p>
      <text:p text:style-name="P63"><text:span text:style-name="T25">En virtud de todo lo anterior, tengo a bien elevar a la Junta de Gobierno Local la siguiente</text:span> </text:p>
      <text:p text:style-name="P64"><text:span text:style-name="T26">PROPUESTA</text:span> </text:p>
      <text:p text:style-name="P63"><text:soft-page-break/><text:span text:style-name="T26">PRIMERO.- </text:span><text:span text:style-name="T25">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style-name="TableLine2356095451856">
            <table:table-cell table:style-name="Tabla3.A1" office:value-type="string">
              <text:p text:style-name="P130"><text:span text:style-name="T44">Nº REGISTRO</text:span> </text:p>
            </table:table-cell>
            <table:table-cell table:style-name="Tabla3.A1" office:value-type="string">
              <text:p text:style-name="P130"><text:span text:style-name="T44">Factura Nº</text:span> </text:p>
            </table:table-cell>
            <table:table-cell table:style-name="Tabla3.A1" office:value-type="string">
              <text:p text:style-name="P130"><text:span text:style-name="T44">Importe Total</text:span> </text:p>
            </table:table-cell>
            <table:table-cell table:style-name="Tabla3.A1" office:value-type="string">
              <text:p text:style-name="P130"><text:span text:style-name="T44">Nombre</text:span> </text:p>
            </table:table-cell>
            <table:table-cell table:style-name="Tabla3.A1" office:value-type="string">
              <text:p text:style-name="P130"><text:span text:style-name="T44">Texto Explicativo</text:span> </text:p>
            </table:table-cell>
            <table:table-cell table:style-name="Tabla3.F1" office:value-type="string">
              <text:p text:style-name="P130"><text:span text:style-name="T44">Gr. Apuntes</text:span> </text:p>
            </table:table-cell>
          </table:table-row>
        </table:table-header-rows>
        <table:table-row table:style-name="TableLine2356095473888">
          <table:table-cell table:style-name="Tabla3.A205" office:value-type="string">
            <text:p text:style-name="P131"><text:span text:style-name="T44">F/2022/3730</text:span> </text:p>
          </table:table-cell>
          <table:table-cell table:style-name="Tabla3.B205" office:value-type="string">
            <text:p text:style-name="P131"><text:span text:style-name="T44">Emit- 9</text:span> </text:p>
          </table:table-cell>
          <table:table-cell table:style-name="Tabla3.C205" office:value-type="string">
            <text:p text:style-name="P132"><text:span text:style-name="T44">42.352,42 EUR</text:span> </text:p>
          </table:table-cell>
          <table:table-cell table:style-name="Tabla3.D205" office:value-type="string">
            <text:p text:style-name="P131"><text:span text:style-name="T44">ABT CANARIAS S.L</text:span> </text:p>
          </table:table-cell>
          <table:table-cell table:style-name="Tabla3.E205" office:value-type="string">
            <text:p text:style-name="P131"><text:span text:style-name="T44">JGL 25/10/22. 487.22</text:span> </text:p>
          </table:table-cell>
          <table:table-cell table:style-name="Tabla3.F205" office:value-type="string">
            <text:p text:style-name="P131"><text:span text:style-name="T44">SERPUB</text:span> </text:p>
          </table:table-cell>
        </table:table-row>
        <table:table-row table:style-name="TableLine2356095473616">
          <table:table-cell table:style-name="Tabla3.A205" office:value-type="string">
            <text:p text:style-name="P131"><text:span text:style-name="T44">F/2022/4056</text:span> </text:p>
          </table:table-cell>
          <table:table-cell table:style-name="Tabla3.B205" office:value-type="string">
            <text:p text:style-name="P131"><text:span text:style-name="T44">2220 37705</text:span> </text:p>
          </table:table-cell>
          <table:table-cell table:style-name="Tabla3.C205" office:value-type="string">
            <text:p text:style-name="P132"><text:span text:style-name="T44">64,25 EUR</text:span> </text:p>
          </table:table-cell>
          <table:table-cell table:style-name="Tabla3.D205" office:value-type="string">
            <text:p text:style-name="P131"><text:span text:style-name="T44">AGUAS MINERALES DE FIRGAS S.A.</text:span> </text:p>
          </table:table-cell>
          <table:table-cell table:style-name="Tabla3.E205" office:value-type="string">
            <text:p text:style-name="P131"><text:span text:style-name="T44">JGL 25/10/22. AQUAVIA 8 L ( CONSUMO SEPTIEMBRE ) / CON GAS CRISTAL 33 CL ( CONSUMO SEPTIEMBRE ) / AQUAVIA CRISTAL 33</text:span> </text:p>
          </table:table-cell>
          <table:table-cell table:style-name="Tabla3.F205" office:value-type="string">
            <text:p text:style-name="P131"><text:span text:style-name="T44">ADL</text:span> </text:p>
          </table:table-cell>
        </table:table-row>
        <table:table-row table:style-name="TableLine2356095471712">
          <table:table-cell table:style-name="Tabla3.A205" office:value-type="string">
            <text:p text:style-name="P131"><text:span text:style-name="T44">F/2022/3760</text:span> </text:p>
          </table:table-cell>
          <table:table-cell table:style-name="Tabla3.B205" office:value-type="string">
            <text:p text:style-name="P131"><text:span text:style-name="T44">66</text:span> </text:p>
          </table:table-cell>
          <table:table-cell table:style-name="Tabla3.C205" office:value-type="string">
            <text:p text:style-name="P132"><text:span text:style-name="T44">3.500,00 EUR</text:span> </text:p>
          </table:table-cell>
          <table:table-cell table:style-name="Tabla3.D205" office:value-type="string">
            <text:p text:style-name="P131"><text:span text:style-name="T44">ANDREA GARCIA RODRIGUEZ</text:span> </text:p>
          </table:table-cell>
          <table:table-cell table:style-name="Tabla3.E205" office:value-type="string">
            <text:p text:style-name="P131"><text:span text:style-name="T44">JGL 25/10/22. VIDEO-RECREACION PROYECTOS MEJORA ARGUINEGUIN</text:span> </text:p>
          </table:table-cell>
          <table:table-cell table:style-name="Tabla3.F205" office:value-type="string">
            <text:p text:style-name="P131"><text:span text:style-name="T44">OBRAS</text:span> </text:p>
          </table:table-cell>
        </table:table-row>
        <table:table-row table:style-name="TableLine2356095474976">
          <table:table-cell table:style-name="Tabla3.A205" office:value-type="string">
            <text:p text:style-name="P131"><text:span text:style-name="T44">F/2022/3903</text:span> </text:p>
          </table:table-cell>
          <table:table-cell table:style-name="Tabla3.B205" office:value-type="string">
            <text:p text:style-name="P131"><text:span text:style-name="T44">28</text:span> </text:p>
          </table:table-cell>
          <table:table-cell table:style-name="Tabla3.C205" office:value-type="string">
            <text:p text:style-name="P132"><text:span text:style-name="T44">4.420,59 EUR</text:span> </text:p>
          </table:table-cell>
          <table:table-cell table:style-name="Tabla3.D205" office:value-type="string">
            <text:p text:style-name="P131"><text:span text:style-name="T44">ANIMALES Y PIENSOS ARPIPLAN S.L.L</text:span> </text:p>
          </table:table-cell>
          <table:table-cell table:style-name="Tabla3.E205" office:value-type="string">
            <text:p text:style-name="P131"><text:span text:style-name="T44">JGL 25/10/22. servicio municipal de proteccion animal y asesoramiento veterinario septiembre 2022</text:span> </text:p>
          </table:table-cell>
          <table:table-cell table:style-name="Tabla3.F205" office:value-type="string">
            <text:p text:style-name="P131"><text:span text:style-name="T44">SANI</text:span> </text:p>
          </table:table-cell>
        </table:table-row>
        <table:table-row table:style-name="TableLine2356095476608">
          <table:table-cell table:style-name="Tabla3.A205" office:value-type="string">
            <text:p text:style-name="P131"><text:span text:style-name="T44">F/2022/3879</text:span> </text:p>
          </table:table-cell>
          <table:table-cell table:style-name="Tabla3.B205" office:value-type="string">
            <text:p text:style-name="P131"><text:span text:style-name="T44">37522</text:span> </text:p>
          </table:table-cell>
          <table:table-cell table:style-name="Tabla3.C205" office:value-type="string">
            <text:p text:style-name="P132"><text:span text:style-name="T44">587,43 EUR</text:span> </text:p>
          </table:table-cell>
          <table:table-cell table:style-name="Tabla3.D205" office:value-type="string">
            <text:p text:style-name="P131"><text:span text:style-name="T44">ATLANTIC SYSTEMS TECHNOLOGY S.L</text:span> </text:p>
          </table:table-cell>
          <table:table-cell table:style-name="Tabla3.E205" office:value-type="string">
            <text:p text:style-name="P131"><text:span text:style-name="T44">JGL 25/10/22. SERVICIOS DE ALOJAMIENTO, MANTENIMIENTO Y GESTION DE CONTENIDOS DE LAS WEBS</text:span> </text:p>
          </table:table-cell>
          <table:table-cell table:style-name="Tabla3.F205" office:value-type="string">
            <text:p text:style-name="P131"><text:span text:style-name="T44">INFOR</text:span> </text:p>
          </table:table-cell>
        </table:table-row>
        <table:table-row table:style-name="TableLine2356095476880">
          <table:table-cell table:style-name="Tabla3.A205" office:value-type="string">
            <text:p text:style-name="P131"><text:span text:style-name="T44">F/2022/3297</text:span> </text:p>
          </table:table-cell>
          <table:table-cell table:style-name="Tabla3.B205" office:value-type="string">
            <text:p text:style-name="P131"><text:span text:style-name="T44">747</text:span> </text:p>
          </table:table-cell>
          <table:table-cell table:style-name="Tabla3.C205" office:value-type="string">
            <text:p text:style-name="P132"><text:span text:style-name="T44">166,89 EUR</text:span> </text:p>
          </table:table-cell>
          <table:table-cell table:style-name="Tabla3.D205" office:value-type="string">
            <text:p text:style-name="P131"><text:span text:style-name="T44">AUTOS BASSO, S.A.U.</text:span> </text:p>
          </table:table-cell>
          <table:table-cell table:style-name="Tabla3.E205" office:value-type="string">
            <text:p text:style-name="P131"><text:span text:style-name="T44">JGL 25/10/22. SUMINISTRO DE REPUESTOS VEHICULOS PARQUE MOVIL</text:span> </text:p>
          </table:table-cell>
          <table:table-cell table:style-name="Tabla3.F205" office:value-type="string">
            <text:p text:style-name="P131"><text:span text:style-name="T44">PAMOV</text:span> </text:p>
          </table:table-cell>
        </table:table-row>
        <table:table-row table:style-name="TableLine2356095479872">
          <table:table-cell table:style-name="Tabla3.A205" office:value-type="string">
            <text:p text:style-name="P131"><text:span text:style-name="T44">F/2022/3437</text:span> </text:p>
          </table:table-cell>
          <table:table-cell table:style-name="Tabla3.B205" office:value-type="string">
            <text:p text:style-name="P131"><text:span text:style-name="T44">792</text:span> </text:p>
          </table:table-cell>
          <table:table-cell table:style-name="Tabla3.C205" office:value-type="string">
            <text:p text:style-name="P132"><text:span text:style-name="T44">31,96 EUR</text:span> </text:p>
          </table:table-cell>
          <table:table-cell table:style-name="Tabla3.D205" office:value-type="string">
            <text:p text:style-name="P131"><text:span text:style-name="T44">AUTOS BASSO, S.A.U.</text:span> </text:p>
          </table:table-cell>
          <table:table-cell table:style-name="Tabla3.E205" office:value-type="string">
            <text:p text:style-name="P131"><text:span text:style-name="T44">JGL 25/10/22. REPUESTOS VARIOS.</text:span> </text:p>
          </table:table-cell>
          <table:table-cell table:style-name="Tabla3.F205" office:value-type="string">
            <text:p text:style-name="P131"><text:span text:style-name="T44">PAMOV</text:span> </text:p>
          </table:table-cell>
        </table:table-row>
        <table:table-row table:style-name="TableLine2356095467904">
          <table:table-cell table:style-name="Tabla3.A205" office:value-type="string">
            <text:p text:style-name="P131"><text:span text:style-name="T44">F/2022/3716</text:span> </text:p>
          </table:table-cell>
          <table:table-cell table:style-name="Tabla3.B205" office:value-type="string">
            <text:p text:style-name="P131"><text:span text:style-name="T44">840</text:span> </text:p>
          </table:table-cell>
          <table:table-cell table:style-name="Tabla3.C205" office:value-type="string">
            <text:p text:style-name="P132"><text:span text:style-name="T44">54,25 EUR</text:span> </text:p>
          </table:table-cell>
          <table:table-cell table:style-name="Tabla3.D205" office:value-type="string">
            <text:p text:style-name="P131"><text:span text:style-name="T44">AUTOS BASSO, S.A.U.</text:span> </text:p>
          </table:table-cell>
          <table:table-cell table:style-name="Tabla3.E205" office:value-type="string">
            <text:p text:style-name="P131"><text:span text:style-name="T44">JGL 25/10/22. SUMINISTRO REPUESTOS VARIOS.</text:span> </text:p>
          </table:table-cell>
          <table:table-cell table:style-name="Tabla3.F205" office:value-type="string">
            <text:p text:style-name="P131"><text:span text:style-name="T44">PAMOV</text:span> </text:p>
          </table:table-cell>
        </table:table-row>
        <table:table-row table:style-name="TableLine2356095482320">
          <table:table-cell table:style-name="Tabla3.A205" office:value-type="string">
            <text:p text:style-name="P131"><text:span text:style-name="T44">F/2022/3755</text:span> </text:p>
          </table:table-cell>
          <table:table-cell table:style-name="Tabla3.B205" office:value-type="string">
            <text:p text:style-name="P131"><text:span text:style-name="T44">FAV-22100-003811</text:span> </text:p>
          </table:table-cell>
          <table:table-cell table:style-name="Tabla3.C205" office:value-type="string">
            <text:p text:style-name="P132"><text:span text:style-name="T44">2.990,17 EUR</text:span> </text:p>
          </table:table-cell>
          <table:table-cell table:style-name="Tabla3.D205" office:value-type="string">
            <text:p text:style-name="P131"><text:span text:style-name="T44">AYTOS SOLUCIONES INFORMATICAS, S.L.U.</text:span> </text:p>
          </table:table-cell>
          <table:table-cell table:style-name="Tabla3.E205" office:value-type="string">
            <text:p text:style-name="P131"><text:span text:style-name="T44">JGL 25/10/22. Mantenimiento PREMIER Gestión Integral, Expte 1577/2020 (Cto. 34/2020). De 25/08/2022 a 24/09/2022</text:span> </text:p>
          </table:table-cell>
          <table:table-cell table:style-name="Tabla3.F205" office:value-type="string">
            <text:p text:style-name="P131"><text:span text:style-name="T44">INFOR</text:span> </text:p>
          </table:table-cell>
        </table:table-row>
        <table:table-row table:style-name="TableLine2356095472528">
          <table:table-cell table:style-name="Tabla3.A205" office:value-type="string">
            <text:p text:style-name="P131"><text:span text:style-name="T44">F/2022/4164</text:span> </text:p>
          </table:table-cell>
          <table:table-cell table:style-name="Tabla3.B205" office:value-type="string">
            <text:p text:style-name="P131"><text:span text:style-name="T44">0574-09</text:span> </text:p>
          </table:table-cell>
          <table:table-cell table:style-name="Tabla3.C205" office:value-type="string">
            <text:p text:style-name="P132"><text:span text:style-name="T44">60,00 EUR</text:span> </text:p>
          </table:table-cell>
          <table:table-cell table:style-name="Tabla3.D205" office:value-type="string">
            <text:p text:style-name="P131"><text:span text:style-name="T44">BANCO BILBAO VIZCAYA ARGENTARIA, S.A.</text:span> </text:p>
          </table:table-cell>
          <table:table-cell table:style-name="Tabla3.E205" office:value-type="string">
            <text:p text:style-name="P131"><text:span text:style-name="T44">JGL 25/10/22. JGL 25/10/22. LIQ.COMISIONES CUOTA PAQUETE DE PAGOS (ORD 218) MES SEPTIEMBRE - CARGO SEPTIEMBRE</text:span> </text:p>
          </table:table-cell>
          <table:table-cell table:style-name="Tabla3.F205" office:value-type="string">
            <text:p text:style-name="P131"><text:span text:style-name="T44">TESOR</text:span> </text:p>
          </table:table-cell>
        </table:table-row>
        <table:table-row table:style-name="TableLine2356095482048">
          <table:table-cell table:style-name="Tabla3.A205" office:value-type="string">
            <text:p text:style-name="P131"><text:span text:style-name="T44">F/2022/4165</text:span> </text:p>
          </table:table-cell>
          <table:table-cell table:style-name="Tabla3.B205" office:value-type="string">
            <text:p text:style-name="P131"><text:span text:style-name="T44">EI0000061008038782022</text:span> </text:p>
          </table:table-cell>
          <table:table-cell table:style-name="Tabla3.C205" office:value-type="string">
            <text:p text:style-name="P132"><text:span text:style-name="T44">321,55 EUR</text:span> </text:p>
          </table:table-cell>
          <table:table-cell table:style-name="Tabla3.D205" office:value-type="string">
            <text:p text:style-name="P131"><text:span text:style-name="T44">BANCO BILBAO VIZCAYA ARGENTARIA, S.A.</text:span> </text:p>
          </table:table-cell>
          <table:table-cell table:style-name="Tabla3.E205" office:value-type="string">
            <text:p text:style-name="P131"><text:span text:style-name="T44">JGL 25/10/22. LIQ.COMISIONES SERVICIOS TELEMATICOS EDITRAN (ORD 234) PERIODO 31/07 AL 31/08/2022 - CARGO </text:span><text:soft-page-break/><text:span text:style-name="T44">SEPTIEMBRE</text:span> </text:p>
          </table:table-cell>
          <table:table-cell table:style-name="Tabla3.F205" office:value-type="string">
            <text:p text:style-name="P131"><text:span text:style-name="T44">TESOR</text:span> </text:p>
          </table:table-cell>
        </table:table-row>
        <table:table-row table:style-name="TableLine2356095477424">
          <table:table-cell table:style-name="Tabla3.A205" office:value-type="string">
            <text:p text:style-name="P131"><text:span text:style-name="T44">F/2022/4169</text:span> </text:p>
          </table:table-cell>
          <table:table-cell table:style-name="Tabla3.B205" office:value-type="string">
            <text:p text:style-name="P131"><text:span text:style-name="T44">344499728-09</text:span> </text:p>
          </table:table-cell>
          <table:table-cell table:style-name="Tabla3.C205" office:value-type="string">
            <text:p text:style-name="P132"><text:span text:style-name="T44">322,86 EUR</text:span> </text:p>
          </table:table-cell>
          <table:table-cell table:style-name="Tabla3.D205" office:value-type="string">
            <text:p text:style-name="P131"><text:span text:style-name="T44">BANCO BILBAO VIZCAYA ARGENTARIA, S.A.</text:span> </text:p>
          </table:table-cell>
          <table:table-cell table:style-name="Tabla3.E205" office:value-type="string">
            <text:p text:style-name="P131"><text:span text:style-name="T44">JGL 25/10/22. LIQ.COMISIONES SERVICIO COBRO TPV COMERCIO 344499728 TPV VIRTUAL (ORD 234) MES SEPTIEMBRE</text:span> </text:p>
          </table:table-cell>
          <table:table-cell table:style-name="Tabla3.F205" office:value-type="string">
            <text:p text:style-name="P131"><text:span text:style-name="T44">TESOR</text:span> </text:p>
          </table:table-cell>
        </table:table-row>
        <table:table-row table:style-name="TableLine2356095479600">
          <table:table-cell table:style-name="Tabla3.A205" office:value-type="string">
            <text:p text:style-name="P131"><text:span text:style-name="T44">F/2022/4170</text:span> </text:p>
          </table:table-cell>
          <table:table-cell table:style-name="Tabla3.B205" office:value-type="string">
            <text:p text:style-name="P131"><text:span text:style-name="T44">0182F220697A00543809</text:span> </text:p>
          </table:table-cell>
          <table:table-cell table:style-name="Tabla3.C205" office:value-type="string">
            <text:p text:style-name="P132"><text:span text:style-name="T44">3,21 EUR</text:span> </text:p>
          </table:table-cell>
          <table:table-cell table:style-name="Tabla3.D205" office:value-type="string">
            <text:p text:style-name="P131"><text:span text:style-name="T44">BANCO BILBAO VIZCAYA ARGENTARIA, S.A.</text:span> </text:p>
          </table:table-cell>
          <table:table-cell table:style-name="Tabla3.E205" office:value-type="string">
            <text:p text:style-name="P131"><text:span text:style-name="T44">JGL 25/10/22. LIQ.COMISIONES MNTO TPV COMERCIO 344499728 TPV VIRTUAL (ORD 234) MES SEPTIEMBRE</text:span> </text:p>
          </table:table-cell>
          <table:table-cell table:style-name="Tabla3.F205" office:value-type="string">
            <text:p text:style-name="P131"><text:span text:style-name="T44">TESOR</text:span> </text:p>
          </table:table-cell>
        </table:table-row>
        <table:table-row table:style-name="TableLine2356095475248">
          <table:table-cell table:style-name="Tabla3.A205" office:value-type="string">
            <text:p text:style-name="P131"><text:span text:style-name="T44">F/2022/3943</text:span> </text:p>
          </table:table-cell>
          <table:table-cell table:style-name="Tabla3.B205" office:value-type="string">
            <text:p text:style-name="P131"><text:span text:style-name="T44">Emit- 92</text:span> </text:p>
          </table:table-cell>
          <table:table-cell table:style-name="Tabla3.C205" office:value-type="string">
            <text:p text:style-name="P132"><text:span text:style-name="T44">436,30 EUR</text:span> </text:p>
          </table:table-cell>
          <table:table-cell table:style-name="Tabla3.D205" office:value-type="string">
            <text:p text:style-name="P131"><text:span text:style-name="T44">BAUTE RAMOS, ANDRES</text:span> </text:p>
          </table:table-cell>
          <table:table-cell table:style-name="Tabla3.E205" office:value-type="string">
            <text:p text:style-name="P131"><text:span text:style-name="T44">JGL 25/10/22. Placa electrónica panel control Harvia 150 / Sensor temperatura / Gastos de mensajería</text:span> </text:p>
          </table:table-cell>
          <table:table-cell table:style-name="Tabla3.F205" office:value-type="string">
            <text:p text:style-name="P131"><text:span text:style-name="T44">DEPOR</text:span> </text:p>
          </table:table-cell>
        </table:table-row>
        <table:table-row table:style-name="TableLine2356095468720">
          <table:table-cell table:style-name="Tabla3.A205" office:value-type="string">
            <text:p text:style-name="P131"><text:span text:style-name="T44">F/2022/4141</text:span> </text:p>
          </table:table-cell>
          <table:table-cell table:style-name="Tabla3.B205" office:value-type="string">
            <text:p text:style-name="P131"><text:span text:style-name="T44">202210</text:span> </text:p>
          </table:table-cell>
          <table:table-cell table:style-name="Tabla3.C205" office:value-type="string">
            <text:p text:style-name="P132"><text:span text:style-name="T44">2.415,00 EUR</text:span> </text:p>
          </table:table-cell>
          <table:table-cell table:style-name="Tabla3.D205" office:value-type="string">
            <text:p text:style-name="P131"><text:span text:style-name="T44">BELLO GONZALEZ, ANTONIO MANUEL</text:span> </text:p>
          </table:table-cell>
          <table:table-cell table:style-name="Tabla3.E205" office:value-type="string">
            <text:p text:style-name="P131"><text:span text:style-name="T44">JGL 25/10/22. SERVICIO ASESORAMIENTO AGRICOLA Y GANADERO. 15/09/22 AL 15/10/22.</text:span> </text:p>
          </table:table-cell>
          <table:table-cell table:style-name="Tabla3.F205" office:value-type="string">
            <text:p text:style-name="P131"><text:span text:style-name="T44">AGRICU</text:span> </text:p>
          </table:table-cell>
        </table:table-row>
        <table:table-row table:style-name="TableLine2356095478784">
          <table:table-cell table:style-name="Tabla3.A205" office:value-type="string">
            <text:p text:style-name="P131"><text:span text:style-name="T44">F/2022/3735</text:span> </text:p>
          </table:table-cell>
          <table:table-cell table:style-name="Tabla3.B205" office:value-type="string">
            <text:p text:style-name="P131"><text:span text:style-name="T44">407 2200202</text:span> </text:p>
          </table:table-cell>
          <table:table-cell table:style-name="Tabla3.C205" office:value-type="string">
            <text:p text:style-name="P132"><text:span text:style-name="T44">1.195,73 EUR</text:span> </text:p>
          </table:table-cell>
          <table:table-cell table:style-name="Tabla3.D205" office:value-type="string">
            <text:p text:style-name="P131"><text:span text:style-name="T44">BINTER SISTEMAS</text:span> </text:p>
          </table:table-cell>
          <table:table-cell table:style-name="Tabla3.E205" office:value-type="string">
            <text:p text:style-name="P131"><text:span text:style-name="T44">JGL 25/10/22. Hosting servidor Virtual ( HOSTING de Servidor Virtual en el CLOUD. Exp. 8004/2022 )</text:span> </text:p>
          </table:table-cell>
          <table:table-cell table:style-name="Tabla3.F205" office:value-type="string">
            <text:p text:style-name="P131"><text:span text:style-name="T44">INFOR</text:span> </text:p>
          </table:table-cell>
        </table:table-row>
        <table:table-row table:style-name="TableLine2356095477152">
          <table:table-cell table:style-name="Tabla3.A205" office:value-type="string">
            <text:p text:style-name="P131"><text:span text:style-name="T44">F/2022/4080</text:span> </text:p>
          </table:table-cell>
          <table:table-cell table:style-name="Tabla3.B205" office:value-type="string">
            <text:p text:style-name="P131"><text:span text:style-name="T44">407 2200243</text:span> </text:p>
          </table:table-cell>
          <table:table-cell table:style-name="Tabla3.C205" office:value-type="string">
            <text:p text:style-name="P132"><text:span text:style-name="T44">1.195,73 EUR</text:span> </text:p>
          </table:table-cell>
          <table:table-cell table:style-name="Tabla3.D205" office:value-type="string">
            <text:p text:style-name="P131"><text:span text:style-name="T44">BINTER SISTEMAS</text:span> </text:p>
          </table:table-cell>
          <table:table-cell table:style-name="Tabla3.E205" office:value-type="string">
            <text:p text:style-name="P131"><text:span text:style-name="T44">JGL 25/10/22. Hosting servidor Virtual ( HOSTING Servidor Virtual en el CLOUD. Exp. 8004/2022 Periodo Septiembre 2022 )</text:span> </text:p>
          </table:table-cell>
          <table:table-cell table:style-name="Tabla3.F205" office:value-type="string">
            <text:p text:style-name="P131"><text:span text:style-name="T44">INFOR</text:span> </text:p>
          </table:table-cell>
        </table:table-row>
        <table:table-row table:style-name="TableLine2356095480144">
          <table:table-cell table:style-name="Tabla3.A205" office:value-type="string">
            <text:p text:style-name="P131"><text:span text:style-name="T44">F/2022/3569</text:span> </text:p>
          </table:table-cell>
          <table:table-cell table:style-name="Tabla3.B205" office:value-type="string">
            <text:p text:style-name="P131"><text:span text:style-name="T44">CBK22 019502871</text:span> </text:p>
          </table:table-cell>
          <table:table-cell table:style-name="Tabla3.C205" office:value-type="string">
            <text:p text:style-name="P132"><text:span text:style-name="T44">4,28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DEVOLUCION RECIBOS</text:span> </text:p>
          </table:table-cell>
          <table:table-cell table:style-name="Tabla3.F205" office:value-type="string">
            <text:p text:style-name="P131"><text:span text:style-name="T44">TESOR</text:span> </text:p>
          </table:table-cell>
        </table:table-row>
        <table:table-row table:style-name="TableLine2356095475520">
          <table:table-cell table:style-name="Tabla3.A205" office:value-type="string">
            <text:p text:style-name="P131"><text:span text:style-name="T44">F/2022/3682</text:span> </text:p>
          </table:table-cell>
          <table:table-cell table:style-name="Tabla3.B205" office:value-type="string">
            <text:p text:style-name="P131"><text:span text:style-name="T44">CBK22 019778874</text:span> </text:p>
          </table:table-cell>
          <table:table-cell table:style-name="Tabla3.C205" office:value-type="string">
            <text:p text:style-name="P132"><text:span text:style-name="T44">1,07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PRESENTACION RECIBOS</text:span> </text:p>
          </table:table-cell>
          <table:table-cell table:style-name="Tabla3.F205" office:value-type="string">
            <text:p text:style-name="P131"><text:span text:style-name="T44">TESOR</text:span> </text:p>
          </table:table-cell>
        </table:table-row>
        <table:table-row table:style-name="TableLine2356095477968">
          <table:table-cell table:style-name="Tabla3.A205" office:value-type="string">
            <text:p text:style-name="P131"><text:span text:style-name="T44">F/2022/3697</text:span> </text:p>
          </table:table-cell>
          <table:table-cell table:style-name="Tabla3.B205" office:value-type="string">
            <text:p text:style-name="P131"><text:span text:style-name="T44">CBK22 019813131</text:span> </text:p>
          </table:table-cell>
          <table:table-cell table:style-name="Tabla3.C205" office:value-type="string">
            <text:p text:style-name="P132"><text:span text:style-name="T44">105,02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PRESENTACION RECIBOS</text:span> </text:p>
          </table:table-cell>
          <table:table-cell table:style-name="Tabla3.F205" office:value-type="string">
            <text:p text:style-name="P131"><text:span text:style-name="T44">TESOR</text:span> </text:p>
          </table:table-cell>
        </table:table-row>
        <table:table-row table:style-name="TableLine2356095471440">
          <table:table-cell table:style-name="Tabla3.A205" office:value-type="string">
            <text:p text:style-name="P131"><text:span text:style-name="T44">F/2022/3698</text:span> </text:p>
          </table:table-cell>
          <table:table-cell table:style-name="Tabla3.B205" office:value-type="string">
            <text:p text:style-name="P131"><text:span text:style-name="T44">CBK22 019813132</text:span> </text:p>
          </table:table-cell>
          <table:table-cell table:style-name="Tabla3.C205" office:value-type="string">
            <text:p text:style-name="P132"><text:span text:style-name="T44">21,4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PRESENTACION RECIBOS</text:span> </text:p>
          </table:table-cell>
          <table:table-cell table:style-name="Tabla3.F205" office:value-type="string">
            <text:p text:style-name="P131"><text:span text:style-name="T44">TESOR</text:span> </text:p>
          </table:table-cell>
        </table:table-row>
        <table:table-row table:style-name="TableLine2356095480688">
          <table:table-cell table:style-name="Tabla3.A205" office:value-type="string">
            <text:p text:style-name="P131"><text:span text:style-name="T44">F/2022/3699</text:span> </text:p>
          </table:table-cell>
          <table:table-cell table:style-name="Tabla3.B205" office:value-type="string">
            <text:p text:style-name="P131"><text:span text:style-name="T44">CBK22 019813128</text:span> </text:p>
          </table:table-cell>
          <table:table-cell table:style-name="Tabla3.C205" office:value-type="string">
            <text:p text:style-name="P132"><text:span text:style-name="T44">5,35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PRESENTACION RECIBOS</text:span> </text:p>
          </table:table-cell>
          <table:table-cell table:style-name="Tabla3.F205" office:value-type="string">
            <text:p text:style-name="P131"><text:span text:style-name="T44">TESOR</text:span> </text:p>
          </table:table-cell>
        </table:table-row>
        <table:table-row table:style-name="TableLine2356095481232">
          <table:table-cell table:style-name="Tabla3.A205" office:value-type="string">
            <text:p text:style-name="P131"><text:span text:style-name="T44">F/2022/3705</text:span> </text:p>
          </table:table-cell>
          <table:table-cell table:style-name="Tabla3.B205" office:value-type="string">
            <text:p text:style-name="P131"><text:span text:style-name="T44">CBK22 019875430</text:span> </text:p>
          </table:table-cell>
          <table:table-cell table:style-name="Tabla3.C205" office:value-type="string">
            <text:p text:style-name="P132"><text:span text:style-name="T44">4,28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DEVOLUCION RECIBOS</text:span> </text:p>
          </table:table-cell>
          <table:table-cell table:style-name="Tabla3.F205" office:value-type="string">
            <text:p text:style-name="P131"><text:span text:style-name="T44">TESOR</text:span> </text:p>
          </table:table-cell>
        </table:table-row>
        <table:table-row table:style-name="TableLine2356095481504">
          <table:table-cell table:style-name="Tabla3.A205" office:value-type="string">
            <text:p text:style-name="P131"><text:span text:style-name="T44">F/2022/3733</text:span> </text:p>
          </table:table-cell>
          <table:table-cell table:style-name="Tabla3.B205" office:value-type="string">
            <text:p text:style-name="P131"><text:span text:style-name="T44">CBK22 020029226</text:span> </text:p>
          </table:table-cell>
          <table:table-cell table:style-name="Tabla3.C205" office:value-type="string">
            <text:p text:style-name="P132"><text:span text:style-name="T44">111,28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PRESENTACION RECIBOS</text:span> </text:p>
          </table:table-cell>
          <table:table-cell table:style-name="Tabla3.F205" office:value-type="string">
            <text:p text:style-name="P131"><text:span text:style-name="T44">TESOR</text:span> </text:p>
          </table:table-cell>
        </table:table-row>
        <table:table-row table:style-name="TableLine2356095475792">
          <table:table-cell table:style-name="Tabla3.A205" office:value-type="string">
            <text:p text:style-name="P131"><text:span text:style-name="T44">F/2022/3742</text:span> </text:p>
          </table:table-cell>
          <table:table-cell table:style-name="Tabla3.B205" office:value-type="string">
            <text:p text:style-name="P131"><text:span text:style-name="T44">CBK22 020061867</text:span> </text:p>
          </table:table-cell>
          <table:table-cell table:style-name="Tabla3.C205" office:value-type="string">
            <text:p text:style-name="P132"><text:span text:style-name="T44">8,56 EUR</text:span> </text:p>
          </table:table-cell>
          <table:table-cell table:style-name="Tabla3.D205" office:value-type="string">
            <text:p text:style-name="P131"><text:span text:style-name="T44">CAIXABANK, S.A.</text:span> <text:soft-page-break/></text:p>
          </table:table-cell>
          <table:table-cell table:style-name="Tabla3.E205" office:value-type="string">
            <text:p text:style-name="P131"><text:span text:style-name="T44">JGL 25/10/22. DEVOLUCION </text:span><text:soft-page-break/><text:span text:style-name="T44">RECIBOS</text:span> </text:p>
          </table:table-cell>
          <table:table-cell table:style-name="Tabla3.F205" office:value-type="string">
            <text:p text:style-name="P131"><text:span text:style-name="T44">TESOR</text:span> <text:soft-page-break/></text:p>
          </table:table-cell>
        </table:table-row>
        <table:table-row table:style-name="TableLine2356095469264">
          <table:table-cell table:style-name="Tabla3.A205" office:value-type="string">
            <text:p text:style-name="P131"><text:span text:style-name="T44">F/2022/3748</text:span> </text:p>
          </table:table-cell>
          <table:table-cell table:style-name="Tabla3.B205" office:value-type="string">
            <text:p text:style-name="P131"><text:span text:style-name="T44">CBK22 020093611</text:span> </text:p>
          </table:table-cell>
          <table:table-cell table:style-name="Tabla3.C205" office:value-type="string">
            <text:p text:style-name="P132"><text:span text:style-name="T44">4,28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DEVOLUCION RECIBOS</text:span> </text:p>
          </table:table-cell>
          <table:table-cell table:style-name="Tabla3.F205" office:value-type="string">
            <text:p text:style-name="P131"><text:span text:style-name="T44">TESOR</text:span> </text:p>
          </table:table-cell>
        </table:table-row>
        <table:table-row table:style-name="TableLine2356095481776">
          <table:table-cell table:style-name="Tabla3.A205" office:value-type="string">
            <text:p text:style-name="P131"><text:span text:style-name="T44">F/2022/3768</text:span> </text:p>
          </table:table-cell>
          <table:table-cell table:style-name="Tabla3.B205" office:value-type="string">
            <text:p text:style-name="P131"><text:span text:style-name="T44">CBK22 020131096</text:span> </text:p>
          </table:table-cell>
          <table:table-cell table:style-name="Tabla3.C205" office:value-type="string">
            <text:p text:style-name="P132"><text:span text:style-name="T44">4,28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DEVOLUCION RECIBOS</text:span> </text:p>
          </table:table-cell>
          <table:table-cell table:style-name="Tabla3.F205" office:value-type="string">
            <text:p text:style-name="P131"><text:span text:style-name="T44">TESOR</text:span> </text:p>
          </table:table-cell>
        </table:table-row>
        <table:table-row table:style-name="TableLine2356095469536">
          <table:table-cell table:style-name="Tabla3.A205" office:value-type="string">
            <text:p text:style-name="P131"><text:span text:style-name="T44">F/2022/4093</text:span> </text:p>
          </table:table-cell>
          <table:table-cell table:style-name="Tabla3.B205" office:value-type="string">
            <text:p text:style-name="P131"><text:span text:style-name="T44">2100 2555 71 13 00020100-CH-07</text:span> </text:p>
          </table:table-cell>
          <table:table-cell table:style-name="Tabla3.C205" office:value-type="string">
            <text:p text:style-name="P132"><text:span text:style-name="T44">7,5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COBRO CHEQUE ORD 207 FECHA 02/07/2022</text:span> </text:p>
          </table:table-cell>
          <table:table-cell table:style-name="Tabla3.F205" office:value-type="string">
            <text:p text:style-name="P131"><text:span text:style-name="T44">TESOR</text:span> </text:p>
          </table:table-cell>
        </table:table-row>
        <table:table-row table:style-name="TableLine2356095482592">
          <table:table-cell table:style-name="Tabla3.A205" office:value-type="string">
            <text:p text:style-name="P131"><text:span text:style-name="T44">F/2022/4105</text:span> </text:p>
          </table:table-cell>
          <table:table-cell table:style-name="Tabla3.B205" office:value-type="string">
            <text:p text:style-name="P131"><text:span text:style-name="T44">122480 00004 326882 0112</text:span> </text:p>
          </table:table-cell>
          <table:table-cell table:style-name="Tabla3.C205" office:value-type="string">
            <text:p text:style-name="P132"><text:span text:style-name="T44">114,18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1 - PERIODO 01/07 AL 31/08 - CARGO MES SEPTIEMBRE</text:span> </text:p>
          </table:table-cell>
          <table:table-cell table:style-name="Tabla3.F205" office:value-type="string">
            <text:p text:style-name="P131"><text:span text:style-name="T44">TESOR</text:span> </text:p>
          </table:table-cell>
        </table:table-row>
        <table:table-row table:style-name="TableLine2356095470080">
          <table:table-cell table:style-name="Tabla3.A205" office:value-type="string">
            <text:p text:style-name="P131"><text:span text:style-name="T44">F/2022/4106</text:span> </text:p>
          </table:table-cell>
          <table:table-cell table:style-name="Tabla3.B205" office:value-type="string">
            <text:p text:style-name="P131"><text:span text:style-name="T44">122480 00004 326871 0116</text:span> </text:p>
          </table:table-cell>
          <table:table-cell table:style-name="Tabla3.C205" office:value-type="string">
            <text:p text:style-name="P132"><text:span text:style-name="T44">69,91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2 - PERIODO 01/07 AL 31/08 - CARGO MES SEPTIEMBRE</text:span> </text:p>
          </table:table-cell>
          <table:table-cell table:style-name="Tabla3.F205" office:value-type="string">
            <text:p text:style-name="P131"><text:span text:style-name="T44">TESOR</text:span> </text:p>
          </table:table-cell>
        </table:table-row>
        <table:table-row table:style-name="TableLine2356095482864">
          <table:table-cell table:style-name="Tabla3.A205" office:value-type="string">
            <text:p text:style-name="P131"><text:span text:style-name="T44">F/2022/4107</text:span> </text:p>
          </table:table-cell>
          <table:table-cell table:style-name="Tabla3.B205" office:value-type="string">
            <text:p text:style-name="P131"><text:span text:style-name="T44">122480 00004 326856 0113</text:span> </text:p>
          </table:table-cell>
          <table:table-cell table:style-name="Tabla3.C205" office:value-type="string">
            <text:p text:style-name="P132"><text:span text:style-name="T44">213,34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3 - PERIODO 01/07 AL 31/08 - CARGO MES SEPTIEMBRE</text:span> </text:p>
          </table:table-cell>
          <table:table-cell table:style-name="Tabla3.F205" office:value-type="string">
            <text:p text:style-name="P131"><text:span text:style-name="T44">TESOR</text:span> </text:p>
          </table:table-cell>
        </table:table-row>
        <table:table-row table:style-name="TableLine2356095471984">
          <table:table-cell table:style-name="Tabla3.A205" office:value-type="string">
            <text:p text:style-name="P131"><text:span text:style-name="T44">F/2022/4108</text:span> </text:p>
          </table:table-cell>
          <table:table-cell table:style-name="Tabla3.B205" office:value-type="string">
            <text:p text:style-name="P131"><text:span text:style-name="T44">122480 00004 326848 0118</text:span> </text:p>
          </table:table-cell>
          <table:table-cell table:style-name="Tabla3.C205" office:value-type="string">
            <text:p text:style-name="P132"><text:span text:style-name="T44">142,95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4 - PERIODO 01/07 AL 31/08 - CARGO MES SEPTIEMBRE</text:span> </text:p>
          </table:table-cell>
          <table:table-cell table:style-name="Tabla3.F205" office:value-type="string">
            <text:p text:style-name="P131"><text:span text:style-name="T44">TESOR</text:span> </text:p>
          </table:table-cell>
        </table:table-row>
        <table:table-row table:style-name="TableLine2356095483136">
          <table:table-cell table:style-name="Tabla3.A205" office:value-type="string">
            <text:p text:style-name="P131"><text:span text:style-name="T44">F/2022/4109</text:span> </text:p>
          </table:table-cell>
          <table:table-cell table:style-name="Tabla3.B205" office:value-type="string">
            <text:p text:style-name="P131"><text:span text:style-name="T44">122480 00004 326872 0113</text:span> </text:p>
          </table:table-cell>
          <table:table-cell table:style-name="Tabla3.C205" office:value-type="string">
            <text:p text:style-name="P132"><text:span text:style-name="T44">1,02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5 - PERIODO 01/07 AL 31/08 - CARGO MES SEPTIEMBRE</text:span> </text:p>
          </table:table-cell>
          <table:table-cell table:style-name="Tabla3.F205" office:value-type="string">
            <text:p text:style-name="P131"><text:span text:style-name="T44">TESOR</text:span> </text:p>
          </table:table-cell>
        </table:table-row>
        <table:table-row table:style-name="TableLine2356095472256">
          <table:table-cell table:style-name="Tabla3.A205" office:value-type="string">
            <text:p text:style-name="P131"><text:span text:style-name="T44">F/2022/4110</text:span> </text:p>
          </table:table-cell>
          <table:table-cell table:style-name="Tabla3.B205" office:value-type="string">
            <text:p text:style-name="P131"><text:span text:style-name="T44">122480 00004 326861 0117</text:span> </text:p>
          </table:table-cell>
          <table:table-cell table:style-name="Tabla3.C205" office:value-type="string">
            <text:p text:style-name="P132"><text:span text:style-name="T44">4,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6 - PERIODO 01/07 AL 31/08 - CARGO MES SEPTIEMBRE</text:span> </text:p>
          </table:table-cell>
          <table:table-cell table:style-name="Tabla3.F205" office:value-type="string">
            <text:p text:style-name="P131"><text:span text:style-name="T44">TESOR</text:span> </text:p>
          </table:table-cell>
        </table:table-row>
        <table:table-row table:style-name="TableLine2356095483408">
          <table:table-cell table:style-name="Tabla3.A205" office:value-type="string">
            <text:p text:style-name="P131"><text:span text:style-name="T44">F/2022/4111</text:span> </text:p>
          </table:table-cell>
          <table:table-cell table:style-name="Tabla3.B205" office:value-type="string">
            <text:p text:style-name="P131"><text:span text:style-name="T44">122480 00004 326866 0112</text:span> </text:p>
          </table:table-cell>
          <table:table-cell table:style-name="Tabla3.C205" office:value-type="string">
            <text:p text:style-name="P132"><text:span text:style-name="T44">170,39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7 - PERIODO 01/07 AL 31/08 - CARGO MES </text:span><text:soft-page-break/><text:span text:style-name="T44">SEPTIEMBRE</text:span> </text:p>
          </table:table-cell>
          <table:table-cell table:style-name="Tabla3.F205" office:value-type="string">
            <text:p text:style-name="P131"><text:span text:style-name="T44">TESOR</text:span> </text:p>
          </table:table-cell>
        </table:table-row>
        <table:table-row table:style-name="TableLine2356095483680">
          <table:table-cell table:style-name="Tabla3.A205" office:value-type="string">
            <text:p text:style-name="P131"><text:span text:style-name="T44">F/2022/4112</text:span> </text:p>
          </table:table-cell>
          <table:table-cell table:style-name="Tabla3.B205" office:value-type="string">
            <text:p text:style-name="P131"><text:span text:style-name="T44">122480 00004 326867 0119</text:span> </text:p>
          </table:table-cell>
          <table:table-cell table:style-name="Tabla3.C205" office:value-type="string">
            <text:p text:style-name="P132"><text:span text:style-name="T44">85,65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9 - PERIODO 01/07 AL 31/08 - CARGO MES SEPTIEMBRE</text:span> </text:p>
          </table:table-cell>
          <table:table-cell table:style-name="Tabla3.F205" office:value-type="string">
            <text:p text:style-name="P131"><text:span text:style-name="T44">TESOR</text:span> </text:p>
          </table:table-cell>
        </table:table-row>
        <table:table-row table:style-name="TableLine2356095472800">
          <table:table-cell table:style-name="Tabla3.A205" office:value-type="string">
            <text:p text:style-name="P131"><text:span text:style-name="T44">F/2022/4113</text:span> </text:p>
          </table:table-cell>
          <table:table-cell table:style-name="Tabla3.B205" office:value-type="string">
            <text:p text:style-name="P131"><text:span text:style-name="T44">122480 00004 326844 0110</text:span> </text:p>
          </table:table-cell>
          <table:table-cell table:style-name="Tabla3.C205" office:value-type="string">
            <text:p text:style-name="P132"><text:span text:style-name="T44">56,45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30 - PERIODO 01/07 AL 31/08 - CARGO MES SEPTIEMBRE</text:span> </text:p>
          </table:table-cell>
          <table:table-cell table:style-name="Tabla3.F205" office:value-type="string">
            <text:p text:style-name="P131"><text:span text:style-name="T44">TESOR</text:span> </text:p>
          </table:table-cell>
        </table:table-row>
        <table:table-row table:style-name="TableLine2356095483952">
          <table:table-cell table:style-name="Tabla3.A205" office:value-type="string">
            <text:p text:style-name="P131"><text:span text:style-name="T44">F/2022/4114</text:span> </text:p>
          </table:table-cell>
          <table:table-cell table:style-name="Tabla3.B205" office:value-type="string">
            <text:p text:style-name="P131"><text:span text:style-name="T44">122480 00004 326904 0111</text:span> </text:p>
          </table:table-cell>
          <table:table-cell table:style-name="Tabla3.C205" office:value-type="string">
            <text:p text:style-name="P132"><text:span text:style-name="T44">4,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39 - PERIODO 01/07 AL 31/08 - CARGO MES SEPTIEMBRE</text:span> </text:p>
          </table:table-cell>
          <table:table-cell table:style-name="Tabla3.F205" office:value-type="string">
            <text:p text:style-name="P131"><text:span text:style-name="T44">TESOR</text:span> </text:p>
          </table:table-cell>
        </table:table-row>
        <table:table-row table:style-name="TableLine2356095484224">
          <table:table-cell table:style-name="Tabla3.A205" office:value-type="string">
            <text:p text:style-name="P131"><text:span text:style-name="T44">F/2022/4115</text:span> </text:p>
          </table:table-cell>
          <table:table-cell table:style-name="Tabla3.B205" office:value-type="string">
            <text:p text:style-name="P131"><text:span text:style-name="T44">122301302-09</text:span> </text:p>
          </table:table-cell>
          <table:table-cell table:style-name="Tabla3.C205" office:value-type="string">
            <text:p text:style-name="P132"><text:span text:style-name="T44">90,52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SERVICIO COBRO TPV COMERCIO 122301302 POTRERO (ORD 230) MES SEPTIEMBRE</text:span> </text:p>
          </table:table-cell>
          <table:table-cell table:style-name="Tabla3.F205" office:value-type="string">
            <text:p text:style-name="P131"><text:span text:style-name="T44">TESOR</text:span> </text:p>
          </table:table-cell>
        </table:table-row>
        <table:table-row table:style-name="TableLine2356095484496">
          <table:table-cell table:style-name="Tabla3.A205" office:value-type="string">
            <text:p text:style-name="P131"><text:span text:style-name="T44">F/2022/4116</text:span> </text:p>
          </table:table-cell>
          <table:table-cell table:style-name="Tabla3.B205" office:value-type="string">
            <text:p text:style-name="P131"><text:span text:style-name="T44">126936335-09</text:span> </text:p>
          </table:table-cell>
          <table:table-cell table:style-name="Tabla3.C205" office:value-type="string">
            <text:p text:style-name="P132"><text:span text:style-name="T44">5,5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SERVICIO COBRO TPV COMERCIO 126936335 POLICIA LOCAL (ORD 230) MES SEPTIEMBRE</text:span> </text:p>
          </table:table-cell>
          <table:table-cell table:style-name="Tabla3.F205" office:value-type="string">
            <text:p text:style-name="P131"><text:span text:style-name="T44">TESOR</text:span> </text:p>
          </table:table-cell>
        </table:table-row>
        <table:table-row table:style-name="TableLine2356095467360">
          <table:table-cell table:style-name="Tabla3.A205" office:value-type="string">
            <text:p text:style-name="P131"><text:span text:style-name="T44">F/2022/4117</text:span> </text:p>
          </table:table-cell>
          <table:table-cell table:style-name="Tabla3.B205" office:value-type="string">
            <text:p text:style-name="P131"><text:span text:style-name="T44">126936335-09M</text:span> </text:p>
          </table:table-cell>
          <table:table-cell table:style-name="Tabla3.C205" office:value-type="string">
            <text:p text:style-name="P132"><text:span text:style-name="T44">37,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TPV COMERCIO 126936335 POLICIA LOCAL (ORD 230) MES SEPTIEMBRE</text:span> </text:p>
          </table:table-cell>
          <table:table-cell table:style-name="Tabla3.F205" office:value-type="string">
            <text:p text:style-name="P131"><text:span text:style-name="T44">TESOR</text:span> </text:p>
          </table:table-cell>
        </table:table-row>
        <table:table-row table:style-name="TableLine2356095468176">
          <table:table-cell table:style-name="Tabla3.A205" office:value-type="string">
            <text:p text:style-name="P131"><text:span text:style-name="T44">F/2022/4118</text:span> </text:p>
          </table:table-cell>
          <table:table-cell table:style-name="Tabla3.B205" office:value-type="string">
            <text:p text:style-name="P131"><text:span text:style-name="T44">122250509-09</text:span> </text:p>
          </table:table-cell>
          <table:table-cell table:style-name="Tabla3.C205" office:value-type="string">
            <text:p text:style-name="P132"><text:span text:style-name="T44">52,21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SERVICIO COBRO TPV COMERCIO 122250509 RECAUDACION MOGAN (ORD 207) MES SEPTIEMBRE</text:span> </text:p>
          </table:table-cell>
          <table:table-cell table:style-name="Tabla3.F205" office:value-type="string">
            <text:p text:style-name="P131"><text:span text:style-name="T44">TESOR</text:span> </text:p>
          </table:table-cell>
        </table:table-row>
        <table:table-row table:style-name="TableLine2356095493472">
          <table:table-cell table:style-name="Tabla3.A205" office:value-type="string">
            <text:p text:style-name="P131"><text:span text:style-name="T44">F/2022/4119</text:span> </text:p>
          </table:table-cell>
          <table:table-cell table:style-name="Tabla3.B205" office:value-type="string">
            <text:p text:style-name="P131"><text:span text:style-name="T44">122250509-09TP</text:span> </text:p>
          </table:table-cell>
          <table:table-cell table:style-name="Tabla3.C205" office:value-type="string">
            <text:p text:style-name="P132"><text:span text:style-name="T44">55,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TARIFA PLANA TPV COMERCIO 122250509 RECAUDACION MOGAN (ORD 207) MES SEPTIEMBRE</text:span> </text:p>
          </table:table-cell>
          <table:table-cell table:style-name="Tabla3.F205" office:value-type="string">
            <text:p text:style-name="P131"><text:span text:style-name="T44">TESOR</text:span> </text:p>
          </table:table-cell>
        </table:table-row>
        <table:table-row table:style-name="TableLine2356095491568">
          <table:table-cell table:style-name="Tabla3.A205" office:value-type="string">
            <text:p text:style-name="P131"><text:span text:style-name="T44">F/2022/4120</text:span> </text:p>
          </table:table-cell>
          <table:table-cell table:style-name="Tabla3.B205" office:value-type="string">
            <text:p text:style-name="P131"><text:span text:style-name="T44">122250509-09M</text:span> </text:p>
          </table:table-cell>
          <table:table-cell table:style-name="Tabla3.C205" office:value-type="string">
            <text:p text:style-name="P132"><text:span text:style-name="T44">9,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TPV COMERCIO 122250509 RECAUDACION MOGAN (ORD 207) MES SEPTIEMBRE</text:span> </text:p>
          </table:table-cell>
          <table:table-cell table:style-name="Tabla3.F205" office:value-type="string">
            <text:p text:style-name="P131"><text:span text:style-name="T44">TESOR</text:span> </text:p>
          </table:table-cell>
        </table:table-row>
        <table:table-row table:style-name="TableLine2356095486672">
          <table:table-cell table:style-name="Tabla3.A205" office:value-type="string">
            <text:p text:style-name="P131"><text:span text:style-name="T44">F/2022/4121</text:span> </text:p>
          </table:table-cell>
          <table:table-cell table:style-name="Tabla3.B205" office:value-type="string">
            <text:p text:style-name="P131"><text:span text:style-name="T44">122250962-09</text:span> </text:p>
          </table:table-cell>
          <table:table-cell table:style-name="Tabla3.C205" office:value-type="string">
            <text:p text:style-name="P132"><text:span text:style-name="T44">814,77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SERVICIO COBRO TPV COMERCIO 122250962 RECAUDACION ARGUINEGUIN (ORD 207) MES SEPTIEMBRE</text:span> </text:p>
          </table:table-cell>
          <table:table-cell table:style-name="Tabla3.F205" office:value-type="string">
            <text:p text:style-name="P131"><text:span text:style-name="T44">TESOR</text:span> </text:p>
          </table:table-cell>
        </table:table-row>
        <text:soft-page-break/>
        <table:table-row table:style-name="TableLine2356095492112">
          <table:table-cell table:style-name="Tabla3.A205" office:value-type="string">
            <text:p text:style-name="P131"><text:span text:style-name="T44">F/2022/4122</text:span> </text:p>
          </table:table-cell>
          <table:table-cell table:style-name="Tabla3.B205" office:value-type="string">
            <text:p text:style-name="P131"><text:span text:style-name="T44">122296387-09</text:span> </text:p>
          </table:table-cell>
          <table:table-cell table:style-name="Tabla3.C205" office:value-type="string">
            <text:p text:style-name="P132"><text:span text:style-name="T44">55,08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SERVICIO COBRO TPV COMERCIO 122296387 DEPORTES MOGAN (ORD 204) MES SEPTIEMBRE</text:span> </text:p>
          </table:table-cell>
          <table:table-cell table:style-name="Tabla3.F205" office:value-type="string">
            <text:p text:style-name="P131"><text:span text:style-name="T44">TESOR</text:span> </text:p>
          </table:table-cell>
        </table:table-row>
        <table:table-row table:style-name="TableLine2356095494832">
          <table:table-cell table:style-name="Tabla3.A205" office:value-type="string">
            <text:p text:style-name="P131"><text:span text:style-name="T44">F/2022/4135</text:span> </text:p>
          </table:table-cell>
          <table:table-cell table:style-name="Tabla3.B205" office:value-type="string">
            <text:p text:style-name="P131"><text:span text:style-name="T44">122296387-09M</text:span> </text:p>
          </table:table-cell>
          <table:table-cell table:style-name="Tabla3.C205" office:value-type="string">
            <text:p text:style-name="P132"><text:span text:style-name="T44">23,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TPV COMERCIO 122296387 DEPORTES MOGAN (ORD 204) - MES SEPTIEMBRE</text:span> </text:p>
          </table:table-cell>
          <table:table-cell table:style-name="Tabla3.F205" office:value-type="string">
            <text:p text:style-name="P131"><text:span text:style-name="T44">TESOR</text:span> </text:p>
          </table:table-cell>
        </table:table-row>
        <table:table-row table:style-name="TableLine2356095488848">
          <table:table-cell table:style-name="Tabla3.A205" office:value-type="string">
            <text:p text:style-name="P131"><text:span text:style-name="T44">F/2022/4136</text:span> </text:p>
          </table:table-cell>
          <table:table-cell table:style-name="Tabla3.B205" office:value-type="string">
            <text:p text:style-name="P131"><text:span text:style-name="T44">122296387-09SM</text:span> </text:p>
          </table:table-cell>
          <table:table-cell table:style-name="Tabla3.C205" office:value-type="string">
            <text:p text:style-name="P132"><text:span text:style-name="T44">25,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INOPERATIVO TPV COMERCIO 122296387 DEPORTES MOGAN (ORD 204) - MES SEPTIEMBRE.</text:span> </text:p>
          </table:table-cell>
          <table:table-cell table:style-name="Tabla3.F205" office:value-type="string">
            <text:p text:style-name="P131"><text:span text:style-name="T44">TESOR</text:span> </text:p>
          </table:table-cell>
        </table:table-row>
        <table:table-row table:style-name="TableLine2356095487760">
          <table:table-cell table:style-name="Tabla3.A205" office:value-type="string">
            <text:p text:style-name="P131"><text:span text:style-name="T44">F/2022/4137</text:span> </text:p>
          </table:table-cell>
          <table:table-cell table:style-name="Tabla3.B205" office:value-type="string">
            <text:p text:style-name="P131"><text:span text:style-name="T44">122298516-09</text:span> </text:p>
          </table:table-cell>
          <table:table-cell table:style-name="Tabla3.C205" office:value-type="string">
            <text:p text:style-name="P132"><text:span text:style-name="T44">9,08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SERVICIO COBRO TPV COMERCIO 122298516 DEPORTES PLAYA (ORD 204) - MES SEPTIEMBRE</text:span> </text:p>
          </table:table-cell>
          <table:table-cell table:style-name="Tabla3.F205" office:value-type="string">
            <text:p text:style-name="P131"><text:span text:style-name="T44">TESOR</text:span> </text:p>
          </table:table-cell>
        </table:table-row>
        <table:table-row table:style-name="TableLine2356095497008">
          <table:table-cell table:style-name="Tabla3.A205" office:value-type="string">
            <text:p text:style-name="P131"><text:span text:style-name="T44">F/2022/4138</text:span> </text:p>
          </table:table-cell>
          <table:table-cell table:style-name="Tabla3.B205" office:value-type="string">
            <text:p text:style-name="P131"><text:span text:style-name="T44">122298516-09M</text:span> </text:p>
          </table:table-cell>
          <table:table-cell table:style-name="Tabla3.C205" office:value-type="string">
            <text:p text:style-name="P132"><text:span text:style-name="T44">23,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TPV COMERCIO 122298516 DEPORTES PLAYA (ORD 204) MES SEPTIEMBRE</text:span> </text:p>
          </table:table-cell>
          <table:table-cell table:style-name="Tabla3.F205" office:value-type="string">
            <text:p text:style-name="P131"><text:span text:style-name="T44">TESOR</text:span> </text:p>
          </table:table-cell>
        </table:table-row>
        <table:table-row table:style-name="TableLine2356095494560">
          <table:table-cell table:style-name="Tabla3.A205" office:value-type="string">
            <text:p text:style-name="P131"><text:span text:style-name="T44">F/2022/4142</text:span> </text:p>
          </table:table-cell>
          <table:table-cell table:style-name="Tabla3.B205" office:value-type="string">
            <text:p text:style-name="P131"><text:span text:style-name="T44">122306186-09</text:span> </text:p>
          </table:table-cell>
          <table:table-cell table:style-name="Tabla3.C205" office:value-type="string">
            <text:p text:style-name="P132"><text:span text:style-name="T44">10,37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SERVICIO COBRO TPV COMERCIO 122306186 DEPORTES MOGAN PUEBLO (ORD 204) MES SEPTIEMBRE</text:span> </text:p>
          </table:table-cell>
          <table:table-cell table:style-name="Tabla3.F205" office:value-type="string">
            <text:p text:style-name="P131"><text:span text:style-name="T44">TESOR</text:span> </text:p>
          </table:table-cell>
        </table:table-row>
        <table:table-row table:style-name="TableLine2356095491024">
          <table:table-cell table:style-name="Tabla3.A205" office:value-type="string">
            <text:p text:style-name="P131"><text:span text:style-name="T44">F/2022/4143</text:span> </text:p>
          </table:table-cell>
          <table:table-cell table:style-name="Tabla3.B205" office:value-type="string">
            <text:p text:style-name="P131"><text:span text:style-name="T44">122306186-09M</text:span> </text:p>
          </table:table-cell>
          <table:table-cell table:style-name="Tabla3.C205" office:value-type="string">
            <text:p text:style-name="P132"><text:span text:style-name="T44">23,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TPV COMERCIO 122306186 DEPORTES MOGAN PUEBLO (ORD 204) MES SEPTIEMBRE</text:span> </text:p>
          </table:table-cell>
          <table:table-cell table:style-name="Tabla3.F205" office:value-type="string">
            <text:p text:style-name="P131"><text:span text:style-name="T44">TESOR</text:span> </text:p>
          </table:table-cell>
        </table:table-row>
        <table:table-row table:style-name="TableLine2356095493744">
          <table:table-cell table:style-name="Tabla3.A205" office:value-type="string">
            <text:p text:style-name="P131"><text:span text:style-name="T44">F/2022/4147</text:span> </text:p>
          </table:table-cell>
          <table:table-cell table:style-name="Tabla3.B205" office:value-type="string">
            <text:p text:style-name="P131"><text:span text:style-name="T44">122740 00004 336019 0118</text:span> </text:p>
          </table:table-cell>
          <table:table-cell table:style-name="Tabla3.C205" office:value-type="string">
            <text:p text:style-name="P132"><text:span text:style-name="T44">67,73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2 - PERIODO 01/09 AL 30/09 - CARGO OCTUBRE</text:span> </text:p>
          </table:table-cell>
          <table:table-cell table:style-name="Tabla3.F205" office:value-type="string">
            <text:p text:style-name="P131"><text:span text:style-name="T44">TESOR</text:span> </text:p>
          </table:table-cell>
        </table:table-row>
        <table:table-row table:style-name="TableLine2356095495104">
          <table:table-cell table:style-name="Tabla3.A205" office:value-type="string">
            <text:p text:style-name="P131"><text:span text:style-name="T44">F/2022/4148</text:span> </text:p>
          </table:table-cell>
          <table:table-cell table:style-name="Tabla3.B205" office:value-type="string">
            <text:p text:style-name="P131"><text:span text:style-name="T44">122740 00004 336090 0117</text:span> </text:p>
          </table:table-cell>
          <table:table-cell table:style-name="Tabla3.C205" office:value-type="string">
            <text:p text:style-name="P132"><text:span text:style-name="T44">81,37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3 - PERIODO 01/09 AL 30/09 - CARGO </text:span><text:soft-page-break/><text:span text:style-name="T44">OCTUBRE</text:span> </text:p>
          </table:table-cell>
          <table:table-cell table:style-name="Tabla3.F205" office:value-type="string">
            <text:p text:style-name="P131"><text:span text:style-name="T44">TESOR</text:span> </text:p>
          </table:table-cell>
        </table:table-row>
        <table:table-row table:style-name="TableLine2356095495376">
          <table:table-cell table:style-name="Tabla3.A205" office:value-type="string">
            <text:p text:style-name="P131"><text:span text:style-name="T44">F/2022/4149</text:span> </text:p>
          </table:table-cell>
          <table:table-cell table:style-name="Tabla3.B205" office:value-type="string">
            <text:p text:style-name="P131"><text:span text:style-name="T44">122740 00004 336075 0114</text:span> </text:p>
          </table:table-cell>
          <table:table-cell table:style-name="Tabla3.C205" office:value-type="string">
            <text:p text:style-name="P132"><text:span text:style-name="T44">4,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4 - PERIODO 01/09 AL 30/09 - CARGO OCTUBRE</text:span> </text:p>
          </table:table-cell>
          <table:table-cell table:style-name="Tabla3.F205" office:value-type="string">
            <text:p text:style-name="P131"><text:span text:style-name="T44">TESOR</text:span> </text:p>
          </table:table-cell>
        </table:table-row>
        <table:table-row table:style-name="TableLine2356095491840">
          <table:table-cell table:style-name="Tabla3.A205" office:value-type="string">
            <text:p text:style-name="P131"><text:span text:style-name="T44">F/2022/4150</text:span> </text:p>
          </table:table-cell>
          <table:table-cell table:style-name="Tabla3.B205" office:value-type="string">
            <text:p text:style-name="P131"><text:span text:style-name="T44">122740 00004 336029 0117</text:span> </text:p>
          </table:table-cell>
          <table:table-cell table:style-name="Tabla3.C205" office:value-type="string">
            <text:p text:style-name="P132"><text:span text:style-name="T44">0,99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5 - PERIODO 01/09 AL 30/09 - CARGO OCTUBRE</text:span> </text:p>
          </table:table-cell>
          <table:table-cell table:style-name="Tabla3.F205" office:value-type="string">
            <text:p text:style-name="P131"><text:span text:style-name="T44">TESOR</text:span> </text:p>
          </table:table-cell>
        </table:table-row>
        <table:table-row table:style-name="TableLine2356095492384">
          <table:table-cell table:style-name="Tabla3.A205" office:value-type="string">
            <text:p text:style-name="P131"><text:span text:style-name="T44">F/2022/4151</text:span> </text:p>
          </table:table-cell>
          <table:table-cell table:style-name="Tabla3.B205" office:value-type="string">
            <text:p text:style-name="P131"><text:span text:style-name="T44">122740 00004 336008 0112</text:span> </text:p>
          </table:table-cell>
          <table:table-cell table:style-name="Tabla3.C205" office:value-type="string">
            <text:p text:style-name="P132"><text:span text:style-name="T44">4,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6 - PERIODO 01/09 AL 30/09 - CARGO OCTUBRE</text:span> </text:p>
          </table:table-cell>
          <table:table-cell table:style-name="Tabla3.F205" office:value-type="string">
            <text:p text:style-name="P131"><text:span text:style-name="T44">TESOR</text:span> </text:p>
          </table:table-cell>
        </table:table-row>
        <table:table-row table:style-name="TableLine2356095493200">
          <table:table-cell table:style-name="Tabla3.A205" office:value-type="string">
            <text:p text:style-name="P131"><text:span text:style-name="T44">F/2022/4152</text:span> </text:p>
          </table:table-cell>
          <table:table-cell table:style-name="Tabla3.B205" office:value-type="string">
            <text:p text:style-name="P131"><text:span text:style-name="T44">122740 00004 336007 0115</text:span> </text:p>
          </table:table-cell>
          <table:table-cell table:style-name="Tabla3.C205" office:value-type="string">
            <text:p text:style-name="P132"><text:span text:style-name="T44">105,57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7 - PERIODO 01/09 AL 30/09 - CARGO OCTUBRE</text:span> </text:p>
          </table:table-cell>
          <table:table-cell table:style-name="Tabla3.F205" office:value-type="string">
            <text:p text:style-name="P131"><text:span text:style-name="T44">TESOR</text:span> </text:p>
          </table:table-cell>
        </table:table-row>
        <table:table-row table:style-name="TableLine2356095485584">
          <table:table-cell table:style-name="Tabla3.A205" office:value-type="string">
            <text:p text:style-name="P131"><text:span text:style-name="T44">F/2022/4153</text:span> </text:p>
          </table:table-cell>
          <table:table-cell table:style-name="Tabla3.B205" office:value-type="string">
            <text:p text:style-name="P131"><text:span text:style-name="T44">122740 00004 336020 0114</text:span> </text:p>
          </table:table-cell>
          <table:table-cell table:style-name="Tabla3.C205" office:value-type="string">
            <text:p text:style-name="P132"><text:span text:style-name="T44">50,44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09 - PERIODO 01/09 AL 30/09 - CARGO OCTUBRE</text:span> </text:p>
          </table:table-cell>
          <table:table-cell table:style-name="Tabla3.F205" office:value-type="string">
            <text:p text:style-name="P131"><text:span text:style-name="T44">TESOR</text:span> </text:p>
          </table:table-cell>
        </table:table-row>
        <table:table-row table:style-name="TableLine2356095492656">
          <table:table-cell table:style-name="Tabla3.A205" office:value-type="string">
            <text:p text:style-name="P131"><text:span text:style-name="T44">F/2022/4154</text:span> </text:p>
          </table:table-cell>
          <table:table-cell table:style-name="Tabla3.B205" office:value-type="string">
            <text:p text:style-name="P131"><text:span text:style-name="T44">122740 00004 336063 0111</text:span> </text:p>
          </table:table-cell>
          <table:table-cell table:style-name="Tabla3.C205" office:value-type="string">
            <text:p text:style-name="P132"><text:span text:style-name="T44">4,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30 - PERIODO 01/09 AL 30/09 - CARGO OCTUBRE</text:span> </text:p>
          </table:table-cell>
          <table:table-cell table:style-name="Tabla3.F205" office:value-type="string">
            <text:p text:style-name="P131"><text:span text:style-name="T44">TESOR</text:span> </text:p>
          </table:table-cell>
        </table:table-row>
        <table:table-row table:style-name="TableLine2356095488304">
          <table:table-cell table:style-name="Tabla3.A205" office:value-type="string">
            <text:p text:style-name="P131"><text:span text:style-name="T44">F/2022/4155</text:span> </text:p>
          </table:table-cell>
          <table:table-cell table:style-name="Tabla3.B205" office:value-type="string">
            <text:p text:style-name="P131"><text:span text:style-name="T44">122740 00004 336050 0111</text:span> </text:p>
          </table:table-cell>
          <table:table-cell table:style-name="Tabla3.C205" office:value-type="string">
            <text:p text:style-name="P132"><text:span text:style-name="T44">4,0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MNTO CTA CTE ORD 239 - PERIODO 01/09 AL 30/09 - CARGO OCTUBRE</text:span> </text:p>
          </table:table-cell>
          <table:table-cell table:style-name="Tabla3.F205" office:value-type="string">
            <text:p text:style-name="P131"><text:span text:style-name="T44">TESOR</text:span> </text:p>
          </table:table-cell>
        </table:table-row>
        <table:table-row table:style-name="TableLine2356095495648">
          <table:table-cell table:style-name="Tabla3.A205" office:value-type="string">
            <text:p text:style-name="P131"><text:span text:style-name="T44">F/2022/4156</text:span> </text:p>
          </table:table-cell>
          <table:table-cell table:style-name="Tabla3.B205" office:value-type="string">
            <text:p text:style-name="P131"><text:span text:style-name="T44">2100 2555 71 13 00020100-CH-10</text:span> </text:p>
          </table:table-cell>
          <table:table-cell table:style-name="Tabla3.C205" office:value-type="string">
            <text:p text:style-name="P132"><text:span text:style-name="T44">3,90 EUR</text:span> </text:p>
          </table:table-cell>
          <table:table-cell table:style-name="Tabla3.D205" office:value-type="string">
            <text:p text:style-name="P131"><text:span text:style-name="T44">CAIXABANK, S.A.</text:span> </text:p>
          </table:table-cell>
          <table:table-cell table:style-name="Tabla3.E205" office:value-type="string">
            <text:p text:style-name="P131"><text:span text:style-name="T44">JGL 25/10/22. LIQ.COMISIONES COBRO CHEQUE ORD 207 - FECHA 01/10/2022</text:span> </text:p>
          </table:table-cell>
          <table:table-cell table:style-name="Tabla3.F205" office:value-type="string">
            <text:p text:style-name="P131"><text:span text:style-name="T44">TESOR</text:span> </text:p>
          </table:table-cell>
        </table:table-row>
        <table:table-row table:style-name="TableLine2356095494016">
          <table:table-cell table:style-name="Tabla3.A205" office:value-type="string">
            <text:p text:style-name="P131"><text:span text:style-name="T44">F/2022/3412</text:span> </text:p>
          </table:table-cell>
          <table:table-cell table:style-name="Tabla3.B205" office:value-type="string">
            <text:p text:style-name="P131"><text:span text:style-name="T44">2240871233</text:span> </text:p>
          </table:table-cell>
          <table:table-cell table:style-name="Tabla3.C205" office:value-type="string">
            <text:p text:style-name="P132"><text:span text:style-name="T44">13.983,72 EUR</text:span> </text:p>
          </table:table-cell>
          <table:table-cell table:style-name="Tabla3.D205" office:value-type="string">
            <text:p text:style-name="P131"><text:span text:style-name="T44">CANARAGUA CONCESIONES S.A.</text:span> </text:p>
          </table:table-cell>
          <table:table-cell table:style-name="Tabla3.E205" office:value-type="string">
            <text:p text:style-name="P131"><text:span text:style-name="T44">JGL 25/10/22. Nº. Referencia: 14-SERV-12 EXP. 14-SER-06 Total periodo AGOSTO 2022 EXPLOT. AGO 2022 EDAM MOGÁN</text:span> </text:p>
          </table:table-cell>
          <table:table-cell table:style-name="Tabla3.F205" office:value-type="string">
            <text:p text:style-name="P131"><text:span text:style-name="T44">AGUAS</text:span> </text:p>
          </table:table-cell>
        </table:table-row>
        <table:table-row table:style-name="TableLine2356095486400">
          <table:table-cell table:style-name="Tabla3.A205" office:value-type="string">
            <text:p text:style-name="P131"><text:span text:style-name="T44">F/2022/3853</text:span> </text:p>
          </table:table-cell>
          <table:table-cell table:style-name="Tabla3.B205" office:value-type="string">
            <text:p text:style-name="P131"><text:span text:style-name="T44">2240871404</text:span> </text:p>
          </table:table-cell>
          <table:table-cell table:style-name="Tabla3.C205" office:value-type="string">
            <text:p text:style-name="P132"><text:span text:style-name="T44">13.983,72 EUR</text:span> </text:p>
          </table:table-cell>
          <table:table-cell table:style-name="Tabla3.D205" office:value-type="string">
            <text:p text:style-name="P131"><text:span text:style-name="T44">CANARAGUA CONCESIONES S.A.</text:span> </text:p>
          </table:table-cell>
          <table:table-cell table:style-name="Tabla3.E205" office:value-type="string">
            <text:p text:style-name="P131"><text:span text:style-name="T44">JGL 25/10/22. Nº. Referencia: 14-SERV-12 EXP. 14-SER-06 Total periodo SEPTIEMBRE 2022 EXPLOT.SEP 2022 EDAM MOGÁN</text:span> </text:p>
          </table:table-cell>
          <table:table-cell table:style-name="Tabla3.F205" office:value-type="string">
            <text:p text:style-name="P131"><text:span text:style-name="T44">SERPUB</text:span> </text:p>
          </table:table-cell>
        </table:table-row>
        <table:table-row table:style-name="TableLine2356095495920">
          <table:table-cell table:style-name="Tabla3.A205" office:value-type="string">
            <text:p text:style-name="P131"><text:span text:style-name="T44">F/2022/4166</text:span> </text:p>
          </table:table-cell>
          <table:table-cell table:style-name="Tabla3.B205" office:value-type="string">
            <text:p text:style-name="P131"><text:span text:style-name="T44">F22 229756</text:span> </text:p>
          </table:table-cell>
          <table:table-cell table:style-name="Tabla3.C205" office:value-type="string">
            <text:p text:style-name="P132"><text:span text:style-name="T44">98,68 EUR</text:span> </text:p>
          </table:table-cell>
          <table:table-cell table:style-name="Tabla3.D205" office:value-type="string">
            <text:p text:style-name="P131"><text:span text:style-name="T44">CANARY CONCRETE, S.A.</text:span> </text:p>
          </table:table-cell>
          <table:table-cell table:style-name="Tabla3.E205" office:value-type="string">
            <text:p text:style-name="P131"><text:span text:style-name="T44">JGL 25/10/22. OBRA: 9002-VIAS Y OBRAS / AF-T-0/4-V</text:span> </text:p>
          </table:table-cell>
          <table:table-cell table:style-name="Tabla3.F205" office:value-type="string">
            <text:p text:style-name="P131"><text:span text:style-name="T44">COMPR</text:span> </text:p>
          </table:table-cell>
        </table:table-row>
        <text:soft-page-break/>
        <table:table-row table:style-name="TableLine2356095494288">
          <table:table-cell table:style-name="Tabla3.A205" office:value-type="string">
            <text:p text:style-name="P131"><text:span text:style-name="T44">F/2022/3982</text:span> </text:p>
          </table:table-cell>
          <table:table-cell table:style-name="Tabla3.B205" office:value-type="string">
            <text:p text:style-name="P131"><text:span text:style-name="T44">2208700011505</text:span> </text:p>
          </table:table-cell>
          <table:table-cell table:style-name="Tabla3.C205" office:value-type="string">
            <text:p text:style-name="P132"><text:span text:style-name="T44">1.673,44 EUR</text:span> </text:p>
          </table:table-cell>
          <table:table-cell table:style-name="Tabla3.D205" office:value-type="string">
            <text:p text:style-name="P131"><text:span text:style-name="T44">CANON ESPAÑA S.A.U.</text:span> </text:p>
          </table:table-cell>
          <table:table-cell table:style-name="Tabla3.E205" office:value-type="string">
            <text:p text:style-name="P131"><text:span text:style-name="T44">JGL 25/10/22. CANON RENT M_IRADVC3730I 22D01248 20220901 20220930 699470642 JOSE ARMANDO SUAREZ M_IRADVC3730I 22D01248</text:span> </text:p>
          </table:table-cell>
          <table:table-cell table:style-name="Tabla3.F205" office:value-type="string">
            <text:p text:style-name="P131"><text:span text:style-name="T44">INFOR</text:span> </text:p>
          </table:table-cell>
        </table:table-row>
        <table:table-row table:style-name="TableLine2356095489664">
          <table:table-cell table:style-name="Tabla3.A205" office:value-type="string">
            <text:p text:style-name="P131"><text:span text:style-name="T44">F/2022/3983</text:span> </text:p>
          </table:table-cell>
          <table:table-cell table:style-name="Tabla3.B205" office:value-type="string">
            <text:p text:style-name="P131"><text:span text:style-name="T44">2208700011504</text:span> </text:p>
          </table:table-cell>
          <table:table-cell table:style-name="Tabla3.C205" office:value-type="string">
            <text:p text:style-name="P132"><text:span text:style-name="T44">498,56 EUR</text:span> </text:p>
          </table:table-cell>
          <table:table-cell table:style-name="Tabla3.D205" office:value-type="string">
            <text:p text:style-name="P131"><text:span text:style-name="T44">CANON ESPAÑA S.A.U.</text:span> </text:p>
          </table:table-cell>
          <table:table-cell table:style-name="Tabla3.E205" office:value-type="string">
            <text:p text:style-name="P131"><text:span text:style-name="T44">JGL 25/10/22. Total Small Color (123) 3817 3993 M_IRADVC3730I 22D01222 20220901 20220930 Plaza sarmiento y coto</text:span> </text:p>
          </table:table-cell>
          <table:table-cell table:style-name="Tabla3.F205" office:value-type="string">
            <text:p text:style-name="P131"><text:span text:style-name="T44">INFOR</text:span> </text:p>
          </table:table-cell>
        </table:table-row>
        <table:table-row table:style-name="TableLine2356095490480">
          <table:table-cell table:style-name="Tabla3.A205" office:value-type="string">
            <text:p text:style-name="P131"><text:span text:style-name="T44">F/2022/3921</text:span> </text:p>
          </table:table-cell>
          <table:table-cell table:style-name="Tabla3.B205" office:value-type="string">
            <text:p text:style-name="P131"><text:span text:style-name="T44">22 009</text:span> </text:p>
          </table:table-cell>
          <table:table-cell table:style-name="Tabla3.C205" office:value-type="string">
            <text:p text:style-name="P132"><text:span text:style-name="T44">197.119,15 EUR</text:span> </text:p>
          </table:table-cell>
          <table:table-cell table:style-name="Tabla3.D205" office:value-type="string">
            <text:p text:style-name="P131"><text:span text:style-name="T44">COINTER CONCESIONES SL Y PROYECTO AZATIA SL, UTE</text:span> </text:p>
          </table:table-cell>
          <table:table-cell table:style-name="Tabla3.E205" office:value-type="string">
            <text:p text:style-name="P131"><text:span text:style-name="T44">JGL 25/10/22. Servicio público de recogida y transporte de residuos del término municipal de Mogán. Septiembre</text:span> </text:p>
          </table:table-cell>
          <table:table-cell table:style-name="Tabla3.F205" office:value-type="string">
            <text:p text:style-name="P131"><text:span text:style-name="T44">SERPUB</text:span> </text:p>
          </table:table-cell>
        </table:table-row>
        <table:table-row table:style-name="TableLine2356095491296">
          <table:table-cell table:style-name="Tabla3.A205" office:value-type="string">
            <text:p text:style-name="P131"><text:span text:style-name="T44">F/2022/3954</text:span> </text:p>
          </table:table-cell>
          <table:table-cell table:style-name="Tabla3.B205" office:value-type="string">
            <text:p text:style-name="P131"><text:span text:style-name="T44">22 000158</text:span> </text:p>
          </table:table-cell>
          <table:table-cell table:style-name="Tabla3.C205" office:value-type="string">
            <text:p text:style-name="P132"><text:span text:style-name="T44">2.981,28 EUR</text:span> </text:p>
          </table:table-cell>
          <table:table-cell table:style-name="Tabla3.D205" office:value-type="string">
            <text:p text:style-name="P131"><text:span text:style-name="T44">COMERCIAL FELVELYN</text:span> </text:p>
          </table:table-cell>
          <table:table-cell table:style-name="Tabla3.E205" office:value-type="string">
            <text:p text:style-name="P131"><text:span text:style-name="T44">JGL 25/10/22. Imperflex 15 kg (4619-2/2022) / Cerradura cabina WC ( 4619-2/2022 ) / Termostato 120º C/T ( 4619-2/2022 )</text:span> </text:p>
          </table:table-cell>
          <table:table-cell table:style-name="Tabla3.F205" office:value-type="string">
            <text:p text:style-name="P131"><text:span text:style-name="T44">DEPOR</text:span> </text:p>
          </table:table-cell>
        </table:table-row>
        <table:table-row table:style-name="TableLine2356095496192">
          <table:table-cell table:style-name="Tabla3.A205" office:value-type="string">
            <text:p text:style-name="P131"><text:span text:style-name="T44">F/2022/3961</text:span> </text:p>
          </table:table-cell>
          <table:table-cell table:style-name="Tabla3.B205" office:value-type="string">
            <text:p text:style-name="P131"><text:span text:style-name="T44">35019-2022-10-1-N</text:span> </text:p>
          </table:table-cell>
          <table:table-cell table:style-name="Tabla3.C205" office:value-type="string">
            <text:p text:style-name="P132"><text:span text:style-name="T44">182,74 EUR</text:span> </text:p>
          </table:table-cell>
          <table:table-cell table:style-name="Tabla3.D205" office:value-type="string">
            <text:p text:style-name="P131"><text:span text:style-name="T44">CRUZ ROJA ESPAÑOLA</text:span> </text:p>
          </table:table-cell>
          <table:table-cell table:style-name="Tabla3.E205" office:value-type="string">
            <text:p text:style-name="P131"><text:span text:style-name="T44">JGL 25/10/22. COBERTURA PREVENTIVA AYTO DE MOGAN ENCUENTRO DE MAYORES CELEBRADO EL 01/10/2022 1 SVB DE 12:00</text:span> </text:p>
          </table:table-cell>
          <table:table-cell table:style-name="Tabla3.F205" office:value-type="string">
            <text:p text:style-name="P131"><text:span text:style-name="T44">SERSOC</text:span> </text:p>
          </table:table-cell>
        </table:table-row>
        <table:table-row table:style-name="TableLine2356095496464">
          <table:table-cell table:style-name="Tabla3.A205" office:value-type="string">
            <text:p text:style-name="P131"><text:span text:style-name="T44">F/2022/4060</text:span> </text:p>
          </table:table-cell>
          <table:table-cell table:style-name="Tabla3.B205" office:value-type="string">
            <text:p text:style-name="P131"><text:span text:style-name="T44">FC 2209818</text:span> </text:p>
          </table:table-cell>
          <table:table-cell table:style-name="Tabla3.C205" office:value-type="string">
            <text:p text:style-name="P132"><text:span text:style-name="T44">92,00 EUR</text:span> </text:p>
          </table:table-cell>
          <table:table-cell table:style-name="Tabla3.D205" office:value-type="string">
            <text:p text:style-name="P131"><text:span text:style-name="T44">DISTRIBUIDORA SERVICIOS TÉCNICO CANARIO S.L. (DYSTECA S.L.)</text:span> </text:p>
          </table:table-cell>
          <table:table-cell table:style-name="Tabla3.E205" office:value-type="string">
            <text:p text:style-name="P131"><text:span text:style-name="T44">JGL 25/10/22. Asistencia técnica por copias NEGRA / Asistencia técnica por copias COLOR / COPIAS-IMPRESIONES COLOR MENSU</text:span> </text:p>
          </table:table-cell>
          <table:table-cell table:style-name="Tabla3.F205" office:value-type="string">
            <text:p text:style-name="P131"><text:span text:style-name="T44">ADL</text:span> </text:p>
          </table:table-cell>
        </table:table-row>
        <table:table-row table:style-name="TableLine2356095492928">
          <table:table-cell table:style-name="Tabla3.A205" office:value-type="string">
            <text:p text:style-name="P131"><text:span text:style-name="T44">F/2022/4061</text:span> </text:p>
          </table:table-cell>
          <table:table-cell table:style-name="Tabla3.B205" office:value-type="string">
            <text:p text:style-name="P131"><text:span text:style-name="T44">FC 2209832</text:span> </text:p>
          </table:table-cell>
          <table:table-cell table:style-name="Tabla3.C205" office:value-type="string">
            <text:p text:style-name="P132"><text:span text:style-name="T44">18,19 EUR</text:span> </text:p>
          </table:table-cell>
          <table:table-cell table:style-name="Tabla3.D205" office:value-type="string">
            <text:p text:style-name="P131"><text:span text:style-name="T44">DISTRIBUIDORA SERVICIOS TÉCNICO CANARIO S.L. (DYSTECA S.L.)</text:span> </text:p>
          </table:table-cell>
          <table:table-cell table:style-name="Tabla3.E205" office:value-type="string">
            <text:p text:style-name="P131"><text:span text:style-name="T44">JGL 25/10/22. ALQUILER MAQUINA / COMMENT|FTDD287 - SEPTIEMBRE 2022 / COMMENT|AGENCIA DE EMPLEO Y DESARROLLO LOCAL /</text:span> </text:p>
          </table:table-cell>
          <table:table-cell table:style-name="Tabla3.F205" office:value-type="string">
            <text:p text:style-name="P131"><text:span text:style-name="T44">ADL</text:span> </text:p>
          </table:table-cell>
        </table:table-row>
        <table:table-row table:style-name="TableLine2356095486944">
          <table:table-cell table:style-name="Tabla3.A205" office:value-type="string">
            <text:p text:style-name="P131"><text:span text:style-name="T44">F/2022/4062</text:span> </text:p>
          </table:table-cell>
          <table:table-cell table:style-name="Tabla3.B205" office:value-type="string">
            <text:p text:style-name="P131"><text:span text:style-name="T44">FC 2209850</text:span> </text:p>
          </table:table-cell>
          <table:table-cell table:style-name="Tabla3.C205" office:value-type="string">
            <text:p text:style-name="P132"><text:span text:style-name="T44">33,23 EUR</text:span> </text:p>
          </table:table-cell>
          <table:table-cell table:style-name="Tabla3.D205" office:value-type="string">
            <text:p text:style-name="P131"><text:span text:style-name="T44">DISTRIBUIDORA SERVICIOS TÉCNICO CANARIO S.L. (DYSTECA S.L.)</text:span> </text:p>
          </table:table-cell>
          <table:table-cell table:style-name="Tabla3.E205" office:value-type="string">
            <text:p text:style-name="P131"><text:span text:style-name="T44">JGL 25/10/22.Asistencia técnica por copias NEGRA / Asistencia técnica por copias COLOR / COPIAS-IMPRESIONES COLOR MENSUA</text:span> </text:p>
          </table:table-cell>
          <table:table-cell table:style-name="Tabla3.F205" office:value-type="string">
            <text:p text:style-name="P131"><text:span text:style-name="T44">ADL</text:span> </text:p>
          </table:table-cell>
        </table:table-row>
        <table:table-row table:style-name="TableLine2356095485856">
          <table:table-cell table:style-name="Tabla3.A205" office:value-type="string">
            <text:p text:style-name="P131"><text:span text:style-name="T44">F/2022/4063</text:span> </text:p>
          </table:table-cell>
          <table:table-cell table:style-name="Tabla3.B205" office:value-type="string">
            <text:p text:style-name="P131"><text:span text:style-name="T44">FC 2209851</text:span> </text:p>
          </table:table-cell>
          <table:table-cell table:style-name="Tabla3.C205" office:value-type="string">
            <text:p text:style-name="P132"><text:span text:style-name="T44">59,77 EUR</text:span> </text:p>
          </table:table-cell>
          <table:table-cell table:style-name="Tabla3.D205" office:value-type="string">
            <text:p text:style-name="P131"><text:span text:style-name="T44">DISTRIBUIDORA SERVICIOS TÉCNICO CANARIO S.L. (DYSTECA S.L.)</text:span> </text:p>
          </table:table-cell>
          <table:table-cell table:style-name="Tabla3.E205" office:value-type="string">
            <text:p text:style-name="P131"><text:span text:style-name="T44">JGL 25/10/22. Asistencia técnica por copias NEGRA / Asistencia técnica por copias COLOR / COPIAS-IMPRESIONES COLOR </text:span><text:soft-page-break/><text:span text:style-name="T44">MENSU</text:span> </text:p>
          </table:table-cell>
          <table:table-cell table:style-name="Tabla3.F205" office:value-type="string">
            <text:p text:style-name="P131"><text:span text:style-name="T44">ADL</text:span> </text:p>
          </table:table-cell>
        </table:table-row>
        <table:table-row table:style-name="TableLine2356095490752">
          <table:table-cell table:style-name="Tabla3.A205" office:value-type="string">
            <text:p text:style-name="P131"><text:span text:style-name="T44">F/2022/4092</text:span> </text:p>
          </table:table-cell>
          <table:table-cell table:style-name="Tabla3.B205" office:value-type="string">
            <text:p text:style-name="P131"><text:span text:style-name="T44">FV22_ 41828</text:span> </text:p>
          </table:table-cell>
          <table:table-cell table:style-name="Tabla3.C205" office:value-type="string">
            <text:p text:style-name="P132"><text:span text:style-name="T44">3.203,16 EUR</text:span> </text:p>
          </table:table-cell>
          <table:table-cell table:style-name="Tabla3.D205" office:value-type="string">
            <text:p text:style-name="P131"><text:span text:style-name="T44">DROVEN DISTRIBUCIONES CANARIAS S.L.</text:span> </text:p>
          </table:table-cell>
          <table:table-cell table:style-name="Tabla3.E205" office:value-type="string">
            <text:p text:style-name="P131"><text:span text:style-name="T44">JGL 25/10/22. 0101422 LEJIA NORMAL LA SALUD 5L ( PLAN DE EMPLEO DECRETO-436/2022 EXP.-1077/20 ) / 0223599 DESINFECTANTE</text:span> </text:p>
          </table:table-cell>
          <table:table-cell table:style-name="Tabla3.F205" office:value-type="string">
            <text:p text:style-name="P131"><text:span text:style-name="T44">COMPR</text:span> </text:p>
          </table:table-cell>
        </table:table-row>
        <table:table-row table:style-name="TableLine2356095487216">
          <table:table-cell table:style-name="Tabla3.A205" office:value-type="string">
            <text:p text:style-name="P131"><text:span text:style-name="T44">F/2022/4095</text:span> </text:p>
          </table:table-cell>
          <table:table-cell table:style-name="Tabla3.B205" office:value-type="string">
            <text:p text:style-name="P131"><text:span text:style-name="T44">FV22_ 42307</text:span> </text:p>
          </table:table-cell>
          <table:table-cell table:style-name="Tabla3.C205" office:value-type="string">
            <text:p text:style-name="P132"><text:span text:style-name="T44">3.569,07 EUR</text:span> </text:p>
          </table:table-cell>
          <table:table-cell table:style-name="Tabla3.D205" office:value-type="string">
            <text:p text:style-name="P131"><text:span text:style-name="T44">DROVEN DISTRIBUCIONES CANARIAS S.L.</text:span> </text:p>
          </table:table-cell>
          <table:table-cell table:style-name="Tabla3.E205" office:value-type="string">
            <text:p text:style-name="P131"><text:span text:style-name="T44">JGL 25/10/22. 0101422 LEJIA NORMAL LA SALUD 5L ( PLAN DE EMPLEO DECRETO-436/2022 EXP.-1077/20 ) / 0223656</text:span> </text:p>
          </table:table-cell>
          <table:table-cell table:style-name="Tabla3.F205" office:value-type="string">
            <text:p text:style-name="P131"><text:span text:style-name="T44">COMPR</text:span> </text:p>
          </table:table-cell>
        </table:table-row>
        <table:table-row table:style-name="TableLine2356095486128">
          <table:table-cell table:style-name="Tabla3.A205" office:value-type="string">
            <text:p text:style-name="P131"><text:span text:style-name="T44">F/2022/4096</text:span> </text:p>
          </table:table-cell>
          <table:table-cell table:style-name="Tabla3.B205" office:value-type="string">
            <text:p text:style-name="P131"><text:span text:style-name="T44">FV22_ 43376</text:span> </text:p>
          </table:table-cell>
          <table:table-cell table:style-name="Tabla3.C205" office:value-type="string">
            <text:p text:style-name="P132"><text:span text:style-name="T44">54,69 EUR</text:span> </text:p>
          </table:table-cell>
          <table:table-cell table:style-name="Tabla3.D205" office:value-type="string">
            <text:p text:style-name="P131"><text:span text:style-name="T44">DROVEN DISTRIBUCIONES CANARIAS S.L.</text:span> </text:p>
          </table:table-cell>
          <table:table-cell table:style-name="Tabla3.E205" office:value-type="string">
            <text:p text:style-name="P131"><text:span text:style-name="T44">JGL 25/10/22. 1038553 GALA CERA N GARRAFA 4L</text:span> </text:p>
          </table:table-cell>
          <table:table-cell table:style-name="Tabla3.F205" office:value-type="string">
            <text:p text:style-name="P131"><text:span text:style-name="T44">COMPR</text:span> </text:p>
          </table:table-cell>
        </table:table-row>
        <table:table-row table:style-name="TableLine2356095496736">
          <table:table-cell table:style-name="Tabla3.A205" office:value-type="string">
            <text:p text:style-name="P131"><text:span text:style-name="T44">F/2022/4097</text:span> </text:p>
          </table:table-cell>
          <table:table-cell table:style-name="Tabla3.B205" office:value-type="string">
            <text:p text:style-name="P131"><text:span text:style-name="T44">FV22_ 43564</text:span> </text:p>
          </table:table-cell>
          <table:table-cell table:style-name="Tabla3.C205" office:value-type="string">
            <text:p text:style-name="P132"><text:span text:style-name="T44">20,06 EUR</text:span> </text:p>
          </table:table-cell>
          <table:table-cell table:style-name="Tabla3.D205" office:value-type="string">
            <text:p text:style-name="P131"><text:span text:style-name="T44">DROVEN DISTRIBUCIONES CANARIAS S.L.</text:span> </text:p>
          </table:table-cell>
          <table:table-cell table:style-name="Tabla3.E205" office:value-type="string">
            <text:p text:style-name="P131"><text:span text:style-name="T44">JGL 25/10/22. 0223032 LAVAVAJILLAS MANUAL G3 5L</text:span> </text:p>
          </table:table-cell>
          <table:table-cell table:style-name="Tabla3.F205" office:value-type="string">
            <text:p text:style-name="P131"><text:span text:style-name="T44">COMPR</text:span> </text:p>
          </table:table-cell>
        </table:table-row>
        <table:table-row table:style-name="TableLine2356095488576">
          <table:table-cell table:style-name="Tabla3.A205" office:value-type="string">
            <text:p text:style-name="P131"><text:span text:style-name="T44">F/2022/3893</text:span> </text:p>
          </table:table-cell>
          <table:table-cell table:style-name="Tabla3.B205" office:value-type="string">
            <text:p text:style-name="P131"><text:span text:style-name="T44">DYN2022 123</text:span> </text:p>
          </table:table-cell>
          <table:table-cell table:style-name="Tabla3.C205" office:value-type="string">
            <text:p text:style-name="P132"><text:span text:style-name="T44">500,00 EUR</text:span> </text:p>
          </table:table-cell>
          <table:table-cell table:style-name="Tabla3.D205" office:value-type="string">
            <text:p text:style-name="P131"><text:span text:style-name="T44">DYNAMIC OPENGOV TECHNOLOGIES S.L.</text:span> </text:p>
          </table:table-cell>
          <table:table-cell table:style-name="Tabla3.E205" office:value-type="string">
            <text:p text:style-name="P131"><text:span text:style-name="T44">JGL 25/10/22. Servicio de Mantenimiento, hosting y gestión del Portal de la Transparencia del Ayuntamiento de Mogán</text:span> </text:p>
          </table:table-cell>
          <table:table-cell table:style-name="Tabla3.F205" office:value-type="string">
            <text:p text:style-name="P131"><text:span text:style-name="T44">INFOR</text:span> </text:p>
          </table:table-cell>
        </table:table-row>
        <table:table-row table:style-name="TableLine2356095497280">
          <table:table-cell table:style-name="Tabla3.A205" office:value-type="string">
            <text:p text:style-name="P131"><text:span text:style-name="T44">F/2022/4126</text:span> </text:p>
          </table:table-cell>
          <table:table-cell table:style-name="Tabla3.B205" office:value-type="string">
            <text:p text:style-name="P131"><text:span text:style-name="T44">FV 1308975</text:span> </text:p>
          </table:table-cell>
          <table:table-cell table:style-name="Tabla3.C205" office:value-type="string">
            <text:p text:style-name="P132"><text:span text:style-name="T44">514,76 EUR</text:span> </text:p>
          </table:table-cell>
          <table:table-cell table:style-name="Tabla3.D205" office:value-type="string">
            <text:p text:style-name="P131"><text:span text:style-name="T44">EMICELA S.A.</text:span> </text:p>
          </table:table-cell>
          <table:table-cell table:style-name="Tabla3.E205" office:value-type="string">
            <text:p text:style-name="P131"><text:span text:style-name="T44">JGL 25/10/22. ACEITE SEMILLA EMICELA GARRAFA 5 L / ACEITE OLIVA SUAVE GARRAFA 5 L / PAN RALLADO BOL 1 KG / ACEITUNA</text:span> </text:p>
          </table:table-cell>
          <table:table-cell table:style-name="Tabla3.F205" office:value-type="string">
            <text:p text:style-name="P131"><text:span text:style-name="T44">GUMUN</text:span> </text:p>
          </table:table-cell>
        </table:table-row>
        <table:table-row table:style-name="TableLine2356095497552">
          <table:table-cell table:style-name="Tabla3.A205" office:value-type="string">
            <text:p text:style-name="P131"><text:span text:style-name="T44">F/2022/4127</text:span> </text:p>
          </table:table-cell>
          <table:table-cell table:style-name="Tabla3.B205" office:value-type="string">
            <text:p text:style-name="P131"><text:span text:style-name="T44">FV 1309096</text:span> </text:p>
          </table:table-cell>
          <table:table-cell table:style-name="Tabla3.C205" office:value-type="string">
            <text:p text:style-name="P132"><text:span text:style-name="T44">680,56 EUR</text:span> </text:p>
          </table:table-cell>
          <table:table-cell table:style-name="Tabla3.D205" office:value-type="string">
            <text:p text:style-name="P131"><text:span text:style-name="T44">EMICELA S.A.</text:span> </text:p>
          </table:table-cell>
          <table:table-cell table:style-name="Tabla3.E205" office:value-type="string">
            <text:p text:style-name="P131"><text:span text:style-name="T44">JGL 25/10/22. LECHE DESNATADA BRIK 1 L. / LECHE ENTERA EMICELA BRIK 1 L / VINO ESPUMOSO BRUT BLANCO O´BOCOI 11.5 % B</text:span> </text:p>
          </table:table-cell>
          <table:table-cell table:style-name="Tabla3.F205" office:value-type="string">
            <text:p text:style-name="P131"><text:span text:style-name="T44">ADL</text:span> </text:p>
          </table:table-cell>
        </table:table-row>
        <table:table-row table:style-name="TableLine2356095488032">
          <table:table-cell table:style-name="Tabla3.A205" office:value-type="string">
            <text:p text:style-name="P131"><text:span text:style-name="T44">F/2022/3547</text:span> </text:p>
          </table:table-cell>
          <table:table-cell table:style-name="Tabla3.B205" office:value-type="string">
            <text:p text:style-name="P131"><text:span text:style-name="T44">ADMP 3615</text:span> </text:p>
          </table:table-cell>
          <table:table-cell table:style-name="Tabla3.C205" office:value-type="string">
            <text:p text:style-name="P132"><text:span text:style-name="T44">2.186,22 EUR</text:span> </text:p>
          </table:table-cell>
          <table:table-cell table:style-name="Tabla3.D205" office:value-type="string">
            <text:p text:style-name="P131"><text:span text:style-name="T44">EMPYDEA INNOVACION CREATIVA, S.L.</text:span> </text:p>
          </table:table-cell>
          <table:table-cell table:style-name="Tabla3.E205" office:value-type="string">
            <text:p text:style-name="P131"><text:span text:style-name="T44">JGL 25/10/22. EXPEDIENTE: 9032/2022. PROYECTO CONOCER PARA CUIDAR CONOCER PARA CONSERVAR. RESERVA DE LA BIOSFERA.</text:span> </text:p>
          </table:table-cell>
          <table:table-cell table:style-name="Tabla3.F205" office:value-type="string">
            <text:p text:style-name="P131"><text:span text:style-name="T44">MEDA</text:span> </text:p>
          </table:table-cell>
        </table:table-row>
        <table:table-row table:style-name="TableLine2356095487488">
          <table:table-cell table:style-name="Tabla3.A205" office:value-type="string">
            <text:p text:style-name="P131"><text:span text:style-name="T44">F/2022/3487</text:span> </text:p>
          </table:table-cell>
          <table:table-cell table:style-name="Tabla3.B205" office:value-type="string">
            <text:p text:style-name="P131"><text:span text:style-name="T44">999410063066 1506 NZZ201N0006653</text:span> </text:p>
          </table:table-cell>
          <table:table-cell table:style-name="Tabla3.C205" office:value-type="string">
            <text:p text:style-name="P132"><text:span text:style-name="T44">2.427,93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Término Energía Variable ( EL MOCAN-PISCINA MUN.</text:span> </text:p>
          </table:table-cell>
          <table:table-cell table:style-name="Tabla3.F205" office:value-type="string">
            <text:p text:style-name="P131"><text:span text:style-name="T44">SERPUB</text:span> </text:p>
          </table:table-cell>
        </table:table-row>
        <table:table-row table:style-name="TableLine2356095489120">
          <table:table-cell table:style-name="Tabla3.A205" office:value-type="string">
            <text:p text:style-name="P131"><text:span text:style-name="T44">F/2022/3488</text:span> </text:p>
          </table:table-cell>
          <table:table-cell table:style-name="Tabla3.B205" office:value-type="string">
            <text:p text:style-name="P131"><text:span text:style-name="T44">083008660065 0233 NZZ201N0006694</text:span> </text:p>
          </table:table-cell>
          <table:table-cell table:style-name="Tabla3.C205" office:value-type="string">
            <text:p text:style-name="P132"><text:span text:style-name="T44">14.497,42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 RIBERA DEL CARMEN-Nº 23 DESALADORA</text:span> </text:p>
          </table:table-cell>
          <table:table-cell table:style-name="Tabla3.F205" office:value-type="string">
            <text:p text:style-name="P131"><text:span text:style-name="T44">SERPUB</text:span> </text:p>
          </table:table-cell>
        </table:table-row>
        <table:table-row table:style-name="TableLine2356095484768">
          <table:table-cell table:style-name="Tabla3.A205" office:value-type="string">
            <text:p text:style-name="P131"><text:span text:style-name="T44">F/2022/3489</text:span> </text:p>
          </table:table-cell>
          <table:table-cell table:style-name="Tabla3.B205" office:value-type="string">
            <text:p text:style-name="P131"><text:span text:style-name="T44">083008717803 0201 NZZ201N0006749</text:span> </text:p>
          </table:table-cell>
          <table:table-cell table:style-name="Tabla3.C205" office:value-type="string">
            <text:p text:style-name="P132"><text:span text:style-name="T44">2.472,22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Término Energía Variable ( AVENIDA TOMAS ROCA BOSCH-PDO AGUAPARK DEPURADORA</text:span> </text:p>
          </table:table-cell>
          <table:table-cell table:style-name="Tabla3.F205" office:value-type="string">
            <text:p text:style-name="P131"><text:span text:style-name="T44">SERPUB</text:span> </text:p>
          </table:table-cell>
        </table:table-row>
        <text:soft-page-break/>
        <table:table-row table:style-name="TableLine2356095489936">
          <table:table-cell table:style-name="Tabla3.A205" office:value-type="string">
            <text:p text:style-name="P131"><text:span text:style-name="T44">F/2022/3490</text:span> </text:p>
          </table:table-cell>
          <table:table-cell table:style-name="Tabla3.B205" office:value-type="string">
            <text:p text:style-name="P131"><text:span text:style-name="T44">083008660046 0241 NZZ201N0006693</text:span> </text:p>
          </table:table-cell>
          <table:table-cell table:style-name="Tabla3.C205" office:value-type="string">
            <text:p text:style-name="P132"><text:span text:style-name="T44">1.388,37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Término Energía Variable ( LUGAR LOMA PINO SECO-C102186</text:span> </text:p>
          </table:table-cell>
          <table:table-cell table:style-name="Tabla3.F205" office:value-type="string">
            <text:p text:style-name="P131"><text:span text:style-name="T44">SERPUB</text:span> </text:p>
          </table:table-cell>
        </table:table-row>
        <table:table-row table:style-name="TableLine2356095485040">
          <table:table-cell table:style-name="Tabla3.A205" office:value-type="string">
            <text:p text:style-name="P131"><text:span text:style-name="T44">F/2022/3491</text:span> </text:p>
          </table:table-cell>
          <table:table-cell table:style-name="Tabla3.B205" office:value-type="string">
            <text:p text:style-name="P131"><text:span text:style-name="T44">083008717822 0201 NZZ201N0006750</text:span> </text:p>
          </table:table-cell>
          <table:table-cell table:style-name="Tabla3.C205" office:value-type="string">
            <text:p text:style-name="P132"><text:span text:style-name="T44">1.644,78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Término Energía Variable ( LUGAR PLAYA DE AMADORES-ESTAC.Y ELEV MOT</text:span> </text:p>
          </table:table-cell>
          <table:table-cell table:style-name="Tabla3.F205" office:value-type="string">
            <text:p text:style-name="P131"><text:span text:style-name="T44">SERPUB</text:span> </text:p>
          </table:table-cell>
        </table:table-row>
        <table:table-row table:style-name="TableLine2356095489392">
          <table:table-cell table:style-name="Tabla3.A205" office:value-type="string">
            <text:p text:style-name="P131"><text:span text:style-name="T44">F/2022/3544</text:span> </text:p>
          </table:table-cell>
          <table:table-cell table:style-name="Tabla3.B205" office:value-type="string">
            <text:p text:style-name="P131"><text:span text:style-name="T44">086165887242 0188 C00Z2060003206</text:span> </text:p>
          </table:table-cell>
          <table:table-cell table:style-name="Tabla3.C205" office:value-type="string">
            <text:p text:style-name="P132"><text:span text:style-name="T44">2.827,38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Financiación Bono Social / Consumo P1 / Consumo P2 / Consumo P3 / Pot. P1 / Pot. 01/05/22 AL 31/08/2022</text:span> </text:p>
          </table:table-cell>
          <table:table-cell table:style-name="Tabla3.F205" office:value-type="string">
            <text:p text:style-name="P131"><text:span text:style-name="T44">ALUMB</text:span> </text:p>
          </table:table-cell>
        </table:table-row>
        <table:table-row table:style-name="TableLine2356095490208">
          <table:table-cell table:style-name="Tabla3.A205" office:value-type="string">
            <text:p text:style-name="P131"><text:span text:style-name="T44">F/2022/3545</text:span> </text:p>
          </table:table-cell>
          <table:table-cell table:style-name="Tabla3.B205" office:value-type="string">
            <text:p text:style-name="P131"><text:span text:style-name="T44">086165887238 0232 C00Z2060003205</text:span> </text:p>
          </table:table-cell>
          <table:table-cell table:style-name="Tabla3.C205" office:value-type="string">
            <text:p text:style-name="P132"><text:span text:style-name="T44">244,19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Financiación Bono Social / Consumo P1 / Consumo P2 / Consumo P3 / Pot. P1 / Pot. P3. 01/05/22 AL 31/07/22</text:span> </text:p>
          </table:table-cell>
          <table:table-cell table:style-name="Tabla3.F205" office:value-type="string">
            <text:p text:style-name="P131"><text:span text:style-name="T44">ALUMB</text:span> </text:p>
          </table:table-cell>
        </table:table-row>
        <table:table-row table:style-name="TableLine2356095485312">
          <table:table-cell table:style-name="Tabla3.A205" office:value-type="string">
            <text:p text:style-name="P131"><text:span text:style-name="T44">F/2022/3546</text:span> </text:p>
          </table:table-cell>
          <table:table-cell table:style-name="Tabla3.B205" office:value-type="string">
            <text:p text:style-name="P131"><text:span text:style-name="T44">086165887238 0228 C00Z2060003204</text:span> </text:p>
          </table:table-cell>
          <table:table-cell table:style-name="Tabla3.C205" office:value-type="string">
            <text:p text:style-name="P132"><text:span text:style-name="T44">25.093,85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Bono Social/Complemento por Energía Reactiva / Consumo P1 / Consumo P2 / Consumo P3. 01/04/22 AL 31/08/22</text:span> </text:p>
          </table:table-cell>
          <table:table-cell table:style-name="Tabla3.F205" office:value-type="string">
            <text:p text:style-name="P131"><text:span text:style-name="T44">ALUMB</text:span> </text:p>
          </table:table-cell>
        </table:table-row>
        <table:table-row table:style-name="TableLine2356068225408">
          <table:table-cell table:style-name="Tabla3.A205" office:value-type="string">
            <text:p text:style-name="P131"><text:span text:style-name="T44">F/2022/3565</text:span> </text:p>
          </table:table-cell>
          <table:table-cell table:style-name="Tabla3.B205" office:value-type="string">
            <text:p text:style-name="P131"><text:span text:style-name="T44">083007622872 0814 C00Z2060003113</text:span> </text:p>
          </table:table-cell>
          <table:table-cell table:style-name="Tabla3.C205" office:value-type="string">
            <text:p text:style-name="P132"><text:span text:style-name="T44">23.760,63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Financiación Bono Social / Complemento por Energía Reactiva / Consumo P4 / Consumo P5 / Consumo P6</text:span> </text:p>
          </table:table-cell>
          <table:table-cell table:style-name="Tabla3.F205" office:value-type="string">
            <text:p text:style-name="P131"><text:span text:style-name="T44">ALUMB</text:span> </text:p>
          </table:table-cell>
        </table:table-row>
        <table:table-row table:style-name="TableLine2356068226768">
          <table:table-cell table:style-name="Tabla3.A205" office:value-type="string">
            <text:p text:style-name="P131"><text:span text:style-name="T44">F/2022/3566</text:span> </text:p>
          </table:table-cell>
          <table:table-cell table:style-name="Tabla3.B205" office:value-type="string">
            <text:p text:style-name="P131"><text:span text:style-name="T44">083003643352 0736 C00Z2060003110</text:span> </text:p>
          </table:table-cell>
          <table:table-cell table:style-name="Tabla3.C205" office:value-type="string">
            <text:p text:style-name="P132"><text:span text:style-name="T44">11.524,81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Financiación Bono Social / Complemento por Energía Reactiva / Consumo P4 / Consumo P5 / Consumo P6</text:span> </text:p>
          </table:table-cell>
          <table:table-cell table:style-name="Tabla3.F205" office:value-type="string">
            <text:p text:style-name="P131"><text:span text:style-name="T44">ALUMB</text:span> </text:p>
          </table:table-cell>
        </table:table-row>
        <table:table-row table:style-name="TableLine2356068218608">
          <table:table-cell table:style-name="Tabla3.A205" office:value-type="string">
            <text:p text:style-name="P131"><text:span text:style-name="T44">F/2022/3567</text:span> </text:p>
          </table:table-cell>
          <table:table-cell table:style-name="Tabla3.B205" office:value-type="string">
            <text:p text:style-name="P131"><text:span text:style-name="T44">083007701745 0394 C00Z2060003202</text:span> </text:p>
          </table:table-cell>
          <table:table-cell table:style-name="Tabla3.C205" office:value-type="string">
            <text:p text:style-name="P132"><text:span text:style-name="T44">216,87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Financiación Bono Social / Consumo P1 / Consumo P2 / Consumo P3 / Pot. P1 / Pot. P3</text:span> </text:p>
          </table:table-cell>
          <table:table-cell table:style-name="Tabla3.F205" office:value-type="string">
            <text:p text:style-name="P131"><text:span text:style-name="T44">ALUMB</text:span> </text:p>
          </table:table-cell>
        </table:table-row>
        <table:table-row table:style-name="TableLine2356068219968">
          <table:table-cell table:style-name="Tabla3.A205" office:value-type="string">
            <text:p text:style-name="P131"><text:span text:style-name="T44">F/2022/3568</text:span> </text:p>
          </table:table-cell>
          <table:table-cell table:style-name="Tabla3.B205" office:value-type="string">
            <text:p text:style-name="P131"><text:span text:style-name="T44">086165864081 0192 C00Z2060003203</text:span> </text:p>
          </table:table-cell>
          <table:table-cell table:style-name="Tabla3.C205" office:value-type="string">
            <text:p text:style-name="P132"><text:span text:style-name="T44">11.012,51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Financiación Bono Social / Consumo P4 / Consumo P5 / Consumo P6 / Consumo P1 / Consumo P3</text:span> </text:p>
          </table:table-cell>
          <table:table-cell table:style-name="Tabla3.F205" office:value-type="string">
            <text:p text:style-name="P131"><text:span text:style-name="T44">ALUMB</text:span> </text:p>
          </table:table-cell>
        </table:table-row>
        <table:table-row table:style-name="TableLine2356068212624">
          <table:table-cell table:style-name="Tabla3.A205" office:value-type="string">
            <text:p text:style-name="P131"><text:span text:style-name="T44">F/2022/3590</text:span> </text:p>
          </table:table-cell>
          <table:table-cell table:style-name="Tabla3.B205" office:value-type="string">
            <text:p text:style-name="P131"><text:span text:style-name="T44">999420141400 0856 C00Z2060003051</text:span> </text:p>
          </table:table-cell>
          <table:table-cell table:style-name="Tabla3.C205" office:value-type="string">
            <text:p text:style-name="P132"><text:span text:style-name="T44">49.892,33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Financiación Bono Social / Complemento por Energía Reactiva / Pot. P1. 01/02/22 AL 31/08/22</text:span> </text:p>
          </table:table-cell>
          <table:table-cell table:style-name="Tabla3.F205" office:value-type="string">
            <text:p text:style-name="P131"><text:span text:style-name="T44">ALUMB</text:span> </text:p>
          </table:table-cell>
        </table:table-row>
        <text:soft-page-break/>
        <table:table-row table:style-name="TableLine2356097378176">
          <table:table-cell table:style-name="Tabla3.A205" office:value-type="string">
            <text:p text:style-name="P131"><text:span text:style-name="T44">F/2022/3591</text:span> </text:p>
          </table:table-cell>
          <table:table-cell table:style-name="Tabla3.B205" office:value-type="string">
            <text:p text:style-name="P131"><text:span text:style-name="T44">999420144927 0778 C00Z2060003141</text:span> </text:p>
          </table:table-cell>
          <table:table-cell table:style-name="Tabla3.C205" office:value-type="string">
            <text:p text:style-name="P132"><text:span text:style-name="T44">3.336,60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Financiación Bono Social / Complemento por Energía Reactiva / Consumo P4. 01/02/22 AL 31/07/22</text:span> </text:p>
          </table:table-cell>
          <table:table-cell table:style-name="Tabla3.F205" office:value-type="string">
            <text:p text:style-name="P131"><text:span text:style-name="T44">ALUMB</text:span> </text:p>
          </table:table-cell>
        </table:table-row>
        <table:table-row table:style-name="TableLine2356097374096">
          <table:table-cell table:style-name="Tabla3.A205" office:value-type="string">
            <text:p text:style-name="P131"><text:span text:style-name="T44">F/2022/3592</text:span> </text:p>
          </table:table-cell>
          <table:table-cell table:style-name="Tabla3.B205" office:value-type="string">
            <text:p text:style-name="P131"><text:span text:style-name="T44">999420136293 0763 C00Z2060003128</text:span> </text:p>
          </table:table-cell>
          <table:table-cell table:style-name="Tabla3.C205" office:value-type="string">
            <text:p text:style-name="P132"><text:span text:style-name="T44">7.897,23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Financiación Bono Social / Complemento por Energía Reactiva / Consumo P2 / 01/11/21 AL 31/07/22</text:span> </text:p>
          </table:table-cell>
          <table:table-cell table:style-name="Tabla3.F205" office:value-type="string">
            <text:p text:style-name="P131"><text:span text:style-name="T44">ALUMB</text:span> </text:p>
          </table:table-cell>
        </table:table-row>
        <table:table-row table:style-name="TableLine2356097371104">
          <table:table-cell table:style-name="Tabla3.A205" office:value-type="string">
            <text:p text:style-name="P131"><text:span text:style-name="T44">F/2022/3593</text:span> </text:p>
          </table:table-cell>
          <table:table-cell table:style-name="Tabla3.B205" office:value-type="string">
            <text:p text:style-name="P131"><text:span text:style-name="T44">999420137170 0744 C00Z2060003136</text:span> </text:p>
          </table:table-cell>
          <table:table-cell table:style-name="Tabla3.C205" office:value-type="string">
            <text:p text:style-name="P132"><text:span text:style-name="T44">30.597,78 EUR</text:span> </text:p>
          </table:table-cell>
          <table:table-cell table:style-name="Tabla3.D205" office:value-type="string">
            <text:p text:style-name="P131"><text:span text:style-name="T44">ENDESA ENERGIA, S.A.U.</text:span> </text:p>
          </table:table-cell>
          <table:table-cell table:style-name="Tabla3.E205" office:value-type="string">
            <text:p text:style-name="P131"><text:span text:style-name="T44">JGL 25/10/22. Financiación Bono Social/Complemento por Energía Reactiva/Consumo P1 / Consumo P2 / 01/04/22 AL 31/08/22.</text:span> </text:p>
          </table:table-cell>
          <table:table-cell table:style-name="Tabla3.F205" office:value-type="string">
            <text:p text:style-name="P131"><text:span text:style-name="T44">ALUMB</text:span> </text:p>
          </table:table-cell>
        </table:table-row>
        <table:table-row table:style-name="TableLine2356097366480">
          <table:table-cell table:style-name="Tabla3.A205" office:value-type="string">
            <text:p text:style-name="P131"><text:span text:style-name="T44">F/2022/3364</text:span> </text:p>
          </table:table-cell>
          <table:table-cell table:style-name="Tabla3.B205" office:value-type="string">
            <text:p text:style-name="P131"><text:span text:style-name="T44">Emit- 592022</text:span> </text:p>
          </table:table-cell>
          <table:table-cell table:style-name="Tabla3.C205" office:value-type="string">
            <text:p text:style-name="P132"><text:span text:style-name="T44">15.927,51 EUR</text:span> </text:p>
          </table:table-cell>
          <table:table-cell table:style-name="Tabla3.D205" office:value-type="string">
            <text:p text:style-name="P131"><text:span text:style-name="T44">EPC CENTRO PROYECTOS S,L</text:span> </text:p>
          </table:table-cell>
          <table:table-cell table:style-name="Tabla3.E205" office:value-type="string">
            <text:p text:style-name="P131"><text:span text:style-name="T44">JGL 25/10/22. Servicio de Ejecución de la actividad 2.3.2 Consultoría empresarial, asesoramiento y formación.</text:span> </text:p>
          </table:table-cell>
          <table:table-cell table:style-name="Tabla3.F205" office:value-type="string">
            <text:p text:style-name="P131"><text:span text:style-name="T44">TURIS</text:span> </text:p>
          </table:table-cell>
        </table:table-row>
        <table:table-row table:style-name="TableLine2356097378992">
          <table:table-cell table:style-name="Tabla3.A205" office:value-type="string">
            <text:p text:style-name="P131"><text:span text:style-name="T44">F/2022/3365</text:span> </text:p>
          </table:table-cell>
          <table:table-cell table:style-name="Tabla3.B205" office:value-type="string">
            <text:p text:style-name="P131"><text:span text:style-name="T44">Emit- 602022</text:span> </text:p>
          </table:table-cell>
          <table:table-cell table:style-name="Tabla3.C205" office:value-type="string">
            <text:p text:style-name="P132"><text:span text:style-name="T44">3.040,99 EUR</text:span> </text:p>
          </table:table-cell>
          <table:table-cell table:style-name="Tabla3.D205" office:value-type="string">
            <text:p text:style-name="P131"><text:span text:style-name="T44">EPC CENTRO PROYECTOS S,L</text:span> </text:p>
          </table:table-cell>
          <table:table-cell table:style-name="Tabla3.E205" office:value-type="string">
            <text:p text:style-name="P131"><text:span text:style-name="T44">JGL 25/10/22. Proyecto WELCOME2(MAC2/1.1b/374) - Actividad 10 Programa Interreg MAC 2014-2020</text:span> </text:p>
          </table:table-cell>
          <table:table-cell table:style-name="Tabla3.F205" office:value-type="string">
            <text:p text:style-name="P131"><text:span text:style-name="T44">TURIS</text:span> </text:p>
          </table:table-cell>
        </table:table-row>
        <table:table-row table:style-name="TableLine2356097369200">
          <table:table-cell table:style-name="Tabla3.A205" office:value-type="string">
            <text:p text:style-name="P131"><text:span text:style-name="T44">F/2022/3945</text:span> </text:p>
          </table:table-cell>
          <table:table-cell table:style-name="Tabla3.B205" office:value-type="string">
            <text:p text:style-name="P131"><text:span text:style-name="T44">PUB1 00120</text:span> </text:p>
          </table:table-cell>
          <table:table-cell table:style-name="Tabla3.C205" office:value-type="string">
            <text:p text:style-name="P132"><text:span text:style-name="T44">17.647,55 EUR</text:span> </text:p>
          </table:table-cell>
          <table:table-cell table:style-name="Tabla3.D205" office:value-type="string">
            <text:p text:style-name="P131"><text:span text:style-name="T44">ETIAZUL, SL</text:span> </text:p>
          </table:table-cell>
          <table:table-cell table:style-name="Tabla3.E205" office:value-type="string">
            <text:p text:style-name="P131"><text:span text:style-name="T44">JGL 25/10/22. SERVICIOS DE TELEVISIÓN, RADIO Y COMUNICACION DIGITAL DEL AYUNTAMIENTO DE MOGAN. REF. 2948/2020.</text:span> </text:p>
          </table:table-cell>
          <table:table-cell table:style-name="Tabla3.F205" office:value-type="string">
            <text:p text:style-name="P131"><text:span text:style-name="T44">SERPUB</text:span> </text:p>
          </table:table-cell>
        </table:table-row>
        <table:table-row table:style-name="TableLine2356097379536">
          <table:table-cell table:style-name="Tabla3.A205" office:value-type="string">
            <text:p text:style-name="P131"><text:span text:style-name="T44">F/2022/3276</text:span> </text:p>
          </table:table-cell>
          <table:table-cell table:style-name="Tabla3.B205" office:value-type="string">
            <text:p text:style-name="P131"><text:span text:style-name="T44">TASA ABRIL JUAN GRANDE</text:span> </text:p>
          </table:table-cell>
          <table:table-cell table:style-name="Tabla3.C205" office:value-type="string">
            <text:p text:style-name="P132"><text:span text:style-name="T44">101.097,89 EUR</text:span> </text:p>
          </table:table-cell>
          <table:table-cell table:style-name="Tabla3.D205" office:value-type="string">
            <text:p text:style-name="P131"><text:span text:style-name="T44">EXCMO.CABILDO INSULAR DE GRAN CANARIA</text:span> </text:p>
          </table:table-cell>
          <table:table-cell table:style-name="Tabla3.E205" office:value-type="string">
            <text:p text:style-name="P131"><text:span text:style-name="T44">JGL 25/10/22. TASA TRATAMIENTO RESIDUOS COMPLEJO AMBIENTAL JUAN GRANDE ABRIL 2022</text:span> </text:p>
          </table:table-cell>
          <table:table-cell table:style-name="Tabla3.F205" office:value-type="string">
            <text:p text:style-name="P131"><text:span text:style-name="T44">SERPUB</text:span> </text:p>
          </table:table-cell>
        </table:table-row>
        <table:table-row table:style-name="TableLine2356097375728">
          <table:table-cell table:style-name="Tabla3.A205" office:value-type="string">
            <text:p text:style-name="P131"><text:span text:style-name="T44">F/2022/3277</text:span> </text:p>
          </table:table-cell>
          <table:table-cell table:style-name="Tabla3.B205" office:value-type="string">
            <text:p text:style-name="P131"><text:span text:style-name="T44">TASA ABRIL SALTO DEL NEGRO</text:span> </text:p>
          </table:table-cell>
          <table:table-cell table:style-name="Tabla3.C205" office:value-type="string">
            <text:p text:style-name="P132"><text:span text:style-name="T44">1.124,48 EUR</text:span> </text:p>
          </table:table-cell>
          <table:table-cell table:style-name="Tabla3.D205" office:value-type="string">
            <text:p text:style-name="P131"><text:span text:style-name="T44">EXCMO.CABILDO INSULAR DE GRAN CANARIA</text:span> </text:p>
          </table:table-cell>
          <table:table-cell table:style-name="Tabla3.E205" office:value-type="string">
            <text:p text:style-name="P131"><text:span text:style-name="T44">JGL 25/10/22. TASA TRATAMIENTO RESIDUOS COMPLEJO AMBIENTAL SALTO DEL NEGRO ABRIL 2022</text:span> </text:p>
          </table:table-cell>
          <table:table-cell table:style-name="Tabla3.F205" office:value-type="string">
            <text:p text:style-name="P131"><text:span text:style-name="T44">SERPUB</text:span> </text:p>
          </table:table-cell>
        </table:table-row>
        <table:table-row table:style-name="TableLine2356097371376">
          <table:table-cell table:style-name="Tabla3.A205" office:value-type="string">
            <text:p text:style-name="P131"><text:span text:style-name="T44">F/2022/3299</text:span> </text:p>
          </table:table-cell>
          <table:table-cell table:style-name="Tabla3.B205" office:value-type="string">
            <text:p text:style-name="P131"><text:span text:style-name="T44">TASA MAYO JUAN GRANDE</text:span> </text:p>
          </table:table-cell>
          <table:table-cell table:style-name="Tabla3.C205" office:value-type="string">
            <text:p text:style-name="P132"><text:span text:style-name="T44">91.581,81 EUR</text:span> </text:p>
          </table:table-cell>
          <table:table-cell table:style-name="Tabla3.D205" office:value-type="string">
            <text:p text:style-name="P131"><text:span text:style-name="T44">EXCMO.CABILDO INSULAR DE GRAN CANARIA</text:span> </text:p>
          </table:table-cell>
          <table:table-cell table:style-name="Tabla3.E205" office:value-type="string">
            <text:p text:style-name="P131"><text:span text:style-name="T44">JGL 25/10/22. TASA TRATAMIENTO RESIDUOS MAYO 2022 JUAN GRANDE</text:span> </text:p>
          </table:table-cell>
          <table:table-cell table:style-name="Tabla3.F205" office:value-type="string">
            <text:p text:style-name="P131"><text:span text:style-name="T44">SERPUB</text:span> </text:p>
          </table:table-cell>
        </table:table-row>
        <table:table-row table:style-name="TableLine2356097377632">
          <table:table-cell table:style-name="Tabla3.A205" office:value-type="string">
            <text:p text:style-name="P131"><text:span text:style-name="T44">F/2022/4077</text:span> </text:p>
          </table:table-cell>
          <table:table-cell table:style-name="Tabla3.B205" office:value-type="string">
            <text:p text:style-name="P131"><text:span text:style-name="T44">39002</text:span> </text:p>
          </table:table-cell>
          <table:table-cell table:style-name="Tabla3.C205" office:value-type="string">
            <text:p text:style-name="P132"><text:span text:style-name="T44">674,46 EUR</text:span> </text:p>
          </table:table-cell>
          <table:table-cell table:style-name="Tabla3.D205" office:value-type="string">
            <text:p text:style-name="P131"><text:span text:style-name="T44">FERRETERIA BAZAR EL YUNQUE, S.L.</text:span> </text:p>
          </table:table-cell>
          <table:table-cell table:style-name="Tabla3.E205" office:value-type="string">
            <text:p text:style-name="P131"><text:span text:style-name="T44">JGL 25/10/22. SUMINISTROS MATERIAL FERRETERIA VARIOS.</text:span> </text:p>
          </table:table-cell>
          <table:table-cell table:style-name="Tabla3.F205" office:value-type="string">
            <text:p text:style-name="P131"><text:span text:style-name="T44">COMPR</text:span> </text:p>
          </table:table-cell>
        </table:table-row>
        <table:table-row table:style-name="TableLine2356097377904">
          <table:table-cell table:style-name="Tabla3.A205" office:value-type="string">
            <text:p text:style-name="P131"><text:span text:style-name="T44">F/2022/4025</text:span> </text:p>
          </table:table-cell>
          <table:table-cell table:style-name="Tabla3.B205" office:value-type="string">
            <text:p text:style-name="P131"><text:span text:style-name="T44">TF- 000110</text:span> </text:p>
          </table:table-cell>
          <table:table-cell table:style-name="Tabla3.C205" office:value-type="string">
            <text:p text:style-name="P132"><text:span text:style-name="T44">205,15 EUR</text:span> </text:p>
          </table:table-cell>
          <table:table-cell table:style-name="Tabla3.D205" office:value-type="string">
            <text:p text:style-name="P131"><text:span text:style-name="T44">FICHEROS S.L.U.</text:span> </text:p>
          </table:table-cell>
          <table:table-cell table:style-name="Tabla3.E205" office:value-type="string">
            <text:p text:style-name="P131"><text:span text:style-name="T44">JGL 25/10/22. SUMINISTRO MATERIAL D PAPLERIA S/FRA TF-000110 PFAE GJ MOGAN BRILLA EXPTE 74/1/2021-0806085654 EX</text:span> </text:p>
          </table:table-cell>
          <table:table-cell table:style-name="Tabla3.F205" office:value-type="string">
            <text:p text:style-name="P131"><text:span text:style-name="T44">ADL</text:span> </text:p>
          </table:table-cell>
        </table:table-row>
        <table:table-row table:style-name="TableLine2356097380352">
          <table:table-cell table:style-name="Tabla3.A205" office:value-type="string">
            <text:p text:style-name="P131"><text:span text:style-name="T44">F/2022/4027</text:span> </text:p>
          </table:table-cell>
          <table:table-cell table:style-name="Tabla3.B205" office:value-type="string">
            <text:p text:style-name="P131"><text:span text:style-name="T44">TF- 000112</text:span> </text:p>
          </table:table-cell>
          <table:table-cell table:style-name="Tabla3.C205" office:value-type="string">
            <text:p text:style-name="P132"><text:span text:style-name="T44">123,27 EUR</text:span> </text:p>
          </table:table-cell>
          <table:table-cell table:style-name="Tabla3.D205" office:value-type="string">
            <text:p text:style-name="P131"><text:span text:style-name="T44">FICHEROS S.L.U.</text:span> </text:p>
          </table:table-cell>
          <table:table-cell table:style-name="Tabla3.E205" office:value-type="string">
            <text:p text:style-name="P131"><text:span text:style-name="T44">JGL 25/10/22. SUMINSITRO MATERIAL DE PAPELERIA S/FRA TF-000112 PFAE MOGAN SOSTENIBLE EXPTE </text:span><text:soft-page-break/><text:span text:style-name="T44">70/1</text:span> </text:p>
          </table:table-cell>
          <table:table-cell table:style-name="Tabla3.F205" office:value-type="string">
            <text:p text:style-name="P131"><text:span text:style-name="T44">ADL</text:span> </text:p>
          </table:table-cell>
        </table:table-row>
        <table:table-row table:style-name="TableLine2356097376000">
          <table:table-cell table:style-name="Tabla3.A205" office:value-type="string">
            <text:p text:style-name="P131"><text:span text:style-name="T44">F/2022/3790</text:span> </text:p>
          </table:table-cell>
          <table:table-cell table:style-name="Tabla3.B205" office:value-type="string">
            <text:p text:style-name="P131"><text:span text:style-name="T44">F-009112/22</text:span> </text:p>
          </table:table-cell>
          <table:table-cell table:style-name="Tabla3.C205" office:value-type="string">
            <text:p text:style-name="P132"><text:span text:style-name="T44">141,24 EUR</text:span> </text:p>
          </table:table-cell>
          <table:table-cell table:style-name="Tabla3.D205" office:value-type="string">
            <text:p text:style-name="P131"><text:span text:style-name="T44">HERNANDEZ HERNANDEZ, M. JAIME</text:span> </text:p>
          </table:table-cell>
          <table:table-cell table:style-name="Tabla3.E205" office:value-type="string">
            <text:p text:style-name="P131"><text:span text:style-name="T44">JGL 25/10/22. VINILO. ""PROHIBIDO EL PASO CON MAQUINARIA DE CARGA"".</text:span> </text:p>
          </table:table-cell>
          <table:table-cell table:style-name="Tabla3.F205" office:value-type="string">
            <text:p text:style-name="P131"><text:span text:style-name="T44">SERPUB</text:span> </text:p>
          </table:table-cell>
        </table:table-row>
        <table:table-row table:style-name="TableLine2356097373280">
          <table:table-cell table:style-name="Tabla3.A205" office:value-type="string">
            <text:p text:style-name="P131"><text:span text:style-name="T44">F/2022/3877</text:span> </text:p>
          </table:table-cell>
          <table:table-cell table:style-name="Tabla3.B205" office:value-type="string">
            <text:p text:style-name="P131"><text:span text:style-name="T44">9116</text:span> </text:p>
          </table:table-cell>
          <table:table-cell table:style-name="Tabla3.C205" office:value-type="string">
            <text:p text:style-name="P132"><text:span text:style-name="T44">214,00 EUR</text:span> </text:p>
          </table:table-cell>
          <table:table-cell table:style-name="Tabla3.D205" office:value-type="string">
            <text:p text:style-name="P131"><text:span text:style-name="T44">HERNANDEZ HERNANDEZ, M. JAIME</text:span> </text:p>
          </table:table-cell>
          <table:table-cell table:style-name="Tabla3.E205" office:value-type="string">
            <text:p text:style-name="P131"><text:span text:style-name="T44">JGL 25/10/22. PEGATINAS PARA LOS CONTENEDORES DE BASURA</text:span> </text:p>
          </table:table-cell>
          <table:table-cell table:style-name="Tabla3.F205" office:value-type="string">
            <text:p text:style-name="P131"><text:span text:style-name="T44">SERPUB</text:span> </text:p>
          </table:table-cell>
        </table:table-row>
        <table:table-row table:style-name="TableLine2356097371648">
          <table:table-cell table:style-name="Tabla3.A205" office:value-type="string">
            <text:p text:style-name="P131"><text:span text:style-name="T44">F/2022/3676</text:span> </text:p>
          </table:table-cell>
          <table:table-cell table:style-name="Tabla3.B205" office:value-type="string">
            <text:p text:style-name="P131"><text:span text:style-name="T44">EMIT-22005</text:span> </text:p>
          </table:table-cell>
          <table:table-cell table:style-name="Tabla3.C205" office:value-type="string">
            <text:p text:style-name="P132"><text:span text:style-name="T44">2.320,00 EUR</text:span> </text:p>
          </table:table-cell>
          <table:table-cell table:style-name="Tabla3.D205" office:value-type="string">
            <text:p text:style-name="P131"><text:span text:style-name="T44">ICARUS DRONE SYSTEMS. S.L.</text:span> </text:p>
          </table:table-cell>
          <table:table-cell table:style-name="Tabla3.E205" office:value-type="string">
            <text:p text:style-name="P131"><text:span text:style-name="T44">JGL 25/10/22. MANUALES, PERMISOS, DRONES.</text:span> </text:p>
          </table:table-cell>
          <table:table-cell table:style-name="Tabla3.F205" office:value-type="string">
            <text:p text:style-name="P131"><text:span text:style-name="T44">TURIS</text:span> </text:p>
          </table:table-cell>
        </table:table-row>
        <table:table-row table:style-name="TableLine2356097368112">
          <table:table-cell table:style-name="Tabla3.A205" office:value-type="string">
            <text:p text:style-name="P131"><text:span text:style-name="T44">F/2022/3047</text:span> </text:p>
          </table:table-cell>
          <table:table-cell table:style-name="Tabla3.B205" office:value-type="string">
            <text:p text:style-name="P131"><text:span text:style-name="T44">FVTA350 350N220229</text:span> </text:p>
          </table:table-cell>
          <table:table-cell table:style-name="Tabla3.C205" office:value-type="string">
            <text:p text:style-name="P132"><text:span text:style-name="T44">42.550,54 EUR</text:span> </text:p>
          </table:table-cell>
          <table:table-cell table:style-name="Tabla3.D205" office:value-type="string">
            <text:p text:style-name="P131"><text:span text:style-name="T44">ImesAPI S.A.</text:span> </text:p>
          </table:table-cell>
          <table:table-cell table:style-name="Tabla3.E205" office:value-type="string">
            <text:p text:style-name="P131"><text:span text:style-name="T44">JGL 25/10/22. ESTACIÓN DE BOMBEO DE AGUAS RESIDUALES (EBAR) - ESCUELA DE VELA DE PUERTO RICO. T.M. DE MOGÁN.</text:span> </text:p>
          </table:table-cell>
          <table:table-cell table:style-name="Tabla3.F205" office:value-type="string">
            <text:p text:style-name="P131"><text:span text:style-name="T44">SERPUB</text:span> </text:p>
          </table:table-cell>
        </table:table-row>
        <table:table-row table:style-name="TableLine2356097382256">
          <table:table-cell table:style-name="Tabla3.A205" office:value-type="string">
            <text:p text:style-name="P131"><text:span text:style-name="T44">F/2022/3854</text:span> </text:p>
          </table:table-cell>
          <table:table-cell table:style-name="Tabla3.B205" office:value-type="string">
            <text:p text:style-name="P131"><text:span text:style-name="T44">FVTA350 350N220282</text:span> </text:p>
          </table:table-cell>
          <table:table-cell table:style-name="Tabla3.C205" office:value-type="string">
            <text:p text:style-name="P132"><text:span text:style-name="T44">50.281,95 EUR</text:span> </text:p>
          </table:table-cell>
          <table:table-cell table:style-name="Tabla3.D205" office:value-type="string">
            <text:p text:style-name="P131"><text:span text:style-name="T44">ImesAPI S.A.</text:span> </text:p>
          </table:table-cell>
          <table:table-cell table:style-name="Tabla3.E205" office:value-type="string">
            <text:p text:style-name="P131"><text:span text:style-name="T44">JGL 25/10/22. CERTIFICACION DEL MES DE MAYO 2022 ""SERVICIO DE MANTENIMIENTO DE INSTALACIONES ELÉCTRICAS</text:span> </text:p>
          </table:table-cell>
          <table:table-cell table:style-name="Tabla3.F205" office:value-type="string">
            <text:p text:style-name="P131"><text:span text:style-name="T44">ALUMB</text:span> </text:p>
          </table:table-cell>
        </table:table-row>
        <table:table-row table:style-name="TableLine2356097374640">
          <table:table-cell table:style-name="Tabla3.A205" office:value-type="string">
            <text:p text:style-name="P131"><text:span text:style-name="T44">F/2022/3152</text:span> </text:p>
          </table:table-cell>
          <table:table-cell table:style-name="Tabla3.B205" office:value-type="string">
            <text:p text:style-name="P131"><text:span text:style-name="T44">208001269</text:span> </text:p>
          </table:table-cell>
          <table:table-cell table:style-name="Tabla3.C205" office:value-type="string">
            <text:p text:style-name="P132"><text:span text:style-name="T44">13.897,77 EUR</text:span> </text:p>
          </table:table-cell>
          <table:table-cell table:style-name="Tabla3.D205" office:value-type="string">
            <text:p text:style-name="P131"><text:span text:style-name="T44">INSTALACIONES Y MONTAJES ELECTRICOS CANARIOS S.L</text:span> </text:p>
          </table:table-cell>
          <table:table-cell table:style-name="Tabla3.E205" office:value-type="string">
            <text:p text:style-name="P131"><text:span text:style-name="T44">JGL 25/10/22. 5854/2022 / OBRA: ACONDICIONAMIENTO DE LA INSTALACION ELECTRICA DEL QUIOSCO DE LA PLAZA SARMIENTO Y COTO</text:span> </text:p>
          </table:table-cell>
          <table:table-cell table:style-name="Tabla3.F205" office:value-type="string">
            <text:p text:style-name="P131"><text:span text:style-name="T44">OBRAS</text:span> </text:p>
          </table:table-cell>
        </table:table-row>
        <table:table-row table:style-name="TableLine2356097368656">
          <table:table-cell table:style-name="Tabla3.A205" office:value-type="string">
            <text:p text:style-name="P131"><text:span text:style-name="T44">F/2022/3709</text:span> </text:p>
          </table:table-cell>
          <table:table-cell table:style-name="Tabla3.B205" office:value-type="string">
            <text:p text:style-name="P131"><text:span text:style-name="T44">208001446</text:span> </text:p>
          </table:table-cell>
          <table:table-cell table:style-name="Tabla3.C205" office:value-type="string">
            <text:p text:style-name="P132"><text:span text:style-name="T44">42.797,35 EUR</text:span> </text:p>
          </table:table-cell>
          <table:table-cell table:style-name="Tabla3.D205" office:value-type="string">
            <text:p text:style-name="P131"><text:span text:style-name="T44">INSTALACIONES Y MONTAJES ELECTRICOS CANARIOS S.L</text:span> </text:p>
          </table:table-cell>
          <table:table-cell table:style-name="Tabla3.E205" office:value-type="string">
            <text:p text:style-name="P131"><text:span text:style-name="T44">JGL 25/10/22. EXPEDIENTE: 2983/2022 / OBRA.: SUMINISTRO E INSTALACION DE CUADRO ELECTRICO DE FUERZA Y CONTROL EN EBAR</text:span> </text:p>
          </table:table-cell>
          <table:table-cell table:style-name="Tabla3.F205" office:value-type="string">
            <text:p text:style-name="P131"><text:span text:style-name="T44">SERPUB</text:span> </text:p>
          </table:table-cell>
        </table:table-row>
        <table:table-row table:style-name="TableLine2356097367296">
          <table:table-cell table:style-name="Tabla3.A205" office:value-type="string">
            <text:p text:style-name="P131"><text:span text:style-name="T44">F/2022/3382</text:span> </text:p>
          </table:table-cell>
          <table:table-cell table:style-name="Tabla3.B205" office:value-type="string">
            <text:p text:style-name="P131"><text:span text:style-name="T44">322558</text:span> </text:p>
          </table:table-cell>
          <table:table-cell table:style-name="Tabla3.C205" office:value-type="string">
            <text:p text:style-name="P132"><text:span text:style-name="T44">1.152,04 EUR</text:span> </text:p>
          </table:table-cell>
          <table:table-cell table:style-name="Tabla3.D205" office:value-type="string">
            <text:p text:style-name="P131"><text:span text:style-name="T44">INSULAR DE PETROQUIMICA Y COMBUSTIBLES S.A.</text:span> </text:p>
          </table:table-cell>
          <table:table-cell table:style-name="Tabla3.E205" office:value-type="string">
            <text:p text:style-name="P131"><text:span text:style-name="T44">JGL 25/10/22. REPUESTOS VARIOS.</text:span> </text:p>
          </table:table-cell>
          <table:table-cell table:style-name="Tabla3.F205" office:value-type="string">
            <text:p text:style-name="P131"><text:span text:style-name="T44">PAMOV</text:span> </text:p>
          </table:table-cell>
        </table:table-row>
        <table:table-row table:style-name="TableLine2356097375456">
          <table:table-cell table:style-name="Tabla3.A205" office:value-type="string">
            <text:p text:style-name="P131"><text:span text:style-name="T44">F/2022/3875</text:span> </text:p>
          </table:table-cell>
          <table:table-cell table:style-name="Tabla3.B205" office:value-type="string">
            <text:p text:style-name="P131"><text:span text:style-name="T44">322932</text:span> </text:p>
          </table:table-cell>
          <table:table-cell table:style-name="Tabla3.C205" office:value-type="string">
            <text:p text:style-name="P132"><text:span text:style-name="T44">79,43 EUR</text:span> </text:p>
          </table:table-cell>
          <table:table-cell table:style-name="Tabla3.D205" office:value-type="string">
            <text:p text:style-name="P131"><text:span text:style-name="T44">INSULAR DE PETROQUIMICA Y COMBUSTIBLES S.A.</text:span> </text:p>
          </table:table-cell>
          <table:table-cell table:style-name="Tabla3.E205" office:value-type="string">
            <text:p text:style-name="P131"><text:span text:style-name="T44">JGL 25/10/22. SUMINISTRO DE REPUESTOS</text:span> </text:p>
          </table:table-cell>
          <table:table-cell table:style-name="Tabla3.F205" office:value-type="string">
            <text:p text:style-name="P131"><text:span text:style-name="T44">PAMOV</text:span> </text:p>
          </table:table-cell>
        </table:table-row>
        <table:table-row table:style-name="TableLine2356097380624">
          <table:table-cell table:style-name="Tabla3.A205" office:value-type="string">
            <text:p text:style-name="P131"><text:span text:style-name="T44">F/2022/3885</text:span> </text:p>
          </table:table-cell>
          <table:table-cell table:style-name="Tabla3.B205" office:value-type="string">
            <text:p text:style-name="P131"><text:span text:style-name="T44">Emit- 78</text:span> </text:p>
          </table:table-cell>
          <table:table-cell table:style-name="Tabla3.C205" office:value-type="string">
            <text:p text:style-name="P132"><text:span text:style-name="T44">428,00 EUR</text:span> </text:p>
          </table:table-cell>
          <table:table-cell table:style-name="Tabla3.D205" office:value-type="string">
            <text:p text:style-name="P131"><text:span text:style-name="T44">INVENTIA PLUS S.L</text:span> </text:p>
          </table:table-cell>
          <table:table-cell table:style-name="Tabla3.E205" office:value-type="string">
            <text:p text:style-name="P131"><text:span text:style-name="T44">JGL 25/10/22. SERVICIO DE SOPORTE Y MANTENIMIENTO DE LA APP CORPORATIVA MUNICIPAL PARA DISPOSITIVOS </text:span><text:soft-page-break/><text:span text:style-name="T44">MÓVILES</text:span> </text:p>
          </table:table-cell>
          <table:table-cell table:style-name="Tabla3.F205" office:value-type="string">
            <text:p text:style-name="P131"><text:span text:style-name="T44">INFOR</text:span> </text:p>
          </table:table-cell>
        </table:table-row>
        <table:table-row table:style-name="TableLine2356097372192">
          <table:table-cell table:style-name="Tabla3.A205" office:value-type="string">
            <text:p text:style-name="P131"><text:span text:style-name="T44">F/2022/3263</text:span> </text:p>
          </table:table-cell>
          <table:table-cell table:style-name="Tabla3.B205" office:value-type="string">
            <text:p text:style-name="P131"><text:span text:style-name="T44">emi- 235112204</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0917 / Matr.: GC-4365-CG ) / PERIODICA ( N.Insp.:000230917/Matr.: GC-4365-CG)</text:span> </text:p>
          </table:table-cell>
          <table:table-cell table:style-name="Tabla3.F205" office:value-type="string">
            <text:p text:style-name="P131"><text:span text:style-name="T44">PAMOV</text:span> </text:p>
          </table:table-cell>
        </table:table-row>
        <table:table-row table:style-name="TableLine2356097379264">
          <table:table-cell table:style-name="Tabla3.A205" office:value-type="string">
            <text:p text:style-name="P131"><text:span text:style-name="T44">F/2022/3266</text:span> </text:p>
          </table:table-cell>
          <table:table-cell table:style-name="Tabla3.B205" office:value-type="string">
            <text:p text:style-name="P131"><text:span text:style-name="T44">emi- 235112233</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N.Insp.:000231110 / Matr.: GC-5530-AH ) / PERIODICA ( N.Insp.:000231110 / Matr.: GC-5530-AH )</text:span> </text:p>
          </table:table-cell>
          <table:table-cell table:style-name="Tabla3.F205" office:value-type="string">
            <text:p text:style-name="P131"><text:span text:style-name="T44">PAMOV</text:span> </text:p>
          </table:table-cell>
        </table:table-row>
        <table:table-row table:style-name="TableLine2356097376816">
          <table:table-cell table:style-name="Tabla3.A205" office:value-type="string">
            <text:p text:style-name="P131"><text:span text:style-name="T44">F/2022/3267</text:span> </text:p>
          </table:table-cell>
          <table:table-cell table:style-name="Tabla3.B205" office:value-type="string">
            <text:p text:style-name="P131"><text:span text:style-name="T44">emi- 235112227</text:span> </text:p>
          </table:table-cell>
          <table:table-cell table:style-name="Tabla3.C205" office:value-type="string">
            <text:p text:style-name="P132"><text:span text:style-name="T44">46,22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1046 / Matr.: GC-5552-AX ) / PERIODICA ( N.Insp.:000231046 / Matr.: GC-5552-AX)</text:span> </text:p>
          </table:table-cell>
          <table:table-cell table:style-name="Tabla3.F205" office:value-type="string">
            <text:p text:style-name="P131"><text:span text:style-name="T44">PAMOV</text:span> </text:p>
          </table:table-cell>
        </table:table-row>
        <table:table-row table:style-name="TableLine2356097381168">
          <table:table-cell table:style-name="Tabla3.A205" office:value-type="string">
            <text:p text:style-name="P131"><text:span text:style-name="T44">F/2022/3269</text:span> </text:p>
          </table:table-cell>
          <table:table-cell table:style-name="Tabla3.B205" office:value-type="string">
            <text:p text:style-name="P131"><text:span text:style-name="T44">emi- 235112253</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1300 / Matr.: GC-4362-CG ) / PERIODICA ( N.Insp.:000231300 / Matr.: GC-4362-CG)</text:span> </text:p>
          </table:table-cell>
          <table:table-cell table:style-name="Tabla3.F205" office:value-type="string">
            <text:p text:style-name="P131"><text:span text:style-name="T44">PAMOV</text:span> </text:p>
          </table:table-cell>
        </table:table-row>
        <table:table-row table:style-name="TableLine2356097378720">
          <table:table-cell table:style-name="Tabla3.A205" office:value-type="string">
            <text:p text:style-name="P131"><text:span text:style-name="T44">F/2022/3586</text:span> </text:p>
          </table:table-cell>
          <table:table-cell table:style-name="Tabla3.B205" office:value-type="string">
            <text:p text:style-name="P131"><text:span text:style-name="T44">Fra- 35112469</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3278 / Matr.: GC-7134-AY ) / PERIODICA (N.Insp.:000233278 / Matr.: GC-7134-AY)</text:span> </text:p>
          </table:table-cell>
          <table:table-cell table:style-name="Tabla3.F205" office:value-type="string">
            <text:p text:style-name="P131"><text:span text:style-name="T44">PAMOV</text:span> </text:p>
          </table:table-cell>
        </table:table-row>
        <table:table-row table:style-name="TableLine2356097368928">
          <table:table-cell table:style-name="Tabla3.A205" office:value-type="string">
            <text:p text:style-name="P131"><text:span text:style-name="T44">F/2022/3587</text:span> </text:p>
          </table:table-cell>
          <table:table-cell table:style-name="Tabla3.B205" office:value-type="string">
            <text:p text:style-name="P131"><text:span text:style-name="T44">Fra- 35112488</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3428 / Matr.: GC-4363-CG ) / PERIODICA ( N.Insp.:000233428 / Matr.: GC-4363-CG)</text:span> </text:p>
          </table:table-cell>
          <table:table-cell table:style-name="Tabla3.F205" office:value-type="string">
            <text:p text:style-name="P131"><text:span text:style-name="T44">PAMOV</text:span> </text:p>
          </table:table-cell>
        </table:table-row>
        <table:table-row table:style-name="TableLine2356097379808">
          <table:table-cell table:style-name="Tabla3.A205" office:value-type="string">
            <text:p text:style-name="P131"><text:span text:style-name="T44">F/2022/3588</text:span> </text:p>
          </table:table-cell>
          <table:table-cell table:style-name="Tabla3.B205" office:value-type="string">
            <text:p text:style-name="P131"><text:span text:style-name="T44">Fra- 35112489</text:span> </text:p>
          </table:table-cell>
          <table:table-cell table:style-name="Tabla3.C205" office:value-type="string">
            <text:p text:style-name="P132"><text:span text:style-name="T44">46,22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PERIODICA ( N.Insp.:000233429 / Matr.: GC-4367-CG ) / PERIODICA ( N.Insp.:000233429 / Matr.: GC-4367-CG )</text:span> </text:p>
          </table:table-cell>
          <table:table-cell table:style-name="Tabla3.F205" office:value-type="string">
            <text:p text:style-name="P131"><text:span text:style-name="T44">PAMOV</text:span> </text:p>
          </table:table-cell>
        </table:table-row>
        <table:table-row table:style-name="TableLine2356097365120">
          <table:table-cell table:style-name="Tabla3.A205" office:value-type="string">
            <text:p text:style-name="P131"><text:span text:style-name="T44">F/2022/3589</text:span> </text:p>
          </table:table-cell>
          <table:table-cell table:style-name="Tabla3.B205" office:value-type="string">
            <text:p text:style-name="P131"><text:span text:style-name="T44">Fra- 35112508</text:span> </text:p>
          </table:table-cell>
          <table:table-cell table:style-name="Tabla3.C205" office:value-type="string">
            <text:p text:style-name="P132"><text:span text:style-name="T44">46,22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3579 / Matr.: 5815-BMZ ) / PERIODICA ( N.Insp.:000233579 / Matr.: 5815-BMZ )</text:span> </text:p>
          </table:table-cell>
          <table:table-cell table:style-name="Tabla3.F205" office:value-type="string">
            <text:p text:style-name="P131"><text:span text:style-name="T44">PAMOV</text:span> </text:p>
          </table:table-cell>
        </table:table-row>
        <table:table-row table:style-name="TableLine2356097374912">
          <table:table-cell table:style-name="Tabla3.A205" office:value-type="string">
            <text:p text:style-name="P131"><text:span text:style-name="T44">F/2022/3671</text:span> </text:p>
          </table:table-cell>
          <table:table-cell table:style-name="Tabla3.B205" office:value-type="string">
            <text:p text:style-name="P131"><text:span text:style-name="T44">Fra- 35112545</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N.Insp.:000233915 / Matr.: GC-0866-AG ) / PERIODICA ( N.Insp.:000233915 / Matr.: GC-0866-AG )</text:span> </text:p>
          </table:table-cell>
          <table:table-cell table:style-name="Tabla3.F205" office:value-type="string">
            <text:p text:style-name="P131"><text:span text:style-name="T44">PAMOV</text:span> </text:p>
          </table:table-cell>
        </table:table-row>
        <table:table-row table:style-name="TableLine2356097380896">
          <table:table-cell table:style-name="Tabla3.A205" office:value-type="string">
            <text:p text:style-name="P131"><text:span text:style-name="T44">F/2022/3672</text:span> </text:p>
          </table:table-cell>
          <table:table-cell table:style-name="Tabla3.B205" office:value-type="string">
            <text:p text:style-name="P131"><text:span text:style-name="T44">Fra- 35112548</text:span> </text:p>
          </table:table-cell>
          <table:table-cell table:style-name="Tabla3.C205" office:value-type="string">
            <text:p text:style-name="P132"><text:span text:style-name="T44">46,22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3949 / Matr.: 5811-BMZ ) / PERIODICA ( N.Insp.:000233949 / Matr.: 5811-BMZ)</text:span> </text:p>
          </table:table-cell>
          <table:table-cell table:style-name="Tabla3.F205" office:value-type="string">
            <text:p text:style-name="P131"><text:span text:style-name="T44">PAMOV</text:span> </text:p>
          </table:table-cell>
        </table:table-row>
        <table:table-row table:style-name="TableLine2356097381440">
          <table:table-cell table:style-name="Tabla3.A205" office:value-type="string">
            <text:p text:style-name="P131"><text:span text:style-name="T44">F/2022/3746</text:span> </text:p>
          </table:table-cell>
          <table:table-cell table:style-name="Tabla3.B205" office:value-type="string">
            <text:p text:style-name="P131"><text:span text:style-name="T44">Fra- 35112650</text:span> </text:p>
          </table:table-cell>
          <table:table-cell table:style-name="Tabla3.C205" office:value-type="string">
            <text:p text:style-name="P132"><text:span text:style-name="T44">46,22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4718 / Matr.: 2830-GYD ) / PERIODICA </text:span><text:soft-page-break/><text:span text:style-name="T44">( N.Insp.:000234718 / Matr.: 2830-GYD)</text:span> </text:p>
          </table:table-cell>
          <table:table-cell table:style-name="Tabla3.F205" office:value-type="string">
            <text:p text:style-name="P131"><text:span text:style-name="T44">PAMOV</text:span> </text:p>
          </table:table-cell>
        </table:table-row>
        <table:table-row table:style-name="TableLine2356097371920">
          <table:table-cell table:style-name="Tabla3.A205" office:value-type="string">
            <text:p text:style-name="P131"><text:span text:style-name="T44">F/2022/3752</text:span> </text:p>
          </table:table-cell>
          <table:table-cell table:style-name="Tabla3.B205" office:value-type="string">
            <text:p text:style-name="P131"><text:span text:style-name="T44">Fra- 35112659</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N.000234816 / Matr.: 1763-JJF ) / PERIODICA ( N.Insp.:000234816 / Matr.: 1763-JJF)/TASAS</text:span> </text:p>
          </table:table-cell>
          <table:table-cell table:style-name="Tabla3.F205" office:value-type="string">
            <text:p text:style-name="P131"><text:span text:style-name="T44">PAMOV</text:span> </text:p>
          </table:table-cell>
        </table:table-row>
        <table:table-row table:style-name="TableLine2356097370832">
          <table:table-cell table:style-name="Tabla3.A205" office:value-type="string">
            <text:p text:style-name="P131"><text:span text:style-name="T44">F/2022/3866</text:span> </text:p>
          </table:table-cell>
          <table:table-cell table:style-name="Tabla3.B205" office:value-type="string">
            <text:p text:style-name="P131"><text:span text:style-name="T44">Fra- 35112703</text:span> </text:p>
          </table:table-cell>
          <table:table-cell table:style-name="Tabla3.C205" office:value-type="string">
            <text:p text:style-name="P132"><text:span text:style-name="T44">37,89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N.Insp.:000235093 / Matr.: GC-2455-BN ) / PERIODICA ( N.Insp.:000235093 / Matr.: GC-2455-BN )</text:span> </text:p>
          </table:table-cell>
          <table:table-cell table:style-name="Tabla3.F205" office:value-type="string">
            <text:p text:style-name="P131"><text:span text:style-name="T44">PAMOV</text:span> </text:p>
          </table:table-cell>
        </table:table-row>
        <table:table-row table:style-name="TableLine2356097369472">
          <table:table-cell table:style-name="Tabla3.A205" office:value-type="string">
            <text:p text:style-name="P131"><text:span text:style-name="T44">F/2022/3951</text:span> </text:p>
          </table:table-cell>
          <table:table-cell table:style-name="Tabla3.B205" office:value-type="string">
            <text:p text:style-name="P131"><text:span text:style-name="T44">Fra- 35112735</text:span> </text:p>
          </table:table-cell>
          <table:table-cell table:style-name="Tabla3.C205" office:value-type="string">
            <text:p text:style-name="P132"><text:span text:style-name="T44">45,94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5409 / Matr.: E-7293-BBP ) / TASAS ( N.Insp.:000235409 / Matr.: E-7293-BBP )</text:span> </text:p>
          </table:table-cell>
          <table:table-cell table:style-name="Tabla3.F205" office:value-type="string">
            <text:p text:style-name="P131"><text:span text:style-name="T44">PAMOV</text:span> </text:p>
          </table:table-cell>
        </table:table-row>
        <table:table-row table:style-name="TableLine2356097381712">
          <table:table-cell table:style-name="Tabla3.A205" office:value-type="string">
            <text:p text:style-name="P131"><text:span text:style-name="T44">F/2022/4032</text:span> </text:p>
          </table:table-cell>
          <table:table-cell table:style-name="Tabla3.B205" office:value-type="string">
            <text:p text:style-name="P131"><text:span text:style-name="T44">emi- 235112749</text:span> </text:p>
          </table:table-cell>
          <table:table-cell table:style-name="Tabla3.C205" office:value-type="string">
            <text:p text:style-name="P132"><text:span text:style-name="T44">60,92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5534 / Matr.: GC-9521-BC ) / PERIODICA ( N.Insp.:000235534 / Matr.: GC-9</text:span> </text:p>
          </table:table-cell>
          <table:table-cell table:style-name="Tabla3.F205" office:value-type="string">
            <text:p text:style-name="P131"><text:span text:style-name="T44">PAMOV</text:span> </text:p>
          </table:table-cell>
        </table:table-row>
        <table:table-row table:style-name="TableLine2356097376272">
          <table:table-cell table:style-name="Tabla3.A205" office:value-type="string">
            <text:p text:style-name="P131"><text:span text:style-name="T44">F/2022/4033</text:span> </text:p>
          </table:table-cell>
          <table:table-cell table:style-name="Tabla3.B205" office:value-type="string">
            <text:p text:style-name="P131"><text:span text:style-name="T44">emi- 235112761</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5626 / Matr.: 5559-CVF ) / PERIODICA ( N.Insp.:000235626 / Matr.: 5559-CVF ) /</text:span> </text:p>
          </table:table-cell>
          <table:table-cell table:style-name="Tabla3.F205" office:value-type="string">
            <text:p text:style-name="P131"><text:span text:style-name="T44">PAMOV</text:span> </text:p>
          </table:table-cell>
        </table:table-row>
        <table:table-row table:style-name="TableLine2356097368384">
          <table:table-cell table:style-name="Tabla3.A205" office:value-type="string">
            <text:p text:style-name="P131"><text:span text:style-name="T44">F/2022/4053</text:span> </text:p>
          </table:table-cell>
          <table:table-cell table:style-name="Tabla3.B205" office:value-type="string">
            <text:p text:style-name="P131"><text:span text:style-name="T44">emi- 235112786</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5820 / Matr.: 2947-BNF ) / PERIODICA ( N.Insp.:000235820 / Matr.: 2947-BNF )</text:span> </text:p>
          </table:table-cell>
          <table:table-cell table:style-name="Tabla3.F205" office:value-type="string">
            <text:p text:style-name="P131"><text:span text:style-name="T44">PAMOV</text:span> </text:p>
          </table:table-cell>
        </table:table-row>
        <table:table-row table:style-name="TableLine2356097370288">
          <table:table-cell table:style-name="Tabla3.A205" office:value-type="string">
            <text:p text:style-name="P131"><text:span text:style-name="T44">F/2022/4054</text:span> </text:p>
          </table:table-cell>
          <table:table-cell table:style-name="Tabla3.B205" office:value-type="string">
            <text:p text:style-name="P131"><text:span text:style-name="T44">emi- 235112791</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5902 / Matr.: 1241-DSK ) / PERIODICA ( N.Insp.:000235902 / Matr.: 1241-DSK )</text:span> </text:p>
          </table:table-cell>
          <table:table-cell table:style-name="Tabla3.F205" office:value-type="string">
            <text:p text:style-name="P131"><text:span text:style-name="T44">PAMOV</text:span> </text:p>
          </table:table-cell>
        </table:table-row>
        <table:table-row table:style-name="TableLine2356097376544">
          <table:table-cell table:style-name="Tabla3.A205" office:value-type="string">
            <text:p text:style-name="P131"><text:span text:style-name="T44">F/2022/4055</text:span> </text:p>
          </table:table-cell>
          <table:table-cell table:style-name="Tabla3.B205" office:value-type="string">
            <text:p text:style-name="P131"><text:span text:style-name="T44">emi- 235112792</text:span> </text:p>
          </table:table-cell>
          <table:table-cell table:style-name="Tabla3.C205" office:value-type="string">
            <text:p text:style-name="P132"><text:span text:style-name="T44">46,22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5914 / Matr.: GC-4366-CG ) / PERIODICA ( N.Insp.:000235914 / Matr.: GC-4366-CG</text:span> </text:p>
          </table:table-cell>
          <table:table-cell table:style-name="Tabla3.F205" office:value-type="string">
            <text:p text:style-name="P131"><text:span text:style-name="T44">PAMOV</text:span> </text:p>
          </table:table-cell>
        </table:table-row>
        <table:table-row table:style-name="TableLine2356097372464">
          <table:table-cell table:style-name="Tabla3.A205" office:value-type="string">
            <text:p text:style-name="P131"><text:span text:style-name="T44">F/2022/4057</text:span> </text:p>
          </table:table-cell>
          <table:table-cell table:style-name="Tabla3.B205" office:value-type="string">
            <text:p text:style-name="P131"><text:span text:style-name="T44">emi- 235112813</text:span> </text:p>
          </table:table-cell>
          <table:table-cell table:style-name="Tabla3.C205" office:value-type="string">
            <text:p text:style-name="P132"><text:span text:style-name="T44">23,26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6134 / Matr.: 0420-FLT ) / PERIODICA ( N.Insp.:000236134 / Matr.: </text:span><text:soft-page-break/><text:span text:style-name="T44">0420-FLT )</text:span> </text:p>
          </table:table-cell>
          <table:table-cell table:style-name="Tabla3.F205" office:value-type="string">
            <text:p text:style-name="P131"><text:span text:style-name="T44">PAMOV</text:span> </text:p>
          </table:table-cell>
        </table:table-row>
        <table:table-row table:style-name="TableLine2356097365664">
          <table:table-cell table:style-name="Tabla3.A205" office:value-type="string">
            <text:p text:style-name="P131"><text:span text:style-name="T44">F/2022/4058</text:span> </text:p>
          </table:table-cell>
          <table:table-cell table:style-name="Tabla3.B205" office:value-type="string">
            <text:p text:style-name="P131"><text:span text:style-name="T44">emi- 235112814</text:span> </text:p>
          </table:table-cell>
          <table:table-cell table:style-name="Tabla3.C205" office:value-type="string">
            <text:p text:style-name="P132"><text:span text:style-name="T44">51,91 EUR</text:span> </text:p>
          </table:table-cell>
          <table:table-cell table:style-name="Tabla3.D205" office:value-type="string">
            <text:p text:style-name="P131"><text:span text:style-name="T44">ITEVISE, SA</text:span> </text:p>
          </table:table-cell>
          <table:table-cell table:style-name="Tabla3.E205" office:value-type="string">
            <text:p text:style-name="P131"><text:span text:style-name="T44">JGL 25/10/22. PERIODICA ( N.Insp.:000236136 / Matr.: 2946-BNF ) / PERIODICA ( N.Insp.:000236136 / Matr.: 2946-BNF )</text:span> </text:p>
          </table:table-cell>
          <table:table-cell table:style-name="Tabla3.F205" office:value-type="string">
            <text:p text:style-name="P131"><text:span text:style-name="T44">PAMOV</text:span> </text:p>
          </table:table-cell>
        </table:table-row>
        <table:table-row table:style-name="TableLine2356097372736">
          <table:table-cell table:style-name="Tabla3.A205" office:value-type="string">
            <text:p text:style-name="P131"><text:span text:style-name="T44">F/2022/3922</text:span> </text:p>
          </table:table-cell>
          <table:table-cell table:style-name="Tabla3.B205" office:value-type="string">
            <text:p text:style-name="P131"><text:span text:style-name="T44">Emit- 129</text:span> </text:p>
          </table:table-cell>
          <table:table-cell table:style-name="Tabla3.C205" office:value-type="string">
            <text:p text:style-name="P132"><text:span text:style-name="T44">101,80 EUR</text:span> </text:p>
          </table:table-cell>
          <table:table-cell table:style-name="Tabla3.D205" office:value-type="string">
            <text:p text:style-name="P131"><text:span text:style-name="T44">LÓPEZ SANTANA MARÍA ALEJANDRA</text:span> </text:p>
          </table:table-cell>
          <table:table-cell table:style-name="Tabla3.E205" office:value-type="string">
            <text:p text:style-name="P131"><text:span text:style-name="T44">JGL 25/10/22. TROFEOS Y MEDALLAS NO NET 2022 / TROFEOS Y MEDALLAS NO NET 2022 / EXPEDIENTE 8713/2022</text:span> </text:p>
          </table:table-cell>
          <table:table-cell table:style-name="Tabla3.F205" office:value-type="string">
            <text:p text:style-name="P131"><text:span text:style-name="T44">DEPOR</text:span> </text:p>
          </table:table-cell>
        </table:table-row>
        <table:table-row table:style-name="TableLine2356097381984">
          <table:table-cell table:style-name="Tabla3.A205" office:value-type="string">
            <text:p text:style-name="P131"><text:span text:style-name="T44">F/2022/4174</text:span> </text:p>
          </table:table-cell>
          <table:table-cell table:style-name="Tabla3.B205" office:value-type="string">
            <text:p text:style-name="P131"><text:span text:style-name="T44">FR22 002185</text:span> </text:p>
          </table:table-cell>
          <table:table-cell table:style-name="Tabla3.C205" office:value-type="string">
            <text:p text:style-name="P132"><text:span text:style-name="T44">316,42 EUR</text:span> </text:p>
          </table:table-cell>
          <table:table-cell table:style-name="Tabla3.D205" office:value-type="string">
            <text:p text:style-name="P131"><text:span text:style-name="T44">MADERAS EL PINO S.L.</text:span> </text:p>
          </table:table-cell>
          <table:table-cell table:style-name="Tabla3.E205" office:value-type="string">
            <text:p text:style-name="P131"><text:span text:style-name="T44">JGL 25/10/22. CONTRACHAP CHOPO INT B/BB C1 2500X1220X15 MM ( DECORACIÓN C/ SAN JOSÉ - MOGAN )</text:span> </text:p>
          </table:table-cell>
          <table:table-cell table:style-name="Tabla3.F205" office:value-type="string">
            <text:p text:style-name="P131"><text:span text:style-name="T44">COMPR</text:span> </text:p>
          </table:table-cell>
        </table:table-row>
        <table:table-row table:style-name="TableLine2356097373008">
          <table:table-cell table:style-name="Tabla3.A205" office:value-type="string">
            <text:p text:style-name="P131"><text:span text:style-name="T44">F/2022/3739</text:span> </text:p>
          </table:table-cell>
          <table:table-cell table:style-name="Tabla3.B205" office:value-type="string">
            <text:p text:style-name="P131"><text:span text:style-name="T44">Emit- 3</text:span> </text:p>
          </table:table-cell>
          <table:table-cell table:style-name="Tabla3.C205" office:value-type="string">
            <text:p text:style-name="P132"><text:span text:style-name="T44">41.355,50 EUR</text:span> </text:p>
          </table:table-cell>
          <table:table-cell table:style-name="Tabla3.D205" office:value-type="string">
            <text:p text:style-name="P131"><text:span text:style-name="T44">MANTENIMIENTO E INSTALACIONES EFONSA S.L</text:span> </text:p>
          </table:table-cell>
          <table:table-cell table:style-name="Tabla3.E205" office:value-type="string">
            <text:p text:style-name="P131"><text:span text:style-name="T44">JGL 25/10/22. FRA. 22-000365</text:span> </text:p>
          </table:table-cell>
          <table:table-cell table:style-name="Tabla3.F205" office:value-type="string">
            <text:p text:style-name="P131"><text:span text:style-name="T44">SERPUB</text:span> </text:p>
          </table:table-cell>
        </table:table-row>
        <table:table-row table:style-name="TableLine2356097378448">
          <table:table-cell table:style-name="Tabla3.A205" office:value-type="string">
            <text:p text:style-name="P131"><text:span text:style-name="T44">F/2022/4079</text:span> </text:p>
          </table:table-cell>
          <table:table-cell table:style-name="Tabla3.B205" office:value-type="string">
            <text:p text:style-name="P131"><text:span text:style-name="T44">AR/2022090451</text:span> </text:p>
          </table:table-cell>
          <table:table-cell table:style-name="Tabla3.C205" office:value-type="string">
            <text:p text:style-name="P132"><text:span text:style-name="T44">650,60 EUR</text:span> </text:p>
          </table:table-cell>
          <table:table-cell table:style-name="Tabla3.D205" office:value-type="string">
            <text:p text:style-name="P131"><text:span text:style-name="T44">MAQUINAS OPEIN S.L.</text:span> </text:p>
          </table:table-cell>
          <table:table-cell table:style-name="Tabla3.E205" office:value-type="string">
            <text:p text:style-name="P131"><text:span text:style-name="T44">JGL 25/10/22. CASETA 6 METROS DIAFANA ( Periodo: 21/09/2022 07:09 - 21/10/2022 07:09 ) / Gestión residuos (C6AD743)</text:span> </text:p>
          </table:table-cell>
          <table:table-cell table:style-name="Tabla3.F205" office:value-type="string">
            <text:p text:style-name="P131"><text:span text:style-name="T44">PLAYAS</text:span> </text:p>
          </table:table-cell>
        </table:table-row>
        <table:table-row table:style-name="TableLine2356097373552">
          <table:table-cell table:style-name="Tabla3.A205" office:value-type="string">
            <text:p text:style-name="P131"><text:span text:style-name="T44">F/2022/2629</text:span> </text:p>
          </table:table-cell>
          <table:table-cell table:style-name="Tabla3.B205" office:value-type="string">
            <text:p text:style-name="P131"><text:span text:style-name="T44">Emit- 20506</text:span> </text:p>
          </table:table-cell>
          <table:table-cell table:style-name="Tabla3.C205" office:value-type="string">
            <text:p text:style-name="P132"><text:span text:style-name="T44">918,57 EUR</text:span> </text:p>
          </table:table-cell>
          <table:table-cell table:style-name="Tabla3.D205" office:value-type="string">
            <text:p text:style-name="P131"><text:span text:style-name="T44">MARTIN VEGA, FRANCISCO</text:span> </text:p>
          </table:table-cell>
          <table:table-cell table:style-name="Tabla3.E205" office:value-type="string">
            <text:p text:style-name="P131"><text:span text:style-name="T44">JGL 25/10/22. RESIDUOS MEZCLADOS / RESIDUOS MEZCLADOS / RESIDUOS MEZCLADOS / RESIDUOS MEZCLADOS / RESIDUOS</text:span> </text:p>
          </table:table-cell>
          <table:table-cell table:style-name="Tabla3.F205" office:value-type="string">
            <text:p text:style-name="P131"><text:span text:style-name="T44">SERPUB</text:span> </text:p>
          </table:table-cell>
        </table:table-row>
        <table:table-row table:style-name="TableLine2356097366208">
          <table:table-cell table:style-name="Tabla3.A205" office:value-type="string">
            <text:p text:style-name="P131"><text:span text:style-name="T44">F/2022/3031</text:span> </text:p>
          </table:table-cell>
          <table:table-cell table:style-name="Tabla3.B205" office:value-type="string">
            <text:p text:style-name="P131"><text:span text:style-name="T44">Emit- 21034</text:span> </text:p>
          </table:table-cell>
          <table:table-cell table:style-name="Tabla3.C205" office:value-type="string">
            <text:p text:style-name="P132"><text:span text:style-name="T44">1.171,65 EUR</text:span> </text:p>
          </table:table-cell>
          <table:table-cell table:style-name="Tabla3.D205" office:value-type="string">
            <text:p text:style-name="P131"><text:span text:style-name="T44">MARTIN VEGA, FRANCISCO</text:span> </text:p>
          </table:table-cell>
          <table:table-cell table:style-name="Tabla3.E205" office:value-type="string">
            <text:p text:style-name="P131"><text:span text:style-name="T44">JGL 25/10/22. RESIDUOS MEZCLADOS / EXCESIVAMENTE SUCIOS MEZCLADOS / RESIDUOS MEZCLADOS / RESIDUOS MEZCLADOS</text:span> </text:p>
          </table:table-cell>
          <table:table-cell table:style-name="Tabla3.F205" office:value-type="string">
            <text:p text:style-name="P131"><text:span text:style-name="T44">SERPUB</text:span> </text:p>
          </table:table-cell>
        </table:table-row>
        <table:table-row table:style-name="TableLine2356097373824">
          <table:table-cell table:style-name="Tabla3.A205" office:value-type="string">
            <text:p text:style-name="P131"><text:span text:style-name="T44">F/2022/3859</text:span> </text:p>
          </table:table-cell>
          <table:table-cell table:style-name="Tabla3.B205" office:value-type="string">
            <text:p text:style-name="P131"><text:span text:style-name="T44">3093322</text:span> </text:p>
          </table:table-cell>
          <table:table-cell table:style-name="Tabla3.C205" office:value-type="string">
            <text:p text:style-name="P132"><text:span text:style-name="T44">1.091,40 EUR</text:span> </text:p>
          </table:table-cell>
          <table:table-cell table:style-name="Tabla3.D205" office:value-type="string">
            <text:p text:style-name="P131"><text:span text:style-name="T44">MHP SERVICIOS DE CONTROL S.L</text:span> </text:p>
          </table:table-cell>
          <table:table-cell table:style-name="Tabla3.E205" office:value-type="string">
            <text:p text:style-name="P131"><text:span text:style-name="T44">JGL 25/10/22. eXperta: 355746/2021 / Concejalía de Recursos Humanos. / Importe total facturado hasta fecha 30/09/22</text:span> </text:p>
          </table:table-cell>
          <table:table-cell table:style-name="Tabla3.F205" office:value-type="string">
            <text:p text:style-name="P131"><text:span text:style-name="T44">RRHH</text:span> </text:p>
          </table:table-cell>
        </table:table-row>
        <table:table-row table:style-name="TableLine2356097377088">
          <table:table-cell table:style-name="Tabla3.A205" office:value-type="string">
            <text:p text:style-name="P131"><text:span text:style-name="T44">F/2022/4013</text:span> </text:p>
          </table:table-cell>
          <table:table-cell table:style-name="Tabla3.B205" office:value-type="string">
            <text:p text:style-name="P131"><text:span text:style-name="T44">2022 45</text:span> </text:p>
          </table:table-cell>
          <table:table-cell table:style-name="Tabla3.C205" office:value-type="string">
            <text:p text:style-name="P132"><text:span text:style-name="T44">1.536,84 EUR</text:span> </text:p>
          </table:table-cell>
          <table:table-cell table:style-name="Tabla3.D205" office:value-type="string">
            <text:p text:style-name="P131"><text:span text:style-name="T44">MOGAN GESTION MUNICIPAL, S.L.U.</text:span> </text:p>
          </table:table-cell>
          <table:table-cell table:style-name="Tabla3.E205" office:value-type="string">
            <text:p text:style-name="P131"><text:span text:style-name="T44">JGL 25/10/22. SERVICIO ENCOMIENDA ADMO. ARCHIVO MUNICIPAL ( SEPTIEMBRE 2022 Nº de Expediente: 365900/2021 Import</text:span> </text:p>
          </table:table-cell>
          <table:table-cell table:style-name="Tabla3.F205" office:value-type="string">
            <text:p text:style-name="P131"><text:span text:style-name="T44">SECRE</text:span> </text:p>
          </table:table-cell>
        </table:table-row>
        <table:table-row table:style-name="TableLine2356097377360">
          <table:table-cell table:style-name="Tabla3.A205" office:value-type="string">
            <text:p text:style-name="P131"><text:span text:style-name="T44">F/2022/4015</text:span> </text:p>
          </table:table-cell>
          <table:table-cell table:style-name="Tabla3.B205" office:value-type="string">
            <text:p text:style-name="P131"><text:span text:style-name="T44">2022 47</text:span> </text:p>
          </table:table-cell>
          <table:table-cell table:style-name="Tabla3.C205" office:value-type="string">
            <text:p text:style-name="P132"><text:span text:style-name="T44">4.375,81 EUR</text:span> </text:p>
          </table:table-cell>
          <table:table-cell table:style-name="Tabla3.D205" office:value-type="string">
            <text:p text:style-name="P131"><text:span text:style-name="T44">MOGAN GESTION MUNICIPAL, S.L.U.</text:span> </text:p>
          </table:table-cell>
          <table:table-cell table:style-name="Tabla3.E205" office:value-type="string">
            <text:p text:style-name="P131"><text:span text:style-name="T44">JGL 25/10/22. SERVICIO ENCOMIENDA LIMPIEZA DEPENDENCIAS MUNICIPALES ( SEPTIEMBRE 2022 Nº de Expediente: 3392/2022.</text:span> </text:p>
          </table:table-cell>
          <table:table-cell table:style-name="Tabla3.F205" office:value-type="string">
            <text:p text:style-name="P131"><text:span text:style-name="T44">SERPUB</text:span> </text:p>
          </table:table-cell>
        </table:table-row>
        <table:table-row table:style-name="TableLine2356097369744">
          <table:table-cell table:style-name="Tabla3.A205" office:value-type="string">
            <text:p text:style-name="P131"><text:span text:style-name="T44">F/2022/4074</text:span> </text:p>
          </table:table-cell>
          <table:table-cell table:style-name="Tabla3.B205" office:value-type="string">
            <text:p text:style-name="P131"><text:span text:style-name="T44">2022 51</text:span> </text:p>
          </table:table-cell>
          <table:table-cell table:style-name="Tabla3.C205" office:value-type="string">
            <text:p text:style-name="P132"><text:span text:style-name="T44">12.832,26 EUR</text:span> </text:p>
          </table:table-cell>
          <table:table-cell table:style-name="Tabla3.D205" office:value-type="string">
            <text:p text:style-name="P131"><text:span text:style-name="T44">MOGAN GESTION </text:span><text:soft-page-break/><text:span text:style-name="T44">MUNICIPAL, S.L.U.</text:span> </text:p>
          </table:table-cell>
          <table:table-cell table:style-name="Tabla3.E205" office:value-type="string">
            <text:p text:style-name="P131"><text:span text:style-name="T44">JGL 25/10/22. ENCOMIENDA SERVICIO DE </text:span><text:soft-page-break/><text:span text:style-name="T44">TEMPORADA_PLAYAS ( SEPTIEMBRE 2022 Nº de Expediente: 367039/2021</text:span> </text:p>
          </table:table-cell>
          <table:table-cell table:style-name="Tabla3.F205" office:value-type="string">
            <text:p text:style-name="P131"><text:span text:style-name="T44">PLAYAS</text:span> <text:soft-page-break/></text:p>
          </table:table-cell>
        </table:table-row>
        <table:table-row table:style-name="TableLine2356097380080">
          <table:table-cell table:style-name="Tabla3.A205" office:value-type="string">
            <text:p text:style-name="P131"><text:span text:style-name="T44">F/2022/4010</text:span> </text:p>
          </table:table-cell>
          <table:table-cell table:style-name="Tabla3.B205" office:value-type="string">
            <text:p text:style-name="P131"><text:span text:style-name="T44">2022- 056</text:span> </text:p>
          </table:table-cell>
          <table:table-cell table:style-name="Tabla3.C205" office:value-type="string">
            <text:p text:style-name="P132"><text:span text:style-name="T44">109.624,60 EUR</text:span> </text:p>
          </table:table-cell>
          <table:table-cell table:style-name="Tabla3.D205" office:value-type="string">
            <text:p text:style-name="P131"><text:span text:style-name="T44">MOGAN SOCIOCULTURAL, S.L. UNIPERSONAL</text:span> </text:p>
          </table:table-cell>
          <table:table-cell table:style-name="Tabla3.E205" office:value-type="string">
            <text:p text:style-name="P131"><text:span text:style-name="T44">JGL 25/10/22. Política Social Servicios Prestados OCTUBRE 22 Expediente número 366044/2021 ( Concejal</text:span> </text:p>
          </table:table-cell>
          <table:table-cell table:style-name="Tabla3.F205" office:value-type="string">
            <text:p text:style-name="P131"><text:span text:style-name="T44">SERSOC</text:span> </text:p>
          </table:table-cell>
        </table:table-row>
        <table:table-row table:style-name="TableLine2356097370016">
          <table:table-cell table:style-name="Tabla3.A205" office:value-type="string">
            <text:p text:style-name="P131"><text:span text:style-name="T44">F/2022/4012</text:span> </text:p>
          </table:table-cell>
          <table:table-cell table:style-name="Tabla3.B205" office:value-type="string">
            <text:p text:style-name="P131"><text:span text:style-name="T44">2022- 060</text:span> </text:p>
          </table:table-cell>
          <table:table-cell table:style-name="Tabla3.C205" office:value-type="string">
            <text:p text:style-name="P132"><text:span text:style-name="T44">19.206,15 EUR</text:span> </text:p>
          </table:table-cell>
          <table:table-cell table:style-name="Tabla3.D205" office:value-type="string">
            <text:p text:style-name="P131"><text:span text:style-name="T44">MOGAN SOCIOCULTURAL, S.L. UNIPERSONAL</text:span> </text:p>
          </table:table-cell>
          <table:table-cell table:style-name="Tabla3.E205" office:value-type="string">
            <text:p text:style-name="P131"><text:span text:style-name="T44">JGL 25/10/22. Escuela Infantil De Mogán Servicios Prestados OCTUBRE 22 Expediente número 366513/2021 ( Co</text:span> </text:p>
          </table:table-cell>
          <table:table-cell table:style-name="Tabla3.F205" office:value-type="string">
            <text:p text:style-name="P131"><text:span text:style-name="T44">GUMUN</text:span> </text:p>
          </table:table-cell>
        </table:table-row>
        <table:table-row table:style-name="TableLine2356097365392">
          <table:table-cell table:style-name="Tabla3.A205" office:value-type="string">
            <text:p text:style-name="P131"><text:span text:style-name="T44">F/2022/3703</text:span> </text:p>
          </table:table-cell>
          <table:table-cell table:style-name="Tabla3.B205" office:value-type="string">
            <text:p text:style-name="P131"><text:span text:style-name="T44">2274</text:span> </text:p>
          </table:table-cell>
          <table:table-cell table:style-name="Tabla3.C205" office:value-type="string">
            <text:p text:style-name="P132"><text:span text:style-name="T44">3.306,30 EUR</text:span> </text:p>
          </table:table-cell>
          <table:table-cell table:style-name="Tabla3.D205" office:value-type="string">
            <text:p text:style-name="P131"><text:span text:style-name="T44">MORTEN MONSTED</text:span> </text:p>
          </table:table-cell>
          <table:table-cell table:style-name="Tabla3.E205" office:value-type="string">
            <text:p text:style-name="P131"><text:span text:style-name="T44">JGL 25/10/22. EXHUMACION DEL CEMENTERIO.</text:span> </text:p>
          </table:table-cell>
          <table:table-cell table:style-name="Tabla3.F205" office:value-type="string">
            <text:p text:style-name="P131"><text:span text:style-name="T44">SERPUB</text:span> </text:p>
          </table:table-cell>
        </table:table-row>
        <table:table-row table:style-name="TableLine2356097365936">
          <table:table-cell table:style-name="Tabla3.A205" office:value-type="string">
            <text:p text:style-name="P131"><text:span text:style-name="T44">F/2022/3890</text:span> </text:p>
          </table:table-cell>
          <table:table-cell table:style-name="Tabla3.B205" office:value-type="string">
            <text:p text:style-name="P131"><text:span text:style-name="T44">Emitidas 28</text:span> </text:p>
          </table:table-cell>
          <table:table-cell table:style-name="Tabla3.C205" office:value-type="string">
            <text:p text:style-name="P132"><text:span text:style-name="T44">3.261,24 EUR</text:span> </text:p>
          </table:table-cell>
          <table:table-cell table:style-name="Tabla3.D205" office:value-type="string">
            <text:p text:style-name="P131"><text:span text:style-name="T44">MUNGEST, S.L.</text:span> </text:p>
          </table:table-cell>
          <table:table-cell table:style-name="Tabla3.E205" office:value-type="string">
            <text:p text:style-name="P131"><text:span text:style-name="T44">JGL 25/10/22. Servicio de mantenimiento, asistencia técnica, soporte y atención a usuarios de la plataforma eXperta</text:span> </text:p>
          </table:table-cell>
          <table:table-cell table:style-name="Tabla3.F205" office:value-type="string">
            <text:p text:style-name="P131"><text:span text:style-name="T44">INFOR</text:span> </text:p>
          </table:table-cell>
        </table:table-row>
        <table:table-row table:style-name="TableLine2356097367568">
          <table:table-cell table:style-name="Tabla3.A205" office:value-type="string">
            <text:p text:style-name="P131"><text:span text:style-name="T44">F/2022/3850</text:span> </text:p>
          </table:table-cell>
          <table:table-cell table:style-name="Tabla3.B205" office:value-type="string">
            <text:p text:style-name="P131"><text:span text:style-name="T44">22F00040</text:span> </text:p>
          </table:table-cell>
          <table:table-cell table:style-name="Tabla3.C205" office:value-type="string">
            <text:p text:style-name="P132"><text:span text:style-name="T44">675,00 EUR</text:span> </text:p>
          </table:table-cell>
          <table:table-cell table:style-name="Tabla3.D205" office:value-type="string">
            <text:p text:style-name="P131"><text:span text:style-name="T44">MUÑOZ MONTERO LUIS CARLOS</text:span> </text:p>
          </table:table-cell>
          <table:table-cell table:style-name="Tabla3.E205" office:value-type="string">
            <text:p text:style-name="P131"><text:span text:style-name="T44">JGL 25/10/22. CAMISETAS JHK CON LOGO EN EL PECHO 1 COLOR.</text:span> </text:p>
          </table:table-cell>
          <table:table-cell table:style-name="Tabla3.F205" office:value-type="string">
            <text:p text:style-name="P131"><text:span text:style-name="T44">AGRICU</text:span> </text:p>
          </table:table-cell>
        </table:table-row>
        <table:table-row table:style-name="TableLine2356097366752">
          <table:table-cell table:style-name="Tabla3.A205" office:value-type="string">
            <text:p text:style-name="P131"><text:span text:style-name="T44">F/2022/3891</text:span> </text:p>
          </table:table-cell>
          <table:table-cell table:style-name="Tabla3.B205" office:value-type="string">
            <text:p text:style-name="P131"><text:span text:style-name="T44">I-2022 1236</text:span> </text:p>
          </table:table-cell>
          <table:table-cell table:style-name="Tabla3.C205" office:value-type="string">
            <text:p text:style-name="P132"><text:span text:style-name="T44">1.070,00 EUR</text:span> </text:p>
          </table:table-cell>
          <table:table-cell table:style-name="Tabla3.D205" office:value-type="string">
            <text:p text:style-name="P131"><text:span text:style-name="T44">MURO 1 ABOGADOS S.L.P.</text:span> </text:p>
          </table:table-cell>
          <table:table-cell table:style-name="Tabla3.E205" office:value-type="string">
            <text:p text:style-name="P131"><text:span text:style-name="T44">JGL 25/10/22. Honorarios profesionales devengados asesoramiento jurídico laboral y asistencia letrada correspondiente</text:span> </text:p>
          </table:table-cell>
          <table:table-cell table:style-name="Tabla3.F205" office:value-type="string">
            <text:p text:style-name="P131"><text:span text:style-name="T44">RRHH</text:span> </text:p>
          </table:table-cell>
        </table:table-row>
        <table:table-row table:style-name="TableLine2356097367024">
          <table:table-cell table:style-name="Tabla3.A205" office:value-type="string">
            <text:p text:style-name="P131"><text:span text:style-name="T44">F/2022/3311</text:span> </text:p>
          </table:table-cell>
          <table:table-cell table:style-name="Tabla3.B205" office:value-type="string">
            <text:p text:style-name="P131"><text:span text:style-name="T44">8557</text:span> </text:p>
          </table:table-cell>
          <table:table-cell table:style-name="Tabla3.C205" office:value-type="string">
            <text:p text:style-name="P132"><text:span text:style-name="T44">299,60 EUR</text:span> </text:p>
          </table:table-cell>
          <table:table-cell table:style-name="Tabla3.D205" office:value-type="string">
            <text:p text:style-name="P131"><text:span text:style-name="T44">NEUMATICOS AYOZE, S.L.</text:span> </text:p>
          </table:table-cell>
          <table:table-cell table:style-name="Tabla3.E205" office:value-type="string">
            <text:p text:style-name="P131"><text:span text:style-name="T44">JGL 25/10/22. SUMINISTRO DE NEUMATICOS</text:span> </text:p>
          </table:table-cell>
          <table:table-cell table:style-name="Tabla3.F205" office:value-type="string">
            <text:p text:style-name="P131"><text:span text:style-name="T44">PAMOV</text:span> </text:p>
          </table:table-cell>
        </table:table-row>
        <table:table-row table:style-name="TableLine2356097367840">
          <table:table-cell table:style-name="Tabla3.A205" office:value-type="string">
            <text:p text:style-name="P131"><text:span text:style-name="T44">F/2022/3312</text:span> </text:p>
          </table:table-cell>
          <table:table-cell table:style-name="Tabla3.B205" office:value-type="string">
            <text:p text:style-name="P131"><text:span text:style-name="T44">8578</text:span> </text:p>
          </table:table-cell>
          <table:table-cell table:style-name="Tabla3.C205" office:value-type="string">
            <text:p text:style-name="P132"><text:span text:style-name="T44">642,00 EUR</text:span> </text:p>
          </table:table-cell>
          <table:table-cell table:style-name="Tabla3.D205" office:value-type="string">
            <text:p text:style-name="P131"><text:span text:style-name="T44">NEUMATICOS AYOZE, S.L.</text:span> </text:p>
          </table:table-cell>
          <table:table-cell table:style-name="Tabla3.E205" office:value-type="string">
            <text:p text:style-name="P131"><text:span text:style-name="T44">JGL 25/10/22. SUMINISTRO DE NEUMATICOS.</text:span> </text:p>
          </table:table-cell>
          <table:table-cell table:style-name="Tabla3.F205" office:value-type="string">
            <text:p text:style-name="P131"><text:span text:style-name="T44">PAMOV</text:span> </text:p>
          </table:table-cell>
        </table:table-row>
        <table:table-row table:style-name="TableLine2356097370560">
          <table:table-cell table:style-name="Tabla3.A205" office:value-type="string">
            <text:p text:style-name="P131"><text:span text:style-name="T44">F/2022/3313</text:span> </text:p>
          </table:table-cell>
          <table:table-cell table:style-name="Tabla3.B205" office:value-type="string">
            <text:p text:style-name="P131"><text:span text:style-name="T44">8583</text:span> </text:p>
          </table:table-cell>
          <table:table-cell table:style-name="Tabla3.C205" office:value-type="string">
            <text:p text:style-name="P132"><text:span text:style-name="T44">235,40 EUR</text:span> </text:p>
          </table:table-cell>
          <table:table-cell table:style-name="Tabla3.D205" office:value-type="string">
            <text:p text:style-name="P131"><text:span text:style-name="T44">NEUMATICOS AYOZE, S.L.</text:span> </text:p>
          </table:table-cell>
          <table:table-cell table:style-name="Tabla3.E205" office:value-type="string">
            <text:p text:style-name="P131"><text:span text:style-name="T44">JGL 25/10/22. SUMINISTRO DE NEUMATICOS</text:span> </text:p>
          </table:table-cell>
          <table:table-cell table:style-name="Tabla3.F205" office:value-type="string">
            <text:p text:style-name="P131"><text:span text:style-name="T44">PAMOV</text:span> </text:p>
          </table:table-cell>
        </table:table-row>
        <table:table-row table:style-name="TableLine2356097374368">
          <table:table-cell table:style-name="Tabla3.A205" office:value-type="string">
            <text:p text:style-name="P131"><text:span text:style-name="T44">F/2022/3314</text:span> </text:p>
          </table:table-cell>
          <table:table-cell table:style-name="Tabla3.B205" office:value-type="string">
            <text:p text:style-name="P131"><text:span text:style-name="T44">8593</text:span> </text:p>
          </table:table-cell>
          <table:table-cell table:style-name="Tabla3.C205" office:value-type="string">
            <text:p text:style-name="P132"><text:span text:style-name="T44">577,80 EUR</text:span> </text:p>
          </table:table-cell>
          <table:table-cell table:style-name="Tabla3.D205" office:value-type="string">
            <text:p text:style-name="P131"><text:span text:style-name="T44">NEUMATICOS AYOZE, S.L.</text:span> </text:p>
          </table:table-cell>
          <table:table-cell table:style-name="Tabla3.E205" office:value-type="string">
            <text:p text:style-name="P131"><text:span text:style-name="T44">JGL 25/10/22. SUMINISTRO DE NEUMATICOS</text:span> </text:p>
          </table:table-cell>
          <table:table-cell table:style-name="Tabla3.F205" office:value-type="string">
            <text:p text:style-name="P131"><text:span text:style-name="T44">PAMOV</text:span> </text:p>
          </table:table-cell>
        </table:table-row>
        <table:table-row table:style-name="TableLine2356097375184">
          <table:table-cell table:style-name="Tabla3.A205" office:value-type="string">
            <text:p text:style-name="P131"><text:span text:style-name="T44">F/2022/3560</text:span> </text:p>
          </table:table-cell>
          <table:table-cell table:style-name="Tabla3.B205" office:value-type="string">
            <text:p text:style-name="P131"><text:span text:style-name="T44">8647</text:span> </text:p>
          </table:table-cell>
          <table:table-cell table:style-name="Tabla3.C205" office:value-type="string">
            <text:p text:style-name="P132"><text:span text:style-name="T44">171,20 EUR</text:span> </text:p>
          </table:table-cell>
          <table:table-cell table:style-name="Tabla3.D205" office:value-type="string">
            <text:p text:style-name="P131"><text:span text:style-name="T44">NEUMATICOS AYOZE, S.L.</text:span> </text:p>
          </table:table-cell>
          <table:table-cell table:style-name="Tabla3.E205" office:value-type="string">
            <text:p text:style-name="P131"><text:span text:style-name="T44">JGL 25/10/22. GOMAS</text:span> </text:p>
          </table:table-cell>
          <table:table-cell table:style-name="Tabla3.F205" office:value-type="string">
            <text:p text:style-name="P131"><text:span text:style-name="T44">PAMOV</text:span> </text:p>
          </table:table-cell>
        </table:table-row>
        <table:table-row table:style-name="TableLine2356097389600">
          <table:table-cell table:style-name="Tabla3.A205" office:value-type="string">
            <text:p text:style-name="P131"><text:span text:style-name="T44">F/2022/3561</text:span> </text:p>
          </table:table-cell>
          <table:table-cell table:style-name="Tabla3.B205" office:value-type="string">
            <text:p text:style-name="P131"><text:span text:style-name="T44">8635</text:span> </text:p>
          </table:table-cell>
          <table:table-cell table:style-name="Tabla3.C205" office:value-type="string">
            <text:p text:style-name="P132"><text:span text:style-name="T44">438,70 EUR</text:span> </text:p>
          </table:table-cell>
          <table:table-cell table:style-name="Tabla3.D205" office:value-type="string">
            <text:p text:style-name="P131"><text:span text:style-name="T44">NEUMATICOS AYOZE, S.L.</text:span> </text:p>
          </table:table-cell>
          <table:table-cell table:style-name="Tabla3.E205" office:value-type="string">
            <text:p text:style-name="P131"><text:span text:style-name="T44">JGL 25/10/22. GOMAS</text:span> </text:p>
          </table:table-cell>
          <table:table-cell table:style-name="Tabla3.F205" office:value-type="string">
            <text:p text:style-name="P131"><text:span text:style-name="T44">PAMOV</text:span> </text:p>
          </table:table-cell>
        </table:table-row>
        <text:soft-page-break/>
        <table:table-row table:style-name="TableLine2356097390416">
          <table:table-cell table:style-name="Tabla3.A205" office:value-type="string">
            <text:p text:style-name="P131"><text:span text:style-name="T44">F/2022/3562</text:span> </text:p>
          </table:table-cell>
          <table:table-cell table:style-name="Tabla3.B205" office:value-type="string">
            <text:p text:style-name="P131"><text:span text:style-name="T44">8604</text:span> </text:p>
          </table:table-cell>
          <table:table-cell table:style-name="Tabla3.C205" office:value-type="string">
            <text:p text:style-name="P132"><text:span text:style-name="T44">235,40 EUR</text:span> </text:p>
          </table:table-cell>
          <table:table-cell table:style-name="Tabla3.D205" office:value-type="string">
            <text:p text:style-name="P131"><text:span text:style-name="T44">NEUMATICOS AYOZE, S.L.</text:span> </text:p>
          </table:table-cell>
          <table:table-cell table:style-name="Tabla3.E205" office:value-type="string">
            <text:p text:style-name="P131"><text:span text:style-name="T44">JGL 25/10/22. GOMAS</text:span> </text:p>
          </table:table-cell>
          <table:table-cell table:style-name="Tabla3.F205" office:value-type="string">
            <text:p text:style-name="P131"><text:span text:style-name="T44">PAMOV</text:span> </text:p>
          </table:table-cell>
        </table:table-row>
        <table:table-row table:style-name="TableLine2356097395856">
          <table:table-cell table:style-name="Tabla3.A205" office:value-type="string">
            <text:p text:style-name="P131"><text:span text:style-name="T44">F/2022/3873</text:span> </text:p>
          </table:table-cell>
          <table:table-cell table:style-name="Tabla3.B205" office:value-type="string">
            <text:p text:style-name="P131"><text:span text:style-name="T44">8659</text:span> </text:p>
          </table:table-cell>
          <table:table-cell table:style-name="Tabla3.C205" office:value-type="string">
            <text:p text:style-name="P132"><text:span text:style-name="T44">813,20 EUR</text:span> </text:p>
          </table:table-cell>
          <table:table-cell table:style-name="Tabla3.D205" office:value-type="string">
            <text:p text:style-name="P131"><text:span text:style-name="T44">NEUMATICOS AYOZE, S.L.</text:span> </text:p>
          </table:table-cell>
          <table:table-cell table:style-name="Tabla3.E205" office:value-type="string">
            <text:p text:style-name="P131"><text:span text:style-name="T44">JGL 25/10/22. SUMINISTRO DE NEUMATICOS</text:span> </text:p>
          </table:table-cell>
          <table:table-cell table:style-name="Tabla3.F205" office:value-type="string">
            <text:p text:style-name="P131"><text:span text:style-name="T44">PAMOV</text:span> </text:p>
          </table:table-cell>
        </table:table-row>
        <table:table-row table:style-name="TableLine2356097391232">
          <table:table-cell table:style-name="Tabla3.A205" office:value-type="string">
            <text:p text:style-name="P131"><text:span text:style-name="T44">F/2022/3874</text:span> </text:p>
          </table:table-cell>
          <table:table-cell table:style-name="Tabla3.B205" office:value-type="string">
            <text:p text:style-name="P131"><text:span text:style-name="T44">8664</text:span> </text:p>
          </table:table-cell>
          <table:table-cell table:style-name="Tabla3.C205" office:value-type="string">
            <text:p text:style-name="P132"><text:span text:style-name="T44">117,70 EUR</text:span> </text:p>
          </table:table-cell>
          <table:table-cell table:style-name="Tabla3.D205" office:value-type="string">
            <text:p text:style-name="P131"><text:span text:style-name="T44">NEUMATICOS AYOZE, S.L.</text:span> </text:p>
          </table:table-cell>
          <table:table-cell table:style-name="Tabla3.E205" office:value-type="string">
            <text:p text:style-name="P131"><text:span text:style-name="T44">JGL 25/10/22. SUMINISTRO DE NEUMATICOS</text:span> </text:p>
          </table:table-cell>
          <table:table-cell table:style-name="Tabla3.F205" office:value-type="string">
            <text:p text:style-name="P131"><text:span text:style-name="T44">PAMOV</text:span> </text:p>
          </table:table-cell>
        </table:table-row>
        <table:table-row table:style-name="TableLine2356097385520">
          <table:table-cell table:style-name="Tabla3.A205" office:value-type="string">
            <text:p text:style-name="P131"><text:span text:style-name="T44">F/2022/4007</text:span> </text:p>
          </table:table-cell>
          <table:table-cell table:style-name="Tabla3.B205" office:value-type="string">
            <text:p text:style-name="P131"><text:span text:style-name="T44">LPA112673</text:span> </text:p>
          </table:table-cell>
          <table:table-cell table:style-name="Tabla3.C205" office:value-type="string">
            <text:p text:style-name="P132"><text:span text:style-name="T44">3.995,92 EUR</text:span> </text:p>
          </table:table-cell>
          <table:table-cell table:style-name="Tabla3.D205" office:value-type="string">
            <text:p text:style-name="P131"><text:span text:style-name="T44">NEWREST GROUP HOLDING S.A.</text:span> </text:p>
          </table:table-cell>
          <table:table-cell table:style-name="Tabla3.E205" office:value-type="string">
            <text:p text:style-name="P131"><text:span text:style-name="T44">JGL 25/10/22. SEPTIEMBRE 2022 / CONCEJALIA: POL+ìTICA SOCIAL / CONTRATO 19-SER-03 2-¬ PRORROGA / N-¦ EXPEDIENTE 5080/202</text:span> </text:p>
          </table:table-cell>
          <table:table-cell table:style-name="Tabla3.F205" office:value-type="string">
            <text:p text:style-name="P131"><text:span text:style-name="T44">SERSOC</text:span> </text:p>
          </table:table-cell>
        </table:table-row>
        <table:table-row table:style-name="TableLine2356097387968">
          <table:table-cell table:style-name="Tabla3.A205" office:value-type="string">
            <text:p text:style-name="P131"><text:span text:style-name="T44">F/2022/4078</text:span> </text:p>
          </table:table-cell>
          <table:table-cell table:style-name="Tabla3.B205" office:value-type="string">
            <text:p text:style-name="P131"><text:span text:style-name="T44">42</text:span> </text:p>
          </table:table-cell>
          <table:table-cell table:style-name="Tabla3.C205" office:value-type="string">
            <text:p text:style-name="P132"><text:span text:style-name="T44">98,50 EUR</text:span> </text:p>
          </table:table-cell>
          <table:table-cell table:style-name="Tabla3.D205" office:value-type="string">
            <text:p text:style-name="P131"><text:span text:style-name="T44">ORTIZ MORENO NATALIA</text:span> </text:p>
          </table:table-cell>
          <table:table-cell table:style-name="Tabla3.E205" office:value-type="string">
            <text:p text:style-name="P131"><text:span text:style-name="T44">JGL 25/10/22. SUMINISTRO MATERIALES VARIOS.</text:span> </text:p>
          </table:table-cell>
          <table:table-cell table:style-name="Tabla3.F205" office:value-type="string">
            <text:p text:style-name="P131"><text:span text:style-name="T44">COMPR</text:span> </text:p>
          </table:table-cell>
        </table:table-row>
        <table:table-row table:style-name="TableLine2356097389328">
          <table:table-cell table:style-name="Tabla3.A205" office:value-type="string">
            <text:p text:style-name="P131"><text:span text:style-name="T44">F/2022/4104</text:span> </text:p>
          </table:table-cell>
          <table:table-cell table:style-name="Tabla3.B205" office:value-type="string">
            <text:p text:style-name="P131"><text:span text:style-name="T44">59</text:span> </text:p>
          </table:table-cell>
          <table:table-cell table:style-name="Tabla3.C205" office:value-type="string">
            <text:p text:style-name="P132"><text:span text:style-name="T44">270,00 EUR</text:span> </text:p>
          </table:table-cell>
          <table:table-cell table:style-name="Tabla3.D205" office:value-type="string">
            <text:p text:style-name="P131"><text:span text:style-name="T44">PEÑA GONZALEZ SARAY DE LAS NIEVES</text:span> </text:p>
          </table:table-cell>
          <table:table-cell table:style-name="Tabla3.E205" office:value-type="string">
            <text:p text:style-name="P131"><text:span text:style-name="T44">JGL 25/10/22. CHARLA JORNADAS ""ANTE LA ADVERSIDAD""</text:span> </text:p>
          </table:table-cell>
          <table:table-cell table:style-name="Tabla3.F205" office:value-type="string">
            <text:p text:style-name="P131"><text:span text:style-name="T44">SERSOC</text:span> </text:p>
          </table:table-cell>
        </table:table-row>
        <table:table-row table:style-name="TableLine2356097398304">
          <table:table-cell table:style-name="Tabla3.A205" office:value-type="string">
            <text:p text:style-name="P131"><text:span text:style-name="T44">F/2022/3521</text:span> </text:p>
          </table:table-cell>
          <table:table-cell table:style-name="Tabla3.B205" office:value-type="string">
            <text:p text:style-name="P131"><text:span text:style-name="T44">FR20221049</text:span> </text:p>
          </table:table-cell>
          <table:table-cell table:style-name="Tabla3.C205" office:value-type="string">
            <text:p text:style-name="P132"><text:span text:style-name="T44">1.713,18 EUR</text:span> </text:p>
          </table:table-cell>
          <table:table-cell table:style-name="Tabla3.D205" office:value-type="string">
            <text:p text:style-name="P131"><text:span text:style-name="T44">PUERTO RICO, S.A.</text:span> </text:p>
          </table:table-cell>
          <table:table-cell table:style-name="Tabla3.E205" office:value-type="string">
            <text:p text:style-name="P131"><text:span text:style-name="T44">JGL 25/10/22. RTA. NAV. ALM. 4-5 UCD1 SEPT-22</text:span> </text:p>
          </table:table-cell>
          <table:table-cell table:style-name="Tabla3.F205" office:value-type="string">
            <text:p text:style-name="P131"><text:span text:style-name="T44">SERPUB</text:span> </text:p>
          </table:table-cell>
        </table:table-row>
        <table:table-row table:style-name="TableLine2356097389056">
          <table:table-cell table:style-name="Tabla3.A205" office:value-type="string">
            <text:p text:style-name="P131"><text:span text:style-name="T44">F/2022/4037</text:span> </text:p>
          </table:table-cell>
          <table:table-cell table:style-name="Tabla3.B205" office:value-type="string">
            <text:p text:style-name="P131"><text:span text:style-name="T44">Emit-2200 361</text:span> </text:p>
          </table:table-cell>
          <table:table-cell table:style-name="Tabla3.C205" office:value-type="string">
            <text:p text:style-name="P132"><text:span text:style-name="T44">19,74 EUR</text:span> </text:p>
          </table:table-cell>
          <table:table-cell table:style-name="Tabla3.D205" office:value-type="string">
            <text:p text:style-name="P131"><text:span text:style-name="T44">QUEVEDO Y RAMIREZ S.L.</text:span> </text:p>
          </table:table-cell>
          <table:table-cell table:style-name="Tabla3.E205" office:value-type="string">
            <text:p text:style-name="P131"><text:span text:style-name="T44">JGL 25/10/22. PFAE ENYESQUE MOGAN DESARROLLO LOCAL Y FORMACION ( PFAE ENYESQUE MOGAN DESARROLLO LOCAL</text:span> </text:p>
          </table:table-cell>
          <table:table-cell table:style-name="Tabla3.F205" office:value-type="string">
            <text:p text:style-name="P131"><text:span text:style-name="T44">ADL</text:span> </text:p>
          </table:table-cell>
        </table:table-row>
        <table:table-row table:style-name="TableLine2356097393408">
          <table:table-cell table:style-name="Tabla3.A205" office:value-type="string">
            <text:p text:style-name="P131"><text:span text:style-name="T44">F/2022/4038</text:span> </text:p>
          </table:table-cell>
          <table:table-cell table:style-name="Tabla3.B205" office:value-type="string">
            <text:p text:style-name="P131"><text:span text:style-name="T44">Emit-2200 362</text:span> </text:p>
          </table:table-cell>
          <table:table-cell table:style-name="Tabla3.C205" office:value-type="string">
            <text:p text:style-name="P132"><text:span text:style-name="T44">6,00 EUR</text:span> </text:p>
          </table:table-cell>
          <table:table-cell table:style-name="Tabla3.D205" office:value-type="string">
            <text:p text:style-name="P131"><text:span text:style-name="T44">QUEVEDO Y RAMIREZ S.L.</text:span> </text:p>
          </table:table-cell>
          <table:table-cell table:style-name="Tabla3.E205" office:value-type="string">
            <text:p text:style-name="P131"><text:span text:style-name="T44">JGL 25/10/22. PFAE ENYESQUE MOGAN DESARROLLO LOCAL Y FORMACION ( PFAE ENYESQUE MOGAN DESARROLLO LOCA</text:span> </text:p>
          </table:table-cell>
          <table:table-cell table:style-name="Tabla3.F205" office:value-type="string">
            <text:p text:style-name="P131"><text:span text:style-name="T44">ADL</text:span> </text:p>
          </table:table-cell>
        </table:table-row>
        <table:table-row table:style-name="TableLine2356097388512">
          <table:table-cell table:style-name="Tabla3.A205" office:value-type="string">
            <text:p text:style-name="P131"><text:span text:style-name="T44">F/2022/4039</text:span> </text:p>
          </table:table-cell>
          <table:table-cell table:style-name="Tabla3.B205" office:value-type="string">
            <text:p text:style-name="P131"><text:span text:style-name="T44">Emit-2200 363</text:span> </text:p>
          </table:table-cell>
          <table:table-cell table:style-name="Tabla3.C205" office:value-type="string">
            <text:p text:style-name="P132"><text:span text:style-name="T44">4,40 EUR</text:span> </text:p>
          </table:table-cell>
          <table:table-cell table:style-name="Tabla3.D205" office:value-type="string">
            <text:p text:style-name="P131"><text:span text:style-name="T44">QUEVEDO Y RAMIREZ S.L.</text:span> </text:p>
          </table:table-cell>
          <table:table-cell table:style-name="Tabla3.E205" office:value-type="string">
            <text:p text:style-name="P131"><text:span text:style-name="T44">JGL 25/10/22. PFAE ENYESQUE MOGAN DESARROLLO LOCAL Y FORMACION ( PFAE ENYESQUE MOGAN DESARROLLO LOCAL</text:span> </text:p>
          </table:table-cell>
          <table:table-cell table:style-name="Tabla3.F205" office:value-type="string">
            <text:p text:style-name="P131"><text:span text:style-name="T44">ADL</text:span> </text:p>
          </table:table-cell>
        </table:table-row>
        <table:table-row table:style-name="TableLine2356097396400">
          <table:table-cell table:style-name="Tabla3.A205" office:value-type="string">
            <text:p text:style-name="P131"><text:span text:style-name="T44">F/2022/4040</text:span> </text:p>
          </table:table-cell>
          <table:table-cell table:style-name="Tabla3.B205" office:value-type="string">
            <text:p text:style-name="P131"><text:span text:style-name="T44">Emit-2200 364</text:span> </text:p>
          </table:table-cell>
          <table:table-cell table:style-name="Tabla3.C205" office:value-type="string">
            <text:p text:style-name="P132"><text:span text:style-name="T44">525,50 EUR</text:span> </text:p>
          </table:table-cell>
          <table:table-cell table:style-name="Tabla3.D205" office:value-type="string">
            <text:p text:style-name="P131"><text:span text:style-name="T44">QUEVEDO Y RAMIREZ S.L.</text:span> </text:p>
          </table:table-cell>
          <table:table-cell table:style-name="Tabla3.E205" office:value-type="string">
            <text:p text:style-name="P131"><text:span text:style-name="T44">JGL 25/10/22. YUNTAMIENTO MOGAN EXP.6011/2022 TERCERA EDAD</text:span> </text:p>
          </table:table-cell>
          <table:table-cell table:style-name="Tabla3.F205" office:value-type="string">
            <text:p text:style-name="P131"><text:span text:style-name="T44">SERSOC</text:span> </text:p>
          </table:table-cell>
        </table:table-row>
        <table:table-row table:style-name="TableLine2356097382528">
          <table:table-cell table:style-name="Tabla3.A205" office:value-type="string">
            <text:p text:style-name="P131"><text:span text:style-name="T44">F/2022/4041</text:span> </text:p>
          </table:table-cell>
          <table:table-cell table:style-name="Tabla3.B205" office:value-type="string">
            <text:p text:style-name="P131"><text:span text:style-name="T44">Emit-2200 366</text:span> </text:p>
          </table:table-cell>
          <table:table-cell table:style-name="Tabla3.C205" office:value-type="string">
            <text:p text:style-name="P132"><text:span text:style-name="T44">66,29 EUR</text:span> </text:p>
          </table:table-cell>
          <table:table-cell table:style-name="Tabla3.D205" office:value-type="string">
            <text:p text:style-name="P131"><text:span text:style-name="T44">QUEVEDO Y RAMIREZ S.L.</text:span> </text:p>
          </table:table-cell>
          <table:table-cell table:style-name="Tabla3.E205" office:value-type="string">
            <text:p text:style-name="P131"><text:span text:style-name="T44">JGL 25/10/22. PFAE ENYESQUE MOGAN DESARROLLO LOCAL Y FORMACION ( PFAE ENYESQUE MOGAN DESA</text:span> </text:p>
          </table:table-cell>
          <table:table-cell table:style-name="Tabla3.F205" office:value-type="string">
            <text:p text:style-name="P131"><text:span text:style-name="T44">ADL</text:span> </text:p>
          </table:table-cell>
        </table:table-row>
        <table:table-row table:style-name="TableLine2356097384704">
          <table:table-cell table:style-name="Tabla3.A205" office:value-type="string">
            <text:p text:style-name="P131"><text:span text:style-name="T44">F/2022/3601</text:span> </text:p>
          </table:table-cell>
          <table:table-cell table:style-name="Tabla3.B205" office:value-type="string">
            <text:p text:style-name="P131"><text:span text:style-name="T44">56</text:span> </text:p>
          </table:table-cell>
          <table:table-cell table:style-name="Tabla3.C205" office:value-type="string">
            <text:p text:style-name="P132"><text:span text:style-name="T44">360,90 EUR</text:span> </text:p>
          </table:table-cell>
          <table:table-cell table:style-name="Tabla3.D205" office:value-type="string">
            <text:p text:style-name="P131"><text:span text:style-name="T44">RAMIREZ LOPEZ JOSE JUAN</text:span> </text:p>
          </table:table-cell>
          <table:table-cell table:style-name="Tabla3.E205" office:value-type="string">
            <text:p text:style-name="P131"><text:span text:style-name="T44">JGL 25/10/22. PANT. MULTIBOL. STRECH 103002S COLOR MARINO T:50 / PANT. MULTIBOL. OB.#1141 COLOR MARINO T:58.</text:span> </text:p>
          </table:table-cell>
          <table:table-cell table:style-name="Tabla3.F205" office:value-type="string">
            <text:p text:style-name="P131"><text:span text:style-name="T44">ADL</text:span> </text:p>
          </table:table-cell>
        </table:table-row>
        <text:soft-page-break/>
        <table:table-row table:style-name="TableLine2356097396672">
          <table:table-cell table:style-name="Tabla3.A205" office:value-type="string">
            <text:p text:style-name="P131"><text:span text:style-name="T44">F/2022/4124</text:span> </text:p>
          </table:table-cell>
          <table:table-cell table:style-name="Tabla3.B205" office:value-type="string">
            <text:p text:style-name="P131"><text:span text:style-name="T44">20</text:span> </text:p>
          </table:table-cell>
          <table:table-cell table:style-name="Tabla3.C205" office:value-type="string">
            <text:p text:style-name="P132"><text:span text:style-name="T44">1.772,15 EUR</text:span> </text:p>
          </table:table-cell>
          <table:table-cell table:style-name="Tabla3.D205" office:value-type="string">
            <text:p text:style-name="P131"><text:span text:style-name="T44">RAMIREZ VEGA S.L.</text:span> </text:p>
          </table:table-cell>
          <table:table-cell table:style-name="Tabla3.E205" office:value-type="string">
            <text:p text:style-name="P131"><text:span text:style-name="T44">JGL 25/10/22. Albarán Nº 15007/ de 01/09/2022 / FUENTE UMBRIA BOTELLA 1,5 LITROS (PACKS 6 u) / Albarán Nº 15008/ de</text:span> </text:p>
          </table:table-cell>
          <table:table-cell table:style-name="Tabla3.F205" office:value-type="string">
            <text:p text:style-name="P131"><text:span text:style-name="T44">COMPR</text:span> </text:p>
          </table:table-cell>
        </table:table-row>
        <table:table-row table:style-name="TableLine2356097385792">
          <table:table-cell table:style-name="Tabla3.A205" office:value-type="string">
            <text:p text:style-name="P131"><text:span text:style-name="T44">F/2022/4125</text:span> </text:p>
          </table:table-cell>
          <table:table-cell table:style-name="Tabla3.B205" office:value-type="string">
            <text:p text:style-name="P131"><text:span text:style-name="T44">22</text:span> </text:p>
          </table:table-cell>
          <table:table-cell table:style-name="Tabla3.C205" office:value-type="string">
            <text:p text:style-name="P132"><text:span text:style-name="T44">15,00 EUR</text:span> </text:p>
          </table:table-cell>
          <table:table-cell table:style-name="Tabla3.D205" office:value-type="string">
            <text:p text:style-name="P131"><text:span text:style-name="T44">RAMIREZ VEGA S.L.</text:span> </text:p>
          </table:table-cell>
          <table:table-cell table:style-name="Tabla3.E205" office:value-type="string">
            <text:p text:style-name="P131"><text:span text:style-name="T44">JGL 25/10/22. Albarán Nº 15219/ de 21/09/2022 / FUENTE BRUMA 10L / Albarán Nº 15453/ de 30/09/2022 / FUENTE BRUMA 10L /</text:span> </text:p>
          </table:table-cell>
          <table:table-cell table:style-name="Tabla3.F205" office:value-type="string">
            <text:p text:style-name="P131"><text:span text:style-name="T44">ADL</text:span> </text:p>
          </table:table-cell>
        </table:table-row>
        <table:table-row table:style-name="TableLine2356097399664">
          <table:table-cell table:style-name="Tabla3.A205" office:value-type="string">
            <text:p text:style-name="P131"><text:span text:style-name="T44">F/2022/3456</text:span> </text:p>
          </table:table-cell>
          <table:table-cell table:style-name="Tabla3.B205" office:value-type="string">
            <text:p text:style-name="P131"><text:span text:style-name="T44">A22 002245</text:span> </text:p>
          </table:table-cell>
          <table:table-cell table:style-name="Tabla3.C205" office:value-type="string">
            <text:p text:style-name="P132"><text:span text:style-name="T44">326,53 EUR</text:span> </text:p>
          </table:table-cell>
          <table:table-cell table:style-name="Tabla3.D205" office:value-type="string">
            <text:p text:style-name="P131"><text:span text:style-name="T44">RECALVI CANARIAS, S.L.</text:span> </text:p>
          </table:table-cell>
          <table:table-cell table:style-name="Tabla3.E205" office:value-type="string">
            <text:p text:style-name="P131"><text:span text:style-name="T44">JGL 25/10/22. ADBLUE 10L SIN CANULA</text:span> </text:p>
          </table:table-cell>
          <table:table-cell table:style-name="Tabla3.F205" office:value-type="string">
            <text:p text:style-name="P131"><text:span text:style-name="T44">PAMOV</text:span> </text:p>
          </table:table-cell>
        </table:table-row>
        <table:table-row table:style-name="TableLine2356097392048">
          <table:table-cell table:style-name="Tabla3.A205" office:value-type="string">
            <text:p text:style-name="P131"><text:span text:style-name="T44">F/2022/2542</text:span> </text:p>
          </table:table-cell>
          <table:table-cell table:style-name="Tabla3.B205" office:value-type="string">
            <text:p text:style-name="P131"><text:span text:style-name="T44">F05 2820</text:span> </text:p>
          </table:table-cell>
          <table:table-cell table:style-name="Tabla3.C205" office:value-type="string">
            <text:p text:style-name="P132"><text:span text:style-name="T44">95,23 EUR</text:span> </text:p>
          </table:table-cell>
          <table:table-cell table:style-name="Tabla3.D205" office:value-type="string">
            <text:p text:style-name="P131"><text:span text:style-name="T44">RECAMBIOS RAF CANARIAS S.A</text:span> </text:p>
          </table:table-cell>
          <table:table-cell table:style-name="Tabla3.E205" office:value-type="string">
            <text:p text:style-name="P131"><text:span text:style-name="T44">JGL 25/10/22. KIT BULON BALLESTA 17..,19..22..</text:span> </text:p>
          </table:table-cell>
          <table:table-cell table:style-name="Tabla3.F205" office:value-type="string">
            <text:p text:style-name="P131"><text:span text:style-name="T44">PAMOV</text:span> </text:p>
          </table:table-cell>
        </table:table-row>
        <table:table-row table:style-name="TableLine2356097386064">
          <table:table-cell table:style-name="Tabla3.A205" office:value-type="string">
            <text:p text:style-name="P131"><text:span text:style-name="T44">F/2022/3468</text:span> </text:p>
          </table:table-cell>
          <table:table-cell table:style-name="Tabla3.B205" office:value-type="string">
            <text:p text:style-name="P131"><text:span text:style-name="T44">F05 3767</text:span> </text:p>
          </table:table-cell>
          <table:table-cell table:style-name="Tabla3.C205" office:value-type="string">
            <text:p text:style-name="P132"><text:span text:style-name="T44">34,24 EUR</text:span> </text:p>
          </table:table-cell>
          <table:table-cell table:style-name="Tabla3.D205" office:value-type="string">
            <text:p text:style-name="P131"><text:span text:style-name="T44">RECAMBIOS RAF CANARIAS S.A</text:span> </text:p>
          </table:table-cell>
          <table:table-cell table:style-name="Tabla3.E205" office:value-type="string">
            <text:p text:style-name="P131"><text:span text:style-name="T44">JGL 25/10/22. SUPERGEL PRO GEL LIMPIA MANOS 5-L.</text:span> </text:p>
          </table:table-cell>
          <table:table-cell table:style-name="Tabla3.F205" office:value-type="string">
            <text:p text:style-name="P131"><text:span text:style-name="T44">PAMOV</text:span> </text:p>
          </table:table-cell>
        </table:table-row>
        <table:table-row table:style-name="TableLine2356097383888">
          <table:table-cell table:style-name="Tabla3.A205" office:value-type="string">
            <text:p text:style-name="P131"><text:span text:style-name="T44">F/2022/3285</text:span> </text:p>
          </table:table-cell>
          <table:table-cell table:style-name="Tabla3.B205" office:value-type="string">
            <text:p text:style-name="P131"><text:span text:style-name="T44">normal F-06141-2022</text:span> </text:p>
          </table:table-cell>
          <table:table-cell table:style-name="Tabla3.C205" office:value-type="string">
            <text:p text:style-name="P132"><text:span text:style-name="T44">3.823,73 EUR</text:span> </text:p>
          </table:table-cell>
          <table:table-cell table:style-name="Tabla3.D205" office:value-type="string">
            <text:p text:style-name="P131"><text:span text:style-name="T44">RENTOKIL INITIAL ESPAÑA S.A.</text:span> </text:p>
          </table:table-cell>
          <table:table-cell table:style-name="Tabla3.E205" office:value-type="string">
            <text:p text:style-name="P131"><text:span text:style-name="T44">JGL 25/10/22. Control integral desinsectación, desinfección y desratización municipio de Mogán&amp;nbsp</text:span> </text:p>
          </table:table-cell>
          <table:table-cell table:style-name="Tabla3.F205" office:value-type="string">
            <text:p text:style-name="P131"><text:span text:style-name="T44">SANI</text:span> </text:p>
          </table:table-cell>
        </table:table-row>
        <table:table-row table:style-name="TableLine2356097384160">
          <table:table-cell table:style-name="Tabla3.A205" office:value-type="string">
            <text:p text:style-name="P131"><text:span text:style-name="T44">F/2022/3362</text:span> </text:p>
          </table:table-cell>
          <table:table-cell table:style-name="Tabla3.B205" office:value-type="string">
            <text:p text:style-name="P131"><text:span text:style-name="T44">normal F-06521-2022</text:span> </text:p>
          </table:table-cell>
          <table:table-cell table:style-name="Tabla3.C205" office:value-type="string">
            <text:p text:style-name="P132"><text:span text:style-name="T44">1.372,72 EUR</text:span> </text:p>
          </table:table-cell>
          <table:table-cell table:style-name="Tabla3.D205" office:value-type="string">
            <text:p text:style-name="P131"><text:span text:style-name="T44">RENTOKIL INITIAL ESPAÑA S.A.</text:span> </text:p>
          </table:table-cell>
          <table:table-cell table:style-name="Tabla3.E205" office:value-type="string">
            <text:p text:style-name="P131"><text:span text:style-name="T44">JGL 25/10/22. Control integral desinsectación, desinfección y desratización municipio de Mogán&amp;nbsp</text:span> </text:p>
          </table:table-cell>
          <table:table-cell table:style-name="Tabla3.F205" office:value-type="string">
            <text:p text:style-name="P131"><text:span text:style-name="T44">SANI</text:span> </text:p>
          </table:table-cell>
        </table:table-row>
        <table:table-row table:style-name="TableLine2356097386336">
          <table:table-cell table:style-name="Tabla3.A205" office:value-type="string">
            <text:p text:style-name="P131"><text:span text:style-name="T44">F/2022/3680</text:span> </text:p>
          </table:table-cell>
          <table:table-cell table:style-name="Tabla3.B205" office:value-type="string">
            <text:p text:style-name="P131"><text:span text:style-name="T44">normal F-07059-2022</text:span> </text:p>
          </table:table-cell>
          <table:table-cell table:style-name="Tabla3.C205" office:value-type="string">
            <text:p text:style-name="P132"><text:span text:style-name="T44">3.823,73 EUR</text:span> </text:p>
          </table:table-cell>
          <table:table-cell table:style-name="Tabla3.D205" office:value-type="string">
            <text:p text:style-name="P131"><text:span text:style-name="T44">RENTOKIL INITIAL ESPAÑA S.A.</text:span> </text:p>
          </table:table-cell>
          <table:table-cell table:style-name="Tabla3.E205" office:value-type="string">
            <text:p text:style-name="P131"><text:span text:style-name="T44">JGL 25/10/22. Control integral de desinsectación, desinfección y desratización en el municipio de Mogán&amp;nbsp</text:span> </text:p>
          </table:table-cell>
          <table:table-cell table:style-name="Tabla3.F205" office:value-type="string">
            <text:p text:style-name="P131"><text:span text:style-name="T44">SANI</text:span> </text:p>
          </table:table-cell>
        </table:table-row>
        <table:table-row table:style-name="TableLine2356097390688">
          <table:table-cell table:style-name="Tabla3.A205" office:value-type="string">
            <text:p text:style-name="P131"><text:span text:style-name="T44">F/2022/3681</text:span> </text:p>
          </table:table-cell>
          <table:table-cell table:style-name="Tabla3.B205" office:value-type="string">
            <text:p text:style-name="P131"><text:span text:style-name="T44">normal F-07060-2022</text:span> </text:p>
          </table:table-cell>
          <table:table-cell table:style-name="Tabla3.C205" office:value-type="string">
            <text:p text:style-name="P132"><text:span text:style-name="T44">1.372,72 EUR</text:span> </text:p>
          </table:table-cell>
          <table:table-cell table:style-name="Tabla3.D205" office:value-type="string">
            <text:p text:style-name="P131"><text:span text:style-name="T44">RENTOKIL INITIAL ESPAÑA S.A.</text:span> </text:p>
          </table:table-cell>
          <table:table-cell table:style-name="Tabla3.E205" office:value-type="string">
            <text:p text:style-name="P131"><text:span text:style-name="T44">JGL 25/10/22. Control integral de desinsectación, desinfección y desratización en el municipio de Mogán&amp;nbsp</text:span> </text:p>
          </table:table-cell>
          <table:table-cell table:style-name="Tabla3.F205" office:value-type="string">
            <text:p text:style-name="P131"><text:span text:style-name="T44">SANI</text:span> </text:p>
          </table:table-cell>
        </table:table-row>
        <table:table-row table:style-name="TableLine2356097382800">
          <table:table-cell table:style-name="Tabla3.A205" office:value-type="string">
            <text:p text:style-name="P131"><text:span text:style-name="T44">F/2022/3580</text:span> </text:p>
          </table:table-cell>
          <table:table-cell table:style-name="Tabla3.B205" office:value-type="string">
            <text:p text:style-name="P131"><text:span text:style-name="T44">CR V 2414</text:span> </text:p>
          </table:table-cell>
          <table:table-cell table:style-name="Tabla3.C205" office:value-type="string">
            <text:p text:style-name="P132"><text:span text:style-name="T44">204,16 EUR</text:span> </text:p>
          </table:table-cell>
          <table:table-cell table:style-name="Tabla3.D205" office:value-type="string">
            <text:p text:style-name="P131"><text:span text:style-name="T44">REPUESTOS Y REPRESENTACIONES, S.L.</text:span> </text:p>
          </table:table-cell>
          <table:table-cell table:style-name="Tabla3.E205" office:value-type="string">
            <text:p text:style-name="P131"><text:span text:style-name="T44">JGL 25/10/22. REPUESTOS</text:span> </text:p>
          </table:table-cell>
          <table:table-cell table:style-name="Tabla3.F205" office:value-type="string">
            <text:p text:style-name="P131"><text:span text:style-name="T44">PAMOV</text:span> </text:p>
          </table:table-cell>
        </table:table-row>
        <table:table-row table:style-name="TableLine2356097386608">
          <table:table-cell table:style-name="Tabla3.A205" office:value-type="string">
            <text:p text:style-name="P131"><text:span text:style-name="T44">F/2022/4017</text:span> </text:p>
          </table:table-cell>
          <table:table-cell table:style-name="Tabla3.B205" office:value-type="string">
            <text:p text:style-name="P131"><text:span text:style-name="T44">2022- 12</text:span> </text:p>
          </table:table-cell>
          <table:table-cell table:style-name="Tabla3.C205" office:value-type="string">
            <text:p text:style-name="P132"><text:span text:style-name="T44">499,96 EUR</text:span> </text:p>
          </table:table-cell>
          <table:table-cell table:style-name="Tabla3.D205" office:value-type="string">
            <text:p text:style-name="P131"><text:span text:style-name="T44">RESTAURANTE BALCON DE ZAMORA, S.L.</text:span> </text:p>
          </table:table-cell>
          <table:table-cell table:style-name="Tabla3.E205" office:value-type="string">
            <text:p text:style-name="P131"><text:span text:style-name="T44">JGL 25/10/22. Comidas ( A.F. LOS PESCADORES DE ARGUINEGUIN - DIA 07/09 )</text:span> </text:p>
          </table:table-cell>
          <table:table-cell table:style-name="Tabla3.F205" office:value-type="string">
            <text:p text:style-name="P131"><text:span text:style-name="T44">CULTU</text:span> </text:p>
          </table:table-cell>
        </table:table-row>
        <table:table-row table:style-name="TableLine2356097391504">
          <table:table-cell table:style-name="Tabla3.A205" office:value-type="string">
            <text:p text:style-name="P131"><text:span text:style-name="T44">F/2022/4059</text:span> </text:p>
          </table:table-cell>
          <table:table-cell table:style-name="Tabla3.B205" office:value-type="string">
            <text:p text:style-name="P131"><text:span text:style-name="T44">22 2200000684</text:span> </text:p>
          </table:table-cell>
          <table:table-cell table:style-name="Tabla3.C205" office:value-type="string">
            <text:p text:style-name="P132"><text:span text:style-name="T44">1.126,56 EUR</text:span> </text:p>
          </table:table-cell>
          <table:table-cell table:style-name="Tabla3.D205" office:value-type="string">
            <text:p text:style-name="P131"><text:span text:style-name="T44">RS SONOCOM, S.L.</text:span> </text:p>
          </table:table-cell>
          <table:table-cell table:style-name="Tabla3.E205" office:value-type="string">
            <text:p text:style-name="P131"><text:span text:style-name="T44">JGL 25/10/22.PANTALLA DE LED INFILED ER4.6 PRO (modulo de: 500x1000x68mm/ 5000 nits/ R.R. 3840 hz/12,5 </text:span><text:soft-page-break/><text:span text:style-name="T44">kg/ ángulo visió</text:span> </text:p>
          </table:table-cell>
          <table:table-cell table:style-name="Tabla3.F205" office:value-type="string">
            <text:p text:style-name="P131"><text:span text:style-name="T44">SERSOC</text:span> </text:p>
          </table:table-cell>
        </table:table-row>
        <table:table-row table:style-name="TableLine2356097389872">
          <table:table-cell table:style-name="Tabla3.A205" office:value-type="string">
            <text:p text:style-name="P131"><text:span text:style-name="T44">F/2022/3995</text:span> </text:p>
          </table:table-cell>
          <table:table-cell table:style-name="Tabla3.B205" office:value-type="string">
            <text:p text:style-name="P131"><text:span text:style-name="T44">93 2022</text:span> </text:p>
          </table:table-cell>
          <table:table-cell table:style-name="Tabla3.C205" office:value-type="string">
            <text:p text:style-name="P132"><text:span text:style-name="T44">15.939,26 EUR</text:span> </text:p>
          </table:table-cell>
          <table:table-cell table:style-name="Tabla3.D205" office:value-type="string">
            <text:p text:style-name="P131"><text:span text:style-name="T44">SALVALIFE S.C.P.</text:span> </text:p>
          </table:table-cell>
          <table:table-cell table:style-name="Tabla3.E205" office:value-type="string">
            <text:p text:style-name="P131"><text:span text:style-name="T44">JGL 25/10/22. SERVICIOS SOCORRISMO ( SERVICIOS SOCORRISMO EN PLAYAS )</text:span> </text:p>
          </table:table-cell>
          <table:table-cell table:style-name="Tabla3.F205" office:value-type="string">
            <text:p text:style-name="P131"><text:span text:style-name="T44">PLAYAS</text:span> </text:p>
          </table:table-cell>
        </table:table-row>
        <table:table-row table:style-name="TableLine2356097383616">
          <table:table-cell table:style-name="Tabla3.A205" office:value-type="string">
            <text:p text:style-name="P131"><text:span text:style-name="T44">F/2022/3933</text:span> </text:p>
          </table:table-cell>
          <table:table-cell table:style-name="Tabla3.B205" office:value-type="string">
            <text:p text:style-name="P131"><text:span text:style-name="T44">183422092173</text:span> </text:p>
          </table:table-cell>
          <table:table-cell table:style-name="Tabla3.C205" office:value-type="string">
            <text:p text:style-name="P132"><text:span text:style-name="T44">1.795,26 EUR</text:span> </text:p>
          </table:table-cell>
          <table:table-cell table:style-name="Tabla3.D205" office:value-type="string">
            <text:p text:style-name="P131"><text:span text:style-name="T44">SECURITAS SEGURIDAD ESPAÑA S.A</text:span> </text:p>
          </table:table-cell>
          <table:table-cell table:style-name="Tabla3.E205" office:value-type="string">
            <text:p text:style-name="P131"><text:span text:style-name="T44">JGL 25/10/22. SERVICIO PRESTADO EN SUS INSTALACIONES DE: OBRA PARKING ARGUINEGUÍN . DAMASCO,S/N 35120 ARGUINEGUIN</text:span> </text:p>
          </table:table-cell>
          <table:table-cell table:style-name="Tabla3.F205" office:value-type="string">
            <text:p text:style-name="P131"><text:span text:style-name="T44">OBRAS</text:span> </text:p>
          </table:table-cell>
        </table:table-row>
        <table:table-row table:style-name="TableLine2356097396944">
          <table:table-cell table:style-name="Tabla3.A205" office:value-type="string">
            <text:p text:style-name="P131"><text:span text:style-name="T44">F/2022/2768</text:span> </text:p>
          </table:table-cell>
          <table:table-cell table:style-name="Tabla3.B205" office:value-type="string">
            <text:p text:style-name="P131"><text:span text:style-name="T44">2022-0301</text:span> </text:p>
          </table:table-cell>
          <table:table-cell table:style-name="Tabla3.C205" office:value-type="string">
            <text:p text:style-name="P132"><text:span text:style-name="T44">1.102,10 EUR</text:span> </text:p>
          </table:table-cell>
          <table:table-cell table:style-name="Tabla3.D205" office:value-type="string">
            <text:p text:style-name="P131"><text:span text:style-name="T44">SERVICIOS MEDIOAMBIENTALES CANARIOS S.L</text:span> </text:p>
          </table:table-cell>
          <table:table-cell table:style-name="Tabla3.E205" office:value-type="string">
            <text:p text:style-name="P131"><text:span text:style-name="T44">JGL 25/10/22. Factura perteneciente a los mantenimientos de JUNIO 2022. Expte.: 638/2022 Ref.: JEHC/yos</text:span> </text:p>
          </table:table-cell>
          <table:table-cell table:style-name="Tabla3.F205" office:value-type="string">
            <text:p text:style-name="P131"><text:span text:style-name="T44">SERPUB</text:span> </text:p>
          </table:table-cell>
        </table:table-row>
        <table:table-row table:style-name="TableLine2356097384976">
          <table:table-cell table:style-name="Tabla3.A205" office:value-type="string">
            <text:p text:style-name="P131"><text:span text:style-name="T44">F/2022/3240</text:span> </text:p>
          </table:table-cell>
          <table:table-cell table:style-name="Tabla3.B205" office:value-type="string">
            <text:p text:style-name="P131"><text:span text:style-name="T44">2022-0335</text:span> </text:p>
          </table:table-cell>
          <table:table-cell table:style-name="Tabla3.C205" office:value-type="string">
            <text:p text:style-name="P132"><text:span text:style-name="T44">1.102,10 EUR</text:span> </text:p>
          </table:table-cell>
          <table:table-cell table:style-name="Tabla3.D205" office:value-type="string">
            <text:p text:style-name="P131"><text:span text:style-name="T44">SERVICIOS MEDIOAMBIENTALES CANARIOS S.L</text:span> </text:p>
          </table:table-cell>
          <table:table-cell table:style-name="Tabla3.E205" office:value-type="string">
            <text:p text:style-name="P131"><text:span text:style-name="T44">JGL 25/10/22. Factura perteneciente a los mantenimientos de AGOSTO 2022. Expte.: 638/2022 Ref.: JEHC/yos</text:span> </text:p>
          </table:table-cell>
          <table:table-cell table:style-name="Tabla3.F205" office:value-type="string">
            <text:p text:style-name="P131"><text:span text:style-name="T44">SERPUB</text:span> </text:p>
          </table:table-cell>
        </table:table-row>
        <table:table-row table:style-name="TableLine2356097384432">
          <table:table-cell table:style-name="Tabla3.A205" office:value-type="string">
            <text:p text:style-name="P131"><text:span text:style-name="T44">F/2022/4099</text:span> </text:p>
          </table:table-cell>
          <table:table-cell table:style-name="Tabla3.B205" office:value-type="string">
            <text:p text:style-name="P131"><text:span text:style-name="T44">V-FAC+ FR22059707</text:span> </text:p>
          </table:table-cell>
          <table:table-cell table:style-name="Tabla3.C205" office:value-type="string">
            <text:p text:style-name="P132"><text:span text:style-name="T44">4.951,87 EUR</text:span> </text:p>
          </table:table-cell>
          <table:table-cell table:style-name="Tabla3.D205" office:value-type="string">
            <text:p text:style-name="P131"><text:span text:style-name="T44">SISCOCAN GRUPO COMERCIAL, S.L.</text:span> </text:p>
          </table:table-cell>
          <table:table-cell table:style-name="Tabla3.E205" office:value-type="string">
            <text:p text:style-name="P131"><text:span text:style-name="T44">JGL 25/10/22. EXP0090886 / Albarán AL22107865 29/08/22 [3897/2022]: / MANGUITO UNION PE LATON .20 / MANGUITO UNI</text:span> </text:p>
          </table:table-cell>
          <table:table-cell table:style-name="Tabla3.F205" office:value-type="string">
            <text:p text:style-name="P131"><text:span text:style-name="T44">COMPR</text:span> </text:p>
          </table:table-cell>
        </table:table-row>
        <table:table-row table:style-name="TableLine2356097390960">
          <table:table-cell table:style-name="Tabla3.A205" office:value-type="string">
            <text:p text:style-name="P131"><text:span text:style-name="T44">F/2022/3998</text:span> </text:p>
          </table:table-cell>
          <table:table-cell table:style-name="Tabla3.B205" office:value-type="string">
            <text:p text:style-name="P131"><text:span text:style-name="T44">VT122 137</text:span> </text:p>
          </table:table-cell>
          <table:table-cell table:style-name="Tabla3.C205" office:value-type="string">
            <text:p text:style-name="P132"><text:span text:style-name="T44">567,10 EUR</text:span> </text:p>
          </table:table-cell>
          <table:table-cell table:style-name="Tabla3.D205" office:value-type="string">
            <text:p text:style-name="P131"><text:span text:style-name="T44">SLAM MACHINERYS RENT</text:span> </text:p>
          </table:table-cell>
          <table:table-cell table:style-name="Tabla3.E205" office:value-type="string">
            <text:p text:style-name="P131"><text:span text:style-name="T44">JGL 25/10/22. ALQUILER LP BARREDORA COMAC CS700 H FP 121007780 / DIAS DE ALQUILER / ALQUILER LP FREGADORA CB-85 010084</text:span> </text:p>
          </table:table-cell>
          <table:table-cell table:style-name="Tabla3.F205" office:value-type="string">
            <text:p text:style-name="P131"><text:span text:style-name="T44">ADL</text:span> </text:p>
          </table:table-cell>
        </table:table-row>
        <table:table-row table:style-name="TableLine2356097387696">
          <table:table-cell table:style-name="Tabla3.A205" office:value-type="string">
            <text:p text:style-name="P131"><text:span text:style-name="T44">F/2022/3715</text:span> </text:p>
          </table:table-cell>
          <table:table-cell table:style-name="Tabla3.B205" office:value-type="string">
            <text:p text:style-name="P131"><text:span text:style-name="T44">2022 1089</text:span> </text:p>
          </table:table-cell>
          <table:table-cell table:style-name="Tabla3.C205" office:value-type="string">
            <text:p text:style-name="P132"><text:span text:style-name="T44">745,21 EUR</text:span> </text:p>
          </table:table-cell>
          <table:table-cell table:style-name="Tabla3.D205" office:value-type="string">
            <text:p text:style-name="P131"><text:span text:style-name="T44">SOCIEDAD LABORAL EDICION CANARIA, S.A.</text:span> </text:p>
          </table:table-cell>
          <table:table-cell table:style-name="Tabla3.E205" office:value-type="string">
            <text:p text:style-name="P131"><text:span text:style-name="T44">JGL 25/10/22. 1089/22. (BOP 12/8/22 Nº 97). EXPOSICIÓN PÚBLICA APROBACIÓN Y PERIODO DE COBRO PADRÓN TASA</text:span> </text:p>
          </table:table-cell>
          <table:table-cell table:style-name="Tabla3.F205" office:value-type="string">
            <text:p text:style-name="P131"><text:span text:style-name="T44">TESOR</text:span> </text:p>
          </table:table-cell>
        </table:table-row>
        <table:table-row table:style-name="TableLine2356097397216">
          <table:table-cell table:style-name="Tabla3.A205" office:value-type="string">
            <text:p text:style-name="P131"><text:span text:style-name="T44">F/2022/3996</text:span> </text:p>
          </table:table-cell>
          <table:table-cell table:style-name="Tabla3.B205" office:value-type="string">
            <text:p text:style-name="P131"><text:span text:style-name="T44">2022 1073</text:span> </text:p>
          </table:table-cell>
          <table:table-cell table:style-name="Tabla3.C205" office:value-type="string">
            <text:p text:style-name="P132"><text:span text:style-name="T44">558,39 EUR</text:span> </text:p>
          </table:table-cell>
          <table:table-cell table:style-name="Tabla3.D205" office:value-type="string">
            <text:p text:style-name="P131"><text:span text:style-name="T44">SOCIEDAD LABORAL EDICION CANARIA, S.A.</text:span> </text:p>
          </table:table-cell>
          <table:table-cell table:style-name="Tabla3.E205" office:value-type="string">
            <text:p text:style-name="P131"><text:span text:style-name="T44">JGL 25/10/22. 1073/22. APROBACIÓN INICIAL DE LA MODIFICACIÓN DE LA ORDENANZA FISCAL REGULADORA DEL IMPUESTO SOBE</text:span> </text:p>
          </table:table-cell>
          <table:table-cell table:style-name="Tabla3.F205" office:value-type="string">
            <text:p text:style-name="P131"><text:span text:style-name="T44">SECRE</text:span> </text:p>
          </table:table-cell>
        </table:table-row>
        <table:table-row table:style-name="TableLine2356097395312">
          <table:table-cell table:style-name="Tabla3.A205" office:value-type="string">
            <text:p text:style-name="P131"><text:span text:style-name="T44">F/2022/3754</text:span> </text:p>
          </table:table-cell>
          <table:table-cell table:style-name="Tabla3.B205" office:value-type="string">
            <text:p text:style-name="P131"><text:span text:style-name="T44">Emit- 282</text:span> </text:p>
          </table:table-cell>
          <table:table-cell table:style-name="Tabla3.C205" office:value-type="string">
            <text:p text:style-name="P132"><text:span text:style-name="T44">535,00 EUR</text:span> </text:p>
          </table:table-cell>
          <table:table-cell table:style-name="Tabla3.D205" office:value-type="string">
            <text:p text:style-name="P131"><text:span text:style-name="T44">SOPORTE COMUNICACIONES ALTERA S.L</text:span> </text:p>
          </table:table-cell>
          <table:table-cell table:style-name="Tabla3.E205" office:value-type="string">
            <text:p text:style-name="P131"><text:span text:style-name="T44">JGL 25/10/22. SERVICIO MTO MENSUAL DEL PARQUE DE ESTACIONES DE CARGA DE MOVILES ( PERIODO DEL 26-08-2021 AL 26-09-2022</text:span> </text:p>
          </table:table-cell>
          <table:table-cell table:style-name="Tabla3.F205" office:value-type="string">
            <text:p text:style-name="P131"><text:span text:style-name="T44">INFOR</text:span> </text:p>
          </table:table-cell>
        </table:table-row>
        <table:table-row table:style-name="TableLine2356097390144">
          <table:table-cell table:style-name="Tabla3.A205" office:value-type="string">
            <text:p text:style-name="P131"><text:span text:style-name="T44">F/2022/4101</text:span> </text:p>
          </table:table-cell>
          <table:table-cell table:style-name="Tabla3.B205" office:value-type="string">
            <text:p text:style-name="P131"><text:span text:style-name="T44">20222939</text:span> </text:p>
          </table:table-cell>
          <table:table-cell table:style-name="Tabla3.C205" office:value-type="string">
            <text:p text:style-name="P132"><text:span text:style-name="T44">494,26 EUR</text:span> </text:p>
          </table:table-cell>
          <table:table-cell table:style-name="Tabla3.D205" office:value-type="string">
            <text:p text:style-name="P131"><text:span text:style-name="T44">SUMINISTROS AGRICOLAS EL TABLERO S.L</text:span> </text:p>
          </table:table-cell>
          <table:table-cell table:style-name="Tabla3.E205" office:value-type="string">
            <text:p text:style-name="P131"><text:span text:style-name="T44">JGL 25/10/22. MATERIAL DE JARDINERIA VARIOS.</text:span> </text:p>
          </table:table-cell>
          <table:table-cell table:style-name="Tabla3.F205" office:value-type="string">
            <text:p text:style-name="P131"><text:span text:style-name="T44">EDUCA</text:span> </text:p>
          </table:table-cell>
        </table:table-row>
        <table:table-row table:style-name="TableLine2356097385248">
          <table:table-cell table:style-name="Tabla3.A205" office:value-type="string">
            <text:p text:style-name="P131"><text:span text:style-name="T44">F/2022/4064</text:span> </text:p>
          </table:table-cell>
          <table:table-cell table:style-name="Tabla3.B205" office:value-type="string">
            <text:p text:style-name="P131"><text:span text:style-name="T44">2553/2022</text:span> </text:p>
          </table:table-cell>
          <table:table-cell table:style-name="Tabla3.C205" office:value-type="string">
            <text:p text:style-name="P132"><text:span text:style-name="T44">16.605,29 EUR</text:span> </text:p>
          </table:table-cell>
          <table:table-cell table:style-name="Tabla3.D205" office:value-type="string">
            <text:p text:style-name="P131"><text:span text:style-name="T44">TRANSPORTES ABIANYERA S.L</text:span> </text:p>
          </table:table-cell>
          <table:table-cell table:style-name="Tabla3.E205" office:value-type="string">
            <text:p text:style-name="P131"><text:span text:style-name="T44">JGL 25/10/22. SERVICIO DE TRANSPORTE DE USUARIOS/AS DEL CENTRO PARA LA AUTONOMÍA PERSONAL DEL ILUSTRE </text:span><text:soft-page-break/><text:span text:style-name="T44">AYUNTAMIENTO</text:span> </text:p>
          </table:table-cell>
          <table:table-cell table:style-name="Tabla3.F205" office:value-type="string">
            <text:p text:style-name="P131"><text:span text:style-name="T44">SERSOC</text:span> </text:p>
          </table:table-cell>
        </table:table-row>
        <table:table-row table:style-name="TableLine2356097386880">
          <table:table-cell table:style-name="Tabla3.A205" office:value-type="string">
            <text:p text:style-name="P131"><text:span text:style-name="T44">F/2022/4178</text:span> </text:p>
          </table:table-cell>
          <table:table-cell table:style-name="Tabla3.B205" office:value-type="string">
            <text:p text:style-name="P131"><text:span text:style-name="T44">1788/2022</text:span> </text:p>
          </table:table-cell>
          <table:table-cell table:style-name="Tabla3.C205" office:value-type="string">
            <text:p text:style-name="P132"><text:span text:style-name="T44">370,80 EUR</text:span> </text:p>
          </table:table-cell>
          <table:table-cell table:style-name="Tabla3.D205" office:value-type="string">
            <text:p text:style-name="P131"><text:span text:style-name="T44">TRANSPORTES ABIANYERA S.L</text:span> </text:p>
          </table:table-cell>
          <table:table-cell table:style-name="Tabla3.E205" office:value-type="string">
            <text:p text:style-name="P131"><text:span text:style-name="T44">JGL 25/10/22. PUEBLO DE MOGAN (PUERTA DEL AYUNTAMIENTO) - ARGUINEGUIN (C/DAMASCO Nº 9.-SERVICIOS SOCIALES) - PARQ</text:span> </text:p>
          </table:table-cell>
          <table:table-cell table:style-name="Tabla3.F205" office:value-type="string">
            <text:p text:style-name="P131"><text:span text:style-name="T44">EDUCA</text:span> </text:p>
          </table:table-cell>
        </table:table-row>
        <table:table-row table:style-name="TableLine2356097392592">
          <table:table-cell table:style-name="Tabla3.A205" office:value-type="string">
            <text:p text:style-name="P131"><text:span text:style-name="T44">F/2022/3128</text:span> </text:p>
          </table:table-cell>
          <table:table-cell table:style-name="Tabla3.B205" office:value-type="string">
            <text:p text:style-name="P131"><text:span text:style-name="T44">00064-22</text:span> </text:p>
          </table:table-cell>
          <table:table-cell table:style-name="Tabla3.C205" office:value-type="string">
            <text:p text:style-name="P132"><text:span text:style-name="T44">2.543,93 EUR</text:span> </text:p>
          </table:table-cell>
          <table:table-cell table:style-name="Tabla3.D205" office:value-type="string">
            <text:p text:style-name="P131"><text:span text:style-name="T44">TRAQUINANDO, S.L.</text:span> </text:p>
          </table:table-cell>
          <table:table-cell table:style-name="Tabla3.E205" office:value-type="string">
            <text:p text:style-name="P131"><text:span text:style-name="T44">JGL 25/10/22. MOBILIARIO ESFÍMERO.</text:span> </text:p>
          </table:table-cell>
          <table:table-cell table:style-name="Tabla3.F205" office:value-type="string">
            <text:p text:style-name="P131"><text:span text:style-name="T44">SERSOC</text:span> </text:p>
          </table:table-cell>
        </table:table-row>
        <table:table-row table:style-name="TableLine2356097387152">
          <table:table-cell table:style-name="Tabla3.A205" office:value-type="string">
            <text:p text:style-name="P131"><text:span text:style-name="T44">F/2022/3926</text:span> </text:p>
          </table:table-cell>
          <table:table-cell table:style-name="Tabla3.B205" office:value-type="string">
            <text:p text:style-name="P131"><text:span text:style-name="T44">Emit- 3062</text:span> </text:p>
          </table:table-cell>
          <table:table-cell table:style-name="Tabla3.C205" office:value-type="string">
            <text:p text:style-name="P132"><text:span text:style-name="T44">17.370,00 EUR</text:span> </text:p>
          </table:table-cell>
          <table:table-cell table:style-name="Tabla3.D205" office:value-type="string">
            <text:p text:style-name="P131"><text:span text:style-name="T44">TRUJILLO ACOSTA, PINO</text:span> </text:p>
          </table:table-cell>
          <table:table-cell table:style-name="Tabla3.E205" office:value-type="string">
            <text:p text:style-name="P131"><text:span text:style-name="T44">JGL 25/10/22. SUMINISTRO DE AGUA ALJIBE SORIA / SUMINISTRO DE AGUA VENEGUERA ( uds=Cuba de agua )</text:span> </text:p>
          </table:table-cell>
          <table:table-cell table:style-name="Tabla3.F205" office:value-type="string">
            <text:p text:style-name="P131"><text:span text:style-name="T44">AGUAS</text:span> </text:p>
          </table:table-cell>
        </table:table-row>
        <table:table-row table:style-name="TableLine2356097398848">
          <table:table-cell table:style-name="Tabla3.A205" office:value-type="string">
            <text:p text:style-name="P131"><text:span text:style-name="T44">F/2022/3483</text:span> </text:p>
          </table:table-cell>
          <table:table-cell table:style-name="Tabla3.B205" office:value-type="string">
            <text:p text:style-name="P131"><text:span text:style-name="T44">UF22 0011</text:span> </text:p>
          </table:table-cell>
          <table:table-cell table:style-name="Tabla3.C205" office:value-type="string">
            <text:p text:style-name="P132"><text:span text:style-name="T44">3.041,37 EUR</text:span> </text:p>
          </table:table-cell>
          <table:table-cell table:style-name="Tabla3.D205" office:value-type="string">
            <text:p text:style-name="P131"><text:span text:style-name="T44">UTE IGNOS ESTUDIO DE INGENERIA SL - ECOSISTEMAS VIRTUALES MODULARES SL</text:span> </text:p>
          </table:table-cell>
          <table:table-cell table:style-name="Tabla3.E205" office:value-type="string">
            <text:p text:style-name="P131"><text:span text:style-name="T44">JGL 25/10/22. SERVICIO DE REDACCIÓN Y EJECUCIÓN DEL PROYECTO DE DIGITALIZACIÓN DE LOS PROYECTOS DE OBRAS MAYORES</text:span> </text:p>
          </table:table-cell>
          <table:table-cell table:style-name="Tabla3.F205" office:value-type="string">
            <text:p text:style-name="P131"><text:span text:style-name="T44">INFOR</text:span> </text:p>
          </table:table-cell>
        </table:table-row>
        <table:table-row table:style-name="TableLine2356097393136">
          <table:table-cell table:style-name="Tabla3.A205" office:value-type="string">
            <text:p text:style-name="P131"><text:span text:style-name="T44">F/2022/3484</text:span> </text:p>
          </table:table-cell>
          <table:table-cell table:style-name="Tabla3.B205" office:value-type="string">
            <text:p text:style-name="P131"><text:span text:style-name="T44">UF22 0012</text:span> </text:p>
          </table:table-cell>
          <table:table-cell table:style-name="Tabla3.C205" office:value-type="string">
            <text:p text:style-name="P132"><text:span text:style-name="T44">25.583,67 EUR</text:span> </text:p>
          </table:table-cell>
          <table:table-cell table:style-name="Tabla3.D205" office:value-type="string">
            <text:p text:style-name="P131"><text:span text:style-name="T44">UTE IGNOS ESTUDIO DE INGENERIA SL - ECOSISTEMAS VIRTUALES MODULARES SL</text:span> </text:p>
          </table:table-cell>
          <table:table-cell table:style-name="Tabla3.E205" office:value-type="string">
            <text:p text:style-name="P131"><text:span text:style-name="T44">JGL 25/10/22. SERVICIO DE REDACCIÓN Y EJECUCIÓN DEL PROYECTO DE DIGITALIZACIÓN DE LOS PROYECTOS DE OBRAS MAYORES</text:span> </text:p>
          </table:table-cell>
          <table:table-cell table:style-name="Tabla3.F205" office:value-type="string">
            <text:p text:style-name="P131"><text:span text:style-name="T44">INFOR</text:span> </text:p>
          </table:table-cell>
        </table:table-row>
        <table:table-row table:style-name="TableLine2356097387424">
          <table:table-cell table:style-name="Tabla3.A205" office:value-type="string">
            <text:p text:style-name="P131"><text:span text:style-name="T44">F/2022/3906</text:span> </text:p>
          </table:table-cell>
          <table:table-cell table:style-name="Tabla3.B205" office:value-type="string">
            <text:p text:style-name="P131"><text:span text:style-name="T44">3575</text:span> </text:p>
          </table:table-cell>
          <table:table-cell table:style-name="Tabla3.C205" office:value-type="string">
            <text:p text:style-name="P132"><text:span text:style-name="T44">12,17 EUR</text:span> </text:p>
          </table:table-cell>
          <table:table-cell table:style-name="Tabla3.D205" office:value-type="string">
            <text:p text:style-name="P131"><text:span text:style-name="T44">V2 MOGAN CONSTRUCCIONES, S.L.</text:span> </text:p>
          </table:table-cell>
          <table:table-cell table:style-name="Tabla3.E205" office:value-type="string">
            <text:p text:style-name="P131"><text:span text:style-name="T44">JGL 25/10/22. suministro material de mantenimiento.</text:span> </text:p>
          </table:table-cell>
          <table:table-cell table:style-name="Tabla3.F205" office:value-type="string">
            <text:p text:style-name="P131"><text:span text:style-name="T44">DEPOR</text:span> </text:p>
          </table:table-cell>
        </table:table-row>
        <table:table-row table:style-name="TableLine2356097391776">
          <table:table-cell table:style-name="Tabla3.A205" office:value-type="string">
            <text:p text:style-name="P131"><text:span text:style-name="T44">F/2022/3927</text:span> </text:p>
          </table:table-cell>
          <table:table-cell table:style-name="Tabla3.B205" office:value-type="string">
            <text:p text:style-name="P131"><text:span text:style-name="T44">52</text:span> </text:p>
          </table:table-cell>
          <table:table-cell table:style-name="Tabla3.C205" office:value-type="string">
            <text:p text:style-name="P132"><text:span text:style-name="T44">659,20 EUR</text:span> </text:p>
          </table:table-cell>
          <table:table-cell table:style-name="Tabla3.D205" office:value-type="string">
            <text:p text:style-name="P131"><text:span text:style-name="T44">VEGA MONTESDEOCA, PEDRO</text:span> </text:p>
          </table:table-cell>
          <table:table-cell table:style-name="Tabla3.E205" office:value-type="string">
            <text:p text:style-name="P131"><text:span text:style-name="T44">JGL 25/10/22. transportes realizados material evento deportivo motocross enduro servicio ida y vuelta cercados de espino</text:span> </text:p>
          </table:table-cell>
          <table:table-cell table:style-name="Tabla3.F205" office:value-type="string">
            <text:p text:style-name="P131"><text:span text:style-name="T44">DEPOR</text:span> </text:p>
          </table:table-cell>
        </table:table-row>
        <table:table-row table:style-name="TableLine2356097388240">
          <table:table-cell table:style-name="Tabla3.A205" office:value-type="string">
            <text:p text:style-name="P18"/>
          </table:table-cell>
          <table:table-cell table:style-name="Tabla3.B205" office:value-type="string">
            <text:p text:style-name="P132"><text:span text:style-name="T45">TOTAL.-</text:span> </text:p>
          </table:table-cell>
          <table:table-cell table:style-name="Tabla3.C205" office:value-type="string">
            <text:p text:style-name="P132"><text:span text:style-name="T45">1.199.935,01 EUR</text:span> </text:p>
          </table:table-cell>
          <table:table-cell table:style-name="Tabla3.D205" office:value-type="string">
            <text:p text:style-name="P18"/>
          </table:table-cell>
          <table:table-cell table:style-name="Tabla3.E205" office:value-type="string">
            <text:p text:style-name="P18"/>
          </table:table-cell>
          <table:table-cell table:style-name="Tabla3.F205" office:value-type="string">
            <text:p text:style-name="P18"/>
          </table:table-cell>
        </table:table-row>
      </table:table>
      <text:p text:style-name="P6">“</text:p>
      <text:p text:style-name="P110"><text:span text:style-name="T30">Considerando que la adopción de este acuerdo es competencia de esta Junta de Gobierno Local, en virtud de las delegaciones efectuadas por la Alcaldesa de este Ayuntamiento, mediante Decreto número 2049/2019, de 17 de junio.</text:span> </text:p>
      <text:p text:style-name="P73">La Junta de Gobierno Local, acuerda aprobar la propuesta emitida en los términos que se recogen precedentemente.</text:p>
      <text:p text:style-name="P27"><text:span text:style-name="Strong_20_Emphasis"><text:span text:style-name="T32"/></text:span></text:p>
      <text:p text:style-name="P27"><text:soft-page-break/><text:span text:style-name="Strong_20_Emphasis"><text:span text:style-name="T33"><text:tab/></text:span></text:span><text:span text:style-name="Strong_20_Emphasis"><text:span text:style-name="T54">3. Expte. 3377/2022. Propuesta para otorgar a Don **************, representado por Don **************, Licencia Urbanística de Obra Mayor relativa al proyecto denominado, "Legalización de obras en vivienda unifamiliar aislada situada en la parcela R1-B 4, C/Jeremías nº28, Morro del Guincho, con referencia catastral 8360367DR2786S0000UB, en este Término Municipal de Mogán".</text:span></text:span></text:p>
      <text:p text:style-name="P27"><text:span text:style-name="Strong_20_Emphasis"><text:span text:style-name="T53"/></text:span></text:p>
      <text:p text:style-name="P48"><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15"><text:span text:style-name="T8">Mediante escrito de fecha 24/03/2022 y Registro de Entrada Nº 2022/3827, </text:span><text:span text:style-name="T10">D. **************</text:span><text:span text:style-name="T8">, actuando en nombre y representación de </text:span><text:span text:style-name="T10">D. ***************,</text:span><text:span text:style-name="T8"> solicita Licencia Urbanística de Obra Mayor relativa al Proyecto denominado </text:span><text:span text:style-name="T10">&lt;&lt;Legalización de obras en vivienda unifamiliar aislada situada en la parcela R1-B4, C/Jeremías nº28, Morro del Guincho&gt;&gt;</text:span><text:span text:style-name="T8">, con referencia catastral 8360367DR2786S0000UB, en este término municipal acompañada de documentación técnica.</text:span> </text:p>
      <text:p text:style-name="P126"><text:span text:style-name="T48">Visto el informe jurídico emitido por la Letrada municipal doña Lorena Pérez Trujillo, de fecha 14/10/2022</text:span><text:span text:style-name="T46"> (CSV:</text:span><text:a xlink:type="simple" xlink:href="https://oat.mogan.es:8448/ventanilla/web/validacionFirmas.do?opcion=1&amp;modo=3&amp;csv=e006754aa9090e066e707e61090a082el" text:style-name="Internet_20_link" text:visited-style-name="Visited_20_Internet_20_Link"><text:span text:style-name="T46">e006754aa9090e066e707e61090a082el</text:span></text:a><text:span text:style-name="T46">) </text:span><text:span text:style-name="T48">en cuya parte resolutiva, propone: </text:span></text:p>
      <text:p text:style-name="P122"><text:span text:style-name="T13">PRIMERO.- Otorgar </text:span><text:span text:style-name="T12">a </text:span><text:span text:style-name="T13">D. ***************, </text:span><text:span text:style-name="T12">representado por </text:span><text:span text:style-name="T13">D. **************</text:span><text:span text:style-name="T12">, Licencia Urbanística de Obra Mayor relativa al Proyecto denominado </text:span><text:span text:style-name="T13">&lt;&lt;Legalización de obras en vivienda unifamiliar aislada situada en la parcela R1-B4, C/Jeremías nº28, Morro del Guincho&gt;&gt;</text:span><text:span text:style-name="T12">, con referencia catastral 8360367DR2786S0000UB, en este Término Municipal de Mogán, de conformidad con lo establecido en el informe técnico emitido en fecha 28/09/2022, parcialmente transcrito en el Antecedente VII del presente escrito, y quedando la misma sujeta a lo siguiente:</text:span> </text:p>
      <text:list xml:id="list4082946120" text:style-name="L2">
        <text:list-item>
          <text:p text:style-name="P166"><text:span text:style-name="T12">Se advierte la obligación para la persona propietaria de la </text:span><text:span text:style-name="T15">no ocupación ni utilización de la edificación hasta la completa la recepción de la urbanización.</text:span> </text:p>
        </text:list-item>
      </text:list>
      <text:p text:style-name="P122"><text:span text:style-name="T13">SEGUNDO.- </text:span><text:span text:style-name="T12">Aprobar la liquidación provisional del Impuesto sobre Construcciones, Instalaciones y Obras </text:span><text:span text:style-name="T13">(I.C.I.O.)</text:span><text:span text:style-name="T8"> </text:span><text:span text:style-name="T12">por importe de</text:span><text:span text:style-name="T8"> </text:span><text:span text:style-name="T13">2.754,16 </text:span><text:span text:style-name="T12">, </text:span><text:span text:style-name="T14">el cual ya ha sido abonado</text:span><text:span text:style-name="T12">, sin perjuicio de las comprobaciones que procedan sobre el coste real y efectivo de la obra, y de las liquidaciones complementarias que resulten procedentes, dando traslado al </text:span><text:span text:style-name="T13">Servicio de Tesorería</text:span><text:span text:style-name="T12">, a los efectos oportunos. </text:span></text:p>
      <text:p text:style-name="P122"><text:span text:style-name="T13">TERCERO.-</text:span><text:span text:style-name="T8"> </text:span><text:span text:style-name="T12">Se advierte al interesado de la obligación de formalizar la </text:span><text:span text:style-name="T13">declaración catastral</text:span><text:span text:style-name="T8"> </text:span><text:span text:style-name="T12">en el plazo de </text:span><text:span text:style-name="T14">DOS MESES desde el día siguiente a la fecha de terminación de las obras</text:span><text:span text:style-name="T1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2"><text:span text:style-name="T13">CUARTO.- </text:span><text:span text:style-name="T12">Notificar la resolución que recaiga a los interesados, con indicación de los recursos que procedan.</text:span> </text:p>
      <text:p text:style-name="P115"><text:span text:style-name="T8">Considerando que la adopción de este acuerdo es competencia de la Junta de Gobierno Local en virtud de las delegaciones efectuadas por la Alcaldesa de este Ayuntamiento, mediante Decreto 2049/2019, de fecha 17 de junio de 2019.</text:span> </text:p>
      <text:p text:style-name="P115"><text:span text:style-name="T8">En su virtud, y conforme a tales antecedentes, </text:span><text:span text:style-name="T10">PROPONGO</text:span><text:span text:style-name="T8"> a la Junta de Gobierno Local:</text:span> </text:p>
      <text:p text:style-name="P122"><text:span text:style-name="T10">PRIMERO.- Otorgar </text:span><text:span text:style-name="T8">a </text:span><text:span text:style-name="T10">D. ***************, </text:span><text:span text:style-name="T8">representado por </text:span><text:span text:style-name="T10">D. **************</text:span><text:span text:style-name="T8">, Licencia Urbanística de Obra Mayor relativa al Proyecto denominado </text:span><text:span text:style-name="T10">&lt;&lt;Legalización de obras en vivienda unifamiliar aislada situada en la parcela R1-B4, C/Jeremías nº28, Morro del Guincho&gt;&gt;</text:span><text:span text:style-name="T8">, con referencia catastral 8360367DR2786S0000UB, en este Término Municipal de Mogán, de conformidad con lo establecido en el informe técnico emitido en fecha 28/09/2022, parcialmente transcrito en el Antecedente VII del presente escrito, y quedando la misma sujeta a lo siguiente:</text:span> </text:p>
      <text:list xml:id="list326780931" text:style-name="L3">
        <text:list-item>
          <text:p text:style-name="P167"><text:span text:style-name="T8">Se advierte la obligación para la persona propietaria de la </text:span><text:span text:style-name="T17">no ocupación ni utilización de la edificación hasta la completa la recepción de la urbanización.</text:span> </text:p>
        </text:list-item>
      </text:list>
      <text:p text:style-name="P122"><text:span text:style-name="T10">SEGUNDO.- </text:span><text:span text:style-name="T8">Aprobar la liquidación provisional del Impuesto sobre Construcciones, Instalaciones y Obras </text:span><text:span text:style-name="T10">(I.C.I.O.)</text:span><text:span text:style-name="T8"> por importe de </text:span><text:span text:style-name="T10">2.754,16 </text:span><text:span text:style-name="T8">, </text:span><text:span text:style-name="T16">el cual ya ha sido abonado</text:span><text:span text:style-name="T8">, sin perjuicio de las comprobaciones que procedan sobre el coste real y efectivo de la obra, y de las liquidaciones complementarias que resulten procedentes, dando traslado al </text:span><text:span text:style-name="T10">Servicio de Tesorería</text:span><text:span text:style-name="T8">, a los efectos oportunos. </text:span></text:p>
      <text:p text:style-name="P122"><text:span text:style-name="T10">TERCERO.-</text:span><text:span text:style-name="T8"> Se advierte al interesado de la obligación de formalizar la </text:span><text:span text:style-name="T10">declaración catastral</text:span><text:span text:style-name="T8"> en el plazo de </text:span><text:span text:style-name="T16">DOS MESES desde el día siguiente a la fecha de terminación de las obras</text:span><text:span text:style-name="T8">, en virtud del art.13.2 del Texto Refundido de la ley del Catastro Inmobiliario (BOE n.º 58 de 8 de marzo de 2004), y el </text:span><text:soft-page-break/><text:span text:style-name="T8">art. 28.2 del Real Decreto 417/2006, de 7 de abril, por el que se desarrolla el Texto Refundido de la Ley del Catastro Inmobiliario (BOE n.º 97, de 24 de abril de 2006).</text:span> </text:p>
      <text:p text:style-name="P121"><text:span text:style-name="T10">CUARTO.- </text:span><text:span text:style-name="T12">Notificar la resolución que recaiga a los </text:span><text:span text:style-name="T13">interesados, </text:span><text:span text:style-name="T12">con indicación de los recursos que procedan.” </text:span></text:p>
      <text:p text:style-name="P111"><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4">La Junta de Gobierno Local, acuerda aprobar la propuesta emitida en los términos que se recogen precedentemente.</text:p>
      <text:p text:style-name="P70"/>
      <text:p text:style-name="P70"/>
      <text:p text:style-name="P27"><text:span text:style-name="Strong_20_Emphasis"><text:span text:style-name="T55"><text:tab/></text:span></text:span><text:span text:style-name="Strong_20_Emphasis"><text:span text:style-name="T54">4. Expte. 6103/2022. Propuesta aprobación del Informe de Supervisión y otros del proyecto: "Estabilización de talud en Apartamentos Puerto Paraiso, Puerto Rico ". Ref.:22-OBR-29.</text:span></text:span></text:p>
      <text:p text:style-name="P56"/>
      <text:p text:style-name="P40"><text:span text:style-name="T2"><text:tab/>“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0">Estabilización de talud en Apartamentos Puerto Paraíso, Puerto Rico T. M. de Mogán</text:span>; y visto el Informe emitido por la Arquitecta Municipal, se tiene a bien, atendiendo al procedimiento y a la legislación aplicable, emitir la presente: </text:p>
      <text:p text:style-name="P43"><text:span text:style-name="T5">PROPUESTA</text:span> </text:p>
      <text:p text:style-name="P40"><text:span text:style-name="T5">Antecedentes Administrativos</text:span><text:span text:style-name="T2">.</text:span> </text:p>
      <text:p text:style-name="P79"><text:span text:style-name="T18">&gt; VISTO</text:span><text:span text:style-name="T19"> el </text:span><text:span text:style-name="T20">Informe Técnico</text:span><text:span text:style-name="T19">, emitido por la Arquitecta Municipal, de fecha 17 de octubre de 2022, en el que se establece literalmente (csv:</text:span><text:a xlink:type="simple" xlink:href="https://oat.mogan.es:8448/ventanilla/web/validacionFirmas.do?opcion=1&amp;modo=3&amp;csv=t006754aa925110517d07e63850a0d02u" text:style-name="Internet_20_link" text:visited-style-name="Visited_20_Internet_20_Link"><text:span text:style-name="T48">t006754aa925110517d07e63850a0d02u</text:span></text:a><text:span text:style-name="T19">): </text:span></text:p>
      <text:p text:style-name="P40"><text:span text:style-name="T13">Adela Falcón Soria</text:span><text:span text:style-name="T12">, Técnico de Administración Especial (Arquitecta),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27"><text:span text:style-name="T12">Título: </text:span><text:span text:style-name="T13">"Estabilización de talud en Apartamentos Puerto Paraíso, Puerto Rico, T.M. Mogán".</text:span> </text:p>
      <text:p text:style-name="P127"><text:span text:style-name="T12">Promotor: Ilustre Ayuntamiento de Mogán.</text:span> </text:p>
      <text:p text:style-name="P127"><text:span text:style-name="T12">Situación: Puerto Rico T.M. Mogán</text:span> </text:p>
      <text:p text:style-name="P127"><text:span text:style-name="T12">Autor: Ring Representaciones Ingeniería</text:span> </text:p>
      <text:p text:style-name="P127"><text:span text:style-name="T12">Fecha: Abril 2022</text:span> </text:p>
      <text:p text:style-name="P40"><text:span text:style-name="T39">Tiene a bien emitir el presente informe en base a los siguientes:</text:span> </text:p>
      <text:p text:style-name="P58"><text:span text:style-name="T5">1.-ANTECEDENTES</text:span> </text:p>
      <text:p text:style-name="P40"><text:span text:style-name="T40">Primero.- </text:span><text:span text:style-name="T12">Informe policial de fecha 25 de febrero de 2022 donde se informa sobre la existencia de una piedra con peligro de caída en la escalera que esta al lado del complejo Puerto Paraíso, Urbanización de Puerto Rico.</text:span> </text:p>
      <text:p text:style-name="P40"><text:span text:style-name="T40">Segundo.- </text:span><text:span text:style-name="T12">Informe técnico de D. Gerardo García Gallego, técnico de administración especial (Arquitecto Técnico) de este Ayuntamiento de Mogán, en relación con la visita realizada el 28-02-2022 al lugar de los hechos.</text:span> </text:p>
      <text:p text:style-name="P40"><text:soft-page-break/><text:span text:style-name="T40">Tercero.- </text:span><text:span text:style-name="T12">Oferta económica de Ring Canarias, S.L. para redacción de proyecto de Estabilización de talud en apartamentos Puerto Paraiso, Puerto Rico, T.M. Mogán</text:span> </text:p>
      <text:p text:style-name="P40"><text:span text:style-name="T13">Cuarto.-</text:span><text:span text:style-name="T8"> </text:span><text:span text:style-name="T12">Decreto de Alcaldía nº 2022/1246 de fecha 22 de marzo de 2022, adjudicando el contrato menor de servicio: Estudio Talud Apartamentos Puerto Paraíso Puerto Rico. T.M. Mogán (22-SERV-10) a la empresa RING CANARIAS S.L., por un importe total de 2.161,40 euros (IGIC incluido).</text:span> </text:p>
      <text:p text:style-name="P40"><text:span text:style-name="T13">Quinto.- </text:span><text:span text:style-name="T12">Proyecto redactado por la empresa RING CANARIAS S.L., con registro de entrada nº 2022/6104 de fecha 4 de mayo de 2022.</text:span> </text:p>
      <text:p text:style-name="P40"><text:span text:style-name="T13">Sexto.-</text:span><text:span text:style-name="T8"> </text:span><text:span text:style-name="T12">Modificación presupuestaria 151.619.00 = 42.135,96 (Estabilización del talud en apartamentos Puerto Paraiso Puerto Rico, T.M. Mogán. 22-OBR-29 (RC incluido en el expendiente nº 6103/2022)</text:span> </text:p>
      <text:p text:style-name="P40"><text:span text:style-name="T12">Tiene a bien emitir el siguiente informe:</text:span> </text:p>
      <text:p text:style-name="P40"><text:span text:style-name="T15">2.- INFORME TÉCNICO</text:span> </text:p>
      <text:p text:style-name="P34"><text:span text:style-name="T40">Primero.-</text:span> <text:span text:style-name="T39">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40"><text:span text:style-name="T12">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39"><text:span text:style-name="T12">1.01.- Necesidad del Contrato.</text:span> </text:p>
      <text:p text:style-name="P36">El proyecto redactado por Ring Representaciones Ingeniería se basa en una denuncia recibida con fecha 24 de febrero de 2022, comunicado de la jefatura de Policía que por parte de un vecino de Puerto Rico denuncia peligro de caída de un piedra de grandes dimensiones en la Avda. Roque del Este en la Urbanización de Puerto Rico. </text:p>
      <text:p text:style-name="P36">Se realiza un estudio de las zonas de talud por encima de la propiedad para garantizar la seguridad de los inquilinos de la comunidad ya que hay un peligro de caída de piedras a su parte trasera. </text:p>
      <text:p text:style-name="P40"><text:span text:style-name="T12">Con objeto de solucionar los problemas observados y dadas las características del talud y el tamaña de los posibles desprendimientos, se propone el saneo de la zona afectada que comprende la retirada de todo el material en riesgo de caída, inclusive bloques; se emplearán para ello dos tipos de soluciones, sistemas activos (mallas o redes) y sistemas pasivos (barreras estáticas).</text:span> </text:p>
      <text:p text:style-name="P40"><text:span text:style-name="T12">1.02.- Idoneidad del Contrato.</text:span> </text:p>
      <text:p text:style-name="P40"><text:span text:style-name="T12">Las actuaciones que se llevaran a cabo son las siguientes:</text:span> </text:p>
      <text:list xml:id="list942366715" text:style-name="L4">
        <text:list-item>
          <text:p text:style-name="P159"><text:span text:style-name="T12">Saneo previo: eliminación de vegetación y bloques inestables de forma manual mediante personal especializado capaz de discernir qué bloque debe o no ser saneado, en qué momento y con qué herramienta.</text:span> </text:p>
        </text:list-item>
        <text:list-item>
          <text:p text:style-name="P159"><text:span text:style-name="T12">Malla de triple torsión reforzada: sistema de protección contra la caída de bloques, consistente en anclar el sistema tanto en coronación con en la vertical del talud y pasar unos cables de acero horizontalmente para unir los anclajes.</text:span> </text:p>
        </text:list-item>
        <text:list-item>
          <text:p text:style-name="P159"><text:span text:style-name="T12">Red de cables de acero: instalación de una malla de triple torsión y posteriormente instalar paños de red y cables de acero para unirlos, consiguiendo un correcto reparto de las tensiones de trabajo en caso de un movimiento.</text:span> </text:p>
        </text:list-item>
        <text:list-item>
          <text:p text:style-name="P159"><text:span text:style-name="T12">Barrera estática: interceptar las trayectorias del material desprendido en lugar favorable, para reducir el coste de esta. Es una estructura de perfiles metálicos anclados al terreno.</text:span> </text:p>
        </text:list-item>
      </text:list>
      <text:p text:style-name="P36">Por tanto se considera justificada la necesidad e idoneidad de llevar a cabo la ejecución de dicha obra. </text:p>
      <text:p text:style-name="P36"><text:span text:style-name="T2">Tercer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40"><text:span text:style-name="T12">El proyecto contiene la siguiente documentación:</text:span> </text:p>
      <text:p text:style-name="P129"><text:span text:style-name="T13">- DOCUMENTO Nº 1: MEMORIA</text:span> </text:p>
      <text:p text:style-name="P129"><text:span text:style-name="T13">- DOCUMENTO Nº 2: ANEJOS</text:span> </text:p>
      <text:p text:style-name="P127"><text:soft-page-break/><text:span text:style-name="T12">Anejo 1: Descripción fotográfica</text:span> </text:p>
      <text:p text:style-name="P127"><text:span text:style-name="T12">Anejo 2: Justificación del cálculo</text:span> </text:p>
      <text:p text:style-name="P127"><text:span text:style-name="T12">Anejo 3: Estudio de Gestión de Residuos</text:span> </text:p>
      <text:p text:style-name="P127"><text:span text:style-name="T12">Anejo 4: Estudio de Básico de Seguridad y Salud</text:span> </text:p>
      <text:p text:style-name="P129"><text:span text:style-name="T13">- DOCUMENTO Nº 3: PLANOS</text:span> </text:p>
      <text:p text:style-name="P129"><text:span text:style-name="T13">- DOCUMENTO Nº 4: PLIEGO DE PRESCRIPCIONES TÉCNICAS</text:span> </text:p>
      <text:p text:style-name="P129"><text:span text:style-name="T13">- DOCUMENTO Nº 5: PRESUPUESTO</text:span> </text:p>
      <text:p text:style-name="P40"><text:span text:style-name="T12">El presente proyecto no incluye estudio geotécnico (Articulo 233 de la Ley 9/2017, de Contratos del Sector Público).</text:span> </text:p>
      <text:p text:style-name="P40"><text:span text:style-name="T12">El proyecto indicado no incluye plan de obra (art. 233.1.e de la Ley 9/2017, de 8 de Noviembre, de Contratos del Sector Público), recogiéndose un </text:span><text:span text:style-name="T13">plazo de ejecución de UN (1) mes (30 días).</text:span> </text:p>
      <text:p text:style-name="P40"><text:span text:style-name="T12">Se recoge en el proyecto, que se han tenido en cuenta en la documentación de los mismos, el cumplimiento de instrucciones técnicas de obligado cumplimiento (art. 233.5 de la Ley 9/2017, de 8 de Noviembre, de Contratos del Sector Público).</text:span> </text:p>
      <text:p text:style-name="P40"><text:span text:style-name="T13">Cuarto.</text:span><text:span text:style-name="T12">- En el presente proyecto queda justificado el cumplimiento con lo establecido en el Real Decreto 105/2008, por el que se regula la producción y gestión de los residuos de construcción y demolición.</text:span> </text:p>
      <text:p text:style-name="P40"><text:span text:style-name="T13">Quinto.-</text:span><text:span text:style-name="T12"> Contiene la declaración de obra completa y susceptible de ser entregada al uso público (artículo 125 del Real Decreto 1098/2001 de 12 de octubre del Reglamento General de la Ley de Contratos de las Administraciones Públicas).</text:span> </text:p>
      <text:p text:style-name="P40"><text:span text:style-name="T13">Sexto.-</text:span><text:span text:style-name="T12"> No será necesario el sometimiento del presente proyecto a evaluación de impacto ambiental dado que su realización se llevará a cabo dentro del suelo urbano. (Ley 21/2013 de 9 de diciembre, de evaluación ambiental).</text:span> </text:p>
      <text:p text:style-name="P40"><text:span text:style-name="T13">Séptimo.-</text:span><text:span text:style-name="T12">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40"><text:span text:style-name="T12">7.01.- El presupuesto base de licitación sin IGIC de la obra se cifra en 39.379,40 euros.</text:span> </text:p>
      <text:p text:style-name="P40"><text:span text:style-name="T12">Este presupuesto, según se recoge en el proyecto de ejecución, se desglosa en los siguientes costes:</text:span> </text:p>
      <text:p text:style-name="P128">- Costos directos: 32.099,17 </text:p>
      <text:p text:style-name="P128">- Costos indirectos: 992,76 </text:p>
      <text:p text:style-name="P128">- Gastos Generales: 4.301,95 </text:p>
      <text:p text:style-name="P128">- Beneficio industrial: 1.985,52 </text:p>
      <text:p text:style-name="P40"><text:span text:style-name="T12">7.02.- A la presente obra se le ha asignado, y así se recoge en el proyecto de ejecución, un I.G.I.C del 7% que se cifra en un total de 2.756,56 euros.</text:span> </text:p>
      <text:p text:style-name="P40"><text:span text:style-name="T40">Octavo</text:span><text:span text:style-name="T13">.-</text:span><text:span text:style-name="T43"> </text:span><text:span text:style-name="T12">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40"><text:span text:style-name="T12">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40"><text:soft-page-break/><text:span text:style-name="T13">Noveno.- </text:span><text:span text:style-name="T12">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40"><text:span text:style-name="T13">Décimo.- </text:span><text:span text:style-name="T12">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40"><text:span text:style-name="T12">Undécimo</text:span><text:span text:style-name="T13">.- </text:span><text:span text:style-name="T12">La clasificación estadística de productos por actividades (CPA) que le corresponde a la presente obra es el código 43.00.00 de las recogidas en el Anexo del Reglamento (CE) nº 451/2008 del Parlamento europeo y del Consejo, de 23 de abril de 2008; asimismo, el código CPV que le corresponde a la presente obra es el 45111230-9,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40"><text:span text:style-name="T40">Duodécimo.- </text:span><text:span text:style-name="T39">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5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40"><text:span text:style-name="T3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60"><text:span text:style-name="T12">Considerando que la adopción de este acuerdo es competencia de esta Junta de Gobierno Local en virtud de las delegaciones efectuadas por la Alcaldesa de este Ayuntamiento, mediante Decreto 2049/2019, de fecha 17 de junio de 2019.</text:span> </text:p>
      <text:p text:style-name="P40"><text:span text:style-name="T12">Por todo ello </text:span><text:span text:style-name="T13">PROPONGO </text:span><text:span text:style-name="T12">a la Junta de Gobierno Local:</text:span> </text:p>
      <text:p text:style-name="P43"><text:span text:style-name="T42">PROPUESTA</text:span> </text:p>
      <text:p text:style-name="P40"><text:span text:style-name="T40">Primero.-</text:span> <text:span text:style-name="T39">Queda justificada la Necesidad e Idoneidad de llevar a cabo la ejecución del proyecto denominado </text:span><text:span text:style-name="T13">Estabilización de talud en Apartamentos Puerto Paraíso, Puerto Rico, T.M. Mogán</text:span><text:span text:style-name="T39">, en el T.M de Mogán.</text:span> </text:p>
      <text:p text:style-name="P40"><text:span text:style-name="T40">Segundo.-</text:span><text:span text:style-name="T39"> </text:span><text:span text:style-name="T1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3">FAVORABLEMENTE </text:span><text:span text:style-name="T12">y se propone para su aprobación.</text:span> </text:p>
      <text:p text:style-name="P40"><text:span text:style-name="T40">Tercero.-</text:span><text:span text:style-name="T39"> Iniciar los trámites oportunos para la aprobación del gasto y de contratación de las obras.</text:span> </text:p>
      <text:p text:style-name="P40"><text:span text:style-name="T40">Cuarto.- </text:span><text:span text:style-name="T39">Dar traslado del presente acuerdo a la Unidad Administrativa de Obras Públicas.</text:span> </text:p>
      <text:p text:style-name="P40"><text:span text:style-name="T12">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81"><text:span text:style-name="T10">CONSIDERANDO</text:span><text:span text:style-name="T8"> que la adopción de este acuerdo es competencia de la Junta de Gobierno Local en virtud de las delegaciones efectuadas por la Alcaldesa de este Ayuntamiento, mediante Decreto 2049/2019, de fecha 17 de junio de 2019.</text:span> </text:p>
      <text:p text:style-name="P81"><text:span text:style-name="T8">En su virtud, y conforme a tales antecedentes, </text:span><text:span text:style-name="T10">PROPONGO</text:span><text:span text:style-name="T8"> a la Junta de Gobierno Local:</text:span> </text:p>
      <text:p text:style-name="P81"><text:soft-page-break/><text:span text:style-name="T10">PRIMERO.-</text:span><text:span text:style-name="T8"> Queda justificada la Necesidad e Idoneidad de llevar a cabo la ejecución del proyecto denominado </text:span><text:span text:style-name="T10">Estabilización de talud en Apartamentos Puerto Paraíso, Puerto Rico, T. M. de Mogán</text:span><text:span text:style-name="T8">.</text:span> </text:p>
      <text:p text:style-name="P81"><text:span text:style-name="T2">SEGUNDO.-</text:span> <text:span text:style-name="T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0">FAVORABLEMENTE </text:span><text:span text:style-name="T8">y se propone para su aprobación.</text:span> </text:p>
      <text:p text:style-name="P81"><text:span text:style-name="T2">TERCERO.-</text:span> <text:span text:style-name="T8">Iniciar los trámites oportunos para la aprobación del gasto y de contratación de las obras. </text:span></text:p>
      <text:p text:style-name="P81"><text:span text:style-name="T2">CUARTO.- </text:span>Dar traslado del presente acuerdo a la Unidad Administrativa de Obras Públicas.” </text:p>
      <text:p text:style-name="P111"><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4">La Junta de Gobierno Local, acuerda aprobar la propuesta emitida en los términos que se recogen precedentemente.</text:p>
      <text:p text:style-name="P70"/>
      <text:p text:style-name="P70"/>
      <text:p text:style-name="P78"/>
      <text:p text:style-name="P27"><text:span text:style-name="Strong_20_Emphasis"><text:span text:style-name="T55"><text:tab/></text:span></text:span><text:span text:style-name="Strong_20_Emphasis"><text:span text:style-name="T54">5. Expte. 364992/2021. Inicio del Procedimiento de Modificación del contrato de Mantenimiento de Instalaciones Eléctricas y Alumbrado Público.</text:span></text:span></text:p>
      <text:p text:style-name="P79"><text:span text:style-name="Strong_20_Emphasis"><text:span text:style-name="T48"/></text:span></text:p>
      <text:p text:style-name="P79"><text:span text:style-name="Strong_20_Emphasis"><text:span text:style-name="T48">“Dña. ALBA MEDINA ÁLAMO</text:span></text:span><text:span text:style-name="T48">, Concejala Delegada en materia de Turismo, Alumbrado, Estadística y Transparencia, y O.A.C, según Decreto nº 2050/2019, de fecha 17 de junio de 2019 de este Ayuntamiento, en atención al Inicio del Procedimiento de Modificación del contrato de "Servicio de mantenimiento de instalaciones eléctricas de las dependencias, locales y equipos municipales y alumbrado público de Mogán", prevista en los Pliegos, tiene a bien realizar la siguiente PROPUESTA Visto el informe de fecha 11 de octubre de 2022, emitido por D. David Rodríguez Cordero, Ingeniero Técnico Municipal de este Ayuntamiento de Mogán, según Decreto 4135/2021 de 15 de julio, nombrado Responsable supervisor del contrato de "Servicio de mantenimiento de instalaciones eléctricas de las dependencias, locales y equipos municipales y alumbrado público de Mogán", en relación al asunto epigrafiado, del siguiente tenor literal:</text:span></text:p>
      <text:p text:style-name="P81"><text:span text:style-name="T40">"D. David Rodríguez Cordero</text:span><text:span text:style-name="T39">, Ingeniero Técnico Municipal de este Ayuntamiento de Mogán, según Decreto 4135/2021 de 15 de julio tiene a bien señalar:</text:span> </text:p>
      <text:p text:style-name="P85"><text:span text:style-name="T13">Antecedentes</text:span> </text:p>
      <text:p text:style-name="P95"><text:span text:style-name="T40">Primero.-</text:span> <text:span text:style-name="T39">Contrato de adjudicación del servicio de mantenimiento de instalaciones eléctricas de las dependencias, locales y equipos municipales y alumbrado público de Mogán, Expte. 1048/2020 adjudicado a IMESAPI, S.A., de fecha 30 de marzo de 2021. </text:span></text:p>
      <text:p text:style-name="P95"><text:span text:style-name="T40">Segundo.- </text:span><text:span text:style-name="T39">Escrito de fecha 15 de octubre de 2021 suscrito por D. Juan Ramón Castilla Marrero en representación de IMESAPI, S.A., como apoderado de dicha sociedad, con registro de entrada 2021/17066, mediante el cual se informa de la necesidad de ampliar en un oficial de primera electricista los recursos humanos de dicho contrato. </text:span></text:p>
      <text:p text:style-name="P97"/>
      <text:p text:style-name="P97"/>
      <text:p text:style-name="P85"><text:span text:style-name="T13">Consideraciones</text:span> </text:p>
      <text:p text:style-name="P81"><text:span text:style-name="T13">Primero.-</text:span><text:span text:style-name="T8"> </text:span><text:span text:style-name="T12">Lo establecido en el apartado 2 del Artículo 203. Potestad de modificación del contrato.</text:span> </text:p>
      <text:p text:style-name="P81"><text:soft-page-break/><text:span text:style-name="T12">2. Los contratos administrativos celebrados por los órganos de contratación solo podrán modificarse durante su vigencia cuando se dé alguno de los siguientes supuestos:</text:span> </text:p>
      <text:p text:style-name="P81"><text:span text:style-name="T12">a) Cuando así se haya previsto en el pliego de cláusulas administrativas particulares, en los términos y condiciones establecidos en el artículo 204;</text:span> </text:p>
      <text:p text:style-name="P81"><text:span text:style-name="T12">b) Excepcionalmente, cuando sea necesario realizar una modificación que no esté prevista en el pliego de cláusulas administrativas particulares, siempre y cuando se cumplan las condiciones que establece el artículo 205.</text:span> </text:p>
      <text:p text:style-name="P40"/>
      <text:p text:style-name="P85"><text:span text:style-name="T13">Segundo.- </text:span><text:span text:style-name="T12">Lo establecido en el Artículo 205. Modificaciones no previstas en el pliego de cláusulas administrativas particulares: prestaciones adicionales, circunstancias imprevisibles y modificaciones no sustanciales.</text:span> </text:p>
      <text:p text:style-name="P81"><text:span text:style-name="T12">1. Las modificaciones no previstas en el pliego de cláusulas administrativas particulares o que, habiendo sido previstas, no se ajusten a lo establecido en el artículo anterior, solo podrán realizarse cuando la modificación en cuestión cumpla los siguientes requisitos:</text:span> </text:p>
      <text:p text:style-name="P81"><text:span text:style-name="T12">a) Que encuentre su justificación en alguno de los supuestos que se relacionan en el apartado segundo de este artículo.</text:span> </text:p>
      <text:p text:style-name="P81"><text:span text:style-name="T12">b) Que se limite a introducir las variaciones estrictamente indispensables para responder a la causa objetiva que la haga necesaria.</text:span> </text:p>
      <text:p text:style-name="P81"><text:span text:style-name="T12">2. Los supuestos que eventualmente podrían justificar una modificación no prevista, siempre y cuando esta cumpla todos los requisitos recogidos en el apartado primero de este artículo, son los siguientes:</text:span> </text:p>
      <text:p text:style-name="P81"><text:span text:style-name="T12">a) Cuando deviniera necesario añadir obras, suministros o servicios adicionales a los inicialmente contratados, siempre y cuando se den los dos requisitos siguientes:</text:span> </text:p>
      <text:p text:style-name="P81"><text:span text:style-name="T12">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81"><text:span text:style-name="T12">En ningún caso se considerará un inconveniente significativo la necesidad de celebrar una nueva licitación para permitir el cambio de contratista.</text:span> </text:p>
      <text:p text:style-name="P81"><text:span text:style-name="T12">2.º Que la modificación del contrato implique una alteración en su cuantía que no exceda, aislada o conjuntamente con otras modificaciones acordadas conforme a este artículo, del 50 por ciento de su precio inicial, IVA excluido.</text:span> </text:p>
      <text:p text:style-name="P81"><text:span text:style-name="T12">b) Cuando la necesidad de modificar un contrato vigente se derive de circunstancias sobrevenidas y que fueran imprevisibles en el momento en que tuvo lugar la licitación del contrato, siempre y cuando se cumplan las tres condiciones siguientes:</text:span> </text:p>
      <text:p text:style-name="P81"><text:span text:style-name="T12">1.º Que la necesidad de la modificación se derive de circunstancias que una Administración diligente no hubiera podido prever.</text:span> </text:p>
      <text:p text:style-name="P81"><text:span text:style-name="T12">2.º Que la modificación no altere la naturaleza global del contrato.</text:span> </text:p>
      <text:p text:style-name="P81"><text:span text:style-name="T12">3.º Que la modificación del contrato implique una alteración en su cuantía que no exceda, aislada o conjuntamente con otras modificaciones acordadas conforme a este artículo, del 50 por ciento de su precio inicial, IVA excluido.</text:span> </text:p>
      <text:p text:style-name="P81"><text:span text:style-name="T12">c) Cuando las modificaciones no sean sustanciales. En este caso se tendrá que justificar especialmente la necesidad de las mismas, indicando las razones por las que esas prestaciones no se incluyeron en el contrato inicial.</text:span> </text:p>
      <text:p text:style-name="P81"><text:span text:style-name="T12">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81"><text:span text:style-name="T12">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81"><text:soft-page-break/><text:span text:style-name="T12">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81"><text:span text:style-name="T12">2.º Que la modificación altere el equilibrio económico del contrato en beneficio del contratista de una manera que no estaba prevista en el contrato inicial.</text:span> </text:p>
      <text:p text:style-name="P81"><text:span text:style-name="T12">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81"><text:span text:style-name="T12">3.º Que la modificación amplíe de forma importante el ámbito del contrato.</text:span> </text:p>
      <text:p text:style-name="P81"><text:span text:style-name="T12">En todo caso se considerará que se da el supuesto previsto en el párrafo anterior cuando:</text:span> </text:p>
      <text:p text:style-name="P81"><text:span text:style-name="T12">(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span> </text:p>
      <text:p text:style-name="P81"><text:span text:style-name="T12">(ii) Las obras, servicios o suministros objeto de modificación se hallen dentro del ámbito de otro contrato, actual o futuro, siempre que se haya iniciado la tramitación del expediente de contratación.</text:span> </text:p>
      <text:p text:style-name="P40"/>
      <text:p text:style-name="P81"><text:span text:style-name="T12">En virtud de lo anteriormente expuesto se emite el siguiente</text:span> </text:p>
      <text:p text:style-name="P40"/>
      <text:p text:style-name="P81"><text:span text:style-name="T13">Informe</text:span> </text:p>
      <text:p text:style-name="P90"><text:span text:style-name="T10">Primero.- </text:span><text:span text:style-name="T8">Tal y como D. Juan Ramón Castilla Marrero expone en su escrito del 15 de octubre de 2021, se motiva la ampliación de los recursos humanos en al menos un oficial de primera electricista debido al incremento de número de cuadros de alumbrado público y luminarias que deben ser mantenidas por medio del citado contrato. </text:span></text:p>
      <text:p text:style-name="P90"><text:span text:style-name="T10">Segundo.-</text:span><text:span text:style-name="T8"> Los eventos municipales organizados por este ayuntamiento han incrementando en los últimos meses, tras la pandemia ocasionada por el Virus SARS-COV-2, haciendo que la carga de trabajo para el presente contrato haya aumentando rápidamente. </text:span></text:p>
      <text:p text:style-name="P90"><text:span text:style-name="T10">Tercero.- </text:span><text:span text:style-name="T8">El Ilustre Ayuntamiento de Mogán tiene planes a corto plazo para instalar alumbrado solar fotovoltaico en diversas zonas del municipio, como por ejemplo los barrios de Loma II y Los Caideros, para lo cual es necesario personal cualificado que pueda desempeñar las labores de mantenimiento de dichas instalaciones. Dicho mantenimiento debe ser realizado por la misma entidad que el resto de alumbrados, ya que de otra manera se perdería eficiencia y eficacia en el servicio, de manera que se puedan organizar perfectamente las labores de mantenimiento, así como la atención a incidencias que pudieran acaecer. </text:span></text:p>
      <text:p text:style-name="P90"><text:span text:style-name="T10">Cuarto.- </text:span><text:span text:style-name="T8">En la fecha en la que se redactó la documentación técnica para la licitación del contrato no se podía prever la cantidad de eventos que se organizarían tras la vuelta a la normalidad, ni los planes para la instalación de alumbrados solares fotovoltaicos. </text:span></text:p>
      <text:p text:style-name="P90"><text:span text:style-name="T10">Quinto.- </text:span><text:span text:style-name="T8">En el contrato de adjudicación del SERVICIO DE MANTENIMIENTO DE INSTALACIONES ELÉCTRICAS DE LAS DEPENDECIAS, LOCALES Y EQUIPOS MUNICIPALES Y ALUMBRADO PÚBLICO DE MOGÁN se establece, entre otras cosas, la siguiente condición: </text:span></text:p>
      <text:p text:style-name="P81"><text:span text:style-name="T13">Segunda.- El presupuesto de gasto máximo o indicativo, sin incluir IGIC, de 1.065.383,58 euros,</text:span><text:span text:style-name="T12"> ascendiendo el IGIC (7%) a 74.576,86 euros, siendo el importe total de 1.139.960,44 euros, </text:span><text:span text:style-name="T13">al que se le aplica los porcentajes de descuento ofertados, en relación a la modalidad precio fijo Ba=16,14%, y un porcentaje de descuento en relación a la modalidad precio variable By=34,45% y Bx=15,85%</text:span> </text:p>
      <text:p text:style-name="P98"><text:soft-page-break/>Y que serán abonados con arreglo a lo establecido en la cláusula vigésima séptima del pliego de cláusulas administrativas particulares que rije el presente contrato: </text:p>
      <text:p text:style-name="P98">El presente contrato no estará sometido a revisión de precios. </text:p>
      <text:p text:style-name="P40"/>
      <text:p text:style-name="P98">La valoración de la modificación del contrato para poder incluir un oficial de primera electricista, que cuente con conocimientos para el mantenimiento de instalaciones solares fotovoltaicas se establece en un incremento de los costes fijos vinculados al capítulo de RECURSOS HUMANOS según la cláusula 5. PRESUPUESTO DE BASE DE LICITACIÓN del PCAP. </text:p>
      <text:p text:style-name="P40"/>
      <table:table table:name="Tabla4" table:style-name="Tabla4">
        <table:table-column table:style-name="Tabla4.A" table:number-columns-repeated="3"/>
        <table:table-row table:style-name="TableLine2356097383072">
          <table:table-cell table:style-name="Tabla4.A1" table:number-columns-spanned="3" office:value-type="string">
            <text:p text:style-name="P134"><text:span text:style-name="T40">Costes del Servicio (Mantenimiento Alumbrado)</text:span> </text:p>
          </table:table-cell>
          <table:covered-table-cell/>
          <table:covered-table-cell/>
        </table:table-row>
        <table:table-row table:style-name="TableLine2356097397488">
          <table:table-cell table:style-name="Tabla4.A2" office:value-type="string">
            <text:p text:style-name="P133"><text:span text:style-name="T40">Costes fijos</text:span> </text:p>
          </table:table-cell>
          <table:table-cell table:style-name="Tabla4.A2" office:value-type="string">
            <text:p text:style-name="P134"><text:span text:style-name="T40">/mes</text:span> </text:p>
          </table:table-cell>
          <table:table-cell table:style-name="Tabla4.C2" office:value-type="string">
            <text:p text:style-name="P134"><text:span text:style-name="T40">/año</text:span> </text:p>
          </table:table-cell>
        </table:table-row>
        <table:table-row table:style-name="TableLine2356097388784">
          <table:table-cell table:style-name="Tabla4.A2" office:value-type="string">
            <text:p text:style-name="P133"><text:span text:style-name="T39">Personal (incluido coberturas IT)</text:span> </text:p>
          </table:table-cell>
          <table:table-cell table:style-name="Tabla4.B3" office:value-type="float" office:value="22104.18">
            <text:p text:style-name="P142">22104,18</text:p>
          </table:table-cell>
          <table:table-cell table:style-name="Tabla4.C3" office:value-type="float" office:value="265250.16">
            <text:p text:style-name="P142">265250,16</text:p>
          </table:table-cell>
        </table:table-row>
        <table:table-row table:style-name="TableLine2356097399120">
          <table:table-cell table:style-name="Tabla4.A2" office:value-type="string">
            <text:p text:style-name="P133"><text:span text:style-name="T39">Uniformidad + EPI'S</text:span> </text:p>
          </table:table-cell>
          <table:table-cell table:style-name="Tabla4.B3" office:value-type="float" office:value="174.166666666667">
            <text:p text:style-name="P142">174,17</text:p>
          </table:table-cell>
          <table:table-cell table:style-name="Tabla4.C3" office:value-type="float" office:value="2090">
            <text:p text:style-name="P142">2090</text:p>
          </table:table-cell>
        </table:table-row>
        <table:table-row table:style-name="TableLine2356097396128">
          <table:table-cell table:style-name="Tabla4.A2" office:value-type="string">
            <text:p text:style-name="P133"><text:span text:style-name="T39">Herramientas</text:span> </text:p>
          </table:table-cell>
          <table:table-cell table:style-name="Tabla4.B3" office:value-type="float" office:value="83.3333333333333">
            <text:p text:style-name="P142">83,33</text:p>
          </table:table-cell>
          <table:table-cell table:style-name="Tabla4.C3" office:value-type="float" office:value="1000">
            <text:p text:style-name="P142">1000</text:p>
          </table:table-cell>
        </table:table-row>
      </table:table>
      <text:p text:style-name="P40"/>
      <text:p text:style-name="P81"><text:span text:style-name="T12">A partir de esta tabla, tenemos que el coste operario/año, siendo el personal asignado al servicio de nueve operarios, es de 29.815,57, cantidad a la que habría que sumar los Gastos Generales (13%), el Beneficio Industrial (6%), obteniendo una valoración de 35.480,53, excluido el IGIC, y en relación al contrato actual anual (532.691,79), supone un incremento del precio en un porcentaje del </text:span><text:span text:style-name="T13">6,66%</text:span> </text:p>
      <text:p text:style-name="P90"><text:span text:style-name="T10">Sexto.- </text:span><text:span text:style-name="T8">Una vez realizada la modificación del contrato, la cantidad del contrato será la siguiente: </text:span></text:p>
      <table:table table:name="Tabla5" table:style-name="Tabla5">
        <table:table-column table:style-name="Tabla5.A" table:number-columns-repeated="5"/>
        <table:table-column table:style-name="Tabla5.F"/>
        <table:table-row table:style-name="TableLine2356097393680">
          <table:table-cell table:style-name="Tabla5.A1" office:value-type="string">
            <text:p text:style-name="P14"/>
          </table:table-cell>
          <table:table-cell table:style-name="Tabla5.A1" office:value-type="string">
            <text:p text:style-name="P134"><text:span text:style-name="T40">Coste directo</text:span> </text:p>
          </table:table-cell>
          <table:table-cell table:style-name="Tabla5.A1" office:value-type="string">
            <text:p text:style-name="P134"><text:span text:style-name="T40">Gastos Generales (13%)</text:span> </text:p>
          </table:table-cell>
          <table:table-cell table:style-name="Tabla5.A1" office:value-type="string">
            <text:p text:style-name="P134"><text:span text:style-name="T40">Beneficio Industrial (6%)</text:span> </text:p>
          </table:table-cell>
          <table:table-cell table:style-name="Tabla5.A1" office:value-type="string">
            <text:p text:style-name="P134"><text:span text:style-name="T40">IGIC</text:span> </text:p>
          </table:table-cell>
          <table:table-cell table:style-name="Tabla5.F1" office:value-type="string">
            <text:p text:style-name="P134"><text:span text:style-name="T40">TOTAL</text:span> </text:p>
          </table:table-cell>
        </table:table-row>
        <table:table-row table:style-name="TableLine2356097401840">
          <table:table-cell table:style-name="Tabla5.A2" office:value-type="string">
            <text:p text:style-name="P133"><text:span text:style-name="T40">1ª anualidad</text:span> </text:p>
          </table:table-cell>
          <table:table-cell table:style-name="Tabla5.B2" office:value-type="float" office:value="477455.73">
            <text:p text:style-name="P141">477455,73</text:p>
          </table:table-cell>
          <table:table-cell table:style-name="Tabla5.B2" office:value-type="float" office:value="62069.24">
            <text:p text:style-name="P141">62069,24</text:p>
          </table:table-cell>
          <table:table-cell table:style-name="Tabla5.B2" office:value-type="float" office:value="28647.34">
            <text:p text:style-name="P141">28647,34</text:p>
          </table:table-cell>
          <table:table-cell table:style-name="Tabla5.B2" office:value-type="float" office:value="39772.06">
            <text:p text:style-name="P141">39772,06</text:p>
          </table:table-cell>
          <table:table-cell table:style-name="Tabla5.F2" office:value-type="float" office:value="607944.38">
            <text:p text:style-name="P141">607944,38</text:p>
          </table:table-cell>
        </table:table-row>
        <table:table-row table:style-name="TableLine2356097409456">
          <table:table-cell table:style-name="Tabla5.A2" office:value-type="string">
            <text:p text:style-name="P133"><text:span text:style-name="T40">2ª anualidad</text:span> </text:p>
          </table:table-cell>
          <table:table-cell table:style-name="Tabla5.B2" office:value-type="float" office:value="477455.73">
            <text:p text:style-name="P141">477455,73</text:p>
          </table:table-cell>
          <table:table-cell table:style-name="Tabla5.B2" office:value-type="float" office:value="62069.24">
            <text:p text:style-name="P141">62069,24</text:p>
          </table:table-cell>
          <table:table-cell table:style-name="Tabla5.B2" office:value-type="float" office:value="28647.34">
            <text:p text:style-name="P141">28647,34</text:p>
          </table:table-cell>
          <table:table-cell table:style-name="Tabla5.B2" office:value-type="float" office:value="39772.06">
            <text:p text:style-name="P141">39772,06</text:p>
          </table:table-cell>
          <table:table-cell table:style-name="Tabla5.F2" office:value-type="float" office:value="607944.38">
            <text:p text:style-name="P141">607944,38</text:p>
          </table:table-cell>
        </table:table-row>
        <table:table-row table:style-name="TableLine2356097403200">
          <table:table-cell table:style-name="Tabla5.A2" office:value-type="string">
            <text:p text:style-name="P133"><text:span text:style-name="T40">TOTAL</text:span> </text:p>
          </table:table-cell>
          <table:table-cell table:style-name="Tabla5.B2" office:value-type="float" office:value="954911.46">
            <text:p text:style-name="P141">954911,46</text:p>
          </table:table-cell>
          <table:table-cell table:style-name="Tabla5.B2" office:value-type="float" office:value="124138.48">
            <text:p text:style-name="P141">124138,48</text:p>
          </table:table-cell>
          <table:table-cell table:style-name="Tabla5.B2" office:value-type="float" office:value="57294.68">
            <text:p text:style-name="P141">57294,68</text:p>
          </table:table-cell>
          <table:table-cell table:style-name="Tabla5.B2" office:value-type="float" office:value="79544.12">
            <text:p text:style-name="P141">79544,12</text:p>
          </table:table-cell>
          <table:table-cell table:style-name="Tabla5.F2" office:value-type="float" office:value="1215888.76">
            <text:p text:style-name="P141">1215888,76</text:p>
          </table:table-cell>
        </table:table-row>
        <table:table-row table:style-name="TableLine2356097407008">
          <table:table-cell table:style-name="Tabla5.A2" table:number-columns-spanned="5" office:value-type="string">
            <text:p text:style-name="P133"><text:span text:style-name="T40">PRESUPUESTO</text:span> </text:p>
          </table:table-cell>
          <table:covered-table-cell/>
          <table:covered-table-cell/>
          <table:covered-table-cell/>
          <table:covered-table-cell/>
          <table:table-cell table:style-name="Tabla5.F2" office:value-type="float" office:value="1215888.76">
            <text:p text:style-name="P143">1215888,76</text:p>
          </table:table-cell>
        </table:table-row>
      </table:table>
      <text:p text:style-name="P40"/>
      <text:p text:style-name="P98">A este presupuesto le son de aplicación los porcentajes de reducción ofertados. </text:p>
      <text:p text:style-name="P40"/>
      <text:p text:style-name="P99">Propuesta </text:p>
      <text:p text:style-name="P81"><text:span text:style-name="T13">Primero.- </text:span><text:span text:style-name="T12">Elevar a Junta de Gobierno Local, para su aprobación si procede</text:span> </text:p>
      <text:p text:style-name="P81"><text:span text:style-name="T12">El inicio del correspondiente expediente de modificación del contrato del servicio de mantenimiento de instalaciones eléctricas de las dependencias, locales y equipos municipales y alumbrado público de Mogán, que se sustanciará con las siguientes actuaciones:</text:span> </text:p>
      <text:list xml:id="list1102578163" text:style-name="L5">
        <text:list-item>
          <text:p text:style-name="P168"><text:span text:style-name="T12">Audiencia del adjudicatario por plazo mínimo de tres días</text:span> </text:p>
        </text:list-item>
        <text:list-item>
          <text:p text:style-name="P164">Aprobación del correspondiente expediente por el órgano de contratación, así como de los gastoscomplementarios precisos. </text:p>
        </text:list-item>
      </text:list>
      <text:p text:style-name="P98"><text:soft-page-break/>Segundo.- Notificar la resolución a la empresa adjudicataria y dar cuenta a la unidad administrativa de Servcios Públicos, Contratación e Intervención General de este Ayuntamiento. </text:p>
      <text:p text:style-name="P40"/>
      <text:p text:style-name="P81"><text:span text:style-name="T12">Es cuanto se tiene a bien informar a los efectos oportunos."</text:span> </text:p>
      <text:p text:style-name="P81">Considerando que la adopción de este acuerdo es competencia de esta Junta de Gobierno Local en virtud de las delegaciones efectuadas por la Alcaldesa de este Ayuntamiento, mediante Decreto 2049/2019, de fecha 17 de junio de 2019, se tiene a bien elevar la siguiente</text:p>
      <text:p text:style-name="P2"><text:span text:style-name="Strong_20_Emphasis"><text:span text:style-name="T48">PROPUESTA DE RESOLUCIÓN</text:span></text:span><text:span text:style-name="T48"> </text:span></text:p>
      <text:p text:style-name="P81"><text:span text:style-name="T10">Primero.- </text:span><text:span text:style-name="T8">Elevar a Junta de Gobierno Local, para su aprobación si procede el inicio del correspondiente expediente de modificación del contrato del servicio de mantenimiento de instalaciones eléctricas de las dependencias, locales y equipos municipales y alumbrado público de Mogán, que se sustanciará con las siguientes actuaciones: </text:span></text:p>
      <text:list xml:id="list2701935947" text:style-name="L6">
        <text:list-item>
          <text:p text:style-name="P169"><text:span text:style-name="T8">Audiencia del adjudicatario por plazo mínimo de tres días</text:span> </text:p>
        </text:list-item>
        <text:list-item>
          <text:p text:style-name="P165">Aprobación del correspondiente expediente por el órgano de contratación, así como de los gastoscomplementarios precisos. </text:p>
        </text:list-item>
      </text:list>
      <text:p text:style-name="P79"><text:span text:style-name="Strong_20_Emphasis"><text:span text:style-name="T19">Segundo.-</text:span></text:span><text:span text:style-name="T19"> Notificar la resolución a la empresa adjudicataria y dar cuenta a la unidad administrativa de Servcios Públicos, Contratación e Intervención General de este Ayuntamiento.”</text:span><text:span text:style-name="T48"> </text:span></text:p>
      <text:p text:style-name="P111"><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4">La Junta de Gobierno Local, acuerda aprobar la propuesta emitida en los términos que se recogen precedentemente.</text:p>
      <text:p text:style-name="P109"/>
      <text:p text:style-name="P109"/>
      <text:p text:style-name="P109"/>
      <text:p text:style-name="P109"/>
      <text:p text:style-name="P27"><text:span text:style-name="Strong_20_Emphasis"><text:span text:style-name="T55"><text:tab/></text:span></text:span><text:span text:style-name="Strong_20_Emphasis"><text:span text:style-name="T54">6. Expte. 11552/2022. Propuesta para declarar la necesidad e idoneidad del contrato para la prestación del servicio de protección animal y asesoramiento veterinario.</text:span></text:span></text:p>
      <text:p text:style-name="P27"><text:span text:style-name="Strong_20_Emphasis"><text:span text:style-name="T53"/></text:span></text:p>
      <text:p text:style-name="P40"><text:span text:style-name="T2"><text:tab/>“D. Juan Carlos Ortega Santana</text:span><text:span text:style-name="T10">,</text:span> <text:span text:style-name="T8">Concejal Delegado en materia de Medio Ambiente, Cementerio, </text:span>Sanidad y Consumo, Embellecimiento, Parque Móvil y Residuos Sólidos<text:span text:style-name="T2">,</text:span><text:span text:style-name="T8">del Iltre. Ayuntamiento de Mogán, (según Decreto nº 2050/2019 de fecha 17 de junio de 2019)</text:span>, en atención a <text:span text:style-name="T2">Declarar la necesidad e idoneidad del contrato para la prestación del </text:span><text:span text:style-name="T40">Servicio de protección animal y asesoramiento veterinario</text:span><text:span text:style-name="T39">, </text:span><text:span text:style-name="T8">tiene a bien realizar la siguiente</text:span> </text:p>
      <text:p text:style-name="P43"><text:span text:style-name="T10">PROPUESTA</text:span> </text:p>
      <text:p text:style-name="P34">Visto el informe de fecha 18 de octubre de 2022, emitido por María Cecilia Santana Díaz, Coordinadora de Área de Medio Ambiente, Servicios Públicos, Obras Públicas y Embellecimiento del Ilustre Ayuntamiento de Mogán, según Decreto 2021/5744, de 27 de septiembre, y responsable del Servicio de Sanidad, en relación al asunto epigrafiado, del siguiente tenor literal: </text:p>
      <text:p text:style-name="P34">María Cecilia Santana Díaz, en calidad de Coordinadora de Área de Medio Ambiente, Servicios Públicos, Obras Públicas y Embellecimiento del Ilustre Ayuntamiento de Mogán, según Decreto 2021/5744, de 27 de septiembre, en atención a informar sobre la necesidad de proceder a la contratación del Servicio de protección animal y asesoramiento veterinario, tiene a bien emitir el presente informe sobre la base de los siguientes </text:p>
      <text:p text:style-name="P43"><text:span text:style-name="T2">ANTECEDENTES</text:span> </text:p>
      <text:p text:style-name="P40"><text:span text:style-name="T2">Primero.- </text:span>Existe un contrato para el Servicio municipal de Protección animal y asesoramiento veterinario, formalizado con fecha 2 de enero de 2019, que se encuentra próximo a expirar, el próximo 1 de enero de 2023. </text:p>
      <text:p text:style-name="P40"><text:soft-page-break/><text:span text:style-name="T2">Segundo.- </text:span>El Ayuntamiento de Mogán carece, dentro de su personal propio especialista, de veterinario municipal, así como de titulado especialista en materia de seguridad alimentaria. Existen determinadas situaciones puntuales en las que se precisa de la intervención de un veterinario o un especialista en Seguridad Alimentaria para poder dar cumplimiento a las competencias municipales legalmente establecidas, por lo que se precisa la contratación de un servicio que cuente con este personal especialista. </text:p>
      <text:p text:style-name="P40"><text:span text:style-name="T2">Tercero.- </text:span>Para el cumplimiento de las competencias locales, además del personal ya mentado, se precisaría estar en posesión de un vehículo autorizado para el transporte de animales vivos, lo que requeriría, además de su adquisición, las autorizaciones correspondientes. </text:p>
      <text:p text:style-name="P40"><text:span text:style-name="T2">Cuarto.- </text:span>Si el Ayuntamiento procediese a la contratación del personal especialista, así como a adquirir los medios materiales necesarios para prestar el servicio con medios propios, los costes serían, como mínimo, los reflejados a continuación: </text:p>
      <table:table table:name="Tabla6" table:style-name="Tabla6">
        <table:table-column table:style-name="Tabla6.A"/>
        <table:table-column table:style-name="Tabla6.B"/>
        <table:table-column table:style-name="Tabla6.C"/>
        <table:table-column table:style-name="Tabla6.D"/>
        <table:table-row table:style-name="TableLine2356097404560">
          <table:table-cell table:style-name="Tabla6.A1" office:value-type="string">
            <text:p text:style-name="P134"><text:span text:style-name="T2">Personal</text:span> </text:p>
          </table:table-cell>
          <table:table-cell table:style-name="Tabla6.A1" office:value-type="string">
            <text:p text:style-name="P134"><text:span text:style-name="T2">Nº</text:span> </text:p>
          </table:table-cell>
          <table:table-cell table:style-name="Tabla6.A1" office:value-type="string">
            <text:p text:style-name="P134"><text:span text:style-name="T2">Precio anual</text:span> </text:p>
          </table:table-cell>
          <table:table-cell table:style-name="Tabla6.D1" office:value-type="string">
            <text:p text:style-name="P134"><text:span text:style-name="T2">Precio 5 años</text:span> </text:p>
          </table:table-cell>
        </table:table-row>
        <table:table-row table:style-name="TableLine2356097408640">
          <table:table-cell table:style-name="Tabla6.A2" office:value-type="string">
            <text:p text:style-name="P134">Veterinario </text:p>
          </table:table-cell>
          <table:table-cell table:style-name="Tabla6.B2" office:value-type="float" office:value="2">
            <text:p text:style-name="P134">2</text:p>
          </table:table-cell>
          <table:table-cell table:style-name="Tabla6.B2" office:value-type="float" office:value="49989.36">
            <text:p text:style-name="P134">49989,36</text:p>
          </table:table-cell>
          <table:table-cell table:style-name="Tabla6.D2" office:value-type="float" office:value="249946.8">
            <text:p text:style-name="P134">249946,8</text:p>
          </table:table-cell>
        </table:table-row>
        <table:table-row table:style-name="TableLine2356097408912">
          <table:table-cell table:style-name="Tabla6.A2" office:value-type="string">
            <text:p text:style-name="P134">Auxiliar veterinario </text:p>
          </table:table-cell>
          <table:table-cell table:style-name="Tabla6.B2" office:value-type="float" office:value="1">
            <text:p text:style-name="P134">1</text:p>
          </table:table-cell>
          <table:table-cell table:style-name="Tabla6.B2" office:value-type="float" office:value="15585.24">
            <text:p text:style-name="P134">15585,24</text:p>
          </table:table-cell>
          <table:table-cell table:style-name="Tabla6.D2" office:value-type="float" office:value="77926.2">
            <text:p text:style-name="P134">77926,2</text:p>
          </table:table-cell>
        </table:table-row>
        <table:table-row table:style-name="TableLine2356097401568">
          <table:table-cell table:style-name="Tabla6.A2" office:value-type="string">
            <text:p text:style-name="P134">Vehículo transporte animales vivos </text:p>
          </table:table-cell>
          <table:table-cell table:style-name="Tabla6.B2" office:value-type="float" office:value="1">
            <text:p text:style-name="P134">1</text:p>
          </table:table-cell>
          <table:table-cell table:style-name="Tabla6.B2" office:value-type="float" office:value="10000">
            <text:p text:style-name="P134">10000</text:p>
          </table:table-cell>
          <table:table-cell table:style-name="Tabla6.D2" office:value-type="float" office:value="10000">
            <text:p text:style-name="P134">10000</text:p>
          </table:table-cell>
        </table:table-row>
        <table:table-row table:style-name="TableLine2356097404288">
          <table:table-cell table:style-name="Tabla6.A2" office:value-type="string">
            <text:p text:style-name="P134">Estimación combustible </text:p>
          </table:table-cell>
          <table:table-cell table:style-name="Tabla6.A2" office:value-type="string">
            <text:p text:style-name="P14"/>
          </table:table-cell>
          <table:table-cell table:style-name="Tabla6.B2" office:value-type="float" office:value="1000">
            <text:p text:style-name="P134">1000</text:p>
          </table:table-cell>
          <table:table-cell table:style-name="Tabla6.D2" office:value-type="float" office:value="5000">
            <text:p text:style-name="P134">5000</text:p>
          </table:table-cell>
        </table:table-row>
        <table:table-row table:style-name="TableLine2356097363760">
          <table:table-cell table:style-name="Tabla6.A2" office:value-type="string">
            <text:p text:style-name="P134">Estimación seguros y mantenimiento </text:p>
          </table:table-cell>
          <table:table-cell table:style-name="Tabla6.A2" office:value-type="string">
            <text:p text:style-name="P14"/>
          </table:table-cell>
          <table:table-cell table:style-name="Tabla6.B2" office:value-type="float" office:value="1000">
            <text:p text:style-name="P134">1000</text:p>
          </table:table-cell>
          <table:table-cell table:style-name="Tabla6.D2" office:value-type="float" office:value="5000">
            <text:p text:style-name="P134">5000</text:p>
          </table:table-cell>
        </table:table-row>
        <table:table-row table:style-name="TableLine2356097354784">
          <table:table-cell table:style-name="Tabla6.A2" table:number-columns-spanned="3" office:value-type="string">
            <text:p text:style-name="P134"><text:span text:style-name="T2">Total estimado solo personal y vehículo</text:span> </text:p>
          </table:table-cell>
          <table:covered-table-cell/>
          <table:covered-table-cell/>
          <table:table-cell table:style-name="Tabla6.D2" office:value-type="float" office:value="347873">
            <text:p text:style-name="P144">347873</text:p>
          </table:table-cell>
        </table:table-row>
      </table:table>
      <text:p text:style-name="P40">Como se puede apreciar, el gasto estimado para la duración del contrato solo en personal y vehículo es de 347.873,00 , importe que no incluye material fungible ni instrumental necesario, que también habría que adquirirlo por no disponer el Ayuntamiento de medios propios para ello. El valor estimado del contrato que se ha calculado, para un servicio externalizado, al no ser exclusivo, es de 267.018,50 , lo que implica que la contratación del servicio es más eficaz y eficiente que si se realizase con medios propios. </text:p>
      <text:p text:style-name="P40">A los antecedentes expuestos, les son de aplicación los siguientes </text:p>
      <text:p text:style-name="P43"><text:span text:style-name="T2">FUNDAMENTOS JURÍDICOS</text:span> </text:p>
      <text:p text:style-name="P40"><text:span text:style-name="T2">Primero.- </text:span>La Ley 7/1985, de 2 de abril, Reguladora de las Bases del Régimen Local, en su artículo 25, en relación a las competencias de las entidades locales, establece lo siguiente: </text:p>
      <text:p text:style-name="P57">CAPÍTULO III </text:p>
      <text:p text:style-name="P57">Competencias </text:p>
      <text:p text:style-name="P56">Artículo 25. </text:p>
      <text:p text:style-name="P40">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40">2. El Municipio ejercerá en todo caso como competencias propias, en los términos de la legislación del Estado y de las Comunidades Autónomas, en las siguientes materias: </text:p>
      <text:p text:style-name="P40">[...] </text:p>
      <text:p text:style-name="P40">j) Protección de la salubridad pública. </text:p>
      <text:p text:style-name="P40">Según lo dispuesto en este artículo, y considerando que la presencia de animales en vía pública sin el control higiénico correspondiente supone un riesgo para la salubridad pública, la competencia del Ayuntamiento para la prestación del servicio queda justificada. </text:p>
      <text:p text:style-name="P40"><text:soft-page-break/><text:span text:style-name="T2">Segundo.- </text:span>La Ley 8/1991, de 30 de abril, de protección de los animales, atribuye a los Ayuntamientos la competencia para la recogida de animales abandonados y la obligatoriedad de prestarles atención especializada garantizando su bienestar: </text:p>
      <text:p text:style-name="P56">Artículo 17. </text:p>
      <text:p text:style-name="P40">1. Corresponderá a los Ayuntamientos la competencia de recogida de animales abandonados. </text:p>
      <text:p text:style-name="P40">2. Con tal objeto, los Ayuntamientos acordarán la asignación de los medios materiales y humanos necesarios o concertarán la realización de dicho servicio con el Cabildo Insular y la Consejería competente. </text:p>
      <text:p text:style-name="P40">3. En las poblaciones o islas donde existan Entidades protectoras de animales legalmente constituidas y soliciten hacerse cargo de tal servicio, podrán ser autorizadas, en convenio, igualmente, con las Administraciones públicas mencionadas en el apartado anterior. </text:p>
      <text:p text:style-name="P40">[] </text:p>
      <text:p text:style-name="P56">Artículo 20. </text:p>
      <text:p text:style-name="P40">1. Los Ayuntamientos o Entidades locales supramunicipales, por sí mismos, o mediante Asociaciones de Protección y Defensa de los Animales colaboradoras de la Consejería competente, podrán confiscar los animales de compañía si hubiera indicios de que se les maltrata o tortura, si presentaran síntomas de agresión física o desnutrición, o si se encontrarán en instalaciones indebidas. Asimismo, podrán confiscarse aquellos animales de compañía que manifestaran síntomas de un comportamiento agresivo y peligroso para las personas, o los que perturben de forma reiterada la tranquilidad y descanso de los vecinos. </text:p>
      <text:p text:style-name="P40">2. Los órganos correspondientes del Gobierno de Canarias podrán confiscar los animales de compañía si fuera necesario para el ejercicio de sus competencias sanitarias. </text:p>
      <text:p text:style-name="P40">[...] </text:p>
      <text:p text:style-name="P56">Artículo 22. </text:p>
      <text:p text:style-name="P40">1. Corresponderá a los Ayuntamientos o, en su caso, a los Cabildos Insulares: </text:p>
      <text:p text:style-name="P40">a) Establecer y efectuar un censo de las especies de animales domésticos y de compañía que se determinen reglamentariamente. </text:p>
      <text:p text:style-name="P40">b) Recoger, donar, esterilizar o sacrificar, cuando fuera preciso, los animales domésticos vagabundos, abandonados o entregados por su dueño o poseedor, directamente o mediante convenios con asociaciones de protección y defensa de los animales. </text:p>
      <text:p text:style-name="P40">c) Albergar a estos animales durante los periodos de tiempo señalados en esta Ley. </text:p>
      <text:p text:style-name="P40">d) Tramitar, y en su caso, resolver, los expedientes sancionadores previstos por esta Ley. </text:p>
      <text:p text:style-name="P40"><text:span text:style-name="T2">Tercero.- </text:span>La Ley 11/1994, de 26 de julio, de Ordenación Sanitaria de Canarias, en relación a las competencias de los Ayuntamientos sobre el control sanitario en escuelas, establece lo siguiente: </text:p>
      <text:p text:style-name="P40"><text:span text:style-name="T2">Artículo 47. </text:span>Competencias de los Ayuntamientos. </text:p>
      <text:p text:style-name="P40">Corresponde a los Ayuntamientos el ejercicio, en el marco de los Planes de Salud y de los programas, directrices y criterios del Gobierno de Canarias y de la Consejería competente en materia de sanidad, las siguientes competencias: </text:p>
      <text:p text:style-name="P40">[] </text:p>
      <text:p text:style-name="P40">c) El control sanitario de los edificios y lugares de vivienda y convivencia humana, especialmente los centros de alimentación, peluquerías, saunas y centros de higiene personal, hoteles y centros residenciales, escuelas, campamentos turísticos y áreas de actividad físicodeportivas y de recreo. </text:p>
      <text:p text:style-name="P40"><text:span text:style-name="T2">Cuarto.- </text:span>La Ley 9/2017, de 8 de noviembre, de Contratos del Sector Público, por la que se transponen al ordenamiento jurídico español las Directivas del Parlamento Europeo y del Consejo 2014/23/UE y <text:soft-page-break/>2014/24/UE, de 26 de febrero de 2014 (en adelante, LCSP), en relación a la celebración de los contratos, dispone lo siguiente: </text:p>
      <text:p text:style-name="P40"><text:span text:style-name="T2">Artículo 28. </text:span>Necesidad e idoneidad del contrato y eficiencia en la contratación. </text:p>
      <text:p text:style-name="P4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40">[...] </text:p>
      <text:p text:style-name="P40"><text:span text:style-name="T2">Artículo 116.</text:span> Expediente de contratación: iniciación y contenido. </text:p>
      <text:p text:style-name="P40">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 </text:p>
      <text:p text:style-name="P40"><text:span text:style-name="T2">Quinto.- </text:span>El contrato a celebrar es un contrato administrativo de servicios, según lo dispuesto en los artículos 17 y 15 de La LCSP. </text:p>
      <text:p text:style-name="P40"><text:span text:style-name="T2">Sexto.- </text:span>Para la adopción del correspondiente acuerdo, es competente la Junta de Gobierno Local, según lo dispuesto en el Decreto 2019/2049, de 17 de junio: </text:p>
      <text:p text:style-name="P40"><text:span text:style-name="T2">SEGUNDO.-</text:span> Competencias de la Junta de Gobierno local. </text:p>
      <text:p text:style-name="P50">1º. La Junta de Gobierno Local, cuya competencia básica es prestar asistencia y asesoramiento a esta Alcaldía en el ejercicio de sus atribuciones, ostentará, por delegación de la misma, las competencias siguientes: </text:p>
      <text:p text:style-name="P50">[] </text:p>
      <text:p text:style-name="P50">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50">f) La aprobación de los proyectos de obras y de servicios cuando, de acuerdo con el apartado anterior, sea competente para su contratación o concesión y estén previstos en el Presupuesto. </text:p>
      <text:p text:style-name="P40">Considerando los antecedentes expuestos, así como los fundamentos jurídicos que les son de aplicación, se han determinado las siguientes </text:p>
      <text:p text:style-name="P43"><text:span text:style-name="T2">CONCLUSIONES</text:span> </text:p>
      <text:p text:style-name="P40"><text:span text:style-name="T2">Primera.- </text:span>Existe la necesidad de llevar a cabo la contratación del Servicio de protección animal y asesoramiento veterinario, con la finalidad de dar cumplimiento a las obligaciones que mediante atribución de competencias tiene conferidas el Ilustre Ayuntamiento de Mogán. Al contrato referido le corresponden los siguientes CPVs: </text:p>
      <table:table table:name="Tabla7" table:style-name="Tabla7">
        <table:table-column table:style-name="Tabla7.A"/>
        <table:table-column table:style-name="Tabla7.B"/>
        <table:table-column table:style-name="Tabla7.C"/>
        <table:table-row table:style-name="TableLine2356097361312">
          <table:table-cell table:style-name="Tabla7.A1" office:value-type="string">
            <text:p text:style-name="P14"/>
          </table:table-cell>
          <table:table-cell table:style-name="Tabla7.A1" office:value-type="string">
            <text:p text:style-name="P134"><text:span text:style-name="T2">CPV</text:span> </text:p>
          </table:table-cell>
          <table:table-cell table:style-name="Tabla7.C1" office:value-type="string">
            <text:p text:style-name="P134"><text:span text:style-name="T2">Descripción</text:span> </text:p>
          </table:table-cell>
        </table:table-row>
        <table:table-row table:style-name="TableLine2356097349072">
          <table:table-cell table:style-name="Tabla7.A2" office:value-type="string">
            <text:p text:style-name="P134"><text:span text:style-name="T2">Principal</text:span> </text:p>
          </table:table-cell>
          <table:table-cell table:style-name="Tabla7.A2" office:value-type="string">
            <text:p text:style-name="P134"><text:span text:style-name="T2">85200000-1</text:span> </text:p>
          </table:table-cell>
          <table:table-cell table:style-name="Tabla7.C2" office:value-type="string">
            <text:p text:style-name="P134">Servicios de veterinaria </text:p>
          </table:table-cell>
        </table:table-row>
        <table:table-row table:style-name="TableLine2356097349888">
          <table:table-cell table:style-name="Tabla7.A2" table:number-rows-spanned="2" office:value-type="string">
            <text:p text:style-name="P134">Accesorios </text:p>
          </table:table-cell>
          <table:table-cell table:style-name="Tabla7.A2" office:value-type="string">
            <text:p text:style-name="P134">98380000-0 </text:p>
          </table:table-cell>
          <table:table-cell table:style-name="Tabla7.C2" office:value-type="string">
            <text:p text:style-name="P134">Servicios de perrera </text:p>
          </table:table-cell>
        </table:table-row>
        <table:table-row table:style-name="TableLine2356097359408">
          <table:covered-table-cell/>
          <table:table-cell table:style-name="Tabla7.A2" office:value-type="string">
            <text:p text:style-name="P134">90721300-0 </text:p>
          </table:table-cell>
          <table:table-cell table:style-name="Tabla7.C2" office:value-type="string">
            <text:p text:style-name="P134">Servicios de protección contra la contaminación de alimentos y piensos </text:p>
          </table:table-cell>
        </table:table-row>
      </table:table>
      <text:p text:style-name="P43"/>
      <text:p text:style-name="P43">Tomando en consideración la conclusión expuesta, se tiene a bien elevar la siguiente </text:p>
      <text:p text:style-name="P43"><text:span text:style-name="T2">PROPUESTA</text:span> </text:p>
      <text:p text:style-name="P40"><text:soft-page-break/><text:span text:style-name="T2">Primero.- </text:span>Declarar la necesidad e idoneidad del contrato para la prestación del Servicio de protección animal y asesoramiento veterinario, quedando justificada dicha necesidad según lo expuesto en los fundamentos jurídicos. </text:p>
      <text:p text:style-name="P40"><text:span text:style-name="T2">Segundo.- </text:span>Que se inicie el expediente, siguiendo los trámites oportunos, para que se proceda a la contratación del Servicio de protección animal y asesoramiento veterinario, </text:p>
      <text:p text:style-name="P40"><text:span text:style-name="T10">Tercero.- Dar traslado del acuerdo adoptado al </text:span><text:span text:style-name="T8">Servicio de Contratación, a los efectos oportunos</text:span>. </text:p>
      <text:p text:style-name="P40">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43"><text:span text:style-name="T2">PROPUESTA DE RESOLUCIÓN</text:span> </text:p>
      <text:p text:style-name="P40"><text:span text:style-name="T2">Primero.- </text:span>Declarar la necesidad e idoneidad del contrato para la prestación del Servicio de protección animal y asesoramiento veterinario, quedando justificada dicha necesidad según lo expuesto en los fundamentos jurídicos. </text:p>
      <text:p text:style-name="P40"><text:span text:style-name="T2">Segundo.- </text:span>Que se inicie el expediente, siguiendo los trámites oportunos, para que se proceda a la contratación del Servicio de protección animal y asesoramiento veterinario, </text:p>
      <text:p text:style-name="P40"><text:span text:style-name="T10">Tercero.- </text:span><text:span text:style-name="T8">Dar traslado del acuerdo adoptado al Servicio de Contratación, a los efectos oportunos.”</text:span> </text:p>
      <text:p text:style-name="P111"><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4">La Junta de Gobierno Local, acuerda aprobar la propuesta emitida en los términos que se recogen precedentemente.</text:p>
      <text:p text:style-name="P109"/>
      <text:p text:style-name="P109"/>
      <text:p text:style-name="P109"/>
      <text:p text:style-name="P109"/>
      <text:p text:style-name="P109"><text:tab/><text:span text:style-name="Strong_20_Emphasis"><text:span text:style-name="T7">7. Expte. 10846/2022. Propuesta toma conocimiento de PO Nº 129/2019 para abono de costas judiciales a favor de Costa Canaria de Veneguera S.A.</text:span></text:span></text:p>
      <text:p text:style-name="P27"><text:span text:style-name="Strong_20_Emphasis"><text:span text:style-name="T53"/></text:span></text:p>
      <text:p text:style-name="P40"><text:span text:style-name="T10"><text:tab/>“JUAN MENCEY NAVARRO ROMERO,</text:span><text:span text:style-name="T8">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14"><text:span text:style-name="T8">Visto informe emitido por la Asesoría Jurídica en fecha 20 de octubre de 2022 que literalmente expresa:</text:span> </text:p>
      <text:p text:style-name="P115"><text:span text:style-name="T2">&lt;&lt;ÁREA DE SERVICIOS CENTRALES</text:span> </text:p>
      <text:p text:style-name="P115"><text:span text:style-name="T40">SERVICIO DE ASESORÍA JURÍDICA</text:span> </text:p>
      <text:p text:style-name="P115"><text:span text:style-name="T40">REF: MSC</text:span> </text:p>
      <text:p text:style-name="P119"><text:span text:style-name="T2">EXPTE: 10846/2022</text:span> Procedimiento ordinario Nº 129/2019 Juzgado de lo contencioso administrativo Nº 4. Materia: Urbanismos y ordenación del territorio. </text:p>
      <text:p text:style-name="P119"><text:span text:style-name="T2">ASUNTO: </text:span>Toma de conocimiento de resoluciones judiciales. Decreto tasación de costas. </text:p>
      <text:p text:style-name="P115"><text:span text:style-name="T39">MÓNICA SEGURA CORDERO, laboral, Abogada, adscrita al Servicio de Asesoría Jurídica según Decreto N.º 2235/2015 de 24 de julio, emito, al amparo del articulo 212 del Reglamento orgánico municipal,el presente informe a razón de Procedimiento Ordinario N.º129/2019 Materia: Urbanismos y ordenación del territorio.</text:span> </text:p>
      <text:p text:style-name="P117"><text:span text:style-name="T40">INFORME</text:span> </text:p>
      <text:p text:style-name="P115"><text:soft-page-break/><text:span text:style-name="T40">RESULTANDO </text:span><text:span text:style-name="T39">Decreto de Juzgado de lo contencioso administrativo Nº 4 dictado en fecha 5 de febrero de 2021 en el Procedimiento ordinario Nº 129/2019 cuya parte dispositiva tiene el siguiente tenor literal:</text:span> </text:p>
      <text:p text:style-name="P122"><text:span text:style-name="T39">&lt;&lt;DISPONGO: 1.- Desestimar la impugnación formulada por la Procuradora Dña. Mª del Carmen Suárez Valencia en representación del Ayuntamiento de Mogán.</text:span> </text:p>
      <text:p text:style-name="P122"><text:span text:style-name="T39">2.- Mantener la tasación de costas practicada, que queda fijada en 1.070 euros (mil setenta euros), a cuyo pago viene obligado el Ayuntamiento de Mogán a favor de Costa Canaria de Veneguera S.A.</text:span> </text:p>
      <text:p text:style-name="P122"><text:span text:style-name="T39">3.- Imponer las costas causadas en este incidente a la parte impugnante&gt;&gt;</text:span> </text:p>
      <text:p text:style-name="P115"><text:span text:style-name="T40">RESULTANDO </text:span><text:span text:style-name="T39">Diligencia de ordenación de Letrado de la Administración de Justicia notificada a esta parte en fecha 06/09/2022 por la que se tiene por solicitada la ejecución forzosa del Decreto firme dictado el 5 de febrero de 2021 requiriendo a esta administración para que en el plazo de diez días justifique si ha procedido a la ejecución del mismo en la forma señalada en el artículo 106 de la LJCA .</text:span> </text:p>
      <text:p text:style-name="P119"><text:span text:style-name="T2">RESULTANDO</text:span> Diligencia de ordenación de Letrado de la Administración, notificada en fecha 21/09/2022 por la que se dispone que existe un ingreso de 1000 euros que se realizó en fecha 07/08/2022 por este Ayuntamiento para la cuenta del expediente del Procedimiento ordinario 129/2019 debiendo aportarse por, por el ejecutante, Costa Canaria de Veneguera S.A., número de cuenta bancaria y acreditación de su titularidad para transferirle el importe consignado a su favor,debiendo estarse al efectivo pago por el Ayuntamiento de la cantidad de 70 euros que aún se encuentran pendientes de pago en concepto de costas. </text:p>
      <text:p text:style-name="P115"><text:span text:style-name="T40">RESULTANDO </text:span><text:span text:style-name="T39">Documento de retención de crédito de fecha 07/07/2022 de Administración General, Jurídicos contenciosos por importe de 80.000 (ochenta mil euros) con Nº 920 22604 22022001765 en concepto de gastos generales de la Asesoría jurídica y Procedimientos judiciales.</text:span> </text:p>
      <text:p text:style-name="P125"><text:span text:style-name="T10">RESULTANDO</text:span><text:span text:style-name="T8"> que con fecha 19/10/2022 se emite informe de fiscalización previa favorable de Interventor General (</text:span><text:span text:style-name="T47">CSV D006754aa933130cd3e07e60d10a0c10Z</text:span> ) </text:p>
      <text:p text:style-name="P115"><text:span text:style-name="T40">CONSIDERANDO</text:span><text:span text:style-name="T39">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115"><text:span text:style-name="T13">CONSIDERANDO, </text:span><text:span text:style-name="T12">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119"><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119"><text:span text:style-name="T2">CONSIDERANDO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115"><text:span text:style-name="T40">CONSIDERANDO </text:span><text:span text:style-name="T39">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text:span text:style-name="T12">.</text:span> </text:p>
      <text:p text:style-name="P119">Visto los antecedentes y consideraciones expuestos, analizados y valorados los documentos obrantes en el expediente de referencia, previa fiscalización, emito la presente </text:p>
      <text:p text:style-name="P120"><text:span text:style-name="T2">PROPUESTA</text:span> </text:p>
      <text:p text:style-name="P125"><text:span text:style-name="T2">PRIMERO.- </text:span>Tomar conocimiento del Decreto de 5 de febrero de 2021 dictado por el Juzgado de lo contencioso administrativo Nº 4 en el marco del Procedimiento ordinario Nº 129/2019 por el que se mantiene la tasación de costas practicada quedando fijada en 1070 euros a cuyo pago viene obligado este Ayuntamiento a favor de Costa Canaria de Veneguera S.A. y de la Diligencia de ordenación de fecha 21/09/2022 del Letrado de administración de Justicia de JCA Nª 4 por la que se establece que se encuentren pendientes de pago en concepto de costas la cantidad de 70 . </text:p>
      <text:p text:style-name="P115"><text:soft-page-break/><text:span text:style-name="T40">SEGUNDO.-</text:span><text:span text:style-name="T12"> Autorizar el gasto de </text:span><text:span text:style-name="T13">70 (setenta euros) </text:span><text:span text:style-name="T12">en concepto de costas de Procedimiento Ordinario N.º 129/2019 con cargo a la partida presupuestaria Nº 920 22604 22022001765 de Administración general jurídicos contenciosos de gastos generales de la Asesoría jurídica y de procedimientos judiciales</text:span> </text:p>
      <text:p text:style-name="P122"><text:span text:style-name="T13">TERCERO.-</text:span><text:span text:style-name="T12">Reconocer la obligación de </text:span><text:span text:style-name="T13">70 (setenta euros) </text:span><text:span text:style-name="T12">en concepto de resto de costas de Procedimiento Ordinario N.º 129/2019 de JCA N.º 4, de acuerdo a lo dispuesto en el Decreto de fecha 5 de febrero de 2021 a favor de Costa Canaria de Veneguera S.A. con CIF Nº A- 35.005.826 que han de ser consignadas en la cuenta de Juzgado de lo contencioso administrativo Nº 4 con Nº ES55 0049 3569 9200 0500 1274 concepto 3201 0000 05 0035 22.</text:span> </text:p>
      <text:p text:style-name="P119"><text:span text:style-name="T2">CUARTO.- </text:span><text:span text:style-name="T8">Dar traslado del acuerdo adoptado a la Intervención municipal y a la Tesorería municipal a los efectos oportunos. </text:span></text:p>
      <text:p text:style-name="P115"><text:span text:style-name="T13">QUINTO.- </text:span><text:span text:style-name="T12">Notificar el acuerdo adoptado al JCA Nº 4 a los efectos oportunos.</text:span> </text:p>
      <text:p text:style-name="P126"><text:span text:style-name="Emphasis"><text:span text:style-name="T22">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126"><text:span text:style-name="Emphasis"><text:span text:style-name="T23">En virtud de lo expuesto, </text:span></text:span><text:span text:style-name="Emphasis"><text:span text:style-name="T24">PROPONGO </text:span></text:span><text:span text:style-name="Emphasis"><text:span text:style-name="T23">a la Junta de Gobierno Local la siguiente:</text:span></text:span><text:span text:style-name="T56"> </text:span></text:p>
      <text:p text:style-name="P122"><text:span text:style-name="T2">PRIMERO.- </text:span>Tomar conocimiento del Decreto de 5 de febrero de 2021 dictado por el Juzgado de lo contencioso administrativo Nº 4 en el marco del Procedimiento ordinario Nº 129/2019 por el que se mantiene la tasación de costas practicada quedando fijada en 1070 euros a cuyo pago viene obligado este Ayuntamiento a favor de Costa Canaria de Veneguera S.A. y de la Diligencia de ordenación de fecha 21/09/2022 del Letrado de administración de Justicia de JCA Nª 4 por la que se establece que se encuentran pendientes de pago en concepto de costas la cantidad de 70 . </text:p>
      <text:p text:style-name="P115"><text:span text:style-name="T2">SEGUNDO.-</text:span><text:span text:style-name="T8"> Autorizar el gasto de </text:span><text:span text:style-name="T10">70 (setenta euros) </text:span><text:span text:style-name="T8">en concepto de costas de Procedimiento Ordinario N.º 129/2019 con cargo a la partida presupuestaria Nº 920 22604 22022001765 de Administración general jurídicos contenciosos de gastos generales de la Asesoría jurídica y de procedimientos judiciales</text:span> </text:p>
      <text:p text:style-name="P122"><text:span text:style-name="T10">TERCERO.-</text:span><text:span text:style-name="T8">Reconocer la obligación de </text:span><text:span text:style-name="T10">70 (setenta euros) </text:span><text:span text:style-name="T8">en concepto de resto de costas de Procedimiento Ordinario N.º 129/2019 de JCA N.º 4, de acuerdo a lo dispuesto en el Decreto de fecha 5 de febrero de 2021 a favor de Costa Canaria de Veneguera S.A. con CIF Nº A- 35.005.826 que han de ser consignadas en la cuenta de Juzgado de lo contencioso administrativo Nº 4 con Nº ES55 0049 3569 9200 0500 1274 concepto 3201 0000 05 0035 22.</text:span> </text:p>
      <text:p text:style-name="P115"><text:span text:style-name="T2">CUARTO.- </text:span><text:span text:style-name="T8">Dar traslado del acuerdo adoptado a la Intervención municipal y a la Tesorería municipal a los efectos oportunos. </text:span></text:p>
      <text:p text:style-name="P115"><text:span text:style-name="T10">QUINTO.- </text:span><text:span text:style-name="T8">Notificar el acuerdo adoptado al JCA Nº 4 a los efectos oportunos.”</text:span> </text:p>
      <text:p text:style-name="P111"><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4">La Junta de Gobierno Local, acuerda aprobar la propuesta emitida en los términos que se recogen precedentemente.</text:p>
      <text:p text:style-name="P109"/>
      <text:p text:style-name="P109"/>
      <text:p text:style-name="P109"/>
      <text:p text:style-name="Text_20_body"/>
      <text:p text:style-name="Text_20_body"><text:line-break/><text:span text:style-name="T55"><text:tab/></text:span><text:span text:style-name="Strong_20_Emphasis"><text:span text:style-name="T54">8. Expte. 4159/2020. Toma de conocimiento decreto tasación de costas, autorizar y comprometer el gasto y reconocer y liquidar obligación de abono de costas del Procedimiento Ordinario nº 325/2020 (demandante **************)</text:span></text:span><text:span text:style-name="T50"> </text:span></text:p>
      <text:p text:style-name="P22"><text:soft-page-break/></text:p>
      <text:p text:style-name="P85"><text:span text:style-name="T10">“ANA CRISTINA DÍAZ ALONSO</text:span><text:span text:style-name="T8">, Funcionaria municipal, Letrada, Responsable de la Unidad Administrativa de Asesoría Jurídica, según Decreto 4322/2022, de 6 de septiembre, </text:span>de conformidad con lo dispuesto en el artículo 212.6 del Reglamento Orgánico Municipal, y visto el Decreto de fecha 26 de julio de 2022 por el que se aprueba la tasación de costas del <text:span text:style-name="T2">Procedimiento Ordinario nº 325/2020</text:span> sustanciado ante el Juzgado de lo Contencioso-Administrativo nº 6 de Las Palmas de Gran Canaria, iniciado a instancias de D. **************, emito el presente <text:span text:style-name="T2">INFORME-PROPUESTA </text:span>en base a los siguientes: </text:p>
      <text:p text:style-name="P53"><text:span text:style-name="T10">ANTECEDENTES DE HECHO</text:span> </text:p>
      <text:p text:style-name="P85"><text:span text:style-name="T10">PRIMERO.- </text:span><text:span text:style-name="T8">En fecha 16 de marzo de 2020 mediante escrito con R.E. nº 2020/3660, D. **************, funcionario del Ilustre Ayuntamiento de Mogán, presentó reclamación previa por responsabilidad patrimonial por daños sufridos por acoso laboral, solicitando la instrucción del correspondiente expediente y, en consecuencia, el reconocimiento de su derecho a obtener una indemnización por los daños producidos.</text:span> </text:p>
      <text:p text:style-name="P85"><text:span text:style-name="T10">SEGUNDO.- </text:span><text:span text:style-name="T8">En fecha 6 de octubre de 2020, como consecuencia de la falta de respuesta a su solicitud, interpuso el correspondiente recurso contencioso-administrativo contra la &lt;&lt;</text:span><text:span text:style-name="T12">desestimación presunta de la reclamación patrimonial presentada el 16/03/2020 nº registro de entrada 2020/3660 por los daños sufridos por el Ayuntamiento de Mogán por acoso laboral&gt;&gt;.</text:span> </text:p>
      <text:p text:style-name="P81"><text:span text:style-name="T10">TERCERO.-</text:span><text:span text:style-name="T8"> Admitida a trámite la demanda y sustanciado el procedimiento conforme a las prescripciones legales, en fecha 7 de abril de 2022 se dicta sentencia por el Juzgado de lo Contencioso-Administrativo nº 6 de Las Palmas de Gran Canaria, la cual fue notificada al Ayuntamiento de Mogán el día 11 del mismo mes y año, y cuyo fallo es del siguiente tenor literal:</text:span> </text:p>
      <text:p text:style-name="P50"><text:span text:style-name="T12">&lt;&lt;SE ESTIMA el recurso contencioso-administrativo interpuesto por la representación procesal de D. **************, contra el acto administrativo identificado en el Antecedente de Hecho Primero de esta Sentencia, que se anula, ordenando a la Administración demandada a instruir el correspondiente expediente de responsabilidad patrimonial, a raíz de la reclamación previa presentada por el recurrente el 16 de marzo de 2020, por los daños sufridos por acoso laboral, con imposición a dicha administración de las costas procesales&gt;&gt;.</text:span> </text:p>
      <text:p text:style-name="P81"><text:span text:style-name="T10">CUARTO.- </text:span><text:span text:style-name="T8">Que con fecha 19/04/2022, la Junta de Gobierno Local de este Iltre. Ayuntamiento de Mogán, toma conocimiento de la sentencia anteriormente reseñada, acordando literalmente lo siguiente:</text:span> </text:p>
      <text:p text:style-name="P40"><text:span text:style-name="T12">&lt;&lt;</text:span><text:span text:style-name="T13">PRIMERO.-</text:span><text:span text:style-name="T12"> Tomar conocimiento de la sentencia de 7 de abril de 2022 dictada por el Juzgado de lo Contencioso-Administrativo nº 4 de Las Palmas de Gran Canaria, en el curso del </text:span><text:span text:style-name="T13">Procedimiento Ordinario nº 325/2020</text:span><text:span text:style-name="T12"> en virtud de la cual se </text:span><text:span text:style-name="T13">estima el recurso contencioso-administrativo interpuesto por D. ************** </text:span><text:span text:style-name="T12">contra la desestimación presunta de la reclamación patrimonial presentada por el mismo el 16/03/2020 (R.E. 2020/3660), </text:span><text:span text:style-name="T13">ordenando al Ilustre Ayuntamiento de Mogán a iniciar el correspondiente expediente de responsabilidad patrimonial </text:span><text:span text:style-name="T12">y se le condena al pago de las costas judiciales.</text:span> </text:p>
      <text:p text:style-name="P50"><text:span text:style-name="T13">SEGUNDO.</text:span><text:span text:style-name="T12">- Dar traslado al Departamento de Patrimonio (Responsabilidad Patrimonial), adjuntando copia de la sentencia, a los efectos de incoar el expediente de responsabilidad patrimonial correspondiente.</text:span> </text:p>
      <text:p text:style-name="P40"><text:span text:style-name="T13">TERCERO.- </text:span><text:span text:style-name="T12">Dar traslado de la resolución al Departamento de Intervención, a efectos de las costas judiciales, las cuales deberán ser tasadas en el momento procesal oportuno sin que puedan exceder, en ningún caso, de 1.000 euros, de conformidad con la limitación establecida en el fundamento jurídico cuarto de la sentencia.&gt;&gt;</text:span> </text:p>
      <text:p text:style-name="P81"><text:span text:style-name="T10">QUINTO.- </text:span><text:span text:style-name="T8">Que con fecha 26 de julio de 2022 se dicta Decreto por el Juzgado de lo Contencioso-Administrativo nº 6 de Las Palmas de Gran Canaria, notificado al Ayuntamiento de Mogán el día 28 del mismo mes y año, cuya parte dispositiva establece literalmente lo siguiente:</text:span> </text:p>
      <text:p text:style-name="P40"><text:span text:style-name="T8">&lt;&lt;</text:span><text:span text:style-name="T10">DISPONGO: </text:span><text:span text:style-name="T8">Aprobar la tasación de costas practicada en este proceso en fecha 16 de junio de 2022, por importe de 1.000 euros, a cuyo pago ha sido condenada la administración demandada AYUNTAMIENTO DE MOGÁN.&gt;&gt;</text:span> </text:p>
      <text:p text:style-name="P81"><text:span text:style-name="T10">SEXTO.-</text:span><text:span text:style-name="T8"> Que con fecha 15 de septiembre de 2022 se dicta Diligencia de Ordenación por el Juzgado de lo Contencioso-Administrativo nº 6 de Las Palmas de Gran Canaria, notificada al Ayuntamiento de Mogán, vía Lexnet el día 19 del mismo mes y año, en virtud de la cual se nos insta a dar cumplimiento a lo acordado en la resolución anteriormente referida, en tanto en cuanto la misma es firme, requiriendo al Ayuntamiento de Mogán al </text:span><text:span text:style-name="T10">abono de la tasación de costas por importe de 1.000 euros </text:span><text:span text:style-name="T8">aprobada definitivamente por decreto de fecha 26 de julio de 2022.</text:span> </text:p>
      <text:p text:style-name="P40"><text:soft-page-break/><text:span text:style-name="T8">A estos efectos, se indica que tal cantidad se consigne en la cuenta del Juzgado de lo Contencioso-administrativo nº 6, BANCO SANTANDER, nº de cuenta ES55-0049-35-6992-005001274, concepto: 3972-0000-93-0325-20.</text:span> </text:p>
      <text:p text:style-name="P81"><text:span text:style-name="T10">SÉPTIMO.- </text:span><text:span text:style-name="T8">Que con fecha 30 de septiembre de 2022, se dicta Diligencia de Ordenación por el Juzgado de lo Contencioso-Administrativo nº 6 de Las Palmas de Gran Canaria, notificada al Ayuntamiento de Mogán, vía Lexnet, el día 4 de octubre del mismo año, en virtud de la cual se requiere a esta Administración a los efectos de justificar, en el plazo de DIEZ DÍAS el cumplimiento de la sentencia referenciada en el cuerpo del presente informe.</text:span> </text:p>
      <text:p text:style-name="P81"><text:span text:style-name="T10">OCTAVO.-</text:span><text:span text:style-name="T8"> Consta en el expediente que nos ocupa, documento de retención de crédito de la Intervención del Ayuntamiento de Mogán, de fecha 7 de julio de 2022, que refleja que existe el crédito presupuestario preciso con cargo a la aplicación presupuestaria número 920.22604, referencia 22022001765, denominada ADMÓN GENERAL; JURÍDICOS, CONTENCIOSOS, del Presupuesto Municipal para el ejercicio 2022, por importe de 80.000,00 euros (Nº de operación 220220012490), con el fin de atender a las obligaciones económicas derivadas del cumplimiento de la resolución judicial.</text:span> </text:p>
      <text:p text:style-name="P79"><text:span text:style-name="T18">NOVENO.- </text:span><text:span text:style-name="T19">Consta en el expediente informe de fiscalización previa favorable de la Intervención General, de fecha 19/10/22, C.S.V. nº </text:span><text:a xlink:type="simple" xlink:href="https://oat.mogan.es:8448/ventanilla/web/validacionFirmas.do?opcion=1&amp;modo=3&amp;csv=E006754aa9191315b2d07e60e10a1305t" text:style-name="Internet_20_link" text:visited-style-name="Visited_20_Internet_20_Link"><text:span text:style-name="T48">E006754aa9191315b2d07e60e10a1305t</text:span></text:a><text:span text:style-name="T19">.</text:span><text:span text:style-name="T48"> </text:span></text:p>
      <text:p text:style-name="P81"><text:span text:style-name="T8">A los anteriores hechos le son de aplicación los siguientes:</text:span> </text:p>
      <text:p text:style-name="P53"><text:span text:style-name="T10">CONSIDERACIONES JURÍDICAS</text:span> </text:p>
      <text:p text:style-name="P81"><text:span text:style-name="T2">I.-</text:span> Que el artículo 118 de la Constitución Española, en relación con el artículo 17 de la Ley Orgánica del Poder Judicial, establecen que <text:span text:style-name="T39">es obligado cumplir las sentencias y demás resoluciones firmes de los Jueces y Tribunales, así como prestar la colaboración requerida por éstos en el curso del proceso y en la ejecución de lo resuelto,</text:span> y, que <text:span text:style-name="T39">tanto las partes como todas las personas y entidades públicas y privadas están obligadas a prestar la colaboración requerida para la debida y completa ejecución de lo resuelto por los órganos jurisdiccionales</text:span>. </text:p>
      <text:p text:style-name="P81"><text:span text:style-name="T2">II.- </text:span>Que el artículo 103 de la Ley 29/1998, de 13 de julio, reguladora de la Jurisdicción Contencioso-Administrativa (en adelanta, LJCA) dispone que <text:span text:style-name="T39">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81"><text:span text:style-name="T2">III.- </text:span>Que el artículo 104 de la LJCA establece que <text:span text:style-name="T39">luego que sea firme una Sentencia, el Secretario Judicial lo comunicará en el plazo de diez días al órgano que hubiera realizado la actividad objeto del recurso, a fin de que, recibida la comunicación, </text:span><text:span text:style-name="T41">la lleve a puro y debido efecto y practique lo que exija el cumplimiento de las declaraciones contenidas en el fallo, y en el mismo plazo indique el órgano responsable del cumplimiento de aquél</text:span><text:span text:style-name="T39">.</text:span> </text:p>
      <text:p text:style-name="P81"><text:span text:style-name="T2">IV.- </text:span>El<text:span text:style-name="T8"> artículo 106 de la Ley 29/1998, de 13 de julio, de la Jurisdicción Contencioso-Administrativa dispone, en relación con el pago de cantidades líquidas a que fuere condenada la Administración, lo siguiente:</text:span> </text:p>
      <text:p text:style-name="P50"><text:span text:style-name="T12">&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50"><text:span text:style-name="T12">2. A la cantidad a que se refiere el apartado anterior se añadirá el interés legal del dinero, calculado desde la fecha de notificación de la sentencia dictada en única o primera instancia.</text:span> </text:p>
      <text:p text:style-name="P50"><text:span text:style-name="T13">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gt;&gt;</text:span> </text:p>
      <text:p text:style-name="P81"><text:soft-page-break/><text:span text:style-name="T2">V.- </text:span>Que el artículo 139.1 de la LJCA dispone que <text:span text:style-name="T39">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40"><text:span text:style-name="T8">E</text:span>n el presente caso, el Sr. Magistrado-Juez, en aplicación del citado artículo 139 de la LJCA, falla <text:span text:style-name="T4">con imposición de costas a la Administración con un límite de 1.000 Euros</text:span>, aprobándose tras el procedimiento de tasación legalmente establecido, el importe final en concepto de costas judiciales en 1.000,00 euros en favor de D. **************. </text:p>
      <text:p text:style-name="P81"><text:span text:style-name="T2">VI.- </text:span>C<text:span text:style-name="T39">o</text:span>nforme al artículo 212.6 del Reglamento Orgánico Municipal corresponde a la Asesoría Jurídica <text:span text:style-name="T39">la elaboración de las propuestas de ejecución de sentencias al órgano municipal que proceda.</text:span> </text:p>
      <text:p text:style-name="P81"><text:span text:style-name="T2">VII.- </text:span>La adopción de acuerdos sobre <text:span text:style-name="T39">el ejercicio y retirada de acciones y el allanamiento y el desistimiento procesal, cuando no le corresponda al pleno, </text:span>es competencia de la <text:span text:style-name="T2">Junta de Gobierno Local</text:span> en virtud de las delegaciones efectuadas por la Alcaldesa de este Ayuntamiento, mediante Decreto nº 2049/2015, de 17 de Junio. </text:p>
      <text:p text:style-name="P81">En virtud de lo expuesto, elevo a su consideración, tras fiscalización, la siguiente: </text:p>
      <text:p text:style-name="P53"><text:span text:style-name="T10">PROPUESTA DE RESOLUCIÓN</text:span> </text:p>
      <text:p text:style-name="P81"><text:span text:style-name="T10">PRIMERO.-</text:span><text:span text:style-name="T8"> Tomar conocimiento del Decreto firme de fecha 26 de julio 2022, dictado por el Juzgado Contencioso-Administrativo nº 6 de Las Palmas de Gran Canaria, recaído en el </text:span><text:span text:style-name="T10">Procedimiento Ordinario nº 325/2020</text:span><text:span text:style-name="T8">, en virtud del cual se aprueba la tasación de costas, por importe de 1.000,00 euros, a la que fue condenado el Ayuntamiento de Mogán, en virtud de sentencia de fecha 7 de abril de 2022, recaída en dicho procedimiento, en favor de D. **************.</text:span> </text:p>
      <text:p text:style-name="P81"><text:span text:style-name="T10">SEGUNDO.-</text:span><text:span text:style-name="T8"> </text:span><text:span text:style-name="T10">Autorizar y comprometer el gasto</text:span><text:span text:style-name="T8"> por importe de </text:span><text:span text:style-name="T10">1.000,00 euros</text:span><text:span text:style-name="T8">, en concepto de costas del procedimiento, en cumplimiento de la Sentencia dictada el 7 de abril de 2022, recaída en el Procedimiento Ordinario nº 325/2020, así como en cumplimiento del Decreto de fecha 26 de julio de 2022, por el que se aprueba la tasación de costas por el importe referenciado, financiándose con cargo a la partida presupuestaria 920.22604, referencia 22022001765, denominada ADMÓN GENERAL; JURÍDICOS, CONTENCIOSOS, del Presupuesto Municipal para el ejercicio 2022, por importe de 80.000,00 euros (Nº de operación 220220012490).</text:span> </text:p>
      <text:p text:style-name="P85"><text:span text:style-name="T10">TERCERO.-</text:span><text:span text:style-name="T8"> </text:span><text:span text:style-name="T10">Reconocer y liquidar la obligación de pago </text:span><text:span text:style-name="T8">por importe de </text:span><text:span text:style-name="T10">1.000,00 euros</text:span><text:span text:style-name="T8">, a favor de D. **************, debiendo consignar dicha cantidad en la cuenta del Juzgado de lo Contencioso-Administrativo nº 6 de Las Palmas de Gran Canaria, BANCO SANTANDER, nº de cuenta ES55-0049-35-6992-005001274, concepto: 3972-0000-93-0325-20, a los efectos de dar cumplimiento a la Sentencia dictada el 7 de abril de 2022, recaída en el Procedimiento Ordinario nº 325/2020, así como en cumplimiento del Decreto de fecha 26 de julio de 2022, por el que se aprueba la tasación de costas por el importe referenciado.</text:span> </text:p>
      <text:p text:style-name="P85"><text:span text:style-name="T10">CUARTO.- </text:span><text:span text:style-name="T8">Dar traslado de la resolución adoptada a la Intervención General y al Departamento de Tesorería del Ayuntamiento de Mogán, a los efectos oportunos.</text:span> </text:p>
      <text:p text:style-name="P53"><text:span text:style-name="T8">En Mogán a fecha de la firma electrónica.</text:span> </text:p>
      <text:p text:style-name="P53"><text:span text:style-name="T8">Fdo.: Ana C. Díaz Alonso</text:span> </text:p>
      <text:p text:style-name="P53"><text:span text:style-name="T8">Letrada</text:span> </text:p>
      <text:p text:style-name="P53"><text:span text:style-name="T8">Responsable U.A de Asesoría Jurídica</text:span> </text:p>
      <text:p text:style-name="P53"><text:span text:style-name="T8">(s. Decreto nº 4322/2022, de 6 de septiembre)</text:span> “</text:p>
      <text:p text:style-name="P111"><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4">La Junta de Gobierno Local, acuerda aprobar la propuesta emitida en los términos que se recogen precedentemente.</text:p>
      <text:p text:style-name="P74"/>
      <text:p text:style-name="P74"/>
      <text:p text:style-name="P28"><text:span text:style-name="Strong_20_Emphasis"><text:span text:style-name="T57"><text:tab/></text:span></text:span><text:span text:style-name="Strong_20_Emphasis"><text:span text:style-name="T54">9. Expte. 1201/2022. Propuesta Allanamiento en Procedimiento Ordinario nº 24/2022 en relación al acuerdo plenario de resolución del Contrato de Gestión del Servicio Público de Limpieza Viaria.</text:span></text:span><text:span text:style-name="T50"> </text:span></text:p>
      <text:p text:style-name="P23"/>
      <text:p text:style-name="P86"><text:span text:style-name="T10">“ANA CRISTINA DÍAZ ALONSO</text:span><text:span text:style-name="T8">, Funcionaria municipal, Letrada, Responsable de la Unidad Administrativa de Asesoría Jurídica, según Decreto 4322/2022, de 6 de septiembre, visto </text:span>el <text:soft-page-break/><text:span text:style-name="T2">Procedimiento Ordinario nº 24/2022</text:span> sustanciado ante el Juzgado de lo Contencioso-Administrativo nº 3 de Las Palmas de Gran Canaria, emito el presente <text:span text:style-name="T2">INFORME-PROPUESTA </text:span>en base a los siguientes: </text:p>
      <text:p text:style-name="P54"><text:span text:style-name="T10">ANTECEDENTES DE HECHO</text:span> </text:p>
      <text:p text:style-name="P86"><text:span text:style-name="T10">PRIMERO.- </text:span><text:span text:style-name="T8">Por el Pleno Municipal, en sesión extraordinaria celebrada el día 11 de noviembre de 2021 se acuerda, entre otras cuestiones, lo siguiente:</text:span> </text:p>
      <text:p text:style-name="P51"><text:span text:style-name="T8">&lt;&lt;[...]</text:span> </text:p>
      <text:p text:style-name="P51"><text:span text:style-name="T13">SEXTO.- </text:span><text:span text:style-name="T12">RESOLVER el denominado Contrato de Gestión del Servicio Público de Limpieza Viaria en el Término Municipal de Mogán, Ref.: 10-GSP-02, adjudicado a la entidad denominada UTE MOGÁN LIMPIO, constituida en la actualidad por ASCAN SERVICIOS URBANOS S.L. Y GENERAL DE ASFALTOS Y SERVICIOS S.L., siendo la causa de resolución invocada, la prevista en el art. 223.1 f) del TRLCSP, el incumplimiento de las restantes obligadciones contractuales esenciales, calificadas como tales en los pliegos o en el contrato.</text:span> </text:p>
      <text:p text:style-name="P51"><text:span text:style-name="T12">[]</text:span> </text:p>
      <text:p text:style-name="P51"><text:span text:style-name="T13">OCTAVO.-</text:span><text:span text:style-name="T8"> </text:span><text:span text:style-name="T12">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 la garantía incautada.&gt;&gt;</text:span> </text:p>
      <text:p text:style-name="P86"><text:span text:style-name="T10">SEGUNDO.- </text:span><text:span text:style-name="T8">Que mediante escrito con nº de registro REGAGE21e00025707549, la entidad Millenium Insurance Company, LTD, entidad aseguradora, presenta Recurso de Reposición frente al Acuerdo Plenario de 11 de noviembre de 2021, anteriormente referenciado.</text:span> </text:p>
      <text:p text:style-name="P86"><text:span text:style-name="T10">TERCERO.- </text:span><text:span text:style-name="T8">Que el Pleno del Ayuntamiento de Mogán, en sesión celebrada el día 23 de diciembre de 2021, adoptó, entre otros, el siguiente acuerdo:</text:span> </text:p>
      <text:p text:style-name="P51"><text:span text:style-name="T12">&lt;&lt;</text:span><text:span text:style-name="T13">Primero.- DESESTIMAR </text:span><text:span text:style-name="T12">el Recurso de reposición interpuesto por D. Antonio Morera Vallejo, en nombre y representación de MILLENIUM INSURANCE COMPANY LTD, atendiendo a los argumentos referenciados en el informe técnico municipal.</text:span> </text:p>
      <text:p text:style-name="P51"><text:span text:style-name="T12">[...]&gt;&gt;</text:span> </text:p>
      <text:p text:style-name="P51"><text:span text:style-name="T8">No obstante, salvo error u omisión involuntaria, no consta la notificación a la entidad del referido acuerdo plenario.</text:span> </text:p>
      <text:p text:style-name="P86"><text:span text:style-name="T10">CUARTO.- </text:span><text:span text:style-name="T8">En fecha 24 de enero de 2022, se emite Decreto del Letrado de la Administración de Justicia del Juzgado de lo Contencioso-Administrativo nº 3 de Las Palmas de Gran Canaria, por el que se admite a trámite el recurso contencioso-administrativo interpuesto por Ascan Servicios Urbanos S.L.U., General de Asfaltos y Servicios S.L. y Unión Temporal de Empresas Ascan Servicios Urbanos S.L.U - General de Asfaltos y Servicios, S.L. (UTE Mogán Limpio), contra </text:span><text:span text:style-name="T16">la resolución de fecha 11 de noviembre de 2021</text:span><text:span text:style-name="T8">, reseñada en el antecedente de hecho primero del presente informe, dando lugar al Procedimiento Ordinario n.º 24/2022.</text:span> </text:p>
      <text:p text:style-name="P86"><text:span text:style-name="T10">QUINTO.-</text:span><text:span text:style-name="T8"> En fecha 10 de marzo de 2022, se emite Decreto del Letrado de la Administración de Justicia del Juzgado de lo Contencioso-Administrativo nº 3 de Las Palmas de Gran Canaria, por el que se admite a trámite el recurso contencioso-administrativo interpuesto por MIC Insurance Company, S.A., contra </text:span><text:span text:style-name="T16">la resolución de fecha 11 de noviembre de 2021</text:span><text:span text:style-name="T8">, reseñada en el antecedente de hecho primero del presente informe, así como contra la desestimación presunta del Recurso de Reposición interpuesto contra dicho acuerdo, toda vez que no se le había notificado resolución alguna, dando lugar al Procedimiento Ordinario n.º 74/2022.</text:span> </text:p>
      <text:p text:style-name="P82"><text:span text:style-name="T10">SEXTO.- </text:span><text:span text:style-name="T8">Que la representación procesal del recurrente, interesó la acumulación de ambos procedimientos judiciales, por entender que concurren los requisitos para ello, por lo que efectuados los preceptivos traslados, se resolvió, mediante Auto de la Sra. Magistrado Juez del Juzgado de lo Contencioso-Administrativo nº 3 de Las Palmas de Gran Canaria, de fecha 6 de abril de 2022, acceder a la acumulación solicitada, uniéndose los procesos anteriormente citados y continuándose la sustanciación en un solo procedimiento, Procedimiento Ordinario nº 24/2022, por ser el mas antiguo.</text:span> </text:p>
      <text:p text:style-name="P82"><text:soft-page-break/><text:span text:style-name="T10">SÉPTIMO.- </text:span><text:span text:style-name="T8">En fecha 20 de abril de 2022 se notifica a esta parte, vía Lexnet, Diligencia de Ordenación del Juzgado de lo Contencioso Administrativo n.º 3 de Las Palmas de Gran Canaria de fecha 19/04/2022, por la que se tiene por formalizada en tiempo y forma la demanda presentada por Ascan Servicios Urbanos S.L.U., General de Asfaltos y Servicios S.L. y Unión Temporal de Empresas Ascan Servicios Urbanos S.L.U - General de Asfaltos y Servicios, S.L. (UTE Mogán Limpio), y se otorga un plazo de veinte días a MIC Insurance Company, S.A. para deducir su demanda.</text:span> </text:p>
      <text:p text:style-name="P82"><text:span text:style-name="T10">OCTAVO.- </text:span><text:span text:style-name="T8">En fecha 26 de septiembre de 2022 se notifica a esta parte, vía Lexnet, Diligencia de Ordenación del Juzgado de lo Contencioso Administrativo n.º 3 de Las Palmas de Gran Canaria de misma fecha, por la que se tiene por formalizada en tiempo y forma la demanda por la representación procesal recurrente MIC Insurance Company, S.A., otorgándonos un plazo de veinte días para contestar a la demanda.</text:span> </text:p>
      <text:p text:style-name="P82"><text:span text:style-name="T8">A los anteriores hechos le son de aplicación los siguientes:</text:span> </text:p>
      <text:p text:style-name="P44"><text:span text:style-name="T10">FUNDAMENTOS JURÍDICOS</text:span> </text:p>
      <text:p text:style-name="P86"><text:span text:style-name="T10">PRIMERO.- </text:span><text:span text:style-name="T8">Analizada las demandas presentadas por las partes recurrentes, se constata, entre otras cuestiones, que se solicita al Juzgado que se anule la resolución objeto del recurso, por considerar que la misma es nula de pleno derecho, entre otras, por las siguientes razones:</text:span> </text:p>
      <text:p text:style-name="P51"><text:span text:style-name="T16">1.- No emisión del preceptivo informe de la intervención municipal previo al acuerdo de resolución del contrato.</text:span> </text:p>
      <text:p text:style-name="P51"><text:span text:style-name="T8">En el expediente administrativo por el que se inicia la resolución del contrato de referencia, </text:span><text:span text:style-name="T10">consta informe de la Intervención General del Ayuntamiento de Mogán, de fecha 28 de junio de 2021, para la Fiscalización previa limitada del acuerdo de inicio</text:span><text:span text:style-name="T8">. No obstante, dicho informe debió emitirse, según los demandantes, con carácter previo a la decisión de la resolución del contrato, siendo dicha causa un vicio de nulidad del procedimiento.</text:span> </text:p>
      <text:p text:style-name="P51"><text:span text:style-name="T16">2.- Caducidad del expediente de resolución del contrato.</text:span> </text:p>
      <text:p text:style-name="P37">El expediente de resolución contractual se inició por acuerdo del Pleno del Ayuntamiento de Mogán de fecha 2 de julio de 2021 y se resuelve por acuerdo del mismo órgano de 11 de noviembre de 2021, sin que en ningún momento de la tramitación del expediente se haya adoptado acuerdo de suspensión del plazo para su tramitación. </text:p>
      <text:p text:style-name="P51"><text:span text:style-name="T8">Siendo el marco legal de aplicación al contrato que nos ocupa el Texto Refundido de la Ley de Contratos del Sector Público (en adelante TRLCSP), aprobado por Real Decreto Legislativo 3/2011, de 14 de noviembre, el plazo de caducidad que rige el mismo es de 3 meses.</text:span> </text:p>
      <text:p text:style-name="P51"><text:span text:style-name="T8">Asimismo, sin perjuicio de lo anterior, afianzan su postura aludiendo a la sentencia del Tribunal Constitucional nº 68/2021, de 18 de marzo de 2021, por la que, entre otros, se declara contrario al orden constitucional de competencias el artículo 212.8 de la LCSP (por el que se establece el plazo de ocho meses para resolver los procedimientos de resolución de los contratos administrativos), en cuanto a su aplicación a las Comunidades Autónomas, entidades locales y entes dependientes de todos ellos.</text:span> </text:p>
      <text:p text:style-name="P51"><text:span text:style-name="T16">3.- Cuestiones relativas al fondo del asunto:</text:span> </text:p>
      <text:p text:style-name="P51"><text:span text:style-name="T8">- Inexistencia de causa para la aplicación del artículo 223.1 f) del TRLCSP.</text:span> </text:p>
      <text:p text:style-name="P51"><text:span text:style-name="T8">- Otras cuestiones accesorias a la resolución, relativas a la incautación de la garantía y el procedimiento de liquidación.</text:span> </text:p>
      <text:p text:style-name="P86"><text:span text:style-name="T10">SEGUNDO.- </text:span><text:span text:style-name="T8">Considerando las alegaciones efectuadas por las partes recurrentes en sus escritos de demanda, así como del estudio del expediente administrativo remitido al juzgado, sin entrar a valorar las cuestiones relativas al fondo del asunto, se observa lo siguiente:</text:span> </text:p>
      <text:p text:style-name="P51"><text:span text:style-name="T8">- En cuanto a la </text:span><text:span text:style-name="T10">emisión del preceptivo informe de la Intervención General del Ayuntamiento de Mogán</text:span><text:span text:style-name="T8"> en relación al expediente de resolución que nos ocupa, se ha constatado que el mismo si ha sido emitido, con fecha 28 de junio de 2021, verificándose así mismo, con la normativa de aplicación, su necesidad, junto al del Secretario, en los expedientes de resolución de los contratos, de conformidad con lo dispuesto en el artículo 114.3 del Real Decreto Legislativo 781/1986, de 18 de abril, por el que se aprueba el texto refundido de las disposiciones legales vigentes en materia de Régimen Local.</text:span> </text:p>
      <text:p text:style-name="P37">Al respecto los recurrentes alegan que el momento en el que se emite el informe del interventor, anterior al acuerdo de inicio del expediente de resolución, no es cumplir la legalidad, omitiendo este trámite esencial que debe realizarse previo a la propuesta de resolución del contrato, lo que vicia de nulidad el procedimiento, acogiéndose al propio informe emitido por el Interventor del Ayuntamiento de Mogán, que no se pronuncia respecto a ciertas cuestiones por el momento en el que el mismo emite su informe. </text:p>
      <text:p text:style-name="P51"><text:span text:style-name="T8">No obstante lo anterior, el informe del Interventor obra incorporado al expediente pronunciándose respecto a los aspectos apreciables en relación a la resolución del contrato, sin perjuicio de lo que se </text:span><text:soft-page-break/><text:span text:style-name="T8">determine en la liquidación como procedimiento separado y consecuente de la resolución del contrato, por lo que resulta conforme a derecho la emisión del mismo y podría defenderse tal postura, sin perjuicio de la consideración que al efecto se estime por el Juzgado de lo Contencioso-Administrativo n.º 3 de Las Palmas de Gran Canaria.</text:span> </text:p>
      <text:p text:style-name="P51"><text:span text:style-name="T8">- Por último, en cuanto a la </text:span><text:span text:style-name="T10">caducidad</text:span><text:span text:style-name="T8">, debemos de separar dos cuestiones:</text:span> </text:p>
      <text:p text:style-name="P51"><text:span text:style-name="T8">Por un lado, la normativa de aplicación, en cuanto al procedimiento de resolución del contrato, en contratos adjudicados con anterioridad a la Ley 9/2017, de 8 de noviembre, de Contratos del Sector Público (en adelante LCSP), y por otro lado, la reciente sentencia del Tribunal Constitucional, de 18 de marzo de 2021 (sentencia nº 68/2021), por la que, entre otras cuestiones, descarta el carácter básico de la previsión legal establecida en el artículo 212.8 de la LCSP (que establece que los expedientes de resolución contractual deberán ser instruidos y resueltos en el plazo máximo de ocho meses).</text:span> </text:p>
      <text:p text:style-name="P37">En cuanto a la primera de las cuestiones planteadas, no existe una doctrina consolidada al respecto, puesto que, si bien es cierto que no existe duda alguna sobre el marco normativo aplicable al presente contrato (TRLCSP), hay disparidad de opiniones en cuanto a la ley de aplicación en los aspectos procedimentales. </text:p>
      <text:p text:style-name="P37">En este sentido es preciso traer a colación los dictámenes de los Consejos Consultivos de Andalucía (555/2019), de Castilla y León (413/2019), del Principado de Asturias (33/2019) y de Canarias (206/2020), que aplican la Ley 9/2017, de 8 de noviembre, de Contratos del Sector Público (en adelante LCSP), por ser la vigente en el momento de inicio del expediente de resolución, estableciendo un plazo de ocho meses para la resolución de estos expedientes. </text:p>
      <text:p text:style-name="P51"><text:span text:style-name="T8">De contrario, Dictámenes como el del Consejo de Navarra (30/2019), consideran que no es de aplicación el plazo de ocho meses establecido en la LCSP para los contratos adjudicados con anterioridad a la entrada en vigor de la LCSP, sino el de tres meses del TRLCSP, por ser la aplicable de conformidad con la Disposición Transitoria Primera de la LCSP.</text:span> </text:p>
      <text:p text:style-name="P51"><text:span text:style-name="T8">Tal circunstancia que plantea la doble posibilidad jurídica, nos dejaría a la consideración que al efecto se estime por el Juzgado de lo Contencioso-Administrativo nº 3 de Las Palmas de Gran Canaria.</text:span> </text:p>
      <text:p text:style-name="P51"><text:span text:style-name="T8">No obstante lo anterior, la cuestión que respecto a la caducidad se suscita, y que motiva la presente propuesta por quien suscribe, es la relativa a la segunda cuestión planteada, que no es otra que la Sentencia nº 68/2021, de 18 de marzo, del Tribunal Constitucional, publicada en el Boletín Oficial del Estado núm. 97, de 23 de abril de 2021, que, en su fundamento jurídico 7 C) c), en relación al artículo 212.8 de la LCSP dispone lo siguiente:</text:span> </text:p>
      <text:p text:style-name="P51"><text:span text:style-name="T8">&lt;&lt;[...]c) </text:span><text:span text:style-name="T12">En cuanto a la extinción de los contratos, el art. 212.8 LCSP dispone que los expedientes de resolución contractual deberán ser instruidos y resueltos en el plazo máximo de ocho meses. El tribunal considera fundada la pretensión del recurrente, por cuanto </text:span><text:span text:style-name="T14">se trata de una norma de naturaleza auxiliar y procedimental que no puede ser considerada básica.</text:span><text:span text:style-name="T8"> </text:span><text:span text:style-name="T12">La regulación relativa a la duración de la tramitación de los expedientes de resolución contractual podría ser sustituida por otra elaborada por las comunidades autónomas con competencia para ello, sin merma de la eficacia de los principios básicos en materia de contratación pública (STC 141/1993, FJ 5).</text:span> </text:p>
      <text:p text:style-name="P51"><text:span text:style-name="T12">Por tanto, </text:span><text:span text:style-name="T14">procede declarar contrario al orden constitucional de competencias al art. 212.8 LCSP. No se precisa pronunciar su nulidad, dado que las consecuencias de aquella declaración es solamente la de que no será aplicable a los contratos suscritos por las administraciones de las comunidades autónomas, las corporaciones locales y las entidades vinculadas a unas y otras</text:span><text:span text:style-name="T8"> </text:span><text:span text:style-name="T12">[SSTC 50/1999, FFJJ 7 y 8, y 55/2018, FFJJ 7 b) y c)].[...] </text:span><text:span text:style-name="T8">&gt;&gt;</text:span> </text:p>
      <text:p text:style-name="P51"><text:span text:style-name="T8">En este contexto, tras la publicación de la referida sentencia, al haber sido declarado contrario al orden constitucional de competencias por el Tribunal Constitucional el plazo de ocho meses previsto en el artículo 212.8 de la LCSP, solo en cuanto a su aplicación a las Comunidades Autónomas, entidades locales y entes dependientes de todos ellos, por diversos Organismos consultivos autonómicos se ha optado por aplicar en los procedimientos de resolución contractual iniciados con posterioridad a ella, el plazo de tres meses previsto en el artículo 21.3 LPACAP, ante la inexistencia de regulación autonómica de plazo para resolver este tipo de expedientes. Es el caso del propio Consejo Consultivo de Canarias, que pese a emitir en nuestro expediente de resolución contractual Dictamen n.º 526/2021, de fecha 4 de </text:span><text:soft-page-break/><text:span text:style-name="T8">noviembre de 2021, estableciendo el plazo de ocho meses, lo cierto es que ha optado por un cambio de postura, aplicando en sucesivos procedimientos de resolución contractual el plazo de tres meses dada la casuística de la Comunidad Autónoma de Canarias que no cuenta con disposición autonómica reguladora del plazo máximo para resolver los expedientes de resolución contractual, ni tampoco de normativa que remita específicamente a la normativa estatal respecto al régimen aplicable a los contratos, ni siquiera establece que el derecho estatal en esta materia, o con carácter general, sea supletorio de las normas de nuestra Comunidad Autónoma, y ello a diferencia de lo que sucede en otras regiones, como Murcia, cuyo Estatuto de Autonomía sí lo establece.</text:span> </text:p>
      <text:p text:style-name="P51"><text:span text:style-name="T8">En este sentido, el propio Consejo Consultivo de Canarias, entre otros en el Dictamen n.º 268/2022, se pronuncia señalando literalmente lo siguiente:</text:span> </text:p>
      <text:p text:style-name="P51"><text:span text:style-name="T8">«Señalado cuanto antecede, este Consejo Consultivo entiende que procede la aplicabilidad de la normativa básica en materia de procedimiento administrativo común, en este caso, el art. 21.3 LPACAP y por tanto, el plazo para la instrucción y resolución del expediente sería de tres meses y no de ocho. No otra puede ser la conclusión tras la interpretación realizada por el Tribunal Constitucional cuya aplicación en sus estrictos términos entiende este Consejo Consultivo </text:span><text:span text:style-name="T16">obliga al cambio de doctrina aún a sabiendas de las dificultades prácticas que supondrá la aplicación de tan breve plazo, de tres meses, para la instrucción, resolución y notificación por parte de las Administraciones Públicas de los expedientes de resolución contractual</text:span><text:span text:style-name="T8">, obstáculo que sólo podría ser removido si se dicta una norma por nuestra Comunidad Autónoma, en el marco de sus competencias, que fije un plazo superior a esos tres meses para la resolución contractual que se tramite por la Comunidad Autónoma así como por las Corporaciones Locales canarias. A falta de tal norma específica, y en tanto la misma sea aprobada, el plazo a aplicar será el de tres meses, como se ha señalado»</text:span> </text:p>
      <text:p text:style-name="P37">Por todo ello, visto que nuestro expediente de resolución contractual se inició el 2 de julio de 2021, posterior a la publicación de la referida sentencia del Tribunal Constitucional, entendemos que era de aplicación la doctrina anteriormente expresada, lo que nos lleva a enfrentarnos a un procedimiento judicial, bajo la lupa de un procedimiento incurso en caducidad, que de ser estimada por el Juzgado de lo Contencioso-administrativo n.º 3 de Las Palmas, nos llevaría a la nulidad de pleno derecho de nuestra resolución (Acuerdo del Pleno del Ayuntamiento de Mogán de 11 de noviembre de 2021), tal y como establece la tesis jurisprudencial del Tribunal Supremo (STS de 09.09.09; STS de 24.09.2008 (RC 4455/2004; STS 03.12.20, entre otras), considerando que toda resolución dictada o notificada habiendo caducado el procedimiento, es nula de pleno derecho, de conformidad con lo dispuesto en el <text:span text:style-name="T4">artículo 47.1 e) de la Ley 39/2015, de 1 de octubre, del Procedimiento Administrativo Común de las Administraciones Públicas</text:span>, evitando entrar en el fondo del asunto, donde sin lugar a dudas, se acreditaría la conformidad a Derecho de la resolución del contrato. </text:p>
      <text:p text:style-name="P37">Sin perjuicio de lo anterior, resulta necesario traer a colación, la dificultad que entraña la resolución de expedientes de esta naturaleza en el plazo de tres meses, cuestión a la que alude el propio Consejo Consultivo, por lo que entendemos que los Juzgados y Tribunales deberían priorizar, en defensa del interés general las cuestiones de fondo, respecto a las puramente formalistas, máxime cuando se acredita la diligencia con la que actúa la Administración. </text:p>
      <text:p text:style-name="P51"><text:span text:style-name="T8">No obstante, esto último dependerá del criterio del Juez o Tribunal por lo que dado el calibre del expediente en cuestión, considerando la doctrina del Consejo Consultivo de Canarias establecida tras la STC n.º 68/2021, de 18 de marzo, visto el plazo en que se resolvió el expediente de resolución del Contrato de Gestión del Servicio Público de Limpieza Viaria en el Término Municipal de Mogán, en aras de evitar mayores perjuicios a esta Administración con la continuación del procedimiento judicial en curso, cuyo resultado será </text:span><text:span text:style-name="T16">previsiblemente desfavorable a la misma</text:span><text:span text:style-name="T8">, quien suscribe considera oportuno </text:span><text:span text:style-name="T10">allanarse a las peticiones de los demandantes</text:span><text:span text:style-name="T8"> en el curso del Procedimiento Ordinario n.º 24/2022, declarando la nulidad del acuerdo del Pleno del Ayuntamiento de Mogán de fecha 11 de noviembre de 2021, por el que se resuelve definitivamente el Contrato de Gestión del Servicio Público de Limpieza Viaria en el Término Municipal de Mogán y se procede a la incautación de la garantía, toda vez que la resolución recurrida se dicta cuando había transcurrido el plazo de tres meses de que disponía para instruir y resolver el procedimiento de resolución contractual que nos ocupa, de conformidad con la normativa vigente y a raíz de la sentencia nº 68/2021, de 18 de marzo, del Tribunal Constitucional, cuando lo que debió decidir fue la caducidad del expediente y el archivo de las actuaciones.</text:span> </text:p>
      <text:p text:style-name="P82"><text:span text:style-name="T10">TERCERO.- </text:span><text:span text:style-name="T8">El </text:span><text:span text:style-name="T10">allanamiento</text:span><text:span text:style-name="T8"> es la postura procesal consistente en el reconocimiento por parte del demandado de la realidad de los hechos alegados por el actor en la demanda, conformándose con el efecto jurídico por éste pretendido. En otras palabras, la parte demandada reconoce que la acción ejercitada por el actor es fundada, lo que le hace merecedor de la tutela jurídica solicitada.</text:span> </text:p>
      <text:p text:style-name="P35">El allanamiento requiere una declaración de voluntad expresa del allanado que se puede adoptar tanto antes como después de contestar a la demanda. </text:p>
      <text:p text:style-name="P82"><text:soft-page-break/><text:span text:style-name="T10">CUARTO.-</text:span><text:span text:style-name="T8"> El </text:span><text:span text:style-name="T10">artículo 75 de la Ley 29/1998</text:span><text:span text:style-name="T8">, de 13 de julio, reguladora de la jurisdicción contencioso-administrativa (en adelante, LJCA), dispone que los demandados podrán allanarse cumpliendo los requisitos exigidos en el apartado 2 del artículo 74 del mismo texto normativo. En este sentido, en el caso de la Administración Pública, habrá de presentarse </text:span><text:span text:style-name="T16">testimonio del acuerdo adoptado por el órgano competente</text:span><text:span text:style-name="T8"> con arreglo a los requisitos exigidos por las leyes o reglamentos respectivos. </text:span></text:p>
      <text:p text:style-name="P37">Producido el allanamiento, el Juez o Tribunal, sin más trámites, dictará sentencia de conformidad con las pretensiones del demandante, salvo si ello supusiere infracción manifiesta del ordenamiento jurídico, en cuyo caso el órgano jurisdiccional comunicará a las partes los motivos que pudieran oponerse a la estimación de las pretensiones y las oirá por plazo común de diez días, dictando luego la sentencia que estime ajustada a Derecho. </text:p>
      <text:p text:style-name="P96"><text:span text:style-name="T2">QUINTO.- </text:span>El <text:span text:style-name="T2">artículo 139 de la LJCA</text:span>, referido a las costas procesales, señala que en primera o única instancia, el órgano jurisdiccional, al dictar sentencia o al resolver por auto los recursos o incidentes que ante el mismo se promovieren, impondrán las costas a la parte que haya visto rechazadas todas sus pretensiones, salvo que se aprecie y así lo razone, que el caso presentaba serias dudas de hecho o de derecho. </text:p>
      <text:p text:style-name="P96"><text:span text:style-name="T2">SEXTO.-</text:span> No obstante lo mencionado en el apartado anterior, el <text:span text:style-name="T2">artículo 395 de la Ley de Enjuiciamiento Civil</text:span>, que resulta de aplicación supletoria en el orden jurisdiccional contencioso-administrativo, referido a la condena en costas en caso de allanamiento, expone que si el demandado se allanare a la demanda antes de contestarla, no procederá la condena en costas, salvo que el tribunal, razonándolo debidamente, aprecie mala fe en el demandado<text:span text:style-name="T2">. </text:span>Se entenderá que, en todo caso, existe mala fe, si antes de presentada la demanda se hubiese formulado al demandado requerimiento fehaciente y justificado de pago, o si se hubiera iniciado procedimiento de mediación o dirigido contra él solicitud de conciliación. </text:p>
      <text:p text:style-name="P82"><text:span text:style-name="T10">SÉPTIMO.- </text:span><text:span text:style-name="T8">De conformidad con lo establecido en el </text:span><text:span text:style-name="T10">artículo 22.2. j) de la Ley 7/1985,</text:span><text:span text:style-name="T8"> de 2 de abril, reguladora de las Bases del Régimen Local, así como en el </text:span><text:span text:style-name="T10">Acuerdo del Pleno del Ayuntamiento de Mogán</text:span><text:span text:style-name="T8">, de 12 de julio de 2019, de delegación de competencias del Pleno en la Junta de Gobierno Local y en la Alcaldía, es competente para la adopción de este acuerdo la Junta de Gobierno Local, al ostentar, por delegación del Pleno, la competencia para el ejercicio de acciones judiciales y administrativas y la defensa de la corporación en materias de competencia plenaria.</text:span> </text:p>
      <text:p text:style-name="P86"><text:span text:style-name="T8">En virtud de lo expuesto, y a fin de no dilatar los trámites y de evitar una más que posible condena a esta parte, elevo a su consideración la siguiente,</text:span> </text:p>
      <text:p text:style-name="P54"><text:span text:style-name="T10">PROPUESTA DE RESOLUCIÓN</text:span> </text:p>
      <text:p text:style-name="P82"><text:span text:style-name="T10">PRIMERO.-</text:span><text:span text:style-name="T8"> </text:span><text:span text:style-name="T10">Acordar el allanamiento </text:span><text:span text:style-name="T8">en el </text:span><text:span text:style-name="T10">Procedimiento Ordinario nº 24/2022</text:span><text:span text:style-name="T8">, sustanciado ante el Juzgado de lo Contencioso-administrativo n.º 3 de Las Palmas de Gran Canaria, iniciado a instancia de Ascan Servicios Urbanos S.L.U., General de Asfaltos y Servicios S.L., Unión Temporal de Empresas Ascan Servicios Urbanos S.L.U - General de Asfaltos y Servicios, S.L. y MIC Insurance Company, S.A. contra el </text:span><text:span text:style-name="T16">acuerdo del Pleno del Ayuntamiento de Mogán, adoptado en sesión extraordinaria celebrada el día 11 de noviembre de 2021</text:span><text:span text:style-name="T8">, por el que se acordaba, entre otras cuestiones, &lt;&lt;</text:span><text:span text:style-name="T12">RESOLVER el denominado Contrato de Gestión del Servicio Público de Limpieza Viaria en el Término Municipal de Mogán, Ref.: 10-GSP-02&gt;&gt; </text:span><text:span text:style-name="T8">y </text:span><text:span text:style-name="T12">&lt;&lt; Proceder a la incautación de la garantía&gt;</text:span><text:span text:style-name="T8">, reconociendo la nulidad de dicho acuerdo plenario, toda vez que el mismo se dicta una vez transcurrido el plazo máximo legalmente establecido para instruir y resolver el procedimiento de resolución contractual que nos ocupa</text:span><text:span text:style-name="T12">.</text:span><text:span text:style-name="T8"> Todo ello </text:span><text:span text:style-name="T16">sin condena en costas para la Administración</text:span><text:span text:style-name="T8">.</text:span> </text:p>
      <text:p text:style-name="P82"><text:span text:style-name="T10">SEGUNDO.-</text:span><text:span text:style-name="T8"> Notificar el acuerdo adoptado al Juzgado de lo Contencioso-administrativo n.º 3 de Las Palmas de Gran Canaria, de conformidad con lo establecido en los artículos 74 y 75 de la Ley 29/1998 de 13 de julio, reguladora de la Jurisdicción Contenciosa-Administrativa.</text:span> </text:p>
      <text:p text:style-name="P86"><text:span text:style-name="T10">TERCERO.-</text:span><text:span text:style-name="T8"> Dar traslado de la resolución adoptada a las Unidades Administrativas de Servicios Públicos y de Contratación, así como a Tesorería y a la Intervención General del Ayuntamiento de Mogán, a los efectos oportunos.</text:span> </text:p>
      <text:p text:style-name="P86"><text:span text:style-name="T10">CUARTO.- </text:span><text:span text:style-name="T8">Notificar el acuerdo que se adopte a las personas interesadas, a los efectos oportunos, de conformidad con lo establecido en los artículos 40 y siguientes de la Ley 39/2015.</text:span> </text:p>
      <text:p text:style-name="P86"><text:soft-page-break/><text:span text:style-name="T8">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54"><text:span text:style-name="T8">En Mogán a fecha de la firma electrónica.</text:span> </text:p>
      <text:p text:style-name="P54"><text:span text:style-name="T8">Fdo.: Ana C. Díaz Alonso</text:span> </text:p>
      <text:p text:style-name="P54"><text:span text:style-name="T8">Letrada</text:span> </text:p>
      <text:p text:style-name="P54"><text:span text:style-name="T8">Responsable U.A de Asesoría Jurídica</text:span> </text:p>
      <text:p text:style-name="P54"><text:span text:style-name="T8">(s. Decreto nº 4322/2022, de 6 de septiembre)</text:span> “</text:p>
      <text:p text:style-name="P155"><text:span text:style-name="T60"><text:tab/>Considerando que la adopción de este acuerdo es competencia de la Junta de Gobierno Local, en virtud de las delegaciones de competencia acordadas en el Pleno celebrado en sesión extraordinaria el día 12 de julio de 2019.</text:span> </text:p>
      <text:p text:style-name="P7"><text:tab/>La Junta de Gobierno Local, acuerda aprobar la propuesta emitida en los términos que se recogen precedentemente.</text:p>
      <text:p text:style-name="P71"/>
      <text:p text:style-name="P74"/>
      <text:p text:style-name="P77"/>
      <text:p text:style-name="P8"><text:tab/><text:span text:style-name="Strong_20_Emphasis"><text:span text:style-name="T7">10. Expte. 10671/2022. Propuesta para declarar la necesidad e idoneidad del contrato del servicio VII Feria del Aguacate de Mogán</text:span></text:span><text:span text:style-name="Strong_20_Emphasis"><text:span text:style-name="T61">.</text:span></text:span><text:span text:style-name="T3"> </text:span></text:p>
      <text:p text:style-name="P23"/>
      <text:p text:style-name="P41"><text:span text:style-name="T2"><text:tab/>“D. Juan Ernesto Hernández Cruz</text:span><text:span text:style-name="T10">,</text:span> <text:span text:style-name="T8">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la <text:span text:style-name="T2">Declarar la necesidad e idoneidad del contrato del servicio VII Feria del Aguacate de Mogán,</text:span> <text:span text:style-name="T8">tiene a bien realizar la siguiente</text:span> </text:p>
      <text:p text:style-name="P44"><text:span text:style-name="T10">PROPUESTA</text:span> </text:p>
      <text:p text:style-name="P41"><text:span text:style-name="T8">Visto el informe de fecha 24 de octubre de 2022, emitido por </text:span><text:span text:style-name="T10">D. Juan Ramón Ramírez Rodríguez</text:span><text:span text:style-name="T8">, funcionario adscrito al Área de Medio ambiente, Servicios Públicos, Obras Públicas y Embellecimiento,funcionario adscrito al Área de Medio ambiente, Servicios Públicos, Obras Públicas y Embellecimiento, nombrado Responsable supervisor del contrato CONSULTORÍA EN MATERIA DE SECTOR PRIMARIO (AGRICULTURA, GANADERÍA Y PESCA), en relación al asunto epigrafiado, del siguiente tenor literal: </text:span></text:p>
      <text:p text:style-name="P41"><text:span text:style-name="T40">D. Juan Ramón Ramírez Rodríguez, </text:span><text:span text:style-name="T39">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 </text:p>
      <text:p text:style-name="P44"><text:span text:style-name="T40">ANTECEDENTES</text:span> </text:p>
      <text:p text:style-name="P41"><text:span text:style-name="T40">Primero.- Visto</text:span><text:span text:style-name="T39"> que las Ferias del Aguacate , celebradas con anterioridad se consolida como uno de los eventos promocionales (dentro del creciente sector primario) más importantes dentro del calendario de actividades realizadas en el municipio.</text:span> </text:p>
      <text:p text:style-name="P41"><text:span text:style-name="T40">Segundo.- Visto</text:span><text:span text:style-name="T39"> que La VII Feria del Aguacate de Mogán , busca como objetivos principales:</text:span> </text:p>
      <text:list xml:id="list4034399202" text:style-name="L7">
        <text:list-item>
          <text:p text:style-name="P160"><text:span text:style-name="T39">Promoción y puesta en valor de las producciones de aguacates de la zona</text:span> </text:p>
        </text:list-item>
        <text:list-item>
          <text:p text:style-name="P160"><text:span text:style-name="T39">Repercutir en la mejora de la rentabilidad de las pequeñas explotaciones</text:span> </text:p>
        </text:list-item>
        <text:list-item>
          <text:p text:style-name="P160"><text:span text:style-name="T39">Propiciar a corto plazo la creación de la marca De Mogán Calidad</text:span> </text:p>
        </text:list-item>
        <text:list-item>
          <text:p text:style-name="P160"><text:span text:style-name="T39">Promoción y muestra de otras producciones locales</text:span> </text:p>
        </text:list-item>
        <text:list-item>
          <text:p text:style-name="P160"><text:span text:style-name="T39">Propiciar por un día el encuentro directo y festivo entre productores y consumidores.</text:span> </text:p>
        </text:list-item>
      </text:list>
      <text:p text:style-name="P59"><text:span text:style-name="T2">Tercero.- Visto </text:span>que el expediente figura informe de D. Antonio Manuel Bello González, Ingeniero Técnico Agrícola, responsable del servicio técnico externo, contratado por el Ayuntamiento para el asesoramiento en materia agrícola y ganadera de fecha 12 de septiembre de 2022, sobre la propuesta de la celebración de la "VII Feria del Aguacate de Mogán" </text:p>
      <text:p text:style-name="P41"><text:span text:style-name="T40">Cuarto.- Visto </text:span><text:span text:style-name="T39">que desde la Unidad Administrativa de Intervención de este Ayuntamiento se ha emitido certificado de retención de crédito por importe de 20.568,74 euros , con cargo a la partida nº 410 </text:span><text:soft-page-break/><text:span text:style-name="T39">22699,denominada Administración general, Agricultura, Ganadería y Pesca: Otros gastos diversos, nº de referencia 22022002143, Código gasto/proyecto 2022-3 V Feria de fecha 21-10-2022.</text:span> </text:p>
      <text:p text:style-name="P44"><text:span text:style-name="T40">CONSIDERACIONES</text:span> </text:p>
      <text:p text:style-name="P45"><text:span text:style-name="T40">Considerando </text:span><text:span text:style-name="T39">que la actividad que se va a realizar se considera de especial interés para la promoción de los productos agrícolas locales.</text:span> </text:p>
      <text:p text:style-name="P45"><text:span text:style-name="T40">Considerando </text:span><text:span text:style-name="T39">que la celebración de la </text:span><text:span text:style-name="T40">V Feria del mango y del Aguacate de verano </text:span><text:span text:style-name="T39">comprende diferentes actuaciones:</text:span> </text:p>
      <text:p text:style-name="P45"><text:span text:style-name="T40">1) Zona de Feria Agrícola</text:span> </text:p>
      <text:p text:style-name="P45"><text:span text:style-name="T40">2) Zona Gastronómica</text:span> </text:p>
      <text:p text:style-name="P45"><text:span text:style-name="T40">3) Feria de Artesanía y producciones locales</text:span> </text:p>
      <text:p text:style-name="P45"><text:span text:style-name="T40">4) Animación Musical</text:span> </text:p>
      <text:p text:style-name="P45"><text:span text:style-name="T40">5) Zona de productos elaborados</text:span> </text:p>
      <text:p text:style-name="P41"><text:span text:style-name="T40">Considerando </text:span><text:span text:style-name="T39">que la Concejalía de Desarrollo Rural y Medio Ambiente, consciente de la importancia de apoyar el sector primario dentro del entramado socio económico del municipio, queriendo contribuir a la colaboración con el creciente sector primario de Mogán y aras de consolidar la diversificación de actividad económica que supone una feria del sector primario, ha optado por asumir el coste del 100% del gasto total del </text:span><text:span text:style-name="T40">VII Feria del Aguacate de Mogán</text:span><text:span text:style-name="T39">, para lo que se ha establecido un coste total de adquisición según se establece en el apartado 7 Presupuesto del informe redactado de D. Antonio Manuel Bello González por valor de 20.568,74 con impuestos (I.G.I.C.) incluido, según se detalla en cuadro anexo.</text:span> </text:p>
      <table:table table:name="Tabla8" table:style-name="Tabla8">
        <table:table-column table:style-name="Tabla8.A"/>
        <table:table-column table:style-name="Tabla8.B"/>
        <table:table-row table:style-name="TableLine2356097364304">
          <table:table-cell table:style-name="Tabla8.A1" table:number-columns-spanned="2" office:value-type="string">
            <text:p text:style-name="P135"><text:span text:style-name="T12">RECINTO FERIAL Y ZONA GASTRONOMICA</text:span> </text:p>
          </table:table-cell>
          <table:covered-table-cell/>
        </table:table-row>
        <table:table-row table:style-name="TableLine2356097364576">
          <table:table-cell table:style-name="Tabla8.A15" office:value-type="string">
            <text:p text:style-name="P138"><text:span text:style-name="T39">Alquiler de carpas y mobiliario de recinto ferial y zona </text:span><text:span text:style-name="T12">gastronómica</text:span> </text:p>
          </table:table-cell>
          <table:table-cell table:style-name="Tabla8.B15" office:value-type="string">
            <text:p text:style-name="P151">14.017,00 </text:p>
          </table:table-cell>
        </table:table-row>
        <table:table-row table:style-name="TableLine2356097361040">
          <table:table-cell table:style-name="Tabla8.A3" table:number-columns-spanned="2" office:value-type="string">
            <text:p text:style-name="P135"><text:span text:style-name="T12">ACTUACIONES MUSICALES</text:span> </text:p>
          </table:table-cell>
          <table:covered-table-cell/>
        </table:table-row>
        <table:table-row table:style-name="TableLine2356097362128">
          <table:table-cell table:style-name="Tabla8.A15" office:value-type="string">
            <text:p text:style-name="P151">Actuación Musical </text:p>
          </table:table-cell>
          <table:table-cell table:style-name="Tabla8.B15" office:value-type="string">
            <text:p text:style-name="P151">800,00 </text:p>
          </table:table-cell>
        </table:table-row>
        <table:table-row table:style-name="TableLine2356097362672">
          <table:table-cell table:style-name="Tabla8.A3" table:number-columns-spanned="2" office:value-type="string">
            <text:p text:style-name="P135"><text:span text:style-name="T12">PUBLICIDAD</text:span> </text:p>
          </table:table-cell>
          <table:covered-table-cell/>
        </table:table-row>
        <table:table-row table:style-name="TableLine2356097362944">
          <table:table-cell table:style-name="Tabla8.A15" office:value-type="string">
            <text:p text:style-name="P137"><text:span text:style-name="T12">Lonas promocionales</text:span> </text:p>
          </table:table-cell>
          <table:table-cell table:style-name="Tabla8.B15" office:value-type="string">
            <text:p text:style-name="P151">2.490,96 </text:p>
          </table:table-cell>
        </table:table-row>
        <table:table-row table:style-name="TableLine2356097363216">
          <table:table-cell table:style-name="Tabla8.A15" office:value-type="string">
            <text:p text:style-name="P151">Carteles informativos </text:p>
          </table:table-cell>
          <table:table-cell table:style-name="Tabla8.B15" office:value-type="string">
            <text:p text:style-name="P151">179,76 </text:p>
          </table:table-cell>
        </table:table-row>
        <table:table-row table:style-name="TableLine2356097349616">
          <table:table-cell table:style-name="Tabla8.A15" office:value-type="string">
            <text:p text:style-name="P137"><text:span text:style-name="T12">Compra de camisetas</text:span> </text:p>
          </table:table-cell>
          <table:table-cell table:style-name="Tabla8.B15" office:value-type="string">
            <text:p text:style-name="P151">585,00 </text:p>
          </table:table-cell>
        </table:table-row>
        <table:table-row table:style-name="TableLine2356097350704">
          <table:table-cell table:style-name="Tabla8.A15" office:value-type="string">
            <text:p text:style-name="P137"><text:span text:style-name="T12">Placas Conmemorativas</text:span> </text:p>
          </table:table-cell>
          <table:table-cell table:style-name="Tabla8.B15" office:value-type="string">
            <text:p text:style-name="P151">1.067,00 </text:p>
          </table:table-cell>
        </table:table-row>
        <table:table-row table:style-name="TableLine2356097350160">
          <table:table-cell table:style-name="Tabla8.A3" table:number-columns-spanned="2" office:value-type="string">
            <text:p text:style-name="P135"><text:span text:style-name="T12">SEGURIDAD</text:span> </text:p>
          </table:table-cell>
          <table:covered-table-cell/>
        </table:table-row>
        <table:table-row table:style-name="TableLine2356097352064">
          <table:table-cell table:style-name="Tabla8.A15" office:value-type="string">
            <text:p text:style-name="P151">Seguridad </text:p>
          </table:table-cell>
          <table:table-cell table:style-name="Tabla8.B15" office:value-type="string">
            <text:p text:style-name="P137"><text:span text:style-name="T12">199,02</text:span> <text:soft-page-break/></text:p>
          </table:table-cell>
        </table:table-row>
        <table:table-row table:style-name="TableLine2356097350976">
          <table:table-cell table:style-name="Tabla8.A15" office:value-type="string">
            <text:p text:style-name="P137"><text:span text:style-name="T12">Servicio de Ambulancias</text:span> </text:p>
          </table:table-cell>
          <table:table-cell table:style-name="Tabla8.B15" office:value-type="string">
            <text:p text:style-name="P151">630,00 </text:p>
          </table:table-cell>
        </table:table-row>
        <table:table-row table:style-name="TableLine2356097355328">
          <table:table-cell table:style-name="Tabla8.A3" table:number-columns-spanned="2" office:value-type="string">
            <text:p text:style-name="P135"><text:span text:style-name="T12">GASTOS VARIOS</text:span> </text:p>
          </table:table-cell>
          <table:covered-table-cell/>
        </table:table-row>
        <table:table-row table:style-name="TableLine2356097363488">
          <table:table-cell table:style-name="Tabla8.A15" office:value-type="string">
            <text:p text:style-name="P137"><text:span text:style-name="T12">Gastos varios</text:span> </text:p>
          </table:table-cell>
          <table:table-cell table:style-name="Tabla8.B15" office:value-type="string">
            <text:p text:style-name="P151">600,00 </text:p>
          </table:table-cell>
        </table:table-row>
        <table:table-row table:style-name="TableLine2356097364032">
          <table:table-cell table:style-name="Tabla8.A15" office:value-type="string">
            <text:p text:style-name="P137"><text:span text:style-name="T12">TOTAL</text:span> </text:p>
          </table:table-cell>
          <table:table-cell table:style-name="Tabla8.B15" office:value-type="string">
            <text:p text:style-name="P151">20.568,74 </text:p>
          </table:table-cell>
        </table:table-row>
      </table:table>
      <text:p text:style-name="P41"><text:span text:style-name="T39">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44"><text:span text:style-name="T40">PROPUESTA</text:span> </text:p>
      <text:p text:style-name="P41"><text:span text:style-name="T40">Primero.- </text:span><text:span text:style-name="T39">Declarar la necesidad e idoneidad del contrato del servicio </text:span><text:span text:style-name="T40">VII Feria del Aguacate de Mogán, </text:span><text:span text:style-name="T39">y justificar que no se está alterando el objeto del contrato, dando cumplimiento a la aplicación de las reglas generales de contratación.</text:span> </text:p>
      <text:p text:style-name="P41"><text:span text:style-name="T40">Segundo.- </text:span><text:span text:style-name="T39">Aprobar el expediente y el presupuesto para la contratación menor de </text:span><text:span text:style-name="T40">servicios</text:span><text:span text:style-name="T39">, en atención a lo señalado en la parte expositiva del presente informe, por importe de 20.568,74 con impuestos (I.G.I.C.) incluido</text:span><text:span text:style-name="T40">.</text:span> </text:p>
      <text:p text:style-name="P41"><text:span text:style-name="T40">Tercero.- </text:span><text:span text:style-name="T39">Proceder a su publicación en el perfil del contratante; y remitir al Tribunal de Cuentas de</text:span> </text:p>
      <text:p text:style-name="P41"><text:span text:style-name="T39">Canarias, en los términos señalados en la Ley 9/2017, de 8 de noviembre, de Contratos del Sector</text:span> </text:p>
      <text:p text:style-name="P41"><text:span text:style-name="T39">Público.</text:span> </text:p>
      <text:p text:style-name="P41"><text:span text:style-name="T40">Cuarto.- </text:span><text:span text:style-name="T39">Dar traslado de la misma a la Unidad Administrativa de Intervención General, a la Unidad</text:span> </text:p>
      <text:p text:style-name="P41"><text:span text:style-name="T39">Administrativa de Servicios Públicos, y al departamento encargado de la publicación (perfil contratante y Tribunal Cuentas de Canarias), a los efectos oportunos.</text:span> </text:p>
      <text:p text:style-name="P41">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44"><text:span text:style-name="T2">PROPUESTA DE RESOLUCIÓN</text:span> </text:p>
      <text:p text:style-name="P41"><text:span text:style-name="T2">Primero.- </text:span>Declarar la necesidad e idoneidad del contrato del servicio VII Feria del Aguacate de Mogán, y justificar que no se está alterando el objeto del contrato, dando cumplimiento a la aplicación de las reglas generales de contratación. </text:p>
      <text:p text:style-name="P41"><text:span text:style-name="T2">Segundo.- </text:span>Aprobar el expediente y el presupuesto para la contratación menor de <text:span text:style-name="T2">servicios</text:span>, en atención a lo señalado en la parte expositiva del presente informe, por importe de 20.568,74 con impuestos (I.G.I.C.) incluido<text:span text:style-name="T2">.</text:span> </text:p>
      <text:p text:style-name="P41"><text:span text:style-name="T2">Tercero.- </text:span>Proceder a su publicación en el perfil del contratante; y remitir al Tribunal de Cuentas de </text:p>
      <text:p text:style-name="P41">Canarias, en los términos señalados en la Ley 9/2017, de 8 de noviembre, de Contratos del Sector </text:p>
      <text:p text:style-name="P41">Público. </text:p>
      <text:p text:style-name="P41"><text:span text:style-name="T2">Cuarto.- </text:span>Dar traslado de la misma a la Unidad Administrativa de Intervención General, a la Unidad </text:p>
      <text:p text:style-name="P41">Administrativa de Servicios Públicos, y al departamento encargado de la publicación (perfil contratante y Tribunal Cuentas de Canarias), a los efectos oportunos.” </text:p>
      <text:p text:style-name="P112"><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5">La Junta de Gobierno Local, acuerda aprobar la propuesta emitida en los términos que se recogen precedentemente.</text:p>
      <text:p text:style-name="P8"/>
      <text:p text:style-name="P8"/>
      <text:p text:style-name="P8"><text:soft-page-break/></text:p>
      <text:p text:style-name="P29"><text:span text:style-name="Strong_20_Emphasis"><text:span text:style-name="T55"><text:tab/></text:span></text:span><text:span text:style-name="Strong_20_Emphasis"><text:span text:style-name="T54">11. Expte. 4186/2022. Propuesta para declarar como debidamente justificada la subvención concedida a la Asociación de Vecinos Bentorey, año 2022 y archivo del expediente (MOGAN 05/22).</text:span></text:span><text:span text:style-name="T50"> </text:span></text:p>
      <text:p text:style-name="P24"/>
      <text:p text:style-name="P31"><text:span text:style-name="T18"><text:tab/>“Víctor Gutiérrez Navarro</text:span><text:span text:style-name="T19">, </text:span><text:span text:style-name="T18">Concejal delegado en materia de Pesca, Tráfico y Transporte, Parques y Jardines, Limpieza Viaria y Festejos, según Decreto nº2050 de fecha 17/06/2019</text:span><text:span text:style-name="T48">, </text:span><text:span text:style-name="T19">n relación a la subvención nominativa a favor de la entidad </text:span><text:span text:style-name="T18">Asociación Vecinos Bentorey</text:span><text:span text:style-name="T19">, con CIF nº. </text:span><text:span text:style-name="T62">G35264266</text:span><text:span text:style-name="T19">, con destino a la realización de las Fiestas Bentorey a celebra en el barrio de El Horno, para el año 2022</text:span><text:span text:style-name="T48">, y visto el informe emitido el día 18/10/2022 por la Técnico Responsable del Departamento de Subvenciones e Instructora de este expediente de subvención nominativa, cuyo csv es: </text:span><text:a xlink:type="simple" xlink:href="https://oat.mogan.es:8448/ventanilla/web/validacionFirmas.do?opcion=1&amp;modo=3&amp;csv=0006754aa92a12171a907e61cd0a0d018" text:style-name="Internet_20_link" text:visited-style-name="Visited_20_Internet_20_Link"><text:span text:style-name="T48">0006754aa92a12171a907e61cd0a0d018</text:span></text:a><text:span text:style-name="T48">, en el que se expresa como CONCLUSIONES, las siguientes: </text:span></text:p>
      <text:p text:style-name="P116"><text:span text:style-name="T39">En base a la documentación obrante en el expediente y las comprobaciones realizadas, se concluye lo siguiente:</text:span> </text:p>
      <text:p text:style-name="P116"><text:span text:style-name="T39">1.- Que la subvención concedida a la </text:span><text:span text:style-name="T13">Asociación Vecinos Bentorey</text:span><text:span text:style-name="T39">, ha quedado perfectamente justificada.</text:span> </text:p>
      <text:p text:style-name="P116"><text:span text:style-name="T39">2.- Que según información contable obtenida del aplicativo SICALWIN, se acredita que el día 10/05/2022 el Ilustre Ayuntamiento de Mogán procedió a realizar el pago por la totalidad de la subvención concedida y por importe de 5.500,00 euros a la entidad </text:span><text:span text:style-name="T13">Asociación Vecinos Bentorey</text:span><text:span text:style-name="T39">.</text:span> </text:p>
      <text:p text:style-name="P123"><text:span text:style-name="T39">3.- Que se puede dar por </text:span><text:span text:style-name="T40">JUSTIFICADA </text:span><text:span text:style-name="T39">la subvención concedida a la entidad</text:span><text:span text:style-name="T12"> </text:span><text:span text:style-name="T13">Asociación Vecinos Bentorey</text:span><text:span text:style-name="T12">, con CIF nº </text:span><text:span text:style-name="T63">G35264266</text:span><text:span text:style-name="T13">.</text:span> </text:p>
      <text:p text:style-name="P116"><text:span text:style-name="T8">Considerando que la adopción de este acuerdo es competencia de la Junta de Gobierno Local en virtud de las delegaciones efectuadas por la Alcaldesa de este Ayuntamiento, mediante Decreto 2049/2019, de fecha 17 de junio,</text:span> </text:p>
      <text:p text:style-name="P116"><text:span text:style-name="T10">PROPONGO:</text:span> </text:p>
      <text:p text:style-name="P116"><text:span text:style-name="T2">Primero</text:span>: Considerar <text:span text:style-name="T2">JUSTIFICADA TOTALMENTE</text:span> la subvención concedida a la <text:span text:style-name="T10">ASOCIACIÓN VECINOS BENTOREY</text:span><text:span text:style-name="T8">, con CIF nº </text:span><text:span text:style-name="T64">G35264266</text:span>. </text:p>
      <text:p text:style-name="P116"><text:span text:style-name="T2">Segundo: </text:span>Proceder al archivo del expediente (4186/2022) así como del resto de documentos relacionados con el mismo. </text:p>
      <text:p text:style-name="P116"><text:span text:style-name="T2">Tercero: </text:span><text:span text:style-name="T8">Dar traslado del acuerdo adoptado por la Junta de Gobierno Local al Departamento de Intervención.</text:span> </text:p>
      <text:p text:style-name="P116"><text:span text:style-name="T10">Cuarto: </text:span><text:span text:style-name="T8">Notificar el resultado de esta resolución a la Asociación Vecinos Bentorey.”</text:span> </text:p>
      <text:p text:style-name="P11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6">La Junta de Gobierno Local, acuerda aprobar la propuesta emitida en los términos que se recogen precedentemente.</text:p>
      <text:p text:style-name="P76"/>
      <text:p text:style-name="P76"/>
      <text:p text:style-name="P4"><text:tab/><text:span text:style-name="T6">Asuntos de urgencia.</text:span></text:p>
      <text:p text:style-name="P5"/>
      <text:p text:style-name="P4"><text:tab/>Previa declaración de urgencia, se pasan a tratar los expedientes que se detallan y cuyo tenor literal es el siguiente: </text:p>
      <text:p text:style-name="P3"/>
      <text:p text:style-name="P29"><text:soft-page-break/><text:span text:style-name="Strong_20_Emphasis"><text:span text:style-name="T55"><text:tab/></text:span></text:span><text:span text:style-name="Strong_20_Emphasis"><text:span text:style-name="T54">12. Expte. 11295/2022. Propuesta para aprobar la cesión de bienes inmuebles municipales nº 41, 45 y 53 destinados a guardar y conservar enseres y pertrechos de pesca - Puerto de Arguineguín.</text:span></text:span></text:p>
      <text:p text:style-name="P25"/>
      <text:p text:style-name="P42"><text:span text:style-name="T10"><text:tab/>“DÑA. CONSUELO DÍAZ LEÓN, </text:span><text:span text:style-name="T8">Concejala Delegada en materia </text:span>de Patrimonio, Participación Ciudadana y Régimen Interior<text:span text:style-name="T8">, según Decreto n.º 2050/2019, de fecha 17 de junio, </text:span><text:span text:style-name="T65">en referencia al expediente de aprobación d</text:span><text:span text:style-name="T8">e</text:span><text:span text:style-name="T65"> </text:span><text:span text:style-name="T8">la cesión de bienes inmuebles municipales nº 41, 45 y 53 destinados a guardar y conservar enseres y pertrechos de pesca - Puerto de Arguineguín, </text:span><text:span text:style-name="T65">y atendiendo a los siguientes:</text:span> </text:p>
      <text:p text:style-name="P55"><text:span text:style-name="T66">ANTECEDENTES</text:span> </text:p>
      <text:p text:style-name="P31"><text:span text:style-name="T67">PRIMERO.- </text:span><text:span text:style-name="T68">Visto el informe de Esther Melián González, Técnico Municipal del Negociado de Patrimonio de este Iltre. Ayuntamiento, de fecha 24 de octubre de 2022 </text:span><text:span text:style-name="T19">con CSV</text:span><text:span text:style-name="T18">: </text:span><text:a xlink:type="simple" xlink:href="https://oat.mogan.es:8448/ventanilla/web/validacionFirmas.do?opcion=1&amp;modo=3&amp;csv=w006754aa926180fe8b07e62330a0917J" text:style-name="Internet_20_link" text:visited-style-name="Visited_20_Internet_20_Link"><text:span text:style-name="T48">w006754aa926180fe8b07e62330a0917J</text:span></text:a><text:span text:style-name="T48"> </text:span></text:p>
      <text:p text:style-name="P42"><text:span text:style-name="T2">SEGUNDO.- </text:span>Visto que el Ayuntamiento de Mogán es propietario de los siguientes bienes inmuebles, inscritos en el Inventario General de Bienes y Derechos, destinados en exclusividad a guardar y conservar enseres y pertrechos de pesca, que a continuación se relacionan: </text:p>
      <table:table table:name="Tabla9" table:style-name="Tabla9">
        <table:table-column table:style-name="Tabla9.A"/>
        <table:table-row table:style-name="TableLine2356097348256">
          <table:table-cell table:style-name="Tabla9.A1" office:value-type="string">
            <text:p text:style-name="P145">BIEN INMUEBLE MUNICIPAL </text:p>
          </table:table-cell>
        </table:table-row>
        <table:table-row table:style-name="TableLine2356097351520">
          <table:table-cell table:style-name="Tabla9.A2" office:value-type="string">
            <text:p text:style-name="P147"><text:span text:style-name="T2">Código Bien 22 - Referencia: 1.1.00022.02 (Cuartos nº 1 al nº 21)</text:span> </text:p>
            <text:p text:style-name="P139"><text:span text:style-name="T2">Referencia castastral: </text:span>2603401DR3720S0000KZ </text:p>
            <text:p text:style-name="P147"><text:span text:style-name="T2">Dirección: </text:span>Avenida Manuel Álamo Suárez Arguineguín. </text:p>
            <text:p text:style-name="P147"><text:span text:style-name="T2">Registro Propiedad finca n</text:span>º 36869 </text:p>
          </table:table-cell>
        </table:table-row>
        <table:table-row table:style-name="TableLine2356097356144">
          <table:table-cell table:style-name="Tabla9.A2" office:value-type="string">
            <text:p text:style-name="P147"><text:span text:style-name="T2">Código Bien 23 - Referencia: 1.1.00023.02 (Cuartos nº 22 al nº 43)</text:span> </text:p>
            <text:p text:style-name="P139"><text:span text:style-name="T2">Referencia castastral:</text:span> 2603401DR3720S0000KZ </text:p>
            <text:p text:style-name="P147"><text:span text:style-name="T2">Dirección: </text:span>Avenida Manuel Álamo Suárez Arguineguín. </text:p>
            <text:p text:style-name="P147"><text:span text:style-name="T2">Registro Propiedad finca nº</text:span> 36871 </text:p>
          </table:table-cell>
        </table:table-row>
      </table:table>
      <text:p text:style-name="P42"><text:span text:style-name="T2">TERCERO.- </text:span><text:span text:style-name="T8">Visto que la Junta de Gobierno Local de fecha 15 de febrero de 2022 adoptó el acuerdo de aprobación de la propuesta del texto del borrador del acuerdo de cesión de uso de bienes inmuebles municipales destinados en exclusividad a guardar y conservar enseres y pertrechos de pesca, consta en el anexo adjunto a este informe. </text:span></text:p>
      <text:p text:style-name="P42"><text:span text:style-name="T2">CUARTO.- </text:span>Visto la solicitud, de cesión de uso de los cuartos destinados en exclusividad a guardar y conservar enseres y pertrechos de pesca, de los Armadores que ha continuación se relaciona. </text:p>
      <table:table table:name="Tabla10" table:style-name="Tabla10">
        <table:table-column table:style-name="Tabla10.A"/>
        <table:table-row table:style-name="TableLine2356097351792">
          <table:table-cell table:style-name="Tabla10.A1" office:value-type="string">
            <text:p text:style-name="P146">ARMADOR </text:p>
          </table:table-cell>
        </table:table-row>
        <table:table-row table:style-name="TableLine2356097353152">
          <table:table-cell table:style-name="Tabla10.A2" office:value-type="string">
            <text:p text:style-name="P140">****************</text:p>
            <text:p text:style-name="P140">Solicitud con Nº Registro Entrada: 13703/2022 de fecha: 06/10/2022</text:p>
          </table:table-cell>
        </table:table-row>
        <table:table-row table:style-name="TableLine2356097356416">
          <table:table-cell table:style-name="Tabla10.A2" office:value-type="string">
            <text:p text:style-name="P140">****************</text:p>
            <text:p text:style-name="P140">Solicitud con Nº Registro Entrada: 13430/2022 de fecha: 30/09/2022</text:p>
          </table:table-cell>
        </table:table-row>
        <table:table-row table:style-name="TableLine2356097356960">
          <table:table-cell table:style-name="Tabla10.A2" office:value-type="string">
            <text:p text:style-name="P140">****************</text:p>
            <text:p text:style-name="P140"><text:soft-page-break/>Solicitud con Nº Registro Entrada: 13424/2022 de fecha: 30/09/2022</text:p>
          </table:table-cell>
        </table:table-row>
      </table:table>
      <text:p text:style-name="P154"><text:span text:style-name="T8">Considerando que la adopción de este acuerdo es competencia de esta Junta de Gobierno Local en virtud de las delegaciones efectuadas por la Alcaldesa de este Ayuntamiento, mediante Decreto nº 2049/2019, de fecha 17 de junio de 2019.</text:span> </text:p>
      <text:p text:style-name="P42"><text:span text:style-name="T8">Por todo lo anteriormente expuesto, formulo la siguiente,</text:span> </text:p>
      <text:p text:style-name="P38">PROPUESTA DE RESOLUCIÓN </text:p>
      <text:p text:style-name="P42"><text:span text:style-name="T2">PRIMERA.-</text:span> Aprobar la cesión de uso de los bienes inmuebles municipales destinados en exclusividad a guardar enseres y pertrechos de pesca, que a continuación se especifican, al los Armadores <text:span text:style-name="T8">relacionados en el antecedente cuarto, mediante acuerdo que consta en el anexo adjunto a esta propuesta de resolución.</text:span> </text:p>
      <table:table table:name="Tabla11" table:style-name="Tabla11">
        <table:table-column table:style-name="Tabla11.A"/>
        <table:table-column table:style-name="Tabla11.B"/>
        <table:table-row table:style-name="TableLine2356097352880">
          <table:table-cell table:style-name="Tabla11.A1" office:value-type="string">
            <text:p text:style-name="P146">ARMADOR </text:p>
          </table:table-cell>
          <table:table-cell table:style-name="Tabla11.B1" office:value-type="string">
            <text:p text:style-name="P146">Nº CUARTO </text:p>
          </table:table-cell>
        </table:table-row>
        <table:table-row table:style-name="TableLine2356097358864">
          <table:table-cell table:style-name="Tabla11.A2" office:value-type="string">
            <text:p text:style-name="P140">****************</text:p>
          </table:table-cell>
          <table:table-cell table:style-name="Tabla11.B2" office:value-type="float" office:value="53">
            <text:p text:style-name="P136">53</text:p>
          </table:table-cell>
        </table:table-row>
        <table:table-row table:style-name="TableLine2356096846848">
          <table:table-cell table:style-name="Tabla11.A2" office:value-type="string">
            <text:p text:style-name="P140">****************</text:p>
          </table:table-cell>
          <table:table-cell table:style-name="Tabla11.B2" office:value-type="float" office:value="45">
            <text:p text:style-name="P136">45</text:p>
          </table:table-cell>
        </table:table-row>
        <table:table-row table:style-name="TableLine2356096836512">
          <table:table-cell table:style-name="Tabla11.A2" office:value-type="string">
            <text:p text:style-name="P140">****************</text:p>
          </table:table-cell>
          <table:table-cell table:style-name="Tabla11.B2" office:value-type="float" office:value="41">
            <text:p text:style-name="P136">41</text:p>
          </table:table-cell>
        </table:table-row>
      </table:table>
      <text:p text:style-name="P42"><text:span text:style-name="T2">SEGUNDA.- </text:span><text:span text:style-name="T8">Notificar el acuerdo adoptado a los Armadores referidos en el apartado primero de esta propuesta de resolución.</text:span> </text:p>
      <text:p text:style-name="P42"><text:span text:style-name="T2">TERCERA.- </text:span><text:span text:style-name="T8">Trasladar del acuerdo adoptado </text:span>a la Secretaría General y al Servicio de Patrimonio a los efectos oportunos. </text:p>
      <text:p text:style-name="P55"><text:span text:style-name="T2">ANEXO</text:span> </text:p>
      <text:p text:style-name="P49">ACUERDO DE CESIÓN DE USO DE BIENES MUNICIPALES DESTINADOS EN EXCLUSIVIDAD PARA GUARDAR ENSERES Y PERTRECHOS DE PESCA Nº_______ SITUADO EN LA AVENIDA MANUEL ÁLAMO SUÁREZ Nº_________PROPIEDAD DEL AYUNTAMIENTO AL ARMADOR/A ___________________________________DEL BARCO ___________________________. </text:p>
      <text:p text:style-name="P55">En Mogán a _________de __________de _______ </text:p>
      <text:p text:style-name="P52">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 </text:p>
      <text:p text:style-name="P52">De otra parte D./Dña ______________________________con D.N.I. n.º _______________en calidad de Armador/a del barco__________________ </text:p>
      <text:p text:style-name="P55"><text:span text:style-name="T2">EXPONEN</text:span> </text:p>
      <text:p text:style-name="P52"><text:span text:style-name="T2">PRIMERO.-</text:span> Que El Ayuntamiento es propietario del bien municipal destinado exclusivamente a guardar enseres y pertrechos de pesca situado en la Avenida Manuel Álamo Suárez n.º________ en Arguineguín, inscrito en <text:span text:style-name="T69">el Inventario General Municipal de Bienes y Derechos </text:span>con el número de Bien___________ ? Referencia____________, según consta en el certificado emitido por la Secretaría general, que obra en el expediente administrativo. </text:p>
      <text:p text:style-name="P52">El inmueble descrito se encuentra debidamente destinado a cuarto de enseres de pesca como consta en el informe emitido por los servicios técnicos municipales, y se encuentra debidamente inscrito en el Registro de la Propiedad con el número de Finca________ y tiene la siguiente referencia <text:soft-page-break/>catastral________________________, tal y como se acredita con el certificado que obra en el expediente administrativo. </text:p>
      <text:p text:style-name="P52">En virtud de lo expuesto, suscriben el presente acuerdo con las siguientes, </text:p>
      <text:p text:style-name="P55"><text:span text:style-name="T2">ESTIPULACIONES</text:span> </text:p>
      <text:p text:style-name="P52"><text:span text:style-name="T2">PRIMERA.- Objeto.</text:span> </text:p>
      <text:p text:style-name="P52">Es objeto del presente acuerdo la cesión del uso del bien inmueble, que figura en <text:span text:style-name="T69">el Inventario General Municipal de Bienes y Derechos con el Código de bien ___________- Referencia: __________, </text:span>de propiedad municipal, situado en la Avenida Manuel Álamo Suárez n.º_______________________ en Arguineguín, teniendo, asimismo, por objeto proporcionar al Armador/a un espacio destinado, en exclusividad, para guardar y conservar los enseres y pertrechos de pesca únicamente de la embarcación reseñada en el<text:span text:style-name="T8"> asunto referenciado.</text:span> </text:p>
      <text:p text:style-name="P52">La cesión de uso del bien municipal se produce con carácter gratuito y a título de precario, sin que en ningún momento pueda considerarse que la misma constituye derecho económico o arrendaticio a favor de cualesquiera de las partes. </text:p>
      <text:p text:style-name="P52"><text:span text:style-name="T2">SEGUNDA.- Obligaciones del Ayuntamiento.</text:span> </text:p>
      <text:p text:style-name="P52">El Ayuntamiento cede a título de precario al Armador/a el uso del bien municipal, descrito en la estipulación primera, libre de cargas y gravámenes. </text:p>
      <text:p text:style-name="P52">El Ayuntamiento no dirige ni presta conformidad a las actividades a realizar en el bien municipal cedido. El/a Armador/a no tiene ninguna relación de dependencia con El Ayuntamiento, que no se hace responsable ni directa ni subsidiariamente de los daños materiales, personales o morales que puedan producirse dentro del inmueble. </text:p>
      <text:p text:style-name="P52">Corresponden a El Ayuntamiento las reparaciones y reposiciones destinadas al mantenimiento estructural del edificio, entendiéndose por tal las que afectan a la estructura del edificio, sus fachadas y cubiertas y las acometidas exteriores de servicios, siempre que sean causa del uso normal y ordinario del inmueble. </text:p>
      <text:p text:style-name="P52"><text:span text:style-name="T2">TERCERA.- Obligaciones del Armador/a.</text:span> </text:p>
      <text:p text:style-name="P52">1.- El bien municipal se recibe <text:span text:style-name="T5">únicamente</text:span> para guardar y conservar los enseres y pertrechos de pesca de la embarcación reseñada. </text:p>
      <text:p text:style-name="P52">2.- El bien municipal no podrá ser usado como vivienda ni para realizar actos ni celebraciones de ningún tipo de naturaleza. Igualmente <text:span text:style-name="T5">no</text:span> se podrá subarrendar el bien municipal en todo o en parte, ni cederlo, ni traspasarlo, quedando, asimismo, expresamente prohibida su utilización para fines comerciales. </text:p>
      <text:p text:style-name="P52">3.- El/a Armador/a se obliga a ocupar el inmueble en el plazo máximo de un mes (1 mes) y mantenerlo en funcionamiento durante el tiempo que permanezca en activo, debiendo mantener el mismo en perfectas condiciones de uso. </text:p>
      <text:p text:style-name="P52">4.- El/a Armador/a deberá conservar diligentemente los espacios de todo el inmueble, respondiendo de los daños que puedan ocasionar, bien por acción o por omisión, efectuando de forma inmediata y a su cargo, previa autorización del Ayuntamiento, las reparaciones necesarias. </text:p>
      <text:p text:style-name="P52">5.- Correrán por cuenta del Armador/a todos los gastos que origine el uso del bien inmueble objeto del presente acuerdo. En especial deberá hacerse cargo del abono de los suministros de electricidad, agua, gas, calefacción, limpieza y teléfono. </text:p>
      <text:p text:style-name="P52">6.- El/a Armador/a será responsable directa de los daños y perjuicios ocasionados a terceros en los espacios cedidos, bien por acción o por omisión, dolo o negligencia, teniendo la condición de tercero el propio Ayuntamiento. A estos efectos, el/la Armador/a deberá suscribir obligatoriamente una póliza de seguros de responsabilidad civil e incendio, con una suma asegurada por importe mínimo de 60.000 euros, debiendo acreditar debidamente el pago de dicha póliza de seguro y aportar al Ayuntamiento el justificante de pago en el plazo máximo de un mes (1 mes) a la firma de este acuerdo. </text:p>
      <text:p text:style-name="P52">7.- La realización de cualquier tipo de obra o actuación en el inmueble o instalaciones requerirá la previa autorización expresa de El Ayuntamiento. Las obras o actuaciones quedarán en beneficio del bien inmueble, sin derecho a percibir ningún tipo de indemnización o compensación económica por su realización. </text:p>
      <text:p text:style-name="P52">8.- El/a Armador/a deberá presentar Nota de Venta por registro de entrada en sede electrónica, en la primera quincena de cada mes de diciembre, la cual deberá certificar una actividad mínima de seis meses (6 meses). </text:p>
      <text:p text:style-name="P52"><text:span text:style-name="T2">CUARTA.- Potestades del Ayuntamiento.</text:span> </text:p>
      <text:p text:style-name="P52"><text:soft-page-break/>El Ayuntamiento podrá ejercer en cualquier momento la potestad de inspección del bien municipal cuyo uso se cede. Si de su ejercicio derivara la comprobación de incumplimientos por parte del Armador/a podrá exigir su cumplimiento o revocar la cesión o autorización de uso. </text:p>
      <text:p text:style-name="P52"><text:span text:style-name="T2">QUINTA.- Duración del Acuerdo.</text:span> </text:p>
      <text:p text:style-name="P52">La cesión de uso del bien municipal entrará en vigor a la firma del presente acuerdo, y continuará en vigor mientras el barco reseñado esté en activo, debiendo acreditar su actividad mediante la presentación de Nota de Venta por registro de entrada en sede electrónica, en la primera quincena de cada mes de diciembre, la cual deberá certificar una actividad mínima de seis meses (6 meses). </text:p>
      <text:p text:style-name="P52">Una vez el barco deje de estar en activo, El/la Armador/a deberá entregar la llave del bien municipal mediante solicitud de entrega de la misma en la Oficina de Atención a la Ciudadanía. </text:p>
      <text:p text:style-name="P52"><text:span text:style-name="T2">SEXTA.- Extinción del Acuerdo.</text:span> </text:p>
      <text:p text:style-name="P52">1.- El acuerdo se extinguirá por incumplimiento de las obligaciones asumidas por el/la Armador/a previa denuncia realizada por El Ayuntamiento, por escrito, con una antelación mínima de un mes (1 mes), o por decisión de cualquiera de las partes fundamentada en la existencia de causas que obstaculizan el cumplimiento del acuerdo. </text:p>
      <text:p text:style-name="P52">2.-<text:span text:style-name="T70">.</text:span><text:span text:style-name="T8">La cesión de uso se produce a título de precario por lo que El Ayuntamiento podrá, en cualquier momento, extinguir la cesión por resolución motivada de la Alcaldía con dos meses de antelación (2 meses), mediante el correspondiente requerimiento. </text:span></text:p>
      <text:p text:style-name="P52">3.- El acuerdo se extinguirá cuando el/la Armador/a sea sancionado/a, por resolución firme, por la comisión de infracción de acuerdo a los artículos 69, 70 y 71 de la Ley 17/2003, de 10 de abril, de Pesca de Canarias. </text:p>
      <text:p text:style-name="P49">SÉPTIMA.- Naturaleza del Acuerdo. </text:p>
      <text:p text:style-name="P52">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 </text:p>
      <text:p text:style-name="P52">La Alcaldesa El/la Armador/a” </text:p>
      <text:p text:style-name="P11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6">La Junta de Gobierno Local, acuerda aprobar la propuesta emitida en los términos que se recogen precedentemente.</text:p>
      <text:p text:style-name="P3"/>
      <text:p text:style-name="P3"/>
      <text:p text:style-name="P3"/>
      <text:p text:style-name="P29"><text:span text:style-name="T51"><text:tab/></text:span><text:span text:style-name="Strong_20_Emphasis"><text:span text:style-name="T54">13. Expte.11904/2022. Informe de necesidad e idoneidad para la contratación del servicio de asesoramiento técnico urbanístico por arquitecto superior.</text:span></text:span></text:p>
      <text:p text:style-name="P107"/>
      <text:p text:style-name="P123"><text:span text:style-name="T2">“SERVICIO DE URBANISMO</text:span> </text:p>
      <text:p text:style-name="P123"><text:span text:style-name="T2">Ref.: DGM</text:span> </text:p>
      <text:p text:style-name="P123"><text:span text:style-name="T2">Expte.: 11904/2022</text:span> </text:p>
      <text:p text:style-name="P123"><text:span text:style-name="T2">Asunto:</text:span> Inicio del expediente de contratación de Servicio de asesoramiento técnico urbanístico realizado por arquitecto superior. </text:p>
      <text:p text:style-name="P123"><text:soft-page-break/><text:span text:style-name="T2">DALIA ESTER GONZÁLEZ MARTÍN, </text:span>funcionaria municipal, letrada, Jefa del Servicio de Urbanismo según Decreto 4295/2022, de 5 de septiembre, vista la necesidad del servicio de contratar el asesoramiento técnico- urbanístico de un arquitecto superior, y al amparo de lo establecido en el artículo 221 del Reglamento Orgánico Municipal, tengo a bien emitir el presente <text:span text:style-name="T2">INFORME</text:span> acreditativo de la <text:span text:style-name="T5">necesidad e idoneidad del Contrato:</text:span> </text:p>
      <text:p text:style-name="P123"><text:span text:style-name="T10">RESULTANDO.-</text:span><text:span text:style-name="T8"> </text:span>Que la contratación del <text:span text:style-name="T39">SERVICIO DE ASESORAMIENTO TÉCNICO URBANISTICO REALIZADO POR ARQUITECTO SUPERIOR</text:span> se configura como una competencia municipal al amparo de lo dispuesto en el artículo 25.2.a) de la Ley 7/1985, de 2 de abril, Reguladora de Bases de Régimen Local, en virtud del cual el municipio es competente en materia de <text:span text:style-name="T39">&lt;&lt;urbanismo: planeamiento, gestión, ejecución y disciplina urbanística. Protección y gestión del Patrimonio histórico. Promoción y gestión de la vivienda de protección pública con criterios de sostenibilidad financiera. Conservación y rehabilitación de la edificación&gt;&gt;.</text:span> </text:p>
      <text:p text:style-name="P123"><text:span text:style-name="T10">RESULTANDO.-</text:span><text:span text:style-name="T8"> </text:span>Que es necesario contratar el servicio de asesoramiento técnico especializado en materia urbanística, territorial y medioambiental puesto que, para un funcionamiento más eficaz y eficiente del Servicio de Urbanismo, así como para el correcto desarrollo de los trámites que se llevan a cabo en el mismo, se requiere de personal especializado que pueda desempeñar las funciones de asesoría urbana, asistencia técnica y consultoría necesarias, siendo estas funciones de especial dificultad y requiriendo de un alto grado de especialización, sin que actualmente exista en el servicio personal con la disponibilidad necesaria ni la cualificación requerida para un municipio con el tamaño y complejidad que este tiene. </text:p>
      <text:p text:style-name="P123"><text:span text:style-name="T2">CONSIDERANDO.- </text:span>Que el servicio no puede ser atendido con los medios personales de los que este Ayuntamiento dispone, por lo que se precisa recurrir a su contratación externa. El Ayuntamiento está sujeto a las disposiciones de la Ley 9/2017, de 8 de noviembre, de Contratos del Sector Público (LCSP), Ley 9/2017, de 8 de noviembre, por la que se transponen al ordenamiento jurídico español las Directivas del Parlamento Europeo y del Consejo 2014/23/UE y 2014/24/UE, de 26 de febrero de 2014, por lo que para llevar a cabo dicha prestación deberá iniciarse el procedimiento de licitación para adjudicar el contrato de acuerdo con las condiciones que se establezcan en los Pliegos que se redacten al efecto. </text:p>
      <text:p text:style-name="P123"><text:span text:style-name="T2">CONSIDERANDO.-</text:span> Que el artículo 116 de la LCSP dispone que &lt;&lt;<text:span text:style-name="T39">la celebración de contratos por parte de las Administraciones Públicas requerirá la previa tramitación del correspondiente expediente, que se iniciará por el órgano de contratación motivando la necesidad del contrato en los términos previstos en el</text:span> </text:p>
      <text:p text:style-name="P123"><text:span text:style-name="T39">artículo 28 de esta ley y que deberá ser publicado en el perfil del contratante</text:span>&gt;&gt;. </text:p>
      <text:p text:style-name="P123"><text:span text:style-name="T10">CONSIDERANDO.-</text:span><text:span text:style-name="T8"> Que el contrato tendrá por objeto la realización del servicio de asesoría técnica municipal especializada en materia urbanística, territorial y medioambiental realizada por Arquitecto superior para el Ayuntamiento de Mogán, dentro de la actividad que este Ayuntamiento desarrolla en ejercicio de las competencias que tiene legalmente atribuidas, así como de aquellas otras que considere necesarias en la organización y gestión de la actividad municipal.</text:span> </text:p>
      <text:p text:style-name="P123"><text:span text:style-name="T2">CONSIDERANDO.-</text:span> Que desde el punto de vista de la jefatura, <text:span text:style-name="T2">se justifica la necesidad e idoneidad</text:span> para llevar a cabo la contratación del servicio expuesto. </text:p>
      <text:p text:style-name="P123"><text:span text:style-name="T2">CONSIDERANDO.- </text:span>Q<text:span text:style-name="T8">ue la adopción de este acuerdo es competencia de la Junta de Gobierno Local en virtud de las delegaciones efectuadas por la Alcaldía de este Ayuntamiento mediante Decreto 2049/2019, de fecha 17 de junio de 2019.</text:span> </text:p>
      <text:p text:style-name="P123">Por todo ello y en base a lo anteriormente expuesto, tengo a bien formular la siguiente: </text:p>
      <text:p text:style-name="P124"><text:span text:style-name="T5">PROPUESTA DE RESOLUCIÓN</text:span> </text:p>
      <text:p text:style-name="P123"><text:span text:style-name="T2">PRIMERO.- </text:span>Declarar la necesidad e idoneidad <text:span text:style-name="T8">de la contratación del </text:span><text:span text:style-name="T12">SERVICIO DE ASESORAMIENTO TÉCNICO URBANISTICO REALIZADO POR ARQUITECTO SUPERIOR</text:span><text:span text:style-name="T8">.</text:span> </text:p>
      <text:p text:style-name="P123"><text:span text:style-name="T2">SEGUNDO.-</text:span> Iniciar el expediente de contratación del<text:span text:style-name="T8"> </text:span><text:span text:style-name="T12">SERVICIO DE ASESORAMIENTO TÉCNICO URBANISTICO REALIZADO POR ARQUITECTO SUPERIOR</text:span><text:span text:style-name="T8">.</text:span> </text:p>
      <text:p text:style-name="P123"><text:span text:style-name="T10">TERCERO.- </text:span><text:span text:style-name="T8">Dar traslado del acuerdo que se adopte a don Salvador Álvarez León (Coordinador de las Áreas de Servicios Centrales, de Acción Social y Socio comunitaria, y del Área de Urbanismo, Promoción</text:span> </text:p>
      <text:p text:style-name="P123"><text:span text:style-name="T8">Turística y Seguridad) y a la Unidad Administrativa de Contratación de este Ilustre Ayuntamiento.</text:span> </text:p>
      <text:p text:style-name="P123">Es todo cuanto tengo bien en informar, a los efectos oportunos; no obstante la Corporación decidirá con superior criterio. </text:p>
      <text:p text:style-name="P118">En Mogán, a la fecha de la firma electrónica. </text:p>
      <text:p text:style-name="P55">Fdo.: Dalia Ester González Martín </text:p>
      <text:p text:style-name="P55"><text:soft-page-break/>Jefa del Servicio de Urbanismo </text:p>
      <text:p text:style-name="P55">(s. Decreto 4295/2022, de 5 de septiembre).” </text:p>
      <text:p text:style-name="P11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6">La Junta de Gobierno Local, acuerda aprobar la propuesta emitida en los términos que se recogen precedentemente.</text:p>
      <text:p text:style-name="P76"/>
      <text:p text:style-name="P76"/>
      <text:p text:style-name="P76"/>
      <text:p text:style-name="P29"><text:span text:style-name="Strong_20_Emphasis"><text:span text:style-name="T55"><text:tab/></text:span></text:span><text:span text:style-name="Strong_20_Emphasis"><text:span text:style-name="T54">14. Expte. 10890/2022. Propuesta para considerar propuesto como adjudicatario de la obra Acondicionamiento depósito agua potale, Soria, T.M. Mogán, a la entidad OBRAS Y SERVICIOS EL NOGAL 2018, S.L.</text:span></text:span></text:p>
      <text:p text:style-name="P25"/>
      <text:p text:style-name="P102"><text:span text:style-name="T36">“JUAN MENCEY NAVARRO ROMERO</text:span><text:span text:style-name="T35">, Concejal Delegado en materia de Contratación (Decreto nº: 2050/2019, de 17 de junio de 2019), y visto el expediente de contratación denominado </text:span><text:span text:style-name="T36">"ACONDICIONAMIENTO DEPÓSITO AGUA POTABLE, SORIA, T.M. MOGÁN",</text:span> <text:span text:style-name="T36">expte.: 10890/2022</text:span><text:span text:style-name="T35">,</text:span> <text:span text:style-name="T35">mediante procedimiento abierto y tramitación urgente, </text:span></text:p>
      <text:p text:style-name="P92"><text:span text:style-name="T26">&gt;VISTO</text:span><text:span text:style-name="T8"> </text:span><text:span text:style-name="T25">Acuerdo de Junta de Gobierno Local de fecha 27 de septiembre de 2022, por el que se resuelve entre otras cuestiones, aprobar el proyecto de la obra denominada </text:span><text:span text:style-name="T26">"ACONDICIONAMIENTO DEPÓSITO AGUA POTABLE, SORIA, T.M. MOGÁN",</text:span><text:span text:style-name="T8"> </text:span><text:span text:style-name="T25">con un presupuesto base de licitación </text:span><text:span text:style-name="T26">121.396,18</text:span><text:span text:style-name="T8"> </text:span><text:span text:style-name="T28">euros,</text:span><text:span text:style-name="T8"> </text:span><text:span text:style-name="T25">I.G.I.C del 0%</text:span><text:span text:style-name="T27">,</text:span><text:span text:style-name="T8"> </text:span><text:span text:style-name="T25">acordándose así mismo, declarar la necesidad e idoneidad de llevar a cabo la ejecución de la obra e iniciar los trámites oportunos para la aprobación del gasto y contratación de la misma</text:span><text:span text:style-name="T8"> </text:span><text:span text:style-name="T26">por el trámite de urgencia,</text:span><text:span text:style-name="T8"> </text:span><text:span text:style-name="T25">todo ello una vez visto el informe emitido por Dña. Adela Falcón Soria, Técnico de Administración Especial (Arquitecta), donde dispone, entre otras cuestiones</text:span><text:span text:style-name="T27">, que analizadas las distintas unidades de obras a ejecutar, sería conveniente tramitar la ejecución del contrato mediante procedimiento abierto</text:span><text:span text:style-name="T25">,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6">NO procede la división por lotes</text:span><text:span text:style-name="T25">, en tanto en cuanto, su división dificultaría la correcta ejecución del mismo desde el punto de vista técnico.</text:span> </text:p>
      <text:p text:style-name="P92"><text:span text:style-name="T2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92"><text:span text:style-name="T2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92"><text:span text:style-name="T26">&gt;VISTO</text:span><text:span text:style-name="T8"> </text:span><text:span text:style-name="T25">el informe emitido por la Técnico Municipal referenciado, en el que dispone, entre otras cuestiones, que el presupuesto base de licitación sin IGIC de la obra</text:span><text:span text:style-name="T8"> </text:span><text:span text:style-name="T25">se cifra en 121.396,18 euros.</text:span> </text:p>
      <text:p text:style-name="P92"><text:soft-page-break/><text:span text:style-name="T25">Este presupuesto, según se recoge en el proyecto de ejecución, se desglosa en los siguientes costes:</text:span> </text:p>
      <text:p text:style-name="P100">- Costos directos: 99.042,32 </text:p>
      <text:p text:style-name="P100">- Costos indirectos: 2.971,27 </text:p>
      <text:p text:style-name="P100">- Gastos Generales: 13.261,77 </text:p>
      <text:p text:style-name="P100">- Beneficio industrial: 6.120,82 </text:p>
      <text:p text:style-name="P94"/>
      <text:p text:style-name="P92"><text:span text:style-name="T25">A la presente obra se le ha asignado, y así se recoge en el proyecto de ejecución, un I.G.I.C del 0% ya que se considera una obra de abastecimiento.</text:span> </text:p>
      <text:p text:style-name="P92"><text:span text:style-name="T26">El valor estimado del contrato</text:span><text:span text:style-name="T25">, asciende a la cantidad de 121.396,18</text:span><text:span text:style-name="T8"> </text:span><text:span text:style-name="T26">euros,</text:span><text:span text:style-name="T8"> </text:span><text:span text:style-name="T25">sin IGIC.</text:span> </text:p>
      <text:p text:style-name="P92"><text:span text:style-name="T25">El plazo máximo de ejecución de la obra completa será CUATRO (4) MESES (120 días naturales)</text:span><text:span text:style-name="T26">,</text:span><text:span text:style-name="T8"> </text:span><text:span text:style-name="T25">empezándose a contar el plazo de ejecución de las obras desde el día siguiente al de la firma del acta de comprobación de replanteo.</text:span> </text:p>
      <text:p text:style-name="P94"/>
      <text:p text:style-name="P103"><text:span text:style-name="T10">&gt;VISTO </text:span><text:span text:style-name="T8">que con fecha 28 de septiembre de 2022 se levanta Acta de Replanteo previo de la Obra </text:span><text:span text:style-name="T10">SI VIABLE. </text:span></text:p>
      <text:p text:style-name="P92"><text:span text:style-name="T26">&gt;VISTO</text:span><text:span text:style-name="T8"> </text:span><text:span text:style-name="T25">que existe el crédito presupuestario preciso para atender a las obligaciones económicas que se deriven de la contratación, con cargo a la aplicación presupuestaria número 161 61900</text:span><text:span text:style-name="T26">,</text:span><text:span text:style-name="T8"> </text:span><text:span text:style-name="T25">referencia </text:span><text:span text:style-name="T26">22022002035</text:span><text:span text:style-name="T8"> </text:span><text:span text:style-name="T25">denominada inver real inver repo infra bien destina al uso gral</text:span><text:span text:style-name="T26">.</text:span><text:span text:style-name="T25">, del Presupuesto Municipal para el ejercicio 2022, por importe de </text:span><text:span text:style-name="T26">121.396,18</text:span><text:span text:style-name="T8"> </text:span><text:span text:style-name="T25">euros, </text:span><text:span text:style-name="T26">con número de operación 220220018460, de fecha 29 de septiembre de 2022.</text:span> </text:p>
      <text:p text:style-name="P92"><text:span text:style-name="T26">&gt;VISTO</text:span><text:span text:style-name="T8"> </text:span><text:span text:style-name="T25">que se ha redactado el </text:span><text:span text:style-name="T26">Pliego de Cláusulas Administrativas Particulares</text:span><text:span text:style-name="T25">, tramitado mediante procedimiento abierto y tramitación urgente y estableciéndose los criterios de adjudicación recogidos en el Informe Técnico que consta en el expediente, aprobado mediante Acuerdo de Junta de Gobierno Local de fecha 27 de septiembre de 2022,</text:span><text:span text:style-name="T8"> </text:span><text:span text:style-name="T25">en el que se proponen dichos criterios, e informando que analizadas las distintas unidades de obras a ejecutar sería conveniente tramitar la ejecución del contrato mediante </text:span><text:span text:style-name="T26">procedimiento abierto y tramitación urgente.</text:span> </text:p>
      <text:p text:style-name="P93"><text:span text:style-name="T26">&gt;VISTO</text:span><text:span text:style-name="T25"> el informe a efectos de justificar adecuadamente la elección del procedimiento y la de los criterios de adjudicación que se tendrán en consideración para adjudicar el contrato, emitido por el Área de Contratación de este Ayuntamiento de fecha 3 de octubre de 2022.</text:span> </text:p>
      <text:p text:style-name="P92"><text:span text:style-name="T26">&gt;VISTO </text:span><text:span text:style-name="T25">el informe FAVORABLE emitido por el Sr. Secretario General Accidental de este Ayuntamiento de fecha 3 de octubre de 2022.</text:span> </text:p>
      <text:p text:style-name="P94"/>
      <text:p text:style-name="P92"><text:span text:style-name="T26">&gt;VISTO </text:span><text:span text:style-name="T25">el informe-propuesta de aprobación de expediente, pliegos, etc. previa fiscalización, de Doña Begoña Hernández Perdomo, Funcionaria municipal, Técnico de Administración General, Jefa del Servicio de Contratación del Ayuntamiento de Mogán, de fecha 3 de octubre de 2022, en los mismos términos recogidos en la presente propuesta, que consta en el expediente.</text:span> </text:p>
      <text:p text:style-name="P94"/>
      <text:p text:style-name="P92"><text:span text:style-name="T26">&gt;VISTO </text:span><text:span text:style-name="T25">Informe favorable de la Intervención municipal de fecha 03 de octubre de 2022.</text:span> </text:p>
      <text:p text:style-name="P94"/>
      <text:p text:style-name="P92"><text:span text:style-name="T31">&gt;VISTO que la Junta de Gobierno Local en sesión celebrada en fecha 05 de octubre de 2022, acuerda:</text:span> </text:p>
      <text:p text:style-name="P92"><text:span text:style-name="T28">PRIMERO.-</text:span><text:span text:style-name="T8"> </text:span><text:span text:style-name="T27">Aprobar el Pliego de Cláusulas Administrativas Particulares, tramitado mediante </text:span><text:span text:style-name="T29">procedimiento abierto y tramitación urgente</text:span><text:span text:style-name="T28">,</text:span><text:span text:style-name="T8"> </text:span><text:span text:style-name="T27">motivado por las razones que constan en el informe de la Técnico Municipal de fecha 26 de septiembre de 2022, que ha de regir la adjudicación del contrato administrativo de ejecución de la obra denominada</text:span><text:span text:style-name="T8"> </text:span><text:span text:style-name="T28">"ACONDICIONAMIENTO DEPÓSITO AGUA </text:span><text:soft-page-break/><text:span text:style-name="T28">POTABLE, SORIA, T.M. MOGÁN",</text:span><text:span text:style-name="T8"> </text:span><text:span text:style-name="T28">expte.: 10890/2022</text:span><text:span text:style-name="T27">,</text:span><text:span text:style-name="T8"> </text:span><text:span text:style-name="T27">estableciéndose los</text:span><text:span text:style-name="T8"> </text:span><text:span text:style-name="T27">criterios de adjudicación</text:span><text:span text:style-name="T8"> </text:span><text:span text:style-name="T27">detallados en el Informe técnico que consta en el expediente, aprobado mediante Acuerdo de Junta de Gobierno Local de fecha 27 de septiembre de 2022, sin división en lotes.</text:span> </text:p>
      <text:p text:style-name="P92"><text:span text:style-name="T28">SEGUNDO.-</text:span><text:span text:style-name="T8"> </text:span><text:span text:style-name="T27">Aprobar el expediente de contratación, por un importe total de </text:span><text:span text:style-name="T28">121.396,18</text:span><text:span text:style-name="T8"> </text:span><text:span text:style-name="T28">euros </text:span><text:span text:style-name="T27">(I.G.I.C del 0%);</text:span><text:span text:style-name="T8"> </text:span><text:span text:style-name="T27">aprobar el gasto,</text:span><text:span text:style-name="T8"> </text:span><text:span text:style-name="T27">financiándose con cargo a la aplicación presupuestaria número 161 61900</text:span><text:span text:style-name="T28">,</text:span><text:span text:style-name="T8"> </text:span><text:span text:style-name="T27">referencia </text:span><text:span text:style-name="T28">22022002035</text:span><text:span text:style-name="T8"> </text:span><text:span text:style-name="T27">denominada inver real inver repo infra bien destina al uso gral</text:span><text:span text:style-name="T28">.</text:span><text:span text:style-name="T27">, del Presupuesto Municipal para el ejercicio 2022, por importe de </text:span><text:span text:style-name="T28">121.396,18</text:span><text:span text:style-name="T8"> </text:span><text:span text:style-name="T27">euros, </text:span><text:span text:style-name="T28">con número de operación 220220018460, de fecha 29 de septiembre de 2022.</text:span> </text:p>
      <text:p text:style-name="P92"><text:span text:style-name="T27">Y disponer la apertura del procedimiento abierto de adjudicación, con arreglo al Proyecto Técnico y Pliego de Cláusulas Administrativas Particulares, convocando la adjudicación de la ejecución de la obra denominada </text:span><text:span text:style-name="T28">"ACONDICIONAMIENTO DEPÓSITO AGUA POTABLE, SORIA, T.M. MOGÁN",</text:span><text:span text:style-name="T8"> </text:span><text:span text:style-name="T28">expte.: 10890/2022.</text:span> </text:p>
      <text:p text:style-name="P92"><text:span text:style-name="T28">TERCERO.-</text:span><text:span text:style-name="T25"> </text:span><text:span text:style-name="T27">Anunciar la licitación en el Perfil del Contratante del Ilustre Ayuntamiento de Mogán, alojado en la Plataforma de Contratación del Sector Público, con el contenido contemplado en el anexo III de la Ley</text:span><text:span text:style-name="T25"> </text:span><text:span text:style-name="T27">9/2017 de 8 de noviembre, de Contratos del Sector Público, en particular el pliego de cláusulas administrativas particulares y proyecto de la obra.</text:span> </text:p>
      <text:p text:style-name="P92"><text:span text:style-name="T27">En cumplimiento de la Disposición adicional decimoquinta de la LCSP, </text:span><text:span text:style-name="T28">la presente licitación tiene exclusivamente, carácter electrónico</text:span><text:span text:style-name="T27">, por lo que las personas licitadoras deberán preparar y presentar sus ofertas, obligatoriamente, de forma telemática, a través de los servicios de licitación electrónica de la Plataforma de Contratación del Sector Público.</text:span> </text:p>
      <text:p text:style-name="P92"><text:span text:style-name="T28">CUARTO.-</text:span><text:span text:style-name="T27"> Facultar a la Alcaldía-Presidencia para la suscripción de los contratos administrativos y/o públicos.</text:span> </text:p>
      <text:p text:style-name="P93"><text:span text:style-name="T28">QUINTO.- </text:span><text:span text:style-name="T27">Notificar el acuerdo adoptado a</text:span><text:span text:style-name="T25"> </text:span><text:span text:style-name="T27">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25"> </text:span><text:span text:style-name="T27">y a las Unidades Administrativas de Mantenimiento y Obras, Obras Públicas y de Intervención de este Ilustre Ayuntamiento</text:span> </text:p>
      <text:p text:style-name="P92"><text:span text:style-name="T31">&gt; VISTO que con fecha 06 de octubre de 2022 se publica Anuncio de Licitación en la Plataforma de Contratación del Sector Público, concediéndose un plazo de presentación de ofertas que termina el día 19 de octubre de 2022.</text:span> </text:p>
      <text:p text:style-name="P83"/>
      <text:p text:style-name="P80"><text:span text:style-name="T18">&gt; V</text:span><text:span text:style-name="T20">ISTO que en fecha 20 de octubre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l006754aa92b140584107e632f0a0d136" text:style-name="Internet_20_link" text:visited-style-name="Visited_20_Internet_20_Link"><text:span text:style-name="T48">l006754aa92b140584107e632f0a0d136</text:span></text:a><text:span text:style-name="T48"> </text:span></text:p>
      <text:p text:style-name="P83"/>
      <text:p text:style-name="P80"><text:span text:style-name="T18">&gt; </text:span><text:span text:style-name="T20">VISTO que en fecha 20 de octubre de 2022, se reúne la Mesa de Contratación, en acto público, para proceder a la apertura de la proposición (archivo electrónico nº 2), con CSV </text:span><text:a xlink:type="simple" xlink:href="https://oat.mogan.es:8448/ventanilla/web/validacionFirmas.do?opcion=1&amp;modo=3&amp;csv=M006754aa91d141047107e60ee0a0d1fk" text:style-name="Internet_20_link" text:visited-style-name="Visited_20_Internet_20_Link"><text:span text:style-name="T48">M006754aa91d141047107e60ee0a0d1fk</text:span></text:a><text:span text:style-name="T48"> </text:span></text:p>
      <text:p text:style-name="P80"><text:span text:style-name="T20">&gt; VISTO</text:span><text:span text:style-name="T21"> </text:span><text:span text:style-name="T20">que en fecha 25 de octubre de 2022 se reúne la Mesa de Contratación, en acto no público, para proceder a la valoración del Informe Técnico emitido en fecha 21 de octubre de 2022</text:span><text:span text:style-name="T21">, </text:span><text:span text:style-name="T20">con CSV </text:span><text:a xlink:type="simple" xlink:href="https://oat.mogan.es:8448/ventanilla/web/validacionFirmas.do?opcion=1&amp;modo=3&amp;csv=J006754aa9081013ae307e50d906070cq" text:style-name="Internet_20_link" text:visited-style-name="Visited_20_Internet_20_Link"><text:span text:style-name="T48">J006754aa9081013ae307e50d906070cq</text:span></text:a><text:span text:style-name="T48"> </text:span></text:p>
      <text:p text:style-name="P83"/>
      <text:p text:style-name="P83"><text:soft-page-break/><text:span text:style-name="T8">&gt; Considerando que la adopción de este acuerdo es competencia de la Junta de Gobierno Local en virtud de las delegaciones efectuadas por la Alcaldesa de este Ayuntamiento, mediante Decreto nº: 2049/2019, de 17 de junio de 2019.</text:span> </text:p>
      <text:p text:style-name="P87"><text:span text:style-name="T10">Por todo ello PROPONGO a la Junta de Gobierno Local:</text:span> </text:p>
      <text:p text:style-name="P83"/>
      <text:p text:style-name="P83"><text:span text:style-name="T10">PRIMERO.- </text:span><text:span text:style-name="T8">Declarar válido el acto de licitación.</text:span> </text:p>
      <text:p text:style-name="P87"><text:span text:style-name="T10">SEGUNDO.-</text:span><text:span text:style-name="T8"> Aceptar los acuerdos adoptados en las Mesas de Contratación celebradas en relación con la meritada licitación.</text:span> </text:p>
      <text:p text:style-name="P83"><text:span text:style-name="T10">TERCERO.- Considerar propuesta como adjudicataria del contrato de ejecución de la obra</text:span><text:span text:style-name="T8"> </text:span><text:span text:style-name="T10">"ACONDICIONAMIENTO DEPÓSITO AGUA POTABLE, SORIA, T.M. MOGÁN", MEDIANTE PROCEDIMIENTO ABIERTO Y TRAMITACIÓN URGENTE, REF: 10890/22, a la entidad</text:span><text:span text:style-name="T8"> </text:span><text:span text:style-name="T10">OBRAS Y SERVICIOS EL NOGAL 2018, S.L., con CIF: B-76344282,</text:span><text:span text:style-name="T8"> por un importe ascendente a </text:span><text:span text:style-name="T10">CIENTO DIECIOCHO MIL NOVECIENTOS SESENTA Y OCHO EUROS CON VEINTISEIS CÉNTIMOS (118.968,26 ), correspondiendo un IGIC de 0%, ofertándose un incremento en el plazo de garantía de UN (1) año, sobre el mínimo establecido de un año, habiéndose ofertado así mismo, girar visita a la zona de actuación, considerando que es la oferta más ventajosa,</text:span><text:span text:style-name="T8"> atendiendo en todo caso al pliego de cláusulas administrativas particulares y al proyecto de la obra, considerando el orden decreciente en el que han quedado las ofertas presentadas, admitidas y que no han sido declaradas anormales o desproporcionadas, que más adelante se detalla, siendo el </text:span><text:span text:style-name="T10">plazo máximo de ejecución de la obra completa de CUATRO (4) MESES (120 días naturales),</text:span><text:span text:style-name="T8"> empezándose a contar el plazo de ejecución de las obras desde el día siguiente al de la firma del acta de comprobación de replanteo:</text:span>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136"><text:span text:style-name="T10">nº</text:span> </text:p>
          </table:table-cell>
          <table:table-cell table:style-name="Tabla12.A1" office:value-type="string">
            <text:p text:style-name="P152">Empresa </text:p>
          </table:table-cell>
          <table:table-cell table:style-name="Tabla12.A1" office:value-type="string">
            <text:p text:style-name="P136"><text:span text:style-name="T10">Crit. nº 1</text:span> </text:p>
          </table:table-cell>
          <table:table-cell table:style-name="Tabla12.A1" office:value-type="string">
            <text:p text:style-name="P136"><text:span text:style-name="T10">Crit. nº 2</text:span> </text:p>
          </table:table-cell>
          <table:table-cell table:style-name="Tabla12.A1" office:value-type="string">
            <text:p text:style-name="P136"><text:span text:style-name="T10">Crit. nº 3</text:span> </text:p>
          </table:table-cell>
          <table:table-cell table:style-name="Tabla12.F1" office:value-type="string">
            <text:p text:style-name="P136"><text:span text:style-name="T10">Puntos final</text:span> </text:p>
          </table:table-cell>
        </table:table-row>
        <table:table-row table:style-name="Tabla12.1">
          <table:table-cell table:style-name="Tabla12.A2" office:value-type="string">
            <text:p text:style-name="P136"><text:span text:style-name="T8">1</text:span> </text:p>
          </table:table-cell>
          <table:table-cell table:style-name="Tabla12.A2" office:value-type="string">
            <text:p text:style-name="P147"><text:span text:style-name="T8">OBRAS Y SERVICIOS EL NOGAL 2018, S.L.</text:span> </text:p>
          </table:table-cell>
          <table:table-cell table:style-name="Tabla12.C2" office:value-type="float" office:value="118968.26">
            <text:p text:style-name="P153">118968,26</text:p>
          </table:table-cell>
          <table:table-cell table:style-name="Tabla12.A2" office:value-type="string">
            <text:p text:style-name="P136"><text:span text:style-name="T8">2 años</text:span> </text:p>
          </table:table-cell>
          <table:table-cell table:style-name="Tabla12.A2" office:value-type="string">
            <text:p text:style-name="P136"><text:span text:style-name="T8">SI</text:span> </text:p>
          </table:table-cell>
          <table:table-cell table:style-name="Tabla12.F2" office:value-type="float" office:value="81.15">
            <text:p text:style-name="P136">81,15</text:p>
          </table:table-cell>
        </table:table-row>
        <table:table-row table:style-name="Tabla12.1">
          <table:table-cell table:style-name="Tabla12.A3" office:value-type="float" office:value="2">
            <text:p text:style-name="P136">2</text:p>
          </table:table-cell>
          <table:table-cell table:style-name="Tabla12.B4" office:value-type="string">
            <text:p text:style-name="P147"><text:span text:style-name="T8">INSTALACIONES Y MONTAJES ELÉCTRICOS CANARIOS, S.L.</text:span> </text:p>
          </table:table-cell>
          <table:table-cell table:style-name="Tabla12.C3" office:value-type="float" office:value="119900">
            <text:p text:style-name="P153">119900</text:p>
          </table:table-cell>
          <table:table-cell table:style-name="Tabla12.D4" office:value-type="string">
            <text:p text:style-name="P136"><text:span text:style-name="T8">4 años</text:span> </text:p>
          </table:table-cell>
          <table:table-cell table:style-name="Tabla12.E4" office:value-type="string">
            <text:p text:style-name="P136"><text:span text:style-name="T8">SI</text:span> </text:p>
          </table:table-cell>
          <table:table-cell table:style-name="Tabla12.F3" office:value-type="float" office:value="79.37">
            <text:p text:style-name="P136">79,37</text:p>
          </table:table-cell>
        </table:table-row>
        <table:table-row table:style-name="Tabla12.1">
          <table:table-cell table:style-name="Tabla12.A4" office:value-type="float" office:value="3">
            <text:p text:style-name="P136">3</text:p>
          </table:table-cell>
          <table:table-cell table:style-name="Tabla12.B4" office:value-type="string">
            <text:p text:style-name="P147"><text:span text:style-name="T8">PABLO ERNESTO GARCÍA AFONSO</text:span> </text:p>
          </table:table-cell>
          <table:table-cell table:style-name="Tabla12.C4" office:value-type="float" office:value="115039.56">
            <text:p text:style-name="P153">115039,56</text:p>
          </table:table-cell>
          <table:table-cell table:style-name="Tabla12.D4" office:value-type="string">
            <text:p text:style-name="P136"><text:span text:style-name="T8">2 años</text:span> </text:p>
          </table:table-cell>
          <table:table-cell table:style-name="Tabla12.E4" office:value-type="string">
            <text:p text:style-name="P136"><text:span text:style-name="T8">SI</text:span> </text:p>
          </table:table-cell>
          <table:table-cell table:style-name="Tabla12.F4" office:value-type="float" office:value="39.16">
            <text:p text:style-name="P136">39,16</text:p>
          </table:table-cell>
        </table:table-row>
      </table:table>
      <text:p text:style-name="P104"><text:span text:style-name="T10">CUARTO.- Requerir a la entidad</text:span><text:span text:style-name="T8"> </text:span><text:span text:style-name="T10">OBRAS Y SERVICIOS EL NOGAL 2018, S.L., con CIF: B-76344282 </text:span><text:span text:style-name="T8">propuesta como adjudicataria del contrato, para que dentro del plazo de </text:span><text:span text:style-name="T10">CINCO</text:span><text:span text:style-name="T16"> </text:span><text:span text:style-name="T17">(5) días hábiles</text:span><text:span text:style-name="T8">, a contar desde el siguiente a aquél en que se haya publicado el requerimiento, presente la documentación que se indica en la cláusula 20 del Pliego de Cláusulas Administrativas Particulares que rige la meritada licitación. </text:span></text:p>
      <text:p text:style-name="P87"><text:span text:style-name="T16">Respecto a la garantía definitiva, </text:span><text:span text:style-name="T8">correspondiente a un importe del 5 por 100 del precio final ofertado, excluido el I.G.I.C., debe depositar una garantía definitiva por importe de</text:span><text:span text:style-name="T16"> </text:span><text:span text:style-name="T17">Cinco mil novecientos cuarenta y ocho con cuarenta y un céntimos (5.948,41 euros).</text:span><text:span text:style-name="T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87"><text:span text:style-name="T10">QUINTO.- </text:span><text:span text:style-name="T8">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y de Tesorería e Intervención de este Ilustre Ayuntamiento, a los efectos oportunos.”</text:span> </text:p>
      <text:p text:style-name="P11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6">La Junta de Gobierno Local, acuerda aprobar la propuesta emitida en los términos que se recogen precedentemente.</text:p>
      <text:p text:style-name="P72"/>
      <text:p text:style-name="P3"><text:soft-page-break/></text:p>
      <text:p text:style-name="P29"><text:span text:style-name="Strong_20_Emphasis"><text:span text:style-name="T55"><text:tab/></text:span></text:span><text:span text:style-name="Strong_20_Emphasis"><text:span text:style-name="T54">15. Expte. 9197/2022. Propuesta para adjudicar el contrato mixto de suministro y servicios denominado Suministro e instalación de módulo prefabricado para salvamento y aseos en la Playa de Puerto Rico, a la entidad DISEÑO, DESRROLLO E INSTALACIONES SINGULARES, S.L.</text:span></text:span></text:p>
      <text:p text:style-name="P107"/>
      <text:p text:style-name="P83"><text:span text:style-name="T10">“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10">SUMINISTRO E INSTALACIÓN DE MÓDULO PREFABRICADO PARA SALVAMENTO Y ASEOS EN LA PLAYA DE PUERTO RICO, Expte. 9197/2022,</text:span><text:span text:style-name="T8"> mediante procedimiento abierto y tramitación ordinaria.</text:span> </text:p>
      <text:p text:style-name="P83"><text:span text:style-name="T10">&gt;VISTO</text:span><text:span text:style-name="T8"> que </text:span><text:span text:style-name="T10">la Junta de Gobierno Local de este Ilustre Ayuntamiento,</text:span><text:span text:style-name="T8"> en sesión celebrada en fecha 10 de agosto de 2022, vista la propuesta de D. Onalia Bueno García, Alcaldesa del Ilustre Ayuntamiento de Mogán, acuerda, entre otras cuestiones, </text:span><text:span text:style-name="T10">declarar la necesidad e idoneidad de la contratación </text:span><text:span text:style-name="T8">del </text:span><text:span text:style-name="T10">Suministro e instalación de módulo prefabricado para salvamento y aseos en la playa de Puerto Rico</text:span><text:span text:style-name="T8">, así com</text:span><text:span text:style-name="T10">o iniciar el expediente para la adjudicación del mismo.</text:span> </text:p>
      <text:p text:style-name="P83"><text:span text:style-name="T10">&gt;VISTO</text:span><text:span text:style-name="T8"> que l</text:span><text:span text:style-name="T10">a necesidad e idoneidad del contrato </text:span><text:span text:style-name="T8">se justifica en el expediente, en virtud de la propuesta de fecha 10 de agosto de 2022, emitido por D. Gustavo García Campos, Técnico Superior adscrito a la Unidad de Playas de este Ayuntamiento, tal y como se determina en el artículo 116.1, en relación con el 28 de la LCSP.</text:span> </text:p>
      <text:p text:style-name="P87"><text:span text:style-name="T10">&gt;VISTO</text:span><text:span text:style-name="T8"> que </text:span><text:span text:style-name="T10">la no división en lotes</text:span><text:span text:style-name="T8"> se justifica en el expediente en virtud de la memoria justificativa emitida, en fecha 11 de agosto de 2022, por D. Gustavo García Campos, Técnico Superior adscrito a la Unidad de Playas de este Ayuntamiento, que consta en el expediente.</text:span> </text:p>
      <text:p text:style-name="P87"><text:span text:style-name="T10">&gt;VISTO</text:span><text:span text:style-name="T8"> que </text:span><text:span text:style-name="T10">e</text:span><text:span text:style-name="T8">l Pliego de Prescripciones Técnicas, así como los criterios que se tendrán en consideración para adjudicar el contrato y los criterios de solvencia técnica o profesional, y económica y financiera, han sido redactados por D. Gustavo García Campos, Técnico Superior adscrito a la Unidad de Playas de este Ayuntamiento. Posteriormente la Unidad Administrativa de Contratación ha redactado el Pliego de cláusulas administrativas particulares, determinándose que se tramite un expediente de </text:span><text:span text:style-name="T10">un contrato mixto de suministro y servicios </text:span><text:span text:style-name="T8">cuya adjudicación se propone por </text:span><text:span text:style-name="T10">procedimiento abierto y tramitación ordinaria, </text:span><text:span text:style-name="T8">estableciéndose los siguientes criterios de adjudicación:</text:span> </text:p>
      <table:table table:name="Tabla13" table:style-name="Tabla13">
        <table:table-column table:style-name="Tabla13.A"/>
        <table:table-column table:style-name="Tabla13.B"/>
        <table:table-row table:style-name="Tabla13.1">
          <table:table-cell table:style-name="Tabla13.A1" office:value-type="string">
            <text:p text:style-name="P150"><text:span text:style-name="T10">Criterios automáticos (100 puntos).</text:span> </text:p>
          </table:table-cell>
          <table:table-cell table:style-name="Tabla13.B1" office:value-type="string">
            <text:p text:style-name="P148"><text:span text:style-name="T10">Valoración.</text:span> </text:p>
          </table:table-cell>
        </table:table-row>
        <table:table-row table:style-name="Tabla13.1">
          <table:table-cell table:style-name="Tabla13.A6" office:value-type="string">
            <text:p text:style-name="P150"><text:span text:style-name="T10">1.- Valoración Criterio Oferta Económica (80 puntos).</text:span> </text:p>
          </table:table-cell>
          <table:table-cell table:style-name="Tabla13.B7" office:value-type="string">
            <text:p text:style-name="P148"><text:span text:style-name="T10">80</text:span> </text:p>
          </table:table-cell>
        </table:table-row>
        <table:table-row table:style-name="Tabla13.1">
          <table:table-cell table:style-name="Tabla13.A6" office:value-type="string">
            <text:p text:style-name="P150"><text:span text:style-name="T10">2.- Reducción plazo de entrega (20 puntos)</text:span> </text:p>
          </table:table-cell>
          <table:table-cell table:style-name="Tabla13.B7" office:value-type="string">
            <text:p text:style-name="P148"><text:span text:style-name="T10">20</text:span> </text:p>
          </table:table-cell>
        </table:table-row>
        <table:table-row table:style-name="Tabla13.1">
          <table:table-cell table:style-name="Tabla13.A6" office:value-type="string">
            <text:p text:style-name="P15"/>
          </table:table-cell>
          <table:table-cell table:style-name="Tabla13.B7" office:value-type="string">
            <text:p text:style-name="P15"/>
          </table:table-cell>
        </table:table-row>
        <table:table-row table:style-name="Tabla13.5">
          <table:table-cell table:style-name="Tabla13.A5" office:value-type="string">
            <text:p text:style-name="P149"><text:span text:style-name="T10">TOTAL. Criterios automáticos.</text:span> </text:p>
          </table:table-cell>
          <table:table-cell table:style-name="Tabla13.B7" office:value-type="string">
            <text:p text:style-name="P148"><text:span text:style-name="T10">100</text:span> </text:p>
          </table:table-cell>
        </table:table-row>
        <table:table-row table:style-name="Tabla13.1">
          <table:table-cell table:style-name="Tabla13.A6" office:value-type="string">
            <text:p text:style-name="P15"/>
          </table:table-cell>
          <table:table-cell table:style-name="Tabla13.B7" office:value-type="string">
            <text:p text:style-name="P15"/>
          </table:table-cell>
        </table:table-row>
        <table:table-row table:style-name="Tabla13.5">
          <table:table-cell table:style-name="Tabla13.A5" office:value-type="string">
            <text:p text:style-name="P149"><text:span text:style-name="T10">Resumen VALORACIÓN TOTAL LICITACIÓN.</text:span> </text:p>
          </table:table-cell>
          <table:table-cell table:style-name="Tabla13.B7" office:value-type="string">
            <text:p text:style-name="P148"><text:span text:style-name="T10">100</text:span> </text:p>
          </table:table-cell>
        </table:table-row>
      </table:table>
      <text:p text:style-name="P89"><text:span text:style-name="T10">CRITERIOS AUTOMÁTICOS O ARITMÉTICOS.</text:span> </text:p>
      <text:p text:style-name="P89"><text:span text:style-name="T10">Criterio 1 - Oferta Económica. (80 puntos).</text:span> </text:p>
      <text:p text:style-name="P87"><text:soft-page-break/><text:span text:style-name="T8">Se establece como </text:span><text:span text:style-name="T10">primer</text:span><text:span text:style-name="T8"> criterio de adjudicación, la presentación de una oferta económica competitiva que ayude a equilibrar los costes de</text:span><text:span text:style-name="T10">l material</text:span><text:span text:style-name="T8">, y que no produzcan una merma significativa en la calidad de los </text:span><text:span text:style-name="T10">items entregado</text:span><text:span text:style-name="T8">.</text:span> </text:p>
      <text:p text:style-name="P89"><text:span text:style-name="T10">Valoración Criterio 1. (80 puntos).</text:span> </text:p>
      <text:p text:style-name="P87"><text:span text:style-name="T8">Se establece este criterio por resultar más ventajoso económicamente para el interés municipal al objeto de reducir los costes </text:span><text:span text:style-name="T10">del item a adquirir</text:span><text:span text:style-name="T8">. En este apartado se valorará la oferta económica (reducción del presupuesto base de licitación) para la prestación del </text:span><text:span text:style-name="T10">SUMINISTRO</text:span><text:span text:style-name="T8"> pudiéndose alcanzar hasta un máximo de </text:span><text:span text:style-name="T10">80</text:span><text:span text:style-name="T8"> </text:span><text:span text:style-name="T10">puntos</text:span><text:span text:style-name="T8">.</text:span> </text:p>
      <text:p text:style-name="P87"><text:span text:style-name="T8">La puntuación otorgada a cada proposición corresponderá a la aplicación de la siguiente fórmula:</text:span> </text:p>
      <text:p text:style-name="P88"><text:span text:style-name="T13">Pi: 80 * (Mo / Oi)</text:span> </text:p>
      <text:p text:style-name="P87"><text:span text:style-name="T12">En donde:Pi = Puntuación de la oferta a valorar (i)</text:span> </text:p>
      <text:p text:style-name="P87"><text:span text:style-name="T12">Mo = Mejor oferta económica presentada</text:span> </text:p>
      <text:p text:style-name="P87"><text:span text:style-name="T12">Oi= Oferta económica propuesta (i)</text:span> </text:p>
      <text:p text:style-name="P89"><text:span text:style-name="T10">Criterio 2 - Reducción plazo de entrega. (20 puntos).</text:span> </text:p>
      <text:p text:style-name="P87"><text:span text:style-name="T8">Se propone como </text:span><text:span text:style-name="T10">segundo</text:span><text:span text:style-name="T8"> </text:span><text:span text:style-name="T10">criterio de adjudicación,</text:span><text:span text:style-name="T8"> la reducción de plazo de entrega.</text:span> </text:p>
      <text:p text:style-name="P87"><text:span text:style-name="T10">Valoración Criterio 2. (20 puntos).</text:span> </text:p>
      <text:p text:style-name="P87"><text:span text:style-name="T8">El segundo criterio se cuantifica en un </text:span><text:span text:style-name="T10">máximo</text:span><text:span text:style-name="T8"> de </text:span><text:span text:style-name="T10">20 puntos</text:span><text:span text:style-name="T8">, y se distribuye su valoración atendiendo a las siguientes puntuaciones:</text:span> </text:p>
      <text:p text:style-name="P87"><text:span text:style-name="T10">1.- Plazo de entrega e instalación 1</text:span><text:span text:style-name="T8"> ( El suministro e instalación se realizará en 7 semanas). 6 </text:span><text:span text:style-name="T10">puntos</text:span><text:span text:style-name="T8">.</text:span> </text:p>
      <text:p text:style-name="P87"><text:span text:style-name="T10">2.- Plazo de entrega e instalación 2</text:span><text:span text:style-name="T8"> ( El suministro e instalación se realizará en 6 semanas). 12 </text:span><text:span text:style-name="T10">puntos</text:span><text:span text:style-name="T8">.</text:span> </text:p>
      <text:p text:style-name="P87"><text:span text:style-name="T10">3.- Plazo de entrega e instalación 3</text:span><text:span text:style-name="T8"> ( El suministro e instalación se realizará en 5 semanas). 20 </text:span><text:span text:style-name="T10">puntos</text:span><text:span text:style-name="T8">.</text:span> </text:p>
      <text:p text:style-name="P84"><text:span text:style-name="T8">El órgano de contratación clasificará, por orden decreciente las proposiciones presentadas, admitidas y que no hayan sido declaradas desproporcionadas o anormales. Para la clasificación de una oferta anormal o desproporcionada, se seguirá a lo estipulado en el art.85 del Real Decreto 1098/2001 de 12 de octubre.</text:span> </text:p>
      <text:p text:style-name="P83"><text:span text:style-name="T8">El empate entre varias ofertas tras la aplicación de los criterios de adjudicación del contrato se resolverá mediante la aplicación de los siguientes criterio, referidos al momento de finalizar el plazo de presentación de ofertas:</text:span> </text:p>
      <text:p text:style-name="P91"><text:span text:style-name="T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91"><text:span text:style-name="T8">b.- Menor porcentaje de contratos temporales en la plantilla de cada una de las empresas.</text:span> </text:p>
      <text:p text:style-name="P91"><text:span text:style-name="T8">c.- Mayor porcentaje de mujeres empleadas en la plantilla de cada una de las empresas.</text:span> </text:p>
      <text:p text:style-name="P91"><text:span text:style-name="T8">d.- El sorteo, en caso de que la aplicación de los anteriores criterios no hubiera dado lugar a desempate.</text:span> </text:p>
      <text:p text:style-name="P83"><text:span text:style-name="T10">El presupuesto base de licitación</text:span><text:span text:style-name="T8"> se fija en la cantidad máxima de </text:span><text:span text:style-name="T10">128.935,00 euros</text:span><text:span text:style-name="T8">, estando incluido en este importe un incremento del 7% de I.G.I.C. (8.435,00 euros).</text:span> </text:p>
      <text:p text:style-name="P42"/>
      <text:p text:style-name="P87"><text:span text:style-name="T10">El valor estimado </text:span><text:span text:style-name="T8">de la presente licitación asciende a la cantidad de </text:span><text:span text:style-name="T10">120.500,00 Euros (IGIC NO INCLUIDO).</text:span> </text:p>
      <text:p text:style-name="P83"><text:span text:style-name="T8">Por prescripción del artículo 101 de la LCSP, se ha calculado tomando en cuenta las siguientes determinaciones:</text:span> </text:p>
      <text:list xml:id="list639946137" text:style-name="L8">
        <text:list-item>
          <text:p text:style-name="P161"><text:span text:style-name="T8">Importe total sin incluir el Impuesto sobre el Valor añadido, (apartado 1.a) del artículo 101 de la LCSP).</text:span> </text:p>
        </text:list-item>
      </text:list>
      <text:p text:style-name="P83"><text:span text:style-name="T8">La estimación se ha realizado teniendo en cuenta los precios habituales de mercado y está referido al momento en el que el órgano de contratación va a iniciar el procedimiento de adjudicación del </text:span><text:soft-page-break/><text:span text:style-name="T8">contrato (apartado 7 del artículo 101 de la LCSP). Para ello se ha tenido en cuenta las adjudicaciones recientes tales como:</text:span> </text:p>
      <text:list xml:id="list2935066289" text:style-name="L9">
        <text:list-item>
          <text:p text:style-name="P162"><text:span text:style-name="T8">Suministro e instalación de Módulo de Restauración en la Playa del Perchel de Arguineguín.</text:span> </text:p>
        </text:list-item>
        <text:list-item>
          <text:p text:style-name="P162"><text:span text:style-name="T8">Mediciones y Presupuesto de Instalación Fotovoltaica.</text:span> </text:p>
        </text:list-item>
      </text:list>
      <text:p text:style-name="P83"><text:span text:style-name="T8">Se establece un plazo de DOS (2) meses para el suministro e instalación del equipamiento a contar desde el día siguiente a la formalización del contrato.</text:span> </text:p>
      <text:p text:style-name="P42"/>
      <text:p text:style-name="P83"><text:span text:style-name="T10">&gt;VISTO</text:span><text:span text:style-name="T8"> que existe el crédito presupuestario preciso para atender a las obligaciones económicas que se deriven de la contratación, con cargo a la partida presupuestaria 432 62200 22022001935, denominada TURISMO; Inversion nueva en edificios y otras construcciones, del Presupuesto General del Ayuntamiento para el ejercicio 2022, conforme al certificado de Retención de Crédito que obra en el expediente por importe de 128.935,00 euros, n.º de operación 220220016708, de fecha 29 de agosto de 2022.</text:span> </text:p>
      <text:p text:style-name="P83"><text:span text:style-name="T10">&gt;VISTO </text:span><text:span text:style-name="T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text:span></text:p>
      <text:p text:style-name="P80"><text:span text:style-name="T1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1">https://contrataciondelestado.es/wps/portal/plataforma</text:span></text:a><text:span text:style-name="T19">.</text:span><text:span text:style-name="T48"> </text:span></text:p>
      <text:p text:style-name="P83"><text:span text:style-name="T10">&gt;VISTO</text:span><text:span text:style-name="T8"> que en cumplimiento de lo establecido en el artículo 116 de la LCSP, al expediente se ha incorporado:</text:span> </text:p>
      <text:list xml:id="list2535605811" text:style-name="L10">
        <text:list-item>
          <text:p text:style-name="P163"><text:span text:style-name="T10">El Pliego de Prescripciones Técnicas y Pliego de Cláusulas Administrativas Particulares,</text:span><text:span text:style-name="T8"> con el contenido establecido en el artículo 122 y 124 de la LCSP.</text:span> </text:p>
        </text:list-item>
        <text:list-item>
          <text:p text:style-name="P163"><text:span text:style-name="T10">Informe de justificación de elección del procedimiento y criterios de adjudicación del contrato</text:span><text:span text:style-name="T8">, del funcionario de este Iltre. Ayuntamiento, Alberto Álamo Perera, donde se califica como contrato mixto de suministro y servicios, de conformidad con lo establecido en el artículo 18 y 25 de la LCSP y se establece la conveniencia de tramitar la contratación mediante procedimiento abierto y tramitación ordinaria, en base a lo establecido en el artículo </text:span><text:span text:style-name="T10">156 de la LCSP.</text:span> </text:p>
        </text:list-item>
        <text:list-item>
          <text:p text:style-name="P163"><text:span text:style-name="T8">Documento de Retención de Crédito para el ejercicio 2022 de la Intervención del Ayuntamiento de Mogán, de fecha 29 de agosto de 2022.</text:span> </text:p>
        </text:list-item>
        <text:list-item>
          <text:p text:style-name="P163"><text:span text:style-name="T10">El informe FAVORABLE emitido por el Sr. Secretario General Accidental</text:span><text:span text:style-name="T8"> de este Ayuntamiento de fecha 2 de septiembre de 2022, en cumplimiento de lo dispuesto en el apartado 8 de la Disposición Adicional tercera de la LCSP.</text:span> </text:p>
        </text:list-item>
      </text:list>
      <text:p text:style-name="P83"><text:span text:style-name="T10">&gt; VISTO el informe-propuesta de la Jefa de la Unidad Administrativa de Contratación</text:span><text:span text:style-name="T8"> de este Ayuntamiento de Mogán, de fecha 2 de septiembre de 2022, que consta en el expediente, en los mismos términos que el presente.</text:span> </text:p>
      <text:p text:style-name="P101"><text:span text:style-name="T2">&gt;VISTO </text:span>el informe de fiscalización previa emitido por la Intervención General de este Ayuntamiento, de fecha 13 de septiembre de 2022, en términos de conformidad. </text:p>
      <text:p text:style-name="P42"/>
      <text:p text:style-name="P87"><text:span text:style-name="T17">&gt;VISTO que la Junta de Gobierno Local, en sesión celebrada en fecha 14 de septiembre de 2022 acuerda:</text:span> </text:p>
      <text:p text:style-name="P83"><text:span text:style-name="T13">PRIMERO.-</text:span><text:span text:style-name="T8"> </text:span><text:span text:style-name="T12">Aprobar la tramitación ordinaria del procedimiento de adjudicación del contrato del</text:span><text:span text:style-name="T8"> </text:span><text:span text:style-name="T13">SUMINISTRO E INSTALACIÓN DE MÓDULO PREFABRICADO PARA SALVAMENTO Y ASEOS EN LA PLAYA DE PUERTO RICO, Expte. 9197/2022.</text:span> </text:p>
      <text:p text:style-name="P83"><text:soft-page-break/><text:span text:style-name="T13">SEGUNDO.- </text:span><text:span text:style-name="T12">Aprobar el Pliego de Prescripciones Técnicas y el Pliego de Cláusulas Administrativas Particulares, que han de regir la adjudicación del contrato del </text:span><text:span text:style-name="T13">SUMINISTRO E INSTALACIÓN DE MÓDULO PREFABRICADO PARA SALVAMENTO Y ASEOS EN LA PLAYA DE PUERTO RICO, Expte. 9197/2022,</text:span><text:span text:style-name="T8"> </text:span><text:span text:style-name="T12">mediante procedimiento abierto y tramitación ordinaria,</text:span><text:span text:style-name="T8"> </text:span><text:span text:style-name="T12">en base a lo establecido en el artículo </text:span><text:span text:style-name="T13">156 de la LCSP,</text:span><text:span text:style-name="T8"> </text:span><text:span text:style-name="T12">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contrato sin proceder a su división en lotes.</text:span> </text:p>
      <text:p text:style-name="P83"><text:span text:style-name="T13">TERCERO.-</text:span><text:span text:style-name="T8"> </text:span><text:span text:style-name="T12">Aprobar el expediente de contratación, con un </text:span><text:span text:style-name="T13">presupuesto base de licitación</text:span><text:span text:style-name="T8"> </text:span><text:span text:style-name="T12">se fija en la cantidad máxima de </text:span><text:span text:style-name="T13">128.935,00 euros</text:span><text:span text:style-name="T12">, estando incluido en este importe un incremento del 7% de I.G.I.C.</text:span><text:span text:style-name="T8"> </text:span><text:span text:style-name="T12">(8.435,00 euros); el valor estimado del contrato</text:span><text:span text:style-name="T8"> </text:span><text:span text:style-name="T12">es de </text:span><text:span text:style-name="T13">120.500,00</text:span><text:span text:style-name="T8"> </text:span><text:span text:style-name="T13">euros</text:span><text:span text:style-name="T12">, sin IGIC</text:span><text:span text:style-name="T8"> </text:span><text:span text:style-name="T12">y</text:span><text:span text:style-name="T8"> </text:span><text:span text:style-name="T12">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máxima de DOS (2) meses.</text:span> </text:p>
      <text:p text:style-name="P83"><text:span text:style-name="T13">CUARTO.- </text:span><text:span text:style-name="T12">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en particular el pliego de clausulas administrativas y el de prescripciones técnicas, en cumplimiento del artículo 63 y 135 de la LCSP.</text:span> </text:p>
      <text:p text:style-name="P83"><text:span text:style-name="T1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3"><text:span text:style-name="T13">QUINTO.- -</text:span><text:span text:style-name="T12">Facultar a la Alcaldía-Presidencia para la suscripción de los contratos administrativos y/o públicos.</text:span> </text:p>
      <text:p text:style-name="P83"><text:span text:style-name="T13">SEXTO.- </text:span><text:span text:style-name="T12">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Playas y a la Intervención de este Ayuntamiento.</text:span> </text:p>
      <text:p text:style-name="P83"><text:span text:style-name="T17">&gt; VISTO que con fecha 15 de septiembre de 2022 se publica Anuncio de Licitación en la Plataforma de Contratación del Sector Público, concediéndose un plazo de presentación de ofertas que termina el día 30 de septiembre de 2022.</text:span> </text:p>
      <text:p text:style-name="P80"><text:span text:style-name="T18">&gt; V</text:span><text:span text:style-name="T20">ISTO que en fecha 03 de octubre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4006754aa9040a0bafc07e60eb0a0c00L" text:style-name="Internet_20_link" text:visited-style-name="Visited_20_Internet_20_Link"><text:span text:style-name="T48">4006754aa9040a0bafc07e60eb0a0c00L</text:span></text:a><text:span text:style-name="T48"> </text:span></text:p>
      <text:p text:style-name="P80"><text:span text:style-name="T18">&gt; </text:span><text:span text:style-name="T20">VISTO que en fecha 03 de octubre de 2022, se reúne la Mesa de Contratación, en acto público, para proceder a la apertura de la proposición (archivo electrónico nº 2), con CSV </text:span><text:a xlink:type="simple" xlink:href="https://oat.mogan.es:8448/ventanilla/web/validacionFirmas.do?opcion=1&amp;modo=3&amp;csv=J006754aa9170a03cb007e611e0a0c21B" text:style-name="Internet_20_link" text:visited-style-name="Visited_20_Internet_20_Link"><text:span text:style-name="T48">J006754aa9170a03cb007e611e0a0c21B</text:span></text:a><text:span text:style-name="T48"> </text:span></text:p>
      <text:p text:style-name="P80"><text:span text:style-name="T20">&gt; VISTO</text:span><text:span text:style-name="T21"> </text:span><text:span text:style-name="T20">que en fecha 06 de octubre de 2022 se reúne la Mesa de Contratación, en acto no público, para proceder a la valoración del Informe Técnico emitido en fecha 05 de octubre de 2022</text:span><text:span text:style-name="T21">, </text:span><text:span text:style-name="T20">con CSV </text:span><text:a xlink:type="simple" xlink:href="https://oat.mogan.es:8448/ventanilla/web/validacionFirmas.do?opcion=1&amp;modo=3&amp;csv=f006754aa9010a16d5207e60d60a0d13v" text:style-name="Internet_20_link" text:visited-style-name="Visited_20_Internet_20_Link"><text:span text:style-name="T48">f006754aa9010a16d5207e60d60a0d13v</text:span></text:a><text:span text:style-name="T48"> </text:span></text:p>
      <text:p text:style-name="P83"><text:span text:style-name="T17">&gt; VISTO</text:span><text:span text:style-name="T16"> que la Junta de Gobierno Local, en sesión celebrada en fecha 11 de octubre de 2022, acuerda lo siguiente:</text:span> </text:p>
      <text:p text:style-name="P83"><text:span text:style-name="T13">PRIMERO.- </text:span><text:span text:style-name="T12">Declarar válido el acto de licitación.</text:span> </text:p>
      <text:p text:style-name="P87"><text:span text:style-name="T13">SEGUNDO.-</text:span><text:span text:style-name="T8"> </text:span><text:span text:style-name="T12">Aceptar los acuerdos adoptados en las Mesas de Contratación celebradas en relación con la meritada licitación.</text:span> </text:p>
      <text:p text:style-name="P83"><text:span text:style-name="T13">TERCERO.- Considerar propuesta como adjudicataria del</text:span><text:span text:style-name="T8"> </text:span><text:span text:style-name="T13">CONTRATO MIXTO DE SUMINISTRO Y SERVICIOS DENOMINADO SUMINISTRO E INSTALACIÓN DE MÓDULO PREFABRICADO PARA SALVAMENTO Y ASEOS EN LA PLAYA DE PUERTO RICO</text:span><text:span text:style-name="T8"> </text:span><text:span text:style-name="T13">MEDIANTE PROCEDIMIENTO DE ADJUDICACIÓN ABIERTO</text:span><text:span text:style-name="T8"> </text:span><text:span text:style-name="T13">Y TRAMITACIÓN ORDINARIA, REF: 9197/22.</text:span><text:span text:style-name="T8"> </text:span><text:span text:style-name="T13">a la entidad DISEÑO, DESARROLLO E INSTALACIONES SINGULARES,S.L con CIF: B76212273</text:span><text:span text:style-name="T8"> </text:span><text:span text:style-name="T12">por la siguiente oferta presentada,</text:span><text:span text:style-name="T8"> </text:span><text:span text:style-name="T12">atendiendo en todo caso al pliego de cláusulas administrativas particulares y al proyecto de la obra,</text:span><text:span text:style-name="T8"> </text:span><text:span text:style-name="T12">al considerarse que es la oferta más ventajosa, considerando el orden decreciente en que han quedado clasificadas las ofertas presentadas, admitidas y que no han sido declaradas anormales o desproporcionadas (detallado más adelante)</text:span><text:span text:style-name="T13">:</text:span> </text:p>
      <text:p text:style-name="P47"><text:soft-page-break/><text:span text:style-name="T13">CRITERIO DE ADJUD(ICACIÓN Nº 1:Oferta económica:</text:span> </text:p>
      <text:p text:style-name="P46"><text:span text:style-name="T12">- Importe base: : ( CIENTO CUATRO MIL EUROS ) 104.000.-</text:span> </text:p>
      <text:p text:style-name="P46"><text:span text:style-name="T12">- IGIC (7.%): (SIETE MIL DOSCIENTOS OCHENTA EUROS) 7.280,-</text:span> </text:p>
      <text:p text:style-name="P46"><text:span text:style-name="T12">- Total: (CIENTO ONCE MIL DOSCIENTOS OCHENTA EUROS 111.280,-</text:span> </text:p>
      <text:p text:style-name="P46"><text:span text:style-name="T13">CRITERIO DE ADJUDICACIÓN Nº 2: Reducción plazo de entrega:</text:span> </text:p>
      <text:p text:style-name="P46"><text:span text:style-name="T12">Marcar, en su caso, el plazo de entrega e instalación ofertado:</text:span> </text:p>
      <text:p text:style-name="P46"><text:span text:style-name="T12">1.- Plazo de entrega e instalación 1 (7 semanas). ___</text:span> </text:p>
      <text:p text:style-name="P46"><text:span text:style-name="T12">2.- Plazo de entrega e instalación 2 (6 semanas ). ___</text:span> </text:p>
      <text:p text:style-name="P47"><text:span text:style-name="T12">3.- Plazo de entrega e instalación 3 (5 semanas ). X</text:span> </text:p>
      <text:p text:style-name="P42"><text:span text:style-name="T15">-Orden decreciente en que han quedado clasificadas las ofertas presentadas, admitidas y que no han sido declaradas anormales o desproporcionadas:</text:span> </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eLine2356096848480">
          <table:table-cell table:style-name="Tabla14.A1" office:value-type="string">
            <text:p text:style-name="P140"><text:span text:style-name="T40">nº</text:span> </text:p>
          </table:table-cell>
          <table:table-cell table:style-name="Tabla14.A1" office:value-type="string">
            <text:p text:style-name="P140"><text:span text:style-name="T40">Empresa</text:span> </text:p>
          </table:table-cell>
          <table:table-cell table:style-name="Tabla14.A1" office:value-type="string">
            <text:p text:style-name="P136"><text:span text:style-name="T40">Propuesta criterio nº 1</text:span> </text:p>
          </table:table-cell>
          <table:table-cell table:style-name="Tabla14.A1" office:value-type="string">
            <text:p text:style-name="P136"><text:span text:style-name="T40">Propuesta criterio nº 2</text:span> </text:p>
          </table:table-cell>
          <table:table-cell table:style-name="Tabla14.E1" office:value-type="string">
            <text:p text:style-name="P136"><text:span text:style-name="T40">Puntos final</text:span> </text:p>
          </table:table-cell>
        </table:table-row>
        <table:table-row table:style-name="TableLine2356096838960">
          <table:table-cell table:style-name="Tabla14.A2" office:value-type="float" office:value="1">
            <text:p text:style-name="P140">1</text:p>
          </table:table-cell>
          <table:table-cell table:style-name="Tabla14.B4" office:value-type="string">
            <text:p text:style-name="P140"><text:span text:style-name="T40">Diseño, Desarrollo e Instalaciones Singualres, S.L.</text:span> </text:p>
          </table:table-cell>
          <table:table-cell table:style-name="Tabla14.A2" office:value-type="float" office:value="80">
            <text:p text:style-name="P136">80</text:p>
          </table:table-cell>
          <table:table-cell table:style-name="Tabla14.A2" office:value-type="float" office:value="20">
            <text:p text:style-name="P136">20</text:p>
          </table:table-cell>
          <table:table-cell table:style-name="Tabla14.E2" office:value-type="float" office:value="100">
            <text:p text:style-name="P136">100</text:p>
          </table:table-cell>
        </table:table-row>
        <table:table-row table:style-name="TableLine2356096843584">
          <table:table-cell table:style-name="Tabla14.A2" office:value-type="float" office:value="2">
            <text:p text:style-name="P140">2</text:p>
          </table:table-cell>
          <table:table-cell table:style-name="Tabla14.B4" office:value-type="string">
            <text:p text:style-name="P140"><text:span text:style-name="T40">ST Railing Canarias-34</text:span> </text:p>
          </table:table-cell>
          <table:table-cell table:style-name="Tabla14.A2" office:value-type="float" office:value="72.59">
            <text:p text:style-name="P136">72,59</text:p>
          </table:table-cell>
          <table:table-cell table:style-name="Tabla14.A2" office:value-type="float" office:value="20">
            <text:p text:style-name="P136">20</text:p>
          </table:table-cell>
          <table:table-cell table:style-name="Tabla14.E2" office:value-type="float" office:value="92.59">
            <text:p text:style-name="P136">92,59</text:p>
          </table:table-cell>
        </table:table-row>
        <table:table-row table:style-name="TableLine2356096852288">
          <table:table-cell table:style-name="Tabla14.A2" office:value-type="float" office:value="3">
            <text:p text:style-name="P140">3</text:p>
          </table:table-cell>
          <table:table-cell table:style-name="Tabla14.B4" office:value-type="string">
            <text:p text:style-name="P140"><text:span text:style-name="T40">Casas Eficientes e Innovadoras, S.L. y Aguaema, S.L. Empresas comprometidas a constituirse en UTE.</text:span> </text:p>
          </table:table-cell>
          <table:table-cell table:style-name="Tabla14.A2" office:value-type="float" office:value="73.45">
            <text:p text:style-name="P136">73,45</text:p>
          </table:table-cell>
          <table:table-cell table:style-name="Tabla14.A2" office:value-type="float" office:value="12">
            <text:p text:style-name="P136">12</text:p>
          </table:table-cell>
          <table:table-cell table:style-name="Tabla14.E4" office:value-type="string">
            <text:p text:style-name="P136"><text:span text:style-name="T40">85,45</text:span> </text:p>
          </table:table-cell>
        </table:table-row>
      </table:table>
      <text:p text:style-name="P104"><text:span text:style-name="T13">CUARTO.- Requerir a DISEÑO, DESARROLLO E INSTALACIONES SINGULARES,S.L con CIF: B76212273 </text:span><text:span text:style-name="T12">propuesta como adjudicataria del contrato, para que dentro del plazo de </text:span><text:span text:style-name="T13">DIEZ</text:span><text:span text:style-name="T16"> </text:span><text:span text:style-name="T15">(10) días hábiles</text:span><text:span text:style-name="T12">, a contar desde el siguiente a aquél en que se haya publicado el requerimiento, presente la documentación que se indica en la cláusula 19 del Pliego de Cláusulas Administrativas Particulares que rige la meritada licitación.</text:span> </text:p>
      <text:p text:style-name="P87"><text:span text:style-name="T14">Respecto a la garantía definitiva, </text:span><text:span text:style-name="T12">correspondiente a un importe del 5 por 100 del precio final ofertado, excluido el I.G.I.C., debe depositar una garantía definitiva por importe de </text:span><text:span text:style-name="T13">Cinco mil doscientos euros</text:span><text:span text:style-name="T17"> </text:span><text:span text:style-name="T15">(5.200 euros).</text:span><text:span text:style-name="T8"> </text:span><text:span text:style-name="T1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87"><text:span text:style-name="T13">QUINTO.- </text:span><text:span text:style-name="T12">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Playas y a la Intervención de este Ayuntamiento,</text:span><text:span text:style-name="T8"> </text:span><text:span text:style-name="T12">a los efectos oportunos.</text:span> </text:p>
      <text:p text:style-name="P80"><text:span text:style-name="T18">&gt; VISTO</text:span><text:span text:style-name="T19"> </text:span><text:span text:style-name="T20">que en fecha 25 de octubre de 2022 se reúne la Mesa de Contratación, en acto no público, a efectos de valorar la documentación presentada por la entidad propuesta como adjudicataria del</text:span><text:span text:style-name="T21"> </text:span><text:span text:style-name="T20">contrato</text:span><text:span text:style-name="T21">, con CSV </text:span><text:a xlink:type="simple" xlink:href="https://oat.mogan.es:8448/ventanilla/web/validacionFirmas.do?opcion=1&amp;modo=3&amp;csv=o006754aa928190747407e610b0a0b19e" text:style-name="Internet_20_link" text:visited-style-name="Visited_20_Internet_20_Link"><text:span text:style-name="T48">o006754aa928190747407e610b0a0b19e</text:span></text:a><text:span text:style-name="T48"> </text:span></text:p>
      <text:p text:style-name="P83"><text:soft-page-break/><text:span text:style-name="T8">&gt; Considerando que la adopción de este acuerdo es competencia de la Junta de Gobierno Local en virtud de las delegaciones efectuadas por la Alcaldesa de este Ayuntamiento, mediante Decreto nº: 2049/2019, de 17 de junio de 2019.</text:span> </text:p>
      <text:p text:style-name="P87"><text:span text:style-name="T10">Por todo ello PROPONGO a la Junta de Gobierno Local:</text:span> </text:p>
      <text:p text:style-name="P83"><text:span text:style-name="T10">PRIMERO.- </text:span><text:span text:style-name="T8">Declarar válido el acto de licitación.</text:span> </text:p>
      <text:p text:style-name="P87"><text:span text:style-name="T10">SEGUNDO.-</text:span><text:span text:style-name="T8"> Aceptar los acuerdos adoptados en las Mesas de Contratación celebradas en relación con la meritada licitación.</text:span> </text:p>
      <text:p text:style-name="P83"><text:span text:style-name="T10">TERCERO.- Considerar completa la documentación presentada por el licitador propuesto como adjudicatario.</text:span> </text:p>
      <text:p text:style-name="P87"><text:span text:style-name="T10">CUARTO.- Adjudicar el CONTRATO MIXTO DE SUMINISTRO Y SERVICIOS DENOMINADO SUMINISTRO E INSTALACIÓN DE MÓDULO PREFABRICADO PARA SALVAMENTO Y ASEOS EN LA PLAYA DE PUERTO RICO MEDIANTE PROCEDIMIENTO DE ADJUDICACIÓN ABIERTO Y TRAMITACIÓN ORDINARIA, REF: 9197/22</text:span><text:span text:style-name="T8"> </text:span><text:span text:style-name="T10">a la entidad DISEÑO, DESARROLLO E INSTALACIONES SINGULARES,S.L con CIF: B76212273 </text:span><text:span text:style-name="T8">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10">:</text:span> </text:p>
      <text:p text:style-name="P47"><text:span text:style-name="T10">CRITERIO DE ADJUD(ICACIÓN Nº 1:Oferta económica:</text:span> </text:p>
      <text:p text:style-name="P46"><text:span text:style-name="T8">- Importe base: : ( CIENTO CUATRO MIL EUROS ) 104.000.-</text:span> </text:p>
      <text:p text:style-name="P46"><text:span text:style-name="T8">- IGIC (7.%): (SIETE MIL DOSCIENTOS OCHENTA EUROS) 7.280,-</text:span> </text:p>
      <text:p text:style-name="P46"><text:span text:style-name="T8">- Total: (CIENTO ONCE MIL DOSCIENTOS OCHENTA EUROS 111.280,-</text:span> </text:p>
      <text:p text:style-name="P46"><text:span text:style-name="T10">CRITERIO DE ADJUDICACIÓN Nº 2: Reducción plazo de entrega:</text:span> </text:p>
      <text:p text:style-name="P46"><text:span text:style-name="T8">Marcar, en su caso, el plazo de entrega e instalación ofertado:</text:span> </text:p>
      <text:p text:style-name="P46"><text:span text:style-name="T8">1.- Plazo de entrega e instalación 1 (7 semanas). ___</text:span> </text:p>
      <text:p text:style-name="P46"><text:span text:style-name="T8">2.- Plazo de entrega e instalación 2 (6 semanas ). ___</text:span> </text:p>
      <text:p text:style-name="P47"><text:span text:style-name="T8">3.- Plazo de entrega e instalación 3 (5 semanas ). X</text:span> </text:p>
      <text:p text:style-name="P42"><text:span text:style-name="T17">-Orden decreciente en que han quedado clasificadas las ofertas presentadas, admitidas y que no han sido declaradas anormales o desproporcionadas:</text:span> </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eLine2356096837056">
          <table:table-cell table:style-name="Tabla15.A1" office:value-type="string">
            <text:p text:style-name="P140"><text:span text:style-name="T2">nº</text:span> </text:p>
          </table:table-cell>
          <table:table-cell table:style-name="Tabla15.A1" office:value-type="string">
            <text:p text:style-name="P140"><text:span text:style-name="T2">Empresa</text:span> </text:p>
          </table:table-cell>
          <table:table-cell table:style-name="Tabla15.A1" office:value-type="string">
            <text:p text:style-name="P136"><text:span text:style-name="T2">Propuesta criterio nº 1</text:span> </text:p>
          </table:table-cell>
          <table:table-cell table:style-name="Tabla15.A1" office:value-type="string">
            <text:p text:style-name="P136"><text:span text:style-name="T2">Propuesta criterio nº 2</text:span> </text:p>
          </table:table-cell>
          <table:table-cell table:style-name="Tabla15.E1" office:value-type="string">
            <text:p text:style-name="P136"><text:span text:style-name="T2">Puntos final</text:span> </text:p>
          </table:table-cell>
        </table:table-row>
        <table:table-row table:style-name="TableLine2356096866704">
          <table:table-cell table:style-name="Tabla15.A2" office:value-type="float" office:value="1">
            <text:p text:style-name="P140">1</text:p>
          </table:table-cell>
          <table:table-cell table:style-name="Tabla15.B4" office:value-type="string">
            <text:p text:style-name="P140"><text:span text:style-name="T2">Diseño, Desarrollo e Instalaciones Singualres, S.L.</text:span> </text:p>
          </table:table-cell>
          <table:table-cell table:style-name="Tabla15.A2" office:value-type="float" office:value="80">
            <text:p text:style-name="P136">80</text:p>
          </table:table-cell>
          <table:table-cell table:style-name="Tabla15.A2" office:value-type="float" office:value="20">
            <text:p text:style-name="P136">20</text:p>
          </table:table-cell>
          <table:table-cell table:style-name="Tabla15.E2" office:value-type="float" office:value="100">
            <text:p text:style-name="P136">100</text:p>
          </table:table-cell>
        </table:table-row>
        <table:table-row table:style-name="TableLine2356096851744">
          <table:table-cell table:style-name="Tabla15.A2" office:value-type="float" office:value="2">
            <text:p text:style-name="P140">2</text:p>
          </table:table-cell>
          <table:table-cell table:style-name="Tabla15.B4" office:value-type="string">
            <text:p text:style-name="P140"><text:span text:style-name="T2">ST Railing Canarias-34</text:span> </text:p>
          </table:table-cell>
          <table:table-cell table:style-name="Tabla15.A2" office:value-type="float" office:value="72.59">
            <text:p text:style-name="P136">72,59</text:p>
          </table:table-cell>
          <table:table-cell table:style-name="Tabla15.A2" office:value-type="float" office:value="20">
            <text:p text:style-name="P136">20</text:p>
          </table:table-cell>
          <table:table-cell table:style-name="Tabla15.E2" office:value-type="float" office:value="92.59">
            <text:p text:style-name="P136">92,59</text:p>
          </table:table-cell>
        </table:table-row>
        <table:table-row table:style-name="TableLine2356096863984">
          <table:table-cell table:style-name="Tabla15.A2" office:value-type="float" office:value="3">
            <text:p text:style-name="P140">3</text:p>
          </table:table-cell>
          <table:table-cell table:style-name="Tabla15.B4" office:value-type="string">
            <text:p text:style-name="P140"><text:span text:style-name="T2">Casas Eficientes e Innovadoras, S.L. y Aguaema, S.L. Empresas comprometidas a constituirse en UTE.</text:span> </text:p>
          </table:table-cell>
          <table:table-cell table:style-name="Tabla15.A2" office:value-type="float" office:value="73.45">
            <text:p text:style-name="P136">73,45</text:p>
          </table:table-cell>
          <table:table-cell table:style-name="Tabla15.A2" office:value-type="float" office:value="12">
            <text:p text:style-name="P136">12</text:p>
          </table:table-cell>
          <table:table-cell table:style-name="Tabla15.E4" office:value-type="string">
            <text:p text:style-name="P136"><text:span text:style-name="T2">85,45</text:span> </text:p>
          </table:table-cell>
        </table:table-row>
      </table:table>
      <text:p text:style-name="P83"><text:span text:style-name="T10">QUINTO.-</text:span><text:span text:style-name="T8"> </text:span><text:span text:style-name="T10">Requerir </text:span><text:span text:style-name="T8">al adjudicatario, para que </text:span><text:span text:style-name="T10">una vez transcurridos quince días hábiles</text:span><text:span text:style-name="T8"> desde la notificación de la adjudicación sin que se haya interpuesto recurso especial en materia de contratación a que se refiere el artículo 44 de la LCSP suscriba, dentro el plazo de </text:span><text:span text:style-name="T10">cinco días hábiles</text:span><text:span text:style-name="T8"> desde el siguientes a la recepción del requerimiento de los servicios dependientes del órgano de contratación, el documento administrativo de formalización del contrato.</text:span> </text:p>
      <text:p text:style-name="P83"><text:span text:style-name="T10">SEXTO.-</text:span><text:span text:style-name="T8"> </text:span><text:span text:style-name="T10">Designar a Doña Mónica Travieso García,</text:span><text:span text:style-name="T8"> </text:span><text:span text:style-name="T10">como Director de Ejecución y Coordinador de Seguridad y Salud.</text:span> </text:p>
      <text:p text:style-name="P83"><text:span text:style-name="T10">SÉPTIMO.-</text:span><text:span text:style-name="T8"> Publicar el anuncio de adjudicación en el Perfil del Contratante del Ilustre Ayuntamiento de Mogán alojado en la Plataforma de Contratación del Sector Público.</text:span> </text:p>
      <text:p text:style-name="P87"><text:soft-page-break/><text:span text:style-name="T10">OCTAVO.- </text:span><text:span text:style-name="T8">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87"><text:span text:style-name="T10">NOVENO.-</text:span><text:span text:style-name="T8"> 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Playas y a la Tesorería e Intervención de este Ayuntamiento, a los efectos oportunos.”</text:span> </text:p>
      <text:p text:style-name="P113"><text:span text:style-name="T34">Considerando que la adopción de este acuerdo es competencia de esta Junta de Gobierno Local, en virtud de las delegaciones efectuadas por la Alcaldesa de este Ayuntamiento, mediante Decreto número 2049/2019, de 17 de junio.</text:span> </text:p>
      <text:p text:style-name="P76">La Junta de Gobierno Local, acuerda aprobar la propuesta emitida en los términos que se recogen precedentemente.</text:p>
      <text:p text:style-name="P76"/>
      <text:p text:style-name="P3"/>
      <text:p text:style-name="P61"/>
      <text:p text:style-name="P67"><text:span text:style-name="T8">Y no habiendo más asuntos que tratar, por la Presidencia se levanta la sesión, siendo las doce horas, trece minutos del día al comienzo indicado, de todo lo cual, yo como Secretario General Accidental doy fe.</text:span> </text:p>
      <text:p text:style-name="P69"/>
      <text:p text:style-name="P68"><text:span text:style-name="T10">LA PRESIDENTA, <text:tab/><text:tab/><text:tab/><text:tab/>EL SECRETARIO GENERAL ACCIDENTAL,</text:span> </text:p>
      <text:p text:style-name="P21"/>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2356063745872">
            <table:table-cell table:style-name="Table1.A1" office:value-type="string">
              <text:p text:style-name="MP3"><draw:frame draw:style-name="Mfr1" draw:name="gráficos1" text:anchor-type="as-char" svg:width="5.35cm" svg:height="2.281cm" draw:z-index="42"><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85</text:page-number></text:span></text:span><text:span text:style-name="Fuente_20_de_20_párrafo_20_predeter."><text:span text:style-name="MT1"><text:s/>de </text:span></text:span><text:span text:style-name="Fuente_20_de_20_párrafo_20_predeter."><text:span text:style-name="MT1"><text:page-count>85</text:page-count></text:span></text:span></text:p>
            </table:table-cell>
          </table:table-row>
          <table:table-row table:style-name="TableLine2356068204192">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2356068204736">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84</text:page-number></text:span></text:span><text:span text:style-name="Fuente_20_de_20_párrafo_20_predeter."><text:span text:style-name="MT1"><text:s/>de </text:span></text:span><text:span text:style-name="Fuente_20_de_20_párrafo_20_predeter."><text:span text:style-name="MT1"><text:page-count>85</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2-11-25T14:24:39.524000000</dc:date>
    <meta:editing-cycles>31</meta:editing-cycles>
    <meta:editing-duration>PT3H48M13S</meta:editing-duration>
    <meta:document-statistic meta:table-count="21" meta:image-count="1" meta:object-count="0" meta:page-count="85" meta:paragraph-count="3452" meta:word-count="34513" meta:character-count="228606" meta:non-whitespace-character-count="194268"/>
    <meta:user-defined meta:name="Información 1"/>
    <meta:user-defined meta:name="Información 2"/>
    <meta:user-defined meta:name="Información 3"/>
    <meta:user-defined meta:name="Información 4"/>
    <meta:template xlink:type="simple" xlink:actuate="onRequest" xlink:title="" xlink:href="file://vmfilepm/redirected$/cgonzalez/Descargas/acta3253164171243115.odt/Normal.dotm"/>
  </office:meta>
</office:document-meta>
</file>