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7E0433BA443D4B1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1"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817cm"/>
    </style:style>
    <style:style style:name="Table7.B" style:family="table-column">
      <style:table-column-properties style:column-width="14.681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1.879cm" style:rel-column-width="7462*"/>
    </style:style>
    <style:style style:name="Tabla2.B" style:family="table-column">
      <style:table-column-properties style:column-width="2.108cm" style:rel-column-width="8373*"/>
    </style:style>
    <style:style style:name="Tabla2.C" style:family="table-column">
      <style:table-column-properties style:column-width="2.515cm" style:rel-column-width="9991*"/>
    </style:style>
    <style:style style:name="Tabla2.D" style:family="table-column">
      <style:table-column-properties style:column-width="4.334cm" style:rel-column-width="17215*"/>
    </style:style>
    <style:style style:name="Tabla2.E" style:family="table-column">
      <style:table-column-properties style:column-width="3.62cm" style:rel-column-width="14378*"/>
    </style:style>
    <style:style style:name="Tabla2.F" style:family="table-column">
      <style:table-column-properties style:column-width="2.043cm" style:rel-column-width="8116*"/>
    </style:style>
    <style:style style:name="Tabla2.A1" style:family="table-cell">
      <style:table-cell-properties fo:background-color="#dddddd" fo:padding="0.106cm" fo:border-left="1pt solid #000000" fo:border-right="none" fo:border-top="1pt solid #000000" fo:border-bottom="1pt solid #000000">
        <style:background-image/>
      </style:table-cell-properties>
    </style:style>
    <style:style style:name="Tabla2.F1" style:family="table-cell">
      <style:table-cell-properties fo:background-color="#dddddd" fo:padding="0.106cm" fo:border="1pt solid #000000">
        <style:background-image/>
      </style:table-cell-properties>
    </style:style>
    <style:style style:name="Tabla2.A2" style:family="table-cell">
      <style:table-cell-properties fo:padding="0.106cm" fo:border-left="1pt solid #000000" fo:border-right="none" fo:border-top="none" fo:border-bottom="1pt solid #000000"/>
    </style:style>
    <style:style style:name="Tabla2.B2" style:family="table-cell">
      <style:table-cell-properties fo:padding="0.106cm" fo:border-left="1pt solid #000000" fo:border-right="none" fo:border-top="none" fo:border-bottom="1pt solid #000000"/>
    </style:style>
    <style:style style:name="Tabla2.C2" style:family="table-cell">
      <style:table-cell-properties fo:padding="0.106cm" fo:border-left="1pt solid #000000" fo:border-right="none" fo:border-top="none" fo:border-bottom="1pt solid #000000"/>
    </style:style>
    <style:style style:name="Tabla2.D2" style:family="table-cell">
      <style:table-cell-properties fo:padding="0.106cm" fo:border-left="1pt solid #000000" fo:border-right="none" fo:border-top="none" fo:border-bottom="1pt solid #000000"/>
    </style:style>
    <style:style style:name="Tabla2.E2" style:family="table-cell">
      <style:table-cell-properties fo:padding="0.106cm" fo:border-left="1pt solid #000000" fo:border-right="none" fo:border-top="none" fo:border-bottom="1pt solid #000000"/>
    </style:style>
    <style:style style:name="Tabla2.F2" style:family="table-cell">
      <style:table-cell-properties fo:padding="0.106cm" fo:border-left="1pt solid #000000" fo:border-right="1pt solid #000000" fo:border-top="none" fo:border-bottom="1pt solid #000000"/>
    </style:style>
    <style:style style:name="Tabla2.A3" style:family="table-cell">
      <style:table-cell-properties fo:padding="0.106cm" fo:border-left="1pt solid #000000" fo:border-right="none" fo:border-top="none" fo:border-bottom="1pt solid #000000"/>
    </style:style>
    <style:style style:name="Tabla2.B3" style:family="table-cell">
      <style:table-cell-properties fo:padding="0.106cm" fo:border-left="1pt solid #000000" fo:border-right="none" fo:border-top="none" fo:border-bottom="1pt solid #000000"/>
    </style:style>
    <style:style style:name="Tabla2.C3" style:family="table-cell">
      <style:table-cell-properties fo:padding="0.106cm" fo:border-left="1pt solid #000000" fo:border-right="none" fo:border-top="none" fo:border-bottom="1pt solid #000000"/>
    </style:style>
    <style:style style:name="Tabla2.D3" style:family="table-cell">
      <style:table-cell-properties fo:padding="0.106cm" fo:border-left="1pt solid #000000" fo:border-right="none" fo:border-top="none" fo:border-bottom="1pt solid #000000"/>
    </style:style>
    <style:style style:name="Tabla2.E3" style:family="table-cell">
      <style:table-cell-properties fo:padding="0.106cm" fo:border-left="1pt solid #000000" fo:border-right="none" fo:border-top="none" fo:border-bottom="1pt solid #000000"/>
    </style:style>
    <style:style style:name="Tabla2.F3" style:family="table-cell">
      <style:table-cell-properties fo:padding="0.106cm" fo:border-left="1pt solid #000000" fo:border-right="1pt solid #000000" fo:border-top="none" fo:border-bottom="1pt solid #000000"/>
    </style:style>
    <style:style style:name="Tabla2.A4" style:family="table-cell">
      <style:table-cell-properties fo:padding="0.106cm" fo:border-left="1pt solid #000000" fo:border-right="none" fo:border-top="none" fo:border-bottom="1pt solid #000000"/>
    </style:style>
    <style:style style:name="Tabla2.B4" style:family="table-cell">
      <style:table-cell-properties fo:padding="0.106cm" fo:border-left="1pt solid #000000" fo:border-right="none" fo:border-top="none" fo:border-bottom="1pt solid #000000"/>
    </style:style>
    <style:style style:name="Tabla2.C4" style:family="table-cell">
      <style:table-cell-properties fo:padding="0.106cm" fo:border-left="1pt solid #000000" fo:border-right="none" fo:border-top="none" fo:border-bottom="1pt solid #000000"/>
    </style:style>
    <style:style style:name="Tabla2.D4" style:family="table-cell">
      <style:table-cell-properties fo:padding="0.106cm" fo:border-left="1pt solid #000000" fo:border-right="none" fo:border-top="none" fo:border-bottom="1pt solid #000000"/>
    </style:style>
    <style:style style:name="Tabla2.E4" style:family="table-cell">
      <style:table-cell-properties fo:padding="0.106cm" fo:border-left="1pt solid #000000" fo:border-right="none" fo:border-top="none" fo:border-bottom="1pt solid #000000"/>
    </style:style>
    <style:style style:name="Tabla2.F4" style:family="table-cell">
      <style:table-cell-properties fo:padding="0.106cm" fo:border-left="1pt solid #000000" fo:border-right="1pt solid #000000" fo:border-top="none" fo:border-bottom="1pt solid #000000"/>
    </style:style>
    <style:style style:name="Tabla2.A5" style:family="table-cell">
      <style:table-cell-properties fo:padding="0.106cm" fo:border-left="1pt solid #000000" fo:border-right="none" fo:border-top="none" fo:border-bottom="1pt solid #000000"/>
    </style:style>
    <style:style style:name="Tabla2.B5" style:family="table-cell">
      <style:table-cell-properties fo:padding="0.106cm" fo:border-left="1pt solid #000000" fo:border-right="none" fo:border-top="none" fo:border-bottom="1pt solid #000000"/>
    </style:style>
    <style:style style:name="Tabla2.C5" style:family="table-cell">
      <style:table-cell-properties fo:padding="0.106cm" fo:border-left="1pt solid #000000" fo:border-right="none" fo:border-top="none" fo:border-bottom="1pt solid #000000"/>
    </style:style>
    <style:style style:name="Tabla2.D5" style:family="table-cell">
      <style:table-cell-properties fo:padding="0.106cm" fo:border-left="1pt solid #000000" fo:border-right="none" fo:border-top="none" fo:border-bottom="1pt solid #000000"/>
    </style:style>
    <style:style style:name="Tabla2.E5" style:family="table-cell">
      <style:table-cell-properties fo:padding="0.106cm" fo:border-left="1pt solid #000000" fo:border-right="none" fo:border-top="none" fo:border-bottom="1pt solid #000000"/>
    </style:style>
    <style:style style:name="Tabla2.F5" style:family="table-cell">
      <style:table-cell-properties fo:padding="0.106cm" fo:border-left="1pt solid #000000" fo:border-right="1pt solid #000000" fo:border-top="none" fo:border-bottom="1pt solid #000000"/>
    </style:style>
    <style:style style:name="Tabla2.A6" style:family="table-cell">
      <style:table-cell-properties fo:padding="0.106cm" fo:border-left="1pt solid #000000" fo:border-right="none" fo:border-top="none" fo:border-bottom="1pt solid #000000"/>
    </style:style>
    <style:style style:name="Tabla2.B6" style:family="table-cell">
      <style:table-cell-properties fo:padding="0.106cm" fo:border-left="1pt solid #000000" fo:border-right="none" fo:border-top="none" fo:border-bottom="1pt solid #000000"/>
    </style:style>
    <style:style style:name="Tabla2.C6" style:family="table-cell">
      <style:table-cell-properties fo:padding="0.106cm" fo:border-left="1pt solid #000000" fo:border-right="none" fo:border-top="none" fo:border-bottom="1pt solid #000000"/>
    </style:style>
    <style:style style:name="Tabla2.D6" style:family="table-cell">
      <style:table-cell-properties fo:padding="0.106cm" fo:border-left="1pt solid #000000" fo:border-right="none" fo:border-top="none" fo:border-bottom="1pt solid #000000"/>
    </style:style>
    <style:style style:name="Tabla2.E6" style:family="table-cell">
      <style:table-cell-properties fo:padding="0.106cm" fo:border-left="1pt solid #000000" fo:border-right="none" fo:border-top="none" fo:border-bottom="1pt solid #000000"/>
    </style:style>
    <style:style style:name="Tabla2.F6" style:family="table-cell">
      <style:table-cell-properties fo:padding="0.106cm" fo:border-left="1pt solid #000000" fo:border-right="1pt solid #000000" fo:border-top="none" fo:border-bottom="1pt solid #000000"/>
    </style:style>
    <style:style style:name="Tabla2.A7" style:family="table-cell">
      <style:table-cell-properties fo:padding="0.106cm" fo:border-left="1pt solid #000000" fo:border-right="none" fo:border-top="none" fo:border-bottom="1pt solid #000000"/>
    </style:style>
    <style:style style:name="Tabla2.B7" style:family="table-cell">
      <style:table-cell-properties fo:padding="0.106cm" fo:border-left="1pt solid #000000" fo:border-right="none" fo:border-top="none" fo:border-bottom="1pt solid #000000"/>
    </style:style>
    <style:style style:name="Tabla2.C7" style:family="table-cell">
      <style:table-cell-properties fo:padding="0.106cm" fo:border-left="1pt solid #000000" fo:border-right="none" fo:border-top="none" fo:border-bottom="1pt solid #000000"/>
    </style:style>
    <style:style style:name="Tabla2.D7" style:family="table-cell">
      <style:table-cell-properties fo:padding="0.106cm" fo:border-left="1pt solid #000000" fo:border-right="none" fo:border-top="none" fo:border-bottom="1pt solid #000000"/>
    </style:style>
    <style:style style:name="Tabla2.E7" style:family="table-cell">
      <style:table-cell-properties fo:padding="0.106cm" fo:border-left="1pt solid #000000" fo:border-right="none" fo:border-top="none" fo:border-bottom="1pt solid #000000"/>
    </style:style>
    <style:style style:name="Tabla2.F7" style:family="table-cell">
      <style:table-cell-properties fo:padding="0.106cm" fo:border-left="1pt solid #000000" fo:border-right="1pt solid #000000" fo:border-top="none" fo:border-bottom="1pt solid #000000"/>
    </style:style>
    <style:style style:name="Tabla2.A8" style:family="table-cell">
      <style:table-cell-properties fo:padding="0.106cm" fo:border-left="1pt solid #000000" fo:border-right="none" fo:border-top="none" fo:border-bottom="1pt solid #000000"/>
    </style:style>
    <style:style style:name="Tabla2.B8" style:family="table-cell">
      <style:table-cell-properties fo:padding="0.106cm" fo:border-left="1pt solid #000000" fo:border-right="none" fo:border-top="none" fo:border-bottom="1pt solid #000000"/>
    </style:style>
    <style:style style:name="Tabla2.C8" style:family="table-cell">
      <style:table-cell-properties fo:padding="0.106cm" fo:border-left="1pt solid #000000" fo:border-right="none" fo:border-top="none" fo:border-bottom="1pt solid #000000"/>
    </style:style>
    <style:style style:name="Tabla2.D8" style:family="table-cell">
      <style:table-cell-properties fo:padding="0.106cm" fo:border-left="1pt solid #000000" fo:border-right="none" fo:border-top="none" fo:border-bottom="1pt solid #000000"/>
    </style:style>
    <style:style style:name="Tabla2.E8" style:family="table-cell">
      <style:table-cell-properties fo:padding="0.106cm" fo:border-left="1pt solid #000000" fo:border-right="none" fo:border-top="none" fo:border-bottom="1pt solid #000000"/>
    </style:style>
    <style:style style:name="Tabla2.F8" style:family="table-cell">
      <style:table-cell-properties fo:padding="0.106cm" fo:border-left="1pt solid #000000" fo:border-right="1pt solid #000000" fo:border-top="none" fo:border-bottom="1pt solid #000000"/>
    </style:style>
    <style:style style:name="Tabla2.A9" style:family="table-cell">
      <style:table-cell-properties fo:padding="0.106cm" fo:border-left="1pt solid #000000" fo:border-right="none" fo:border-top="none" fo:border-bottom="1pt solid #000000"/>
    </style:style>
    <style:style style:name="Tabla2.B9" style:family="table-cell">
      <style:table-cell-properties fo:padding="0.106cm" fo:border-left="1pt solid #000000" fo:border-right="none" fo:border-top="none" fo:border-bottom="1pt solid #000000"/>
    </style:style>
    <style:style style:name="Tabla2.C9" style:family="table-cell">
      <style:table-cell-properties fo:padding="0.106cm" fo:border-left="1pt solid #000000" fo:border-right="none" fo:border-top="none" fo:border-bottom="1pt solid #000000"/>
    </style:style>
    <style:style style:name="Tabla2.D9" style:family="table-cell">
      <style:table-cell-properties fo:padding="0.106cm" fo:border-left="1pt solid #000000" fo:border-right="none" fo:border-top="none" fo:border-bottom="1pt solid #000000"/>
    </style:style>
    <style:style style:name="Tabla2.E9" style:family="table-cell">
      <style:table-cell-properties fo:padding="0.106cm" fo:border-left="1pt solid #000000" fo:border-right="none" fo:border-top="none" fo:border-bottom="1pt solid #000000"/>
    </style:style>
    <style:style style:name="Tabla2.F9" style:family="table-cell">
      <style:table-cell-properties fo:padding="0.106cm" fo:border-left="1pt solid #000000" fo:border-right="1pt solid #000000" fo:border-top="none" fo:border-bottom="1pt solid #000000"/>
    </style:style>
    <style:style style:name="Tabla2.A10" style:family="table-cell">
      <style:table-cell-properties fo:padding="0.106cm" fo:border-left="1pt solid #000000" fo:border-right="none" fo:border-top="none" fo:border-bottom="1pt solid #000000"/>
    </style:style>
    <style:style style:name="Tabla2.B10" style:family="table-cell">
      <style:table-cell-properties fo:padding="0.106cm" fo:border-left="1pt solid #000000" fo:border-right="none" fo:border-top="none" fo:border-bottom="1pt solid #000000"/>
    </style:style>
    <style:style style:name="Tabla2.C10" style:family="table-cell">
      <style:table-cell-properties fo:padding="0.106cm" fo:border-left="1pt solid #000000" fo:border-right="none" fo:border-top="none" fo:border-bottom="1pt solid #000000"/>
    </style:style>
    <style:style style:name="Tabla2.D10" style:family="table-cell">
      <style:table-cell-properties fo:padding="0.106cm" fo:border-left="1pt solid #000000" fo:border-right="none" fo:border-top="none" fo:border-bottom="1pt solid #000000"/>
    </style:style>
    <style:style style:name="Tabla2.E10" style:family="table-cell">
      <style:table-cell-properties fo:padding="0.106cm" fo:border-left="1pt solid #000000" fo:border-right="none" fo:border-top="none" fo:border-bottom="1pt solid #000000"/>
    </style:style>
    <style:style style:name="Tabla2.F10" style:family="table-cell">
      <style:table-cell-properties fo:padding="0.106cm" fo:border-left="1pt solid #000000" fo:border-right="1pt solid #000000" fo:border-top="none" fo:border-bottom="1pt solid #000000"/>
    </style:style>
    <style:style style:name="Tabla2.A11" style:family="table-cell">
      <style:table-cell-properties fo:padding="0.106cm" fo:border-left="1pt solid #000000" fo:border-right="none" fo:border-top="none" fo:border-bottom="1pt solid #000000"/>
    </style:style>
    <style:style style:name="Tabla2.B11" style:family="table-cell">
      <style:table-cell-properties fo:padding="0.106cm" fo:border-left="1pt solid #000000" fo:border-right="none" fo:border-top="none" fo:border-bottom="1pt solid #000000"/>
    </style:style>
    <style:style style:name="Tabla2.C11" style:family="table-cell">
      <style:table-cell-properties fo:padding="0.106cm" fo:border-left="1pt solid #000000" fo:border-right="none" fo:border-top="none" fo:border-bottom="1pt solid #000000"/>
    </style:style>
    <style:style style:name="Tabla2.D11" style:family="table-cell">
      <style:table-cell-properties fo:padding="0.106cm" fo:border-left="1pt solid #000000" fo:border-right="none" fo:border-top="none" fo:border-bottom="1pt solid #000000"/>
    </style:style>
    <style:style style:name="Tabla2.E11" style:family="table-cell">
      <style:table-cell-properties fo:padding="0.106cm" fo:border-left="1pt solid #000000" fo:border-right="none" fo:border-top="none" fo:border-bottom="1pt solid #000000"/>
    </style:style>
    <style:style style:name="Tabla2.F11" style:family="table-cell">
      <style:table-cell-properties fo:padding="0.106cm" fo:border-left="1pt solid #000000" fo:border-right="1pt solid #000000" fo:border-top="none" fo:border-bottom="1pt solid #000000"/>
    </style:style>
    <style:style style:name="Tabla2.A12" style:family="table-cell">
      <style:table-cell-properties fo:padding="0.106cm" fo:border-left="1pt solid #000000" fo:border-right="none" fo:border-top="none" fo:border-bottom="1pt solid #000000"/>
    </style:style>
    <style:style style:name="Tabla2.B12" style:family="table-cell">
      <style:table-cell-properties fo:padding="0.106cm" fo:border-left="1pt solid #000000" fo:border-right="none" fo:border-top="none" fo:border-bottom="1pt solid #000000"/>
    </style:style>
    <style:style style:name="Tabla2.C12" style:family="table-cell">
      <style:table-cell-properties fo:padding="0.106cm" fo:border-left="1pt solid #000000" fo:border-right="none" fo:border-top="none" fo:border-bottom="1pt solid #000000"/>
    </style:style>
    <style:style style:name="Tabla2.D12" style:family="table-cell">
      <style:table-cell-properties fo:padding="0.106cm" fo:border-left="1pt solid #000000" fo:border-right="none" fo:border-top="none" fo:border-bottom="1pt solid #000000"/>
    </style:style>
    <style:style style:name="Tabla2.E12" style:family="table-cell">
      <style:table-cell-properties fo:padding="0.106cm" fo:border-left="1pt solid #000000" fo:border-right="none" fo:border-top="none" fo:border-bottom="1pt solid #000000"/>
    </style:style>
    <style:style style:name="Tabla2.F12" style:family="table-cell">
      <style:table-cell-properties fo:padding="0.106cm" fo:border-left="1pt solid #000000" fo:border-right="1pt solid #000000" fo:border-top="none" fo:border-bottom="1pt solid #000000"/>
    </style:style>
    <style:style style:name="Tabla2.A13" style:family="table-cell">
      <style:table-cell-properties fo:padding="0.106cm" fo:border-left="1pt solid #000000" fo:border-right="none" fo:border-top="none" fo:border-bottom="1pt solid #000000"/>
    </style:style>
    <style:style style:name="Tabla2.B13" style:family="table-cell">
      <style:table-cell-properties fo:padding="0.106cm" fo:border-left="1pt solid #000000" fo:border-right="none" fo:border-top="none" fo:border-bottom="1pt solid #000000"/>
    </style:style>
    <style:style style:name="Tabla2.C13" style:family="table-cell">
      <style:table-cell-properties fo:padding="0.106cm" fo:border-left="1pt solid #000000" fo:border-right="none" fo:border-top="none" fo:border-bottom="1pt solid #000000"/>
    </style:style>
    <style:style style:name="Tabla2.D13" style:family="table-cell">
      <style:table-cell-properties fo:padding="0.106cm" fo:border-left="1pt solid #000000" fo:border-right="none" fo:border-top="none" fo:border-bottom="1pt solid #000000"/>
    </style:style>
    <style:style style:name="Tabla2.E13" style:family="table-cell">
      <style:table-cell-properties fo:padding="0.106cm" fo:border-left="1pt solid #000000" fo:border-right="none" fo:border-top="none" fo:border-bottom="1pt solid #000000"/>
    </style:style>
    <style:style style:name="Tabla2.F13" style:family="table-cell">
      <style:table-cell-properties fo:padding="0.106cm" fo:border-left="1pt solid #000000" fo:border-right="1pt solid #000000" fo:border-top="none" fo:border-bottom="1pt solid #000000"/>
    </style:style>
    <style:style style:name="Tabla2.A14" style:family="table-cell">
      <style:table-cell-properties fo:padding="0.106cm" fo:border-left="1pt solid #000000" fo:border-right="none" fo:border-top="none" fo:border-bottom="1pt solid #000000"/>
    </style:style>
    <style:style style:name="Tabla2.B14" style:family="table-cell">
      <style:table-cell-properties fo:padding="0.106cm" fo:border-left="1pt solid #000000" fo:border-right="none" fo:border-top="none" fo:border-bottom="1pt solid #000000"/>
    </style:style>
    <style:style style:name="Tabla2.C14" style:family="table-cell">
      <style:table-cell-properties fo:padding="0.106cm" fo:border-left="1pt solid #000000" fo:border-right="none" fo:border-top="none" fo:border-bottom="1pt solid #000000"/>
    </style:style>
    <style:style style:name="Tabla2.D14" style:family="table-cell">
      <style:table-cell-properties fo:padding="0.106cm" fo:border-left="1pt solid #000000" fo:border-right="none" fo:border-top="none" fo:border-bottom="1pt solid #000000"/>
    </style:style>
    <style:style style:name="Tabla2.E14" style:family="table-cell">
      <style:table-cell-properties fo:padding="0.106cm" fo:border-left="1pt solid #000000" fo:border-right="none" fo:border-top="none" fo:border-bottom="1pt solid #000000"/>
    </style:style>
    <style:style style:name="Tabla2.F14" style:family="table-cell">
      <style:table-cell-properties fo:padding="0.106cm" fo:border-left="1pt solid #000000" fo:border-right="1pt solid #000000" fo:border-top="none" fo:border-bottom="1pt solid #000000"/>
    </style:style>
    <style:style style:name="Tabla2.A15" style:family="table-cell">
      <style:table-cell-properties fo:padding="0.106cm" fo:border-left="1pt solid #000000" fo:border-right="none" fo:border-top="none" fo:border-bottom="1pt solid #000000"/>
    </style:style>
    <style:style style:name="Tabla2.B15" style:family="table-cell">
      <style:table-cell-properties fo:padding="0.106cm" fo:border-left="1pt solid #000000" fo:border-right="none" fo:border-top="none" fo:border-bottom="1pt solid #000000"/>
    </style:style>
    <style:style style:name="Tabla2.C15" style:family="table-cell">
      <style:table-cell-properties fo:padding="0.106cm" fo:border-left="1pt solid #000000" fo:border-right="none" fo:border-top="none" fo:border-bottom="1pt solid #000000"/>
    </style:style>
    <style:style style:name="Tabla2.D15" style:family="table-cell">
      <style:table-cell-properties fo:padding="0.106cm" fo:border-left="1pt solid #000000" fo:border-right="none" fo:border-top="none" fo:border-bottom="1pt solid #000000"/>
    </style:style>
    <style:style style:name="Tabla2.E15" style:family="table-cell">
      <style:table-cell-properties fo:padding="0.106cm" fo:border-left="1pt solid #000000" fo:border-right="none" fo:border-top="none" fo:border-bottom="1pt solid #000000"/>
    </style:style>
    <style:style style:name="Tabla2.F15" style:family="table-cell">
      <style:table-cell-properties fo:padding="0.106cm" fo:border-left="1pt solid #000000" fo:border-right="1pt solid #000000" fo:border-top="none" fo:border-bottom="1pt solid #000000"/>
    </style:style>
    <style:style style:name="Tabla2.A16" style:family="table-cell">
      <style:table-cell-properties fo:padding="0.106cm" fo:border-left="1pt solid #000000" fo:border-right="none" fo:border-top="none" fo:border-bottom="1pt solid #000000"/>
    </style:style>
    <style:style style:name="Tabla2.B16" style:family="table-cell">
      <style:table-cell-properties fo:padding="0.106cm" fo:border-left="1pt solid #000000" fo:border-right="none" fo:border-top="none" fo:border-bottom="1pt solid #000000"/>
    </style:style>
    <style:style style:name="Tabla2.C16" style:family="table-cell">
      <style:table-cell-properties fo:padding="0.106cm" fo:border-left="1pt solid #000000" fo:border-right="none" fo:border-top="none" fo:border-bottom="1pt solid #000000"/>
    </style:style>
    <style:style style:name="Tabla2.D16" style:family="table-cell">
      <style:table-cell-properties fo:padding="0.106cm" fo:border-left="1pt solid #000000" fo:border-right="none" fo:border-top="none" fo:border-bottom="1pt solid #000000"/>
    </style:style>
    <style:style style:name="Tabla2.E16" style:family="table-cell">
      <style:table-cell-properties fo:padding="0.106cm" fo:border-left="1pt solid #000000" fo:border-right="none" fo:border-top="none" fo:border-bottom="1pt solid #000000"/>
    </style:style>
    <style:style style:name="Tabla2.F16" style:family="table-cell">
      <style:table-cell-properties fo:padding="0.106cm" fo:border-left="1pt solid #000000" fo:border-right="1pt solid #000000" fo:border-top="none" fo:border-bottom="1pt solid #000000"/>
    </style:style>
    <style:style style:name="Tabla2.A17" style:family="table-cell">
      <style:table-cell-properties fo:padding="0.106cm" fo:border-left="1pt solid #000000" fo:border-right="none" fo:border-top="none" fo:border-bottom="1pt solid #000000"/>
    </style:style>
    <style:style style:name="Tabla2.B17" style:family="table-cell">
      <style:table-cell-properties fo:padding="0.106cm" fo:border-left="1pt solid #000000" fo:border-right="none" fo:border-top="none" fo:border-bottom="1pt solid #000000"/>
    </style:style>
    <style:style style:name="Tabla2.C17" style:family="table-cell">
      <style:table-cell-properties fo:padding="0.106cm" fo:border-left="1pt solid #000000" fo:border-right="none" fo:border-top="none" fo:border-bottom="1pt solid #000000"/>
    </style:style>
    <style:style style:name="Tabla2.D17" style:family="table-cell">
      <style:table-cell-properties fo:padding="0.106cm" fo:border-left="1pt solid #000000" fo:border-right="none" fo:border-top="none" fo:border-bottom="1pt solid #000000"/>
    </style:style>
    <style:style style:name="Tabla2.E17" style:family="table-cell">
      <style:table-cell-properties fo:padding="0.106cm" fo:border-left="1pt solid #000000" fo:border-right="none" fo:border-top="none" fo:border-bottom="1pt solid #000000"/>
    </style:style>
    <style:style style:name="Tabla2.F17" style:family="table-cell">
      <style:table-cell-properties fo:padding="0.106cm" fo:border-left="1pt solid #000000" fo:border-right="1pt solid #000000" fo:border-top="none" fo:border-bottom="1pt solid #000000"/>
    </style:style>
    <style:style style:name="Tabla2.A18" style:family="table-cell">
      <style:table-cell-properties fo:padding="0.106cm" fo:border-left="1pt solid #000000" fo:border-right="none" fo:border-top="none" fo:border-bottom="1pt solid #000000"/>
    </style:style>
    <style:style style:name="Tabla2.B18" style:family="table-cell">
      <style:table-cell-properties fo:padding="0.106cm" fo:border-left="1pt solid #000000" fo:border-right="none" fo:border-top="none" fo:border-bottom="1pt solid #000000"/>
    </style:style>
    <style:style style:name="Tabla2.C18" style:family="table-cell">
      <style:table-cell-properties fo:padding="0.106cm" fo:border-left="1pt solid #000000" fo:border-right="none" fo:border-top="none" fo:border-bottom="1pt solid #000000"/>
    </style:style>
    <style:style style:name="Tabla2.D18" style:family="table-cell">
      <style:table-cell-properties fo:padding="0.106cm" fo:border-left="1pt solid #000000" fo:border-right="none" fo:border-top="none" fo:border-bottom="1pt solid #000000"/>
    </style:style>
    <style:style style:name="Tabla2.E18" style:family="table-cell">
      <style:table-cell-properties fo:padding="0.106cm" fo:border-left="1pt solid #000000" fo:border-right="none" fo:border-top="none" fo:border-bottom="1pt solid #000000"/>
    </style:style>
    <style:style style:name="Tabla2.F18" style:family="table-cell">
      <style:table-cell-properties fo:padding="0.106cm" fo:border-left="1pt solid #000000" fo:border-right="1pt solid #000000" fo:border-top="none" fo:border-bottom="1pt solid #000000"/>
    </style:style>
    <style:style style:name="Tabla2.A19" style:family="table-cell">
      <style:table-cell-properties fo:padding="0.106cm" fo:border-left="1pt solid #000000" fo:border-right="none" fo:border-top="none" fo:border-bottom="1pt solid #000000"/>
    </style:style>
    <style:style style:name="Tabla2.B19" style:family="table-cell">
      <style:table-cell-properties fo:padding="0.106cm" fo:border-left="1pt solid #000000" fo:border-right="none" fo:border-top="none" fo:border-bottom="1pt solid #000000"/>
    </style:style>
    <style:style style:name="Tabla2.C19" style:family="table-cell">
      <style:table-cell-properties fo:padding="0.106cm" fo:border-left="1pt solid #000000" fo:border-right="none" fo:border-top="none" fo:border-bottom="1pt solid #000000"/>
    </style:style>
    <style:style style:name="Tabla2.D19" style:family="table-cell">
      <style:table-cell-properties fo:padding="0.106cm" fo:border-left="1pt solid #000000" fo:border-right="none" fo:border-top="none" fo:border-bottom="1pt solid #000000"/>
    </style:style>
    <style:style style:name="Tabla2.E19" style:family="table-cell">
      <style:table-cell-properties fo:padding="0.106cm" fo:border-left="1pt solid #000000" fo:border-right="none" fo:border-top="none" fo:border-bottom="1pt solid #000000"/>
    </style:style>
    <style:style style:name="Tabla2.F19" style:family="table-cell">
      <style:table-cell-properties fo:padding="0.106cm" fo:border-left="1pt solid #000000" fo:border-right="1pt solid #000000" fo:border-top="none" fo:border-bottom="1pt solid #000000"/>
    </style:style>
    <style:style style:name="Tabla2.A20" style:family="table-cell">
      <style:table-cell-properties fo:padding="0.106cm" fo:border-left="1pt solid #000000" fo:border-right="none" fo:border-top="none" fo:border-bottom="1pt solid #000000"/>
    </style:style>
    <style:style style:name="Tabla2.B20" style:family="table-cell">
      <style:table-cell-properties fo:padding="0.106cm" fo:border-left="1pt solid #000000" fo:border-right="none" fo:border-top="none" fo:border-bottom="1pt solid #000000"/>
    </style:style>
    <style:style style:name="Tabla2.C20" style:family="table-cell">
      <style:table-cell-properties fo:padding="0.106cm" fo:border-left="1pt solid #000000" fo:border-right="none" fo:border-top="none" fo:border-bottom="1pt solid #000000"/>
    </style:style>
    <style:style style:name="Tabla2.D20" style:family="table-cell">
      <style:table-cell-properties fo:padding="0.106cm" fo:border-left="1pt solid #000000" fo:border-right="none" fo:border-top="none" fo:border-bottom="1pt solid #000000"/>
    </style:style>
    <style:style style:name="Tabla2.E20" style:family="table-cell">
      <style:table-cell-properties fo:padding="0.106cm" fo:border-left="1pt solid #000000" fo:border-right="none" fo:border-top="none" fo:border-bottom="1pt solid #000000"/>
    </style:style>
    <style:style style:name="Tabla2.F20" style:family="table-cell">
      <style:table-cell-properties fo:padding="0.106cm" fo:border-left="1pt solid #000000" fo:border-right="1pt solid #000000" fo:border-top="none" fo:border-bottom="1pt solid #000000"/>
    </style:style>
    <style:style style:name="Tabla2.A21" style:family="table-cell">
      <style:table-cell-properties fo:padding="0.106cm" fo:border-left="1pt solid #000000" fo:border-right="none" fo:border-top="none" fo:border-bottom="1pt solid #000000"/>
    </style:style>
    <style:style style:name="Tabla2.B21" style:family="table-cell">
      <style:table-cell-properties fo:padding="0.106cm" fo:border-left="1pt solid #000000" fo:border-right="none" fo:border-top="none" fo:border-bottom="1pt solid #000000"/>
    </style:style>
    <style:style style:name="Tabla2.C21" style:family="table-cell">
      <style:table-cell-properties fo:padding="0.106cm" fo:border-left="1pt solid #000000" fo:border-right="none" fo:border-top="none" fo:border-bottom="1pt solid #000000"/>
    </style:style>
    <style:style style:name="Tabla2.D21" style:family="table-cell">
      <style:table-cell-properties fo:padding="0.106cm" fo:border-left="1pt solid #000000" fo:border-right="none" fo:border-top="none" fo:border-bottom="1pt solid #000000"/>
    </style:style>
    <style:style style:name="Tabla2.E21" style:family="table-cell">
      <style:table-cell-properties fo:padding="0.106cm" fo:border-left="1pt solid #000000" fo:border-right="none" fo:border-top="none" fo:border-bottom="1pt solid #000000"/>
    </style:style>
    <style:style style:name="Tabla2.F21" style:family="table-cell">
      <style:table-cell-properties fo:padding="0.106cm" fo:border-left="1pt solid #000000" fo:border-right="1pt solid #000000" fo:border-top="none" fo:border-bottom="1pt solid #000000"/>
    </style:style>
    <style:style style:name="Tabla2.A22" style:family="table-cell">
      <style:table-cell-properties fo:padding="0.106cm" fo:border-left="1pt solid #000000" fo:border-right="none" fo:border-top="none" fo:border-bottom="1pt solid #000000"/>
    </style:style>
    <style:style style:name="Tabla2.B22" style:family="table-cell">
      <style:table-cell-properties fo:padding="0.106cm" fo:border-left="1pt solid #000000" fo:border-right="none" fo:border-top="none" fo:border-bottom="1pt solid #000000"/>
    </style:style>
    <style:style style:name="Tabla2.C22" style:family="table-cell">
      <style:table-cell-properties fo:padding="0.106cm" fo:border-left="1pt solid #000000" fo:border-right="none" fo:border-top="none" fo:border-bottom="1pt solid #000000"/>
    </style:style>
    <style:style style:name="Tabla2.D22" style:family="table-cell">
      <style:table-cell-properties fo:padding="0.106cm" fo:border-left="1pt solid #000000" fo:border-right="none" fo:border-top="none" fo:border-bottom="1pt solid #000000"/>
    </style:style>
    <style:style style:name="Tabla2.E22" style:family="table-cell">
      <style:table-cell-properties fo:padding="0.106cm" fo:border-left="1pt solid #000000" fo:border-right="none" fo:border-top="none" fo:border-bottom="1pt solid #000000"/>
    </style:style>
    <style:style style:name="Tabla2.F22" style:family="table-cell">
      <style:table-cell-properties fo:padding="0.106cm" fo:border-left="1pt solid #000000" fo:border-right="1pt solid #000000" fo:border-top="none" fo:border-bottom="1pt solid #000000"/>
    </style:style>
    <style:style style:name="Tabla2.A23" style:family="table-cell">
      <style:table-cell-properties fo:padding="0.106cm" fo:border-left="1pt solid #000000" fo:border-right="none" fo:border-top="none" fo:border-bottom="1pt solid #000000"/>
    </style:style>
    <style:style style:name="Tabla2.B23" style:family="table-cell">
      <style:table-cell-properties fo:padding="0.106cm" fo:border-left="1pt solid #000000" fo:border-right="none" fo:border-top="none" fo:border-bottom="1pt solid #000000"/>
    </style:style>
    <style:style style:name="Tabla2.C23" style:family="table-cell">
      <style:table-cell-properties fo:padding="0.106cm" fo:border-left="1pt solid #000000" fo:border-right="none" fo:border-top="none" fo:border-bottom="1pt solid #000000"/>
    </style:style>
    <style:style style:name="Tabla2.D23" style:family="table-cell">
      <style:table-cell-properties fo:padding="0.106cm" fo:border-left="1pt solid #000000" fo:border-right="none" fo:border-top="none" fo:border-bottom="1pt solid #000000"/>
    </style:style>
    <style:style style:name="Tabla2.E23" style:family="table-cell">
      <style:table-cell-properties fo:padding="0.106cm" fo:border-left="1pt solid #000000" fo:border-right="none" fo:border-top="none" fo:border-bottom="1pt solid #000000"/>
    </style:style>
    <style:style style:name="Tabla2.F23" style:family="table-cell">
      <style:table-cell-properties fo:padding="0.106cm" fo:border-left="1pt solid #000000" fo:border-right="1pt solid #000000" fo:border-top="none" fo:border-bottom="1pt solid #000000"/>
    </style:style>
    <style:style style:name="Tabla2.A24" style:family="table-cell">
      <style:table-cell-properties fo:padding="0.106cm" fo:border-left="1pt solid #000000" fo:border-right="none" fo:border-top="none" fo:border-bottom="1pt solid #000000"/>
    </style:style>
    <style:style style:name="Tabla2.B24" style:family="table-cell">
      <style:table-cell-properties fo:padding="0.106cm" fo:border-left="1pt solid #000000" fo:border-right="none" fo:border-top="none" fo:border-bottom="1pt solid #000000"/>
    </style:style>
    <style:style style:name="Tabla2.C24" style:family="table-cell">
      <style:table-cell-properties fo:padding="0.106cm" fo:border-left="1pt solid #000000" fo:border-right="none" fo:border-top="none" fo:border-bottom="1pt solid #000000"/>
    </style:style>
    <style:style style:name="Tabla2.D24" style:family="table-cell">
      <style:table-cell-properties fo:padding="0.106cm" fo:border-left="1pt solid #000000" fo:border-right="none" fo:border-top="none" fo:border-bottom="1pt solid #000000"/>
    </style:style>
    <style:style style:name="Tabla2.E24" style:family="table-cell">
      <style:table-cell-properties fo:padding="0.106cm" fo:border-left="1pt solid #000000" fo:border-right="none" fo:border-top="none" fo:border-bottom="1pt solid #000000"/>
    </style:style>
    <style:style style:name="Tabla2.F24" style:family="table-cell">
      <style:table-cell-properties fo:padding="0.106cm" fo:border-left="1pt solid #000000" fo:border-right="1pt solid #000000" fo:border-top="none" fo:border-bottom="1pt solid #000000"/>
    </style:style>
    <style:style style:name="Tabla2.A25" style:family="table-cell">
      <style:table-cell-properties fo:padding="0.106cm" fo:border-left="1pt solid #000000" fo:border-right="none" fo:border-top="none" fo:border-bottom="1pt solid #000000"/>
    </style:style>
    <style:style style:name="Tabla2.B25" style:family="table-cell">
      <style:table-cell-properties fo:padding="0.106cm" fo:border-left="1pt solid #000000" fo:border-right="none" fo:border-top="none" fo:border-bottom="1pt solid #000000"/>
    </style:style>
    <style:style style:name="Tabla2.C25" style:family="table-cell">
      <style:table-cell-properties fo:padding="0.106cm" fo:border-left="1pt solid #000000" fo:border-right="none" fo:border-top="none" fo:border-bottom="1pt solid #000000"/>
    </style:style>
    <style:style style:name="Tabla2.D25" style:family="table-cell">
      <style:table-cell-properties fo:padding="0.106cm" fo:border-left="1pt solid #000000" fo:border-right="none" fo:border-top="none" fo:border-bottom="1pt solid #000000"/>
    </style:style>
    <style:style style:name="Tabla2.E25" style:family="table-cell">
      <style:table-cell-properties fo:padding="0.106cm" fo:border-left="1pt solid #000000" fo:border-right="none" fo:border-top="none" fo:border-bottom="1pt solid #000000"/>
    </style:style>
    <style:style style:name="Tabla2.F25" style:family="table-cell">
      <style:table-cell-properties fo:padding="0.106cm" fo:border-left="1pt solid #000000" fo:border-right="1pt solid #000000" fo:border-top="none" fo:border-bottom="1pt solid #000000"/>
    </style:style>
    <style:style style:name="Tabla2.A26" style:family="table-cell">
      <style:table-cell-properties fo:padding="0.106cm" fo:border-left="1pt solid #000000" fo:border-right="none" fo:border-top="none" fo:border-bottom="1pt solid #000000"/>
    </style:style>
    <style:style style:name="Tabla2.B26" style:family="table-cell">
      <style:table-cell-properties fo:padding="0.106cm" fo:border-left="1pt solid #000000" fo:border-right="none" fo:border-top="none" fo:border-bottom="1pt solid #000000"/>
    </style:style>
    <style:style style:name="Tabla2.C26" style:family="table-cell">
      <style:table-cell-properties fo:padding="0.106cm" fo:border-left="1pt solid #000000" fo:border-right="none" fo:border-top="none" fo:border-bottom="1pt solid #000000"/>
    </style:style>
    <style:style style:name="Tabla2.D26" style:family="table-cell">
      <style:table-cell-properties fo:padding="0.106cm" fo:border-left="1pt solid #000000" fo:border-right="none" fo:border-top="none" fo:border-bottom="1pt solid #000000"/>
    </style:style>
    <style:style style:name="Tabla2.E26" style:family="table-cell">
      <style:table-cell-properties fo:padding="0.106cm" fo:border-left="1pt solid #000000" fo:border-right="none" fo:border-top="none" fo:border-bottom="1pt solid #000000"/>
    </style:style>
    <style:style style:name="Tabla2.F26" style:family="table-cell">
      <style:table-cell-properties fo:padding="0.106cm" fo:border-left="1pt solid #000000" fo:border-right="1pt solid #000000" fo:border-top="none" fo:border-bottom="1pt solid #000000"/>
    </style:style>
    <style:style style:name="Tabla2.A27" style:family="table-cell">
      <style:table-cell-properties fo:padding="0.106cm" fo:border-left="1pt solid #000000" fo:border-right="none" fo:border-top="none" fo:border-bottom="1pt solid #000000"/>
    </style:style>
    <style:style style:name="Tabla2.B27" style:family="table-cell">
      <style:table-cell-properties fo:padding="0.106cm" fo:border-left="1pt solid #000000" fo:border-right="none" fo:border-top="none" fo:border-bottom="1pt solid #000000"/>
    </style:style>
    <style:style style:name="Tabla2.C27" style:family="table-cell">
      <style:table-cell-properties fo:padding="0.106cm" fo:border-left="1pt solid #000000" fo:border-right="none" fo:border-top="none" fo:border-bottom="1pt solid #000000"/>
    </style:style>
    <style:style style:name="Tabla2.D27" style:family="table-cell">
      <style:table-cell-properties fo:padding="0.106cm" fo:border-left="1pt solid #000000" fo:border-right="none" fo:border-top="none" fo:border-bottom="1pt solid #000000"/>
    </style:style>
    <style:style style:name="Tabla2.E27" style:family="table-cell">
      <style:table-cell-properties fo:padding="0.106cm" fo:border-left="1pt solid #000000" fo:border-right="none" fo:border-top="none" fo:border-bottom="1pt solid #000000"/>
    </style:style>
    <style:style style:name="Tabla2.F27" style:family="table-cell">
      <style:table-cell-properties fo:padding="0.106cm" fo:border-left="1pt solid #000000" fo:border-right="1pt solid #000000" fo:border-top="none" fo:border-bottom="1pt solid #000000"/>
    </style:style>
    <style:style style:name="Tabla2.A28" style:family="table-cell">
      <style:table-cell-properties fo:padding="0.106cm" fo:border-left="1pt solid #000000" fo:border-right="none" fo:border-top="none" fo:border-bottom="1pt solid #000000"/>
    </style:style>
    <style:style style:name="Tabla2.B28" style:family="table-cell">
      <style:table-cell-properties fo:padding="0.106cm" fo:border-left="1pt solid #000000" fo:border-right="none" fo:border-top="none" fo:border-bottom="1pt solid #000000"/>
    </style:style>
    <style:style style:name="Tabla2.C28" style:family="table-cell">
      <style:table-cell-properties fo:padding="0.106cm" fo:border-left="1pt solid #000000" fo:border-right="none" fo:border-top="none" fo:border-bottom="1pt solid #000000"/>
    </style:style>
    <style:style style:name="Tabla2.D28" style:family="table-cell">
      <style:table-cell-properties fo:padding="0.106cm" fo:border-left="1pt solid #000000" fo:border-right="none" fo:border-top="none" fo:border-bottom="1pt solid #000000"/>
    </style:style>
    <style:style style:name="Tabla2.E28" style:family="table-cell">
      <style:table-cell-properties fo:padding="0.106cm" fo:border-left="1pt solid #000000" fo:border-right="none" fo:border-top="none" fo:border-bottom="1pt solid #000000"/>
    </style:style>
    <style:style style:name="Tabla2.F28" style:family="table-cell">
      <style:table-cell-properties fo:padding="0.106cm" fo:border-left="1pt solid #000000" fo:border-right="1pt solid #000000" fo:border-top="none" fo:border-bottom="1pt solid #000000"/>
    </style:style>
    <style:style style:name="Tabla2.A29" style:family="table-cell">
      <style:table-cell-properties fo:padding="0.106cm" fo:border-left="1pt solid #000000" fo:border-right="none" fo:border-top="none" fo:border-bottom="1pt solid #000000"/>
    </style:style>
    <style:style style:name="Tabla2.B29" style:family="table-cell">
      <style:table-cell-properties fo:padding="0.106cm" fo:border-left="1pt solid #000000" fo:border-right="none" fo:border-top="none" fo:border-bottom="1pt solid #000000"/>
    </style:style>
    <style:style style:name="Tabla2.C29" style:family="table-cell">
      <style:table-cell-properties fo:padding="0.106cm" fo:border-left="1pt solid #000000" fo:border-right="none" fo:border-top="none" fo:border-bottom="1pt solid #000000"/>
    </style:style>
    <style:style style:name="Tabla2.D29" style:family="table-cell">
      <style:table-cell-properties fo:padding="0.106cm" fo:border-left="1pt solid #000000" fo:border-right="none" fo:border-top="none" fo:border-bottom="1pt solid #000000"/>
    </style:style>
    <style:style style:name="Tabla2.E29" style:family="table-cell">
      <style:table-cell-properties fo:padding="0.106cm" fo:border-left="1pt solid #000000" fo:border-right="none" fo:border-top="none" fo:border-bottom="1pt solid #000000"/>
    </style:style>
    <style:style style:name="Tabla2.F29" style:family="table-cell">
      <style:table-cell-properties fo:padding="0.106cm" fo:border-left="1pt solid #000000" fo:border-right="1pt solid #000000" fo:border-top="none" fo:border-bottom="1pt solid #000000"/>
    </style:style>
    <style:style style:name="Tabla2.A30" style:family="table-cell">
      <style:table-cell-properties fo:padding="0.106cm" fo:border-left="1pt solid #000000" fo:border-right="none" fo:border-top="none" fo:border-bottom="1pt solid #000000"/>
    </style:style>
    <style:style style:name="Tabla2.B30" style:family="table-cell">
      <style:table-cell-properties fo:padding="0.106cm" fo:border-left="1pt solid #000000" fo:border-right="none" fo:border-top="none" fo:border-bottom="1pt solid #000000"/>
    </style:style>
    <style:style style:name="Tabla2.C30" style:family="table-cell">
      <style:table-cell-properties fo:padding="0.106cm" fo:border-left="1pt solid #000000" fo:border-right="none" fo:border-top="none" fo:border-bottom="1pt solid #000000"/>
    </style:style>
    <style:style style:name="Tabla2.D30" style:family="table-cell">
      <style:table-cell-properties fo:padding="0.106cm" fo:border-left="1pt solid #000000" fo:border-right="none" fo:border-top="none" fo:border-bottom="1pt solid #000000"/>
    </style:style>
    <style:style style:name="Tabla2.E30" style:family="table-cell">
      <style:table-cell-properties fo:padding="0.106cm" fo:border-left="1pt solid #000000" fo:border-right="none" fo:border-top="none" fo:border-bottom="1pt solid #000000"/>
    </style:style>
    <style:style style:name="Tabla2.F30" style:family="table-cell">
      <style:table-cell-properties fo:padding="0.106cm" fo:border-left="1pt solid #000000" fo:border-right="1pt solid #000000" fo:border-top="none" fo:border-bottom="1pt solid #000000"/>
    </style:style>
    <style:style style:name="Tabla2.A31" style:family="table-cell">
      <style:table-cell-properties fo:padding="0.106cm" fo:border-left="1pt solid #000000" fo:border-right="none" fo:border-top="none" fo:border-bottom="1pt solid #000000"/>
    </style:style>
    <style:style style:name="Tabla2.B31" style:family="table-cell">
      <style:table-cell-properties fo:padding="0.106cm" fo:border-left="1pt solid #000000" fo:border-right="none" fo:border-top="none" fo:border-bottom="1pt solid #000000"/>
    </style:style>
    <style:style style:name="Tabla2.C31" style:family="table-cell">
      <style:table-cell-properties fo:padding="0.106cm" fo:border-left="1pt solid #000000" fo:border-right="none" fo:border-top="none" fo:border-bottom="1pt solid #000000"/>
    </style:style>
    <style:style style:name="Tabla2.D31" style:family="table-cell">
      <style:table-cell-properties fo:padding="0.106cm" fo:border-left="1pt solid #000000" fo:border-right="none" fo:border-top="none" fo:border-bottom="1pt solid #000000"/>
    </style:style>
    <style:style style:name="Tabla2.E31" style:family="table-cell">
      <style:table-cell-properties fo:padding="0.106cm" fo:border-left="1pt solid #000000" fo:border-right="none" fo:border-top="none" fo:border-bottom="1pt solid #000000"/>
    </style:style>
    <style:style style:name="Tabla2.F31" style:family="table-cell">
      <style:table-cell-properties fo:padding="0.106cm" fo:border-left="1pt solid #000000" fo:border-right="1pt solid #000000" fo:border-top="none" fo:border-bottom="1pt solid #000000"/>
    </style:style>
    <style:style style:name="Tabla2.A32" style:family="table-cell">
      <style:table-cell-properties fo:padding="0.106cm" fo:border-left="1pt solid #000000" fo:border-right="none" fo:border-top="none" fo:border-bottom="1pt solid #000000"/>
    </style:style>
    <style:style style:name="Tabla2.B32" style:family="table-cell">
      <style:table-cell-properties fo:padding="0.106cm" fo:border-left="1pt solid #000000" fo:border-right="none" fo:border-top="none" fo:border-bottom="1pt solid #000000"/>
    </style:style>
    <style:style style:name="Tabla2.C32" style:family="table-cell">
      <style:table-cell-properties fo:padding="0.106cm" fo:border-left="1pt solid #000000" fo:border-right="none" fo:border-top="none" fo:border-bottom="1pt solid #000000"/>
    </style:style>
    <style:style style:name="Tabla2.D32" style:family="table-cell">
      <style:table-cell-properties fo:padding="0.106cm" fo:border-left="1pt solid #000000" fo:border-right="none" fo:border-top="none" fo:border-bottom="1pt solid #000000"/>
    </style:style>
    <style:style style:name="Tabla2.E32" style:family="table-cell">
      <style:table-cell-properties fo:padding="0.106cm" fo:border-left="1pt solid #000000" fo:border-right="none" fo:border-top="none" fo:border-bottom="1pt solid #000000"/>
    </style:style>
    <style:style style:name="Tabla2.F32" style:family="table-cell">
      <style:table-cell-properties fo:padding="0.106cm" fo:border-left="1pt solid #000000" fo:border-right="1pt solid #000000" fo:border-top="none" fo:border-bottom="1pt solid #000000"/>
    </style:style>
    <style:style style:name="Tabla2.A33" style:family="table-cell">
      <style:table-cell-properties fo:padding="0.106cm" fo:border-left="1pt solid #000000" fo:border-right="none" fo:border-top="none" fo:border-bottom="1pt solid #000000"/>
    </style:style>
    <style:style style:name="Tabla2.B33" style:family="table-cell">
      <style:table-cell-properties fo:padding="0.106cm" fo:border-left="1pt solid #000000" fo:border-right="none" fo:border-top="none" fo:border-bottom="1pt solid #000000"/>
    </style:style>
    <style:style style:name="Tabla2.C33" style:family="table-cell">
      <style:table-cell-properties fo:padding="0.106cm" fo:border-left="1pt solid #000000" fo:border-right="none" fo:border-top="none" fo:border-bottom="1pt solid #000000"/>
    </style:style>
    <style:style style:name="Tabla2.D33" style:family="table-cell">
      <style:table-cell-properties fo:padding="0.106cm" fo:border-left="1pt solid #000000" fo:border-right="none" fo:border-top="none" fo:border-bottom="1pt solid #000000"/>
    </style:style>
    <style:style style:name="Tabla2.E33" style:family="table-cell">
      <style:table-cell-properties fo:padding="0.106cm" fo:border-left="1pt solid #000000" fo:border-right="none" fo:border-top="none" fo:border-bottom="1pt solid #000000"/>
    </style:style>
    <style:style style:name="Tabla2.F33" style:family="table-cell">
      <style:table-cell-properties fo:padding="0.106cm" fo:border-left="1pt solid #000000" fo:border-right="1pt solid #000000" fo:border-top="none" fo:border-bottom="1pt solid #000000"/>
    </style:style>
    <style:style style:name="Tabla2.A34" style:family="table-cell">
      <style:table-cell-properties fo:padding="0.106cm" fo:border-left="1pt solid #000000" fo:border-right="none" fo:border-top="none" fo:border-bottom="1pt solid #000000"/>
    </style:style>
    <style:style style:name="Tabla2.B34" style:family="table-cell">
      <style:table-cell-properties fo:padding="0.106cm" fo:border-left="1pt solid #000000" fo:border-right="none" fo:border-top="none" fo:border-bottom="1pt solid #000000"/>
    </style:style>
    <style:style style:name="Tabla2.C34" style:family="table-cell">
      <style:table-cell-properties fo:padding="0.106cm" fo:border-left="1pt solid #000000" fo:border-right="none" fo:border-top="none" fo:border-bottom="1pt solid #000000"/>
    </style:style>
    <style:style style:name="Tabla2.D34" style:family="table-cell">
      <style:table-cell-properties fo:padding="0.106cm" fo:border-left="1pt solid #000000" fo:border-right="none" fo:border-top="none" fo:border-bottom="1pt solid #000000"/>
    </style:style>
    <style:style style:name="Tabla2.E34" style:family="table-cell">
      <style:table-cell-properties fo:padding="0.106cm" fo:border-left="1pt solid #000000" fo:border-right="none" fo:border-top="none" fo:border-bottom="1pt solid #000000"/>
    </style:style>
    <style:style style:name="Tabla2.F34" style:family="table-cell">
      <style:table-cell-properties fo:padding="0.106cm" fo:border-left="1pt solid #000000" fo:border-right="1pt solid #000000" fo:border-top="none" fo:border-bottom="1pt solid #000000"/>
    </style:style>
    <style:style style:name="Tabla2.A35" style:family="table-cell">
      <style:table-cell-properties fo:padding="0.106cm" fo:border-left="1pt solid #000000" fo:border-right="none" fo:border-top="none" fo:border-bottom="1pt solid #000000"/>
    </style:style>
    <style:style style:name="Tabla2.B35" style:family="table-cell">
      <style:table-cell-properties fo:padding="0.106cm" fo:border-left="1pt solid #000000" fo:border-right="none" fo:border-top="none" fo:border-bottom="1pt solid #000000"/>
    </style:style>
    <style:style style:name="Tabla2.C35" style:family="table-cell">
      <style:table-cell-properties fo:padding="0.106cm" fo:border-left="1pt solid #000000" fo:border-right="none" fo:border-top="none" fo:border-bottom="1pt solid #000000"/>
    </style:style>
    <style:style style:name="Tabla2.D35" style:family="table-cell">
      <style:table-cell-properties fo:padding="0.106cm" fo:border-left="1pt solid #000000" fo:border-right="none" fo:border-top="none" fo:border-bottom="1pt solid #000000"/>
    </style:style>
    <style:style style:name="Tabla2.E35" style:family="table-cell">
      <style:table-cell-properties fo:padding="0.106cm" fo:border-left="1pt solid #000000" fo:border-right="none" fo:border-top="none" fo:border-bottom="1pt solid #000000"/>
    </style:style>
    <style:style style:name="Tabla2.F35" style:family="table-cell">
      <style:table-cell-properties fo:padding="0.106cm" fo:border-left="1pt solid #000000" fo:border-right="1pt solid #000000" fo:border-top="none" fo:border-bottom="1pt solid #000000"/>
    </style:style>
    <style:style style:name="Tabla2.A36" style:family="table-cell">
      <style:table-cell-properties fo:padding="0.106cm" fo:border-left="1pt solid #000000" fo:border-right="none" fo:border-top="none" fo:border-bottom="1pt solid #000000"/>
    </style:style>
    <style:style style:name="Tabla2.B36" style:family="table-cell">
      <style:table-cell-properties fo:padding="0.106cm" fo:border-left="1pt solid #000000" fo:border-right="none" fo:border-top="none" fo:border-bottom="1pt solid #000000"/>
    </style:style>
    <style:style style:name="Tabla2.C36" style:family="table-cell">
      <style:table-cell-properties fo:padding="0.106cm" fo:border-left="1pt solid #000000" fo:border-right="none" fo:border-top="none" fo:border-bottom="1pt solid #000000"/>
    </style:style>
    <style:style style:name="Tabla2.D36" style:family="table-cell">
      <style:table-cell-properties fo:padding="0.106cm" fo:border-left="1pt solid #000000" fo:border-right="none" fo:border-top="none" fo:border-bottom="1pt solid #000000"/>
    </style:style>
    <style:style style:name="Tabla2.E36" style:family="table-cell">
      <style:table-cell-properties fo:padding="0.106cm" fo:border-left="1pt solid #000000" fo:border-right="none" fo:border-top="none" fo:border-bottom="1pt solid #000000"/>
    </style:style>
    <style:style style:name="Tabla2.F36" style:family="table-cell">
      <style:table-cell-properties fo:padding="0.106cm" fo:border-left="1pt solid #000000" fo:border-right="1pt solid #000000" fo:border-top="none" fo:border-bottom="1pt solid #000000"/>
    </style:style>
    <style:style style:name="Tabla2.A37" style:family="table-cell">
      <style:table-cell-properties fo:padding="0.106cm" fo:border-left="1pt solid #000000" fo:border-right="none" fo:border-top="none" fo:border-bottom="1pt solid #000000"/>
    </style:style>
    <style:style style:name="Tabla2.B37" style:family="table-cell">
      <style:table-cell-properties fo:padding="0.106cm" fo:border-left="1pt solid #000000" fo:border-right="none" fo:border-top="none" fo:border-bottom="1pt solid #000000"/>
    </style:style>
    <style:style style:name="Tabla2.C37" style:family="table-cell">
      <style:table-cell-properties fo:padding="0.106cm" fo:border-left="1pt solid #000000" fo:border-right="none" fo:border-top="none" fo:border-bottom="1pt solid #000000"/>
    </style:style>
    <style:style style:name="Tabla2.D37" style:family="table-cell">
      <style:table-cell-properties fo:padding="0.106cm" fo:border-left="1pt solid #000000" fo:border-right="none" fo:border-top="none" fo:border-bottom="1pt solid #000000"/>
    </style:style>
    <style:style style:name="Tabla2.E37" style:family="table-cell">
      <style:table-cell-properties fo:padding="0.106cm" fo:border-left="1pt solid #000000" fo:border-right="none" fo:border-top="none" fo:border-bottom="1pt solid #000000"/>
    </style:style>
    <style:style style:name="Tabla2.F37" style:family="table-cell">
      <style:table-cell-properties fo:padding="0.106cm" fo:border-left="1pt solid #000000" fo:border-right="1pt solid #000000" fo:border-top="none" fo:border-bottom="1pt solid #000000"/>
    </style:style>
    <style:style style:name="Tabla2.A38" style:family="table-cell">
      <style:table-cell-properties fo:padding="0.106cm" fo:border-left="1pt solid #000000" fo:border-right="none" fo:border-top="none" fo:border-bottom="1pt solid #000000"/>
    </style:style>
    <style:style style:name="Tabla2.B38" style:family="table-cell">
      <style:table-cell-properties fo:padding="0.106cm" fo:border-left="1pt solid #000000" fo:border-right="none" fo:border-top="none" fo:border-bottom="1pt solid #000000"/>
    </style:style>
    <style:style style:name="Tabla2.C38" style:family="table-cell">
      <style:table-cell-properties fo:padding="0.106cm" fo:border-left="1pt solid #000000" fo:border-right="none" fo:border-top="none" fo:border-bottom="1pt solid #000000"/>
    </style:style>
    <style:style style:name="Tabla2.D38" style:family="table-cell">
      <style:table-cell-properties fo:padding="0.106cm" fo:border-left="1pt solid #000000" fo:border-right="none" fo:border-top="none" fo:border-bottom="1pt solid #000000"/>
    </style:style>
    <style:style style:name="Tabla2.E38" style:family="table-cell">
      <style:table-cell-properties fo:padding="0.106cm" fo:border-left="1pt solid #000000" fo:border-right="none" fo:border-top="none" fo:border-bottom="1pt solid #000000"/>
    </style:style>
    <style:style style:name="Tabla2.F38" style:family="table-cell">
      <style:table-cell-properties fo:padding="0.106cm" fo:border-left="1pt solid #000000" fo:border-right="1pt solid #000000" fo:border-top="none" fo:border-bottom="1pt solid #000000"/>
    </style:style>
    <style:style style:name="Tabla2.A39" style:family="table-cell">
      <style:table-cell-properties fo:padding="0.106cm" fo:border-left="1pt solid #000000" fo:border-right="none" fo:border-top="none" fo:border-bottom="1pt solid #000000"/>
    </style:style>
    <style:style style:name="Tabla2.B39" style:family="table-cell">
      <style:table-cell-properties fo:padding="0.106cm" fo:border-left="1pt solid #000000" fo:border-right="none" fo:border-top="none" fo:border-bottom="1pt solid #000000"/>
    </style:style>
    <style:style style:name="Tabla2.C39" style:family="table-cell">
      <style:table-cell-properties fo:padding="0.106cm" fo:border-left="1pt solid #000000" fo:border-right="none" fo:border-top="none" fo:border-bottom="1pt solid #000000"/>
    </style:style>
    <style:style style:name="Tabla2.D39" style:family="table-cell">
      <style:table-cell-properties fo:padding="0.106cm" fo:border-left="1pt solid #000000" fo:border-right="none" fo:border-top="none" fo:border-bottom="1pt solid #000000"/>
    </style:style>
    <style:style style:name="Tabla2.E39" style:family="table-cell">
      <style:table-cell-properties fo:padding="0.106cm" fo:border-left="1pt solid #000000" fo:border-right="none" fo:border-top="none" fo:border-bottom="1pt solid #000000"/>
    </style:style>
    <style:style style:name="Tabla2.F39" style:family="table-cell">
      <style:table-cell-properties fo:padding="0.106cm" fo:border-left="1pt solid #000000" fo:border-right="1pt solid #000000" fo:border-top="none" fo:border-bottom="1pt solid #000000"/>
    </style:style>
    <style:style style:name="Tabla2.A40" style:family="table-cell">
      <style:table-cell-properties fo:padding="0.106cm" fo:border-left="1pt solid #000000" fo:border-right="none" fo:border-top="none" fo:border-bottom="1pt solid #000000"/>
    </style:style>
    <style:style style:name="Tabla2.B40" style:family="table-cell">
      <style:table-cell-properties fo:padding="0.106cm" fo:border-left="1pt solid #000000" fo:border-right="none" fo:border-top="none" fo:border-bottom="1pt solid #000000"/>
    </style:style>
    <style:style style:name="Tabla2.C40" style:family="table-cell">
      <style:table-cell-properties fo:padding="0.106cm" fo:border-left="1pt solid #000000" fo:border-right="none" fo:border-top="none" fo:border-bottom="1pt solid #000000"/>
    </style:style>
    <style:style style:name="Tabla2.D40" style:family="table-cell">
      <style:table-cell-properties fo:padding="0.106cm" fo:border-left="1pt solid #000000" fo:border-right="none" fo:border-top="none" fo:border-bottom="1pt solid #000000"/>
    </style:style>
    <style:style style:name="Tabla2.E40" style:family="table-cell">
      <style:table-cell-properties fo:padding="0.106cm" fo:border-left="1pt solid #000000" fo:border-right="none" fo:border-top="none" fo:border-bottom="1pt solid #000000"/>
    </style:style>
    <style:style style:name="Tabla2.F40" style:family="table-cell">
      <style:table-cell-properties fo:padding="0.106cm" fo:border-left="1pt solid #000000" fo:border-right="1pt solid #000000" fo:border-top="none" fo:border-bottom="1pt solid #000000"/>
    </style:style>
    <style:style style:name="Tabla2.A41" style:family="table-cell">
      <style:table-cell-properties fo:padding="0.106cm" fo:border-left="1pt solid #000000" fo:border-right="none" fo:border-top="none" fo:border-bottom="1pt solid #000000"/>
    </style:style>
    <style:style style:name="Tabla2.B41" style:family="table-cell">
      <style:table-cell-properties fo:padding="0.106cm" fo:border-left="1pt solid #000000" fo:border-right="none" fo:border-top="none" fo:border-bottom="1pt solid #000000"/>
    </style:style>
    <style:style style:name="Tabla2.C41" style:family="table-cell">
      <style:table-cell-properties fo:padding="0.106cm" fo:border-left="1pt solid #000000" fo:border-right="none" fo:border-top="none" fo:border-bottom="1pt solid #000000"/>
    </style:style>
    <style:style style:name="Tabla2.D41" style:family="table-cell">
      <style:table-cell-properties fo:padding="0.106cm" fo:border-left="1pt solid #000000" fo:border-right="none" fo:border-top="none" fo:border-bottom="1pt solid #000000"/>
    </style:style>
    <style:style style:name="Tabla2.E41" style:family="table-cell">
      <style:table-cell-properties fo:padding="0.106cm" fo:border-left="1pt solid #000000" fo:border-right="none" fo:border-top="none" fo:border-bottom="1pt solid #000000"/>
    </style:style>
    <style:style style:name="Tabla2.F41" style:family="table-cell">
      <style:table-cell-properties fo:padding="0.106cm" fo:border-left="1pt solid #000000" fo:border-right="1pt solid #000000" fo:border-top="none" fo:border-bottom="1pt solid #000000"/>
    </style:style>
    <style:style style:name="Tabla2.A42" style:family="table-cell">
      <style:table-cell-properties fo:padding="0.106cm" fo:border-left="1pt solid #000000" fo:border-right="none" fo:border-top="none" fo:border-bottom="1pt solid #000000"/>
    </style:style>
    <style:style style:name="Tabla2.B42" style:family="table-cell">
      <style:table-cell-properties fo:padding="0.106cm" fo:border-left="1pt solid #000000" fo:border-right="none" fo:border-top="none" fo:border-bottom="1pt solid #000000"/>
    </style:style>
    <style:style style:name="Tabla2.C42" style:family="table-cell">
      <style:table-cell-properties fo:padding="0.106cm" fo:border-left="1pt solid #000000" fo:border-right="none" fo:border-top="none" fo:border-bottom="1pt solid #000000"/>
    </style:style>
    <style:style style:name="Tabla2.D42" style:family="table-cell">
      <style:table-cell-properties fo:padding="0.106cm" fo:border-left="1pt solid #000000" fo:border-right="none" fo:border-top="none" fo:border-bottom="1pt solid #000000"/>
    </style:style>
    <style:style style:name="Tabla2.E42" style:family="table-cell">
      <style:table-cell-properties fo:padding="0.106cm" fo:border-left="1pt solid #000000" fo:border-right="none" fo:border-top="none" fo:border-bottom="1pt solid #000000"/>
    </style:style>
    <style:style style:name="Tabla2.F42" style:family="table-cell">
      <style:table-cell-properties fo:padding="0.106cm" fo:border-left="1pt solid #000000" fo:border-right="1pt solid #000000" fo:border-top="none" fo:border-bottom="1pt solid #000000"/>
    </style:style>
    <style:style style:name="Tabla2.A43" style:family="table-cell">
      <style:table-cell-properties fo:padding="0.106cm" fo:border-left="1pt solid #000000" fo:border-right="none" fo:border-top="none" fo:border-bottom="1pt solid #000000"/>
    </style:style>
    <style:style style:name="Tabla2.B43" style:family="table-cell">
      <style:table-cell-properties fo:padding="0.106cm" fo:border-left="1pt solid #000000" fo:border-right="none" fo:border-top="none" fo:border-bottom="1pt solid #000000"/>
    </style:style>
    <style:style style:name="Tabla2.C43" style:family="table-cell">
      <style:table-cell-properties fo:padding="0.106cm" fo:border-left="1pt solid #000000" fo:border-right="none" fo:border-top="none" fo:border-bottom="1pt solid #000000"/>
    </style:style>
    <style:style style:name="Tabla2.D43" style:family="table-cell">
      <style:table-cell-properties fo:padding="0.106cm" fo:border-left="1pt solid #000000" fo:border-right="none" fo:border-top="none" fo:border-bottom="1pt solid #000000"/>
    </style:style>
    <style:style style:name="Tabla2.E43" style:family="table-cell">
      <style:table-cell-properties fo:padding="0.106cm" fo:border-left="1pt solid #000000" fo:border-right="none" fo:border-top="none" fo:border-bottom="1pt solid #000000"/>
    </style:style>
    <style:style style:name="Tabla2.F43" style:family="table-cell">
      <style:table-cell-properties fo:padding="0.106cm" fo:border-left="1pt solid #000000" fo:border-right="1pt solid #000000" fo:border-top="none" fo:border-bottom="1pt solid #000000"/>
    </style:style>
    <style:style style:name="Tabla2.A44" style:family="table-cell">
      <style:table-cell-properties fo:padding="0.106cm" fo:border-left="1pt solid #000000" fo:border-right="none" fo:border-top="none" fo:border-bottom="1pt solid #000000"/>
    </style:style>
    <style:style style:name="Tabla2.B44" style:family="table-cell">
      <style:table-cell-properties fo:padding="0.106cm" fo:border-left="1pt solid #000000" fo:border-right="none" fo:border-top="none" fo:border-bottom="1pt solid #000000"/>
    </style:style>
    <style:style style:name="Tabla2.C44" style:family="table-cell">
      <style:table-cell-properties fo:padding="0.106cm" fo:border-left="1pt solid #000000" fo:border-right="none" fo:border-top="none" fo:border-bottom="1pt solid #000000"/>
    </style:style>
    <style:style style:name="Tabla2.D44" style:family="table-cell">
      <style:table-cell-properties fo:padding="0.106cm" fo:border-left="1pt solid #000000" fo:border-right="none" fo:border-top="none" fo:border-bottom="1pt solid #000000"/>
    </style:style>
    <style:style style:name="Tabla2.E44" style:family="table-cell">
      <style:table-cell-properties fo:padding="0.106cm" fo:border-left="1pt solid #000000" fo:border-right="none" fo:border-top="none" fo:border-bottom="1pt solid #000000"/>
    </style:style>
    <style:style style:name="Tabla2.F44" style:family="table-cell">
      <style:table-cell-properties fo:padding="0.106cm" fo:border-left="1pt solid #000000" fo:border-right="1pt solid #000000" fo:border-top="none" fo:border-bottom="1pt solid #000000"/>
    </style:style>
    <style:style style:name="Tabla2.A45" style:family="table-cell">
      <style:table-cell-properties fo:padding="0.106cm" fo:border-left="1pt solid #000000" fo:border-right="none" fo:border-top="none" fo:border-bottom="1pt solid #000000"/>
    </style:style>
    <style:style style:name="Tabla2.B45" style:family="table-cell">
      <style:table-cell-properties fo:padding="0.106cm" fo:border-left="1pt solid #000000" fo:border-right="none" fo:border-top="none" fo:border-bottom="1pt solid #000000"/>
    </style:style>
    <style:style style:name="Tabla2.C45" style:family="table-cell">
      <style:table-cell-properties fo:padding="0.106cm" fo:border-left="1pt solid #000000" fo:border-right="none" fo:border-top="none" fo:border-bottom="1pt solid #000000"/>
    </style:style>
    <style:style style:name="Tabla2.D45" style:family="table-cell">
      <style:table-cell-properties fo:padding="0.106cm" fo:border-left="1pt solid #000000" fo:border-right="none" fo:border-top="none" fo:border-bottom="1pt solid #000000"/>
    </style:style>
    <style:style style:name="Tabla2.E45" style:family="table-cell">
      <style:table-cell-properties fo:padding="0.106cm" fo:border-left="1pt solid #000000" fo:border-right="none" fo:border-top="none" fo:border-bottom="1pt solid #000000"/>
    </style:style>
    <style:style style:name="Tabla2.F45" style:family="table-cell">
      <style:table-cell-properties fo:padding="0.106cm" fo:border-left="1pt solid #000000" fo:border-right="1pt solid #000000" fo:border-top="none" fo:border-bottom="1pt solid #000000"/>
    </style:style>
    <style:style style:name="Tabla2.A46" style:family="table-cell">
      <style:table-cell-properties fo:padding="0.106cm" fo:border-left="1pt solid #000000" fo:border-right="none" fo:border-top="none" fo:border-bottom="1pt solid #000000"/>
    </style:style>
    <style:style style:name="Tabla2.B46" style:family="table-cell">
      <style:table-cell-properties fo:padding="0.106cm" fo:border-left="1pt solid #000000" fo:border-right="none" fo:border-top="none" fo:border-bottom="1pt solid #000000"/>
    </style:style>
    <style:style style:name="Tabla2.C46" style:family="table-cell">
      <style:table-cell-properties fo:padding="0.106cm" fo:border-left="1pt solid #000000" fo:border-right="none" fo:border-top="none" fo:border-bottom="1pt solid #000000"/>
    </style:style>
    <style:style style:name="Tabla2.D46" style:family="table-cell">
      <style:table-cell-properties fo:padding="0.106cm" fo:border-left="1pt solid #000000" fo:border-right="none" fo:border-top="none" fo:border-bottom="1pt solid #000000"/>
    </style:style>
    <style:style style:name="Tabla2.E46" style:family="table-cell">
      <style:table-cell-properties fo:padding="0.106cm" fo:border-left="1pt solid #000000" fo:border-right="none" fo:border-top="none" fo:border-bottom="1pt solid #000000"/>
    </style:style>
    <style:style style:name="Tabla2.F46" style:family="table-cell">
      <style:table-cell-properties fo:padding="0.106cm" fo:border-left="1pt solid #000000" fo:border-right="1pt solid #000000" fo:border-top="none" fo:border-bottom="1pt solid #000000"/>
    </style:style>
    <style:style style:name="Tabla2.A47" style:family="table-cell">
      <style:table-cell-properties fo:padding="0.106cm" fo:border-left="1pt solid #000000" fo:border-right="none" fo:border-top="none" fo:border-bottom="1pt solid #000000"/>
    </style:style>
    <style:style style:name="Tabla2.B47" style:family="table-cell">
      <style:table-cell-properties fo:padding="0.106cm" fo:border-left="1pt solid #000000" fo:border-right="none" fo:border-top="none" fo:border-bottom="1pt solid #000000"/>
    </style:style>
    <style:style style:name="Tabla2.C47" style:family="table-cell">
      <style:table-cell-properties fo:padding="0.106cm" fo:border-left="1pt solid #000000" fo:border-right="none" fo:border-top="none" fo:border-bottom="1pt solid #000000"/>
    </style:style>
    <style:style style:name="Tabla2.D47" style:family="table-cell">
      <style:table-cell-properties fo:padding="0.106cm" fo:border-left="1pt solid #000000" fo:border-right="none" fo:border-top="none" fo:border-bottom="1pt solid #000000"/>
    </style:style>
    <style:style style:name="Tabla2.E47" style:family="table-cell">
      <style:table-cell-properties fo:padding="0.106cm" fo:border-left="1pt solid #000000" fo:border-right="none" fo:border-top="none" fo:border-bottom="1pt solid #000000"/>
    </style:style>
    <style:style style:name="Tabla2.F47" style:family="table-cell">
      <style:table-cell-properties fo:padding="0.106cm" fo:border-left="1pt solid #000000" fo:border-right="1pt solid #000000" fo:border-top="none" fo:border-bottom="1pt solid #000000"/>
    </style:style>
    <style:style style:name="Tabla2.A48" style:family="table-cell">
      <style:table-cell-properties fo:padding="0.106cm" fo:border-left="1pt solid #000000" fo:border-right="none" fo:border-top="none" fo:border-bottom="1pt solid #000000"/>
    </style:style>
    <style:style style:name="Tabla2.B48" style:family="table-cell">
      <style:table-cell-properties fo:padding="0.106cm" fo:border-left="1pt solid #000000" fo:border-right="none" fo:border-top="none" fo:border-bottom="1pt solid #000000"/>
    </style:style>
    <style:style style:name="Tabla2.C48" style:family="table-cell">
      <style:table-cell-properties fo:padding="0.106cm" fo:border-left="1pt solid #000000" fo:border-right="none" fo:border-top="none" fo:border-bottom="1pt solid #000000"/>
    </style:style>
    <style:style style:name="Tabla2.D48" style:family="table-cell">
      <style:table-cell-properties fo:padding="0.106cm" fo:border-left="1pt solid #000000" fo:border-right="none" fo:border-top="none" fo:border-bottom="1pt solid #000000"/>
    </style:style>
    <style:style style:name="Tabla2.E48" style:family="table-cell">
      <style:table-cell-properties fo:padding="0.106cm" fo:border-left="1pt solid #000000" fo:border-right="none" fo:border-top="none" fo:border-bottom="1pt solid #000000"/>
    </style:style>
    <style:style style:name="Tabla2.F48" style:family="table-cell">
      <style:table-cell-properties fo:padding="0.106cm" fo:border-left="1pt solid #000000" fo:border-right="1pt solid #000000" fo:border-top="none" fo:border-bottom="1pt solid #000000"/>
    </style:style>
    <style:style style:name="Tabla2.A49" style:family="table-cell">
      <style:table-cell-properties fo:padding="0.106cm" fo:border-left="1pt solid #000000" fo:border-right="none" fo:border-top="none" fo:border-bottom="1pt solid #000000"/>
    </style:style>
    <style:style style:name="Tabla2.B49" style:family="table-cell">
      <style:table-cell-properties fo:padding="0.106cm" fo:border-left="1pt solid #000000" fo:border-right="none" fo:border-top="none" fo:border-bottom="1pt solid #000000"/>
    </style:style>
    <style:style style:name="Tabla2.C49" style:family="table-cell">
      <style:table-cell-properties fo:padding="0.106cm" fo:border-left="1pt solid #000000" fo:border-right="none" fo:border-top="none" fo:border-bottom="1pt solid #000000"/>
    </style:style>
    <style:style style:name="Tabla2.D49" style:family="table-cell">
      <style:table-cell-properties fo:padding="0.106cm" fo:border-left="1pt solid #000000" fo:border-right="none" fo:border-top="none" fo:border-bottom="1pt solid #000000"/>
    </style:style>
    <style:style style:name="Tabla2.E49" style:family="table-cell">
      <style:table-cell-properties fo:padding="0.106cm" fo:border-left="1pt solid #000000" fo:border-right="none" fo:border-top="none" fo:border-bottom="1pt solid #000000"/>
    </style:style>
    <style:style style:name="Tabla2.F49" style:family="table-cell">
      <style:table-cell-properties fo:padding="0.106cm" fo:border-left="1pt solid #000000" fo:border-right="1pt solid #000000" fo:border-top="none" fo:border-bottom="1pt solid #000000"/>
    </style:style>
    <style:style style:name="Tabla2.A50" style:family="table-cell">
      <style:table-cell-properties fo:padding="0.106cm" fo:border-left="1pt solid #000000" fo:border-right="none" fo:border-top="none" fo:border-bottom="1pt solid #000000"/>
    </style:style>
    <style:style style:name="Tabla2.B50" style:family="table-cell">
      <style:table-cell-properties fo:padding="0.106cm" fo:border-left="1pt solid #000000" fo:border-right="none" fo:border-top="none" fo:border-bottom="1pt solid #000000"/>
    </style:style>
    <style:style style:name="Tabla2.C50" style:family="table-cell">
      <style:table-cell-properties fo:padding="0.106cm" fo:border-left="1pt solid #000000" fo:border-right="none" fo:border-top="none" fo:border-bottom="1pt solid #000000"/>
    </style:style>
    <style:style style:name="Tabla2.D50" style:family="table-cell">
      <style:table-cell-properties fo:padding="0.106cm" fo:border-left="1pt solid #000000" fo:border-right="none" fo:border-top="none" fo:border-bottom="1pt solid #000000"/>
    </style:style>
    <style:style style:name="Tabla2.E50" style:family="table-cell">
      <style:table-cell-properties fo:padding="0.106cm" fo:border-left="1pt solid #000000" fo:border-right="none" fo:border-top="none" fo:border-bottom="1pt solid #000000"/>
    </style:style>
    <style:style style:name="Tabla2.F50" style:family="table-cell">
      <style:table-cell-properties fo:padding="0.106cm" fo:border-left="1pt solid #000000" fo:border-right="1pt solid #000000" fo:border-top="none" fo:border-bottom="1pt solid #000000"/>
    </style:style>
    <style:style style:name="Tabla2.A51" style:family="table-cell">
      <style:table-cell-properties fo:padding="0.106cm" fo:border-left="1pt solid #000000" fo:border-right="none" fo:border-top="none" fo:border-bottom="1pt solid #000000"/>
    </style:style>
    <style:style style:name="Tabla2.B51" style:family="table-cell">
      <style:table-cell-properties fo:padding="0.106cm" fo:border-left="1pt solid #000000" fo:border-right="none" fo:border-top="none" fo:border-bottom="1pt solid #000000"/>
    </style:style>
    <style:style style:name="Tabla2.C51" style:family="table-cell">
      <style:table-cell-properties fo:padding="0.106cm" fo:border-left="1pt solid #000000" fo:border-right="none" fo:border-top="none" fo:border-bottom="1pt solid #000000"/>
    </style:style>
    <style:style style:name="Tabla2.D51" style:family="table-cell">
      <style:table-cell-properties fo:padding="0.106cm" fo:border-left="1pt solid #000000" fo:border-right="none" fo:border-top="none" fo:border-bottom="1pt solid #000000"/>
    </style:style>
    <style:style style:name="Tabla2.E51" style:family="table-cell">
      <style:table-cell-properties fo:padding="0.106cm" fo:border-left="1pt solid #000000" fo:border-right="none" fo:border-top="none" fo:border-bottom="1pt solid #000000"/>
    </style:style>
    <style:style style:name="Tabla2.F51" style:family="table-cell">
      <style:table-cell-properties fo:padding="0.106cm" fo:border-left="1pt solid #000000" fo:border-right="1pt solid #000000" fo:border-top="none" fo:border-bottom="1pt solid #000000"/>
    </style:style>
    <style:style style:name="Tabla2.A52" style:family="table-cell">
      <style:table-cell-properties fo:padding="0.106cm" fo:border-left="1pt solid #000000" fo:border-right="none" fo:border-top="none" fo:border-bottom="1pt solid #000000"/>
    </style:style>
    <style:style style:name="Tabla2.B52" style:family="table-cell">
      <style:table-cell-properties fo:padding="0.106cm" fo:border-left="1pt solid #000000" fo:border-right="none" fo:border-top="none" fo:border-bottom="1pt solid #000000"/>
    </style:style>
    <style:style style:name="Tabla2.C52" style:family="table-cell">
      <style:table-cell-properties fo:padding="0.106cm" fo:border-left="1pt solid #000000" fo:border-right="none" fo:border-top="none" fo:border-bottom="1pt solid #000000"/>
    </style:style>
    <style:style style:name="Tabla2.D52" style:family="table-cell">
      <style:table-cell-properties fo:padding="0.106cm" fo:border-left="1pt solid #000000" fo:border-right="none" fo:border-top="none" fo:border-bottom="1pt solid #000000"/>
    </style:style>
    <style:style style:name="Tabla2.E52" style:family="table-cell">
      <style:table-cell-properties fo:padding="0.106cm" fo:border-left="1pt solid #000000" fo:border-right="none" fo:border-top="none" fo:border-bottom="1pt solid #000000"/>
    </style:style>
    <style:style style:name="Tabla2.F52" style:family="table-cell">
      <style:table-cell-properties fo:padding="0.106cm" fo:border-left="1pt solid #000000" fo:border-right="1pt solid #000000" fo:border-top="none" fo:border-bottom="1pt solid #000000"/>
    </style:style>
    <style:style style:name="Tabla2.A53" style:family="table-cell">
      <style:table-cell-properties fo:padding="0.106cm" fo:border-left="1pt solid #000000" fo:border-right="none" fo:border-top="none" fo:border-bottom="1pt solid #000000"/>
    </style:style>
    <style:style style:name="Tabla2.B53" style:family="table-cell">
      <style:table-cell-properties fo:padding="0.106cm" fo:border-left="1pt solid #000000" fo:border-right="none" fo:border-top="none" fo:border-bottom="1pt solid #000000"/>
    </style:style>
    <style:style style:name="Tabla2.C53" style:family="table-cell">
      <style:table-cell-properties fo:padding="0.106cm" fo:border-left="1pt solid #000000" fo:border-right="none" fo:border-top="none" fo:border-bottom="1pt solid #000000"/>
    </style:style>
    <style:style style:name="Tabla2.D53" style:family="table-cell">
      <style:table-cell-properties fo:padding="0.106cm" fo:border-left="1pt solid #000000" fo:border-right="none" fo:border-top="none" fo:border-bottom="1pt solid #000000"/>
    </style:style>
    <style:style style:name="Tabla2.E53" style:family="table-cell">
      <style:table-cell-properties fo:padding="0.106cm" fo:border-left="1pt solid #000000" fo:border-right="none" fo:border-top="none" fo:border-bottom="1pt solid #000000"/>
    </style:style>
    <style:style style:name="Tabla2.F53" style:family="table-cell">
      <style:table-cell-properties fo:padding="0.106cm" fo:border-left="1pt solid #000000" fo:border-right="1pt solid #000000" fo:border-top="none" fo:border-bottom="1pt solid #000000"/>
    </style:style>
    <style:style style:name="Tabla2.A54" style:family="table-cell">
      <style:table-cell-properties fo:padding="0.106cm" fo:border-left="1pt solid #000000" fo:border-right="none" fo:border-top="none" fo:border-bottom="1pt solid #000000"/>
    </style:style>
    <style:style style:name="Tabla2.B54" style:family="table-cell">
      <style:table-cell-properties fo:padding="0.106cm" fo:border-left="1pt solid #000000" fo:border-right="none" fo:border-top="none" fo:border-bottom="1pt solid #000000"/>
    </style:style>
    <style:style style:name="Tabla2.C54" style:family="table-cell">
      <style:table-cell-properties fo:padding="0.106cm" fo:border-left="1pt solid #000000" fo:border-right="none" fo:border-top="none" fo:border-bottom="1pt solid #000000"/>
    </style:style>
    <style:style style:name="Tabla2.D54" style:family="table-cell">
      <style:table-cell-properties fo:padding="0.106cm" fo:border-left="1pt solid #000000" fo:border-right="none" fo:border-top="none" fo:border-bottom="1pt solid #000000"/>
    </style:style>
    <style:style style:name="Tabla2.E54" style:family="table-cell">
      <style:table-cell-properties fo:padding="0.106cm" fo:border-left="1pt solid #000000" fo:border-right="none" fo:border-top="none" fo:border-bottom="1pt solid #000000"/>
    </style:style>
    <style:style style:name="Tabla2.F54" style:family="table-cell">
      <style:table-cell-properties fo:padding="0.106cm" fo:border-left="1pt solid #000000" fo:border-right="1pt solid #000000" fo:border-top="none" fo:border-bottom="1pt solid #000000"/>
    </style:style>
    <style:style style:name="Tabla2.A55" style:family="table-cell">
      <style:table-cell-properties fo:padding="0.106cm" fo:border-left="1pt solid #000000" fo:border-right="none" fo:border-top="none" fo:border-bottom="1pt solid #000000"/>
    </style:style>
    <style:style style:name="Tabla2.B55" style:family="table-cell">
      <style:table-cell-properties fo:padding="0.106cm" fo:border-left="1pt solid #000000" fo:border-right="none" fo:border-top="none" fo:border-bottom="1pt solid #000000"/>
    </style:style>
    <style:style style:name="Tabla2.C55" style:family="table-cell">
      <style:table-cell-properties fo:padding="0.106cm" fo:border-left="1pt solid #000000" fo:border-right="none" fo:border-top="none" fo:border-bottom="1pt solid #000000"/>
    </style:style>
    <style:style style:name="Tabla2.D55" style:family="table-cell">
      <style:table-cell-properties fo:padding="0.106cm" fo:border-left="1pt solid #000000" fo:border-right="none" fo:border-top="none" fo:border-bottom="1pt solid #000000"/>
    </style:style>
    <style:style style:name="Tabla2.E55" style:family="table-cell">
      <style:table-cell-properties fo:padding="0.106cm" fo:border-left="1pt solid #000000" fo:border-right="none" fo:border-top="none" fo:border-bottom="1pt solid #000000"/>
    </style:style>
    <style:style style:name="Tabla2.F55" style:family="table-cell">
      <style:table-cell-properties fo:padding="0.106cm" fo:border-left="1pt solid #000000" fo:border-right="1pt solid #000000" fo:border-top="none" fo:border-bottom="1pt solid #000000"/>
    </style:style>
    <style:style style:name="Tabla2.A56" style:family="table-cell">
      <style:table-cell-properties fo:padding="0.106cm" fo:border-left="1pt solid #000000" fo:border-right="none" fo:border-top="none" fo:border-bottom="1pt solid #000000"/>
    </style:style>
    <style:style style:name="Tabla2.B56" style:family="table-cell">
      <style:table-cell-properties fo:padding="0.106cm" fo:border-left="1pt solid #000000" fo:border-right="none" fo:border-top="none" fo:border-bottom="1pt solid #000000"/>
    </style:style>
    <style:style style:name="Tabla2.C56" style:family="table-cell">
      <style:table-cell-properties fo:padding="0.106cm" fo:border-left="1pt solid #000000" fo:border-right="none" fo:border-top="none" fo:border-bottom="1pt solid #000000"/>
    </style:style>
    <style:style style:name="Tabla2.D56" style:family="table-cell">
      <style:table-cell-properties fo:padding="0.106cm" fo:border-left="1pt solid #000000" fo:border-right="none" fo:border-top="none" fo:border-bottom="1pt solid #000000"/>
    </style:style>
    <style:style style:name="Tabla2.E56" style:family="table-cell">
      <style:table-cell-properties fo:padding="0.106cm" fo:border-left="1pt solid #000000" fo:border-right="none" fo:border-top="none" fo:border-bottom="1pt solid #000000"/>
    </style:style>
    <style:style style:name="Tabla2.F56" style:family="table-cell">
      <style:table-cell-properties fo:padding="0.106cm" fo:border-left="1pt solid #000000" fo:border-right="1pt solid #000000" fo:border-top="none" fo:border-bottom="1pt solid #000000"/>
    </style:style>
    <style:style style:name="Tabla2.A57" style:family="table-cell">
      <style:table-cell-properties fo:padding="0.106cm" fo:border-left="1pt solid #000000" fo:border-right="none" fo:border-top="none" fo:border-bottom="1pt solid #000000"/>
    </style:style>
    <style:style style:name="Tabla2.B57" style:family="table-cell">
      <style:table-cell-properties fo:padding="0.106cm" fo:border-left="1pt solid #000000" fo:border-right="none" fo:border-top="none" fo:border-bottom="1pt solid #000000"/>
    </style:style>
    <style:style style:name="Tabla2.C57" style:family="table-cell">
      <style:table-cell-properties fo:padding="0.106cm" fo:border-left="1pt solid #000000" fo:border-right="none" fo:border-top="none" fo:border-bottom="1pt solid #000000"/>
    </style:style>
    <style:style style:name="Tabla2.D57" style:family="table-cell">
      <style:table-cell-properties fo:padding="0.106cm" fo:border-left="1pt solid #000000" fo:border-right="none" fo:border-top="none" fo:border-bottom="1pt solid #000000"/>
    </style:style>
    <style:style style:name="Tabla2.E57" style:family="table-cell">
      <style:table-cell-properties fo:padding="0.106cm" fo:border-left="1pt solid #000000" fo:border-right="none" fo:border-top="none" fo:border-bottom="1pt solid #000000"/>
    </style:style>
    <style:style style:name="Tabla2.F57" style:family="table-cell">
      <style:table-cell-properties fo:padding="0.106cm" fo:border-left="1pt solid #000000" fo:border-right="1pt solid #000000" fo:border-top="none" fo:border-bottom="1pt solid #000000"/>
    </style:style>
    <style:style style:name="Tabla2.A58" style:family="table-cell">
      <style:table-cell-properties fo:padding="0.106cm" fo:border-left="1pt solid #000000" fo:border-right="none" fo:border-top="none" fo:border-bottom="1pt solid #000000"/>
    </style:style>
    <style:style style:name="Tabla2.B58" style:family="table-cell">
      <style:table-cell-properties fo:padding="0.106cm" fo:border-left="1pt solid #000000" fo:border-right="none" fo:border-top="none" fo:border-bottom="1pt solid #000000"/>
    </style:style>
    <style:style style:name="Tabla2.C58" style:family="table-cell">
      <style:table-cell-properties fo:padding="0.106cm" fo:border-left="1pt solid #000000" fo:border-right="none" fo:border-top="none" fo:border-bottom="1pt solid #000000"/>
    </style:style>
    <style:style style:name="Tabla2.D58" style:family="table-cell">
      <style:table-cell-properties fo:padding="0.106cm" fo:border-left="1pt solid #000000" fo:border-right="none" fo:border-top="none" fo:border-bottom="1pt solid #000000"/>
    </style:style>
    <style:style style:name="Tabla2.E58" style:family="table-cell">
      <style:table-cell-properties fo:padding="0.106cm" fo:border-left="1pt solid #000000" fo:border-right="none" fo:border-top="none" fo:border-bottom="1pt solid #000000"/>
    </style:style>
    <style:style style:name="Tabla2.F58" style:family="table-cell">
      <style:table-cell-properties fo:padding="0.106cm" fo:border-left="1pt solid #000000" fo:border-right="1pt solid #000000" fo:border-top="none" fo:border-bottom="1pt solid #000000"/>
    </style:style>
    <style:style style:name="Tabla2.A59" style:family="table-cell">
      <style:table-cell-properties fo:padding="0.106cm" fo:border-left="1pt solid #000000" fo:border-right="none" fo:border-top="none" fo:border-bottom="1pt solid #000000"/>
    </style:style>
    <style:style style:name="Tabla2.B59" style:family="table-cell">
      <style:table-cell-properties fo:padding="0.106cm" fo:border-left="1pt solid #000000" fo:border-right="none" fo:border-top="none" fo:border-bottom="1pt solid #000000"/>
    </style:style>
    <style:style style:name="Tabla2.C59" style:family="table-cell">
      <style:table-cell-properties fo:padding="0.106cm" fo:border-left="1pt solid #000000" fo:border-right="none" fo:border-top="none" fo:border-bottom="1pt solid #000000"/>
    </style:style>
    <style:style style:name="Tabla2.D59" style:family="table-cell">
      <style:table-cell-properties fo:padding="0.106cm" fo:border-left="1pt solid #000000" fo:border-right="none" fo:border-top="none" fo:border-bottom="1pt solid #000000"/>
    </style:style>
    <style:style style:name="Tabla2.E59" style:family="table-cell">
      <style:table-cell-properties fo:padding="0.106cm" fo:border-left="1pt solid #000000" fo:border-right="none" fo:border-top="none" fo:border-bottom="1pt solid #000000"/>
    </style:style>
    <style:style style:name="Tabla2.F59" style:family="table-cell">
      <style:table-cell-properties fo:padding="0.106cm" fo:border-left="1pt solid #000000" fo:border-right="1pt solid #000000" fo:border-top="none" fo:border-bottom="1pt solid #000000"/>
    </style:style>
    <style:style style:name="Tabla2.A60" style:family="table-cell">
      <style:table-cell-properties fo:padding="0.106cm" fo:border-left="1pt solid #000000" fo:border-right="none" fo:border-top="none" fo:border-bottom="1pt solid #000000"/>
    </style:style>
    <style:style style:name="Tabla2.B60" style:family="table-cell">
      <style:table-cell-properties fo:padding="0.106cm" fo:border-left="1pt solid #000000" fo:border-right="none" fo:border-top="none" fo:border-bottom="1pt solid #000000"/>
    </style:style>
    <style:style style:name="Tabla2.C60" style:family="table-cell">
      <style:table-cell-properties fo:padding="0.106cm" fo:border-left="1pt solid #000000" fo:border-right="none" fo:border-top="none" fo:border-bottom="1pt solid #000000"/>
    </style:style>
    <style:style style:name="Tabla2.D60" style:family="table-cell">
      <style:table-cell-properties fo:padding="0.106cm" fo:border-left="1pt solid #000000" fo:border-right="none" fo:border-top="none" fo:border-bottom="1pt solid #000000"/>
    </style:style>
    <style:style style:name="Tabla2.E60" style:family="table-cell">
      <style:table-cell-properties fo:padding="0.106cm" fo:border-left="1pt solid #000000" fo:border-right="none" fo:border-top="none" fo:border-bottom="1pt solid #000000"/>
    </style:style>
    <style:style style:name="Tabla2.F60" style:family="table-cell">
      <style:table-cell-properties fo:padding="0.106cm" fo:border-left="1pt solid #000000" fo:border-right="1pt solid #000000" fo:border-top="none" fo:border-bottom="1pt solid #000000"/>
    </style:style>
    <style:style style:name="Tabla2.A61" style:family="table-cell">
      <style:table-cell-properties fo:padding="0.106cm" fo:border-left="1pt solid #000000" fo:border-right="none" fo:border-top="none" fo:border-bottom="1pt solid #000000"/>
    </style:style>
    <style:style style:name="Tabla2.B61" style:family="table-cell">
      <style:table-cell-properties fo:padding="0.106cm" fo:border-left="1pt solid #000000" fo:border-right="none" fo:border-top="none" fo:border-bottom="1pt solid #000000"/>
    </style:style>
    <style:style style:name="Tabla2.C61" style:family="table-cell">
      <style:table-cell-properties fo:padding="0.106cm" fo:border-left="1pt solid #000000" fo:border-right="none" fo:border-top="none" fo:border-bottom="1pt solid #000000"/>
    </style:style>
    <style:style style:name="Tabla2.D61" style:family="table-cell">
      <style:table-cell-properties fo:padding="0.106cm" fo:border-left="1pt solid #000000" fo:border-right="none" fo:border-top="none" fo:border-bottom="1pt solid #000000"/>
    </style:style>
    <style:style style:name="Tabla2.E61" style:family="table-cell">
      <style:table-cell-properties fo:padding="0.106cm" fo:border-left="1pt solid #000000" fo:border-right="none" fo:border-top="none" fo:border-bottom="1pt solid #000000"/>
    </style:style>
    <style:style style:name="Tabla2.F61" style:family="table-cell">
      <style:table-cell-properties fo:padding="0.106cm" fo:border-left="1pt solid #000000" fo:border-right="1pt solid #000000" fo:border-top="none" fo:border-bottom="1pt solid #000000"/>
    </style:style>
    <style:style style:name="Tabla2.A62" style:family="table-cell">
      <style:table-cell-properties fo:padding="0.106cm" fo:border-left="1pt solid #000000" fo:border-right="none" fo:border-top="none" fo:border-bottom="1pt solid #000000"/>
    </style:style>
    <style:style style:name="Tabla2.B62" style:family="table-cell">
      <style:table-cell-properties fo:padding="0.106cm" fo:border-left="1pt solid #000000" fo:border-right="none" fo:border-top="none" fo:border-bottom="1pt solid #000000"/>
    </style:style>
    <style:style style:name="Tabla2.C62" style:family="table-cell">
      <style:table-cell-properties fo:padding="0.106cm" fo:border-left="1pt solid #000000" fo:border-right="none" fo:border-top="none" fo:border-bottom="1pt solid #000000"/>
    </style:style>
    <style:style style:name="Tabla2.D62" style:family="table-cell">
      <style:table-cell-properties fo:padding="0.106cm" fo:border-left="1pt solid #000000" fo:border-right="none" fo:border-top="none" fo:border-bottom="1pt solid #000000"/>
    </style:style>
    <style:style style:name="Tabla2.E62" style:family="table-cell">
      <style:table-cell-properties fo:padding="0.106cm" fo:border-left="1pt solid #000000" fo:border-right="none" fo:border-top="none" fo:border-bottom="1pt solid #000000"/>
    </style:style>
    <style:style style:name="Tabla2.F62" style:family="table-cell">
      <style:table-cell-properties fo:padding="0.106cm" fo:border-left="1pt solid #000000" fo:border-right="1pt solid #000000" fo:border-top="none" fo:border-bottom="1pt solid #000000"/>
    </style:style>
    <style:style style:name="Tabla2.A63" style:family="table-cell">
      <style:table-cell-properties fo:padding="0.106cm" fo:border-left="1pt solid #000000" fo:border-right="none" fo:border-top="none" fo:border-bottom="1pt solid #000000"/>
    </style:style>
    <style:style style:name="Tabla2.B63" style:family="table-cell">
      <style:table-cell-properties fo:padding="0.106cm" fo:border-left="1pt solid #000000" fo:border-right="none" fo:border-top="none" fo:border-bottom="1pt solid #000000"/>
    </style:style>
    <style:style style:name="Tabla2.C63" style:family="table-cell">
      <style:table-cell-properties fo:padding="0.106cm" fo:border-left="1pt solid #000000" fo:border-right="none" fo:border-top="none" fo:border-bottom="1pt solid #000000"/>
    </style:style>
    <style:style style:name="Tabla2.D63" style:family="table-cell">
      <style:table-cell-properties fo:padding="0.106cm" fo:border-left="1pt solid #000000" fo:border-right="none" fo:border-top="none" fo:border-bottom="1pt solid #000000"/>
    </style:style>
    <style:style style:name="Tabla2.E63" style:family="table-cell">
      <style:table-cell-properties fo:padding="0.106cm" fo:border-left="1pt solid #000000" fo:border-right="none" fo:border-top="none" fo:border-bottom="1pt solid #000000"/>
    </style:style>
    <style:style style:name="Tabla2.F63" style:family="table-cell">
      <style:table-cell-properties fo:padding="0.106cm" fo:border-left="1pt solid #000000" fo:border-right="1pt solid #000000" fo:border-top="none" fo:border-bottom="1pt solid #000000"/>
    </style:style>
    <style:style style:name="Tabla2.A64" style:family="table-cell">
      <style:table-cell-properties fo:padding="0.106cm" fo:border-left="1pt solid #000000" fo:border-right="none" fo:border-top="none" fo:border-bottom="1pt solid #000000"/>
    </style:style>
    <style:style style:name="Tabla2.B64" style:family="table-cell">
      <style:table-cell-properties fo:padding="0.106cm" fo:border-left="1pt solid #000000" fo:border-right="none" fo:border-top="none" fo:border-bottom="1pt solid #000000"/>
    </style:style>
    <style:style style:name="Tabla2.C64" style:family="table-cell">
      <style:table-cell-properties fo:padding="0.106cm" fo:border-left="1pt solid #000000" fo:border-right="none" fo:border-top="none" fo:border-bottom="1pt solid #000000"/>
    </style:style>
    <style:style style:name="Tabla2.D64" style:family="table-cell">
      <style:table-cell-properties fo:padding="0.106cm" fo:border-left="1pt solid #000000" fo:border-right="none" fo:border-top="none" fo:border-bottom="1pt solid #000000"/>
    </style:style>
    <style:style style:name="Tabla2.E64" style:family="table-cell">
      <style:table-cell-properties fo:padding="0.106cm" fo:border-left="1pt solid #000000" fo:border-right="none" fo:border-top="none" fo:border-bottom="1pt solid #000000"/>
    </style:style>
    <style:style style:name="Tabla2.F64" style:family="table-cell">
      <style:table-cell-properties fo:padding="0.106cm" fo:border-left="1pt solid #000000" fo:border-right="1pt solid #000000" fo:border-top="none" fo:border-bottom="1pt solid #000000"/>
    </style:style>
    <style:style style:name="Tabla2.A65" style:family="table-cell">
      <style:table-cell-properties fo:padding="0.106cm" fo:border-left="1pt solid #000000" fo:border-right="none" fo:border-top="none" fo:border-bottom="1pt solid #000000"/>
    </style:style>
    <style:style style:name="Tabla2.B65" style:family="table-cell">
      <style:table-cell-properties fo:padding="0.106cm" fo:border-left="1pt solid #000000" fo:border-right="none" fo:border-top="none" fo:border-bottom="1pt solid #000000"/>
    </style:style>
    <style:style style:name="Tabla2.C65" style:family="table-cell">
      <style:table-cell-properties fo:padding="0.106cm" fo:border-left="1pt solid #000000" fo:border-right="none" fo:border-top="none" fo:border-bottom="1pt solid #000000"/>
    </style:style>
    <style:style style:name="Tabla2.D65" style:family="table-cell">
      <style:table-cell-properties fo:padding="0.106cm" fo:border-left="1pt solid #000000" fo:border-right="none" fo:border-top="none" fo:border-bottom="1pt solid #000000"/>
    </style:style>
    <style:style style:name="Tabla2.E65" style:family="table-cell">
      <style:table-cell-properties fo:padding="0.106cm" fo:border-left="1pt solid #000000" fo:border-right="none" fo:border-top="none" fo:border-bottom="1pt solid #000000"/>
    </style:style>
    <style:style style:name="Tabla2.F65" style:family="table-cell">
      <style:table-cell-properties fo:padding="0.106cm" fo:border-left="1pt solid #000000" fo:border-right="1pt solid #000000" fo:border-top="none" fo:border-bottom="1pt solid #000000"/>
    </style:style>
    <style:style style:name="Tabla2.A66" style:family="table-cell">
      <style:table-cell-properties fo:padding="0.106cm" fo:border-left="1pt solid #000000" fo:border-right="none" fo:border-top="none" fo:border-bottom="1pt solid #000000"/>
    </style:style>
    <style:style style:name="Tabla2.B66" style:family="table-cell">
      <style:table-cell-properties fo:padding="0.106cm" fo:border-left="1pt solid #000000" fo:border-right="none" fo:border-top="none" fo:border-bottom="1pt solid #000000"/>
    </style:style>
    <style:style style:name="Tabla2.C66" style:family="table-cell">
      <style:table-cell-properties fo:padding="0.106cm" fo:border-left="1pt solid #000000" fo:border-right="none" fo:border-top="none" fo:border-bottom="1pt solid #000000"/>
    </style:style>
    <style:style style:name="Tabla2.D66" style:family="table-cell">
      <style:table-cell-properties fo:padding="0.106cm" fo:border-left="1pt solid #000000" fo:border-right="none" fo:border-top="none" fo:border-bottom="1pt solid #000000"/>
    </style:style>
    <style:style style:name="Tabla2.E66" style:family="table-cell">
      <style:table-cell-properties fo:padding="0.106cm" fo:border-left="1pt solid #000000" fo:border-right="none" fo:border-top="none" fo:border-bottom="1pt solid #000000"/>
    </style:style>
    <style:style style:name="Tabla2.F66" style:family="table-cell">
      <style:table-cell-properties fo:padding="0.106cm" fo:border-left="1pt solid #000000" fo:border-right="1pt solid #000000" fo:border-top="none" fo:border-bottom="1pt solid #000000"/>
    </style:style>
    <style:style style:name="Tabla2.A67" style:family="table-cell">
      <style:table-cell-properties fo:padding="0.106cm" fo:border-left="1pt solid #000000" fo:border-right="none" fo:border-top="none" fo:border-bottom="1pt solid #000000"/>
    </style:style>
    <style:style style:name="Tabla2.B67" style:family="table-cell">
      <style:table-cell-properties fo:padding="0.106cm" fo:border-left="1pt solid #000000" fo:border-right="none" fo:border-top="none" fo:border-bottom="1pt solid #000000"/>
    </style:style>
    <style:style style:name="Tabla2.C67" style:family="table-cell">
      <style:table-cell-properties fo:padding="0.106cm" fo:border-left="1pt solid #000000" fo:border-right="none" fo:border-top="none" fo:border-bottom="1pt solid #000000"/>
    </style:style>
    <style:style style:name="Tabla2.D67" style:family="table-cell">
      <style:table-cell-properties fo:padding="0.106cm" fo:border-left="1pt solid #000000" fo:border-right="none" fo:border-top="none" fo:border-bottom="1pt solid #000000"/>
    </style:style>
    <style:style style:name="Tabla2.E67" style:family="table-cell">
      <style:table-cell-properties fo:padding="0.106cm" fo:border-left="1pt solid #000000" fo:border-right="none" fo:border-top="none" fo:border-bottom="1pt solid #000000"/>
    </style:style>
    <style:style style:name="Tabla2.F67" style:family="table-cell">
      <style:table-cell-properties fo:padding="0.106cm" fo:border-left="1pt solid #000000" fo:border-right="1pt solid #000000" fo:border-top="none" fo:border-bottom="1pt solid #000000"/>
    </style:style>
    <style:style style:name="Tabla2.A68" style:family="table-cell">
      <style:table-cell-properties fo:padding="0.106cm" fo:border-left="1pt solid #000000" fo:border-right="none" fo:border-top="none" fo:border-bottom="1pt solid #000000"/>
    </style:style>
    <style:style style:name="Tabla2.B68" style:family="table-cell">
      <style:table-cell-properties fo:padding="0.106cm" fo:border-left="1pt solid #000000" fo:border-right="none" fo:border-top="none" fo:border-bottom="1pt solid #000000"/>
    </style:style>
    <style:style style:name="Tabla2.C68" style:family="table-cell">
      <style:table-cell-properties fo:padding="0.106cm" fo:border-left="1pt solid #000000" fo:border-right="none" fo:border-top="none" fo:border-bottom="1pt solid #000000"/>
    </style:style>
    <style:style style:name="Tabla2.D68" style:family="table-cell">
      <style:table-cell-properties fo:padding="0.106cm" fo:border-left="1pt solid #000000" fo:border-right="none" fo:border-top="none" fo:border-bottom="1pt solid #000000"/>
    </style:style>
    <style:style style:name="Tabla2.E68" style:family="table-cell">
      <style:table-cell-properties fo:padding="0.106cm" fo:border-left="1pt solid #000000" fo:border-right="none" fo:border-top="none" fo:border-bottom="1pt solid #000000"/>
    </style:style>
    <style:style style:name="Tabla2.F68" style:family="table-cell">
      <style:table-cell-properties fo:padding="0.106cm" fo:border-left="1pt solid #000000" fo:border-right="1pt solid #000000" fo:border-top="none" fo:border-bottom="1pt solid #000000"/>
    </style:style>
    <style:style style:name="Tabla2.A69" style:family="table-cell">
      <style:table-cell-properties fo:padding="0.106cm" fo:border-left="1pt solid #000000" fo:border-right="none" fo:border-top="none" fo:border-bottom="1pt solid #000000"/>
    </style:style>
    <style:style style:name="Tabla2.B69" style:family="table-cell">
      <style:table-cell-properties fo:padding="0.106cm" fo:border-left="1pt solid #000000" fo:border-right="none" fo:border-top="none" fo:border-bottom="1pt solid #000000"/>
    </style:style>
    <style:style style:name="Tabla2.C69" style:family="table-cell">
      <style:table-cell-properties fo:padding="0.106cm" fo:border-left="1pt solid #000000" fo:border-right="none" fo:border-top="none" fo:border-bottom="1pt solid #000000"/>
    </style:style>
    <style:style style:name="Tabla2.D69" style:family="table-cell">
      <style:table-cell-properties fo:padding="0.106cm" fo:border-left="1pt solid #000000" fo:border-right="none" fo:border-top="none" fo:border-bottom="1pt solid #000000"/>
    </style:style>
    <style:style style:name="Tabla2.E69" style:family="table-cell">
      <style:table-cell-properties fo:padding="0.106cm" fo:border-left="1pt solid #000000" fo:border-right="none" fo:border-top="none" fo:border-bottom="1pt solid #000000"/>
    </style:style>
    <style:style style:name="Tabla2.F69" style:family="table-cell">
      <style:table-cell-properties fo:padding="0.106cm" fo:border-left="1pt solid #000000" fo:border-right="1pt solid #000000" fo:border-top="none" fo:border-bottom="1pt solid #000000"/>
    </style:style>
    <style:style style:name="Tabla2.A70" style:family="table-cell">
      <style:table-cell-properties fo:padding="0.106cm" fo:border-left="1pt solid #000000" fo:border-right="none" fo:border-top="none" fo:border-bottom="1pt solid #000000"/>
    </style:style>
    <style:style style:name="Tabla2.B70" style:family="table-cell">
      <style:table-cell-properties fo:padding="0.106cm" fo:border-left="1pt solid #000000" fo:border-right="none" fo:border-top="none" fo:border-bottom="1pt solid #000000"/>
    </style:style>
    <style:style style:name="Tabla2.C70" style:family="table-cell">
      <style:table-cell-properties fo:padding="0.106cm" fo:border-left="1pt solid #000000" fo:border-right="none" fo:border-top="none" fo:border-bottom="1pt solid #000000"/>
    </style:style>
    <style:style style:name="Tabla2.D70" style:family="table-cell">
      <style:table-cell-properties fo:padding="0.106cm" fo:border-left="1pt solid #000000" fo:border-right="none" fo:border-top="none" fo:border-bottom="1pt solid #000000"/>
    </style:style>
    <style:style style:name="Tabla2.E70" style:family="table-cell">
      <style:table-cell-properties fo:padding="0.106cm" fo:border-left="1pt solid #000000" fo:border-right="none" fo:border-top="none" fo:border-bottom="1pt solid #000000"/>
    </style:style>
    <style:style style:name="Tabla2.F70" style:family="table-cell">
      <style:table-cell-properties fo:padding="0.106cm" fo:border-left="1pt solid #000000" fo:border-right="1pt solid #000000" fo:border-top="none" fo:border-bottom="1pt solid #000000"/>
    </style:style>
    <style:style style:name="Tabla2.A71" style:family="table-cell">
      <style:table-cell-properties fo:padding="0.106cm" fo:border-left="1pt solid #000000" fo:border-right="none" fo:border-top="none" fo:border-bottom="1pt solid #000000"/>
    </style:style>
    <style:style style:name="Tabla2.B71" style:family="table-cell">
      <style:table-cell-properties fo:padding="0.106cm" fo:border-left="1pt solid #000000" fo:border-right="none" fo:border-top="none" fo:border-bottom="1pt solid #000000"/>
    </style:style>
    <style:style style:name="Tabla2.C71" style:family="table-cell">
      <style:table-cell-properties fo:padding="0.106cm" fo:border-left="1pt solid #000000" fo:border-right="none" fo:border-top="none" fo:border-bottom="1pt solid #000000"/>
    </style:style>
    <style:style style:name="Tabla2.D71" style:family="table-cell">
      <style:table-cell-properties fo:padding="0.106cm" fo:border-left="1pt solid #000000" fo:border-right="none" fo:border-top="none" fo:border-bottom="1pt solid #000000"/>
    </style:style>
    <style:style style:name="Tabla2.E71" style:family="table-cell">
      <style:table-cell-properties fo:padding="0.106cm" fo:border-left="1pt solid #000000" fo:border-right="none" fo:border-top="none" fo:border-bottom="1pt solid #000000"/>
    </style:style>
    <style:style style:name="Tabla2.F71" style:family="table-cell">
      <style:table-cell-properties fo:padding="0.106cm" fo:border-left="1pt solid #000000" fo:border-right="1pt solid #000000" fo:border-top="none" fo:border-bottom="1pt solid #000000"/>
    </style:style>
    <style:style style:name="Tabla2.A72" style:family="table-cell">
      <style:table-cell-properties fo:padding="0.106cm" fo:border-left="1pt solid #000000" fo:border-right="none" fo:border-top="none" fo:border-bottom="1pt solid #000000"/>
    </style:style>
    <style:style style:name="Tabla2.B72" style:family="table-cell">
      <style:table-cell-properties fo:padding="0.106cm" fo:border-left="1pt solid #000000" fo:border-right="none" fo:border-top="none" fo:border-bottom="1pt solid #000000"/>
    </style:style>
    <style:style style:name="Tabla2.C72" style:family="table-cell">
      <style:table-cell-properties fo:padding="0.106cm" fo:border-left="1pt solid #000000" fo:border-right="none" fo:border-top="none" fo:border-bottom="1pt solid #000000"/>
    </style:style>
    <style:style style:name="Tabla2.D72" style:family="table-cell">
      <style:table-cell-properties fo:padding="0.106cm" fo:border-left="1pt solid #000000" fo:border-right="none" fo:border-top="none" fo:border-bottom="1pt solid #000000"/>
    </style:style>
    <style:style style:name="Tabla2.E72" style:family="table-cell">
      <style:table-cell-properties fo:padding="0.106cm" fo:border-left="1pt solid #000000" fo:border-right="none" fo:border-top="none" fo:border-bottom="1pt solid #000000"/>
    </style:style>
    <style:style style:name="Tabla2.F72" style:family="table-cell">
      <style:table-cell-properties fo:padding="0.106cm" fo:border-left="1pt solid #000000" fo:border-right="1pt solid #000000" fo:border-top="none" fo:border-bottom="1pt solid #000000"/>
    </style:style>
    <style:style style:name="Tabla2.A73" style:family="table-cell">
      <style:table-cell-properties fo:padding="0.106cm" fo:border-left="1pt solid #000000" fo:border-right="none" fo:border-top="none" fo:border-bottom="1pt solid #000000"/>
    </style:style>
    <style:style style:name="Tabla2.B73" style:family="table-cell">
      <style:table-cell-properties fo:padding="0.106cm" fo:border-left="1pt solid #000000" fo:border-right="none" fo:border-top="none" fo:border-bottom="1pt solid #000000"/>
    </style:style>
    <style:style style:name="Tabla2.C73" style:family="table-cell">
      <style:table-cell-properties fo:padding="0.106cm" fo:border-left="1pt solid #000000" fo:border-right="none" fo:border-top="none" fo:border-bottom="1pt solid #000000"/>
    </style:style>
    <style:style style:name="Tabla2.D73" style:family="table-cell">
      <style:table-cell-properties fo:padding="0.106cm" fo:border-left="1pt solid #000000" fo:border-right="none" fo:border-top="none" fo:border-bottom="1pt solid #000000"/>
    </style:style>
    <style:style style:name="Tabla2.E73" style:family="table-cell">
      <style:table-cell-properties fo:padding="0.106cm" fo:border-left="1pt solid #000000" fo:border-right="none" fo:border-top="none" fo:border-bottom="1pt solid #000000"/>
    </style:style>
    <style:style style:name="Tabla2.F73" style:family="table-cell">
      <style:table-cell-properties fo:padding="0.106cm" fo:border-left="1pt solid #000000" fo:border-right="1pt solid #000000" fo:border-top="none" fo:border-bottom="1pt solid #000000"/>
    </style:style>
    <style:style style:name="Tabla2.A74" style:family="table-cell">
      <style:table-cell-properties fo:padding="0.106cm" fo:border-left="1pt solid #000000" fo:border-right="none" fo:border-top="none" fo:border-bottom="1pt solid #000000"/>
    </style:style>
    <style:style style:name="Tabla2.B74" style:family="table-cell">
      <style:table-cell-properties fo:padding="0.106cm" fo:border-left="1pt solid #000000" fo:border-right="none" fo:border-top="none" fo:border-bottom="1pt solid #000000"/>
    </style:style>
    <style:style style:name="Tabla2.C74" style:family="table-cell">
      <style:table-cell-properties fo:padding="0.106cm" fo:border-left="1pt solid #000000" fo:border-right="none" fo:border-top="none" fo:border-bottom="1pt solid #000000"/>
    </style:style>
    <style:style style:name="Tabla2.D74" style:family="table-cell">
      <style:table-cell-properties fo:padding="0.106cm" fo:border-left="1pt solid #000000" fo:border-right="none" fo:border-top="none" fo:border-bottom="1pt solid #000000"/>
    </style:style>
    <style:style style:name="Tabla2.E74" style:family="table-cell">
      <style:table-cell-properties fo:padding="0.106cm" fo:border-left="1pt solid #000000" fo:border-right="none" fo:border-top="none" fo:border-bottom="1pt solid #000000"/>
    </style:style>
    <style:style style:name="Tabla2.F74" style:family="table-cell">
      <style:table-cell-properties fo:padding="0.106cm" fo:border-left="1pt solid #000000" fo:border-right="1pt solid #000000" fo:border-top="none" fo:border-bottom="1pt solid #000000"/>
    </style:style>
    <style:style style:name="Tabla2.A75" style:family="table-cell">
      <style:table-cell-properties fo:padding="0.106cm" fo:border-left="1pt solid #000000" fo:border-right="none" fo:border-top="none" fo:border-bottom="1pt solid #000000"/>
    </style:style>
    <style:style style:name="Tabla2.B75" style:family="table-cell">
      <style:table-cell-properties fo:padding="0.106cm" fo:border-left="1pt solid #000000" fo:border-right="none" fo:border-top="none" fo:border-bottom="1pt solid #000000"/>
    </style:style>
    <style:style style:name="Tabla2.C75" style:family="table-cell">
      <style:table-cell-properties fo:padding="0.106cm" fo:border-left="1pt solid #000000" fo:border-right="none" fo:border-top="none" fo:border-bottom="1pt solid #000000"/>
    </style:style>
    <style:style style:name="Tabla2.D75" style:family="table-cell">
      <style:table-cell-properties fo:padding="0.106cm" fo:border-left="1pt solid #000000" fo:border-right="none" fo:border-top="none" fo:border-bottom="1pt solid #000000"/>
    </style:style>
    <style:style style:name="Tabla2.E75" style:family="table-cell">
      <style:table-cell-properties fo:padding="0.106cm" fo:border-left="1pt solid #000000" fo:border-right="none" fo:border-top="none" fo:border-bottom="1pt solid #000000"/>
    </style:style>
    <style:style style:name="Tabla2.F75" style:family="table-cell">
      <style:table-cell-properties fo:padding="0.106cm" fo:border-left="1pt solid #000000" fo:border-right="1pt solid #000000" fo:border-top="none" fo:border-bottom="1pt solid #000000"/>
    </style:style>
    <style:style style:name="Tabla2.A76" style:family="table-cell">
      <style:table-cell-properties fo:padding="0.106cm" fo:border-left="1pt solid #000000" fo:border-right="none" fo:border-top="none" fo:border-bottom="1pt solid #000000"/>
    </style:style>
    <style:style style:name="Tabla2.B76" style:family="table-cell">
      <style:table-cell-properties fo:padding="0.106cm" fo:border-left="1pt solid #000000" fo:border-right="none" fo:border-top="none" fo:border-bottom="1pt solid #000000"/>
    </style:style>
    <style:style style:name="Tabla2.C76" style:family="table-cell">
      <style:table-cell-properties fo:padding="0.106cm" fo:border-left="1pt solid #000000" fo:border-right="none" fo:border-top="none" fo:border-bottom="1pt solid #000000"/>
    </style:style>
    <style:style style:name="Tabla2.D76" style:family="table-cell">
      <style:table-cell-properties fo:padding="0.106cm" fo:border-left="1pt solid #000000" fo:border-right="none" fo:border-top="none" fo:border-bottom="1pt solid #000000"/>
    </style:style>
    <style:style style:name="Tabla2.E76" style:family="table-cell">
      <style:table-cell-properties fo:padding="0.106cm" fo:border-left="1pt solid #000000" fo:border-right="none" fo:border-top="none" fo:border-bottom="1pt solid #000000"/>
    </style:style>
    <style:style style:name="Tabla2.F76" style:family="table-cell">
      <style:table-cell-properties fo:padding="0.106cm" fo:border-left="1pt solid #000000" fo:border-right="1pt solid #000000" fo:border-top="none" fo:border-bottom="1pt solid #000000"/>
    </style:style>
    <style:style style:name="Tabla2.A77" style:family="table-cell">
      <style:table-cell-properties fo:padding="0.106cm" fo:border-left="1pt solid #000000" fo:border-right="none" fo:border-top="none" fo:border-bottom="1pt solid #000000"/>
    </style:style>
    <style:style style:name="Tabla2.B77" style:family="table-cell">
      <style:table-cell-properties fo:padding="0.106cm" fo:border-left="1pt solid #000000" fo:border-right="none" fo:border-top="none" fo:border-bottom="1pt solid #000000"/>
    </style:style>
    <style:style style:name="Tabla2.C77" style:family="table-cell">
      <style:table-cell-properties fo:padding="0.106cm" fo:border-left="1pt solid #000000" fo:border-right="none" fo:border-top="none" fo:border-bottom="1pt solid #000000"/>
    </style:style>
    <style:style style:name="Tabla2.D77" style:family="table-cell">
      <style:table-cell-properties fo:padding="0.106cm" fo:border-left="1pt solid #000000" fo:border-right="none" fo:border-top="none" fo:border-bottom="1pt solid #000000"/>
    </style:style>
    <style:style style:name="Tabla2.E77" style:family="table-cell">
      <style:table-cell-properties fo:padding="0.106cm" fo:border-left="1pt solid #000000" fo:border-right="none" fo:border-top="none" fo:border-bottom="1pt solid #000000"/>
    </style:style>
    <style:style style:name="Tabla2.F77" style:family="table-cell">
      <style:table-cell-properties fo:padding="0.106cm" fo:border-left="1pt solid #000000" fo:border-right="1pt solid #000000" fo:border-top="none" fo:border-bottom="1pt solid #000000"/>
    </style:style>
    <style:style style:name="Tabla2.A78" style:family="table-cell">
      <style:table-cell-properties fo:padding="0.106cm" fo:border-left="1pt solid #000000" fo:border-right="none" fo:border-top="none" fo:border-bottom="1pt solid #000000"/>
    </style:style>
    <style:style style:name="Tabla2.B78" style:family="table-cell">
      <style:table-cell-properties fo:padding="0.106cm" fo:border-left="1pt solid #000000" fo:border-right="none" fo:border-top="none" fo:border-bottom="1pt solid #000000"/>
    </style:style>
    <style:style style:name="Tabla2.C78" style:family="table-cell">
      <style:table-cell-properties fo:padding="0.106cm" fo:border-left="1pt solid #000000" fo:border-right="none" fo:border-top="none" fo:border-bottom="1pt solid #000000"/>
    </style:style>
    <style:style style:name="Tabla2.D78" style:family="table-cell">
      <style:table-cell-properties fo:padding="0.106cm" fo:border-left="1pt solid #000000" fo:border-right="none" fo:border-top="none" fo:border-bottom="1pt solid #000000"/>
    </style:style>
    <style:style style:name="Tabla2.E78" style:family="table-cell">
      <style:table-cell-properties fo:padding="0.106cm" fo:border-left="1pt solid #000000" fo:border-right="none" fo:border-top="none" fo:border-bottom="1pt solid #000000"/>
    </style:style>
    <style:style style:name="Tabla2.F78" style:family="table-cell">
      <style:table-cell-properties fo:padding="0.106cm" fo:border-left="1pt solid #000000" fo:border-right="1pt solid #000000" fo:border-top="none" fo:border-bottom="1pt solid #000000"/>
    </style:style>
    <style:style style:name="Tabla2.A79" style:family="table-cell">
      <style:table-cell-properties fo:padding="0.106cm" fo:border-left="1pt solid #000000" fo:border-right="none" fo:border-top="none" fo:border-bottom="1pt solid #000000"/>
    </style:style>
    <style:style style:name="Tabla2.B79" style:family="table-cell">
      <style:table-cell-properties fo:padding="0.106cm" fo:border-left="1pt solid #000000" fo:border-right="none" fo:border-top="none" fo:border-bottom="1pt solid #000000"/>
    </style:style>
    <style:style style:name="Tabla2.C79" style:family="table-cell">
      <style:table-cell-properties fo:padding="0.106cm" fo:border-left="1pt solid #000000" fo:border-right="none" fo:border-top="none" fo:border-bottom="1pt solid #000000"/>
    </style:style>
    <style:style style:name="Tabla2.D79" style:family="table-cell">
      <style:table-cell-properties fo:padding="0.106cm" fo:border-left="1pt solid #000000" fo:border-right="none" fo:border-top="none" fo:border-bottom="1pt solid #000000"/>
    </style:style>
    <style:style style:name="Tabla2.E79" style:family="table-cell">
      <style:table-cell-properties fo:padding="0.106cm" fo:border-left="1pt solid #000000" fo:border-right="none" fo:border-top="none" fo:border-bottom="1pt solid #000000"/>
    </style:style>
    <style:style style:name="Tabla2.F79" style:family="table-cell">
      <style:table-cell-properties fo:padding="0.106cm" fo:border-left="1pt solid #000000" fo:border-right="1pt solid #000000" fo:border-top="none" fo:border-bottom="1pt solid #000000"/>
    </style:style>
    <style:style style:name="Tabla2.A80" style:family="table-cell">
      <style:table-cell-properties fo:padding="0.106cm" fo:border-left="1pt solid #000000" fo:border-right="none" fo:border-top="none" fo:border-bottom="1pt solid #000000"/>
    </style:style>
    <style:style style:name="Tabla2.B80" style:family="table-cell">
      <style:table-cell-properties fo:padding="0.106cm" fo:border-left="1pt solid #000000" fo:border-right="none" fo:border-top="none" fo:border-bottom="1pt solid #000000"/>
    </style:style>
    <style:style style:name="Tabla2.C80" style:family="table-cell">
      <style:table-cell-properties fo:padding="0.106cm" fo:border-left="1pt solid #000000" fo:border-right="none" fo:border-top="none" fo:border-bottom="1pt solid #000000"/>
    </style:style>
    <style:style style:name="Tabla2.D80" style:family="table-cell">
      <style:table-cell-properties fo:padding="0.106cm" fo:border-left="1pt solid #000000" fo:border-right="none" fo:border-top="none" fo:border-bottom="1pt solid #000000"/>
    </style:style>
    <style:style style:name="Tabla2.E80" style:family="table-cell">
      <style:table-cell-properties fo:padding="0.106cm" fo:border-left="1pt solid #000000" fo:border-right="none" fo:border-top="none" fo:border-bottom="1pt solid #000000"/>
    </style:style>
    <style:style style:name="Tabla2.F80" style:family="table-cell">
      <style:table-cell-properties fo:padding="0.106cm" fo:border-left="1pt solid #000000" fo:border-right="1pt solid #000000" fo:border-top="none" fo:border-bottom="1pt solid #000000"/>
    </style:style>
    <style:style style:name="Tabla2.A81" style:family="table-cell">
      <style:table-cell-properties fo:padding="0.106cm" fo:border-left="1pt solid #000000" fo:border-right="none" fo:border-top="none" fo:border-bottom="1pt solid #000000"/>
    </style:style>
    <style:style style:name="Tabla2.B81" style:family="table-cell">
      <style:table-cell-properties fo:padding="0.106cm" fo:border-left="1pt solid #000000" fo:border-right="none" fo:border-top="none" fo:border-bottom="1pt solid #000000"/>
    </style:style>
    <style:style style:name="Tabla2.C81" style:family="table-cell">
      <style:table-cell-properties fo:padding="0.106cm" fo:border-left="1pt solid #000000" fo:border-right="none" fo:border-top="none" fo:border-bottom="1pt solid #000000"/>
    </style:style>
    <style:style style:name="Tabla2.D81" style:family="table-cell">
      <style:table-cell-properties fo:padding="0.106cm" fo:border-left="1pt solid #000000" fo:border-right="none" fo:border-top="none" fo:border-bottom="1pt solid #000000"/>
    </style:style>
    <style:style style:name="Tabla2.E81" style:family="table-cell">
      <style:table-cell-properties fo:padding="0.106cm" fo:border-left="1pt solid #000000" fo:border-right="none" fo:border-top="none" fo:border-bottom="1pt solid #000000"/>
    </style:style>
    <style:style style:name="Tabla2.F81" style:family="table-cell">
      <style:table-cell-properties fo:padding="0.106cm" fo:border-left="1pt solid #000000" fo:border-right="1pt solid #000000" fo:border-top="none" fo:border-bottom="1pt solid #000000"/>
    </style:style>
    <style:style style:name="Tabla2.A82" style:family="table-cell">
      <style:table-cell-properties fo:padding="0.106cm" fo:border-left="1pt solid #000000" fo:border-right="none" fo:border-top="none" fo:border-bottom="1pt solid #000000"/>
    </style:style>
    <style:style style:name="Tabla2.B82" style:family="table-cell">
      <style:table-cell-properties fo:padding="0.106cm" fo:border-left="1pt solid #000000" fo:border-right="none" fo:border-top="none" fo:border-bottom="1pt solid #000000"/>
    </style:style>
    <style:style style:name="Tabla2.C82" style:family="table-cell">
      <style:table-cell-properties fo:padding="0.106cm" fo:border-left="1pt solid #000000" fo:border-right="none" fo:border-top="none" fo:border-bottom="1pt solid #000000"/>
    </style:style>
    <style:style style:name="Tabla2.D82" style:family="table-cell">
      <style:table-cell-properties fo:padding="0.106cm" fo:border-left="1pt solid #000000" fo:border-right="none" fo:border-top="none" fo:border-bottom="1pt solid #000000"/>
    </style:style>
    <style:style style:name="Tabla2.E82" style:family="table-cell">
      <style:table-cell-properties fo:padding="0.106cm" fo:border-left="1pt solid #000000" fo:border-right="none" fo:border-top="none" fo:border-bottom="1pt solid #000000"/>
    </style:style>
    <style:style style:name="Tabla2.F82" style:family="table-cell">
      <style:table-cell-properties fo:padding="0.106cm" fo:border-left="1pt solid #000000" fo:border-right="1pt solid #000000" fo:border-top="none" fo:border-bottom="1pt solid #000000"/>
    </style:style>
    <style:style style:name="Tabla2.A83" style:family="table-cell">
      <style:table-cell-properties fo:padding="0.106cm" fo:border-left="1pt solid #000000" fo:border-right="none" fo:border-top="none" fo:border-bottom="1pt solid #000000"/>
    </style:style>
    <style:style style:name="Tabla2.B83" style:family="table-cell">
      <style:table-cell-properties fo:padding="0.106cm" fo:border-left="1pt solid #000000" fo:border-right="none" fo:border-top="none" fo:border-bottom="1pt solid #000000"/>
    </style:style>
    <style:style style:name="Tabla2.C83" style:family="table-cell">
      <style:table-cell-properties fo:padding="0.106cm" fo:border-left="1pt solid #000000" fo:border-right="none" fo:border-top="none" fo:border-bottom="1pt solid #000000"/>
    </style:style>
    <style:style style:name="Tabla2.D83" style:family="table-cell">
      <style:table-cell-properties fo:padding="0.106cm" fo:border-left="1pt solid #000000" fo:border-right="none" fo:border-top="none" fo:border-bottom="1pt solid #000000"/>
    </style:style>
    <style:style style:name="Tabla2.E83" style:family="table-cell">
      <style:table-cell-properties fo:padding="0.106cm" fo:border-left="1pt solid #000000" fo:border-right="none" fo:border-top="none" fo:border-bottom="1pt solid #000000"/>
    </style:style>
    <style:style style:name="Tabla2.F83" style:family="table-cell">
      <style:table-cell-properties fo:padding="0.106cm" fo:border-left="1pt solid #000000" fo:border-right="1pt solid #000000" fo:border-top="none" fo:border-bottom="1pt solid #000000"/>
    </style:style>
    <style:style style:name="Tabla2.A84" style:family="table-cell">
      <style:table-cell-properties fo:padding="0.106cm" fo:border-left="1pt solid #000000" fo:border-right="none" fo:border-top="none" fo:border-bottom="1pt solid #000000"/>
    </style:style>
    <style:style style:name="Tabla2.B84" style:family="table-cell">
      <style:table-cell-properties fo:padding="0.106cm" fo:border-left="1pt solid #000000" fo:border-right="none" fo:border-top="none" fo:border-bottom="1pt solid #000000"/>
    </style:style>
    <style:style style:name="Tabla2.C84" style:family="table-cell">
      <style:table-cell-properties fo:padding="0.106cm" fo:border-left="1pt solid #000000" fo:border-right="none" fo:border-top="none" fo:border-bottom="1pt solid #000000"/>
    </style:style>
    <style:style style:name="Tabla2.D84" style:family="table-cell">
      <style:table-cell-properties fo:padding="0.106cm" fo:border-left="1pt solid #000000" fo:border-right="none" fo:border-top="none" fo:border-bottom="1pt solid #000000"/>
    </style:style>
    <style:style style:name="Tabla2.E84" style:family="table-cell">
      <style:table-cell-properties fo:padding="0.106cm" fo:border-left="1pt solid #000000" fo:border-right="none" fo:border-top="none" fo:border-bottom="1pt solid #000000"/>
    </style:style>
    <style:style style:name="Tabla2.F84" style:family="table-cell">
      <style:table-cell-properties fo:padding="0.106cm" fo:border-left="1pt solid #000000" fo:border-right="1pt solid #000000" fo:border-top="none" fo:border-bottom="1pt solid #000000"/>
    </style:style>
    <style:style style:name="Tabla2.A85" style:family="table-cell">
      <style:table-cell-properties fo:padding="0.106cm" fo:border-left="1pt solid #000000" fo:border-right="none" fo:border-top="none" fo:border-bottom="1pt solid #000000"/>
    </style:style>
    <style:style style:name="Tabla2.B85" style:family="table-cell">
      <style:table-cell-properties fo:padding="0.106cm" fo:border-left="1pt solid #000000" fo:border-right="none" fo:border-top="none" fo:border-bottom="1pt solid #000000"/>
    </style:style>
    <style:style style:name="Tabla2.C85" style:family="table-cell">
      <style:table-cell-properties fo:padding="0.106cm" fo:border-left="1pt solid #000000" fo:border-right="none" fo:border-top="none" fo:border-bottom="1pt solid #000000"/>
    </style:style>
    <style:style style:name="Tabla2.D85" style:family="table-cell">
      <style:table-cell-properties fo:padding="0.106cm" fo:border-left="1pt solid #000000" fo:border-right="none" fo:border-top="none" fo:border-bottom="1pt solid #000000"/>
    </style:style>
    <style:style style:name="Tabla2.E85" style:family="table-cell">
      <style:table-cell-properties fo:padding="0.106cm" fo:border-left="1pt solid #000000" fo:border-right="none" fo:border-top="none" fo:border-bottom="1pt solid #000000"/>
    </style:style>
    <style:style style:name="Tabla2.F85" style:family="table-cell">
      <style:table-cell-properties fo:padding="0.106cm" fo:border-left="1pt solid #000000" fo:border-right="1pt solid #000000" fo:border-top="none" fo:border-bottom="1pt solid #000000"/>
    </style:style>
    <style:style style:name="Tabla2.A86" style:family="table-cell">
      <style:table-cell-properties fo:padding="0.106cm" fo:border-left="1pt solid #000000" fo:border-right="none" fo:border-top="none" fo:border-bottom="1pt solid #000000"/>
    </style:style>
    <style:style style:name="Tabla2.B86" style:family="table-cell">
      <style:table-cell-properties fo:padding="0.106cm" fo:border-left="1pt solid #000000" fo:border-right="none" fo:border-top="none" fo:border-bottom="1pt solid #000000"/>
    </style:style>
    <style:style style:name="Tabla2.C86" style:family="table-cell">
      <style:table-cell-properties fo:padding="0.106cm" fo:border-left="1pt solid #000000" fo:border-right="none" fo:border-top="none" fo:border-bottom="1pt solid #000000"/>
    </style:style>
    <style:style style:name="Tabla2.D86" style:family="table-cell">
      <style:table-cell-properties fo:padding="0.106cm" fo:border-left="1pt solid #000000" fo:border-right="none" fo:border-top="none" fo:border-bottom="1pt solid #000000"/>
    </style:style>
    <style:style style:name="Tabla2.E86" style:family="table-cell">
      <style:table-cell-properties fo:padding="0.106cm" fo:border-left="1pt solid #000000" fo:border-right="none" fo:border-top="none" fo:border-bottom="1pt solid #000000"/>
    </style:style>
    <style:style style:name="Tabla2.F86" style:family="table-cell">
      <style:table-cell-properties fo:padding="0.106cm" fo:border-left="1pt solid #000000" fo:border-right="1pt solid #000000" fo:border-top="none" fo:border-bottom="1pt solid #000000"/>
    </style:style>
    <style:style style:name="Tabla2.A87" style:family="table-cell">
      <style:table-cell-properties fo:padding="0.106cm" fo:border-left="1pt solid #000000" fo:border-right="none" fo:border-top="none" fo:border-bottom="1pt solid #000000"/>
    </style:style>
    <style:style style:name="Tabla2.B87" style:family="table-cell">
      <style:table-cell-properties fo:padding="0.106cm" fo:border-left="1pt solid #000000" fo:border-right="none" fo:border-top="none" fo:border-bottom="1pt solid #000000"/>
    </style:style>
    <style:style style:name="Tabla2.C87" style:family="table-cell">
      <style:table-cell-properties fo:padding="0.106cm" fo:border-left="1pt solid #000000" fo:border-right="none" fo:border-top="none" fo:border-bottom="1pt solid #000000"/>
    </style:style>
    <style:style style:name="Tabla2.D87" style:family="table-cell">
      <style:table-cell-properties fo:padding="0.106cm" fo:border-left="1pt solid #000000" fo:border-right="none" fo:border-top="none" fo:border-bottom="1pt solid #000000"/>
    </style:style>
    <style:style style:name="Tabla2.E87" style:family="table-cell">
      <style:table-cell-properties fo:padding="0.106cm" fo:border-left="1pt solid #000000" fo:border-right="none" fo:border-top="none" fo:border-bottom="1pt solid #000000"/>
    </style:style>
    <style:style style:name="Tabla2.F87" style:family="table-cell">
      <style:table-cell-properties fo:padding="0.106cm" fo:border-left="1pt solid #000000" fo:border-right="1pt solid #000000" fo:border-top="none" fo:border-bottom="1pt solid #000000"/>
    </style:style>
    <style:style style:name="Tabla2.A88" style:family="table-cell">
      <style:table-cell-properties fo:padding="0.106cm" fo:border-left="1pt solid #000000" fo:border-right="none" fo:border-top="none" fo:border-bottom="1pt solid #000000"/>
    </style:style>
    <style:style style:name="Tabla2.B88" style:family="table-cell">
      <style:table-cell-properties fo:padding="0.106cm" fo:border-left="1pt solid #000000" fo:border-right="none" fo:border-top="none" fo:border-bottom="1pt solid #000000"/>
    </style:style>
    <style:style style:name="Tabla2.C88" style:family="table-cell">
      <style:table-cell-properties fo:padding="0.106cm" fo:border-left="1pt solid #000000" fo:border-right="none" fo:border-top="none" fo:border-bottom="1pt solid #000000"/>
    </style:style>
    <style:style style:name="Tabla2.D88" style:family="table-cell">
      <style:table-cell-properties fo:padding="0.106cm" fo:border-left="1pt solid #000000" fo:border-right="none" fo:border-top="none" fo:border-bottom="1pt solid #000000"/>
    </style:style>
    <style:style style:name="Tabla2.E88" style:family="table-cell">
      <style:table-cell-properties fo:padding="0.106cm" fo:border-left="1pt solid #000000" fo:border-right="none" fo:border-top="none" fo:border-bottom="1pt solid #000000"/>
    </style:style>
    <style:style style:name="Tabla2.F88" style:family="table-cell">
      <style:table-cell-properties fo:padding="0.106cm" fo:border-left="1pt solid #000000" fo:border-right="1pt solid #000000" fo:border-top="none" fo:border-bottom="1pt solid #000000"/>
    </style:style>
    <style:style style:name="Tabla2.A89" style:family="table-cell">
      <style:table-cell-properties fo:padding="0.106cm" fo:border-left="1pt solid #000000" fo:border-right="none" fo:border-top="none" fo:border-bottom="1pt solid #000000"/>
    </style:style>
    <style:style style:name="Tabla2.B89" style:family="table-cell">
      <style:table-cell-properties fo:padding="0.106cm" fo:border-left="1pt solid #000000" fo:border-right="none" fo:border-top="none" fo:border-bottom="1pt solid #000000"/>
    </style:style>
    <style:style style:name="Tabla2.C89" style:family="table-cell">
      <style:table-cell-properties fo:padding="0.106cm" fo:border-left="1pt solid #000000" fo:border-right="none" fo:border-top="none" fo:border-bottom="1pt solid #000000"/>
    </style:style>
    <style:style style:name="Tabla2.D89" style:family="table-cell">
      <style:table-cell-properties fo:padding="0.106cm" fo:border-left="1pt solid #000000" fo:border-right="none" fo:border-top="none" fo:border-bottom="1pt solid #000000"/>
    </style:style>
    <style:style style:name="Tabla2.E89" style:family="table-cell">
      <style:table-cell-properties fo:padding="0.106cm" fo:border-left="1pt solid #000000" fo:border-right="none" fo:border-top="none" fo:border-bottom="1pt solid #000000"/>
    </style:style>
    <style:style style:name="Tabla2.F89" style:family="table-cell">
      <style:table-cell-properties fo:padding="0.106cm" fo:border-left="1pt solid #000000" fo:border-right="1pt solid #000000" fo:border-top="none" fo:border-bottom="1pt solid #000000"/>
    </style:style>
    <style:style style:name="Tabla2.A90" style:family="table-cell">
      <style:table-cell-properties fo:padding="0.106cm" fo:border-left="1pt solid #000000" fo:border-right="none" fo:border-top="none" fo:border-bottom="1pt solid #000000"/>
    </style:style>
    <style:style style:name="Tabla2.B90" style:family="table-cell">
      <style:table-cell-properties fo:padding="0.106cm" fo:border-left="1pt solid #000000" fo:border-right="none" fo:border-top="none" fo:border-bottom="1pt solid #000000"/>
    </style:style>
    <style:style style:name="Tabla2.C90" style:family="table-cell">
      <style:table-cell-properties fo:padding="0.106cm" fo:border-left="1pt solid #000000" fo:border-right="none" fo:border-top="none" fo:border-bottom="1pt solid #000000"/>
    </style:style>
    <style:style style:name="Tabla2.D90" style:family="table-cell">
      <style:table-cell-properties fo:padding="0.106cm" fo:border-left="1pt solid #000000" fo:border-right="none" fo:border-top="none" fo:border-bottom="1pt solid #000000"/>
    </style:style>
    <style:style style:name="Tabla2.E90" style:family="table-cell">
      <style:table-cell-properties fo:padding="0.106cm" fo:border-left="1pt solid #000000" fo:border-right="none" fo:border-top="none" fo:border-bottom="1pt solid #000000"/>
    </style:style>
    <style:style style:name="Tabla2.F90" style:family="table-cell">
      <style:table-cell-properties fo:padding="0.106cm" fo:border-left="1pt solid #000000" fo:border-right="1pt solid #000000" fo:border-top="none" fo:border-bottom="1pt solid #000000"/>
    </style:style>
    <style:style style:name="Tabla2.A91" style:family="table-cell">
      <style:table-cell-properties fo:padding="0.106cm" fo:border-left="1pt solid #000000" fo:border-right="none" fo:border-top="none" fo:border-bottom="1pt solid #000000"/>
    </style:style>
    <style:style style:name="Tabla2.B91" style:family="table-cell">
      <style:table-cell-properties fo:padding="0.106cm" fo:border-left="1pt solid #000000" fo:border-right="none" fo:border-top="none" fo:border-bottom="1pt solid #000000"/>
    </style:style>
    <style:style style:name="Tabla2.C91" style:family="table-cell">
      <style:table-cell-properties fo:padding="0.106cm" fo:border-left="1pt solid #000000" fo:border-right="none" fo:border-top="none" fo:border-bottom="1pt solid #000000"/>
    </style:style>
    <style:style style:name="Tabla2.D91" style:family="table-cell">
      <style:table-cell-properties fo:padding="0.106cm" fo:border-left="1pt solid #000000" fo:border-right="none" fo:border-top="none" fo:border-bottom="1pt solid #000000"/>
    </style:style>
    <style:style style:name="Tabla2.E91" style:family="table-cell">
      <style:table-cell-properties fo:padding="0.106cm" fo:border-left="1pt solid #000000" fo:border-right="none" fo:border-top="none" fo:border-bottom="1pt solid #000000"/>
    </style:style>
    <style:style style:name="Tabla2.F91" style:family="table-cell">
      <style:table-cell-properties fo:padding="0.106cm" fo:border-left="1pt solid #000000" fo:border-right="1pt solid #000000" fo:border-top="none" fo:border-bottom="1pt solid #000000"/>
    </style:style>
    <style:style style:name="Tabla2.A92" style:family="table-cell">
      <style:table-cell-properties fo:padding="0.106cm" fo:border-left="1pt solid #000000" fo:border-right="none" fo:border-top="none" fo:border-bottom="1pt solid #000000"/>
    </style:style>
    <style:style style:name="Tabla2.B92" style:family="table-cell">
      <style:table-cell-properties fo:padding="0.106cm" fo:border-left="1pt solid #000000" fo:border-right="none" fo:border-top="none" fo:border-bottom="1pt solid #000000"/>
    </style:style>
    <style:style style:name="Tabla2.C92" style:family="table-cell">
      <style:table-cell-properties fo:padding="0.106cm" fo:border-left="1pt solid #000000" fo:border-right="none" fo:border-top="none" fo:border-bottom="1pt solid #000000"/>
    </style:style>
    <style:style style:name="Tabla2.D92" style:family="table-cell">
      <style:table-cell-properties fo:padding="0.106cm" fo:border-left="1pt solid #000000" fo:border-right="none" fo:border-top="none" fo:border-bottom="1pt solid #000000"/>
    </style:style>
    <style:style style:name="Tabla2.E92" style:family="table-cell">
      <style:table-cell-properties fo:padding="0.106cm" fo:border-left="1pt solid #000000" fo:border-right="none" fo:border-top="none" fo:border-bottom="1pt solid #000000"/>
    </style:style>
    <style:style style:name="Tabla2.F92" style:family="table-cell">
      <style:table-cell-properties fo:padding="0.106cm" fo:border-left="1pt solid #000000" fo:border-right="1pt solid #000000" fo:border-top="none" fo:border-bottom="1pt solid #000000"/>
    </style:style>
    <style:style style:name="Tabla2.A93" style:family="table-cell">
      <style:table-cell-properties fo:padding="0.106cm" fo:border-left="1pt solid #000000" fo:border-right="none" fo:border-top="none" fo:border-bottom="1pt solid #000000"/>
    </style:style>
    <style:style style:name="Tabla2.B93" style:family="table-cell">
      <style:table-cell-properties fo:padding="0.106cm" fo:border-left="1pt solid #000000" fo:border-right="none" fo:border-top="none" fo:border-bottom="1pt solid #000000"/>
    </style:style>
    <style:style style:name="Tabla2.C93" style:family="table-cell">
      <style:table-cell-properties fo:padding="0.106cm" fo:border-left="1pt solid #000000" fo:border-right="none" fo:border-top="none" fo:border-bottom="1pt solid #000000"/>
    </style:style>
    <style:style style:name="Tabla2.D93" style:family="table-cell">
      <style:table-cell-properties fo:padding="0.106cm" fo:border-left="1pt solid #000000" fo:border-right="none" fo:border-top="none" fo:border-bottom="1pt solid #000000"/>
    </style:style>
    <style:style style:name="Tabla2.E93" style:family="table-cell">
      <style:table-cell-properties fo:padding="0.106cm" fo:border-left="1pt solid #000000" fo:border-right="none" fo:border-top="none" fo:border-bottom="1pt solid #000000"/>
    </style:style>
    <style:style style:name="Tabla2.F93" style:family="table-cell">
      <style:table-cell-properties fo:padding="0.106cm" fo:border-left="1pt solid #000000" fo:border-right="1pt solid #000000" fo:border-top="none" fo:border-bottom="1pt solid #000000"/>
    </style:style>
    <style:style style:name="Tabla2.A94" style:family="table-cell">
      <style:table-cell-properties fo:padding="0.106cm" fo:border-left="1pt solid #000000" fo:border-right="none" fo:border-top="none" fo:border-bottom="1pt solid #000000"/>
    </style:style>
    <style:style style:name="Tabla2.B94" style:family="table-cell">
      <style:table-cell-properties fo:padding="0.106cm" fo:border-left="1pt solid #000000" fo:border-right="none" fo:border-top="none" fo:border-bottom="1pt solid #000000"/>
    </style:style>
    <style:style style:name="Tabla2.C94" style:family="table-cell">
      <style:table-cell-properties fo:padding="0.106cm" fo:border-left="1pt solid #000000" fo:border-right="none" fo:border-top="none" fo:border-bottom="1pt solid #000000"/>
    </style:style>
    <style:style style:name="Tabla2.D94" style:family="table-cell">
      <style:table-cell-properties fo:padding="0.106cm" fo:border-left="1pt solid #000000" fo:border-right="none" fo:border-top="none" fo:border-bottom="1pt solid #000000"/>
    </style:style>
    <style:style style:name="Tabla2.E94" style:family="table-cell">
      <style:table-cell-properties fo:padding="0.106cm" fo:border-left="1pt solid #000000" fo:border-right="none" fo:border-top="none" fo:border-bottom="1pt solid #000000"/>
    </style:style>
    <style:style style:name="Tabla2.F94" style:family="table-cell">
      <style:table-cell-properties fo:padding="0.106cm" fo:border-left="1pt solid #000000" fo:border-right="1pt solid #000000" fo:border-top="none" fo:border-bottom="1pt solid #000000"/>
    </style:style>
    <style:style style:name="Tabla2.A95" style:family="table-cell">
      <style:table-cell-properties fo:padding="0.106cm" fo:border-left="1pt solid #000000" fo:border-right="none" fo:border-top="none" fo:border-bottom="1pt solid #000000"/>
    </style:style>
    <style:style style:name="Tabla2.B95" style:family="table-cell">
      <style:table-cell-properties fo:padding="0.106cm" fo:border-left="1pt solid #000000" fo:border-right="none" fo:border-top="none" fo:border-bottom="1pt solid #000000"/>
    </style:style>
    <style:style style:name="Tabla2.C95" style:family="table-cell">
      <style:table-cell-properties fo:padding="0.106cm" fo:border-left="1pt solid #000000" fo:border-right="none" fo:border-top="none" fo:border-bottom="1pt solid #000000"/>
    </style:style>
    <style:style style:name="Tabla2.D95" style:family="table-cell">
      <style:table-cell-properties fo:padding="0.106cm" fo:border-left="1pt solid #000000" fo:border-right="none" fo:border-top="none" fo:border-bottom="1pt solid #000000"/>
    </style:style>
    <style:style style:name="Tabla2.E95" style:family="table-cell">
      <style:table-cell-properties fo:padding="0.106cm" fo:border-left="1pt solid #000000" fo:border-right="none" fo:border-top="none" fo:border-bottom="1pt solid #000000"/>
    </style:style>
    <style:style style:name="Tabla2.F95" style:family="table-cell">
      <style:table-cell-properties fo:padding="0.106cm" fo:border-left="1pt solid #000000" fo:border-right="1pt solid #000000" fo:border-top="none" fo:border-bottom="1pt solid #000000"/>
    </style:style>
    <style:style style:name="Tabla2.A96" style:family="table-cell">
      <style:table-cell-properties fo:padding="0.106cm" fo:border-left="1pt solid #000000" fo:border-right="none" fo:border-top="none" fo:border-bottom="1pt solid #000000"/>
    </style:style>
    <style:style style:name="Tabla2.B96" style:family="table-cell">
      <style:table-cell-properties fo:padding="0.106cm" fo:border-left="1pt solid #000000" fo:border-right="none" fo:border-top="none" fo:border-bottom="1pt solid #000000"/>
    </style:style>
    <style:style style:name="Tabla2.C96" style:family="table-cell">
      <style:table-cell-properties fo:padding="0.106cm" fo:border-left="1pt solid #000000" fo:border-right="none" fo:border-top="none" fo:border-bottom="1pt solid #000000"/>
    </style:style>
    <style:style style:name="Tabla2.D96" style:family="table-cell">
      <style:table-cell-properties fo:padding="0.106cm" fo:border-left="1pt solid #000000" fo:border-right="none" fo:border-top="none" fo:border-bottom="1pt solid #000000"/>
    </style:style>
    <style:style style:name="Tabla2.E96" style:family="table-cell">
      <style:table-cell-properties fo:padding="0.106cm" fo:border-left="1pt solid #000000" fo:border-right="none" fo:border-top="none" fo:border-bottom="1pt solid #000000"/>
    </style:style>
    <style:style style:name="Tabla2.F96" style:family="table-cell">
      <style:table-cell-properties fo:padding="0.106cm" fo:border-left="1pt solid #000000" fo:border-right="1pt solid #000000" fo:border-top="none" fo:border-bottom="1pt solid #000000"/>
    </style:style>
    <style:style style:name="Tabla2.A97" style:family="table-cell">
      <style:table-cell-properties fo:padding="0.106cm" fo:border-left="1pt solid #000000" fo:border-right="none" fo:border-top="none" fo:border-bottom="1pt solid #000000"/>
    </style:style>
    <style:style style:name="Tabla2.B97" style:family="table-cell">
      <style:table-cell-properties fo:padding="0.106cm" fo:border-left="1pt solid #000000" fo:border-right="none" fo:border-top="none" fo:border-bottom="1pt solid #000000"/>
    </style:style>
    <style:style style:name="Tabla2.C97" style:family="table-cell">
      <style:table-cell-properties fo:padding="0.106cm" fo:border-left="1pt solid #000000" fo:border-right="none" fo:border-top="none" fo:border-bottom="1pt solid #000000"/>
    </style:style>
    <style:style style:name="Tabla2.D97" style:family="table-cell">
      <style:table-cell-properties fo:padding="0.106cm" fo:border-left="1pt solid #000000" fo:border-right="none" fo:border-top="none" fo:border-bottom="1pt solid #000000"/>
    </style:style>
    <style:style style:name="Tabla2.E97" style:family="table-cell">
      <style:table-cell-properties fo:padding="0.106cm" fo:border-left="1pt solid #000000" fo:border-right="none" fo:border-top="none" fo:border-bottom="1pt solid #000000"/>
    </style:style>
    <style:style style:name="Tabla2.F97" style:family="table-cell">
      <style:table-cell-properties fo:padding="0.106cm" fo:border-left="1pt solid #000000" fo:border-right="1pt solid #000000" fo:border-top="none" fo:border-bottom="1pt solid #000000"/>
    </style:style>
    <style:style style:name="Tabla2.A98" style:family="table-cell">
      <style:table-cell-properties fo:padding="0.106cm" fo:border-left="1pt solid #000000" fo:border-right="none" fo:border-top="none" fo:border-bottom="1pt solid #000000"/>
    </style:style>
    <style:style style:name="Tabla2.B98" style:family="table-cell">
      <style:table-cell-properties fo:padding="0.106cm" fo:border-left="1pt solid #000000" fo:border-right="none" fo:border-top="none" fo:border-bottom="1pt solid #000000"/>
    </style:style>
    <style:style style:name="Tabla2.C98" style:family="table-cell">
      <style:table-cell-properties fo:padding="0.106cm" fo:border-left="1pt solid #000000" fo:border-right="none" fo:border-top="none" fo:border-bottom="1pt solid #000000"/>
    </style:style>
    <style:style style:name="Tabla2.D98" style:family="table-cell">
      <style:table-cell-properties fo:padding="0.106cm" fo:border-left="1pt solid #000000" fo:border-right="none" fo:border-top="none" fo:border-bottom="1pt solid #000000"/>
    </style:style>
    <style:style style:name="Tabla2.E98" style:family="table-cell">
      <style:table-cell-properties fo:padding="0.106cm" fo:border-left="1pt solid #000000" fo:border-right="none" fo:border-top="none" fo:border-bottom="1pt solid #000000"/>
    </style:style>
    <style:style style:name="Tabla2.F98" style:family="table-cell">
      <style:table-cell-properties fo:padding="0.106cm" fo:border-left="1pt solid #000000" fo:border-right="1pt solid #000000" fo:border-top="none" fo:border-bottom="1pt solid #000000"/>
    </style:style>
    <style:style style:name="Tabla2.A99" style:family="table-cell">
      <style:table-cell-properties fo:padding="0.106cm" fo:border-left="1pt solid #000000" fo:border-right="none" fo:border-top="none" fo:border-bottom="1pt solid #000000"/>
    </style:style>
    <style:style style:name="Tabla2.B99" style:family="table-cell">
      <style:table-cell-properties fo:padding="0.106cm" fo:border-left="1pt solid #000000" fo:border-right="none" fo:border-top="none" fo:border-bottom="1pt solid #000000"/>
    </style:style>
    <style:style style:name="Tabla2.C99" style:family="table-cell">
      <style:table-cell-properties fo:padding="0.106cm" fo:border-left="1pt solid #000000" fo:border-right="none" fo:border-top="none" fo:border-bottom="1pt solid #000000"/>
    </style:style>
    <style:style style:name="Tabla2.D99" style:family="table-cell">
      <style:table-cell-properties fo:padding="0.106cm" fo:border-left="1pt solid #000000" fo:border-right="none" fo:border-top="none" fo:border-bottom="1pt solid #000000"/>
    </style:style>
    <style:style style:name="Tabla2.E99" style:family="table-cell">
      <style:table-cell-properties fo:padding="0.106cm" fo:border-left="1pt solid #000000" fo:border-right="none" fo:border-top="none" fo:border-bottom="1pt solid #000000"/>
    </style:style>
    <style:style style:name="Tabla2.F99" style:family="table-cell">
      <style:table-cell-properties fo:padding="0.106cm" fo:border-left="1pt solid #000000" fo:border-right="1pt solid #000000" fo:border-top="none" fo:border-bottom="1pt solid #000000"/>
    </style:style>
    <style:style style:name="Tabla2.A100" style:family="table-cell">
      <style:table-cell-properties fo:padding="0.106cm" fo:border-left="1pt solid #000000" fo:border-right="none" fo:border-top="none" fo:border-bottom="1pt solid #000000"/>
    </style:style>
    <style:style style:name="Tabla2.B100" style:family="table-cell">
      <style:table-cell-properties fo:padding="0.106cm" fo:border-left="1pt solid #000000" fo:border-right="none" fo:border-top="none" fo:border-bottom="1pt solid #000000"/>
    </style:style>
    <style:style style:name="Tabla2.C100" style:family="table-cell">
      <style:table-cell-properties fo:padding="0.106cm" fo:border-left="1pt solid #000000" fo:border-right="none" fo:border-top="none" fo:border-bottom="1pt solid #000000"/>
    </style:style>
    <style:style style:name="Tabla2.D100" style:family="table-cell">
      <style:table-cell-properties fo:padding="0.106cm" fo:border-left="1pt solid #000000" fo:border-right="none" fo:border-top="none" fo:border-bottom="1pt solid #000000"/>
    </style:style>
    <style:style style:name="Tabla2.E100" style:family="table-cell">
      <style:table-cell-properties fo:padding="0.106cm" fo:border-left="1pt solid #000000" fo:border-right="none" fo:border-top="none" fo:border-bottom="1pt solid #000000"/>
    </style:style>
    <style:style style:name="Tabla2.F100" style:family="table-cell">
      <style:table-cell-properties fo:padding="0.106cm" fo:border-left="1pt solid #000000" fo:border-right="1pt solid #000000" fo:border-top="none" fo:border-bottom="1pt solid #000000"/>
    </style:style>
    <style:style style:name="Tabla2.A101" style:family="table-cell">
      <style:table-cell-properties fo:padding="0.106cm" fo:border-left="1pt solid #000000" fo:border-right="none" fo:border-top="none" fo:border-bottom="1pt solid #000000"/>
    </style:style>
    <style:style style:name="Tabla2.B101" style:family="table-cell">
      <style:table-cell-properties fo:padding="0.106cm" fo:border-left="1pt solid #000000" fo:border-right="none" fo:border-top="none" fo:border-bottom="1pt solid #000000"/>
    </style:style>
    <style:style style:name="Tabla2.C101" style:family="table-cell">
      <style:table-cell-properties fo:padding="0.106cm" fo:border-left="1pt solid #000000" fo:border-right="none" fo:border-top="none" fo:border-bottom="1pt solid #000000"/>
    </style:style>
    <style:style style:name="Tabla2.D101" style:family="table-cell">
      <style:table-cell-properties fo:padding="0.106cm" fo:border-left="1pt solid #000000" fo:border-right="none" fo:border-top="none" fo:border-bottom="1pt solid #000000"/>
    </style:style>
    <style:style style:name="Tabla2.E101" style:family="table-cell">
      <style:table-cell-properties fo:padding="0.106cm" fo:border-left="1pt solid #000000" fo:border-right="none" fo:border-top="none" fo:border-bottom="1pt solid #000000"/>
    </style:style>
    <style:style style:name="Tabla2.F101" style:family="table-cell">
      <style:table-cell-properties fo:padding="0.106cm" fo:border-left="1pt solid #000000" fo:border-right="1pt solid #000000" fo:border-top="none" fo:border-bottom="1pt solid #000000"/>
    </style:style>
    <style:style style:name="Tabla2.A102" style:family="table-cell">
      <style:table-cell-properties fo:padding="0.106cm" fo:border-left="1pt solid #000000" fo:border-right="none" fo:border-top="none" fo:border-bottom="1pt solid #000000"/>
    </style:style>
    <style:style style:name="Tabla2.B102" style:family="table-cell">
      <style:table-cell-properties fo:padding="0.106cm" fo:border-left="1pt solid #000000" fo:border-right="none" fo:border-top="none" fo:border-bottom="1pt solid #000000"/>
    </style:style>
    <style:style style:name="Tabla2.C102" style:family="table-cell">
      <style:table-cell-properties fo:padding="0.106cm" fo:border-left="1pt solid #000000" fo:border-right="none" fo:border-top="none" fo:border-bottom="1pt solid #000000"/>
    </style:style>
    <style:style style:name="Tabla2.D102" style:family="table-cell">
      <style:table-cell-properties fo:padding="0.106cm" fo:border-left="1pt solid #000000" fo:border-right="none" fo:border-top="none" fo:border-bottom="1pt solid #000000"/>
    </style:style>
    <style:style style:name="Tabla2.E102" style:family="table-cell">
      <style:table-cell-properties fo:padding="0.106cm" fo:border-left="1pt solid #000000" fo:border-right="none" fo:border-top="none" fo:border-bottom="1pt solid #000000"/>
    </style:style>
    <style:style style:name="Tabla2.F102" style:family="table-cell">
      <style:table-cell-properties fo:padding="0.106cm" fo:border-left="1pt solid #000000" fo:border-right="1pt solid #000000" fo:border-top="none" fo:border-bottom="1pt solid #000000"/>
    </style:style>
    <style:style style:name="Tabla2.A103" style:family="table-cell">
      <style:table-cell-properties fo:padding="0.106cm" fo:border-left="1pt solid #000000" fo:border-right="none" fo:border-top="none" fo:border-bottom="1pt solid #000000"/>
    </style:style>
    <style:style style:name="Tabla2.B103" style:family="table-cell">
      <style:table-cell-properties fo:padding="0.106cm" fo:border-left="1pt solid #000000" fo:border-right="none" fo:border-top="none" fo:border-bottom="1pt solid #000000"/>
    </style:style>
    <style:style style:name="Tabla2.C103" style:family="table-cell">
      <style:table-cell-properties fo:padding="0.106cm" fo:border-left="1pt solid #000000" fo:border-right="none" fo:border-top="none" fo:border-bottom="1pt solid #000000"/>
    </style:style>
    <style:style style:name="Tabla2.D103" style:family="table-cell">
      <style:table-cell-properties fo:padding="0.106cm" fo:border-left="1pt solid #000000" fo:border-right="none" fo:border-top="none" fo:border-bottom="1pt solid #000000"/>
    </style:style>
    <style:style style:name="Tabla2.E103" style:family="table-cell">
      <style:table-cell-properties fo:padding="0.106cm" fo:border-left="1pt solid #000000" fo:border-right="none" fo:border-top="none" fo:border-bottom="1pt solid #000000"/>
    </style:style>
    <style:style style:name="Tabla2.F103" style:family="table-cell">
      <style:table-cell-properties fo:padding="0.106cm" fo:border-left="1pt solid #000000" fo:border-right="1pt solid #000000" fo:border-top="none" fo:border-bottom="1pt solid #000000"/>
    </style:style>
    <style:style style:name="Tabla2.A104" style:family="table-cell">
      <style:table-cell-properties fo:padding="0.106cm" fo:border-left="1pt solid #000000" fo:border-right="none" fo:border-top="none" fo:border-bottom="1pt solid #000000"/>
    </style:style>
    <style:style style:name="Tabla2.B104" style:family="table-cell">
      <style:table-cell-properties fo:padding="0.106cm" fo:border-left="1pt solid #000000" fo:border-right="none" fo:border-top="none" fo:border-bottom="1pt solid #000000"/>
    </style:style>
    <style:style style:name="Tabla2.C104" style:family="table-cell">
      <style:table-cell-properties fo:padding="0.106cm" fo:border-left="1pt solid #000000" fo:border-right="none" fo:border-top="none" fo:border-bottom="1pt solid #000000"/>
    </style:style>
    <style:style style:name="Tabla2.D104" style:family="table-cell">
      <style:table-cell-properties fo:padding="0.106cm" fo:border-left="1pt solid #000000" fo:border-right="none" fo:border-top="none" fo:border-bottom="1pt solid #000000"/>
    </style:style>
    <style:style style:name="Tabla2.E104" style:family="table-cell">
      <style:table-cell-properties fo:padding="0.106cm" fo:border-left="1pt solid #000000" fo:border-right="none" fo:border-top="none" fo:border-bottom="1pt solid #000000"/>
    </style:style>
    <style:style style:name="Tabla2.F104" style:family="table-cell">
      <style:table-cell-properties fo:padding="0.106cm" fo:border-left="1pt solid #000000" fo:border-right="1pt solid #000000" fo:border-top="none" fo:border-bottom="1pt solid #000000"/>
    </style:style>
    <style:style style:name="Tabla2.A105" style:family="table-cell">
      <style:table-cell-properties fo:padding="0.106cm" fo:border-left="1pt solid #000000" fo:border-right="none" fo:border-top="none" fo:border-bottom="1pt solid #000000"/>
    </style:style>
    <style:style style:name="Tabla2.B105" style:family="table-cell">
      <style:table-cell-properties fo:padding="0.106cm" fo:border-left="1pt solid #000000" fo:border-right="none" fo:border-top="none" fo:border-bottom="1pt solid #000000"/>
    </style:style>
    <style:style style:name="Tabla2.C105" style:family="table-cell">
      <style:table-cell-properties fo:padding="0.106cm" fo:border-left="1pt solid #000000" fo:border-right="none" fo:border-top="none" fo:border-bottom="1pt solid #000000"/>
    </style:style>
    <style:style style:name="Tabla2.D105" style:family="table-cell">
      <style:table-cell-properties fo:padding="0.106cm" fo:border-left="1pt solid #000000" fo:border-right="none" fo:border-top="none" fo:border-bottom="1pt solid #000000"/>
    </style:style>
    <style:style style:name="Tabla2.E105" style:family="table-cell">
      <style:table-cell-properties fo:padding="0.106cm" fo:border-left="1pt solid #000000" fo:border-right="none" fo:border-top="none" fo:border-bottom="1pt solid #000000"/>
    </style:style>
    <style:style style:name="Tabla2.F105" style:family="table-cell">
      <style:table-cell-properties fo:padding="0.106cm" fo:border-left="1pt solid #000000" fo:border-right="1pt solid #000000" fo:border-top="none" fo:border-bottom="1pt solid #000000"/>
    </style:style>
    <style:style style:name="Tabla2.A106" style:family="table-cell">
      <style:table-cell-properties fo:padding="0.106cm" fo:border-left="1pt solid #000000" fo:border-right="none" fo:border-top="none" fo:border-bottom="1pt solid #000000"/>
    </style:style>
    <style:style style:name="Tabla2.B106" style:family="table-cell">
      <style:table-cell-properties fo:padding="0.106cm" fo:border-left="1pt solid #000000" fo:border-right="none" fo:border-top="none" fo:border-bottom="1pt solid #000000"/>
    </style:style>
    <style:style style:name="Tabla2.C106" style:family="table-cell">
      <style:table-cell-properties fo:padding="0.106cm" fo:border-left="1pt solid #000000" fo:border-right="none" fo:border-top="none" fo:border-bottom="1pt solid #000000"/>
    </style:style>
    <style:style style:name="Tabla2.D106" style:family="table-cell">
      <style:table-cell-properties fo:padding="0.106cm" fo:border-left="1pt solid #000000" fo:border-right="none" fo:border-top="none" fo:border-bottom="1pt solid #000000"/>
    </style:style>
    <style:style style:name="Tabla2.E106" style:family="table-cell">
      <style:table-cell-properties fo:padding="0.106cm" fo:border-left="1pt solid #000000" fo:border-right="none" fo:border-top="none" fo:border-bottom="1pt solid #000000"/>
    </style:style>
    <style:style style:name="Tabla2.F106" style:family="table-cell">
      <style:table-cell-properties fo:padding="0.106cm" fo:border-left="1pt solid #000000" fo:border-right="1pt solid #000000" fo:border-top="none" fo:border-bottom="1pt solid #000000"/>
    </style:style>
    <style:style style:name="Tabla2.A107" style:family="table-cell">
      <style:table-cell-properties fo:padding="0.106cm" fo:border-left="1pt solid #000000" fo:border-right="none" fo:border-top="none" fo:border-bottom="1pt solid #000000"/>
    </style:style>
    <style:style style:name="Tabla2.B107" style:family="table-cell">
      <style:table-cell-properties fo:padding="0.106cm" fo:border-left="1pt solid #000000" fo:border-right="none" fo:border-top="none" fo:border-bottom="1pt solid #000000"/>
    </style:style>
    <style:style style:name="Tabla2.C107" style:family="table-cell">
      <style:table-cell-properties fo:padding="0.106cm" fo:border-left="1pt solid #000000" fo:border-right="none" fo:border-top="none" fo:border-bottom="1pt solid #000000"/>
    </style:style>
    <style:style style:name="Tabla2.D107" style:family="table-cell">
      <style:table-cell-properties fo:padding="0.106cm" fo:border-left="1pt solid #000000" fo:border-right="none" fo:border-top="none" fo:border-bottom="1pt solid #000000"/>
    </style:style>
    <style:style style:name="Tabla2.E107" style:family="table-cell">
      <style:table-cell-properties fo:padding="0.106cm" fo:border-left="1pt solid #000000" fo:border-right="none" fo:border-top="none" fo:border-bottom="1pt solid #000000"/>
    </style:style>
    <style:style style:name="Tabla2.F107" style:family="table-cell">
      <style:table-cell-properties fo:padding="0.106cm" fo:border-left="1pt solid #000000" fo:border-right="1pt solid #000000" fo:border-top="none" fo:border-bottom="1pt solid #000000"/>
    </style:style>
    <style:style style:name="Tabla2.A108" style:family="table-cell">
      <style:table-cell-properties fo:padding="0.106cm" fo:border-left="1pt solid #000000" fo:border-right="none" fo:border-top="none" fo:border-bottom="1pt solid #000000"/>
    </style:style>
    <style:style style:name="Tabla2.B108" style:family="table-cell">
      <style:table-cell-properties fo:padding="0.106cm" fo:border-left="1pt solid #000000" fo:border-right="none" fo:border-top="none" fo:border-bottom="1pt solid #000000"/>
    </style:style>
    <style:style style:name="Tabla2.C108" style:family="table-cell">
      <style:table-cell-properties fo:padding="0.106cm" fo:border-left="1pt solid #000000" fo:border-right="none" fo:border-top="none" fo:border-bottom="1pt solid #000000"/>
    </style:style>
    <style:style style:name="Tabla2.D108" style:family="table-cell">
      <style:table-cell-properties fo:padding="0.106cm" fo:border-left="1pt solid #000000" fo:border-right="none" fo:border-top="none" fo:border-bottom="1pt solid #000000"/>
    </style:style>
    <style:style style:name="Tabla2.E108" style:family="table-cell">
      <style:table-cell-properties fo:padding="0.106cm" fo:border-left="1pt solid #000000" fo:border-right="none" fo:border-top="none" fo:border-bottom="1pt solid #000000"/>
    </style:style>
    <style:style style:name="Tabla2.F108" style:family="table-cell">
      <style:table-cell-properties fo:padding="0.106cm" fo:border-left="1pt solid #000000" fo:border-right="1pt solid #000000" fo:border-top="none" fo:border-bottom="1pt solid #000000"/>
    </style:style>
    <style:style style:name="Tabla2.A109" style:family="table-cell">
      <style:table-cell-properties fo:padding="0.106cm" fo:border-left="1pt solid #000000" fo:border-right="none" fo:border-top="none" fo:border-bottom="1pt solid #000000"/>
    </style:style>
    <style:style style:name="Tabla2.B109" style:family="table-cell">
      <style:table-cell-properties fo:padding="0.106cm" fo:border-left="1pt solid #000000" fo:border-right="none" fo:border-top="none" fo:border-bottom="1pt solid #000000"/>
    </style:style>
    <style:style style:name="Tabla2.C109" style:family="table-cell">
      <style:table-cell-properties fo:padding="0.106cm" fo:border-left="1pt solid #000000" fo:border-right="none" fo:border-top="none" fo:border-bottom="1pt solid #000000"/>
    </style:style>
    <style:style style:name="Tabla2.D109" style:family="table-cell">
      <style:table-cell-properties fo:padding="0.106cm" fo:border-left="1pt solid #000000" fo:border-right="none" fo:border-top="none" fo:border-bottom="1pt solid #000000"/>
    </style:style>
    <style:style style:name="Tabla2.E109" style:family="table-cell">
      <style:table-cell-properties fo:padding="0.106cm" fo:border-left="1pt solid #000000" fo:border-right="none" fo:border-top="none" fo:border-bottom="1pt solid #000000"/>
    </style:style>
    <style:style style:name="Tabla2.F109" style:family="table-cell">
      <style:table-cell-properties fo:padding="0.106cm" fo:border-left="1pt solid #000000" fo:border-right="1pt solid #000000" fo:border-top="none" fo:border-bottom="1pt solid #000000"/>
    </style:style>
    <style:style style:name="Tabla2.A110" style:family="table-cell">
      <style:table-cell-properties fo:padding="0.106cm" fo:border-left="1pt solid #000000" fo:border-right="none" fo:border-top="none" fo:border-bottom="1pt solid #000000"/>
    </style:style>
    <style:style style:name="Tabla2.B110" style:family="table-cell">
      <style:table-cell-properties fo:padding="0.106cm" fo:border-left="1pt solid #000000" fo:border-right="none" fo:border-top="none" fo:border-bottom="1pt solid #000000"/>
    </style:style>
    <style:style style:name="Tabla2.C110" style:family="table-cell">
      <style:table-cell-properties fo:padding="0.106cm" fo:border-left="1pt solid #000000" fo:border-right="none" fo:border-top="none" fo:border-bottom="1pt solid #000000"/>
    </style:style>
    <style:style style:name="Tabla2.D110" style:family="table-cell">
      <style:table-cell-properties fo:padding="0.106cm" fo:border-left="1pt solid #000000" fo:border-right="none" fo:border-top="none" fo:border-bottom="1pt solid #000000"/>
    </style:style>
    <style:style style:name="Tabla2.E110" style:family="table-cell">
      <style:table-cell-properties fo:padding="0.106cm" fo:border-left="1pt solid #000000" fo:border-right="none" fo:border-top="none" fo:border-bottom="1pt solid #000000"/>
    </style:style>
    <style:style style:name="Tabla2.F110" style:family="table-cell">
      <style:table-cell-properties fo:padding="0.106cm" fo:border-left="1pt solid #000000" fo:border-right="1pt solid #000000" fo:border-top="none" fo:border-bottom="1pt solid #000000"/>
    </style:style>
    <style:style style:name="Tabla2.A111" style:family="table-cell">
      <style:table-cell-properties fo:padding="0.106cm" fo:border-left="1pt solid #000000" fo:border-right="none" fo:border-top="none" fo:border-bottom="1pt solid #000000"/>
    </style:style>
    <style:style style:name="Tabla2.B111" style:family="table-cell">
      <style:table-cell-properties fo:padding="0.106cm" fo:border-left="1pt solid #000000" fo:border-right="none" fo:border-top="none" fo:border-bottom="1pt solid #000000"/>
    </style:style>
    <style:style style:name="Tabla2.C111" style:family="table-cell">
      <style:table-cell-properties fo:padding="0.106cm" fo:border-left="1pt solid #000000" fo:border-right="none" fo:border-top="none" fo:border-bottom="1pt solid #000000"/>
    </style:style>
    <style:style style:name="Tabla2.D111" style:family="table-cell">
      <style:table-cell-properties fo:padding="0.106cm" fo:border-left="1pt solid #000000" fo:border-right="none" fo:border-top="none" fo:border-bottom="1pt solid #000000"/>
    </style:style>
    <style:style style:name="Tabla2.E111" style:family="table-cell">
      <style:table-cell-properties fo:padding="0.106cm" fo:border-left="1pt solid #000000" fo:border-right="none" fo:border-top="none" fo:border-bottom="1pt solid #000000"/>
    </style:style>
    <style:style style:name="Tabla2.F111" style:family="table-cell">
      <style:table-cell-properties fo:padding="0.106cm" fo:border-left="1pt solid #000000" fo:border-right="1pt solid #000000" fo:border-top="none" fo:border-bottom="1pt solid #000000"/>
    </style:style>
    <style:style style:name="Tabla2.A112" style:family="table-cell">
      <style:table-cell-properties fo:padding="0.106cm" fo:border-left="1pt solid #000000" fo:border-right="none" fo:border-top="none" fo:border-bottom="1pt solid #000000"/>
    </style:style>
    <style:style style:name="Tabla2.B112" style:family="table-cell">
      <style:table-cell-properties fo:padding="0.106cm" fo:border-left="1pt solid #000000" fo:border-right="none" fo:border-top="none" fo:border-bottom="1pt solid #000000"/>
    </style:style>
    <style:style style:name="Tabla2.C112" style:family="table-cell">
      <style:table-cell-properties fo:padding="0.106cm" fo:border-left="1pt solid #000000" fo:border-right="none" fo:border-top="none" fo:border-bottom="1pt solid #000000"/>
    </style:style>
    <style:style style:name="Tabla2.D112" style:family="table-cell">
      <style:table-cell-properties fo:padding="0.106cm" fo:border-left="1pt solid #000000" fo:border-right="none" fo:border-top="none" fo:border-bottom="1pt solid #000000"/>
    </style:style>
    <style:style style:name="Tabla2.E112" style:family="table-cell">
      <style:table-cell-properties fo:padding="0.106cm" fo:border-left="1pt solid #000000" fo:border-right="none" fo:border-top="none" fo:border-bottom="1pt solid #000000"/>
    </style:style>
    <style:style style:name="Tabla2.F112" style:family="table-cell">
      <style:table-cell-properties fo:padding="0.106cm" fo:border-left="1pt solid #000000" fo:border-right="1pt solid #000000" fo:border-top="none" fo:border-bottom="1pt solid #000000"/>
    </style:style>
    <style:style style:name="Tabla2.A113" style:family="table-cell">
      <style:table-cell-properties fo:padding="0.106cm" fo:border-left="1pt solid #000000" fo:border-right="none" fo:border-top="none" fo:border-bottom="1pt solid #000000"/>
    </style:style>
    <style:style style:name="Tabla2.B113" style:family="table-cell">
      <style:table-cell-properties fo:padding="0.106cm" fo:border-left="1pt solid #000000" fo:border-right="none" fo:border-top="none" fo:border-bottom="1pt solid #000000"/>
    </style:style>
    <style:style style:name="Tabla2.C113" style:family="table-cell">
      <style:table-cell-properties fo:padding="0.106cm" fo:border-left="1pt solid #000000" fo:border-right="none" fo:border-top="none" fo:border-bottom="1pt solid #000000"/>
    </style:style>
    <style:style style:name="Tabla2.D113" style:family="table-cell">
      <style:table-cell-properties fo:padding="0.106cm" fo:border-left="1pt solid #000000" fo:border-right="none" fo:border-top="none" fo:border-bottom="1pt solid #000000"/>
    </style:style>
    <style:style style:name="Tabla2.E113" style:family="table-cell">
      <style:table-cell-properties fo:padding="0.106cm" fo:border-left="1pt solid #000000" fo:border-right="none" fo:border-top="none" fo:border-bottom="1pt solid #000000"/>
    </style:style>
    <style:style style:name="Tabla2.F113" style:family="table-cell">
      <style:table-cell-properties fo:padding="0.106cm" fo:border-left="1pt solid #000000" fo:border-right="1pt solid #000000" fo:border-top="none" fo:border-bottom="1pt solid #000000"/>
    </style:style>
    <style:style style:name="Tabla2.A114" style:family="table-cell">
      <style:table-cell-properties fo:padding="0.106cm" fo:border-left="1pt solid #000000" fo:border-right="none" fo:border-top="none" fo:border-bottom="1pt solid #000000"/>
    </style:style>
    <style:style style:name="Tabla2.B114" style:family="table-cell">
      <style:table-cell-properties fo:padding="0.106cm" fo:border-left="1pt solid #000000" fo:border-right="none" fo:border-top="none" fo:border-bottom="1pt solid #000000"/>
    </style:style>
    <style:style style:name="Tabla2.C114" style:family="table-cell">
      <style:table-cell-properties fo:padding="0.106cm" fo:border-left="1pt solid #000000" fo:border-right="none" fo:border-top="none" fo:border-bottom="1pt solid #000000"/>
    </style:style>
    <style:style style:name="Tabla2.D114" style:family="table-cell">
      <style:table-cell-properties fo:padding="0.106cm" fo:border-left="1pt solid #000000" fo:border-right="none" fo:border-top="none" fo:border-bottom="1pt solid #000000"/>
    </style:style>
    <style:style style:name="Tabla2.E114" style:family="table-cell">
      <style:table-cell-properties fo:padding="0.106cm" fo:border-left="1pt solid #000000" fo:border-right="none" fo:border-top="none" fo:border-bottom="1pt solid #000000"/>
    </style:style>
    <style:style style:name="Tabla2.F114" style:family="table-cell">
      <style:table-cell-properties fo:padding="0.106cm" fo:border-left="1pt solid #000000" fo:border-right="1pt solid #000000" fo:border-top="none" fo:border-bottom="1pt solid #000000"/>
    </style:style>
    <style:style style:name="Tabla2.A115" style:family="table-cell">
      <style:table-cell-properties fo:padding="0.106cm" fo:border-left="1pt solid #000000" fo:border-right="none" fo:border-top="none" fo:border-bottom="1pt solid #000000"/>
    </style:style>
    <style:style style:name="Tabla2.B115" style:family="table-cell">
      <style:table-cell-properties fo:padding="0.106cm" fo:border-left="1pt solid #000000" fo:border-right="none" fo:border-top="none" fo:border-bottom="1pt solid #000000"/>
    </style:style>
    <style:style style:name="Tabla2.C115" style:family="table-cell">
      <style:table-cell-properties fo:padding="0.106cm" fo:border-left="1pt solid #000000" fo:border-right="none" fo:border-top="none" fo:border-bottom="1pt solid #000000"/>
    </style:style>
    <style:style style:name="Tabla2.D115" style:family="table-cell">
      <style:table-cell-properties fo:padding="0.106cm" fo:border-left="1pt solid #000000" fo:border-right="none" fo:border-top="none" fo:border-bottom="1pt solid #000000"/>
    </style:style>
    <style:style style:name="Tabla2.E115" style:family="table-cell">
      <style:table-cell-properties fo:padding="0.106cm" fo:border-left="1pt solid #000000" fo:border-right="none" fo:border-top="none" fo:border-bottom="1pt solid #000000"/>
    </style:style>
    <style:style style:name="Tabla2.F115" style:family="table-cell">
      <style:table-cell-properties fo:padding="0.106cm" fo:border-left="1pt solid #000000" fo:border-right="1pt solid #000000" fo:border-top="none" fo:border-bottom="1pt solid #000000"/>
    </style:style>
    <style:style style:name="Tabla2.A116" style:family="table-cell">
      <style:table-cell-properties fo:background-color="#dddddd" fo:padding="0.106cm" fo:border-left="1pt solid #000000" fo:border-right="none" fo:border-top="none" fo:border-bottom="1pt solid #000000">
        <style:background-image/>
      </style:table-cell-properties>
    </style:style>
    <style:style style:name="Tabla2.F116" style:family="table-cell">
      <style:table-cell-properties fo:background-color="#dddddd" fo:padding="0.106cm" fo:border-left="1pt solid #000000" fo:border-right="1pt solid #000000" fo:border-top="none" fo:border-bottom="1pt solid #000000">
        <style:background-image/>
      </style:table-cell-properties>
    </style:style>
    <style:style style:name="Table4" style:family="table">
      <style:table-properties style:width="16.498cm" style:rel-width="100%" table:align="left"/>
    </style:style>
    <style:style style:name="Table4.A" style:family="table-column">
      <style:table-column-properties style:column-width="1.879cm" style:rel-column-width="7462*"/>
    </style:style>
    <style:style style:name="Table4.B" style:family="table-column">
      <style:table-column-properties style:column-width="2.108cm" style:rel-column-width="8373*"/>
    </style:style>
    <style:style style:name="Table4.C" style:family="table-column">
      <style:table-column-properties style:column-width="2.515cm" style:rel-column-width="9991*"/>
    </style:style>
    <style:style style:name="Table4.D" style:family="table-column">
      <style:table-column-properties style:column-width="4.334cm" style:rel-column-width="17215*"/>
    </style:style>
    <style:style style:name="Table4.E" style:family="table-column">
      <style:table-column-properties style:column-width="3.62cm" style:rel-column-width="14378*"/>
    </style:style>
    <style:style style:name="Table4.F" style:family="table-column">
      <style:table-column-properties style:column-width="2.043cm" style:rel-column-width="8116*"/>
    </style:style>
    <style:style style:name="Table4.A1" style:family="table-cell">
      <style:table-cell-properties fo:background-color="#dddddd" fo:padding="0.106cm" fo:border-left="1pt solid #000000" fo:border-right="none" fo:border-top="1pt solid #000000" fo:border-bottom="1pt solid #000000">
        <style:background-image/>
      </style:table-cell-properties>
    </style:style>
    <style:style style:name="Table4.F1" style:family="table-cell">
      <style:table-cell-properties fo:background-color="#dddddd" fo:padding="0.106cm" fo:border="1pt solid #000000">
        <style:background-image/>
      </style:table-cell-properties>
    </style:style>
    <style:style style:name="Table4.A2" style:family="table-cell">
      <style:table-cell-properties fo:padding="0.106cm" fo:border-left="1pt solid #000000" fo:border-right="none" fo:border-top="none" fo:border-bottom="1pt solid #000000"/>
    </style:style>
    <style:style style:name="Table4.B2" style:family="table-cell">
      <style:table-cell-properties fo:padding="0.106cm" fo:border-left="1pt solid #000000" fo:border-right="none" fo:border-top="none" fo:border-bottom="1pt solid #000000"/>
    </style:style>
    <style:style style:name="Table4.C2" style:family="table-cell">
      <style:table-cell-properties fo:padding="0.106cm" fo:border-left="1pt solid #000000" fo:border-right="none" fo:border-top="none" fo:border-bottom="1pt solid #000000"/>
    </style:style>
    <style:style style:name="Table4.D2" style:family="table-cell">
      <style:table-cell-properties fo:padding="0.106cm" fo:border-left="1pt solid #000000" fo:border-right="none" fo:border-top="none" fo:border-bottom="1pt solid #000000"/>
    </style:style>
    <style:style style:name="Table4.E2" style:family="table-cell">
      <style:table-cell-properties fo:padding="0.106cm" fo:border-left="1pt solid #000000" fo:border-right="none" fo:border-top="none" fo:border-bottom="1pt solid #000000"/>
    </style:style>
    <style:style style:name="Table4.F2" style:family="table-cell">
      <style:table-cell-properties fo:padding="0.106cm" fo:border-left="1pt solid #000000" fo:border-right="1pt solid #000000" fo:border-top="none" fo:border-bottom="1pt solid #000000"/>
    </style:style>
    <style:style style:name="Table4.A3" style:family="table-cell">
      <style:table-cell-properties fo:padding="0.106cm" fo:border-left="1pt solid #000000" fo:border-right="none" fo:border-top="none" fo:border-bottom="1pt solid #000000"/>
    </style:style>
    <style:style style:name="Table4.B3" style:family="table-cell">
      <style:table-cell-properties fo:padding="0.106cm" fo:border-left="1pt solid #000000" fo:border-right="none" fo:border-top="none" fo:border-bottom="1pt solid #000000"/>
    </style:style>
    <style:style style:name="Table4.C3" style:family="table-cell">
      <style:table-cell-properties fo:padding="0.106cm" fo:border-left="1pt solid #000000" fo:border-right="none" fo:border-top="none" fo:border-bottom="1pt solid #000000"/>
    </style:style>
    <style:style style:name="Table4.D3" style:family="table-cell">
      <style:table-cell-properties fo:padding="0.106cm" fo:border-left="1pt solid #000000" fo:border-right="none" fo:border-top="none" fo:border-bottom="1pt solid #000000"/>
    </style:style>
    <style:style style:name="Table4.E3" style:family="table-cell">
      <style:table-cell-properties fo:padding="0.106cm" fo:border-left="1pt solid #000000" fo:border-right="none" fo:border-top="none" fo:border-bottom="1pt solid #000000"/>
    </style:style>
    <style:style style:name="Table4.F3" style:family="table-cell">
      <style:table-cell-properties fo:padding="0.106cm" fo:border-left="1pt solid #000000" fo:border-right="1pt solid #000000" fo:border-top="none" fo:border-bottom="1pt solid #000000"/>
    </style:style>
    <style:style style:name="Table4.A4" style:family="table-cell">
      <style:table-cell-properties fo:padding="0.106cm" fo:border-left="1pt solid #000000" fo:border-right="none" fo:border-top="none" fo:border-bottom="1pt solid #000000"/>
    </style:style>
    <style:style style:name="Table4.B4" style:family="table-cell">
      <style:table-cell-properties fo:padding="0.106cm" fo:border-left="1pt solid #000000" fo:border-right="none" fo:border-top="none" fo:border-bottom="1pt solid #000000"/>
    </style:style>
    <style:style style:name="Table4.C4" style:family="table-cell">
      <style:table-cell-properties fo:padding="0.106cm" fo:border-left="1pt solid #000000" fo:border-right="none" fo:border-top="none" fo:border-bottom="1pt solid #000000"/>
    </style:style>
    <style:style style:name="Table4.D4" style:family="table-cell">
      <style:table-cell-properties fo:padding="0.106cm" fo:border-left="1pt solid #000000" fo:border-right="none" fo:border-top="none" fo:border-bottom="1pt solid #000000"/>
    </style:style>
    <style:style style:name="Table4.E4" style:family="table-cell">
      <style:table-cell-properties fo:padding="0.106cm" fo:border-left="1pt solid #000000" fo:border-right="none" fo:border-top="none" fo:border-bottom="1pt solid #000000"/>
    </style:style>
    <style:style style:name="Table4.F4" style:family="table-cell">
      <style:table-cell-properties fo:padding="0.106cm" fo:border-left="1pt solid #000000" fo:border-right="1pt solid #000000" fo:border-top="none" fo:border-bottom="1pt solid #000000"/>
    </style:style>
    <style:style style:name="Table4.A5" style:family="table-cell">
      <style:table-cell-properties fo:padding="0.106cm" fo:border-left="1pt solid #000000" fo:border-right="none" fo:border-top="none" fo:border-bottom="1pt solid #000000"/>
    </style:style>
    <style:style style:name="Table4.B5" style:family="table-cell">
      <style:table-cell-properties fo:padding="0.106cm" fo:border-left="1pt solid #000000" fo:border-right="none" fo:border-top="none" fo:border-bottom="1pt solid #000000"/>
    </style:style>
    <style:style style:name="Table4.C5" style:family="table-cell">
      <style:table-cell-properties fo:padding="0.106cm" fo:border-left="1pt solid #000000" fo:border-right="none" fo:border-top="none" fo:border-bottom="1pt solid #000000"/>
    </style:style>
    <style:style style:name="Table4.D5" style:family="table-cell">
      <style:table-cell-properties fo:padding="0.106cm" fo:border-left="1pt solid #000000" fo:border-right="none" fo:border-top="none" fo:border-bottom="1pt solid #000000"/>
    </style:style>
    <style:style style:name="Table4.E5" style:family="table-cell">
      <style:table-cell-properties fo:padding="0.106cm" fo:border-left="1pt solid #000000" fo:border-right="none" fo:border-top="none" fo:border-bottom="1pt solid #000000"/>
    </style:style>
    <style:style style:name="Table4.F5" style:family="table-cell">
      <style:table-cell-properties fo:padding="0.106cm" fo:border-left="1pt solid #000000" fo:border-right="1pt solid #000000" fo:border-top="none" fo:border-bottom="1pt solid #000000"/>
    </style:style>
    <style:style style:name="Table4.A6" style:family="table-cell">
      <style:table-cell-properties fo:padding="0.106cm" fo:border-left="1pt solid #000000" fo:border-right="none" fo:border-top="none" fo:border-bottom="1pt solid #000000"/>
    </style:style>
    <style:style style:name="Table4.B6" style:family="table-cell">
      <style:table-cell-properties fo:padding="0.106cm" fo:border-left="1pt solid #000000" fo:border-right="none" fo:border-top="none" fo:border-bottom="1pt solid #000000"/>
    </style:style>
    <style:style style:name="Table4.C6" style:family="table-cell">
      <style:table-cell-properties fo:padding="0.106cm" fo:border-left="1pt solid #000000" fo:border-right="none" fo:border-top="none" fo:border-bottom="1pt solid #000000"/>
    </style:style>
    <style:style style:name="Table4.D6" style:family="table-cell">
      <style:table-cell-properties fo:padding="0.106cm" fo:border-left="1pt solid #000000" fo:border-right="none" fo:border-top="none" fo:border-bottom="1pt solid #000000"/>
    </style:style>
    <style:style style:name="Table4.E6" style:family="table-cell">
      <style:table-cell-properties fo:padding="0.106cm" fo:border-left="1pt solid #000000" fo:border-right="none" fo:border-top="none" fo:border-bottom="1pt solid #000000"/>
    </style:style>
    <style:style style:name="Table4.F6" style:family="table-cell">
      <style:table-cell-properties fo:padding="0.106cm" fo:border-left="1pt solid #000000" fo:border-right="1pt solid #000000" fo:border-top="none" fo:border-bottom="1pt solid #000000"/>
    </style:style>
    <style:style style:name="Table4.A7" style:family="table-cell">
      <style:table-cell-properties fo:padding="0.106cm" fo:border-left="1pt solid #000000" fo:border-right="none" fo:border-top="none" fo:border-bottom="1pt solid #000000"/>
    </style:style>
    <style:style style:name="Table4.B7" style:family="table-cell">
      <style:table-cell-properties fo:padding="0.106cm" fo:border-left="1pt solid #000000" fo:border-right="none" fo:border-top="none" fo:border-bottom="1pt solid #000000"/>
    </style:style>
    <style:style style:name="Table4.C7" style:family="table-cell">
      <style:table-cell-properties fo:padding="0.106cm" fo:border-left="1pt solid #000000" fo:border-right="none" fo:border-top="none" fo:border-bottom="1pt solid #000000"/>
    </style:style>
    <style:style style:name="Table4.D7" style:family="table-cell">
      <style:table-cell-properties fo:padding="0.106cm" fo:border-left="1pt solid #000000" fo:border-right="none" fo:border-top="none" fo:border-bottom="1pt solid #000000"/>
    </style:style>
    <style:style style:name="Table4.E7" style:family="table-cell">
      <style:table-cell-properties fo:padding="0.106cm" fo:border-left="1pt solid #000000" fo:border-right="none" fo:border-top="none" fo:border-bottom="1pt solid #000000"/>
    </style:style>
    <style:style style:name="Table4.F7" style:family="table-cell">
      <style:table-cell-properties fo:padding="0.106cm" fo:border-left="1pt solid #000000" fo:border-right="1pt solid #000000" fo:border-top="none" fo:border-bottom="1pt solid #000000"/>
    </style:style>
    <style:style style:name="Table4.A8" style:family="table-cell">
      <style:table-cell-properties fo:padding="0.106cm" fo:border-left="1pt solid #000000" fo:border-right="none" fo:border-top="none" fo:border-bottom="1pt solid #000000"/>
    </style:style>
    <style:style style:name="Table4.B8" style:family="table-cell">
      <style:table-cell-properties fo:padding="0.106cm" fo:border-left="1pt solid #000000" fo:border-right="none" fo:border-top="none" fo:border-bottom="1pt solid #000000"/>
    </style:style>
    <style:style style:name="Table4.C8" style:family="table-cell">
      <style:table-cell-properties fo:padding="0.106cm" fo:border-left="1pt solid #000000" fo:border-right="none" fo:border-top="none" fo:border-bottom="1pt solid #000000"/>
    </style:style>
    <style:style style:name="Table4.D8" style:family="table-cell">
      <style:table-cell-properties fo:padding="0.106cm" fo:border-left="1pt solid #000000" fo:border-right="none" fo:border-top="none" fo:border-bottom="1pt solid #000000"/>
    </style:style>
    <style:style style:name="Table4.E8" style:family="table-cell">
      <style:table-cell-properties fo:padding="0.106cm" fo:border-left="1pt solid #000000" fo:border-right="none" fo:border-top="none" fo:border-bottom="1pt solid #000000"/>
    </style:style>
    <style:style style:name="Table4.F8" style:family="table-cell">
      <style:table-cell-properties fo:padding="0.106cm" fo:border-left="1pt solid #000000" fo:border-right="1pt solid #000000" fo:border-top="none" fo:border-bottom="1pt solid #000000"/>
    </style:style>
    <style:style style:name="Table4.A9" style:family="table-cell">
      <style:table-cell-properties fo:padding="0.106cm" fo:border-left="1pt solid #000000" fo:border-right="none" fo:border-top="none" fo:border-bottom="1pt solid #000000"/>
    </style:style>
    <style:style style:name="Table4.B9" style:family="table-cell">
      <style:table-cell-properties fo:padding="0.106cm" fo:border-left="1pt solid #000000" fo:border-right="none" fo:border-top="none" fo:border-bottom="1pt solid #000000"/>
    </style:style>
    <style:style style:name="Table4.C9" style:family="table-cell">
      <style:table-cell-properties fo:padding="0.106cm" fo:border-left="1pt solid #000000" fo:border-right="none" fo:border-top="none" fo:border-bottom="1pt solid #000000"/>
    </style:style>
    <style:style style:name="Table4.D9" style:family="table-cell">
      <style:table-cell-properties fo:padding="0.106cm" fo:border-left="1pt solid #000000" fo:border-right="none" fo:border-top="none" fo:border-bottom="1pt solid #000000"/>
    </style:style>
    <style:style style:name="Table4.E9" style:family="table-cell">
      <style:table-cell-properties fo:padding="0.106cm" fo:border-left="1pt solid #000000" fo:border-right="none" fo:border-top="none" fo:border-bottom="1pt solid #000000"/>
    </style:style>
    <style:style style:name="Table4.F9" style:family="table-cell">
      <style:table-cell-properties fo:padding="0.106cm" fo:border-left="1pt solid #000000" fo:border-right="1pt solid #000000" fo:border-top="none" fo:border-bottom="1pt solid #000000"/>
    </style:style>
    <style:style style:name="Table4.A10" style:family="table-cell">
      <style:table-cell-properties fo:padding="0.106cm" fo:border-left="1pt solid #000000" fo:border-right="none" fo:border-top="none" fo:border-bottom="1pt solid #000000"/>
    </style:style>
    <style:style style:name="Table4.B10" style:family="table-cell">
      <style:table-cell-properties fo:padding="0.106cm" fo:border-left="1pt solid #000000" fo:border-right="none" fo:border-top="none" fo:border-bottom="1pt solid #000000"/>
    </style:style>
    <style:style style:name="Table4.C10" style:family="table-cell">
      <style:table-cell-properties fo:padding="0.106cm" fo:border-left="1pt solid #000000" fo:border-right="none" fo:border-top="none" fo:border-bottom="1pt solid #000000"/>
    </style:style>
    <style:style style:name="Table4.D10" style:family="table-cell">
      <style:table-cell-properties fo:padding="0.106cm" fo:border-left="1pt solid #000000" fo:border-right="none" fo:border-top="none" fo:border-bottom="1pt solid #000000"/>
    </style:style>
    <style:style style:name="Table4.E10" style:family="table-cell">
      <style:table-cell-properties fo:padding="0.106cm" fo:border-left="1pt solid #000000" fo:border-right="none" fo:border-top="none" fo:border-bottom="1pt solid #000000"/>
    </style:style>
    <style:style style:name="Table4.F10" style:family="table-cell">
      <style:table-cell-properties fo:padding="0.106cm" fo:border-left="1pt solid #000000" fo:border-right="1pt solid #000000" fo:border-top="none" fo:border-bottom="1pt solid #000000"/>
    </style:style>
    <style:style style:name="Table4.A11" style:family="table-cell">
      <style:table-cell-properties fo:padding="0.106cm" fo:border-left="1pt solid #000000" fo:border-right="none" fo:border-top="none" fo:border-bottom="1pt solid #000000"/>
    </style:style>
    <style:style style:name="Table4.B11" style:family="table-cell">
      <style:table-cell-properties fo:padding="0.106cm" fo:border-left="1pt solid #000000" fo:border-right="none" fo:border-top="none" fo:border-bottom="1pt solid #000000"/>
    </style:style>
    <style:style style:name="Table4.C11" style:family="table-cell">
      <style:table-cell-properties fo:padding="0.106cm" fo:border-left="1pt solid #000000" fo:border-right="none" fo:border-top="none" fo:border-bottom="1pt solid #000000"/>
    </style:style>
    <style:style style:name="Table4.D11" style:family="table-cell">
      <style:table-cell-properties fo:padding="0.106cm" fo:border-left="1pt solid #000000" fo:border-right="none" fo:border-top="none" fo:border-bottom="1pt solid #000000"/>
    </style:style>
    <style:style style:name="Table4.E11" style:family="table-cell">
      <style:table-cell-properties fo:padding="0.106cm" fo:border-left="1pt solid #000000" fo:border-right="none" fo:border-top="none" fo:border-bottom="1pt solid #000000"/>
    </style:style>
    <style:style style:name="Table4.F11" style:family="table-cell">
      <style:table-cell-properties fo:padding="0.106cm" fo:border-left="1pt solid #000000" fo:border-right="1pt solid #000000" fo:border-top="none" fo:border-bottom="1pt solid #000000"/>
    </style:style>
    <style:style style:name="Table4.A12" style:family="table-cell">
      <style:table-cell-properties fo:padding="0.106cm" fo:border-left="1pt solid #000000" fo:border-right="none" fo:border-top="none" fo:border-bottom="1pt solid #000000"/>
    </style:style>
    <style:style style:name="Table4.B12" style:family="table-cell">
      <style:table-cell-properties fo:padding="0.106cm" fo:border-left="1pt solid #000000" fo:border-right="none" fo:border-top="none" fo:border-bottom="1pt solid #000000"/>
    </style:style>
    <style:style style:name="Table4.C12" style:family="table-cell">
      <style:table-cell-properties fo:padding="0.106cm" fo:border-left="1pt solid #000000" fo:border-right="none" fo:border-top="none" fo:border-bottom="1pt solid #000000"/>
    </style:style>
    <style:style style:name="Table4.D12" style:family="table-cell">
      <style:table-cell-properties fo:padding="0.106cm" fo:border-left="1pt solid #000000" fo:border-right="none" fo:border-top="none" fo:border-bottom="1pt solid #000000"/>
    </style:style>
    <style:style style:name="Table4.E12" style:family="table-cell">
      <style:table-cell-properties fo:padding="0.106cm" fo:border-left="1pt solid #000000" fo:border-right="none" fo:border-top="none" fo:border-bottom="1pt solid #000000"/>
    </style:style>
    <style:style style:name="Table4.F12" style:family="table-cell">
      <style:table-cell-properties fo:padding="0.106cm" fo:border-left="1pt solid #000000" fo:border-right="1pt solid #000000" fo:border-top="none" fo:border-bottom="1pt solid #000000"/>
    </style:style>
    <style:style style:name="Table4.A13" style:family="table-cell">
      <style:table-cell-properties fo:padding="0.106cm" fo:border-left="1pt solid #000000" fo:border-right="none" fo:border-top="none" fo:border-bottom="1pt solid #000000"/>
    </style:style>
    <style:style style:name="Table4.B13" style:family="table-cell">
      <style:table-cell-properties fo:padding="0.106cm" fo:border-left="1pt solid #000000" fo:border-right="none" fo:border-top="none" fo:border-bottom="1pt solid #000000"/>
    </style:style>
    <style:style style:name="Table4.C13" style:family="table-cell">
      <style:table-cell-properties fo:padding="0.106cm" fo:border-left="1pt solid #000000" fo:border-right="none" fo:border-top="none" fo:border-bottom="1pt solid #000000"/>
    </style:style>
    <style:style style:name="Table4.D13" style:family="table-cell">
      <style:table-cell-properties fo:padding="0.106cm" fo:border-left="1pt solid #000000" fo:border-right="none" fo:border-top="none" fo:border-bottom="1pt solid #000000"/>
    </style:style>
    <style:style style:name="Table4.E13" style:family="table-cell">
      <style:table-cell-properties fo:padding="0.106cm" fo:border-left="1pt solid #000000" fo:border-right="none" fo:border-top="none" fo:border-bottom="1pt solid #000000"/>
    </style:style>
    <style:style style:name="Table4.F13" style:family="table-cell">
      <style:table-cell-properties fo:padding="0.106cm" fo:border-left="1pt solid #000000" fo:border-right="1pt solid #000000" fo:border-top="none" fo:border-bottom="1pt solid #000000"/>
    </style:style>
    <style:style style:name="Table4.A14" style:family="table-cell">
      <style:table-cell-properties fo:padding="0.106cm" fo:border-left="1pt solid #000000" fo:border-right="none" fo:border-top="none" fo:border-bottom="1pt solid #000000"/>
    </style:style>
    <style:style style:name="Table4.B14" style:family="table-cell">
      <style:table-cell-properties fo:padding="0.106cm" fo:border-left="1pt solid #000000" fo:border-right="none" fo:border-top="none" fo:border-bottom="1pt solid #000000"/>
    </style:style>
    <style:style style:name="Table4.C14" style:family="table-cell">
      <style:table-cell-properties fo:padding="0.106cm" fo:border-left="1pt solid #000000" fo:border-right="none" fo:border-top="none" fo:border-bottom="1pt solid #000000"/>
    </style:style>
    <style:style style:name="Table4.D14" style:family="table-cell">
      <style:table-cell-properties fo:padding="0.106cm" fo:border-left="1pt solid #000000" fo:border-right="none" fo:border-top="none" fo:border-bottom="1pt solid #000000"/>
    </style:style>
    <style:style style:name="Table4.E14" style:family="table-cell">
      <style:table-cell-properties fo:padding="0.106cm" fo:border-left="1pt solid #000000" fo:border-right="none" fo:border-top="none" fo:border-bottom="1pt solid #000000"/>
    </style:style>
    <style:style style:name="Table4.F14" style:family="table-cell">
      <style:table-cell-properties fo:padding="0.106cm" fo:border-left="1pt solid #000000" fo:border-right="1pt solid #000000" fo:border-top="none" fo:border-bottom="1pt solid #000000"/>
    </style:style>
    <style:style style:name="Table4.A15" style:family="table-cell">
      <style:table-cell-properties fo:padding="0.106cm" fo:border-left="1pt solid #000000" fo:border-right="none" fo:border-top="none" fo:border-bottom="1pt solid #000000"/>
    </style:style>
    <style:style style:name="Table4.B15" style:family="table-cell">
      <style:table-cell-properties fo:padding="0.106cm" fo:border-left="1pt solid #000000" fo:border-right="none" fo:border-top="none" fo:border-bottom="1pt solid #000000"/>
    </style:style>
    <style:style style:name="Table4.C15" style:family="table-cell">
      <style:table-cell-properties fo:padding="0.106cm" fo:border-left="1pt solid #000000" fo:border-right="none" fo:border-top="none" fo:border-bottom="1pt solid #000000"/>
    </style:style>
    <style:style style:name="Table4.D15" style:family="table-cell">
      <style:table-cell-properties fo:padding="0.106cm" fo:border-left="1pt solid #000000" fo:border-right="none" fo:border-top="none" fo:border-bottom="1pt solid #000000"/>
    </style:style>
    <style:style style:name="Table4.E15" style:family="table-cell">
      <style:table-cell-properties fo:padding="0.106cm" fo:border-left="1pt solid #000000" fo:border-right="none" fo:border-top="none" fo:border-bottom="1pt solid #000000"/>
    </style:style>
    <style:style style:name="Table4.F15" style:family="table-cell">
      <style:table-cell-properties fo:padding="0.106cm" fo:border-left="1pt solid #000000" fo:border-right="1pt solid #000000" fo:border-top="none" fo:border-bottom="1pt solid #000000"/>
    </style:style>
    <style:style style:name="Table4.A16" style:family="table-cell">
      <style:table-cell-properties fo:padding="0.106cm" fo:border-left="1pt solid #000000" fo:border-right="none" fo:border-top="none" fo:border-bottom="1pt solid #000000"/>
    </style:style>
    <style:style style:name="Table4.B16" style:family="table-cell">
      <style:table-cell-properties fo:padding="0.106cm" fo:border-left="1pt solid #000000" fo:border-right="none" fo:border-top="none" fo:border-bottom="1pt solid #000000"/>
    </style:style>
    <style:style style:name="Table4.C16" style:family="table-cell">
      <style:table-cell-properties fo:padding="0.106cm" fo:border-left="1pt solid #000000" fo:border-right="none" fo:border-top="none" fo:border-bottom="1pt solid #000000"/>
    </style:style>
    <style:style style:name="Table4.D16" style:family="table-cell">
      <style:table-cell-properties fo:padding="0.106cm" fo:border-left="1pt solid #000000" fo:border-right="none" fo:border-top="none" fo:border-bottom="1pt solid #000000"/>
    </style:style>
    <style:style style:name="Table4.E16" style:family="table-cell">
      <style:table-cell-properties fo:padding="0.106cm" fo:border-left="1pt solid #000000" fo:border-right="none" fo:border-top="none" fo:border-bottom="1pt solid #000000"/>
    </style:style>
    <style:style style:name="Table4.F16" style:family="table-cell">
      <style:table-cell-properties fo:padding="0.106cm" fo:border-left="1pt solid #000000" fo:border-right="1pt solid #000000" fo:border-top="none" fo:border-bottom="1pt solid #000000"/>
    </style:style>
    <style:style style:name="Table4.A17" style:family="table-cell">
      <style:table-cell-properties fo:padding="0.106cm" fo:border-left="1pt solid #000000" fo:border-right="none" fo:border-top="none" fo:border-bottom="1pt solid #000000"/>
    </style:style>
    <style:style style:name="Table4.B17" style:family="table-cell">
      <style:table-cell-properties fo:padding="0.106cm" fo:border-left="1pt solid #000000" fo:border-right="none" fo:border-top="none" fo:border-bottom="1pt solid #000000"/>
    </style:style>
    <style:style style:name="Table4.C17" style:family="table-cell">
      <style:table-cell-properties fo:padding="0.106cm" fo:border-left="1pt solid #000000" fo:border-right="none" fo:border-top="none" fo:border-bottom="1pt solid #000000"/>
    </style:style>
    <style:style style:name="Table4.D17" style:family="table-cell">
      <style:table-cell-properties fo:padding="0.106cm" fo:border-left="1pt solid #000000" fo:border-right="none" fo:border-top="none" fo:border-bottom="1pt solid #000000"/>
    </style:style>
    <style:style style:name="Table4.E17" style:family="table-cell">
      <style:table-cell-properties fo:padding="0.106cm" fo:border-left="1pt solid #000000" fo:border-right="none" fo:border-top="none" fo:border-bottom="1pt solid #000000"/>
    </style:style>
    <style:style style:name="Table4.F17" style:family="table-cell">
      <style:table-cell-properties fo:padding="0.106cm" fo:border-left="1pt solid #000000" fo:border-right="1pt solid #000000" fo:border-top="none" fo:border-bottom="1pt solid #000000"/>
    </style:style>
    <style:style style:name="Table4.A18" style:family="table-cell">
      <style:table-cell-properties fo:padding="0.106cm" fo:border-left="1pt solid #000000" fo:border-right="none" fo:border-top="none" fo:border-bottom="1pt solid #000000"/>
    </style:style>
    <style:style style:name="Table4.B18" style:family="table-cell">
      <style:table-cell-properties fo:padding="0.106cm" fo:border-left="1pt solid #000000" fo:border-right="none" fo:border-top="none" fo:border-bottom="1pt solid #000000"/>
    </style:style>
    <style:style style:name="Table4.C18" style:family="table-cell">
      <style:table-cell-properties fo:padding="0.106cm" fo:border-left="1pt solid #000000" fo:border-right="none" fo:border-top="none" fo:border-bottom="1pt solid #000000"/>
    </style:style>
    <style:style style:name="Table4.D18" style:family="table-cell">
      <style:table-cell-properties fo:padding="0.106cm" fo:border-left="1pt solid #000000" fo:border-right="none" fo:border-top="none" fo:border-bottom="1pt solid #000000"/>
    </style:style>
    <style:style style:name="Table4.E18" style:family="table-cell">
      <style:table-cell-properties fo:padding="0.106cm" fo:border-left="1pt solid #000000" fo:border-right="none" fo:border-top="none" fo:border-bottom="1pt solid #000000"/>
    </style:style>
    <style:style style:name="Table4.F18" style:family="table-cell">
      <style:table-cell-properties fo:padding="0.106cm" fo:border-left="1pt solid #000000" fo:border-right="1pt solid #000000" fo:border-top="none" fo:border-bottom="1pt solid #000000"/>
    </style:style>
    <style:style style:name="Table4.A19" style:family="table-cell">
      <style:table-cell-properties fo:padding="0.106cm" fo:border-left="1pt solid #000000" fo:border-right="none" fo:border-top="none" fo:border-bottom="1pt solid #000000"/>
    </style:style>
    <style:style style:name="Table4.B19" style:family="table-cell">
      <style:table-cell-properties fo:padding="0.106cm" fo:border-left="1pt solid #000000" fo:border-right="none" fo:border-top="none" fo:border-bottom="1pt solid #000000"/>
    </style:style>
    <style:style style:name="Table4.C19" style:family="table-cell">
      <style:table-cell-properties fo:padding="0.106cm" fo:border-left="1pt solid #000000" fo:border-right="none" fo:border-top="none" fo:border-bottom="1pt solid #000000"/>
    </style:style>
    <style:style style:name="Table4.D19" style:family="table-cell">
      <style:table-cell-properties fo:padding="0.106cm" fo:border-left="1pt solid #000000" fo:border-right="none" fo:border-top="none" fo:border-bottom="1pt solid #000000"/>
    </style:style>
    <style:style style:name="Table4.E19" style:family="table-cell">
      <style:table-cell-properties fo:padding="0.106cm" fo:border-left="1pt solid #000000" fo:border-right="none" fo:border-top="none" fo:border-bottom="1pt solid #000000"/>
    </style:style>
    <style:style style:name="Table4.F19" style:family="table-cell">
      <style:table-cell-properties fo:padding="0.106cm" fo:border-left="1pt solid #000000" fo:border-right="1pt solid #000000" fo:border-top="none" fo:border-bottom="1pt solid #000000"/>
    </style:style>
    <style:style style:name="Table4.A20" style:family="table-cell">
      <style:table-cell-properties fo:padding="0.106cm" fo:border-left="1pt solid #000000" fo:border-right="none" fo:border-top="none" fo:border-bottom="1pt solid #000000"/>
    </style:style>
    <style:style style:name="Table4.B20" style:family="table-cell">
      <style:table-cell-properties fo:padding="0.106cm" fo:border-left="1pt solid #000000" fo:border-right="none" fo:border-top="none" fo:border-bottom="1pt solid #000000"/>
    </style:style>
    <style:style style:name="Table4.C20" style:family="table-cell">
      <style:table-cell-properties fo:padding="0.106cm" fo:border-left="1pt solid #000000" fo:border-right="none" fo:border-top="none" fo:border-bottom="1pt solid #000000"/>
    </style:style>
    <style:style style:name="Table4.D20" style:family="table-cell">
      <style:table-cell-properties fo:padding="0.106cm" fo:border-left="1pt solid #000000" fo:border-right="none" fo:border-top="none" fo:border-bottom="1pt solid #000000"/>
    </style:style>
    <style:style style:name="Table4.E20" style:family="table-cell">
      <style:table-cell-properties fo:padding="0.106cm" fo:border-left="1pt solid #000000" fo:border-right="none" fo:border-top="none" fo:border-bottom="1pt solid #000000"/>
    </style:style>
    <style:style style:name="Table4.F20" style:family="table-cell">
      <style:table-cell-properties fo:padding="0.106cm" fo:border-left="1pt solid #000000" fo:border-right="1pt solid #000000" fo:border-top="none" fo:border-bottom="1pt solid #000000"/>
    </style:style>
    <style:style style:name="Table4.A21" style:family="table-cell">
      <style:table-cell-properties fo:padding="0.106cm" fo:border-left="1pt solid #000000" fo:border-right="none" fo:border-top="none" fo:border-bottom="1pt solid #000000"/>
    </style:style>
    <style:style style:name="Table4.B21" style:family="table-cell">
      <style:table-cell-properties fo:padding="0.106cm" fo:border-left="1pt solid #000000" fo:border-right="none" fo:border-top="none" fo:border-bottom="1pt solid #000000"/>
    </style:style>
    <style:style style:name="Table4.C21" style:family="table-cell">
      <style:table-cell-properties fo:padding="0.106cm" fo:border-left="1pt solid #000000" fo:border-right="none" fo:border-top="none" fo:border-bottom="1pt solid #000000"/>
    </style:style>
    <style:style style:name="Table4.D21" style:family="table-cell">
      <style:table-cell-properties fo:padding="0.106cm" fo:border-left="1pt solid #000000" fo:border-right="none" fo:border-top="none" fo:border-bottom="1pt solid #000000"/>
    </style:style>
    <style:style style:name="Table4.E21" style:family="table-cell">
      <style:table-cell-properties fo:padding="0.106cm" fo:border-left="1pt solid #000000" fo:border-right="none" fo:border-top="none" fo:border-bottom="1pt solid #000000"/>
    </style:style>
    <style:style style:name="Table4.F21" style:family="table-cell">
      <style:table-cell-properties fo:padding="0.106cm" fo:border-left="1pt solid #000000" fo:border-right="1pt solid #000000" fo:border-top="none" fo:border-bottom="1pt solid #000000"/>
    </style:style>
    <style:style style:name="Table4.A22" style:family="table-cell">
      <style:table-cell-properties fo:padding="0.106cm" fo:border-left="1pt solid #000000" fo:border-right="none" fo:border-top="none" fo:border-bottom="1pt solid #000000"/>
    </style:style>
    <style:style style:name="Table4.B22" style:family="table-cell">
      <style:table-cell-properties fo:padding="0.106cm" fo:border-left="1pt solid #000000" fo:border-right="none" fo:border-top="none" fo:border-bottom="1pt solid #000000"/>
    </style:style>
    <style:style style:name="Table4.C22" style:family="table-cell">
      <style:table-cell-properties fo:padding="0.106cm" fo:border-left="1pt solid #000000" fo:border-right="none" fo:border-top="none" fo:border-bottom="1pt solid #000000"/>
    </style:style>
    <style:style style:name="Table4.D22" style:family="table-cell">
      <style:table-cell-properties fo:padding="0.106cm" fo:border-left="1pt solid #000000" fo:border-right="none" fo:border-top="none" fo:border-bottom="1pt solid #000000"/>
    </style:style>
    <style:style style:name="Table4.E22" style:family="table-cell">
      <style:table-cell-properties fo:padding="0.106cm" fo:border-left="1pt solid #000000" fo:border-right="none" fo:border-top="none" fo:border-bottom="1pt solid #000000"/>
    </style:style>
    <style:style style:name="Table4.F22" style:family="table-cell">
      <style:table-cell-properties fo:padding="0.106cm" fo:border-left="1pt solid #000000" fo:border-right="1pt solid #000000" fo:border-top="none" fo:border-bottom="1pt solid #000000"/>
    </style:style>
    <style:style style:name="Table4.A23" style:family="table-cell">
      <style:table-cell-properties fo:padding="0.106cm" fo:border-left="1pt solid #000000" fo:border-right="none" fo:border-top="none" fo:border-bottom="1pt solid #000000"/>
    </style:style>
    <style:style style:name="Table4.B23" style:family="table-cell">
      <style:table-cell-properties fo:padding="0.106cm" fo:border-left="1pt solid #000000" fo:border-right="none" fo:border-top="none" fo:border-bottom="1pt solid #000000"/>
    </style:style>
    <style:style style:name="Table4.C23" style:family="table-cell">
      <style:table-cell-properties fo:padding="0.106cm" fo:border-left="1pt solid #000000" fo:border-right="none" fo:border-top="none" fo:border-bottom="1pt solid #000000"/>
    </style:style>
    <style:style style:name="Table4.D23" style:family="table-cell">
      <style:table-cell-properties fo:padding="0.106cm" fo:border-left="1pt solid #000000" fo:border-right="none" fo:border-top="none" fo:border-bottom="1pt solid #000000"/>
    </style:style>
    <style:style style:name="Table4.E23" style:family="table-cell">
      <style:table-cell-properties fo:padding="0.106cm" fo:border-left="1pt solid #000000" fo:border-right="none" fo:border-top="none" fo:border-bottom="1pt solid #000000"/>
    </style:style>
    <style:style style:name="Table4.F23" style:family="table-cell">
      <style:table-cell-properties fo:padding="0.106cm" fo:border-left="1pt solid #000000" fo:border-right="1pt solid #000000" fo:border-top="none" fo:border-bottom="1pt solid #000000"/>
    </style:style>
    <style:style style:name="Table4.A24" style:family="table-cell">
      <style:table-cell-properties fo:padding="0.106cm" fo:border-left="1pt solid #000000" fo:border-right="none" fo:border-top="none" fo:border-bottom="1pt solid #000000"/>
    </style:style>
    <style:style style:name="Table4.B24" style:family="table-cell">
      <style:table-cell-properties fo:padding="0.106cm" fo:border-left="1pt solid #000000" fo:border-right="none" fo:border-top="none" fo:border-bottom="1pt solid #000000"/>
    </style:style>
    <style:style style:name="Table4.C24" style:family="table-cell">
      <style:table-cell-properties fo:padding="0.106cm" fo:border-left="1pt solid #000000" fo:border-right="none" fo:border-top="none" fo:border-bottom="1pt solid #000000"/>
    </style:style>
    <style:style style:name="Table4.D24" style:family="table-cell">
      <style:table-cell-properties fo:padding="0.106cm" fo:border-left="1pt solid #000000" fo:border-right="none" fo:border-top="none" fo:border-bottom="1pt solid #000000"/>
    </style:style>
    <style:style style:name="Table4.E24" style:family="table-cell">
      <style:table-cell-properties fo:padding="0.106cm" fo:border-left="1pt solid #000000" fo:border-right="none" fo:border-top="none" fo:border-bottom="1pt solid #000000"/>
    </style:style>
    <style:style style:name="Table4.F24" style:family="table-cell">
      <style:table-cell-properties fo:padding="0.106cm" fo:border-left="1pt solid #000000" fo:border-right="1pt solid #000000" fo:border-top="none" fo:border-bottom="1pt solid #000000"/>
    </style:style>
    <style:style style:name="Table4.A25" style:family="table-cell">
      <style:table-cell-properties fo:padding="0.106cm" fo:border-left="1pt solid #000000" fo:border-right="none" fo:border-top="none" fo:border-bottom="1pt solid #000000"/>
    </style:style>
    <style:style style:name="Table4.B25" style:family="table-cell">
      <style:table-cell-properties fo:padding="0.106cm" fo:border-left="1pt solid #000000" fo:border-right="none" fo:border-top="none" fo:border-bottom="1pt solid #000000"/>
    </style:style>
    <style:style style:name="Table4.C25" style:family="table-cell">
      <style:table-cell-properties fo:padding="0.106cm" fo:border-left="1pt solid #000000" fo:border-right="none" fo:border-top="none" fo:border-bottom="1pt solid #000000"/>
    </style:style>
    <style:style style:name="Table4.D25" style:family="table-cell">
      <style:table-cell-properties fo:padding="0.106cm" fo:border-left="1pt solid #000000" fo:border-right="none" fo:border-top="none" fo:border-bottom="1pt solid #000000"/>
    </style:style>
    <style:style style:name="Table4.E25" style:family="table-cell">
      <style:table-cell-properties fo:padding="0.106cm" fo:border-left="1pt solid #000000" fo:border-right="none" fo:border-top="none" fo:border-bottom="1pt solid #000000"/>
    </style:style>
    <style:style style:name="Table4.F25" style:family="table-cell">
      <style:table-cell-properties fo:padding="0.106cm" fo:border-left="1pt solid #000000" fo:border-right="1pt solid #000000" fo:border-top="none" fo:border-bottom="1pt solid #000000"/>
    </style:style>
    <style:style style:name="Table4.A26" style:family="table-cell">
      <style:table-cell-properties fo:padding="0.106cm" fo:border-left="1pt solid #000000" fo:border-right="none" fo:border-top="none" fo:border-bottom="1pt solid #000000"/>
    </style:style>
    <style:style style:name="Table4.B26" style:family="table-cell">
      <style:table-cell-properties fo:padding="0.106cm" fo:border-left="1pt solid #000000" fo:border-right="none" fo:border-top="none" fo:border-bottom="1pt solid #000000"/>
    </style:style>
    <style:style style:name="Table4.C26" style:family="table-cell">
      <style:table-cell-properties fo:padding="0.106cm" fo:border-left="1pt solid #000000" fo:border-right="none" fo:border-top="none" fo:border-bottom="1pt solid #000000"/>
    </style:style>
    <style:style style:name="Table4.D26" style:family="table-cell">
      <style:table-cell-properties fo:padding="0.106cm" fo:border-left="1pt solid #000000" fo:border-right="none" fo:border-top="none" fo:border-bottom="1pt solid #000000"/>
    </style:style>
    <style:style style:name="Table4.E26" style:family="table-cell">
      <style:table-cell-properties fo:padding="0.106cm" fo:border-left="1pt solid #000000" fo:border-right="none" fo:border-top="none" fo:border-bottom="1pt solid #000000"/>
    </style:style>
    <style:style style:name="Table4.F26" style:family="table-cell">
      <style:table-cell-properties fo:padding="0.106cm" fo:border-left="1pt solid #000000" fo:border-right="1pt solid #000000" fo:border-top="none" fo:border-bottom="1pt solid #000000"/>
    </style:style>
    <style:style style:name="Table4.A27" style:family="table-cell">
      <style:table-cell-properties fo:padding="0.106cm" fo:border-left="1pt solid #000000" fo:border-right="none" fo:border-top="none" fo:border-bottom="1pt solid #000000"/>
    </style:style>
    <style:style style:name="Table4.B27" style:family="table-cell">
      <style:table-cell-properties fo:padding="0.106cm" fo:border-left="1pt solid #000000" fo:border-right="none" fo:border-top="none" fo:border-bottom="1pt solid #000000"/>
    </style:style>
    <style:style style:name="Table4.C27" style:family="table-cell">
      <style:table-cell-properties fo:padding="0.106cm" fo:border-left="1pt solid #000000" fo:border-right="none" fo:border-top="none" fo:border-bottom="1pt solid #000000"/>
    </style:style>
    <style:style style:name="Table4.D27" style:family="table-cell">
      <style:table-cell-properties fo:padding="0.106cm" fo:border-left="1pt solid #000000" fo:border-right="none" fo:border-top="none" fo:border-bottom="1pt solid #000000"/>
    </style:style>
    <style:style style:name="Table4.E27" style:family="table-cell">
      <style:table-cell-properties fo:padding="0.106cm" fo:border-left="1pt solid #000000" fo:border-right="none" fo:border-top="none" fo:border-bottom="1pt solid #000000"/>
    </style:style>
    <style:style style:name="Table4.F27" style:family="table-cell">
      <style:table-cell-properties fo:padding="0.106cm" fo:border-left="1pt solid #000000" fo:border-right="1pt solid #000000" fo:border-top="none" fo:border-bottom="1pt solid #000000"/>
    </style:style>
    <style:style style:name="Table4.A28" style:family="table-cell">
      <style:table-cell-properties fo:padding="0.106cm" fo:border-left="1pt solid #000000" fo:border-right="none" fo:border-top="none" fo:border-bottom="1pt solid #000000"/>
    </style:style>
    <style:style style:name="Table4.B28" style:family="table-cell">
      <style:table-cell-properties fo:padding="0.106cm" fo:border-left="1pt solid #000000" fo:border-right="none" fo:border-top="none" fo:border-bottom="1pt solid #000000"/>
    </style:style>
    <style:style style:name="Table4.C28" style:family="table-cell">
      <style:table-cell-properties fo:padding="0.106cm" fo:border-left="1pt solid #000000" fo:border-right="none" fo:border-top="none" fo:border-bottom="1pt solid #000000"/>
    </style:style>
    <style:style style:name="Table4.D28" style:family="table-cell">
      <style:table-cell-properties fo:padding="0.106cm" fo:border-left="1pt solid #000000" fo:border-right="none" fo:border-top="none" fo:border-bottom="1pt solid #000000"/>
    </style:style>
    <style:style style:name="Table4.E28" style:family="table-cell">
      <style:table-cell-properties fo:padding="0.106cm" fo:border-left="1pt solid #000000" fo:border-right="none" fo:border-top="none" fo:border-bottom="1pt solid #000000"/>
    </style:style>
    <style:style style:name="Table4.F28" style:family="table-cell">
      <style:table-cell-properties fo:padding="0.106cm" fo:border-left="1pt solid #000000" fo:border-right="1pt solid #000000" fo:border-top="none" fo:border-bottom="1pt solid #000000"/>
    </style:style>
    <style:style style:name="Table4.A29" style:family="table-cell">
      <style:table-cell-properties fo:padding="0.106cm" fo:border-left="1pt solid #000000" fo:border-right="none" fo:border-top="none" fo:border-bottom="1pt solid #000000"/>
    </style:style>
    <style:style style:name="Table4.B29" style:family="table-cell">
      <style:table-cell-properties fo:padding="0.106cm" fo:border-left="1pt solid #000000" fo:border-right="none" fo:border-top="none" fo:border-bottom="1pt solid #000000"/>
    </style:style>
    <style:style style:name="Table4.C29" style:family="table-cell">
      <style:table-cell-properties fo:padding="0.106cm" fo:border-left="1pt solid #000000" fo:border-right="none" fo:border-top="none" fo:border-bottom="1pt solid #000000"/>
    </style:style>
    <style:style style:name="Table4.D29" style:family="table-cell">
      <style:table-cell-properties fo:padding="0.106cm" fo:border-left="1pt solid #000000" fo:border-right="none" fo:border-top="none" fo:border-bottom="1pt solid #000000"/>
    </style:style>
    <style:style style:name="Table4.E29" style:family="table-cell">
      <style:table-cell-properties fo:padding="0.106cm" fo:border-left="1pt solid #000000" fo:border-right="none" fo:border-top="none" fo:border-bottom="1pt solid #000000"/>
    </style:style>
    <style:style style:name="Table4.F29" style:family="table-cell">
      <style:table-cell-properties fo:padding="0.106cm" fo:border-left="1pt solid #000000" fo:border-right="1pt solid #000000" fo:border-top="none" fo:border-bottom="1pt solid #000000"/>
    </style:style>
    <style:style style:name="Table4.A30" style:family="table-cell">
      <style:table-cell-properties fo:padding="0.106cm" fo:border-left="1pt solid #000000" fo:border-right="none" fo:border-top="none" fo:border-bottom="1pt solid #000000"/>
    </style:style>
    <style:style style:name="Table4.B30" style:family="table-cell">
      <style:table-cell-properties fo:padding="0.106cm" fo:border-left="1pt solid #000000" fo:border-right="none" fo:border-top="none" fo:border-bottom="1pt solid #000000"/>
    </style:style>
    <style:style style:name="Table4.C30" style:family="table-cell">
      <style:table-cell-properties fo:padding="0.106cm" fo:border-left="1pt solid #000000" fo:border-right="none" fo:border-top="none" fo:border-bottom="1pt solid #000000"/>
    </style:style>
    <style:style style:name="Table4.D30" style:family="table-cell">
      <style:table-cell-properties fo:padding="0.106cm" fo:border-left="1pt solid #000000" fo:border-right="none" fo:border-top="none" fo:border-bottom="1pt solid #000000"/>
    </style:style>
    <style:style style:name="Table4.E30" style:family="table-cell">
      <style:table-cell-properties fo:padding="0.106cm" fo:border-left="1pt solid #000000" fo:border-right="none" fo:border-top="none" fo:border-bottom="1pt solid #000000"/>
    </style:style>
    <style:style style:name="Table4.F30" style:family="table-cell">
      <style:table-cell-properties fo:padding="0.106cm" fo:border-left="1pt solid #000000" fo:border-right="1pt solid #000000" fo:border-top="none" fo:border-bottom="1pt solid #000000"/>
    </style:style>
    <style:style style:name="Table4.A31" style:family="table-cell">
      <style:table-cell-properties fo:padding="0.106cm" fo:border-left="1pt solid #000000" fo:border-right="none" fo:border-top="none" fo:border-bottom="1pt solid #000000"/>
    </style:style>
    <style:style style:name="Table4.B31" style:family="table-cell">
      <style:table-cell-properties fo:padding="0.106cm" fo:border-left="1pt solid #000000" fo:border-right="none" fo:border-top="none" fo:border-bottom="1pt solid #000000"/>
    </style:style>
    <style:style style:name="Table4.C31" style:family="table-cell">
      <style:table-cell-properties fo:padding="0.106cm" fo:border-left="1pt solid #000000" fo:border-right="none" fo:border-top="none" fo:border-bottom="1pt solid #000000"/>
    </style:style>
    <style:style style:name="Table4.D31" style:family="table-cell">
      <style:table-cell-properties fo:padding="0.106cm" fo:border-left="1pt solid #000000" fo:border-right="none" fo:border-top="none" fo:border-bottom="1pt solid #000000"/>
    </style:style>
    <style:style style:name="Table4.E31" style:family="table-cell">
      <style:table-cell-properties fo:padding="0.106cm" fo:border-left="1pt solid #000000" fo:border-right="none" fo:border-top="none" fo:border-bottom="1pt solid #000000"/>
    </style:style>
    <style:style style:name="Table4.F31" style:family="table-cell">
      <style:table-cell-properties fo:padding="0.106cm" fo:border-left="1pt solid #000000" fo:border-right="1pt solid #000000" fo:border-top="none" fo:border-bottom="1pt solid #000000"/>
    </style:style>
    <style:style style:name="Table4.A32" style:family="table-cell">
      <style:table-cell-properties fo:padding="0.106cm" fo:border-left="1pt solid #000000" fo:border-right="none" fo:border-top="none" fo:border-bottom="1pt solid #000000"/>
    </style:style>
    <style:style style:name="Table4.B32" style:family="table-cell">
      <style:table-cell-properties fo:padding="0.106cm" fo:border-left="1pt solid #000000" fo:border-right="none" fo:border-top="none" fo:border-bottom="1pt solid #000000"/>
    </style:style>
    <style:style style:name="Table4.C32" style:family="table-cell">
      <style:table-cell-properties fo:padding="0.106cm" fo:border-left="1pt solid #000000" fo:border-right="none" fo:border-top="none" fo:border-bottom="1pt solid #000000"/>
    </style:style>
    <style:style style:name="Table4.D32" style:family="table-cell">
      <style:table-cell-properties fo:padding="0.106cm" fo:border-left="1pt solid #000000" fo:border-right="none" fo:border-top="none" fo:border-bottom="1pt solid #000000"/>
    </style:style>
    <style:style style:name="Table4.E32" style:family="table-cell">
      <style:table-cell-properties fo:padding="0.106cm" fo:border-left="1pt solid #000000" fo:border-right="none" fo:border-top="none" fo:border-bottom="1pt solid #000000"/>
    </style:style>
    <style:style style:name="Table4.F32" style:family="table-cell">
      <style:table-cell-properties fo:padding="0.106cm" fo:border-left="1pt solid #000000" fo:border-right="1pt solid #000000" fo:border-top="none" fo:border-bottom="1pt solid #000000"/>
    </style:style>
    <style:style style:name="Table4.A33" style:family="table-cell">
      <style:table-cell-properties fo:padding="0.106cm" fo:border-left="1pt solid #000000" fo:border-right="none" fo:border-top="none" fo:border-bottom="1pt solid #000000"/>
    </style:style>
    <style:style style:name="Table4.B33" style:family="table-cell">
      <style:table-cell-properties fo:padding="0.106cm" fo:border-left="1pt solid #000000" fo:border-right="none" fo:border-top="none" fo:border-bottom="1pt solid #000000"/>
    </style:style>
    <style:style style:name="Table4.C33" style:family="table-cell">
      <style:table-cell-properties fo:padding="0.106cm" fo:border-left="1pt solid #000000" fo:border-right="none" fo:border-top="none" fo:border-bottom="1pt solid #000000"/>
    </style:style>
    <style:style style:name="Table4.D33" style:family="table-cell">
      <style:table-cell-properties fo:padding="0.106cm" fo:border-left="1pt solid #000000" fo:border-right="none" fo:border-top="none" fo:border-bottom="1pt solid #000000"/>
    </style:style>
    <style:style style:name="Table4.E33" style:family="table-cell">
      <style:table-cell-properties fo:padding="0.106cm" fo:border-left="1pt solid #000000" fo:border-right="none" fo:border-top="none" fo:border-bottom="1pt solid #000000"/>
    </style:style>
    <style:style style:name="Table4.F33" style:family="table-cell">
      <style:table-cell-properties fo:padding="0.106cm" fo:border-left="1pt solid #000000" fo:border-right="1pt solid #000000" fo:border-top="none" fo:border-bottom="1pt solid #000000"/>
    </style:style>
    <style:style style:name="Table4.A34" style:family="table-cell">
      <style:table-cell-properties fo:padding="0.106cm" fo:border-left="1pt solid #000000" fo:border-right="none" fo:border-top="none" fo:border-bottom="1pt solid #000000"/>
    </style:style>
    <style:style style:name="Table4.B34" style:family="table-cell">
      <style:table-cell-properties fo:padding="0.106cm" fo:border-left="1pt solid #000000" fo:border-right="none" fo:border-top="none" fo:border-bottom="1pt solid #000000"/>
    </style:style>
    <style:style style:name="Table4.C34" style:family="table-cell">
      <style:table-cell-properties fo:padding="0.106cm" fo:border-left="1pt solid #000000" fo:border-right="none" fo:border-top="none" fo:border-bottom="1pt solid #000000"/>
    </style:style>
    <style:style style:name="Table4.D34" style:family="table-cell">
      <style:table-cell-properties fo:padding="0.106cm" fo:border-left="1pt solid #000000" fo:border-right="none" fo:border-top="none" fo:border-bottom="1pt solid #000000"/>
    </style:style>
    <style:style style:name="Table4.E34" style:family="table-cell">
      <style:table-cell-properties fo:padding="0.106cm" fo:border-left="1pt solid #000000" fo:border-right="none" fo:border-top="none" fo:border-bottom="1pt solid #000000"/>
    </style:style>
    <style:style style:name="Table4.F34" style:family="table-cell">
      <style:table-cell-properties fo:padding="0.106cm" fo:border-left="1pt solid #000000" fo:border-right="1pt solid #000000" fo:border-top="none" fo:border-bottom="1pt solid #000000"/>
    </style:style>
    <style:style style:name="Table4.A35" style:family="table-cell">
      <style:table-cell-properties fo:padding="0.106cm" fo:border-left="1pt solid #000000" fo:border-right="none" fo:border-top="none" fo:border-bottom="1pt solid #000000"/>
    </style:style>
    <style:style style:name="Table4.B35" style:family="table-cell">
      <style:table-cell-properties fo:padding="0.106cm" fo:border-left="1pt solid #000000" fo:border-right="none" fo:border-top="none" fo:border-bottom="1pt solid #000000"/>
    </style:style>
    <style:style style:name="Table4.C35" style:family="table-cell">
      <style:table-cell-properties fo:padding="0.106cm" fo:border-left="1pt solid #000000" fo:border-right="none" fo:border-top="none" fo:border-bottom="1pt solid #000000"/>
    </style:style>
    <style:style style:name="Table4.D35" style:family="table-cell">
      <style:table-cell-properties fo:padding="0.106cm" fo:border-left="1pt solid #000000" fo:border-right="none" fo:border-top="none" fo:border-bottom="1pt solid #000000"/>
    </style:style>
    <style:style style:name="Table4.E35" style:family="table-cell">
      <style:table-cell-properties fo:padding="0.106cm" fo:border-left="1pt solid #000000" fo:border-right="none" fo:border-top="none" fo:border-bottom="1pt solid #000000"/>
    </style:style>
    <style:style style:name="Table4.F35" style:family="table-cell">
      <style:table-cell-properties fo:padding="0.106cm" fo:border-left="1pt solid #000000" fo:border-right="1pt solid #000000" fo:border-top="none" fo:border-bottom="1pt solid #000000"/>
    </style:style>
    <style:style style:name="Table4.A36" style:family="table-cell">
      <style:table-cell-properties fo:padding="0.106cm" fo:border-left="1pt solid #000000" fo:border-right="none" fo:border-top="none" fo:border-bottom="1pt solid #000000"/>
    </style:style>
    <style:style style:name="Table4.B36" style:family="table-cell">
      <style:table-cell-properties fo:padding="0.106cm" fo:border-left="1pt solid #000000" fo:border-right="none" fo:border-top="none" fo:border-bottom="1pt solid #000000"/>
    </style:style>
    <style:style style:name="Table4.C36" style:family="table-cell">
      <style:table-cell-properties fo:padding="0.106cm" fo:border-left="1pt solid #000000" fo:border-right="none" fo:border-top="none" fo:border-bottom="1pt solid #000000"/>
    </style:style>
    <style:style style:name="Table4.D36" style:family="table-cell">
      <style:table-cell-properties fo:padding="0.106cm" fo:border-left="1pt solid #000000" fo:border-right="none" fo:border-top="none" fo:border-bottom="1pt solid #000000"/>
    </style:style>
    <style:style style:name="Table4.E36" style:family="table-cell">
      <style:table-cell-properties fo:padding="0.106cm" fo:border-left="1pt solid #000000" fo:border-right="none" fo:border-top="none" fo:border-bottom="1pt solid #000000"/>
    </style:style>
    <style:style style:name="Table4.F36" style:family="table-cell">
      <style:table-cell-properties fo:padding="0.106cm" fo:border-left="1pt solid #000000" fo:border-right="1pt solid #000000" fo:border-top="none" fo:border-bottom="1pt solid #000000"/>
    </style:style>
    <style:style style:name="Table4.A37" style:family="table-cell">
      <style:table-cell-properties fo:padding="0.106cm" fo:border-left="1pt solid #000000" fo:border-right="none" fo:border-top="none" fo:border-bottom="1pt solid #000000"/>
    </style:style>
    <style:style style:name="Table4.B37" style:family="table-cell">
      <style:table-cell-properties fo:padding="0.106cm" fo:border-left="1pt solid #000000" fo:border-right="none" fo:border-top="none" fo:border-bottom="1pt solid #000000"/>
    </style:style>
    <style:style style:name="Table4.C37" style:family="table-cell">
      <style:table-cell-properties fo:padding="0.106cm" fo:border-left="1pt solid #000000" fo:border-right="none" fo:border-top="none" fo:border-bottom="1pt solid #000000"/>
    </style:style>
    <style:style style:name="Table4.D37" style:family="table-cell">
      <style:table-cell-properties fo:padding="0.106cm" fo:border-left="1pt solid #000000" fo:border-right="none" fo:border-top="none" fo:border-bottom="1pt solid #000000"/>
    </style:style>
    <style:style style:name="Table4.E37" style:family="table-cell">
      <style:table-cell-properties fo:padding="0.106cm" fo:border-left="1pt solid #000000" fo:border-right="none" fo:border-top="none" fo:border-bottom="1pt solid #000000"/>
    </style:style>
    <style:style style:name="Table4.F37" style:family="table-cell">
      <style:table-cell-properties fo:padding="0.106cm" fo:border-left="1pt solid #000000" fo:border-right="1pt solid #000000" fo:border-top="none" fo:border-bottom="1pt solid #000000"/>
    </style:style>
    <style:style style:name="Table4.A38" style:family="table-cell">
      <style:table-cell-properties fo:padding="0.106cm" fo:border-left="1pt solid #000000" fo:border-right="none" fo:border-top="none" fo:border-bottom="1pt solid #000000"/>
    </style:style>
    <style:style style:name="Table4.B38" style:family="table-cell">
      <style:table-cell-properties fo:padding="0.106cm" fo:border-left="1pt solid #000000" fo:border-right="none" fo:border-top="none" fo:border-bottom="1pt solid #000000"/>
    </style:style>
    <style:style style:name="Table4.C38" style:family="table-cell">
      <style:table-cell-properties fo:padding="0.106cm" fo:border-left="1pt solid #000000" fo:border-right="none" fo:border-top="none" fo:border-bottom="1pt solid #000000"/>
    </style:style>
    <style:style style:name="Table4.D38" style:family="table-cell">
      <style:table-cell-properties fo:padding="0.106cm" fo:border-left="1pt solid #000000" fo:border-right="none" fo:border-top="none" fo:border-bottom="1pt solid #000000"/>
    </style:style>
    <style:style style:name="Table4.E38" style:family="table-cell">
      <style:table-cell-properties fo:padding="0.106cm" fo:border-left="1pt solid #000000" fo:border-right="none" fo:border-top="none" fo:border-bottom="1pt solid #000000"/>
    </style:style>
    <style:style style:name="Table4.F38" style:family="table-cell">
      <style:table-cell-properties fo:padding="0.106cm" fo:border-left="1pt solid #000000" fo:border-right="1pt solid #000000" fo:border-top="none" fo:border-bottom="1pt solid #000000"/>
    </style:style>
    <style:style style:name="Table4.A39" style:family="table-cell">
      <style:table-cell-properties fo:padding="0.106cm" fo:border-left="1pt solid #000000" fo:border-right="none" fo:border-top="none" fo:border-bottom="1pt solid #000000"/>
    </style:style>
    <style:style style:name="Table4.B39" style:family="table-cell">
      <style:table-cell-properties fo:padding="0.106cm" fo:border-left="1pt solid #000000" fo:border-right="none" fo:border-top="none" fo:border-bottom="1pt solid #000000"/>
    </style:style>
    <style:style style:name="Table4.C39" style:family="table-cell">
      <style:table-cell-properties fo:padding="0.106cm" fo:border-left="1pt solid #000000" fo:border-right="none" fo:border-top="none" fo:border-bottom="1pt solid #000000"/>
    </style:style>
    <style:style style:name="Table4.D39" style:family="table-cell">
      <style:table-cell-properties fo:padding="0.106cm" fo:border-left="1pt solid #000000" fo:border-right="none" fo:border-top="none" fo:border-bottom="1pt solid #000000"/>
    </style:style>
    <style:style style:name="Table4.E39" style:family="table-cell">
      <style:table-cell-properties fo:padding="0.106cm" fo:border-left="1pt solid #000000" fo:border-right="none" fo:border-top="none" fo:border-bottom="1pt solid #000000"/>
    </style:style>
    <style:style style:name="Table4.F39" style:family="table-cell">
      <style:table-cell-properties fo:padding="0.106cm" fo:border-left="1pt solid #000000" fo:border-right="1pt solid #000000" fo:border-top="none" fo:border-bottom="1pt solid #000000"/>
    </style:style>
    <style:style style:name="Table4.A40" style:family="table-cell">
      <style:table-cell-properties fo:padding="0.106cm" fo:border-left="1pt solid #000000" fo:border-right="none" fo:border-top="none" fo:border-bottom="1pt solid #000000"/>
    </style:style>
    <style:style style:name="Table4.B40" style:family="table-cell">
      <style:table-cell-properties fo:padding="0.106cm" fo:border-left="1pt solid #000000" fo:border-right="none" fo:border-top="none" fo:border-bottom="1pt solid #000000"/>
    </style:style>
    <style:style style:name="Table4.C40" style:family="table-cell">
      <style:table-cell-properties fo:padding="0.106cm" fo:border-left="1pt solid #000000" fo:border-right="none" fo:border-top="none" fo:border-bottom="1pt solid #000000"/>
    </style:style>
    <style:style style:name="Table4.D40" style:family="table-cell">
      <style:table-cell-properties fo:padding="0.106cm" fo:border-left="1pt solid #000000" fo:border-right="none" fo:border-top="none" fo:border-bottom="1pt solid #000000"/>
    </style:style>
    <style:style style:name="Table4.E40" style:family="table-cell">
      <style:table-cell-properties fo:padding="0.106cm" fo:border-left="1pt solid #000000" fo:border-right="none" fo:border-top="none" fo:border-bottom="1pt solid #000000"/>
    </style:style>
    <style:style style:name="Table4.F40" style:family="table-cell">
      <style:table-cell-properties fo:padding="0.106cm" fo:border-left="1pt solid #000000" fo:border-right="1pt solid #000000" fo:border-top="none" fo:border-bottom="1pt solid #000000"/>
    </style:style>
    <style:style style:name="Table4.A41" style:family="table-cell">
      <style:table-cell-properties fo:padding="0.106cm" fo:border-left="1pt solid #000000" fo:border-right="none" fo:border-top="none" fo:border-bottom="1pt solid #000000"/>
    </style:style>
    <style:style style:name="Table4.B41" style:family="table-cell">
      <style:table-cell-properties fo:padding="0.106cm" fo:border-left="1pt solid #000000" fo:border-right="none" fo:border-top="none" fo:border-bottom="1pt solid #000000"/>
    </style:style>
    <style:style style:name="Table4.C41" style:family="table-cell">
      <style:table-cell-properties fo:padding="0.106cm" fo:border-left="1pt solid #000000" fo:border-right="none" fo:border-top="none" fo:border-bottom="1pt solid #000000"/>
    </style:style>
    <style:style style:name="Table4.D41" style:family="table-cell">
      <style:table-cell-properties fo:padding="0.106cm" fo:border-left="1pt solid #000000" fo:border-right="none" fo:border-top="none" fo:border-bottom="1pt solid #000000"/>
    </style:style>
    <style:style style:name="Table4.E41" style:family="table-cell">
      <style:table-cell-properties fo:padding="0.106cm" fo:border-left="1pt solid #000000" fo:border-right="none" fo:border-top="none" fo:border-bottom="1pt solid #000000"/>
    </style:style>
    <style:style style:name="Table4.F41" style:family="table-cell">
      <style:table-cell-properties fo:padding="0.106cm" fo:border-left="1pt solid #000000" fo:border-right="1pt solid #000000" fo:border-top="none" fo:border-bottom="1pt solid #000000"/>
    </style:style>
    <style:style style:name="Table4.A42" style:family="table-cell">
      <style:table-cell-properties fo:padding="0.106cm" fo:border-left="1pt solid #000000" fo:border-right="none" fo:border-top="none" fo:border-bottom="1pt solid #000000"/>
    </style:style>
    <style:style style:name="Table4.B42" style:family="table-cell">
      <style:table-cell-properties fo:padding="0.106cm" fo:border-left="1pt solid #000000" fo:border-right="none" fo:border-top="none" fo:border-bottom="1pt solid #000000"/>
    </style:style>
    <style:style style:name="Table4.C42" style:family="table-cell">
      <style:table-cell-properties fo:padding="0.106cm" fo:border-left="1pt solid #000000" fo:border-right="none" fo:border-top="none" fo:border-bottom="1pt solid #000000"/>
    </style:style>
    <style:style style:name="Table4.D42" style:family="table-cell">
      <style:table-cell-properties fo:padding="0.106cm" fo:border-left="1pt solid #000000" fo:border-right="none" fo:border-top="none" fo:border-bottom="1pt solid #000000"/>
    </style:style>
    <style:style style:name="Table4.E42" style:family="table-cell">
      <style:table-cell-properties fo:padding="0.106cm" fo:border-left="1pt solid #000000" fo:border-right="none" fo:border-top="none" fo:border-bottom="1pt solid #000000"/>
    </style:style>
    <style:style style:name="Table4.F42" style:family="table-cell">
      <style:table-cell-properties fo:padding="0.106cm" fo:border-left="1pt solid #000000" fo:border-right="1pt solid #000000" fo:border-top="none" fo:border-bottom="1pt solid #000000"/>
    </style:style>
    <style:style style:name="Table4.A43" style:family="table-cell">
      <style:table-cell-properties fo:padding="0.106cm" fo:border-left="1pt solid #000000" fo:border-right="none" fo:border-top="none" fo:border-bottom="1pt solid #000000"/>
    </style:style>
    <style:style style:name="Table4.B43" style:family="table-cell">
      <style:table-cell-properties fo:padding="0.106cm" fo:border-left="1pt solid #000000" fo:border-right="none" fo:border-top="none" fo:border-bottom="1pt solid #000000"/>
    </style:style>
    <style:style style:name="Table4.C43" style:family="table-cell">
      <style:table-cell-properties fo:padding="0.106cm" fo:border-left="1pt solid #000000" fo:border-right="none" fo:border-top="none" fo:border-bottom="1pt solid #000000"/>
    </style:style>
    <style:style style:name="Table4.D43" style:family="table-cell">
      <style:table-cell-properties fo:padding="0.106cm" fo:border-left="1pt solid #000000" fo:border-right="none" fo:border-top="none" fo:border-bottom="1pt solid #000000"/>
    </style:style>
    <style:style style:name="Table4.E43" style:family="table-cell">
      <style:table-cell-properties fo:padding="0.106cm" fo:border-left="1pt solid #000000" fo:border-right="none" fo:border-top="none" fo:border-bottom="1pt solid #000000"/>
    </style:style>
    <style:style style:name="Table4.F43" style:family="table-cell">
      <style:table-cell-properties fo:padding="0.106cm" fo:border-left="1pt solid #000000" fo:border-right="1pt solid #000000" fo:border-top="none" fo:border-bottom="1pt solid #000000"/>
    </style:style>
    <style:style style:name="Table4.A44" style:family="table-cell">
      <style:table-cell-properties fo:padding="0.106cm" fo:border-left="1pt solid #000000" fo:border-right="none" fo:border-top="none" fo:border-bottom="1pt solid #000000"/>
    </style:style>
    <style:style style:name="Table4.B44" style:family="table-cell">
      <style:table-cell-properties fo:padding="0.106cm" fo:border-left="1pt solid #000000" fo:border-right="none" fo:border-top="none" fo:border-bottom="1pt solid #000000"/>
    </style:style>
    <style:style style:name="Table4.C44" style:family="table-cell">
      <style:table-cell-properties fo:padding="0.106cm" fo:border-left="1pt solid #000000" fo:border-right="none" fo:border-top="none" fo:border-bottom="1pt solid #000000"/>
    </style:style>
    <style:style style:name="Table4.D44" style:family="table-cell">
      <style:table-cell-properties fo:padding="0.106cm" fo:border-left="1pt solid #000000" fo:border-right="none" fo:border-top="none" fo:border-bottom="1pt solid #000000"/>
    </style:style>
    <style:style style:name="Table4.E44" style:family="table-cell">
      <style:table-cell-properties fo:padding="0.106cm" fo:border-left="1pt solid #000000" fo:border-right="none" fo:border-top="none" fo:border-bottom="1pt solid #000000"/>
    </style:style>
    <style:style style:name="Table4.F44" style:family="table-cell">
      <style:table-cell-properties fo:padding="0.106cm" fo:border-left="1pt solid #000000" fo:border-right="1pt solid #000000" fo:border-top="none" fo:border-bottom="1pt solid #000000"/>
    </style:style>
    <style:style style:name="Table4.A45" style:family="table-cell">
      <style:table-cell-properties fo:padding="0.106cm" fo:border-left="1pt solid #000000" fo:border-right="none" fo:border-top="none" fo:border-bottom="1pt solid #000000"/>
    </style:style>
    <style:style style:name="Table4.B45" style:family="table-cell">
      <style:table-cell-properties fo:padding="0.106cm" fo:border-left="1pt solid #000000" fo:border-right="none" fo:border-top="none" fo:border-bottom="1pt solid #000000"/>
    </style:style>
    <style:style style:name="Table4.C45" style:family="table-cell">
      <style:table-cell-properties fo:padding="0.106cm" fo:border-left="1pt solid #000000" fo:border-right="none" fo:border-top="none" fo:border-bottom="1pt solid #000000"/>
    </style:style>
    <style:style style:name="Table4.D45" style:family="table-cell">
      <style:table-cell-properties fo:padding="0.106cm" fo:border-left="1pt solid #000000" fo:border-right="none" fo:border-top="none" fo:border-bottom="1pt solid #000000"/>
    </style:style>
    <style:style style:name="Table4.E45" style:family="table-cell">
      <style:table-cell-properties fo:padding="0.106cm" fo:border-left="1pt solid #000000" fo:border-right="none" fo:border-top="none" fo:border-bottom="1pt solid #000000"/>
    </style:style>
    <style:style style:name="Table4.F45" style:family="table-cell">
      <style:table-cell-properties fo:padding="0.106cm" fo:border-left="1pt solid #000000" fo:border-right="1pt solid #000000" fo:border-top="none" fo:border-bottom="1pt solid #000000"/>
    </style:style>
    <style:style style:name="Table4.A46" style:family="table-cell">
      <style:table-cell-properties fo:padding="0.106cm" fo:border-left="1pt solid #000000" fo:border-right="none" fo:border-top="none" fo:border-bottom="1pt solid #000000"/>
    </style:style>
    <style:style style:name="Table4.B46" style:family="table-cell">
      <style:table-cell-properties fo:padding="0.106cm" fo:border-left="1pt solid #000000" fo:border-right="none" fo:border-top="none" fo:border-bottom="1pt solid #000000"/>
    </style:style>
    <style:style style:name="Table4.C46" style:family="table-cell">
      <style:table-cell-properties fo:padding="0.106cm" fo:border-left="1pt solid #000000" fo:border-right="none" fo:border-top="none" fo:border-bottom="1pt solid #000000"/>
    </style:style>
    <style:style style:name="Table4.D46" style:family="table-cell">
      <style:table-cell-properties fo:padding="0.106cm" fo:border-left="1pt solid #000000" fo:border-right="none" fo:border-top="none" fo:border-bottom="1pt solid #000000"/>
    </style:style>
    <style:style style:name="Table4.E46" style:family="table-cell">
      <style:table-cell-properties fo:padding="0.106cm" fo:border-left="1pt solid #000000" fo:border-right="none" fo:border-top="none" fo:border-bottom="1pt solid #000000"/>
    </style:style>
    <style:style style:name="Table4.F46" style:family="table-cell">
      <style:table-cell-properties fo:padding="0.106cm" fo:border-left="1pt solid #000000" fo:border-right="1pt solid #000000" fo:border-top="none" fo:border-bottom="1pt solid #000000"/>
    </style:style>
    <style:style style:name="Table4.A47" style:family="table-cell">
      <style:table-cell-properties fo:padding="0.106cm" fo:border-left="1pt solid #000000" fo:border-right="none" fo:border-top="none" fo:border-bottom="1pt solid #000000"/>
    </style:style>
    <style:style style:name="Table4.B47" style:family="table-cell">
      <style:table-cell-properties fo:padding="0.106cm" fo:border-left="1pt solid #000000" fo:border-right="none" fo:border-top="none" fo:border-bottom="1pt solid #000000"/>
    </style:style>
    <style:style style:name="Table4.C47" style:family="table-cell">
      <style:table-cell-properties fo:padding="0.106cm" fo:border-left="1pt solid #000000" fo:border-right="none" fo:border-top="none" fo:border-bottom="1pt solid #000000"/>
    </style:style>
    <style:style style:name="Table4.D47" style:family="table-cell">
      <style:table-cell-properties fo:padding="0.106cm" fo:border-left="1pt solid #000000" fo:border-right="none" fo:border-top="none" fo:border-bottom="1pt solid #000000"/>
    </style:style>
    <style:style style:name="Table4.E47" style:family="table-cell">
      <style:table-cell-properties fo:padding="0.106cm" fo:border-left="1pt solid #000000" fo:border-right="none" fo:border-top="none" fo:border-bottom="1pt solid #000000"/>
    </style:style>
    <style:style style:name="Table4.F47" style:family="table-cell">
      <style:table-cell-properties fo:padding="0.106cm" fo:border-left="1pt solid #000000" fo:border-right="1pt solid #000000" fo:border-top="none" fo:border-bottom="1pt solid #000000"/>
    </style:style>
    <style:style style:name="Table4.A48" style:family="table-cell">
      <style:table-cell-properties fo:padding="0.106cm" fo:border-left="1pt solid #000000" fo:border-right="none" fo:border-top="none" fo:border-bottom="1pt solid #000000"/>
    </style:style>
    <style:style style:name="Table4.B48" style:family="table-cell">
      <style:table-cell-properties fo:padding="0.106cm" fo:border-left="1pt solid #000000" fo:border-right="none" fo:border-top="none" fo:border-bottom="1pt solid #000000"/>
    </style:style>
    <style:style style:name="Table4.C48" style:family="table-cell">
      <style:table-cell-properties fo:padding="0.106cm" fo:border-left="1pt solid #000000" fo:border-right="none" fo:border-top="none" fo:border-bottom="1pt solid #000000"/>
    </style:style>
    <style:style style:name="Table4.D48" style:family="table-cell">
      <style:table-cell-properties fo:padding="0.106cm" fo:border-left="1pt solid #000000" fo:border-right="none" fo:border-top="none" fo:border-bottom="1pt solid #000000"/>
    </style:style>
    <style:style style:name="Table4.E48" style:family="table-cell">
      <style:table-cell-properties fo:padding="0.106cm" fo:border-left="1pt solid #000000" fo:border-right="none" fo:border-top="none" fo:border-bottom="1pt solid #000000"/>
    </style:style>
    <style:style style:name="Table4.F48" style:family="table-cell">
      <style:table-cell-properties fo:padding="0.106cm" fo:border-left="1pt solid #000000" fo:border-right="1pt solid #000000" fo:border-top="none" fo:border-bottom="1pt solid #000000"/>
    </style:style>
    <style:style style:name="Table4.A49" style:family="table-cell">
      <style:table-cell-properties fo:padding="0.106cm" fo:border-left="1pt solid #000000" fo:border-right="none" fo:border-top="none" fo:border-bottom="1pt solid #000000"/>
    </style:style>
    <style:style style:name="Table4.B49" style:family="table-cell">
      <style:table-cell-properties fo:padding="0.106cm" fo:border-left="1pt solid #000000" fo:border-right="none" fo:border-top="none" fo:border-bottom="1pt solid #000000"/>
    </style:style>
    <style:style style:name="Table4.C49" style:family="table-cell">
      <style:table-cell-properties fo:padding="0.106cm" fo:border-left="1pt solid #000000" fo:border-right="none" fo:border-top="none" fo:border-bottom="1pt solid #000000"/>
    </style:style>
    <style:style style:name="Table4.D49" style:family="table-cell">
      <style:table-cell-properties fo:padding="0.106cm" fo:border-left="1pt solid #000000" fo:border-right="none" fo:border-top="none" fo:border-bottom="1pt solid #000000"/>
    </style:style>
    <style:style style:name="Table4.E49" style:family="table-cell">
      <style:table-cell-properties fo:padding="0.106cm" fo:border-left="1pt solid #000000" fo:border-right="none" fo:border-top="none" fo:border-bottom="1pt solid #000000"/>
    </style:style>
    <style:style style:name="Table4.F49" style:family="table-cell">
      <style:table-cell-properties fo:padding="0.106cm" fo:border-left="1pt solid #000000" fo:border-right="1pt solid #000000" fo:border-top="none" fo:border-bottom="1pt solid #000000"/>
    </style:style>
    <style:style style:name="Table4.A50" style:family="table-cell">
      <style:table-cell-properties fo:padding="0.106cm" fo:border-left="1pt solid #000000" fo:border-right="none" fo:border-top="none" fo:border-bottom="1pt solid #000000"/>
    </style:style>
    <style:style style:name="Table4.B50" style:family="table-cell">
      <style:table-cell-properties fo:padding="0.106cm" fo:border-left="1pt solid #000000" fo:border-right="none" fo:border-top="none" fo:border-bottom="1pt solid #000000"/>
    </style:style>
    <style:style style:name="Table4.C50" style:family="table-cell">
      <style:table-cell-properties fo:padding="0.106cm" fo:border-left="1pt solid #000000" fo:border-right="none" fo:border-top="none" fo:border-bottom="1pt solid #000000"/>
    </style:style>
    <style:style style:name="Table4.D50" style:family="table-cell">
      <style:table-cell-properties fo:padding="0.106cm" fo:border-left="1pt solid #000000" fo:border-right="none" fo:border-top="none" fo:border-bottom="1pt solid #000000"/>
    </style:style>
    <style:style style:name="Table4.E50" style:family="table-cell">
      <style:table-cell-properties fo:padding="0.106cm" fo:border-left="1pt solid #000000" fo:border-right="none" fo:border-top="none" fo:border-bottom="1pt solid #000000"/>
    </style:style>
    <style:style style:name="Table4.F50" style:family="table-cell">
      <style:table-cell-properties fo:padding="0.106cm" fo:border-left="1pt solid #000000" fo:border-right="1pt solid #000000" fo:border-top="none" fo:border-bottom="1pt solid #000000"/>
    </style:style>
    <style:style style:name="Table4.A51" style:family="table-cell">
      <style:table-cell-properties fo:padding="0.106cm" fo:border-left="1pt solid #000000" fo:border-right="none" fo:border-top="none" fo:border-bottom="1pt solid #000000"/>
    </style:style>
    <style:style style:name="Table4.B51" style:family="table-cell">
      <style:table-cell-properties fo:padding="0.106cm" fo:border-left="1pt solid #000000" fo:border-right="none" fo:border-top="none" fo:border-bottom="1pt solid #000000"/>
    </style:style>
    <style:style style:name="Table4.C51" style:family="table-cell">
      <style:table-cell-properties fo:padding="0.106cm" fo:border-left="1pt solid #000000" fo:border-right="none" fo:border-top="none" fo:border-bottom="1pt solid #000000"/>
    </style:style>
    <style:style style:name="Table4.D51" style:family="table-cell">
      <style:table-cell-properties fo:padding="0.106cm" fo:border-left="1pt solid #000000" fo:border-right="none" fo:border-top="none" fo:border-bottom="1pt solid #000000"/>
    </style:style>
    <style:style style:name="Table4.E51" style:family="table-cell">
      <style:table-cell-properties fo:padding="0.106cm" fo:border-left="1pt solid #000000" fo:border-right="none" fo:border-top="none" fo:border-bottom="1pt solid #000000"/>
    </style:style>
    <style:style style:name="Table4.F51" style:family="table-cell">
      <style:table-cell-properties fo:padding="0.106cm" fo:border-left="1pt solid #000000" fo:border-right="1pt solid #000000" fo:border-top="none" fo:border-bottom="1pt solid #000000"/>
    </style:style>
    <style:style style:name="Table4.A52" style:family="table-cell">
      <style:table-cell-properties fo:padding="0.106cm" fo:border-left="1pt solid #000000" fo:border-right="none" fo:border-top="none" fo:border-bottom="1pt solid #000000"/>
    </style:style>
    <style:style style:name="Table4.B52" style:family="table-cell">
      <style:table-cell-properties fo:padding="0.106cm" fo:border-left="1pt solid #000000" fo:border-right="none" fo:border-top="none" fo:border-bottom="1pt solid #000000"/>
    </style:style>
    <style:style style:name="Table4.C52" style:family="table-cell">
      <style:table-cell-properties fo:padding="0.106cm" fo:border-left="1pt solid #000000" fo:border-right="none" fo:border-top="none" fo:border-bottom="1pt solid #000000"/>
    </style:style>
    <style:style style:name="Table4.D52" style:family="table-cell">
      <style:table-cell-properties fo:padding="0.106cm" fo:border-left="1pt solid #000000" fo:border-right="none" fo:border-top="none" fo:border-bottom="1pt solid #000000"/>
    </style:style>
    <style:style style:name="Table4.E52" style:family="table-cell">
      <style:table-cell-properties fo:padding="0.106cm" fo:border-left="1pt solid #000000" fo:border-right="none" fo:border-top="none" fo:border-bottom="1pt solid #000000"/>
    </style:style>
    <style:style style:name="Table4.F52" style:family="table-cell">
      <style:table-cell-properties fo:padding="0.106cm" fo:border-left="1pt solid #000000" fo:border-right="1pt solid #000000" fo:border-top="none" fo:border-bottom="1pt solid #000000"/>
    </style:style>
    <style:style style:name="Table4.A53" style:family="table-cell">
      <style:table-cell-properties fo:padding="0.106cm" fo:border-left="1pt solid #000000" fo:border-right="none" fo:border-top="none" fo:border-bottom="1pt solid #000000"/>
    </style:style>
    <style:style style:name="Table4.B53" style:family="table-cell">
      <style:table-cell-properties fo:padding="0.106cm" fo:border-left="1pt solid #000000" fo:border-right="none" fo:border-top="none" fo:border-bottom="1pt solid #000000"/>
    </style:style>
    <style:style style:name="Table4.C53" style:family="table-cell">
      <style:table-cell-properties fo:padding="0.106cm" fo:border-left="1pt solid #000000" fo:border-right="none" fo:border-top="none" fo:border-bottom="1pt solid #000000"/>
    </style:style>
    <style:style style:name="Table4.D53" style:family="table-cell">
      <style:table-cell-properties fo:padding="0.106cm" fo:border-left="1pt solid #000000" fo:border-right="none" fo:border-top="none" fo:border-bottom="1pt solid #000000"/>
    </style:style>
    <style:style style:name="Table4.E53" style:family="table-cell">
      <style:table-cell-properties fo:padding="0.106cm" fo:border-left="1pt solid #000000" fo:border-right="none" fo:border-top="none" fo:border-bottom="1pt solid #000000"/>
    </style:style>
    <style:style style:name="Table4.F53" style:family="table-cell">
      <style:table-cell-properties fo:padding="0.106cm" fo:border-left="1pt solid #000000" fo:border-right="1pt solid #000000" fo:border-top="none" fo:border-bottom="1pt solid #000000"/>
    </style:style>
    <style:style style:name="Table4.A54" style:family="table-cell">
      <style:table-cell-properties fo:padding="0.106cm" fo:border-left="1pt solid #000000" fo:border-right="none" fo:border-top="none" fo:border-bottom="1pt solid #000000"/>
    </style:style>
    <style:style style:name="Table4.B54" style:family="table-cell">
      <style:table-cell-properties fo:padding="0.106cm" fo:border-left="1pt solid #000000" fo:border-right="none" fo:border-top="none" fo:border-bottom="1pt solid #000000"/>
    </style:style>
    <style:style style:name="Table4.C54" style:family="table-cell">
      <style:table-cell-properties fo:padding="0.106cm" fo:border-left="1pt solid #000000" fo:border-right="none" fo:border-top="none" fo:border-bottom="1pt solid #000000"/>
    </style:style>
    <style:style style:name="Table4.D54" style:family="table-cell">
      <style:table-cell-properties fo:padding="0.106cm" fo:border-left="1pt solid #000000" fo:border-right="none" fo:border-top="none" fo:border-bottom="1pt solid #000000"/>
    </style:style>
    <style:style style:name="Table4.E54" style:family="table-cell">
      <style:table-cell-properties fo:padding="0.106cm" fo:border-left="1pt solid #000000" fo:border-right="none" fo:border-top="none" fo:border-bottom="1pt solid #000000"/>
    </style:style>
    <style:style style:name="Table4.F54" style:family="table-cell">
      <style:table-cell-properties fo:padding="0.106cm" fo:border-left="1pt solid #000000" fo:border-right="1pt solid #000000" fo:border-top="none" fo:border-bottom="1pt solid #000000"/>
    </style:style>
    <style:style style:name="Table4.A55" style:family="table-cell">
      <style:table-cell-properties fo:padding="0.106cm" fo:border-left="1pt solid #000000" fo:border-right="none" fo:border-top="none" fo:border-bottom="1pt solid #000000"/>
    </style:style>
    <style:style style:name="Table4.B55" style:family="table-cell">
      <style:table-cell-properties fo:padding="0.106cm" fo:border-left="1pt solid #000000" fo:border-right="none" fo:border-top="none" fo:border-bottom="1pt solid #000000"/>
    </style:style>
    <style:style style:name="Table4.C55" style:family="table-cell">
      <style:table-cell-properties fo:padding="0.106cm" fo:border-left="1pt solid #000000" fo:border-right="none" fo:border-top="none" fo:border-bottom="1pt solid #000000"/>
    </style:style>
    <style:style style:name="Table4.D55" style:family="table-cell">
      <style:table-cell-properties fo:padding="0.106cm" fo:border-left="1pt solid #000000" fo:border-right="none" fo:border-top="none" fo:border-bottom="1pt solid #000000"/>
    </style:style>
    <style:style style:name="Table4.E55" style:family="table-cell">
      <style:table-cell-properties fo:padding="0.106cm" fo:border-left="1pt solid #000000" fo:border-right="none" fo:border-top="none" fo:border-bottom="1pt solid #000000"/>
    </style:style>
    <style:style style:name="Table4.F55" style:family="table-cell">
      <style:table-cell-properties fo:padding="0.106cm" fo:border-left="1pt solid #000000" fo:border-right="1pt solid #000000" fo:border-top="none" fo:border-bottom="1pt solid #000000"/>
    </style:style>
    <style:style style:name="Table4.A56" style:family="table-cell">
      <style:table-cell-properties fo:padding="0.106cm" fo:border-left="1pt solid #000000" fo:border-right="none" fo:border-top="none" fo:border-bottom="1pt solid #000000"/>
    </style:style>
    <style:style style:name="Table4.B56" style:family="table-cell">
      <style:table-cell-properties fo:padding="0.106cm" fo:border-left="1pt solid #000000" fo:border-right="none" fo:border-top="none" fo:border-bottom="1pt solid #000000"/>
    </style:style>
    <style:style style:name="Table4.C56" style:family="table-cell">
      <style:table-cell-properties fo:padding="0.106cm" fo:border-left="1pt solid #000000" fo:border-right="none" fo:border-top="none" fo:border-bottom="1pt solid #000000"/>
    </style:style>
    <style:style style:name="Table4.D56" style:family="table-cell">
      <style:table-cell-properties fo:padding="0.106cm" fo:border-left="1pt solid #000000" fo:border-right="none" fo:border-top="none" fo:border-bottom="1pt solid #000000"/>
    </style:style>
    <style:style style:name="Table4.E56" style:family="table-cell">
      <style:table-cell-properties fo:padding="0.106cm" fo:border-left="1pt solid #000000" fo:border-right="none" fo:border-top="none" fo:border-bottom="1pt solid #000000"/>
    </style:style>
    <style:style style:name="Table4.F56" style:family="table-cell">
      <style:table-cell-properties fo:padding="0.106cm" fo:border-left="1pt solid #000000" fo:border-right="1pt solid #000000" fo:border-top="none" fo:border-bottom="1pt solid #000000"/>
    </style:style>
    <style:style style:name="Table4.A57" style:family="table-cell">
      <style:table-cell-properties fo:padding="0.106cm" fo:border-left="1pt solid #000000" fo:border-right="none" fo:border-top="none" fo:border-bottom="1pt solid #000000"/>
    </style:style>
    <style:style style:name="Table4.B57" style:family="table-cell">
      <style:table-cell-properties fo:padding="0.106cm" fo:border-left="1pt solid #000000" fo:border-right="none" fo:border-top="none" fo:border-bottom="1pt solid #000000"/>
    </style:style>
    <style:style style:name="Table4.C57" style:family="table-cell">
      <style:table-cell-properties fo:padding="0.106cm" fo:border-left="1pt solid #000000" fo:border-right="none" fo:border-top="none" fo:border-bottom="1pt solid #000000"/>
    </style:style>
    <style:style style:name="Table4.D57" style:family="table-cell">
      <style:table-cell-properties fo:padding="0.106cm" fo:border-left="1pt solid #000000" fo:border-right="none" fo:border-top="none" fo:border-bottom="1pt solid #000000"/>
    </style:style>
    <style:style style:name="Table4.E57" style:family="table-cell">
      <style:table-cell-properties fo:padding="0.106cm" fo:border-left="1pt solid #000000" fo:border-right="none" fo:border-top="none" fo:border-bottom="1pt solid #000000"/>
    </style:style>
    <style:style style:name="Table4.F57" style:family="table-cell">
      <style:table-cell-properties fo:padding="0.106cm" fo:border-left="1pt solid #000000" fo:border-right="1pt solid #000000" fo:border-top="none" fo:border-bottom="1pt solid #000000"/>
    </style:style>
    <style:style style:name="Table4.A58" style:family="table-cell">
      <style:table-cell-properties fo:padding="0.106cm" fo:border-left="1pt solid #000000" fo:border-right="none" fo:border-top="none" fo:border-bottom="1pt solid #000000"/>
    </style:style>
    <style:style style:name="Table4.B58" style:family="table-cell">
      <style:table-cell-properties fo:padding="0.106cm" fo:border-left="1pt solid #000000" fo:border-right="none" fo:border-top="none" fo:border-bottom="1pt solid #000000"/>
    </style:style>
    <style:style style:name="Table4.C58" style:family="table-cell">
      <style:table-cell-properties fo:padding="0.106cm" fo:border-left="1pt solid #000000" fo:border-right="none" fo:border-top="none" fo:border-bottom="1pt solid #000000"/>
    </style:style>
    <style:style style:name="Table4.D58" style:family="table-cell">
      <style:table-cell-properties fo:padding="0.106cm" fo:border-left="1pt solid #000000" fo:border-right="none" fo:border-top="none" fo:border-bottom="1pt solid #000000"/>
    </style:style>
    <style:style style:name="Table4.E58" style:family="table-cell">
      <style:table-cell-properties fo:padding="0.106cm" fo:border-left="1pt solid #000000" fo:border-right="none" fo:border-top="none" fo:border-bottom="1pt solid #000000"/>
    </style:style>
    <style:style style:name="Table4.F58" style:family="table-cell">
      <style:table-cell-properties fo:padding="0.106cm" fo:border-left="1pt solid #000000" fo:border-right="1pt solid #000000" fo:border-top="none" fo:border-bottom="1pt solid #000000"/>
    </style:style>
    <style:style style:name="Table4.A59" style:family="table-cell">
      <style:table-cell-properties fo:padding="0.106cm" fo:border-left="1pt solid #000000" fo:border-right="none" fo:border-top="none" fo:border-bottom="1pt solid #000000"/>
    </style:style>
    <style:style style:name="Table4.B59" style:family="table-cell">
      <style:table-cell-properties fo:padding="0.106cm" fo:border-left="1pt solid #000000" fo:border-right="none" fo:border-top="none" fo:border-bottom="1pt solid #000000"/>
    </style:style>
    <style:style style:name="Table4.C59" style:family="table-cell">
      <style:table-cell-properties fo:padding="0.106cm" fo:border-left="1pt solid #000000" fo:border-right="none" fo:border-top="none" fo:border-bottom="1pt solid #000000"/>
    </style:style>
    <style:style style:name="Table4.D59" style:family="table-cell">
      <style:table-cell-properties fo:padding="0.106cm" fo:border-left="1pt solid #000000" fo:border-right="none" fo:border-top="none" fo:border-bottom="1pt solid #000000"/>
    </style:style>
    <style:style style:name="Table4.E59" style:family="table-cell">
      <style:table-cell-properties fo:padding="0.106cm" fo:border-left="1pt solid #000000" fo:border-right="none" fo:border-top="none" fo:border-bottom="1pt solid #000000"/>
    </style:style>
    <style:style style:name="Table4.F59" style:family="table-cell">
      <style:table-cell-properties fo:padding="0.106cm" fo:border-left="1pt solid #000000" fo:border-right="1pt solid #000000" fo:border-top="none" fo:border-bottom="1pt solid #000000"/>
    </style:style>
    <style:style style:name="Table4.A60" style:family="table-cell">
      <style:table-cell-properties fo:padding="0.106cm" fo:border-left="1pt solid #000000" fo:border-right="none" fo:border-top="none" fo:border-bottom="1pt solid #000000"/>
    </style:style>
    <style:style style:name="Table4.B60" style:family="table-cell">
      <style:table-cell-properties fo:padding="0.106cm" fo:border-left="1pt solid #000000" fo:border-right="none" fo:border-top="none" fo:border-bottom="1pt solid #000000"/>
    </style:style>
    <style:style style:name="Table4.C60" style:family="table-cell">
      <style:table-cell-properties fo:padding="0.106cm" fo:border-left="1pt solid #000000" fo:border-right="none" fo:border-top="none" fo:border-bottom="1pt solid #000000"/>
    </style:style>
    <style:style style:name="Table4.D60" style:family="table-cell">
      <style:table-cell-properties fo:padding="0.106cm" fo:border-left="1pt solid #000000" fo:border-right="none" fo:border-top="none" fo:border-bottom="1pt solid #000000"/>
    </style:style>
    <style:style style:name="Table4.E60" style:family="table-cell">
      <style:table-cell-properties fo:padding="0.106cm" fo:border-left="1pt solid #000000" fo:border-right="none" fo:border-top="none" fo:border-bottom="1pt solid #000000"/>
    </style:style>
    <style:style style:name="Table4.F60" style:family="table-cell">
      <style:table-cell-properties fo:padding="0.106cm" fo:border-left="1pt solid #000000" fo:border-right="1pt solid #000000" fo:border-top="none" fo:border-bottom="1pt solid #000000"/>
    </style:style>
    <style:style style:name="Table4.A61" style:family="table-cell">
      <style:table-cell-properties fo:padding="0.106cm" fo:border-left="1pt solid #000000" fo:border-right="none" fo:border-top="none" fo:border-bottom="1pt solid #000000"/>
    </style:style>
    <style:style style:name="Table4.B61" style:family="table-cell">
      <style:table-cell-properties fo:padding="0.106cm" fo:border-left="1pt solid #000000" fo:border-right="none" fo:border-top="none" fo:border-bottom="1pt solid #000000"/>
    </style:style>
    <style:style style:name="Table4.C61" style:family="table-cell">
      <style:table-cell-properties fo:padding="0.106cm" fo:border-left="1pt solid #000000" fo:border-right="none" fo:border-top="none" fo:border-bottom="1pt solid #000000"/>
    </style:style>
    <style:style style:name="Table4.D61" style:family="table-cell">
      <style:table-cell-properties fo:padding="0.106cm" fo:border-left="1pt solid #000000" fo:border-right="none" fo:border-top="none" fo:border-bottom="1pt solid #000000"/>
    </style:style>
    <style:style style:name="Table4.E61" style:family="table-cell">
      <style:table-cell-properties fo:padding="0.106cm" fo:border-left="1pt solid #000000" fo:border-right="none" fo:border-top="none" fo:border-bottom="1pt solid #000000"/>
    </style:style>
    <style:style style:name="Table4.F61" style:family="table-cell">
      <style:table-cell-properties fo:padding="0.106cm" fo:border-left="1pt solid #000000" fo:border-right="1pt solid #000000" fo:border-top="none" fo:border-bottom="1pt solid #000000"/>
    </style:style>
    <style:style style:name="Table4.A62" style:family="table-cell">
      <style:table-cell-properties fo:padding="0.106cm" fo:border-left="1pt solid #000000" fo:border-right="none" fo:border-top="none" fo:border-bottom="1pt solid #000000"/>
    </style:style>
    <style:style style:name="Table4.B62" style:family="table-cell">
      <style:table-cell-properties fo:padding="0.106cm" fo:border-left="1pt solid #000000" fo:border-right="none" fo:border-top="none" fo:border-bottom="1pt solid #000000"/>
    </style:style>
    <style:style style:name="Table4.C62" style:family="table-cell">
      <style:table-cell-properties fo:padding="0.106cm" fo:border-left="1pt solid #000000" fo:border-right="none" fo:border-top="none" fo:border-bottom="1pt solid #000000"/>
    </style:style>
    <style:style style:name="Table4.D62" style:family="table-cell">
      <style:table-cell-properties fo:padding="0.106cm" fo:border-left="1pt solid #000000" fo:border-right="none" fo:border-top="none" fo:border-bottom="1pt solid #000000"/>
    </style:style>
    <style:style style:name="Table4.E62" style:family="table-cell">
      <style:table-cell-properties fo:padding="0.106cm" fo:border-left="1pt solid #000000" fo:border-right="none" fo:border-top="none" fo:border-bottom="1pt solid #000000"/>
    </style:style>
    <style:style style:name="Table4.F62" style:family="table-cell">
      <style:table-cell-properties fo:padding="0.106cm" fo:border-left="1pt solid #000000" fo:border-right="1pt solid #000000" fo:border-top="none" fo:border-bottom="1pt solid #000000"/>
    </style:style>
    <style:style style:name="Table4.A63" style:family="table-cell">
      <style:table-cell-properties fo:padding="0.106cm" fo:border-left="1pt solid #000000" fo:border-right="none" fo:border-top="none" fo:border-bottom="1pt solid #000000"/>
    </style:style>
    <style:style style:name="Table4.B63" style:family="table-cell">
      <style:table-cell-properties fo:padding="0.106cm" fo:border-left="1pt solid #000000" fo:border-right="none" fo:border-top="none" fo:border-bottom="1pt solid #000000"/>
    </style:style>
    <style:style style:name="Table4.C63" style:family="table-cell">
      <style:table-cell-properties fo:padding="0.106cm" fo:border-left="1pt solid #000000" fo:border-right="none" fo:border-top="none" fo:border-bottom="1pt solid #000000"/>
    </style:style>
    <style:style style:name="Table4.D63" style:family="table-cell">
      <style:table-cell-properties fo:padding="0.106cm" fo:border-left="1pt solid #000000" fo:border-right="none" fo:border-top="none" fo:border-bottom="1pt solid #000000"/>
    </style:style>
    <style:style style:name="Table4.E63" style:family="table-cell">
      <style:table-cell-properties fo:padding="0.106cm" fo:border-left="1pt solid #000000" fo:border-right="none" fo:border-top="none" fo:border-bottom="1pt solid #000000"/>
    </style:style>
    <style:style style:name="Table4.F63" style:family="table-cell">
      <style:table-cell-properties fo:padding="0.106cm" fo:border-left="1pt solid #000000" fo:border-right="1pt solid #000000" fo:border-top="none" fo:border-bottom="1pt solid #000000"/>
    </style:style>
    <style:style style:name="Table4.A64" style:family="table-cell">
      <style:table-cell-properties fo:padding="0.106cm" fo:border-left="1pt solid #000000" fo:border-right="none" fo:border-top="none" fo:border-bottom="1pt solid #000000"/>
    </style:style>
    <style:style style:name="Table4.B64" style:family="table-cell">
      <style:table-cell-properties fo:padding="0.106cm" fo:border-left="1pt solid #000000" fo:border-right="none" fo:border-top="none" fo:border-bottom="1pt solid #000000"/>
    </style:style>
    <style:style style:name="Table4.C64" style:family="table-cell">
      <style:table-cell-properties fo:padding="0.106cm" fo:border-left="1pt solid #000000" fo:border-right="none" fo:border-top="none" fo:border-bottom="1pt solid #000000"/>
    </style:style>
    <style:style style:name="Table4.D64" style:family="table-cell">
      <style:table-cell-properties fo:padding="0.106cm" fo:border-left="1pt solid #000000" fo:border-right="none" fo:border-top="none" fo:border-bottom="1pt solid #000000"/>
    </style:style>
    <style:style style:name="Table4.E64" style:family="table-cell">
      <style:table-cell-properties fo:padding="0.106cm" fo:border-left="1pt solid #000000" fo:border-right="none" fo:border-top="none" fo:border-bottom="1pt solid #000000"/>
    </style:style>
    <style:style style:name="Table4.F64" style:family="table-cell">
      <style:table-cell-properties fo:padding="0.106cm" fo:border-left="1pt solid #000000" fo:border-right="1pt solid #000000" fo:border-top="none" fo:border-bottom="1pt solid #000000"/>
    </style:style>
    <style:style style:name="Table4.A65" style:family="table-cell">
      <style:table-cell-properties fo:padding="0.106cm" fo:border-left="1pt solid #000000" fo:border-right="none" fo:border-top="none" fo:border-bottom="1pt solid #000000"/>
    </style:style>
    <style:style style:name="Table4.B65" style:family="table-cell">
      <style:table-cell-properties fo:padding="0.106cm" fo:border-left="1pt solid #000000" fo:border-right="none" fo:border-top="none" fo:border-bottom="1pt solid #000000"/>
    </style:style>
    <style:style style:name="Table4.C65" style:family="table-cell">
      <style:table-cell-properties fo:padding="0.106cm" fo:border-left="1pt solid #000000" fo:border-right="none" fo:border-top="none" fo:border-bottom="1pt solid #000000"/>
    </style:style>
    <style:style style:name="Table4.D65" style:family="table-cell">
      <style:table-cell-properties fo:padding="0.106cm" fo:border-left="1pt solid #000000" fo:border-right="none" fo:border-top="none" fo:border-bottom="1pt solid #000000"/>
    </style:style>
    <style:style style:name="Table4.E65" style:family="table-cell">
      <style:table-cell-properties fo:padding="0.106cm" fo:border-left="1pt solid #000000" fo:border-right="none" fo:border-top="none" fo:border-bottom="1pt solid #000000"/>
    </style:style>
    <style:style style:name="Table4.F65" style:family="table-cell">
      <style:table-cell-properties fo:padding="0.106cm" fo:border-left="1pt solid #000000" fo:border-right="1pt solid #000000" fo:border-top="none" fo:border-bottom="1pt solid #000000"/>
    </style:style>
    <style:style style:name="Table4.A66" style:family="table-cell">
      <style:table-cell-properties fo:padding="0.106cm" fo:border-left="1pt solid #000000" fo:border-right="none" fo:border-top="none" fo:border-bottom="1pt solid #000000"/>
    </style:style>
    <style:style style:name="Table4.B66" style:family="table-cell">
      <style:table-cell-properties fo:padding="0.106cm" fo:border-left="1pt solid #000000" fo:border-right="none" fo:border-top="none" fo:border-bottom="1pt solid #000000"/>
    </style:style>
    <style:style style:name="Table4.C66" style:family="table-cell">
      <style:table-cell-properties fo:padding="0.106cm" fo:border-left="1pt solid #000000" fo:border-right="none" fo:border-top="none" fo:border-bottom="1pt solid #000000"/>
    </style:style>
    <style:style style:name="Table4.D66" style:family="table-cell">
      <style:table-cell-properties fo:padding="0.106cm" fo:border-left="1pt solid #000000" fo:border-right="none" fo:border-top="none" fo:border-bottom="1pt solid #000000"/>
    </style:style>
    <style:style style:name="Table4.E66" style:family="table-cell">
      <style:table-cell-properties fo:padding="0.106cm" fo:border-left="1pt solid #000000" fo:border-right="none" fo:border-top="none" fo:border-bottom="1pt solid #000000"/>
    </style:style>
    <style:style style:name="Table4.F66" style:family="table-cell">
      <style:table-cell-properties fo:padding="0.106cm" fo:border-left="1pt solid #000000" fo:border-right="1pt solid #000000" fo:border-top="none" fo:border-bottom="1pt solid #000000"/>
    </style:style>
    <style:style style:name="Table4.A67" style:family="table-cell">
      <style:table-cell-properties fo:padding="0.106cm" fo:border-left="1pt solid #000000" fo:border-right="none" fo:border-top="none" fo:border-bottom="1pt solid #000000"/>
    </style:style>
    <style:style style:name="Table4.B67" style:family="table-cell">
      <style:table-cell-properties fo:padding="0.106cm" fo:border-left="1pt solid #000000" fo:border-right="none" fo:border-top="none" fo:border-bottom="1pt solid #000000"/>
    </style:style>
    <style:style style:name="Table4.C67" style:family="table-cell">
      <style:table-cell-properties fo:padding="0.106cm" fo:border-left="1pt solid #000000" fo:border-right="none" fo:border-top="none" fo:border-bottom="1pt solid #000000"/>
    </style:style>
    <style:style style:name="Table4.D67" style:family="table-cell">
      <style:table-cell-properties fo:padding="0.106cm" fo:border-left="1pt solid #000000" fo:border-right="none" fo:border-top="none" fo:border-bottom="1pt solid #000000"/>
    </style:style>
    <style:style style:name="Table4.E67" style:family="table-cell">
      <style:table-cell-properties fo:padding="0.106cm" fo:border-left="1pt solid #000000" fo:border-right="none" fo:border-top="none" fo:border-bottom="1pt solid #000000"/>
    </style:style>
    <style:style style:name="Table4.F67" style:family="table-cell">
      <style:table-cell-properties fo:padding="0.106cm" fo:border-left="1pt solid #000000" fo:border-right="1pt solid #000000" fo:border-top="none" fo:border-bottom="1pt solid #000000"/>
    </style:style>
    <style:style style:name="Table4.A68" style:family="table-cell">
      <style:table-cell-properties fo:padding="0.106cm" fo:border-left="1pt solid #000000" fo:border-right="none" fo:border-top="none" fo:border-bottom="1pt solid #000000"/>
    </style:style>
    <style:style style:name="Table4.B68" style:family="table-cell">
      <style:table-cell-properties fo:padding="0.106cm" fo:border-left="1pt solid #000000" fo:border-right="none" fo:border-top="none" fo:border-bottom="1pt solid #000000"/>
    </style:style>
    <style:style style:name="Table4.C68" style:family="table-cell">
      <style:table-cell-properties fo:padding="0.106cm" fo:border-left="1pt solid #000000" fo:border-right="none" fo:border-top="none" fo:border-bottom="1pt solid #000000"/>
    </style:style>
    <style:style style:name="Table4.D68" style:family="table-cell">
      <style:table-cell-properties fo:padding="0.106cm" fo:border-left="1pt solid #000000" fo:border-right="none" fo:border-top="none" fo:border-bottom="1pt solid #000000"/>
    </style:style>
    <style:style style:name="Table4.E68" style:family="table-cell">
      <style:table-cell-properties fo:padding="0.106cm" fo:border-left="1pt solid #000000" fo:border-right="none" fo:border-top="none" fo:border-bottom="1pt solid #000000"/>
    </style:style>
    <style:style style:name="Table4.F68" style:family="table-cell">
      <style:table-cell-properties fo:padding="0.106cm" fo:border-left="1pt solid #000000" fo:border-right="1pt solid #000000" fo:border-top="none" fo:border-bottom="1pt solid #000000"/>
    </style:style>
    <style:style style:name="Table4.A69" style:family="table-cell">
      <style:table-cell-properties fo:padding="0.106cm" fo:border-left="1pt solid #000000" fo:border-right="none" fo:border-top="none" fo:border-bottom="1pt solid #000000"/>
    </style:style>
    <style:style style:name="Table4.B69" style:family="table-cell">
      <style:table-cell-properties fo:padding="0.106cm" fo:border-left="1pt solid #000000" fo:border-right="none" fo:border-top="none" fo:border-bottom="1pt solid #000000"/>
    </style:style>
    <style:style style:name="Table4.C69" style:family="table-cell">
      <style:table-cell-properties fo:padding="0.106cm" fo:border-left="1pt solid #000000" fo:border-right="none" fo:border-top="none" fo:border-bottom="1pt solid #000000"/>
    </style:style>
    <style:style style:name="Table4.D69" style:family="table-cell">
      <style:table-cell-properties fo:padding="0.106cm" fo:border-left="1pt solid #000000" fo:border-right="none" fo:border-top="none" fo:border-bottom="1pt solid #000000"/>
    </style:style>
    <style:style style:name="Table4.E69" style:family="table-cell">
      <style:table-cell-properties fo:padding="0.106cm" fo:border-left="1pt solid #000000" fo:border-right="none" fo:border-top="none" fo:border-bottom="1pt solid #000000"/>
    </style:style>
    <style:style style:name="Table4.F69" style:family="table-cell">
      <style:table-cell-properties fo:padding="0.106cm" fo:border-left="1pt solid #000000" fo:border-right="1pt solid #000000" fo:border-top="none" fo:border-bottom="1pt solid #000000"/>
    </style:style>
    <style:style style:name="Table4.A70" style:family="table-cell">
      <style:table-cell-properties fo:padding="0.106cm" fo:border-left="1pt solid #000000" fo:border-right="none" fo:border-top="none" fo:border-bottom="1pt solid #000000"/>
    </style:style>
    <style:style style:name="Table4.B70" style:family="table-cell">
      <style:table-cell-properties fo:padding="0.106cm" fo:border-left="1pt solid #000000" fo:border-right="none" fo:border-top="none" fo:border-bottom="1pt solid #000000"/>
    </style:style>
    <style:style style:name="Table4.C70" style:family="table-cell">
      <style:table-cell-properties fo:padding="0.106cm" fo:border-left="1pt solid #000000" fo:border-right="none" fo:border-top="none" fo:border-bottom="1pt solid #000000"/>
    </style:style>
    <style:style style:name="Table4.D70" style:family="table-cell">
      <style:table-cell-properties fo:padding="0.106cm" fo:border-left="1pt solid #000000" fo:border-right="none" fo:border-top="none" fo:border-bottom="1pt solid #000000"/>
    </style:style>
    <style:style style:name="Table4.E70" style:family="table-cell">
      <style:table-cell-properties fo:padding="0.106cm" fo:border-left="1pt solid #000000" fo:border-right="none" fo:border-top="none" fo:border-bottom="1pt solid #000000"/>
    </style:style>
    <style:style style:name="Table4.F70" style:family="table-cell">
      <style:table-cell-properties fo:padding="0.106cm" fo:border-left="1pt solid #000000" fo:border-right="1pt solid #000000" fo:border-top="none" fo:border-bottom="1pt solid #000000"/>
    </style:style>
    <style:style style:name="Table4.A71" style:family="table-cell">
      <style:table-cell-properties fo:padding="0.106cm" fo:border-left="1pt solid #000000" fo:border-right="none" fo:border-top="none" fo:border-bottom="1pt solid #000000"/>
    </style:style>
    <style:style style:name="Table4.B71" style:family="table-cell">
      <style:table-cell-properties fo:padding="0.106cm" fo:border-left="1pt solid #000000" fo:border-right="none" fo:border-top="none" fo:border-bottom="1pt solid #000000"/>
    </style:style>
    <style:style style:name="Table4.C71" style:family="table-cell">
      <style:table-cell-properties fo:padding="0.106cm" fo:border-left="1pt solid #000000" fo:border-right="none" fo:border-top="none" fo:border-bottom="1pt solid #000000"/>
    </style:style>
    <style:style style:name="Table4.D71" style:family="table-cell">
      <style:table-cell-properties fo:padding="0.106cm" fo:border-left="1pt solid #000000" fo:border-right="none" fo:border-top="none" fo:border-bottom="1pt solid #000000"/>
    </style:style>
    <style:style style:name="Table4.E71" style:family="table-cell">
      <style:table-cell-properties fo:padding="0.106cm" fo:border-left="1pt solid #000000" fo:border-right="none" fo:border-top="none" fo:border-bottom="1pt solid #000000"/>
    </style:style>
    <style:style style:name="Table4.F71" style:family="table-cell">
      <style:table-cell-properties fo:padding="0.106cm" fo:border-left="1pt solid #000000" fo:border-right="1pt solid #000000" fo:border-top="none" fo:border-bottom="1pt solid #000000"/>
    </style:style>
    <style:style style:name="Table4.A72" style:family="table-cell">
      <style:table-cell-properties fo:padding="0.106cm" fo:border-left="1pt solid #000000" fo:border-right="none" fo:border-top="none" fo:border-bottom="1pt solid #000000"/>
    </style:style>
    <style:style style:name="Table4.B72" style:family="table-cell">
      <style:table-cell-properties fo:padding="0.106cm" fo:border-left="1pt solid #000000" fo:border-right="none" fo:border-top="none" fo:border-bottom="1pt solid #000000"/>
    </style:style>
    <style:style style:name="Table4.C72" style:family="table-cell">
      <style:table-cell-properties fo:padding="0.106cm" fo:border-left="1pt solid #000000" fo:border-right="none" fo:border-top="none" fo:border-bottom="1pt solid #000000"/>
    </style:style>
    <style:style style:name="Table4.D72" style:family="table-cell">
      <style:table-cell-properties fo:padding="0.106cm" fo:border-left="1pt solid #000000" fo:border-right="none" fo:border-top="none" fo:border-bottom="1pt solid #000000"/>
    </style:style>
    <style:style style:name="Table4.E72" style:family="table-cell">
      <style:table-cell-properties fo:padding="0.106cm" fo:border-left="1pt solid #000000" fo:border-right="none" fo:border-top="none" fo:border-bottom="1pt solid #000000"/>
    </style:style>
    <style:style style:name="Table4.F72" style:family="table-cell">
      <style:table-cell-properties fo:padding="0.106cm" fo:border-left="1pt solid #000000" fo:border-right="1pt solid #000000" fo:border-top="none" fo:border-bottom="1pt solid #000000"/>
    </style:style>
    <style:style style:name="Table4.A73" style:family="table-cell">
      <style:table-cell-properties fo:padding="0.106cm" fo:border-left="1pt solid #000000" fo:border-right="none" fo:border-top="none" fo:border-bottom="1pt solid #000000"/>
    </style:style>
    <style:style style:name="Table4.B73" style:family="table-cell">
      <style:table-cell-properties fo:padding="0.106cm" fo:border-left="1pt solid #000000" fo:border-right="none" fo:border-top="none" fo:border-bottom="1pt solid #000000"/>
    </style:style>
    <style:style style:name="Table4.C73" style:family="table-cell">
      <style:table-cell-properties fo:padding="0.106cm" fo:border-left="1pt solid #000000" fo:border-right="none" fo:border-top="none" fo:border-bottom="1pt solid #000000"/>
    </style:style>
    <style:style style:name="Table4.D73" style:family="table-cell">
      <style:table-cell-properties fo:padding="0.106cm" fo:border-left="1pt solid #000000" fo:border-right="none" fo:border-top="none" fo:border-bottom="1pt solid #000000"/>
    </style:style>
    <style:style style:name="Table4.E73" style:family="table-cell">
      <style:table-cell-properties fo:padding="0.106cm" fo:border-left="1pt solid #000000" fo:border-right="none" fo:border-top="none" fo:border-bottom="1pt solid #000000"/>
    </style:style>
    <style:style style:name="Table4.F73" style:family="table-cell">
      <style:table-cell-properties fo:padding="0.106cm" fo:border-left="1pt solid #000000" fo:border-right="1pt solid #000000" fo:border-top="none" fo:border-bottom="1pt solid #000000"/>
    </style:style>
    <style:style style:name="Table4.A74" style:family="table-cell">
      <style:table-cell-properties fo:padding="0.106cm" fo:border-left="1pt solid #000000" fo:border-right="none" fo:border-top="none" fo:border-bottom="1pt solid #000000"/>
    </style:style>
    <style:style style:name="Table4.B74" style:family="table-cell">
      <style:table-cell-properties fo:padding="0.106cm" fo:border-left="1pt solid #000000" fo:border-right="none" fo:border-top="none" fo:border-bottom="1pt solid #000000"/>
    </style:style>
    <style:style style:name="Table4.C74" style:family="table-cell">
      <style:table-cell-properties fo:padding="0.106cm" fo:border-left="1pt solid #000000" fo:border-right="none" fo:border-top="none" fo:border-bottom="1pt solid #000000"/>
    </style:style>
    <style:style style:name="Table4.D74" style:family="table-cell">
      <style:table-cell-properties fo:padding="0.106cm" fo:border-left="1pt solid #000000" fo:border-right="none" fo:border-top="none" fo:border-bottom="1pt solid #000000"/>
    </style:style>
    <style:style style:name="Table4.E74" style:family="table-cell">
      <style:table-cell-properties fo:padding="0.106cm" fo:border-left="1pt solid #000000" fo:border-right="none" fo:border-top="none" fo:border-bottom="1pt solid #000000"/>
    </style:style>
    <style:style style:name="Table4.F74" style:family="table-cell">
      <style:table-cell-properties fo:padding="0.106cm" fo:border-left="1pt solid #000000" fo:border-right="1pt solid #000000" fo:border-top="none" fo:border-bottom="1pt solid #000000"/>
    </style:style>
    <style:style style:name="Table4.A75" style:family="table-cell">
      <style:table-cell-properties fo:padding="0.106cm" fo:border-left="1pt solid #000000" fo:border-right="none" fo:border-top="none" fo:border-bottom="1pt solid #000000"/>
    </style:style>
    <style:style style:name="Table4.B75" style:family="table-cell">
      <style:table-cell-properties fo:padding="0.106cm" fo:border-left="1pt solid #000000" fo:border-right="none" fo:border-top="none" fo:border-bottom="1pt solid #000000"/>
    </style:style>
    <style:style style:name="Table4.C75" style:family="table-cell">
      <style:table-cell-properties fo:padding="0.106cm" fo:border-left="1pt solid #000000" fo:border-right="none" fo:border-top="none" fo:border-bottom="1pt solid #000000"/>
    </style:style>
    <style:style style:name="Table4.D75" style:family="table-cell">
      <style:table-cell-properties fo:padding="0.106cm" fo:border-left="1pt solid #000000" fo:border-right="none" fo:border-top="none" fo:border-bottom="1pt solid #000000"/>
    </style:style>
    <style:style style:name="Table4.E75" style:family="table-cell">
      <style:table-cell-properties fo:padding="0.106cm" fo:border-left="1pt solid #000000" fo:border-right="none" fo:border-top="none" fo:border-bottom="1pt solid #000000"/>
    </style:style>
    <style:style style:name="Table4.F75" style:family="table-cell">
      <style:table-cell-properties fo:padding="0.106cm" fo:border-left="1pt solid #000000" fo:border-right="1pt solid #000000" fo:border-top="none" fo:border-bottom="1pt solid #000000"/>
    </style:style>
    <style:style style:name="Table4.A76" style:family="table-cell">
      <style:table-cell-properties fo:padding="0.106cm" fo:border-left="1pt solid #000000" fo:border-right="none" fo:border-top="none" fo:border-bottom="1pt solid #000000"/>
    </style:style>
    <style:style style:name="Table4.B76" style:family="table-cell">
      <style:table-cell-properties fo:padding="0.106cm" fo:border-left="1pt solid #000000" fo:border-right="none" fo:border-top="none" fo:border-bottom="1pt solid #000000"/>
    </style:style>
    <style:style style:name="Table4.C76" style:family="table-cell">
      <style:table-cell-properties fo:padding="0.106cm" fo:border-left="1pt solid #000000" fo:border-right="none" fo:border-top="none" fo:border-bottom="1pt solid #000000"/>
    </style:style>
    <style:style style:name="Table4.D76" style:family="table-cell">
      <style:table-cell-properties fo:padding="0.106cm" fo:border-left="1pt solid #000000" fo:border-right="none" fo:border-top="none" fo:border-bottom="1pt solid #000000"/>
    </style:style>
    <style:style style:name="Table4.E76" style:family="table-cell">
      <style:table-cell-properties fo:padding="0.106cm" fo:border-left="1pt solid #000000" fo:border-right="none" fo:border-top="none" fo:border-bottom="1pt solid #000000"/>
    </style:style>
    <style:style style:name="Table4.F76" style:family="table-cell">
      <style:table-cell-properties fo:padding="0.106cm" fo:border-left="1pt solid #000000" fo:border-right="1pt solid #000000" fo:border-top="none" fo:border-bottom="1pt solid #000000"/>
    </style:style>
    <style:style style:name="Table4.A77" style:family="table-cell">
      <style:table-cell-properties fo:padding="0.106cm" fo:border-left="1pt solid #000000" fo:border-right="none" fo:border-top="none" fo:border-bottom="1pt solid #000000"/>
    </style:style>
    <style:style style:name="Table4.B77" style:family="table-cell">
      <style:table-cell-properties fo:padding="0.106cm" fo:border-left="1pt solid #000000" fo:border-right="none" fo:border-top="none" fo:border-bottom="1pt solid #000000"/>
    </style:style>
    <style:style style:name="Table4.C77" style:family="table-cell">
      <style:table-cell-properties fo:padding="0.106cm" fo:border-left="1pt solid #000000" fo:border-right="none" fo:border-top="none" fo:border-bottom="1pt solid #000000"/>
    </style:style>
    <style:style style:name="Table4.D77" style:family="table-cell">
      <style:table-cell-properties fo:padding="0.106cm" fo:border-left="1pt solid #000000" fo:border-right="none" fo:border-top="none" fo:border-bottom="1pt solid #000000"/>
    </style:style>
    <style:style style:name="Table4.E77" style:family="table-cell">
      <style:table-cell-properties fo:padding="0.106cm" fo:border-left="1pt solid #000000" fo:border-right="none" fo:border-top="none" fo:border-bottom="1pt solid #000000"/>
    </style:style>
    <style:style style:name="Table4.F77" style:family="table-cell">
      <style:table-cell-properties fo:padding="0.106cm" fo:border-left="1pt solid #000000" fo:border-right="1pt solid #000000" fo:border-top="none" fo:border-bottom="1pt solid #000000"/>
    </style:style>
    <style:style style:name="Table4.A78" style:family="table-cell">
      <style:table-cell-properties fo:padding="0.106cm" fo:border-left="1pt solid #000000" fo:border-right="none" fo:border-top="none" fo:border-bottom="1pt solid #000000"/>
    </style:style>
    <style:style style:name="Table4.B78" style:family="table-cell">
      <style:table-cell-properties fo:padding="0.106cm" fo:border-left="1pt solid #000000" fo:border-right="none" fo:border-top="none" fo:border-bottom="1pt solid #000000"/>
    </style:style>
    <style:style style:name="Table4.C78" style:family="table-cell">
      <style:table-cell-properties fo:padding="0.106cm" fo:border-left="1pt solid #000000" fo:border-right="none" fo:border-top="none" fo:border-bottom="1pt solid #000000"/>
    </style:style>
    <style:style style:name="Table4.D78" style:family="table-cell">
      <style:table-cell-properties fo:padding="0.106cm" fo:border-left="1pt solid #000000" fo:border-right="none" fo:border-top="none" fo:border-bottom="1pt solid #000000"/>
    </style:style>
    <style:style style:name="Table4.E78" style:family="table-cell">
      <style:table-cell-properties fo:padding="0.106cm" fo:border-left="1pt solid #000000" fo:border-right="none" fo:border-top="none" fo:border-bottom="1pt solid #000000"/>
    </style:style>
    <style:style style:name="Table4.F78" style:family="table-cell">
      <style:table-cell-properties fo:padding="0.106cm" fo:border-left="1pt solid #000000" fo:border-right="1pt solid #000000" fo:border-top="none" fo:border-bottom="1pt solid #000000"/>
    </style:style>
    <style:style style:name="Table4.A79" style:family="table-cell">
      <style:table-cell-properties fo:padding="0.106cm" fo:border-left="1pt solid #000000" fo:border-right="none" fo:border-top="none" fo:border-bottom="1pt solid #000000"/>
    </style:style>
    <style:style style:name="Table4.B79" style:family="table-cell">
      <style:table-cell-properties fo:padding="0.106cm" fo:border-left="1pt solid #000000" fo:border-right="none" fo:border-top="none" fo:border-bottom="1pt solid #000000"/>
    </style:style>
    <style:style style:name="Table4.C79" style:family="table-cell">
      <style:table-cell-properties fo:padding="0.106cm" fo:border-left="1pt solid #000000" fo:border-right="none" fo:border-top="none" fo:border-bottom="1pt solid #000000"/>
    </style:style>
    <style:style style:name="Table4.D79" style:family="table-cell">
      <style:table-cell-properties fo:padding="0.106cm" fo:border-left="1pt solid #000000" fo:border-right="none" fo:border-top="none" fo:border-bottom="1pt solid #000000"/>
    </style:style>
    <style:style style:name="Table4.E79" style:family="table-cell">
      <style:table-cell-properties fo:padding="0.106cm" fo:border-left="1pt solid #000000" fo:border-right="none" fo:border-top="none" fo:border-bottom="1pt solid #000000"/>
    </style:style>
    <style:style style:name="Table4.F79" style:family="table-cell">
      <style:table-cell-properties fo:padding="0.106cm" fo:border-left="1pt solid #000000" fo:border-right="1pt solid #000000" fo:border-top="none" fo:border-bottom="1pt solid #000000"/>
    </style:style>
    <style:style style:name="Table4.A80" style:family="table-cell">
      <style:table-cell-properties fo:padding="0.106cm" fo:border-left="1pt solid #000000" fo:border-right="none" fo:border-top="none" fo:border-bottom="1pt solid #000000"/>
    </style:style>
    <style:style style:name="Table4.B80" style:family="table-cell">
      <style:table-cell-properties fo:padding="0.106cm" fo:border-left="1pt solid #000000" fo:border-right="none" fo:border-top="none" fo:border-bottom="1pt solid #000000"/>
    </style:style>
    <style:style style:name="Table4.C80" style:family="table-cell">
      <style:table-cell-properties fo:padding="0.106cm" fo:border-left="1pt solid #000000" fo:border-right="none" fo:border-top="none" fo:border-bottom="1pt solid #000000"/>
    </style:style>
    <style:style style:name="Table4.D80" style:family="table-cell">
      <style:table-cell-properties fo:padding="0.106cm" fo:border-left="1pt solid #000000" fo:border-right="none" fo:border-top="none" fo:border-bottom="1pt solid #000000"/>
    </style:style>
    <style:style style:name="Table4.E80" style:family="table-cell">
      <style:table-cell-properties fo:padding="0.106cm" fo:border-left="1pt solid #000000" fo:border-right="none" fo:border-top="none" fo:border-bottom="1pt solid #000000"/>
    </style:style>
    <style:style style:name="Table4.F80" style:family="table-cell">
      <style:table-cell-properties fo:padding="0.106cm" fo:border-left="1pt solid #000000" fo:border-right="1pt solid #000000" fo:border-top="none" fo:border-bottom="1pt solid #000000"/>
    </style:style>
    <style:style style:name="Table4.A81" style:family="table-cell">
      <style:table-cell-properties fo:padding="0.106cm" fo:border-left="1pt solid #000000" fo:border-right="none" fo:border-top="none" fo:border-bottom="1pt solid #000000"/>
    </style:style>
    <style:style style:name="Table4.B81" style:family="table-cell">
      <style:table-cell-properties fo:padding="0.106cm" fo:border-left="1pt solid #000000" fo:border-right="none" fo:border-top="none" fo:border-bottom="1pt solid #000000"/>
    </style:style>
    <style:style style:name="Table4.C81" style:family="table-cell">
      <style:table-cell-properties fo:padding="0.106cm" fo:border-left="1pt solid #000000" fo:border-right="none" fo:border-top="none" fo:border-bottom="1pt solid #000000"/>
    </style:style>
    <style:style style:name="Table4.D81" style:family="table-cell">
      <style:table-cell-properties fo:padding="0.106cm" fo:border-left="1pt solid #000000" fo:border-right="none" fo:border-top="none" fo:border-bottom="1pt solid #000000"/>
    </style:style>
    <style:style style:name="Table4.E81" style:family="table-cell">
      <style:table-cell-properties fo:padding="0.106cm" fo:border-left="1pt solid #000000" fo:border-right="none" fo:border-top="none" fo:border-bottom="1pt solid #000000"/>
    </style:style>
    <style:style style:name="Table4.F81" style:family="table-cell">
      <style:table-cell-properties fo:padding="0.106cm" fo:border-left="1pt solid #000000" fo:border-right="1pt solid #000000" fo:border-top="none" fo:border-bottom="1pt solid #000000"/>
    </style:style>
    <style:style style:name="Table4.A82" style:family="table-cell">
      <style:table-cell-properties fo:padding="0.106cm" fo:border-left="1pt solid #000000" fo:border-right="none" fo:border-top="none" fo:border-bottom="1pt solid #000000"/>
    </style:style>
    <style:style style:name="Table4.B82" style:family="table-cell">
      <style:table-cell-properties fo:padding="0.106cm" fo:border-left="1pt solid #000000" fo:border-right="none" fo:border-top="none" fo:border-bottom="1pt solid #000000"/>
    </style:style>
    <style:style style:name="Table4.C82" style:family="table-cell">
      <style:table-cell-properties fo:padding="0.106cm" fo:border-left="1pt solid #000000" fo:border-right="none" fo:border-top="none" fo:border-bottom="1pt solid #000000"/>
    </style:style>
    <style:style style:name="Table4.D82" style:family="table-cell">
      <style:table-cell-properties fo:padding="0.106cm" fo:border-left="1pt solid #000000" fo:border-right="none" fo:border-top="none" fo:border-bottom="1pt solid #000000"/>
    </style:style>
    <style:style style:name="Table4.E82" style:family="table-cell">
      <style:table-cell-properties fo:padding="0.106cm" fo:border-left="1pt solid #000000" fo:border-right="none" fo:border-top="none" fo:border-bottom="1pt solid #000000"/>
    </style:style>
    <style:style style:name="Table4.F82" style:family="table-cell">
      <style:table-cell-properties fo:padding="0.106cm" fo:border-left="1pt solid #000000" fo:border-right="1pt solid #000000" fo:border-top="none" fo:border-bottom="1pt solid #000000"/>
    </style:style>
    <style:style style:name="Table4.A83" style:family="table-cell">
      <style:table-cell-properties fo:padding="0.106cm" fo:border-left="1pt solid #000000" fo:border-right="none" fo:border-top="none" fo:border-bottom="1pt solid #000000"/>
    </style:style>
    <style:style style:name="Table4.B83" style:family="table-cell">
      <style:table-cell-properties fo:padding="0.106cm" fo:border-left="1pt solid #000000" fo:border-right="none" fo:border-top="none" fo:border-bottom="1pt solid #000000"/>
    </style:style>
    <style:style style:name="Table4.C83" style:family="table-cell">
      <style:table-cell-properties fo:padding="0.106cm" fo:border-left="1pt solid #000000" fo:border-right="none" fo:border-top="none" fo:border-bottom="1pt solid #000000"/>
    </style:style>
    <style:style style:name="Table4.D83" style:family="table-cell">
      <style:table-cell-properties fo:padding="0.106cm" fo:border-left="1pt solid #000000" fo:border-right="none" fo:border-top="none" fo:border-bottom="1pt solid #000000"/>
    </style:style>
    <style:style style:name="Table4.E83" style:family="table-cell">
      <style:table-cell-properties fo:padding="0.106cm" fo:border-left="1pt solid #000000" fo:border-right="none" fo:border-top="none" fo:border-bottom="1pt solid #000000"/>
    </style:style>
    <style:style style:name="Table4.F83" style:family="table-cell">
      <style:table-cell-properties fo:padding="0.106cm" fo:border-left="1pt solid #000000" fo:border-right="1pt solid #000000" fo:border-top="none" fo:border-bottom="1pt solid #000000"/>
    </style:style>
    <style:style style:name="Table4.A84" style:family="table-cell">
      <style:table-cell-properties fo:padding="0.106cm" fo:border-left="1pt solid #000000" fo:border-right="none" fo:border-top="none" fo:border-bottom="1pt solid #000000"/>
    </style:style>
    <style:style style:name="Table4.B84" style:family="table-cell">
      <style:table-cell-properties fo:padding="0.106cm" fo:border-left="1pt solid #000000" fo:border-right="none" fo:border-top="none" fo:border-bottom="1pt solid #000000"/>
    </style:style>
    <style:style style:name="Table4.C84" style:family="table-cell">
      <style:table-cell-properties fo:padding="0.106cm" fo:border-left="1pt solid #000000" fo:border-right="none" fo:border-top="none" fo:border-bottom="1pt solid #000000"/>
    </style:style>
    <style:style style:name="Table4.D84" style:family="table-cell">
      <style:table-cell-properties fo:padding="0.106cm" fo:border-left="1pt solid #000000" fo:border-right="none" fo:border-top="none" fo:border-bottom="1pt solid #000000"/>
    </style:style>
    <style:style style:name="Table4.E84" style:family="table-cell">
      <style:table-cell-properties fo:padding="0.106cm" fo:border-left="1pt solid #000000" fo:border-right="none" fo:border-top="none" fo:border-bottom="1pt solid #000000"/>
    </style:style>
    <style:style style:name="Table4.F84" style:family="table-cell">
      <style:table-cell-properties fo:padding="0.106cm" fo:border-left="1pt solid #000000" fo:border-right="1pt solid #000000" fo:border-top="none" fo:border-bottom="1pt solid #000000"/>
    </style:style>
    <style:style style:name="Table4.A85" style:family="table-cell">
      <style:table-cell-properties fo:padding="0.106cm" fo:border-left="1pt solid #000000" fo:border-right="none" fo:border-top="none" fo:border-bottom="1pt solid #000000"/>
    </style:style>
    <style:style style:name="Table4.B85" style:family="table-cell">
      <style:table-cell-properties fo:padding="0.106cm" fo:border-left="1pt solid #000000" fo:border-right="none" fo:border-top="none" fo:border-bottom="1pt solid #000000"/>
    </style:style>
    <style:style style:name="Table4.C85" style:family="table-cell">
      <style:table-cell-properties fo:padding="0.106cm" fo:border-left="1pt solid #000000" fo:border-right="none" fo:border-top="none" fo:border-bottom="1pt solid #000000"/>
    </style:style>
    <style:style style:name="Table4.D85" style:family="table-cell">
      <style:table-cell-properties fo:padding="0.106cm" fo:border-left="1pt solid #000000" fo:border-right="none" fo:border-top="none" fo:border-bottom="1pt solid #000000"/>
    </style:style>
    <style:style style:name="Table4.E85" style:family="table-cell">
      <style:table-cell-properties fo:padding="0.106cm" fo:border-left="1pt solid #000000" fo:border-right="none" fo:border-top="none" fo:border-bottom="1pt solid #000000"/>
    </style:style>
    <style:style style:name="Table4.F85" style:family="table-cell">
      <style:table-cell-properties fo:padding="0.106cm" fo:border-left="1pt solid #000000" fo:border-right="1pt solid #000000" fo:border-top="none" fo:border-bottom="1pt solid #000000"/>
    </style:style>
    <style:style style:name="Table4.A86" style:family="table-cell">
      <style:table-cell-properties fo:padding="0.106cm" fo:border-left="1pt solid #000000" fo:border-right="none" fo:border-top="none" fo:border-bottom="1pt solid #000000"/>
    </style:style>
    <style:style style:name="Table4.B86" style:family="table-cell">
      <style:table-cell-properties fo:padding="0.106cm" fo:border-left="1pt solid #000000" fo:border-right="none" fo:border-top="none" fo:border-bottom="1pt solid #000000"/>
    </style:style>
    <style:style style:name="Table4.C86" style:family="table-cell">
      <style:table-cell-properties fo:padding="0.106cm" fo:border-left="1pt solid #000000" fo:border-right="none" fo:border-top="none" fo:border-bottom="1pt solid #000000"/>
    </style:style>
    <style:style style:name="Table4.D86" style:family="table-cell">
      <style:table-cell-properties fo:padding="0.106cm" fo:border-left="1pt solid #000000" fo:border-right="none" fo:border-top="none" fo:border-bottom="1pt solid #000000"/>
    </style:style>
    <style:style style:name="Table4.E86" style:family="table-cell">
      <style:table-cell-properties fo:padding="0.106cm" fo:border-left="1pt solid #000000" fo:border-right="none" fo:border-top="none" fo:border-bottom="1pt solid #000000"/>
    </style:style>
    <style:style style:name="Table4.F86" style:family="table-cell">
      <style:table-cell-properties fo:padding="0.106cm" fo:border-left="1pt solid #000000" fo:border-right="1pt solid #000000" fo:border-top="none" fo:border-bottom="1pt solid #000000"/>
    </style:style>
    <style:style style:name="Table4.A87" style:family="table-cell">
      <style:table-cell-properties fo:padding="0.106cm" fo:border-left="1pt solid #000000" fo:border-right="none" fo:border-top="none" fo:border-bottom="1pt solid #000000"/>
    </style:style>
    <style:style style:name="Table4.B87" style:family="table-cell">
      <style:table-cell-properties fo:padding="0.106cm" fo:border-left="1pt solid #000000" fo:border-right="none" fo:border-top="none" fo:border-bottom="1pt solid #000000"/>
    </style:style>
    <style:style style:name="Table4.C87" style:family="table-cell">
      <style:table-cell-properties fo:padding="0.106cm" fo:border-left="1pt solid #000000" fo:border-right="none" fo:border-top="none" fo:border-bottom="1pt solid #000000"/>
    </style:style>
    <style:style style:name="Table4.D87" style:family="table-cell">
      <style:table-cell-properties fo:padding="0.106cm" fo:border-left="1pt solid #000000" fo:border-right="none" fo:border-top="none" fo:border-bottom="1pt solid #000000"/>
    </style:style>
    <style:style style:name="Table4.E87" style:family="table-cell">
      <style:table-cell-properties fo:padding="0.106cm" fo:border-left="1pt solid #000000" fo:border-right="none" fo:border-top="none" fo:border-bottom="1pt solid #000000"/>
    </style:style>
    <style:style style:name="Table4.F87" style:family="table-cell">
      <style:table-cell-properties fo:padding="0.106cm" fo:border-left="1pt solid #000000" fo:border-right="1pt solid #000000" fo:border-top="none" fo:border-bottom="1pt solid #000000"/>
    </style:style>
    <style:style style:name="Table4.A88" style:family="table-cell">
      <style:table-cell-properties fo:padding="0.106cm" fo:border-left="1pt solid #000000" fo:border-right="none" fo:border-top="none" fo:border-bottom="1pt solid #000000"/>
    </style:style>
    <style:style style:name="Table4.B88" style:family="table-cell">
      <style:table-cell-properties fo:padding="0.106cm" fo:border-left="1pt solid #000000" fo:border-right="none" fo:border-top="none" fo:border-bottom="1pt solid #000000"/>
    </style:style>
    <style:style style:name="Table4.C88" style:family="table-cell">
      <style:table-cell-properties fo:padding="0.106cm" fo:border-left="1pt solid #000000" fo:border-right="none" fo:border-top="none" fo:border-bottom="1pt solid #000000"/>
    </style:style>
    <style:style style:name="Table4.D88" style:family="table-cell">
      <style:table-cell-properties fo:padding="0.106cm" fo:border-left="1pt solid #000000" fo:border-right="none" fo:border-top="none" fo:border-bottom="1pt solid #000000"/>
    </style:style>
    <style:style style:name="Table4.E88" style:family="table-cell">
      <style:table-cell-properties fo:padding="0.106cm" fo:border-left="1pt solid #000000" fo:border-right="none" fo:border-top="none" fo:border-bottom="1pt solid #000000"/>
    </style:style>
    <style:style style:name="Table4.F88" style:family="table-cell">
      <style:table-cell-properties fo:padding="0.106cm" fo:border-left="1pt solid #000000" fo:border-right="1pt solid #000000" fo:border-top="none" fo:border-bottom="1pt solid #000000"/>
    </style:style>
    <style:style style:name="Table4.A89" style:family="table-cell">
      <style:table-cell-properties fo:padding="0.106cm" fo:border-left="1pt solid #000000" fo:border-right="none" fo:border-top="none" fo:border-bottom="1pt solid #000000"/>
    </style:style>
    <style:style style:name="Table4.B89" style:family="table-cell">
      <style:table-cell-properties fo:padding="0.106cm" fo:border-left="1pt solid #000000" fo:border-right="none" fo:border-top="none" fo:border-bottom="1pt solid #000000"/>
    </style:style>
    <style:style style:name="Table4.C89" style:family="table-cell">
      <style:table-cell-properties fo:padding="0.106cm" fo:border-left="1pt solid #000000" fo:border-right="none" fo:border-top="none" fo:border-bottom="1pt solid #000000"/>
    </style:style>
    <style:style style:name="Table4.D89" style:family="table-cell">
      <style:table-cell-properties fo:padding="0.106cm" fo:border-left="1pt solid #000000" fo:border-right="none" fo:border-top="none" fo:border-bottom="1pt solid #000000"/>
    </style:style>
    <style:style style:name="Table4.E89" style:family="table-cell">
      <style:table-cell-properties fo:padding="0.106cm" fo:border-left="1pt solid #000000" fo:border-right="none" fo:border-top="none" fo:border-bottom="1pt solid #000000"/>
    </style:style>
    <style:style style:name="Table4.F89" style:family="table-cell">
      <style:table-cell-properties fo:padding="0.106cm" fo:border-left="1pt solid #000000" fo:border-right="1pt solid #000000" fo:border-top="none" fo:border-bottom="1pt solid #000000"/>
    </style:style>
    <style:style style:name="Table4.A90" style:family="table-cell">
      <style:table-cell-properties fo:padding="0.106cm" fo:border-left="1pt solid #000000" fo:border-right="none" fo:border-top="none" fo:border-bottom="1pt solid #000000"/>
    </style:style>
    <style:style style:name="Table4.B90" style:family="table-cell">
      <style:table-cell-properties fo:padding="0.106cm" fo:border-left="1pt solid #000000" fo:border-right="none" fo:border-top="none" fo:border-bottom="1pt solid #000000"/>
    </style:style>
    <style:style style:name="Table4.C90" style:family="table-cell">
      <style:table-cell-properties fo:padding="0.106cm" fo:border-left="1pt solid #000000" fo:border-right="none" fo:border-top="none" fo:border-bottom="1pt solid #000000"/>
    </style:style>
    <style:style style:name="Table4.D90" style:family="table-cell">
      <style:table-cell-properties fo:padding="0.106cm" fo:border-left="1pt solid #000000" fo:border-right="none" fo:border-top="none" fo:border-bottom="1pt solid #000000"/>
    </style:style>
    <style:style style:name="Table4.E90" style:family="table-cell">
      <style:table-cell-properties fo:padding="0.106cm" fo:border-left="1pt solid #000000" fo:border-right="none" fo:border-top="none" fo:border-bottom="1pt solid #000000"/>
    </style:style>
    <style:style style:name="Table4.F90" style:family="table-cell">
      <style:table-cell-properties fo:padding="0.106cm" fo:border-left="1pt solid #000000" fo:border-right="1pt solid #000000" fo:border-top="none" fo:border-bottom="1pt solid #000000"/>
    </style:style>
    <style:style style:name="Table4.A91" style:family="table-cell">
      <style:table-cell-properties fo:padding="0.106cm" fo:border-left="1pt solid #000000" fo:border-right="none" fo:border-top="none" fo:border-bottom="1pt solid #000000"/>
    </style:style>
    <style:style style:name="Table4.B91" style:family="table-cell">
      <style:table-cell-properties fo:padding="0.106cm" fo:border-left="1pt solid #000000" fo:border-right="none" fo:border-top="none" fo:border-bottom="1pt solid #000000"/>
    </style:style>
    <style:style style:name="Table4.C91" style:family="table-cell">
      <style:table-cell-properties fo:padding="0.106cm" fo:border-left="1pt solid #000000" fo:border-right="none" fo:border-top="none" fo:border-bottom="1pt solid #000000"/>
    </style:style>
    <style:style style:name="Table4.D91" style:family="table-cell">
      <style:table-cell-properties fo:padding="0.106cm" fo:border-left="1pt solid #000000" fo:border-right="none" fo:border-top="none" fo:border-bottom="1pt solid #000000"/>
    </style:style>
    <style:style style:name="Table4.E91" style:family="table-cell">
      <style:table-cell-properties fo:padding="0.106cm" fo:border-left="1pt solid #000000" fo:border-right="none" fo:border-top="none" fo:border-bottom="1pt solid #000000"/>
    </style:style>
    <style:style style:name="Table4.F91" style:family="table-cell">
      <style:table-cell-properties fo:padding="0.106cm" fo:border-left="1pt solid #000000" fo:border-right="1pt solid #000000" fo:border-top="none" fo:border-bottom="1pt solid #000000"/>
    </style:style>
    <style:style style:name="Table4.A92" style:family="table-cell">
      <style:table-cell-properties fo:padding="0.106cm" fo:border-left="1pt solid #000000" fo:border-right="none" fo:border-top="none" fo:border-bottom="1pt solid #000000"/>
    </style:style>
    <style:style style:name="Table4.B92" style:family="table-cell">
      <style:table-cell-properties fo:padding="0.106cm" fo:border-left="1pt solid #000000" fo:border-right="none" fo:border-top="none" fo:border-bottom="1pt solid #000000"/>
    </style:style>
    <style:style style:name="Table4.C92" style:family="table-cell">
      <style:table-cell-properties fo:padding="0.106cm" fo:border-left="1pt solid #000000" fo:border-right="none" fo:border-top="none" fo:border-bottom="1pt solid #000000"/>
    </style:style>
    <style:style style:name="Table4.D92" style:family="table-cell">
      <style:table-cell-properties fo:padding="0.106cm" fo:border-left="1pt solid #000000" fo:border-right="none" fo:border-top="none" fo:border-bottom="1pt solid #000000"/>
    </style:style>
    <style:style style:name="Table4.E92" style:family="table-cell">
      <style:table-cell-properties fo:padding="0.106cm" fo:border-left="1pt solid #000000" fo:border-right="none" fo:border-top="none" fo:border-bottom="1pt solid #000000"/>
    </style:style>
    <style:style style:name="Table4.F92" style:family="table-cell">
      <style:table-cell-properties fo:padding="0.106cm" fo:border-left="1pt solid #000000" fo:border-right="1pt solid #000000" fo:border-top="none" fo:border-bottom="1pt solid #000000"/>
    </style:style>
    <style:style style:name="Table4.A93" style:family="table-cell">
      <style:table-cell-properties fo:padding="0.106cm" fo:border-left="1pt solid #000000" fo:border-right="none" fo:border-top="none" fo:border-bottom="1pt solid #000000"/>
    </style:style>
    <style:style style:name="Table4.B93" style:family="table-cell">
      <style:table-cell-properties fo:padding="0.106cm" fo:border-left="1pt solid #000000" fo:border-right="none" fo:border-top="none" fo:border-bottom="1pt solid #000000"/>
    </style:style>
    <style:style style:name="Table4.C93" style:family="table-cell">
      <style:table-cell-properties fo:padding="0.106cm" fo:border-left="1pt solid #000000" fo:border-right="none" fo:border-top="none" fo:border-bottom="1pt solid #000000"/>
    </style:style>
    <style:style style:name="Table4.D93" style:family="table-cell">
      <style:table-cell-properties fo:padding="0.106cm" fo:border-left="1pt solid #000000" fo:border-right="none" fo:border-top="none" fo:border-bottom="1pt solid #000000"/>
    </style:style>
    <style:style style:name="Table4.E93" style:family="table-cell">
      <style:table-cell-properties fo:padding="0.106cm" fo:border-left="1pt solid #000000" fo:border-right="none" fo:border-top="none" fo:border-bottom="1pt solid #000000"/>
    </style:style>
    <style:style style:name="Table4.F93" style:family="table-cell">
      <style:table-cell-properties fo:padding="0.106cm" fo:border-left="1pt solid #000000" fo:border-right="1pt solid #000000" fo:border-top="none" fo:border-bottom="1pt solid #000000"/>
    </style:style>
    <style:style style:name="Table4.A94" style:family="table-cell">
      <style:table-cell-properties fo:padding="0.106cm" fo:border-left="1pt solid #000000" fo:border-right="none" fo:border-top="none" fo:border-bottom="1pt solid #000000"/>
    </style:style>
    <style:style style:name="Table4.B94" style:family="table-cell">
      <style:table-cell-properties fo:padding="0.106cm" fo:border-left="1pt solid #000000" fo:border-right="none" fo:border-top="none" fo:border-bottom="1pt solid #000000"/>
    </style:style>
    <style:style style:name="Table4.C94" style:family="table-cell">
      <style:table-cell-properties fo:padding="0.106cm" fo:border-left="1pt solid #000000" fo:border-right="none" fo:border-top="none" fo:border-bottom="1pt solid #000000"/>
    </style:style>
    <style:style style:name="Table4.D94" style:family="table-cell">
      <style:table-cell-properties fo:padding="0.106cm" fo:border-left="1pt solid #000000" fo:border-right="none" fo:border-top="none" fo:border-bottom="1pt solid #000000"/>
    </style:style>
    <style:style style:name="Table4.E94" style:family="table-cell">
      <style:table-cell-properties fo:padding="0.106cm" fo:border-left="1pt solid #000000" fo:border-right="none" fo:border-top="none" fo:border-bottom="1pt solid #000000"/>
    </style:style>
    <style:style style:name="Table4.F94" style:family="table-cell">
      <style:table-cell-properties fo:padding="0.106cm" fo:border-left="1pt solid #000000" fo:border-right="1pt solid #000000" fo:border-top="none" fo:border-bottom="1pt solid #000000"/>
    </style:style>
    <style:style style:name="Table4.A95" style:family="table-cell">
      <style:table-cell-properties fo:padding="0.106cm" fo:border-left="1pt solid #000000" fo:border-right="none" fo:border-top="none" fo:border-bottom="1pt solid #000000"/>
    </style:style>
    <style:style style:name="Table4.B95" style:family="table-cell">
      <style:table-cell-properties fo:padding="0.106cm" fo:border-left="1pt solid #000000" fo:border-right="none" fo:border-top="none" fo:border-bottom="1pt solid #000000"/>
    </style:style>
    <style:style style:name="Table4.C95" style:family="table-cell">
      <style:table-cell-properties fo:padding="0.106cm" fo:border-left="1pt solid #000000" fo:border-right="none" fo:border-top="none" fo:border-bottom="1pt solid #000000"/>
    </style:style>
    <style:style style:name="Table4.D95" style:family="table-cell">
      <style:table-cell-properties fo:padding="0.106cm" fo:border-left="1pt solid #000000" fo:border-right="none" fo:border-top="none" fo:border-bottom="1pt solid #000000"/>
    </style:style>
    <style:style style:name="Table4.E95" style:family="table-cell">
      <style:table-cell-properties fo:padding="0.106cm" fo:border-left="1pt solid #000000" fo:border-right="none" fo:border-top="none" fo:border-bottom="1pt solid #000000"/>
    </style:style>
    <style:style style:name="Table4.F95" style:family="table-cell">
      <style:table-cell-properties fo:padding="0.106cm" fo:border-left="1pt solid #000000" fo:border-right="1pt solid #000000" fo:border-top="none" fo:border-bottom="1pt solid #000000"/>
    </style:style>
    <style:style style:name="Table4.A96" style:family="table-cell">
      <style:table-cell-properties fo:padding="0.106cm" fo:border-left="1pt solid #000000" fo:border-right="none" fo:border-top="none" fo:border-bottom="1pt solid #000000"/>
    </style:style>
    <style:style style:name="Table4.B96" style:family="table-cell">
      <style:table-cell-properties fo:padding="0.106cm" fo:border-left="1pt solid #000000" fo:border-right="none" fo:border-top="none" fo:border-bottom="1pt solid #000000"/>
    </style:style>
    <style:style style:name="Table4.C96" style:family="table-cell">
      <style:table-cell-properties fo:padding="0.106cm" fo:border-left="1pt solid #000000" fo:border-right="none" fo:border-top="none" fo:border-bottom="1pt solid #000000"/>
    </style:style>
    <style:style style:name="Table4.D96" style:family="table-cell">
      <style:table-cell-properties fo:padding="0.106cm" fo:border-left="1pt solid #000000" fo:border-right="none" fo:border-top="none" fo:border-bottom="1pt solid #000000"/>
    </style:style>
    <style:style style:name="Table4.E96" style:family="table-cell">
      <style:table-cell-properties fo:padding="0.106cm" fo:border-left="1pt solid #000000" fo:border-right="none" fo:border-top="none" fo:border-bottom="1pt solid #000000"/>
    </style:style>
    <style:style style:name="Table4.F96" style:family="table-cell">
      <style:table-cell-properties fo:padding="0.106cm" fo:border-left="1pt solid #000000" fo:border-right="1pt solid #000000" fo:border-top="none" fo:border-bottom="1pt solid #000000"/>
    </style:style>
    <style:style style:name="Table4.A97" style:family="table-cell">
      <style:table-cell-properties fo:padding="0.106cm" fo:border-left="1pt solid #000000" fo:border-right="none" fo:border-top="none" fo:border-bottom="1pt solid #000000"/>
    </style:style>
    <style:style style:name="Table4.B97" style:family="table-cell">
      <style:table-cell-properties fo:padding="0.106cm" fo:border-left="1pt solid #000000" fo:border-right="none" fo:border-top="none" fo:border-bottom="1pt solid #000000"/>
    </style:style>
    <style:style style:name="Table4.C97" style:family="table-cell">
      <style:table-cell-properties fo:padding="0.106cm" fo:border-left="1pt solid #000000" fo:border-right="none" fo:border-top="none" fo:border-bottom="1pt solid #000000"/>
    </style:style>
    <style:style style:name="Table4.D97" style:family="table-cell">
      <style:table-cell-properties fo:padding="0.106cm" fo:border-left="1pt solid #000000" fo:border-right="none" fo:border-top="none" fo:border-bottom="1pt solid #000000"/>
    </style:style>
    <style:style style:name="Table4.E97" style:family="table-cell">
      <style:table-cell-properties fo:padding="0.106cm" fo:border-left="1pt solid #000000" fo:border-right="none" fo:border-top="none" fo:border-bottom="1pt solid #000000"/>
    </style:style>
    <style:style style:name="Table4.F97" style:family="table-cell">
      <style:table-cell-properties fo:padding="0.106cm" fo:border-left="1pt solid #000000" fo:border-right="1pt solid #000000" fo:border-top="none" fo:border-bottom="1pt solid #000000"/>
    </style:style>
    <style:style style:name="Table4.A98" style:family="table-cell">
      <style:table-cell-properties fo:padding="0.106cm" fo:border-left="1pt solid #000000" fo:border-right="none" fo:border-top="none" fo:border-bottom="1pt solid #000000"/>
    </style:style>
    <style:style style:name="Table4.B98" style:family="table-cell">
      <style:table-cell-properties fo:padding="0.106cm" fo:border-left="1pt solid #000000" fo:border-right="none" fo:border-top="none" fo:border-bottom="1pt solid #000000"/>
    </style:style>
    <style:style style:name="Table4.C98" style:family="table-cell">
      <style:table-cell-properties fo:padding="0.106cm" fo:border-left="1pt solid #000000" fo:border-right="none" fo:border-top="none" fo:border-bottom="1pt solid #000000"/>
    </style:style>
    <style:style style:name="Table4.D98" style:family="table-cell">
      <style:table-cell-properties fo:padding="0.106cm" fo:border-left="1pt solid #000000" fo:border-right="none" fo:border-top="none" fo:border-bottom="1pt solid #000000"/>
    </style:style>
    <style:style style:name="Table4.E98" style:family="table-cell">
      <style:table-cell-properties fo:padding="0.106cm" fo:border-left="1pt solid #000000" fo:border-right="none" fo:border-top="none" fo:border-bottom="1pt solid #000000"/>
    </style:style>
    <style:style style:name="Table4.F98" style:family="table-cell">
      <style:table-cell-properties fo:padding="0.106cm" fo:border-left="1pt solid #000000" fo:border-right="1pt solid #000000" fo:border-top="none" fo:border-bottom="1pt solid #000000"/>
    </style:style>
    <style:style style:name="Table4.A99" style:family="table-cell">
      <style:table-cell-properties fo:padding="0.106cm" fo:border-left="1pt solid #000000" fo:border-right="none" fo:border-top="none" fo:border-bottom="1pt solid #000000"/>
    </style:style>
    <style:style style:name="Table4.B99" style:family="table-cell">
      <style:table-cell-properties fo:padding="0.106cm" fo:border-left="1pt solid #000000" fo:border-right="none" fo:border-top="none" fo:border-bottom="1pt solid #000000"/>
    </style:style>
    <style:style style:name="Table4.C99" style:family="table-cell">
      <style:table-cell-properties fo:padding="0.106cm" fo:border-left="1pt solid #000000" fo:border-right="none" fo:border-top="none" fo:border-bottom="1pt solid #000000"/>
    </style:style>
    <style:style style:name="Table4.D99" style:family="table-cell">
      <style:table-cell-properties fo:padding="0.106cm" fo:border-left="1pt solid #000000" fo:border-right="none" fo:border-top="none" fo:border-bottom="1pt solid #000000"/>
    </style:style>
    <style:style style:name="Table4.E99" style:family="table-cell">
      <style:table-cell-properties fo:padding="0.106cm" fo:border-left="1pt solid #000000" fo:border-right="none" fo:border-top="none" fo:border-bottom="1pt solid #000000"/>
    </style:style>
    <style:style style:name="Table4.F99" style:family="table-cell">
      <style:table-cell-properties fo:padding="0.106cm" fo:border-left="1pt solid #000000" fo:border-right="1pt solid #000000" fo:border-top="none" fo:border-bottom="1pt solid #000000"/>
    </style:style>
    <style:style style:name="Table4.A100" style:family="table-cell">
      <style:table-cell-properties fo:padding="0.106cm" fo:border-left="1pt solid #000000" fo:border-right="none" fo:border-top="none" fo:border-bottom="1pt solid #000000"/>
    </style:style>
    <style:style style:name="Table4.B100" style:family="table-cell">
      <style:table-cell-properties fo:padding="0.106cm" fo:border-left="1pt solid #000000" fo:border-right="none" fo:border-top="none" fo:border-bottom="1pt solid #000000"/>
    </style:style>
    <style:style style:name="Table4.C100" style:family="table-cell">
      <style:table-cell-properties fo:padding="0.106cm" fo:border-left="1pt solid #000000" fo:border-right="none" fo:border-top="none" fo:border-bottom="1pt solid #000000"/>
    </style:style>
    <style:style style:name="Table4.D100" style:family="table-cell">
      <style:table-cell-properties fo:padding="0.106cm" fo:border-left="1pt solid #000000" fo:border-right="none" fo:border-top="none" fo:border-bottom="1pt solid #000000"/>
    </style:style>
    <style:style style:name="Table4.E100" style:family="table-cell">
      <style:table-cell-properties fo:padding="0.106cm" fo:border-left="1pt solid #000000" fo:border-right="none" fo:border-top="none" fo:border-bottom="1pt solid #000000"/>
    </style:style>
    <style:style style:name="Table4.F100" style:family="table-cell">
      <style:table-cell-properties fo:padding="0.106cm" fo:border-left="1pt solid #000000" fo:border-right="1pt solid #000000" fo:border-top="none" fo:border-bottom="1pt solid #000000"/>
    </style:style>
    <style:style style:name="Table4.A101" style:family="table-cell">
      <style:table-cell-properties fo:padding="0.106cm" fo:border-left="1pt solid #000000" fo:border-right="none" fo:border-top="none" fo:border-bottom="1pt solid #000000"/>
    </style:style>
    <style:style style:name="Table4.B101" style:family="table-cell">
      <style:table-cell-properties fo:padding="0.106cm" fo:border-left="1pt solid #000000" fo:border-right="none" fo:border-top="none" fo:border-bottom="1pt solid #000000"/>
    </style:style>
    <style:style style:name="Table4.C101" style:family="table-cell">
      <style:table-cell-properties fo:padding="0.106cm" fo:border-left="1pt solid #000000" fo:border-right="none" fo:border-top="none" fo:border-bottom="1pt solid #000000"/>
    </style:style>
    <style:style style:name="Table4.D101" style:family="table-cell">
      <style:table-cell-properties fo:padding="0.106cm" fo:border-left="1pt solid #000000" fo:border-right="none" fo:border-top="none" fo:border-bottom="1pt solid #000000"/>
    </style:style>
    <style:style style:name="Table4.E101" style:family="table-cell">
      <style:table-cell-properties fo:padding="0.106cm" fo:border-left="1pt solid #000000" fo:border-right="none" fo:border-top="none" fo:border-bottom="1pt solid #000000"/>
    </style:style>
    <style:style style:name="Table4.F101" style:family="table-cell">
      <style:table-cell-properties fo:padding="0.106cm" fo:border-left="1pt solid #000000" fo:border-right="1pt solid #000000" fo:border-top="none" fo:border-bottom="1pt solid #000000"/>
    </style:style>
    <style:style style:name="Table4.A102" style:family="table-cell">
      <style:table-cell-properties fo:padding="0.106cm" fo:border-left="1pt solid #000000" fo:border-right="none" fo:border-top="none" fo:border-bottom="1pt solid #000000"/>
    </style:style>
    <style:style style:name="Table4.B102" style:family="table-cell">
      <style:table-cell-properties fo:padding="0.106cm" fo:border-left="1pt solid #000000" fo:border-right="none" fo:border-top="none" fo:border-bottom="1pt solid #000000"/>
    </style:style>
    <style:style style:name="Table4.C102" style:family="table-cell">
      <style:table-cell-properties fo:padding="0.106cm" fo:border-left="1pt solid #000000" fo:border-right="none" fo:border-top="none" fo:border-bottom="1pt solid #000000"/>
    </style:style>
    <style:style style:name="Table4.D102" style:family="table-cell">
      <style:table-cell-properties fo:padding="0.106cm" fo:border-left="1pt solid #000000" fo:border-right="none" fo:border-top="none" fo:border-bottom="1pt solid #000000"/>
    </style:style>
    <style:style style:name="Table4.E102" style:family="table-cell">
      <style:table-cell-properties fo:padding="0.106cm" fo:border-left="1pt solid #000000" fo:border-right="none" fo:border-top="none" fo:border-bottom="1pt solid #000000"/>
    </style:style>
    <style:style style:name="Table4.F102" style:family="table-cell">
      <style:table-cell-properties fo:padding="0.106cm" fo:border-left="1pt solid #000000" fo:border-right="1pt solid #000000" fo:border-top="none" fo:border-bottom="1pt solid #000000"/>
    </style:style>
    <style:style style:name="Table4.A103" style:family="table-cell">
      <style:table-cell-properties fo:padding="0.106cm" fo:border-left="1pt solid #000000" fo:border-right="none" fo:border-top="none" fo:border-bottom="1pt solid #000000"/>
    </style:style>
    <style:style style:name="Table4.B103" style:family="table-cell">
      <style:table-cell-properties fo:padding="0.106cm" fo:border-left="1pt solid #000000" fo:border-right="none" fo:border-top="none" fo:border-bottom="1pt solid #000000"/>
    </style:style>
    <style:style style:name="Table4.C103" style:family="table-cell">
      <style:table-cell-properties fo:padding="0.106cm" fo:border-left="1pt solid #000000" fo:border-right="none" fo:border-top="none" fo:border-bottom="1pt solid #000000"/>
    </style:style>
    <style:style style:name="Table4.D103" style:family="table-cell">
      <style:table-cell-properties fo:padding="0.106cm" fo:border-left="1pt solid #000000" fo:border-right="none" fo:border-top="none" fo:border-bottom="1pt solid #000000"/>
    </style:style>
    <style:style style:name="Table4.E103" style:family="table-cell">
      <style:table-cell-properties fo:padding="0.106cm" fo:border-left="1pt solid #000000" fo:border-right="none" fo:border-top="none" fo:border-bottom="1pt solid #000000"/>
    </style:style>
    <style:style style:name="Table4.F103" style:family="table-cell">
      <style:table-cell-properties fo:padding="0.106cm" fo:border-left="1pt solid #000000" fo:border-right="1pt solid #000000" fo:border-top="none" fo:border-bottom="1pt solid #000000"/>
    </style:style>
    <style:style style:name="Table4.A104" style:family="table-cell">
      <style:table-cell-properties fo:padding="0.106cm" fo:border-left="1pt solid #000000" fo:border-right="none" fo:border-top="none" fo:border-bottom="1pt solid #000000"/>
    </style:style>
    <style:style style:name="Table4.B104" style:family="table-cell">
      <style:table-cell-properties fo:padding="0.106cm" fo:border-left="1pt solid #000000" fo:border-right="none" fo:border-top="none" fo:border-bottom="1pt solid #000000"/>
    </style:style>
    <style:style style:name="Table4.C104" style:family="table-cell">
      <style:table-cell-properties fo:padding="0.106cm" fo:border-left="1pt solid #000000" fo:border-right="none" fo:border-top="none" fo:border-bottom="1pt solid #000000"/>
    </style:style>
    <style:style style:name="Table4.D104" style:family="table-cell">
      <style:table-cell-properties fo:padding="0.106cm" fo:border-left="1pt solid #000000" fo:border-right="none" fo:border-top="none" fo:border-bottom="1pt solid #000000"/>
    </style:style>
    <style:style style:name="Table4.E104" style:family="table-cell">
      <style:table-cell-properties fo:padding="0.106cm" fo:border-left="1pt solid #000000" fo:border-right="none" fo:border-top="none" fo:border-bottom="1pt solid #000000"/>
    </style:style>
    <style:style style:name="Table4.F104" style:family="table-cell">
      <style:table-cell-properties fo:padding="0.106cm" fo:border-left="1pt solid #000000" fo:border-right="1pt solid #000000" fo:border-top="none" fo:border-bottom="1pt solid #000000"/>
    </style:style>
    <style:style style:name="Table4.A105" style:family="table-cell">
      <style:table-cell-properties fo:padding="0.106cm" fo:border-left="1pt solid #000000" fo:border-right="none" fo:border-top="none" fo:border-bottom="1pt solid #000000"/>
    </style:style>
    <style:style style:name="Table4.B105" style:family="table-cell">
      <style:table-cell-properties fo:padding="0.106cm" fo:border-left="1pt solid #000000" fo:border-right="none" fo:border-top="none" fo:border-bottom="1pt solid #000000"/>
    </style:style>
    <style:style style:name="Table4.C105" style:family="table-cell">
      <style:table-cell-properties fo:padding="0.106cm" fo:border-left="1pt solid #000000" fo:border-right="none" fo:border-top="none" fo:border-bottom="1pt solid #000000"/>
    </style:style>
    <style:style style:name="Table4.D105" style:family="table-cell">
      <style:table-cell-properties fo:padding="0.106cm" fo:border-left="1pt solid #000000" fo:border-right="none" fo:border-top="none" fo:border-bottom="1pt solid #000000"/>
    </style:style>
    <style:style style:name="Table4.E105" style:family="table-cell">
      <style:table-cell-properties fo:padding="0.106cm" fo:border-left="1pt solid #000000" fo:border-right="none" fo:border-top="none" fo:border-bottom="1pt solid #000000"/>
    </style:style>
    <style:style style:name="Table4.F105" style:family="table-cell">
      <style:table-cell-properties fo:padding="0.106cm" fo:border-left="1pt solid #000000" fo:border-right="1pt solid #000000" fo:border-top="none" fo:border-bottom="1pt solid #000000"/>
    </style:style>
    <style:style style:name="Table4.A106" style:family="table-cell">
      <style:table-cell-properties fo:padding="0.106cm" fo:border-left="1pt solid #000000" fo:border-right="none" fo:border-top="none" fo:border-bottom="1pt solid #000000"/>
    </style:style>
    <style:style style:name="Table4.B106" style:family="table-cell">
      <style:table-cell-properties fo:padding="0.106cm" fo:border-left="1pt solid #000000" fo:border-right="none" fo:border-top="none" fo:border-bottom="1pt solid #000000"/>
    </style:style>
    <style:style style:name="Table4.C106" style:family="table-cell">
      <style:table-cell-properties fo:padding="0.106cm" fo:border-left="1pt solid #000000" fo:border-right="none" fo:border-top="none" fo:border-bottom="1pt solid #000000"/>
    </style:style>
    <style:style style:name="Table4.D106" style:family="table-cell">
      <style:table-cell-properties fo:padding="0.106cm" fo:border-left="1pt solid #000000" fo:border-right="none" fo:border-top="none" fo:border-bottom="1pt solid #000000"/>
    </style:style>
    <style:style style:name="Table4.E106" style:family="table-cell">
      <style:table-cell-properties fo:padding="0.106cm" fo:border-left="1pt solid #000000" fo:border-right="none" fo:border-top="none" fo:border-bottom="1pt solid #000000"/>
    </style:style>
    <style:style style:name="Table4.F106" style:family="table-cell">
      <style:table-cell-properties fo:padding="0.106cm" fo:border-left="1pt solid #000000" fo:border-right="1pt solid #000000" fo:border-top="none" fo:border-bottom="1pt solid #000000"/>
    </style:style>
    <style:style style:name="Table4.A107" style:family="table-cell">
      <style:table-cell-properties fo:padding="0.106cm" fo:border-left="1pt solid #000000" fo:border-right="none" fo:border-top="none" fo:border-bottom="1pt solid #000000"/>
    </style:style>
    <style:style style:name="Table4.B107" style:family="table-cell">
      <style:table-cell-properties fo:padding="0.106cm" fo:border-left="1pt solid #000000" fo:border-right="none" fo:border-top="none" fo:border-bottom="1pt solid #000000"/>
    </style:style>
    <style:style style:name="Table4.C107" style:family="table-cell">
      <style:table-cell-properties fo:padding="0.106cm" fo:border-left="1pt solid #000000" fo:border-right="none" fo:border-top="none" fo:border-bottom="1pt solid #000000"/>
    </style:style>
    <style:style style:name="Table4.D107" style:family="table-cell">
      <style:table-cell-properties fo:padding="0.106cm" fo:border-left="1pt solid #000000" fo:border-right="none" fo:border-top="none" fo:border-bottom="1pt solid #000000"/>
    </style:style>
    <style:style style:name="Table4.E107" style:family="table-cell">
      <style:table-cell-properties fo:padding="0.106cm" fo:border-left="1pt solid #000000" fo:border-right="none" fo:border-top="none" fo:border-bottom="1pt solid #000000"/>
    </style:style>
    <style:style style:name="Table4.F107" style:family="table-cell">
      <style:table-cell-properties fo:padding="0.106cm" fo:border-left="1pt solid #000000" fo:border-right="1pt solid #000000" fo:border-top="none" fo:border-bottom="1pt solid #000000"/>
    </style:style>
    <style:style style:name="Table4.A108" style:family="table-cell">
      <style:table-cell-properties fo:padding="0.106cm" fo:border-left="1pt solid #000000" fo:border-right="none" fo:border-top="none" fo:border-bottom="1pt solid #000000"/>
    </style:style>
    <style:style style:name="Table4.B108" style:family="table-cell">
      <style:table-cell-properties fo:padding="0.106cm" fo:border-left="1pt solid #000000" fo:border-right="none" fo:border-top="none" fo:border-bottom="1pt solid #000000"/>
    </style:style>
    <style:style style:name="Table4.C108" style:family="table-cell">
      <style:table-cell-properties fo:padding="0.106cm" fo:border-left="1pt solid #000000" fo:border-right="none" fo:border-top="none" fo:border-bottom="1pt solid #000000"/>
    </style:style>
    <style:style style:name="Table4.D108" style:family="table-cell">
      <style:table-cell-properties fo:padding="0.106cm" fo:border-left="1pt solid #000000" fo:border-right="none" fo:border-top="none" fo:border-bottom="1pt solid #000000"/>
    </style:style>
    <style:style style:name="Table4.E108" style:family="table-cell">
      <style:table-cell-properties fo:padding="0.106cm" fo:border-left="1pt solid #000000" fo:border-right="none" fo:border-top="none" fo:border-bottom="1pt solid #000000"/>
    </style:style>
    <style:style style:name="Table4.F108" style:family="table-cell">
      <style:table-cell-properties fo:padding="0.106cm" fo:border-left="1pt solid #000000" fo:border-right="1pt solid #000000" fo:border-top="none" fo:border-bottom="1pt solid #000000"/>
    </style:style>
    <style:style style:name="Table4.A109" style:family="table-cell">
      <style:table-cell-properties fo:padding="0.106cm" fo:border-left="1pt solid #000000" fo:border-right="none" fo:border-top="none" fo:border-bottom="1pt solid #000000"/>
    </style:style>
    <style:style style:name="Table4.B109" style:family="table-cell">
      <style:table-cell-properties fo:padding="0.106cm" fo:border-left="1pt solid #000000" fo:border-right="none" fo:border-top="none" fo:border-bottom="1pt solid #000000"/>
    </style:style>
    <style:style style:name="Table4.C109" style:family="table-cell">
      <style:table-cell-properties fo:padding="0.106cm" fo:border-left="1pt solid #000000" fo:border-right="none" fo:border-top="none" fo:border-bottom="1pt solid #000000"/>
    </style:style>
    <style:style style:name="Table4.D109" style:family="table-cell">
      <style:table-cell-properties fo:padding="0.106cm" fo:border-left="1pt solid #000000" fo:border-right="none" fo:border-top="none" fo:border-bottom="1pt solid #000000"/>
    </style:style>
    <style:style style:name="Table4.E109" style:family="table-cell">
      <style:table-cell-properties fo:padding="0.106cm" fo:border-left="1pt solid #000000" fo:border-right="none" fo:border-top="none" fo:border-bottom="1pt solid #000000"/>
    </style:style>
    <style:style style:name="Table4.F109" style:family="table-cell">
      <style:table-cell-properties fo:padding="0.106cm" fo:border-left="1pt solid #000000" fo:border-right="1pt solid #000000" fo:border-top="none" fo:border-bottom="1pt solid #000000"/>
    </style:style>
    <style:style style:name="Table4.A110" style:family="table-cell">
      <style:table-cell-properties fo:padding="0.106cm" fo:border-left="1pt solid #000000" fo:border-right="none" fo:border-top="none" fo:border-bottom="1pt solid #000000"/>
    </style:style>
    <style:style style:name="Table4.B110" style:family="table-cell">
      <style:table-cell-properties fo:padding="0.106cm" fo:border-left="1pt solid #000000" fo:border-right="none" fo:border-top="none" fo:border-bottom="1pt solid #000000"/>
    </style:style>
    <style:style style:name="Table4.C110" style:family="table-cell">
      <style:table-cell-properties fo:padding="0.106cm" fo:border-left="1pt solid #000000" fo:border-right="none" fo:border-top="none" fo:border-bottom="1pt solid #000000"/>
    </style:style>
    <style:style style:name="Table4.D110" style:family="table-cell">
      <style:table-cell-properties fo:padding="0.106cm" fo:border-left="1pt solid #000000" fo:border-right="none" fo:border-top="none" fo:border-bottom="1pt solid #000000"/>
    </style:style>
    <style:style style:name="Table4.E110" style:family="table-cell">
      <style:table-cell-properties fo:padding="0.106cm" fo:border-left="1pt solid #000000" fo:border-right="none" fo:border-top="none" fo:border-bottom="1pt solid #000000"/>
    </style:style>
    <style:style style:name="Table4.F110" style:family="table-cell">
      <style:table-cell-properties fo:padding="0.106cm" fo:border-left="1pt solid #000000" fo:border-right="1pt solid #000000" fo:border-top="none" fo:border-bottom="1pt solid #000000"/>
    </style:style>
    <style:style style:name="Table4.A111" style:family="table-cell">
      <style:table-cell-properties fo:padding="0.106cm" fo:border-left="1pt solid #000000" fo:border-right="none" fo:border-top="none" fo:border-bottom="1pt solid #000000"/>
    </style:style>
    <style:style style:name="Table4.B111" style:family="table-cell">
      <style:table-cell-properties fo:padding="0.106cm" fo:border-left="1pt solid #000000" fo:border-right="none" fo:border-top="none" fo:border-bottom="1pt solid #000000"/>
    </style:style>
    <style:style style:name="Table4.C111" style:family="table-cell">
      <style:table-cell-properties fo:padding="0.106cm" fo:border-left="1pt solid #000000" fo:border-right="none" fo:border-top="none" fo:border-bottom="1pt solid #000000"/>
    </style:style>
    <style:style style:name="Table4.D111" style:family="table-cell">
      <style:table-cell-properties fo:padding="0.106cm" fo:border-left="1pt solid #000000" fo:border-right="none" fo:border-top="none" fo:border-bottom="1pt solid #000000"/>
    </style:style>
    <style:style style:name="Table4.E111" style:family="table-cell">
      <style:table-cell-properties fo:padding="0.106cm" fo:border-left="1pt solid #000000" fo:border-right="none" fo:border-top="none" fo:border-bottom="1pt solid #000000"/>
    </style:style>
    <style:style style:name="Table4.F111" style:family="table-cell">
      <style:table-cell-properties fo:padding="0.106cm" fo:border-left="1pt solid #000000" fo:border-right="1pt solid #000000" fo:border-top="none" fo:border-bottom="1pt solid #000000"/>
    </style:style>
    <style:style style:name="Table4.A112" style:family="table-cell">
      <style:table-cell-properties fo:padding="0.106cm" fo:border-left="1pt solid #000000" fo:border-right="none" fo:border-top="none" fo:border-bottom="1pt solid #000000"/>
    </style:style>
    <style:style style:name="Table4.B112" style:family="table-cell">
      <style:table-cell-properties fo:padding="0.106cm" fo:border-left="1pt solid #000000" fo:border-right="none" fo:border-top="none" fo:border-bottom="1pt solid #000000"/>
    </style:style>
    <style:style style:name="Table4.C112" style:family="table-cell">
      <style:table-cell-properties fo:padding="0.106cm" fo:border-left="1pt solid #000000" fo:border-right="none" fo:border-top="none" fo:border-bottom="1pt solid #000000"/>
    </style:style>
    <style:style style:name="Table4.D112" style:family="table-cell">
      <style:table-cell-properties fo:padding="0.106cm" fo:border-left="1pt solid #000000" fo:border-right="none" fo:border-top="none" fo:border-bottom="1pt solid #000000"/>
    </style:style>
    <style:style style:name="Table4.E112" style:family="table-cell">
      <style:table-cell-properties fo:padding="0.106cm" fo:border-left="1pt solid #000000" fo:border-right="none" fo:border-top="none" fo:border-bottom="1pt solid #000000"/>
    </style:style>
    <style:style style:name="Table4.F112" style:family="table-cell">
      <style:table-cell-properties fo:padding="0.106cm" fo:border-left="1pt solid #000000" fo:border-right="1pt solid #000000" fo:border-top="none" fo:border-bottom="1pt solid #000000"/>
    </style:style>
    <style:style style:name="Table4.A113" style:family="table-cell">
      <style:table-cell-properties fo:padding="0.106cm" fo:border-left="1pt solid #000000" fo:border-right="none" fo:border-top="none" fo:border-bottom="1pt solid #000000"/>
    </style:style>
    <style:style style:name="Table4.B113" style:family="table-cell">
      <style:table-cell-properties fo:padding="0.106cm" fo:border-left="1pt solid #000000" fo:border-right="none" fo:border-top="none" fo:border-bottom="1pt solid #000000"/>
    </style:style>
    <style:style style:name="Table4.C113" style:family="table-cell">
      <style:table-cell-properties fo:padding="0.106cm" fo:border-left="1pt solid #000000" fo:border-right="none" fo:border-top="none" fo:border-bottom="1pt solid #000000"/>
    </style:style>
    <style:style style:name="Table4.D113" style:family="table-cell">
      <style:table-cell-properties fo:padding="0.106cm" fo:border-left="1pt solid #000000" fo:border-right="none" fo:border-top="none" fo:border-bottom="1pt solid #000000"/>
    </style:style>
    <style:style style:name="Table4.E113" style:family="table-cell">
      <style:table-cell-properties fo:padding="0.106cm" fo:border-left="1pt solid #000000" fo:border-right="none" fo:border-top="none" fo:border-bottom="1pt solid #000000"/>
    </style:style>
    <style:style style:name="Table4.F113" style:family="table-cell">
      <style:table-cell-properties fo:padding="0.106cm" fo:border-left="1pt solid #000000" fo:border-right="1pt solid #000000" fo:border-top="none" fo:border-bottom="1pt solid #000000"/>
    </style:style>
    <style:style style:name="Table4.A114" style:family="table-cell">
      <style:table-cell-properties fo:padding="0.106cm" fo:border-left="1pt solid #000000" fo:border-right="none" fo:border-top="none" fo:border-bottom="1pt solid #000000"/>
    </style:style>
    <style:style style:name="Table4.B114" style:family="table-cell">
      <style:table-cell-properties fo:padding="0.106cm" fo:border-left="1pt solid #000000" fo:border-right="none" fo:border-top="none" fo:border-bottom="1pt solid #000000"/>
    </style:style>
    <style:style style:name="Table4.C114" style:family="table-cell">
      <style:table-cell-properties fo:padding="0.106cm" fo:border-left="1pt solid #000000" fo:border-right="none" fo:border-top="none" fo:border-bottom="1pt solid #000000"/>
    </style:style>
    <style:style style:name="Table4.D114" style:family="table-cell">
      <style:table-cell-properties fo:padding="0.106cm" fo:border-left="1pt solid #000000" fo:border-right="none" fo:border-top="none" fo:border-bottom="1pt solid #000000"/>
    </style:style>
    <style:style style:name="Table4.E114" style:family="table-cell">
      <style:table-cell-properties fo:padding="0.106cm" fo:border-left="1pt solid #000000" fo:border-right="none" fo:border-top="none" fo:border-bottom="1pt solid #000000"/>
    </style:style>
    <style:style style:name="Table4.F114" style:family="table-cell">
      <style:table-cell-properties fo:padding="0.106cm" fo:border-left="1pt solid #000000" fo:border-right="1pt solid #000000" fo:border-top="none" fo:border-bottom="1pt solid #000000"/>
    </style:style>
    <style:style style:name="Table4.A115" style:family="table-cell">
      <style:table-cell-properties fo:padding="0.106cm" fo:border-left="1pt solid #000000" fo:border-right="none" fo:border-top="none" fo:border-bottom="1pt solid #000000"/>
    </style:style>
    <style:style style:name="Table4.B115" style:family="table-cell">
      <style:table-cell-properties fo:padding="0.106cm" fo:border-left="1pt solid #000000" fo:border-right="none" fo:border-top="none" fo:border-bottom="1pt solid #000000"/>
    </style:style>
    <style:style style:name="Table4.C115" style:family="table-cell">
      <style:table-cell-properties fo:padding="0.106cm" fo:border-left="1pt solid #000000" fo:border-right="none" fo:border-top="none" fo:border-bottom="1pt solid #000000"/>
    </style:style>
    <style:style style:name="Table4.D115" style:family="table-cell">
      <style:table-cell-properties fo:padding="0.106cm" fo:border-left="1pt solid #000000" fo:border-right="none" fo:border-top="none" fo:border-bottom="1pt solid #000000"/>
    </style:style>
    <style:style style:name="Table4.E115" style:family="table-cell">
      <style:table-cell-properties fo:padding="0.106cm" fo:border-left="1pt solid #000000" fo:border-right="none" fo:border-top="none" fo:border-bottom="1pt solid #000000"/>
    </style:style>
    <style:style style:name="Table4.F115" style:family="table-cell">
      <style:table-cell-properties fo:padding="0.106cm" fo:border-left="1pt solid #000000" fo:border-right="1pt solid #000000" fo:border-top="none" fo:border-bottom="1pt solid #000000"/>
    </style:style>
    <style:style style:name="Table4.A116" style:family="table-cell">
      <style:table-cell-properties fo:background-color="#dddddd" fo:padding="0.106cm" fo:border-left="1pt solid #000000" fo:border-right="none" fo:border-top="none" fo:border-bottom="1pt solid #000000">
        <style:background-image/>
      </style:table-cell-properties>
    </style:style>
    <style:style style:name="Table4.F116" style:family="table-cell">
      <style:table-cell-properties fo:background-color="#dddddd" fo:padding="0.106cm" fo:border-left="1pt solid #000000" fo:border-right="1pt solid #000000" fo:border-top="none" fo:border-bottom="1pt solid #000000">
        <style:background-image/>
      </style:table-cell-properties>
    </style:style>
    <style:style style:name="Tabla3" style:family="table">
      <style:table-properties style:width="16.427cm" fo:margin-left="0.046cm" fo:margin-right="0.025cm" table:align="margins"/>
    </style:style>
    <style:style style:name="Tabla3.A" style:family="table-column">
      <style:table-column-properties style:column-width="7.202cm" style:rel-column-width="28731*"/>
    </style:style>
    <style:style style:name="Tabla3.B" style:family="table-column">
      <style:table-column-properties style:column-width="9.225cm" style:rel-column-width="36804*"/>
    </style:style>
    <style:style style:name="Tabla3.A1" style:family="table-cell">
      <style:table-cell-properties fo:padding="0.132cm" fo:border="1pt solid #000000"/>
    </style:style>
    <style:style style:name="Tabla3.A2" style:family="table-cell">
      <style:table-cell-properties fo:padding="0.132cm" fo:border-left="1pt solid #000000" fo:border-right="none" fo:border-top="none" fo:border-bottom="1pt solid #000000"/>
    </style:style>
    <style:style style:name="Tabla3.B2" style:family="table-cell">
      <style:table-cell-properties fo:padding="0.132cm" fo:border-left="1pt solid #000000" fo:border-right="1pt solid #000000" fo:border-top="none" fo:border-bottom="1pt solid #000000"/>
    </style:style>
    <style:style style:name="Tabla4" style:family="table">
      <style:table-properties style:width="16.498cm" style:rel-width="100%" table:align="left"/>
    </style:style>
    <style:style style:name="Tabla4.A" style:family="table-column">
      <style:table-column-properties style:column-width="0.683cm" style:rel-column-width="2711*"/>
    </style:style>
    <style:style style:name="Tabla4.B" style:family="table-column">
      <style:table-column-properties style:column-width="6.167cm" style:rel-column-width="24495*"/>
    </style:style>
    <style:style style:name="Tabla4.C" style:family="table-column">
      <style:table-column-properties style:column-width="2.485cm" style:rel-column-width="9872*"/>
    </style:style>
    <style:style style:name="Tabla4.D" style:family="table-column">
      <style:table-column-properties style:column-width="1.757cm" style:rel-column-width="6978*"/>
    </style:style>
    <style:style style:name="Tabla4.E" style:family="table-column">
      <style:table-column-properties style:column-width="1.838cm" style:rel-column-width="7301*"/>
    </style:style>
    <style:style style:name="Tabla4.G" style:family="table-column">
      <style:table-column-properties style:column-width="1.73cm" style:rel-column-width="6877*"/>
    </style:style>
    <style:style style:name="Tabla4.1" style:family="table-row">
      <style:table-row-properties style:min-row-height="0.45cm"/>
    </style:style>
    <style:style style:name="Tabla4.A1" style:family="table-cell">
      <style:table-cell-properties style:vertical-align="middle" fo:background-color="#cccccc" fo:padding="0.132cm" fo:border-left="1pt solid #000000" fo:border-right="none" fo:border-top="1pt solid #000000" fo:border-bottom="1pt solid #000000">
        <style:background-image/>
      </style:table-cell-properties>
    </style:style>
    <style:style style:name="Tabla4.G1" style:family="table-cell">
      <style:table-cell-properties style:vertical-align="middle" fo:background-color="#cccccc" fo:padding="0.132cm" fo:border="1pt solid #000000">
        <style:background-image/>
      </style:table-cell-properties>
    </style:style>
    <style:style style:name="Tabla4.A2" style:family="table-cell">
      <style:table-cell-properties style:vertical-align="middle" fo:background-color="#83caff" fo:padding="0.132cm" fo:border-left="1pt solid #000000" fo:border-right="none" fo:border-top="none" fo:border-bottom="1pt solid #000000">
        <style:background-image/>
      </style:table-cell-properties>
    </style:style>
    <style:style style:name="Tabla4.C2" style:family="table-cell" style:data-style-name="N0">
      <style:table-cell-properties style:vertical-align="middle" fo:background-color="#83caff" fo:padding="0.132cm" fo:border-left="1pt solid #000000" fo:border-right="none" fo:border-top="none" fo:border-bottom="1pt solid #000000">
        <style:background-image/>
      </style:table-cell-properties>
    </style:style>
    <style:style style:name="Tabla4.G2" style:family="table-cell" style:data-style-name="N2">
      <style:table-cell-properties style:vertical-align="middle" fo:background-color="#83caff" fo:padding="0.132cm" fo:border-left="1pt solid #000000" fo:border-right="1pt solid #000000" fo:border-top="none" fo:border-bottom="1pt solid #000000">
        <style:background-image/>
      </style:table-cell-properties>
    </style:style>
    <style:style style:name="Tabla4.A3" style:family="table-cell" style:data-style-name="N0">
      <style:table-cell-properties style:vertical-align="middle" fo:padding="0.132cm" fo:border-left="1pt solid #000000" fo:border-right="none" fo:border-top="none" fo:border-bottom="1pt solid #000000"/>
    </style:style>
    <style:style style:name="Tabla4.B3" style:family="table-cell">
      <style:table-cell-properties style:vertical-align="middle" fo:padding="0.132cm" fo:border-left="1pt solid #000000" fo:border-right="none" fo:border-top="none" fo:border-bottom="1pt solid #000000"/>
    </style:style>
    <style:style style:name="Tabla4.C3" style:family="table-cell" style:data-style-name="N0">
      <style:table-cell-properties style:vertical-align="middle" fo:padding="0.132cm" fo:border-left="1pt solid #000000" fo:border-right="none" fo:border-top="none" fo:border-bottom="1pt solid #000000"/>
    </style:style>
    <style:style style:name="Tabla4.D3" style:family="table-cell">
      <style:table-cell-properties style:vertical-align="middle" fo:padding="0.132cm" fo:border-left="1pt solid #000000" fo:border-right="none" fo:border-top="none" fo:border-bottom="1pt solid #000000"/>
    </style:style>
    <style:style style:name="Tabla4.E3" style:family="table-cell">
      <style:table-cell-properties style:vertical-align="middle" fo:padding="0.132cm" fo:border-left="1pt solid #000000" fo:border-right="none" fo:border-top="none" fo:border-bottom="1pt solid #000000"/>
    </style:style>
    <style:style style:name="Tabla4.F3" style:family="table-cell">
      <style:table-cell-properties style:vertical-align="middle" fo:padding="0.132cm" fo:border-left="1pt solid #000000" fo:border-right="none" fo:border-top="none" fo:border-bottom="1pt solid #000000"/>
    </style:style>
    <style:style style:name="Tabla4.G3" style:family="table-cell" style:data-style-name="N2">
      <style:table-cell-properties style:vertical-align="middle" fo:padding="0.132cm" fo:border-left="1pt solid #000000" fo:border-right="1pt solid #000000" fo:border-top="none" fo:border-bottom="1pt solid #000000"/>
    </style:style>
    <style:style style:name="Tabla5" style:family="table">
      <style:table-properties style:width="16.498cm" style:rel-width="100%" table:align="left"/>
    </style:style>
    <style:style style:name="Tabla5.A" style:family="table-column">
      <style:table-column-properties style:column-width="0.683cm" style:rel-column-width="2711*"/>
    </style:style>
    <style:style style:name="Tabla5.B" style:family="table-column">
      <style:table-column-properties style:column-width="6.167cm" style:rel-column-width="24495*"/>
    </style:style>
    <style:style style:name="Tabla5.C" style:family="table-column">
      <style:table-column-properties style:column-width="2.485cm" style:rel-column-width="9872*"/>
    </style:style>
    <style:style style:name="Tabla5.D" style:family="table-column">
      <style:table-column-properties style:column-width="1.757cm" style:rel-column-width="6978*"/>
    </style:style>
    <style:style style:name="Tabla5.E" style:family="table-column">
      <style:table-column-properties style:column-width="1.838cm" style:rel-column-width="7301*"/>
    </style:style>
    <style:style style:name="Tabla5.G" style:family="table-column">
      <style:table-column-properties style:column-width="1.73cm" style:rel-column-width="6877*"/>
    </style:style>
    <style:style style:name="Tabla5.1" style:family="table-row">
      <style:table-row-properties style:min-row-height="0.45cm"/>
    </style:style>
    <style:style style:name="Tabla5.A1" style:family="table-cell">
      <style:table-cell-properties style:vertical-align="middle" fo:background-color="#cccccc" fo:padding="0.132cm" fo:border-left="1pt solid #000000" fo:border-right="none" fo:border-top="1pt solid #000000" fo:border-bottom="1pt solid #000000">
        <style:background-image/>
      </style:table-cell-properties>
    </style:style>
    <style:style style:name="Tabla5.G1" style:family="table-cell">
      <style:table-cell-properties style:vertical-align="middle" fo:background-color="#cccccc" fo:padding="0.132cm" fo:border="1pt solid #000000">
        <style:background-image/>
      </style:table-cell-properties>
    </style:style>
    <style:style style:name="Tabla5.A2" style:family="table-cell">
      <style:table-cell-properties style:vertical-align="middle" fo:background-color="#83caff" fo:padding="0.132cm" fo:border-left="1pt solid #000000" fo:border-right="none" fo:border-top="none" fo:border-bottom="1pt solid #000000">
        <style:background-image/>
      </style:table-cell-properties>
    </style:style>
    <style:style style:name="Tabla5.C2" style:family="table-cell" style:data-style-name="N0">
      <style:table-cell-properties style:vertical-align="middle" fo:background-color="#83caff" fo:padding="0.132cm" fo:border-left="1pt solid #000000" fo:border-right="none" fo:border-top="none" fo:border-bottom="1pt solid #000000">
        <style:background-image/>
      </style:table-cell-properties>
    </style:style>
    <style:style style:name="Tabla5.G2" style:family="table-cell" style:data-style-name="N2">
      <style:table-cell-properties style:vertical-align="middle" fo:background-color="#83caff" fo:padding="0.132cm" fo:border-left="1pt solid #000000" fo:border-right="1pt solid #000000" fo:border-top="none" fo:border-bottom="1pt solid #000000">
        <style:background-image/>
      </style:table-cell-properties>
    </style:style>
    <style:style style:name="Tabla5.A3" style:family="table-cell" style:data-style-name="N0">
      <style:table-cell-properties style:vertical-align="middle" fo:padding="0.132cm" fo:border-left="1pt solid #000000" fo:border-right="none" fo:border-top="none" fo:border-bottom="1pt solid #000000"/>
    </style:style>
    <style:style style:name="Tabla5.B3" style:family="table-cell">
      <style:table-cell-properties style:vertical-align="middle" fo:padding="0.132cm" fo:border-left="1pt solid #000000" fo:border-right="none" fo:border-top="none" fo:border-bottom="1pt solid #000000"/>
    </style:style>
    <style:style style:name="Tabla5.C3" style:family="table-cell" style:data-style-name="N0">
      <style:table-cell-properties style:vertical-align="middle" fo:padding="0.132cm" fo:border-left="1pt solid #000000" fo:border-right="none" fo:border-top="none" fo:border-bottom="1pt solid #000000"/>
    </style:style>
    <style:style style:name="Tabla5.D3" style:family="table-cell">
      <style:table-cell-properties style:vertical-align="middle" fo:padding="0.132cm" fo:border-left="1pt solid #000000" fo:border-right="none" fo:border-top="none" fo:border-bottom="1pt solid #000000"/>
    </style:style>
    <style:style style:name="Tabla5.E3" style:family="table-cell">
      <style:table-cell-properties style:vertical-align="middle" fo:padding="0.132cm" fo:border-left="1pt solid #000000" fo:border-right="none" fo:border-top="none" fo:border-bottom="1pt solid #000000"/>
    </style:style>
    <style:style style:name="Tabla5.F3" style:family="table-cell">
      <style:table-cell-properties style:vertical-align="middle" fo:padding="0.132cm" fo:border-left="1pt solid #000000" fo:border-right="none" fo:border-top="none" fo:border-bottom="1pt solid #000000"/>
    </style:style>
    <style:style style:name="Tabla5.G3" style:family="table-cell" style:data-style-name="N2">
      <style:table-cell-properties style:vertical-align="middle" fo:padding="0.132cm" fo:border-left="1pt solid #000000" fo:border-right="1pt solid #000000" fo:border-top="none" fo:border-bottom="1pt solid #000000"/>
    </style:style>
    <style:style style:name="Tabla6" style:family="table">
      <style:table-properties style:width="16.498cm" style:rel-width="100%" table:align="left"/>
    </style:style>
    <style:style style:name="Tabla6.A" style:family="table-column">
      <style:table-column-properties style:column-width="16.498cm" style:rel-column-width="65535*"/>
    </style:style>
    <style:style style:name="Tabla6.A1" style:family="table-cell">
      <style:table-cell-properties fo:padding="0.106cm" fo:border="1pt solid #000000"/>
    </style:style>
    <style:style style:name="Tabla7" style:family="table">
      <style:table-properties style:width="16.498cm" style:rel-width="100%" table:align="left"/>
    </style:style>
    <style:style style:name="Tabla7.A" style:family="table-column">
      <style:table-column-properties style:column-width="0.681cm" style:rel-column-width="2704*"/>
    </style:style>
    <style:style style:name="Tabla7.B" style:family="table-column">
      <style:table-column-properties style:column-width="6.68cm" style:rel-column-width="26534*"/>
    </style:style>
    <style:style style:name="Tabla7.C" style:family="table-column">
      <style:table-column-properties style:column-width="2.514cm" style:rel-column-width="9984*"/>
    </style:style>
    <style:style style:name="Tabla7.D" style:family="table-column">
      <style:table-column-properties style:column-width="2.155cm" style:rel-column-width="8562*"/>
    </style:style>
    <style:style style:name="Tabla7.F" style:family="table-column">
      <style:table-column-properties style:column-width="2.312cm" style:rel-column-width="9189*"/>
    </style:style>
    <style:style style:name="Tabla7.1" style:family="table-row">
      <style:table-row-properties style:min-row-height="0.45cm"/>
    </style:style>
    <style:style style:name="Tabla7.A1" style:family="table-cell">
      <style:table-cell-properties style:vertical-align="middle" fo:background-color="#cccccc" fo:padding="0.132cm" fo:border-left="1pt solid #000000" fo:border-right="none" fo:border-top="1pt solid #000000" fo:border-bottom="1pt solid #000000">
        <style:background-image/>
      </style:table-cell-properties>
    </style:style>
    <style:style style:name="Tabla7.F1" style:family="table-cell">
      <style:table-cell-properties style:vertical-align="middle" fo:background-color="#cccccc" fo:padding="0.132cm" fo:border="1pt solid #000000">
        <style:background-image/>
      </style:table-cell-properties>
    </style:style>
    <style:style style:name="Tabla7.A2" style:family="table-cell">
      <style:table-cell-properties style:vertical-align="middle" fo:background-color="#83caff" fo:padding="0.132cm" fo:border-left="1pt solid #000000" fo:border-right="none" fo:border-top="none" fo:border-bottom="1pt solid #000000">
        <style:background-image/>
      </style:table-cell-properties>
    </style:style>
    <style:style style:name="Tabla7.C2" style:family="table-cell" style:data-style-name="N0">
      <style:table-cell-properties style:vertical-align="middle" fo:background-color="#83caff" fo:padding="0.132cm" fo:border-left="1pt solid #000000" fo:border-right="none" fo:border-top="none" fo:border-bottom="1pt solid #000000">
        <style:background-image/>
      </style:table-cell-properties>
    </style:style>
    <style:style style:name="Tabla7.F2" style:family="table-cell" style:data-style-name="N2">
      <style:table-cell-properties style:vertical-align="middle" fo:background-color="#83caff" fo:padding="0.132cm" fo:border-left="1pt solid #000000" fo:border-right="1pt solid #000000" fo:border-top="none" fo:border-bottom="1pt solid #000000">
        <style:background-image/>
      </style:table-cell-properties>
    </style:style>
    <style:style style:name="Tabla7.A3" style:family="table-cell" style:data-style-name="N0">
      <style:table-cell-properties style:vertical-align="middle" fo:padding="0.132cm" fo:border-left="1pt solid #000000" fo:border-right="none" fo:border-top="none" fo:border-bottom="1pt solid #000000"/>
    </style:style>
    <style:style style:name="Tabla7.B3" style:family="table-cell">
      <style:table-cell-properties style:vertical-align="middle" fo:padding="0.132cm" fo:border-left="1pt solid #000000" fo:border-right="none" fo:border-top="none" fo:border-bottom="1pt solid #000000"/>
    </style:style>
    <style:style style:name="Tabla7.C3" style:family="table-cell" style:data-style-name="N0">
      <style:table-cell-properties style:vertical-align="middle" fo:padding="0.132cm" fo:border-left="1pt solid #000000" fo:border-right="none" fo:border-top="none" fo:border-bottom="1pt solid #000000"/>
    </style:style>
    <style:style style:name="Tabla7.D3" style:family="table-cell">
      <style:table-cell-properties style:vertical-align="middle" fo:padding="0.132cm" fo:border-left="1pt solid #000000" fo:border-right="none" fo:border-top="none" fo:border-bottom="1pt solid #000000"/>
    </style:style>
    <style:style style:name="Tabla7.E3" style:family="table-cell">
      <style:table-cell-properties style:vertical-align="middle" fo:padding="0.132cm" fo:border-left="1pt solid #000000" fo:border-right="none" fo:border-top="none" fo:border-bottom="1pt solid #000000"/>
    </style:style>
    <style:style style:name="Tabla7.F3" style:family="table-cell" style:data-style-name="N2">
      <style:table-cell-properties style:vertical-align="middle" fo:padding="0.132cm" fo:border-left="1pt solid #000000" fo:border-right="1pt solid #000000" fo:border-top="none" fo:border-bottom="1pt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text-properties style:font-name="Arial" fo:font-size="2pt" style:font-size-asian="2pt" style:font-size-complex="2pt"/>
    </style:style>
    <style:style style:name="P10" style:family="paragraph" style:parent-style-name="Table_20_Contents">
      <style:text-properties style:font-name="Arial2"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style:style>
    <style:style style:name="P13" style:family="paragraph" style:parent-style-name="Standard">
      <style:paragraph-properties fo:margin-left="0cm" fo:margin-right="0cm" fo:text-align="justify" style:justify-single-word="false" fo:text-indent="0cm" style:auto-text-indent="false"/>
      <style:text-properties style:font-name="Arial2" fo:font-weight="bold" style:font-name-asian="Times New Roman" style:font-weight-asian="bold" style:font-weight-complex="bold"/>
    </style:style>
    <style:style style:name="P14" style:family="paragraph" style:parent-style-name="Text_20_body">
      <style:paragraph-properties fo:margin-left="0cm" fo:margin-right="0cm" fo:text-indent="0cm" style:auto-text-indent="false"/>
      <style:text-properties style:font-name="Arial" fo:font-size="10pt" style:font-size-asian="10pt" style:font-size-complex="10pt"/>
    </style:style>
    <style:style style:name="P15" style:family="paragraph" style:parent-style-name="Text_20_body">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6" style:family="paragraph" style:parent-style-name="Text_20_body">
      <style:paragraph-properties fo:margin-left="0cm" fo:margin-right="0cm" fo:text-align="center" style:justify-single-word="false" fo:text-indent="0cm" style:auto-text-indent="false"/>
      <style:text-properties style:font-name="Arial" fo:font-size="10pt" style:font-size-asian="10pt" style:font-size-complex="10pt"/>
    </style:style>
    <style:style style:name="P17" style:family="paragraph" style:parent-style-name="Text_20_body">
      <style:paragraph-properties fo:margin-left="0cm" fo:margin-right="0cm" fo:text-align="start" style:justify-single-word="false" fo:text-indent="0cm" style:auto-text-indent="false"/>
      <style:text-properties style:font-name="Arial" fo:font-size="10pt" style:font-size-asian="10pt" style:font-size-complex="10pt"/>
    </style:style>
    <style:style style:name="P18" style:family="paragraph" style:parent-style-name="Text_20_body">
      <style:paragraph-properties fo:margin-left="0cm" fo:margin-right="0cm" fo:text-align="justify" style:justify-single-word="false" fo:text-indent="0cm" style:auto-text-indent="false"/>
      <style:text-properties style:font-name="Arial" fo:font-size="10pt" fo:language="es" fo:country="ES" style:font-size-asian="10pt" style:font-size-complex="10pt"/>
    </style:style>
    <style:style style:name="P19" style:family="paragraph" style:parent-style-name="Text_20_body">
      <style:paragraph-properties fo:margin-left="0cm" fo:margin-right="0cm" fo:text-align="start" style:justify-single-word="false" fo:text-indent="0cm" style:auto-text-indent="false"/>
      <style:text-properties style:font-name="Arial" fo:font-size="10pt" fo:language="es" fo:country="ES" style:font-size-asian="10pt" style:font-size-complex="10pt"/>
    </style:style>
    <style:style style:name="P20" style:family="paragraph" style:parent-style-name="Text_20_body">
      <style:paragraph-properties fo:margin-left="0cm" fo:margin-right="0cm" fo:text-align="justify" style:justify-single-word="false" fo:text-indent="0cm" style:auto-text-indent="false"/>
      <style:text-properties style:font-name="Arial" fo:font-size="10pt" fo:language="es" fo:country="ES" fo:font-weight="bold" style:font-size-asian="10pt" style:font-size-complex="10pt"/>
    </style:style>
    <style:style style:name="P21" style:family="paragraph" style:parent-style-name="Text_20_body">
      <style:paragraph-properties fo:margin-left="0cm" fo:margin-right="0cm" fo:text-indent="0cm" style:auto-text-indent="false"/>
      <style:text-properties style:font-name="Arial" fo:font-size="10pt" fo:font-weight="bold" style:font-size-asian="10pt" style:font-size-complex="10pt"/>
    </style:style>
    <style:style style:name="P22" style:family="paragraph" style:parent-style-name="Text_20_body">
      <style:paragraph-properties fo:margin-left="0cm" fo:margin-right="0cm" fo:text-align="justify" style:justify-single-word="false" fo:text-indent="0cm" style:auto-text-indent="false"/>
      <style:text-properties style:font-name="Arial" fo:font-size="10pt" fo:font-weight="bold" style:font-size-asian="10pt" style:font-size-complex="10pt"/>
    </style:style>
    <style:style style:name="P23" style:family="paragraph" style:parent-style-name="Text_20_body">
      <style:paragraph-properties fo:margin-left="0cm" fo:margin-right="0cm" fo:text-align="start" style:justify-single-word="false" fo:text-indent="0cm" style:auto-text-indent="false"/>
      <style:text-properties style:font-name="Arial" fo:font-size="10pt" fo:font-weight="bold" style:font-size-asian="10pt" style:font-size-complex="10pt"/>
    </style:style>
    <style:style style:name="P24" style:family="paragraph" style:parent-style-name="Text_20_body">
      <style:paragraph-properties fo:margin-left="0cm" fo:margin-right="0cm" fo:text-align="justify" style:justify-single-word="false" fo:text-indent="0cm" style:auto-text-indent="false"/>
    </style:style>
    <style:style style:name="P25" style:family="paragraph" style:parent-style-name="Text_20_body">
      <style:paragraph-properties fo:margin-left="0cm" fo:margin-right="0cm" fo:text-align="justify" style:justify-single-word="false" fo:text-indent="0cm" style:auto-text-indent="false"/>
      <style:text-properties fo:color="#000000" loext:opacity="100%" style:font-name="Arial" fo:font-size="10pt" style:font-size-asian="10pt" style:font-size-complex="10pt"/>
    </style:style>
    <style:style style:name="P26" style:family="paragraph" style:parent-style-name="Text_20_body">
      <style:paragraph-properties fo:margin-left="0cm" fo:margin-right="0cm" fo:text-align="justify" style:justify-single-word="false" fo:text-indent="0cm" style:auto-text-indent="false"/>
      <style:text-properties fo:color="#000000" loext:opacity="100%" style:font-name="Arial" fo:font-size="10pt" fo:font-style="italic" style:font-size-asian="10pt" style:font-size-complex="10pt"/>
    </style:style>
    <style:style style:name="P27" style:family="paragraph" style:parent-style-name="Text_20_body">
      <style:paragraph-properties fo:margin-left="0cm" fo:margin-right="0cm" fo:text-align="start" style:justify-single-word="false" fo:text-indent="0cm" style:auto-text-indent="false"/>
    </style:style>
    <style:style style:name="P28"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font-name="Arial" fo:font-size="10pt" fo:language="es" fo:country="ES" fo:font-style="normal" style:text-underline-style="none" fo:font-weight="normal" style:text-blinking="false" fo:background-color="transparent" style:font-size-asian="10pt" style:font-weight-asian="normal" style:font-name-complex="Arial Narrow" style:font-size-complex="10pt" style:font-style-complex="italic" style:font-weight-complex="normal"/>
    </style:style>
    <style:style style:name="P29" style:family="paragraph" style:parent-style-name="Text_20_body">
      <style:paragraph-properties fo:margin-left="0cm" fo:margin-right="0cm" fo:margin-top="0cm" fo:margin-bottom="0.199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font-name="Arial" fo:font-size="10pt" fo:language="es" fo:country="ES" fo:font-style="normal" style:text-underline-style="none" fo:font-weight="normal" style:text-blinking="false" fo:background-color="transparent" style:font-size-asian="10pt" style:font-size-complex="10pt"/>
    </style:style>
    <style:style style:name="P30" style:family="paragraph" style:parent-style-name="Heading">
      <style:paragraph-properties>
        <style:tab-stops/>
      </style:paragraph-properties>
      <style:text-properties style:font-name="Arial" fo:font-size="9pt" style:font-size-asian="9pt" style:font-size-complex="9pt"/>
    </style:style>
    <style:style style:name="P31" style:family="paragraph" style:parent-style-name="Text_20_body">
      <style:text-properties style:font-name="Arial" fo:font-size="10pt" style:font-size-asian="10pt" style:font-size-complex="10pt"/>
    </style:style>
    <style:style style:name="P32" style:family="paragraph" style:parent-style-name="Text_20_body">
      <style:paragraph-properties fo:text-align="center" style:justify-single-word="false"/>
      <style:text-properties style:font-name="Arial" fo:font-size="10pt" style:font-size-asian="10pt" style:font-size-complex="10pt"/>
    </style:style>
    <style:style style:name="P33" style:family="paragraph" style:parent-style-name="Text_20_body">
      <style:paragraph-properties fo:text-align="justify" style:justify-single-word="false"/>
      <style:text-properties style:font-name="Arial" fo:font-size="10pt" style:font-size-asian="10pt" style:font-size-complex="10pt"/>
    </style:style>
    <style:style style:name="P34" style:family="paragraph" style:parent-style-name="Text_20_body">
      <style:paragraph-properties fo:text-align="start" style:justify-single-word="false"/>
      <style:text-properties style:font-name="Arial" fo:font-size="10pt" style:font-size-asian="10pt" style:font-size-complex="10pt"/>
    </style:style>
    <style:style style:name="P35" style:family="paragraph" style:parent-style-name="Text_20_body">
      <style:paragraph-properties fo:text-align="end" style:justify-single-word="false"/>
      <style:text-properties style:font-name="Arial" fo:font-size="10pt" style:font-size-asian="10pt" style:font-size-complex="10pt"/>
    </style:style>
    <style:style style:name="P36"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7"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8" style:family="paragraph" style:parent-style-name="Text_20_body">
      <style:paragraph-properties fo:text-align="start" style:justify-single-word="false"/>
      <style:text-properties style:font-name="Arial" fo:font-size="10pt" fo:language="es" fo:country="ES" style:font-size-asian="10pt" style:font-size-complex="10pt"/>
    </style:style>
    <style:style style:name="P39"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40"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41" style:family="paragraph" style:parent-style-name="Text_20_body">
      <style:paragraph-properties fo:text-align="start" style:justify-single-word="false"/>
      <style:text-properties style:font-name="Arial" fo:font-size="10pt" fo:language="es" fo:country="ES" fo:font-style="italic" style:font-size-asian="10pt" style:font-size-complex="10pt"/>
    </style:style>
    <style:style style:name="P42" style:family="paragraph" style:parent-style-name="Text_20_body">
      <style:paragraph-properties fo:text-align="center" style:justify-single-word="false"/>
      <style:text-properties style:font-name="Arial" fo:font-size="10pt" fo:language="es" fo:country="ES" fo:font-style="italic" fo:font-weight="bold" style:font-size-asian="10pt" style:font-size-complex="10pt"/>
    </style:style>
    <style:style style:name="P43" style:family="paragraph" style:parent-style-name="Text_20_body">
      <style:paragraph-properties fo:text-align="justify" style:justify-single-word="false"/>
      <style:text-properties style:font-name="Arial" fo:font-size="10pt" fo:font-style="italic" style:font-size-asian="10pt" style:font-size-complex="10pt"/>
    </style:style>
    <style:style style:name="P44" style:family="paragraph" style:parent-style-name="Text_20_body">
      <style:text-properties style:font-name="Arial" fo:font-size="10pt" fo:font-weight="bold" style:font-size-asian="10pt" style:font-size-complex="10pt"/>
    </style:style>
    <style:style style:name="P45" style:family="paragraph" style:parent-style-name="Text_20_body">
      <style:paragraph-properties fo:text-align="start" style:justify-single-word="false"/>
      <style:text-properties style:font-name="Arial" fo:font-size="10pt" fo:font-weight="bold" style:font-size-asian="10pt" style:font-size-complex="10pt"/>
    </style:style>
    <style:style style:name="P46" style:family="paragraph" style:parent-style-name="Text_20_body">
      <style:text-properties style:font-name="Arial" fo:font-size="10pt" fo:font-weight="normal" style:font-size-asian="10pt" style:font-weight-asian="normal" style:font-name-complex="Arial Narrow" style:font-size-complex="10pt" style:font-style-complex="italic" style:font-weight-complex="normal"/>
    </style:style>
    <style:style style:name="P47" style:family="paragraph" style:parent-style-name="Text_20_body">
      <style:text-properties style:font-name="Arial" fo:font-size="7pt" style:font-size-asian="7pt" style:font-size-complex="7pt"/>
    </style:style>
    <style:style style:name="P48" style:family="paragraph" style:parent-style-name="Text_20_body">
      <style:paragraph-properties fo:text-align="justify" style:justify-single-word="false"/>
      <style:text-properties style:font-name="Arial" fo:font-size="14pt"/>
    </style:style>
    <style:style style:name="P49" style:family="paragraph" style:parent-style-name="Text_20_body">
      <style:paragraph-properties fo:text-align="start" style:justify-single-word="false"/>
      <style:text-properties style:font-name="Arial" fo:font-size="14pt"/>
    </style:style>
    <style:style style:name="P50" style:family="paragraph" style:parent-style-name="Text_20_body">
      <style:paragraph-properties fo:text-align="center" style:justify-single-word="false"/>
      <style:text-properties style:font-name="Arial" fo:font-size="14pt"/>
    </style:style>
    <style:style style:name="P51" style:family="paragraph" style:parent-style-name="Text_20_body">
      <style:paragraph-properties fo:text-align="justify" style:justify-single-word="false"/>
      <style:text-properties style:font-name="Arial" fo:font-size="14pt" fo:language="es" fo:country="ES"/>
    </style:style>
    <style:style style:name="P52" style:family="paragraph" style:parent-style-name="Text_20_body">
      <style:paragraph-properties fo:text-align="center" style:justify-single-word="false"/>
      <style:text-properties style:font-name="Arial" fo:font-size="14pt" fo:language="es" fo:country="ES"/>
    </style:style>
    <style:style style:name="P53" style:family="paragraph" style:parent-style-name="Text_20_body">
      <style:paragraph-properties fo:text-align="justify" style:justify-single-word="false"/>
      <style:text-properties style:font-name="Times New Roman1" fo:font-size="14pt"/>
    </style:style>
    <style:style style:name="P54" style:family="paragraph" style:parent-style-name="Text_20_body">
      <style:paragraph-properties fo:text-align="justify" style:justify-single-word="false"/>
      <style:text-properties fo:color="#000000" loext:opacity="100%" style:font-name="Arial" fo:font-size="10pt"/>
    </style:style>
    <style:style style:name="P55" style:family="paragraph" style:parent-style-name="Text_20_body">
      <style:paragraph-properties fo:text-align="justify" style:justify-single-word="false"/>
      <style:text-properties fo:color="#000000" loext:opacity="100%" style:font-name="Arial" fo:font-size="10pt" fo:font-style="italic" style:font-size-asian="10pt" style:font-size-complex="10pt"/>
    </style:style>
    <style:style style:name="P56" style:family="paragraph" style:parent-style-name="Text_20_body">
      <style:paragraph-properties fo:text-align="center" style:justify-single-word="false"/>
      <style:text-properties fo:color="#000000" loext:opacity="100%" style:font-name="Arial" fo:font-size="10pt" fo:language="es" fo:country="ES" fo:font-weight="bold" style:font-size-asian="10pt" style:font-size-complex="10pt"/>
    </style:style>
    <style:style style:name="P57" style:family="paragraph" style:parent-style-name="Text_20_body">
      <style:paragraph-properties fo:text-align="justify" style:justify-single-word="false"/>
      <style:text-properties fo:color="#000000" loext:opacity="100%" style:font-name="Arial" fo:font-size="10pt" fo:language="es" fo:country="ES" fo:font-weight="bold" style:font-size-asian="10pt" style:font-size-complex="10pt"/>
    </style:style>
    <style:style style:name="P58" style:family="paragraph" style:parent-style-name="Text_20_body">
      <style:paragraph-properties fo:text-align="justify" style:justify-single-word="false"/>
      <style:text-properties fo:color="#000000" loext:opacity="100%" style:font-name="Arial" fo:font-size="10pt" fo:language="es" fo:country="ES" style:font-size-asian="10pt" style:font-size-complex="10pt"/>
    </style:style>
    <style:style style:name="P59"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60" style:family="paragraph" style:parent-style-name="Text_20_body">
      <style:paragraph-properties fo:text-align="justify" style:justify-single-word="false"/>
    </style:style>
    <style:style style:name="P61" style:family="paragraph" style:parent-style-name="Text_20_body">
      <style:paragraph-properties fo:text-align="start" style:justify-single-word="false"/>
    </style:style>
    <style:style style:name="P62" style:family="paragraph" style:parent-style-name="Text_20_body">
      <style:paragraph-properties fo:margin-left="0cm" fo:margin-right="0cm" fo:text-align="justify" style:justify-single-word="false" fo:text-indent="1.251cm" style:auto-text-indent="false"/>
    </style:style>
    <style:style style:name="P63"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64"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65" style:family="paragraph" style:parent-style-name="Text_20_body">
      <style:paragraph-properties fo:margin-left="0cm" fo:margin-right="0cm" fo:text-align="end" style:justify-single-word="false" fo:text-indent="1.251cm" style:auto-text-indent="false"/>
      <style:text-properties style:font-name="Arial" fo:font-size="10pt" style:font-size-asian="10pt" style:font-size-complex="10pt"/>
    </style:style>
    <style:style style:name="P66"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67"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68" style:family="paragraph" style:parent-style-name="Text_20_body">
      <style:paragraph-properties fo:margin-left="0cm" fo:margin-right="0cm" fo:text-align="center" style:justify-single-word="false" fo:text-indent="1.251cm" style:auto-text-indent="false"/>
      <style:text-properties style:font-name="Arial" fo:font-size="10pt" fo:font-weight="bold" style:font-size-asian="10pt" style:font-size-complex="10pt"/>
    </style:style>
    <style:style style:name="P69" style:family="paragraph" style:parent-style-name="Text_20_body">
      <style:paragraph-properties fo:margin-left="0cm" fo:margin-right="0cm" fo:margin-top="0cm" fo:margin-bottom="0.199cm" style:contextual-spacing="false" fo:line-height="100%" fo:text-align="justify" style:justify-single-word="false" fo:orphans="0" fo:widows="0" fo:text-indent="1.251cm" style:auto-text-indent="false"/>
      <style:text-properties fo:font-variant="normal" fo:text-transform="none" style:text-line-through-style="none" style:text-line-through-type="none" style:font-name="Arial" fo:font-size="14pt" fo:language="es" fo:country="ES" fo:font-style="normal" style:text-underline-style="none" fo:font-weight="normal" style:text-blinking="false"/>
    </style:style>
    <style:style style:name="P70" style:family="paragraph" style:parent-style-name="Text_20_body">
      <style:paragraph-properties fo:margin-left="0cm" fo:margin-right="0cm" fo:margin-top="0cm" fo:margin-bottom="0.199cm" style:contextual-spacing="false" fo:line-height="100%" fo:text-align="justify" style:justify-single-word="false" fo:orphans="0" fo:widows="0" fo:text-indent="1.251cm" style:auto-text-indent="false"/>
      <style:text-properties fo:font-variant="normal" fo:text-transform="none" style:text-line-through-style="none" style:text-line-through-type="none" style:font-name="Arial" fo:font-size="10pt" fo:language="es" fo:country="ES" fo:font-style="normal" style:text-underline-style="none" fo:font-weight="normal" style:text-blinking="false" style:font-size-asian="10pt" style:font-size-complex="10pt"/>
    </style:style>
    <style:style style:name="P71" style:family="paragraph" style:parent-style-name="Text_20_body">
      <style:paragraph-properties fo:margin-left="0cm" fo:margin-right="0cm" fo:margin-top="0cm" fo:margin-bottom="0.199cm" style:contextual-spacing="false" fo:text-align="justify" style:justify-single-word="false" fo:text-indent="1.251cm" style:auto-text-indent="false"/>
      <style:text-properties fo:color="#000000" loext:opacity="100%" style:font-name="Arial" fo:font-size="10pt" fo:language="es" fo:country="ES" style:font-size-asian="10pt" style:font-size-complex="10pt"/>
    </style:style>
    <style:style style:name="P72" style:family="paragraph" style:parent-style-name="Text_20_body">
      <style:paragraph-properties fo:margin-left="0cm" fo:margin-right="0cm" fo:margin-top="0cm" fo:margin-bottom="0cm" style:contextual-spacing="false" fo:text-align="justify" style:justify-single-word="false" fo:orphans="2" fo:widows="2" fo:text-indent="1.251cm" style:auto-text-indent="false"/>
    </style:style>
    <style:style style:name="P73" style:family="paragraph" style:parent-style-name="Text_20_body">
      <style:paragraph-properties fo:margin-left="0cm" fo:margin-right="0cm" fo:margin-top="0cm" fo:margin-bottom="0cm" style:contextual-spacing="false" fo:text-align="justify" style:justify-single-word="false" fo:orphans="2" fo:widows="2" fo:text-indent="1.251cm" style:auto-text-indent="false"/>
      <style:text-properties style:font-name="Arial" fo:font-size="10pt" style:font-size-asian="10pt" style:font-size-complex="10pt"/>
    </style:style>
    <style:style style:name="P74" style:family="paragraph" style:parent-style-name="Text_20_body">
      <style:paragraph-properties fo:margin-left="0cm" fo:margin-right="0cm" fo:margin-top="0.101cm" fo:margin-bottom="0cm" style:contextual-spacing="false" fo:text-align="start" style:justify-single-word="false" fo:orphans="2" fo:widows="2" fo:text-indent="1.251cm" style:auto-text-indent="false"/>
      <style:text-properties style:font-name="Arial" fo:font-size="10pt" style:font-size-asian="10pt" style:font-size-complex="10pt"/>
    </style:style>
    <style:style style:name="P75" style:family="paragraph" style:parent-style-name="Text_20_body">
      <style:paragraph-properties fo:margin-top="0cm" fo:margin-bottom="0cm" style:contextual-spacing="false"/>
      <style:text-properties style:font-name="Arial" fo:font-size="10pt" style:font-size-asian="10pt" style:font-size-complex="10pt"/>
    </style:style>
    <style:style style:name="P76" style:family="paragraph" style:parent-style-name="Text_20_body">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77" style:family="paragraph" style:parent-style-name="Standard">
      <style:paragraph-properties fo:margin-top="0cm" fo:margin-bottom="0cm" style:contextual-spacing="false"/>
    </style:style>
    <style:style style:name="P78" style:family="paragraph" style:parent-style-name="Text_20_body">
      <style:paragraph-properties fo:margin-left="0cm" fo:margin-right="0cm" fo:text-indent="1.319cm" style:auto-text-indent="false"/>
      <style:text-properties style:font-name="Arial" fo:font-size="10pt" style:font-size-asian="10pt" style:font-size-complex="10pt"/>
    </style:style>
    <style:style style:name="P79"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80" style:family="paragraph" style:parent-style-name="Text_20_body">
      <style:paragraph-properties fo:margin-left="0cm" fo:margin-right="0cm" fo:text-align="center" style:justify-single-word="false" fo:text-indent="1.319cm" style:auto-text-indent="false"/>
      <style:text-properties style:font-name="Arial" fo:font-size="10pt" fo:font-weight="normal" style:font-size-asian="10pt" style:font-size-complex="10pt"/>
    </style:style>
    <style:style style:name="P81" style:family="paragraph" style:parent-style-name="Text_20_body">
      <style:paragraph-properties fo:margin-left="0cm" fo:margin-right="0cm" fo:text-align="justify" style:justify-single-word="false" fo:text-indent="1.319cm" style:auto-text-indent="false"/>
      <style:text-properties style:text-line-through-style="none" style:text-line-through-type="none" style:font-name="Arial" fo:font-size="10pt" style:text-underline-style="none" fo:font-weight="normal" style:text-blinking="false" style:font-size-asian="10pt" style:font-weight-asian="normal" style:font-name-complex="Arial Narrow" style:font-size-complex="10pt" style:font-style-complex="italic" style:font-weight-complex="normal"/>
    </style:style>
    <style:style style:name="P82"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style:font-name="Arial" fo:font-size="10pt" style:font-size-asian="10pt" style:font-size-complex="10pt"/>
    </style:style>
    <style:style style:name="P83"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style:font-name="Arial" fo:font-size="10pt" fo:language="es" fo:country="ES" style:font-size-asian="10pt" style:font-size-complex="10pt"/>
    </style:style>
    <style:style style:name="P84"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 fo:font-size="10pt" fo:language="es" fo:country="ES"/>
    </style:style>
    <style:style style:name="P85"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 fo:font-size="10pt" fo:language="es" fo:country="ES" style:font-size-asian="10pt" style:font-size-complex="10pt"/>
    </style:style>
    <style:style style:name="P86" style:family="paragraph" style:parent-style-name="Standard">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 fo:font-size="10pt" fo:language="es" fo:country="ES" fo:font-weight="normal" style:font-size-asian="10pt" style:font-weight-asian="normal" style:font-name-complex="Arial Narrow" style:font-size-complex="10pt" style:font-style-complex="italic" style:font-weight-complex="normal"/>
    </style:style>
    <style:style style:name="P87" style:family="paragraph" style:parent-style-name="Standard">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 fo:font-size="10pt" fo:language="es" fo:country="ES" style:font-size-asian="10pt" style:font-size-complex="10pt"/>
    </style:style>
    <style:style style:name="P88" style:family="paragraph" style:parent-style-name="Standard">
      <style:paragraph-properties fo:margin-left="0cm" fo:margin-right="0cm" fo:margin-top="0cm" fo:margin-bottom="0.199cm" style:contextual-spacing="false" fo:text-align="justify" style:justify-single-word="false" fo:text-indent="1.319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89"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9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91" style:family="paragraph" style:parent-style-name="Standard">
      <style:paragraph-properties fo:text-align="justify" style:justify-single-word="false"/>
      <style:text-properties style:font-name="Arial" fo:font-size="10pt" style:font-size-asian="10pt" style:font-size-complex="10pt"/>
    </style:style>
    <style:style style:name="P92"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93" style:family="paragraph" style:parent-style-name="Standard">
      <style:paragraph-properties fo:text-align="justify" style:justify-single-word="false"/>
    </style:style>
    <style:style style:name="P94"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95"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96"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97"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98"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99" style:family="paragraph" style:parent-style-name="Text_20_body">
      <style:paragraph-properties fo:margin-left="0cm" fo:margin-right="0cm" fo:text-align="justify" style:justify-single-word="false" fo:text-indent="1.323cm" style:auto-text-indent="false"/>
    </style:style>
    <style:style style:name="P100" style:family="paragraph" style:parent-style-name="Text_20_body">
      <style:paragraph-properties fo:margin-left="0cm" fo:margin-right="0cm" fo:text-align="justify" style:justify-single-word="false" fo:text-indent="1.323cm" style:auto-text-indent="false"/>
      <style:text-properties fo:color="#800000" loext:opacity="100%" style:font-name="Arial" fo:font-size="10pt" fo:language="es" fo:country="ES" style:font-size-asian="10pt" style:font-size-complex="10pt"/>
    </style:style>
    <style:style style:name="P101"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style:font-size-asian="10pt" style:font-size-complex="10pt"/>
    </style:style>
    <style:style style:name="P102"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font-style="italic" style:font-size-asian="10pt" style:font-size-complex="10pt"/>
    </style:style>
    <style:style style:name="P103" style:family="paragraph" style:parent-style-name="Text_20_body">
      <style:paragraph-properties fo:margin-left="0cm" fo:margin-right="0cm" fo:text-align="start" style:justify-single-word="false" fo:text-indent="1.323cm" style:auto-text-indent="false"/>
      <style:text-properties fo:color="#000000" loext:opacity="100%" style:font-name="Arial" fo:font-size="10pt" fo:language="es" fo:country="ES" style:text-underline-style="solid" style:text-underline-width="auto" style:text-underline-color="font-color" fo:font-weight="bold" style:font-size-asian="10pt" style:font-size-complex="10pt"/>
    </style:style>
    <style:style style:name="P104" style:family="paragraph" style:parent-style-name="Text_20_body">
      <style:paragraph-properties fo:margin-left="0cm" fo:margin-right="0cm" fo:text-align="start" style:justify-single-word="false" fo:text-indent="1.323cm" style:auto-text-indent="false"/>
      <style:text-properties fo:color="#000000" loext:opacity="100%" style:font-name="Arial" fo:font-size="10pt" fo:language="es" fo:country="ES" style:font-size-asian="10pt" style:font-size-complex="10pt"/>
    </style:style>
    <style:style style:name="P105"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language="es" fo:country="ES" style:font-size-asian="10pt" style:font-size-complex="10pt"/>
    </style:style>
    <style:style style:name="P106" style:family="paragraph" style:parent-style-name="Text_20_body">
      <style:paragraph-properties fo:margin-left="0cm" fo:margin-right="0cm" fo:text-align="start" style:justify-single-word="false" fo:text-indent="1.323cm" style:auto-text-indent="false"/>
      <style:text-properties fo:color="#000000" loext:opacity="100%" style:font-name="Arial" fo:font-size="10pt" fo:language="es" fo:country="ES" fo:font-weight="bold" style:font-size-asian="10pt" style:font-size-complex="10pt"/>
    </style:style>
    <style:style style:name="P107" style:family="paragraph" style:parent-style-name="Text_20_body">
      <style:paragraph-properties fo:margin-left="0cm" fo:margin-right="0cm" fo:text-align="justify" style:justify-single-word="false" fo:text-indent="1.323cm" style:auto-text-indent="false"/>
      <style:text-properties fo:color="#ff3300" loext:opacity="100%" style:font-name="Arial" fo:font-size="10pt" style:font-size-asian="10pt" style:font-size-complex="10pt"/>
    </style:style>
    <style:style style:name="P108" style:family="paragraph" style:parent-style-name="Text_20_body">
      <style:paragraph-properties fo:margin-left="0cm" fo:margin-right="0cm" fo:margin-top="0cm" fo:margin-bottom="0.199cm" style:contextual-spacing="false" fo:text-align="justify" style:justify-single-word="false" fo:text-indent="1.323cm" style:auto-text-indent="false"/>
      <style:text-properties style:text-line-through-style="none" style:text-line-through-type="none" style:font-name="Arial" fo:font-size="10pt" fo:language="es" fo:country="ES" style:text-underline-style="none" fo:font-weight="normal" style:text-blinking="false" style:font-size-asian="10pt" style:font-size-complex="10pt"/>
    </style:style>
    <style:style style:name="P109"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10"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style:font-size-asian="10pt" style:font-size-complex="10pt"/>
    </style:style>
    <style:style style:name="P111" style:family="paragraph" style:parent-style-name="Text_20_body">
      <style:paragraph-properties fo:margin-left="1.058cm" fo:margin-right="0cm" fo:text-align="justify" style:justify-single-word="false" fo:text-indent="0cm" style:auto-text-indent="false"/>
      <style:text-properties fo:color="#000000" loext:opacity="100%" style:font-name="Arial" fo:font-size="10pt" fo:font-style="italic" style:font-size-asian="10pt" style:font-size-complex="10pt"/>
    </style:style>
    <style:style style:name="P112" style:family="paragraph" style:parent-style-name="Table_20_Contents">
      <style:paragraph-properties fo:margin-top="0cm" fo:margin-bottom="0.499cm" style:contextual-spacing="false"/>
      <style:text-properties style:font-name="Arial2"/>
    </style:style>
    <style:style style:name="P113" style:family="paragraph" style:parent-style-name="Table_20_Contents">
      <style:paragraph-properties fo:margin-top="0cm" fo:margin-bottom="0.499cm" style:contextual-spacing="false" fo:text-align="end" style:justify-single-word="false"/>
      <style:text-properties style:font-name="Arial2"/>
    </style:style>
    <style:style style:name="P114" style:family="paragraph" style:parent-style-name="Table_20_Contents">
      <style:paragraph-properties fo:margin-top="0cm" fo:margin-bottom="0.499cm" style:contextual-spacing="false"/>
      <style:text-properties style:font-name="Arial"/>
    </style:style>
    <style:style style:name="P115" style:family="paragraph" style:parent-style-name="Table_20_Contents">
      <style:paragraph-properties fo:margin-top="0cm" fo:margin-bottom="0.499cm" style:contextual-spacing="false" fo:text-align="end" style:justify-single-word="false"/>
      <style:text-properties style:font-name="Arial"/>
    </style:style>
    <style:style style:name="P116" style:family="paragraph" style:parent-style-name="Table_20_Contents">
      <style:paragraph-properties fo:margin-top="0cm" fo:margin-bottom="0.499cm" style:contextual-spacing="false" fo:text-align="center" style:justify-single-word="false"/>
      <style:text-properties style:font-name="Arial" fo:font-size="10pt" style:font-size-asian="10pt" style:font-size-complex="10pt"/>
    </style:style>
    <style:style style:name="P117" style:family="paragraph" style:parent-style-name="Table_20_Contents">
      <style:paragraph-properties fo:margin-top="0cm" fo:margin-bottom="0.499cm" style:contextual-spacing="false" fo:text-align="justify" style:justify-single-word="false"/>
      <style:text-properties style:font-name="Arial" fo:font-size="10pt" style:font-size-asian="10pt" style:font-size-complex="10pt"/>
    </style:style>
    <style:style style:name="P118" style:family="paragraph" style:parent-style-name="Table_20_Contents">
      <style:paragraph-properties fo:margin-top="0cm" fo:margin-bottom="0.499cm" style:contextual-spacing="false" fo:text-align="start" style:justify-single-word="false"/>
      <style:text-properties style:font-name="Arial" fo:font-size="10pt" fo:language="es" fo:country="ES" style:font-size-asian="10pt" style:font-size-complex="10pt"/>
    </style:style>
    <style:style style:name="P119" style:family="paragraph" style:parent-style-name="Table_20_Contents">
      <style:paragraph-properties fo:margin-top="0cm" fo:margin-bottom="0.499cm" style:contextual-spacing="false" fo:text-align="end" style:justify-single-word="false"/>
      <style:text-properties style:font-name="Arial" fo:font-size="10pt" fo:language="es" fo:country="ES" style:font-size-asian="10pt" style:font-size-complex="10pt"/>
    </style:style>
    <style:style style:name="P120" style:family="paragraph" style:parent-style-name="Table_20_Contents">
      <style:paragraph-properties fo:margin-top="0cm" fo:margin-bottom="0.499cm" style:contextual-spacing="false" fo:text-align="justify" style:justify-single-word="false"/>
      <style:text-properties style:font-name="Arial" fo:font-size="10pt" fo:language="es" fo:country="ES" style:font-size-asian="10pt" style:font-size-complex="10pt"/>
    </style:style>
    <style:style style:name="P121" style:family="paragraph" style:parent-style-name="Table_20_Contents">
      <style:paragraph-properties fo:margin-top="0cm" fo:margin-bottom="0.499cm" style:contextual-spacing="false" fo:text-align="start" style:justify-single-word="false"/>
      <style:text-properties fo:color="#000000" loext:opacity="100%" style:font-name="Arial" fo:font-size="10pt" fo:language="es" fo:country="ES" fo:font-style="italic" fo:font-weight="bold" style:font-size-asian="10pt" style:font-size-complex="10pt"/>
    </style:style>
    <style:style style:name="P122" style:family="paragraph" style:parent-style-name="Table_20_Contents">
      <style:paragraph-properties fo:margin-top="0cm" fo:margin-bottom="0.499cm" style:contextual-spacing="false" fo:text-align="end" style:justify-single-word="false"/>
      <style:text-properties fo:color="#000000" loext:opacity="100%" style:font-name="Arial" fo:font-size="10pt" fo:language="es" fo:country="ES" fo:font-style="italic" style:font-size-asian="10pt" style:font-size-complex="10pt"/>
    </style:style>
    <style:style style:name="P123"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language="es" fo:country="ES" style:font-size-asian="10pt" style:font-size-complex="10pt"/>
    </style:style>
    <style:style style:name="P124"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font-weight="bold" style:font-size-asian="10pt" style:font-size-complex="10pt"/>
    </style:style>
    <style:style style:name="P125" style:family="paragraph" style:parent-style-name="Table_20_Contents">
      <style:paragraph-properties fo:margin-top="0cm" fo:margin-bottom="0.499cm" style:contextual-spacing="false" fo:text-align="center" style:justify-single-word="false"/>
      <style:text-properties fo:color="#000000" loext:opacity="100%" style:font-name="Arial" fo:font-size="10pt" style:font-size-asian="10pt" style:font-size-complex="10pt"/>
    </style:style>
    <style:style style:name="P126" style:family="paragraph" style:parent-style-name="Table_20_Heading">
      <style:paragraph-properties fo:margin-top="0cm" fo:margin-bottom="0.499cm" style:contextual-spacing="false" fo:text-align="center" style:justify-single-word="false"/>
      <style:text-properties style:font-name="Arial2"/>
    </style:style>
    <style:style style:name="P127" style:family="paragraph" style:parent-style-name="Table_20_Heading">
      <style:paragraph-properties fo:margin-top="0cm" fo:margin-bottom="0.499cm" style:contextual-spacing="false" fo:text-align="center" style:justify-single-word="false"/>
      <style:text-properties style:font-name="Arial"/>
    </style:style>
    <style:style style:name="P128" style:family="paragraph" style:parent-style-name="Heading_20_1">
      <style:paragraph-properties fo:margin-left="0cm" fo:margin-right="0cm" fo:margin-top="0cm" fo:margin-bottom="0.499cm" style:contextual-spacing="false" fo:text-align="center" style:justify-single-word="false" fo:text-indent="0cm" style:auto-text-indent="false"/>
      <style:text-properties style:font-name="Arial" fo:font-size="10pt" style:font-size-asian="10pt" style:font-size-complex="10pt"/>
    </style:style>
    <style:style style:name="P129" style:family="paragraph" style:parent-style-name="Heading_20_5">
      <style:paragraph-properties fo:text-align="center" style:justify-single-word="false"/>
      <style:text-properties style:font-name="Arial" fo:font-size="14pt"/>
    </style:style>
    <style:style style:name="P130" style:family="paragraph" style:parent-style-name="Text_20_body" style:master-page-name="MP0">
      <style:paragraph-properties fo:text-align="center" style:justify-single-word="false" style:page-number="auto" fo:break-before="page"/>
      <style:text-properties style:font-name="Arial1" fo:font-weight="bold" style:font-weight-asian="normal" style:font-name-complex="Arial Narrow" style:font-style-complex="italic" style:font-weight-complex="normal"/>
    </style:style>
    <style:style style:name="P131" style:family="paragraph" style:parent-style-name="Text_20_body" style:list-style-name="L1">
      <style:paragraph-properties fo:text-align="justify" style:justify-single-word="false"/>
      <style:text-properties style:font-name="Arial" fo:font-size="14pt"/>
    </style:style>
    <style:style style:name="P132"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133"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134"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35"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36"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137"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138" style:family="paragraph" style:parent-style-name="Text_20_body" style:list-style-name="L8">
      <style:paragraph-properties fo:text-align="justify" style:justify-single-word="false"/>
      <style:text-properties style:font-name="Arial" fo:font-size="10pt" style:font-size-asian="10pt" style:font-size-complex="10pt"/>
    </style:style>
    <style:style style:name="P139"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140"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141" style:family="paragraph" style:parent-style-name="Text_20_body" style:list-style-name="L11">
      <style:paragraph-properties fo:text-align="justify" style:justify-single-word="false"/>
      <style:text-properties style:font-name="Arial" fo:font-size="10pt" style:font-size-asian="10pt" style:font-size-complex="10pt"/>
    </style:style>
    <style:style style:name="P142" style:family="paragraph" style:parent-style-name="Text_20_body" style:list-style-name="L12">
      <style:paragraph-properties fo:text-align="justify" style:justify-single-word="false"/>
      <style:text-properties style:font-name="Arial" fo:font-size="10pt" style:font-size-asian="10pt" style:font-size-complex="10pt"/>
    </style:style>
    <style:style style:name="P143" style:family="paragraph" style:parent-style-name="Text_20_body" style:list-style-name="L14">
      <style:paragraph-properties fo:text-align="justify" style:justify-single-word="false"/>
      <style:text-properties style:font-name="Arial" fo:font-size="10pt" style:font-size-asian="10pt" style:font-size-complex="10pt"/>
    </style:style>
    <style:style style:name="P144" style:family="paragraph" style:parent-style-name="Text_20_body" style:list-style-name="L15">
      <style:paragraph-properties fo:text-align="justify" style:justify-single-word="false"/>
      <style:text-properties style:font-name="Arial" fo:font-size="10pt" style:font-size-asian="10pt" style:font-size-complex="10pt"/>
    </style:style>
    <style:style style:name="P145" style:family="paragraph" style:parent-style-name="Text_20_body" style:list-style-name="L28">
      <style:paragraph-properties fo:text-align="justify" style:justify-single-word="false"/>
      <style:text-properties style:font-name="Arial" fo:font-size="10pt" style:font-size-asian="10pt" style:font-size-complex="10pt"/>
    </style:style>
    <style:style style:name="P146" style:family="paragraph" style:parent-style-name="Text_20_body" style:list-style-name="L33">
      <style:paragraph-properties fo:text-align="justify" style:justify-single-word="false"/>
      <style:text-properties style:font-name="Arial" fo:font-size="10pt" style:font-size-asian="10pt" style:font-size-complex="10pt"/>
    </style:style>
    <style:style style:name="P147" style:family="paragraph" style:parent-style-name="Text_20_body" style:list-style-name="L27">
      <style:paragraph-properties fo:text-align="start" style:justify-single-word="false"/>
      <style:text-properties style:font-name="Arial" fo:font-size="10pt" style:font-size-asian="10pt" style:font-size-complex="10pt"/>
    </style:style>
    <style:style style:name="P148" style:family="paragraph" style:parent-style-name="Text_20_body" style:list-style-name="L3">
      <style:paragraph-properties fo:text-align="justify" style:justify-single-word="false"/>
      <style:text-properties style:font-name="Arial" fo:font-size="10pt" fo:language="es" fo:country="ES" style:font-size-asian="10pt" style:font-size-complex="10pt"/>
    </style:style>
    <style:style style:name="P149" style:family="paragraph" style:parent-style-name="Text_20_body" style:list-style-name="L4">
      <style:paragraph-properties fo:text-align="justify" style:justify-single-word="false"/>
      <style:text-properties style:font-name="Arial" fo:font-size="10pt" fo:language="es" fo:country="ES" style:font-size-asian="10pt" style:font-size-complex="10pt"/>
    </style:style>
    <style:style style:name="P150" style:family="paragraph" style:parent-style-name="Text_20_body" style:list-style-name="L9">
      <style:paragraph-properties fo:text-align="justify" style:justify-single-word="false"/>
      <style:text-properties style:font-name="Arial" fo:font-size="10pt" fo:language="es" fo:country="ES" style:font-size-asian="10pt" style:font-size-complex="10pt"/>
    </style:style>
    <style:style style:name="P151" style:family="paragraph" style:parent-style-name="Text_20_body" style:list-style-name="L10">
      <style:paragraph-properties fo:text-align="justify" style:justify-single-word="false"/>
      <style:text-properties style:font-name="Arial" fo:font-size="10pt" fo:language="es" fo:country="ES" style:font-size-asian="10pt" style:font-size-complex="10pt"/>
    </style:style>
    <style:style style:name="P152" style:family="paragraph" style:parent-style-name="Text_20_body" style:list-style-name="L15">
      <style:paragraph-properties fo:text-align="justify" style:justify-single-word="false"/>
      <style:text-properties style:font-name="Arial" fo:font-size="10pt" fo:language="es" fo:country="ES" style:font-size-asian="10pt" style:font-size-complex="10pt"/>
    </style:style>
    <style:style style:name="P153" style:family="paragraph" style:parent-style-name="Text_20_body" style:list-style-name="L26">
      <style:paragraph-properties fo:text-align="justify" style:justify-single-word="false"/>
      <style:text-properties style:font-name="Arial" fo:font-size="10pt" fo:language="es" fo:country="ES" style:font-size-asian="10pt" style:font-size-complex="10pt"/>
    </style:style>
    <style:style style:name="P154" style:family="paragraph" style:parent-style-name="Text_20_body" style:list-style-name="L27">
      <style:paragraph-properties fo:text-align="justify" style:justify-single-word="false"/>
      <style:text-properties style:font-name="Arial" fo:font-size="10pt" fo:language="es" fo:country="ES" style:font-size-asian="10pt" style:font-size-complex="10pt"/>
    </style:style>
    <style:style style:name="P155" style:family="paragraph" style:parent-style-name="Text_20_body" style:list-style-name="L30">
      <style:paragraph-properties fo:text-align="justify" style:justify-single-word="false"/>
      <style:text-properties style:font-name="Arial" fo:font-size="10pt" fo:language="es" fo:country="ES" style:font-size-asian="10pt" style:font-size-complex="10pt"/>
    </style:style>
    <style:style style:name="P156" style:family="paragraph" style:parent-style-name="Text_20_body" style:list-style-name="L31">
      <style:paragraph-properties fo:text-align="justify" style:justify-single-word="false"/>
      <style:text-properties style:font-name="Arial" fo:font-size="10pt" fo:language="es" fo:country="ES" style:font-size-asian="10pt" style:font-size-complex="10pt"/>
    </style:style>
    <style:style style:name="P157" style:family="paragraph" style:parent-style-name="Text_20_body" style:list-style-name="L32">
      <style:paragraph-properties fo:text-align="justify" style:justify-single-word="false"/>
      <style:text-properties style:font-name="Arial" fo:font-size="10pt" fo:language="es" fo:country="ES" style:font-size-asian="10pt" style:font-size-complex="10pt"/>
    </style:style>
    <style:style style:name="P158" style:family="paragraph" style:parent-style-name="Text_20_body" style:list-style-name="L33">
      <style:paragraph-properties fo:text-align="justify" style:justify-single-word="false"/>
      <style:text-properties style:font-name="Arial" fo:font-size="10pt" fo:language="es" fo:country="ES" style:font-size-asian="10pt" style:font-size-complex="10pt"/>
    </style:style>
    <style:style style:name="P159" style:family="paragraph" style:parent-style-name="Text_20_body" style:list-style-name="L34">
      <style:paragraph-properties fo:text-align="justify" style:justify-single-word="false"/>
      <style:text-properties style:font-name="Arial" fo:font-size="10pt" fo:language="es" fo:country="ES" style:font-size-asian="10pt" style:font-size-complex="10pt"/>
    </style:style>
    <style:style style:name="P160" style:family="paragraph" style:parent-style-name="Text_20_body" style:list-style-name="L26">
      <style:paragraph-properties fo:text-align="start" style:justify-single-word="false"/>
      <style:text-properties style:font-name="Arial" fo:font-size="10pt" fo:language="es" fo:country="ES" style:font-size-asian="10pt" style:font-size-complex="10pt"/>
    </style:style>
    <style:style style:name="P161" style:family="paragraph" style:parent-style-name="Text_20_body" style:list-style-name="L27">
      <style:paragraph-properties fo:text-align="start" style:justify-single-word="false"/>
      <style:text-properties style:font-name="Arial" fo:font-size="10pt" fo:language="es" fo:country="ES" style:font-size-asian="10pt" style:font-size-complex="10pt"/>
    </style:style>
    <style:style style:name="P162" style:family="paragraph" style:parent-style-name="Text_20_body" style:list-style-name="L29">
      <style:paragraph-properties fo:text-align="start" style:justify-single-word="false"/>
      <style:text-properties style:font-name="Arial" fo:font-size="10pt" fo:language="es" fo:country="ES" style:font-size-asian="10pt" style:font-size-complex="10pt"/>
    </style:style>
    <style:style style:name="P163" style:family="paragraph" style:parent-style-name="Text_20_body" style:list-style-name="L4">
      <style:paragraph-properties fo:text-align="justify" style:justify-single-word="false"/>
      <style:text-properties style:font-name="Arial" fo:font-size="10pt" fo:language="es" fo:country="ES" fo:font-style="italic" style:font-size-asian="10pt" style:font-size-complex="10pt"/>
    </style:style>
    <style:style style:name="P164" style:family="paragraph" style:parent-style-name="Text_20_body" style:list-style-name="L6">
      <style:paragraph-properties fo:text-align="justify" style:justify-single-word="false"/>
      <style:text-properties fo:color="#000000" loext:opacity="100%" style:font-name="Arial" fo:font-size="10pt" fo:language="es" fo:country="ES" fo:font-style="italic" style:font-size-asian="10pt" style:font-size-complex="10pt"/>
    </style:style>
    <style:style style:name="P165" style:family="paragraph" style:parent-style-name="Text_20_body" style:list-style-name="L12">
      <style:paragraph-properties fo:text-align="justify" style:justify-single-word="false"/>
      <style:text-properties fo:color="#000000" loext:opacity="100%" style:font-name="Arial" fo:font-size="10pt" fo:language="es" fo:country="ES" style:font-size-asian="10pt" style:font-size-complex="10pt"/>
    </style:style>
    <style:style style:name="P166" style:family="paragraph" style:parent-style-name="Text_20_body" style:list-style-name="L13">
      <style:paragraph-properties fo:text-align="justify" style:justify-single-word="false"/>
      <style:text-properties fo:color="#000000" loext:opacity="100%" style:font-name="Arial" fo:font-size="10pt" style:font-size-asian="10pt" style:font-size-complex="10pt"/>
    </style:style>
    <style:style style:name="P167" style:family="paragraph" style:parent-style-name="Text_20_body" style:list-style-name="L16">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68" style:family="paragraph" style:parent-style-name="Text_20_body" style:list-style-name="L17">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69" style:family="paragraph" style:parent-style-name="Text_20_body" style:list-style-name="L19">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70" style:family="paragraph" style:parent-style-name="Text_20_body" style:list-style-name="L21">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71" style:family="paragraph" style:parent-style-name="Text_20_body" style:list-style-name="L22">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72" style:family="paragraph" style:parent-style-name="Text_20_body" style:list-style-name="L23">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73" style:family="paragraph" style:parent-style-name="Text_20_body" style:list-style-name="L24">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74" style:family="paragraph" style:parent-style-name="Text_20_body" style:list-style-name="L20">
      <style:paragraph-properties fo:margin-left="0cm" fo:margin-right="0cm" fo:text-align="start" style:justify-single-word="false" fo:text-indent="0cm" style:auto-text-indent="false"/>
      <style:text-properties style:font-name="Arial" fo:font-size="10pt" style:font-size-asian="10pt" style:font-size-complex="10pt"/>
    </style:style>
    <style:style style:name="P175" style:family="paragraph" style:parent-style-name="Text_20_body" style:list-style-name="L18">
      <style:paragraph-properties fo:margin-left="0cm" fo:margin-right="0cm" fo:text-align="justify" style:justify-single-word="false" fo:text-indent="0cm" style:auto-text-indent="false"/>
      <style:text-properties style:font-name="Arial" fo:font-size="10pt" fo:language="es" fo:country="ES" style:font-size-asian="10pt" style:font-size-complex="10pt"/>
    </style:style>
    <style:style style:name="P176" style:family="paragraph" style:parent-style-name="Text_20_body" style:list-style-name="L21">
      <style:paragraph-properties fo:margin-left="0cm" fo:margin-right="0cm" fo:text-align="justify" style:justify-single-word="false" fo:text-indent="0cm" style:auto-text-indent="false"/>
      <style:text-properties style:font-name="Arial" fo:font-size="10pt" fo:language="es" fo:country="ES" style:font-size-asian="10pt" style:font-size-complex="10pt"/>
    </style:style>
    <style:style style:name="P177" style:family="paragraph" style:parent-style-name="Text_20_body" style:list-style-name="L23">
      <style:paragraph-properties fo:margin-left="0cm" fo:margin-right="0cm" fo:text-align="justify" style:justify-single-word="false" fo:text-indent="0cm" style:auto-text-indent="false"/>
      <style:text-properties style:font-name="Arial" fo:font-size="10pt" fo:language="es" fo:country="ES" style:font-size-asian="10pt" style:font-size-complex="10pt"/>
    </style:style>
    <style:style style:name="P178" style:family="paragraph" style:parent-style-name="Text_20_body" style:list-style-name="L24">
      <style:paragraph-properties fo:margin-left="0cm" fo:margin-right="0cm" fo:text-align="justify" style:justify-single-word="false" fo:text-indent="0cm" style:auto-text-indent="false"/>
      <style:text-properties style:font-name="Arial" fo:font-size="10pt" fo:language="es" fo:country="ES" style:font-size-asian="10pt" style:font-size-complex="10pt"/>
    </style:style>
    <style:style style:name="P179" style:family="paragraph" style:parent-style-name="Text_20_body" style:list-style-name="L25">
      <style:paragraph-properties fo:margin-left="0cm" fo:margin-right="0cm" fo:text-align="justify" style:justify-single-word="false" fo:text-indent="0cm" style:auto-text-indent="false"/>
      <style:text-properties style:font-name="Arial" fo:font-size="10pt" fo:language="es" fo:country="ES" style:font-size-asian="10pt" style:font-size-complex="10pt"/>
    </style:style>
    <style:style style:name="P180" style:family="paragraph" style:parent-style-name="Text_20_body" style:list-style-name="L16">
      <style:paragraph-properties fo:margin-left="0cm" fo:margin-right="0cm" fo:text-align="justify" style:justify-single-word="false" fo:text-indent="0cm" style:auto-text-indent="false"/>
      <style:text-properties fo:color="#000000" loext:opacity="100%"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size="10pt"/>
    </style:style>
    <style:style style:name="T4" style:family="text">
      <style:text-properties fo:font-size="10pt" fo:font-weight="bold"/>
    </style:style>
    <style:style style:name="T5" style:family="text">
      <style:text-properties fo:font-size="10pt" fo:font-weight="bold" style:font-name-asian="Times New Roman" style:font-size-asian="10pt" style:font-weight-asian="bold" style:font-size-complex="10pt" style:font-weight-complex="bold"/>
    </style:style>
    <style:style style:name="T6" style:family="text">
      <style:text-properties fo:font-size="10pt" style:text-underline-style="solid" style:text-underline-width="auto" style:text-underline-color="font-color" style:font-name-asian="Times New Roman" style:font-size-asian="10pt" style:font-size-complex="10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style:font-name-asian="Times New Roman"/>
    </style:style>
    <style:style style:name="T10" style:family="text">
      <style:text-properties fo:color="#000000" loext:opacity="100%"/>
    </style:style>
    <style:style style:name="T11" style:family="text">
      <style:text-properties fo:color="#000000" loext:opacity="100%" fo:font-weight="normal" fo:background-color="transparent" loext:char-shading-value="0"/>
    </style:style>
    <style:style style:name="T12" style:family="text">
      <style:text-properties fo:color="#000000" loext:opacity="100%" fo:font-weight="bold"/>
    </style:style>
    <style:style style:name="T13" style:family="text">
      <style:text-properties fo:color="#000000" loext:opacity="100%" fo:font-weight="bold" fo:background-color="transparent" loext:char-shading-value="0"/>
    </style:style>
    <style:style style:name="T14" style:family="text">
      <style:text-properties fo:color="#000000" loext:opacity="100%" style:text-underline-style="solid" style:text-underline-width="auto" style:text-underline-color="font-color"/>
    </style:style>
    <style:style style:name="T15" style:family="text">
      <style:text-properties fo:color="#000000" loext:opacity="100%" style:text-underline-style="solid" style:text-underline-width="auto" style:text-underline-color="font-color" fo:font-weight="bold"/>
    </style:style>
    <style:style style:name="T16" style:family="text">
      <style:text-properties fo:color="#000000" loext:opacity="100%" fo:font-size="10pt"/>
    </style:style>
    <style:style style:name="T17" style:family="text">
      <style:text-properties fo:color="#000000" loext:opacity="100%" fo:font-size="10pt" fo:font-style="italic"/>
    </style:style>
    <style:style style:name="T18" style:family="text">
      <style:text-properties fo:color="#000000" loext:opacity="100%" fo:font-size="10pt" fo:font-weight="bold"/>
    </style:style>
    <style:style style:name="T19" style:family="text">
      <style:text-properties fo:color="#000000" loext:opacity="100%" fo:font-size="10pt" fo:background-color="transparent" loext:char-shading-value="0"/>
    </style:style>
    <style:style style:name="T20" style:family="text">
      <style:text-properties fo:color="#000000" loext:opacity="100%" style:font-name="Arial" fo:font-size="10pt" fo:font-weight="bold" style:font-size-asian="10pt" style:font-size-complex="10pt"/>
    </style:style>
    <style:style style:name="T21" style:family="text">
      <style:text-properties fo:color="#000000" loext:opacity="100%" style:font-name="Arial" fo:font-size="10pt" style:font-size-asian="10pt" style:font-size-complex="10pt"/>
    </style:style>
    <style:style style:name="T22" style:family="text">
      <style:text-properties fo:color="#000000" loext:opacity="100%" style:font-name="Arial" fo:font-size="10pt" fo:language="es" fo:country="ES" style:font-size-asian="10pt" style:font-size-complex="10pt"/>
    </style:style>
    <style:style style:name="T23" style:family="text">
      <style:text-properties fo:color="#000000" loext:opacity="100%" style:font-name="Arial" fo:font-size="10pt" fo:language="es" fo:country="ES" fo:font-weight="bold" style:font-size-asian="10pt" style:font-size-complex="10pt"/>
    </style:style>
    <style:style style:name="T24" style:family="text">
      <style:text-properties fo:color="#000000" loext:opacity="100%" style:font-name="Arial" fo:font-size="10pt" fo:language="es" fo:country="ES" style:text-underline-style="solid" style:text-underline-width="auto" style:text-underline-color="font-color" fo:font-weight="bold" style:font-size-asian="10pt" style:font-size-complex="10pt"/>
    </style:style>
    <style:style style:name="T25" style:family="text">
      <style:text-properties fo:color="#000000" loext:opacity="100%" style:font-name="Arial" fo:font-size="10pt" fo:language="es" fo:country="ES" style:text-underline-style="solid" style:text-underline-width="auto" style:text-underline-color="font-color" style:font-size-asian="10pt" style:font-size-complex="10pt"/>
    </style:style>
    <style:style style:name="T26" style:family="text">
      <style:text-properties fo:color="#000000" loext:opacity="100%" style:font-name="Arial" fo:font-size="10pt" fo:font-style="italic" style:font-size-asian="10pt" style:font-size-complex="10pt"/>
    </style:style>
    <style:style style:name="T27" style:family="text">
      <style:text-properties fo:color="#000000" loext:opacity="100%" style:font-name="Arial" fo:font-size="10pt" fo:font-style="italic" fo:font-weight="bold" style:font-size-asian="10pt" style:font-size-complex="10pt"/>
    </style:style>
    <style:style style:name="T28" style:family="text">
      <style:text-properties fo:color="#000000" loext:opacity="100%" style:font-name="Arial" fo:font-size="10pt" style:text-underline-style="solid" style:text-underline-width="auto" style:text-underline-color="font-color" fo:font-weight="bold" style:font-size-asian="10pt" style:font-size-complex="10pt"/>
    </style:style>
    <style:style style:name="T29" style:family="text">
      <style:text-properties fo:color="#000000" loext:opacity="100%" fo:font-style="italic"/>
    </style:style>
    <style:style style:name="T30" style:family="text">
      <style:text-properties fo:color="#000000" loext:opacity="100%" fo:font-style="italic" fo:font-weight="bold"/>
    </style:style>
    <style:style style:name="T31" style:family="text">
      <style:text-properties fo:color="#000000" loext:opacity="100%" fo:font-style="italic" style:text-underline-style="solid" style:text-underline-width="auto" style:text-underline-color="font-color"/>
    </style:style>
    <style:style style:name="T32" style:family="text">
      <style:text-properties fo:color="#000000" loext:opacity="100%" fo:font-style="italic" style:text-underline-style="solid" style:text-underline-width="auto" style:text-underline-color="font-color" fo:font-weight="bold"/>
    </style:style>
    <style:style style:name="T33" style:family="text">
      <style:text-properties fo:color="#000000" loext:opacity="100%" fo:background-color="transparent" loext:char-shading-value="0"/>
    </style:style>
    <style:style style:name="T34" style:family="text">
      <style:text-properties fo:color="#000000" loext:opacity="100%" fo:language="es" fo:country="ES"/>
    </style:style>
    <style:style style:name="T35" style:family="text">
      <style:text-properties fo:color="#000000" loext:opacity="100%" fo:letter-spacing="-0.007cm" fo:font-style="italic" fo:font-weight="bold" fo:background-color="transparent" loext:char-shading-value="0"/>
    </style:style>
    <style:style style:name="T36" style:family="text">
      <style:text-properties fo:color="#000000" loext:opacity="100%" fo:letter-spacing="-0.007cm" fo:font-style="italic" fo:font-weight="normal" fo:background-color="transparent" loext:char-shading-value="0"/>
    </style:style>
    <style:style style:name="T37" style:family="text">
      <style:text-properties fo:color="#ff0000" loext:opacity="100%"/>
    </style:style>
    <style:style style:name="T38" style:family="text">
      <style:text-properties fo:color="#ce181e" loext:opacity="100%"/>
    </style:style>
    <style:style style:name="T39" style:family="text">
      <style:text-properties fo:font-variant="normal" fo:text-transform="none" fo:color="#000000" loext:opacity="100%" fo:font-style="normal" fo:font-weight="bold" fo:background-color="transparent" loext:char-shading-value="0"/>
    </style:style>
    <style:style style:name="T40" style:family="text">
      <style:text-properties fo:font-variant="normal" fo:text-transform="none" fo:color="#000000" loext:opacity="100%" fo:font-style="normal" fo:font-weight="normal" fo:background-color="transparent" loext:char-shading-value="0"/>
    </style:style>
    <style:style style:name="T41" style:family="text">
      <style:text-properties fo:font-variant="normal" fo:text-transform="none" fo:color="#000000" loext:opacity="100%" fo:font-style="normal" fo:background-color="transparent" loext:char-shading-value="0"/>
    </style:style>
    <style:style style:name="T42" style:family="text">
      <style:text-properties fo:font-variant="normal" fo:text-transform="none" fo:color="#000000" loext:opacity="100%" fo:letter-spacing="-0.007cm" fo:font-style="normal" fo:font-weight="bold" fo:background-color="transparent" loext:char-shading-value="0"/>
    </style:style>
    <style:style style:name="T43" style:family="text">
      <style:text-properties fo:font-variant="normal" fo:text-transform="none" fo:color="#000000" loext:opacity="100%" fo:letter-spacing="-0.007cm" fo:font-style="normal" fo:font-weight="normal" fo:background-color="transparent" loext:char-shading-value="0"/>
    </style:style>
    <style:style style:name="T44" style:family="text">
      <style:text-properties fo:font-variant="normal" fo:text-transform="none" fo:color="#000000" loext:opacity="100%" fo:letter-spacing="-0.007cm" fo:background-color="transparent" loext:char-shading-value="0"/>
    </style:style>
    <style:style style:name="T45" style:family="text">
      <style:text-properties fo:font-variant="normal" fo:text-transform="none" fo:background-color="transparent" loext:char-shading-value="0"/>
    </style:style>
    <style:style style:name="T46" style:family="text">
      <style:text-properties fo:font-variant="normal" fo:text-transform="none" fo:font-style="normal" fo:font-weight="normal" fo:background-color="transparent" loext:char-shading-value="0"/>
    </style:style>
    <style:style style:name="T47" style:family="text">
      <style:text-properties fo:font-variant="normal" fo:text-transform="none" fo:font-style="normal" fo:font-weight="bold" fo:background-color="transparent" loext:char-shading-value="0"/>
    </style:style>
    <style:style style:name="T48" style:family="text">
      <style:text-properties fo:font-variant="normal" fo:text-transform="none" style:font-name="Arial" fo:font-size="10pt" fo:font-style="normal" fo:font-weight="normal" fo:background-color="transparent" loext:char-shading-value="0" style:font-size-asian="10pt" style:font-size-complex="10pt"/>
    </style:style>
    <style:style style:name="T49" style:family="text">
      <style:text-properties fo:font-variant="normal" fo:text-transform="none" style:font-name="Arial" fo:font-size="10pt" fo:background-color="transparent" loext:char-shading-value="0" style:font-size-asian="10pt" style:font-size-complex="10pt"/>
    </style:style>
    <style:style style:name="T50" style:family="text">
      <style:text-properties fo:font-variant="normal" fo:text-transform="none" fo:letter-spacing="-0.007cm" fo:font-style="normal" fo:font-weight="bold" fo:background-color="transparent" loext:char-shading-value="0"/>
    </style:style>
    <style:style style:name="T51" style:family="text">
      <style:text-properties fo:font-variant="normal" fo:text-transform="none" fo:letter-spacing="-0.007cm" fo:font-style="normal" fo:background-color="transparent" loext:char-shading-value="0"/>
    </style:style>
    <style:style style:name="T52" style:family="text">
      <style:text-properties fo:font-variant="normal" fo:text-transform="none" fo:letter-spacing="-0.007cm" fo:font-style="normal" fo:font-weight="normal" fo:background-color="transparent" loext:char-shading-value="0"/>
    </style:style>
    <style:style style:name="T53" style:family="text">
      <style:text-properties fo:color="#800000" loext:opacity="100%" style:font-name="Arial" fo:font-size="10pt" fo:language="es" fo:country="ES" style:font-size-asian="10pt" style:font-size-complex="10pt"/>
    </style:style>
    <style:style style:name="T54" style:family="text">
      <style:text-properties fo:font-size="7pt"/>
    </style:style>
    <style:style style:name="T55" style:family="text">
      <style:text-properties fo:font-size="7pt" fo:font-weight="bold"/>
    </style:style>
    <style:style style:name="T56" style:family="text">
      <style:text-properties fo:color="#3333ff" loext:opacity="100%" style:font-name="Arial" fo:font-size="10pt" fo:language="es" fo:country="ES" style:font-size-asian="10pt" style:font-size-complex="10pt"/>
    </style:style>
    <style:style style:name="T57" style:family="text">
      <style:text-properties fo:color="#231f20" loext:opacity="100%"/>
    </style:style>
    <style:style style:name="T58" style:family="text">
      <style:text-properties fo:color="#231f20" loext:opacity="100%" fo:font-weight="bold"/>
    </style:style>
    <style:style style:name="T59" style:family="text">
      <style:text-properties fo:color="#231f20" loext:opacity="100%" fo:font-style="italic"/>
    </style:style>
    <style:style style:name="T60" style:family="text">
      <style:text-properties fo:color="#0000ff" loext:opacity="100%" style:font-name="Arial" fo:font-size="10pt" style:font-size-asian="10pt" style:font-size-complex="10pt"/>
    </style:style>
    <style:style style:name="T61" style:family="text">
      <style:text-properties fo:color="#6666ff" loext:opacity="100%"/>
    </style:style>
    <style:style style:name="T62" style:family="text">
      <style:text-properties fo:color="#6666ff" loext:opacity="100%" fo:font-style="italic"/>
    </style:style>
    <style:style style:name="T63" style:family="text">
      <style:text-properties fo:color="#101010" loext:opacity="100%"/>
    </style:style>
    <style:style style:name="T64" style:family="text">
      <style:text-properties fo:color="#222222" loext:opacity="100%" fo:font-style="italic"/>
    </style:style>
    <style:style style:name="T65" style:family="text">
      <style:text-properties style:font-name="Arial" fo:font-size="10pt" fo:font-weight="bold" style:font-size-asian="10pt" style:font-size-complex="10pt"/>
    </style:style>
    <style:style style:name="T66"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67" style:family="text">
      <style:text-properties style:font-name="Arial" fo:font-size="10pt" style:font-size-asian="10pt" style:font-size-complex="10pt"/>
    </style:style>
    <style:style style:name="T68" style:family="text">
      <style:text-properties style:font-name="Arial" fo:font-size="10pt" style:text-underline-style="solid" style:text-underline-width="auto" style:text-underline-color="font-color" style:font-size-asian="10pt" style:font-size-complex="10pt"/>
    </style:style>
    <style:style style:name="T69"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70" style:family="text">
      <style:text-properties style:font-name="Arial" fo:font-size="10pt" style:text-underline-style="solid" style:text-underline-width="auto" style:text-underline-color="font-color" style:font-name-asian="Times New Roman" style:font-size-asian="10pt" style:font-size-complex="10pt"/>
    </style:style>
    <style:style style:name="T71"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72" style:family="text">
      <style:text-properties style:font-name="Arial" fo:font-size="10pt" style:text-underline-style="none" style:font-size-asian="10pt" style:font-size-complex="10pt"/>
    </style:style>
    <style:style style:name="T73" style:family="text">
      <style:text-properties style:font-name="Arial" fo:font-size="10pt" style:text-underline-style="none" style:font-name-asian="Times New Roman" style:font-size-asian="10pt" style:font-size-complex="10pt"/>
    </style:style>
    <style:style style:name="T74" style:family="text">
      <style:text-properties style:font-name="Arial" fo:font-size="10pt" fo:language="es" fo:country="ES" fo:font-weight="bold" style:font-size-asian="10pt" style:font-size-complex="10pt"/>
    </style:style>
    <style:style style:name="T75" style:family="text">
      <style:text-properties style:font-name="Arial" fo:font-size="10pt" fo:language="es" fo:country="ES" style:text-underline-style="solid" style:text-underline-width="auto" style:text-underline-color="font-color" fo:font-weight="bold" style:font-size-asian="10pt" style:font-size-complex="10pt"/>
    </style:style>
    <style:style style:name="T76" style:family="text">
      <style:text-properties style:font-name="Arial" fo:font-size="10pt" fo:language="es" fo:country="ES" style:text-underline-style="solid" style:text-underline-width="auto" style:text-underline-color="font-color" style:font-size-asian="10pt" style:font-size-complex="10pt"/>
    </style:style>
    <style:style style:name="T77" style:family="text">
      <style:text-properties style:font-name="Arial" fo:font-size="10pt" fo:language="es" fo:country="ES" style:font-size-asian="10pt" style:font-size-complex="10pt"/>
    </style:style>
    <style:style style:name="T78" style:family="text">
      <style:text-properties style:font-name="Arial" fo:font-size="10pt" fo:background-color="transparent" loext:char-shading-value="0" style:font-size-asian="10pt" style:font-size-complex="10pt"/>
    </style:style>
    <style:style style:name="T79" style:family="text">
      <style:text-properties style:font-name="Arial" fo:font-size="7pt" style:font-size-asian="7pt" style:font-size-complex="7pt"/>
    </style:style>
    <style:style style:name="T80" style:family="text">
      <style:text-properties style:font-name="Arial" fo:font-size="7pt" style:text-underline-style="solid" style:text-underline-width="auto" style:text-underline-color="font-color" style:font-size-asian="7pt" style:font-size-complex="7pt"/>
    </style:style>
    <style:style style:name="T81" style:family="text">
      <style:text-properties fo:font-style="italic"/>
    </style:style>
    <style:style style:name="T82" style:family="text">
      <style:text-properties fo:font-style="italic" fo:font-weight="bold"/>
    </style:style>
    <style:style style:name="T83" style:family="text">
      <style:text-properties fo:font-style="italic" style:text-underline-style="solid" style:text-underline-width="auto" style:text-underline-color="font-color"/>
    </style:style>
    <style:style style:name="T84" style:family="text">
      <style:text-properties fo:font-style="italic" fo:font-weight="normal" fo:background-color="transparent" loext:char-shading-value="0"/>
    </style:style>
    <style:style style:name="T85" style:family="text">
      <style:text-properties fo:language="es" fo:country="ES"/>
    </style:style>
    <style:style style:name="T86" style:family="text">
      <style:text-properties style:font-name="Arial2" fo:font-size="10pt" fo:font-weight="bold" style:font-name-asian="Times New Roman" style:font-size-asian="10pt" style:font-weight-asian="bold" style:font-name-complex="Arial Narrow" style:font-size-complex="10pt" style:font-style-complex="italic"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span text:style-name="T3"><text:tab/></text:span><text:span text:style-name="T67">ACTA DE LA SESIÓN ORDINARIA CELEBRADA POR LA JUNTA DE GOBIERNO LOCAL DEL AYUNTAMIENTO DE MOGÁN EL DÍA 18 DE OCTUBRE DE 2022. </text:span></text:p>
      <text:p text:style-name="P62"><text:span text:style-name="T67">En la Sala de reuniones de las Casas Consistoriales de Mogán, siendo las doce horas, nueve minutos, del día </text:span><text:span text:style-name="Strong_20_Emphasis"><text:span text:style-name="T67">18</text:span></text:span><text:span text:style-name="T67"> </text:span><text:span text:style-name="T65">de octubre de 2022</text:span><text:span text:style-name="T67">, se reúne la Junta de Gobierno Local, bajo la Presidencia del</text:span><text:span text:style-name="Strong_20_Emphasis"><text:span text:style-name="T67"> primer teniente de alcalde, don Juan Mencey Navarro Romero, </text:span></text:span><text:span text:style-name="T67">y con la asistencia de los señores Tenientes de Alcalde que al margen se expresan, al objeto de celebrar </text:span><text:span text:style-name="T65">sesión ordinaria,</text:span><text:span text:style-name="T67"> </text:span><text:span text:style-name="T65">en primera convocatoria,</text:span><text:span text:style-name="T67"> para la que habían sido convocados previamente. </text:span></text:p>
      <text:p text:style-name="P63">Actúa <text:span text:style-name="T2">don David Chao Castro,</text:span> Secretario General Accidental, que da fe del acto. </text:p>
      <text:p text:style-name="P31"/>
      <text:p text:style-name="P31">SRES. Y SRAS. ASISTENTES </text:p>
      <text:p text:style-name="Text_20_body"><text:span text:style-name="Strong_20_Emphasis"><text:span text:style-name="T79">ALCALDE</text:span></text:span><text:span text:style-name="T79"> </text:span></text:p>
      <table:table table:name="Table3" table:style-name="Table3">
        <table:table-column table:style-name="Table3.A"/>
        <table:table-column table:style-name="Table3.B"/>
        <table:table-column table:style-name="Table3.C"/>
        <table:table-row table:style-name="TableLine2100163029440">
          <table:table-cell table:style-name="Table3.A1" office:value-type="string">
            <text:p text:style-name="Table_20_Contents"><text:span text:style-name="Strong_20_Emphasis"><text:span text:style-name="T80">Nombre</text:span></text:span></text:p>
          </table:table-cell>
          <table:table-cell table:style-name="Table3.A1" office:value-type="string">
            <text:p text:style-name="P5"><text:span text:style-name="Strong_20_Emphasis"><text:span text:style-name="T80">Asiste</text:span></text:span></text:p>
          </table:table-cell>
          <table:table-cell table:style-name="Table3.A1" office:value-type="string">
            <text:p text:style-name="P5"><text:span text:style-name="Strong_20_Emphasis"><text:span text:style-name="T80">Partido</text:span></text:span></text:p>
          </table:table-cell>
        </table:table-row>
        <table:table-row table:style-name="TableLine2100163033248">
          <table:table-cell table:style-name="Table3.A1" office:value-type="string">
            <text:p text:style-name="P7">ONALIA BUENO GARCIA</text:p>
          </table:table-cell>
          <table:table-cell table:style-name="Table3.A1" office:value-type="string">
            <text:p text:style-name="P8">No</text:p>
          </table:table-cell>
          <table:table-cell table:style-name="Table3.A1" office:value-type="string">
            <text:p text:style-name="P8">CIUCA</text:p>
          </table:table-cell>
        </table:table-row>
      </table:table>
      <text:p text:style-name="P47"/>
      <text:p text:style-name="Text_20_body"><text:span text:style-name="Strong_20_Emphasis"><text:span text:style-name="T79">CONCEJALES</text:span></text:span><text:span text:style-name="T79"> </text:span></text:p>
      <table:table table:name="Table5" table:style-name="Table5">
        <table:table-column table:style-name="Table5.A"/>
        <table:table-column table:style-name="Table5.B"/>
        <table:table-column table:style-name="Table5.C"/>
        <table:table-row table:style-name="TableLine2100163041408">
          <table:table-cell table:style-name="Table5.A1" office:value-type="string">
            <text:p text:style-name="Table_20_Contents"><text:span text:style-name="Strong_20_Emphasis"><text:span text:style-name="T80">Nombre</text:span></text:span></text:p>
          </table:table-cell>
          <table:table-cell table:style-name="Table5.A1" office:value-type="string">
            <text:p text:style-name="P5"><text:span text:style-name="Strong_20_Emphasis"><text:span text:style-name="T80">Asiste</text:span></text:span></text:p>
          </table:table-cell>
          <table:table-cell table:style-name="Table5.A1" office:value-type="string">
            <text:p text:style-name="P5"><text:span text:style-name="Strong_20_Emphasis"><text:span text:style-name="T80">Partido</text:span></text:span></text:p>
          </table:table-cell>
        </table:table-row>
        <table:table-row table:style-name="TableLine2100163038960">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style-name="TableLine2100163040320">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style-name="TableLine2100163036240">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style-name="TableLine2100163031344">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style-name="TableLine2100163029984">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style-name="TableLine2100163032432">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style-name="TableLine2100163032704">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style-name="TableLine2100163033792">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style-name="TableLine2100163032976">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47"/>
      <text:p text:style-name="Text_20_body"><text:span text:style-name="Strong_20_Emphasis"><text:span text:style-name="T79">INTERVENTOR</text:span></text:span></text:p>
      <table:table table:name="Tabla1" table:style-name="Tabla1">
        <table:table-column table:style-name="Tabla1.A"/>
        <table:table-column table:style-name="Tabla1.B"/>
        <table:table-row table:style-name="TableLine2100163039504">
          <table:table-cell table:style-name="Tabla1.A1" office:value-type="string">
            <text:p text:style-name="Table_20_Contents"><text:span text:style-name="Strong_20_Emphasis"><text:span text:style-name="T80">Nombre</text:span></text:span></text:p>
          </table:table-cell>
          <table:table-cell table:style-name="Tabla1.A1" office:value-type="string">
            <text:p text:style-name="P5"><text:span text:style-name="Strong_20_Emphasis"><text:span text:style-name="T80">Asiste</text:span></text:span></text:p>
          </table:table-cell>
        </table:table-row>
        <table:table-row table:style-name="TableLine2100163040864">
          <table:table-cell table:style-name="Tabla1.A1" office:value-type="string">
            <text:p text:style-name="P7">GONZALO MARTINEZ LAZARO</text:p>
          </table:table-cell>
          <table:table-cell table:style-name="Tabla1.A1" office:value-type="string">
            <text:p text:style-name="P8">No</text:p>
          </table:table-cell>
        </table:table-row>
      </table:table>
      <text:p text:style-name="P47"/>
      <text:p text:style-name="Text_20_body"><text:span text:style-name="Strong_20_Emphasis"><text:span text:style-name="T79">SECRETARIO</text:span></text:span><text:span text:style-name="T79"> </text:span></text:p>
      <table:table table:name="Table6" table:style-name="Table6">
        <table:table-column table:style-name="Table6.A"/>
        <table:table-column table:style-name="Table6.B"/>
        <table:table-row table:style-name="TableLine2100163033520">
          <table:table-cell table:style-name="Table6.A1" office:value-type="string">
            <text:p text:style-name="Table_20_Contents"><text:span text:style-name="Strong_20_Emphasis"><text:span text:style-name="T80">Nombre</text:span></text:span></text:p>
          </table:table-cell>
          <table:table-cell table:style-name="Table6.A1" office:value-type="string">
            <text:p text:style-name="P5"><text:span text:style-name="Strong_20_Emphasis"><text:span text:style-name="T80">Asiste</text:span></text:span></text:p>
          </table:table-cell>
        </table:table-row>
        <table:table-row table:style-name="TableLine2100163036512">
          <table:table-cell table:style-name="Table6.A1" office:value-type="string">
            <text:p text:style-name="P7">DAVID CHAO CASTRO</text:p>
          </table:table-cell>
          <table:table-cell table:style-name="Table6.A1" office:value-type="string">
            <text:p text:style-name="P8">Sí</text:p>
          </table:table-cell>
        </table:table-row>
      </table:table>
      <text:p text:style-name="P47"/>
      <text:p text:style-name="P31"><text:tab/>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31"/>
      <table:table table:name="Table7" table:style-name="Table7">
        <table:table-column table:style-name="Table7.A"/>
        <table:table-column table:style-name="Table7.B"/>
        <table:table-row table:style-name="TableLine2100163035152">
          <table:table-cell table:style-name="Table7.A1" office:value-type="string">
            <text:p text:style-name="Table_20_Contents"><text:span text:style-name="Strong_20_Emphasis"><text:span text:style-name="T68">Nº Orden</text:span></text:span></text:p>
          </table:table-cell>
          <table:table-cell table:style-name="Table7.A1" office:value-type="string">
            <text:p text:style-name="Table_20_Contents"><text:span text:style-name="Strong_20_Emphasis"><text:span text:style-name="T68">Expresión del asunto</text:span></text:span></text:p>
          </table:table-cell>
        </table:table-row>
        <table:table-row table:style-name="TableLine2100163041680">
          <table:table-cell table:style-name="Table7.A1" office:value-type="string">
            <text:p text:style-name="P6">Punto 1º</text:p>
          </table:table-cell>
          <table:table-cell table:style-name="Table7.A1" office:value-type="string">
            <text:p text:style-name="P6">Aprobación, si procede del borrador del acta de la sesión anterior.</text:p>
          </table:table-cell>
        </table:table-row>
        <table:table-row table:style-name="TableLine2100163041952">
          <table:table-cell table:style-name="Table7.A1" office:value-type="string">
            <text:p text:style-name="P6">Punto 2º</text:p>
          </table:table-cell>
          <table:table-cell table:style-name="Table7.A1" office:value-type="string">
            <text:p text:style-name="P6">Expte. 11427/2022. Propuesta para la aprobación de facturas y reconocimiento de obligaciones</text:p>
          </table:table-cell>
        </table:table-row>
        <table:table-row table:style-name="TableLine2100163031072">
          <table:table-cell table:style-name="Table7.A1" office:value-type="string">
            <text:p text:style-name="P6">Punto 3º</text:p>
          </table:table-cell>
          <table:table-cell table:style-name="Table7.A1" office:value-type="string">
            <text:p text:style-name="P6">Expte. 527/2022. Propuesta de aprobación de la descomposición de la partida alzada a justificar correspondiente a la unidad 2.28 "Partida alzada a justificar por imprevistos", del proyecto "Acondicionamiento márgenes GC-500, entrada de Arguineguín (tramos 1 y 2), T. M. de Mogán - 2022". Ref.: 22-OBR-01.</text:p>
          </table:table-cell>
        </table:table-row>
        <table:table-row table:style-name="TableLine2100163043040">
          <table:table-cell table:style-name="Table7.A1" office:value-type="string">
            <text:p text:style-name="P6">Punto 4º</text:p>
          </table:table-cell>
          <table:table-cell table:style-name="Table7.A1" office:value-type="string">
            <text:p text:style-name="P6">Expte. 3506/2022. Propuesta ampliar el plazo de ejecución de la obra Equipamiento y Mejora en la Playa del Cura, T.M. Mogán, adjudicada a la entidad Diseño, Desarrollo e Instalaciones Singulares, S.L.</text:p>
          </table:table-cell>
        </table:table-row>
        <table:table-row table:style-name="TableLine2100163031616">
          <table:table-cell table:style-name="Table7.A1" office:value-type="string">
            <text:p text:style-name="P6">Punto 5º</text:p>
          </table:table-cell>
          <table:table-cell table:style-name="Table7.A1" office:value-type="string">
            <text:p text:style-name="P6">Expte. 3068/2020. Propuesta para otorgar a la entidad Estrella de Occidente, S.C., <text:soft-page-break/>representada por Dña. ************, licencia urbanística de obra mayor consistente en: Reformado del edificio de 50 viviendas, locales y garaje, sito en calle Miguel Marrero, esquina con calle Clavijo y Fajardo y calle San Antonio, Arguineguín, en este término municipal de Mogán.</text:p>
          </table:table-cell>
        </table:table-row>
        <table:table-row table:style-name="TableLine2100163028080">
          <table:table-cell table:style-name="Table7.A1" office:value-type="string">
            <text:p text:style-name="P6">Punto 6º</text:p>
          </table:table-cell>
          <table:table-cell table:style-name="Table7.A1" office:value-type="string">
            <text:p text:style-name="P6">Expte. 4718/2022. Propuesta Concejal para la concesión prórroga de subvenciones nominativas a favor de la Asociación Sociocultural Club el Cangrejo, 2022.(MOGÁN/09/22)</text:p>
          </table:table-cell>
        </table:table-row>
        <table:table-row table:style-name="TableLine2100163028352">
          <table:table-cell table:style-name="Table7.A1" office:value-type="string">
            <text:p text:style-name="P6">Punto 7º</text:p>
          </table:table-cell>
          <table:table-cell table:style-name="Table7.A1" office:value-type="string">
            <text:p text:style-name="P6">Expte. 6747/2022. Propuesta a JGL de declaración de la Justificación y Archivo de expediente de la Subvención Nominativa a la Cofradía de Pescadores de Playa de Mogán (MOGÁN13/22)</text:p>
          </table:table-cell>
        </table:table-row>
        <table:table-row table:style-name="TableLine2100163028624">
          <table:table-cell table:style-name="Table7.A1" office:value-type="string">
            <text:p text:style-name="P6">Punto 8º</text:p>
          </table:table-cell>
          <table:table-cell table:style-name="Table7.A1" office:value-type="string">
            <text:p text:style-name="P6">Expte. 10911/2022 Aprobación Bases Reguladoras de la concesión de subvenciones a los estudiantes del municipio de Mogán.</text:p>
          </table:table-cell>
        </table:table-row>
        <table:table-row table:style-name="TableLine2100163030256">
          <table:table-cell table:style-name="Table7.A1" office:value-type="string">
            <text:p text:style-name="P6">Punto 9º</text:p>
          </table:table-cell>
          <table:table-cell table:style-name="Table7.A1" office:value-type="string">
            <text:p text:style-name="P6">Expte. 10871/2022 Aprobación Bases Generales Reguladoras de Subvenciones a las Asociaciones de Madres y Padres de Alumnos y Alumnas del Municipio de Mogán.</text:p>
          </table:table-cell>
        </table:table-row>
        <table:table-row table:style-name="TableLine2100163030528">
          <table:table-cell table:style-name="Table7.A1" office:value-type="string">
            <text:p text:style-name="P6">Punto 10º</text:p>
          </table:table-cell>
          <table:table-cell table:style-name="Table7.A1" office:value-type="string">
            <text:p text:style-name="P6">Expte. 11469/2022. Suministro de Máquina de Limpieza para las Playas del Municipio de Mogán.</text:p>
          </table:table-cell>
        </table:table-row>
        <table:table-row table:style-name="TableLine2100180515856">
          <table:table-cell table:style-name="Table7.A1" office:value-type="string">
            <text:p text:style-name="P6">Punto 11º</text:p>
          </table:table-cell>
          <table:table-cell table:style-name="Table7.A1" office:value-type="string">
            <text:p text:style-name="P6">Asuntos de urgencia</text:p>
          </table:table-cell>
        </table:table-row>
      </table:table>
      <text:p text:style-name="P31"><text:line-break/></text:p>
      <text:p text:style-name="Text_20_body"><text:span text:style-name="Strong_20_Emphasis"><text:span text:style-name="T67"><text:tab/></text:span></text:span><text:span text:style-name="Strong_20_Emphasis"><text:span text:style-name="T68">1.-Aprobación, si procede del borrador del acta de la sesión anterior.</text:span></text:span></text:p>
      <text:p text:style-name="P75"><text:span text:style-name="T11"><text:tab/>Sin que se produzcan intervenciones, queda aprobado el </text:span><text:span text:style-name="T13">borrador del acta de la sesión de fecha 11 de octubre de 2022 </text:span><text:span text:style-name="T11">en sesión ordinaria, de acuerdo con el artículo 110 del Reglamento Orgánico Municipal.</text:span> </text:p>
      <text:p text:style-name="Text_20_body"/>
      <text:p text:style-name="Text_20_body"/>
      <text:p text:style-name="Text_20_body"/>
      <text:p text:style-name="P93"><text:span text:style-name="Strong_20_Emphasis"><text:span text:style-name="T71"><text:tab/></text:span></text:span><text:span text:style-name="Strong_20_Emphasis"><text:span text:style-name="T70">2. Expte. 11427/2022. Propuesta para la aprobación de facturas y reconocimiento de obligaciones</text:span></text:span><text:span text:style-name="Strong_20_Emphasis"><text:span text:style-name="T69">.</text:span></text:span></text:p>
      <text:p text:style-name="P93"><text:span text:style-name="Strong_20_Emphasis"><text:span text:style-name="T69"/></text:span></text:p>
      <text:p text:style-name="P36"><text:span text:style-name="T12"><text:tab/>“Don Juan Ernesto Hernández Cruz</text:span><text:span text:style-name="T10">,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32"><text:span text:style-name="T12">ANTECEDENTES DE HECHO</text:span> </text:p>
      <text:p text:style-name="P53"><text:span text:style-name="T20">1.- </text:span><text:span text:style-name="T21">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style-name="TableLine2100180509328">
            <table:table-cell table:style-name="Tabla2.A1" office:value-type="string">
              <text:p text:style-name="P126"><text:span text:style-name="T54">Nº REGISTRO</text:span> </text:p>
            </table:table-cell>
            <table:table-cell table:style-name="Tabla2.A1" office:value-type="string">
              <text:p text:style-name="P126"><text:span text:style-name="T54">Factura Nº</text:span> </text:p>
            </table:table-cell>
            <table:table-cell table:style-name="Tabla2.A1" office:value-type="string">
              <text:p text:style-name="P126"><text:span text:style-name="T54">Importe Total</text:span> </text:p>
            </table:table-cell>
            <table:table-cell table:style-name="Tabla2.A1" office:value-type="string">
              <text:p text:style-name="P126"><text:span text:style-name="T54">Nombre</text:span> </text:p>
            </table:table-cell>
            <table:table-cell table:style-name="Tabla2.A1" office:value-type="string">
              <text:p text:style-name="P126"><text:span text:style-name="T54">Texto Explicativo</text:span> </text:p>
            </table:table-cell>
            <table:table-cell table:style-name="Tabla2.F1" office:value-type="string">
              <text:p text:style-name="P126"><text:span text:style-name="T54">Gr. Apuntes</text:span> </text:p>
            </table:table-cell>
          </table:table-row>
        </table:table-header-rows>
        <table:table-row table:style-name="TableLine2100180518304">
          <table:table-cell table:style-name="Tabla2.A115" office:value-type="string">
            <text:p text:style-name="P112"><text:span text:style-name="T54">F/2022/3420</text:span> </text:p>
          </table:table-cell>
          <table:table-cell table:style-name="Tabla2.B115" office:value-type="string">
            <text:p text:style-name="P112"><text:span text:style-name="T54">3092432</text:span> </text:p>
          </table:table-cell>
          <table:table-cell table:style-name="Tabla2.C115" office:value-type="string">
            <text:p text:style-name="P113"><text:span text:style-name="T54">85,60 EUR</text:span> </text:p>
          </table:table-cell>
          <table:table-cell table:style-name="Tabla2.D115" office:value-type="string">
            <text:p text:style-name="P112"><text:span text:style-name="T54">MHP SERVICIOS DE CONTROL S.L</text:span> </text:p>
          </table:table-cell>
          <table:table-cell table:style-name="Tabla2.E115" office:value-type="string">
            <text:p text:style-name="P112"><text:span text:style-name="T54">JGL 18/10/22. PFAE Mogán Sostenible y PFAE Brilla / Expediente n.º 70/1/2021-0806090228. / EXPERTA 3724/2022</text:span> </text:p>
          </table:table-cell>
          <table:table-cell table:style-name="Tabla2.F115" office:value-type="string">
            <text:p text:style-name="P112"><text:span text:style-name="T54">ADL</text:span> </text:p>
          </table:table-cell>
        </table:table-row>
        <table:table-row table:style-name="TableLine2100180510960">
          <table:table-cell table:style-name="Tabla2.A115" office:value-type="string">
            <text:p text:style-name="P112"><text:span text:style-name="T54">F/2022/3620</text:span> </text:p>
          </table:table-cell>
          <table:table-cell table:style-name="Tabla2.B115" office:value-type="string">
            <text:p text:style-name="P112"><text:span text:style-name="T54">FAC 01272</text:span> </text:p>
          </table:table-cell>
          <table:table-cell table:style-name="Tabla2.C115" office:value-type="string">
            <text:p text:style-name="P113"><text:span text:style-name="T54">332,18 EUR</text:span> </text:p>
          </table:table-cell>
          <table:table-cell table:style-name="Tabla2.D115" office:value-type="string">
            <text:p text:style-name="P112"><text:span text:style-name="T54">JH DESIGNS CORPORATE S.L.U</text:span> </text:p>
          </table:table-cell>
          <table:table-cell table:style-name="Tabla2.E115" office:value-type="string">
            <text:p text:style-name="P112"><text:span text:style-name="T54">JGL 18/10/22. CAMISETA + ESTAMPACION / LYCRA FULLPRINT / Cuerda para saltar JR100 SIN TALLA / KETTLEBELL 6 kg / CI</text:span> </text:p>
          </table:table-cell>
          <table:table-cell table:style-name="Tabla2.F115" office:value-type="string">
            <text:p text:style-name="P112"><text:span text:style-name="T54">ADL</text:span> </text:p>
          </table:table-cell>
        </table:table-row>
        <table:table-row table:style-name="TableLine2100180511232">
          <table:table-cell table:style-name="Tabla2.A115" office:value-type="string">
            <text:p text:style-name="P112"><text:span text:style-name="T54">F/2022/3621</text:span> </text:p>
          </table:table-cell>
          <table:table-cell table:style-name="Tabla2.B115" office:value-type="string">
            <text:p text:style-name="P112"><text:span text:style-name="T54">FAC 01287</text:span> </text:p>
          </table:table-cell>
          <table:table-cell table:style-name="Tabla2.C115" office:value-type="string">
            <text:p text:style-name="P113"><text:span text:style-name="T54">909,79 EUR</text:span> </text:p>
          </table:table-cell>
          <table:table-cell table:style-name="Tabla2.D115" office:value-type="string">
            <text:p text:style-name="P112"><text:span text:style-name="T54">JH DESIGNS CORPORATE S.L.U</text:span> </text:p>
          </table:table-cell>
          <table:table-cell table:style-name="Tabla2.E115" office:value-type="string">
            <text:p text:style-name="P112"><text:span text:style-name="T54">JGL 18/10/22. Bañador Mujer natación Nabaiji azul petróleo / Bañador Hombre natación bóxer largo Nabaiji negro azul /</text:span> </text:p>
          </table:table-cell>
          <table:table-cell table:style-name="Tabla2.F115" office:value-type="string">
            <text:p text:style-name="P112"><text:span text:style-name="T54">ADL</text:span> </text:p>
          </table:table-cell>
        </table:table-row>
        <table:table-row table:style-name="TableLine2100180507696">
          <table:table-cell table:style-name="Tabla2.A115" office:value-type="string">
            <text:p text:style-name="P112"><text:span text:style-name="T54">F/2022/3769</text:span> </text:p>
          </table:table-cell>
          <table:table-cell table:style-name="Tabla2.B115" office:value-type="string">
            <text:p text:style-name="P112"><text:span text:style-name="T54">2220 32508</text:span> </text:p>
          </table:table-cell>
          <table:table-cell table:style-name="Tabla2.C115" office:value-type="string">
            <text:p text:style-name="P113"><text:span text:style-name="T54">126,83 EUR</text:span> </text:p>
          </table:table-cell>
          <table:table-cell table:style-name="Tabla2.D115" office:value-type="string">
            <text:p text:style-name="P112"><text:span text:style-name="T54">AGUAS MINERALES DE FIRGAS S.A.</text:span> </text:p>
          </table:table-cell>
          <table:table-cell table:style-name="Tabla2.E115" office:value-type="string">
            <text:p text:style-name="P112"><text:span text:style-name="T54">JGL 18/10/22. CON GAS CRISTAL 33 CL ( CONSUMO JULIO ) / AQUAVIA CRISTAL 33 CL ( CONSUMO JULIO ) / </text:span><text:soft-page-break/><text:span text:style-name="T54">AQUAVIA CONSUMO JULI</text:span> </text:p>
          </table:table-cell>
          <table:table-cell table:style-name="Tabla2.F115" office:value-type="string">
            <text:p text:style-name="P112"><text:span text:style-name="T54">ADL</text:span> </text:p>
          </table:table-cell>
        </table:table-row>
        <table:table-row table:style-name="TableLine2100180511776">
          <table:table-cell table:style-name="Tabla2.A115" office:value-type="string">
            <text:p text:style-name="P112"><text:span text:style-name="T54">F/2022/3794</text:span> </text:p>
          </table:table-cell>
          <table:table-cell table:style-name="Tabla2.B115" office:value-type="string">
            <text:p text:style-name="P112"><text:span text:style-name="T54">Emit-A 2206928</text:span> </text:p>
          </table:table-cell>
          <table:table-cell table:style-name="Tabla2.C115" office:value-type="string">
            <text:p text:style-name="P113"><text:span text:style-name="T54">227,79 EUR</text:span> </text:p>
          </table:table-cell>
          <table:table-cell table:style-name="Tabla2.D115" office:value-type="string">
            <text:p text:style-name="P112"><text:span text:style-name="T54">CERADI CANARIAS S.L</text:span> </text:p>
          </table:table-cell>
          <table:table-cell table:style-name="Tabla2.E115" office:value-type="string">
            <text:p text:style-name="P112"><text:span text:style-name="T54">JGL 18/10/22. ALBARAN A/917 03-08-22 / Fregasuelos Floral 1.5L. / Fregasuelo Lavanda 1.5L. / Fregasuelos Pino 1.5L. / F</text:span> </text:p>
          </table:table-cell>
          <table:table-cell table:style-name="Tabla2.F115" office:value-type="string">
            <text:p text:style-name="P112"><text:span text:style-name="T54">ADL</text:span> </text:p>
          </table:table-cell>
        </table:table-row>
        <table:table-row table:style-name="TableLine2100180512048">
          <table:table-cell table:style-name="Tabla2.A115" office:value-type="string">
            <text:p text:style-name="P112"><text:span text:style-name="T54">F/2022/3796</text:span> </text:p>
          </table:table-cell>
          <table:table-cell table:style-name="Tabla2.B115" office:value-type="string">
            <text:p text:style-name="P112"><text:span text:style-name="T54">1800</text:span> </text:p>
          </table:table-cell>
          <table:table-cell table:style-name="Tabla2.C115" office:value-type="string">
            <text:p text:style-name="P113"><text:span text:style-name="T54">64,20 EUR</text:span> </text:p>
          </table:table-cell>
          <table:table-cell table:style-name="Tabla2.D115" office:value-type="string">
            <text:p text:style-name="P112"><text:span text:style-name="T54">GROWLS CRAFT BEER S.C.P.</text:span> </text:p>
          </table:table-cell>
          <table:table-cell table:style-name="Tabla2.E115" office:value-type="string">
            <text:p text:style-name="P112"><text:span text:style-name="T54">JGL 18/10/22. BARRIL 30 LITROS PREMIUM BLONDE</text:span> </text:p>
          </table:table-cell>
          <table:table-cell table:style-name="Tabla2.F115" office:value-type="string">
            <text:p text:style-name="P112"><text:span text:style-name="T54">ADL</text:span> </text:p>
          </table:table-cell>
        </table:table-row>
        <table:table-row table:style-name="TableLine2100180512320">
          <table:table-cell table:style-name="Tabla2.A115" office:value-type="string">
            <text:p text:style-name="P112"><text:span text:style-name="T54">F/2022/3818</text:span> </text:p>
          </table:table-cell>
          <table:table-cell table:style-name="Tabla2.B115" office:value-type="string">
            <text:p text:style-name="P112"><text:span text:style-name="T54">1 000967</text:span> </text:p>
          </table:table-cell>
          <table:table-cell table:style-name="Tabla2.C115" office:value-type="string">
            <text:p text:style-name="P113"><text:span text:style-name="T54">442,22 EUR</text:span> </text:p>
          </table:table-cell>
          <table:table-cell table:style-name="Tabla2.D115" office:value-type="string">
            <text:p text:style-name="P112"><text:span text:style-name="T54">DÉNIZ GONZÁLEZ PEDRO AGONAY</text:span> </text:p>
          </table:table-cell>
          <table:table-cell table:style-name="Tabla2.E115" office:value-type="string">
            <text:p text:style-name="P112"><text:span text:style-name="T54">JGL 18/10/22. REGLETA 4 ENCHUFES 2M / TERMO 3LT. / BATIDORA DE VASO SMARTY PRO MYWAVE / PAQ.6 SEC.TISOFT PROFIT 145M</text:span> </text:p>
          </table:table-cell>
          <table:table-cell table:style-name="Tabla2.F115" office:value-type="string">
            <text:p text:style-name="P112"><text:span text:style-name="T54">ADL</text:span> </text:p>
          </table:table-cell>
        </table:table-row>
        <table:table-row table:style-name="TableLine2100180518576">
          <table:table-cell table:style-name="Tabla2.A115" office:value-type="string">
            <text:p text:style-name="P112"><text:span text:style-name="T54">F/2022/3845</text:span> </text:p>
          </table:table-cell>
          <table:table-cell table:style-name="Tabla2.B115" office:value-type="string">
            <text:p text:style-name="P112"><text:span text:style-name="T54">2684</text:span> </text:p>
          </table:table-cell>
          <table:table-cell table:style-name="Tabla2.C115" office:value-type="string">
            <text:p text:style-name="P113"><text:span text:style-name="T54">463,42 EUR</text:span> </text:p>
          </table:table-cell>
          <table:table-cell table:style-name="Tabla2.D115" office:value-type="string">
            <text:p text:style-name="P112"><text:span text:style-name="T54">PESCADERIA DE PESCADORES S.L MANUEL SANTANA ORTEGA</text:span> </text:p>
          </table:table-cell>
          <table:table-cell table:style-name="Tabla2.E115" office:value-type="string">
            <text:p text:style-name="P112"><text:span text:style-name="T54">JGL 18/10/22. PFAE ENYESQUE MOGAN. LOMO BACALAO, LANGOSTINO Y PULPO.</text:span> </text:p>
          </table:table-cell>
          <table:table-cell table:style-name="Tabla2.F115" office:value-type="string">
            <text:p text:style-name="P112"><text:span text:style-name="T54">ADL</text:span> </text:p>
          </table:table-cell>
        </table:table-row>
        <table:table-row table:style-name="TableLine2100180519664">
          <table:table-cell table:style-name="Tabla2.A115" office:value-type="string">
            <text:p text:style-name="P112"><text:span text:style-name="T54">F/2022/3847</text:span> </text:p>
          </table:table-cell>
          <table:table-cell table:style-name="Tabla2.B115" office:value-type="string">
            <text:p text:style-name="P112"><text:span text:style-name="T54">VN223839</text:span> </text:p>
          </table:table-cell>
          <table:table-cell table:style-name="Tabla2.C115" office:value-type="string">
            <text:p text:style-name="P113"><text:span text:style-name="T54">101,65 EUR</text:span> </text:p>
          </table:table-cell>
          <table:table-cell table:style-name="Tabla2.D115" office:value-type="string">
            <text:p text:style-name="P112"><text:span text:style-name="T54">KANARINOLTA, S.L.</text:span> </text:p>
          </table:table-cell>
          <table:table-cell table:style-name="Tabla2.E115" office:value-type="string">
            <text:p text:style-name="P112"><text:span text:style-name="T54">JGL 18/10/22. 1050 TN-324 Toner M BH-C258 AVISO 105059. PFAE-GJ SERVICIOS DE SALA Expediente n 77/1/2021-0806085654.</text:span> </text:p>
          </table:table-cell>
          <table:table-cell table:style-name="Tabla2.F115" office:value-type="string">
            <text:p text:style-name="P112"><text:span text:style-name="T54">ADL</text:span> </text:p>
          </table:table-cell>
        </table:table-row>
        <table:table-row table:style-name="TableLine2100180520480">
          <table:table-cell table:style-name="Tabla2.A115" office:value-type="string">
            <text:p text:style-name="P112"><text:span text:style-name="T54">F/2022/3855</text:span> </text:p>
          </table:table-cell>
          <table:table-cell table:style-name="Tabla2.B115" office:value-type="string">
            <text:p text:style-name="P112"><text:span text:style-name="T54">3093318</text:span> </text:p>
          </table:table-cell>
          <table:table-cell table:style-name="Tabla2.C115" office:value-type="string">
            <text:p text:style-name="P113"><text:span text:style-name="T54">42,80 EUR</text:span> </text:p>
          </table:table-cell>
          <table:table-cell table:style-name="Tabla2.D115" office:value-type="string">
            <text:p text:style-name="P112"><text:span text:style-name="T54">MHP SERVICIOS DE CONTROL S.L</text:span> </text:p>
          </table:table-cell>
          <table:table-cell table:style-name="Tabla2.E115" office:value-type="string">
            <text:p text:style-name="P112"><text:span text:style-name="T54">JGL 18/10/22. PFAE Enyesque Mogán / Expediente n.º 67/1/2021- 0806090228 / EXPERTA 3843/2022</text:span> </text:p>
          </table:table-cell>
          <table:table-cell table:style-name="Tabla2.F115" office:value-type="string">
            <text:p text:style-name="P112"><text:span text:style-name="T54">ADL</text:span> </text:p>
          </table:table-cell>
        </table:table-row>
        <table:table-row table:style-name="TableLine2100180508512">
          <table:table-cell table:style-name="Tabla2.A115" office:value-type="string">
            <text:p text:style-name="P112"><text:span text:style-name="T54">F/2022/3856</text:span> </text:p>
          </table:table-cell>
          <table:table-cell table:style-name="Tabla2.B115" office:value-type="string">
            <text:p text:style-name="P112"><text:span text:style-name="T54">3093319</text:span> </text:p>
          </table:table-cell>
          <table:table-cell table:style-name="Tabla2.C115" office:value-type="string">
            <text:p text:style-name="P113"><text:span text:style-name="T54">85,60 EUR</text:span> </text:p>
          </table:table-cell>
          <table:table-cell table:style-name="Tabla2.D115" office:value-type="string">
            <text:p text:style-name="P112"><text:span text:style-name="T54">MHP SERVICIOS DE CONTROL S.L</text:span> </text:p>
          </table:table-cell>
          <table:table-cell table:style-name="Tabla2.E115" office:value-type="string">
            <text:p text:style-name="P112"><text:span text:style-name="T54">JGL 18/10/22. PFAE Mogán Sostenible y PFAE Brilla / Expediente n.º 70/1/2021-0806090228. / EXPERTA 3724/2022</text:span> </text:p>
          </table:table-cell>
          <table:table-cell table:style-name="Tabla2.F115" office:value-type="string">
            <text:p text:style-name="P112"><text:span text:style-name="T54">ADL</text:span> </text:p>
          </table:table-cell>
        </table:table-row>
        <table:table-row table:style-name="TableLine2100180512864">
          <table:table-cell table:style-name="Tabla2.A115" office:value-type="string">
            <text:p text:style-name="P112"><text:span text:style-name="T54">F/2022/3857</text:span> </text:p>
          </table:table-cell>
          <table:table-cell table:style-name="Tabla2.B115" office:value-type="string">
            <text:p text:style-name="P112"><text:span text:style-name="T54">3093320</text:span> </text:p>
          </table:table-cell>
          <table:table-cell table:style-name="Tabla2.C115" office:value-type="string">
            <text:p text:style-name="P113"><text:span text:style-name="T54">42,80 EUR</text:span> </text:p>
          </table:table-cell>
          <table:table-cell table:style-name="Tabla2.D115" office:value-type="string">
            <text:p text:style-name="P112"><text:span text:style-name="T54">MHP SERVICIOS DE CONTROL S.L</text:span> </text:p>
          </table:table-cell>
          <table:table-cell table:style-name="Tabla2.E115" office:value-type="string">
            <text:p text:style-name="P112"><text:span text:style-name="T54">JGL 18/10/22. Expediente n.º 77/1/2021-0806085654 / EXPERTA 3817/2022 / PFAE-GJ SERVICIOS DE SALA</text:span> </text:p>
          </table:table-cell>
          <table:table-cell table:style-name="Tabla2.F115" office:value-type="string">
            <text:p text:style-name="P112"><text:span text:style-name="T54">ADL</text:span> </text:p>
          </table:table-cell>
        </table:table-row>
        <table:table-row table:style-name="TableLine2100180513408">
          <table:table-cell table:style-name="Tabla2.A115" office:value-type="string">
            <text:p text:style-name="P112"><text:span text:style-name="T54">F/2022/3858</text:span> </text:p>
          </table:table-cell>
          <table:table-cell table:style-name="Tabla2.B115" office:value-type="string">
            <text:p text:style-name="P112"><text:span text:style-name="T54">3093321</text:span> </text:p>
          </table:table-cell>
          <table:table-cell table:style-name="Tabla2.C115" office:value-type="string">
            <text:p text:style-name="P113"><text:span text:style-name="T54">85,60 EUR</text:span> </text:p>
          </table:table-cell>
          <table:table-cell table:style-name="Tabla2.D115" office:value-type="string">
            <text:p text:style-name="P112"><text:span text:style-name="T54">MHP SERVICIOS DE CONTROL S.L</text:span> </text:p>
          </table:table-cell>
          <table:table-cell table:style-name="Tabla2.E115" office:value-type="string">
            <text:p text:style-name="P112"><text:span text:style-name="T54">JGL 18/10/22. PFAE-GJ MOGÁN COSTA SEGURA / Expediente n.º 69/01/2021-0806085654 / Experta nº 4882/2022 / PGFA</text:span> </text:p>
          </table:table-cell>
          <table:table-cell table:style-name="Tabla2.F115" office:value-type="string">
            <text:p text:style-name="P112"><text:span text:style-name="T54">ADL</text:span> </text:p>
          </table:table-cell>
        </table:table-row>
        <table:table-row table:style-name="TableLine2100180515312">
          <table:table-cell table:style-name="Tabla2.A115" office:value-type="string">
            <text:p text:style-name="P112"><text:span text:style-name="T54">F/2022/3914</text:span> </text:p>
          </table:table-cell>
          <table:table-cell table:style-name="Tabla2.B115" office:value-type="string">
            <text:p text:style-name="P112"><text:span text:style-name="T54">1868</text:span> </text:p>
          </table:table-cell>
          <table:table-cell table:style-name="Tabla2.C115" office:value-type="string">
            <text:p text:style-name="P113"><text:span text:style-name="T54">128,40 EUR</text:span> </text:p>
          </table:table-cell>
          <table:table-cell table:style-name="Tabla2.D115" office:value-type="string">
            <text:p text:style-name="P112"><text:span text:style-name="T54">GROWLS CRAFT BEER S.C.P.</text:span> </text:p>
          </table:table-cell>
          <table:table-cell table:style-name="Tabla2.E115" office:value-type="string">
            <text:p text:style-name="P112"><text:span text:style-name="T54">JGL 18/10/22. SUMINISTRO DE BEBIDAS PFAE </text:span><text:soft-page-break/><text:span text:style-name="T54">ENYESQUE MOGAN</text:span> </text:p>
          </table:table-cell>
          <table:table-cell table:style-name="Tabla2.F115" office:value-type="string">
            <text:p text:style-name="P112"><text:span text:style-name="T54">ADL</text:span> </text:p>
          </table:table-cell>
        </table:table-row>
        <table:table-row table:style-name="TableLine2100180522656">
          <table:table-cell table:style-name="Tabla2.A115" office:value-type="string">
            <text:p text:style-name="P112"><text:span text:style-name="T54">F/2022/3929</text:span> </text:p>
          </table:table-cell>
          <table:table-cell table:style-name="Tabla2.B115" office:value-type="string">
            <text:p text:style-name="P112"><text:span text:style-name="T54">00486/2022</text:span> </text:p>
          </table:table-cell>
          <table:table-cell table:style-name="Tabla2.C115" office:value-type="string">
            <text:p text:style-name="P113"><text:span text:style-name="T54">298,70 EUR</text:span> </text:p>
          </table:table-cell>
          <table:table-cell table:style-name="Tabla2.D115" office:value-type="string">
            <text:p text:style-name="P112"><text:span text:style-name="T54">YAJO BUS, S.L.</text:span> </text:p>
          </table:table-cell>
          <table:table-cell table:style-name="Tabla2.E115" office:value-type="string">
            <text:p text:style-name="P112"><text:span text:style-name="T54">JGL 18/10/22. SERVICIO MOGAN-ARGUINEGUIN-LAS PALMAS-7793 LNS</text:span> </text:p>
          </table:table-cell>
          <table:table-cell table:style-name="Tabla2.F115" office:value-type="string">
            <text:p text:style-name="P112"><text:span text:style-name="T54">ADL</text:span> </text:p>
          </table:table-cell>
        </table:table-row>
        <table:table-row table:style-name="TableLine2100180514224">
          <table:table-cell table:style-name="Tabla2.A115" office:value-type="string">
            <text:p text:style-name="P112"><text:span text:style-name="T54">F/2022/3937</text:span> </text:p>
          </table:table-cell>
          <table:table-cell table:style-name="Tabla2.B115" office:value-type="string">
            <text:p text:style-name="P112"><text:span text:style-name="T54">420005505</text:span> </text:p>
          </table:table-cell>
          <table:table-cell table:style-name="Tabla2.C115" office:value-type="string">
            <text:p text:style-name="P113"><text:span text:style-name="T54">1.255,04 EUR</text:span> </text:p>
          </table:table-cell>
          <table:table-cell table:style-name="Tabla2.D115" office:value-type="string">
            <text:p text:style-name="P112"><text:span text:style-name="T54">DINOSOL SUPERMERCADOS, S.L.</text:span> </text:p>
          </table:table-cell>
          <table:table-cell table:style-name="Tabla2.E115" office:value-type="string">
            <text:p text:style-name="P112"><text:span text:style-name="T54">JGL 18/10/22. Rect. null 420005511 / CONSUMO MES SEPTIEMBRE, PFAE ENYESQUE MOGÁN, FRA. NUM. 420005505, IMPORTE 1284</text:span> </text:p>
          </table:table-cell>
          <table:table-cell table:style-name="Tabla2.F115" office:value-type="string">
            <text:p text:style-name="P112"><text:span text:style-name="T54">ADL</text:span> </text:p>
          </table:table-cell>
        </table:table-row>
        <table:table-row table:style-name="TableLine2100180508784">
          <table:table-cell table:style-name="Tabla2.A115" office:value-type="string">
            <text:p text:style-name="P112"><text:span text:style-name="T54">F/2022/4023</text:span> </text:p>
          </table:table-cell>
          <table:table-cell table:style-name="Tabla2.B115" office:value-type="string">
            <text:p text:style-name="P112"><text:span text:style-name="T54">TF- 000108</text:span> </text:p>
          </table:table-cell>
          <table:table-cell table:style-name="Tabla2.C115" office:value-type="string">
            <text:p text:style-name="P113"><text:span text:style-name="T54">220,98 EUR</text:span> </text:p>
          </table:table-cell>
          <table:table-cell table:style-name="Tabla2.D115" office:value-type="string">
            <text:p text:style-name="P112"><text:span text:style-name="T54">FICHEROS S.L.U.</text:span> </text:p>
          </table:table-cell>
          <table:table-cell table:style-name="Tabla2.E115" office:value-type="string">
            <text:p text:style-name="P112"><text:span text:style-name="T54">JGL 18/10/22. SUMINISTRAO MATERIAL DE PAPELERIA S/FRA TF-000108 PFAE ENYESQUE MOGAN 67/1/2021-0806090228 ERTA 3610/20</text:span> </text:p>
          </table:table-cell>
          <table:table-cell table:style-name="Tabla2.F115" office:value-type="string">
            <text:p text:style-name="P112"><text:span text:style-name="T54">ADL</text:span> </text:p>
          </table:table-cell>
        </table:table-row>
        <table:table-row table:style-name="TableLine2100180509056">
          <table:table-cell table:style-name="Tabla2.A115" office:value-type="string">
            <text:p text:style-name="P112"><text:span text:style-name="T54">F/2022/4024</text:span> </text:p>
          </table:table-cell>
          <table:table-cell table:style-name="Tabla2.B115" office:value-type="string">
            <text:p text:style-name="P112"><text:span text:style-name="T54">TF- 000107</text:span> </text:p>
          </table:table-cell>
          <table:table-cell table:style-name="Tabla2.C115" office:value-type="string">
            <text:p text:style-name="P113"><text:span text:style-name="T54">264,87 EUR</text:span> </text:p>
          </table:table-cell>
          <table:table-cell table:style-name="Tabla2.D115" office:value-type="string">
            <text:p text:style-name="P112"><text:span text:style-name="T54">FICHEROS S.L.U.</text:span> </text:p>
          </table:table-cell>
          <table:table-cell table:style-name="Tabla2.E115" office:value-type="string">
            <text:p text:style-name="P112"><text:span text:style-name="T54">JGL 18/10/22. SUMINISTRO MATERIAL DE PAPELERIA S/FRA TF-000107 PFAE-GJ MOGAN COSTA SETURA EXPEDIENTE FA69/01/</text:span> </text:p>
          </table:table-cell>
          <table:table-cell table:style-name="Tabla2.F115" office:value-type="string">
            <text:p text:style-name="P112"><text:span text:style-name="T54">ADL</text:span> </text:p>
          </table:table-cell>
        </table:table-row>
        <table:table-row table:style-name="TableLine2100180509872">
          <table:table-cell table:style-name="Tabla2.A115" office:value-type="string">
            <text:p text:style-name="P112"><text:span text:style-name="T54">F/2022/4026</text:span> </text:p>
          </table:table-cell>
          <table:table-cell table:style-name="Tabla2.B115" office:value-type="string">
            <text:p text:style-name="P112"><text:span text:style-name="T54">TF- 000111</text:span> </text:p>
          </table:table-cell>
          <table:table-cell table:style-name="Tabla2.C115" office:value-type="string">
            <text:p text:style-name="P113"><text:span text:style-name="T54">54,57 EUR</text:span> </text:p>
          </table:table-cell>
          <table:table-cell table:style-name="Tabla2.D115" office:value-type="string">
            <text:p text:style-name="P112"><text:span text:style-name="T54">FICHEROS S.L.U.</text:span> </text:p>
          </table:table-cell>
          <table:table-cell table:style-name="Tabla2.E115" office:value-type="string">
            <text:p text:style-name="P112"><text:span text:style-name="T54">JGL 18/10/22. SUMINSTRO MATERIAL DE PAPELERIA S/FRA TF-000111 PFAE ENYESQUE MOGAN 67/1/2021-0806090228 EXPERT</text:span> </text:p>
          </table:table-cell>
          <table:table-cell table:style-name="Tabla2.F115" office:value-type="string">
            <text:p text:style-name="P112"><text:span text:style-name="T54">ADL</text:span> </text:p>
          </table:table-cell>
        </table:table-row>
        <table:table-row table:style-name="TableLine2100180510416">
          <table:table-cell table:style-name="Tabla2.A115" office:value-type="string">
            <text:p text:style-name="P112"><text:span text:style-name="T54">F/2022/1738</text:span> </text:p>
          </table:table-cell>
          <table:table-cell table:style-name="Tabla2.B115" office:value-type="string">
            <text:p text:style-name="P112"><text:span text:style-name="T54">LPA-22-1 60</text:span> </text:p>
          </table:table-cell>
          <table:table-cell table:style-name="Tabla2.C115" office:value-type="string">
            <text:p text:style-name="P113"><text:span text:style-name="T54">7.918,00 EUR</text:span> </text:p>
          </table:table-cell>
          <table:table-cell table:style-name="Tabla2.D115" office:value-type="string">
            <text:p text:style-name="P112"><text:span text:style-name="T54">BUFETE DIAZ DE AGUILAR, S.L.</text:span> </text:p>
          </table:table-cell>
          <table:table-cell table:style-name="Tabla2.E115" office:value-type="string">
            <text:p text:style-name="P112"><text:span text:style-name="T54">JGL 18/10/22. AL DEPARTAMENTO DE ASESORÍA JURÍDICA. PRESENTACIÓN DE UN INFORME JURÍDICO. Contrato menor según asu</text:span> </text:p>
          </table:table-cell>
          <table:table-cell table:style-name="Tabla2.F115" office:value-type="string">
            <text:p text:style-name="P112"><text:span text:style-name="T54">ASESOR</text:span> </text:p>
          </table:table-cell>
        </table:table-row>
        <table:table-row table:style-name="TableLine2100180514496">
          <table:table-cell table:style-name="Tabla2.A115" office:value-type="string">
            <text:p text:style-name="P112"><text:span text:style-name="T54">F/2022/3520</text:span> </text:p>
          </table:table-cell>
          <table:table-cell table:style-name="Tabla2.B115" office:value-type="string">
            <text:p text:style-name="P112"><text:span text:style-name="T54">106</text:span> </text:p>
          </table:table-cell>
          <table:table-cell table:style-name="Tabla2.C115" office:value-type="string">
            <text:p text:style-name="P113"><text:span text:style-name="T54">1.500,20 EUR</text:span> </text:p>
          </table:table-cell>
          <table:table-cell table:style-name="Tabla2.D115" office:value-type="string">
            <text:p text:style-name="P112"><text:span text:style-name="T54">SUAREZ VALENCIA, Mª DEL CARMEN</text:span> </text:p>
          </table:table-cell>
          <table:table-cell table:style-name="Tabla2.E115" office:value-type="string">
            <text:p text:style-name="P112"><text:span text:style-name="T54">JGL 18/10/22. HONORARIOS CORRESPONDIENTES AL MES DE AGOSTO 22</text:span> </text:p>
          </table:table-cell>
          <table:table-cell table:style-name="Tabla2.F115" office:value-type="string">
            <text:p text:style-name="P112"><text:span text:style-name="T54">ASESOR</text:span> </text:p>
          </table:table-cell>
        </table:table-row>
        <table:table-row table:style-name="TableLine2100180516400">
          <table:table-cell table:style-name="Tabla2.A115" office:value-type="string">
            <text:p text:style-name="P112"><text:span text:style-name="T54">F/2022/3617</text:span> </text:p>
          </table:table-cell>
          <table:table-cell table:style-name="Tabla2.B115" office:value-type="string">
            <text:p text:style-name="P112"><text:span text:style-name="T54">2022 41</text:span> </text:p>
          </table:table-cell>
          <table:table-cell table:style-name="Tabla2.C115" office:value-type="string">
            <text:p text:style-name="P113"><text:span text:style-name="T54">6.547,51 EUR</text:span> </text:p>
          </table:table-cell>
          <table:table-cell table:style-name="Tabla2.D115" office:value-type="string">
            <text:p text:style-name="P112"><text:span text:style-name="T54">MOGAN GESTION MUNICIPAL, S.L.U.</text:span> </text:p>
          </table:table-cell>
          <table:table-cell table:style-name="Tabla2.E115" office:value-type="string">
            <text:p text:style-name="P112"><text:span text:style-name="T54">JGL 18/10/22. ENCOMIENDA SERVICIO ASESORIA JURIDICA TRIBUTARIA ( AGOSTO 2022 Nº de Expediente: 7853/2022 Importe factura</text:span> </text:p>
          </table:table-cell>
          <table:table-cell table:style-name="Tabla2.F115" office:value-type="string">
            <text:p text:style-name="P112"><text:span text:style-name="T54">ASESOR</text:span> </text:p>
          </table:table-cell>
        </table:table-row>
        <table:table-row table:style-name="TableLine2100180514768">
          <table:table-cell table:style-name="Tabla2.A115" office:value-type="string">
            <text:p text:style-name="P112"><text:span text:style-name="T54">F/2022/3872</text:span> </text:p>
          </table:table-cell>
          <table:table-cell table:style-name="Tabla2.B115" office:value-type="string">
            <text:p text:style-name="P112"><text:span text:style-name="T54">1942022</text:span> </text:p>
          </table:table-cell>
          <table:table-cell table:style-name="Tabla2.C115" office:value-type="string">
            <text:p text:style-name="P113"><text:span text:style-name="T54">335,00 EUR</text:span> </text:p>
          </table:table-cell>
          <table:table-cell table:style-name="Tabla2.D115" office:value-type="string">
            <text:p text:style-name="P112"><text:span text:style-name="T54">VILLAESCUSA SANZ Mª CONCEPCION</text:span> </text:p>
          </table:table-cell>
          <table:table-cell table:style-name="Tabla2.E115" office:value-type="string">
            <text:p text:style-name="P112"><text:span text:style-name="T54">JGL 18/10/22. recurso de casacion nº 4894/2021 . liquidacion de gastos y derechos</text:span> </text:p>
          </table:table-cell>
          <table:table-cell table:style-name="Tabla2.F115" office:value-type="string">
            <text:p text:style-name="P112"><text:span text:style-name="T54">ASESOR</text:span> </text:p>
          </table:table-cell>
        </table:table-row>
        <table:table-row table:style-name="TableLine2100180519392">
          <table:table-cell table:style-name="Tabla2.A115" office:value-type="string">
            <text:p text:style-name="P112"><text:span text:style-name="T54">F/2022/3905</text:span> </text:p>
          </table:table-cell>
          <table:table-cell table:style-name="Tabla2.B115" office:value-type="string">
            <text:p text:style-name="P112"><text:span text:style-name="T54">114</text:span> </text:p>
          </table:table-cell>
          <table:table-cell table:style-name="Tabla2.C115" office:value-type="string">
            <text:p text:style-name="P113"><text:span text:style-name="T54">1.500,20 EUR</text:span> </text:p>
          </table:table-cell>
          <table:table-cell table:style-name="Tabla2.D115" office:value-type="string">
            <text:p text:style-name="P112"><text:span text:style-name="T54">SUAREZ VALENCIA, Mª DEL CARMEN</text:span> </text:p>
          </table:table-cell>
          <table:table-cell table:style-name="Tabla2.E115" office:value-type="string">
            <text:p text:style-name="P112"><text:span text:style-name="T54">JGL 18/10/22. honorarios correspondientes al mes de septiembre</text:span> </text:p>
          </table:table-cell>
          <table:table-cell table:style-name="Tabla2.F115" office:value-type="string">
            <text:p text:style-name="P112"><text:span text:style-name="T54">ASESOR</text:span> </text:p>
          </table:table-cell>
        </table:table-row>
        <table:table-row table:style-name="TableLine2100180516944">
          <table:table-cell table:style-name="Tabla2.A115" office:value-type="string">
            <text:p text:style-name="P112"><text:span text:style-name="T54">F/2022/3918</text:span> </text:p>
          </table:table-cell>
          <table:table-cell table:style-name="Tabla2.B115" office:value-type="string">
            <text:p text:style-name="P112"><text:span text:style-name="T54">01 220395</text:span> </text:p>
          </table:table-cell>
          <table:table-cell table:style-name="Tabla2.C115" office:value-type="string">
            <text:p text:style-name="P113"><text:span text:style-name="T54">2,31 EUR</text:span> </text:p>
          </table:table-cell>
          <table:table-cell table:style-name="Tabla2.D115" office:value-type="string">
            <text:p text:style-name="P112"><text:span text:style-name="T54">GARCIA AFONSO, PABLO</text:span> </text:p>
          </table:table-cell>
          <table:table-cell table:style-name="Tabla2.E115" office:value-type="string">
            <text:p text:style-name="P112"><text:span text:style-name="T54">JGL 18/10/22. Fra. Ferretería El Carmen 16-09-2022</text:span> </text:p>
          </table:table-cell>
          <table:table-cell table:style-name="Tabla2.F115" office:value-type="string">
            <text:p text:style-name="P112"><text:span text:style-name="T54">COMPR</text:span> </text:p>
          </table:table-cell>
        </table:table-row>
        <text:soft-page-break/>
        <table:table-row table:style-name="TableLine2100180517216">
          <table:table-cell table:style-name="Tabla2.A115" office:value-type="string">
            <text:p text:style-name="P112"><text:span text:style-name="T54">F/2022/3919</text:span> </text:p>
          </table:table-cell>
          <table:table-cell table:style-name="Tabla2.B115" office:value-type="string">
            <text:p text:style-name="P112"><text:span text:style-name="T54">01 220416</text:span> </text:p>
          </table:table-cell>
          <table:table-cell table:style-name="Tabla2.C115" office:value-type="string">
            <text:p text:style-name="P113"><text:span text:style-name="T54">328,83 EUR</text:span> </text:p>
          </table:table-cell>
          <table:table-cell table:style-name="Tabla2.D115" office:value-type="string">
            <text:p text:style-name="P112"><text:span text:style-name="T54">GARCIA AFONSO, PABLO</text:span> </text:p>
          </table:table-cell>
          <table:table-cell table:style-name="Tabla2.E115" office:value-type="string">
            <text:p text:style-name="P112"><text:span text:style-name="T54">JGL 18/10/22. Septiembre 2022 / Fra. Ferretería El Carmen septiembre 2022 / Fra. Ferretería El Carmen septie</text:span> </text:p>
          </table:table-cell>
          <table:table-cell table:style-name="Tabla2.F115" office:value-type="string">
            <text:p text:style-name="P112"><text:span text:style-name="T54">COMPR</text:span> </text:p>
          </table:table-cell>
        </table:table-row>
        <table:table-row table:style-name="TableLine2100180520752">
          <table:table-cell table:style-name="Tabla2.A115" office:value-type="string">
            <text:p text:style-name="P112"><text:span text:style-name="T54">F/2022/3941</text:span> </text:p>
          </table:table-cell>
          <table:table-cell table:style-name="Tabla2.B115" office:value-type="string">
            <text:p text:style-name="P112"><text:span text:style-name="T54">0102201391 95</text:span> </text:p>
          </table:table-cell>
          <table:table-cell table:style-name="Tabla2.C115" office:value-type="string">
            <text:p text:style-name="P113"><text:span text:style-name="T54">600,00 EUR</text:span> </text:p>
          </table:table-cell>
          <table:table-cell table:style-name="Tabla2.D115" office:value-type="string">
            <text:p text:style-name="P112"><text:span text:style-name="T54">LENCAR CANARIAS, S.L.</text:span> </text:p>
          </table:table-cell>
          <table:table-cell table:style-name="Tabla2.E115" office:value-type="string">
            <text:p text:style-name="P112"><text:span text:style-name="T54">JGL 18/10/22. 1783-JVG alquiler vehiculo del 01/09/2022 al 30/09/2022 (Concejalía Servicios Sociales)</text:span> </text:p>
          </table:table-cell>
          <table:table-cell table:style-name="Tabla2.F115" office:value-type="string">
            <text:p text:style-name="P112"><text:span text:style-name="T54">COMPR</text:span> </text:p>
          </table:table-cell>
        </table:table-row>
        <table:table-row table:style-name="TableLine2100180517760">
          <table:table-cell table:style-name="Tabla2.A115" office:value-type="string">
            <text:p text:style-name="P112"><text:span text:style-name="T54">F/2022/3942</text:span> </text:p>
          </table:table-cell>
          <table:table-cell table:style-name="Tabla2.B115" office:value-type="string">
            <text:p text:style-name="P112"><text:span text:style-name="T54">0102201392 96</text:span> </text:p>
          </table:table-cell>
          <table:table-cell table:style-name="Tabla2.C115" office:value-type="string">
            <text:p text:style-name="P113"><text:span text:style-name="T54">600,00 EUR</text:span> </text:p>
          </table:table-cell>
          <table:table-cell table:style-name="Tabla2.D115" office:value-type="string">
            <text:p text:style-name="P112"><text:span text:style-name="T54">LENCAR CANARIAS, S.L.</text:span> </text:p>
          </table:table-cell>
          <table:table-cell table:style-name="Tabla2.E115" office:value-type="string">
            <text:p text:style-name="P112"><text:span text:style-name="T54">JGL 18/10/22. 1771-JVG alquiler vehiculo del 01/09/2022 al 30/09/2022 (Concejalía de empleo)</text:span> </text:p>
          </table:table-cell>
          <table:table-cell table:style-name="Tabla2.F115" office:value-type="string">
            <text:p text:style-name="P112"><text:span text:style-name="T54">COMPR</text:span> </text:p>
          </table:table-cell>
        </table:table-row>
        <table:table-row table:style-name="TableLine2100180518848">
          <table:table-cell table:style-name="Tabla2.A115" office:value-type="string">
            <text:p text:style-name="P112"><text:span text:style-name="T54">F/2022/3978</text:span> </text:p>
          </table:table-cell>
          <table:table-cell table:style-name="Tabla2.B115" office:value-type="string">
            <text:p text:style-name="P112"><text:span text:style-name="T54">CL09220001334</text:span> </text:p>
          </table:table-cell>
          <table:table-cell table:style-name="Tabla2.C115" office:value-type="string">
            <text:p text:style-name="P113"><text:span text:style-name="T54">11.407,48 EUR</text:span> </text:p>
          </table:table-cell>
          <table:table-cell table:style-name="Tabla2.D115" office:value-type="string">
            <text:p text:style-name="P112"><text:span text:style-name="T54">DISA RED SERVICIOS PETROLIFEROS, S.A.U</text:span> </text:p>
          </table:table-cell>
          <table:table-cell table:style-name="Tabla2.E115" office:value-type="string">
            <text:p text:style-name="P112"><text:span text:style-name="T54">JGL 18/10/22. Disa Eco Gasoil / Disa Eco Gasoil / Disa Eco Gasolina95 / Disa Eco Gasoil / Disa Eco Gasoil / Disa Eco Ga</text:span> </text:p>
          </table:table-cell>
          <table:table-cell table:style-name="Tabla2.F115" office:value-type="string">
            <text:p text:style-name="P112"><text:span text:style-name="T54">COMPR</text:span> </text:p>
          </table:table-cell>
        </table:table-row>
        <table:table-row table:style-name="TableLine2100180519936">
          <table:table-cell table:style-name="Tabla2.A115" office:value-type="string">
            <text:p text:style-name="P112"><text:span text:style-name="T54">F/2022/3980</text:span> </text:p>
          </table:table-cell>
          <table:table-cell table:style-name="Tabla2.B115" office:value-type="string">
            <text:p text:style-name="P112"><text:span text:style-name="T54">Z22 221021</text:span> </text:p>
          </table:table-cell>
          <table:table-cell table:style-name="Tabla2.C115" office:value-type="string">
            <text:p text:style-name="P113"><text:span text:style-name="T54">2,66 EUR</text:span> </text:p>
          </table:table-cell>
          <table:table-cell table:style-name="Tabla2.D115" office:value-type="string">
            <text:p text:style-name="P112"><text:span text:style-name="T54">FERRETERÍA EL ARBOL S.L.L.</text:span> </text:p>
          </table:table-cell>
          <table:table-cell table:style-name="Tabla2.E115" office:value-type="string">
            <text:p text:style-name="P112"><text:span text:style-name="T54">JGL 18/10/22. LA GOTITA 2ML</text:span> </text:p>
          </table:table-cell>
          <table:table-cell table:style-name="Tabla2.F115" office:value-type="string">
            <text:p text:style-name="P112"><text:span text:style-name="T54">COMPR</text:span> </text:p>
          </table:table-cell>
        </table:table-row>
        <table:table-row table:style-name="TableLine2100180521568">
          <table:table-cell table:style-name="Tabla2.A115" office:value-type="string">
            <text:p text:style-name="P112"><text:span text:style-name="T54">F/2022/3981</text:span> </text:p>
          </table:table-cell>
          <table:table-cell table:style-name="Tabla2.B115" office:value-type="string">
            <text:p text:style-name="P112"><text:span text:style-name="T54">Z22 221020</text:span> </text:p>
          </table:table-cell>
          <table:table-cell table:style-name="Tabla2.C115" office:value-type="string">
            <text:p text:style-name="P113"><text:span text:style-name="T54">1.309,50 EUR</text:span> </text:p>
          </table:table-cell>
          <table:table-cell table:style-name="Tabla2.D115" office:value-type="string">
            <text:p text:style-name="P112"><text:span text:style-name="T54">FERRETERÍA EL ARBOL S.L.L.</text:span> </text:p>
          </table:table-cell>
          <table:table-cell table:style-name="Tabla2.E115" office:value-type="string">
            <text:p text:style-name="P112"><text:span text:style-name="T54">JGL 18/10/22. PVC SANITARIO CODO H-H 40 / PVC SANITARIO T H-H 40 / PVC SANITARIO Y H-H 40 / PVC SANITAR MICODO H-H</text:span> </text:p>
          </table:table-cell>
          <table:table-cell table:style-name="Tabla2.F115" office:value-type="string">
            <text:p text:style-name="P112"><text:span text:style-name="T54">COMPR</text:span> </text:p>
          </table:table-cell>
        </table:table-row>
        <table:table-row table:style-name="TableLine2100180522112">
          <table:table-cell table:style-name="Tabla2.A115" office:value-type="string">
            <text:p text:style-name="P112"><text:span text:style-name="T54">F/2022/3792</text:span> </text:p>
          </table:table-cell>
          <table:table-cell table:style-name="Tabla2.B115" office:value-type="string">
            <text:p text:style-name="P112"><text:span text:style-name="T54">393</text:span> </text:p>
          </table:table-cell>
          <table:table-cell table:style-name="Tabla2.C115" office:value-type="string">
            <text:p text:style-name="P113"><text:span text:style-name="T54">2.675,00 EUR</text:span> </text:p>
          </table:table-cell>
          <table:table-cell table:style-name="Tabla2.D115" office:value-type="string">
            <text:p text:style-name="P112"><text:span text:style-name="T54">MACIEL PEÑA MIGUEL ANGEL</text:span> </text:p>
          </table:table-cell>
          <table:table-cell table:style-name="Tabla2.E115" office:value-type="string">
            <text:p text:style-name="P112"><text:span text:style-name="T54">JGL 18/10/22. ESPECTACULO ""EL SUEÑO Y LA VIGILIA"" 07/05/22.</text:span> </text:p>
          </table:table-cell>
          <table:table-cell table:style-name="Tabla2.F115" office:value-type="string">
            <text:p text:style-name="P112"><text:span text:style-name="T54">CULTU</text:span> </text:p>
          </table:table-cell>
        </table:table-row>
        <table:table-row table:style-name="TableLine2100180522384">
          <table:table-cell table:style-name="Tabla2.A115" office:value-type="string">
            <text:p text:style-name="P112"><text:span text:style-name="T54">F/2022/3915</text:span> </text:p>
          </table:table-cell>
          <table:table-cell table:style-name="Tabla2.B115" office:value-type="string">
            <text:p text:style-name="P112"><text:span text:style-name="T54">92022</text:span> </text:p>
          </table:table-cell>
          <table:table-cell table:style-name="Tabla2.C115" office:value-type="string">
            <text:p text:style-name="P113"><text:span text:style-name="T54">870,16 EUR</text:span> </text:p>
          </table:table-cell>
          <table:table-cell table:style-name="Tabla2.D115" office:value-type="string">
            <text:p text:style-name="P112"><text:span text:style-name="T54">BETANCOR LEON, JOSEFA</text:span> </text:p>
          </table:table-cell>
          <table:table-cell table:style-name="Tabla2.E115" office:value-type="string">
            <text:p text:style-name="P112"><text:span text:style-name="T54">JGL 18/10/22. ALQUILER LOCAL AVDA. LA CONSTITUCION Nº 28. SEPTIEMBRE 2022</text:span> </text:p>
          </table:table-cell>
          <table:table-cell table:style-name="Tabla2.F115" office:value-type="string">
            <text:p text:style-name="P112"><text:span text:style-name="T54">CULTU</text:span> </text:p>
          </table:table-cell>
        </table:table-row>
        <table:table-row table:style-name="TableLine2100180536256">
          <table:table-cell table:style-name="Tabla2.A115" office:value-type="string">
            <text:p text:style-name="P112"><text:span text:style-name="T54">F/2022/3917</text:span> </text:p>
          </table:table-cell>
          <table:table-cell table:style-name="Tabla2.B115" office:value-type="string">
            <text:p text:style-name="P112"><text:span text:style-name="T54">254</text:span> </text:p>
          </table:table-cell>
          <table:table-cell table:style-name="Tabla2.C115" office:value-type="string">
            <text:p text:style-name="P113"><text:span text:style-name="T54">2.000,00 EUR</text:span> </text:p>
          </table:table-cell>
          <table:table-cell table:style-name="Tabla2.D115" office:value-type="string">
            <text:p text:style-name="P112"><text:span text:style-name="T54">ANDRE V. BUSO BELLORIN</text:span> </text:p>
          </table:table-cell>
          <table:table-cell table:style-name="Tabla2.E115" office:value-type="string">
            <text:p text:style-name="P112"><text:span text:style-name="T54">JGL 18/10/22. CURSO DE LETTERING DESDE 14 AL 30 DE SEPTIEMBRE</text:span> </text:p>
          </table:table-cell>
          <table:table-cell table:style-name="Tabla2.F115" office:value-type="string">
            <text:p text:style-name="P112"><text:span text:style-name="T54">CULTU</text:span> </text:p>
          </table:table-cell>
        </table:table-row>
        <table:table-row table:style-name="TableLine2100180535712">
          <table:table-cell table:style-name="Tabla2.A115" office:value-type="string">
            <text:p text:style-name="P112"><text:span text:style-name="T54">F/2022/3599</text:span> </text:p>
          </table:table-cell>
          <table:table-cell table:style-name="Tabla2.B115" office:value-type="string">
            <text:p text:style-name="P112"><text:span text:style-name="T54">Emit- 208</text:span> </text:p>
          </table:table-cell>
          <table:table-cell table:style-name="Tabla2.C115" office:value-type="string">
            <text:p text:style-name="P113"><text:span text:style-name="T54">515,00 EUR</text:span> </text:p>
          </table:table-cell>
          <table:table-cell table:style-name="Tabla2.D115" office:value-type="string">
            <text:p text:style-name="P112"><text:span text:style-name="T54">SOCIEDAD COMERCIALIZACIÓN DE TRANSPORTES MASPALOMAS BUS, S.A.</text:span> </text:p>
          </table:table-cell>
          <table:table-cell table:style-name="Tabla2.E115" office:value-type="string">
            <text:p text:style-name="P112"><text:span text:style-name="T54">JGL 18/10/22. 55 Pax Mogan-Agaete (ref: 3804/2022) / 55 pax Agaete-Mogan (ref:3804/2022) ( Num Resolución : 3804/2022 )</text:span> </text:p>
          </table:table-cell>
          <table:table-cell table:style-name="Tabla2.F115" office:value-type="string">
            <text:p text:style-name="P112"><text:span text:style-name="T54">DEPOR</text:span> </text:p>
          </table:table-cell>
        </table:table-row>
        <table:table-row table:style-name="TableLine2100180532448">
          <table:table-cell table:style-name="Tabla2.A115" office:value-type="string">
            <text:p text:style-name="P112"><text:span text:style-name="T54">F/2022/3963</text:span> </text:p>
          </table:table-cell>
          <table:table-cell table:style-name="Tabla2.B115" office:value-type="string">
            <text:p text:style-name="P112"><text:span text:style-name="T54">2022/FG 004405</text:span> </text:p>
          </table:table-cell>
          <table:table-cell table:style-name="Tabla2.C115" office:value-type="string">
            <text:p text:style-name="P113"><text:span text:style-name="T54">8.549,94 EUR</text:span> </text:p>
          </table:table-cell>
          <table:table-cell table:style-name="Tabla2.D115" office:value-type="string">
            <text:p text:style-name="P112"><text:span text:style-name="T54">SUMINISTROS SANTANA DOMINGUEZ, S.L.U.</text:span> </text:p>
          </table:table-cell>
          <table:table-cell table:style-name="Tabla2.E115" office:value-type="string">
            <text:p text:style-name="P112"><text:span text:style-name="T54">JGL 18/10/11. GASOLEO A ( PUNTO DE SUMINISTRO: I.AYTO.MOGAN-PISCINA DE ARGUINEGUIN 35120 LAS </text:span><text:soft-page-break/><text:span text:style-name="T54">PALMAS II.EE.</text:span> </text:p>
          </table:table-cell>
          <table:table-cell table:style-name="Tabla2.F115" office:value-type="string">
            <text:p text:style-name="P112"><text:span text:style-name="T54">DEPOR</text:span> </text:p>
          </table:table-cell>
        </table:table-row>
        <table:table-row table:style-name="TableLine2100180527280">
          <table:table-cell table:style-name="Tabla2.A115" office:value-type="string">
            <text:p text:style-name="P112"><text:span text:style-name="T54">F/2022/3964</text:span> </text:p>
          </table:table-cell>
          <table:table-cell table:style-name="Tabla2.B115" office:value-type="string">
            <text:p text:style-name="P112"><text:span text:style-name="T54">2022/FG 004404</text:span> </text:p>
          </table:table-cell>
          <table:table-cell table:style-name="Tabla2.C115" office:value-type="string">
            <text:p text:style-name="P113"><text:span text:style-name="T54">2.929,98 EUR</text:span> </text:p>
          </table:table-cell>
          <table:table-cell table:style-name="Tabla2.D115" office:value-type="string">
            <text:p text:style-name="P112"><text:span text:style-name="T54">SUMINISTROS SANTANA DOMINGUEZ, S.L.U.</text:span> </text:p>
          </table:table-cell>
          <table:table-cell table:style-name="Tabla2.E115" office:value-type="string">
            <text:p text:style-name="P112"><text:span text:style-name="T54">JGL 18/10/22. GASOLEO A ( PUNTO DE SUMINISTRO: I.AYTO.MOGAN-PISCINA DE MOGAN 35140 MOGAN (CAPITAL MUNICIPAL)</text:span> </text:p>
          </table:table-cell>
          <table:table-cell table:style-name="Tabla2.F115" office:value-type="string">
            <text:p text:style-name="P112"><text:span text:style-name="T54">DEPOR</text:span> </text:p>
          </table:table-cell>
        </table:table-row>
        <table:table-row table:style-name="TableLine2100180537616">
          <table:table-cell table:style-name="Tabla2.A115" office:value-type="string">
            <text:p text:style-name="P112"><text:span text:style-name="T54">F/2022/3965</text:span> </text:p>
          </table:table-cell>
          <table:table-cell table:style-name="Tabla2.B115" office:value-type="string">
            <text:p text:style-name="P112"><text:span text:style-name="T54">2022/FG 004406</text:span> </text:p>
          </table:table-cell>
          <table:table-cell table:style-name="Tabla2.C115" office:value-type="string">
            <text:p text:style-name="P113"><text:span text:style-name="T54">1.499,16 EUR</text:span> </text:p>
          </table:table-cell>
          <table:table-cell table:style-name="Tabla2.D115" office:value-type="string">
            <text:p text:style-name="P112"><text:span text:style-name="T54">SUMINISTROS SANTANA DOMINGUEZ, S.L.U.</text:span> </text:p>
          </table:table-cell>
          <table:table-cell table:style-name="Tabla2.E115" office:value-type="string">
            <text:p text:style-name="P112"><text:span text:style-name="T54">JGL 18/10/22. GASOLEO A ( PUNTO DE SUMINISTRO: I.AYTO.MOGAN-PISCINA DE MOGAN 35140 MOGAN (CAPITAL MUNICIPAL)</text:span> </text:p>
          </table:table-cell>
          <table:table-cell table:style-name="Tabla2.F115" office:value-type="string">
            <text:p text:style-name="P112"><text:span text:style-name="T54">DEPOR</text:span> </text:p>
          </table:table-cell>
        </table:table-row>
        <table:table-row table:style-name="TableLine2100180524288">
          <table:table-cell table:style-name="Tabla2.A115" office:value-type="string">
            <text:p text:style-name="P112"><text:span text:style-name="T54">F/2022/3966</text:span> </text:p>
          </table:table-cell>
          <table:table-cell table:style-name="Tabla2.B115" office:value-type="string">
            <text:p text:style-name="P112"><text:span text:style-name="T54">2022/FG 004407</text:span> </text:p>
          </table:table-cell>
          <table:table-cell table:style-name="Tabla2.C115" office:value-type="string">
            <text:p text:style-name="P113"><text:span text:style-name="T54">6.659,98 EUR</text:span> </text:p>
          </table:table-cell>
          <table:table-cell table:style-name="Tabla2.D115" office:value-type="string">
            <text:p text:style-name="P112"><text:span text:style-name="T54">SUMINISTROS SANTANA DOMINGUEZ, S.L.U.</text:span> </text:p>
          </table:table-cell>
          <table:table-cell table:style-name="Tabla2.E115" office:value-type="string">
            <text:p text:style-name="P112"><text:span text:style-name="T54">JGL 18/10/22. GASOLEO A ( PUNTO DE SUMINISTRO: I.AYTO.MOGAN-PISCINA DE ARGUINEGUIN 35120 LAS PALMAS II.EE.</text:span> </text:p>
          </table:table-cell>
          <table:table-cell table:style-name="Tabla2.F115" office:value-type="string">
            <text:p text:style-name="P112"><text:span text:style-name="T54">DEPOR</text:span> </text:p>
          </table:table-cell>
        </table:table-row>
        <table:table-row table:style-name="TableLine2100180528096">
          <table:table-cell table:style-name="Tabla2.A115" office:value-type="string">
            <text:p text:style-name="P112"><text:span text:style-name="T54">F/2022/3975</text:span> </text:p>
          </table:table-cell>
          <table:table-cell table:style-name="Tabla2.B115" office:value-type="string">
            <text:p text:style-name="P112"><text:span text:style-name="T54">FV22 000260</text:span> </text:p>
          </table:table-cell>
          <table:table-cell table:style-name="Tabla2.C115" office:value-type="string">
            <text:p text:style-name="P113"><text:span text:style-name="T54">61.695,76 EUR</text:span> </text:p>
          </table:table-cell>
          <table:table-cell table:style-name="Tabla2.D115" office:value-type="string">
            <text:p text:style-name="P112"><text:span text:style-name="T54">LUDE GESTIONES Y SERVICIOS, S.L.</text:span> </text:p>
          </table:table-cell>
          <table:table-cell table:style-name="Tabla2.E115" office:value-type="string">
            <text:p text:style-name="P112"><text:span text:style-name="T54">JGL 18/10/22. POR LOS SERVICIOS DE ACTIVIDADES DEPORTIVAS Y ATENCION AL CLIENTE EN LAS INSTALACIONES DEPORTIVAS</text:span> </text:p>
          </table:table-cell>
          <table:table-cell table:style-name="Tabla2.F115" office:value-type="string">
            <text:p text:style-name="P112"><text:span text:style-name="T54">DEPOR</text:span> </text:p>
          </table:table-cell>
        </table:table-row>
        <table:table-row table:style-name="TableLine2100180526464">
          <table:table-cell table:style-name="Tabla2.A115" office:value-type="string">
            <text:p text:style-name="P112"><text:span text:style-name="T54">F/2022/3976</text:span> </text:p>
          </table:table-cell>
          <table:table-cell table:style-name="Tabla2.B115" office:value-type="string">
            <text:p text:style-name="P112"><text:span text:style-name="T54">FV22 000261</text:span> </text:p>
          </table:table-cell>
          <table:table-cell table:style-name="Tabla2.C115" office:value-type="string">
            <text:p text:style-name="P113"><text:span text:style-name="T54">38.332,33 EUR</text:span> </text:p>
          </table:table-cell>
          <table:table-cell table:style-name="Tabla2.D115" office:value-type="string">
            <text:p text:style-name="P112"><text:span text:style-name="T54">LUDE GESTIONES Y SERVICIOS, S.L.</text:span> </text:p>
          </table:table-cell>
          <table:table-cell table:style-name="Tabla2.E115" office:value-type="string">
            <text:p text:style-name="P112"><text:span text:style-name="T54">JGL 18/10/22. SERVICIO DE MANTENIMIENTO Y LIMPIEZA DE LAS INSTALACIONES DEPORTIVAS MUNICIPALES</text:span> </text:p>
          </table:table-cell>
          <table:table-cell table:style-name="Tabla2.F115" office:value-type="string">
            <text:p text:style-name="P112"><text:span text:style-name="T54">DEPOR</text:span> </text:p>
          </table:table-cell>
        </table:table-row>
        <table:table-row table:style-name="TableLine2100180536528">
          <table:table-cell table:style-name="Tabla2.A115" office:value-type="string">
            <text:p text:style-name="P112"><text:span text:style-name="T54">F/2022/3887</text:span> </text:p>
          </table:table-cell>
          <table:table-cell table:style-name="Tabla2.B115" office:value-type="string">
            <text:p text:style-name="P112"><text:span text:style-name="T54">Rect-Emit- 211</text:span> </text:p>
          </table:table-cell>
          <table:table-cell table:style-name="Tabla2.C115" office:value-type="string">
            <text:p text:style-name="P113"><text:span text:style-name="T54">288,40 EUR</text:span> </text:p>
          </table:table-cell>
          <table:table-cell table:style-name="Tabla2.D115" office:value-type="string">
            <text:p text:style-name="P112"><text:span text:style-name="T54">SOCIEDAD COMERCIALIZACIÓN DE TRANSPORTES MASPALOMAS BUS, S.A.</text:span> </text:p>
          </table:table-cell>
          <table:table-cell table:style-name="Tabla2.E115" office:value-type="string">
            <text:p text:style-name="P112"><text:span text:style-name="T54">JGL 18/10/22. Rect. Emit- 211 / 1/55 MOGAN-AQUALAND Y RGSO (expt. 9174/2022)</text:span> </text:p>
          </table:table-cell>
          <table:table-cell table:style-name="Tabla2.F115" office:value-type="string">
            <text:p text:style-name="P112"><text:span text:style-name="T54">EDUCA</text:span> </text:p>
          </table:table-cell>
        </table:table-row>
        <table:table-row table:style-name="TableLine2100180540336">
          <table:table-cell table:style-name="Tabla2.A115" office:value-type="string">
            <text:p text:style-name="P112"><text:span text:style-name="T54">F/2022/3920</text:span> </text:p>
          </table:table-cell>
          <table:table-cell table:style-name="Tabla2.B115" office:value-type="string">
            <text:p text:style-name="P112"><text:span text:style-name="T54">01 220420</text:span> </text:p>
          </table:table-cell>
          <table:table-cell table:style-name="Tabla2.C115" office:value-type="string">
            <text:p text:style-name="P113"><text:span text:style-name="T54">168,00 EUR</text:span> </text:p>
          </table:table-cell>
          <table:table-cell table:style-name="Tabla2.D115" office:value-type="string">
            <text:p text:style-name="P112"><text:span text:style-name="T54">GARCIA AFONSO, PABLO</text:span> </text:p>
          </table:table-cell>
          <table:table-cell table:style-name="Tabla2.E115" office:value-type="string">
            <text:p text:style-name="P112"><text:span text:style-name="T54">JGL 18/10/22. Fra. Ferretería El Carmen 03-10-2022</text:span> </text:p>
          </table:table-cell>
          <table:table-cell table:style-name="Tabla2.F115" office:value-type="string">
            <text:p text:style-name="P112"><text:span text:style-name="T54">EDUCA</text:span> </text:p>
          </table:table-cell>
        </table:table-row>
        <table:table-row table:style-name="TableLine2100180528368">
          <table:table-cell table:style-name="Tabla2.A115" office:value-type="string">
            <text:p text:style-name="P112"><text:span text:style-name="T54">F/2022/3923</text:span> </text:p>
          </table:table-cell>
          <table:table-cell table:style-name="Tabla2.B115" office:value-type="string">
            <text:p text:style-name="P112"><text:span text:style-name="T54">2554/2022</text:span> </text:p>
          </table:table-cell>
          <table:table-cell table:style-name="Tabla2.C115" office:value-type="string">
            <text:p text:style-name="P113"><text:span text:style-name="T54">618,00 EUR</text:span> </text:p>
          </table:table-cell>
          <table:table-cell table:style-name="Tabla2.D115" office:value-type="string">
            <text:p text:style-name="P112"><text:span text:style-name="T54">TRANSPORTES ABIANYERA S.L</text:span> </text:p>
          </table:table-cell>
          <table:table-cell table:style-name="Tabla2.E115" office:value-type="string">
            <text:p text:style-name="P112"><text:span text:style-name="T54">JGL 18/10/22. TRANSPORTE CEIP CERCADO ESPINO 2022 EXPEDIENTE Nº: 363967/2021 CONCEJALIA DE EDUCACIÓN SERIE FACTU</text:span> </text:p>
          </table:table-cell>
          <table:table-cell table:style-name="Tabla2.F115" office:value-type="string">
            <text:p text:style-name="P112"><text:span text:style-name="T54">EDUCA</text:span> </text:p>
          </table:table-cell>
        </table:table-row>
        <table:table-row table:style-name="TableLine2100180530816">
          <table:table-cell table:style-name="Tabla2.A115" office:value-type="string">
            <text:p text:style-name="P112"><text:span text:style-name="T54">F/2022/3109</text:span> </text:p>
          </table:table-cell>
          <table:table-cell table:style-name="Tabla2.B115" office:value-type="string">
            <text:p text:style-name="P112"><text:span text:style-name="T54">AR/2022070268</text:span> </text:p>
          </table:table-cell>
          <table:table-cell table:style-name="Tabla2.C115" office:value-type="string">
            <text:p text:style-name="P113"><text:span text:style-name="T54">565,80 EUR</text:span> </text:p>
          </table:table-cell>
          <table:table-cell table:style-name="Tabla2.D115" office:value-type="string">
            <text:p text:style-name="P112"><text:span text:style-name="T54">MAQUINAS OPEIN S.L.</text:span> </text:p>
          </table:table-cell>
          <table:table-cell table:style-name="Tabla2.E115" office:value-type="string">
            <text:p text:style-name="P112"><text:span text:style-name="T54">JGL 18/10/22. BAÑO QUIMICO ( Periodo: 08/07/2022 12:34 - 18/07/2022 07:49 ) / Gestión residuos (BQ9097)</text:span> </text:p>
          </table:table-cell>
          <table:table-cell table:style-name="Tabla2.F115" office:value-type="string">
            <text:p text:style-name="P112"><text:span text:style-name="T54">FEST</text:span> </text:p>
          </table:table-cell>
        </table:table-row>
        <table:table-row table:style-name="TableLine2100180533808">
          <table:table-cell table:style-name="Tabla2.A115" office:value-type="string">
            <text:p text:style-name="P112"><text:span text:style-name="T54">F/2022/3251</text:span> </text:p>
          </table:table-cell>
          <table:table-cell table:style-name="Tabla2.B115" office:value-type="string">
            <text:p text:style-name="P112"><text:span text:style-name="T54">Emit-2200 228</text:span> </text:p>
          </table:table-cell>
          <table:table-cell table:style-name="Tabla2.C115" office:value-type="string">
            <text:p text:style-name="P113"><text:span text:style-name="T54">93,80 EUR</text:span> </text:p>
          </table:table-cell>
          <table:table-cell table:style-name="Tabla2.D115" office:value-type="string">
            <text:p text:style-name="P112"><text:span text:style-name="T54">QUEVEDO Y RAMIREZ S.L.</text:span> </text:p>
          </table:table-cell>
          <table:table-cell table:style-name="Tabla2.E115" office:value-type="string">
            <text:p text:style-name="P112"><text:span text:style-name="T54">JGL 18/10/22. MOGAN EXP 1881/2022 FIESTAS DEL CARMEN ( CATERING DE EVENTOS PREVISTOS 2022 EXP 1881/2022 )</text:span> </text:p>
          </table:table-cell>
          <table:table-cell table:style-name="Tabla2.F115" office:value-type="string">
            <text:p text:style-name="P112"><text:span text:style-name="T54">FEST</text:span> </text:p>
          </table:table-cell>
        </table:table-row>
        <table:table-row table:style-name="TableLine2100180525648">
          <table:table-cell table:style-name="Tabla2.A115" office:value-type="string">
            <text:p text:style-name="P112"><text:span text:style-name="T54">F/2022/3898</text:span> </text:p>
          </table:table-cell>
          <table:table-cell table:style-name="Tabla2.B115" office:value-type="string">
            <text:p text:style-name="P112"><text:span text:style-name="T54">Emit- 129</text:span> </text:p>
          </table:table-cell>
          <table:table-cell table:style-name="Tabla2.C115" office:value-type="string">
            <text:p text:style-name="P113"><text:span text:style-name="T54">8.420,90 EUR</text:span> </text:p>
          </table:table-cell>
          <table:table-cell table:style-name="Tabla2.D115" office:value-type="string">
            <text:p text:style-name="P112"><text:span text:style-name="T54">T-SUENA AUDIOVISUALES S.L</text:span> </text:p>
          </table:table-cell>
          <table:table-cell table:style-name="Tabla2.E115" office:value-type="string">
            <text:p text:style-name="P112"><text:span text:style-name="T54">JGL 18/10/22. Servicios Audiovisuales. Fiestas del Carmen Playa de Mogan </text:span><text:soft-page-break/><text:span text:style-name="T54">2022. Expediente 8132/2022</text:span> </text:p>
          </table:table-cell>
          <table:table-cell table:style-name="Tabla2.F115" office:value-type="string">
            <text:p text:style-name="P112"><text:span text:style-name="T54">FEST</text:span> </text:p>
          </table:table-cell>
        </table:table-row>
        <table:table-row table:style-name="TableLine2100180538432">
          <table:table-cell table:style-name="Tabla2.A115" office:value-type="string">
            <text:p text:style-name="P112"><text:span text:style-name="T54">F/2022/3552</text:span> </text:p>
          </table:table-cell>
          <table:table-cell table:style-name="Tabla2.B115" office:value-type="string">
            <text:p text:style-name="P112"><text:span text:style-name="T54">2022- 054</text:span> </text:p>
          </table:table-cell>
          <table:table-cell table:style-name="Tabla2.C115" office:value-type="string">
            <text:p text:style-name="P113"><text:span text:style-name="T54">16.216,56 EUR</text:span> </text:p>
          </table:table-cell>
          <table:table-cell table:style-name="Tabla2.D115" office:value-type="string">
            <text:p text:style-name="P112"><text:span text:style-name="T54">MOGAN SOCIOCULTURAL, S.L. UNIPERSONAL</text:span> </text:p>
          </table:table-cell>
          <table:table-cell table:style-name="Tabla2.E115" office:value-type="string">
            <text:p text:style-name="P112"><text:span text:style-name="T54">JGL 18/10/22. Escuela Infantil De Mogán Servicios Prestados SEPTIEMBRE 22 Expediente número 366513/2021 (</text:span> </text:p>
          </table:table-cell>
          <table:table-cell table:style-name="Tabla2.F115" office:value-type="string">
            <text:p text:style-name="P112"><text:span text:style-name="T54">GUMUN</text:span> </text:p>
          </table:table-cell>
        </table:table-row>
        <table:table-row table:style-name="TableLine2100180525920">
          <table:table-cell table:style-name="Tabla2.A115" office:value-type="string">
            <text:p text:style-name="P112"><text:span text:style-name="T54">F/2022/3867</text:span> </text:p>
          </table:table-cell>
          <table:table-cell table:style-name="Tabla2.B115" office:value-type="string">
            <text:p text:style-name="P112"><text:span text:style-name="T54">1 001363</text:span> </text:p>
          </table:table-cell>
          <table:table-cell table:style-name="Tabla2.C115" office:value-type="string">
            <text:p text:style-name="P113"><text:span text:style-name="T54">556,83 EUR</text:span> </text:p>
          </table:table-cell>
          <table:table-cell table:style-name="Tabla2.D115" office:value-type="string">
            <text:p text:style-name="P112"><text:span text:style-name="T54">FRUTERIA PEÑATE MUÑOZ, S.L.</text:span> </text:p>
          </table:table-cell>
          <table:table-cell table:style-name="Tabla2.E115" office:value-type="string">
            <text:p text:style-name="P112"><text:span text:style-name="T54">JGL 18/10/22. AJOS S/C / BATATA AMARILLA / CALABACINOS / CALABAZA / CEBOLLAS DEL PAÍS / MANZANAS BLANCA / PAPAS S/C / PE</text:span> </text:p>
          </table:table-cell>
          <table:table-cell table:style-name="Tabla2.F115" office:value-type="string">
            <text:p text:style-name="P112"><text:span text:style-name="T54">GUMUN</text:span> </text:p>
          </table:table-cell>
        </table:table-row>
        <table:table-row table:style-name="TableLine2100180535440">
          <table:table-cell table:style-name="Tabla2.A115" office:value-type="string">
            <text:p text:style-name="P112"><text:span text:style-name="T54">F/2022/3883</text:span> </text:p>
          </table:table-cell>
          <table:table-cell table:style-name="Tabla2.B115" office:value-type="string">
            <text:p text:style-name="P112"><text:span text:style-name="T54">XA-54622-000098</text:span> </text:p>
          </table:table-cell>
          <table:table-cell table:style-name="Tabla2.C115" office:value-type="string">
            <text:p text:style-name="P113"><text:span text:style-name="T54">177,02 EUR</text:span> </text:p>
          </table:table-cell>
          <table:table-cell table:style-name="Tabla2.D115" office:value-type="string">
            <text:p text:style-name="P112"><text:span text:style-name="T54">EXCODIMO CANARIAS, S.L.</text:span> </text:p>
          </table:table-cell>
          <table:table-cell table:style-name="Tabla2.E115" office:value-type="string">
            <text:p text:style-name="P112"><text:span text:style-name="T54">JGL 18/10/22 . COMPRA MERCADERIA</text:span> </text:p>
          </table:table-cell>
          <table:table-cell table:style-name="Tabla2.F115" office:value-type="string">
            <text:p text:style-name="P112"><text:span text:style-name="T54">GUMUN</text:span> </text:p>
          </table:table-cell>
        </table:table-row>
        <table:table-row table:style-name="TableLine2100180536800">
          <table:table-cell table:style-name="Tabla2.A115" office:value-type="string">
            <text:p text:style-name="P112"><text:span text:style-name="T54">F/2022/3909</text:span> </text:p>
          </table:table-cell>
          <table:table-cell table:style-name="Tabla2.B115" office:value-type="string">
            <text:p text:style-name="P112"><text:span text:style-name="T54">8052847356</text:span> </text:p>
          </table:table-cell>
          <table:table-cell table:style-name="Tabla2.C115" office:value-type="string">
            <text:p text:style-name="P113"><text:span text:style-name="T54">73,13 EUR</text:span> </text:p>
          </table:table-cell>
          <table:table-cell table:style-name="Tabla2.D115" office:value-type="string">
            <text:p text:style-name="P112"><text:span text:style-name="T54">INDUSTRIAS LACTEAS CANARIAS S.A</text:span> </text:p>
          </table:table-cell>
          <table:table-cell table:style-name="Tabla2.E115" office:value-type="string">
            <text:p text:style-name="P112"><text:span text:style-name="T54">JGL 18/10/22. DANONE SABOR VAINILLA 120GX4 / DANONE SABOR COCO 120GX4 / DANONE SABOR VAINILLA 120GX4 / DANONE</text:span> </text:p>
          </table:table-cell>
          <table:table-cell table:style-name="Tabla2.F115" office:value-type="string">
            <text:p text:style-name="P112"><text:span text:style-name="T54">GUMUN</text:span> </text:p>
          </table:table-cell>
        </table:table-row>
        <table:table-row table:style-name="TableLine2100180526736">
          <table:table-cell table:style-name="Tabla2.A115" office:value-type="string">
            <text:p text:style-name="P112"><text:span text:style-name="T54">F/2022/3939</text:span> </text:p>
          </table:table-cell>
          <table:table-cell table:style-name="Tabla2.B115" office:value-type="string">
            <text:p text:style-name="P112"><text:span text:style-name="T54">G 002/G/7584/22</text:span> </text:p>
          </table:table-cell>
          <table:table-cell table:style-name="Tabla2.C115" office:value-type="string">
            <text:p text:style-name="P113"><text:span text:style-name="T54">566,39 EUR</text:span> </text:p>
          </table:table-cell>
          <table:table-cell table:style-name="Tabla2.D115" office:value-type="string">
            <text:p text:style-name="P112"><text:span text:style-name="T54">CONGELADOS HERBANIA S.A.</text:span> </text:p>
          </table:table-cell>
          <table:table-cell table:style-name="Tabla2.E115" office:value-type="string">
            <text:p text:style-name="P112"><text:span text:style-name="T54">JGL 18/10/22. CENTRO DE CUADRIL Lote 170921 Caducidad 15/06/2024 / CINTA DE LOMO NAC. EXTRA Lote 148721 Caducidad</text:span> </text:p>
          </table:table-cell>
          <table:table-cell table:style-name="Tabla2.F115" office:value-type="string">
            <text:p text:style-name="P112"><text:span text:style-name="T54">GUMUN</text:span> </text:p>
          </table:table-cell>
        </table:table-row>
        <table:table-row table:style-name="TableLine2100180541424">
          <table:table-cell table:style-name="Tabla2.A115" office:value-type="string">
            <text:p text:style-name="P112"><text:span text:style-name="T54">F/2022/3500</text:span> </text:p>
          </table:table-cell>
          <table:table-cell table:style-name="Tabla2.B115" office:value-type="string">
            <text:p text:style-name="P112"><text:span text:style-name="T54">00442/2022</text:span> </text:p>
          </table:table-cell>
          <table:table-cell table:style-name="Tabla2.C115" office:value-type="string">
            <text:p text:style-name="P113"><text:span text:style-name="T54">236,90 EUR</text:span> </text:p>
          </table:table-cell>
          <table:table-cell table:style-name="Tabla2.D115" office:value-type="string">
            <text:p text:style-name="P112"><text:span text:style-name="T54">YAJO BUS, S.L.</text:span> </text:p>
          </table:table-cell>
          <table:table-cell table:style-name="Tabla2.E115" office:value-type="string">
            <text:p text:style-name="P112"><text:span text:style-name="T54">JGL 18/10/22. DPTO. DE PARTICIPACION CIUDADANA. 55-MOGAN - AQUALAND - 3822CZD.</text:span> </text:p>
          </table:table-cell>
          <table:table-cell table:style-name="Tabla2.F115" office:value-type="string">
            <text:p text:style-name="P112"><text:span text:style-name="T54">PARC</text:span> </text:p>
          </table:table-cell>
        </table:table-row>
        <table:table-row table:style-name="TableLine2100180531904">
          <table:table-cell table:style-name="Tabla2.A115" office:value-type="string">
            <text:p text:style-name="P112"><text:span text:style-name="T54">F/2022/3884</text:span> </text:p>
          </table:table-cell>
          <table:table-cell table:style-name="Tabla2.B115" office:value-type="string">
            <text:p text:style-name="P112"><text:span text:style-name="T54">2022647</text:span> </text:p>
          </table:table-cell>
          <table:table-cell table:style-name="Tabla2.C115" office:value-type="string">
            <text:p text:style-name="P113"><text:span text:style-name="T54">667,52 EUR</text:span> </text:p>
          </table:table-cell>
          <table:table-cell table:style-name="Tabla2.D115" office:value-type="string">
            <text:p text:style-name="P112"><text:span text:style-name="T54">EBOGA SOLUCIONES Y SERVICIOS SEGURIDAD INTEGRAL S.L</text:span> </text:p>
          </table:table-cell>
          <table:table-cell table:style-name="Tabla2.E115" office:value-type="string">
            <text:p text:style-name="P112"><text:span text:style-name="T54">JGL 18/10/22. PRESTACIÓN SERVICIOS DE CONFIGURACIÓN, SOPORTE, MANTENIMIENTO Y FORMACIÓN DEL SOFTWARE DE GESTIÓN</text:span> </text:p>
          </table:table-cell>
          <table:table-cell table:style-name="Tabla2.F115" office:value-type="string">
            <text:p text:style-name="P112"><text:span text:style-name="T54">POLIC</text:span> </text:p>
          </table:table-cell>
        </table:table-row>
        <table:table-row table:style-name="TableLine2100180529728">
          <table:table-cell table:style-name="Tabla2.A115" office:value-type="string">
            <text:p text:style-name="P112"><text:span text:style-name="T54">F/2022/3616</text:span> </text:p>
          </table:table-cell>
          <table:table-cell table:style-name="Tabla2.B115" office:value-type="string">
            <text:p text:style-name="P112"><text:span text:style-name="T54">2022 40</text:span> </text:p>
          </table:table-cell>
          <table:table-cell table:style-name="Tabla2.C115" office:value-type="string">
            <text:p text:style-name="P113"><text:span text:style-name="T54">4.341,50 EUR</text:span> </text:p>
          </table:table-cell>
          <table:table-cell table:style-name="Tabla2.D115" office:value-type="string">
            <text:p text:style-name="P112"><text:span text:style-name="T54">MOGAN GESTION MUNICIPAL, S.L.U.</text:span> </text:p>
          </table:table-cell>
          <table:table-cell table:style-name="Tabla2.E115" office:value-type="string">
            <text:p text:style-name="P112"><text:span text:style-name="T54">JGL 18/10/22. SERVICIO ENCOMIENDA LIMPIEZA DEPENDENCIAS MUNICIPALES ( AGOSTO 2022 Nº de Expediente: 3392/2022</text:span> </text:p>
          </table:table-cell>
          <table:table-cell table:style-name="Tabla2.F115" office:value-type="string">
            <text:p text:style-name="P112"><text:span text:style-name="T54">SERPUB</text:span> </text:p>
          </table:table-cell>
        </table:table-row>
        <table:table-row table:style-name="TableLine2100180539792">
          <table:table-cell table:style-name="Tabla2.A115" office:value-type="string">
            <text:p text:style-name="P112"><text:span text:style-name="T54">F/2022/3624</text:span> </text:p>
          </table:table-cell>
          <table:table-cell table:style-name="Tabla2.B115" office:value-type="string">
            <text:p text:style-name="P112"><text:span text:style-name="T54">AB/2022/16431</text:span> </text:p>
          </table:table-cell>
          <table:table-cell table:style-name="Tabla2.C115" office:value-type="string">
            <text:p text:style-name="P113"><text:span text:style-name="T54">21,24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de agua</text:span> </text:p>
          </table:table-cell>
          <table:table-cell table:style-name="Tabla2.F115" office:value-type="string">
            <text:p text:style-name="P112"><text:span text:style-name="T54">SERPUB</text:span> </text:p>
          </table:table-cell>
        </table:table-row>
        <table:table-row table:style-name="TableLine2100180524560">
          <table:table-cell table:style-name="Tabla2.A115" office:value-type="string">
            <text:p text:style-name="P112"><text:span text:style-name="T54">F/2022/3625</text:span> </text:p>
          </table:table-cell>
          <table:table-cell table:style-name="Tabla2.B115" office:value-type="string">
            <text:p text:style-name="P112"><text:span text:style-name="T54">AB/2022/17135</text:span> </text:p>
          </table:table-cell>
          <table:table-cell table:style-name="Tabla2.C115" office:value-type="string">
            <text:p text:style-name="P113"><text:span text:style-name="T54">8,0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text:span><text:soft-page-break/><text:span text:style-name="T54">minimo</text:span> </text:p>
          </table:table-cell>
          <table:table-cell table:style-name="Tabla2.F115" office:value-type="string">
            <text:p text:style-name="P112"><text:span text:style-name="T54">SERPUB</text:span> </text:p>
          </table:table-cell>
        </table:table-row>
        <table:table-row table:style-name="TableLine2100180526192">
          <table:table-cell table:style-name="Tabla2.A115" office:value-type="string">
            <text:p text:style-name="P112"><text:span text:style-name="T54">F/2022/3626</text:span> </text:p>
          </table:table-cell>
          <table:table-cell table:style-name="Tabla2.B115" office:value-type="string">
            <text:p text:style-name="P112"><text:span text:style-name="T54">AB/2022/17136</text:span> </text:p>
          </table:table-cell>
          <table:table-cell table:style-name="Tabla2.C115" office:value-type="string">
            <text:p text:style-name="P113"><text:span text:style-name="T54">108,24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de agua</text:span> </text:p>
          </table:table-cell>
          <table:table-cell table:style-name="Tabla2.F115" office:value-type="string">
            <text:p text:style-name="P112"><text:span text:style-name="T54">SERPUB</text:span> </text:p>
          </table:table-cell>
        </table:table-row>
        <table:table-row table:style-name="TableLine2100180535984">
          <table:table-cell table:style-name="Tabla2.A115" office:value-type="string">
            <text:p text:style-name="P112"><text:span text:style-name="T54">F/2022/3627</text:span> </text:p>
          </table:table-cell>
          <table:table-cell table:style-name="Tabla2.B115" office:value-type="string">
            <text:p text:style-name="P112"><text:span text:style-name="T54">AB/2022/17141</text:span> </text:p>
          </table:table-cell>
          <table:table-cell table:style-name="Tabla2.C115" office:value-type="string">
            <text:p text:style-name="P113"><text:span text:style-name="T54">265,93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hasta 8 m3 / Consumo hasta 25 m3 / Consumo hasta 40 m3 / Consumo mas de 40 m3 /</text:span> </text:p>
          </table:table-cell>
          <table:table-cell table:style-name="Tabla2.F115" office:value-type="string">
            <text:p text:style-name="P112"><text:span text:style-name="T54">SERPUB</text:span> </text:p>
          </table:table-cell>
        </table:table-row>
        <table:table-row table:style-name="TableLine2100180537072">
          <table:table-cell table:style-name="Tabla2.A115" office:value-type="string">
            <text:p text:style-name="P112"><text:span text:style-name="T54">F/2022/3628</text:span> </text:p>
          </table:table-cell>
          <table:table-cell table:style-name="Tabla2.B115" office:value-type="string">
            <text:p text:style-name="P112"><text:span text:style-name="T54">AB/2022/17458</text:span> </text:p>
          </table:table-cell>
          <table:table-cell table:style-name="Tabla2.C115" office:value-type="string">
            <text:p text:style-name="P113"><text:span text:style-name="T54">8,0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minimo</text:span> </text:p>
          </table:table-cell>
          <table:table-cell table:style-name="Tabla2.F115" office:value-type="string">
            <text:p text:style-name="P112"><text:span text:style-name="T54">SERPUB</text:span> </text:p>
          </table:table-cell>
        </table:table-row>
        <table:table-row table:style-name="TableLine2100180527008">
          <table:table-cell table:style-name="Tabla2.A115" office:value-type="string">
            <text:p text:style-name="P112"><text:span text:style-name="T54">F/2022/3629</text:span> </text:p>
          </table:table-cell>
          <table:table-cell table:style-name="Tabla2.B115" office:value-type="string">
            <text:p text:style-name="P112"><text:span text:style-name="T54">AB/2022/17313</text:span> </text:p>
          </table:table-cell>
          <table:table-cell table:style-name="Tabla2.C115" office:value-type="string">
            <text:p text:style-name="P113"><text:span text:style-name="T54">8,0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minimo</text:span> </text:p>
          </table:table-cell>
          <table:table-cell table:style-name="Tabla2.F115" office:value-type="string">
            <text:p text:style-name="P112"><text:span text:style-name="T54">SERPUB</text:span> </text:p>
          </table:table-cell>
        </table:table-row>
        <table:table-row table:style-name="TableLine2100180527552">
          <table:table-cell table:style-name="Tabla2.A115" office:value-type="string">
            <text:p text:style-name="P112"><text:span text:style-name="T54">F/2022/3630</text:span> </text:p>
          </table:table-cell>
          <table:table-cell table:style-name="Tabla2.B115" office:value-type="string">
            <text:p text:style-name="P112"><text:span text:style-name="T54">AB/2022/18037</text:span> </text:p>
          </table:table-cell>
          <table:table-cell table:style-name="Tabla2.C115" office:value-type="string">
            <text:p text:style-name="P113"><text:span text:style-name="T54">8,0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minimo</text:span> </text:p>
          </table:table-cell>
          <table:table-cell table:style-name="Tabla2.F115" office:value-type="string">
            <text:p text:style-name="P112"><text:span text:style-name="T54">SERPUB</text:span> </text:p>
          </table:table-cell>
        </table:table-row>
        <table:table-row table:style-name="TableLine2100180531632">
          <table:table-cell table:style-name="Tabla2.A115" office:value-type="string">
            <text:p text:style-name="P112"><text:span text:style-name="T54">F/2022/3631</text:span> </text:p>
          </table:table-cell>
          <table:table-cell table:style-name="Tabla2.B115" office:value-type="string">
            <text:p text:style-name="P112"><text:span text:style-name="T54">AB/2022/18038</text:span> </text:p>
          </table:table-cell>
          <table:table-cell table:style-name="Tabla2.C115" office:value-type="string">
            <text:p text:style-name="P113"><text:span text:style-name="T54">96,10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de agua</text:span> </text:p>
          </table:table-cell>
          <table:table-cell table:style-name="Tabla2.F115" office:value-type="string">
            <text:p text:style-name="P112"><text:span text:style-name="T54">SERPUB</text:span> </text:p>
          </table:table-cell>
        </table:table-row>
        <table:table-row table:style-name="TableLine2100180537344">
          <table:table-cell table:style-name="Tabla2.A115" office:value-type="string">
            <text:p text:style-name="P112"><text:span text:style-name="T54">F/2022/3632</text:span> </text:p>
          </table:table-cell>
          <table:table-cell table:style-name="Tabla2.B115" office:value-type="string">
            <text:p text:style-name="P112"><text:span text:style-name="T54">AB/2022/19003</text:span> </text:p>
          </table:table-cell>
          <table:table-cell table:style-name="Tabla2.C115" office:value-type="string">
            <text:p text:style-name="P113"><text:span text:style-name="T54">161,86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de agua</text:span> </text:p>
          </table:table-cell>
          <table:table-cell table:style-name="Tabla2.F115" office:value-type="string">
            <text:p text:style-name="P112"><text:span text:style-name="T54">SERPUB</text:span> </text:p>
          </table:table-cell>
        </table:table-row>
        <table:table-row table:style-name="TableLine2100180538976">
          <table:table-cell table:style-name="Tabla2.A115" office:value-type="string">
            <text:p text:style-name="P112"><text:span text:style-name="T54">F/2022/3633</text:span> </text:p>
          </table:table-cell>
          <table:table-cell table:style-name="Tabla2.B115" office:value-type="string">
            <text:p text:style-name="P112"><text:span text:style-name="T54">AB/2022/19172</text:span> </text:p>
          </table:table-cell>
          <table:table-cell table:style-name="Tabla2.C115" office:value-type="string">
            <text:p text:style-name="P113"><text:span text:style-name="T54">72,84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de agua</text:span> </text:p>
          </table:table-cell>
          <table:table-cell table:style-name="Tabla2.F115" office:value-type="string">
            <text:p text:style-name="P112"><text:span text:style-name="T54">SERPUB</text:span> </text:p>
          </table:table-cell>
        </table:table-row>
        <table:table-row table:style-name="TableLine2100180540064">
          <table:table-cell table:style-name="Tabla2.A115" office:value-type="string">
            <text:p text:style-name="P112"><text:span text:style-name="T54">F/2022/3634</text:span> </text:p>
          </table:table-cell>
          <table:table-cell table:style-name="Tabla2.B115" office:value-type="string">
            <text:p text:style-name="P112"><text:span text:style-name="T54">AB/2022/19624</text:span> </text:p>
          </table:table-cell>
          <table:table-cell table:style-name="Tabla2.C115" office:value-type="string">
            <text:p text:style-name="P113"><text:span text:style-name="T54">8,0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minimo</text:span> </text:p>
          </table:table-cell>
          <table:table-cell table:style-name="Tabla2.F115" office:value-type="string">
            <text:p text:style-name="P112"><text:span text:style-name="T54">SERPUB</text:span> </text:p>
          </table:table-cell>
        </table:table-row>
        <table:table-row table:style-name="TableLine2100180529184">
          <table:table-cell table:style-name="Tabla2.A115" office:value-type="string">
            <text:p text:style-name="P112"><text:span text:style-name="T54">F/2022/3635</text:span> </text:p>
          </table:table-cell>
          <table:table-cell table:style-name="Tabla2.B115" office:value-type="string">
            <text:p text:style-name="P112"><text:span text:style-name="T54">AB/2022/19625</text:span> </text:p>
          </table:table-cell>
          <table:table-cell table:style-name="Tabla2.C115" office:value-type="string">
            <text:p text:style-name="P113"><text:span text:style-name="T54">249,87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de agua</text:span> </text:p>
          </table:table-cell>
          <table:table-cell table:style-name="Tabla2.F115" office:value-type="string">
            <text:p text:style-name="P112"><text:span text:style-name="T54">SERPUB</text:span> </text:p>
          </table:table-cell>
        </table:table-row>
        <table:table-row table:style-name="TableLine2100180540880">
          <table:table-cell table:style-name="Tabla2.A115" office:value-type="string">
            <text:p text:style-name="P112"><text:span text:style-name="T54">F/2022/3636</text:span> </text:p>
          </table:table-cell>
          <table:table-cell table:style-name="Tabla2.B115" office:value-type="string">
            <text:p text:style-name="P112"><text:span text:style-name="T54">AB/2022/19626</text:span> </text:p>
          </table:table-cell>
          <table:table-cell table:style-name="Tabla2.C115" office:value-type="string">
            <text:p text:style-name="P113"><text:span text:style-name="T54">8,0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minimo</text:span> </text:p>
          </table:table-cell>
          <table:table-cell table:style-name="Tabla2.F115" office:value-type="string">
            <text:p text:style-name="P112"><text:span text:style-name="T54">SERPUB</text:span> </text:p>
          </table:table-cell>
        </table:table-row>
        <table:table-row table:style-name="TableLine2100180527824">
          <table:table-cell table:style-name="Tabla2.A115" office:value-type="string">
            <text:p text:style-name="P112"><text:span text:style-name="T54">F/2022/3637</text:span> </text:p>
          </table:table-cell>
          <table:table-cell table:style-name="Tabla2.B115" office:value-type="string">
            <text:p text:style-name="P112"><text:span text:style-name="T54">AB/2022/19627</text:span> </text:p>
          </table:table-cell>
          <table:table-cell table:style-name="Tabla2.C115" office:value-type="string">
            <text:p text:style-name="P113"><text:span text:style-name="T54">24,28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de agua</text:span> </text:p>
          </table:table-cell>
          <table:table-cell table:style-name="Tabla2.F115" office:value-type="string">
            <text:p text:style-name="P112"><text:span text:style-name="T54">SERPUB</text:span> </text:p>
          </table:table-cell>
        </table:table-row>
        <table:table-row table:style-name="TableLine2100180534080">
          <table:table-cell table:style-name="Tabla2.A115" office:value-type="string">
            <text:p text:style-name="P112"><text:span text:style-name="T54">F/2022/3638</text:span> </text:p>
          </table:table-cell>
          <table:table-cell table:style-name="Tabla2.B115" office:value-type="string">
            <text:p text:style-name="P112"><text:span text:style-name="T54">AB/2022/19628</text:span> </text:p>
          </table:table-cell>
          <table:table-cell table:style-name="Tabla2.C115" office:value-type="string">
            <text:p text:style-name="P113"><text:span text:style-name="T54">27,31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de agua</text:span> </text:p>
          </table:table-cell>
          <table:table-cell table:style-name="Tabla2.F115" office:value-type="string">
            <text:p text:style-name="P112"><text:span text:style-name="T54">SERPUB</text:span> </text:p>
          </table:table-cell>
        </table:table-row>
        <table:table-row table:style-name="TableLine2100180537888">
          <table:table-cell table:style-name="Tabla2.A115" office:value-type="string">
            <text:p text:style-name="P112"><text:span text:style-name="T54">F/2022/3639</text:span> </text:p>
          </table:table-cell>
          <table:table-cell table:style-name="Tabla2.B115" office:value-type="string">
            <text:p text:style-name="P112"><text:span text:style-name="T54">AB/2022/19630</text:span> </text:p>
          </table:table-cell>
          <table:table-cell table:style-name="Tabla2.C115" office:value-type="string">
            <text:p text:style-name="P113"><text:span text:style-name="T54">85,9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de agua</text:span> </text:p>
          </table:table-cell>
          <table:table-cell table:style-name="Tabla2.F115" office:value-type="string">
            <text:p text:style-name="P112"><text:span text:style-name="T54">SERPUB</text:span> </text:p>
          </table:table-cell>
        </table:table-row>
        <table:table-row table:style-name="TableLine2100180534896">
          <table:table-cell table:style-name="Tabla2.A115" office:value-type="string">
            <text:p text:style-name="P112"><text:span text:style-name="T54">F/2022/3640</text:span> </text:p>
          </table:table-cell>
          <table:table-cell table:style-name="Tabla2.B115" office:value-type="string">
            <text:p text:style-name="P112"><text:span text:style-name="T54">AB/2022/19631</text:span> </text:p>
          </table:table-cell>
          <table:table-cell table:style-name="Tabla2.C115" office:value-type="string">
            <text:p text:style-name="P113"><text:span text:style-name="T54">13,15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de agua</text:span> </text:p>
          </table:table-cell>
          <table:table-cell table:style-name="Tabla2.F115" office:value-type="string">
            <text:p text:style-name="P112"><text:span text:style-name="T54">SERPUB</text:span> </text:p>
          </table:table-cell>
        </table:table-row>
        <table:table-row table:style-name="TableLine2100180538704">
          <table:table-cell table:style-name="Tabla2.A115" office:value-type="string">
            <text:p text:style-name="P112"><text:span text:style-name="T54">F/2022/3641</text:span> </text:p>
          </table:table-cell>
          <table:table-cell table:style-name="Tabla2.B115" office:value-type="string">
            <text:p text:style-name="P112"><text:span text:style-name="T54">AB/2022/19629</text:span> </text:p>
          </table:table-cell>
          <table:table-cell table:style-name="Tabla2.C115" office:value-type="string">
            <text:p text:style-name="P113"><text:span text:style-name="T54">8,0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minimo</text:span> </text:p>
          </table:table-cell>
          <table:table-cell table:style-name="Tabla2.F115" office:value-type="string">
            <text:p text:style-name="P112"><text:span text:style-name="T54">SERPUB</text:span> </text:p>
          </table:table-cell>
        </table:table-row>
        <text:soft-page-break/>
        <table:table-row table:style-name="TableLine2100180538160">
          <table:table-cell table:style-name="Tabla2.A115" office:value-type="string">
            <text:p text:style-name="P112"><text:span text:style-name="T54">F/2022/3643</text:span> </text:p>
          </table:table-cell>
          <table:table-cell table:style-name="Tabla2.B115" office:value-type="string">
            <text:p text:style-name="P112"><text:span text:style-name="T54">AB/2022/19750</text:span> </text:p>
          </table:table-cell>
          <table:table-cell table:style-name="Tabla2.C115" office:value-type="string">
            <text:p text:style-name="P113"><text:span text:style-name="T54">8,0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minimo</text:span> </text:p>
          </table:table-cell>
          <table:table-cell table:style-name="Tabla2.F115" office:value-type="string">
            <text:p text:style-name="P112"><text:span text:style-name="T54">SERPUB</text:span> </text:p>
          </table:table-cell>
        </table:table-row>
        <table:table-row table:style-name="TableLine2100180524832">
          <table:table-cell table:style-name="Tabla2.A115" office:value-type="string">
            <text:p text:style-name="P112"><text:span text:style-name="T54">F/2022/3644</text:span> </text:p>
          </table:table-cell>
          <table:table-cell table:style-name="Tabla2.B115" office:value-type="string">
            <text:p text:style-name="P112"><text:span text:style-name="T54">AB/2022/19909</text:span> </text:p>
          </table:table-cell>
          <table:table-cell table:style-name="Tabla2.C115" office:value-type="string">
            <text:p text:style-name="P113"><text:span text:style-name="T54">31,14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hasta 8 m3 / Consumo hasta 25 m3 / Depuración</text:span> </text:p>
          </table:table-cell>
          <table:table-cell table:style-name="Tabla2.F115" office:value-type="string">
            <text:p text:style-name="P112"><text:span text:style-name="T54">SERPUB</text:span> </text:p>
          </table:table-cell>
        </table:table-row>
        <table:table-row table:style-name="TableLine2100180541152">
          <table:table-cell table:style-name="Tabla2.A115" office:value-type="string">
            <text:p text:style-name="P112"><text:span text:style-name="T54">F/2022/3645</text:span> </text:p>
          </table:table-cell>
          <table:table-cell table:style-name="Tabla2.B115" office:value-type="string">
            <text:p text:style-name="P112"><text:span text:style-name="T54">AB/2022/19956</text:span> </text:p>
          </table:table-cell>
          <table:table-cell table:style-name="Tabla2.C115" office:value-type="string">
            <text:p text:style-name="P113"><text:span text:style-name="T54">8,0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minimo</text:span> </text:p>
          </table:table-cell>
          <table:table-cell table:style-name="Tabla2.F115" office:value-type="string">
            <text:p text:style-name="P112"><text:span text:style-name="T54">SERPUB</text:span> </text:p>
          </table:table-cell>
        </table:table-row>
        <table:table-row table:style-name="TableLine2100180530000">
          <table:table-cell table:style-name="Tabla2.A115" office:value-type="string">
            <text:p text:style-name="P112"><text:span text:style-name="T54">F/2022/3646</text:span> </text:p>
          </table:table-cell>
          <table:table-cell table:style-name="Tabla2.B115" office:value-type="string">
            <text:p text:style-name="P112"><text:span text:style-name="T54">AB/2022/19958</text:span> </text:p>
          </table:table-cell>
          <table:table-cell table:style-name="Tabla2.C115" office:value-type="string">
            <text:p text:style-name="P113"><text:span text:style-name="T54">8,0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minimo</text:span> </text:p>
          </table:table-cell>
          <table:table-cell table:style-name="Tabla2.F115" office:value-type="string">
            <text:p text:style-name="P112"><text:span text:style-name="T54">SERPUB</text:span> </text:p>
          </table:table-cell>
        </table:table-row>
        <table:table-row table:style-name="TableLine2100180525104">
          <table:table-cell table:style-name="Tabla2.A115" office:value-type="string">
            <text:p text:style-name="P112"><text:span text:style-name="T54">F/2022/3647</text:span> </text:p>
          </table:table-cell>
          <table:table-cell table:style-name="Tabla2.B115" office:value-type="string">
            <text:p text:style-name="P112"><text:span text:style-name="T54">AB/2022/19959</text:span> </text:p>
          </table:table-cell>
          <table:table-cell table:style-name="Tabla2.C115" office:value-type="string">
            <text:p text:style-name="P113"><text:span text:style-name="T54">178,90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hasta 8 m3 / Consumo hasta 25 m3 / Consumo hasta 40 m3 / Consumo mas de 40 m3 /</text:span> </text:p>
          </table:table-cell>
          <table:table-cell table:style-name="Tabla2.F115" office:value-type="string">
            <text:p text:style-name="P112"><text:span text:style-name="T54">SERPUB</text:span> </text:p>
          </table:table-cell>
        </table:table-row>
        <table:table-row table:style-name="TableLine2100180535168">
          <table:table-cell table:style-name="Tabla2.A115" office:value-type="string">
            <text:p text:style-name="P112"><text:span text:style-name="T54">F/2022/3648</text:span> </text:p>
          </table:table-cell>
          <table:table-cell table:style-name="Tabla2.B115" office:value-type="string">
            <text:p text:style-name="P112"><text:span text:style-name="T54">AB/2022/20308</text:span> </text:p>
          </table:table-cell>
          <table:table-cell table:style-name="Tabla2.C115" office:value-type="string">
            <text:p text:style-name="P113"><text:span text:style-name="T54">8,0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minimo</text:span> </text:p>
          </table:table-cell>
          <table:table-cell table:style-name="Tabla2.F115" office:value-type="string">
            <text:p text:style-name="P112"><text:span text:style-name="T54">SERPUB</text:span> </text:p>
          </table:table-cell>
        </table:table-row>
        <table:table-row table:style-name="TableLine2100180532720">
          <table:table-cell table:style-name="Tabla2.A115" office:value-type="string">
            <text:p text:style-name="P112"><text:span text:style-name="T54">F/2022/3649</text:span> </text:p>
          </table:table-cell>
          <table:table-cell table:style-name="Tabla2.B115" office:value-type="string">
            <text:p text:style-name="P112"><text:span text:style-name="T54">AB/2022/20472</text:span> </text:p>
          </table:table-cell>
          <table:table-cell table:style-name="Tabla2.C115" office:value-type="string">
            <text:p text:style-name="P113"><text:span text:style-name="T54">650,04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hasta 8 m3 / Consumo hasta 25 m3 / Consumo hasta 40 m3 / Consumo mas de 40 m3 /</text:span> </text:p>
          </table:table-cell>
          <table:table-cell table:style-name="Tabla2.F115" office:value-type="string">
            <text:p text:style-name="P112"><text:span text:style-name="T54">SERPUB</text:span> </text:p>
          </table:table-cell>
        </table:table-row>
        <table:table-row table:style-name="TableLine2100180525376">
          <table:table-cell table:style-name="Tabla2.A115" office:value-type="string">
            <text:p text:style-name="P112"><text:span text:style-name="T54">F/2022/3650</text:span> </text:p>
          </table:table-cell>
          <table:table-cell table:style-name="Tabla2.B115" office:value-type="string">
            <text:p text:style-name="P112"><text:span text:style-name="T54">AB/2022/20776</text:span> </text:p>
          </table:table-cell>
          <table:table-cell table:style-name="Tabla2.C115" office:value-type="string">
            <text:p text:style-name="P113"><text:span text:style-name="T54">8,0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minimo</text:span> </text:p>
          </table:table-cell>
          <table:table-cell table:style-name="Tabla2.F115" office:value-type="string">
            <text:p text:style-name="P112"><text:span text:style-name="T54">SERPUB</text:span> </text:p>
          </table:table-cell>
        </table:table-row>
        <table:table-row table:style-name="TableLine2100180531088">
          <table:table-cell table:style-name="Tabla2.A115" office:value-type="string">
            <text:p text:style-name="P112"><text:span text:style-name="T54">F/2022/3651</text:span> </text:p>
          </table:table-cell>
          <table:table-cell table:style-name="Tabla2.B115" office:value-type="string">
            <text:p text:style-name="P112"><text:span text:style-name="T54">AB/2022/20775</text:span> </text:p>
          </table:table-cell>
          <table:table-cell table:style-name="Tabla2.C115" office:value-type="string">
            <text:p text:style-name="P113"><text:span text:style-name="T54">8,0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minimo</text:span> </text:p>
          </table:table-cell>
          <table:table-cell table:style-name="Tabla2.F115" office:value-type="string">
            <text:p text:style-name="P112"><text:span text:style-name="T54">SERPUB</text:span> </text:p>
          </table:table-cell>
        </table:table-row>
        <table:table-row table:style-name="TableLine2100180528640">
          <table:table-cell table:style-name="Tabla2.A115" office:value-type="string">
            <text:p text:style-name="P112"><text:span text:style-name="T54">F/2022/3652</text:span> </text:p>
          </table:table-cell>
          <table:table-cell table:style-name="Tabla2.B115" office:value-type="string">
            <text:p text:style-name="P112"><text:span text:style-name="T54">AB/2022/20777</text:span> </text:p>
          </table:table-cell>
          <table:table-cell table:style-name="Tabla2.C115" office:value-type="string">
            <text:p text:style-name="P113"><text:span text:style-name="T54">18,21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de agua</text:span> </text:p>
          </table:table-cell>
          <table:table-cell table:style-name="Tabla2.F115" office:value-type="string">
            <text:p text:style-name="P112"><text:span text:style-name="T54">SERPUB</text:span> </text:p>
          </table:table-cell>
        </table:table-row>
        <table:table-row table:style-name="TableLine2100180539248">
          <table:table-cell table:style-name="Tabla2.A115" office:value-type="string">
            <text:p text:style-name="P112"><text:span text:style-name="T54">F/2022/3653</text:span> </text:p>
          </table:table-cell>
          <table:table-cell table:style-name="Tabla2.B115" office:value-type="string">
            <text:p text:style-name="P112"><text:span text:style-name="T54">AB/2022/20778</text:span> </text:p>
          </table:table-cell>
          <table:table-cell table:style-name="Tabla2.C115" office:value-type="string">
            <text:p text:style-name="P113"><text:span text:style-name="T54">8,0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minimo</text:span> </text:p>
          </table:table-cell>
          <table:table-cell table:style-name="Tabla2.F115" office:value-type="string">
            <text:p text:style-name="P112"><text:span text:style-name="T54">SERPUB</text:span> </text:p>
          </table:table-cell>
        </table:table-row>
        <table:table-row table:style-name="TableLine2100180539520">
          <table:table-cell table:style-name="Tabla2.A115" office:value-type="string">
            <text:p text:style-name="P112"><text:span text:style-name="T54">F/2022/3654</text:span> </text:p>
          </table:table-cell>
          <table:table-cell table:style-name="Tabla2.B115" office:value-type="string">
            <text:p text:style-name="P112"><text:span text:style-name="T54">AB/2022/20779</text:span> </text:p>
          </table:table-cell>
          <table:table-cell table:style-name="Tabla2.C115" office:value-type="string">
            <text:p text:style-name="P113"><text:span text:style-name="T54">8,0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minimo</text:span> </text:p>
          </table:table-cell>
          <table:table-cell table:style-name="Tabla2.F115" office:value-type="string">
            <text:p text:style-name="P112"><text:span text:style-name="T54">SERPUB</text:span> </text:p>
          </table:table-cell>
        </table:table-row>
        <table:table-row table:style-name="TableLine2100180528912">
          <table:table-cell table:style-name="Tabla2.A115" office:value-type="string">
            <text:p text:style-name="P112"><text:span text:style-name="T54">F/2022/3655</text:span> </text:p>
          </table:table-cell>
          <table:table-cell table:style-name="Tabla2.B115" office:value-type="string">
            <text:p text:style-name="P112"><text:span text:style-name="T54">AB/2022/20780</text:span> </text:p>
          </table:table-cell>
          <table:table-cell table:style-name="Tabla2.C115" office:value-type="string">
            <text:p text:style-name="P113"><text:span text:style-name="T54">9,10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de agua</text:span> </text:p>
          </table:table-cell>
          <table:table-cell table:style-name="Tabla2.F115" office:value-type="string">
            <text:p text:style-name="P112"><text:span text:style-name="T54">SERPUB</text:span> </text:p>
          </table:table-cell>
        </table:table-row>
        <table:table-row table:style-name="TableLine2100180540608">
          <table:table-cell table:style-name="Tabla2.A115" office:value-type="string">
            <text:p text:style-name="P112"><text:span text:style-name="T54">F/2022/3656</text:span> </text:p>
          </table:table-cell>
          <table:table-cell table:style-name="Tabla2.B115" office:value-type="string">
            <text:p text:style-name="P112"><text:span text:style-name="T54">AB/2022/20781</text:span> </text:p>
          </table:table-cell>
          <table:table-cell table:style-name="Tabla2.C115" office:value-type="string">
            <text:p text:style-name="P113"><text:span text:style-name="T54">8,0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minimo</text:span> </text:p>
          </table:table-cell>
          <table:table-cell table:style-name="Tabla2.F115" office:value-type="string">
            <text:p text:style-name="P112"><text:span text:style-name="T54">SERPUB</text:span> </text:p>
          </table:table-cell>
        </table:table-row>
        <text:soft-page-break/>
        <table:table-row table:style-name="TableLine2100180532992">
          <table:table-cell table:style-name="Tabla2.A115" office:value-type="string">
            <text:p text:style-name="P112"><text:span text:style-name="T54">F/2022/3657</text:span> </text:p>
          </table:table-cell>
          <table:table-cell table:style-name="Tabla2.B115" office:value-type="string">
            <text:p text:style-name="P112"><text:span text:style-name="T54">AB/2022/21848</text:span> </text:p>
          </table:table-cell>
          <table:table-cell table:style-name="Tabla2.C115" office:value-type="string">
            <text:p text:style-name="P113"><text:span text:style-name="T54">8,0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minimo</text:span> </text:p>
          </table:table-cell>
          <table:table-cell table:style-name="Tabla2.F115" office:value-type="string">
            <text:p text:style-name="P112"><text:span text:style-name="T54">SERPUB</text:span> </text:p>
          </table:table-cell>
        </table:table-row>
        <table:table-row table:style-name="TableLine2100180529456">
          <table:table-cell table:style-name="Tabla2.A115" office:value-type="string">
            <text:p text:style-name="P112"><text:span text:style-name="T54">F/2022/3658</text:span> </text:p>
          </table:table-cell>
          <table:table-cell table:style-name="Tabla2.B115" office:value-type="string">
            <text:p text:style-name="P112"><text:span text:style-name="T54">AB/2022/21849</text:span> </text:p>
          </table:table-cell>
          <table:table-cell table:style-name="Tabla2.C115" office:value-type="string">
            <text:p text:style-name="P113"><text:span text:style-name="T54">147,69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de agua</text:span> </text:p>
          </table:table-cell>
          <table:table-cell table:style-name="Tabla2.F115" office:value-type="string">
            <text:p text:style-name="P112"><text:span text:style-name="T54">SERPUB</text:span> </text:p>
          </table:table-cell>
        </table:table-row>
        <table:table-row table:style-name="TableLine2100180530272">
          <table:table-cell table:style-name="Tabla2.A115" office:value-type="string">
            <text:p text:style-name="P112"><text:span text:style-name="T54">F/2022/3659</text:span> </text:p>
          </table:table-cell>
          <table:table-cell table:style-name="Tabla2.B115" office:value-type="string">
            <text:p text:style-name="P112"><text:span text:style-name="T54">AB/2022/21850</text:span> </text:p>
          </table:table-cell>
          <table:table-cell table:style-name="Tabla2.C115" office:value-type="string">
            <text:p text:style-name="P113"><text:span text:style-name="T54">228,62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de agua</text:span> </text:p>
          </table:table-cell>
          <table:table-cell table:style-name="Tabla2.F115" office:value-type="string">
            <text:p text:style-name="P112"><text:span text:style-name="T54">SERPUB</text:span> </text:p>
          </table:table-cell>
        </table:table-row>
        <table:table-row table:style-name="TableLine2100180530544">
          <table:table-cell table:style-name="Tabla2.A115" office:value-type="string">
            <text:p text:style-name="P112"><text:span text:style-name="T54">F/2022/3660</text:span> </text:p>
          </table:table-cell>
          <table:table-cell table:style-name="Tabla2.B115" office:value-type="string">
            <text:p text:style-name="P112"><text:span text:style-name="T54">AB/2022/21854</text:span> </text:p>
          </table:table-cell>
          <table:table-cell table:style-name="Tabla2.C115" office:value-type="string">
            <text:p text:style-name="P113"><text:span text:style-name="T54">154,77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de agua</text:span> </text:p>
          </table:table-cell>
          <table:table-cell table:style-name="Tabla2.F115" office:value-type="string">
            <text:p text:style-name="P112"><text:span text:style-name="T54">SERPUB</text:span> </text:p>
          </table:table-cell>
        </table:table-row>
        <table:table-row table:style-name="TableLine2100180531360">
          <table:table-cell table:style-name="Tabla2.A115" office:value-type="string">
            <text:p text:style-name="P112"><text:span text:style-name="T54">F/2022/3661</text:span> </text:p>
          </table:table-cell>
          <table:table-cell table:style-name="Tabla2.B115" office:value-type="string">
            <text:p text:style-name="P112"><text:span text:style-name="T54">AB/2022/21856</text:span> </text:p>
          </table:table-cell>
          <table:table-cell table:style-name="Tabla2.C115" office:value-type="string">
            <text:p text:style-name="P113"><text:span text:style-name="T54">360,13 EUR</text:span> </text:p>
          </table:table-cell>
          <table:table-cell table:style-name="Tabla2.D115" office:value-type="string">
            <text:p text:style-name="P112"><text:span text:style-name="T54">AGUAS DE ARGUINEGUIN, S.A.</text:span> </text:p>
          </table:table-cell>
          <table:table-cell table:style-name="Tabla2.E115" office:value-type="string">
            <text:p text:style-name="P112"><text:span text:style-name="T54">JGL 18/10/22. Consumo de agua</text:span> </text:p>
          </table:table-cell>
          <table:table-cell table:style-name="Tabla2.F115" office:value-type="string">
            <text:p text:style-name="P112"><text:span text:style-name="T54">SERPUB</text:span> </text:p>
          </table:table-cell>
        </table:table-row>
        <table:table-row table:style-name="TableLine2100180532176">
          <table:table-cell table:style-name="Tabla2.A115" office:value-type="string">
            <text:p text:style-name="P112"><text:span text:style-name="T54">F/2022/3001</text:span> </text:p>
          </table:table-cell>
          <table:table-cell table:style-name="Tabla2.B115" office:value-type="string">
            <text:p text:style-name="P112"><text:span text:style-name="T54">37722</text:span> </text:p>
          </table:table-cell>
          <table:table-cell table:style-name="Tabla2.C115" office:value-type="string">
            <text:p text:style-name="P113"><text:span text:style-name="T54">320,00 EUR</text:span> </text:p>
          </table:table-cell>
          <table:table-cell table:style-name="Tabla2.D115" office:value-type="string">
            <text:p text:style-name="P112"><text:span text:style-name="T54">GOYES BORDON ANTONIO</text:span> </text:p>
          </table:table-cell>
          <table:table-cell table:style-name="Tabla2.E115" office:value-type="string">
            <text:p text:style-name="P112"><text:span text:style-name="T54">JGL 18/10/22. SUMINISTRO BASOS HELADOS FIESTA FV.</text:span> </text:p>
          </table:table-cell>
          <table:table-cell table:style-name="Tabla2.F115" office:value-type="string">
            <text:p text:style-name="P112"><text:span text:style-name="T54">SERSOC</text:span> </text:p>
          </table:table-cell>
        </table:table-row>
        <table:table-row table:style-name="TableLine2100180533264">
          <table:table-cell table:style-name="Tabla2.A115" office:value-type="string">
            <text:p text:style-name="P112"><text:span text:style-name="T54">F/2022/3679</text:span> </text:p>
          </table:table-cell>
          <table:table-cell table:style-name="Tabla2.B115" office:value-type="string">
            <text:p text:style-name="P112"><text:span text:style-name="T54">septiembre 2022</text:span> </text:p>
          </table:table-cell>
          <table:table-cell table:style-name="Tabla2.C115" office:value-type="string">
            <text:p text:style-name="P113"><text:span text:style-name="T54">1.280,58 EUR</text:span> </text:p>
          </table:table-cell>
          <table:table-cell table:style-name="Tabla2.D115" office:value-type="string">
            <text:p text:style-name="P112"><text:span text:style-name="T54">AUTOSERVICIO FRANCISCO SUAREZ S.L</text:span> </text:p>
          </table:table-cell>
          <table:table-cell table:style-name="Tabla2.E115" office:value-type="string">
            <text:p text:style-name="P112"><text:span text:style-name="T54">JGL 18/10/22. ( Contrato de servicio menor para el alquiler de dos vehículos de 5 plazas y uno de 9, para el mes de sep</text:span> </text:p>
          </table:table-cell>
          <table:table-cell table:style-name="Tabla2.F115" office:value-type="string">
            <text:p text:style-name="P112"><text:span text:style-name="T54">SERSOC</text:span> </text:p>
          </table:table-cell>
        </table:table-row>
        <table:table-row table:style-name="TableLine2100180533536">
          <table:table-cell table:style-name="Tabla2.A115" office:value-type="string">
            <text:p text:style-name="P112"><text:span text:style-name="T54">F/2022/3720</text:span> </text:p>
          </table:table-cell>
          <table:table-cell table:style-name="Tabla2.B115" office:value-type="string">
            <text:p text:style-name="P112"><text:span text:style-name="T54">018/2022</text:span> </text:p>
          </table:table-cell>
          <table:table-cell table:style-name="Tabla2.C115" office:value-type="string">
            <text:p text:style-name="P113"><text:span text:style-name="T54">550,00 EUR</text:span> </text:p>
          </table:table-cell>
          <table:table-cell table:style-name="Tabla2.D115" office:value-type="string">
            <text:p text:style-name="P112"><text:span text:style-name="T54">SANTIAGO CASAÑAS, JUAN GABRIEL</text:span> </text:p>
          </table:table-cell>
          <table:table-cell table:style-name="Tabla2.E115" office:value-type="string">
            <text:p text:style-name="P112"><text:span text:style-name="T54">JGL 18/10/22. EXCURSION GUIADA A LA FINCA DE OSORIO EL 17/09/22.</text:span> </text:p>
          </table:table-cell>
          <table:table-cell table:style-name="Tabla2.F115" office:value-type="string">
            <text:p text:style-name="P112"><text:span text:style-name="T54">SERSOC</text:span> </text:p>
          </table:table-cell>
        </table:table-row>
        <table:table-row table:style-name="TableLine2100180534352">
          <table:table-cell table:style-name="Tabla2.A115" office:value-type="string">
            <text:p text:style-name="P112"><text:span text:style-name="T54">F/2022/3756</text:span> </text:p>
          </table:table-cell>
          <table:table-cell table:style-name="Tabla2.B115" office:value-type="string">
            <text:p text:style-name="P112"><text:span text:style-name="T54">429</text:span> </text:p>
          </table:table-cell>
          <table:table-cell table:style-name="Tabla2.C115" office:value-type="string">
            <text:p text:style-name="P113"><text:span text:style-name="T54">42,43 EUR</text:span> </text:p>
          </table:table-cell>
          <table:table-cell table:style-name="Tabla2.D115" office:value-type="string">
            <text:p text:style-name="P112"><text:span text:style-name="T54">LAZARO MONTELONGO, ELISABETH</text:span> </text:p>
          </table:table-cell>
          <table:table-cell table:style-name="Tabla2.E115" office:value-type="string">
            <text:p text:style-name="P112"><text:span text:style-name="T54">JGL 18/10/22. PRODUCTOS FARMACIA VARIOS.</text:span> </text:p>
          </table:table-cell>
          <table:table-cell table:style-name="Tabla2.F115" office:value-type="string">
            <text:p text:style-name="P112"><text:span text:style-name="T54">SERSOC</text:span> </text:p>
          </table:table-cell>
        </table:table-row>
        <table:table-row table:style-name="TableLine2100180534624">
          <table:table-cell table:style-name="Tabla2.A115" office:value-type="string">
            <text:p text:style-name="P112"><text:span text:style-name="T54">F/2022/3757</text:span> </text:p>
          </table:table-cell>
          <table:table-cell table:style-name="Tabla2.B115" office:value-type="string">
            <text:p text:style-name="P112"><text:span text:style-name="T54">430</text:span> </text:p>
          </table:table-cell>
          <table:table-cell table:style-name="Tabla2.C115" office:value-type="string">
            <text:p text:style-name="P113"><text:span text:style-name="T54">71,93 EUR</text:span> </text:p>
          </table:table-cell>
          <table:table-cell table:style-name="Tabla2.D115" office:value-type="string">
            <text:p text:style-name="P112"><text:span text:style-name="T54">LAZARO MONTELONGO, ELISABETH</text:span> </text:p>
          </table:table-cell>
          <table:table-cell table:style-name="Tabla2.E115" office:value-type="string">
            <text:p text:style-name="P112"><text:span text:style-name="T54">JGL 18/10/22. PRODUCTOS FARMACIA VARIOS.</text:span> </text:p>
          </table:table-cell>
          <table:table-cell table:style-name="Tabla2.F115" office:value-type="string">
            <text:p text:style-name="P112"><text:span text:style-name="T54">SERSOC</text:span> </text:p>
          </table:table-cell>
        </table:table-row>
        <table:table-row table:style-name="TableLine2100180548496">
          <table:table-cell table:style-name="Tabla2.A115" office:value-type="string">
            <text:p text:style-name="P112"><text:span text:style-name="T54">F/2022/3876</text:span> </text:p>
          </table:table-cell>
          <table:table-cell table:style-name="Tabla2.B115" office:value-type="string">
            <text:p text:style-name="P112"><text:span text:style-name="T54">07.2022</text:span> </text:p>
          </table:table-cell>
          <table:table-cell table:style-name="Tabla2.C115" office:value-type="string">
            <text:p text:style-name="P113"><text:span text:style-name="T54">3.681,87 EUR</text:span> </text:p>
          </table:table-cell>
          <table:table-cell table:style-name="Tabla2.D115" office:value-type="string">
            <text:p text:style-name="P112"><text:span text:style-name="T54">MARTIN GOMEZ OLGA</text:span> </text:p>
          </table:table-cell>
          <table:table-cell table:style-name="Tabla2.E115" office:value-type="string">
            <text:p text:style-name="P112"><text:span text:style-name="T54">JGL 18/10/22. SERVICIO DE ASESORAMIENTO JURIDICO PARA MUJERES VICTIMAS DE VIOLENCIA DE GENERO. SEPTIEMPRE 2022</text:span> </text:p>
          </table:table-cell>
          <table:table-cell table:style-name="Tabla2.F115" office:value-type="string">
            <text:p text:style-name="P112"><text:span text:style-name="T54">SERSOC</text:span> </text:p>
          </table:table-cell>
        </table:table-row>
        <table:table-row table:style-name="TableLine2100180548768">
          <table:table-cell table:style-name="Tabla2.A115" office:value-type="string">
            <text:p text:style-name="P112"><text:span text:style-name="T54">F/2022/3889</text:span> </text:p>
          </table:table-cell>
          <table:table-cell table:style-name="Tabla2.B115" office:value-type="string">
            <text:p text:style-name="P112"><text:span text:style-name="T54">Emit- 213</text:span> </text:p>
          </table:table-cell>
          <table:table-cell table:style-name="Tabla2.C115" office:value-type="string">
            <text:p text:style-name="P113"><text:span text:style-name="T54">412,00 EUR</text:span> </text:p>
          </table:table-cell>
          <table:table-cell table:style-name="Tabla2.D115" office:value-type="string">
            <text:p text:style-name="P112"><text:span text:style-name="T54">SOCIEDAD COMERCIALIZACIÓN DE TRANSPORTES MASPALOMAS BUS, S.A.</text:span> </text:p>
          </table:table-cell>
          <table:table-cell table:style-name="Tabla2.E115" office:value-type="string">
            <text:p text:style-name="P112"><text:span text:style-name="T54">JGL 18/10/22. 1/55 VISITA FINCA DE OSORIO (EXP. 9270/2022)</text:span> </text:p>
          </table:table-cell>
          <table:table-cell table:style-name="Tabla2.F115" office:value-type="string">
            <text:p text:style-name="P112"><text:span text:style-name="T54">SERSOC</text:span> </text:p>
          </table:table-cell>
        </table:table-row>
        <table:table-row table:style-name="TableLine2100180545776">
          <table:table-cell table:style-name="Tabla2.A115" office:value-type="string">
            <text:p text:style-name="P112"><text:span text:style-name="T54">F/2022/3899</text:span> </text:p>
          </table:table-cell>
          <table:table-cell table:style-name="Tabla2.B115" office:value-type="string">
            <text:p text:style-name="P112"><text:span text:style-name="T54">O000373/2022</text:span> </text:p>
          </table:table-cell>
          <table:table-cell table:style-name="Tabla2.C115" office:value-type="string">
            <text:p text:style-name="P113"><text:span text:style-name="T54">350,90 EUR</text:span> </text:p>
          </table:table-cell>
          <table:table-cell table:style-name="Tabla2.D115" office:value-type="string">
            <text:p text:style-name="P112"><text:span text:style-name="T54">OLIVA GONZALEZ, ILUMINADA</text:span> </text:p>
          </table:table-cell>
          <table:table-cell table:style-name="Tabla2.E115" office:value-type="string">
            <text:p text:style-name="P112"><text:span text:style-name="T54">JGL 18/10/22. EMERGENCIA SOCIAL. GASTOS DE FARMACIA. SEPTIEMBRE 22</text:span> </text:p>
          </table:table-cell>
          <table:table-cell table:style-name="Tabla2.F115" office:value-type="string">
            <text:p text:style-name="P112"><text:span text:style-name="T54">SERSOC</text:span> </text:p>
          </table:table-cell>
        </table:table-row>
        <table:table-row table:style-name="TableLine2100180546048">
          <table:table-cell table:style-name="Tabla2.A115" office:value-type="string">
            <text:p text:style-name="P112"><text:span text:style-name="T54">F/2022/3908</text:span> </text:p>
          </table:table-cell>
          <table:table-cell table:style-name="Tabla2.B115" office:value-type="string">
            <text:p text:style-name="P112"><text:span text:style-name="T54">2022TS 30</text:span> </text:p>
          </table:table-cell>
          <table:table-cell table:style-name="Tabla2.C115" office:value-type="string">
            <text:p text:style-name="P113"><text:span text:style-name="T54">199,02 EUR</text:span> </text:p>
          </table:table-cell>
          <table:table-cell table:style-name="Tabla2.D115" office:value-type="string">
            <text:p text:style-name="P112"><text:span text:style-name="T54">TEARSEG SEGURIDAD, S.L.</text:span> </text:p>
          </table:table-cell>
          <table:table-cell table:style-name="Tabla2.E115" office:value-type="string">
            <text:p text:style-name="P112"><text:span text:style-name="T54">JGL 18/10/22.EXPTE:8049/2022, CAP/IMB/ZRS: Contrato menor. Seguridad para el recinto del Encuentro de Mayores. 1 Vigilan</text:span> </text:p>
          </table:table-cell>
          <table:table-cell table:style-name="Tabla2.F115" office:value-type="string">
            <text:p text:style-name="P112"><text:span text:style-name="T54">SERSOC</text:span> </text:p>
          </table:table-cell>
        </table:table-row>
        <table:table-row table:style-name="TableLine2100180542784">
          <table:table-cell table:style-name="Tabla2.A115" office:value-type="string">
            <text:p text:style-name="P112"><text:span text:style-name="T54">F/2022/3912</text:span> </text:p>
          </table:table-cell>
          <table:table-cell table:style-name="Tabla2.B115" office:value-type="string">
            <text:p text:style-name="P112"><text:span text:style-name="T54">2022-215 826</text:span> </text:p>
          </table:table-cell>
          <table:table-cell table:style-name="Tabla2.C115" office:value-type="string">
            <text:p text:style-name="P113"><text:span text:style-name="T54">1.262,60 EUR</text:span> </text:p>
          </table:table-cell>
          <table:table-cell table:style-name="Tabla2.D115" office:value-type="string">
            <text:p text:style-name="P112"><text:span text:style-name="T54">CAMINO VIEJO PRODUCCIONES, </text:span><text:soft-page-break/><text:span text:style-name="T54">S.L.</text:span> </text:p>
          </table:table-cell>
          <table:table-cell table:style-name="Tabla2.E115" office:value-type="string">
            <text:p text:style-name="P112"><text:span text:style-name="T54">JGL 18/10/22. EVENTO.- Encuentro de Mayores/Actuación del artista Pepe Benavente. EXPTE: </text:span><text:soft-page-break/><text:span text:style-name="T54">7499/2022. ACTIVIDAD: Centr</text:span> </text:p>
          </table:table-cell>
          <table:table-cell table:style-name="Tabla2.F115" office:value-type="string">
            <text:p text:style-name="P112"><text:span text:style-name="T54">SERSOC</text:span> </text:p>
          </table:table-cell>
        </table:table-row>
        <table:table-row table:style-name="TableLine2100180553120">
          <table:table-cell table:style-name="Tabla2.A115" office:value-type="string">
            <text:p text:style-name="P112"><text:span text:style-name="T54">F/2022/3962</text:span> </text:p>
          </table:table-cell>
          <table:table-cell table:style-name="Tabla2.B115" office:value-type="string">
            <text:p text:style-name="P112"><text:span text:style-name="T54">122</text:span> </text:p>
          </table:table-cell>
          <table:table-cell table:style-name="Tabla2.C115" office:value-type="string">
            <text:p text:style-name="P113"><text:span text:style-name="T54">481,50 EUR</text:span> </text:p>
          </table:table-cell>
          <table:table-cell table:style-name="Tabla2.D115" office:value-type="string">
            <text:p text:style-name="P112"><text:span text:style-name="T54">BETANCOR SANTANA, VICTORIA</text:span> </text:p>
          </table:table-cell>
          <table:table-cell table:style-name="Tabla2.E115" office:value-type="string">
            <text:p text:style-name="P112"><text:span text:style-name="T54">JGL 18/10/22. taller de constelaciones familiares sistemicas el 29 de septiembre.</text:span> </text:p>
          </table:table-cell>
          <table:table-cell table:style-name="Tabla2.F115" office:value-type="string">
            <text:p text:style-name="P112"><text:span text:style-name="T54">SERSOC</text:span> </text:p>
          </table:table-cell>
        </table:table-row>
        <table:table-row table:style-name="TableLine2100180553392">
          <table:table-cell table:style-name="Tabla2.A115" office:value-type="string">
            <text:p text:style-name="P112"><text:span text:style-name="T54">F/2022/3974</text:span> </text:p>
          </table:table-cell>
          <table:table-cell table:style-name="Tabla2.B115" office:value-type="string">
            <text:p text:style-name="P112"><text:span text:style-name="T54">XA-54622-000103</text:span> </text:p>
          </table:table-cell>
          <table:table-cell table:style-name="Tabla2.C115" office:value-type="string">
            <text:p text:style-name="P113"><text:span text:style-name="T54">375,00 EUR</text:span> </text:p>
          </table:table-cell>
          <table:table-cell table:style-name="Tabla2.D115" office:value-type="string">
            <text:p text:style-name="P112"><text:span text:style-name="T54">EXCODIMO CANARIAS, S.L.</text:span> </text:p>
          </table:table-cell>
          <table:table-cell table:style-name="Tabla2.E115" office:value-type="string">
            <text:p text:style-name="P112"><text:span text:style-name="T54">JGL 18/10/22. COMPRA MERCADERÍA AL 0%</text:span> </text:p>
          </table:table-cell>
          <table:table-cell table:style-name="Tabla2.F115" office:value-type="string">
            <text:p text:style-name="P112"><text:span text:style-name="T54">SERSOC</text:span> </text:p>
          </table:table-cell>
        </table:table-row>
        <table:table-row table:style-name="TableLine2100180544688">
          <table:table-cell table:style-name="Tabla2.A115" office:value-type="string">
            <text:p text:style-name="P112"><text:span text:style-name="T54">F/2022/3992</text:span> </text:p>
          </table:table-cell>
          <table:table-cell table:style-name="Tabla2.B115" office:value-type="string">
            <text:p text:style-name="P112"><text:span text:style-name="T54">22023</text:span> </text:p>
          </table:table-cell>
          <table:table-cell table:style-name="Tabla2.C115" office:value-type="string">
            <text:p text:style-name="P113"><text:span text:style-name="T54">1.327,27 EUR</text:span> </text:p>
          </table:table-cell>
          <table:table-cell table:style-name="Tabla2.D115" office:value-type="string">
            <text:p text:style-name="P112"><text:span text:style-name="T54">SAIDANTO,S.L.U</text:span> </text:p>
          </table:table-cell>
          <table:table-cell table:style-name="Tabla2.E115" office:value-type="string">
            <text:p text:style-name="P112"><text:span text:style-name="T54">JGL 18/10/22. servicio de comidas preparadas para el encuentro de mayores.</text:span> </text:p>
          </table:table-cell>
          <table:table-cell table:style-name="Tabla2.F115" office:value-type="string">
            <text:p text:style-name="P112"><text:span text:style-name="T54">SERSOC</text:span> </text:p>
          </table:table-cell>
        </table:table-row>
        <table:table-row table:style-name="TableLine2100180557744">
          <table:table-cell table:style-name="Tabla2.A115" office:value-type="string">
            <text:p text:style-name="P112"><text:span text:style-name="T54">F/2022/4019</text:span> </text:p>
          </table:table-cell>
          <table:table-cell table:style-name="Tabla2.B115" office:value-type="string">
            <text:p text:style-name="P112"><text:span text:style-name="T54">432</text:span> </text:p>
          </table:table-cell>
          <table:table-cell table:style-name="Tabla2.C115" office:value-type="string">
            <text:p text:style-name="P113"><text:span text:style-name="T54">88,47 EUR</text:span> </text:p>
          </table:table-cell>
          <table:table-cell table:style-name="Tabla2.D115" office:value-type="string">
            <text:p text:style-name="P112"><text:span text:style-name="T54">LAZARO MONTELONGO, ELISABETH</text:span> </text:p>
          </table:table-cell>
          <table:table-cell table:style-name="Tabla2.E115" office:value-type="string">
            <text:p text:style-name="P112"><text:span text:style-name="T54">JGL 18/10/22. SUMINISTRO DE MEDICAMENTOS A PERSONAS CON ESCASOS RECORSOS</text:span> </text:p>
          </table:table-cell>
          <table:table-cell table:style-name="Tabla2.F115" office:value-type="string">
            <text:p text:style-name="P112"><text:span text:style-name="T54">SERSOC</text:span> </text:p>
          </table:table-cell>
        </table:table-row>
        <table:table-row table:style-name="TableLine2100180555840">
          <table:table-cell table:style-name="Tabla2.A115" office:value-type="string">
            <text:p text:style-name="P112"><text:span text:style-name="T54">F/2022/3384</text:span> </text:p>
          </table:table-cell>
          <table:table-cell table:style-name="Tabla2.B115" office:value-type="string">
            <text:p text:style-name="P112"><text:span text:style-name="T54">LIQ. JUNIO 2022</text:span> </text:p>
          </table:table-cell>
          <table:table-cell table:style-name="Tabla2.C115" office:value-type="string">
            <text:p text:style-name="P113"><text:span text:style-name="T54">5.244,56 EUR</text:span> </text:p>
          </table:table-cell>
          <table:table-cell table:style-name="Tabla2.D115" office:value-type="string">
            <text:p text:style-name="P112"><text:span text:style-name="T54">AGENCIA TRIBUTARIA CANARIA</text:span> </text:p>
          </table:table-cell>
          <table:table-cell table:style-name="Tabla2.E115" office:value-type="string">
            <text:p text:style-name="P112"><text:span text:style-name="T54">JGL 18/10/22. COSTES SERVICIO CONVENIO RECAUDACIÓN EJECUTIVA FUERA DE ÁMBITO, junio 2022</text:span> </text:p>
          </table:table-cell>
          <table:table-cell table:style-name="Tabla2.F115" office:value-type="string">
            <text:p text:style-name="P112"><text:span text:style-name="T54">TESOR</text:span> </text:p>
          </table:table-cell>
        </table:table-row>
        <table:table-row table:style-name="TableLine2100180546320">
          <table:table-cell table:style-name="Tabla2.A115" office:value-type="string">
            <text:p text:style-name="P112"><text:span text:style-name="T54">F/2022/3385</text:span> </text:p>
          </table:table-cell>
          <table:table-cell table:style-name="Tabla2.B115" office:value-type="string">
            <text:p text:style-name="P112"><text:span text:style-name="T54">LIQ. JULIO 2022</text:span> </text:p>
          </table:table-cell>
          <table:table-cell table:style-name="Tabla2.C115" office:value-type="string">
            <text:p text:style-name="P113"><text:span text:style-name="T54">2.812,56 EUR</text:span> </text:p>
          </table:table-cell>
          <table:table-cell table:style-name="Tabla2.D115" office:value-type="string">
            <text:p text:style-name="P112"><text:span text:style-name="T54">AGENCIA TRIBUTARIA CANARIA</text:span> </text:p>
          </table:table-cell>
          <table:table-cell table:style-name="Tabla2.E115" office:value-type="string">
            <text:p text:style-name="P112"><text:span text:style-name="T54">JGL 18/10/22. COSTES SERVICIO CONVENIO RECAUDACIÓN EJECUTIVA FUERA DE ÁMBITO, julio 2022</text:span> </text:p>
          </table:table-cell>
          <table:table-cell table:style-name="Tabla2.F115" office:value-type="string">
            <text:p text:style-name="P112"><text:span text:style-name="T54">TESOR</text:span> </text:p>
          </table:table-cell>
        </table:table-row>
        <table:table-row table:style-name="TableLine2100180557200">
          <table:table-cell table:style-name="Tabla2.A115" office:value-type="string">
            <text:p text:style-name="P112"><text:span text:style-name="T54">F/2022/3841</text:span> </text:p>
          </table:table-cell>
          <table:table-cell table:style-name="Tabla2.B115" office:value-type="string">
            <text:p text:style-name="P112"><text:span text:style-name="T54">ES27 0049 4453 2128 1001 0452-07</text:span> </text:p>
          </table:table-cell>
          <table:table-cell table:style-name="Tabla2.C115" office:value-type="string">
            <text:p text:style-name="P113"><text:span text:style-name="T54">893,38 EUR</text:span> </text:p>
          </table:table-cell>
          <table:table-cell table:style-name="Tabla2.D115" office:value-type="string">
            <text:p text:style-name="P112"><text:span text:style-name="T54">BANCO SANTANDER CENTRAL HISPANO</text:span> </text:p>
          </table:table-cell>
          <table:table-cell table:style-name="Tabla2.E115" office:value-type="string">
            <text:p text:style-name="P112"><text:span text:style-name="T54">JGL 18/10/22. LIQ. COMISIONES MNTO CUENTA CORRIENTE ORD 235 PERIODO 13-06 AL 01-08-2022</text:span> </text:p>
          </table:table-cell>
          <table:table-cell table:style-name="Tabla2.F115" office:value-type="string">
            <text:p text:style-name="P112"><text:span text:style-name="T54">TESOR</text:span> </text:p>
          </table:table-cell>
        </table:table-row>
        <table:table-row table:style-name="TableLine2100180556384">
          <table:table-cell table:style-name="Tabla2.A115" office:value-type="string">
            <text:p text:style-name="P112"><text:span text:style-name="T54">F/2022/3842</text:span> </text:p>
          </table:table-cell>
          <table:table-cell table:style-name="Tabla2.B115" office:value-type="string">
            <text:p text:style-name="P112"><text:span text:style-name="T54">ES27 0049 4453 2128 1001 0452-08</text:span> </text:p>
          </table:table-cell>
          <table:table-cell table:style-name="Tabla2.C115" office:value-type="string">
            <text:p text:style-name="P113"><text:span text:style-name="T54">42,82 EUR</text:span> </text:p>
          </table:table-cell>
          <table:table-cell table:style-name="Tabla2.D115" office:value-type="string">
            <text:p text:style-name="P112"><text:span text:style-name="T54">BANCO SANTANDER CENTRAL HISPANO</text:span> </text:p>
          </table:table-cell>
          <table:table-cell table:style-name="Tabla2.E115" office:value-type="string">
            <text:p text:style-name="P112"><text:span text:style-name="T54">JGL 18/10/22. LIQ.COMISIONES MNTO CUENTA CORRIENTE ORD 235 PERIODO 01/08 AL 22/08/2022</text:span> </text:p>
          </table:table-cell>
          <table:table-cell table:style-name="Tabla2.F115" office:value-type="string">
            <text:p text:style-name="P112"><text:span text:style-name="T54">TESOR</text:span> </text:p>
          </table:table-cell>
        </table:table-row>
        <table:table-row table:style-name="TableLine2100180557472">
          <table:table-cell table:style-name="Tabla2.A115" office:value-type="string">
            <text:p text:style-name="P112"><text:span text:style-name="T54">F/2022/3843</text:span> </text:p>
          </table:table-cell>
          <table:table-cell table:style-name="Tabla2.B115" office:value-type="string">
            <text:p text:style-name="P112"><text:span text:style-name="T54">ES66 0030 1495 1003 7510 0273-08</text:span> </text:p>
          </table:table-cell>
          <table:table-cell table:style-name="Tabla2.C115" office:value-type="string">
            <text:p text:style-name="P113"><text:span text:style-name="T54">45,43 EUR</text:span> </text:p>
          </table:table-cell>
          <table:table-cell table:style-name="Tabla2.D115" office:value-type="string">
            <text:p text:style-name="P112"><text:span text:style-name="T54">BANCO SANTANDER CENTRAL HISPANO</text:span> </text:p>
          </table:table-cell>
          <table:table-cell table:style-name="Tabla2.E115" office:value-type="string">
            <text:p text:style-name="P112"><text:span text:style-name="T54">JGL 18/10/22. LIQ.COMISIONES MNTO CUENTA CORRIENTE ORD 231 PERIODO 11/07 AL 01/08/2022</text:span> </text:p>
          </table:table-cell>
          <table:table-cell table:style-name="Tabla2.F115" office:value-type="string">
            <text:p text:style-name="P112"><text:span text:style-name="T54">TESOR</text:span> </text:p>
          </table:table-cell>
        </table:table-row>
        <table:table-row table:style-name="TableLine2100180553936">
          <table:table-cell table:style-name="Tabla2.A115" office:value-type="string">
            <text:p text:style-name="P112"><text:span text:style-name="T54">F/2022/3844</text:span> </text:p>
          </table:table-cell>
          <table:table-cell table:style-name="Tabla2.B115" office:value-type="string">
            <text:p text:style-name="P112"><text:span text:style-name="T54">ES21 0030 1495 1308 7000 0271-08</text:span> </text:p>
          </table:table-cell>
          <table:table-cell table:style-name="Tabla2.C115" office:value-type="string">
            <text:p text:style-name="P113"><text:span text:style-name="T54">0,46 EUR</text:span> </text:p>
          </table:table-cell>
          <table:table-cell table:style-name="Tabla2.D115" office:value-type="string">
            <text:p text:style-name="P112"><text:span text:style-name="T54">BANCO SANTANDER CENTRAL HISPANO</text:span> </text:p>
          </table:table-cell>
          <table:table-cell table:style-name="Tabla2.E115" office:value-type="string">
            <text:p text:style-name="P112"><text:span text:style-name="T54">JGL 18/10/22. LIQ.COMISIONES MNTO CUENTA CORRIENTE ORD 232 PERIODO 13/06 AL </text:span><text:soft-page-break/><text:span text:style-name="T54">01/08/2022</text:span> </text:p>
          </table:table-cell>
          <table:table-cell table:style-name="Tabla2.F115" office:value-type="string">
            <text:p text:style-name="P112"><text:span text:style-name="T54">TESOR</text:span> </text:p>
          </table:table-cell>
        </table:table-row>
        <table:table-row table:style-name="TableLine2100180556112">
          <table:table-cell table:style-name="Tabla2.A115" office:value-type="string">
            <text:p text:style-name="P112"><text:span text:style-name="T54">F/2022/1340</text:span> </text:p>
          </table:table-cell>
          <table:table-cell table:style-name="Tabla2.B115" office:value-type="string">
            <text:p text:style-name="P112"><text:span text:style-name="T54">2022 378</text:span> </text:p>
          </table:table-cell>
          <table:table-cell table:style-name="Tabla2.C115" office:value-type="string">
            <text:p text:style-name="P113"><text:span text:style-name="T54">1.328,22 EUR</text:span> </text:p>
          </table:table-cell>
          <table:table-cell table:style-name="Tabla2.D115" office:value-type="string">
            <text:p text:style-name="P112"><text:span text:style-name="T54">SOCIEDAD LABORAL EDICION CANARIA, S.A.</text:span> </text:p>
          </table:table-cell>
          <table:table-cell table:style-name="Tabla2.E115" office:value-type="string">
            <text:p text:style-name="P112"><text:span text:style-name="T54">JGL 18/10/22. 378/22. (BOP 14/3/22 Nº 31). APROBACIÓN DEFINITIVA DEL ESTUDIO DE DETALLE DE LAS PARCELAS 116, 117, 118, 1</text:span> </text:p>
          </table:table-cell>
          <table:table-cell table:style-name="Tabla2.F115" office:value-type="string">
            <text:p text:style-name="P112"><text:span text:style-name="T54">URBAN</text:span> </text:p>
          </table:table-cell>
        </table:table-row>
        <table:table-row table:style-name="TableLine2100180555024">
          <table:table-cell table:style-name="Tabla2.A115" office:value-type="string">
            <text:p text:style-name="P112"><text:span text:style-name="T54">F/2022/1758</text:span> </text:p>
          </table:table-cell>
          <table:table-cell table:style-name="Tabla2.B115" office:value-type="string">
            <text:p text:style-name="P112"><text:span text:style-name="T54">2022 15</text:span> </text:p>
          </table:table-cell>
          <table:table-cell table:style-name="Tabla2.C115" office:value-type="string">
            <text:p text:style-name="P113"><text:span text:style-name="T54">16.001,05 EUR</text:span> </text:p>
          </table:table-cell>
          <table:table-cell table:style-name="Tabla2.D115" office:value-type="string">
            <text:p text:style-name="P112"><text:span text:style-name="T54">LPASTUDIO S.L. (LAB F. PLANNIG ARCHITECTURE S.L.)</text:span> </text:p>
          </table:table-cell>
          <table:table-cell table:style-name="Tabla2.E115" office:value-type="string">
            <text:p text:style-name="P112"><text:span text:style-name="T54">JGL 18/10/22. Servicio de Redacción de los Documentos Técnicos Justificativos Comprensivos de la Modificación Me</text:span> </text:p>
          </table:table-cell>
          <table:table-cell table:style-name="Tabla2.F115" office:value-type="string">
            <text:p text:style-name="P112"><text:span text:style-name="T54">URBAN</text:span> </text:p>
          </table:table-cell>
        </table:table-row>
        <table:table-row table:style-name="TableLine2100180547408">
          <table:table-cell table:style-name="Tabla2.A116" office:value-type="string">
            <text:p text:style-name="P10"/>
          </table:table-cell>
          <table:table-cell table:style-name="Tabla2.A116" office:value-type="string">
            <text:p text:style-name="P112"><text:span text:style-name="T55">TOTAL.-</text:span> </text:p>
          </table:table-cell>
          <table:table-cell table:style-name="Tabla2.A116" office:value-type="string">
            <text:p text:style-name="P113"><text:span text:style-name="T55">235.857,78 EUR</text:span> </text:p>
          </table:table-cell>
          <table:table-cell table:style-name="Tabla2.A116" office:value-type="string">
            <text:p text:style-name="P10"/>
          </table:table-cell>
          <table:table-cell table:style-name="Tabla2.A116" office:value-type="string">
            <text:p text:style-name="P10"/>
          </table:table-cell>
          <table:table-cell table:style-name="Tabla2.F116" office:value-type="string">
            <text:p text:style-name="P10"/>
          </table:table-cell>
        </table:table-row>
        <table:table-row table:style-name="TableLine2100180553664">
          <table:table-cell table:style-name="Tabla2.A116" office:value-type="string">
            <text:p text:style-name="P10"/>
          </table:table-cell>
          <table:table-cell table:style-name="Tabla2.A116" office:value-type="string">
            <text:p text:style-name="P112"><text:span text:style-name="T55">DTO.-</text:span> </text:p>
          </table:table-cell>
          <table:table-cell table:style-name="Tabla2.A116" office:value-type="string">
            <text:p text:style-name="P113"><text:span text:style-name="T55">1.687,13 EUR</text:span> </text:p>
          </table:table-cell>
          <table:table-cell table:style-name="Tabla2.A116" office:value-type="string">
            <text:p text:style-name="P112"><text:span text:style-name="T55">Bonificación de 0,20 céntimos de euro por litro prevista en el artículo 15.4 del Real Decreto-ley 6/2022, de 29 de marzo.</text:span> </text:p>
          </table:table-cell>
          <table:table-cell table:style-name="Tabla2.A116" office:value-type="string">
            <text:p text:style-name="P10"/>
          </table:table-cell>
          <table:table-cell table:style-name="Tabla2.F116" office:value-type="string">
            <text:p text:style-name="P10"/>
          </table:table-cell>
        </table:table-row>
        <table:table-row table:style-name="TableLine2100180552304">
          <table:table-cell table:style-name="Tabla2.A116" office:value-type="string">
            <text:p text:style-name="P10"/>
          </table:table-cell>
          <table:table-cell table:style-name="Tabla2.A116" office:value-type="string">
            <text:p text:style-name="P113"><text:span text:style-name="T55">TOTAL.-</text:span> </text:p>
          </table:table-cell>
          <table:table-cell table:style-name="Tabla2.A116" office:value-type="string">
            <text:p text:style-name="P113"><text:span text:style-name="T55">234.170,65 EUR</text:span> </text:p>
          </table:table-cell>
          <table:table-cell table:style-name="Tabla2.A116" office:value-type="string">
            <text:p text:style-name="P10"/>
          </table:table-cell>
          <table:table-cell table:style-name="Tabla2.A116" office:value-type="string">
            <text:p text:style-name="P10"/>
          </table:table-cell>
          <table:table-cell table:style-name="Tabla2.F116" office:value-type="string">
            <text:p text:style-name="P10"/>
          </table:table-cell>
        </table:table-row>
      </table:table>
      <text:p text:style-name="P48"><text:span text:style-name="T18">2.-</text:span><text:span text:style-name="T10"> </text:span><text:span text:style-name="T16">Todas las facturas que figuran en el listado anterior cuentan con la conformidad del responsable del contrato y concejal del área.</text:span> </text:p>
      <text:p text:style-name="P48"><text:span text:style-name="T18">3.-</text:span><text:span text:style-name="T10"> </text:span><text:span text:style-name="T16">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54">Para el resto de facturas, ya sea de contratos menores o de facturas parciales por abonos a cuenta, la conformidad de la prestación hasta el momento realizada se encuentra acreditada según se indica en el antecedente de hecho 2. </text:p>
      <text:p text:style-name="P48"><text:span text:style-name="T18">4.- </text:span><text:span text:style-name="T16">Se ha comprobado que todos los gastos tienen sus respectivos documentos contables de RC o AD que acredita la consignación presupuestaria.</text:span> </text:p>
      <text:p text:style-name="P48"><text:span text:style-name="T18">5.- </text:span><text:span text:style-name="T16">A la factura de combustible con número de registro 2022/3978 se le ha de aplicar la bonificación</text:span> </text:p>
      <text:p text:style-name="P49"><text:span text:style-name="T3">de 0,20 céntimos de euro por litro prevista en el artículo 15.4 del Real Decreto-ley 6/2022, de 29 de marzo,</text:span> </text:p>
      <text:p text:style-name="P49"><text:span text:style-name="T3">por el que se adoptan medidas urgentes en el marco del Plan Nacional de respuesta a las consecuencias</text:span> </text:p>
      <text:p text:style-name="P49"><text:span text:style-name="T3">económicas y sociales de la guerra en Ucrania, en adelante Real Decreto-ley 6/2022, que asciende a</text:span> </text:p>
      <text:p text:style-name="P54">1.687,13 </text:p>
      <text:p text:style-name="P50"><text:span text:style-name="T18">FUNDAMENTOS JURÍDICOS</text:span> </text:p>
      <text:h text:style-name="P129" text:outline-level="5"><text:span text:style-name="T18">I</text:span> </text:h>
      <text:p text:style-name="P50"><text:span text:style-name="T18">Concepto de Reconocimiento de Obligaciones</text:span> </text:p>
      <text:p text:style-name="P48"><text:span text:style-name="T16">El Real Decreto 500/1990, en su artículo 58 establece: </text:span><text:span text:style-name="T17">El reconocimiento y liquidación de la obligación es el acto mediante el cual se declara la existencia de un crédito exigible contra la Entidad derivado de un gasto autorizado y comprometido.</text:span> </text:p>
      <text:p text:style-name="P50"><text:span text:style-name="T18">II</text:span> </text:p>
      <text:p text:style-name="P50"><text:soft-page-break/><text:span text:style-name="T18">Requisitos para el Reconocimiento de Obligaciones Contractuales</text:span> </text:p>
      <text:p text:style-name="P48"><text:span text:style-name="T16">Continúa el artículo 59 estableciendo que: </text:span><text:span text:style-name="T1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48"><text:span text:style-name="T17">2. Las Entidades locales establecerán, en las bases de ejecución del presupuesto, los documentos y requisitos que, de acuerdo con el tipo de gastos, justifiquen el reconocimiento de la obligación.</text:span> </text:p>
      <text:p text:style-name="P48"><text:span text:style-name="T17">...</text:span> </text:p>
      <text:p text:style-name="P48"><text:span text:style-name="T16">En este sentido, la Base de Ejecución de Presupuesto 20.3 establece que </text:span><text:span text:style-name="T17">Los documentos justificativos del reconocimiento de la obligación deberán contener, como mínimo, los siguientes datos:</text:span> </text:p>
      <text:list xml:id="list490454946" text:style-name="L1">
        <text:list-item>
          <text:p text:style-name="P131"><text:span text:style-name="T17">Identificación del Ente.</text:span> </text:p>
        </text:list-item>
        <text:list-item>
          <text:p text:style-name="P131"><text:span text:style-name="T17">Identificación del contratista.</text:span> </text:p>
        </text:list-item>
        <text:list-item>
          <text:p text:style-name="P131"><text:span text:style-name="T17">Número de la factura.</text:span> </text:p>
        </text:list-item>
        <text:list-item>
          <text:p text:style-name="P131"><text:span text:style-name="T17">Descripción suficiente del suministro realizado o del servicio prestado.</text:span> </text:p>
        </text:list-item>
        <text:list-item>
          <text:p text:style-name="P131"><text:span text:style-name="T17">Centro gestor que efectuó el encargo.</text:span> </text:p>
        </text:list-item>
        <text:list-item>
          <text:p text:style-name="P131"><text:span text:style-name="T17">Número del expediente de gasto que ampara la adjudicación.</text:span> </text:p>
        </text:list-item>
        <text:list-item>
          <text:p text:style-name="P131"><text:span text:style-name="T17">Importe facturado, en su caso, con anterioridad, en relación a dicho gasto.</text:span> </text:p>
        </text:list-item>
        <text:list-item>
          <text:p text:style-name="P131"><text:span text:style-name="T17">Sello y firma del contratista/acreedor.</text:span> </text:p>
        </text:list-item>
        <text:list-item>
          <text:p text:style-name="P131"><text:span text:style-name="T1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48"><text:span text:style-name="T16">Por su parte, la Base de Ejecución del Presupuesto 20.4 exige la prestación de la conformidad por parte del Centro Gestor del Gasto mediante el portafirma electrónico (FirmaDoc).</text:span> </text:p>
      <text:p text:style-name="P5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51"><text:span text:style-name="T16">Así mismo, las facturas deberán venir acompañadas de los documentos y requisitos que vengan impuestos por los respectivos Pliegos y acuerdos contractuales.</text:span> </text:p>
      <text:p text:style-name="P52"><text:span text:style-name="T18">III</text:span> </text:p>
      <text:p text:style-name="P52"><text:span text:style-name="T18">Falta de Crédito</text:span> </text:p>
      <text:p text:style-name="P51"><text:span text:style-name="T16">El artículo 173.5 del Texto Refundido de la Ley Reguladora de las Haciendas Locales establece que: </text:span><text:span text:style-name="T1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51"><text:span text:style-name="T16">Con idéntico alcance, el artículo 39.2 de la Ley de Contratos del Sector Público recoge como causa de nulidad de pleno derecho de los contratos, la carencia o insuficiencia de crédito, en su apartado b).</text:span> </text:p>
      <text:p text:style-name="P50"><text:soft-page-break/><text:span text:style-name="T18">IV</text:span> </text:p>
      <text:p text:style-name="P50"><text:span text:style-name="T18">Órgano competente</text:span> </text:p>
      <text:p text:style-name="P48"><text:span text:style-name="T16">El artículo 185 del TRLRHL establece que </text:span><text:span text:style-name="T17">2. Corresponderá al presidente de la corporación el reconocimiento y liquidación de las obligaciones derivadas de compromisos de gastos legalmente adquiridos.</text:span> </text:p>
      <text:p text:style-name="P48"><text:span text:style-name="T17">3. Las facultades a que se refieren los apartados anteriores podrán desconcentrarse o delegarse ....</text:span> </text:p>
      <text:p text:style-name="P48"><text:span text:style-name="T16">Este mismo criterio viene reforzado por el artículo 60 del Real Decreto 500/1990.</text:span> </text:p>
      <text:p text:style-name="P48"><text:span text:style-name="T16">Esta competencia ha sido delegada en la Junta de Gobierno Local, conforme al decreto 2019/2049 de 17/06/19, en cuyo apartado resolutivo segundo.1º k) se delega en ella </text:span><text:span text:style-name="T17">el reconocimiento de la obligación de las facturas fiscalizadas por la Intervención, excepto la aprobación de las certificaciones de obras.</text:span> </text:p>
      <text:p text:style-name="P48"><text:span text:style-name="T16">En virtud de todo lo anterior, tengo a bien elevar a la Junta de Gobierno Local la siguiente</text:span> </text:p>
      <text:p text:style-name="P50"><text:span text:style-name="T18">PROPUESTA</text:span> </text:p>
      <text:p text:style-name="P48"><text:span text:style-name="T18">PRIMERO.- </text:span><text:span text:style-name="T16">Aprobar las facturas y, por ende, reconocer las obligaciones a favor de los contratistas, por los importes y conceptos que se relacionan en el siguiente listado.</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style-name="TableLine2100180509600">
            <table:table-cell table:style-name="Table4.A1" office:value-type="string">
              <text:p text:style-name="P127"><text:span text:style-name="T54">Nº REGISTRO</text:span> </text:p>
            </table:table-cell>
            <table:table-cell table:style-name="Table4.A1" office:value-type="string">
              <text:p text:style-name="P127"><text:span text:style-name="T54">Factura Nº</text:span> </text:p>
            </table:table-cell>
            <table:table-cell table:style-name="Table4.A1" office:value-type="string">
              <text:p text:style-name="P127"><text:span text:style-name="T54">Importe Total</text:span> </text:p>
            </table:table-cell>
            <table:table-cell table:style-name="Table4.A1" office:value-type="string">
              <text:p text:style-name="P127"><text:span text:style-name="T54">Nombre</text:span> </text:p>
            </table:table-cell>
            <table:table-cell table:style-name="Table4.A1" office:value-type="string">
              <text:p text:style-name="P127"><text:span text:style-name="T54">Texto Explicativo</text:span> </text:p>
            </table:table-cell>
            <table:table-cell table:style-name="Table4.F1" office:value-type="string">
              <text:p text:style-name="P127"><text:span text:style-name="T54">Gr. Apuntes</text:span> </text:p>
            </table:table-cell>
          </table:table-row>
        </table:table-header-rows>
        <table:table-row table:style-name="TableLine2100180563184">
          <table:table-cell table:style-name="Table4.A115" office:value-type="string">
            <text:p text:style-name="P114"><text:span text:style-name="T54">F/2022/3420</text:span> </text:p>
          </table:table-cell>
          <table:table-cell table:style-name="Table4.B115" office:value-type="string">
            <text:p text:style-name="P114"><text:span text:style-name="T54">3092432</text:span> </text:p>
          </table:table-cell>
          <table:table-cell table:style-name="Table4.C115" office:value-type="string">
            <text:p text:style-name="P115"><text:span text:style-name="T54">85,60 EUR</text:span> </text:p>
          </table:table-cell>
          <table:table-cell table:style-name="Table4.D115" office:value-type="string">
            <text:p text:style-name="P114"><text:span text:style-name="T54">MHP SERVICIOS DE CONTROL S.L</text:span> </text:p>
          </table:table-cell>
          <table:table-cell table:style-name="Table4.E115" office:value-type="string">
            <text:p text:style-name="P114"><text:span text:style-name="T54">JGL 18/10/22. PFAE Mogán Sostenible y PFAE Brilla / Expediente n.º 70/1/2021-0806090228. / EXPERTA 3724/2022</text:span> </text:p>
          </table:table-cell>
          <table:table-cell table:style-name="Table4.F115" office:value-type="string">
            <text:p text:style-name="P114"><text:span text:style-name="T54">ADL</text:span> </text:p>
          </table:table-cell>
        </table:table-row>
        <table:table-row table:style-name="TableLine2100180561824">
          <table:table-cell table:style-name="Table4.A115" office:value-type="string">
            <text:p text:style-name="P114"><text:span text:style-name="T54">F/2022/3620</text:span> </text:p>
          </table:table-cell>
          <table:table-cell table:style-name="Table4.B115" office:value-type="string">
            <text:p text:style-name="P114"><text:span text:style-name="T54">FAC 01272</text:span> </text:p>
          </table:table-cell>
          <table:table-cell table:style-name="Table4.C115" office:value-type="string">
            <text:p text:style-name="P115"><text:span text:style-name="T54">332,18 EUR</text:span> </text:p>
          </table:table-cell>
          <table:table-cell table:style-name="Table4.D115" office:value-type="string">
            <text:p text:style-name="P114"><text:span text:style-name="T54">JH DESIGNS CORPORATE S.L.U</text:span> </text:p>
          </table:table-cell>
          <table:table-cell table:style-name="Table4.E115" office:value-type="string">
            <text:p text:style-name="P114"><text:span text:style-name="T54">JGL 18/10/22. CAMISETA + ESTAMPACION / LYCRA FULLPRINT / Cuerda para saltar JR100 SIN TALLA / KETTLEBELL 6 kg / CI</text:span> </text:p>
          </table:table-cell>
          <table:table-cell table:style-name="Table4.F115" office:value-type="string">
            <text:p text:style-name="P114"><text:span text:style-name="T54">ADL</text:span> </text:p>
          </table:table-cell>
        </table:table-row>
        <table:table-row table:style-name="TableLine2100180565632">
          <table:table-cell table:style-name="Table4.A115" office:value-type="string">
            <text:p text:style-name="P114"><text:span text:style-name="T54">F/2022/3621</text:span> </text:p>
          </table:table-cell>
          <table:table-cell table:style-name="Table4.B115" office:value-type="string">
            <text:p text:style-name="P114"><text:span text:style-name="T54">FAC 01287</text:span> </text:p>
          </table:table-cell>
          <table:table-cell table:style-name="Table4.C115" office:value-type="string">
            <text:p text:style-name="P115"><text:span text:style-name="T54">909,79 EUR</text:span> </text:p>
          </table:table-cell>
          <table:table-cell table:style-name="Table4.D115" office:value-type="string">
            <text:p text:style-name="P114"><text:span text:style-name="T54">JH DESIGNS CORPORATE S.L.U</text:span> </text:p>
          </table:table-cell>
          <table:table-cell table:style-name="Table4.E115" office:value-type="string">
            <text:p text:style-name="P114"><text:span text:style-name="T54">JGL 18/10/22. Bañador Mujer natación Nabaiji azul petróleo / Bañador Hombre natación bóxer largo Nabaiji negro azul /</text:span> </text:p>
          </table:table-cell>
          <table:table-cell table:style-name="Table4.F115" office:value-type="string">
            <text:p text:style-name="P114"><text:span text:style-name="T54">ADL</text:span> </text:p>
          </table:table-cell>
        </table:table-row>
        <table:table-row table:style-name="TableLine2100180566720">
          <table:table-cell table:style-name="Table4.A115" office:value-type="string">
            <text:p text:style-name="P114"><text:span text:style-name="T54">F/2022/3769</text:span> </text:p>
          </table:table-cell>
          <table:table-cell table:style-name="Table4.B115" office:value-type="string">
            <text:p text:style-name="P114"><text:span text:style-name="T54">2220 32508</text:span> </text:p>
          </table:table-cell>
          <table:table-cell table:style-name="Table4.C115" office:value-type="string">
            <text:p text:style-name="P115"><text:span text:style-name="T54">126,83 EUR</text:span> </text:p>
          </table:table-cell>
          <table:table-cell table:style-name="Table4.D115" office:value-type="string">
            <text:p text:style-name="P114"><text:span text:style-name="T54">AGUAS MINERALES DE FIRGAS S.A.</text:span> </text:p>
          </table:table-cell>
          <table:table-cell table:style-name="Table4.E115" office:value-type="string">
            <text:p text:style-name="P114"><text:span text:style-name="T54">JGL 18/10/22. CON GAS CRISTAL 33 CL ( CONSUMO JULIO ) / AQUAVIA CRISTAL 33 CL ( CONSUMO JULIO ) / AQUAVIA CONSUMO JULI</text:span> </text:p>
          </table:table-cell>
          <table:table-cell table:style-name="Table4.F115" office:value-type="string">
            <text:p text:style-name="P114"><text:span text:style-name="T54">ADL</text:span> </text:p>
          </table:table-cell>
        </table:table-row>
        <table:table-row table:style-name="TableLine2100180562640">
          <table:table-cell table:style-name="Table4.A115" office:value-type="string">
            <text:p text:style-name="P114"><text:span text:style-name="T54">F/2022/3794</text:span> </text:p>
          </table:table-cell>
          <table:table-cell table:style-name="Table4.B115" office:value-type="string">
            <text:p text:style-name="P114"><text:span text:style-name="T54">Emit-A 2206928</text:span> </text:p>
          </table:table-cell>
          <table:table-cell table:style-name="Table4.C115" office:value-type="string">
            <text:p text:style-name="P115"><text:span text:style-name="T54">227,79 EUR</text:span> </text:p>
          </table:table-cell>
          <table:table-cell table:style-name="Table4.D115" office:value-type="string">
            <text:p text:style-name="P114"><text:span text:style-name="T54">CERADI CANARIAS S.L</text:span> </text:p>
          </table:table-cell>
          <table:table-cell table:style-name="Table4.E115" office:value-type="string">
            <text:p text:style-name="P114"><text:span text:style-name="T54">JGL 18/10/22. ALBARAN A/917 03-08-22 / Fregasuelos Floral 1.5L. / Fregasuelo Lavanda 1.5L. / Fregasuelos Pino 1.5L. / F</text:span> </text:p>
          </table:table-cell>
          <table:table-cell table:style-name="Table4.F115" office:value-type="string">
            <text:p text:style-name="P114"><text:span text:style-name="T54">ADL</text:span> </text:p>
          </table:table-cell>
        </table:table-row>
        <table:table-row table:style-name="TableLine2100180564544">
          <table:table-cell table:style-name="Table4.A115" office:value-type="string">
            <text:p text:style-name="P114"><text:span text:style-name="T54">F/2022/3796</text:span> </text:p>
          </table:table-cell>
          <table:table-cell table:style-name="Table4.B115" office:value-type="string">
            <text:p text:style-name="P114"><text:span text:style-name="T54">1800</text:span> </text:p>
          </table:table-cell>
          <table:table-cell table:style-name="Table4.C115" office:value-type="string">
            <text:p text:style-name="P115"><text:span text:style-name="T54">64,20 EUR</text:span> </text:p>
          </table:table-cell>
          <table:table-cell table:style-name="Table4.D115" office:value-type="string">
            <text:p text:style-name="P114"><text:span text:style-name="T54">GROWLS CRAFT BEER S.C.P.</text:span> </text:p>
          </table:table-cell>
          <table:table-cell table:style-name="Table4.E115" office:value-type="string">
            <text:p text:style-name="P114"><text:span text:style-name="T54">JGL 18/10/22. BARRIL 30 LITROS PREMIUM BLONDE</text:span> </text:p>
          </table:table-cell>
          <table:table-cell table:style-name="Table4.F115" office:value-type="string">
            <text:p text:style-name="P114"><text:span text:style-name="T54">ADL</text:span> </text:p>
          </table:table-cell>
        </table:table-row>
        <table:table-row table:style-name="TableLine2100180561008">
          <table:table-cell table:style-name="Table4.A115" office:value-type="string">
            <text:p text:style-name="P114"><text:span text:style-name="T54">F/2022/3818</text:span> </text:p>
          </table:table-cell>
          <table:table-cell table:style-name="Table4.B115" office:value-type="string">
            <text:p text:style-name="P114"><text:span text:style-name="T54">1 000967</text:span> </text:p>
          </table:table-cell>
          <table:table-cell table:style-name="Table4.C115" office:value-type="string">
            <text:p text:style-name="P115"><text:span text:style-name="T54">442,22 EUR</text:span> </text:p>
          </table:table-cell>
          <table:table-cell table:style-name="Table4.D115" office:value-type="string">
            <text:p text:style-name="P114"><text:span text:style-name="T54">DÉNIZ GONZÁLEZ PEDRO AGONAY</text:span> </text:p>
          </table:table-cell>
          <table:table-cell table:style-name="Table4.E115" office:value-type="string">
            <text:p text:style-name="P114"><text:span text:style-name="T54">JGL 18/10/22. REGLETA 4 ENCHUFES 2M / TERMO 3LT. / BATIDORA DE VASO SMARTY PRO MYWAVE / PAQ.6 SEC.TISOFT PROFIT 145M</text:span> </text:p>
          </table:table-cell>
          <table:table-cell table:style-name="Table4.F115" office:value-type="string">
            <text:p text:style-name="P114"><text:span text:style-name="T54">ADL</text:span> </text:p>
          </table:table-cell>
        </table:table-row>
        <table:table-row table:style-name="TableLine2100180562096">
          <table:table-cell table:style-name="Table4.A115" office:value-type="string">
            <text:p text:style-name="P114"><text:span text:style-name="T54">F/2022/3845</text:span> </text:p>
          </table:table-cell>
          <table:table-cell table:style-name="Table4.B115" office:value-type="string">
            <text:p text:style-name="P114"><text:span text:style-name="T54">2684</text:span> </text:p>
          </table:table-cell>
          <table:table-cell table:style-name="Table4.C115" office:value-type="string">
            <text:p text:style-name="P115"><text:span text:style-name="T54">463,42 EUR</text:span> </text:p>
          </table:table-cell>
          <table:table-cell table:style-name="Table4.D115" office:value-type="string">
            <text:p text:style-name="P114"><text:span text:style-name="T54">PESCADERIA DE PESCADORES </text:span><text:soft-page-break/><text:span text:style-name="T54">S.L MANUEL SANTANA ORTEGA</text:span> </text:p>
          </table:table-cell>
          <table:table-cell table:style-name="Table4.E115" office:value-type="string">
            <text:p text:style-name="P114"><text:span text:style-name="T54">JGL 18/10/22. PFAE </text:span><text:soft-page-break/><text:span text:style-name="T54">ENYESQUE MOGAN. LOMO BACALAO, LANGOSTINO Y PULPO.</text:span> </text:p>
          </table:table-cell>
          <table:table-cell table:style-name="Table4.F115" office:value-type="string">
            <text:p text:style-name="P114"><text:span text:style-name="T54">ADL</text:span> <text:soft-page-break/></text:p>
          </table:table-cell>
        </table:table-row>
        <table:table-row table:style-name="TableLine2100180571072">
          <table:table-cell table:style-name="Table4.A115" office:value-type="string">
            <text:p text:style-name="P114"><text:span text:style-name="T54">F/2022/3847</text:span> </text:p>
          </table:table-cell>
          <table:table-cell table:style-name="Table4.B115" office:value-type="string">
            <text:p text:style-name="P114"><text:span text:style-name="T54">VN223839</text:span> </text:p>
          </table:table-cell>
          <table:table-cell table:style-name="Table4.C115" office:value-type="string">
            <text:p text:style-name="P115"><text:span text:style-name="T54">101,65 EUR</text:span> </text:p>
          </table:table-cell>
          <table:table-cell table:style-name="Table4.D115" office:value-type="string">
            <text:p text:style-name="P114"><text:span text:style-name="T54">KANARINOLTA, S.L.</text:span> </text:p>
          </table:table-cell>
          <table:table-cell table:style-name="Table4.E115" office:value-type="string">
            <text:p text:style-name="P114"><text:span text:style-name="T54">JGL 18/10/22. 1050 TN-324 Toner M BH-C258 AVISO 105059. PFAE-GJ SERVICIOS DE SALA Expediente n 77/1/2021-0806085654.</text:span> </text:p>
          </table:table-cell>
          <table:table-cell table:style-name="Table4.F115" office:value-type="string">
            <text:p text:style-name="P114"><text:span text:style-name="T54">ADL</text:span> </text:p>
          </table:table-cell>
        </table:table-row>
        <table:table-row table:style-name="TableLine2100180568080">
          <table:table-cell table:style-name="Table4.A115" office:value-type="string">
            <text:p text:style-name="P114"><text:span text:style-name="T54">F/2022/3855</text:span> </text:p>
          </table:table-cell>
          <table:table-cell table:style-name="Table4.B115" office:value-type="string">
            <text:p text:style-name="P114"><text:span text:style-name="T54">3093318</text:span> </text:p>
          </table:table-cell>
          <table:table-cell table:style-name="Table4.C115" office:value-type="string">
            <text:p text:style-name="P115"><text:span text:style-name="T54">42,80 EUR</text:span> </text:p>
          </table:table-cell>
          <table:table-cell table:style-name="Table4.D115" office:value-type="string">
            <text:p text:style-name="P114"><text:span text:style-name="T54">MHP SERVICIOS DE CONTROL S.L</text:span> </text:p>
          </table:table-cell>
          <table:table-cell table:style-name="Table4.E115" office:value-type="string">
            <text:p text:style-name="P114"><text:span text:style-name="T54">JGL 18/10/22. PFAE Enyesque Mogán / Expediente n.º 67/1/2021- 0806090228 / EXPERTA 3843/2022</text:span> </text:p>
          </table:table-cell>
          <table:table-cell table:style-name="Table4.F115" office:value-type="string">
            <text:p text:style-name="P114"><text:span text:style-name="T54">ADL</text:span> </text:p>
          </table:table-cell>
        </table:table-row>
        <table:table-row table:style-name="TableLine2100180569712">
          <table:table-cell table:style-name="Table4.A115" office:value-type="string">
            <text:p text:style-name="P114"><text:span text:style-name="T54">F/2022/3856</text:span> </text:p>
          </table:table-cell>
          <table:table-cell table:style-name="Table4.B115" office:value-type="string">
            <text:p text:style-name="P114"><text:span text:style-name="T54">3093319</text:span> </text:p>
          </table:table-cell>
          <table:table-cell table:style-name="Table4.C115" office:value-type="string">
            <text:p text:style-name="P115"><text:span text:style-name="T54">85,60 EUR</text:span> </text:p>
          </table:table-cell>
          <table:table-cell table:style-name="Table4.D115" office:value-type="string">
            <text:p text:style-name="P114"><text:span text:style-name="T54">MHP SERVICIOS DE CONTROL S.L</text:span> </text:p>
          </table:table-cell>
          <table:table-cell table:style-name="Table4.E115" office:value-type="string">
            <text:p text:style-name="P114"><text:span text:style-name="T54">JGL 18/10/22. PFAE Mogán Sostenible y PFAE Brilla / Expediente n.º 70/1/2021-0806090228. / EXPERTA 3724/2022</text:span> </text:p>
          </table:table-cell>
          <table:table-cell table:style-name="Table4.F115" office:value-type="string">
            <text:p text:style-name="P114"><text:span text:style-name="T54">ADL</text:span> </text:p>
          </table:table-cell>
        </table:table-row>
        <table:table-row table:style-name="TableLine2100180569984">
          <table:table-cell table:style-name="Table4.A115" office:value-type="string">
            <text:p text:style-name="P114"><text:span text:style-name="T54">F/2022/3857</text:span> </text:p>
          </table:table-cell>
          <table:table-cell table:style-name="Table4.B115" office:value-type="string">
            <text:p text:style-name="P114"><text:span text:style-name="T54">3093320</text:span> </text:p>
          </table:table-cell>
          <table:table-cell table:style-name="Table4.C115" office:value-type="string">
            <text:p text:style-name="P115"><text:span text:style-name="T54">42,80 EUR</text:span> </text:p>
          </table:table-cell>
          <table:table-cell table:style-name="Table4.D115" office:value-type="string">
            <text:p text:style-name="P114"><text:span text:style-name="T54">MHP SERVICIOS DE CONTROL S.L</text:span> </text:p>
          </table:table-cell>
          <table:table-cell table:style-name="Table4.E115" office:value-type="string">
            <text:p text:style-name="P114"><text:span text:style-name="T54">JGL 18/10/22. Expediente n.º 77/1/2021-0806085654 / EXPERTA 3817/2022 / PFAE-GJ SERVICIOS DE SALA</text:span> </text:p>
          </table:table-cell>
          <table:table-cell table:style-name="Table4.F115" office:value-type="string">
            <text:p text:style-name="P114"><text:span text:style-name="T54">ADL</text:span> </text:p>
          </table:table-cell>
        </table:table-row>
        <table:table-row table:style-name="TableLine2100180562368">
          <table:table-cell table:style-name="Table4.A115" office:value-type="string">
            <text:p text:style-name="P114"><text:span text:style-name="T54">F/2022/3858</text:span> </text:p>
          </table:table-cell>
          <table:table-cell table:style-name="Table4.B115" office:value-type="string">
            <text:p text:style-name="P114"><text:span text:style-name="T54">3093321</text:span> </text:p>
          </table:table-cell>
          <table:table-cell table:style-name="Table4.C115" office:value-type="string">
            <text:p text:style-name="P115"><text:span text:style-name="T54">85,60 EUR</text:span> </text:p>
          </table:table-cell>
          <table:table-cell table:style-name="Table4.D115" office:value-type="string">
            <text:p text:style-name="P114"><text:span text:style-name="T54">MHP SERVICIOS DE CONTROL S.L</text:span> </text:p>
          </table:table-cell>
          <table:table-cell table:style-name="Table4.E115" office:value-type="string">
            <text:p text:style-name="P114"><text:span text:style-name="T54">JGL 18/10/22. PFAE-GJ MOGÁN COSTA SEGURA / Expediente n.º 69/01/2021-0806085654 / Experta nº 4882/2022 / PGFA</text:span> </text:p>
          </table:table-cell>
          <table:table-cell table:style-name="Table4.F115" office:value-type="string">
            <text:p text:style-name="P114"><text:span text:style-name="T54">ADL</text:span> </text:p>
          </table:table-cell>
        </table:table-row>
        <table:table-row table:style-name="TableLine2100180564816">
          <table:table-cell table:style-name="Table4.A115" office:value-type="string">
            <text:p text:style-name="P114"><text:span text:style-name="T54">F/2022/3914</text:span> </text:p>
          </table:table-cell>
          <table:table-cell table:style-name="Table4.B115" office:value-type="string">
            <text:p text:style-name="P114"><text:span text:style-name="T54">1868</text:span> </text:p>
          </table:table-cell>
          <table:table-cell table:style-name="Table4.C115" office:value-type="string">
            <text:p text:style-name="P115"><text:span text:style-name="T54">128,40 EUR</text:span> </text:p>
          </table:table-cell>
          <table:table-cell table:style-name="Table4.D115" office:value-type="string">
            <text:p text:style-name="P114"><text:span text:style-name="T54">GROWLS CRAFT BEER S.C.P.</text:span> </text:p>
          </table:table-cell>
          <table:table-cell table:style-name="Table4.E115" office:value-type="string">
            <text:p text:style-name="P114"><text:span text:style-name="T54">JGL 18/10/22. SUMINISTRO DE BEBIDAS PFAE ENYESQUE MOGAN</text:span> </text:p>
          </table:table-cell>
          <table:table-cell table:style-name="Table4.F115" office:value-type="string">
            <text:p text:style-name="P114"><text:span text:style-name="T54">ADL</text:span> </text:p>
          </table:table-cell>
        </table:table-row>
        <table:table-row table:style-name="TableLine2100180567264">
          <table:table-cell table:style-name="Table4.A115" office:value-type="string">
            <text:p text:style-name="P114"><text:span text:style-name="T54">F/2022/3929</text:span> </text:p>
          </table:table-cell>
          <table:table-cell table:style-name="Table4.B115" office:value-type="string">
            <text:p text:style-name="P114"><text:span text:style-name="T54">00486/2022</text:span> </text:p>
          </table:table-cell>
          <table:table-cell table:style-name="Table4.C115" office:value-type="string">
            <text:p text:style-name="P115"><text:span text:style-name="T54">298,70 EUR</text:span> </text:p>
          </table:table-cell>
          <table:table-cell table:style-name="Table4.D115" office:value-type="string">
            <text:p text:style-name="P114"><text:span text:style-name="T54">YAJO BUS, S.L.</text:span> </text:p>
          </table:table-cell>
          <table:table-cell table:style-name="Table4.E115" office:value-type="string">
            <text:p text:style-name="P114"><text:span text:style-name="T54">JGL 18/10/22. SERVICIO MOGAN-ARGUINEGUIN-LAS PALMAS-7793 LNS</text:span> </text:p>
          </table:table-cell>
          <table:table-cell table:style-name="Table4.F115" office:value-type="string">
            <text:p text:style-name="P114"><text:span text:style-name="T54">ADL</text:span> </text:p>
          </table:table-cell>
        </table:table-row>
        <table:table-row table:style-name="TableLine2100180571344">
          <table:table-cell table:style-name="Table4.A115" office:value-type="string">
            <text:p text:style-name="P114"><text:span text:style-name="T54">F/2022/3937</text:span> </text:p>
          </table:table-cell>
          <table:table-cell table:style-name="Table4.B115" office:value-type="string">
            <text:p text:style-name="P114"><text:span text:style-name="T54">420005505</text:span> </text:p>
          </table:table-cell>
          <table:table-cell table:style-name="Table4.C115" office:value-type="string">
            <text:p text:style-name="P115"><text:span text:style-name="T54">1.255,04 EUR</text:span> </text:p>
          </table:table-cell>
          <table:table-cell table:style-name="Table4.D115" office:value-type="string">
            <text:p text:style-name="P114"><text:span text:style-name="T54">DINOSOL SUPERMERCADOS, S.L.</text:span> </text:p>
          </table:table-cell>
          <table:table-cell table:style-name="Table4.E115" office:value-type="string">
            <text:p text:style-name="P114"><text:span text:style-name="T54">JGL 18/10/22. Rect. null 420005511 / CONSUMO MES SEPTIEMBRE, PFAE ENYESQUE MOGÁN, FRA. NUM. 420005505, IMPORTE 1284</text:span> </text:p>
          </table:table-cell>
          <table:table-cell table:style-name="Table4.F115" office:value-type="string">
            <text:p text:style-name="P114"><text:span text:style-name="T54">ADL</text:span> </text:p>
          </table:table-cell>
        </table:table-row>
        <table:table-row table:style-name="TableLine2100180561552">
          <table:table-cell table:style-name="Table4.A115" office:value-type="string">
            <text:p text:style-name="P114"><text:span text:style-name="T54">F/2022/4023</text:span> </text:p>
          </table:table-cell>
          <table:table-cell table:style-name="Table4.B115" office:value-type="string">
            <text:p text:style-name="P114"><text:span text:style-name="T54">TF- 000108</text:span> </text:p>
          </table:table-cell>
          <table:table-cell table:style-name="Table4.C115" office:value-type="string">
            <text:p text:style-name="P115"><text:span text:style-name="T54">220,98 EUR</text:span> </text:p>
          </table:table-cell>
          <table:table-cell table:style-name="Table4.D115" office:value-type="string">
            <text:p text:style-name="P114"><text:span text:style-name="T54">FICHEROS S.L.U.</text:span> </text:p>
          </table:table-cell>
          <table:table-cell table:style-name="Table4.E115" office:value-type="string">
            <text:p text:style-name="P114"><text:span text:style-name="T54">JGL 18/10/22. SUMINISTRAO MATERIAL DE PAPELERIA S/FRA TF-000108 PFAE ENYESQUE MOGAN 67/1/2021-0806090228 ERTA 3610/20</text:span> </text:p>
          </table:table-cell>
          <table:table-cell table:style-name="Table4.F115" office:value-type="string">
            <text:p text:style-name="P114"><text:span text:style-name="T54">ADL</text:span> </text:p>
          </table:table-cell>
        </table:table-row>
        <text:soft-page-break/>
        <table:table-row table:style-name="TableLine2100180563456">
          <table:table-cell table:style-name="Table4.A115" office:value-type="string">
            <text:p text:style-name="P114"><text:span text:style-name="T54">F/2022/4024</text:span> </text:p>
          </table:table-cell>
          <table:table-cell table:style-name="Table4.B115" office:value-type="string">
            <text:p text:style-name="P114"><text:span text:style-name="T54">TF- 000107</text:span> </text:p>
          </table:table-cell>
          <table:table-cell table:style-name="Table4.C115" office:value-type="string">
            <text:p text:style-name="P115"><text:span text:style-name="T54">264,87 EUR</text:span> </text:p>
          </table:table-cell>
          <table:table-cell table:style-name="Table4.D115" office:value-type="string">
            <text:p text:style-name="P114"><text:span text:style-name="T54">FICHEROS S.L.U.</text:span> </text:p>
          </table:table-cell>
          <table:table-cell table:style-name="Table4.E115" office:value-type="string">
            <text:p text:style-name="P114"><text:span text:style-name="T54">JGL 18/10/22. SUMINISTRO MATERIAL DE PAPELERIA S/FRA TF-000107 PFAE-GJ MOGAN COSTA SETURA EXPEDIENTE FA69/01/</text:span> </text:p>
          </table:table-cell>
          <table:table-cell table:style-name="Table4.F115" office:value-type="string">
            <text:p text:style-name="P114"><text:span text:style-name="T54">ADL</text:span> </text:p>
          </table:table-cell>
        </table:table-row>
        <table:table-row table:style-name="TableLine2100180564272">
          <table:table-cell table:style-name="Table4.A115" office:value-type="string">
            <text:p text:style-name="P114"><text:span text:style-name="T54">F/2022/4026</text:span> </text:p>
          </table:table-cell>
          <table:table-cell table:style-name="Table4.B115" office:value-type="string">
            <text:p text:style-name="P114"><text:span text:style-name="T54">TF- 000111</text:span> </text:p>
          </table:table-cell>
          <table:table-cell table:style-name="Table4.C115" office:value-type="string">
            <text:p text:style-name="P115"><text:span text:style-name="T54">54,57 EUR</text:span> </text:p>
          </table:table-cell>
          <table:table-cell table:style-name="Table4.D115" office:value-type="string">
            <text:p text:style-name="P114"><text:span text:style-name="T54">FICHEROS S.L.U.</text:span> </text:p>
          </table:table-cell>
          <table:table-cell table:style-name="Table4.E115" office:value-type="string">
            <text:p text:style-name="P114"><text:span text:style-name="T54">JGL 18/10/22. SUMINSTRO MATERIAL DE PAPELERIA S/FRA TF-000111 PFAE ENYESQUE MOGAN 67/1/2021-0806090228 EXPERT</text:span> </text:p>
          </table:table-cell>
          <table:table-cell table:style-name="Table4.F115" office:value-type="string">
            <text:p text:style-name="P114"><text:span text:style-name="T54">ADL</text:span> </text:p>
          </table:table-cell>
        </table:table-row>
        <table:table-row table:style-name="TableLine2100180565360">
          <table:table-cell table:style-name="Table4.A115" office:value-type="string">
            <text:p text:style-name="P114"><text:span text:style-name="T54">F/2022/1738</text:span> </text:p>
          </table:table-cell>
          <table:table-cell table:style-name="Table4.B115" office:value-type="string">
            <text:p text:style-name="P114"><text:span text:style-name="T54">LPA-22-1 60</text:span> </text:p>
          </table:table-cell>
          <table:table-cell table:style-name="Table4.C115" office:value-type="string">
            <text:p text:style-name="P115"><text:span text:style-name="T54">7.918,00 EUR</text:span> </text:p>
          </table:table-cell>
          <table:table-cell table:style-name="Table4.D115" office:value-type="string">
            <text:p text:style-name="P114"><text:span text:style-name="T54">BUFETE DIAZ DE AGUILAR, S.L.</text:span> </text:p>
          </table:table-cell>
          <table:table-cell table:style-name="Table4.E115" office:value-type="string">
            <text:p text:style-name="P114"><text:span text:style-name="T54">JGL 18/10/22. AL DEPARTAMENTO DE ASESORÍA JURÍDICA. PRESENTACIÓN DE UN INFORME JURÍDICO. Contrato menor según asu</text:span> </text:p>
          </table:table-cell>
          <table:table-cell table:style-name="Table4.F115" office:value-type="string">
            <text:p text:style-name="P114"><text:span text:style-name="T54">ASESOR</text:span> </text:p>
          </table:table-cell>
        </table:table-row>
        <table:table-row table:style-name="TableLine2100180567808">
          <table:table-cell table:style-name="Table4.A115" office:value-type="string">
            <text:p text:style-name="P114"><text:span text:style-name="T54">F/2022/3520</text:span> </text:p>
          </table:table-cell>
          <table:table-cell table:style-name="Table4.B115" office:value-type="string">
            <text:p text:style-name="P114"><text:span text:style-name="T54">106</text:span> </text:p>
          </table:table-cell>
          <table:table-cell table:style-name="Table4.C115" office:value-type="string">
            <text:p text:style-name="P115"><text:span text:style-name="T54">1.500,20 EUR</text:span> </text:p>
          </table:table-cell>
          <table:table-cell table:style-name="Table4.D115" office:value-type="string">
            <text:p text:style-name="P114"><text:span text:style-name="T54">SUAREZ VALENCIA, Mª DEL CARMEN</text:span> </text:p>
          </table:table-cell>
          <table:table-cell table:style-name="Table4.E115" office:value-type="string">
            <text:p text:style-name="P114"><text:span text:style-name="T54">JGL 18/10/22. HONORARIOS CORRESPONDIENTES AL MES DE AGOSTO 22</text:span> </text:p>
          </table:table-cell>
          <table:table-cell table:style-name="Table4.F115" office:value-type="string">
            <text:p text:style-name="P114"><text:span text:style-name="T54">ASESOR</text:span> </text:p>
          </table:table-cell>
        </table:table-row>
        <table:table-row table:style-name="TableLine2100180570256">
          <table:table-cell table:style-name="Table4.A115" office:value-type="string">
            <text:p text:style-name="P114"><text:span text:style-name="T54">F/2022/3617</text:span> </text:p>
          </table:table-cell>
          <table:table-cell table:style-name="Table4.B115" office:value-type="string">
            <text:p text:style-name="P114"><text:span text:style-name="T54">2022 41</text:span> </text:p>
          </table:table-cell>
          <table:table-cell table:style-name="Table4.C115" office:value-type="string">
            <text:p text:style-name="P115"><text:span text:style-name="T54">6.547,51 EUR</text:span> </text:p>
          </table:table-cell>
          <table:table-cell table:style-name="Table4.D115" office:value-type="string">
            <text:p text:style-name="P114"><text:span text:style-name="T54">MOGAN GESTION MUNICIPAL, S.L.U.</text:span> </text:p>
          </table:table-cell>
          <table:table-cell table:style-name="Table4.E115" office:value-type="string">
            <text:p text:style-name="P114"><text:span text:style-name="T54">JGL 18/10/22. ENCOMIENDA SERVICIO ASESORIA JURIDICA TRIBUTARIA ( AGOSTO 2022 Nº de Expediente: 7853/2022 Importe factura</text:span> </text:p>
          </table:table-cell>
          <table:table-cell table:style-name="Table4.F115" office:value-type="string">
            <text:p text:style-name="P114"><text:span text:style-name="T54">ASESOR</text:span> </text:p>
          </table:table-cell>
        </table:table-row>
        <table:table-row table:style-name="TableLine2100180570800">
          <table:table-cell table:style-name="Table4.A115" office:value-type="string">
            <text:p text:style-name="P114"><text:span text:style-name="T54">F/2022/3872</text:span> </text:p>
          </table:table-cell>
          <table:table-cell table:style-name="Table4.B115" office:value-type="string">
            <text:p text:style-name="P114"><text:span text:style-name="T54">1942022</text:span> </text:p>
          </table:table-cell>
          <table:table-cell table:style-name="Table4.C115" office:value-type="string">
            <text:p text:style-name="P115"><text:span text:style-name="T54">335,00 EUR</text:span> </text:p>
          </table:table-cell>
          <table:table-cell table:style-name="Table4.D115" office:value-type="string">
            <text:p text:style-name="P114"><text:span text:style-name="T54">VILLAESCUSA SANZ Mª CONCEPCION</text:span> </text:p>
          </table:table-cell>
          <table:table-cell table:style-name="Table4.E115" office:value-type="string">
            <text:p text:style-name="P114"><text:span text:style-name="T54">JGL 18/10/22. recurso de casacion nº 4894/2021 . liquidacion de gastos y derechos</text:span> </text:p>
          </table:table-cell>
          <table:table-cell table:style-name="Table4.F115" office:value-type="string">
            <text:p text:style-name="P114"><text:span text:style-name="T54">ASESOR</text:span> </text:p>
          </table:table-cell>
        </table:table-row>
        <table:table-row table:style-name="TableLine2100180570528">
          <table:table-cell table:style-name="Table4.A115" office:value-type="string">
            <text:p text:style-name="P114"><text:span text:style-name="T54">F/2022/3905</text:span> </text:p>
          </table:table-cell>
          <table:table-cell table:style-name="Table4.B115" office:value-type="string">
            <text:p text:style-name="P114"><text:span text:style-name="T54">114</text:span> </text:p>
          </table:table-cell>
          <table:table-cell table:style-name="Table4.C115" office:value-type="string">
            <text:p text:style-name="P115"><text:span text:style-name="T54">1.500,20 EUR</text:span> </text:p>
          </table:table-cell>
          <table:table-cell table:style-name="Table4.D115" office:value-type="string">
            <text:p text:style-name="P114"><text:span text:style-name="T54">SUAREZ VALENCIA, Mª DEL CARMEN</text:span> </text:p>
          </table:table-cell>
          <table:table-cell table:style-name="Table4.E115" office:value-type="string">
            <text:p text:style-name="P114"><text:span text:style-name="T54">JGL 18/10/22. honorarios correspondientes al mes de septiembre</text:span> </text:p>
          </table:table-cell>
          <table:table-cell table:style-name="Table4.F115" office:value-type="string">
            <text:p text:style-name="P114"><text:span text:style-name="T54">ASESOR</text:span> </text:p>
          </table:table-cell>
        </table:table-row>
        <table:table-row table:style-name="TableLine2100180565904">
          <table:table-cell table:style-name="Table4.A115" office:value-type="string">
            <text:p text:style-name="P114"><text:span text:style-name="T54">F/2022/3918</text:span> </text:p>
          </table:table-cell>
          <table:table-cell table:style-name="Table4.B115" office:value-type="string">
            <text:p text:style-name="P114"><text:span text:style-name="T54">01 220395</text:span> </text:p>
          </table:table-cell>
          <table:table-cell table:style-name="Table4.C115" office:value-type="string">
            <text:p text:style-name="P115"><text:span text:style-name="T54">2,31 EUR</text:span> </text:p>
          </table:table-cell>
          <table:table-cell table:style-name="Table4.D115" office:value-type="string">
            <text:p text:style-name="P114"><text:span text:style-name="T54">GARCIA AFONSO, PABLO</text:span> </text:p>
          </table:table-cell>
          <table:table-cell table:style-name="Table4.E115" office:value-type="string">
            <text:p text:style-name="P114"><text:span text:style-name="T54">JGL 18/10/22. Fra. Ferretería El Carmen 16-09-2022</text:span> </text:p>
          </table:table-cell>
          <table:table-cell table:style-name="Table4.F115" office:value-type="string">
            <text:p text:style-name="P114"><text:span text:style-name="T54">COMPR</text:span> </text:p>
          </table:table-cell>
        </table:table-row>
        <table:table-row table:style-name="TableLine2100180566448">
          <table:table-cell table:style-name="Table4.A115" office:value-type="string">
            <text:p text:style-name="P114"><text:span text:style-name="T54">F/2022/3919</text:span> </text:p>
          </table:table-cell>
          <table:table-cell table:style-name="Table4.B115" office:value-type="string">
            <text:p text:style-name="P114"><text:span text:style-name="T54">01 220416</text:span> </text:p>
          </table:table-cell>
          <table:table-cell table:style-name="Table4.C115" office:value-type="string">
            <text:p text:style-name="P115"><text:span text:style-name="T54">328,83 EUR</text:span> </text:p>
          </table:table-cell>
          <table:table-cell table:style-name="Table4.D115" office:value-type="string">
            <text:p text:style-name="P114"><text:span text:style-name="T54">GARCIA AFONSO, PABLO</text:span> </text:p>
          </table:table-cell>
          <table:table-cell table:style-name="Table4.E115" office:value-type="string">
            <text:p text:style-name="P114"><text:span text:style-name="T54">JGL 18/10/22. Septiembre 2022 / Fra. Ferretería El Carmen septiembre 2022 / Fra. Ferretería El Carmen septie</text:span> </text:p>
          </table:table-cell>
          <table:table-cell table:style-name="Table4.F115" office:value-type="string">
            <text:p text:style-name="P114"><text:span text:style-name="T54">COMPR</text:span> </text:p>
          </table:table-cell>
        </table:table-row>
        <table:table-row table:style-name="TableLine2100180571616">
          <table:table-cell table:style-name="Table4.A115" office:value-type="string">
            <text:p text:style-name="P114"><text:span text:style-name="T54">F/2022/3941</text:span> </text:p>
          </table:table-cell>
          <table:table-cell table:style-name="Table4.B115" office:value-type="string">
            <text:p text:style-name="P114"><text:span text:style-name="T54">0102201391 95</text:span> </text:p>
          </table:table-cell>
          <table:table-cell table:style-name="Table4.C115" office:value-type="string">
            <text:p text:style-name="P115"><text:span text:style-name="T54">600,00 EUR</text:span> </text:p>
          </table:table-cell>
          <table:table-cell table:style-name="Table4.D115" office:value-type="string">
            <text:p text:style-name="P114"><text:span text:style-name="T54">LENCAR CANARIAS, S.L.</text:span> </text:p>
          </table:table-cell>
          <table:table-cell table:style-name="Table4.E115" office:value-type="string">
            <text:p text:style-name="P114"><text:span text:style-name="T54">JGL 18/10/22. 1783-JVG alquiler vehiculo del 01/09/2022 al 30/09/2022 (Concejalía Servicios Sociales)</text:span> </text:p>
          </table:table-cell>
          <table:table-cell table:style-name="Table4.F115" office:value-type="string">
            <text:p text:style-name="P114"><text:span text:style-name="T54">COMPR</text:span> </text:p>
          </table:table-cell>
        </table:table-row>
        <table:table-row table:style-name="TableLine2100180559376">
          <table:table-cell table:style-name="Table4.A115" office:value-type="string">
            <text:p text:style-name="P114"><text:span text:style-name="T54">F/2022/3942</text:span> </text:p>
          </table:table-cell>
          <table:table-cell table:style-name="Table4.B115" office:value-type="string">
            <text:p text:style-name="P114"><text:span text:style-name="T54">0102201392 96</text:span> </text:p>
          </table:table-cell>
          <table:table-cell table:style-name="Table4.C115" office:value-type="string">
            <text:p text:style-name="P115"><text:span text:style-name="T54">600,00 EUR</text:span> </text:p>
          </table:table-cell>
          <table:table-cell table:style-name="Table4.D115" office:value-type="string">
            <text:p text:style-name="P114"><text:span text:style-name="T54">LENCAR CANARIAS, S.L.</text:span> </text:p>
          </table:table-cell>
          <table:table-cell table:style-name="Table4.E115" office:value-type="string">
            <text:p text:style-name="P114"><text:span text:style-name="T54">JGL 18/10/22. 1771-JVG alquiler vehiculo del 01/09/2022 al 30/09/2022 (Concejalía de empleo)</text:span> </text:p>
          </table:table-cell>
          <table:table-cell table:style-name="Table4.F115" office:value-type="string">
            <text:p text:style-name="P114"><text:span text:style-name="T54">COMPR</text:span> </text:p>
          </table:table-cell>
        </table:table-row>
        <table:table-row table:style-name="TableLine2100180571888">
          <table:table-cell table:style-name="Table4.A115" office:value-type="string">
            <text:p text:style-name="P114"><text:span text:style-name="T54">F/2022/3978</text:span> </text:p>
          </table:table-cell>
          <table:table-cell table:style-name="Table4.B115" office:value-type="string">
            <text:p text:style-name="P114"><text:span text:style-name="T54">CL09220001334</text:span> </text:p>
          </table:table-cell>
          <table:table-cell table:style-name="Table4.C115" office:value-type="string">
            <text:p text:style-name="P115"><text:span text:style-name="T54">11.407,48 EUR</text:span> </text:p>
          </table:table-cell>
          <table:table-cell table:style-name="Table4.D115" office:value-type="string">
            <text:p text:style-name="P114"><text:span text:style-name="T54">DISA RED SERVICIOS PETROLIFEROS, S.A.U</text:span> </text:p>
          </table:table-cell>
          <table:table-cell table:style-name="Table4.E115" office:value-type="string">
            <text:p text:style-name="P114"><text:span text:style-name="T54">JGL 18/10/22. Disa Eco Gasoil / Disa Eco Gasoil / Disa Eco Gasolina95 / Disa Eco Gasoil / Disa Eco Gasoil / Disa Eco Ga</text:span> </text:p>
          </table:table-cell>
          <table:table-cell table:style-name="Table4.F115" office:value-type="string">
            <text:p text:style-name="P114"><text:span text:style-name="T54">COMPR</text:span> </text:p>
          </table:table-cell>
        </table:table-row>
        <text:soft-page-break/>
        <table:table-row table:style-name="TableLine2100180568352">
          <table:table-cell table:style-name="Table4.A115" office:value-type="string">
            <text:p text:style-name="P114"><text:span text:style-name="T54">F/2022/3980</text:span> </text:p>
          </table:table-cell>
          <table:table-cell table:style-name="Table4.B115" office:value-type="string">
            <text:p text:style-name="P114"><text:span text:style-name="T54">Z22 221021</text:span> </text:p>
          </table:table-cell>
          <table:table-cell table:style-name="Table4.C115" office:value-type="string">
            <text:p text:style-name="P115"><text:span text:style-name="T54">2,66 EUR</text:span> </text:p>
          </table:table-cell>
          <table:table-cell table:style-name="Table4.D115" office:value-type="string">
            <text:p text:style-name="P114"><text:span text:style-name="T54">FERRETERÍA EL ARBOL S.L.L.</text:span> </text:p>
          </table:table-cell>
          <table:table-cell table:style-name="Table4.E115" office:value-type="string">
            <text:p text:style-name="P114"><text:span text:style-name="T54">JGL 18/10/22. LA GOTITA 2ML</text:span> </text:p>
          </table:table-cell>
          <table:table-cell table:style-name="Table4.F115" office:value-type="string">
            <text:p text:style-name="P114"><text:span text:style-name="T54">COMPR</text:span> </text:p>
          </table:table-cell>
        </table:table-row>
        <table:table-row table:style-name="TableLine2100180568624">
          <table:table-cell table:style-name="Table4.A115" office:value-type="string">
            <text:p text:style-name="P114"><text:span text:style-name="T54">F/2022/3981</text:span> </text:p>
          </table:table-cell>
          <table:table-cell table:style-name="Table4.B115" office:value-type="string">
            <text:p text:style-name="P114"><text:span text:style-name="T54">Z22 221020</text:span> </text:p>
          </table:table-cell>
          <table:table-cell table:style-name="Table4.C115" office:value-type="string">
            <text:p text:style-name="P115"><text:span text:style-name="T54">1.309,50 EUR</text:span> </text:p>
          </table:table-cell>
          <table:table-cell table:style-name="Table4.D115" office:value-type="string">
            <text:p text:style-name="P114"><text:span text:style-name="T54">FERRETERÍA EL ARBOL S.L.L.</text:span> </text:p>
          </table:table-cell>
          <table:table-cell table:style-name="Table4.E115" office:value-type="string">
            <text:p text:style-name="P114"><text:span text:style-name="T54">JGL 18/10/22. PVC SANITARIO CODO H-H 40 / PVC SANITARIO T H-H 40 / PVC SANITARIO Y H-H 40 / PVC SANITAR MICODO H-H</text:span> </text:p>
          </table:table-cell>
          <table:table-cell table:style-name="Table4.F115" office:value-type="string">
            <text:p text:style-name="P114"><text:span text:style-name="T54">COMPR</text:span> </text:p>
          </table:table-cell>
        </table:table-row>
        <table:table-row table:style-name="TableLine2100180559104">
          <table:table-cell table:style-name="Table4.A115" office:value-type="string">
            <text:p text:style-name="P114"><text:span text:style-name="T54">F/2022/3792</text:span> </text:p>
          </table:table-cell>
          <table:table-cell table:style-name="Table4.B115" office:value-type="string">
            <text:p text:style-name="P114"><text:span text:style-name="T54">393</text:span> </text:p>
          </table:table-cell>
          <table:table-cell table:style-name="Table4.C115" office:value-type="string">
            <text:p text:style-name="P115"><text:span text:style-name="T54">2.675,00 EUR</text:span> </text:p>
          </table:table-cell>
          <table:table-cell table:style-name="Table4.D115" office:value-type="string">
            <text:p text:style-name="P114"><text:span text:style-name="T54">MACIEL PEÑA MIGUEL ANGEL</text:span> </text:p>
          </table:table-cell>
          <table:table-cell table:style-name="Table4.E115" office:value-type="string">
            <text:p text:style-name="P114"><text:span text:style-name="T54">JGL 18/10/22. ESPECTACULO ""EL SUEÑO Y LA VIGILIA"" 07/05/22.</text:span> </text:p>
          </table:table-cell>
          <table:table-cell table:style-name="Table4.F115" office:value-type="string">
            <text:p text:style-name="P114"><text:span text:style-name="T54">CULTU</text:span> </text:p>
          </table:table-cell>
        </table:table-row>
        <table:table-row table:style-name="TableLine2100180559648">
          <table:table-cell table:style-name="Table4.A115" office:value-type="string">
            <text:p text:style-name="P114"><text:span text:style-name="T54">F/2022/3915</text:span> </text:p>
          </table:table-cell>
          <table:table-cell table:style-name="Table4.B115" office:value-type="string">
            <text:p text:style-name="P114"><text:span text:style-name="T54">92022</text:span> </text:p>
          </table:table-cell>
          <table:table-cell table:style-name="Table4.C115" office:value-type="string">
            <text:p text:style-name="P115"><text:span text:style-name="T54">870,16 EUR</text:span> </text:p>
          </table:table-cell>
          <table:table-cell table:style-name="Table4.D115" office:value-type="string">
            <text:p text:style-name="P114"><text:span text:style-name="T54">BETANCOR LEON, JOSEFA</text:span> </text:p>
          </table:table-cell>
          <table:table-cell table:style-name="Table4.E115" office:value-type="string">
            <text:p text:style-name="P114"><text:span text:style-name="T54">JGL 18/10/22. ALQUILER LOCAL AVDA. LA CONSTITUCION Nº 28. SEPTIEMBRE 2022</text:span> </text:p>
          </table:table-cell>
          <table:table-cell table:style-name="Table4.F115" office:value-type="string">
            <text:p text:style-name="P114"><text:span text:style-name="T54">CULTU</text:span> </text:p>
          </table:table-cell>
        </table:table-row>
        <table:table-row table:style-name="TableLine2100180559920">
          <table:table-cell table:style-name="Table4.A115" office:value-type="string">
            <text:p text:style-name="P114"><text:span text:style-name="T54">F/2022/3917</text:span> </text:p>
          </table:table-cell>
          <table:table-cell table:style-name="Table4.B115" office:value-type="string">
            <text:p text:style-name="P114"><text:span text:style-name="T54">254</text:span> </text:p>
          </table:table-cell>
          <table:table-cell table:style-name="Table4.C115" office:value-type="string">
            <text:p text:style-name="P115"><text:span text:style-name="T54">2.000,00 EUR</text:span> </text:p>
          </table:table-cell>
          <table:table-cell table:style-name="Table4.D115" office:value-type="string">
            <text:p text:style-name="P114"><text:span text:style-name="T54">ANDRE V. BUSO BELLORIN</text:span> </text:p>
          </table:table-cell>
          <table:table-cell table:style-name="Table4.E115" office:value-type="string">
            <text:p text:style-name="P114"><text:span text:style-name="T54">JGL 18/10/22. CURSO DE LETTERING DESDE 14 AL 30 DE SEPTIEMBRE</text:span> </text:p>
          </table:table-cell>
          <table:table-cell table:style-name="Table4.F115" office:value-type="string">
            <text:p text:style-name="P114"><text:span text:style-name="T54">CULTU</text:span> </text:p>
          </table:table-cell>
        </table:table-row>
        <table:table-row table:style-name="TableLine2100180560464">
          <table:table-cell table:style-name="Table4.A115" office:value-type="string">
            <text:p text:style-name="P114"><text:span text:style-name="T54">F/2022/3599</text:span> </text:p>
          </table:table-cell>
          <table:table-cell table:style-name="Table4.B115" office:value-type="string">
            <text:p text:style-name="P114"><text:span text:style-name="T54">Emit- 208</text:span> </text:p>
          </table:table-cell>
          <table:table-cell table:style-name="Table4.C115" office:value-type="string">
            <text:p text:style-name="P115"><text:span text:style-name="T54">515,00 EUR</text:span> </text:p>
          </table:table-cell>
          <table:table-cell table:style-name="Table4.D115" office:value-type="string">
            <text:p text:style-name="P114"><text:span text:style-name="T54">SOCIEDAD COMERCIALIZACIÓN DE TRANSPORTES MASPALOMAS BUS, S.A.</text:span> </text:p>
          </table:table-cell>
          <table:table-cell table:style-name="Table4.E115" office:value-type="string">
            <text:p text:style-name="P114"><text:span text:style-name="T54">JGL 18/10/22. 55 Pax Mogan-Agaete (ref: 3804/2022) / 55 pax Agaete-Mogan (ref:3804/2022) ( Num Resolución : 3804/2022 )</text:span> </text:p>
          </table:table-cell>
          <table:table-cell table:style-name="Table4.F115" office:value-type="string">
            <text:p text:style-name="P114"><text:span text:style-name="T54">DEPOR</text:span> </text:p>
          </table:table-cell>
        </table:table-row>
        <table:table-row table:style-name="TableLine2100180560736">
          <table:table-cell table:style-name="Table4.A115" office:value-type="string">
            <text:p text:style-name="P114"><text:span text:style-name="T54">F/2022/3963</text:span> </text:p>
          </table:table-cell>
          <table:table-cell table:style-name="Table4.B115" office:value-type="string">
            <text:p text:style-name="P114"><text:span text:style-name="T54">2022/FG 004405</text:span> </text:p>
          </table:table-cell>
          <table:table-cell table:style-name="Table4.C115" office:value-type="string">
            <text:p text:style-name="P115"><text:span text:style-name="T54">8.549,94 EUR</text:span> </text:p>
          </table:table-cell>
          <table:table-cell table:style-name="Table4.D115" office:value-type="string">
            <text:p text:style-name="P114"><text:span text:style-name="T54">SUMINISTROS SANTANA DOMINGUEZ, S.L.U.</text:span> </text:p>
          </table:table-cell>
          <table:table-cell table:style-name="Table4.E115" office:value-type="string">
            <text:p text:style-name="P114"><text:span text:style-name="T54">JGL 18/10/11. GASOLEO A ( PUNTO DE SUMINISTRO: I.AYTO.MOGAN-PISCINA DE ARGUINEGUIN 35120 LAS PALMAS II.EE.</text:span> </text:p>
          </table:table-cell>
          <table:table-cell table:style-name="Table4.F115" office:value-type="string">
            <text:p text:style-name="P114"><text:span text:style-name="T54">DEPOR</text:span> </text:p>
          </table:table-cell>
        </table:table-row>
        <table:table-row table:style-name="TableLine2100163037600">
          <table:table-cell table:style-name="Table4.A115" office:value-type="string">
            <text:p text:style-name="P114"><text:span text:style-name="T54">F/2022/3964</text:span> </text:p>
          </table:table-cell>
          <table:table-cell table:style-name="Table4.B115" office:value-type="string">
            <text:p text:style-name="P114"><text:span text:style-name="T54">2022/FG 004404</text:span> </text:p>
          </table:table-cell>
          <table:table-cell table:style-name="Table4.C115" office:value-type="string">
            <text:p text:style-name="P115"><text:span text:style-name="T54">2.929,98 EUR</text:span> </text:p>
          </table:table-cell>
          <table:table-cell table:style-name="Table4.D115" office:value-type="string">
            <text:p text:style-name="P114"><text:span text:style-name="T54">SUMINISTROS SANTANA DOMINGUEZ, S.L.U.</text:span> </text:p>
          </table:table-cell>
          <table:table-cell table:style-name="Table4.E115" office:value-type="string">
            <text:p text:style-name="P114"><text:span text:style-name="T54">JGL 18/10/22. GASOLEO A ( PUNTO DE SUMINISTRO: I.AYTO.MOGAN-PISCINA DE MOGAN 35140 MOGAN (CAPITAL MUNICIPAL)</text:span> </text:p>
          </table:table-cell>
          <table:table-cell table:style-name="Table4.F115" office:value-type="string">
            <text:p text:style-name="P114"><text:span text:style-name="T54">DEPOR</text:span> </text:p>
          </table:table-cell>
        </table:table-row>
        <table:table-row table:style-name="TableLine2100163041136">
          <table:table-cell table:style-name="Table4.A115" office:value-type="string">
            <text:p text:style-name="P114"><text:span text:style-name="T54">F/2022/3965</text:span> </text:p>
          </table:table-cell>
          <table:table-cell table:style-name="Table4.B115" office:value-type="string">
            <text:p text:style-name="P114"><text:span text:style-name="T54">2022/FG 004406</text:span> </text:p>
          </table:table-cell>
          <table:table-cell table:style-name="Table4.C115" office:value-type="string">
            <text:p text:style-name="P115"><text:span text:style-name="T54">1.499,16 EUR</text:span> </text:p>
          </table:table-cell>
          <table:table-cell table:style-name="Table4.D115" office:value-type="string">
            <text:p text:style-name="P114"><text:span text:style-name="T54">SUMINISTROS SANTANA DOMINGUEZ, S.L.U.</text:span> </text:p>
          </table:table-cell>
          <table:table-cell table:style-name="Table4.E115" office:value-type="string">
            <text:p text:style-name="P114"><text:span text:style-name="T54">JGL 18/10/22. GASOLEO A ( PUNTO DE SUMINISTRO: I.AYTO.MOGAN-PISCINA DE MOGAN 35140 MOGAN (CAPITAL MUNICIPAL)</text:span> </text:p>
          </table:table-cell>
          <table:table-cell table:style-name="Table4.F115" office:value-type="string">
            <text:p text:style-name="P114"><text:span text:style-name="T54">DEPOR</text:span> </text:p>
          </table:table-cell>
        </table:table-row>
        <table:table-row table:style-name="TableLine2100163029712">
          <table:table-cell table:style-name="Table4.A115" office:value-type="string">
            <text:p text:style-name="P114"><text:span text:style-name="T54">F/2022/3966</text:span> </text:p>
          </table:table-cell>
          <table:table-cell table:style-name="Table4.B115" office:value-type="string">
            <text:p text:style-name="P114"><text:span text:style-name="T54">2022/FG 004407</text:span> </text:p>
          </table:table-cell>
          <table:table-cell table:style-name="Table4.C115" office:value-type="string">
            <text:p text:style-name="P115"><text:span text:style-name="T54">6.659,98 EUR</text:span> </text:p>
          </table:table-cell>
          <table:table-cell table:style-name="Table4.D115" office:value-type="string">
            <text:p text:style-name="P114"><text:span text:style-name="T54">SUMINISTROS SANTANA DOMINGUEZ, S.L.U.</text:span> </text:p>
          </table:table-cell>
          <table:table-cell table:style-name="Table4.E115" office:value-type="string">
            <text:p text:style-name="P114"><text:span text:style-name="T54">JGL 18/10/22. GASOLEO A ( PUNTO DE SUMINISTRO: I.AYTO.MOGAN-PISCINA DE ARGUINEGUIN 35120 LAS PALMAS II.EE.</text:span> </text:p>
          </table:table-cell>
          <table:table-cell table:style-name="Table4.F115" office:value-type="string">
            <text:p text:style-name="P114"><text:span text:style-name="T54">DEPOR</text:span> </text:p>
          </table:table-cell>
        </table:table-row>
        <table:table-row table:style-name="TableLine2100163027264">
          <table:table-cell table:style-name="Table4.A115" office:value-type="string">
            <text:p text:style-name="P114"><text:span text:style-name="T54">F/2022/3975</text:span> </text:p>
          </table:table-cell>
          <table:table-cell table:style-name="Table4.B115" office:value-type="string">
            <text:p text:style-name="P114"><text:span text:style-name="T54">FV22 000260</text:span> </text:p>
          </table:table-cell>
          <table:table-cell table:style-name="Table4.C115" office:value-type="string">
            <text:p text:style-name="P115"><text:span text:style-name="T54">61.695,76 EUR</text:span> </text:p>
          </table:table-cell>
          <table:table-cell table:style-name="Table4.D115" office:value-type="string">
            <text:p text:style-name="P114"><text:span text:style-name="T54">LUDE GESTIONES Y SERVICIOS, </text:span><text:soft-page-break/><text:span text:style-name="T54">S.L.</text:span> </text:p>
          </table:table-cell>
          <table:table-cell table:style-name="Table4.E115" office:value-type="string">
            <text:p text:style-name="P114"><text:span text:style-name="T54">JGL 18/10/22. POR LOS SERVICIOS DE ACTIVIDADES DEPORTIVAS </text:span><text:soft-page-break/><text:span text:style-name="T54">Y ATENCION AL CLIENTE EN LAS INSTALACIONES DEPORTIVAS</text:span> </text:p>
          </table:table-cell>
          <table:table-cell table:style-name="Table4.F115" office:value-type="string">
            <text:p text:style-name="P114"><text:span text:style-name="T54">DEPOR</text:span> </text:p>
          </table:table-cell>
        </table:table-row>
        <table:table-row table:style-name="TableLine2100163015568">
          <table:table-cell table:style-name="Table4.A115" office:value-type="string">
            <text:p text:style-name="P114"><text:span text:style-name="T54">F/2022/3976</text:span> </text:p>
          </table:table-cell>
          <table:table-cell table:style-name="Table4.B115" office:value-type="string">
            <text:p text:style-name="P114"><text:span text:style-name="T54">FV22 000261</text:span> </text:p>
          </table:table-cell>
          <table:table-cell table:style-name="Table4.C115" office:value-type="string">
            <text:p text:style-name="P115"><text:span text:style-name="T54">38.332,33 EUR</text:span> </text:p>
          </table:table-cell>
          <table:table-cell table:style-name="Table4.D115" office:value-type="string">
            <text:p text:style-name="P114"><text:span text:style-name="T54">LUDE GESTIONES Y SERVICIOS, S.L.</text:span> </text:p>
          </table:table-cell>
          <table:table-cell table:style-name="Table4.E115" office:value-type="string">
            <text:p text:style-name="P114"><text:span text:style-name="T54">JGL 18/10/22. SERVICIO DE MANTENIMIENTO Y LIMPIEZA DE LAS INSTALACIONES DEPORTIVAS MUNICIPALES</text:span> </text:p>
          </table:table-cell>
          <table:table-cell table:style-name="Table4.F115" office:value-type="string">
            <text:p text:style-name="P114"><text:span text:style-name="T54">DEPOR</text:span> </text:p>
          </table:table-cell>
        </table:table-row>
        <table:table-row table:style-name="TableLine2100163015840">
          <table:table-cell table:style-name="Table4.A115" office:value-type="string">
            <text:p text:style-name="P114"><text:span text:style-name="T54">F/2022/3887</text:span> </text:p>
          </table:table-cell>
          <table:table-cell table:style-name="Table4.B115" office:value-type="string">
            <text:p text:style-name="P114"><text:span text:style-name="T54">Rect-Emit- 211</text:span> </text:p>
          </table:table-cell>
          <table:table-cell table:style-name="Table4.C115" office:value-type="string">
            <text:p text:style-name="P115"><text:span text:style-name="T54">288,40 EUR</text:span> </text:p>
          </table:table-cell>
          <table:table-cell table:style-name="Table4.D115" office:value-type="string">
            <text:p text:style-name="P114"><text:span text:style-name="T54">SOCIEDAD COMERCIALIZACIÓN DE TRANSPORTES MASPALOMAS BUS, S.A.</text:span> </text:p>
          </table:table-cell>
          <table:table-cell table:style-name="Table4.E115" office:value-type="string">
            <text:p text:style-name="P114"><text:span text:style-name="T54">JGL 18/10/22. Rect. Emit- 211 / 1/55 MOGAN-AQUALAND Y RGSO (expt. 9174/2022)</text:span> </text:p>
          </table:table-cell>
          <table:table-cell table:style-name="Table4.F115" office:value-type="string">
            <text:p text:style-name="P114"><text:span text:style-name="T54">EDUCA</text:span> </text:p>
          </table:table-cell>
        </table:table-row>
        <table:table-row table:style-name="TableLine2100183527600">
          <table:table-cell table:style-name="Table4.A115" office:value-type="string">
            <text:p text:style-name="P114"><text:span text:style-name="T54">F/2022/3920</text:span> </text:p>
          </table:table-cell>
          <table:table-cell table:style-name="Table4.B115" office:value-type="string">
            <text:p text:style-name="P114"><text:span text:style-name="T54">01 220420</text:span> </text:p>
          </table:table-cell>
          <table:table-cell table:style-name="Table4.C115" office:value-type="string">
            <text:p text:style-name="P115"><text:span text:style-name="T54">168,00 EUR</text:span> </text:p>
          </table:table-cell>
          <table:table-cell table:style-name="Table4.D115" office:value-type="string">
            <text:p text:style-name="P114"><text:span text:style-name="T54">GARCIA AFONSO, PABLO</text:span> </text:p>
          </table:table-cell>
          <table:table-cell table:style-name="Table4.E115" office:value-type="string">
            <text:p text:style-name="P114"><text:span text:style-name="T54">JGL 18/10/22. Fra. Ferretería El Carmen 03-10-2022</text:span> </text:p>
          </table:table-cell>
          <table:table-cell table:style-name="Table4.F115" office:value-type="string">
            <text:p text:style-name="P114"><text:span text:style-name="T54">EDUCA</text:span> </text:p>
          </table:table-cell>
        </table:table-row>
        <table:table-row table:style-name="TableLine2100183512912">
          <table:table-cell table:style-name="Table4.A115" office:value-type="string">
            <text:p text:style-name="P114"><text:span text:style-name="T54">F/2022/3923</text:span> </text:p>
          </table:table-cell>
          <table:table-cell table:style-name="Table4.B115" office:value-type="string">
            <text:p text:style-name="P114"><text:span text:style-name="T54">2554/2022</text:span> </text:p>
          </table:table-cell>
          <table:table-cell table:style-name="Table4.C115" office:value-type="string">
            <text:p text:style-name="P115"><text:span text:style-name="T54">618,00 EUR</text:span> </text:p>
          </table:table-cell>
          <table:table-cell table:style-name="Table4.D115" office:value-type="string">
            <text:p text:style-name="P114"><text:span text:style-name="T54">TRANSPORTES ABIANYERA S.L</text:span> </text:p>
          </table:table-cell>
          <table:table-cell table:style-name="Table4.E115" office:value-type="string">
            <text:p text:style-name="P114"><text:span text:style-name="T54">JGL 18/10/22. TRANSPORTE CEIP CERCADO ESPINO 2022 EXPEDIENTE Nº: 363967/2021 CONCEJALIA DE EDUCACIÓN SERIE FACTU</text:span> </text:p>
          </table:table-cell>
          <table:table-cell table:style-name="Table4.F115" office:value-type="string">
            <text:p text:style-name="P114"><text:span text:style-name="T54">EDUCA</text:span> </text:p>
          </table:table-cell>
        </table:table-row>
        <table:table-row table:style-name="TableLine2100183516176">
          <table:table-cell table:style-name="Table4.A115" office:value-type="string">
            <text:p text:style-name="P114"><text:span text:style-name="T54">F/2022/3109</text:span> </text:p>
          </table:table-cell>
          <table:table-cell table:style-name="Table4.B115" office:value-type="string">
            <text:p text:style-name="P114"><text:span text:style-name="T54">AR/2022070268</text:span> </text:p>
          </table:table-cell>
          <table:table-cell table:style-name="Table4.C115" office:value-type="string">
            <text:p text:style-name="P115"><text:span text:style-name="T54">565,80 EUR</text:span> </text:p>
          </table:table-cell>
          <table:table-cell table:style-name="Table4.D115" office:value-type="string">
            <text:p text:style-name="P114"><text:span text:style-name="T54">MAQUINAS OPEIN S.L.</text:span> </text:p>
          </table:table-cell>
          <table:table-cell table:style-name="Table4.E115" office:value-type="string">
            <text:p text:style-name="P114"><text:span text:style-name="T54">JGL 18/10/22. BAÑO QUIMICO ( Periodo: 08/07/2022 12:34 - 18/07/2022 07:49 ) / Gestión residuos (BQ9097)</text:span> </text:p>
          </table:table-cell>
          <table:table-cell table:style-name="Table4.F115" office:value-type="string">
            <text:p text:style-name="P114"><text:span text:style-name="T54">FEST</text:span> </text:p>
          </table:table-cell>
        </table:table-row>
        <table:table-row table:style-name="TableLine2100183525152">
          <table:table-cell table:style-name="Table4.A115" office:value-type="string">
            <text:p text:style-name="P114"><text:span text:style-name="T54">F/2022/3251</text:span> </text:p>
          </table:table-cell>
          <table:table-cell table:style-name="Table4.B115" office:value-type="string">
            <text:p text:style-name="P114"><text:span text:style-name="T54">Emit-2200 228</text:span> </text:p>
          </table:table-cell>
          <table:table-cell table:style-name="Table4.C115" office:value-type="string">
            <text:p text:style-name="P115"><text:span text:style-name="T54">93,80 EUR</text:span> </text:p>
          </table:table-cell>
          <table:table-cell table:style-name="Table4.D115" office:value-type="string">
            <text:p text:style-name="P114"><text:span text:style-name="T54">QUEVEDO Y RAMIREZ S.L.</text:span> </text:p>
          </table:table-cell>
          <table:table-cell table:style-name="Table4.E115" office:value-type="string">
            <text:p text:style-name="P114"><text:span text:style-name="T54">JGL 18/10/22. MOGAN EXP 1881/2022 FIESTAS DEL CARMEN ( CATERING DE EVENTOS PREVISTOS 2022 EXP 1881/2022 )</text:span> </text:p>
          </table:table-cell>
          <table:table-cell table:style-name="Table4.F115" office:value-type="string">
            <text:p text:style-name="P114"><text:span text:style-name="T54">FEST</text:span> </text:p>
          </table:table-cell>
        </table:table-row>
        <table:table-row table:style-name="TableLine2100183520256">
          <table:table-cell table:style-name="Table4.A115" office:value-type="string">
            <text:p text:style-name="P114"><text:span text:style-name="T54">F/2022/3898</text:span> </text:p>
          </table:table-cell>
          <table:table-cell table:style-name="Table4.B115" office:value-type="string">
            <text:p text:style-name="P114"><text:span text:style-name="T54">Emit- 129</text:span> </text:p>
          </table:table-cell>
          <table:table-cell table:style-name="Table4.C115" office:value-type="string">
            <text:p text:style-name="P115"><text:span text:style-name="T54">8.420,90 EUR</text:span> </text:p>
          </table:table-cell>
          <table:table-cell table:style-name="Table4.D115" office:value-type="string">
            <text:p text:style-name="P114"><text:span text:style-name="T54">T-SUENA AUDIOVISUALES S.L</text:span> </text:p>
          </table:table-cell>
          <table:table-cell table:style-name="Table4.E115" office:value-type="string">
            <text:p text:style-name="P114"><text:span text:style-name="T54">JGL 18/10/22. Servicios Audiovisuales. Fiestas del Carmen Playa de Mogan 2022. Expediente 8132/2022</text:span> </text:p>
          </table:table-cell>
          <table:table-cell table:style-name="Table4.F115" office:value-type="string">
            <text:p text:style-name="P114"><text:span text:style-name="T54">FEST</text:span> </text:p>
          </table:table-cell>
        </table:table-row>
        <table:table-row table:style-name="TableLine2100183527872">
          <table:table-cell table:style-name="Table4.A115" office:value-type="string">
            <text:p text:style-name="P114"><text:span text:style-name="T54">F/2022/3552</text:span> </text:p>
          </table:table-cell>
          <table:table-cell table:style-name="Table4.B115" office:value-type="string">
            <text:p text:style-name="P114"><text:span text:style-name="T54">2022- 054</text:span> </text:p>
          </table:table-cell>
          <table:table-cell table:style-name="Table4.C115" office:value-type="string">
            <text:p text:style-name="P115"><text:span text:style-name="T54">16.216,56 EUR</text:span> </text:p>
          </table:table-cell>
          <table:table-cell table:style-name="Table4.D115" office:value-type="string">
            <text:p text:style-name="P114"><text:span text:style-name="T54">MOGAN SOCIOCULTURAL, S.L. UNIPERSONAL</text:span> </text:p>
          </table:table-cell>
          <table:table-cell table:style-name="Table4.E115" office:value-type="string">
            <text:p text:style-name="P114"><text:span text:style-name="T54">JGL 18/10/22. Escuela Infantil De Mogán Servicios Prestados SEPTIEMBRE 22 Expediente número 366513/2021 (</text:span> </text:p>
          </table:table-cell>
          <table:table-cell table:style-name="Table4.F115" office:value-type="string">
            <text:p text:style-name="P114"><text:span text:style-name="T54">GUMUN</text:span> </text:p>
          </table:table-cell>
        </table:table-row>
        <table:table-row table:style-name="TableLine2100183515632">
          <table:table-cell table:style-name="Table4.A115" office:value-type="string">
            <text:p text:style-name="P114"><text:span text:style-name="T54">F/2022/3867</text:span> </text:p>
          </table:table-cell>
          <table:table-cell table:style-name="Table4.B115" office:value-type="string">
            <text:p text:style-name="P114"><text:span text:style-name="T54">1 001363</text:span> </text:p>
          </table:table-cell>
          <table:table-cell table:style-name="Table4.C115" office:value-type="string">
            <text:p text:style-name="P115"><text:span text:style-name="T54">556,83 EUR</text:span> </text:p>
          </table:table-cell>
          <table:table-cell table:style-name="Table4.D115" office:value-type="string">
            <text:p text:style-name="P114"><text:span text:style-name="T54">FRUTERIA PEÑATE MUÑOZ, S.L.</text:span> </text:p>
          </table:table-cell>
          <table:table-cell table:style-name="Table4.E115" office:value-type="string">
            <text:p text:style-name="P114"><text:span text:style-name="T54">JGL 18/10/22. AJOS S/C / BATATA AMARILLA / CALABACINOS / CALABAZA / CEBOLLAS DEL PAÍS / MANZANAS BLANCA / PAPAS S/C / PE</text:span> </text:p>
          </table:table-cell>
          <table:table-cell table:style-name="Table4.F115" office:value-type="string">
            <text:p text:style-name="P114"><text:span text:style-name="T54">GUMUN</text:span> </text:p>
          </table:table-cell>
        </table:table-row>
        <table:table-row table:style-name="TableLine2100183512640">
          <table:table-cell table:style-name="Table4.A115" office:value-type="string">
            <text:p text:style-name="P114"><text:span text:style-name="T54">F/2022/3883</text:span> </text:p>
          </table:table-cell>
          <table:table-cell table:style-name="Table4.B115" office:value-type="string">
            <text:p text:style-name="P114"><text:span text:style-name="T54">XA-54622-000098</text:span> </text:p>
          </table:table-cell>
          <table:table-cell table:style-name="Table4.C115" office:value-type="string">
            <text:p text:style-name="P115"><text:span text:style-name="T54">177,02 EUR</text:span> </text:p>
          </table:table-cell>
          <table:table-cell table:style-name="Table4.D115" office:value-type="string">
            <text:p text:style-name="P114"><text:span text:style-name="T54">EXCODIMO CANARIAS, S.L.</text:span> </text:p>
          </table:table-cell>
          <table:table-cell table:style-name="Table4.E115" office:value-type="string">
            <text:p text:style-name="P114"><text:span text:style-name="T54">JGL 18/10/22 . COMPRA MERCADERIA</text:span> </text:p>
          </table:table-cell>
          <table:table-cell table:style-name="Table4.F115" office:value-type="string">
            <text:p text:style-name="P114"><text:span text:style-name="T54">GUMUN</text:span> </text:p>
          </table:table-cell>
        </table:table-row>
        <table:table-row table:style-name="TableLine2100183528144">
          <table:table-cell table:style-name="Table4.A115" office:value-type="string">
            <text:p text:style-name="P114"><text:span text:style-name="T54">F/2022/3909</text:span> </text:p>
          </table:table-cell>
          <table:table-cell table:style-name="Table4.B115" office:value-type="string">
            <text:p text:style-name="P114"><text:span text:style-name="T54">8052847356</text:span> </text:p>
          </table:table-cell>
          <table:table-cell table:style-name="Table4.C115" office:value-type="string">
            <text:p text:style-name="P115"><text:span text:style-name="T54">73,13 EUR</text:span> </text:p>
          </table:table-cell>
          <table:table-cell table:style-name="Table4.D115" office:value-type="string">
            <text:p text:style-name="P114"><text:span text:style-name="T54">INDUSTRIAS LACTEAS CANARIAS S.A</text:span> </text:p>
          </table:table-cell>
          <table:table-cell table:style-name="Table4.E115" office:value-type="string">
            <text:p text:style-name="P114"><text:span text:style-name="T54">JGL 18/10/22. DANONE SABOR VAINILLA 120GX4 / DANONE SABOR COCO 120GX4 / DANONE SABOR VAINILLA 120GX4 / DANONE</text:span> </text:p>
          </table:table-cell>
          <table:table-cell table:style-name="Table4.F115" office:value-type="string">
            <text:p text:style-name="P114"><text:span text:style-name="T54">GUMUN</text:span> </text:p>
          </table:table-cell>
        </table:table-row>
        <text:soft-page-break/>
        <table:table-row table:style-name="TableLine2100183522704">
          <table:table-cell table:style-name="Table4.A115" office:value-type="string">
            <text:p text:style-name="P114"><text:span text:style-name="T54">F/2022/3939</text:span> </text:p>
          </table:table-cell>
          <table:table-cell table:style-name="Table4.B115" office:value-type="string">
            <text:p text:style-name="P114"><text:span text:style-name="T54">G 002/G/7584/22</text:span> </text:p>
          </table:table-cell>
          <table:table-cell table:style-name="Table4.C115" office:value-type="string">
            <text:p text:style-name="P115"><text:span text:style-name="T54">566,39 EUR</text:span> </text:p>
          </table:table-cell>
          <table:table-cell table:style-name="Table4.D115" office:value-type="string">
            <text:p text:style-name="P114"><text:span text:style-name="T54">CONGELADOS HERBANIA S.A.</text:span> </text:p>
          </table:table-cell>
          <table:table-cell table:style-name="Table4.E115" office:value-type="string">
            <text:p text:style-name="P114"><text:span text:style-name="T54">JGL 18/10/22. CENTRO DE CUADRIL Lote 170921 Caducidad 15/06/2024 / CINTA DE LOMO NAC. EXTRA Lote 148721 Caducidad</text:span> </text:p>
          </table:table-cell>
          <table:table-cell table:style-name="Table4.F115" office:value-type="string">
            <text:p text:style-name="P114"><text:span text:style-name="T54">GUMUN</text:span> </text:p>
          </table:table-cell>
        </table:table-row>
        <table:table-row table:style-name="TableLine2100183518896">
          <table:table-cell table:style-name="Table4.A115" office:value-type="string">
            <text:p text:style-name="P114"><text:span text:style-name="T54">F/2022/3500</text:span> </text:p>
          </table:table-cell>
          <table:table-cell table:style-name="Table4.B115" office:value-type="string">
            <text:p text:style-name="P114"><text:span text:style-name="T54">00442/2022</text:span> </text:p>
          </table:table-cell>
          <table:table-cell table:style-name="Table4.C115" office:value-type="string">
            <text:p text:style-name="P115"><text:span text:style-name="T54">236,90 EUR</text:span> </text:p>
          </table:table-cell>
          <table:table-cell table:style-name="Table4.D115" office:value-type="string">
            <text:p text:style-name="P114"><text:span text:style-name="T54">YAJO BUS, S.L.</text:span> </text:p>
          </table:table-cell>
          <table:table-cell table:style-name="Table4.E115" office:value-type="string">
            <text:p text:style-name="P114"><text:span text:style-name="T54">JGL 18/10/22. DPTO. DE PARTICIPACION CIUDADANA. 55-MOGAN - AQUALAND - 3822CZD.</text:span> </text:p>
          </table:table-cell>
          <table:table-cell table:style-name="Table4.F115" office:value-type="string">
            <text:p text:style-name="P114"><text:span text:style-name="T54">PARC</text:span> </text:p>
          </table:table-cell>
        </table:table-row>
        <table:table-row table:style-name="TableLine2100183520528">
          <table:table-cell table:style-name="Table4.A115" office:value-type="string">
            <text:p text:style-name="P114"><text:span text:style-name="T54">F/2022/3884</text:span> </text:p>
          </table:table-cell>
          <table:table-cell table:style-name="Table4.B115" office:value-type="string">
            <text:p text:style-name="P114"><text:span text:style-name="T54">2022647</text:span> </text:p>
          </table:table-cell>
          <table:table-cell table:style-name="Table4.C115" office:value-type="string">
            <text:p text:style-name="P115"><text:span text:style-name="T54">667,52 EUR</text:span> </text:p>
          </table:table-cell>
          <table:table-cell table:style-name="Table4.D115" office:value-type="string">
            <text:p text:style-name="P114"><text:span text:style-name="T54">EBOGA SOLUCIONES Y SERVICIOS SEGURIDAD INTEGRAL S.L</text:span> </text:p>
          </table:table-cell>
          <table:table-cell table:style-name="Table4.E115" office:value-type="string">
            <text:p text:style-name="P114"><text:span text:style-name="T54">JGL 18/10/22. PRESTACIÓN SERVICIOS DE CONFIGURACIÓN, SOPORTE, MANTENIMIENTO Y FORMACIÓN DEL SOFTWARE DE GESTIÓN</text:span> </text:p>
          </table:table-cell>
          <table:table-cell table:style-name="Table4.F115" office:value-type="string">
            <text:p text:style-name="P114"><text:span text:style-name="T54">POLIC</text:span> </text:p>
          </table:table-cell>
        </table:table-row>
        <table:table-row table:style-name="TableLine2100183520800">
          <table:table-cell table:style-name="Table4.A115" office:value-type="string">
            <text:p text:style-name="P114"><text:span text:style-name="T54">F/2022/3616</text:span> </text:p>
          </table:table-cell>
          <table:table-cell table:style-name="Table4.B115" office:value-type="string">
            <text:p text:style-name="P114"><text:span text:style-name="T54">2022 40</text:span> </text:p>
          </table:table-cell>
          <table:table-cell table:style-name="Table4.C115" office:value-type="string">
            <text:p text:style-name="P115"><text:span text:style-name="T54">4.341,50 EUR</text:span> </text:p>
          </table:table-cell>
          <table:table-cell table:style-name="Table4.D115" office:value-type="string">
            <text:p text:style-name="P114"><text:span text:style-name="T54">MOGAN GESTION MUNICIPAL, S.L.U.</text:span> </text:p>
          </table:table-cell>
          <table:table-cell table:style-name="Table4.E115" office:value-type="string">
            <text:p text:style-name="P114"><text:span text:style-name="T54">JGL 18/10/22. SERVICIO ENCOMIENDA LIMPIEZA DEPENDENCIAS MUNICIPALES ( AGOSTO 2022 Nº de Expediente: 3392/2022</text:span> </text:p>
          </table:table-cell>
          <table:table-cell table:style-name="Table4.F115" office:value-type="string">
            <text:p text:style-name="P114"><text:span text:style-name="T54">SERPUB</text:span> </text:p>
          </table:table-cell>
        </table:table-row>
        <table:table-row table:style-name="TableLine2100183512096">
          <table:table-cell table:style-name="Table4.A115" office:value-type="string">
            <text:p text:style-name="P114"><text:span text:style-name="T54">F/2022/3624</text:span> </text:p>
          </table:table-cell>
          <table:table-cell table:style-name="Table4.B115" office:value-type="string">
            <text:p text:style-name="P114"><text:span text:style-name="T54">AB/2022/16431</text:span> </text:p>
          </table:table-cell>
          <table:table-cell table:style-name="Table4.C115" office:value-type="string">
            <text:p text:style-name="P115"><text:span text:style-name="T54">21,24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de agua</text:span> </text:p>
          </table:table-cell>
          <table:table-cell table:style-name="Table4.F115" office:value-type="string">
            <text:p text:style-name="P114"><text:span text:style-name="T54">SERPUB</text:span> </text:p>
          </table:table-cell>
        </table:table-row>
        <table:table-row table:style-name="TableLine2100183521072">
          <table:table-cell table:style-name="Table4.A115" office:value-type="string">
            <text:p text:style-name="P114"><text:span text:style-name="T54">F/2022/3625</text:span> </text:p>
          </table:table-cell>
          <table:table-cell table:style-name="Table4.B115" office:value-type="string">
            <text:p text:style-name="P114"><text:span text:style-name="T54">AB/2022/17135</text:span> </text:p>
          </table:table-cell>
          <table:table-cell table:style-name="Table4.C115" office:value-type="string">
            <text:p text:style-name="P115"><text:span text:style-name="T54">8,0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minimo</text:span> </text:p>
          </table:table-cell>
          <table:table-cell table:style-name="Table4.F115" office:value-type="string">
            <text:p text:style-name="P114"><text:span text:style-name="T54">SERPUB</text:span> </text:p>
          </table:table-cell>
        </table:table-row>
        <table:table-row table:style-name="TableLine2100183516448">
          <table:table-cell table:style-name="Table4.A115" office:value-type="string">
            <text:p text:style-name="P114"><text:span text:style-name="T54">F/2022/3626</text:span> </text:p>
          </table:table-cell>
          <table:table-cell table:style-name="Table4.B115" office:value-type="string">
            <text:p text:style-name="P114"><text:span text:style-name="T54">AB/2022/17136</text:span> </text:p>
          </table:table-cell>
          <table:table-cell table:style-name="Table4.C115" office:value-type="string">
            <text:p text:style-name="P115"><text:span text:style-name="T54">108,24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de agua</text:span> </text:p>
          </table:table-cell>
          <table:table-cell table:style-name="Table4.F115" office:value-type="string">
            <text:p text:style-name="P114"><text:span text:style-name="T54">SERPUB</text:span> </text:p>
          </table:table-cell>
        </table:table-row>
        <table:table-row table:style-name="TableLine2100183519712">
          <table:table-cell table:style-name="Table4.A115" office:value-type="string">
            <text:p text:style-name="P114"><text:span text:style-name="T54">F/2022/3627</text:span> </text:p>
          </table:table-cell>
          <table:table-cell table:style-name="Table4.B115" office:value-type="string">
            <text:p text:style-name="P114"><text:span text:style-name="T54">AB/2022/17141</text:span> </text:p>
          </table:table-cell>
          <table:table-cell table:style-name="Table4.C115" office:value-type="string">
            <text:p text:style-name="P115"><text:span text:style-name="T54">265,93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hasta 8 m3 / Consumo hasta 25 m3 / Consumo hasta 40 m3 / Consumo mas de 40 m3 /</text:span> </text:p>
          </table:table-cell>
          <table:table-cell table:style-name="Table4.F115" office:value-type="string">
            <text:p text:style-name="P114"><text:span text:style-name="T54">SERPUB</text:span> </text:p>
          </table:table-cell>
        </table:table-row>
        <table:table-row table:style-name="TableLine2100183524608">
          <table:table-cell table:style-name="Table4.A115" office:value-type="string">
            <text:p text:style-name="P114"><text:span text:style-name="T54">F/2022/3628</text:span> </text:p>
          </table:table-cell>
          <table:table-cell table:style-name="Table4.B115" office:value-type="string">
            <text:p text:style-name="P114"><text:span text:style-name="T54">AB/2022/17458</text:span> </text:p>
          </table:table-cell>
          <table:table-cell table:style-name="Table4.C115" office:value-type="string">
            <text:p text:style-name="P115"><text:span text:style-name="T54">8,0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minimo</text:span> </text:p>
          </table:table-cell>
          <table:table-cell table:style-name="Table4.F115" office:value-type="string">
            <text:p text:style-name="P114"><text:span text:style-name="T54">SERPUB</text:span> </text:p>
          </table:table-cell>
        </table:table-row>
        <table:table-row table:style-name="TableLine2100183517808">
          <table:table-cell table:style-name="Table4.A115" office:value-type="string">
            <text:p text:style-name="P114"><text:span text:style-name="T54">F/2022/3629</text:span> </text:p>
          </table:table-cell>
          <table:table-cell table:style-name="Table4.B115" office:value-type="string">
            <text:p text:style-name="P114"><text:span text:style-name="T54">AB/2022/17313</text:span> </text:p>
          </table:table-cell>
          <table:table-cell table:style-name="Table4.C115" office:value-type="string">
            <text:p text:style-name="P115"><text:span text:style-name="T54">8,0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minimo</text:span> </text:p>
          </table:table-cell>
          <table:table-cell table:style-name="Table4.F115" office:value-type="string">
            <text:p text:style-name="P114"><text:span text:style-name="T54">SERPUB</text:span> </text:p>
          </table:table-cell>
        </table:table-row>
        <table:table-row table:style-name="TableLine2100183514000">
          <table:table-cell table:style-name="Table4.A115" office:value-type="string">
            <text:p text:style-name="P114"><text:span text:style-name="T54">F/2022/3630</text:span> </text:p>
          </table:table-cell>
          <table:table-cell table:style-name="Table4.B115" office:value-type="string">
            <text:p text:style-name="P114"><text:span text:style-name="T54">AB/2022/18037</text:span> </text:p>
          </table:table-cell>
          <table:table-cell table:style-name="Table4.C115" office:value-type="string">
            <text:p text:style-name="P115"><text:span text:style-name="T54">8,0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minimo</text:span> </text:p>
          </table:table-cell>
          <table:table-cell table:style-name="Table4.F115" office:value-type="string">
            <text:p text:style-name="P114"><text:span text:style-name="T54">SERPUB</text:span> </text:p>
          </table:table-cell>
        </table:table-row>
        <table:table-row table:style-name="TableLine2100183524880">
          <table:table-cell table:style-name="Table4.A115" office:value-type="string">
            <text:p text:style-name="P114"><text:span text:style-name="T54">F/2022/3631</text:span> </text:p>
          </table:table-cell>
          <table:table-cell table:style-name="Table4.B115" office:value-type="string">
            <text:p text:style-name="P114"><text:span text:style-name="T54">AB/2022/18038</text:span> </text:p>
          </table:table-cell>
          <table:table-cell table:style-name="Table4.C115" office:value-type="string">
            <text:p text:style-name="P115"><text:span text:style-name="T54">96,10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de agua</text:span> </text:p>
          </table:table-cell>
          <table:table-cell table:style-name="Table4.F115" office:value-type="string">
            <text:p text:style-name="P114"><text:span text:style-name="T54">SERPUB</text:span> </text:p>
          </table:table-cell>
        </table:table-row>
        <text:soft-page-break/>
        <table:table-row table:style-name="TableLine2100183513184">
          <table:table-cell table:style-name="Table4.A115" office:value-type="string">
            <text:p text:style-name="P114"><text:span text:style-name="T54">F/2022/3632</text:span> </text:p>
          </table:table-cell>
          <table:table-cell table:style-name="Table4.B115" office:value-type="string">
            <text:p text:style-name="P114"><text:span text:style-name="T54">AB/2022/19003</text:span> </text:p>
          </table:table-cell>
          <table:table-cell table:style-name="Table4.C115" office:value-type="string">
            <text:p text:style-name="P115"><text:span text:style-name="T54">161,86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de agua</text:span> </text:p>
          </table:table-cell>
          <table:table-cell table:style-name="Table4.F115" office:value-type="string">
            <text:p text:style-name="P114"><text:span text:style-name="T54">SERPUB</text:span> </text:p>
          </table:table-cell>
        </table:table-row>
        <table:table-row table:style-name="TableLine2100183525968">
          <table:table-cell table:style-name="Table4.A115" office:value-type="string">
            <text:p text:style-name="P114"><text:span text:style-name="T54">F/2022/3633</text:span> </text:p>
          </table:table-cell>
          <table:table-cell table:style-name="Table4.B115" office:value-type="string">
            <text:p text:style-name="P114"><text:span text:style-name="T54">AB/2022/19172</text:span> </text:p>
          </table:table-cell>
          <table:table-cell table:style-name="Table4.C115" office:value-type="string">
            <text:p text:style-name="P115"><text:span text:style-name="T54">72,84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de agua</text:span> </text:p>
          </table:table-cell>
          <table:table-cell table:style-name="Table4.F115" office:value-type="string">
            <text:p text:style-name="P114"><text:span text:style-name="T54">SERPUB</text:span> </text:p>
          </table:table-cell>
        </table:table-row>
        <table:table-row table:style-name="TableLine2100183519984">
          <table:table-cell table:style-name="Table4.A115" office:value-type="string">
            <text:p text:style-name="P114"><text:span text:style-name="T54">F/2022/3634</text:span> </text:p>
          </table:table-cell>
          <table:table-cell table:style-name="Table4.B115" office:value-type="string">
            <text:p text:style-name="P114"><text:span text:style-name="T54">AB/2022/19624</text:span> </text:p>
          </table:table-cell>
          <table:table-cell table:style-name="Table4.C115" office:value-type="string">
            <text:p text:style-name="P115"><text:span text:style-name="T54">8,0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minimo</text:span> </text:p>
          </table:table-cell>
          <table:table-cell table:style-name="Table4.F115" office:value-type="string">
            <text:p text:style-name="P114"><text:span text:style-name="T54">SERPUB</text:span> </text:p>
          </table:table-cell>
        </table:table-row>
        <table:table-row table:style-name="TableLine2100183518080">
          <table:table-cell table:style-name="Table4.A115" office:value-type="string">
            <text:p text:style-name="P114"><text:span text:style-name="T54">F/2022/3635</text:span> </text:p>
          </table:table-cell>
          <table:table-cell table:style-name="Table4.B115" office:value-type="string">
            <text:p text:style-name="P114"><text:span text:style-name="T54">AB/2022/19625</text:span> </text:p>
          </table:table-cell>
          <table:table-cell table:style-name="Table4.C115" office:value-type="string">
            <text:p text:style-name="P115"><text:span text:style-name="T54">249,87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de agua</text:span> </text:p>
          </table:table-cell>
          <table:table-cell table:style-name="Table4.F115" office:value-type="string">
            <text:p text:style-name="P114"><text:span text:style-name="T54">SERPUB</text:span> </text:p>
          </table:table-cell>
        </table:table-row>
        <table:table-row table:style-name="TableLine2100183518352">
          <table:table-cell table:style-name="Table4.A115" office:value-type="string">
            <text:p text:style-name="P114"><text:span text:style-name="T54">F/2022/3636</text:span> </text:p>
          </table:table-cell>
          <table:table-cell table:style-name="Table4.B115" office:value-type="string">
            <text:p text:style-name="P114"><text:span text:style-name="T54">AB/2022/19626</text:span> </text:p>
          </table:table-cell>
          <table:table-cell table:style-name="Table4.C115" office:value-type="string">
            <text:p text:style-name="P115"><text:span text:style-name="T54">8,0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minimo</text:span> </text:p>
          </table:table-cell>
          <table:table-cell table:style-name="Table4.F115" office:value-type="string">
            <text:p text:style-name="P114"><text:span text:style-name="T54">SERPUB</text:span> </text:p>
          </table:table-cell>
        </table:table-row>
        <table:table-row table:style-name="TableLine2100183522976">
          <table:table-cell table:style-name="Table4.A115" office:value-type="string">
            <text:p text:style-name="P114"><text:span text:style-name="T54">F/2022/3637</text:span> </text:p>
          </table:table-cell>
          <table:table-cell table:style-name="Table4.B115" office:value-type="string">
            <text:p text:style-name="P114"><text:span text:style-name="T54">AB/2022/19627</text:span> </text:p>
          </table:table-cell>
          <table:table-cell table:style-name="Table4.C115" office:value-type="string">
            <text:p text:style-name="P115"><text:span text:style-name="T54">24,28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de agua</text:span> </text:p>
          </table:table-cell>
          <table:table-cell table:style-name="Table4.F115" office:value-type="string">
            <text:p text:style-name="P114"><text:span text:style-name="T54">SERPUB</text:span> </text:p>
          </table:table-cell>
        </table:table-row>
        <table:table-row table:style-name="TableLine2100183515088">
          <table:table-cell table:style-name="Table4.A115" office:value-type="string">
            <text:p text:style-name="P114"><text:span text:style-name="T54">F/2022/3638</text:span> </text:p>
          </table:table-cell>
          <table:table-cell table:style-name="Table4.B115" office:value-type="string">
            <text:p text:style-name="P114"><text:span text:style-name="T54">AB/2022/19628</text:span> </text:p>
          </table:table-cell>
          <table:table-cell table:style-name="Table4.C115" office:value-type="string">
            <text:p text:style-name="P115"><text:span text:style-name="T54">27,31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de agua</text:span> </text:p>
          </table:table-cell>
          <table:table-cell table:style-name="Table4.F115" office:value-type="string">
            <text:p text:style-name="P114"><text:span text:style-name="T54">SERPUB</text:span> </text:p>
          </table:table-cell>
        </table:table-row>
        <table:table-row table:style-name="TableLine2100183516992">
          <table:table-cell table:style-name="Table4.A115" office:value-type="string">
            <text:p text:style-name="P114"><text:span text:style-name="T54">F/2022/3639</text:span> </text:p>
          </table:table-cell>
          <table:table-cell table:style-name="Table4.B115" office:value-type="string">
            <text:p text:style-name="P114"><text:span text:style-name="T54">AB/2022/19630</text:span> </text:p>
          </table:table-cell>
          <table:table-cell table:style-name="Table4.C115" office:value-type="string">
            <text:p text:style-name="P115"><text:span text:style-name="T54">85,9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de agua</text:span> </text:p>
          </table:table-cell>
          <table:table-cell table:style-name="Table4.F115" office:value-type="string">
            <text:p text:style-name="P114"><text:span text:style-name="T54">SERPUB</text:span> </text:p>
          </table:table-cell>
        </table:table-row>
        <table:table-row table:style-name="TableLine2100183521344">
          <table:table-cell table:style-name="Table4.A115" office:value-type="string">
            <text:p text:style-name="P114"><text:span text:style-name="T54">F/2022/3640</text:span> </text:p>
          </table:table-cell>
          <table:table-cell table:style-name="Table4.B115" office:value-type="string">
            <text:p text:style-name="P114"><text:span text:style-name="T54">AB/2022/19631</text:span> </text:p>
          </table:table-cell>
          <table:table-cell table:style-name="Table4.C115" office:value-type="string">
            <text:p text:style-name="P115"><text:span text:style-name="T54">13,15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de agua</text:span> </text:p>
          </table:table-cell>
          <table:table-cell table:style-name="Table4.F115" office:value-type="string">
            <text:p text:style-name="P114"><text:span text:style-name="T54">SERPUB</text:span> </text:p>
          </table:table-cell>
        </table:table-row>
        <table:table-row table:style-name="TableLine2100183515904">
          <table:table-cell table:style-name="Table4.A115" office:value-type="string">
            <text:p text:style-name="P114"><text:span text:style-name="T54">F/2022/3641</text:span> </text:p>
          </table:table-cell>
          <table:table-cell table:style-name="Table4.B115" office:value-type="string">
            <text:p text:style-name="P114"><text:span text:style-name="T54">AB/2022/19629</text:span> </text:p>
          </table:table-cell>
          <table:table-cell table:style-name="Table4.C115" office:value-type="string">
            <text:p text:style-name="P115"><text:span text:style-name="T54">8,0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minimo</text:span> </text:p>
          </table:table-cell>
          <table:table-cell table:style-name="Table4.F115" office:value-type="string">
            <text:p text:style-name="P114"><text:span text:style-name="T54">SERPUB</text:span> </text:p>
          </table:table-cell>
        </table:table-row>
        <table:table-row table:style-name="TableLine2100183518624">
          <table:table-cell table:style-name="Table4.A115" office:value-type="string">
            <text:p text:style-name="P114"><text:span text:style-name="T54">F/2022/3643</text:span> </text:p>
          </table:table-cell>
          <table:table-cell table:style-name="Table4.B115" office:value-type="string">
            <text:p text:style-name="P114"><text:span text:style-name="T54">AB/2022/19750</text:span> </text:p>
          </table:table-cell>
          <table:table-cell table:style-name="Table4.C115" office:value-type="string">
            <text:p text:style-name="P115"><text:span text:style-name="T54">8,0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minimo</text:span> </text:p>
          </table:table-cell>
          <table:table-cell table:style-name="Table4.F115" office:value-type="string">
            <text:p text:style-name="P114"><text:span text:style-name="T54">SERPUB</text:span> </text:p>
          </table:table-cell>
        </table:table-row>
        <table:table-row table:style-name="TableLine2100183517264">
          <table:table-cell table:style-name="Table4.A115" office:value-type="string">
            <text:p text:style-name="P114"><text:span text:style-name="T54">F/2022/3644</text:span> </text:p>
          </table:table-cell>
          <table:table-cell table:style-name="Table4.B115" office:value-type="string">
            <text:p text:style-name="P114"><text:span text:style-name="T54">AB/2022/19909</text:span> </text:p>
          </table:table-cell>
          <table:table-cell table:style-name="Table4.C115" office:value-type="string">
            <text:p text:style-name="P115"><text:span text:style-name="T54">31,14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hasta 8 m3 / Consumo hasta 25 m3 / Depuración</text:span> </text:p>
          </table:table-cell>
          <table:table-cell table:style-name="Table4.F115" office:value-type="string">
            <text:p text:style-name="P114"><text:span text:style-name="T54">SERPUB</text:span> </text:p>
          </table:table-cell>
        </table:table-row>
        <table:table-row table:style-name="TableLine2100183515360">
          <table:table-cell table:style-name="Table4.A115" office:value-type="string">
            <text:p text:style-name="P114"><text:span text:style-name="T54">F/2022/3645</text:span> </text:p>
          </table:table-cell>
          <table:table-cell table:style-name="Table4.B115" office:value-type="string">
            <text:p text:style-name="P114"><text:span text:style-name="T54">AB/2022/19956</text:span> </text:p>
          </table:table-cell>
          <table:table-cell table:style-name="Table4.C115" office:value-type="string">
            <text:p text:style-name="P115"><text:span text:style-name="T54">8,0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minimo</text:span> </text:p>
          </table:table-cell>
          <table:table-cell table:style-name="Table4.F115" office:value-type="string">
            <text:p text:style-name="P114"><text:span text:style-name="T54">SERPUB</text:span> </text:p>
          </table:table-cell>
        </table:table-row>
        <table:table-row table:style-name="TableLine2100183519168">
          <table:table-cell table:style-name="Table4.A115" office:value-type="string">
            <text:p text:style-name="P114"><text:span text:style-name="T54">F/2022/3646</text:span> </text:p>
          </table:table-cell>
          <table:table-cell table:style-name="Table4.B115" office:value-type="string">
            <text:p text:style-name="P114"><text:span text:style-name="T54">AB/2022/19958</text:span> </text:p>
          </table:table-cell>
          <table:table-cell table:style-name="Table4.C115" office:value-type="string">
            <text:p text:style-name="P115"><text:span text:style-name="T54">8,0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minimo</text:span> </text:p>
          </table:table-cell>
          <table:table-cell table:style-name="Table4.F115" office:value-type="string">
            <text:p text:style-name="P114"><text:span text:style-name="T54">SERPUB</text:span> </text:p>
          </table:table-cell>
        </table:table-row>
        <table:table-row table:style-name="TableLine2100183513456">
          <table:table-cell table:style-name="Table4.A115" office:value-type="string">
            <text:p text:style-name="P114"><text:span text:style-name="T54">F/2022/3647</text:span> </text:p>
          </table:table-cell>
          <table:table-cell table:style-name="Table4.B115" office:value-type="string">
            <text:p text:style-name="P114"><text:span text:style-name="T54">AB/2022/19959</text:span> </text:p>
          </table:table-cell>
          <table:table-cell table:style-name="Table4.C115" office:value-type="string">
            <text:p text:style-name="P115"><text:span text:style-name="T54">178,90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hasta 8 m3 / Consumo hasta 25 m3 / Consumo hasta 40 m3 / Consumo mas de 40 m3 /</text:span> </text:p>
          </table:table-cell>
          <table:table-cell table:style-name="Table4.F115" office:value-type="string">
            <text:p text:style-name="P114"><text:span text:style-name="T54">SERPUB</text:span> </text:p>
          </table:table-cell>
        </table:table-row>
        <table:table-row table:style-name="TableLine2100183517536">
          <table:table-cell table:style-name="Table4.A115" office:value-type="string">
            <text:p text:style-name="P114"><text:span text:style-name="T54">F/2022/3648</text:span> </text:p>
          </table:table-cell>
          <table:table-cell table:style-name="Table4.B115" office:value-type="string">
            <text:p text:style-name="P114"><text:span text:style-name="T54">AB/2022/20308</text:span> </text:p>
          </table:table-cell>
          <table:table-cell table:style-name="Table4.C115" office:value-type="string">
            <text:p text:style-name="P115"><text:span text:style-name="T54">8,0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minimo</text:span> </text:p>
          </table:table-cell>
          <table:table-cell table:style-name="Table4.F115" office:value-type="string">
            <text:p text:style-name="P114"><text:span text:style-name="T54">SERPUB</text:span> </text:p>
          </table:table-cell>
        </table:table-row>
        <table:table-row table:style-name="TableLine2100183512368">
          <table:table-cell table:style-name="Table4.A115" office:value-type="string">
            <text:p text:style-name="P114"><text:span text:style-name="T54">F/2022/3649</text:span> </text:p>
          </table:table-cell>
          <table:table-cell table:style-name="Table4.B115" office:value-type="string">
            <text:p text:style-name="P114"><text:span text:style-name="T54">AB/2022/20472</text:span> </text:p>
          </table:table-cell>
          <table:table-cell table:style-name="Table4.C115" office:value-type="string">
            <text:p text:style-name="P115"><text:span text:style-name="T54">650,04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hasta 8 m3 / Consumo hasta 25 m3 / Consumo hasta 40 m3 / </text:span><text:soft-page-break/><text:span text:style-name="T54">Consumo mas de 40 m3 /</text:span> </text:p>
          </table:table-cell>
          <table:table-cell table:style-name="Table4.F115" office:value-type="string">
            <text:p text:style-name="P114"><text:span text:style-name="T54">SERPUB</text:span> </text:p>
          </table:table-cell>
        </table:table-row>
        <table:table-row table:style-name="TableLine2100183525424">
          <table:table-cell table:style-name="Table4.A115" office:value-type="string">
            <text:p text:style-name="P114"><text:span text:style-name="T54">F/2022/3650</text:span> </text:p>
          </table:table-cell>
          <table:table-cell table:style-name="Table4.B115" office:value-type="string">
            <text:p text:style-name="P114"><text:span text:style-name="T54">AB/2022/20776</text:span> </text:p>
          </table:table-cell>
          <table:table-cell table:style-name="Table4.C115" office:value-type="string">
            <text:p text:style-name="P115"><text:span text:style-name="T54">8,0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minimo</text:span> </text:p>
          </table:table-cell>
          <table:table-cell table:style-name="Table4.F115" office:value-type="string">
            <text:p text:style-name="P114"><text:span text:style-name="T54">SERPUB</text:span> </text:p>
          </table:table-cell>
        </table:table-row>
        <table:table-row table:style-name="TableLine2100183514544">
          <table:table-cell table:style-name="Table4.A115" office:value-type="string">
            <text:p text:style-name="P114"><text:span text:style-name="T54">F/2022/3651</text:span> </text:p>
          </table:table-cell>
          <table:table-cell table:style-name="Table4.B115" office:value-type="string">
            <text:p text:style-name="P114"><text:span text:style-name="T54">AB/2022/20775</text:span> </text:p>
          </table:table-cell>
          <table:table-cell table:style-name="Table4.C115" office:value-type="string">
            <text:p text:style-name="P115"><text:span text:style-name="T54">8,0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minimo</text:span> </text:p>
          </table:table-cell>
          <table:table-cell table:style-name="Table4.F115" office:value-type="string">
            <text:p text:style-name="P114"><text:span text:style-name="T54">SERPUB</text:span> </text:p>
          </table:table-cell>
        </table:table-row>
        <table:table-row table:style-name="TableLine2100183528416">
          <table:table-cell table:style-name="Table4.A115" office:value-type="string">
            <text:p text:style-name="P114"><text:span text:style-name="T54">F/2022/3652</text:span> </text:p>
          </table:table-cell>
          <table:table-cell table:style-name="Table4.B115" office:value-type="string">
            <text:p text:style-name="P114"><text:span text:style-name="T54">AB/2022/20777</text:span> </text:p>
          </table:table-cell>
          <table:table-cell table:style-name="Table4.C115" office:value-type="string">
            <text:p text:style-name="P115"><text:span text:style-name="T54">18,21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de agua</text:span> </text:p>
          </table:table-cell>
          <table:table-cell table:style-name="Table4.F115" office:value-type="string">
            <text:p text:style-name="P114"><text:span text:style-name="T54">SERPUB</text:span> </text:p>
          </table:table-cell>
        </table:table-row>
        <table:table-row table:style-name="TableLine2100183513728">
          <table:table-cell table:style-name="Table4.A115" office:value-type="string">
            <text:p text:style-name="P114"><text:span text:style-name="T54">F/2022/3653</text:span> </text:p>
          </table:table-cell>
          <table:table-cell table:style-name="Table4.B115" office:value-type="string">
            <text:p text:style-name="P114"><text:span text:style-name="T54">AB/2022/20778</text:span> </text:p>
          </table:table-cell>
          <table:table-cell table:style-name="Table4.C115" office:value-type="string">
            <text:p text:style-name="P115"><text:span text:style-name="T54">8,0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minimo</text:span> </text:p>
          </table:table-cell>
          <table:table-cell table:style-name="Table4.F115" office:value-type="string">
            <text:p text:style-name="P114"><text:span text:style-name="T54">SERPUB</text:span> </text:p>
          </table:table-cell>
        </table:table-row>
        <table:table-row table:style-name="TableLine2100183514272">
          <table:table-cell table:style-name="Table4.A115" office:value-type="string">
            <text:p text:style-name="P114"><text:span text:style-name="T54">F/2022/3654</text:span> </text:p>
          </table:table-cell>
          <table:table-cell table:style-name="Table4.B115" office:value-type="string">
            <text:p text:style-name="P114"><text:span text:style-name="T54">AB/2022/20779</text:span> </text:p>
          </table:table-cell>
          <table:table-cell table:style-name="Table4.C115" office:value-type="string">
            <text:p text:style-name="P115"><text:span text:style-name="T54">8,0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minimo</text:span> </text:p>
          </table:table-cell>
          <table:table-cell table:style-name="Table4.F115" office:value-type="string">
            <text:p text:style-name="P114"><text:span text:style-name="T54">SERPUB</text:span> </text:p>
          </table:table-cell>
        </table:table-row>
        <table:table-row table:style-name="TableLine2100183516720">
          <table:table-cell table:style-name="Table4.A115" office:value-type="string">
            <text:p text:style-name="P114"><text:span text:style-name="T54">F/2022/3655</text:span> </text:p>
          </table:table-cell>
          <table:table-cell table:style-name="Table4.B115" office:value-type="string">
            <text:p text:style-name="P114"><text:span text:style-name="T54">AB/2022/20780</text:span> </text:p>
          </table:table-cell>
          <table:table-cell table:style-name="Table4.C115" office:value-type="string">
            <text:p text:style-name="P115"><text:span text:style-name="T54">9,10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de agua</text:span> </text:p>
          </table:table-cell>
          <table:table-cell table:style-name="Table4.F115" office:value-type="string">
            <text:p text:style-name="P114"><text:span text:style-name="T54">SERPUB</text:span> </text:p>
          </table:table-cell>
        </table:table-row>
        <table:table-row table:style-name="TableLine2100183519440">
          <table:table-cell table:style-name="Table4.A115" office:value-type="string">
            <text:p text:style-name="P114"><text:span text:style-name="T54">F/2022/3656</text:span> </text:p>
          </table:table-cell>
          <table:table-cell table:style-name="Table4.B115" office:value-type="string">
            <text:p text:style-name="P114"><text:span text:style-name="T54">AB/2022/20781</text:span> </text:p>
          </table:table-cell>
          <table:table-cell table:style-name="Table4.C115" office:value-type="string">
            <text:p text:style-name="P115"><text:span text:style-name="T54">8,0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minimo</text:span> </text:p>
          </table:table-cell>
          <table:table-cell table:style-name="Table4.F115" office:value-type="string">
            <text:p text:style-name="P114"><text:span text:style-name="T54">SERPUB</text:span> </text:p>
          </table:table-cell>
        </table:table-row>
        <table:table-row table:style-name="TableLine2100183521616">
          <table:table-cell table:style-name="Table4.A115" office:value-type="string">
            <text:p text:style-name="P114"><text:span text:style-name="T54">F/2022/3657</text:span> </text:p>
          </table:table-cell>
          <table:table-cell table:style-name="Table4.B115" office:value-type="string">
            <text:p text:style-name="P114"><text:span text:style-name="T54">AB/2022/21848</text:span> </text:p>
          </table:table-cell>
          <table:table-cell table:style-name="Table4.C115" office:value-type="string">
            <text:p text:style-name="P115"><text:span text:style-name="T54">8,0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minimo</text:span> </text:p>
          </table:table-cell>
          <table:table-cell table:style-name="Table4.F115" office:value-type="string">
            <text:p text:style-name="P114"><text:span text:style-name="T54">SERPUB</text:span> </text:p>
          </table:table-cell>
        </table:table-row>
        <table:table-row table:style-name="TableLine2100183522432">
          <table:table-cell table:style-name="Table4.A115" office:value-type="string">
            <text:p text:style-name="P114"><text:span text:style-name="T54">F/2022/3658</text:span> </text:p>
          </table:table-cell>
          <table:table-cell table:style-name="Table4.B115" office:value-type="string">
            <text:p text:style-name="P114"><text:span text:style-name="T54">AB/2022/21849</text:span> </text:p>
          </table:table-cell>
          <table:table-cell table:style-name="Table4.C115" office:value-type="string">
            <text:p text:style-name="P115"><text:span text:style-name="T54">147,69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de agua</text:span> </text:p>
          </table:table-cell>
          <table:table-cell table:style-name="Table4.F115" office:value-type="string">
            <text:p text:style-name="P114"><text:span text:style-name="T54">SERPUB</text:span> </text:p>
          </table:table-cell>
        </table:table-row>
        <table:table-row table:style-name="TableLine2100183521888">
          <table:table-cell table:style-name="Table4.A115" office:value-type="string">
            <text:p text:style-name="P114"><text:span text:style-name="T54">F/2022/3659</text:span> </text:p>
          </table:table-cell>
          <table:table-cell table:style-name="Table4.B115" office:value-type="string">
            <text:p text:style-name="P114"><text:span text:style-name="T54">AB/2022/21850</text:span> </text:p>
          </table:table-cell>
          <table:table-cell table:style-name="Table4.C115" office:value-type="string">
            <text:p text:style-name="P115"><text:span text:style-name="T54">228,62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de agua</text:span> </text:p>
          </table:table-cell>
          <table:table-cell table:style-name="Table4.F115" office:value-type="string">
            <text:p text:style-name="P114"><text:span text:style-name="T54">SERPUB</text:span> </text:p>
          </table:table-cell>
        </table:table-row>
        <table:table-row table:style-name="TableLine2100183514816">
          <table:table-cell table:style-name="Table4.A115" office:value-type="string">
            <text:p text:style-name="P114"><text:span text:style-name="T54">F/2022/3660</text:span> </text:p>
          </table:table-cell>
          <table:table-cell table:style-name="Table4.B115" office:value-type="string">
            <text:p text:style-name="P114"><text:span text:style-name="T54">AB/2022/21854</text:span> </text:p>
          </table:table-cell>
          <table:table-cell table:style-name="Table4.C115" office:value-type="string">
            <text:p text:style-name="P115"><text:span text:style-name="T54">154,77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de agua</text:span> </text:p>
          </table:table-cell>
          <table:table-cell table:style-name="Table4.F115" office:value-type="string">
            <text:p text:style-name="P114"><text:span text:style-name="T54">SERPUB</text:span> </text:p>
          </table:table-cell>
        </table:table-row>
        <table:table-row table:style-name="TableLine2100183527328">
          <table:table-cell table:style-name="Table4.A115" office:value-type="string">
            <text:p text:style-name="P114"><text:span text:style-name="T54">F/2022/3661</text:span> </text:p>
          </table:table-cell>
          <table:table-cell table:style-name="Table4.B115" office:value-type="string">
            <text:p text:style-name="P114"><text:span text:style-name="T54">AB/2022/21856</text:span> </text:p>
          </table:table-cell>
          <table:table-cell table:style-name="Table4.C115" office:value-type="string">
            <text:p text:style-name="P115"><text:span text:style-name="T54">360,13 EUR</text:span> </text:p>
          </table:table-cell>
          <table:table-cell table:style-name="Table4.D115" office:value-type="string">
            <text:p text:style-name="P114"><text:span text:style-name="T54">AGUAS DE ARGUINEGUIN, S.A.</text:span> </text:p>
          </table:table-cell>
          <table:table-cell table:style-name="Table4.E115" office:value-type="string">
            <text:p text:style-name="P114"><text:span text:style-name="T54">JGL 18/10/22. Consumo de agua</text:span> </text:p>
          </table:table-cell>
          <table:table-cell table:style-name="Table4.F115" office:value-type="string">
            <text:p text:style-name="P114"><text:span text:style-name="T54">SERPUB</text:span> </text:p>
          </table:table-cell>
        </table:table-row>
        <table:table-row table:style-name="TableLine2100183522160">
          <table:table-cell table:style-name="Table4.A115" office:value-type="string">
            <text:p text:style-name="P114"><text:span text:style-name="T54">F/2022/3001</text:span> </text:p>
          </table:table-cell>
          <table:table-cell table:style-name="Table4.B115" office:value-type="string">
            <text:p text:style-name="P114"><text:span text:style-name="T54">37722</text:span> </text:p>
          </table:table-cell>
          <table:table-cell table:style-name="Table4.C115" office:value-type="string">
            <text:p text:style-name="P115"><text:span text:style-name="T54">320,00 EUR</text:span> </text:p>
          </table:table-cell>
          <table:table-cell table:style-name="Table4.D115" office:value-type="string">
            <text:p text:style-name="P114"><text:span text:style-name="T54">GOYES BORDON ANTONIO</text:span> </text:p>
          </table:table-cell>
          <table:table-cell table:style-name="Table4.E115" office:value-type="string">
            <text:p text:style-name="P114"><text:span text:style-name="T54">JGL 18/10/22. SUMINISTRO BASOS HELADOS FIESTA FV.</text:span> </text:p>
          </table:table-cell>
          <table:table-cell table:style-name="Table4.F115" office:value-type="string">
            <text:p text:style-name="P114"><text:span text:style-name="T54">SERSOC</text:span> </text:p>
          </table:table-cell>
        </table:table-row>
        <table:table-row table:style-name="TableLine2100183523248">
          <table:table-cell table:style-name="Table4.A115" office:value-type="string">
            <text:p text:style-name="P114"><text:span text:style-name="T54">F/2022/3679</text:span> </text:p>
          </table:table-cell>
          <table:table-cell table:style-name="Table4.B115" office:value-type="string">
            <text:p text:style-name="P114"><text:span text:style-name="T54">septiembre 2022</text:span> </text:p>
          </table:table-cell>
          <table:table-cell table:style-name="Table4.C115" office:value-type="string">
            <text:p text:style-name="P115"><text:span text:style-name="T54">1.280,58 EUR</text:span> </text:p>
          </table:table-cell>
          <table:table-cell table:style-name="Table4.D115" office:value-type="string">
            <text:p text:style-name="P114"><text:span text:style-name="T54">AUTOSERVICIO FRANCISCO SUAREZ S.L</text:span> </text:p>
          </table:table-cell>
          <table:table-cell table:style-name="Table4.E115" office:value-type="string">
            <text:p text:style-name="P114"><text:span text:style-name="T54">JGL 18/10/22. ( Contrato de servicio menor para el alquiler de dos vehículos de 5 plazas y </text:span><text:soft-page-break/><text:span text:style-name="T54">uno de 9, para el mes de sep</text:span> </text:p>
          </table:table-cell>
          <table:table-cell table:style-name="Table4.F115" office:value-type="string">
            <text:p text:style-name="P114"><text:span text:style-name="T54">SERSOC</text:span> </text:p>
          </table:table-cell>
        </table:table-row>
        <table:table-row table:style-name="TableLine2100183511280">
          <table:table-cell table:style-name="Table4.A115" office:value-type="string">
            <text:p text:style-name="P114"><text:span text:style-name="T54">F/2022/3720</text:span> </text:p>
          </table:table-cell>
          <table:table-cell table:style-name="Table4.B115" office:value-type="string">
            <text:p text:style-name="P114"><text:span text:style-name="T54">018/2022</text:span> </text:p>
          </table:table-cell>
          <table:table-cell table:style-name="Table4.C115" office:value-type="string">
            <text:p text:style-name="P115"><text:span text:style-name="T54">550,00 EUR</text:span> </text:p>
          </table:table-cell>
          <table:table-cell table:style-name="Table4.D115" office:value-type="string">
            <text:p text:style-name="P114"><text:span text:style-name="T54">SANTIAGO CASAÑAS, JUAN GABRIEL</text:span> </text:p>
          </table:table-cell>
          <table:table-cell table:style-name="Table4.E115" office:value-type="string">
            <text:p text:style-name="P114"><text:span text:style-name="T54">JGL 18/10/22. EXCURSION GUIADA A LA FINCA DE OSORIO EL 17/09/22.</text:span> </text:p>
          </table:table-cell>
          <table:table-cell table:style-name="Table4.F115" office:value-type="string">
            <text:p text:style-name="P114"><text:span text:style-name="T54">SERSOC</text:span> </text:p>
          </table:table-cell>
        </table:table-row>
        <table:table-row table:style-name="TableLine2100183523520">
          <table:table-cell table:style-name="Table4.A115" office:value-type="string">
            <text:p text:style-name="P114"><text:span text:style-name="T54">F/2022/3756</text:span> </text:p>
          </table:table-cell>
          <table:table-cell table:style-name="Table4.B115" office:value-type="string">
            <text:p text:style-name="P114"><text:span text:style-name="T54">429</text:span> </text:p>
          </table:table-cell>
          <table:table-cell table:style-name="Table4.C115" office:value-type="string">
            <text:p text:style-name="P115"><text:span text:style-name="T54">42,43 EUR</text:span> </text:p>
          </table:table-cell>
          <table:table-cell table:style-name="Table4.D115" office:value-type="string">
            <text:p text:style-name="P114"><text:span text:style-name="T54">LAZARO MONTELONGO, ELISABETH</text:span> </text:p>
          </table:table-cell>
          <table:table-cell table:style-name="Table4.E115" office:value-type="string">
            <text:p text:style-name="P114"><text:span text:style-name="T54">JGL 18/10/22. PRODUCTOS FARMACIA VARIOS.</text:span> </text:p>
          </table:table-cell>
          <table:table-cell table:style-name="Table4.F115" office:value-type="string">
            <text:p text:style-name="P114"><text:span text:style-name="T54">SERSOC</text:span> </text:p>
          </table:table-cell>
        </table:table-row>
        <table:table-row table:style-name="TableLine2100183523792">
          <table:table-cell table:style-name="Table4.A115" office:value-type="string">
            <text:p text:style-name="P114"><text:span text:style-name="T54">F/2022/3757</text:span> </text:p>
          </table:table-cell>
          <table:table-cell table:style-name="Table4.B115" office:value-type="string">
            <text:p text:style-name="P114"><text:span text:style-name="T54">430</text:span> </text:p>
          </table:table-cell>
          <table:table-cell table:style-name="Table4.C115" office:value-type="string">
            <text:p text:style-name="P115"><text:span text:style-name="T54">71,93 EUR</text:span> </text:p>
          </table:table-cell>
          <table:table-cell table:style-name="Table4.D115" office:value-type="string">
            <text:p text:style-name="P114"><text:span text:style-name="T54">LAZARO MONTELONGO, ELISABETH</text:span> </text:p>
          </table:table-cell>
          <table:table-cell table:style-name="Table4.E115" office:value-type="string">
            <text:p text:style-name="P114"><text:span text:style-name="T54">JGL 18/10/22. PRODUCTOS FARMACIA VARIOS.</text:span> </text:p>
          </table:table-cell>
          <table:table-cell table:style-name="Table4.F115" office:value-type="string">
            <text:p text:style-name="P114"><text:span text:style-name="T54">SERSOC</text:span> </text:p>
          </table:table-cell>
        </table:table-row>
        <table:table-row table:style-name="TableLine2100183524064">
          <table:table-cell table:style-name="Table4.A115" office:value-type="string">
            <text:p text:style-name="P114"><text:span text:style-name="T54">F/2022/3876</text:span> </text:p>
          </table:table-cell>
          <table:table-cell table:style-name="Table4.B115" office:value-type="string">
            <text:p text:style-name="P114"><text:span text:style-name="T54">07.2022</text:span> </text:p>
          </table:table-cell>
          <table:table-cell table:style-name="Table4.C115" office:value-type="string">
            <text:p text:style-name="P115"><text:span text:style-name="T54">3.681,87 EUR</text:span> </text:p>
          </table:table-cell>
          <table:table-cell table:style-name="Table4.D115" office:value-type="string">
            <text:p text:style-name="P114"><text:span text:style-name="T54">MARTIN GOMEZ OLGA</text:span> </text:p>
          </table:table-cell>
          <table:table-cell table:style-name="Table4.E115" office:value-type="string">
            <text:p text:style-name="P114"><text:span text:style-name="T54">JGL 18/10/22. SERVICIO DE ASESORAMIENTO JURIDICO PARA MUJERES VICTIMAS DE VIOLENCIA DE GENERO. SEPTIEMPRE 2022</text:span> </text:p>
          </table:table-cell>
          <table:table-cell table:style-name="Table4.F115" office:value-type="string">
            <text:p text:style-name="P114"><text:span text:style-name="T54">SERSOC</text:span> </text:p>
          </table:table-cell>
        </table:table-row>
        <table:table-row table:style-name="TableLine2100183524336">
          <table:table-cell table:style-name="Table4.A115" office:value-type="string">
            <text:p text:style-name="P114"><text:span text:style-name="T54">F/2022/3889</text:span> </text:p>
          </table:table-cell>
          <table:table-cell table:style-name="Table4.B115" office:value-type="string">
            <text:p text:style-name="P114"><text:span text:style-name="T54">Emit- 213</text:span> </text:p>
          </table:table-cell>
          <table:table-cell table:style-name="Table4.C115" office:value-type="string">
            <text:p text:style-name="P115"><text:span text:style-name="T54">412,00 EUR</text:span> </text:p>
          </table:table-cell>
          <table:table-cell table:style-name="Table4.D115" office:value-type="string">
            <text:p text:style-name="P114"><text:span text:style-name="T54">SOCIEDAD COMERCIALIZACIÓN DE TRANSPORTES MASPALOMAS BUS, S.A.</text:span> </text:p>
          </table:table-cell>
          <table:table-cell table:style-name="Table4.E115" office:value-type="string">
            <text:p text:style-name="P114"><text:span text:style-name="T54">JGL 18/10/22. 1/55 VISITA FINCA DE OSORIO (EXP. 9270/2022)</text:span> </text:p>
          </table:table-cell>
          <table:table-cell table:style-name="Table4.F115" office:value-type="string">
            <text:p text:style-name="P114"><text:span text:style-name="T54">SERSOC</text:span> </text:p>
          </table:table-cell>
        </table:table-row>
        <table:table-row table:style-name="TableLine2100183525696">
          <table:table-cell table:style-name="Table4.A115" office:value-type="string">
            <text:p text:style-name="P114"><text:span text:style-name="T54">F/2022/3899</text:span> </text:p>
          </table:table-cell>
          <table:table-cell table:style-name="Table4.B115" office:value-type="string">
            <text:p text:style-name="P114"><text:span text:style-name="T54">O000373/2022</text:span> </text:p>
          </table:table-cell>
          <table:table-cell table:style-name="Table4.C115" office:value-type="string">
            <text:p text:style-name="P115"><text:span text:style-name="T54">350,90 EUR</text:span> </text:p>
          </table:table-cell>
          <table:table-cell table:style-name="Table4.D115" office:value-type="string">
            <text:p text:style-name="P114"><text:span text:style-name="T54">OLIVA GONZALEZ, ILUMINADA</text:span> </text:p>
          </table:table-cell>
          <table:table-cell table:style-name="Table4.E115" office:value-type="string">
            <text:p text:style-name="P114"><text:span text:style-name="T54">JGL 18/10/22. EMERGENCIA SOCIAL. GASTOS DE FARMACIA. SEPTIEMBRE 22</text:span> </text:p>
          </table:table-cell>
          <table:table-cell table:style-name="Table4.F115" office:value-type="string">
            <text:p text:style-name="P114"><text:span text:style-name="T54">SERSOC</text:span> </text:p>
          </table:table-cell>
        </table:table-row>
        <table:table-row table:style-name="TableLine2100183526240">
          <table:table-cell table:style-name="Table4.A115" office:value-type="string">
            <text:p text:style-name="P114"><text:span text:style-name="T54">F/2022/3908</text:span> </text:p>
          </table:table-cell>
          <table:table-cell table:style-name="Table4.B115" office:value-type="string">
            <text:p text:style-name="P114"><text:span text:style-name="T54">2022TS 30</text:span> </text:p>
          </table:table-cell>
          <table:table-cell table:style-name="Table4.C115" office:value-type="string">
            <text:p text:style-name="P115"><text:span text:style-name="T54">199,02 EUR</text:span> </text:p>
          </table:table-cell>
          <table:table-cell table:style-name="Table4.D115" office:value-type="string">
            <text:p text:style-name="P114"><text:span text:style-name="T54">TEARSEG SEGURIDAD, S.L.</text:span> </text:p>
          </table:table-cell>
          <table:table-cell table:style-name="Table4.E115" office:value-type="string">
            <text:p text:style-name="P114"><text:span text:style-name="T54">JGL 18/10/22.EXPTE:8049/2022, CAP/IMB/ZRS: Contrato menor. Seguridad para el recinto del Encuentro de Mayores. 1 Vigilan</text:span> </text:p>
          </table:table-cell>
          <table:table-cell table:style-name="Table4.F115" office:value-type="string">
            <text:p text:style-name="P114"><text:span text:style-name="T54">SERSOC</text:span> </text:p>
          </table:table-cell>
        </table:table-row>
        <table:table-row table:style-name="TableLine2100183526512">
          <table:table-cell table:style-name="Table4.A115" office:value-type="string">
            <text:p text:style-name="P114"><text:span text:style-name="T54">F/2022/3912</text:span> </text:p>
          </table:table-cell>
          <table:table-cell table:style-name="Table4.B115" office:value-type="string">
            <text:p text:style-name="P114"><text:span text:style-name="T54">2022-215 826</text:span> </text:p>
          </table:table-cell>
          <table:table-cell table:style-name="Table4.C115" office:value-type="string">
            <text:p text:style-name="P115"><text:span text:style-name="T54">1.262,60 EUR</text:span> </text:p>
          </table:table-cell>
          <table:table-cell table:style-name="Table4.D115" office:value-type="string">
            <text:p text:style-name="P114"><text:span text:style-name="T54">CAMINO VIEJO PRODUCCIONES, S.L.</text:span> </text:p>
          </table:table-cell>
          <table:table-cell table:style-name="Table4.E115" office:value-type="string">
            <text:p text:style-name="P114"><text:span text:style-name="T54">JGL 18/10/22. EVENTO.- Encuentro de Mayores/Actuación del artista Pepe Benavente. EXPTE: 7499/2022. ACTIVIDAD: Centr</text:span> </text:p>
          </table:table-cell>
          <table:table-cell table:style-name="Table4.F115" office:value-type="string">
            <text:p text:style-name="P114"><text:span text:style-name="T54">SERSOC</text:span> </text:p>
          </table:table-cell>
        </table:table-row>
        <table:table-row table:style-name="TableLine2100183526784">
          <table:table-cell table:style-name="Table4.A115" office:value-type="string">
            <text:p text:style-name="P114"><text:span text:style-name="T54">F/2022/3962</text:span> </text:p>
          </table:table-cell>
          <table:table-cell table:style-name="Table4.B115" office:value-type="string">
            <text:p text:style-name="P114"><text:span text:style-name="T54">122</text:span> </text:p>
          </table:table-cell>
          <table:table-cell table:style-name="Table4.C115" office:value-type="string">
            <text:p text:style-name="P115"><text:span text:style-name="T54">481,50 EUR</text:span> </text:p>
          </table:table-cell>
          <table:table-cell table:style-name="Table4.D115" office:value-type="string">
            <text:p text:style-name="P114"><text:span text:style-name="T54">BETANCOR SANTANA, VICTORIA</text:span> </text:p>
          </table:table-cell>
          <table:table-cell table:style-name="Table4.E115" office:value-type="string">
            <text:p text:style-name="P114"><text:span text:style-name="T54">JGL 18/10/22. taller de constelaciones familiares sistemicas el 29 de septiembre.</text:span> </text:p>
          </table:table-cell>
          <table:table-cell table:style-name="Table4.F115" office:value-type="string">
            <text:p text:style-name="P114"><text:span text:style-name="T54">SERSOC</text:span> </text:p>
          </table:table-cell>
        </table:table-row>
        <table:table-row table:style-name="TableLine2100183527056">
          <table:table-cell table:style-name="Table4.A115" office:value-type="string">
            <text:p text:style-name="P114"><text:span text:style-name="T54">F/2022/3974</text:span> </text:p>
          </table:table-cell>
          <table:table-cell table:style-name="Table4.B115" office:value-type="string">
            <text:p text:style-name="P114"><text:span text:style-name="T54">XA-54622-000103</text:span> </text:p>
          </table:table-cell>
          <table:table-cell table:style-name="Table4.C115" office:value-type="string">
            <text:p text:style-name="P115"><text:span text:style-name="T54">375,00 EUR</text:span> </text:p>
          </table:table-cell>
          <table:table-cell table:style-name="Table4.D115" office:value-type="string">
            <text:p text:style-name="P114"><text:span text:style-name="T54">EXCODIMO CANARIAS, S.L.</text:span> </text:p>
          </table:table-cell>
          <table:table-cell table:style-name="Table4.E115" office:value-type="string">
            <text:p text:style-name="P114"><text:span text:style-name="T54">JGL 18/10/22. COMPRA MERCADERÍA AL 0%</text:span> </text:p>
          </table:table-cell>
          <table:table-cell table:style-name="Table4.F115" office:value-type="string">
            <text:p text:style-name="P114"><text:span text:style-name="T54">SERSOC</text:span> </text:p>
          </table:table-cell>
        </table:table-row>
        <table:table-row table:style-name="TableLine2100183511552">
          <table:table-cell table:style-name="Table4.A115" office:value-type="string">
            <text:p text:style-name="P114"><text:span text:style-name="T54">F/2022/3992</text:span> </text:p>
          </table:table-cell>
          <table:table-cell table:style-name="Table4.B115" office:value-type="string">
            <text:p text:style-name="P114"><text:span text:style-name="T54">22023</text:span> </text:p>
          </table:table-cell>
          <table:table-cell table:style-name="Table4.C115" office:value-type="string">
            <text:p text:style-name="P115"><text:span text:style-name="T54">1.327,27 EUR</text:span> </text:p>
          </table:table-cell>
          <table:table-cell table:style-name="Table4.D115" office:value-type="string">
            <text:p text:style-name="P114"><text:span text:style-name="T54">SAIDANTO,S.L.U</text:span> </text:p>
          </table:table-cell>
          <table:table-cell table:style-name="Table4.E115" office:value-type="string">
            <text:p text:style-name="P114"><text:span text:style-name="T54">JGL 18/10/22. servicio de comidas preparadas para el encuentro de mayores.</text:span> </text:p>
          </table:table-cell>
          <table:table-cell table:style-name="Table4.F115" office:value-type="string">
            <text:p text:style-name="P114"><text:span text:style-name="T54">SERSOC</text:span> </text:p>
          </table:table-cell>
        </table:table-row>
        <table:table-row table:style-name="TableLine2100183511824">
          <table:table-cell table:style-name="Table4.A115" office:value-type="string">
            <text:p text:style-name="P114"><text:span text:style-name="T54">F/2022/4019</text:span> </text:p>
          </table:table-cell>
          <table:table-cell table:style-name="Table4.B115" office:value-type="string">
            <text:p text:style-name="P114"><text:span text:style-name="T54">432</text:span> </text:p>
          </table:table-cell>
          <table:table-cell table:style-name="Table4.C115" office:value-type="string">
            <text:p text:style-name="P115"><text:span text:style-name="T54">88,47 EUR</text:span> </text:p>
          </table:table-cell>
          <table:table-cell table:style-name="Table4.D115" office:value-type="string">
            <text:p text:style-name="P114"><text:span text:style-name="T54">LAZARO MONTELONGO, ELISABETH</text:span> </text:p>
          </table:table-cell>
          <table:table-cell table:style-name="Table4.E115" office:value-type="string">
            <text:p text:style-name="P114"><text:span text:style-name="T54">JGL 18/10/22. SUMINISTRO DE MEDICAMENTOS A PERSONAS CON ESCASOS RECORSOS</text:span> </text:p>
          </table:table-cell>
          <table:table-cell table:style-name="Table4.F115" office:value-type="string">
            <text:p text:style-name="P114"><text:span text:style-name="T54">SERSOC</text:span> </text:p>
          </table:table-cell>
        </table:table-row>
        <table:table-row table:style-name="TableLine2100183541744">
          <table:table-cell table:style-name="Table4.A115" office:value-type="string">
            <text:p text:style-name="P114"><text:span text:style-name="T54">F/2022/3384</text:span> </text:p>
          </table:table-cell>
          <table:table-cell table:style-name="Table4.B115" office:value-type="string">
            <text:p text:style-name="P114"><text:span text:style-name="T54">LIQ. JUNIO 2022</text:span> </text:p>
          </table:table-cell>
          <table:table-cell table:style-name="Table4.C115" office:value-type="string">
            <text:p text:style-name="P115"><text:span text:style-name="T54">5.244,56 EUR</text:span> </text:p>
          </table:table-cell>
          <table:table-cell table:style-name="Table4.D115" office:value-type="string">
            <text:p text:style-name="P114"><text:span text:style-name="T54">AGENCIA TRIBUTARIA CANARIA</text:span> </text:p>
          </table:table-cell>
          <table:table-cell table:style-name="Table4.E115" office:value-type="string">
            <text:p text:style-name="P114"><text:span text:style-name="T54">JGL 18/10/22. COSTES SERVICIO CONVENIO RECAUDACIÓN EJECUTIVA FUERA DE ÁMBITO, junio </text:span><text:soft-page-break/><text:span text:style-name="T54">2022</text:span> </text:p>
          </table:table-cell>
          <table:table-cell table:style-name="Table4.F115" office:value-type="string">
            <text:p text:style-name="P114"><text:span text:style-name="T54">TESOR</text:span> </text:p>
          </table:table-cell>
        </table:table-row>
        <table:table-row table:style-name="TableLine2100183545552">
          <table:table-cell table:style-name="Table4.A115" office:value-type="string">
            <text:p text:style-name="P114"><text:span text:style-name="T54">F/2022/3385</text:span> </text:p>
          </table:table-cell>
          <table:table-cell table:style-name="Table4.B115" office:value-type="string">
            <text:p text:style-name="P114"><text:span text:style-name="T54">LIQ. JULIO 2022</text:span> </text:p>
          </table:table-cell>
          <table:table-cell table:style-name="Table4.C115" office:value-type="string">
            <text:p text:style-name="P115"><text:span text:style-name="T54">2.812,56 EUR</text:span> </text:p>
          </table:table-cell>
          <table:table-cell table:style-name="Table4.D115" office:value-type="string">
            <text:p text:style-name="P114"><text:span text:style-name="T54">AGENCIA TRIBUTARIA CANARIA</text:span> </text:p>
          </table:table-cell>
          <table:table-cell table:style-name="Table4.E115" office:value-type="string">
            <text:p text:style-name="P114"><text:span text:style-name="T54">JGL 18/10/22. COSTES SERVICIO CONVENIO RECAUDACIÓN EJECUTIVA FUERA DE ÁMBITO, julio 2022</text:span> </text:p>
          </table:table-cell>
          <table:table-cell table:style-name="Table4.F115" office:value-type="string">
            <text:p text:style-name="P114"><text:span text:style-name="T54">TESOR</text:span> </text:p>
          </table:table-cell>
        </table:table-row>
        <table:table-row table:style-name="TableLine2100183540112">
          <table:table-cell table:style-name="Table4.A115" office:value-type="string">
            <text:p text:style-name="P114"><text:span text:style-name="T54">F/2022/3841</text:span> </text:p>
          </table:table-cell>
          <table:table-cell table:style-name="Table4.B115" office:value-type="string">
            <text:p text:style-name="P114"><text:span text:style-name="T54">ES27 0049 4453 2128 1001 0452-07</text:span> </text:p>
          </table:table-cell>
          <table:table-cell table:style-name="Table4.C115" office:value-type="string">
            <text:p text:style-name="P115"><text:span text:style-name="T54">893,38 EUR</text:span> </text:p>
          </table:table-cell>
          <table:table-cell table:style-name="Table4.D115" office:value-type="string">
            <text:p text:style-name="P114"><text:span text:style-name="T54">BANCO SANTANDER CENTRAL HISPANO</text:span> </text:p>
          </table:table-cell>
          <table:table-cell table:style-name="Table4.E115" office:value-type="string">
            <text:p text:style-name="P114"><text:span text:style-name="T54">JGL 18/10/22. LIQ. COMISIONES MNTO CUENTA CORRIENTE ORD 235 PERIODO 13-06 AL 01-08-2022</text:span> </text:p>
          </table:table-cell>
          <table:table-cell table:style-name="Table4.F115" office:value-type="string">
            <text:p text:style-name="P114"><text:span text:style-name="T54">TESOR</text:span> </text:p>
          </table:table-cell>
        </table:table-row>
        <table:table-row table:style-name="TableLine2100183540384">
          <table:table-cell table:style-name="Table4.A115" office:value-type="string">
            <text:p text:style-name="P114"><text:span text:style-name="T54">F/2022/3842</text:span> </text:p>
          </table:table-cell>
          <table:table-cell table:style-name="Table4.B115" office:value-type="string">
            <text:p text:style-name="P114"><text:span text:style-name="T54">ES27 0049 4453 2128 1001 0452-08</text:span> </text:p>
          </table:table-cell>
          <table:table-cell table:style-name="Table4.C115" office:value-type="string">
            <text:p text:style-name="P115"><text:span text:style-name="T54">42,82 EUR</text:span> </text:p>
          </table:table-cell>
          <table:table-cell table:style-name="Table4.D115" office:value-type="string">
            <text:p text:style-name="P114"><text:span text:style-name="T54">BANCO SANTANDER CENTRAL HISPANO</text:span> </text:p>
          </table:table-cell>
          <table:table-cell table:style-name="Table4.E115" office:value-type="string">
            <text:p text:style-name="P114"><text:span text:style-name="T54">JGL 18/10/22. LIQ.COMISIONES MNTO CUENTA CORRIENTE ORD 235 PERIODO 01/08 AL 22/08/2022</text:span> </text:p>
          </table:table-cell>
          <table:table-cell table:style-name="Table4.F115" office:value-type="string">
            <text:p text:style-name="P114"><text:span text:style-name="T54">TESOR</text:span> </text:p>
          </table:table-cell>
        </table:table-row>
        <table:table-row table:style-name="TableLine2100183545824">
          <table:table-cell table:style-name="Table4.A115" office:value-type="string">
            <text:p text:style-name="P114"><text:span text:style-name="T54">F/2022/3843</text:span> </text:p>
          </table:table-cell>
          <table:table-cell table:style-name="Table4.B115" office:value-type="string">
            <text:p text:style-name="P114"><text:span text:style-name="T54">ES66 0030 1495 1003 7510 0273-08</text:span> </text:p>
          </table:table-cell>
          <table:table-cell table:style-name="Table4.C115" office:value-type="string">
            <text:p text:style-name="P115"><text:span text:style-name="T54">45,43 EUR</text:span> </text:p>
          </table:table-cell>
          <table:table-cell table:style-name="Table4.D115" office:value-type="string">
            <text:p text:style-name="P114"><text:span text:style-name="T54">BANCO SANTANDER CENTRAL HISPANO</text:span> </text:p>
          </table:table-cell>
          <table:table-cell table:style-name="Table4.E115" office:value-type="string">
            <text:p text:style-name="P114"><text:span text:style-name="T54">JGL 18/10/22. LIQ.COMISIONES MNTO CUENTA CORRIENTE ORD 231 PERIODO 11/07 AL 01/08/2022</text:span> </text:p>
          </table:table-cell>
          <table:table-cell table:style-name="Table4.F115" office:value-type="string">
            <text:p text:style-name="P114"><text:span text:style-name="T54">TESOR</text:span> </text:p>
          </table:table-cell>
        </table:table-row>
        <table:table-row table:style-name="TableLine2100183530048">
          <table:table-cell table:style-name="Table4.A115" office:value-type="string">
            <text:p text:style-name="P114"><text:span text:style-name="T54">F/2022/3844</text:span> </text:p>
          </table:table-cell>
          <table:table-cell table:style-name="Table4.B115" office:value-type="string">
            <text:p text:style-name="P114"><text:span text:style-name="T54">ES21 0030 1495 1308 7000 0271-08</text:span> </text:p>
          </table:table-cell>
          <table:table-cell table:style-name="Table4.C115" office:value-type="string">
            <text:p text:style-name="P115"><text:span text:style-name="T54">0,46 EUR</text:span> </text:p>
          </table:table-cell>
          <table:table-cell table:style-name="Table4.D115" office:value-type="string">
            <text:p text:style-name="P114"><text:span text:style-name="T54">BANCO SANTANDER CENTRAL HISPANO</text:span> </text:p>
          </table:table-cell>
          <table:table-cell table:style-name="Table4.E115" office:value-type="string">
            <text:p text:style-name="P114"><text:span text:style-name="T54">JGL 18/10/22. LIQ.COMISIONES MNTO CUENTA CORRIENTE ORD 232 PERIODO 13/06 AL 01/08/2022</text:span> </text:p>
          </table:table-cell>
          <table:table-cell table:style-name="Table4.F115" office:value-type="string">
            <text:p text:style-name="P114"><text:span text:style-name="T54">TESOR</text:span> </text:p>
          </table:table-cell>
        </table:table-row>
        <table:table-row table:style-name="TableLine2100183533312">
          <table:table-cell table:style-name="Table4.A115" office:value-type="string">
            <text:p text:style-name="P114"><text:span text:style-name="T54">F/2022/1340</text:span> </text:p>
          </table:table-cell>
          <table:table-cell table:style-name="Table4.B115" office:value-type="string">
            <text:p text:style-name="P114"><text:span text:style-name="T54">2022 378</text:span> </text:p>
          </table:table-cell>
          <table:table-cell table:style-name="Table4.C115" office:value-type="string">
            <text:p text:style-name="P115"><text:span text:style-name="T54">1.328,22 EUR</text:span> </text:p>
          </table:table-cell>
          <table:table-cell table:style-name="Table4.D115" office:value-type="string">
            <text:p text:style-name="P114"><text:span text:style-name="T54">SOCIEDAD LABORAL EDICION CANARIA, S.A.</text:span> </text:p>
          </table:table-cell>
          <table:table-cell table:style-name="Table4.E115" office:value-type="string">
            <text:p text:style-name="P114"><text:span text:style-name="T54">JGL 18/10/22. 378/22. (BOP 14/3/22 Nº 31). APROBACIÓN DEFINITIVA DEL ESTUDIO DE DETALLE DE LAS PARCELAS 116, 117, 118, 1</text:span> </text:p>
          </table:table-cell>
          <table:table-cell table:style-name="Table4.F115" office:value-type="string">
            <text:p text:style-name="P114"><text:span text:style-name="T54">URBAN</text:span> </text:p>
          </table:table-cell>
        </table:table-row>
        <table:table-row table:style-name="TableLine2100183542288">
          <table:table-cell table:style-name="Table4.A115" office:value-type="string">
            <text:p text:style-name="P114"><text:span text:style-name="T54">F/2022/1758</text:span> </text:p>
          </table:table-cell>
          <table:table-cell table:style-name="Table4.B115" office:value-type="string">
            <text:p text:style-name="P114"><text:span text:style-name="T54">2022 15</text:span> </text:p>
          </table:table-cell>
          <table:table-cell table:style-name="Table4.C115" office:value-type="string">
            <text:p text:style-name="P115"><text:span text:style-name="T54">16.001,05 EUR</text:span> </text:p>
          </table:table-cell>
          <table:table-cell table:style-name="Table4.D115" office:value-type="string">
            <text:p text:style-name="P114"><text:span text:style-name="T54">LPASTUDIO S.L. (LAB F. PLANNIG ARCHITECTURE S.L.)</text:span> </text:p>
          </table:table-cell>
          <table:table-cell table:style-name="Table4.E115" office:value-type="string">
            <text:p text:style-name="P114"><text:span text:style-name="T54">JGL 18/10/22. Servicio de Redacción de los Documentos Técnicos Justificativos Comprensivos de la Modificación Me</text:span> </text:p>
          </table:table-cell>
          <table:table-cell table:style-name="Table4.F115" office:value-type="string">
            <text:p text:style-name="P114"><text:span text:style-name="T54">URBAN</text:span> </text:p>
          </table:table-cell>
        </table:table-row>
        <table:table-row table:style-name="TableLine2100183543376">
          <table:table-cell table:style-name="Table4.A116" office:value-type="string">
            <text:p text:style-name="P9"/>
          </table:table-cell>
          <table:table-cell table:style-name="Table4.A116" office:value-type="string">
            <text:p text:style-name="P114"><text:span text:style-name="T55">TOTAL.-</text:span> </text:p>
          </table:table-cell>
          <table:table-cell table:style-name="Table4.A116" office:value-type="string">
            <text:p text:style-name="P115"><text:span text:style-name="T55">235.857,78 EUR</text:span> </text:p>
          </table:table-cell>
          <table:table-cell table:style-name="Table4.A116" office:value-type="string">
            <text:p text:style-name="P9"/>
          </table:table-cell>
          <table:table-cell table:style-name="Table4.A116" office:value-type="string">
            <text:p text:style-name="P9"/>
          </table:table-cell>
          <table:table-cell table:style-name="Table4.F116" office:value-type="string">
            <text:p text:style-name="P9"/>
          </table:table-cell>
        </table:table-row>
        <table:table-row table:style-name="TableLine2100183538752">
          <table:table-cell table:style-name="Table4.A116" office:value-type="string">
            <text:p text:style-name="P9"/>
          </table:table-cell>
          <table:table-cell table:style-name="Table4.A116" office:value-type="string">
            <text:p text:style-name="P114"><text:span text:style-name="T55">DTO.-</text:span> </text:p>
          </table:table-cell>
          <table:table-cell table:style-name="Table4.A116" office:value-type="string">
            <text:p text:style-name="P115"><text:span text:style-name="T55">1.687,13 EUR</text:span> </text:p>
          </table:table-cell>
          <table:table-cell table:style-name="Table4.A116" office:value-type="string">
            <text:p text:style-name="P114"><text:span text:style-name="T55">Bonificación de 0,20 céntimos de euro por litro prevista en el artículo 15.4 del Real Decreto-ley 6/2022, de 29 de marzo.</text:span> </text:p>
          </table:table-cell>
          <table:table-cell table:style-name="Table4.A116" office:value-type="string">
            <text:p text:style-name="P9"/>
          </table:table-cell>
          <table:table-cell table:style-name="Table4.F116" office:value-type="string">
            <text:p text:style-name="P9"/>
          </table:table-cell>
        </table:table-row>
        <table:table-row table:style-name="TableLine2100183531408">
          <table:table-cell table:style-name="Table4.A116" office:value-type="string">
            <text:p text:style-name="P9"/>
          </table:table-cell>
          <table:table-cell table:style-name="Table4.A116" office:value-type="string">
            <text:p text:style-name="P115"><text:span text:style-name="T55">TOTAL.-</text:span> </text:p>
          </table:table-cell>
          <table:table-cell table:style-name="Table4.A116" office:value-type="string">
            <text:p text:style-name="P115"><text:span text:style-name="T55">234.170,65 EUR</text:span> </text:p>
          </table:table-cell>
          <table:table-cell table:style-name="Table4.A116" office:value-type="string">
            <text:p text:style-name="P9"/>
          </table:table-cell>
          <table:table-cell table:style-name="Table4.A116" office:value-type="string">
            <text:p text:style-name="P9"/>
          </table:table-cell>
          <table:table-cell table:style-name="Table4.F116" office:value-type="string">
            <text:p text:style-name="P9"/>
          </table:table-cell>
        </table:table-row>
      </table:table>
      <text:p text:style-name="P48"><text:soft-page-break/><text:span text:style-name="T4">SEGUNDO.- </text:span><text:span text:style-name="T3">Aplicar la bonificación de 0,20 céntimos de euro por litro prevista en el artículo 15.4 del</text:span> <text:span text:style-name="T3">Real Decreto-ley 6/2022, que asciende a 1.687,13 a la factura de combustible con número de registro</text:span> <text:span text:style-name="T3">2022/3978.”</text:span> </text:p>
      <text:p text:style-name="P69"><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84">La Junta de Gobierno Local, acuerda aprobar la propuesta emitida en los términos que se recogen precedentemente.</text:p>
      <text:p text:style-name="P92"/>
      <text:p text:style-name="P92"/>
      <text:p text:style-name="P92"/>
      <text:p text:style-name="P92"/>
      <text:p text:style-name="P93"><text:span text:style-name="Strong_20_Emphasis"><text:span text:style-name="T71"><text:tab/></text:span></text:span><text:span text:style-name="Strong_20_Emphasis"><text:span text:style-name="T70">3. Expte. 527/2022. Propuesta de aprobación de la descomposición de la partida alzada a justificar correspondiente a la unidad 2.28 "Partida alzada a justificar por imprevistos", del proyecto "Acondicionamiento márgenes GC-500, entrada de Arguineguín (tramos 1 y 2), T. M. de Mogán - 2022". Ref.: 22-OBR-01.</text:span></text:span></text:p>
      <text:p text:style-name="P93"><text:span text:style-name="Strong_20_Emphasis"><text:span text:style-name="T69"/></text:span></text:p>
      <text:p text:style-name="P95"><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2">Acondicionamiento márgenes GC-500, entrada de Arguineguín (tramos 1 y 2), T. M. de Mogán - 2022</text:span><text:span text:style-name="T10">, subvencionada mediante Orden de la Consejería de Turismo, Industria y Comercio, nº 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text:span><text:span text:style-name="T14">un millón de euros (1.000.000,00 )</text:span><text:span text:style-name="T10">, cuyo objetivo viene definido como Acondicionamiento márgenes GC-500 a la entrada de Arguineguín; y visto el Informe emitido por la directora de ejecución de instalaciones, se emite la presente:</text:span> </text:p>
      <text:p text:style-name="P32"><text:span text:style-name="T8">PROPUESTA</text:span> </text:p>
      <text:p text:style-name="P32"/>
      <text:p text:style-name="P96"><text:span text:style-name="T8">ANTECEDENTES ADMINISTRATIVOS</text:span><text:span text:style-name="T2">.</text:span> </text:p>
      <text:p text:style-name="P99"><text:span text:style-name="T74">&gt; </text:span><text:span text:style-name="T75">VISTA</text:span><text:span text:style-name="T77"> la </text:span><text:span text:style-name="T22">Orden de la Consejería de Turismo, Industria y Comercio, nº </text:span><text:span text:style-name="T77">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text:span><text:span text:style-name="T76">un millón de euros (1.000.000,00 )</text:span><text:span text:style-name="T77">, cuyo objetivo viene definido como Acondicionamiento márgenes GC-500 a la entrada de Arguineguín (csv: </text:span><text:a xlink:type="simple" xlink:href="https://oat.mogan.es:8448/ventanilla/web/validacionFirmas.do?opcion=1&amp;modo=3&amp;csv=S006754aa91c1008c5807e4166090b01k" text:style-name="Internet_20_link" text:visited-style-name="Visited_20_Internet_20_Link"><text:span text:style-name="T77">S006754aa91c1008c5807e4166090b01k</text:span></text:a><text:span text:style-name="T77">). </text:span></text:p>
      <text:p text:style-name="P99"><text:span text:style-name="T23">&gt; </text:span><text:span text:style-name="T24">VISTO</text:span><text:span text:style-name="T22"> que la Junta de Gobierno Local en sesión celebrada en fecha 08 de marzo de 2022, acuerda adjudicar el contrato de ejecución de la obra</text:span><text:span text:style-name="Strong_20_Emphasis"><text:span text:style-name="T22"> </text:span></text:span><text:span text:style-name="T23">Acondicionamiento márgenes GC-500, entrada de Arguineguín (tramos 1 y 2), T. M. de Mogán - 2022</text:span><text:span text:style-name="T22">, actuación subvencionada por la Consejería de Turismo, Industria y Comercio del Gobierno de Canarias; a la entidad </text:span><text:span text:style-name="T23">SATOCAN, S. A.</text:span><text:span text:style-name="T22">, con C.I.F. nº A38232526, por un importe total de </text:span><text:span text:style-name="T23">1.113.674,78 euros</text:span><text:span text:style-name="T22"> (incluido 7% IGIC); ofertándose respecto a los restantes criterios de adjudicación:</text:span><text:span text:style-name="T77"> </text:span></text:p>
      <text:p text:style-name="P109"><text:span text:style-name="T10">- Criterio de adjudicación nº2 - </text:span><text:span text:style-name="T14">Reducción del plazo de ejecución de la obra</text:span><text:span text:style-name="T10">: </text:span><text:span text:style-name="T12">180 días naturales</text:span><text:span text:style-name="T10">.</text:span> </text:p>
      <text:p text:style-name="P110"><text:span text:style-name="T10">- Criterio de adjudicación nº3 - </text:span><text:span text:style-name="T14">Visita a la zona de actuación</text:span><text:span text:style-name="T10">: </text:span><text:span text:style-name="T12">Si</text:span><text:span text:style-name="T10">, se gira visita a la zona de actuación.</text:span> </text:p>
      <text:p text:style-name="P110"><text:span text:style-name="T10">- Criterio de adjudicación nº4 - </text:span><text:span text:style-name="T14">Incremento de penalidad por día de retraso en la ejecución del contrato</text:span><text:span text:style-name="T10">: Que se descuente de penalidad por cada día de retraso en la terminación de la ejecución del contrato: </text:span><text:span text:style-name="T12">944,95 euros</text:span><text:span text:style-name="T10">.</text:span> </text:p>
      <text:p text:style-name="P110"><text:span text:style-name="T10">- Criterio de adjudicación nº5 Incremento plazo de garantía: </text:span><text:span text:style-name="T12">diez (10) años</text:span><text:span text:style-name="T10">. </text:span></text:p>
      <text:p text:style-name="P99"><text:span text:style-name="T22">Atendiendo en todo caso al pliego de cláusulas administrativas particulares y al proyecto de la obra, al considerarse que es la oferta más ventajosa, según el orden decreciente en que han quedado </text:span><text:soft-page-break/><text:span text:style-name="T22">clasificadas las ofertas presentadas, admitidas y que no han sido declaradas anormales o desproporcionadas; así como designar a la Técnico Municipal </text:span><text:span text:style-name="T23">Doña Adela Falcón Soria</text:span><text:span text:style-name="T22"> como Director de la Obra, a la Técnico Municipal </text:span><text:span text:style-name="T23">Doña Mónica Travieso García</text:span><text:span text:style-name="T22">, como Directora de ejecución y Coordinador de Seguridad y Salud y como Directora de ejecución de instalaciones a la Técnica Municipal </text:span><text:span text:style-name="T23">Doña Ana Santana Cabrera </text:span><text:span text:style-name="T22">(csv:</text:span><text:a xlink:type="simple" xlink:href="https://oat.mogan.es:8448/ventanilla/web/validacionFirmas.do?opcion=1&amp;modo=3&amp;csv=W006754aa93608154af07e629e030d13s" text:style-name="Internet_20_link" text:visited-style-name="Visited_20_Internet_20_Link"><text:span text:style-name="T77">W006754aa93608154af07e629e030d13s</text:span></text:a><text:span text:style-name="T22">).</text:span><text:span text:style-name="T77"> </text:span></text:p>
      <text:p text:style-name="P99"><text:span text:style-name="T23">&gt; </text:span><text:span text:style-name="T24">VISTA</text:span><text:span text:style-name="T22"> el </text:span><text:span text:style-name="T24">Acta de Audiencia al Contratista y Precios Contradictorios</text:span><text:span text:style-name="T22">, de la unidad 2.28 del proyecto: Partida alzada a justificar por imprevistos; y que el Contratista se da por enterado y presta su conformidad a los nuevos precios propuestos por la dirección facultativa. (csv: </text:span><text:a xlink:type="simple" xlink:href="https://oat.mogan.es:8448/ventanilla/web/validacionFirmas.do?opcion=1&amp;modo=3&amp;csv=1006754aa90e0704acf07e601f0a0b309" text:style-name="Internet_20_link" text:visited-style-name="Visited_20_Internet_20_Link"><text:span text:style-name="T77">1006754aa90e0704acf07e601f0a0b309</text:span></text:a><text:span text:style-name="T77">).</text:span><text:span text:style-name="T53"> </text:span></text:p>
      <text:p text:style-name="P99"><text:span text:style-name="T74">&gt; </text:span><text:span text:style-name="T75">ATENDIENDO</text:span><text:span text:style-name="T77"> a que la directora de ejecución de instalaciones de la obra, emite con fecha 11 de octubre de 2022, </text:span><text:span text:style-name="T76">Informe Técnico</text:span><text:span text:style-name="T56"> </text:span><text:span text:style-name="T22">(csv:</text:span><text:a xlink:type="simple" xlink:href="https://oat.mogan.es:8448/ventanilla/web/validacionFirmas.do?opcion=1&amp;modo=3&amp;csv=9006754aa9240706c3207e601a0a0b31K" text:style-name="Internet_20_link" text:visited-style-name="Visited_20_Internet_20_Link"><text:span text:style-name="T77">9006754aa9240706c3207e601a0a0b31K</text:span></text:a><text:span text:style-name="T77">) en el que se señala literalmente: </text:span></text:p>
      <text:p text:style-name="P97"><text:span text:style-name="T2">&lt;&lt;</text:span><text:span text:style-name="T10"> </text:span><text:span text:style-name="T12">Ana Melania Santana Cabrera, </text:span><text:span text:style-name="T10">Técnico de la Administración Especial (Ingeniero Técnico Municipal) Directora de Ejecución de las Instalaciones de la obra </text:span><text:span text:style-name="T12">ACONDICIONAMIENTO MÁRGENES GC-500 ENTRADA DE ARGUINEGUÍN (TRAMO 1 Y 2), T.M. MOGÁN</text:span><text:span text:style-name="T10">, tienen a bien realizar la siguiente propuesta: </text:span></text:p>
      <text:p text:style-name="P31"><text:span text:style-name="T30">1.- Antecedentes.</text:span> </text:p>
      <text:p text:style-name="P31"><text:span text:style-name="T29">1.1.- Datos de la obra.</text:span> </text:p>
      <table:table table:name="Tabla3" table:style-name="Tabla3">
        <table:table-column table:style-name="Tabla3.A"/>
        <table:table-column table:style-name="Tabla3.B"/>
        <table:table-row table:style-name="TableLine2100183529504">
          <table:table-cell table:style-name="Tabla3.A1" table:number-columns-spanned="2" office:value-type="string">
            <text:p text:style-name="P116"><text:span text:style-name="T30">Acondicionamiento Márgenes GC-500, Entrada de</text:span><text:span text:style-name="T10"> </text:span><text:span text:style-name="T30">Arguineguín (Tramos 1 y 2) T.M. Mogán</text:span> </text:p>
          </table:table-cell>
          <table:covered-table-cell/>
        </table:table-row>
        <table:table-row table:style-name="TableLine2100183531136">
          <table:table-cell table:style-name="Tabla3.A2" office:value-type="string">
            <text:p text:style-name="P118"><text:span text:style-name="T30">Facultativo Redactor del Proyecto:</text:span> </text:p>
          </table:table-cell>
          <table:table-cell table:style-name="Tabla3.B2" office:value-type="string">
            <text:p text:style-name="P119"><text:span text:style-name="T29">Dña. Adela Falcón Soria (Arquitecta Municipal)</text:span> </text:p>
          </table:table-cell>
        </table:table-row>
        <table:table-row table:style-name="TableLine2100183530592">
          <table:table-cell table:style-name="Tabla3.A2" office:value-type="string">
            <text:p text:style-name="P118"><text:span text:style-name="T30">Facultativo Directora de la obra:</text:span> </text:p>
          </table:table-cell>
          <table:table-cell table:style-name="Tabla3.B2" office:value-type="string">
            <text:p text:style-name="P119"><text:span text:style-name="T29">Dña. Adela Falcón Soria (Arquitecta Municipal)</text:span> </text:p>
          </table:table-cell>
        </table:table-row>
        <table:table-row table:style-name="TableLine2100183535760">
          <table:table-cell table:style-name="Tabla3.A2" office:value-type="string">
            <text:p text:style-name="P121">Facultativo Director de ejecución: </text:p>
          </table:table-cell>
          <table:table-cell table:style-name="Tabla3.B2" office:value-type="string">
            <text:p text:style-name="P119"><text:span text:style-name="T29">Dña. Mónica Travieso García (Arquitecto Técnico Mpal.)</text:span> </text:p>
          </table:table-cell>
        </table:table-row>
        <table:table-row table:style-name="TableLine2100183535216">
          <table:table-cell table:style-name="Tabla3.A2" office:value-type="string">
            <text:p text:style-name="P121">Facultativo Directora de Instalaciones: </text:p>
          </table:table-cell>
          <table:table-cell table:style-name="Tabla3.B2" office:value-type="string">
            <text:p text:style-name="P119"><text:span text:style-name="T29">Dña. Ana M. Santana Cabrera (Ingeniero Técnico)</text:span> </text:p>
          </table:table-cell>
        </table:table-row>
        <table:table-row table:style-name="TableLine2100183536576">
          <table:table-cell table:style-name="Tabla3.A2" office:value-type="string">
            <text:p text:style-name="P121">Presupuesto de Adjudicación: </text:p>
          </table:table-cell>
          <table:table-cell table:style-name="Tabla3.B2" office:value-type="string">
            <text:p text:style-name="P119"><text:span text:style-name="T29">1.113.674,78 (incluido 7% IGIC)</text:span> </text:p>
          </table:table-cell>
        </table:table-row>
        <table:table-row table:style-name="TableLine2100183534672">
          <table:table-cell table:style-name="Tabla3.A2" office:value-type="string">
            <text:p text:style-name="P121">Empresa Adjudicataria: </text:p>
          </table:table-cell>
          <table:table-cell table:style-name="Tabla3.B2" office:value-type="string">
            <text:p text:style-name="P122">SATOCAN, S.A </text:p>
          </table:table-cell>
        </table:table-row>
        <table:table-row table:style-name="TableLine2100183529776">
          <table:table-cell table:style-name="Tabla3.A2" office:value-type="string">
            <text:p text:style-name="P121">Fecha de Adjudicación: </text:p>
          </table:table-cell>
          <table:table-cell table:style-name="Tabla3.B2" office:value-type="string">
            <text:p text:style-name="P119"><text:span text:style-name="T29">09 de Marzo de 2022</text:span> </text:p>
          </table:table-cell>
        </table:table-row>
        <table:table-row table:style-name="TableLine2100183531680">
          <table:table-cell table:style-name="Tabla3.A2" office:value-type="string">
            <text:p text:style-name="P121">Plazo de Ejecución: </text:p>
          </table:table-cell>
          <table:table-cell table:style-name="Tabla3.B2" office:value-type="string">
            <text:p text:style-name="P119"><text:span text:style-name="T29">180 días naturales</text:span> </text:p>
          </table:table-cell>
        </table:table-row>
      </table:table>
      <text:p text:style-name="P55">1.2.- El proyecto de referencia recoge la unidad 2.28 alzjust Partida Alzada a Justificar por imprevistos con un montante total que asciende a la cantidad de 5.150,00 (presupuesto de ejecución material). </text:p>
      <text:p text:style-name="P33"><text:span text:style-name="T30">2.- Consideraciones.</text:span> </text:p>
      <text:p text:style-name="P33"><text:span text:style-name="T29">2.1.- Visto lo establecido en el artículo 154 del Real Decreto 1.098/2001, de 12 de octubre, por el que se aprueba el Reglamento General de la Ley de Contratos de las Administraciones Públicas en relación con las Partidas Alzadas:</text:span> </text:p>
      <text:p text:style-name="P33"><text:soft-page-break/><text:span text:style-name="T29">1. Las partidas alzadas se valorarán conforme se indique en el pliego de prescripciones técnicas particulares. En su defecto se considerarán:</text:span> </text:p>
      <text:p text:style-name="P33"><text:span text:style-name="T29">a) Como partidas alzadas a justificar, las susceptibles de ser medidas en todas sus partes en unidades de obra, con precios unitarios, y</text:span> </text:p>
      <text:p text:style-name="P33"><text:span text:style-name="T29">b) Como partidas alzadas de abono íntegro, aquéllas que se refieren a trabajos cuya especificación figure en los documentos contractuales del proyecto y no sean susceptibles de medición según el pliego.</text:span> </text:p>
      <text:p text:style-name="P33"><text:span text:style-name="T29">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4142616178" text:style-name="L2">
        <text:list-item>
          <text:p text:style-name="P132"><text:span text:style-name="T29">Que el órgano de contratación haya aprobado, además de los nuevos precios, la justificación y descomposición del presupuesto de la partida alzada, y</text:span> </text:p>
        </text:list-item>
        <text:list-item>
          <text:p text:style-name="P132"><text:span text:style-name="T29">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33"><text:span text:style-name="T29">2.2.- Visto lo establecido en el artículo 242.2 de la Ley 9/2017, de 8 de noviembre, de Contratos del Sector Público, en relación con: Modificación del contrato de obras:</text:span> </text:p>
      <text:p text:style-name="P55">(...) </text:p>
      <text:p text:style-name="P33"><text:span text:style-name="T29">2los precios aplicables a las mismas serán fijados por la Administración, previa audiencia del contratista por un plazo mínimo de tres días hábiles. ....</text:span> </text:p>
      <text:p text:style-name="P33"><text:span text:style-name="T30">3.- Informe.</text:span> </text:p>
      <text:p text:style-name="P33"><text:span text:style-name="T29">3.1.- La Dirección facultativa ha elaborado propuesta de precios contradictorios, su justificación y la descomposición del presupuesto de la partida alzada, que se adjunta a la presente propuesta en los anexos correspondientes.</text:span> </text:p>
      <text:p text:style-name="P33"><text:span text:style-name="T29">3.2.- Dicha partida alzada es susceptible de ser medida en todas sus partes en unidades de obra con precios unitarios.</text:span> </text:p>
      <text:p text:style-name="P33"><text:span text:style-name="T29">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span> </text:p>
      <text:p text:style-name="P55">3.4.- La unidad alzjust del proyecto de referencia <text:span text:style-name="T2">Partida alzada a Justificar por Imprevistos</text:span> asciende a la cantidad de <text:span text:style-name="T2">5.150,00</text:span> (presupuesto de ejecución material). </text:p>
      <text:p text:style-name="P55">3.5.- El importe de la descomposición efectuada por la Dirección Facultativa asciende a: </text:p>
      <text:p text:style-name="P111">- Ud. 2.28: Tubo Saneamiento Sanecol...................................5.143,65 </text:p>
      <text:p text:style-name="P33"><text:span text:style-name="T29">3.6.- El importe total de la partida 2.28 asciende a la cantidad de.............. </text:span><text:span text:style-name="T30">5.143,65 euros.</text:span> </text:p>
      <text:p text:style-name="P33"><text:span text:style-name="T30">4.- Propuesta.</text:span> </text:p>
      <text:p text:style-name="P33"><text:span text:style-name="T29">Elevar al órgano de contratación para su aprobación si procede:</text:span> </text:p>
      <text:p text:style-name="P33"><text:span text:style-name="T29">4.1.- La descomposición de la partida alzada a justificar correspondiente a la unidad 2.28 del proyecto</text:span><text:span text:style-name="T10"> </text:span><text:span text:style-name="T30">Acondicionamiento Márgenes GC-500, Entrada de</text:span><text:span text:style-name="T10"> </text:span><text:span text:style-name="T30">Arguineguín (Tramos 1 y 2) T.M. Mogán</text:span><text:span text:style-name="T29">,</text:span><text:span text:style-name="T10"> </text:span><text:span text:style-name="T29">por un importe total que asciende a la cantidad de </text:span><text:span text:style-name="T30">5.143,65</text:span><text:span text:style-name="T10"> </text:span><text:span text:style-name="T30">euros</text:span><text:span text:style-name="T29">.</text:span> </text:p>
      <text:p text:style-name="P55">4.2.- Los nuevos precios y su justificación contenidos en los anexos correspondientes. </text:p>
      <text:p text:style-name="P33"><text:span text:style-name="T29">4.3.- Notificar la presente resolución a la entidad adjudicataria, a la dirección facultativa y dar traslado de la misma a la Unidad Administrativa de Obras Públicas.</text:span><text:span text:style-name="T10"> </text:span><text:span text:style-name="T82">&gt;&gt;</text:span> </text:p>
      <text:p text:style-name="P95"><text:span text:style-name="T8">CONSIDERANDO</text:span> que la adopción de este acuerdo es competencia de la Junta de Gobierno Local en virtud de las delegaciones de competencias acordadas en el Pleno celebrado en sesión extraordinaria el día 12 de julio de 2019. </text:p>
      <text:p text:style-name="P98">En su virtud, y conforme a tales antecedentes, <text:span text:style-name="T2">PROPONGO</text:span> a la Junta de Gobierno Local: </text:p>
      <text:p text:style-name="P95"><text:span text:style-name="T12">Primero. </text:span><text:span text:style-name="T10">La aprobación de la descomposición de la partida alzada a justificar correspondiente a la unidad 2.28 Partida alzada a justificar por imprevistos</text:span><text:span text:style-name="T37"> </text:span><text:span text:style-name="T10">del proyecto </text:span><text:span text:style-name="T12">Acondicionamiento márgenes </text:span><text:soft-page-break/><text:span text:style-name="T12">GC-500, entrada de Arguineguín (tramos 1 y 2), T. M. de Mogán - 2022</text:span><text:span text:style-name="T10">; por un importe total que asciende a la cantidad de </text:span><text:span text:style-name="T12">5.143,65</text:span><text:span text:style-name="T10"> </text:span><text:span text:style-name="T12">euros</text:span><text:span text:style-name="T10">.</text:span> </text:p>
      <text:p text:style-name="P98"><text:span text:style-name="T12">Segundo.-</text:span><text:span text:style-name="T10"> Los nuevos precios y su justificación están contemplados en los anexos correspondientes.</text:span> </text:p>
      <text:p text:style-name="P100"><text:span text:style-name="T12">Tercero.-</text:span><text:span text:style-name="T10"> Notificar el acuerdo que en su caso se adopte a la contrata, y dar traslado a la Unidad Administrativa de Contratación, y a la Unidad Administrativa de Intervención, a los efectos oportunos. </text:span></text:p>
      <text:p text:style-name="P31"/>
      <text:p text:style-name="P31"><text:tab/>Advierto yo el Secretario que en el párrafo de la propuesta emitida donde hace mención a la competencia para la aprobación del presente acuerdo, se detecta un error, donde dice,</text:p>
      <text:p text:style-name="P31"><text:tab/>“CONSIDERANDO que la adopción de este acuerdo es competencia de la Junta de Gobierno Local en virtud de las delegaciones de competencias acordadas en el Pleno celebrado en sesión extraordinaria el día 12 de julio de 2019”, debe decir, </text:p>
      <text:p text:style-name="P31"><text:tab/>“CONSIDERANDO que la adopción de este acuerdo es competencia de la Junta de Gobierno Local en virtud de las delegaciones efectuadas por la Alcaldesa de este Ayuntamiento, mediante Decreto número 2049/2019, de 17 de junio.”</text:p>
      <text:p text:style-name="P31"/>
      <text:p text:style-name="P70"><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82"><text:span text:style-name="T34">La Junta de Gobierno Local, acuerda aprobar la propuesta emitida en los términos que se recogen precedentemente.</text:span><text:span text:style-name="T85"> </text:span></text:p>
      <text:p text:style-name="P83"/>
      <text:p text:style-name="P83"/>
      <text:p text:style-name="P83"/>
      <text:p text:style-name="P93"><text:span text:style-name="Strong_20_Emphasis"><text:span text:style-name="T71"><text:tab/></text:span></text:span><text:span text:style-name="Strong_20_Emphasis"><text:span text:style-name="T70">4. Expte. 3506/2022. Propuesta ampliar el plazo de ejecución de la obra Equipamiento y Mejora en la Playa del Cura, T.M. Mogán, adjudicada a la entidad Diseño, Desarrollo e Instalaciones Singulares, S.L.</text:span></text:span></text:p>
      <text:p text:style-name="P93"><text:span text:style-name="Strong_20_Emphasis"><text:span text:style-name="T69"/></text:span></text:p>
      <text:p text:style-name="P95"><text:span text:style-name="T12">“JUAN MENCEY NAVARRO ROMERO</text:span><text:span text:style-name="T10">, Concejal Delegado en materia de Contratación (Decreto nº: 2050/2019, de 17 de junio de 2019, y visto el expediente de contratación denominado </text:span><text:span text:style-name="T12">EQUIPAMIENTO Y MEJORA EN LA PLAYA DEL CURA, T.M. MOGÁN, Expte.: 3506/2022.</text:span> </text:p>
      <text:p text:style-name="P95"><text:span text:style-name="T12">&gt; VISTO </text:span><text:span text:style-name="T10">que por Decreto de Alcaldía nº 2761 de fecha 10 de junio de 2022, se adopta, </text:span><text:span text:style-name="T12">adjudicar</text:span><text:span text:style-name="T10"> </text:span><text:span text:style-name="T12">el contrato de ejecución de la obra</text:span><text:span text:style-name="T10"> </text:span><text:span text:style-name="T12">denominada</text:span><text:span text:style-name="T10"> </text:span><text:span text:style-name="T12">EQUIPAMIENTO Y MEJORA EN LA PLAYA DEL CURA, T.M. MOGÁN, MEDIANTE PROCEDIMIENTO ABIERTO Y TRAMITACIÓN ORDINARIA, Expte.: 3506/2022</text:span><text:span text:style-name="T10"> </text:span><text:span text:style-name="T12">a la entidad</text:span><text:span text:style-name="T10"> </text:span><text:span text:style-name="T12">DISEÑO, DESARROLLO E INSTALACIONES SINGULARES, S.L. con CIF: B76212273</text:span><text:span text:style-name="T10">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 siendo el plazo máximo de ejecución de la obra completa de </text:span><text:span text:style-name="T12">TRES</text:span><text:span text:style-name="T10"> </text:span><text:span text:style-name="T12">(3) MESES (90 días naturales):</text:span> </text:p>
      <text:p text:style-name="P94"><text:span text:style-name="T58">1.- Oferta económica:</text:span> </text:p>
      <text:p text:style-name="P34"><text:span text:style-name="T57">- Importe base: CIENTO OCHENTA Y OCHO MIL QUINIENTOS EUROS (</text:span><text:span text:style-name="T58">188.500,00 </text:span><text:span text:style-name="T57">)</text:span> </text:p>
      <text:p text:style-name="P34"><text:span text:style-name="T57">- IGIC (..%): TRECE MIL CIENTO NOVENTA Y CINCO EUROS (</text:span><text:span text:style-name="T58">13.195,00 )</text:span> </text:p>
      <text:p text:style-name="P34"><text:span text:style-name="T57">- Total: DOSCIENTOS UN MIL SEISCIENTOS NOVENTA Y CINCO EUROS (</text:span><text:span text:style-name="T58">201.695,00)</text:span> </text:p>
      <text:p text:style-name="P34"><text:span text:style-name="T57">3.- Criterio nº3: Visita a la zona de actuación (MARCAR LO QUE PROCEDA)</text:span> </text:p>
      <text:p text:style-name="P34"><text:soft-page-break/><text:span text:style-name="T58">X SI, </text:span><text:span text:style-name="T57">se gira visita a la zona de actuación.</text:span> </text:p>
      <text:p text:style-name="P34"><text:span text:style-name="T58">NO </text:span><text:span text:style-name="T57">se gira visita a la zona de actuación.</text:span> </text:p>
      <text:p text:style-name="P34"><text:span text:style-name="T59">(Se adjunta en el sobre2 acreditación de la visita en representación de Diseño, desarrollos e</text:span> </text:p>
      <text:p text:style-name="P31"><text:span text:style-name="T59">Instalaciones Singulares,S.L). Todo ello está descrito en 4 folios.)</text:span> </text:p>
      <text:p text:style-name="P36"><text:span text:style-name="T57">4.- Criterio de adjudicación nº 5 - Incremento de plazo de garantía</text:span> </text:p>
      <text:p text:style-name="P34"><text:span text:style-name="T57">-Plazo de Garantía ofertado: </text:span><text:span text:style-name="T58">10 años </text:span><text:span text:style-name="T57">(límite máximo 10 años).</text:span> </text:p>
      <text:p text:style-name="P34"><text:span text:style-name="T57">5.- Criterio de adjudicación nº 4: Incremento de penalidad por día de retraso en la ejecución del</text:span> </text:p>
      <text:p text:style-name="P34"><text:span text:style-name="T57">contrato</text:span> </text:p>
      <text:p text:style-name="P34"><text:span text:style-name="T58">- </text:span><text:span text:style-name="T57">Que se descuente de penalidad por cada día de retraso en la terminación de la ejecución del</text:span> </text:p>
      <text:p text:style-name="P34"><text:span text:style-name="T57">contrato la cantidad de: UN EURO CON CINCUENTA CÉNTIMOS POR CADA MIL EUROS DE</text:span> </text:p>
      <text:p text:style-name="P31"><text:span text:style-name="T57">CONTRATO </text:span><text:span text:style-name="T58">(1,50 por cada 1.000 )</text:span><text:span text:style-name="T57">.</text:span> </text:p>
      <text:p text:style-name="P36"><text:span text:style-name="T12">*Se aporta documentación de la Visita a la zona de actuación</text:span> </text:p>
      <table:table table:name="Tabla4" table:style-name="Tabla4">
        <table:table-column table:style-name="Tabla4.A"/>
        <table:table-column table:style-name="Tabla4.B"/>
        <table:table-column table:style-name="Tabla4.C"/>
        <table:table-column table:style-name="Tabla4.D"/>
        <table:table-column table:style-name="Tabla4.E" table:number-columns-repeated="2"/>
        <table:table-column table:style-name="Tabla4.G"/>
        <table:table-row table:style-name="Tabla4.1">
          <table:table-cell table:style-name="Tabla4.A1" office:value-type="string">
            <text:p text:style-name="P116"><text:span text:style-name="T12">nº</text:span> </text:p>
          </table:table-cell>
          <table:table-cell table:style-name="Tabla4.A1" office:value-type="string">
            <text:p text:style-name="P124">Empresa </text:p>
          </table:table-cell>
          <table:table-cell table:style-name="Tabla4.A1" office:value-type="string">
            <text:p text:style-name="P116"><text:span text:style-name="T12">Criterio nº1</text:span> </text:p>
          </table:table-cell>
          <table:table-cell table:style-name="Tabla4.A1" office:value-type="string">
            <text:p text:style-name="P116"><text:span text:style-name="T12">Criterio nº2</text:span> </text:p>
          </table:table-cell>
          <table:table-cell table:style-name="Tabla4.A1" office:value-type="string">
            <text:p text:style-name="P116"><text:span text:style-name="T12">Criterio nº3</text:span> </text:p>
          </table:table-cell>
          <table:table-cell table:style-name="Tabla4.A1" office:value-type="string">
            <text:p text:style-name="P116"><text:span text:style-name="T12">Criterio nº 4</text:span> </text:p>
          </table:table-cell>
          <table:table-cell table:style-name="Tabla4.G1" office:value-type="string">
            <text:p text:style-name="P116"><text:span text:style-name="T12">Puntos final</text:span> </text:p>
          </table:table-cell>
        </table:table-row>
        <table:table-row table:style-name="Tabla4.1">
          <table:table-cell table:style-name="Tabla4.A2" office:value-type="string">
            <text:p text:style-name="P116"><text:span text:style-name="T10">1</text:span> </text:p>
          </table:table-cell>
          <table:table-cell table:style-name="Tabla4.A2" office:value-type="string">
            <text:p text:style-name="P120"><text:span text:style-name="T10">DISEÑO DESARROLLO E INSTALACIONES SINGULARES, S.L.</text:span> </text:p>
          </table:table-cell>
          <table:table-cell table:style-name="Tabla4.C2" office:value-type="float" office:value="188500">
            <text:p text:style-name="P125">188500</text:p>
          </table:table-cell>
          <table:table-cell table:style-name="Tabla4.A2" office:value-type="string">
            <text:p text:style-name="P116"><text:span text:style-name="T10">SI</text:span> </text:p>
          </table:table-cell>
          <table:table-cell table:style-name="Tabla4.A2" office:value-type="string">
            <text:p text:style-name="P116"><text:span text:style-name="T10">10 años</text:span> </text:p>
          </table:table-cell>
          <table:table-cell table:style-name="Tabla4.A2" office:value-type="string">
            <text:p text:style-name="P116"><text:span text:style-name="T10">290,53 /día</text:span> </text:p>
          </table:table-cell>
          <table:table-cell table:style-name="Tabla4.G2" office:value-type="float" office:value="48.33">
            <text:p text:style-name="P116">48,33</text:p>
          </table:table-cell>
        </table:table-row>
        <table:table-row table:style-name="Tabla4.1">
          <table:table-cell table:style-name="Tabla4.A3" office:value-type="float" office:value="2">
            <text:p text:style-name="P116">2</text:p>
          </table:table-cell>
          <table:table-cell table:style-name="Tabla4.B3" office:value-type="string">
            <text:p text:style-name="P117">INFRAESTRUCTURAS DEPORTIVAS CANARIAS, S.L. </text:p>
          </table:table-cell>
          <table:table-cell table:style-name="Tabla4.C3" office:value-type="float" office:value="193493.01">
            <text:p text:style-name="P125">193493,01</text:p>
          </table:table-cell>
          <table:table-cell table:style-name="Tabla4.D3" office:value-type="string">
            <text:p text:style-name="P116"><text:span text:style-name="T10">SI</text:span> </text:p>
          </table:table-cell>
          <table:table-cell table:style-name="Tabla4.F3" office:value-type="string">
            <text:p text:style-name="P116"><text:span text:style-name="T10">12 años</text:span> </text:p>
          </table:table-cell>
          <table:table-cell table:style-name="Tabla4.F3" office:value-type="string">
            <text:p text:style-name="P116"><text:span text:style-name="T10">116,21 /día</text:span> </text:p>
          </table:table-cell>
          <table:table-cell table:style-name="Tabla4.G3" office:value-type="float" office:value="28.99">
            <text:p text:style-name="P116">28,99</text:p>
          </table:table-cell>
        </table:table-row>
      </table:table>
      <text:p text:style-name="P95"><text:span text:style-name="T12">*Este proyecto está financiado en un 72,38% por el Patronato de Turismo de Gran Canaria, en aplicación de su Plan Estratégico de Subvenciones correspondientes a 2020 . La financiación de esta actuación se encuentra recogida en el Convenio por el que se concede y regula la subvención directa al Ayuntamiento de Mogán para la ejecución de la estrategia de mejora del espacio público turístico en la isla de Gran Canaria, firmado por ambas partes el 20 de abril de 2021, suscribiéndose con fecha 23 de marzo de 2022 Adenda a dicho Convenio, ampliándose su plazo de vigencia hasta el 20 de octubre de 2022.</text:span> </text:p>
      <text:p text:style-name="P95"><text:span text:style-name="T12">&gt; VISTO </text:span><text:span text:style-name="T10">que con fecha de 20 de julio de 2022 se suscribe Acta Comprobación de replanteo, por el cual la Directora de ejecución de la obra autoriza el inicio de la misma.</text:span> </text:p>
      <text:p text:style-name="P95"><text:span text:style-name="T10">La fecha prevista de finalización de las obras es el día 18 de octubre de 2022.</text:span> </text:p>
      <text:p text:style-name="P95"><text:span text:style-name="T12">&gt; VISTO </text:span><text:span text:style-name="T10">que mediante escrito (R. E. Ayto. nº 2022/13888 de fecha 10/10/2022), D. Pedro Pablo Estévez Domínguez, en nombre y representación de la entidad DISEÑO, DESARROLLOS E INSTALACIONES SINGULARES, S.L., solicita una ampliación del plazo de ejecución de la obra, en el que se señala entre otros:</text:span> </text:p>
      <text:p text:style-name="P33"><text:span text:style-name="T29">(...)</text:span> </text:p>
      <text:p text:style-name="P33"><text:span text:style-name="T29">EXPONE:</text:span> </text:p>
      <text:p text:style-name="P33"><text:span text:style-name="T29">La situación que estamos sufriendo estos últimos meses de desabastecimientos en los mercados, no es ajena a la actividad de nuestros proveedores de materiales, equipos y componentes que forman parte del presente proyecto, siendo informados que vamos a vernos afectados en tiempo y forma, directa o indirectamente, por los retrasos acumulados desde el origen de la cadena del proceso de fabricación y suministro.</text:span> </text:p>
      <text:p text:style-name="P33"><text:span text:style-name="T29">SOLICITA:</text:span> </text:p>
      <text:p text:style-name="P33"><text:span text:style-name="T29">Por todo ello, se solicita una prórroga en el plazo de ejecución de las obras de DOS MESES Y MEDIO (2,5) MESES (75 días naturales), dada la naturaleza del problema que nos afecta, ajeno a la voluntad de DIDEIN, S.L., y siempre siguiendo las instrucciones consensuadas entre las partes de la propia obra, solicitando como nueva fecha para la finalización de los trabajos el 31 DICIEMBRE 2022.</text:span> </text:p>
      <text:p text:style-name="P33"><text:span text:style-name="T12">&gt; VISTO </text:span><text:span text:style-name="T10">que con fecha 11 de octubre de 2022, Dña. MÓNICA TRAVIESO GARCÍA, Técnico de Administración Especial (Arquitecta Técnica), Directora de ejecución y Coordinadora en materia de </text:span><text:soft-page-break/><text:span text:style-name="T10">Seguridad y Salud de la obra denominada Equipamiento Y Mejora en la Playa del Cura, T.M. Mogán, emite, en síntesis, el siguiente informe técnico:</text:span> </text:p>
      <text:p text:style-name="P33"><text:span text:style-name="T29">&lt;&lt;INFORME</text:span> </text:p>
      <text:p text:style-name="P33"><text:span text:style-name="T29">El desarrollo de la ejecución de obra ha ido conforme a lo previsto en lo referente a plazos de ejecución. Se han llevado a cabo las tareas de excavación, compactado, relleno con grava y hormigonado, así como, tendido de canalización para la instalación eléctrica.</text:span> </text:p>
      <text:p text:style-name="P33"><text:span text:style-name="T29">Las siguientes fases de la obra comprenden el rastrelado y la colocación de la tarima de madera, así como, la colocación de las pérgolas bioclimáticas de aluminio, todo ello, materiales que deben venir de Península y de Sudamérica.</text:span> </text:p>
      <text:p text:style-name="P33"><text:span text:style-name="T29">La empresa constructora adjudicataria de las obras nos ha manifestado la necesidad de una ampliación de plazo de ejecución hasta el 31 de DICIEMBRE de 2022, lo que supone 74 días naturales.</text:span> </text:p>
      <text:p text:style-name="P33"><text:span text:style-name="T29">Conocedores de la situación actual de los mercados, los argumentos esgrimidos por la contrata y que suponen la petición de aumento de plazo son considerados justificados.</text:span> </text:p>
      <text:p text:style-name="P33"><text:span text:style-name="T29">Atendiendo a lo expuesto, se PROPONE:</text:span> </text:p>
      <text:p text:style-name="P33"><text:span text:style-name="T29">Único.- Que según criterio de este técnico y atendiendo a los antecedentes y consideraciones de este informe, se amplíe el plazo de ejecución de la obra Equipamiento Y Mejora en la Playa del Cura, T.M. Mogán, en setenta y cuatro (74) días naturales; sin imposición de penalidades por entender que se debe a causas no imputables al contratista, por lo que el nuevo vencimiento sería el 31 de diciembre de 2022.</text:span> </text:p>
      <text:p text:style-name="P33"><text:span text:style-name="T29">Es cuanto tengo a bien informar a los efectos oportunos, desde el punto de vista técnico, quedando a salvo en cualquier caso a los pronunciamientos de los servicios jurídicos Municipales de este Ilustre Ayuntamiento de Mogán.</text:span><text:span text:style-name="T10">&gt;&gt;</text:span> </text:p>
      <text:p text:style-name="P36"><text:span text:style-name="T12">&gt; VISTO </text:span><text:span text:style-name="T10">que con fecha 13 de octubre de 2022 el Presidente de Turismo de Gran Canaria emite Decreto nº 2022-0551, exponiendo, literalmente, lo siguiente:</text:span> </text:p>
      <text:p text:style-name="P37"><text:span text:style-name="T81">&lt;&lt;D I S P O N G O</text:span> </text:p>
      <text:p text:style-name="P36"><text:span text:style-name="T81">Conceder una última prórroga excepcional para la ejecución de la actuación subvencionada denominada Equipamiento y Mejora en la playa del Cura antes del próximo día 20 de abril de 2023, así como su posterior justificación en el plazo de tres meses desde su finalización, es decir antes del próximo día 20 de junlio de 2023, sin que bajo ningún concepto se pueda prorrogar nuevamente el mismo.</text:span> </text:p>
      <text:p text:style-name="P36"><text:span text:style-name="T29">Dado por el Sr. Presidente de Turismo de Gran Canaria, en Las Palmas de Gran Canaria, a fecha de firma electrónica, de todo lo cual, como Secretario, y en ejecución de lo previsto en la Disposición Adicional Octava d) de la Ley 7/1985, de 2 de abril, Reguladora de Bases de Régimen Local, modificada por la Ley 57/2003, de 16 de diciembre, doy fe.&gt;&gt;</text:span> </text:p>
      <text:p text:style-name="P95"><text:span text:style-name="T12">&gt; </text:span><text:span text:style-name="T15">VISTO Informe Jurídico, emitido por el Letrado municipal, en fecha 13 de octubre de 2022,</text:span><text:span text:style-name="T10"> con el siguiente tenor literal:</text:span> </text:p>
      <text:p text:style-name="P95">&lt;&lt;<text:span text:style-name="T10">ALBERTO ÁLAMO PERERA, Letrado del Ilustre Ayuntamiento de Mogán, visto el expediente de contratación tramitado para la adjudicación del contrato de ejecución de la obra denominada </text:span><text:span text:style-name="T12">EQUIPAMIENTO Y MEJORA EN LA PLAYA DEL CURA, T.M. MOGÁN,</text:span><text:span text:style-name="T10"> </text:span><text:span text:style-name="T12">expte.: 3506/2022</text:span><text:span text:style-name="T10">, emite el presente </text:span><text:span text:style-name="T12">INFORME JURIDICO </text:span><text:span text:style-name="T10">en relación con la propuesta de ampliación del plazo de ejecución de la obra suscrita por la Directora de Ejecución.</text:span> </text:p>
      <text:p text:style-name="P37"><text:span text:style-name="T12">ANTECEDENTES ADMINISTRATIVOS</text:span> </text:p>
      <text:p text:style-name="P95"><text:span text:style-name="T12">PRIMERO.-</text:span><text:span text:style-name="T10"> Que por Decreto de Alcaldía nº 2761 de fecha 10 de junio de 2022, se adopta, </text:span><text:span text:style-name="T12">adjudicar</text:span><text:span text:style-name="T10"> </text:span><text:span text:style-name="T12">el contrato de ejecución de la obra</text:span><text:span text:style-name="T10"> </text:span><text:span text:style-name="T12">denominada</text:span><text:span text:style-name="T10"> </text:span><text:span text:style-name="T12">EQUIPAMIENTO Y MEJORA EN LA PLAYA DEL CURA, T.M. MOGÁN, MEDIANTE PROCEDIMIENTO ABIERTO Y TRAMITACIÓN ORDINARIA, Expte.: 3506/2022</text:span><text:span text:style-name="T10"> </text:span><text:span text:style-name="T12">a la entidad</text:span><text:span text:style-name="T10"> </text:span><text:span text:style-name="T12">DISEÑO, DESARROLLO E INSTALACIONES SINGULARES, S.L. con CIF: B76212273</text:span><text:span text:style-name="T10"> por la siguiente oferta presentada, atendiendo en todo caso al pliego de cláusulas administrativas particulares y al proyecto de la obra, al considerarse que es la oferta más ventajosa, considerando el orden decreciente en que han quedado clasificadas las ofertas </text:span><text:soft-page-break/><text:span text:style-name="T10">presentadas, admitidas y que no han sido declaradas anormales o desproporcionadas (detallado más adelante), siendo el plazo máximo de ejecución de la obra completa de </text:span><text:span text:style-name="T12">TRES</text:span><text:span text:style-name="T10"> </text:span><text:span text:style-name="T12">(3) MESES (90 días naturales):</text:span> </text:p>
      <text:p text:style-name="P31"><text:span text:style-name="T58">1.- Oferta económica:</text:span> </text:p>
      <text:p text:style-name="P34"><text:span text:style-name="T57">- Importe base: CIENTO OCHENTA Y OCHO MIL QUINIENTOS EUROS (</text:span><text:span text:style-name="T58">188.500,00 </text:span><text:span text:style-name="T57">)</text:span> </text:p>
      <text:p text:style-name="P34"><text:span text:style-name="T57">- IGIC (..%): TRECE MIL CIENTO NOVENTA Y CINCO EUROS (</text:span><text:span text:style-name="T58">13.195,00 )</text:span> </text:p>
      <text:p text:style-name="P34"><text:span text:style-name="T57">- Total: DOSCIENTOS UN MIL SEISCIENTOS NOVENTA Y CINCO EUROS (</text:span><text:span text:style-name="T58">201.695,00)</text:span> </text:p>
      <text:p text:style-name="P34"><text:span text:style-name="T57">3.- Criterio nº3: Visita a la zona de actuación (MARCAR LO QUE PROCEDA)</text:span> </text:p>
      <text:p text:style-name="P34"><text:span text:style-name="T58">X SI, </text:span><text:span text:style-name="T57">se gira visita a la zona de actuación.</text:span> </text:p>
      <text:p text:style-name="P34"><text:span text:style-name="T58">NO </text:span><text:span text:style-name="T57">se gira visita a la zona de actuación.</text:span> </text:p>
      <text:p text:style-name="P34"><text:span text:style-name="T59">(Se adjunta en el sobre2 acreditación de la visita en representación de Diseño, desarrollos e</text:span> </text:p>
      <text:p text:style-name="P31"><text:span text:style-name="T59">Instalaciones Singulares,S.L). Todo ello está descrito en 4 folios.)</text:span> </text:p>
      <text:p text:style-name="P36"><text:span text:style-name="T57">4.- Criterio de adjudicación nº 5 - Incremento de plazo de garantía</text:span> </text:p>
      <text:p text:style-name="P34"><text:span text:style-name="T57">-Plazo de Garantía ofertado: </text:span><text:span text:style-name="T58">10 años </text:span><text:span text:style-name="T57">(límite máximo 10 años).</text:span> </text:p>
      <text:p text:style-name="P34"><text:span text:style-name="T57">5.- Criterio de adjudicación nº 4: Incremento de penalidad por día de retraso en la ejecución del</text:span> </text:p>
      <text:p text:style-name="P34"><text:span text:style-name="T57">contrato</text:span> </text:p>
      <text:p text:style-name="P34"><text:span text:style-name="T58">- </text:span><text:span text:style-name="T57">Que se descuente de penalidad por cada día de retraso en la terminación de la ejecución del</text:span> </text:p>
      <text:p text:style-name="P34"><text:span text:style-name="T57">contrato la cantidad de: UN EURO CON CINCUENTA CÉNTIMOS POR CADA MIL EUROS DE</text:span> </text:p>
      <text:p text:style-name="P31"><text:span text:style-name="T57">CONTRATO </text:span><text:span text:style-name="T58">(1,50 por cada 1.000 )</text:span><text:span text:style-name="T57">.</text:span> </text:p>
      <text:p text:style-name="P36"><text:span text:style-name="T12">*Se aporta documentación de la Visita a la zona de actuación</text:span> </text:p>
      <table:table table:name="Tabla5" table:style-name="Tabla5">
        <table:table-column table:style-name="Tabla5.A"/>
        <table:table-column table:style-name="Tabla5.B"/>
        <table:table-column table:style-name="Tabla5.C"/>
        <table:table-column table:style-name="Tabla5.D"/>
        <table:table-column table:style-name="Tabla5.E" table:number-columns-repeated="2"/>
        <table:table-column table:style-name="Tabla5.G"/>
        <table:table-row table:style-name="Tabla5.1">
          <table:table-cell table:style-name="Tabla5.A1" office:value-type="string">
            <text:p text:style-name="P116"><text:span text:style-name="T12">nº</text:span> </text:p>
          </table:table-cell>
          <table:table-cell table:style-name="Tabla5.A1" office:value-type="string">
            <text:p text:style-name="P124">Empresa </text:p>
          </table:table-cell>
          <table:table-cell table:style-name="Tabla5.A1" office:value-type="string">
            <text:p text:style-name="P116"><text:span text:style-name="T12">Criterio nº1</text:span> </text:p>
          </table:table-cell>
          <table:table-cell table:style-name="Tabla5.A1" office:value-type="string">
            <text:p text:style-name="P116"><text:span text:style-name="T12">Criterio nº2</text:span> </text:p>
          </table:table-cell>
          <table:table-cell table:style-name="Tabla5.A1" office:value-type="string">
            <text:p text:style-name="P116"><text:span text:style-name="T12">Criterio nº3</text:span> </text:p>
          </table:table-cell>
          <table:table-cell table:style-name="Tabla5.A1" office:value-type="string">
            <text:p text:style-name="P116"><text:span text:style-name="T12">Criterio nº 4</text:span> </text:p>
          </table:table-cell>
          <table:table-cell table:style-name="Tabla5.G1" office:value-type="string">
            <text:p text:style-name="P116"><text:span text:style-name="T12">Puntos final</text:span> </text:p>
          </table:table-cell>
        </table:table-row>
        <table:table-row table:style-name="Tabla5.1">
          <table:table-cell table:style-name="Tabla5.A2" office:value-type="string">
            <text:p text:style-name="P116"><text:span text:style-name="T10">1</text:span> </text:p>
          </table:table-cell>
          <table:table-cell table:style-name="Tabla5.A2" office:value-type="string">
            <text:p text:style-name="P120"><text:span text:style-name="T10">DISEÑO DESARROLLO E INSTALACIONES SINGULARES, S.L.</text:span> </text:p>
          </table:table-cell>
          <table:table-cell table:style-name="Tabla5.C2" office:value-type="float" office:value="188500">
            <text:p text:style-name="P125">188500</text:p>
          </table:table-cell>
          <table:table-cell table:style-name="Tabla5.A2" office:value-type="string">
            <text:p text:style-name="P116"><text:span text:style-name="T10">SI</text:span> </text:p>
          </table:table-cell>
          <table:table-cell table:style-name="Tabla5.A2" office:value-type="string">
            <text:p text:style-name="P116"><text:span text:style-name="T10">10 años</text:span> </text:p>
          </table:table-cell>
          <table:table-cell table:style-name="Tabla5.A2" office:value-type="string">
            <text:p text:style-name="P116"><text:span text:style-name="T10">290,53 /día</text:span> </text:p>
          </table:table-cell>
          <table:table-cell table:style-name="Tabla5.G2" office:value-type="float" office:value="48.33">
            <text:p text:style-name="P116">48,33</text:p>
          </table:table-cell>
        </table:table-row>
        <table:table-row table:style-name="Tabla5.1">
          <table:table-cell table:style-name="Tabla5.A3" office:value-type="float" office:value="2">
            <text:p text:style-name="P116">2</text:p>
          </table:table-cell>
          <table:table-cell table:style-name="Tabla5.B3" office:value-type="string">
            <text:p text:style-name="P117">INFRAESTRUCTURAS DEPORTIVAS CANARIAS, S.L. </text:p>
          </table:table-cell>
          <table:table-cell table:style-name="Tabla5.C3" office:value-type="float" office:value="193493.01">
            <text:p text:style-name="P125">193493,01</text:p>
          </table:table-cell>
          <table:table-cell table:style-name="Tabla5.D3" office:value-type="string">
            <text:p text:style-name="P116"><text:span text:style-name="T10">SI</text:span> </text:p>
          </table:table-cell>
          <table:table-cell table:style-name="Tabla5.F3" office:value-type="string">
            <text:p text:style-name="P116"><text:span text:style-name="T10">12 años</text:span> </text:p>
          </table:table-cell>
          <table:table-cell table:style-name="Tabla5.F3" office:value-type="string">
            <text:p text:style-name="P116"><text:span text:style-name="T10">116,21 /día</text:span> </text:p>
          </table:table-cell>
          <table:table-cell table:style-name="Tabla5.G3" office:value-type="float" office:value="28.99">
            <text:p text:style-name="P116">28,99</text:p>
          </table:table-cell>
        </table:table-row>
      </table:table>
      <text:p text:style-name="P95"><text:span text:style-name="T12">*Este proyecto está financiado en un 72,38% por el Patronato de Turismo de Gran Canaria, en aplicación de su Plan Estratégico de Subvenciones correspondientes a 2020 . La financiación de esta actuación se encuentra recogida en el Convenio por el que se concede y regula la subvención directa al Ayuntamiento de Mogán para la ejecución de la estrategia de mejora del espacio público turístico en la isla de Gran Canaria, firmado por ambas partes el 20 de abril de 2021, suscribiéndose con fecha 23 de marzo de 2022 Adenda a dicho Convenio, ampliándose su plazo de vigencia hasta el 20 de octubre de 2022.</text:span> </text:p>
      <text:p text:style-name="P33"><text:span text:style-name="T12">SEGUNDO.-</text:span><text:span text:style-name="T10"> Con fecha de 20 de julio de 2022 se suscribe Acta Comprobación de replanteo, por el cual la Directora de ejecución de la obra autoriza el inicio de la misma.</text:span> </text:p>
      <text:p text:style-name="P33"><text:span text:style-name="T10">La fecha prevista de finalización de las obras es el día 18 de octubre de 2022.</text:span> </text:p>
      <text:p text:style-name="P33"><text:span text:style-name="T12">TERCERO.-</text:span><text:span text:style-name="T10"> Que mediante escrito (R. E. Ayto. nº 2022/13888 de fecha 10/10/2022), D. Pedro Pablo Estévez Domínguez, en nombre y representación de la entidad DISEÑO, DESARROLLOS E INSTALACIONES SINGULARES, S.L., solicita una ampliación del plazo de ejecución de la obra, en el que se señala entre otros:</text:span> </text:p>
      <text:p text:style-name="P33"><text:span text:style-name="T29">(...)</text:span> </text:p>
      <text:p text:style-name="P33"><text:span text:style-name="T29">EXPONE:</text:span> </text:p>
      <text:p text:style-name="P33"><text:span text:style-name="T29">La situación que estamos sufriendo estos últimos meses de desabastecimientos en los mercados, no es ajena a la actividad de nuestros proveedores de materiales, equipos y componentes que forman parte del presente proyecto, siendo informados que vamos a vernos afectados en tiempo y forma, directa o </text:span><text:soft-page-break/><text:span text:style-name="T29">indirectamente, por los retrasos acumulados desde el origen de la cadena del proceso de fabricación y suministro.</text:span> </text:p>
      <text:p text:style-name="P33"><text:span text:style-name="T29">SOLICITA:</text:span> </text:p>
      <text:p text:style-name="P33"><text:span text:style-name="T29">Por todo ello, se solicita una prórroga en el plazo de ejecución de las obras de DOS MESES Y MEDIO (2,5) MESES (75 días naturales), dada la naturaleza del problema que nos afecta, ajeno a la voluntad de DIDEIN, S.L., y siempre siguiendo las instrucciones consensuadas entre las partes de la propia obra, solicitando como nueva fecha para la finalización de los trabajos el 31 DICIEMBRE 2022.</text:span> </text:p>
      <text:p text:style-name="P33"><text:span text:style-name="T12">CUARTO.- </text:span><text:span text:style-name="T10">Que con fecha 11 de octubre de 2022, Dña. MÓNICA TRAVIESO GARCÍA, Técnico de Administración Especial (Arquitecta Técnica), Directora de ejecución y Coordinadora en materia de Seguridad y Salud de la obra denominada Equipamiento Y Mejora en la Playa del Cura, T.M. Mogán, emite, en síntesis, el siguiente informe técnico:</text:span> </text:p>
      <text:p text:style-name="P33"><text:span text:style-name="T29">&lt;&lt;INFORME</text:span> </text:p>
      <text:p text:style-name="P33"><text:span text:style-name="T29">El desarrollo de la ejecución de obra ha ido conforme a lo previsto en lo referente a plazos de ejecución. Se han llevado a cabo las tareas de excavación, compactado, relleno con grava y hormigonado, así como, tendido de canalización para la instalación eléctrica.</text:span> </text:p>
      <text:p text:style-name="P33"><text:span text:style-name="T29">Las siguientes fases de la obra comprenden el rastrelado y la colocación de la tarima de madera, así como, la colocación de las pérgolas bioclimáticas de aluminio, todo ello, materiales que deben venir de Península y de Sudamérica.</text:span> </text:p>
      <text:p text:style-name="P33"><text:span text:style-name="T29">La empresa constructora adjudicataria de las obras nos ha manifestado la necesidad de una ampliación de plazo de ejecución hasta el 31 de DICIEMBRE de 2022, lo que supone 74 días naturales.</text:span> </text:p>
      <text:p text:style-name="P33"><text:span text:style-name="T29">Conocedores de la situación actual de los mercados, los argumentos esgrimidos por la contrata y que suponen la petición de aumento de plazo son considerados justificados.</text:span> </text:p>
      <text:p text:style-name="P33"><text:span text:style-name="T29">Atendiendo a lo expuesto, se PROPONE:</text:span> </text:p>
      <text:p text:style-name="P33"><text:span text:style-name="T29">Único.- Que según criterio de este técnico y atendiendo a los antecedentes y consideraciones de este informe, se amplíe el plazo de ejecución de la obra Equipamiento Y Mejora en la Playa del Cura, T.M. Mogán, en setenta y cuatro (74) días naturales; sin imposición de penalidades por entender que se debe a causas no imputables al contratista, por lo que el nuevo vencimiento sería el 31 de diciembre de 2022.</text:span> </text:p>
      <text:p text:style-name="P33"><text:span text:style-name="T29">Es cuanto tengo a bien informar a los efectos oportunos, desde el punto de vista técnico, quedando a salvo en cualquier caso a los pronunciamientos de los servicios jurídicos Municipales de este Ilustre Ayuntamiento de Mogán.</text:span><text:span text:style-name="T10">&gt;&gt;</text:span> </text:p>
      <text:p text:style-name="P36"><text:span text:style-name="T2">QUINTO.-</text:span> Con fecha 13 de octubre de 2022 el Presidente de Turismo de Gran Canaria emite Decreto nº 2022-0551, exponiendo, literalmente, lo siguiente: </text:p>
      <text:p text:style-name="P37"><text:span text:style-name="T81">&lt;&lt;D I S P O N G O</text:span> </text:p>
      <text:p text:style-name="P98"><text:span text:style-name="T81">Conceder una última prórroga excepcional para la ejecución de la actuación subvencionada denominada Equipamiento y Mejora en la playa del Cura antes del próximo día 20 de abril de 2023, así como su posterior justificación en el plazo de tres meses desde su finalización, es decir antes del próximo día 20 de junlio de 2023, sin que bajo ningún concepto se pueda prorrogar nuevamente el mismo.</text:span> </text:p>
      <text:p text:style-name="P98"><text:span text:style-name="T81">Dado por el Sr. Presidente de Turismo de Gran Canaria, en Las Palmas de Gran Canaria, a fecha de firma electrónica, de todo lo cual, como Secretario, y en ejecución de lo previsto en la Disposición Adicional Octava d) de la Ley 7/1985, de 2 de abril, Reguladora de Bases de Régimen Local, modificada por la Ley 57/2003, de 16 de diciembre, doy fe.&gt;&gt;</text:span> </text:p>
      <text:p text:style-name="P56">LEGISLACIÓN APLICABLE </text:p>
      <text:list xml:id="list1495604870" text:style-name="L3">
        <text:list-item>
          <text:list>
            <text:list-item>
              <text:p text:style-name="P133"><text:span text:style-name="T10">Ley 9/2017, de 8 de noviembre, de Contratos del Sector Público, por la que se transponen al Ordenamiento Jurídico Español, las Directivas del Parlamento Europeo y del Consejo 2014/23/UE Y 2014/24/UE, de 26 de febrero de 2014.</text:span> </text:p>
            </text:list-item>
            <text:list-item>
              <text:p text:style-name="P133"><text:soft-page-break/><text:span text:style-name="T10">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133"><text:span text:style-name="T10">Real Decreto 1098/2001, de 12 de octubre, por el que se aprueba el Reglamento General de la Ley de Contratos de las Administraciones Públicas.</text:span> </text:p>
            </text:list-item>
            <text:list-item>
              <text:p text:style-name="P148"><text:span text:style-name="T10">La Ley 39/2015, de 1 de octubre, de Procedimiento Administrativo Común de las Administraciones Públicas.</text:span> </text:p>
            </text:list-item>
            <text:list-item>
              <text:p text:style-name="P148"><text:span text:style-name="T10">Reglamento Orgánico Municipal (BOP de 10 de diciembre de 2012).</text:span> </text:p>
            </text:list-item>
          </text:list>
        </text:list-item>
      </text:list>
      <text:p text:style-name="P37"><text:span text:style-name="T12">CONSIDERACIONES JURÍDICAS</text:span> </text:p>
      <text:p text:style-name="P98"><text:span text:style-name="T12">PRIMERA.- </text:span><text:span text:style-name="T10">El presente contrato tiene naturaleza de contrato de obras de carácter administrativo, de conformidad con la definición que se contiene en los artículos 13 y 25 de la LCSP.</text:span> </text:p>
      <text:p text:style-name="P98"><text:span text:style-name="T12">SEGUNDA.- </text:span><text:span text:style-name="T10">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95"><text:span text:style-name="T12">TERCERA.- </text:span><text:span text:style-name="T10">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98"><text:span text:style-name="T10">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101"><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101"><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99"><text:span text:style-name="T21">No cabe la resolución del contrato si el retraso se debiere a </text:span><text:span text:style-name="Strong_20_Emphasis"><text:span text:style-name="T21">motivos no imputables</text:span></text:span><text:span text:style-name="T21">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26">cuando la persona contratista no pudiese cumplir el plazo de ejecución por causas que no le sean imputables y así lo justificase debidamente. </text:span><text:span text:style-name="T21">Al respecto, el Informe Técnico emitido por la Directora de ejecución de la obra, informa expresamente que las causas del retraso en la ejecución de la obra no son imputables al contratista.</text:span><text:span text:style-name="T67"> </text:span></text:p>
      <text:p text:style-name="P33"><text:span text:style-name="T10">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Directora de ejecución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99"><text:span text:style-name="T21">En similares términos se pronuncia el Tribunal Supremo en Sentencia de 1994, señalando</text:span><text:span text:style-name="Emphasis"><text:span text:style-name="T21"> </text:span></text:span><text:span text:style-name="Emphasis"><text:span text:style-name="T20">como cuando comenzada la ejecución de las obras, sobrevienen causas por las que las mismas no pueden ser acabadas dentro del plazo previsto, habrá de estimarse que la no terminación de las </text:span></text:span><text:soft-page-break/><text:span text:style-name="Emphasis"><text:span text:style-name="T20">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21">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67"> </text:span></text:p>
      <text:p text:style-name="P99"><text:span text:style-name="Emphasis"><text:span text:style-name="T21">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26">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27">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21"> </text:span></text:span><text:span text:style-name="Emphasis"><text:span text:style-name="T26">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99"><text:span text:style-name="Emphasis"><text:span text:style-name="T21">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26">. </text:span></text:span><text:span text:style-name="Emphasis"><text:span text:style-name="T21">A este respecto, el criterio mantenido por la </text:span></text:span><text:span text:style-name="T21">Directora de ejecución de la obra</text:span><text:span text:style-name="Emphasis"><text:span text:style-name="T21">, es que dicho retraso no es imputable al contratista.</text:span></text:span><text:span text:style-name="T67"> </text:span></text:p>
      <text:p text:style-name="P99"><text:span text:style-name="Emphasis"><text:span text:style-name="T21">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26">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67"> </text:span></text:p>
      <text:p text:style-name="P99"><text:span text:style-name="Emphasis"><text:span text:style-name="T26">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21">.</text:span></text:span><text:span text:style-name="T67"> </text:span></text:p>
      <text:p text:style-name="P95"><text:span text:style-name="T10">Así pues, considerando lo establecido en el artículo 195 de la LCSP así como el artículo 100.1 RGLCAP, no existe impedimento para conceder una ampliación del plazo de ejecución, fundamentada en la propuesta de la Directora de ejecución de la obra que exonera al contratista de responsabilidad por el retraso en la ejecución, al informar expresamente que el retraso no es imputable al mismo en su propuesta.</text:span> </text:p>
      <text:p text:style-name="P95"><text:span text:style-name="T12">SEXTA.-</text:span><text:span text:style-name="T10"> El acuerdo adoptado por el órgano de contratación se notificará al interesado a los efectos oportunos.</text:span> </text:p>
      <text:p text:style-name="P95"><text:span text:style-name="T10">Visto cuanto antecede y, considerando que la adopción de este acuerdo es competencia de la Junta de Gobierno Local se emite la siguiente:</text:span> </text:p>
      <text:p text:style-name="P32"><text:soft-page-break/><text:span text:style-name="T12">PROPUESTA DE RESOLUCIÓN</text:span> </text:p>
      <text:p text:style-name="P95"><text:span text:style-name="T12">PRIMERO</text:span><text:span text:style-name="T10">.- </text:span><text:span text:style-name="T12">Ampliar el plazo de ejecución de la obra</text:span><text:span text:style-name="T10"> </text:span><text:span text:style-name="T12">EQUIPAMIENTO Y MEJORA EN LA PLAYA DEL CURA, T.M. MOGÁN, Expte.: 3506/2022, adjudicada</text:span><text:span text:style-name="T10"> </text:span><text:span text:style-name="T12">a la entidad</text:span><text:span text:style-name="T10"> </text:span><text:span text:style-name="T12">DISEÑO, DESARROLLO E INSTALACIONES SINGULARES, S.L. con CIF: B76212273</text:span><text:span text:style-name="T10">, en setenta y cuatro (74) días naturales, sin imposición de penalidades por entender que se debe a causas no imputables al contratista, estableciéndose como nuevo vencimiento el 31 de diciembre de 2022</text:span><text:span text:style-name="T12">.</text:span> </text:p>
      <text:p text:style-name="P95"><text:span text:style-name="T12">SEGUNDO</text:span><text:span text:style-name="T10">.-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95"><text:span text:style-name="T10">Lo que se tiene a bien informar, atendiendo a la información disponible y sin perjuicio, en cualquier caso, del acuerdo que se adopte por la Junta de Gobierno Local como órgano competente.&gt;&gt;</text:span> </text:p>
      <text:p text:style-name="P98"><text:span text:style-name="T12">&gt;CONSIDERANDO</text:span><text:span text:style-name="T10"> que la adopción de este acuerdo es competencia de la Junta de Gobierno Local en virtud de las delegaciones efectuadas por la Alcaldesa de este Ayuntamiento, mediante Decreto n.º 2049/2019, de fecha 17 de junio de 2019.</text:span> </text:p>
      <text:p text:style-name="P95"><text:span text:style-name="T12">Por todo ello PROPONGO a la Junta de Gobierno Local:</text:span> </text:p>
      <text:p text:style-name="P95"><text:span text:style-name="T12">PRIMERO</text:span><text:span text:style-name="T10">.- </text:span><text:span text:style-name="T12">Ampliar el plazo de ejecución de la obra</text:span><text:span text:style-name="T10"> </text:span><text:span text:style-name="T12">EQUIPAMIENTO Y MEJORA EN LA PLAYA DEL CURA, T.M. MOGÁN, Expte.: 3506/2022, adjudicada</text:span><text:span text:style-name="T10"> </text:span><text:span text:style-name="T12">a la entidad</text:span><text:span text:style-name="T10"> </text:span><text:span text:style-name="T12">DISEÑO, DESARROLLO E INSTALACIONES SINGULARES, S.L. con CIF: B76212273</text:span><text:span text:style-name="T10">, en setenta y cuatro (74) días naturales, sin imposición de penalidades por entender que se debe a causas no imputables al contratista, estableciéndose como nuevo vencimiento el 31 de diciembre de 2022</text:span><text:span text:style-name="T12">.</text:span> </text:p>
      <text:p text:style-name="P95"><text:span text:style-name="T12">SEGUNDO</text:span><text:span text:style-name="T10">.- Notificar el acuerdo adoptado al interesado, a Dña. María Cecilia Santana Díaz, Coordinadora de Área de Medio Ambiente, Servicios Públicos, Obras Públicas y Embellecimiento, y a las Unidades Administrativas de Obras públicas y Subvenciones de este Ilustre Ayuntamiento.</text:span> </text:p>
      <text:p text:style-name="P70"><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85">La Junta de Gobierno Local, acuerda aprobar la propuesta emitida en los términos que se recogen precedentemente.</text:p>
      <text:p text:style-name="P85"/>
      <text:p text:style-name="P85"/>
      <text:p text:style-name="P90"/>
      <text:p text:style-name="P93"><text:span text:style-name="T86"><text:tab/></text:span><text:span text:style-name="Strong_20_Emphasis"><text:span text:style-name="T70">5. Expte. 3068/2020. Propuesta para otorgar a la entidad Estrella de Occidente, S.C., representada por Dña. ************, licencia urbanística de obra mayor consistente en: Reformado del edificio de 50 viviendas, locales y garaje, sito en calle Miguel Marrero, esquina con calle Clavijo y Fajardo y calle San Antonio, Arguineguín, en este término municipal de Mogán.</text:span></text:span></text:p>
      <text:p text:style-name="P93"><text:span text:style-name="Strong_20_Emphasis"><text:span text:style-name="T69"/></text:span></text:p>
      <text:p text:style-name="P39"><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36"><text:span text:style-name="T10">Mediante escrito de fecha 27/09/2020 y Registro de Entrada Nº 200115578495, don </text:span><text:span text:style-name="T12">CARLOS BUENO AGUADO, </text:span><text:span text:style-name="T10">actuando en nombre y representación de la entidad </text:span><text:span text:style-name="T12">ESTRELLA DE OCCIDENTE SDAD COOP, </text:span><text:span text:style-name="T10">solicita Licencia Urbanística de Obra Mayor consistente en </text:span><text:span text:style-name="T12">&lt;&lt;Cambio de uso de local y apartamentos y reformado de garaje&gt;&gt;, sita en C. Miguel Marrero, esquina con C. Clavijo y Fajardo y C. San Antonio,</text:span><text:span text:style-name="T10"> en este término municipal acompañada de documentación técnica.</text:span> </text:p>
      <text:p text:style-name="P60"><text:span text:style-name="T67">Visto el informe jurídico emitido por la Letrada municipal doña Lorena Pérez Trujillo, de fecha 13/10/2022</text:span><text:span text:style-name="T60"> (CSV:</text:span><text:a xlink:type="simple" xlink:href="https://oat.mogan.es:8448/ventanilla/web/validacionFirmas.do?opcion=1&amp;modo=3&amp;csv=z006754aa92c0d037df07e61490a0b38w" text:style-name="Internet_20_link" text:visited-style-name="Visited_20_Internet_20_Link"><text:span text:style-name="T60">z006754aa92c0d037df07e61490a0b38w</text:span></text:a><text:span text:style-name="T60">) </text:span><text:span text:style-name="T67">en cuya parte resolutiva, propone: </text:span></text:p>
      <text:p text:style-name="P33"><text:span text:style-name="T30">PRIMERO.- Otorgar </text:span><text:span text:style-name="T29">a la entidad </text:span><text:span text:style-name="T30">Estrella De Occidente, S.C.</text:span><text:span text:style-name="T29">, representada por </text:span><text:span text:style-name="T30">Dña. ************,</text:span><text:span text:style-name="T10"> </text:span><text:span text:style-name="T29">licencia urbanística de obra mayor consistente en </text:span><text:span text:style-name="T30">&lt;&lt;Reformado del edificio de 50 viviendas, locales y garaje&gt;&gt;, </text:span><text:span text:style-name="T29">sito C. Miguel Marrero, esquina con C. Clavijo y Fajardo y C. San Antonio, Arguineguín, en este Término Municipal de Mogán, de conformidad con lo establecido en el informe técnico emitido en fecha 21/09/2022, parcialmente transcrito en el Antecedente IX del presente escrito, quedando la misma </text:span><text:span text:style-name="T32">sujeta a los siguientes condicionantes</text:span><text:span text:style-name="T30">:</text:span> </text:p>
      <text:list xml:id="list279706651" text:style-name="L4">
        <text:list-item>
          <text:p text:style-name="P134"><text:span text:style-name="T81">Las obras se autorizan </text:span><text:span text:style-name="T83">de acuerdo con el proyecto que se presenta</text:span><text:span text:style-name="T81">, sin que supongan la finalización, reforma, mejora o consolidación de cualquier otra obra realizada con antelación sin el amparo de licencia, dentro o fuera de ordenación.</text:span> </text:p>
        </text:list-item>
        <text:list-item>
          <text:p text:style-name="P163"><text:soft-page-break/>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 </text:p>
        </text:list-item>
        <text:list-item>
          <text:p text:style-name="P134"><text:span text:style-name="T81">Deberá comunicarse al Ayuntamiento, mediante certificado emitido por el director de la obra, la fecha de comienzo y terminación de la misma.</text:span> </text:p>
        </text:list-item>
        <text:list-item>
          <text:p text:style-name="P149"><text:span text:style-name="T29">Deberá solicitarse (de considerarlo necesario), la autorización de ocupación del dominio público para el acopio de material, colocación de maquinaria o ejecución de obras, sin la cual no podrá procederse a su ocupación.</text:span> </text:p>
        </text:list-item>
      </text:list>
      <text:p text:style-name="P33"><text:span text:style-name="T30">SEGUNDO.- </text:span><text:span text:style-name="T29">Acordado el otorgamiento de la licencia se harán las siguientes </text:span><text:span text:style-name="T30">ADVERTENCIAS LEGALES</text:span><text:span text:style-name="T29">:</text:span> </text:p>
      <text:list xml:id="list3719612491" text:style-name="L5">
        <text:list-item>
          <text:p text:style-name="P135"><text:span text:style-name="T29">La licencia no prejuzga ni decide derechos civiles ni administrativos y se concede a salvo del derecho de propiedad y sin perjuicio del de terceros.</text:span> </text:p>
        </text:list-item>
        <text:list-item>
          <text:p text:style-name="P135"><text:span text:style-name="T29">Las obras se </text:span><text:span text:style-name="T30">iniciarán en el plazo máximo de CUATRO (4) AÑOS </text:span><text:span text:style-name="T29">contado a partir del día siguiente a la notificación de la resolución de otorgamiento de la Licencia Urbanística, y se </text:span><text:span text:style-name="T30">terminarán en el plazo máximo de CUATRO (4) AÑOS,</text:span><text:span text:style-name="T29"> a partir de la iniciación de las obras.</text:span> </text:p>
        </text:list-item>
      </text:list>
      <text:p text:style-name="P33"><text:span text:style-name="T29">Transcurridos los plazos, inicial o prorrogado, de vigencia de una licencia sin que el interesado haya comenzado o, en su caso, concluido la actuación habilitada facultará a la Administración para incoar expediente de </text:span><text:span text:style-name="T30">CADUCIDAD</text:span><text:span text:style-name="T29"> de la licencia, donde se dará audiencia al interesado.</text:span> </text:p>
      <text:list xml:id="list957762847" text:style-name="L6">
        <text:list-item>
          <text:list>
            <text:list-item>
              <text:list>
                <text:list-item>
                  <text:p text:style-name="P136"><text:span text:style-name="T29">A estos efectos deberá comunicarse al Ayuntamiento la </text:span><text:span text:style-name="T30">fecha de comienzo</text:span><text:span text:style-name="T29"> y de la </text:span><text:span text:style-name="T30">terminación</text:span><text:span text:style-name="T29"> de las obras. En este último caso deberá aportarse </text:span><text:span text:style-name="T30">certificación expedida por técnico competente.</text:span> </text:p>
                </text:list-item>
              </text:list>
            </text:list-item>
          </text:list>
          <text:p text:style-name="P136"><text:span text:style-name="T29">Asimismo se le informa que, de acuerdo con el </text:span><text:span text:style-name="T30">artículo 347 de la LSENPC, </text:span><text:span text:style-name="T29">la Administración podrá conceder, a solicitud del interesado, una o varias </text:span><text:span text:style-name="T30">prórrogas</text:span><text:span text:style-name="T29"> sucesivas de los plazos de ejecución. La solicitud deberá explicitar los motivos que la justifica.</text:span> </text:p>
        </text:list-item>
        <text:list-item>
          <text:p text:style-name="P164">De acuerdo con el Real Decreto 105/2008, de 1 de febrero, por el que se regula la producción y gestión de los residuos de construcción y demolición, se informa que el productor de los residuos de </text:p>
          <text:p text:style-name="P136"><text:span text:style-name="T29">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1032486702" text:style-name="L7">
        <text:list-item>
          <text:p text:style-name="P137"><text:span text:style-name="T29">Que tal y como establece el artículo 3 de la Ordenanza</text:span><text:span text:style-name="T10"> </text:span><text:span text:style-name="T29">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845860657" text:style-name="L8">
        <text:list-item>
          <text:p text:style-name="P138"><text:span text:style-name="T29">Advertir al interesado que, en base al artículo 10.3 de la </text:span><text:span text:style-name="T30">Ordenanza de protección del medio ambiente, ruidos y vibraciones</text:span><text:span text:style-name="T29"> </text:span><text:span text:style-name="T30">de este Ayuntamiento</text:span><text:span text:style-name="T29">, el </text:span><text:span text:style-name="T30">horario </text:span><text:span text:style-name="T29">de ejecución de obras es de 08:00 a 20:00 horas, de lunes a viernes, salvo que la ejecución de la obra requiera la utilización de maquinaria pesada, en cuyo caso el horario será de 09:00 a 19:00 horas.</text:span> </text:p>
        </text:list-item>
        <text:list-item>
          <text:p text:style-name="P138"><text:span text:style-name="T29">En toda obra de construcción o edificación será preceptiva la colocación de un </text:span><text:span text:style-name="T30">cartel </text:span><text:span text:style-name="T29">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text:span><text:soft-page-break/><text:span text:style-name="T29">será de medidas aproximadas a 70 cm de altura por 100 cm de largo, en fondo blanco y con letras negras.</text:span> </text:p>
        </text:list-item>
        <text:list-item>
          <text:p text:style-name="P138"><text:span text:style-name="T29">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8649023" text:style-name="L9">
        <text:list-item>
          <text:p text:style-name="P139"><text:span text:style-name="T29">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39"><text:span text:style-name="T29">Se advierte que será preciso </text:span><text:span text:style-name="T30">obtener autorizaciones respecto a la </text:span><text:span text:style-name="T32">ocupación del dominio público previo a su ocupación.</text:span> </text:p>
        </text:list-item>
        <text:list-item>
          <text:p text:style-name="P150"><text:span text:style-name="T2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39"><text:span text:style-name="T29">Esta propuesta no vincula la disposición de cartelería y publicidad, que serán objeto de licencia independiente.</text:span> </text:p>
        </text:list-item>
      </text:list>
      <text:p text:style-name="P33"><text:span text:style-name="T30">TERCERO.- </text:span><text:span text:style-name="T29">Se advierte al interesado de la obligación de formalizar la </text:span><text:span text:style-name="T30">declaración catastral</text:span><text:span text:style-name="T10"> </text:span><text:span text:style-name="T29">en el plazo de </text:span><text:span text:style-name="T31">DOS MESES desde el día siguiente a la fecha de terminación de las obras</text:span><text:span text:style-name="T29">,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33"><text:span text:style-name="T30">CUARTO.- </text:span><text:span text:style-name="T29">Notificar la resolución que recaiga a los </text:span><text:span text:style-name="T30">interesados, </text:span><text:span text:style-name="T29">con indicación de los recursos que procedan. </text:span></text:p>
      <text:p text:style-name="P36"><text:span text:style-name="T10">Considerando que la adopción de este acuerdo es competencia de la Junta de Gobierno Local en virtud de las delegaciones efectuadas por la Alcaldesa de este Ayuntamiento, mediante Decreto 2049/2019, de fecha 17 de junio de 2019.</text:span> </text:p>
      <text:p text:style-name="P36"><text:span text:style-name="T10">En su virtud, y conforme a tales antecedentes, </text:span><text:span text:style-name="T12">PROPONGO</text:span><text:span text:style-name="T10"> a la Junta de Gobierno Local:</text:span> </text:p>
      <text:p text:style-name="P33"/>
      <text:p text:style-name="P33"><text:span text:style-name="T12">PRIMERO.- Otorgar </text:span><text:span text:style-name="T10">a la entidad </text:span><text:span text:style-name="T12">Estrella De Occidente, S.C.</text:span><text:span text:style-name="T10">, representada por </text:span><text:span text:style-name="T12">Dña. ************,</text:span><text:span text:style-name="T10"> licencia urbanística de obra mayor consistente en </text:span><text:span text:style-name="T12">&lt;&lt;Reformado del edificio de 50 viviendas, locales y garaje&gt;&gt;, </text:span><text:span text:style-name="T10">sito C. Miguel Marrero, esquina con C. Clavijo y Fajardo y C. San Antonio, Arguineguín, en este Término Municipal de Mogán, de conformidad con lo establecido en el informe técnico emitido en fecha 21/09/2022, parcialmente transcrito en el Antecedente IX del presente escrito, quedando la misma </text:span><text:span text:style-name="T15">sujeta a los siguientes condicionantes</text:span><text:span text:style-name="T12">:</text:span> </text:p>
      <text:list xml:id="list3375095345" text:style-name="L10">
        <text:list-item>
          <text:p text:style-name="P140">Las obras se autorizan <text:span text:style-name="T7">de acuerdo con el proyecto que se presenta</text:span>, sin que supongan la finalización, reforma, mejora o consolidación de cualquier otra obra realizada con antelación sin el amparo de licencia, dentro o fuera de ordenación. </text:p>
        </text:list-item>
        <text:list-item>
          <text:p text:style-name="P151">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 </text:p>
        </text:list-item>
        <text:list-item>
          <text:p text:style-name="P140">Deberá comunicarse al Ayuntamiento, mediante certificado emitido por el director de la obra, la fecha de comienzo y terminación de la misma. </text:p>
        </text:list-item>
        <text:list-item>
          <text:p text:style-name="P151"><text:span text:style-name="T10">Deberá solicitarse (de considerarlo necesario), la autorización de ocupación del dominio público para el acopio de material, colocación de maquinaria o ejecución de obras, sin la cual no podrá procederse a su ocupación.</text:span> </text:p>
        </text:list-item>
      </text:list>
      <text:p text:style-name="P33"><text:span text:style-name="T12">SEGUNDO.- </text:span><text:span text:style-name="T10">Acordado el otorgamiento de la licencia se harán las siguientes </text:span><text:span text:style-name="T12">ADVERTENCIAS LEGALES</text:span><text:span text:style-name="T10">:</text:span> </text:p>
      <text:list xml:id="list1486378227" text:style-name="L11">
        <text:list-item>
          <text:p text:style-name="P141"><text:span text:style-name="T10">La licencia no prejuzga ni decide derechos civiles ni administrativos y se concede a salvo del derecho de propiedad y sin perjuicio del de terceros.</text:span> </text:p>
        </text:list-item>
        <text:list-item>
          <text:p text:style-name="P141"><text:soft-page-break/><text:span text:style-name="T10">Las obras se </text:span><text:span text:style-name="T12">iniciarán en el plazo máximo de CUATRO (4) AÑOS </text:span><text:span text:style-name="T10">contado a partir del día siguiente a la notificación de la resolución de otorgamiento de la Licencia Urbanística, y se </text:span><text:span text:style-name="T12">terminarán en el plazo máximo</text:span><text:span text:style-name="T10"> </text:span><text:span text:style-name="T12">de CUATRO (4) AÑOS,</text:span><text:span text:style-name="T10"> a partir de la iniciación de las obras.</text:span> </text:p>
        </text:list-item>
      </text:list>
      <text:p text:style-name="P33"><text:span text:style-name="T10">Transcurridos los plazos, inicial o prorrogado, de vigencia de una licencia sin que el interesado haya comenzado o, en su caso, concluido la actuación habilitada facultará a la Administración para incoar expediente de </text:span><text:span text:style-name="T12">CADUCIDAD</text:span><text:span text:style-name="T10"> de la licencia, donde se dará audiencia al interesado.</text:span> </text:p>
      <text:list xml:id="list230681530" text:style-name="L12">
        <text:list-item>
          <text:list>
            <text:list-item>
              <text:list>
                <text:list-item>
                  <text:p text:style-name="P142"><text:span text:style-name="T10">A estos efectos deberá comunicarse al Ayuntamiento la </text:span><text:span text:style-name="T12">fecha de comienzo</text:span><text:span text:style-name="T10"> y de la </text:span><text:span text:style-name="T12">terminación</text:span><text:span text:style-name="T10"> de las obras. En este último caso deberá aportarse </text:span><text:span text:style-name="T12">certificación expedida por técnico competente.</text:span> </text:p>
                </text:list-item>
              </text:list>
            </text:list-item>
          </text:list>
          <text:p text:style-name="P142"><text:span text:style-name="T10">Asimismo se le informa que, de acuerdo con el </text:span><text:span text:style-name="T12">artículo 347 de la LSENPC, </text:span><text:span text:style-name="T10">la Administración podrá conceder, a solicitud del interesado, una o varias </text:span><text:span text:style-name="T12">prórrogas</text:span><text:span text:style-name="T10"> sucesivas de los plazos de ejecución. La solicitud deberá explicitar los motivos que la justifica.</text:span> </text:p>
        </text:list-item>
        <text:list-item>
          <text:p text:style-name="P165">De acuerdo con el Real Decreto 105/2008, de 1 de febrero, por el que se regula la producción y gestión de los residuos de construcción y demolición, se informa que el productor de los residuos de </text:p>
          <text:p text:style-name="P142"><text:span text:style-name="T10">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3095779577" text:style-name="L13">
        <text:list-item>
          <text:p text:style-name="P166">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678042297" text:style-name="L14">
        <text:list-item>
          <text:p text:style-name="P143"><text:span text:style-name="T10">Advertir al interesado que, en base al artículo 10.3 de la </text:span><text:span text:style-name="T12">Ordenanza de protección del medio ambiente, ruidos y vibraciones</text:span><text:span text:style-name="T10"> </text:span><text:span text:style-name="T12">de este Ayuntamiento</text:span><text:span text:style-name="T10">, el </text:span><text:span text:style-name="T12">horario </text:span><text:span text:style-name="T10">de ejecución de obras es de 08:00 a 20:00 horas, de lunes a viernes, salvo que la ejecución de la obra requiera la utilización de maquinaria pesada, en cuyo caso el horario será de 09:00 a 19:00 horas.</text:span> </text:p>
        </text:list-item>
        <text:list-item>
          <text:p text:style-name="P143"><text:span text:style-name="T10">En toda obra de construcción o edificación será preceptiva la colocación de un </text:span><text:span text:style-name="T12">cartel </text:span><text:span text:style-name="T1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43"><text:span text:style-name="T1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094761456" text:style-name="L15">
        <text:list-item>
          <text:p text:style-name="P144"><text:span text:style-name="T1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44"><text:span text:style-name="T10">Se advierte que será preciso </text:span><text:span text:style-name="T12">obtener autorizaciones respecto a la </text:span><text:span text:style-name="T15">ocupación del dominio público previo a su ocupación.</text:span> </text:p>
        </text:list-item>
        <text:list-item>
          <text:p text:style-name="P152"><text:span text:style-name="T1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44"><text:soft-page-break/><text:span text:style-name="T10">Esta propuesta no vincula la disposición de cartelería y publicidad, que serán objeto de licencia independiente.</text:span> </text:p>
        </text:list-item>
      </text:list>
      <text:p text:style-name="P33"><text:span text:style-name="T12">TERCERO.- </text:span><text:span text:style-name="T10">Se advierte al interesado de la obligación de formalizar la </text:span><text:span text:style-name="T12">declaración catastral</text:span><text:span text:style-name="T10"> en el plazo de </text:span><text:span text:style-name="T14">DOS MESES desde el día siguiente a la fecha de terminación de las obras</text:span><text:span text:style-name="T1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58"><text:span text:style-name="T2">CUARTO.- </text:span>Notificar la resolución que recaiga a los interesados, con indicación de los recursos que procedan. </text:p>
      <text:p text:style-name="P70"><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85">La Junta de Gobierno Local, acuerda aprobar la propuesta emitida en los términos que se recogen precedentemente.</text:p>
      <text:p text:style-name="P85"/>
      <text:p text:style-name="P85"/>
      <text:p text:style-name="P85"/>
      <text:p text:style-name="P93"><text:span text:style-name="Strong_20_Emphasis"><text:span text:style-name="T71"><text:tab/></text:span></text:span><text:span text:style-name="Strong_20_Emphasis"><text:span text:style-name="T70">6. Expte. 4718/2022. Propuesta Concejal para la concesión prórroga de subvenciones nominativas a favor de la Asociación Sociocultural Club el Cangrejo, 2022.(MOGÁN/09/22)</text:span></text:span></text:p>
      <text:p text:style-name="P93"><text:span text:style-name="Strong_20_Emphasis"><text:span text:style-name="T69"/></text:span></text:p>
      <text:p text:style-name="P60"><text:span text:style-name="T20"><text:tab/>“Tania del Pino Alonso Pérez</text:span><text:span text:style-name="T21">, </text:span><text:span text:style-name="T20">Concejala delegada en materia de Servicios Sociales, Educación y Escuelas Infantiles, según Decreto nº2050 de fecha 17/06/2019</text:span><text:span text:style-name="T21">,</text:span><text:span text:style-name="T67"> e</text:span><text:span text:style-name="T21">n relación a la subvención nominativa a favor de la entidad Asociación Sociocultural El Cangrejo, con CIF n.º G35260637, para gastos de funcionamiento y actividades y gastos de inversión, respectivamente y para el año 2022</text:span><text:span text:style-name="T67">, y visto el informe emitido el día 13/109/2022 por la Técnico Responsable del Departamento de Subvenciones e Instructora de este expediente de subvención nominativa, cuyo csv es:</text:span><text:a xlink:type="simple" xlink:href="https://oat.mogan.es:8448/ventanilla/web/validacionFirmas.do?opcion=1&amp;modo=3&amp;csv=N006754aa91e0d0848b07e610f0a0c23c" text:style-name="Internet_20_link" text:visited-style-name="Visited_20_Internet_20_Link"><text:span text:style-name="T67">N006754aa91e0d0848b07e610f0a0c23c</text:span></text:a><text:span text:style-name="T67">, en respuesta a solicitud de prórroga presentada por la Asociación Sociocultural El Cangrejo y en el que se propone: </text:span></text:p>
      <text:p text:style-name="P66"><text:span text:style-name="T2">PRIMERO:</text:span> <text:span text:style-name="T2">CONCEDER</text:span> a la <text:span text:style-name="T12">ASOCIACIÓN SOCIOCULTURAL EL CANGREJO DE ARGUINEGUÍN - MOGÁN, con CIF n.º G35260637</text:span>, una <text:span text:style-name="T2">PRORROGA </text:span>para la ejecución y la justificación de la subvención directa concedida por importe de <text:span text:style-name="T12">MIL EUROS (1.000,00 euros) </text:span><text:span text:style-name="T10">para gastos de funcionamiento y actividades; y una aportación de </text:span><text:span text:style-name="T12">MIL EUROS (1.000,00 euros) </text:span><text:span text:style-name="T10">para gastos de inversión, hasta el 31 de diciembre de este año 2022. </text:span></text:p>
      <text:p text:style-name="P63"><text:span text:style-name="T82">SEGUNDO: </text:span><text:span text:style-name="T81">La resolución de la subvención estaba sujeta a unas obligaciones por parte de la Asociación Sociocultural El Cangrejo, acordadas el día 15 de junio de 2022 por la Junta de Gobierno Local, las cuales venían recogidas en el apartado tercero de la Resolución y que habían sido establecidas en los siguientes términos:</text:span> </text:p>
      <text:p text:style-name="P63"><text:span text:style-name="T29">1.- </text:span><text:span text:style-name="T30">Acometer los siguientes gastos</text:span><text:span text:style-name="T29">: Celebración de una fiesta para los socios el día 15 de julio de 2022 y la realización de torneos de zanga y dominó en el mes de julio de 2022 y la realización de mejoras de las oficinas del club con la adquisición de ropero y compras de barajas y dominó, todo ello </text:span><text:span text:style-name="T32">antes del 1 de agosto de 2022</text:span><text:span text:style-name="T31">.</text:span> </text:p>
      <text:p text:style-name="P66"><text:span text:style-name="T10">2.- Dar la adecuada </text:span><text:span text:style-name="T12">publicidad de la colaboración del Ilustre Ayuntamiento de Mogán en la financiación de la actividad ejecutada objeto de la subvención,</text:span><text:span text:style-name="T10"> mediante la inclusión del escudo oficial del Ayuntamiento de Mogán en el material de difusión del evento y otras medidas análogas y según lo previsto en el artículo 18.4 de la LGS y el artículo 31.1 del RLGS. </text:span></text:p>
      <text:p text:style-name="P63"><text:span text:style-name="T29">3.- Realizar las actividades que fundamente la concesión de la subvención, </text:span><text:span text:style-name="T30">de acuerdo con las características expresadas en el Proyecto presentado </text:span><text:span text:style-name="T29">y, en todo caso </text:span><text:span text:style-name="T30">antes de que finalicen los plazos concedidos.</text:span> </text:p>
      <text:p text:style-name="P63"><text:span text:style-name="T29">4.- Justificar documentalmente, en los términos del artículo 30.3 de la LGS y los artículos 69 al 82 del RLGS, la utilización de los fondos para los fines previstos, mediante la presentación por Registro de Entrada en el Ilustre Ayuntamiento de Mogán de </text:span><text:span text:style-name="T30">una memoria justificativa sobre la actividad realizada</text:span><text:span text:style-name="T29">, así como </text:span><text:span text:style-name="T30">facturas correspondiente al importe subvencionado</text:span><text:span text:style-name="T31"> y </text:span><text:span text:style-name="T32">sus justificantes de pago</text:span><text:span text:style-name="T29">, </text:span><text:span text:style-name="T32">en los TRES MESES siguientes desde la finalización del plazo de ejecución, </text:span><text:span text:style-name="T31">teniendo en cuenta lo que se establece en la Ordenanza General de Subvenciones de este Ilustre Ayuntamiento de Mogán, en relación a los justificantes de pagos recogido en el artículo 26.3 Efectivo: </text:span><text:span text:style-name="T32">Sólo se admitirá el pago en metálico en facturas de cuantía inferior a 50 euros. Se justificará mediante factura o recibí firmado por el acreedor indicando la fecha de abono</text:span> </text:p>
      <text:p text:style-name="P63"><text:soft-page-break/><text:span text:style-name="T29">5.- Comunicar la obtención de otras subvenciones, ayudas, donaciones o cualquier otro ingreso concurrente con la misma actividad, procedentes de cualesquiera Administraciones Públicas, entes públicos o privados, nacionales o internacionales.</text:span> </text:p>
      <text:p text:style-name="P67"><text:span text:style-name="T29">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67"><text:span text:style-name="T81">Dado que estas obligaciones se han visto modificadas por esta prórroga, es por lo que deberán ser sustituidas por las siguientes:</text:span> </text:p>
      <text:p text:style-name="P63"><text:span text:style-name="T29">1.- </text:span><text:span text:style-name="T30">Acometer los siguientes gastos</text:span><text:span text:style-name="T29">: Ejecución y Justificación de los gastos corrientes y gastos de financiación con destino a la realización de actividades y mejoras de la Asociación Sociocultural El Cangrejo de Arguineguín, </text:span><text:span text:style-name="T32">antes del 31 de diciembre de 2022</text:span><text:span text:style-name="T31">.</text:span> </text:p>
      <text:p text:style-name="P66"><text:span text:style-name="T10">2.- Dar la adecuada </text:span><text:span text:style-name="T12">publicidad de la colaboración del Ilustre Ayuntamiento de Mogán en la financiación de la actividad ejecutada objeto de la subvención,</text:span><text:span text:style-name="T10"> mediante la inclusión del escudo oficial del Ayuntamiento de Mogán en el material de difusión del evento y otras medidas análogas y según lo previsto en el artículo 18.4 de la LGS y el artículo 31.1 del RLGS. </text:span></text:p>
      <text:p text:style-name="P63"><text:span text:style-name="T29">3.- Justificar documentalmente, en los términos del artículo 30.3 de la LGS y los artículos 69 al 82 del RLGS, la utilización de los fondos para los fines previstos, mediante la presentación por Registro de Entrada en el Ilustre Ayuntamiento de Mogán de </text:span><text:span text:style-name="T30">una memoria justificativa sobre la actividad realizada</text:span><text:span text:style-name="T29">, así como </text:span><text:span text:style-name="T30">facturas correspondiente al importe subvencionado</text:span><text:span text:style-name="T31"> y </text:span><text:span text:style-name="T32">sus justificantes de pago</text:span><text:span text:style-name="T29">, </text:span><text:span text:style-name="T32">en el plazo establecido, </text:span><text:span text:style-name="T31">teniendo en cuenta lo que se establece en la Ordenanza General de Subvenciones de este Ilustre Ayuntamiento de Mogán, en relación a los justificantes de pagos recogido en el artículo 26.3 Efectivo: </text:span><text:span text:style-name="T32">Sólo se admitirá el pago en metálico en facturas de cuantía inferior a 50 euros. Se justificará mediante factura o recibí firmado por el acreedor indicando la fecha de abono</text:span> </text:p>
      <text:p text:style-name="P63"><text:span text:style-name="T29">4.- Comunicar la obtención de otras subvenciones, ayudas, donaciones o cualquier otro ingreso concurrente con la misma actividad, procedentes de cualesquiera Administraciones Públicas, entes públicos o privados, nacionales o internacionales.</text:span> </text:p>
      <text:p text:style-name="P67"><text:span text:style-name="T29">5.-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63"><text:span text:style-name="T30">TERCERO: </text:span><text:span text:style-name="T29">El resto del acuerdo adoptado el día 15 de julio de 2022 por la Junta de Gobierno Local, permanecerá igual.</text:span> </text:p>
      <text:p text:style-name="P63"><text:span text:style-name="T30">CUARTO: </text:span><text:span text:style-name="T29">Notificar la presente resolución a la Asociación Sociocultural El Cangrejo.</text:span> </text:p>
      <text:p text:style-name="P67"><text:span text:style-name="T10">Considerando que la adopción de este acuerdo es competencia de la Junta de Gobierno Local en virtud de las delegaciones efectuadas por la Alcaldesa de este Ayuntamiento, mediante Decreto 2049/2019, de fecha 17 de junio,</text:span> </text:p>
      <text:p text:style-name="P67"><text:span text:style-name="T12">PROPONGO:</text:span> </text:p>
      <text:p text:style-name="P63"><text:span text:style-name="T2">PRIMERO:</text:span> <text:span text:style-name="T2">CONCEDER</text:span> a la <text:span text:style-name="T12">ASOCIACIÓN SOCIOCULTURAL EL CANGREJO DE ARGUINEGUÍN - MOGÁN, con CIF n.º G35260637</text:span>, una <text:span text:style-name="T2">PRORROGA </text:span>para la ejecución y la justificación de la subvención directa concedida por importe de <text:span text:style-name="T12">MIL EUROS (1.000,00 euros) </text:span><text:span text:style-name="T10">para gastos de funcionamiento y actividades; y una aportación de </text:span><text:span text:style-name="T12">MIL EUROS (1.000,00 euros) </text:span><text:span text:style-name="T10">para gastos de inversión, </text:span><text:span text:style-name="T12">hasta el 31 de diciembre de este año 2022. </text:span></text:p>
      <text:p text:style-name="P63"><text:span text:style-name="T2">SEGUNDO: SUSTITUIR </text:span>las obligaciones acordadas el día 15 de junio de 2022 por la Junta de Gobierno Local, por las siguientes: </text:p>
      <text:p text:style-name="P63"><text:soft-page-break/><text:span text:style-name="T10">1.- </text:span><text:span text:style-name="T12">Acometer los siguientes gastos</text:span><text:span text:style-name="T10">: Ejecución y Justificación de los gastos corrientes y gastos de financiación con destino a la realización de actividades y mejoras de la Asociación Sociocultural El Cangrejo de Arguineguín, </text:span><text:span text:style-name="T15">antes del 31 de diciembre de 2022</text:span><text:span text:style-name="T14">.</text:span> </text:p>
      <text:p text:style-name="P63"><text:span text:style-name="T10">2.- Dar la adecuada </text:span><text:span text:style-name="T12">publicidad de la colaboración del Ilustre Ayuntamiento de Mogán en la financiación de la actividad ejecutada objeto de la subvención,</text:span><text:span text:style-name="T10"> mediante la inclusión del escudo oficial del Ayuntamiento de Mogán en el material de difusión del evento y otras medidas análogas y según lo previsto en el artículo 18.4 de la LGS y el artículo 31.1 del RLGS. </text:span></text:p>
      <text:p text:style-name="P63"><text:span text:style-name="T10">3.- Justificar documentalmente, en los términos del artículo 30.3 de la LGS y los artículos 69 al 82 del RLGS, la utilización de los fondos para los fines previstos, mediante la presentación por Registro de Entrada en el Ilustre Ayuntamiento de Mogán de </text:span><text:span text:style-name="T12">una memoria justificativa sobre la actividad realizada</text:span><text:span text:style-name="T10">, así como </text:span><text:span text:style-name="T12">facturas correspondiente al importe subvencionado</text:span><text:span text:style-name="T14"> y </text:span><text:span text:style-name="T15">sus justificantes de pago</text:span><text:span text:style-name="T10">, </text:span><text:span text:style-name="T15">en el plazo establecido, </text:span><text:span text:style-name="T14">teniendo en cuenta lo que se establece en la Ordenanza General de Subvenciones de este Ilustre Ayuntamiento de Mogán, en relación a los justificantes de pagos recogido en el artículo 26.3 Efectivo: </text:span><text:span text:style-name="T15">Sólo se admitirá el pago en metálico en facturas de cuantía inferior a 50 euros. Se justificará mediante factura o recibí firmado por el acreedor indicando la fecha de abono</text:span> </text:p>
      <text:p text:style-name="P63"><text:span text:style-name="T10">4.- Comunicar la obtención de otras subvenciones, ayudas, donaciones o cualquier otro ingreso concurrente con la misma actividad, procedentes de cualesquiera Administraciones Públicas, entes públicos o privados, nacionales o internacionales.</text:span> </text:p>
      <text:p text:style-name="P67"><text:span text:style-name="T10">5.-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63"><text:span text:style-name="T12">TERCERO: COMUNICAR</text:span><text:span text:style-name="T10"> que el resto del acuerdo adoptado el día 15 de julio de 2022 por la Junta de Gobierno Local, permanecerá en los mismos términos.</text:span> </text:p>
      <text:p text:style-name="P67"><text:span text:style-name="T12">CUARTO:</text:span><text:span text:style-name="T10"> Notificar la presente resolución a la Asociación Sociocultural El Cangrejo.”</text:span> </text:p>
      <text:p text:style-name="P70"><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85">La Junta de Gobierno Local, acuerda aprobar la propuesta emitida en los términos que se recogen precedentemente.</text:p>
      <text:p text:style-name="P86"/>
      <text:p text:style-name="P86"/>
      <text:p text:style-name="P86"/>
      <text:p text:style-name="P93"><text:span text:style-name="Strong_20_Emphasis"><text:span text:style-name="T71"><text:tab/></text:span></text:span><text:span text:style-name="Strong_20_Emphasis"><text:span text:style-name="T70">7. Expte. 6747/2022. Propuesta a JGL de declaración de la Justificación y Archivo de expediente de la Subvención Nominativa a la Cofradía de Pescadores de Playa de Mogán (MOGÁN13/22)</text:span></text:span></text:p>
      <text:p text:style-name="P93"><text:span text:style-name="Strong_20_Emphasis"><text:span text:style-name="T69"/></text:span></text:p>
      <text:p text:style-name="P76"><text:span text:style-name="T39"><text:tab/>“VÍCTOR GUTIÉRREZ NAVARRO</text:span><text:span text:style-name="T40">, </text:span><text:span text:style-name="T39">Concejal delegado en materia de Pesca, Tráfico y Transporte, Parques y Jardines, Limpieza Viaria y Festejos, según Decreto nº2050 de fecha 17/06/2019,</text:span><text:span text:style-name="T45"> </text:span><text:span text:style-name="T46">en relación a la subvención nominativa a favor de la entidad </text:span><text:span text:style-name="T42">COFRADÍA DE PESCADORES DE PLAYA DE MOGÁN,</text:span><text:span text:style-name="T44"> </text:span><text:span text:style-name="T43">con CIF nº. </text:span><text:span text:style-name="T42">G35047943, </text:span><text:span text:style-name="T43">para llevar a cabo la organización de la participación de los barcos pesqueros de la Cofradía en la Romería - Procesión Marítima en Honor de Ntra. Sra. del Carmen en Playa de Mogán, para el año 2022 y,</text:span> </text:p>
      <text:p text:style-name="P72"><text:span text:style-name="T48">Visto el informe emitido el día 13 de octubre de 2022</text:span><text:span text:style-name="T49"> </text:span><text:span text:style-name="T48">por la Técnico Responsable del Departamento de Subvenciones e Instructora de este expediente de subvención nominativa, cuyo csv es: </text:span><text:a xlink:type="simple" xlink:href="https://oat.mogan.es:8448/ventanilla/web/validacionFirmas.do?opcion=1&amp;modo=3&amp;csv=e006754aa9020d11ba207e60f90a0b2bH" text:style-name="Internet_20_link" text:visited-style-name="Visited_20_Internet_20_Link"><text:span text:style-name="T78">e006754aa9020d11ba207e60f90a0b2bH</text:span></text:a><text:span text:style-name="T78"> ,</text:span><text:span text:style-name="T49"> </text:span><text:span text:style-name="T48">y que concluye con lo siguiente:</text:span><text:span text:style-name="T67"> </text:span></text:p>
      <text:p text:style-name="P73"><text:span text:style-name="T47">CONCLUSIONES:</text:span> </text:p>
      <text:p text:style-name="P73"><text:span text:style-name="T84">En base a la documentación obrante en el expediente y las comprobaciones realizadas, se concluye lo siguiente:</text:span> </text:p>
      <text:p text:style-name="P73"><text:span text:style-name="T84">1.- Que la subvención concedida a la </text:span><text:span text:style-name="T35">COFRADÍA DE PESCADORES DE PLAYA DE MOGÁN,</text:span><text:span text:style-name="T36"> con CIF nº. </text:span><text:span text:style-name="T35">G35047943</text:span><text:span text:style-name="T84">, ha quedado perfectamente justificada.</text:span> </text:p>
      <text:p text:style-name="P73"><text:span text:style-name="T84">2.- Que según información contable obtenida del aplicativo SICALWIN, se acredita que el día 21/07/2022 el Ilustre Ayuntamiento de Mogán procedió a realizar el pago por la totalidad de la subvención concedida y por importe de 4.000,00 euros a la entidad </text:span><text:span text:style-name="T35">COFRADÍA DE PESCADORES DE PLAYA DE MOGÁN</text:span><text:span text:style-name="T84">.</text:span> </text:p>
      <text:p text:style-name="P73"><text:span text:style-name="T84">3.- Que se puede dar por JUSTIFICADA la subvención concedida a la entidad </text:span><text:span text:style-name="T35">COFRADÍA DE PESCADORES DE MOGÁN,</text:span><text:span text:style-name="T36"> con CIF nº. </text:span><text:span text:style-name="T35">G35047943</text:span><text:span text:style-name="T36">.</text:span> </text:p>
      <text:p text:style-name="P73"><text:soft-page-break/><text:span text:style-name="T40">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text:span text:style-name="T46">, es por lo que,</text:span> </text:p>
      <text:p text:style-name="P74"><text:span text:style-name="T47">PROPONGO:</text:span> </text:p>
      <text:p text:style-name="P73"><text:span text:style-name="T47">Primero</text:span><text:span text:style-name="T46">: Considerar </text:span><text:span text:style-name="T47">JUSTIFICADA TOTALMENTE</text:span><text:span text:style-name="T46"> la subvención concedida a la </text:span><text:span text:style-name="T42">COFRADÍA DE PESCADORES DE PLAYA DE MOGÁN,</text:span><text:span text:style-name="T43"> con CIF nº. </text:span><text:span text:style-name="T42">G35047943</text:span><text:span text:style-name="T46">.</text:span> </text:p>
      <text:p text:style-name="P73"><text:span text:style-name="T47">Segundo: </text:span><text:span text:style-name="T46">Proceder al archivo del expediente (6747/2022) así como del resto de documentos relacionados con el mismo.</text:span> </text:p>
      <text:p text:style-name="P73"><text:span text:style-name="T47">Tercero: </text:span><text:span text:style-name="T40">Dar traslado del acuerdo adoptado por la Junta de Gobierno Local al Departamento de Intervención.</text:span> </text:p>
      <text:p text:style-name="P73"><text:span text:style-name="T50">Cuarto:</text:span><text:span text:style-name="T51"> </text:span><text:span text:style-name="T52">Notificar el resultado de esta resolución a la </text:span><text:span text:style-name="T50">COFRADÍA DE PESCADORES DE PLAYA DE MOGÁN</text:span><text:span text:style-name="T42">.”</text:span></text:p>
      <text:p text:style-name="P73"><text:s/></text:p>
      <text:p text:style-name="P70"><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85">La Junta de Gobierno Local, acuerda aprobar la propuesta emitida en los términos que se recogen precedentemente.</text:p>
      <text:p text:style-name="P86"/>
      <text:p text:style-name="P86"/>
      <text:p text:style-name="P88"/>
      <text:p text:style-name="P92"><text:tab/><text:span text:style-name="Strong_20_Emphasis"><text:span text:style-name="T6">8. Expte. 10911/2022 Aprobación Bases Reguladoras de la concesión de subvenciones a los estudiantes del municipio de Mogán.</text:span></text:span><text:span text:style-name="T5"> </text:span></text:p>
      <text:p text:style-name="P13"/>
      <text:p text:style-name="P15"><text:span text:style-name="T2">“EXPEDIENTE</text:span>: 10911/2022 BASES REGULADORAS DE LA CONCESIÓN DE SUBVENCIONES A LOS ESTUDIANTES DEL MUNICIPIO DE MOGÁN </text:p>
      <text:p text:style-name="P15"><text:span text:style-name="T12">Asunto:</text:span><text:span text:style-name="T10"> Propuesta aprobación BASES REGULADORAS DE LA CONCESIÓN DE SUBVENCIONES A LOS ESTUDIANTES DEL MUNICIPIO DE MOGÁN, y sus anexos.</text:span> </text:p>
      <text:p text:style-name="P15"><text:span text:style-name="T2">TANIA DEL PINO ALONSO PÉREZ, Teniente de Alcalde del Área de Acción Social y Socio-Comunitaria, con competencias en materia de Servicios Sociales, Educación y Escuelas Infantiles, S/ Decreto N.º 2050/2019 de fecha 17 de junio, de este Ilustre Ayuntamiento de Mogán, </text:span>en relación a las Bases Reguladoras de la Concesión de Subvenciones a los Estudiantes Del Municipio De Mogán, elaboradas por el Área de Educación y, </text:p>
      <text:p text:style-name="P24"><text:span text:style-name="T67">Visto el Informe emitido el día 13/10/2022 por Cecilia Álamo Suárez, Técnico de la Unidad Administrativa de la Concejalía de Educación de este Iltre. Ayuntamiento de Mogán, cuyo csv es: </text:span><text:a xlink:type="simple" xlink:href="https://oat.mogan.es:8448/ventanilla/web/validacionFirmas.do?opcion=1&amp;modo=3&amp;csv=m006754aa9330d0ae2407e62f80a0b07c" text:style-name="Internet_20_link" text:visited-style-name="Visited_20_Internet_20_Link"><text:span text:style-name="T67">m006754aa9330d0ae2407e62f80a0b07c</text:span></text:a><text:span text:style-name="T67"> </text:span></text:p>
      <text:p text:style-name="P15">Visto el informe favorable emitido por la Asesoría Jurídica de fecha 13/10/2022, que literalmente dice: </text:p>
      <text:p text:style-name="P16"><text:span text:style-name="T12">INFORME</text:span> </text:p>
      <text:p text:style-name="P15"><text:span text:style-name="T10">MÓNICA SEGURA CORDERO, laboral, abogada, adscrita al Servicio de Asesoría jurídica por Decreto Nº2235/2015 de 24 de julio, y de acuerdo a la solicitud de fecha 13/10/2022 recibida en esta Asesoría jurídica en la misma fecha, de la Concejala delegada en materia de Educación, entre otras,emito el presente al amparo del artículo 212.1 del Reglamento orgánico municipal, que baso en los siguientes</text:span> </text:p>
      <text:p text:style-name="P16"><text:span text:style-name="T12">ANTECEDENTES DE HECHO</text:span> </text:p>
      <text:p text:style-name="P15"><text:span text:style-name="T12">PRIMER</text:span><text:span text:style-name="T30">O.</text:span><text:span text:style-name="T29">- </text:span><text:span text:style-name="T10">Visto informe de Técnica de Unidad administrativa de Educación, de fecha 05/10/2022, con asunto</text:span><text:span text:style-name="T29">: Bases generales reguladoras de subvenciones a estudiantes del Municipio de Mogán</text:span><text:span text:style-name="T10">, que consta en el expediente con CSV</text:span><text:span text:style-name="T61"> C006754aa90c0508ebd07e62a60a092db. </text:span></text:p>
      <text:p text:style-name="P15"><text:soft-page-break/><text:span text:style-name="T12">SEGUNDO.</text:span><text:span text:style-name="T10">- Visto borrador de bases reguladoras que contiene 14 (catorce) artículos así como 4 (cuatro) anexos en todo su contenido y que no se transcriben en aras a la brevedad.</text:span> </text:p>
      <text:p text:style-name="P16"><text:span text:style-name="T12">CONSIDERACIONES JURÍDICAS</text:span> </text:p>
      <text:p text:style-name="P15"><text:span text:style-name="T12">PRIMERA.- </text:span><text:span text:style-name="T10">Resulta de aplicación la siguiente legislación:</text:span> </text:p>
      <text:p text:style-name="P15"><text:span text:style-name="T10">Ley 7/1985, de 2 de abril, Reguladora de las Bases del Régimen Local. (en adelante LRBRL)</text:span> </text:p>
      <text:p text:style-name="P15"><text:span text:style-name="T10">Ley 38/2003, de 17 de noviembre, General de subvenciones. (en adelante LGS)</text:span> </text:p>
      <text:p text:style-name="P15"><text:span text:style-name="T10">Ley 39/2015, de 1 de octubre, de Procedimiento administrativo común de las administraciones</text:span> </text:p>
      <text:p text:style-name="P15"><text:span text:style-name="T10">públicas( en adelante LPACAP)</text:span> </text:p>
      <text:p text:style-name="P15"><text:span text:style-name="T10">Ley orgánica 3/2018, de 5 de diciembre, de Protección de datos Personales y garantía de los</text:span> </text:p>
      <text:p text:style-name="P15"><text:span text:style-name="T10">derechos digitales.(en adelante LOPDP)</text:span> </text:p>
      <text:p text:style-name="P15"><text:span text:style-name="T10">Real Decreto 887/2006,de 21 dejulio , por el que se aprueba el Reglamento de la Ley general de</text:span> </text:p>
      <text:p text:style-name="P15"><text:span text:style-name="T10">subvenciones.</text:span> </text:p>
      <text:p text:style-name="P15"><text:span text:style-name="T10">Ordenanza municipal reguladora de la concesión de subvenciones del Ayuntamiento de Mogán,</text:span> </text:p>
      <text:p text:style-name="P15"><text:span text:style-name="T10">publicada en el BOP nº 91 de 2 de agosto de 2021.(en adelante OGS)</text:span> </text:p>
      <text:p text:style-name="P15"><text:span text:style-name="T10">Reglamento orgánico municipal.(ROM)</text:span> </text:p>
      <text:p text:style-name="P15"><text:span text:style-name="T12">SEGUNDA.- </text:span><text:span text:style-name="T10">Establece el artículo 9.2 de la LGS, en relación con el artículo 3, que con carácter previo al otorgamiento de las subvenciones deberán aprobarse las normas que establezcan las bases reguladoras de</text:span> </text:p>
      <text:p text:style-name="P15"><text:span text:style-name="T10">concesión en los términos establecidos en esta ley, teniendo que publicarse las mismas en el Boletín o Diario Oficial correspondiente. Las bases reguladoras constituyen requisito previo al otorgamiento de toda subvención que se realice por la Administración Local.</text:span> </text:p>
      <text:p text:style-name="P15"><text:span text:style-name="T10">Las bases reguladoras de las subvenciones de las corporaciones locales se deberán aprobar en el marco de las bases de ejecución del presupuesto, a través de una ordenanza general de subvenciones o mediante</text:span> </text:p>
      <text:p text:style-name="P15"><text:span text:style-name="T10">una ordenanza específica para las distintas modalidades de subvenciones.</text:span> </text:p>
      <text:p text:style-name="P15"><text:span text:style-name="T10">A este respecto esta administración ha aprobado la Ordenanza general de subvenciones, publicada en el BOP nº 91 de 2 de agosto de 2021(art. 17 LGS), cumpliéndose así con lo preceptuado por el citado artículo, siendo el texto de bases que se propone unas bases específicas para la modalidad de subvenciones de educación para estudiantes del Municipio de Mogán</text:span> </text:p>
      <text:p text:style-name="P25"><text:span text:style-name="T2">TERCERA-.</text:span> En cuanto a su contenido establece el artículo 17.3 de la LGS que la norma reguladora de las bases de concesión de subvenciones concretará como mínimo los siguientes extremos: </text:p>
      <text:list xml:id="list3538630798" text:style-name="L16">
        <text:list-item>
          <text:p text:style-name="P167"><text:span text:style-name="T10">Definición del objeto de la subvención.</text:span> </text:p>
        </text:list-item>
        <text:list-item>
          <text:p text:style-name="P180">Requisitos que han de reunir los beneficiarios para la obtención de la subvención, </text:p>
        </text:list-item>
        <text:list-item>
          <text:p text:style-name="P167"><text:span text:style-name="T10">Diario oficial en el que se publicará el extracto de la convocatoria por conducto de la BDNS, una vez que se haya presentado ante ésta el texto de la convocatoria y la información requerida para su publicación, forma y plazo en que han de presentarse las solicitudes.</text:span> </text:p>
        </text:list-item>
        <text:list-item>
          <text:p text:style-name="P167"><text:span text:style-name="T10">Procedimiento de concesión de subvención.</text:span> </text:p>
        </text:list-item>
        <text:list-item>
          <text:p text:style-name="P167"><text:span text:style-name="T10">Criterios objetivos de otorgamiento de la subvención y, en su caso, ponderación de los mismos.</text:span> </text:p>
        </text:list-item>
        <text:list-item>
          <text:p text:style-name="P167"><text:span text:style-name="T10">Cuantía individualizada de la subvención o criterios para su determinación.</text:span> </text:p>
        </text:list-item>
        <text:list-item>
          <text:p text:style-name="P167"><text:span text:style-name="T10">Órganos competentes para la ordenación, instrucción y resolución del procedimiento de concesión de la subvención y el plazo en que será notificada la resolución.</text:span> </text:p>
        </text:list-item>
        <text:list-item>
          <text:p text:style-name="P167"><text:span text:style-name="T10">Determinación, en su caso, de los libros y registros contables específicos para garantizar la adecuada justificación de la subvención</text:span> </text:p>
        </text:list-item>
        <text:list-item>
          <text:p text:style-name="P167"><text:span text:style-name="T10">Plazo y forma de justificación por parte del beneficiario o de la entidad colaboradora, en su caso, del cumplimiento de la finalidad para la que se concedió la subvención y de la aplicación de los fondos percibidos.</text:span> </text:p>
        </text:list-item>
        <text:list-item>
          <text:p text:style-name="P167"><text:span text:style-name="T10">Medidas de garantía que, en su caso, se considere preciso constituir a favor del órgano concedente, medidas de constitución y procedimiento de cancelación.</text:span> </text:p>
        </text:list-item>
        <text:list-item>
          <text:p text:style-name="P167"><text:soft-page-break/><text:span text:style-name="T10">Posibilidad de efectuar pagos anticipados y abonos a cuenta, así como el régimen de garantías que, en su caso,deberán aportar los beneficiarios.</text:span> </text:p>
        </text:list-item>
        <text:list-item>
          <text:p text:style-name="P180">Circunstancias que como consecuencia de la alteración de las condiciones tenidas en cuenta para la concesión de la subvención, podrán dar lugar a la modificación de la resolución. </text:p>
        </text:list-item>
        <text:list-item>
          <text:p text:style-name="P167"><text:span text:style-name="T10">Compatibilidad o incompatibilidad con otras subvenciones, ayudas, ingresos o recursos para la misma finalidad, procedentes de cualesquiera Administraciones o entes públicos o privados, nacionales, de la Unión Europea o de organismos internacionales.</text:span> </text:p>
        </text:list-item>
        <text:list-item>
          <text:p text:style-name="P180">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 </text:p>
        </text:list-item>
      </text:list>
      <text:p text:style-name="P25">Revisado el texto de bases que se propone se regulan todos los extremos establecidos en el artículo anteriormente a excepción de lo regulado en los apartados h), j), puesto que dado el objeto de la subvención no procede regular esos extremos. </text:p>
      <text:p text:style-name="P25"><text:span text:style-name="T2">CUARTA.- </text:span>Con respecto al procedimiento de concesión artículo 6 será el de concurrencia competitiva al que se refiere el artículo 23 de la LGS, así como el artículo 15 de la OGS, cumpliendo el texto con lo establecido en las citadas normas. </text:p>
      <text:p text:style-name="P15"><text:span text:style-name="T10">Se establece en el apartado 7.4 del artículo 7 que &lt;&lt; </text:span><text:span text:style-name="T29">La persona beneficiaria podrá renunciar a la subvención concedida. Esta renuncia deberá formularse por escrito en el plazo de UN MES desde que se produzca el hecho que la motiva y en el caso que hubiera percibido el importe de la subvención, deberá acompañar resguardo del reintegro en la cuenta habilitada para la realización de las devoluciones voluntarias</text:span><text:span text:style-name="T10">. A este respecto se ha de destacar lo dispuesto en el artículo 94 de la LPACAP que establece que todo interesado podrá desistir de su solicitud o cuando ello no esté prohibido por el ordenamiento jurídico, renunciar sus derechos</text:span><text:span text:style-name="T29">. </text:span><text:span text:style-name="T10">La renuncia está expresamente regulada en el RLGS en su artículo 63 de RLGS que establece:</text:span> </text:p>
      <text:p text:style-name="P15"><text:span text:style-name="T29">2. Mediante resolución se acordará tanto el otorgamiento de las subvenciones, como la desestimación y la no concesión, por desistimiento, la renuncia al derecho o la imposibilidad material sobrevenida. La resolución de concesión pone fin a la vía administrativa, excepto en los supuestos establecidos en la ley o que vengan determinadas en las corrrespondientes bases reguladoras.</text:span> </text:p>
      <text:p text:style-name="P26">3. Cuando así se haya previsto en las bases reguladoras, la resolución de concesión además de contener los solicitantes a los que se concede la subvención y la desestmación expresa de las restantes solicitudes, podrá incluir una relación ordenada de todas las solicitudes que, cumpliendo con las condiciones administrativas y técnicas establecidas en las bases reguladoras para adquirir la condición de beneficiario, no hayan sido estimadas por rebasarse la cuantía máxima del crédito fijado en la convocatoria, co indicación de la puntuación otorgada a cada uno de ellas en función de los criterios de valoración previstos en la misma. En este supuesto, si se renunciese a la subvención por alguno de los beneficiarios, el órgano concedente acordará, sin necesidad de una nueva convocatoria, la concesión de la subvención al solicitante o solicitantes siguientes a aquél en orden de su puntuación siempre y cuando con la renuncia por parte de alguno de los beneficiarios,se haya liberado crédito suficiente para atender al menos una de las solicitudes denegadas. El órgano concedente de la subvención comunicará esta opción a los interesados, a fin de que accedan a la propuesta de subvención en el plazo improrrogable de diez días. Una vez aceptada la propuesta por parte del solicitante o solicitantes, el órgano administrativo dictará el acto de concesión y procederá a su notificación en los términos establecidos en la Ley General de Subvenciones y en el presente Reglamento. </text:p>
      <text:p text:style-name="P25">El artículo 8 de las bases referido al abono de la subvención y forma de pago se ajusta en su contenido a lo dispuesto en el artíuclo 34 de la LGS. </text:p>
      <text:p text:style-name="P15"><text:span text:style-name="T10">En cuanto a la </text:span><text:span text:style-name="T14">devolución voluntaria</text:span><text:span text:style-name="T10"> regulada en el artículo 11 del texto de bases reguladoras con la siguiente redacción. </text:span><text:span text:style-name="T81">La persona beneficiaria podrá realizar la devolución voluntaria de la subvención, en la cuenta corriente titularidad del Ayuntamiento de Mogán, con el número que se especifique en la convocatoria. Debiendo indicarse en el ingreso la persona beneficiaria que realiza el mismo y la </text:span><text:soft-page-break/><text:span text:style-name="T81">subvención a la que se refiere. El referido ingreso deberá comunicarse a la Concejalía de Educación, mediante la remisión de copia del documento acreditativo del ingreso efectuado</text:span> </text:p>
      <text:p text:style-name="P15">Esta figura se encuentra regulada en el artículo 90 de RLGS que establece que<text:span text:style-name="T81">: &lt;&lt;Se entiende por devolución voluntaria aquella que es realizada por el beneficiario sin el previo requerimiento de la Administración. En la convocatoria se deberán dar publicidad de los medios disponibles para que el beneficiario pueda efectuar esta devolución..Cuando se produzca la devolución voluntaria, la administración calculará los intereses de demora, de acuerdo con lo previsto en el artículo 38 de la Ley General de Subvenciones y hasta el momento enque se produjo la devolución efectiva por parte del beneficiario.&gt;&gt; </text:span>Atendiendo a lo dispuesto por el citado artículo lo regulado en el texto de bases se ajusta a lo dispuesto en en RLGS. </text:p>
      <text:p text:style-name="P15"><text:span text:style-name="T10">En lo que se refiere a la justificación de la subvención concedida (artículo 10 del texto de bases ) se cumple lo estipulado por el artículo 30 de la LGS y los artículos 25 y siguientes de la OGS.</text:span> </text:p>
      <text:p text:style-name="P15"><text:span text:style-name="T10">Dada la redacción de las bases a lo largo de su contenido referidas a la publicación de datos personales y prestación del consentimiento como la notificación por medios telemáticos deberá ajustarse a lo dispuesto en la disposición adicional séptima de la LOPDP y al artículo 40 y 41 de la LPACAP, respectivamente.</text:span> </text:p>
      <text:p text:style-name="P15"><text:span text:style-name="T10">A este respecto el artículo 41 al referirse a las condiciones generales para la práctica de las notificaciones establece que se practicarán preferentemente por medios electrónicos y en todo caso cuando el interesado resulte obligado a recibirlas por esa vía. Las notificaciones serán válidas siempre que permitan tener constancia de su envío o puesta a disposición, de la recepción o acceso por el interesado o su representante, de sus fechas y horas, del contenido íntegro y de la identidad fidedigna del remitente y</text:span> </text:p>
      <text:p text:style-name="P15"><text:span text:style-name="T10">destinatario de la misma.</text:span> </text:p>
      <text:p text:style-name="P15"><text:span text:style-name="T10">Reglamentariamente las administraciones podrán establecer la obligación de practicar electrónicamente las</text:span> </text:p>
      <text:p text:style-name="P15"><text:span text:style-name="T10">notificaciones para determinados procedimientos y para ciertos colectivos de personas físicas que por razón</text:span> </text:p>
      <text:p text:style-name="P15"><text:span text:style-name="T10">de su capacidad económica, técnica, dedicación profesional u otros motivos quede acreditado que tienen</text:span> </text:p>
      <text:p text:style-name="P15"><text:span text:style-name="T10">acceso y disponibilidad de los medios electrónicos necesarios.</text:span> </text:p>
      <text:p text:style-name="P15"><text:span text:style-name="T10">La LOPDP en su Disposición adicional séptima de </text:span><text:span text:style-name="T29">Identificación de los interesados en las notificaciones por medio de anuncios y publicaciones de actos administrativos </text:span><text:span text:style-name="T10">expresa:</text:span> </text:p>
      <text:p text:style-name="P15"><text:span text:style-name="T10">1. </text:span><text:span text:style-name="T29">Cuando sea necesaria la publicación de un acto administrativo que contuviese datos personales del afectado, se identificará al mismo mediante su nombre y apellidos, añadiendo cuatro cifras numéricas aleatorias del documento nacional de identidad, número de identidad de extranjero, pasaporte o documento</text:span> </text:p>
      <text:p text:style-name="P15"><text:span text:style-name="T29">equivalente. Cuando la publicación se refiera a una pluralidad de afectados estas cifras aleatorias deberán</text:span> </text:p>
      <text:p text:style-name="P15"><text:span text:style-name="T29">alternarse.</text:span> </text:p>
      <text:p text:style-name="P15"><text:span text:style-name="T10">En conclusión y considerando, por un lado, el objeto de las subvenciones a conceder y el colectivo de personas a las que se dirige así como, por otro, que las bases reguladoras de las subvenciones constituyen la norma con carácter reglamentario que regulan la concesión, es por lo que el texto de las citadas bases se ajusta a lo establecido en el artículo 41 de LPACAP debiendo ajustarse la práctica de la notificación a lo establecido en el mismo, así como a lo dispuesto en la LOPDP disposición adicional séptima.</text:span> </text:p>
      <text:p text:style-name="P25"><text:span text:style-name="T2">QUINTA.- </text:span>La competencia para la aprobación de las presentes bases, le corresponde a la Junta de Gobierno Local en virtud de lo establecido en el artículo 17 de la OGS así como el Decreto Nº 4598/2021, de 4 de agosto de 2021 de la Alcaldesa Presidenta de ampliación de competencias delegadas a la Junta de Gobierno Local. </text:p>
      <text:p text:style-name="P15"><text:span text:style-name="T12">SEXTA.-</text:span><text:span text:style-name="T10"> Una vez aprobadas deberán ser publicadas en el Diario Oficial, Boletín oficial de la Provincia que corresponda,así como en la página web de este Ayuntamiento, para su posterior entrada en vigor de acuerdo a lo establecido en los artículos 65 y 70 de la LRBRL</text:span> </text:p>
      <text:p text:style-name="P18">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text:p>
      <text:p text:style-name="P18"><text:soft-page-break/><text:span text:style-name="T10">Considerando que la adopción de este acuerdo es competencia, en virtud del articulo 17 de la Ordenanza General de Subvenciones de este Ilustre Ayuntamiento de Mogán, de la Alcaldía Presidencia u órgano en el que se delegue y visto el acuerdo adoptado mediante Decreto nº 2049/2019 de fecha 17 de junio por el que la Alcaldía Presidencia delega en la Junta de Gobierno Local parte de sus competencias y con posterioridad el Decreto nº 4598/2021 de fecha 04 de agosto, por el que se amplían estas competencias delegadas, para la aprobación de las Bases y de las Convocatorias de subvenciones, así como el otorgamiento de las mismas.</text:span> </text:p>
      <text:p text:style-name="P18"><text:span text:style-name="T10">En su virtud, y conforme a tales antecedentes, </text:span><text:span text:style-name="T12">PROPONGO </text:span><text:span text:style-name="T10">a la Junta de Gobierno Local:</text:span> </text:p>
      <text:p text:style-name="P18"><text:span text:style-name="T12">PRIMERO: Aprobar las </text:span><text:span text:style-name="T10">BASES REGULADORAS DE LA CONCESIÓN DE SUBVENCIONES A LOS ESTUDIANTES DEL MUNICIPIO DE MOGÁN, con destino a subvencionar parcialmente los gastos de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 y que tienen el siguiente contenido:</text:span> </text:p>
      <text:p text:style-name="P18"/>
      <text:h text:style-name="P128" text:outline-level="1"><text:span text:style-name="T2">BASES REGULADORAS DE LA CONCESIÓN DE SUBVENCIONES A LOS ESTUDIANTES DEL MUNICIPIO DE MOGÁN</text:span> </text:h>
      <text:p text:style-name="P22"/>
      <text:p text:style-name="P15"><text:span text:style-name="T2">EXPOSICIÓN DE MOTIVOS</text:span> </text:p>
      <text:p text:style-name="P15">Considerando que la educación es un derecho fundamental que está debidamente regulado en la Constitución Española y que el factor de desarrollo, de progreso y de cohesión social en una sociedad viene determinado por la educación de sus habitantes, donde no es posible construir el futuro, si no contamos con personas formadas, con capacidad de aprender permanentemente, de participar socialmente y de resolver los conflictos que surgen en su relación con el medio. </text:p>
      <text:p text:style-name="P18">En previsión de que en nuestro municipio nos podamos encontrar con alumnado sin los recursos económicos suficientes, esta Corporación ha querido dar continuidad a este tipo de subvenciones, para garantizar el derecho fundamental a la educación, y con ello evitar el absentismo y abandono escolar. </text:p>
      <text:p text:style-name="P15">Además, desde el Área de Acción Social y Socio-comunitaria del Ilustre Ayuntamiento de Mogán, se apuesta siempre, por la defensa del principio de igualdad de oportunidades, para que las diferencias y desventajas sociales, culturales y económicas de las que parten determinados estudiantes de este municipio, no acaben convirtiéndose también en desigualdades educativas. </text:p>
      <text:p text:style-name="P15">Las presentes Bases se dirigen a cubrir los gastos de transporte o alquiler y material de uso académico, de los estudiantes de este municipio de Mogán, que cumpliendo con los requisitos que se recogen en las mismas, cursen estudios postobligatorios presenciales, semiprensenciales, no presencial u online dentro o fuera del municipio de Mogán. </text:p>
      <text:p text:style-name="P17"><text:span text:style-name="T2">ARTÍCULO 1-. OBJETO Y RÉGIMEN JURÍDICO</text:span> </text:p>
      <text:p text:style-name="P15">El objetivo estratégico que se pretende con la concesión de estas subvenciones es <text:span text:style-name="T10">subvencionar parcialmente los gastos de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 </text:p>
      <text:p text:style-name="P15">Para todos aquellos extremos no previstos en las presentes bases generales reguladoras, será de aplicación la Ordenanza General Reguladora de Subvenciones del Ilustre Ayuntamiento de Mogán publicada en el BOP nº91 de 2 de agosto de 2021, la Ley 38/2003 de 17 de noviembre General de Subvenciones, el Real Decreto 887/2006, de 21 de julio, por el que se aprueba el Reglamento de la Ley General de Subvenciones y las Bases de Ejecución del Presupuesto de este Ayuntamiento de Mogán de cada ejercicio económico. </text:p>
      <text:p text:style-name="P17"><text:span text:style-name="T2">ARTÍCULO 2.- PERSONAS BENEFICIARIAS</text:span> </text:p>
      <text:p text:style-name="P15"><text:soft-page-break/>Podrán acceder a la presente subvención, los estudiantes del municipio de Mogán que reúnan las siguientes condiciones: </text:p>
      <text:p text:style-name="P15">1.- Que tanto el alumnado que solicita o para el que se solicita esta subvención, <text:span text:style-name="T10">así como sus miembros computables (miembros de su unidad familiar),</text:span> se encuentren empadronados en el municipio de Mogán, con un periodo mínimo de <text:span text:style-name="T2">SEIS MESES,</text:span> previo a la fecha de la convocatoria de estas subvenciones. </text:p>
      <text:p text:style-name="P15">2.- Que el estudiante que solicita o para el que se solicita la subvención, se encuentre <text:span text:style-name="T14">matriculado en</text:span><text:span text:style-name="T10"> alguna de las Enseñanzas post-obligatorias y universitarias del sistema educativo español y con validez en todo el territorio nacional en alguno de los siguientes bloques:</text:span> </text:p>
      <text:p text:style-name="P15">BLOQUE 1: </text:p>
      <text:p text:style-name="P15">a) Bachillerato. </text:p>
      <text:p text:style-name="P15">b) Formación Profesional de Grado Medio y de Grado Superior, incluidos los estudios de Formación Profesional realizados en los Centros Docentes Militares. </text:p>
      <text:p text:style-name="P15">c) Enseñanzas Artísticas Profesionales. </text:p>
      <text:p text:style-name="P15">d) Enseñanzas deportivas. </text:p>
      <text:p text:style-name="P15">e) Enseñanzas Artísticas superiores. </text:p>
      <text:p text:style-name="P15">f) Estudios Religiosos superiores. </text:p>
      <text:p text:style-name="P15">g) Formación Profesional básica. </text:p>
      <text:p text:style-name="P15">h) Curso de preparación para acceso a la universidad de mayores de 25 años impartido por universidades públicas. </text:p>
      <text:p text:style-name="P15">BLOQUE 2: </text:p>
      <text:p text:style-name="P15">i) Enseñanzas de idiomas realizadas en Escuelas Oficiales de titularidad de las Administraciones educativas, incluida la modalidad de distancia. </text:p>
      <text:p text:style-name="P15">j) Cursos de acceso y cursos de preparación para las pruebas de acceso a la Formación Profesional y cursos de formación específicos para el acceso a los Ciclos Formativos de grado medio y de grado superior impartidos en centros públicos y en centros privados concertados que tengan autorizadas enseñanzas de Formación Profesional. </text:p>
      <text:p text:style-name="P15">BLOQUE 3: </text:p>
      <text:p text:style-name="P15">k) Enseñanzas universitarias conducentes a los títulos oficiales de Grado y de Máster, incluidos los estudios de Grado y Máster cursados en los centros universitarios de la Defensa de la Guardia Civil. </text:p>
      <text:p text:style-name="P15">l) Créditos complementarios o complementos de formación necesarios para el acceso u obtención del Máster habilitante. </text:p>
      <text:p text:style-name="P15">a.- Las que se recogen en el artículo 8 de la Ordenanza General de Subvenciones del Ilustre Ayuntamiento de Mogán. </text:p>
      <text:p text:style-name="P15">b.- Cuando se tenga pendiente de justificación subvenciones otorgadas por el Ayuntamiento de Mogán, siempre que el plazo establecido para su presentación hubiera finalizado, con independencia de que el requerimiento a que se refiere el artículo 70.3 del Reglamento de la Ley 38/2003, de 17 de noviembre General de Subvenciones, se hubiera realizado o no. La apreciación de esta prohibición se realizará de forma automática y subsistirá mientras perdure la ausencia de justificación. </text:p>
      <text:p text:style-name="P15">c.- Cuando se superen los umbrales de renta familiar de la unidad de convivencia del estudiante, que haya solicitado la ayuda (declaración de la renta de los miembros computables de la unidad de convivencia, entendida <text:span text:style-name="T10">como los familiares directos que convivan con él, a 31 de diciembre del año anterior a la convocatoria, no teniéndose en cuenta, en consecuencia, a los/as hermanos/as solteros/as mayores de veinticinco años sin discapacidad, hermanos/as casados/as ni personas con las que no se comparta relación de parentesco, en los términos en ella referidos)</text:span> y que vendrán determinados en su convocatoria. </text:p>
      <text:list xml:id="list1177872942" text:style-name="L17">
        <text:list-item>
          <text:p text:style-name="P168">3.- Quedan excluidas las personas que se encuentren en alguna de las siguientes situaciones: </text:p>
        </text:list-item>
      </text:list>
      <text:p text:style-name="P19"><text:span text:style-name="T2">ARTÍCULO 3.- ACTUACIONES SUBVENCIONABLES</text:span> </text:p>
      <text:p text:style-name="P18">Serán subvencionables los gastos para transporte, alquiler de vivienda, pago de residencia y material de uso académico, realizados entre el día <text:span text:style-name="T2">01 de septiembre y hasta el 31 de julio del curso escolar establecido en la convocatoria</text:span> y que estén recogidos dentro de la modalidad elegida por el estudiante y según lo siguiente: </text:p>
      <text:p text:style-name="P18">a) Modalidad presencial: </text:p>
      <text:p text:style-name="P18"><text:soft-page-break/>c) Modalidad no presencial u online. </text:p>
      <text:p text:style-name="P18">c.1.- Gastos por la adquisición de material de uso académico. </text:p>
      <text:list xml:id="list3746094632" text:style-name="L18">
        <text:list-item>
          <text:list>
            <text:list-header>
              <text:p text:style-name="P175">a.1.- Gastos en transporte público o privado por el traslado del estudiante al centro de estudios y gastos en material de uso académico. </text:p>
              <text:p text:style-name="P175">a.2.- Gastos por el pago de la residencia escolar o el alquiler de la vivienda en la que el estudiante reside durante el curso académico y gastos por la adquisición de material de uso académico. </text:p>
              <text:p text:style-name="P175">b) Modalidad semipresencial: </text:p>
              <text:p text:style-name="P175">b.1.- Gastos de transporte público o privado para su traslado al centro de estudios y gastos en material de uso académico. </text:p>
            </text:list-header>
          </text:list>
        </text:list-item>
      </text:list>
      <text:p text:style-name="P14"><text:span text:style-name="T2">ARTÍCULO 4.- SOLICITUD: DOCUMENTACIÓN, PLAZO Y LUGAR DE PRESENTACIÓN.</text:span> </text:p>
      <text:p text:style-name="P14"><text:span text:style-name="T2">1. Solicitud y documentación</text:span> </text:p>
      <text:p text:style-name="P15">La solicitud de subvención se formalizará en un solo ejemplar y según el modelo <text:span text:style-name="T2">ANEXO I,</text:span> debidamente suscrito por la persona interesada o autorizada (en el caso de ser menor de edad, por su padre, madre o tutor/a legal). </text:p>
      <text:p text:style-name="P15">La solicitud se acompañará de la siguiente <text:span text:style-name="T2">documentación preceptiva:</text:span> </text:p>
      <text:p text:style-name="P15">a) Documento que acredite la identificación de la persona solicitante, si éste es mayor de edad, y en el caso de ser menor de edad, además, el documento que acredite la identificación de su padre, madre o tutor legal (copia de DNI, Tarjeta de Residencia, Pasaporte, .), que en este último caso será el que solicite la subvención para su hijo o hija o tutelado/a. </text:p>
      <text:p text:style-name="P15">b) Fotocopia de la matrícula académica del alumno/a solicitante o certificado de encontrarse realizando los estudios que se relacionan en el Artículo 2. </text:p>
      <text:p text:style-name="P15">c) Declaración de la Renta o Certificación Negativa de Hacienda del año anterior a la convocatoria, de la Unidad de Convivencia del estudiante, formada por los<text:span text:style-name="T10"> familiares directos que convivan con él, a 31 de diciembre del año anterior a la convocatoria, no teniéndose en cuenta, en consecuencia, a los/as hermanos/as solteros/as mayores de veinticinco años sin discapacidad, hermanos/as casados/as ni personas con las que no se comparta relación de parentesco, en los términos en ella referidos.</text:span> Para los solicitantes que se declaren independientes, deben incluir al cónyuge/pareja, o a la persona a la que se halle unido/a por análoga relación de convivencia, así como los/las hijos/as si lo/s la/s hubiere). </text:p>
      <text:p text:style-name="P15">d) Declaración Responsable, según modelo <text:span text:style-name="T2">ANEXO II,</text:span> relativa a no encontrarse incursa en ninguna de las prohibiciones previstas en el artículo 13 de la Ley 38/2003, de 17 de noviembre, General de Subvenciones y otras circunstancias. </text:p>
      <text:p text:style-name="P15">e) Declaración responsable del cumplimiento de las obligaciones tributarias con la Hacienda Estatal, Autonómica y con la Seguridad Social, <text:span text:style-name="T2">ANEXO III.</text:span> </text:p>
      <text:p text:style-name="P15">f) <text:span text:style-name="T10">Certificado o documento acreditativo del número de cuenta bancaria y en todo caso cuyo titular o cotitular esté a nombre de el/la alumno/a.</text:span> </text:p>
      <text:p text:style-name="P24"><text:span text:style-name="T67">Todos estos modelos a los que se hace referencia en los apartados anteriores, estarán disponibles desde el día de la publicación de la convocatoria de estas subvenciones en la página Web corporativa </text:span><text:a xlink:type="simple" xlink:href="http://www.mogan.es/" text:style-name="Internet_20_link" text:visited-style-name="Visited_20_Internet_20_Link"><text:span text:style-name="T67">www.mogan.es</text:span></text:a><text:span text:style-name="T67"> </text:span></text:p>
      <text:p text:style-name="P15"><text:span text:style-name="T2">El solicitante podrá requerir de la Concejalía de Educación, el asesoramiento necesario para cumplimentar la solicitud y documentación requerida.</text:span> </text:p>
      <text:p text:style-name="P15">La presentación de la solicitud por parte de la persona interesada conllevará la autorización al órgano gestor del expediente para recabar la certificación de la Tesorería General de esta entidad sobre sus deudas pendientes con este Ilustre Ayuntamiento de Mogán, empadronamiento y demás documentos para la aclaración o comprobación de la documentación. </text:p>
      <text:p text:style-name="P15"/>
      <text:p text:style-name="P20"><text:soft-page-break/>2. Plazo de presentación de solicitudes: </text:p>
      <text:p text:style-name="P18">El plazo de presentación de solicitudes será de <text:span text:style-name="T2">TREINTA</text:span><text:span text:style-name="T7"> </text:span><text:span text:style-name="T8">(30) DÍAS NATURALES,</text:span> contados a partir del día siguiente a la publicación de la convocatoria en el Boletín Oficial de la Provincia de Las Palmas. </text:p>
      <text:p text:style-name="P20">3. Lugar de presentación de las solicitudes: </text:p>
      <text:p text:style-name="P24"><text:span text:style-name="T77">La solicitud se presentará en el modelo normalizado que se establezca en la convocatoria, acompañada de la documentación preceptiva de forma telemática, a través de la Sede Electrónica del Ilustre Ayuntamiento de Mogán: </text:span><text:a xlink:type="simple" xlink:href="http://www.mogan.es/" text:style-name="Internet_20_link" text:visited-style-name="Visited_20_Internet_20_Link"><text:span text:style-name="T77">www.mogan.es</text:span></text:a><text:span text:style-name="T77">.; o de forma presencial, en el Registro General del Ilustre Ayuntamiento de Mogán o en cualquier oficina de registro. </text:span></text:p>
      <text:p text:style-name="P15">La solicitud deberá ser suscrita por el interesado o por la persona autorizada y deberá estar acompañada de los documentos que se requieren en estas bases. </text:p>
      <text:p text:style-name="P15"><text:span text:style-name="T2">4. Subsanación de solicitudes y documentación.</text:span> </text:p>
      <text:p text:style-name="P15">Si la solicitud o la documentación que la acompaña no reúne los requisitos, el órgano competente requerirá al interesado para que la subsane en el <text:span text:style-name="T7">plazo máximo e improrrogable</text:span> de <text:span text:style-name="T2">DIEZ</text:span> <text:span text:style-name="T2">(10) DÍAS, </text:span>indicándole que si no lo hiciese se le tendrá por desistido de su solicitud, previa resolución que deberá ser dictada en los términos previstos en el art. 21 de la Ley 39/2015, de 1 de octubre, del Procedimiento Común de las Administraciones Públicas. </text:p>
      <text:p text:style-name="P24"><text:span text:style-name="T67">Teniendo en cuenta lo establecido en el art. 14.3 de la Ley 39/2015 de 1 de octubre, el requerimiento de subsanación de las solicitudes se notificará a los interesados mediante su publicación el Tablón de Anuncios de la Sede Electrónica del Ayuntamiento de Mogán: </text:span><text:a xlink:type="simple" xlink:href="http://www.mogan.es/" text:style-name="Internet_20_link" text:visited-style-name="Visited_20_Internet_20_Link"><text:span text:style-name="T67">www.mogan.es</text:span></text:a><text:span text:style-name="T67"> </text:span></text:p>
      <text:p text:style-name="P15">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text:span text:style-name="T2">DIEZ DÍAS </text:span>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 </text:p>
      <text:p text:style-name="P14"><text:span text:style-name="T2">5. Efectos de la presentación de la solicitud.</text:span> </text:p>
      <text:p text:style-name="P15">La presentación de la solicitud generará los siguientes efectos: </text:p>
      <text:list xml:id="list2812405595" text:style-name="L19">
        <text:list-item>
          <text:p text:style-name="P169">La aceptación incondicional de las normas contenidas en estas bases reguladoras, en la Ley 38/2003, de 17 de noviembre, General de Subvenciones, y en el resto de disposiciones aplicables y la asunción de cuantas obligaciones se deriven de las mismas. </text:p>
        </text:list-item>
        <text:list-item>
          <text:p text:style-name="P169">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 </text:p>
        </text:list-item>
        <text:list-item>
          <text:p text:style-name="P169">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 </text:p>
        </text:list-item>
        <text:list-item>
          <text:p text:style-name="P169">La autorización al Ayuntamiento de Mogán para divulgar las actuaciones subvencionadas realizadas. </text:p>
        </text:list-item>
        <text:list-item>
          <text:p text:style-name="P169">La ACEPTACIÓN de la subvención que a tales efectos le sea concedida en la Resolución Definitiva. </text:p>
        </text:list-item>
      </text:list>
      <text:p text:style-name="P14"><text:span text:style-name="T2">ARTÍCULO 5.- CRITERIOS DE VALORACIÓN Y DE DISTRIBUCIÓN DE LA SUBVENCIÓN.</text:span> </text:p>
      <text:p text:style-name="P15"><text:span text:style-name="T10">1.- Documentación presentada de forma correcta y completa según orden de llegada. </text:span><text:span text:style-name="T12">En el caso de requerimiento de subsanación, este orden se perderá hasta su presentación correcta y completa</text:span><text:span text:style-name="T10">.</text:span> </text:p>
      <text:p text:style-name="P15"><text:span text:style-name="T10">2.- Cumplido el apartado anterior, esta subvención será distribuida en función a los parámetros que se establecen a continuación, en base a un importe fijo que vendrá establecido en la convocatoria y hasta agotar el crédito fijado en la misma:</text:span> </text:p>
      <text:p text:style-name="P15"><text:soft-page-break/>a) Subvención destinada a gastos<text:span text:style-name="T10"> para transporte y material académico, en función de la distancia entre el domicilio de la persona solicitante y el centro educativo: </text:span></text:p>
      <text:p text:style-name="P15">a.1.- Distancia menor de 20 Kms. </text:p>
      <text:p text:style-name="P15">a.2.- Distancia entre 20 Kms y 40 Kms. </text:p>
      <text:p text:style-name="P15">a.3.- Distancia superior a 40 Kms. </text:p>
      <text:p text:style-name="P15">b) <text:span text:style-name="T10">Subvención destinada a g</text:span>astos para el pago de la residencia escolar o el alquiler de la vivienda <text:span text:style-name="T10">y gastos de material de uso académico, en función al pago mensual realizado por el alquiler/residencia:</text:span> </text:p>
      <text:p text:style-name="P15">b.1.- Cuota gasto mensual por alquiler o pago de residencia inferior a 150 </text:p>
      <text:p text:style-name="P25">b.2.- Cuota gasto mensual por alquiler o pago de residencia superior a 150 y 300 </text:p>
      <text:p text:style-name="P25">b.3.- Cuota gasto mensual por alquiler o pago de residencia superior a 300 </text:p>
      <text:p text:style-name="P15"><text:span text:style-name="T10">c) Exclusivo para la Modalidad no presencial u online.</text:span> </text:p>
      <text:p text:style-name="P17"><text:span text:style-name="T2">ARTÍCULO 6.- PROCEDIMIENTO DE CONCESIÓN</text:span> </text:p>
      <text:p text:style-name="P15">El procedimiento de concesión se tramitará en régimen de concurrencia competitiva. </text:p>
      <text:p text:style-name="P15"><text:span text:style-name="T2">1. Instrucción.</text:span> </text:p>
      <text:p text:style-name="P15">El órgano competente para la instrucción del procedimiento será el/la Cordinador/a de la Concejalía de Educación o Técnico en quien éste delegue. En el caso de ausencia, vacante o enfermedad, será sustituido por el Técnico de mayor rango en el Área de Educación. </text:p>
      <text:p text:style-name="P15">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 </text:p>
      <text:p text:style-name="P15">El órgano instructor emitirá informe propuesta de resolución definitiva, en el que se recoja las solicitudes de subvención valoradas, determinando las que han sido estimadas por cumplir con lo establecido en estas Bases e indicando la cuantía que les corresponde en función a los criterios de valoración establecidos en el artículo 5; así como aquellas que se hayan tenido que desestimar, por no cumplir con lo recogido en esta Bases o por no presentar la documentación requerida dentro del plazo establecido, motivando estos hechos. </text:p>
      <text:p text:style-name="P15"><text:span text:style-name="T2">2.- Propuesta de Resolución Definitiva.</text:span> </text:p>
      <text:p text:style-name="P15">El órgano competente para resolver el procedimiento de concesión será la Alcaldía Presidencia u órgano en quien se delegue. </text:p>
      <text:p text:style-name="P15">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15">De conformidad con lo previsto en el artículo 17.3, apartado l) de la LGS, e<text:span text:style-name="T10">l órgano concedente podrá modificar la resolución de concesión, previa audiencia </text:span>de la persona interesada y antes de la aplicación de los fondos, cuando la alteración de las condiciones tenidas en cuenta para la concesión impida o dificulten la consecución del interés público perseguido. </text:p>
      <text:p text:style-name="P15"><text:span text:style-name="T2">3.- Plazo máximo de resolución y efectos del silencio.</text:span> </text:p>
      <text:p text:style-name="P15">El plazo máximo para resolver y notificar la resolución del procedimiento no podrá exceder de <text:span text:style-name="T2">TRES (3) MESES </text:span>computados a partir del día siguiente a la finalización del plazo de presentación de solicitudes<text:span text:style-name="T2">.</text:span> </text:p>
      <text:p text:style-name="P15">Transcurrido el plazo máximo para resolver el procedimiento en que haya recaído resolución expresa, se podrá entender desestimada la solicitud, de acuerdo con lo previsto en el artículo 25.5 de la Ley 38/2003, de 17 de noviembre, General de Subvenciones. </text:p>
      <text:p text:style-name="P15"/>
      <text:p text:style-name="P22"><text:soft-page-break/>4.- Notificación a la persona interesada. </text:p>
      <text:p text:style-name="P24"><text:span text:style-name="T67">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67">www.mogan.es</text:span></text:a><text:span text:style-name="T67"> </text:span></text:p>
      <text:p text:style-name="P18">La publicación de dicha resolución en la forma anteriormente indicada iniciará el cómputo del plazo para la interposición de los recursos que procedan contra la misma. </text:p>
      <text:p text:style-name="P14">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 </text:p>
      <text:p text:style-name="P17"><text:span text:style-name="T12">ARTÍCULO 7.- FINANCIACIÓN, CUANTÍA, GASTOS SUBVENCIONABLES Y PLAZO.</text:span> </text:p>
      <text:p text:style-name="P17"><text:span text:style-name="T12">1.- Financiación</text:span> </text:p>
      <text:p text:style-name="P15">Las subvenciones reguladas en estas bases se concederán con cargo al crédito consignado en la aplicación presupuestaria del Área de Acción Social y Socio-comunitaria, y tanto su aplicación presupuestaria, como el importe máximo total asignado a las mimas, vendrán establecido en la convocatoria anual, con cargo al ejercicio presupuestario del mismo año de la convocatoria. </text:p>
      <text:p text:style-name="P15">En el caso que la tramitación de la convocatoria de estas subvenciones se realice de forma anticipada, la concesión de las mismas quedará condicionada a la existencia de crédito adecuado y suficiente en el momento de la resolución de concesión. </text:p>
      <text:p text:style-name="P15"><text:span text:style-name="T63">La cantidad asignada de forma inicial en la convocatoria, podría verse incrementada en una cuantía adicional, en los supuestos contemplados en el art. 58.2 de Reglamento General de Subvenciones, por lo que su aplicación a estas subvenciones no precisará de nueva convocatoria, siempre que la disponibilidad se produzca en un momento anterior a la resolución de concesión.</text:span> </text:p>
      <text:p text:style-name="P14"/>
      <text:p text:style-name="P14"><text:span text:style-name="T2">2.- Cuantía de las ayudas</text:span> </text:p>
      <text:p text:style-name="P25">La modalidad solicitada por la persona interesada servirá de referencia para la determinación final del importe de la subvención. </text:p>
      <text:p text:style-name="P15"><text:span text:style-name="T10">La aportación del Ayuntamiento de Mogán se fijará como un importe cierto y sin referencia a un porcentaje o fracción del coste total, en el sentido previsto en el artículo 32.2 del Reglamento de la Ley General de Subvenciones, aprobado por Real Decreto 887/2006, de 21 de julio.</text:span> </text:p>
      <text:p text:style-name="P15"/>
      <text:p text:style-name="P17"><text:span text:style-name="T2">3.- Gastos subvencionables</text:span> </text:p>
      <text:p text:style-name="P17">Serán considerados subvencionables exclusivamente los siguientes gastos: </text:p>
      <text:list xml:id="list2013419547" text:style-name="L20">
        <text:list-item>
          <text:p text:style-name="P174">Gastos en combustible. </text:p>
        </text:list-item>
        <text:list-item>
          <text:p text:style-name="P174">Gastos en billetes de avión. </text:p>
        </text:list-item>
        <text:list-item>
          <text:p text:style-name="P174">Gastos en billetes de barco. </text:p>
        </text:list-item>
        <text:list-item>
          <text:p text:style-name="P174">Gastos en billetes de transporte público. </text:p>
        </text:list-item>
        <text:list-item>
          <text:p text:style-name="P174">Alquiler de vivienda. </text:p>
        </text:list-item>
        <text:list-item>
          <text:p text:style-name="P174">Pago de residencia. </text:p>
        </text:list-item>
        <text:list-item>
          <text:p text:style-name="P174">Material escolar (libros, libretas, fotocopias, material especifico para la realización de asignaturas, estuches, ordenador, tablet, etc) No comtemplándose mobiliario, ni gastos por averías o roturas de dispositivos electrónicos. </text:p>
        </text:list-item>
      </text:list>
      <text:p text:style-name="P17">Todo ello relacionado con el periodo lectivo y destinado a los estudios. </text:p>
      <text:p text:style-name="P18"><text:span text:style-name="T2">4.- Plazo de ejecución de actividades subvencionadas.</text:span> </text:p>
      <text:p text:style-name="P18">El plazo de realización de las actividades subvencionadas queda establecido entre los días 01 de septiembre y hasta el 31 de julio del curso escolar de la convocatoria. </text:p>
      <text:p text:style-name="P18">La persona beneficiaria podrá renunciar a la subvención concedida. Esta renuncia deberá formularse por escrito en el plazo de <text:span text:style-name="T2">UN MES</text:span> desde que se produzca el hecho que la motiva y en el caso que hubiera percibido el importe de la subvención, deberá acompañar resguardo del reintegro en la cuenta habilitada para la realización de las devoluciones voluntarias. </text:p>
      <text:p text:style-name="P14"><text:soft-page-break/><text:span text:style-name="T2">8.- ABONO DE LA SUBVENCIÓN Y FORMA DE PAGO</text:span> </text:p>
      <text:p text:style-name="P15">El abono de la subvención se realizará en un solo pago, de forma anticipada y previo a la justificación de la subvención, mediante transferencia bancaria a la cuenta corriente que figure en documento aportado por la persona solicitante, una vez comprobado el cumplimiento de los requisitos. </text:p>
      <text:p text:style-name="P15">No será necesaria la constitución de garantía. </text:p>
      <text:p text:style-name="P17"><text:span text:style-name="T2">9.- OBLIGACIONES DE LA PERSONA BENEFICIARIA.</text:span> </text:p>
      <text:list xml:id="list4010403086" text:style-name="L21">
        <text:list-item>
          <text:p text:style-name="P170">Las personas beneficiarias deberán cumplir los requisitos y obligaciones que se contienen en la Ley 38/2003, de 17 de noviembre, General de Subvenciones, y en el Real Decreto 887/2006, de 21 de julio, que aprueba el Reglamento de aplicación de la citada Ley, en la Ordenanza General de Subvenciones del Ilustre Ayuntamiento de Mogán, y en particular: </text:p>
          <text:p text:style-name="P176">a) Cumplir el objetivo y realizar los gastos que fundamenta la concesión de la subvención. </text:p>
          <text:p text:style-name="P176">b) Responder legalmente de la veracidad de los datos expuestos en su solicitud. La comprobación de la existencia de datos no ajustados a la realidad, tanto en la solicitud como en la documentación aportada, podrá comportar, en función de su importancia el reintegro de la subvención sin perjuicio de las restantes responsabilidades que pudieran derimirse. </text:p>
          <text:p text:style-name="P176">c) Justificar ante le órgano concedente la subvención concedida en la forma y plazo señalados en la resolución de concesión. </text:p>
          <text:p text:style-name="P176">d) Someterse a las actuaciones de comprobación, a efectuar por el Ilustre Ayuntamiento de Mogán, así como cualquiera otras de comprobación y control financiero que puedan realizar los órganos de control competentes, aportando cuanta información le sea requerida en el ejercicio de las actuaciones anteriores. </text:p>
          <text:p text:style-name="P176">e) Devolver el importe de la ayuda o la parte proporcional de la misma, cuando no se realice la actividad para la que fue otorgada. </text:p>
          <text:p text:style-name="P176">f) Conservar los documentos justificativos de la aplicación de los fondos recibidos, incluidos los documentos electrónicos, en tanto puedan ser objeto de las actuaciones de comprobación y control. </text:p>
          <text:p text:style-name="P176">g) Comunicar al Ilustre Ayuntamiento de Mogán como entidad concedente las alteraciones que se produzcan en las circunstancias y requisitos subjetivos y objetivos tenidos en cuenta para la concesión de la subvención. </text:p>
          <text:p text:style-name="P170"><text:span text:style-name="T2">ARTÍCULO 10.- JUSTIFICACIÓN DE LA SUBVENCIÓN CONCEDIDA.</text:span> </text:p>
        </text:list-item>
      </text:list>
      <text:p text:style-name="P15">El plazo para justificar el cumplimiento de las condiciones impuestas y de la consecución de los objetivos previstos, será de <text:span text:style-name="T2">TRES MESES</text:span> desde la finalización del previsto para la realización de la actividad. </text:p>
      <text:p text:style-name="P15">Las personas beneficiarias deberán justificar las cantidades otorgadas mediante la presentación del <text:span text:style-name="T2">ANEXO IV, </text:span>junto con el certificado o documento que acredite que el estudiante ha continuado realizando sus estudios en el momento de la presentación de la justificación y la documentación que a continuación se relaciona en función a la modalidad solicitada: </text:p>
      <text:list xml:id="list3798378079" text:style-name="L22">
        <text:list-item>
          <text:p text:style-name="P171">A) MODALIDAD PRESENCIAL: </text:p>
        </text:list-item>
      </text:list>
      <text:list xml:id="list3786998972" text:style-name="L23">
        <text:list-item>
          <text:p text:style-name="P172">Facturas por los gastos en transporte público o en combustible, en el caso de utilizar un vehículo propio, a nombre del propio estudiante o, en el caso de ser menor de edad, a nombre de su padre, madre o tutor, referidas al periodo de estudio y sus justificantes de pago. </text:p>
        </text:list-item>
        <text:list-item>
          <text:p text:style-name="P172">Facturas por los g<text:span text:style-name="T10">astos de compra de material de uso académico y sus justificantes de pago.</text:span> </text:p>
        </text:list-item>
        <text:list-item>
          <text:p text:style-name="P172"><text:span text:style-name="T10">Facturas o recibos por el pago del alquiler de la vivienda en la que el estudiante reside durante el curso académico y sus justificantes de pago, acompañadas de copia del contrato de alquiler en el que debe constar el nombre del estudiante que recibe o para el que se le solicita la subvención.</text:span> </text:p>
        </text:list-item>
        <text:list-item>
          <text:p text:style-name="P177">Facturas originales por el pago de la residencia escolar y sus justificantes de pago. </text:p>
        </text:list-item>
      </text:list>
      <text:p text:style-name="P18"><text:soft-page-break/><text:span text:style-name="T10">B) MODALIDAD SEMIPRESENCIAL:</text:span> </text:p>
      <text:list xml:id="list849407603" text:style-name="L24">
        <text:list-item>
          <text:p text:style-name="P173">Facturas por los gastos en transporte público o en combustible en el caso de utilizar un vehículo propio, a nombre del propio estudiante o, en el caso de ser menor de edad, a nombre de su padre, madre o tutor, referidas al periodo de estudio y sus justificantes de pago. </text:p>
        </text:list-item>
        <text:list-item>
          <text:p text:style-name="P178"><text:span text:style-name="T10">Facturas por los gastos de compra de material de uso académico y sus justificantes de pago.</text:span> </text:p>
        </text:list-item>
      </text:list>
      <text:p text:style-name="P18"><text:span text:style-name="T10">C) MODALIDAD NO PRESENCIAL U ONLINE</text:span> </text:p>
      <text:list xml:id="list3132518806" text:style-name="L25">
        <text:list-item>
          <text:p text:style-name="P179"><text:span text:style-name="T10">Facturas por los gastos de compra de material de uso académico y sus justificantes de pago.</text:span> </text:p>
        </text:list-item>
      </text:list>
      <text:p text:style-name="P15"><text:span text:style-name="T2">ARTÍCULO 11.- DEVOLUCIÓN VOLUNTARIA</text:span> </text:p>
      <text:p text:style-name="P15">La persona beneficiaria podrá realizar la devolución voluntaria de la subvención, en la cuenta corriente titularidad del Ayuntamiento de Mogán y en el número que se especifique en la convocatoria. Debiendo indicarse en el ingreso la persona beneficiaria que realiza el mismo y la subvención a la que se refiere. El referido ingreso deberá comunicarse a la Concejalía de Educación, mediante la remisión de copia del documento acreditativo del ingreso efectuado. </text:p>
      <text:p text:style-name="P15"><text:span text:style-name="T2">ARTÍCULO 12.- REINTEGRO DE LA SUBVENCIÓN</text:span> </text:p>
      <text:p text:style-name="P15">Toda alteración de las condiciones tenidas en cuenta para la concesión de la subvención podrá dar lugar al reintegro de la misma. </text:p>
      <text:p text:style-name="P15">Serán causa del reintegro total de la subvención: </text:p>
      <text:p text:style-name="P15">a) La no realización del gasto subvencionado, el no sometimiento de la persona beneficiaria a las actuaciones de comprobación y control financiero previstas en los artículos 14 y 15 de la Ley 38/2003 de 17 de noviembre, General de Subvenciones, a realizar por el órgano competente. </text:p>
      <text:p text:style-name="P15">b) El falseamiento u ocultación de las condiciones requeridas para la concesión de la subvención. </text:p>
      <text:p text:style-name="P15">c) El incumplimiento de la justificación. </text:p>
      <text:p text:style-name="P15">d) La aportación de facturas ilegibles o que no guarden relación con el gasto subvencionado o que sean autofacturas o que no acrediten el emisor o el beneficiario. </text:p>
      <text:p text:style-name="P15">e) La no acreditación del pago de las facturas. </text:p>
      <text:p text:style-name="P15">Se establecerá según lo previsto en el artículo 17.3, apartado n) de la LGS, c<text:span text:style-name="T10">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 </text:span></text:p>
      <text:p text:style-name="P15">a) En el caso de abandono de los estudios en un periodo superior al del 50% del curso académico, se deberá proceder al reintegro del 50% de la subvención concedida. </text:p>
      <text:p text:style-name="P15">b) En el caso de abandono de los estudios en un periodo inferior al 50% del curso académico, se deberá proceder a reintegrar el 100% de la subvención concedida. </text:p>
      <text:p text:style-name="P15">Todo ello sin perjuicio de las causas que para el reintegro de subvenciones se prevén en el artículo 37 de la Ley General de Subvenciones. </text:p>
      <text:p text:style-name="P15">Cuando, por cualquier causa, proceda reintegro al Ayuntamiento de Mogán, la cantidad a reintegrar se incrementará con los intereses de demora que correspondan desde la fecha del pago de la subvención. La determinación de la procedencia de reintegro y aplicación, en su caso, de las sanciones que correspondan, se formalizarán conforme a lo dispuesto en la Ley 38/2003, de 17 de noviembre, General de Subvenciones y en la Ley 47/2003, de 26 de noviembre, General Presupuestaria. </text:p>
      <text:p text:style-name="P15">A estos efectos el reintegro voluntario se formalizará en la cuenta habilitada para la realización de devoluciones voluntarias y en los mismos términos. </text:p>
      <text:p text:style-name="P17"><text:span text:style-name="T2">ARTÍCULO 13.- RESPONSABILIDAD Y RÉGIMEN SANCIONADOR</text:span> </text:p>
      <text:p text:style-name="P15">Las personas beneficiarias quedarán sometidas a las responsabilidades y el régimen sancionador que sobre infracciones administrativas en materia de subvenciones establece el Título IV de la Ley 38/2003, de 17 de noviembre, General de Subvenciones, así como en lo previsto Ordenanza General Reguladora de Subvenciones del Ilustre Ayuntamiento de Mogán publicada en el BOP n.º 92 de 2 de agosto de 2021. </text:p>
      <text:p text:style-name="P21">ARTÍCULO 14.- COMPATIBILIDAD </text:p>
      <text:p text:style-name="P15">Estas subvenciones son compatibles con cualesquiera otras subvenciones, ayudas, ingresos o recursos para la misma finalidad, procedentes de cualesquiera otras Administraciones Públicas o entes públicos o privados, nacionales, de la Unión Europea o de organismos internacionales. </text:p>
      <text:p text:style-name="P23">ANEXOS </text:p>
      <text:p text:style-name="P17"><text:soft-page-break/><text:span text:style-name="T2">Anexo I, </text:span>solicitud. </text:p>
      <text:p text:style-name="P17"><text:span text:style-name="T2">Anexo II, </text:span>Declaración Responsable art. 13.2 Ley 38/2003 de 17 de noviembre General de Subvenciones y otros. </text:p>
      <text:p text:style-name="P17"><text:span text:style-name="T2">Anexo III, </text:span>Declaración Responsable sobre el cumplimiento de sus obligaciones con sus obligaciones tributarias </text:p>
      <text:p text:style-name="P17"><text:span text:style-name="T2">Anexo IV, </text:span>JUSTIFICACIÓN </text:p>
      <text:p text:style-name="P18"><text:span text:style-name="T12">SEGUNDO.- </text:span><text:span text:style-name="T10">Aprobar los anexos con el siguiente contenido:</text:span> </text:p>
      <text:p text:style-name="P27"><text:span text:style-name="T65">Anexo I, </text:span><text:span text:style-name="T67">cuyo CSV es: </text:span><text:a xlink:type="simple" xlink:href="https://oat.mogan.es:8448/ventanilla/web/validacionFirmas.do?opcion=1&amp;modo=3&amp;csv=J006754aa90f0b0842207e63550a0b00f" text:style-name="Internet_20_link" text:visited-style-name="Visited_20_Internet_20_Link"><text:span text:style-name="T67">J006754aa90f0b0842207e63550a0b00f</text:span></text:a><text:span text:style-name="T67"> </text:span></text:p>
      <text:p text:style-name="P27"><text:span text:style-name="T65">Anexo II, </text:span><text:span text:style-name="T67">cuyo CSV es: </text:span><text:a xlink:type="simple" xlink:href="https://oat.mogan.es:8448/ventanilla/web/validacionFirmas.do?opcion=1&amp;modo=3&amp;csv=4006754aa92c0b08b3607e60580a0b00b" text:style-name="Internet_20_link" text:visited-style-name="Visited_20_Internet_20_Link"><text:span text:style-name="T67">4006754aa92c0b08b3607e60580a0b00b</text:span></text:a><text:span text:style-name="T67"> </text:span></text:p>
      <text:p text:style-name="P27"><text:span text:style-name="T65">Anexo III, </text:span><text:span text:style-name="T67">cuyo CSV es: </text:span><text:a xlink:type="simple" xlink:href="https://oat.mogan.es:8448/ventanilla/web/validacionFirmas.do?opcion=1&amp;modo=3&amp;csv=6006754aa9040b05aa707e626b0a0b01m" text:style-name="Internet_20_link" text:visited-style-name="Visited_20_Internet_20_Link"><text:span text:style-name="T67">6006754aa9040b05aa707e626b0a0b01m</text:span></text:a><text:span text:style-name="T67"> </text:span></text:p>
      <text:p text:style-name="P27"><text:span text:style-name="T20">Anexo IV, </text:span><text:span text:style-name="T21">cuyo CSV es: </text:span><text:a xlink:type="simple" xlink:href="https://oat.mogan.es:8448/ventanilla/web/validacionFirmas.do?opcion=1&amp;modo=3&amp;csv=T006754aa91c0b0bd6407e622d0a0b01n" text:style-name="Internet_20_link" text:visited-style-name="Visited_20_Internet_20_Link"><text:span text:style-name="T67">T006754aa91c0b0bd6407e622d0a0b01n</text:span></text:a><text:span text:style-name="T67"> </text:span></text:p>
      <text:p text:style-name="P24"><text:span text:style-name="T23">TERCERO.- </text:span><text:span text:style-name="T22">Adoptar el acuerdo para la publicación de estas Bases y sus anexos, en el Boletín Oficial de la Provincia y en la página Web corporativa </text:span><text:a xlink:type="simple" xlink:href="http://www.mogan.es/" text:style-name="Internet_20_link" text:visited-style-name="Visited_20_Internet_20_Link"><text:span text:style-name="T67">www.mogan.es</text:span></text:a><text:span text:style-name="T77"> </text:span></text:p>
      <text:p text:style-name="P18"/>
      <text:p text:style-name="P70"><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71">La Junta de Gobierno Local, acuerda aprobar la propuesta emitida en los términos que se recogen precedentemente.</text:p>
      <text:p text:style-name="P90"/>
      <text:p text:style-name="Text_20_body"/>
      <text:p text:style-name="Text_20_body"><text:tab/></text:p>
      <text:p text:style-name="Text_20_body"><text:tab/><text:span text:style-name="Strong_20_Emphasis"><text:span text:style-name="T70">9. Expte. 10871/2022 Aprobación Bases Generales Reguladoras de Subvenciones a las Asociaciones de Madres y Padres de Alumnos y Alumnas del Municipio de Mogán.</text:span></text:span></text:p>
      <text:p text:style-name="P93"><text:span text:style-name="Strong_20_Emphasis"><text:span text:style-name="T70"/></text:span></text:p>
      <text:p text:style-name="P34"><text:span text:style-name="T2">“EDU/TPAP/msg</text:span> </text:p>
      <text:p text:style-name="P57">EXPEDIENTE: 10871/2022: BASES GENERALES REGULADORAS DE SUBVENCIONES A LAS ASOCIACIONES DE MADRES Y PADRES DE ALUMNOS Y ALUMNAS DEL MUNICIPIO DE MOGÁN </text:p>
      <text:p text:style-name="P36"><text:span text:style-name="T2">ASUNTO: </text:span>Propuesta Aprobación Bases Generales Reguladoras De Subvenciones A Las Asociaciones De Madres y Padres De Alumnos y Alumnas Del Municipio De Mogán </text:p>
      <text:p text:style-name="P36"><text:span text:style-name="T2">TANIA DEL PINO ALONSO PÉREZ, </text:span>Cuarta Teniente de Alcalde con competencias en materia de Servicios Sociales, Educación y Escuelas Infantiles, según Decreto 2050/2019 de fecha 17 de junio, de este Ayuntamiento, en virtud de las atribuciones que le otorga la Ley 7/1985, de 2 de abril, reguladora de las Bases del Régimen Local, el R.D.Lg. 781/1986, de 18 de abril, del Texto Refundido de las disposiciones legales vigentes en materia de Régimen Local, y otras normas de concordante aplicación, tiene a bien hacer la siguiente propuesta: </text:p>
      <text:p text:style-name="P33"><text:span text:style-name="T2">1.- Antecedentes.-</text:span> </text:p>
      <text:p text:style-name="P61"><text:span text:style-name="T67">Visto informe de la Técnica de Educación de fecha 27/09/2022 cuyo CSV es: </text:span><text:a xlink:type="simple" xlink:href="https://oat.mogan.es:8448/ventanilla/web/validacionFirmas.do?opcion=1&amp;modo=3&amp;csv=E006754aa91e1b04f2907e62b0090d0bk" text:style-name="Internet_20_link" text:visited-style-name="Visited_20_Internet_20_Link"><text:span text:style-name="T67">E006754aa91e1b04f2907e62b0090d0bk</text:span></text:a><text:span text:style-name="T67"> </text:span></text:p>
      <text:p text:style-name="P59">Visto el informe favorable emitido por, Mónica Segura Cordero, laboral, adscrita al Servicio de Asesoría Jurídica de fecha 13/10/2022,que literalmente dice: </text:p>
      <text:p text:style-name="P33"><text:span text:style-name="T81">MÓNICA SEGURA CORDERO, laboral, Abogada, adscrita al Servicio de Asesoría jurídica por Decreto nº 2235/2015 de 24 de julio, y de acuerdo a la solicitud de informe a esta Asesoría jurídica con asunto arriba referenciado de la Concejala delegada con competencias en materia de Educación, entre otras, de </text:span><text:soft-page-break/><text:span text:style-name="T81">fecha 13/10/2022, emito el presente al amparo del artículo 212 del Reglamento orgánico municipal y que baso en los siguientes</text:span> </text:p>
      <text:p text:style-name="P42">ANTECEDENTES DE HECHO </text:p>
      <text:p text:style-name="P33"><text:span text:style-name="T82">PRIMERO.</text:span><text:span text:style-name="T81">- Visto informe de la técnica de la Unidad administrativa de Educación de fecha 27/09/2022, con asunto Bases generales reguladoras de subvenciones a las Asociaciones de Madres y Padres de alumnos y alumnas del municipio de Mogán con CSV </text:span><text:span text:style-name="T62">E006754aa91e1b04f2907e62b0090d0bk</text:span><text:span text:style-name="T81"> que consta en el expediente.</text:span> </text:p>
      <text:p text:style-name="P36"><text:span text:style-name="T82">SEGUNDO.</text:span><text:span text:style-name="T81">- Visto borrador de bases generales reguladoras de subvenciones a las Asociaciones de Madres y Padres de alumnos y alumnas del municipio de Mogán que contiene catorce (14) artículos y siete (7) anexos en todo su contenido que no se transcriben en aras a la brevedad.</text:span> </text:p>
      <text:p text:style-name="P37"><text:span text:style-name="T82">CONSIDERACIONES JURÍDICAS</text:span> </text:p>
      <text:p text:style-name="P38"><text:span text:style-name="T82">PRIMERA.- </text:span><text:span text:style-name="T81">Resulta de aplicación la siguiente legislación:</text:span> </text:p>
      <text:list xml:id="list1546583588" text:style-name="L26">
        <text:list-item>
          <text:p text:style-name="P153"><text:span text:style-name="T81">Ley 7/1985, reguladora de las bases del régimen local. (en adelante LRBRL)</text:span> </text:p>
        </text:list-item>
        <text:list-item>
          <text:p text:style-name="P153"><text:span text:style-name="T81">Ley 38/2003, de 17 de noviembre, General de subvenciones. (en adelante LGS)</text:span> </text:p>
        </text:list-item>
        <text:list-item>
          <text:p text:style-name="P153"><text:span text:style-name="T81">Ley 39/2015, de 1 de octubre, de procedimiento administrativo común de las administraciones públicas( en adelante LPACAP)</text:span> </text:p>
        </text:list-item>
        <text:list-item>
          <text:p text:style-name="P153"><text:span text:style-name="T81">Ley orgánica 3/2018 de 5 de diciembre, sobre protección de datos de carácter personal</text:span> </text:p>
        </text:list-item>
        <text:list-item>
          <text:p text:style-name="P153"><text:span text:style-name="T81">Real Decreto 887/2006,de 21 de julio , por el que se aprueba el Reglamento de la Ley general de subvenciones.</text:span> </text:p>
        </text:list-item>
        <text:list-item>
          <text:p text:style-name="P153"><text:span text:style-name="T81">Ordenanza General de subvenciones del Ilustre Ayuntamiento de Mogán, publicada en el BOP Nº 91 de 2 de agosto de 2021.( en adelante OGS)</text:span> </text:p>
        </text:list-item>
        <text:list-item>
          <text:p text:style-name="P160"><text:span text:style-name="T81">Reglamento orgánico municipal.( en adelante ROM)</text:span> </text:p>
        </text:list-item>
      </text:list>
      <text:p text:style-name="P41"><text:span text:style-name="T2">SEGUNDA.-</text:span> Establece el artículo 9.2 de la LGS, en relación con el artículo 3 de la misma norma, que con carácter previo al otorgamiento de las subvenciones deberán aprobarse las normas que establezcan las bases reguladoras de concesión en los términos establecidos en esta ley, teniendo que publicarse las mismas en el Boletín o Diario Oficial correspondiente. </text:p>
      <text:p text:style-name="P36"><text:span text:style-name="T81">Las bases reguladoras constituyen requisito previo al otorgamiento de toda subvención que se realice por la Administración Local.</text:span> </text:p>
      <text:p text:style-name="P40">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 </text:p>
      <text:p text:style-name="P36"><text:span text:style-name="T81">A este respecto se ha de considerar que este Ayuntamiento ya tiene Ordenanza General de subvenciones del Ilustre Ayuntamiento de Mogán, publicada en el BOP Nº 91 de 2 de agosto de 2021 (art. 17 LGS), cumpliéndose así con lo preceptuado por el citado artículo, siendo el texto de bases que se propone unas bases específicas para la modalidad de subvenciones a las Asociaciones de Madres y Padres de alumnos y alumnas del municipio de Mogán.</text:span> </text:p>
      <text:p text:style-name="P36"><text:span text:style-name="T82">TERCERA-. </text:span><text:span text:style-name="T81">Las bases reguladoras de las subvenciones han de contener como mínimo los extremos establecidos en el artículo 17.3 de la LGS; definición del objeto de la subvención, requisitos que han de reunir los beneficiarios para la obtención de la subvención, diario oficial en el que se publicará el extracto de la convocatoria por conducto de la BDNS, una vez que se haya presentado ante ésta el texto de la convocatoria y la información requerida para su publicación, forma y plazo en que han de presentarse las solicitudes.</text:span> </text:p>
      <text:p text:style-name="P33"><text:span text:style-name="T81">Además deberá constar el procedimiento de concesión, criterios objetivos de otorgamiento de la subvención y, en su caso, ponderación de los mismos, cuantía individualizada de la subvención o criterios para su determinación, órganos competentes para la ordenación, instrucción y resolución del procedimiento de concesión y el plazo en que será notificada la resolución, plazo y forma de justificación, por parte del beneficiario, del cumplimiento de la finalidad para la que se concedió la subvención y de la aplicación de los fondos percibidos, posibilidad de efectuar pagos anticipados y abonos a cuenta, c</text:span><text:span text:style-name="T64">ircunstancias que, como consecuencia de la alteración de las condiciones tenidas en cuenta para la concesión de la subvención, podrán dar lugar a la modificación de la resolución,</text:span><text:span text:style-name="T81"> incompatibilidad con otras subvenciones, ayudas, ingresos o recursos para la misma finalidad, procedentes de cualesquiera otras administraciones.</text:span> </text:p>
      <text:p text:style-name="P36"><text:span text:style-name="T81">El texto de bases que se propone y, revisado el mismo, se regulan todos los extremos establecidos por el artículo anterior, que establece el contenido mínimo.</text:span> </text:p>
      <text:p text:style-name="P36"><text:soft-page-break/><text:span text:style-name="T82">CUARTA.- </text:span><text:span text:style-name="T81">Con respecto al procedimiento de concesión, artículo 6 de texto de bases, será el de concurrencia competitiva al que se refiere el artículo 23 de la LGS, así como la base 15 de la OGS, cumpliendo el texto con lo establecido en las citadas normas.</text:span> </text:p>
      <text:p text:style-name="P36"><text:span text:style-name="T81">En lo que se refiere a la justificación de la subvención concedida, artículos 7 y 10 de las bases, se cumple lo estipulado por el artículo 30 de la LGS y el artículo 25 de la OGS.</text:span> </text:p>
      <text:p text:style-name="P43"><text:span text:style-name="T10">En cuanto a la </text:span><text:span text:style-name="T14">devolución voluntaria</text:span><text:span text:style-name="T10"> regulada en el artículo 11 del texto de bases reguladoras con la siguiente redacción. </text:span>La persona beneficiaria podrá realizar la devolución voluntaria de la subvención, en la cuenta corriente titularidad del Ayuntamiento de Mogán, con el número que se especifique en la convocatoria. Debiendo indicarse en el ingreso la persona beneficiaria que realiza el mismo y la subvención a la que se refiere. El referido ingreso deberá comunicarse a la Concejalía de Educación, mediante la remisión de copia del documento acreditativo del ingreso efectuado </text:p>
      <text:p text:style-name="P36"><text:span text:style-name="T81">Esta figura se encuentra regulada en el artículo 90 de RLGS que establece que: &lt;&lt;Se entiende por devolución voluntaria aquella que es realizada por el beneficiario sin el previo requerimiento de la Administración. En la convocatoria se deberán dar publicidad de los medios disponibles para que el beneficiario pueda efectuar esta devolución..Cuando se produzca la devolución voluntaria, la administración calculará los intereses de demora, de acuerdo con lo previsto en el artículo 38 de la Ley General de Subvenciones y hasta el momento enque se produjo la devolución efectiva por parte del beneficiario.&gt;&gt; Atendiendo a lo dispuesto por el citado artículo lo regulado en el texto de bases se ajusta a lo dispuesto en en RLGS</text:span> </text:p>
      <text:p text:style-name="P40"><text:span text:style-name="T2">QUINTA.</text:span><text:span text:style-name="T12">-</text:span><text:span text:style-name="T10"> La competencia para la aprobación de las presentes bases, le corresponde a la Junta de Gobierno Local en virtud de lo establecido en el artículo 17 de la OGS así como el Decreto Nº 4598/2021, de 4 de agosto de 2021 de la Alcaldesa Presidenta de ampliación de competencias delegadas a la Junta de Gobierno Local. </text:span></text:p>
      <text:p text:style-name="P33"><text:span text:style-name="T30">SEXTA.-</text:span><text:span text:style-name="T29"> Una vez aprobadas deberán ser publicadas en el Diario Oficial, Boletín oficial de la Provincia que corresponda,así como en la página web de este Ayuntamiento, para su posterior entrada en vigor de acuerdo a lo establecido en los artículos 65 y 70 de la LRBRL</text:span> </text:p>
      <text:p text:style-name="P33"><text:span text:style-name="T29">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span> </text:p>
      <text:p text:style-name="P36">Considerando que la adopción de este acuerdo es competencia, en virtud del artículo 17 de Ordenanza General de Subvenciones de este Iltre. Ayuntamiento de Mogán, de la Alcaldia- Precidencia u organo en el se que delegue y visto el acuerdo adoptado mediante Decreto nº2049/2019 de fecha 17 de junio por el que la Alcaldía- Presidencia delega a la Junta de Gobierno Local parte de sus competencias y con posterioridad el Decreto n14598/2021 de fecha 04 de agosto, por el que se amplían estas competencias delegadas, para la aprobación de las Bases y delas Convocatorias de subvenciones, así como el otorgamiento de las mismas. </text:p>
      <text:p text:style-name="P36">En su virtud, y conforme a tales antecedentes, <text:span text:style-name="T2">PROPONGO </text:span>a la Junta de Gobierno Local: </text:p>
      <text:p text:style-name="P36"><text:span text:style-name="T2">Primero: </text:span>Aprobar las <text:span text:style-name="T12">BASES GENERALES REGULADORAS DE SUBVENCIONES A LAS ASOCIACIONES DE MADRES Y PADRES DE ALUMNOS Y ALUMNAS DEL MUNICIPIO DE MOGÁN, </text:span><text:span text:style-name="T10">cuyo contenido es: </text:span></text:p>
      <text:p text:style-name="P39">BASES GENERALES REGULADORAS DE SUBVENCIONES A LAS ASOCIACIONES DE MADRES Y PADRES DE ALUMNOS Y ALUMNAS DEL MUNICIPIO DE MOGÁN </text:p>
      <text:p text:style-name="P31"><text:span text:style-name="T2">EXPOSICIÓN DE MOTIVOS</text:span> </text:p>
      <text:p text:style-name="P33">El Ilustre Ayuntamiento de Mogán, en materia de educación, realiza acciones y actividades dirigidas a promover la igualdad de oportunidades dentro el sistema educativo de este municipio. </text:p>
      <text:p text:style-name="P33"><text:soft-page-break/>En esta línea, este Ayuntamiento ha establecido como estrategia, continuar apoyando todos los proyectos y medidas que garanticen un acceso más igualitario a la educación, incidiendo en aquellos entornos o colectivos en los que el riesgo de exclusión educativa es mayor. </text:p>
      <text:p text:style-name="P33">Por este motivo, la Concejalía de Educación de este Ilustre Ayuntamiento de Mogán trabaja en el diseño y desarrollo de medidas de carácter educativo, que incidan sobre las necesidades planteadas en los entornos de aprendizaje dentro del entorno educativo. </text:p>
      <text:p text:style-name="P33">Una de estas medidas en las que la Concejalía está trabajando es la de continuar con el compromiso con las AMPAS de este municipio, mediante la concreción de unas subvenciones que garanticen el ejercicio del derecho efectivo en la educación, a través de la realización de actividades que incidan en la formación integral del alumnado de Mogán. </text:p>
      <text:p text:style-name="P33">Por este motivo, se han elaborado estas Bases Generales con el objeto de regular las subvenciones a otorgar a las Asociaciones de Madres y Padres del Alumnos y Alumnas de este municipio de Mogán, fomentando así su existencia, potenciando su intervención dentro de este municipio y sufragando parte de los gastos que se produzcan como consecuencia de las actividades complementarias y extraescolares que dichas asociaciones promueven. </text:p>
      <text:p text:style-name="P33"><text:span text:style-name="T2">ARTÍCULO 1-. OBJETO Y RÉGIMEN JURÍDICO</text:span> </text:p>
      <text:p text:style-name="P34">El objetivo estratégico que se pretende con la concesión de estas subvenciones es ofrecer apoyo institucional y de cooperación con las AMPAS del municipio de Mogán, para potenciar las actividades complementarias y extraescolares en el sistema educativo de este municipio de Mogán, así como para colaborar con los gastos de funcionamiento de estas Asociaciones. </text:p>
      <text:p text:style-name="P33">Para todos aquellos extremos no previstos en las presentes bases generales reguladoras, será de aplicación la Ordenanza General Reguladora de Subvenciones del Ilustre Ayuntamiento de Mogán publicada en el BOP nº91 de 2 de agosto de 2021, la Ley 38/2003 de 17 de noviembre General de Subvenciones, el Real Decreto 887/2006, de 21 de julio, por el que se aprueba el Reglamento de la Ley General de Subvenciones y las Bases de Ejecución del Presupuesto de este Ayuntamiento de Mogán de cada ejercicio económico. </text:p>
      <text:p text:style-name="P31"><text:span text:style-name="T2">ARTÍCULO 2.- ENTIDADES BENEFICIARIAS</text:span> </text:p>
      <text:p text:style-name="P33">Podrán acceder a la condición de beneficiarias de las presentes subvenciones todas las Asociaciones de Madres y Padres de Alumnos y Alumnas (AMPAS) del municipio de Mogán, que estén vinculadas a un Centro Educativo y en el que desarrollen un programa de actividades extraescolares. </text:p>
      <text:p text:style-name="P33">En cualquier caso, y según lo establecido en el artículo 8 de la Ordenanza General de Subvenciones de este Ayuntamiento de Mogán, deberán concurrir los siguientes requisitos: </text:p>
      <text:list xml:id="list1135433609" text:style-name="L27">
        <text:list-item>
          <text:p text:style-name="P154">No estar incursa en las circunstancias establecidas en los apartados 2 y 3 del artículo 13 de la Ley 38/2003 de 17 de noviembre, General de Subvenciones. </text:p>
        </text:list-item>
        <text:list-item>
          <text:p text:style-name="P154">Haber procedido a la justificación de las subvenciones concedidas con anterioridad por el Ilustre Ayuntamiento de Mogán, cuando hubiere estado obligado a ello. </text:p>
        </text:list-item>
        <text:list-item>
          <text:p text:style-name="P154">No estar incursos en procedimientos de cobro por vía de apremio de deudas contraídas con el Ilustre Ayuntamiento de Mogán. </text:p>
          <text:p text:style-name="P154">No tener pendientes reintegros totales o parciales por subvenciones concedidas con anterioridad y siempre que la resolución de reintegro haya sido firme en vía administrativa. </text:p>
        </text:list-item>
        <text:list-item>
          <text:p text:style-name="P161">Estar al corriente de sus obligaciones fiscales y con la Seguridad Social y no tener deudas o sanciones tributarias en periodo ejecutivo con el Estado, Administración local y autonómica o pendientes de ingresos responsabilidades civiles derivadas de delito contra la Hacienda Pública, salvo que se trate de deudas o sanciones aplazadas, fraccionadas o cuya ejecución estuviese suspendida. </text:p>
        </text:list-item>
        <text:list-item>
          <text:p text:style-name="P147">Estar legalmente constituidas, tal y como se manifiesta en la Ley 4/2003, de 28 de febrero, de Asociaciones de Canarias. </text:p>
        </text:list-item>
      </text:list>
      <text:p text:style-name="P38"><text:span text:style-name="T2">ARTÍCULO 3.- ACTUACIONES SUBVENCIONABLES</text:span> </text:p>
      <text:p text:style-name="P34">Serán subvencionables aquellos proyectos que incluyan las siguientes actividades: </text:p>
      <text:p text:style-name="P31">a) Actividades complementarias inclusivas en las que se atienda a las necesidades del alumnado, además de a sus familias. </text:p>
      <text:p text:style-name="P36">b) Actividades complementarias dirigidas al alumnado y actividades extraescolares dirigidas tanto al alumnado como a las madres y padres de los centros educativos, que se realicen durante el año de la convocatoria y que se encuentren recogidas dentro del proyecto que se presenta a la convocatoria para estas subvenciones. </text:p>
      <text:p text:style-name="P36"><text:soft-page-break/>c) Refuerzo educativo, dirigido al alumnado del centro educativo, que se lleve a cabo durante el año de la convocatoria. </text:p>
      <text:p text:style-name="P31"><text:span text:style-name="T10">d) Gastos de mantenimiento y funcionamiento de la Asociación, realizados durante el año de la convocatoria y con el límite de los MIL (1.000,00.-) EUROS.</text:span> </text:p>
      <text:p text:style-name="P33"><text:span text:style-name="T2">ARTÍCULO 4.- SOLICITUD: DOCUMENTACIÓN, PLAZO, LUGAR DE PRESENTACIÓN Y DOCUMENTACIÓN</text:span> </text:p>
      <text:p text:style-name="P31"><text:span text:style-name="T2">1. Solicitud y documentación</text:span> </text:p>
      <text:p text:style-name="P33">La solicitud de subvención se formalizará en un solo ejemplar y según el modelo <text:span text:style-name="T2">ANEXO I, </text:span>que se establezca en la convocatoria de estas subvenciones y deberá ser suscrita por quien tenga la representación legal de la Asociación. </text:p>
      <text:p text:style-name="P33">La solicitud se acompañará de la siguiente <text:span text:style-name="T2">documentación preceptiva:</text:span> </text:p>
      <text:p text:style-name="P33">a) Documentación acreditativa de la personalidad del representante (DNI o NIE) y CIF de la Asociación. </text:p>
      <text:p text:style-name="P33">b) Documentación acreditativa de la representación que ostente el firmante, emitida por el Secretario de la Asociaciones de Madres y Padres de Alumnos y Alumnas (AMPAS) de su entidad. </text:p>
      <text:p text:style-name="P33">c) Declaración Responsable, según modelo <text:span text:style-name="T2">ANEXO II, </text:span>firmada por el representante de la Asociación, relativa a que la entidad solicitante no se encuentra incursa en ninguna de las prohibiciones previstas en el artículo 13 de la Ley 38/2003, de 17 de noviembre, General de Subvenciones; que no dispone de recursos suficientes para financiar la ejecución de la actividad o actividades propuesta/s, y otras circunstancias. </text:p>
      <text:p text:style-name="P33">d) En el caso de otras subvenciones, ayudas, ingresos o recursos concedidos o solicitados para la financiación de la misma actividad, solicitud o resolución de concesión. </text:p>
      <text:p text:style-name="P33">e) Proyecto educativo con carácter formativo y que contribuya al estímulo de la participación de las madres y los padres en el proceso educativo de sus hijos e hijas y presupuesto de gastos e ingresos previstos para llevarlo a cabo, según modelo (<text:span text:style-name="T2">ANEXO III)</text:span> </text:p>
      <text:p text:style-name="P33">f) <text:span text:style-name="T10">Certificaciones originales acreditativas del cumplimiento de las obligaciones tributarias frente a la Hacienda Estatal y Autonómica y frente a la Seguridad Social.</text:span> </text:p>
      <text:p text:style-name="P33"><text:span text:style-name="T10">g) Certificado de la Secretaría del Centro Educativo, en el que el AMPA tiene su representación, acreditativo del número de alumnos y alumnas.</text:span> </text:p>
      <text:p text:style-name="P33"><text:span text:style-name="T10">h) Copia del Acta del Consejo Escolar en el que se acredita la aprobación del Proyecto Educativo Extraescolar presentado por el AMPA y en el que se recoge la empresa que desarrollará estas actividades extraescolares.</text:span> </text:p>
      <text:p text:style-name="P33"><text:span text:style-name="T10">i) Certificado o documento acreditativo del número de cuenta bancaria.</text:span> </text:p>
      <text:p text:style-name="P60"><text:span text:style-name="T67">Todos estos modelos a los que se hace referencia en los apartados anteriores, estarán disponibles desde el día de la publicación de la convocatoria de estas subvenciones en la página Web corporativa </text:span><text:a xlink:type="simple" xlink:href="http://www.mogan.es/" text:style-name="Internet_20_link" text:visited-style-name="Visited_20_Internet_20_Link"><text:span text:style-name="T67">www.mogan.es</text:span></text:a><text:span text:style-name="T67"> </text:span></text:p>
      <text:p text:style-name="P33">El solicitante podrá requerir de la Concejalía de Educación, el asesoramiento necesario para cumplimentar la solicitud y documentación requerida. </text:p>
      <text:p text:style-name="P33">La presentación de la solicitud por parte de la asociación interesada conllevará la autorización al órgano gestor del expediente para recabar la certificación de la Tesorería General de esta entidad sobre sus deudas pendientes con este Ilustre Ayuntamiento de Mogán. </text:p>
      <text:p text:style-name="P39">4.2. Plazo de presentación de solicitudes: </text:p>
      <text:p text:style-name="P36">El plazo de presentación de solicitudes será de <text:span text:style-name="T8">DIEZ (10) DÍAS HÁBILES,</text:span> contado a partir del día siguiente a la publicación de la convocatoria en el Boletín Oficial de la Provincia de Las Palmas. </text:p>
      <text:p text:style-name="P44">4.3. Lugar de presentación de las solicitudes: </text:p>
      <text:p text:style-name="P60"><text:soft-page-break/><text:span text:style-name="T77">La solicitud se presentará en el modelo normalizado, acompañada de la documentación preceptiva de forma telemática, a través de la Sede Electrónica del Ilustre Ayuntamiento de Mogán: </text:span><text:a xlink:type="simple" xlink:href="http://www.mogan.es/" text:style-name="Internet_20_link" text:visited-style-name="Visited_20_Internet_20_Link"><text:span text:style-name="T77">www.mogan.es</text:span></text:a><text:span text:style-name="T77">. </text:span></text:p>
      <text:p text:style-name="P36">La solicitud deberá ser suscrita por quien tenga la representación legal y deberá estar acompañada de los documentos que se requieren en estas bases. </text:p>
      <text:p text:style-name="P33"><text:span text:style-name="T2">4.4. Subsanación de solicitudes y documentación.</text:span> </text:p>
      <text:p text:style-name="P33">Si la solicitud o la documentación que la acompaña no reúne los requisitos, el órgano competente requerirá al interesado para que la subsane en el <text:span text:style-name="T7">plazo máximo e improrrogable</text:span> de <text:span text:style-name="T2">DIEZ (10) DÍAS HÁBILES, </text:span>indicándole que si no lo hiciese se le tendrá por desistido de su solicitud, previa resolución que deberá ser dictada en los términos previstos en el art. 21 de la Ley 39/2015, de 1 de octubre, del Procedimiento Común de las Administraciones Públicas. </text:p>
      <text:p text:style-name="P60"><text:span text:style-name="T67">Teniendo en cuenta lo establecido en el art. 14.3 de la Ley 39/2015 de 1 de octubre, el requerimiento de subsanación de las solicitudes se notificará a los interesados mediante su publicación el Tablón de Anuncios de la Sede Electrónica del Ayuntamiento de Mogán: </text:span><text:a xlink:type="simple" xlink:href="http://www.mogan.es/" text:style-name="Internet_20_link" text:visited-style-name="Visited_20_Internet_20_Link"><text:span text:style-name="T67">www.mogan.es</text:span></text:a><text:span text:style-name="T67"> </text:span></text:p>
      <text:p text:style-name="P33">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text:span text:style-name="T2">DIEZ DÍAS </text:span>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 </text:p>
      <text:p text:style-name="P31"><text:span text:style-name="T2">4.5. Efectos de la presentación de la solicitud.</text:span> </text:p>
      <text:p text:style-name="P31">La presentación de la solicitud generará los siguientes efectos: </text:p>
      <text:list xml:id="list1039721078" text:style-name="L28">
        <text:list-item>
          <text:p text:style-name="P145">La aceptación incondicional de las normas contenidas en estas bases reguladoras, en la Ley 38/2003, de 17 de noviembre, General de Subvenciones, y en el resto de disposiciones aplicables y la asunción de cuantas obligaciones se deriven de las mismas. </text:p>
        </text:list-item>
        <text:list-item>
          <text:p text:style-name="P145">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 </text:p>
        </text:list-item>
        <text:list-item>
          <text:p text:style-name="P145">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 </text:p>
        </text:list-item>
        <text:list-item>
          <text:p text:style-name="P145">La autorización al Ayuntamiento de Mogán para divulgar las actuaciones subvencionadas realizadas, incluso imágenes previas y posteriores a la actuación. </text:p>
        </text:list-item>
      </text:list>
      <text:p text:style-name="P31"><text:span text:style-name="T2">ARTÍCULO 5.- CRITERIOS DE VALORACIÓN Y DE DISTRIBUCIÓN DE LA SUBVENCIÓN.</text:span> </text:p>
      <text:p text:style-name="P33">Los criterios de valoración de cada una de las solicitudes de subvención presentadas, y su ponderación, son los que se relacionan a continuación: </text:p>
      <text:p text:style-name="P33">1.- Número de alumnado del centro educativo donde tiene representación el AMPA, hasta 63 puntos, en base a la siguiente distribución: </text:p>
      <text:list xml:id="list272216121" text:style-name="L29">
        <text:list-item>
          <text:list>
            <text:list-item>
              <text:p text:style-name="P162">Centros educativos con menos de 100 alumnos/as: 3 puntos </text:p>
            </text:list-item>
            <text:list-item>
              <text:p text:style-name="P162">Centros educativos con más de 100 y menos de 300 alumnos/as: 15 puntos </text:p>
            </text:list-item>
            <text:list-item>
              <text:p text:style-name="P162">Centros educativos con más de 300 alumnos: 45 puntos </text:p>
              <text:p text:style-name="P162">2.- Contenidos del proyecto se valorarán hasta 20 puntos con la siguiente distribución: </text:p>
            </text:list-item>
          </text:list>
        </text:list-item>
      </text:list>
      <text:list xml:id="list2193929753" text:style-name="L30">
        <text:list-item>
          <text:p text:style-name="P155"><text:span text:style-name="T10">Adecuación de las actividades a lo objetivos propuestos: 5 puntos</text:span> </text:p>
        </text:list-item>
        <text:list-item>
          <text:p text:style-name="P155"><text:span text:style-name="T10">Viabilidad de su puesta en marcha:5 puntos</text:span> </text:p>
        </text:list-item>
        <text:list-item>
          <text:p text:style-name="P155"><text:span text:style-name="T10">Originalidad, entendiéndose esta como forma creativa e innovadora de atender a las demandas y necesidades: 5 puntos</text:span> </text:p>
        </text:list-item>
        <text:list-item>
          <text:p text:style-name="P155"><text:soft-page-break/><text:span text:style-name="T10">Actividades inclusivas y de atención a la diversidad: 5 puntos</text:span> </text:p>
        </text:list-item>
      </text:list>
      <text:p text:style-name="P36"><text:span text:style-name="T10">3.- Gastos de funcionamiento cuantía fija de 700,00 para cada una de las asociaciones.</text:span> </text:p>
      <text:p text:style-name="P36"><text:span text:style-name="T12">Fórmula de reparto de la subvención: </text:span><text:span text:style-name="T10">Tras aplicar a cada asociación los baremos correspondientes a los baremos de valoración anteriormente referidos, se obtendrá la puntuación total de cada asociación. La suma de todas estas puntuaciones dividida entre el importe variable permitirá determinar el valor económico de cada punto otorgado hasta un máximo de dos decimales, y asignar a cada asociación la cuantia económica que corresponda en función de la puntuación.</text:span> </text:p>
      <table:table table:name="Tabla6" table:style-name="Tabla6">
        <table:table-column table:style-name="Tabla6.A"/>
        <table:table-row table:style-name="TableLine2100183562144">
          <table:table-cell table:style-name="Tabla6.A1" office:value-type="string">
            <text:p text:style-name="P123">X(euros por puntos)= (cuantía total prevista/ nº total de puntos obtenidos por las asociaciones) </text:p>
          </table:table-cell>
        </table:table-row>
      </table:table>
      <text:p text:style-name="P58">la cantidad resultante, se le añadirá la cuantía fija de 700,00 </text:p>
      <text:p text:style-name="P58">En caso de que resulte algún importe sobrante, por razones de redondeo, este se asignará de forma igualitaria entre las asociaciones de mayor puntuación. </text:p>
      <text:p text:style-name="P34"><text:span text:style-name="T2">ARTÍCULO 6.- PROCEDIMIENTO DE CONCESIÓN</text:span> </text:p>
      <text:p text:style-name="P31">El procedimiento de concesión se tramitará en régimen de concurrencia competitiva. </text:p>
      <text:p text:style-name="P33"><text:span text:style-name="T2">1. Instrucción.</text:span> </text:p>
      <text:p text:style-name="P33">El órgano competente para la instrucción del procedimiento será el/la Cordinador/a de la Concejalía de Educación o Técnico en quien éste delegue. En el caso de ausencia, vacante o enfermedad, será sustituido por el Técnico de mayor rango en el Área de Educación. </text:p>
      <text:p text:style-name="P33">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 </text:p>
      <text:p text:style-name="P33">El órgano instructor emitirá informe de las solicitudes de subvención presentadas, indicando si cumplen los requisitos exigidos con estas bases y establecerá la cuantía correspondiente, de acuerdo con los criterios de valoración establecidos en el artículo 5 de estas bases. </text:p>
      <text:p text:style-name="P33">El informe del órgano instructor será elevado a la Comisión de Valoración, integrada como mínimo por tres miembros, personal del Área de Educación y personal del Área de Subvenciones, que procederá a levantar acta del acuerdo adoptado. </text:p>
      <text:p text:style-name="P33">La Comisión de valoración, de acuerdo a lo regulado en el artículo 19.4 de la Ordenanza General de subvenciones se establecerá en la correspondiente convocatoria. </text:p>
      <text:p text:style-name="P36"><text:span text:style-name="T2">2.- Propuesta de Resolución Provisional.</text:span> </text:p>
      <text:p text:style-name="P33">El órgano instructor, a la vista del expediente y del acta de la Comisión de Valoración, formulará propuesta de resolución provisional, tal y como se expresa en el artículo 19 de la Ordenanza General de Subvenciones (BOP nº91 de 2 de agosto de 2021), concediendo un plazo de <text:span text:style-name="T2">DIEZ (10) DÍAS</text:span> para su aceptación y reformulación, en su caso, o para, si lo estiman oportuno, presentar alegaciones. </text:p>
      <text:p text:style-name="P33">Esta propuesta de resolución, no crea derecho alguno a favor del beneficiario propuesto, frente a la Administración, mientras que no se haya dispuesto la Resolución Definitiva. </text:p>
      <text:p text:style-name="P36">En el caso de no haber alegaciones a la Propuesta de Resolución Provisional, la persona Instructora del Expediente emitirá un informe con esta advertencia y elevará la Propuesta de Resolución Definitiva ante el órgano competente. </text:p>
      <text:p text:style-name="P36"><text:span text:style-name="T2">3.- Propuesta de Resolución Definitiva.</text:span> </text:p>
      <text:p text:style-name="P33">El órgano competente para resolver el procedimiento de concesión será la Alcaldía Presidencia u órgano en quien se delegue. </text:p>
      <text:p text:style-name="P33"><text:soft-page-break/>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33">De conformidad con lo previsto en el artículo 17.3, apartado l) de la LGS, e<text:span text:style-name="T10">l órgano concedente podrá modificar la resolución de concesión, previa audiencia </text:span>de la persona interesada y antes de la aplicación de los fondos, cuando la alteración de las condiciones tenidas en cuenta para la concesión impida o dificulten la consecución del interés público perseguido. </text:p>
      <text:p text:style-name="P36"><text:span text:style-name="T2">4.- Plazo máximo de resolución y efectos del silencio.</text:span> </text:p>
      <text:p text:style-name="P33">El plazo máximo para resolver y notificar la resolución del procedimiento no podrá exceder de <text:span text:style-name="T2">TRES (3) MESES</text:span> computados a partir del día siguiente a la finalización del plazo de presentación de solicitudes. </text:p>
      <text:p text:style-name="P33">Transcurrido el plazo máximo para resolver el procedimiento en que haya recaído resolución expresa, se podrá entender desestimada la solicitud, de acuerdo con lo previsto en el artículo 25.5 de la Ley 38/2003, de 17 de noviembre, General de Subvenciones. </text:p>
      <text:p text:style-name="P33"><text:span text:style-name="T2">5.- Notificación a la entidad interesada.</text:span> </text:p>
      <text:p text:style-name="P60"><text:span text:style-name="T67">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67">www.mogan.es</text:span></text:a><text:span text:style-name="T67"> </text:span></text:p>
      <text:p text:style-name="P36">La publicación de dicha resolución en la forma anteriormente indicada iniciará el cómputo del plazo para la interposición de los recursos que procedan contra la misma. </text:p>
      <text:p text:style-name="P33">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 </text:p>
      <text:p text:style-name="P33"><text:span text:style-name="T12">ARTÍCULO 7.- FINANCIACIÓN, CUANTÍA, GASTOS SUBVENCIONABLES Y PLAZO.</text:span> </text:p>
      <text:p text:style-name="P34"><text:span text:style-name="T12">1.- Financiación</text:span> </text:p>
      <text:p text:style-name="P34">Las subvenciones reguladas en estas bases se concederán con cargo al crédito consignado en la aplicación presupuestaria del Área de Acción Social y Socio-comunitaria, y tanto su aplicación presupuestaria, como el importe máximo total asignado a las mimas, vendrán establecido en la convocatoria anual, con cargo al ejercicio presupuestario del mismo año de la convocatoria. </text:p>
      <text:p text:style-name="P33">En el caso que la tramitación de estas subvenciones se realizara de forma anticipada, la concesión de las mismas quedaría condicionada a la existencia de crédito adecuado y suficiente en el momento de la resolución de concesión. </text:p>
      <text:p text:style-name="P33"><text:span text:style-name="T63">La cantidad asignada de forma inicial en la convocatoria, podría verse incrementada en una cuantía adicional, en los supuestos contemplados en el art. 58.2 de Reglamento General de Subvenciones, por lo que su aplicación a estas subvenciones no precisará de nueva convocatoria, siempre que la disponibilidad se produzca en un momento anterior a la resolución de concesión.</text:span> </text:p>
      <text:p text:style-name="P31"><text:span text:style-name="T2">2.- Cuantía de las ayudas</text:span> </text:p>
      <text:p text:style-name="P59">La cantidad resultante de aplicar los criterios de valoración recogidos en el artículo 5 de estas bases, serán los que determinarán la distribución final del importe de la subvención. </text:p>
      <text:p text:style-name="P33"><text:span text:style-name="T10">La aportación del Ayuntamiento de Mogán se fijará como un importe cierto y sin referencia a un porcentaje o fracción del coste total, en el sentido previsto en el artículo 32.2 del Reglamento de la Ley General de Subvenciones, aprobado por Real Decreto 887/2006, de 21 de julio.</text:span> </text:p>
      <text:p text:style-name="P34"><text:span text:style-name="T2">3.- Gastos subvencionables:</text:span> </text:p>
      <text:p text:style-name="P34">La subvención se otorgará únicamente con destino a financiar aquellos gastos necesarios para la puesta en marcha del proyecto y su ejecución. Se podrán imputar gastos referidos a los distintos tipos que se indican a continuación, con la limitación expuesta en el artículo 3 de estas bases: </text:p>
      <text:p text:style-name="P34">- Charlas para padres y cursillo. </text:p>
      <text:list xml:id="list2200735305" text:style-name="L31">
        <text:list-item>
          <text:p text:style-name="P156">Talleres socio educativos. </text:p>
        </text:list-item>
        <text:list-item>
          <text:p text:style-name="P156">Campus de verano. </text:p>
        </text:list-item>
        <text:list-item>
          <text:p text:style-name="P156">Campus de Navidad. </text:p>
        </text:list-item>
        <text:list-item>
          <text:p text:style-name="P156">Campus de Semana Santa. </text:p>
        </text:list-item>
        <text:list-item>
          <text:p text:style-name="P156">Gastos del personal de la acogida temprana. </text:p>
        </text:list-item>
        <text:list-item>
          <text:p text:style-name="P156"><text:soft-page-break/>Gastos de teléfono. (Charlas para padres, cursillos...) </text:p>
        </text:list-item>
        <text:list-item>
          <text:p text:style-name="P156"><text:span text:style-name="T10">G</text:span>astos del teléfono móvil que se encuentre asociado al AMPA. </text:p>
        </text:list-item>
        <text:list-item>
          <text:p text:style-name="P156">Gastos por la contratación o renovación de la Ley de Protección de Datos. </text:p>
        </text:list-item>
        <text:list-item>
          <text:p text:style-name="P156">Gastos por el pago anual a la federación de AMPAS. </text:p>
        </text:list-item>
        <text:list-item>
          <text:p text:style-name="P156">Gastos de material fungible necesario para el funcionamiento administrativo del AMPA. </text:p>
        </text:list-item>
        <text:list-item>
          <text:p text:style-name="P156">Gastos de imprenta y diseño de cartelería para promocionar las actividades. </text:p>
        </text:list-item>
        <text:list-item>
          <text:p text:style-name="P156"><text:span text:style-name="T10">Gastos de mantenimiento de la cuenta bancaria asociada al AMPA. De forma extraordinaria, se podrá destinar parte de la cuantía asignada a gastos de funcionamiento, para colaborar con el centro escolar en cualquier necesidad que le comunique la dirección del centro, para su óptimo funcionamiento.</text:span> </text:p>
        </text:list-item>
      </text:list>
      <text:p text:style-name="P36">En ningún caso serán subvencionables los siguientes gastos: </text:p>
      <text:list xml:id="list598173933" text:style-name="L32">
        <text:list-item>
          <text:list>
            <text:list-item>
              <text:list>
                <text:list-item>
                  <text:list>
                    <text:list-item>
                      <text:list>
                        <text:list-item>
                          <text:p text:style-name="P157">Los intereses deudores de las cuentas bancarias. </text:p>
                        </text:list-item>
                        <text:list-item>
                          <text:p text:style-name="P157">Los intereses, los recargos y las sanciones administrativas y penales. </text:p>
                        </text:list-item>
                        <text:list-item>
                          <text:p text:style-name="P157">Los gastos de procedimientos judiciales. </text:p>
                        </text:list-item>
                        <text:list-item>
                          <text:p text:style-name="P157">Gastos y atenciones protocolarias. </text:p>
                        </text:list-item>
                        <text:list-item>
                          <text:p text:style-name="P157">Indemnizaciones por despidos. </text:p>
                        </text:list-item>
                        <text:list-item>
                          <text:p text:style-name="P157">Gastos suntuarios. </text:p>
                        </text:list-item>
                      </text:list>
                    </text:list-item>
                  </text:list>
                </text:list-item>
              </text:list>
            </text:list-item>
          </text:list>
        </text:list-item>
      </text:list>
      <text:p text:style-name="P36"><text:span text:style-name="T2">4.- Subcontratación de la actividad subvencionada.</text:span> </text:p>
      <text:p text:style-name="P36">Podrán ser objeto de subcontratación aquellas actividades del proyecto de actuación que, formando parte de la actuación subvencionada, no pueden ser realizadas por la entidad beneficiaria. El coste global de la actividad subcontratada podrá ser del 100% de la subvención otorgada. </text:p>
      <text:p text:style-name="P36">El beneficiario no podrá subcontratar con personas o entidades reguladas en el artículo 29.7 de la Ley 38/2003, de 17 de noviembre, General de Subvenciones, ni actividades que, aumentando el coste de la actividad subvencionada, o aporten valor añadido al contenido de la misma. </text:p>
      <text:p text:style-name="P36"><text:span text:style-name="T2">5.- Plazo de ejecución de actividades subvencionadas.</text:span> </text:p>
      <text:p text:style-name="P36">El plazo de realización de las actividades subvencionadas queda establecido entre los días 01 de septiembre y hasta el 31 de agosto del curso escolar de la convocatoria. </text:p>
      <text:p text:style-name="P36">La entidad beneficiaria podrá renunciar a la subvención concedida. Esta renuncia deberá formularse por escrito en el plazo de <text:span text:style-name="T2">UN MES</text:span> desde que se produzca el hecho que la motiva y en el caso que hubiera percibido el importe de la subvención, deberá acompañar resguardo del reintegro en la cuenta habilitada para la realización de las devoluciones voluntarias. </text:p>
      <text:p text:style-name="P36"><text:span text:style-name="T2">8.- ABONO DE LA SUBVENCIÓN</text:span> </text:p>
      <text:p text:style-name="P33">El abono de la subvención se realizará en un solo pago, mediante transferencia bancaria a la cuenta corriente que figure en documento aportado por la entidad solicitante, una vez comprobado el cumplimiento de los requisitos. </text:p>
      <text:p text:style-name="P33">No será necesaria la constitución de garantía. </text:p>
      <text:p text:style-name="P31"><text:span text:style-name="T2">9.- OBLIGACIONES DE LA ENTIDAD BENEFICIARIA.</text:span> </text:p>
      <text:list xml:id="list1414569227" text:style-name="L33">
        <text:list-item>
          <text:p text:style-name="P146">Las entidades beneficiarias deberán cumplir los requisitos y obligaciones que se contienen en la Ley 38/2003, de 17 de noviembre, General de Subvenciones, y en el Real Decreto 887/2006, de 21 de julio, que aprueba el Reglamento de aplicación de la citada Ley, en la Ordenanza General de Subvenciones del Ilustre Ayuntamiento de Mogán, y en particular: </text:p>
          <text:p text:style-name="P158">a) Cumplir el objetivo y realizar la actividad que fundamenta la concesión de la subvención. </text:p>
          <text:p text:style-name="P158"><text:soft-page-break/>b) Solicitar la modificación de la resolución de concesión al órgano concedente cuando surjan circunstancias concretas que alteren las condiciones técnicas o económicas esenciales tenidas en cuenta par la concesión de la subvención, como máximo 1 mes antes de la finalización del plazo de concurrencia de la situación subvencionada. </text:p>
          <text:p text:style-name="P158">c) Someterse a las actuaciones de comprobación, a efectuar por el órgano concedente o la entidad colaboradora, en su caso, así como cualesquiera otras de control financiero que puedan realizar los órganos de control competentes, tanto nacionales como comunitarios, aportando cuanta información le sea requerida en el ejercicio de las actuaciones anteriores. </text:p>
          <text:p text:style-name="P158">d) Comunicar al órgano concedente la obtención de otras subvenciones, ayudas, ingresos o recursos que financien la situación subvencionada. Esta comunicación deberá efectuarse tan pronto como se conozca y, en todo caso, con anterioridad a la justificación de la aplicación dada a los fondos percibidos. Toda alteración de las condiciones tenidas en cuenta no comunicadas previamente, podrá dar lugar a la pérdida total o parcial de la subvención. </text:p>
          <text:p text:style-name="P158">e) Justificar ante el órgano concedente la subvención concedida en la forma y plazo señalados en la resolución de concesión. </text:p>
          <text:p text:style-name="P158">f) Conservar los documentos justificativos de la aplicación de los fondos recibidos, incluidos los documentos electrónicos, en tanto puedan ser objeto de las actuaciones de comprobación y control. </text:p>
          <text:p text:style-name="P158">g) Adoptar las medidas de difusión, de entre las contenidas en el apartado 4 del artículo 18 de la Ley 38/2003 de 17 de noviembre, General de Subvenciones, que se establezca en la resolución de concesión. </text:p>
          <text:p text:style-name="P158">h) Proceder al reintegro de los fondos percibidos en los supuestos contemplados en el artículo 37 de la Ley 38/2003, de 17 de noviembre, General de Subvenciones. </text:p>
          <text:p text:style-name="P158">i) Dar la adecuada publicidad del carácter público de la financiación de la actividad, mediante un cartel anunciador del proyecto/actividad subvencionado/a, según modelo que será aportado por la Concejalía de Educación. Se colocará en un lugar visible en las instalaciones donde se desarrolle el proyecto y deberá mantenerse durante toda su ejecución. El cumplimiento de esta obligación se acreditará mediante fotografía que será aportada en el momento de la justificación. <text:span text:style-name="T2">(ANEXO IV).</text:span> </text:p>
          <text:p text:style-name="P158">j) En las publicaciones, material de difusión, publicidad y similares que se elaboren tanto por la entidad beneficiaria, como en el desarrollo de los programas, deberá figurar el Ayuntamiento de Mogán, Concejalía de Educación como entidad financiadora y el logotipo del Ayuntamiento de Mogán. </text:p>
          <text:p text:style-name="P158">k) El beneficiario deberá colaborar en aquellas otras medidas de difusión que establezca el Ayuntamiento de Mogán. </text:p>
          <text:p text:style-name="P158">l) Informar sobre la financiación pública en cualquier difusión que se realice del proyecto por cualquier medio de comunicación. </text:p>
          <text:p text:style-name="P146"><text:span text:style-name="T2">ARTÍCULO 10.- JUSTIFICACIÓN DE LA SUBVENCIÓN CONCEDIDA.</text:span> </text:p>
        </text:list-item>
      </text:list>
      <text:p text:style-name="P33">El plazo para justificar el cumplimiento de las condiciones impuestas y de la consecución de los objetivos previstos, será de <text:span text:style-name="T2">TRES MESES</text:span> desde la finalización del previsto para la realización de la actividad. </text:p>
      <text:p text:style-name="P33">Las Asociaciones beneficiarias deberán justificar las cantidades otorgadas mediante la presentación de la siguiente documentación: </text:p>
      <text:list xml:id="list3009342486" text:style-name="L34">
        <text:list-item>
          <text:p text:style-name="P159">Memoria de las actuaciones llevadas a cabo dentro del programa subvencionable, en el que quede constancia del cumplimiento de las condiciones impuestas en la concesión de la subvención y en el que se detallen las actividades realizadas y los resultados obtenidos. <text:span text:style-name="T2">(Anexo</text:span> <text:span text:style-name="T2">V)</text:span> </text:p>
        </text:list-item>
        <text:list-item>
          <text:p text:style-name="P159">Relación clasificada de los gastos realizados, con identificación del acreedor, su importe, fecha de emisión y pago, así como justificante del mismo. <text:span text:style-name="T2">(Anexo</text:span> <text:span text:style-name="T2">VI)</text:span> </text:p>
        </text:list-item>
        <text:list-item>
          <text:p text:style-name="P159">Detalle de otros ingresos o subvenciones que hayan financiado la actividad subvencionada con indicación del importe y procedencia <text:span text:style-name="T2">(Anexo VII)</text:span> </text:p>
        </text:list-item>
        <text:list-item>
          <text:p text:style-name="P159">En su caso, carta de pago del reintegro en el supuesto de remanentes no aplicados. </text:p>
        </text:list-item>
        <text:list-item>
          <text:p text:style-name="P159">Facturas y justificantes de sus pagos. </text:p>
        </text:list-item>
      </text:list>
      <text:p text:style-name="P36"><text:span text:style-name="T2">ARTÍCULO 11.- DEVOLUCIÓN VOLUNTARIA</text:span> </text:p>
      <text:p text:style-name="P33"><text:soft-page-break/>La entidad beneficiaria podrá realizar la devolución voluntaria de la subvención, en la cuenta corriente titularidad del Ayuntamiento de Mogán, con el número que se especifique en la convocatoria. Debiendo indicarse en el ingreso la persona beneficiaria que realiza el mismo y la subvención a la que se refiere. El referido ingreso deberá comunicarse a la Concejalía de Educación, mediante la remisión de copia del documento acreditativo del ingreso efectuado. </text:p>
      <text:p text:style-name="P33"><text:span text:style-name="T2">ARTÍCULO 12.- REINTEGRO DE LA SUBVENCIÓN</text:span> </text:p>
      <text:p text:style-name="P33">Toda alteración de las condiciones tenidas en cuenta para la concesión de la subvención podrá dar lugar al reintegro de la misma. </text:p>
      <text:p text:style-name="P33">Serán causa del reintegro total de la subvención: </text:p>
      <text:p text:style-name="P33">a) La no realización del proyecto/actividad subvencionada, el no sometimiento de la persona beneficiaria a las actuaciones de comprobación y control financiero previstas en los artículos 14 y 15 de la Ley 38/2003 de 17 de noviembre, General de Subvenciones, a realizar por el órgano competente. </text:p>
      <text:p text:style-name="P33">b) El falseamiento u ocultación de las condiciones requeridas para la concesión de la subvención. </text:p>
      <text:p text:style-name="P33">c) El incumplimiento total de los objetivos que fundamentan la concesión de la subvención, el incumplimiento de las obligaciones contables, registrales o de conservación de documentos cuando de ello se derive la imposibilidad de verificar el empleo dado a los fondos percibidos, así como incumplimientos distintos de los anteriores, cuando de ello se derive la imposibilidad de verificar el empleo dado a los fondos percibidos. </text:p>
      <text:p text:style-name="P33">Se establecerá según lo previsto en el artículo 17.3, apartado n) de la LGS, c<text:span text:style-name="T10">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 </text:span></text:p>
      <text:p text:style-name="P59">a) Cuando no se haya cumplido el 75% de las actividades propuestas en el proyecto se deberá reintegrar el 50% de la subvención recibida. </text:p>
      <text:p text:style-name="P33"><text:span text:style-name="T10">b) Cuando no se haya cumplido del 50% de las actividades propuestas en el proyecto, se deberá reintegrar el 100% adjudicado.</text:span> </text:p>
      <text:p text:style-name="P33">Todo ello sin perjuicio de las causas que para el reintegro de subvenciones se prevén en el artículo 37 de la Ley General de Subvenciones. </text:p>
      <text:p text:style-name="P33">Cuando, por cualquier causa, proceda reintegro al Ayuntamiento de Mogán, la cantidad a reintegrar se incrementará con los intereses de demora que correspondan desde la fecha del pago de la subvención. La determinación de la procedencia de reintegro y aplicación, en su caso, de las sanciones que correspondan, se formalizarán conforme a lo dispuesto en la Ley 38/2003, de 17 de noviembre, General de Subvenciones y en la Ley 47/2003, de 26 de noviembre, General Presupuestaria. </text:p>
      <text:p text:style-name="P33">A estos efectos el reintegro voluntario se formalizará en la cuenta habilitada para la realización de devoluciones voluntarias y en los mismos términos. </text:p>
      <text:p text:style-name="P33"><text:span text:style-name="T2">ARTÍCULO 13.- RESPONSABILIDAD Y RÉGIMEN SANCIONADOR</text:span> </text:p>
      <text:p text:style-name="P31">Las entidades beneficiarias quedarán sometidas a las responsabilidades y el régimen sancionador que sobre infracciones administrativas en materia de subvenciones establece el Título IV de la Ley 38/2003, de 17 de noviembre, General de Subvenciones, así como en lo previsto Ordenanza General Reguladora de Subvenciones del Ilustre Ayuntamiento de Mogán publicada en el BOP n.º 92 de 2 de agosto de 2021 </text:p>
      <text:p text:style-name="P44">ARTÍCULO 14.- COMPATIBILIDAD </text:p>
      <text:p text:style-name="P33">Estas subvenciones son compatibles con cualesquiera otras subvenciones, ayudas, ingresos o recursos para la misma finalidad, procedentes de cualesquiera otras Administraciones Públicas o entes públicos o privados, nacionales, de la Unión Europea o de organismos internacionales, siempre que no exista sobrefinanciación de la actividad. En el caso de producirse, se reducirá el importe de la subvención hasta el límite máximo que corresponda. </text:p>
      <text:p text:style-name="P45">ANEXOS: </text:p>
      <text:p text:style-name="P34"><text:soft-page-break/><text:span text:style-name="T2">Anexo I: </text:span>Solicitud. </text:p>
      <text:p text:style-name="P34"><text:span text:style-name="T2">Anexo II: </text:span>Declaración Responsable art. 13.2 Ley 38/2003 de 17 de noviembre General de Subvenciones y otros. </text:p>
      <text:p text:style-name="P34"><text:span text:style-name="T2">Anexo III: </text:span>Modelo memoria -proyecto </text:p>
      <text:p text:style-name="P38"><text:span text:style-name="T2">Anexo IV: </text:span>Modelo cartel anunciador </text:p>
      <text:p text:style-name="P38"><text:span text:style-name="T2">Anexo V:</text:span> Memoria justificativa </text:p>
      <text:p text:style-name="P38"><text:span text:style-name="T2">Anexo VI: </text:span>Relación clasificada de los gastos </text:p>
      <text:p text:style-name="P38"><text:span text:style-name="T2">Anexo VII: </text:span>Detalle otros ingresos. </text:p>
      <text:p text:style-name="P38"><text:span text:style-name="T2">Segundo.-: </text:span>Aprobar los anexos con el siguiente contenido: </text:p>
      <text:p text:style-name="P61"><text:span text:style-name="T65">Anexo I: </text:span><text:span text:style-name="T67">Solicitud, cuyo CSV es: </text:span><text:a xlink:type="simple" xlink:href="https://oat.mogan.es:8448/ventanilla/web/validacionFirmas.do?opcion=1&amp;modo=3&amp;csv=W006754aa9220b0478907e62020a0b19M" text:style-name="Internet_20_link" text:visited-style-name="Visited_20_Internet_20_Link"><text:span text:style-name="T67">W006754aa9220b0478907e62020a0b19M</text:span></text:a><text:span text:style-name="T67"> </text:span></text:p>
      <text:p text:style-name="P61"><text:span text:style-name="T65">Anexo II: </text:span><text:span text:style-name="T67">Declaración Responsable art. 13.2 Ley 38/2003 de 17 de noviembre General de Subvenciones y otros, cuyo CSV es: </text:span><text:a xlink:type="simple" xlink:href="https://oat.mogan.es:8448/ventanilla/web/validacionFirmas.do?opcion=1&amp;modo=3&amp;csv=S006754aa9110b08a8e07e603d0a0b1aO" text:style-name="Internet_20_link" text:visited-style-name="Visited_20_Internet_20_Link"><text:span text:style-name="T67">S006754aa9110b08a8e07e603d0a0b1aO</text:span></text:a><text:span text:style-name="T67"> </text:span></text:p>
      <text:p text:style-name="P61"><text:span text:style-name="T65">Anexo III: </text:span><text:span text:style-name="T67">Modelo memoria -proyecto, cuyo CSV es: </text:span><text:a xlink:type="simple" xlink:href="https://oat.mogan.es:8448/ventanilla/web/validacionFirmas.do?opcion=1&amp;modo=3&amp;csv=j006754aa92d0b0f06307e635c0a0b1a3" text:style-name="Internet_20_link" text:visited-style-name="Visited_20_Internet_20_Link"><text:span text:style-name="T67">j006754aa92d0b0f06307e635c0a0b1a3</text:span></text:a><text:span text:style-name="T67"> </text:span></text:p>
      <text:p text:style-name="P61"><text:span text:style-name="T65">Anexo IV: </text:span><text:span text:style-name="T67">Modelo cartel anunciador, cuyo CSV es: </text:span><text:a xlink:type="simple" xlink:href="https://oat.mogan.es:8448/ventanilla/web/validacionFirmas.do?opcion=1&amp;modo=3&amp;csv=1006754aa90d0b0876207e61470a0b1bp" text:style-name="Internet_20_link" text:visited-style-name="Visited_20_Internet_20_Link"><text:span text:style-name="T67">1006754aa90d0b0876207e61470a0b1bp</text:span></text:a><text:span text:style-name="T67"> </text:span></text:p>
      <text:p text:style-name="P61"><text:span text:style-name="T65">Anexo V:</text:span><text:span text:style-name="T67"> Memoria justificativa, cuyo CSV es: </text:span><text:a xlink:type="simple" xlink:href="https://oat.mogan.es:8448/ventanilla/web/validacionFirmas.do?opcion=1&amp;modo=3&amp;csv=o006754aa9290b061aa07e60190a0b1bb" text:style-name="Internet_20_link" text:visited-style-name="Visited_20_Internet_20_Link"><text:span text:style-name="T67">o006754aa9290b061aa07e60190a0b1bb</text:span></text:a><text:span text:style-name="T67"> </text:span></text:p>
      <text:p text:style-name="P61"><text:span text:style-name="T74">Anexo VI: </text:span><text:span text:style-name="T77">Relación clasificada de los gastos, cuyo CSV es: </text:span><text:a xlink:type="simple" xlink:href="https://oat.mogan.es:8448/ventanilla/web/validacionFirmas.do?opcion=1&amp;modo=3&amp;csv=d006754aa9110b0830c07e626b0a0b1cz" text:style-name="Internet_20_link" text:visited-style-name="Visited_20_Internet_20_Link"><text:span text:style-name="T77">d006754aa9110b0830c07e626b0a0b1cz</text:span></text:a><text:span text:style-name="T77"> </text:span></text:p>
      <text:p text:style-name="P61"><text:span text:style-name="T65">Anexo VII: </text:span><text:span text:style-name="T67">Detalle otros ingresos.Cuyo CSV es: </text:span><text:a xlink:type="simple" xlink:href="https://oat.mogan.es:8448/ventanilla/web/validacionFirmas.do?opcion=1&amp;modo=3&amp;csv=V006754aa90d0b1342407e60a50a0b1dr" text:style-name="Internet_20_link" text:visited-style-name="Visited_20_Internet_20_Link"><text:span text:style-name="T67">V006754aa90d0b1342407e60a50a0b1dr</text:span></text:a><text:span text:style-name="T67"> </text:span></text:p>
      <text:p text:style-name="P61"><text:span text:style-name="T74">Tercero.</text:span><text:span text:style-name="T77">- Adoptar el acuerdo para la publicación de estas bases y sus anexos en el Boletin Oficial de la Provincia y en la página Web coorporativa </text:span><text:a xlink:type="simple" xlink:href="http://www.mogan.es/" text:style-name="Internet_20_link" text:visited-style-name="Visited_20_Internet_20_Link"><text:span text:style-name="T77">www.mogan.es</text:span></text:a><text:span text:style-name="T77"> </text:span></text:p>
      <text:p text:style-name="P59">En Mogán, a la fecha de la firma electrónica,” </text:p>
      <text:p text:style-name="P70"><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85">La Junta de Gobierno Local, acuerda aprobar la propuesta emitida en los términos que se recogen precedentemente.</text:p>
      <text:p text:style-name="Text_20_body"><text:line-break/></text:p>
      <text:p text:style-name="P31"/>
      <text:p text:style-name="P31"/>
      <text:p text:style-name="P31"><text:tab/><text:span text:style-name="Strong_20_Emphasis"><text:span text:style-name="T9">10. Expte. 11469/2022. Suministro de Máquina de Limpieza para las Playas del Municipio de Mogán.</text:span></text:span></text:p>
      <text:p text:style-name="P93"><text:span text:style-name="Strong_20_Emphasis"><text:span text:style-name="T69"/></text:span></text:p>
      <text:p text:style-name="P63"><text:span text:style-name="T2">“Onalia Bueno García</text:span>, Alcaldesa del Ilustre Ayuntamiento de Mogán, en relación con el expediente nº. <text:span text:style-name="T12">(11469/2022)</text:span><text:span text:style-name="T10"> </text:span><text:span text:style-name="T12">Suministro de Máquina de Limpieza para las Playas del Municipio de Mogán</text:span><text:span text:style-name="T2">,</text:span> y visto el informe emitido por don Gustavo García Campos, de fecha <text:span text:style-name="T10">14 de octubre de 2022</text:span><text:span text:style-name="T37"> </text:span>que literalmente dice: </text:p>
      <text:p text:style-name="P63"><text:span text:style-name="T2">&lt;&lt;...Gustavo García Campos,</text:span> Técnico Superior adscrito al del departamento de Playas del Ilstre Ayuntamiento de Mogán<text:span text:style-name="T38">,</text:span> y en relación con el asunto epigrafiado, emite el siguiente. </text:p>
      <text:p text:style-name="P68">INFORME </text:p>
      <text:p text:style-name="P63"><text:span text:style-name="T2">CONSIDERANDO .- </text:span><text:span text:style-name="T10">Con fecha de 16/03/2022 y Referencia nº AUT01/20/35/0005, la Demarcación de Costas en Canarias, AUTORIZA los Servicios de Temporada en las Playas de (Mogán, Taurito, El Cura, Aquamarina, Patalavaca, Costa Alegre y Marañuelas.</text:span> </text:p>
      <text:p text:style-name="P63"><text:span text:style-name="T12">CONSIDERANDO .- </text:span><text:span text:style-name="T10">Con fecha de 29/01/2019 y Referencia nº CNC02/16/35/0009 La Dirección General de Sostenibilidad de la Costa y el Mar, AUTORIZA los Servicios de Temporada para la Playa de el Perchel de Arguineguín.</text:span> </text:p>
      <text:p text:style-name="P63"><text:span text:style-name="T12">CONSIDERANDO .- </text:span><text:span text:style-name="T10">Con fecha de 25/07/2022 y Referencia nº AUT01/20/35/0015, la Demarcación de Costas en Canarias, AUTORIZA los Servicios de Temporada en la Playa de Puerto Rico.</text:span> </text:p>
      <text:p text:style-name="P63"><text:span text:style-name="T2">CONSIDERANDO.- </text:span><text:span text:style-name="T10">La Ley 22/1988, de 28 de julio, de Costas, en su CAPÍTULO III (Competencias municipales), </text:span><text:span text:style-name="T12">Artículo 115. </text:span></text:p>
      <text:p text:style-name="P63"><text:soft-page-break/><text:span text:style-name="T12">&lt;&lt;...</text:span><text:span text:style-name="T29">Las competencias municipales, en los términos previstos por la legislación que dicten las Comunidades Autónomas, podrán abarcar los siguientes extremos:</text:span> </text:p>
      <text:p text:style-name="P63"><text:span text:style-name="T29">a) Informar los deslindes del dominio público marítimo-terrestre.</text:span> </text:p>
      <text:p text:style-name="P63"><text:span text:style-name="T29">b) Informar las solicitudes de reservas, adscripciones, autorizaciones y concesiones para la ocupación y aprovechamiento del dominio público marítimo-terrestre.</text:span> </text:p>
      <text:p text:style-name="P63"><text:span text:style-name="T29">c) Explotar, en su caso, los servicios de temporada que puedan establecerse en las playas por cualquiera de las formas de gestión directa o indirecta previstas en la legislación de Régimen Local.</text:span> </text:p>
      <text:p text:style-name="P63"><text:span text:style-name="T30">d) Mantener las playas y lugares públicos de baño en las debidas condiciones de limpieza, higiene y salubridad, </text:span><text:span text:style-name="T29">así como vigilar la observancia de las normas e instrucciones dictadas por la Administración del Estado sobre salvamento y seguridad de las vidas humanas...&gt;&gt;</text:span> </text:p>
      <text:p text:style-name="P63"><text:span text:style-name="T12">RESULTANDO.- </text:span><text:span text:style-name="T10">Que el objeto del contrato será el suministro de una máquina de limpieza para las playas del municipio de Mogán.</text:span> </text:p>
      <text:p text:style-name="P63"><text:span text:style-name="T2">RESULTANDO.- </text:span>Que desde el punto de vista técnico, se justifica la necesidad e idoneidad para llevar a cabo la contratación del suministro expuesto. </text:p>
      <text:p text:style-name="P63"><text:span text:style-name="T2">RESULTANDO.- </text:span><text:span text:style-name="T10">Que la adopción de este acuerdo es competencia de la Junta de Gobierno Local en virtud de las delegaciones efectuadas por la Alcaldesa de este Ayuntamiento, mediante Decreto 2049/2019, de fecha 17 de junio de 2019.</text:span> </text:p>
      <text:p text:style-name="P63">Por todo ello y en base a lo anteriormente expuesto, tengo a bien formular la siguiente: </text:p>
      <text:p text:style-name="P64"><text:span text:style-name="T8">PROPUESTA DE RESOLUCIÓN</text:span> </text:p>
      <text:p text:style-name="P63"><text:span text:style-name="T2">Primero.-</text:span> Declarar la necesidad e idoneidad <text:span text:style-name="T10">del contrato para el </text:span><text:span text:style-name="T12">Suministro de Máquina de Limpieza para las Playas del Municipio de Mogán</text:span><text:span text:style-name="T10">.</text:span> </text:p>
      <text:p text:style-name="P63"><text:span text:style-name="T2">Segundo.-</text:span> Iniciar el <text:span text:style-name="T10">expediente para la adjudicación del Contrato para el </text:span><text:span text:style-name="T12">Suministro de Máquina de Limpieza para las Playas del Municipio de Mogán</text:span><text:span text:style-name="T10">.</text:span> </text:p>
      <text:p text:style-name="P63"><text:span text:style-name="T12">Tercero.- </text:span><text:span text:style-name="T10">Dar traslado del acuerdo adoptado a la Unidad Administrativa de Playas, Servicio de Contratación y Servicio de Intervención de este Ilustre Ayuntamiento.</text:span> </text:p>
      <text:p text:style-name="P63"><text:span text:style-name="T10">Es todo cuanto tengo bien en informar desde el punto de vista técnico, de acuerdo con la información disponible.</text:span>.<text:span text:style-name="T2">..&gt;&gt;</text:span> </text:p>
      <text:p text:style-name="P63">Por todo ello y en base a lo expuesto en el informe citado, y considerando que la adopción del acuerdo es competencia de la Junta de Gobierno Local en virtud de las delegaciones efectuadas por esta Alcaldía, mediante Decreto n.º 2049/2019, de 17 de junio, tengo a bien formular la siguiente: </text:p>
      <text:p text:style-name="P64"><text:span text:style-name="T8">PROPUESTA DE RESOLUCIÓN</text:span> </text:p>
      <text:p text:style-name="P63"><text:span text:style-name="T2">PRIMERO.-</text:span> Declarar la necesidad e idoneidad <text:span text:style-name="T10">del contrato para el </text:span><text:span text:style-name="T12">Suministro de Máquina de Limpieza para las Playas del Municipio de Mogán</text:span><text:span text:style-name="T10">.</text:span> </text:p>
      <text:p text:style-name="P63"><text:span text:style-name="T2">SEGUNDO.-</text:span> Iniciar el <text:span text:style-name="T10">expediente para la adjudicación del Contrato para el </text:span><text:span text:style-name="T12">Suministro de Máquina de Limpieza para las Playas del Municipio de Mogán</text:span><text:span text:style-name="T10">.</text:span> </text:p>
      <text:p text:style-name="P63"><text:span text:style-name="T12">TERCERO.- </text:span><text:span text:style-name="T10">Dar traslado del acuerdo adoptado a la Unidad Administrativa de Playas, Servicio de Contratación y Servicio de Intervención de este Ilustre Ayuntamiento.</text:span> </text:p>
      <text:p text:style-name="P65">En Mogán, a la fecha de la firma electrónica. </text:p>
      <text:p text:style-name="P35">La Alcaldesa-Presidenta, </text:p>
      <text:p text:style-name="P35">Onalia Bueno García” </text:p>
      <text:p text:style-name="P35"/>
      <text:p text:style-name="P70"><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85"><text:soft-page-break/>La Junta de Gobierno Local, acuerda aprobar la propuesta emitida en los términos que se recogen precedentemente.</text:p>
      <text:p text:style-name="P85"/>
      <text:p text:style-name="P85"/>
      <text:p text:style-name="P85"/>
      <text:p text:style-name="P77"><text:span text:style-name="Strong_20_Emphasis"><text:span text:style-name="T72"><text:tab/></text:span></text:span><text:span text:style-name="Strong_20_Emphasis"><text:span text:style-name="T68">Asuntos de urgencia.</text:span></text:span><text:span text:style-name="T67"> </text:span></text:p>
      <text:p text:style-name="P75"/>
      <text:p text:style-name="P81">Previa declaración de urgencia, se pasan a tratar los expedientes que se detallan y cuyo tenor literal es el siguiente: </text:p>
      <text:p text:style-name="P81"/>
      <text:p text:style-name="P93"><text:span text:style-name="T66"><text:tab/></text:span><text:span text:style-name="Strong_20_Emphasis"><text:span text:style-name="T70">11. Expte. 8381/2022. Propuesta para declarar desierta la licitación convocada para la adjudicación del Servicio de difusión y multiplexación de la señal de radio y televisión en Mogán, mediante procedimiento abierto y tramitación ordinaria, sujeto a regulación armonizada.</text:span></text:span></text:p>
      <text:p text:style-name="P91"/>
      <text:p text:style-name="P95"><text:span text:style-name="T12">“JUAN MENCEY NAVARRO ROMERO, </text:span><text:span text:style-name="T10">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2">SERVICIO DE DIFUSIÓN Y MULTIPLEXACIÓN DE LA SEÑAL DE RADIO Y TELEVISIÓN EN MOGÁN</text:span><text:span text:style-name="T10">, mediante procedimiento abierto, tramitación ordinaria, sujeto a regulación armonizada y, </text:span></text:p>
      <text:p text:style-name="P95"><text:span text:style-name="T15">&gt;VISTO que la Junta de Gobierno Local, en sesión celebrada en fecha 06 de septiembre de 2022, literalmente acuerda:</text:span> </text:p>
      <text:p text:style-name="P95"><text:span text:style-name="T30">PRIMERO.- </text:span><text:span text:style-name="T29">Aprobar la tramitación ordinaria del procedimiento de adjudicación del contrato denominado </text:span><text:span text:style-name="T30">SERVICIO DE DIFUSIÓN Y MULTIPLEXACIÓN DE LA SEÑAL DE RADIO Y TELEVISIÓN EN MOGÁN</text:span><text:span text:style-name="T29">,</text:span><text:span text:style-name="T10"> </text:span><text:span text:style-name="T30">expte.: 8381/2022.</text:span> </text:p>
      <text:p text:style-name="P95"><text:span text:style-name="T30">SEGUNDO.- </text:span><text:span text:style-name="T29">Aprobar el Pliego de Prescripciones Técnicas y el Pliego de Cláusulas Administrativas Particulares, que han de regir la adjudicación de los</text:span><text:span text:style-name="T10"> </text:span><text:span text:style-name="T30">SERVICIO DE DIFUSIÓN Y MULTIPLEXACIÓN DE LA SEÑAL DE RADIO Y TELEVISIÓN EN MOGÁN</text:span><text:span text:style-name="T29">,</text:span><text:span text:style-name="T10"> </text:span><text:span text:style-name="T30">expte.: 8381/2022,</text:span><text:span text:style-name="T10"> </text:span><text:span text:style-name="T29">mediante procedimiento abierto y tramitación ordinaria, sujeto a regulación armonizada en base a lo establecido en los artículos 22.1.b) y 156 de la LCSP</text:span><text:span text:style-name="T30">,</text:span><text:span text:style-name="T10"> </text:span><text:span text:style-name="T29">conforme a los criterios de adjudicación propuestos la Técnico Municipal adscrita al Departamento de Servicios Públicos del Ilustre Ayuntamiento de Mogán.</text:span> </text:p>
      <text:p text:style-name="P95"><text:span text:style-name="T30">TERCERO.-</text:span><text:span text:style-name="T10"> </text:span><text:span text:style-name="T29">Aprobar el expediente de contratación, con un presupuesto</text:span><text:span text:style-name="T10"> </text:span><text:span text:style-name="T29">base de licitación de 120.500,73 euros y con un valor estimado del contrato que asciende a 563.087,50 euros.;</text:span><text:span text:style-name="T10"> </text:span><text:span text:style-name="T29">sin división en lotes; financiándose con cargo a la partida presupuestaria 491 22799 22022001950, denominada Sociedad Información - trabjs realiz x empre y profesionls,del Presupuesto General del Ayuntamiento para el ejercicio 2022, conforme al certificado de Retención de Crédito que obra en el expediente por importe de 20.083,45 euros, n.º de operación 220220017011, así como compromiso de gasto para ejercicios futuros (2023) por importe de 100.417,30 euros, n.º de operación 220229000135, ambos documentos de fecha 2 de septiembre de 2022,</text:span><text:span text:style-name="T10"> </text:span><text:span text:style-name="T29">y</text:span><text:span text:style-name="T10"> </text:span><text:span text:style-name="T29">sin que proceda la revisión de precios; y disponer la apertura del procedimiento abierto de adjudicación y tramitación ordinaria, sujeto a regulación armonizada, con arreglo al Pliego de Prescripciones Técnicas y Pliego de Cláusulas Administrativas Particulares, convocando la adjudicación del contrato referenciado, en cumplimiento del artículo 117 de la LCSP, por un</text:span><text:span text:style-name="T10"> </text:span><text:span text:style-name="T29">plazo máximo de UN AÑO (1) año, prorrogable por anualidades hasta un máximo de CUATRO (4) prórrogas, por periodos de un año cada prórroga.</text:span> </text:p>
      <text:p text:style-name="P95"><text:span text:style-name="T30">CUARTO.-</text:span><text:span text:style-name="T10"> </text:span><text:span text:style-name="T29">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95"><text:span text:style-name="T2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5"><text:span text:style-name="T30">QUINTO.- -</text:span><text:span text:style-name="T29">Facultar a la Alcaldía-Presidencia para la suscripción de los contratos administrativos y/o públicos.</text:span> </text:p>
      <text:p text:style-name="P95"><text:soft-page-break/><text:span text:style-name="T30">SEXTO.- </text:span><text:span text:style-name="T29">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10"> </text:span><text:span text:style-name="T29">y a la Intervención de este Ayuntamiento.</text:span> </text:p>
      <text:p text:style-name="P98"><text:span text:style-name="T12">&gt; VISTO</text:span><text:span text:style-name="T10"> que con fecha 9 de septiembre de 2022 se publica Anuncio de licitación en el DOUE (enviado el 06 de septiembre de 2022), publicándose en fecha 09 de septiembre de 2022 Anuncio de Licitación en la Plataforma de Contratación del Sector Público, concediéndose un plazo de presentación de ofertas que termina el día 17 de octubre de 2022.</text:span> </text:p>
      <text:p text:style-name="P95"/>
      <text:p text:style-name="P99"><text:span text:style-name="T24">&gt; VISTO que en fecha 18 de octubre de 2022, se reúne la</text:span><text:span text:style-name="T25"> </text:span><text:span text:style-name="T24">Mesa de Contratación, con CSV </text:span><text:a xlink:type="simple" xlink:href="https://oat.mogan.es:8448/ventanilla/web/validacionFirmas.do?opcion=1&amp;modo=3&amp;csv=8006754aa91a120116f07e61170a0b25E" text:style-name="Internet_20_link" text:visited-style-name="Visited_20_Internet_20_Link"><text:span text:style-name="T67">8006754aa91a120116f07e61170a0b25E</text:span></text:a><text:span text:style-name="T24"> en acto no público, para proceder a la apertura y calificación de la documentación administrativa (archivo electrónico nº 1), así como apertura archivo nº 2 y valoración de ofertas.</text:span><text:span text:style-name="T77"> </text:span></text:p>
      <text:p text:style-name="P95"/>
      <text:p text:style-name="P95"/>
      <text:p text:style-name="P98"><text:span text:style-name="T12">CONSIDERANDO</text:span><text:span text:style-name="T10">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98"><text:span text:style-name="T10">En virtud de lo expuesto, </text:span><text:span text:style-name="T12">PROPONGO </text:span><text:span text:style-name="T10">a la Junta de Gobierno Local:</text:span> </text:p>
      <text:p text:style-name="P95"><text:span text:style-name="T12">PRIMERO.- </text:span><text:span text:style-name="T10">Declarar válido el acto de licitación.</text:span> </text:p>
      <text:p text:style-name="P98"><text:span text:style-name="T12">SEGUNDO.-</text:span><text:span text:style-name="T10"> Aceptar los acuerdos adoptados en las Mesas de Contratación celebradas en relación con la meritada licitación.</text:span> </text:p>
      <text:p text:style-name="P98"><text:span text:style-name="T12">TERCERO.- Declarar desierta la licitación convocada para la adjudicación del</text:span><text:span text:style-name="T10"> </text:span><text:span text:style-name="T12">SERVICIO DE DIFUSIÓN Y MULTIPLEXACIÓN DE LA SEÑAL DE RADIO Y TELEVISIÓN EN MOGÁN, MEDIANTE PROCEDIMIENTO ABIERTO DE ADJUDICACIÓN Y TRAMITACIÓN ORDINARIA, SUJETO A REGULACIÓN ARMONIZADA, REF: 8381/2022.</text:span> </text:p>
      <text:p text:style-name="P98"><text:span text:style-name="T12">CUARTO.- </text:span><text:span text:style-name="T10">Publicar el correspondiente anuncio en el Perfil del Contratante del Ilustre Ayuntamiento de Mogán alojado en la Plataforma de Contratación del Sector Público, así como en el Diario Oficial de la Unión Europea.</text:span> </text:p>
      <text:p text:style-name="P95"><text:span text:style-name="T12">QUINTO.- </text:span><text:span text:style-name="T10">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 a los efectos oportunos.”</text:span> </text:p>
      <text:p text:style-name="P108"><text:span text:style-name="T41">Considerando que la adopción de este acuerdo es competencia de la Junta de Gobierno Local, en virtud de las delegaciones de competencia acordadas en el Pleno celebrado en sesión extraordinaria el día 12 de julio de 2019.</text:span> </text:p>
      <text:p text:style-name="P29">La Junta de Gobierno Local, acuerda aprobar la propuesta emitida en los términos que se recogen precedentemente.</text:p>
      <text:p text:style-name="P29"/>
      <text:p text:style-name="P29"/>
      <text:p text:style-name="P29"/>
      <text:p text:style-name="P93"><text:span text:style-name="Strong_20_Emphasis"><text:span text:style-name="T73"><text:tab/></text:span></text:span><text:span text:style-name="Strong_20_Emphasis"><text:span text:style-name="T70">12. Expte. 10184/2022. Propuesta para considerar propuesta como adjudicataria del contrato de la obra Dotación y Mejoras de la entrada a Arguineguín, T.M. Mogán, a la entidad PEREZ MORENO, S.L.U.</text:span></text:span></text:p>
      <text:p text:style-name="P78"><text:soft-page-break/></text:p>
      <text:p text:style-name="P101"><text:span text:style-name="T2">“JUAN MENCEY NAVARRO ROMERO</text:span>, Concejal Delegado en materia de Contratación (Decreto nº: 2050/2019, de 17 de junio de 2019, y visto el expediente de contratación denominado y visto el expediente de contratación denominado <text:span text:style-name="T2">DOTACIÓN Y MEJORAS DE LA ENTRADA A ARGUINEGUÍN, T.M. MOGÁN</text:span>, <text:span text:style-name="T2">expte. :10184/2022</text:span>, mediante procedimiento negociado sin publicidad y, </text:p>
      <text:p text:style-name="P95"><text:span text:style-name="T12">&gt;VISTO</text:span><text:span text:style-name="T10"> Acuerdo de la Junta de Gobierno Local celebrada en sesión de fecha 21 de junio de 2022, por la que se resuelve, entre otras cuestiones, aprobar el proyecto de la obra denominada </text:span><text:span text:style-name="T12">DOTACIÓN Y MEJORAS DE LA ENTRADA A ARGUINEGUÍN, T.M. MOGÁN</text:span><text:span text:style-name="T10">, con un presupuesto base de licitación de </text:span><text:span text:style-name="T12">152.125,65</text:span><text:span text:style-name="T10"> </text:span><text:span text:style-name="T12">euros</text:span><text:span text:style-name="T10"> (neto: 142.173,50 euros; IGIC: 7%: 9.952,15 euros)</text:span><text:span text:style-name="T12">,</text:span><text:span text:style-name="T10">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0 de junio de 2022, con los criterios de adjudicación que constan en el referido informe. Asimismo, establece que </text:span><text:span text:style-name="T12">NO procede la división por lotes</text:span><text:span text:style-name="T10">, en tanto en cuanto, su división dificultaría la correcta ejecución del mismo desde el punto de vista técnico.</text:span> </text:p>
      <text:p text:style-name="P95"><text:span text:style-name="T10">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95"><text:span text:style-name="T10">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95"><text:span text:style-name="T12">&gt;VISTO</text:span><text:span text:style-name="T10"> el informe emitido por el Técnico Municipal referenciado de fecha de fecha 20 de junio de 2022, aprobado por la Junta de Gobierno Local en fecha 21 de junio de 2022, en el que se dispone, entre otras cuestiones, que el presupuesto base de licitación de las obras</text:span><text:span text:style-name="T29">,</text:span><text:span text:style-name="T10"> incluido el IGIC que deberá soportar la Administración, asciende a la cantidad de </text:span><text:span text:style-name="T12">152.125,65</text:span><text:span text:style-name="T10"> </text:span><text:span text:style-name="T12">euros</text:span><text:span text:style-name="T10"> (neto: 142.173,50 euros; IGIC: 7%: 9.952,15 euros) con el desglose que se detalla a continuación:</text:span> </text:p>
      <text:p text:style-name="P101">- Costos directos: 115.993,72 </text:p>
      <text:p text:style-name="P101">- Costos indirectos: 3.479,81 </text:p>
      <text:p text:style-name="P101">- Gastos Generales: 15.531,56 </text:p>
      <text:p text:style-name="P101">- Beneficio industrial: 7.168,41 </text:p>
      <text:p text:style-name="P95"><text:span text:style-name="T10">A la presente obra se le ha asignado, y así se recoge en el proyecto de ejecución, un I.G.I.C del 7% que se cifra en un total de 9.952,15 euros.</text:span> </text:p>
      <text:p text:style-name="P95"><text:span text:style-name="T10">El importe del presupuesto del contrato y los precios unitarios que regirán durante la ejecución de las obras, serán los que resulten de la proposición que resulte adjudicataria del contrato.</text:span> </text:p>
      <text:p text:style-name="P95"><text:span text:style-name="T10">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2">142.173,50 </text:span><text:span text:style-name="T10">,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95"><text:span text:style-name="T12">&gt;VISTO</text:span><text:span text:style-name="T10"> que con fecha 22 de junio de 2022 se levanta </text:span><text:span text:style-name="T12">Acta de Replanteo Previa</text:span><text:span text:style-name="T10"> de la Dotación y mejoras de la entrada a Arguineguín, T. M. de Mogán como </text:span><text:span text:style-name="T12">FAVORABLE. </text:span></text:p>
      <text:p text:style-name="P98"><text:span text:style-name="T12">&gt;VISTO </text:span><text:span text:style-name="T10">que mediante Decreto 4290/2022 de 5 de septiembre de 2022 se declara desierta la licitación convocada para la adjudicación de la ejecución de la obra DOTACIÓN Y MEJORAS DE LA ENTRADA A ARGUINEGUÍN, T.M. MOGÁN, MEDIANTE PROCEDIMIENTO ABIERTO Y TRAMITACIÓN ORDINARIA, EXP: 7120/22.</text:span> </text:p>
      <text:p text:style-name="P98"><text:span text:style-name="T12">&gt;VISTO </text:span><text:span text:style-name="T10">que mediante Acuerdo de la Junta de Gobierno Local de fecha 6 de septiembre de 2022 se aprueba:</text:span> </text:p>
      <text:p text:style-name="P98"><text:soft-page-break/><text:span text:style-name="T29">&lt;&lt;PRIMERO.- Conservar los actos y trámites administrativos obrantes en el expediente 22-OBR- 07 relativos a la ejecución del proyecto denominado Dotación y Mejoras de la entrada a Arguineguín, T.M. Mogán, hasta el acuerdo adoptado por La Junta de Gobierno Local, en sesión ordinaria celebrada el día 21 de junio de 2022, salvo en lo relativo al procedimiento de contratación ya que según lo expuesto en el artículo 168 de la LCSP, antes expuesto, al quedarse desierta el procedimiento abierto tramitado, los órganos de contratación podrán adjudicar contratos utilizando el procedimiento negociado sin la previa publicación de un anuncio de licitación en los contratos de obras, ya que no se alteran condiciones iniciales del contrato .</text:span> </text:p>
      <text:p text:style-name="P98"><text:span text:style-name="T29">SEGUNDO.- Tramitar el expediente 22-OBR-07 relativo a la ejecución del proyecto denominado Dotación y Mejoras de la entrada a Arguineguín, T.M. Mogán, mediante el procedimiento negociado sin publicidad. Que las condiciones a negociar en virtud de los artículos 168, 169 y 170 de la presente LCSP, de 8 de noviembre, serán para esta licitación, la siguiente:</text:span> </text:p>
      <text:p text:style-name="P98"><text:span text:style-name="T29">Baja de la oferta económica.</text:span> </text:p>
      <text:p text:style-name="P98"><text:span text:style-name="T29">Los criterios se valorarán conforme al acuerdo adoptado por La Junta de Gobierno Local, en sesión ordinaria celebrada el día 21 de junio de 2022.</text:span> </text:p>
      <text:p text:style-name="P98"><text:span text:style-name="T29">TERCERO.- Que las empresas y empresarios que más adelante se relacionan sean invitadas al procedimiento de contratación de Dotación y Mejoras de la entrada a Arguineguín, T.M. Mogán, exp. 22-OBR-07, siempre y cuando dispongan de capacidad y solvencia suficiente para concurrir a dicha licitación:</text:span> </text:p>
      <text:p text:style-name="P98"><text:span text:style-name="T29">1.- LOPESAN, Asfaltos y Contrucciones S.A.</text:span> </text:p>
      <text:p text:style-name="P98"><text:span text:style-name="T29">Calle Concepción Arenal nº 20 - Edificio Cantabria</text:span> </text:p>
      <text:p text:style-name="P98"><text:span text:style-name="T29">C.P.: 35.006, Las Palmas de Gran Canaria</text:span> </text:p>
      <text:p text:style-name="P98"><text:span text:style-name="T29">Tlf.: 928303250</text:span> </text:p>
      <text:p text:style-name="P98"><text:span text:style-name="T29">2.- PEREZ MORENO, S.L.U.</text:span> </text:p>
      <text:p text:style-name="P98"><text:span text:style-name="T29">Calle Francisco Gourie nº 107, 4ª Planta</text:span> </text:p>
      <text:p text:style-name="P98"><text:span text:style-name="T29">C.P.: 35.002, Las Palmas de Gran Canaria</text:span> </text:p>
      <text:p text:style-name="P98"><text:span text:style-name="T29">Tlf.: 928311844</text:span> </text:p>
      <text:p text:style-name="P98"><text:span text:style-name="T29">3.- SATOCAN, S.A.</text:span> </text:p>
      <text:p text:style-name="P98"><text:span text:style-name="T29">Avenida Alcalde Díaz Saavedra nº 31 Edificio Archipiélago</text:span> </text:p>
      <text:p text:style-name="P98"><text:span text:style-name="T29">C.P.: 35001, Las Palmas de Gran Canaria</text:span> </text:p>
      <text:p text:style-name="P98"><text:span text:style-name="T29">Tlf.: 928932238</text:span> </text:p>
      <text:p text:style-name="P98"><text:span text:style-name="T29">CUARTO.- Dar traslado del presente acuerdo a la Unidad Administrativa de Mantenimiento y Obras Públicas y a la Unidad Administrativa de Contratación a los efectos oportunos.&gt;&gt;</text:span> </text:p>
      <text:p text:style-name="P95"><text:span text:style-name="T12">&gt;VISTO</text:span><text:span text:style-name="T10"> que existe el crédito presupuestario preciso para atender a las obligaciones económicas que se deriven de la contratación, con cargo a las aplicaciones presupuestarias número 1531 60900</text:span><text:span text:style-name="T12">,</text:span><text:span text:style-name="T10"> referencia 22022001989 denominada ACCESO NUCLEOS POBLACION; NUEVAS INVERSIONES USO GENERAL, 1532 60900, referencia 22022001990 y 1532 60900, referencia 22022001991, denominadas ambas inver real inver nuev infra biene destina al uso gral, por cuantías de 90.841,66 euros, 59.158,34 euros y 2.125,65 euros respectivamente, para el ejercicio de 2022, siendo el importe total 152.125,65 euros, con nº de operación 220220017597 y fecha 15 de septiembre de 2022.</text:span> </text:p>
      <text:p text:style-name="P95"><text:span text:style-name="T10">Este proyecto está financiado con un importe de Ciento Cincuenta mil Euros (150.000 ), por el Cabildo de Gran Canaria, Turismo de Gran Canaria. La financiación de esta actuación se encuentra recogida en el Plan Estratégico de Subvenciones correspondientes a 2022, conforme al CONVENIO POR EL QUE SE CONCEDE Y REGULA LA SUBVENCIÓN DIRECTA AL AYUNTAMIENTO DE MOGÁN PARA LA EJECUCIÓN DE LA ESTRATEGIA DE MEJORA DEL ESPACIO PÚBLICO TURÍSTICO EN LA ISLA DE GRAN CANARIA.-</text:span> </text:p>
      <text:p text:style-name="P95"><text:soft-page-break/><text:span text:style-name="T12">&gt;VISTO</text:span><text:span text:style-name="T10"> que se ha redactado el </text:span><text:span text:style-name="T12">Pliego de Cláusulas Administrativas Particulares</text:span><text:span text:style-name="T10">, tramitado mediante procedimiento negociado sin publicidad y estableciéndose los criterios de adjudicación recogidos en el Informe Técnico que consta en el expediente, aprobado mediante Acuerdo de Junta de Gobierno Local de fecha 21 de junio de 2022 y conforme al acuerdo de la Junta de Gobierno Local de fecha 6 de septiembre de 2022.</text:span> </text:p>
      <text:p text:style-name="P98"><text:span text:style-name="T12">&gt;VISTO</text:span><text:span text:style-name="T10"> el informe a efectos de justificar adecuadamente la elección del procedimiento y la de los criterios de adjudicación que se tendrán en consideración para adjudicar el contrato, emitido por el Área de Contratación de este Ayuntamiento de fecha 19 de septiembre de 2022.</text:span> </text:p>
      <text:p text:style-name="P95"><text:span text:style-name="T12">&gt;VISTO </text:span><text:span text:style-name="T10">el informe FAVORABLE emitido por el Sr. Secretario General Accidental de este Ayuntamiento de fecha 19 de septiembre de 2022.</text:span> </text:p>
      <text:p text:style-name="P95"><text:span text:style-name="T12">&gt;VISTO </text:span><text:span text:style-name="T10">el informe-propuesta de aprobación de expediente, pliegos, etc. previa fiscalización, de Doña Begoña Hernández Perdomo, Funcionaria municipal, Técnico de Administración General, Jefa del Servicio de Contratación del Ayuntamiento de Mogán, de fecha 19 de septiembre de 2022, en los mismos términos recogidos en la presente propuesta, que consta en el expediente.</text:span> </text:p>
      <text:p text:style-name="P95"><text:span text:style-name="T12">&gt;VISTO </text:span><text:span text:style-name="T10">Informe favorable de la Intervención municipal de fecha 19 de septiembre de 2022.</text:span> </text:p>
      <text:p text:style-name="P98"><text:span text:style-name="T15">&gt;VISTO que la Junta de Gobierno Local en sesión celebrada en fecha 20 de septiembre de 2022, literalmente, acuerda:</text:span> </text:p>
      <text:p text:style-name="P95"><text:span text:style-name="T30">PRIMERO.-</text:span><text:span text:style-name="T10"> </text:span><text:span text:style-name="T29">Aprobar el Pliego de Cláusulas Administrativas Particulares, tramitado mediante procedimiento negociado sin publicidad en base a lo establecido en el artículo 168.a) 1º de la LCSP</text:span><text:span text:style-name="T30">,</text:span><text:span text:style-name="T10"> </text:span><text:span text:style-name="T29">que ha de regir la adjudicación del contrato administrativo de ejecución de la obra denominada</text:span><text:span text:style-name="T10"> </text:span><text:span text:style-name="T30">DOTACIÓN Y MEJORAS DE LA ENTRADA A ARGUINEGUÍN, T.M. MOGÁN</text:span><text:span text:style-name="T29">,</text:span><text:span text:style-name="T10"> </text:span><text:span text:style-name="T30">expte. :10184/2022, </text:span><text:span text:style-name="T29">conforme al acuerdo de la Junta de Gobierno Local de fecha 6 de septiembre de 2022, estableciéndose los</text:span><text:span text:style-name="T10"> </text:span><text:span text:style-name="T29">criterios de adjudicación,</text:span><text:span text:style-name="T10"> </text:span><text:span text:style-name="T29">detallados en el Informe técnico de fecha 20 de junio de 2022, que consta en el expediente, aprobado mediante Acuerdo de Junta de Gobierno Local de fecha 21 de junio de 2022, sin división en lotes.</text:span> </text:p>
      <text:p text:style-name="P102">Por lo expuesto, la presente contratación será tramitada mediante procedimiento negociado sin publicidad, en el que se cursará invitación a las entidades que se citan a continuación, negociando con ellas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98"><text:span text:style-name="T29">1.- LOPESAN, Asfaltos y Contrucciones S.A.</text:span> </text:p>
      <text:p text:style-name="P98"><text:span text:style-name="T29">Calle Concepción Arenal nº 20 - Edificio Cantabria</text:span> </text:p>
      <text:p text:style-name="P98"><text:span text:style-name="T29">C.P.: 35.006, Las Palmas de Gran Canaria</text:span> </text:p>
      <text:p text:style-name="P98"><text:span text:style-name="T29">Tlf.: 928303250</text:span> </text:p>
      <text:p text:style-name="P98"><text:span text:style-name="T29">2.- PEREZ MORENO, S.L.U.</text:span> </text:p>
      <text:p text:style-name="P98"><text:span text:style-name="T29">Calle Francisco Gourie nº 107, 4ª Planta</text:span> </text:p>
      <text:p text:style-name="P98"><text:span text:style-name="T29">C.P.: 35.002, Las Palmas de Gran Canaria</text:span> </text:p>
      <text:p text:style-name="P98"><text:span text:style-name="T29">Tlf.: 928311844</text:span> </text:p>
      <text:p text:style-name="P98"><text:span text:style-name="T29">3.- SATOCAN, S.A.</text:span> </text:p>
      <text:p text:style-name="P98"><text:span text:style-name="T29">Avenida Alcalde Díaz Saavedra nº 31 Edificio Archipiélago</text:span> </text:p>
      <text:p text:style-name="P98"><text:span text:style-name="T29">C.P.: 35001, Las Palmas de Gran Canaria</text:span> </text:p>
      <text:p text:style-name="P98"><text:span text:style-name="T29">Tlf.: 928932238</text:span> </text:p>
      <text:p text:style-name="P95"><text:span text:style-name="T30">SEGUNDO.-</text:span><text:span text:style-name="T10"> </text:span><text:span text:style-name="T29">Aprobar el expediente de contratación, por un importe total de </text:span><text:span text:style-name="T30">152.125,65</text:span><text:span text:style-name="T10"> </text:span><text:span text:style-name="T30">euros</text:span><text:span text:style-name="T10"> </text:span><text:span text:style-name="T29">(neto: 142.173,50</text:span><text:span text:style-name="T10"> </text:span><text:span text:style-name="T29">euros; IGIC: 7%: 9.952,15</text:span><text:span text:style-name="T10"> </text:span><text:span text:style-name="T29">euros)</text:span><text:span text:style-name="T30">;</text:span><text:span text:style-name="T10"> </text:span><text:span text:style-name="T29">aprobar el gasto,</text:span><text:span text:style-name="T10"> </text:span><text:span text:style-name="T29">financiándose con cargo a las aplicaciones presupuestarias número 1531 60900</text:span><text:span text:style-name="T30">,</text:span><text:span text:style-name="T10"> </text:span><text:span text:style-name="T29">referencia 22022001989 denominada ACCESO NUCLEOS POBLACION; NUEVAS INVERSIONES USO GENERAL, 1532 60900, referencia 22022001990 y 1532 60900, referencia 22022001991, denominadas ambas inver real inver nuev infra biene destina al uso gral, por cuantías de 90.841,66 euros, 59.158,34 euros y 2.125,65 euros respectivamente, para el ejercicio de 2022, siendo el importe total 152.125,65 euros, con nº de operación 220220017597 y fecha 15 de septiembre de 2022.</text:span> </text:p>
      <text:p text:style-name="P95"><text:span text:style-name="T29">Este proyecto está financiado con un importe de Ciento Cincuenta mil Euros (150.000 ), por el Cabildo de Gran Canaria, Turismo de Gran Canaria. La financiación de esta actuación se encuentra recogida en el Plan Estratégico de Subvenciones correspondientes a 2022, conforme al CONVENIO POR EL QUE SE CONCEDE Y REGULA LA SUBVENCIÓN DIRECTA AL AYUNTAMIENTO DE MOGÁN </text:span><text:soft-page-break/><text:span text:style-name="T29">PARA LA EJECUCIÓN DE LA ESTRATEGIA DE MEJORA DEL ESPACIO PÚBLICO TURÍSTICO EN LA ISLA DE GRAN CANARIA.-</text:span> </text:p>
      <text:p text:style-name="P95"><text:span text:style-name="T29">Disponer la apertura del procedimiento negociado sin publicidad, con arreglo al Proyecto Técnico y Pliego de Cláusulas Administrativas Particulares, convocando la adjudicación de la ejecución de la obra denominada </text:span><text:span text:style-name="T30">DOTACIÓN Y MEJORAS DE LA ENTRADA A ARGUINEGUÍN, T.M. MOGÁN</text:span><text:span text:style-name="T29">.</text:span> </text:p>
      <text:p text:style-name="P95"><text:span text:style-name="T30">TERCERO.-</text:span><text:span text:style-name="T10"> </text:span><text:span text:style-name="T29">Que se proceda a cursar invitación a través de la Plataforma de Contratación del Sector Público (https://contrataciondelestado.es/wps/portal/plataforma) a las empresas: LOPESAN, Asfaltos y Contrucciones S.A., PEREZ MORENO, S.L.U. y SATOCAN, S.A.</text:span><text:span text:style-name="T10"> </text:span><text:span text:style-name="T29">, para la realización del contrato, con las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95"><text:span text:style-name="T29">En cumplimiento de la Disposición adicional decimoquinta de la LCSP, </text:span><text:span text:style-name="T30">la presente licitación tiene exclusivamente, carácter electrónico</text:span><text:span text:style-name="T29">, por lo que las personas licitadoras deberán preparar y presentar sus ofertas, obligatoriamente, de forma telemática, a través de los servicios de licitación electrónica de la Plataforma de Contratación del Sector Público.</text:span> </text:p>
      <text:p text:style-name="P95"><text:span text:style-name="T30">CUARTO.-</text:span><text:span text:style-name="T29"> Facultar a la Alcaldía-Presidencia para la suscripción de los contratos administrativos y/o públicos.</text:span> </text:p>
      <text:p text:style-name="P98"><text:span text:style-name="T30">QUINTO.- </text:span><text:span text:style-name="T29">Notificar el acuerdo adoptado a todas las entidades interesadas,</text:span><text:span text:style-name="T10"> </text:span><text:span text:style-name="T29">a Dña. María Cecilia Santana Díaz, Coordinadora de Área de Medio Ambiente, Servicios Públicos, Obras Públicas y Embellecimiento,</text:span><text:span text:style-name="T10"> </text:span><text:span text:style-name="T29">a las Unidades Administrativas de Mantenimiento y Obras, Obras Públicas, Subvenciones y de Intervención de este Ilustre Ayuntamiento, así como al Cabildo de Gran Canaria, Turismo de Gran Canaria.</text:span> </text:p>
      <text:p text:style-name="P98"><text:span text:style-name="T12">&gt; VISTO que se cursan las invitaciones en fecha 20 de septiembre de 2022,</text:span><text:span text:style-name="T10"> atendiendo al acuerdo adoptado por la Junta de Gobierno Local, en sesión celebrada en fecha 20 de septiembre de 2022, </text:span><text:span text:style-name="T12">finalizando el plazo de presentación de ofertas el 30 de septiembre de 2022.</text:span> </text:p>
      <text:p text:style-name="P99"><text:span text:style-name="T20">&gt; </text:span><text:span text:style-name="T28">VISTO que en fecha 03 de octubre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8006754aa912070b1ed07e63630a0a337" text:style-name="Internet_20_link" text:visited-style-name="Visited_20_Internet_20_Link"><text:span text:style-name="T67">8006754aa912070b1ed07e63630a0a337</text:span></text:a><text:span text:style-name="T67"> </text:span></text:p>
      <text:p text:style-name="P99"><text:span text:style-name="T20">&gt; </text:span><text:span text:style-name="T28">VISTO que en fecha 03 de octubre de 2022, se reúne la Mesa de Contratación, para proceder a la apertura de las ofertas presentadas, dando plazo a los licitadores para mejorar la oferta económica (archivo electrónico nº 2), con CSV</text:span><text:a xlink:type="simple" xlink:href="https://oat.mogan.es:8448/ventanilla/web/validacionFirmas.do?opcion=1&amp;modo=3&amp;csv=x006754aa90f0e13a5507e626d0a0c0cH" text:style-name="Internet_20_link" text:visited-style-name="Visited_20_Internet_20_Link"><text:span text:style-name="T67">x006754aa90f0e13a5507e626d0a0c0cH</text:span></text:a><text:span text:style-name="T67"> </text:span></text:p>
      <text:p text:style-name="P99"><text:span text:style-name="T28">&gt; VISTO que en fecha 14 de octubre de 2022, se reúne la Mesa de Contratación, para proceder a la apertura de las mejoras económicas ofertadas por los licitadores, presentándose sólo mejora de la oferta económica por el licitador LOPESAN, ASFALTOS Y CONSTRUCCIONES, S.A.(archivo electrónico nº 2), con CSV</text:span><text:a xlink:type="simple" xlink:href="https://oat.mogan.es:8448/ventanilla/web/validacionFirmas.do?opcion=1&amp;modo=3&amp;csv=o006754aa91b110675807e624b0a0d13V" text:style-name="Internet_20_link" text:visited-style-name="Visited_20_Internet_20_Link"><text:span text:style-name="T67">o006754aa91b110675807e624b0a0d13V</text:span></text:a><text:span text:style-name="T67"> </text:span></text:p>
      <text:p text:style-name="P99"><text:span text:style-name="T28">&gt; VISTO que en fecha 17 de octubre de 2022, se reúne la Mesa de Contratación, para proceder a la valoración de las ofertas presentadas, tras los Informes Técnicos emitidos para valoras las ofertas presentadas, con CSV </text:span><text:a xlink:type="simple" xlink:href="https://oat.mogan.es:8448/ventanilla/web/validacionFirmas.do?opcion=1&amp;modo=3&amp;csv=Q006754aa912111290407e61820a0d10q" text:style-name="Internet_20_link" text:visited-style-name="Visited_20_Internet_20_Link"><text:span text:style-name="T67">Q006754aa912111290407e61820a0d10q</text:span></text:a><text:span text:style-name="T67"> </text:span></text:p>
      <text:p text:style-name="P99"><text:span text:style-name="T28">&gt; VISTO que en fecha 18 de octubre de 2022, se reúne la Mesa de Contratación, para proceder a la valoración de las ofertas presentadas, tras detectarse un error de transcripción y emitirse nuevo Informe Técnico en fecha 18 de octubre de 2022, con CSV </text:span><text:a xlink:type="simple" xlink:href="https://oat.mogan.es:8448/ventanilla/web/validacionFirmas.do?opcion=1&amp;modo=3&amp;csv=F006754aa90a1203cc107e61a70a0b2cc" text:style-name="Internet_20_link" text:visited-style-name="Visited_20_Internet_20_Link"><text:span text:style-name="T67">F006754aa90a1203cc107e61a70a0b2cc</text:span></text:a><text:span text:style-name="T67"> </text:span></text:p>
      <text:p text:style-name="P95"><text:span text:style-name="T12">&gt;CONSIDERANDO</text:span><text:span text:style-name="T10"> que la adopción de este acuerdo es competencia de la Junta de Gobierno Local en virtud de las delegaciones efectuadas por la Alcaldesa de este Ayuntamiento, mediante Decreto nº: 2049/2019, de 17 de junio de 2019.</text:span> </text:p>
      <text:p text:style-name="P98"><text:span text:style-name="T12">Por todo ello PROPONGO, a la Junta de Gobierno Local:</text:span> </text:p>
      <text:p text:style-name="P95"><text:span text:style-name="T12">PRIMERO.- </text:span><text:span text:style-name="T10">Declarar válido el acto de licitación.</text:span> </text:p>
      <text:p text:style-name="P98"><text:soft-page-break/><text:span text:style-name="T12">SEGUNDO.-</text:span><text:span text:style-name="T10"> Aceptar los acuerdos adoptados en las Mesas de Contratación celebradas en relación con la meritada licitación.</text:span> </text:p>
      <text:p text:style-name="P95"><text:span text:style-name="T12">TERCERO.- Considerar propuesta como adjudicataria del contrato de ejecución de la obra</text:span><text:span text:style-name="T10"> </text:span><text:span text:style-name="T12">denominada DOTACIÓN Y MEJORAS DE LA ENTRADA A ARGUINEGUÍN, T.M. MOGÁN, MEDIANTE PROCEDIMIENTO NEGOCIADO SIN PUBLICIDAD</text:span><text:span text:style-name="T10"> </text:span><text:span text:style-name="T12">Y TRAMITACIÓN ORDINARIA, REF: 10184/2022</text:span><text:span text:style-name="T10"> </text:span><text:span text:style-name="T12">a la entidad</text:span><text:span text:style-name="T10"> </text:span><text:span text:style-name="T12">PEREZ MORENO, S.L.U. con CIF: A-35010099</text:span><text:span text:style-name="T10">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 siendo el plazo máximo de ejecución de la obra completa de </text:span><text:span text:style-name="T12">TRES (3) MESES (90 días naturales),</text:span><text:span text:style-name="T10"> empezándose a contar el plazo de ejecución de las obras desde el día siguiente al de la firma del acta de comprobación de replanteo. (</text:span><text:span text:style-name="T29">El comienzo de las obras estará sujeto a la finalización de las obras que se están ejecutando de</text:span><text:span text:style-name="T10"> </text:span><text:span text:style-name="T30">Acondicionamiento márgenes GC-500, entrada Arguineguín (tramos 1 y 2) 2022, </text:span><text:span text:style-name="T29">incluso la firma de la correspondiente Acta de Recepción.</text:span><text:span text:style-name="T10"> </text:span><text:span text:style-name="T29">El ACTA DE COMPROBACIÓN DE REPLANTEO de la obra </text:span><text:span text:style-name="T30">Acondicionamiento márgenes GC-500, entrada Arguineguín (tramos 1 y 2) 2022 </text:span><text:span text:style-name="T29">ha sido firmada el 7 de abril de 2022, por lo que el Director de la obra autorizó el inicio de la misma, empezándose a contar el plazo de ejecución ( CIENTO OCHENTA [180] días naturales) desde el día siguiente al de la firma</text:span><text:span text:style-name="T10">.)</text:span> </text:p>
      <text:p text:style-name="P103">Oferta económica: </text:p>
      <text:p text:style-name="P104">- Importe base: CIENTO CUARENTA Y DOS MIL CIENTO SETENTA Y TRES EUROS Y CINCUENTA CENTIMOS (142.173,50.-). </text:p>
      <text:p text:style-name="P104">- IGIC (7%): NUEVE MIL NOVECIENTOS CINCUENTA Y DOS EUROS Y QUINCE CENTIMOS (9.952,15.-). </text:p>
      <text:p text:style-name="P104">- Total: CIENTO CINCUENTA Y DOS MIL CIENTO VEINTICINCO EUROS Y SESENTA Y CINCO CENTIMOS (152.125,65.-). </text:p>
      <text:p text:style-name="P106">2.- Criterio de adjudicación nº 2: Incremento Plazo de Garantía. </text:p>
      <text:p text:style-name="P104">- Plazo de Garantía ofertado: UN AÑO (1) - (CERO (0) años de incremento) (límite máximo 10 años) </text:p>
      <text:p text:style-name="P106">3.- Criterio de adjudicación nº 3: Incremento de Penalidad por día de retraso en la ejecución del contrato: </text:p>
      <text:p text:style-name="P105">- Que se descuente de penalidad por cada día de retraso en la terminación de la ejecución del contrato la cantidad de: OCHENTA Y CINCO EUROS Y TREINTA CENTIMOS.- POR DIA (85,30.-/DIA). </text:p>
      <text:p text:style-name="P95"><text:span text:style-name="T15">-Orden decreciente en que han quedado clasificadas las ofertas presentadas, admitidas y que no han sido declaradas anormales o desproporcionadas:</text:span> </text:p>
      <table:table table:name="Tabla7" table:style-name="Tabla7">
        <table:table-column table:style-name="Tabla7.A"/>
        <table:table-column table:style-name="Tabla7.B"/>
        <table:table-column table:style-name="Tabla7.C"/>
        <table:table-column table:style-name="Tabla7.D" table:number-columns-repeated="2"/>
        <table:table-column table:style-name="Tabla7.F"/>
        <table:table-row table:style-name="Tabla7.1">
          <table:table-cell table:style-name="Tabla7.A1" office:value-type="string">
            <text:p text:style-name="P116"><text:span text:style-name="T12">nº</text:span> </text:p>
          </table:table-cell>
          <table:table-cell table:style-name="Tabla7.A1" office:value-type="string">
            <text:p text:style-name="P124">Empresa </text:p>
          </table:table-cell>
          <table:table-cell table:style-name="Tabla7.A1" office:value-type="string">
            <text:p text:style-name="P116"><text:span text:style-name="T12">Criterio nº1</text:span> </text:p>
          </table:table-cell>
          <table:table-cell table:style-name="Tabla7.A1" office:value-type="string">
            <text:p text:style-name="P116"><text:span text:style-name="T12">Criterio nº2</text:span> </text:p>
          </table:table-cell>
          <table:table-cell table:style-name="Tabla7.A1" office:value-type="string">
            <text:p text:style-name="P116"><text:span text:style-name="T12">Criterio nº3</text:span> </text:p>
          </table:table-cell>
          <table:table-cell table:style-name="Tabla7.F1" office:value-type="string">
            <text:p text:style-name="P116"><text:span text:style-name="T12">Puntos final</text:span> </text:p>
          </table:table-cell>
        </table:table-row>
        <table:table-row table:style-name="Tabla7.1">
          <table:table-cell table:style-name="Tabla7.A2" office:value-type="string">
            <text:p text:style-name="P116"><text:span text:style-name="T10">1</text:span> </text:p>
          </table:table-cell>
          <table:table-cell table:style-name="Tabla7.A2" office:value-type="string">
            <text:p text:style-name="P120"><text:span text:style-name="T10">PEREZ MORENO, S.A.U.</text:span> </text:p>
          </table:table-cell>
          <table:table-cell table:style-name="Tabla7.C2" office:value-type="float" office:value="142173.5">
            <text:p text:style-name="P125">142173,5</text:p>
          </table:table-cell>
          <table:table-cell table:style-name="Tabla7.A2" office:value-type="string">
            <text:p text:style-name="P116"><text:span text:style-name="T10">1 año</text:span> </text:p>
          </table:table-cell>
          <table:table-cell table:style-name="Tabla7.A2" office:value-type="string">
            <text:p text:style-name="P116"><text:span text:style-name="T10">85,30/dia</text:span> </text:p>
          </table:table-cell>
          <table:table-cell table:style-name="Tabla7.F2" office:value-type="float" office:value="15">
            <text:p text:style-name="P116">15,00</text:p>
          </table:table-cell>
        </table:table-row>
        <table:table-row table:style-name="Tabla7.1">
          <table:table-cell table:style-name="Tabla7.A3" office:value-type="float" office:value="2">
            <text:p text:style-name="P116">2</text:p>
          </table:table-cell>
          <table:table-cell table:style-name="Tabla7.B3" office:value-type="string">
            <text:p text:style-name="P120"><text:span text:style-name="T10">LOPESAN ASFALTOS Y CONSTRUCCIONES, S.A.U.</text:span> </text:p>
          </table:table-cell>
          <table:table-cell table:style-name="Tabla7.C3" office:value-type="float" office:value="141088.4">
            <text:p text:style-name="P125">141088,4</text:p>
          </table:table-cell>
          <table:table-cell table:style-name="Tabla7.E3" office:value-type="string">
            <text:p text:style-name="P116"><text:span text:style-name="T10">1 año</text:span> </text:p>
          </table:table-cell>
          <table:table-cell table:style-name="Tabla7.E3" office:value-type="string">
            <text:p text:style-name="P116"><text:span text:style-name="T10">0,00 /dia</text:span> </text:p>
          </table:table-cell>
          <table:table-cell table:style-name="Tabla7.F3" office:value-type="float" office:value="0">
            <text:p text:style-name="P116">0,00</text:p>
          </table:table-cell>
        </table:table-row>
      </table:table>
      <text:p text:style-name="P95"><text:span text:style-name="T29">* Este proyecto está financiado con un importe de Ciento Cincuenta mil Euros (150.000 ), por el Cabildo de Gran Canaria, Turismo de Gran Canaria. La financiación de esta actuación se encuentra recogida en el Plan Estratégico de Subvenciones correspondientes a 2022, conforme al CONVENIO POR EL QUE SE CONCEDE Y REGULA LA SUBVENCIÓN DIRECTA AL AYUNTAMIENTO DE MOGÁN PARA LA EJECUCIÓN DE LA ESTRATEGIA DE MEJORA DEL ESPACIO PÚBLICO TURÍSTICO EN LA ISLA DE GRAN CANARIA.-</text:span> </text:p>
      <text:p text:style-name="P107"><text:span text:style-name="T12">CUARTO.- Requerir a la entidad</text:span><text:span text:style-name="T10"> </text:span><text:span text:style-name="T12">PEREZ MORENO, S.L.U. con CIF: A-35010099</text:span><text:span text:style-name="T10"> propuesta como adjudicataria del contrato, para que dentro del plazo de </text:span><text:span text:style-name="T12">DIEZ</text:span><text:span text:style-name="T14"> </text:span><text:span text:style-name="T15">(10) días hábiles</text:span><text:span text:style-name="T10">, a contar desde el siguiente a aquél en que se haya publicado el requerimiento, presente la documentación que se indica en la cláusula 20 del Pliego de Cláusulas Administrativas Particulares que rige la meritada licitación. </text:span></text:p>
      <text:p text:style-name="P98"><text:span text:style-name="T14">Respecto a la garantía definitiva, </text:span><text:span text:style-name="T10">correspondiente a un importe del 5 por 100 del precio final ofertado, excluido el I.G.I.C., debe depositar una garantía definitiva por importe de</text:span><text:span text:style-name="T14"> </text:span><text:span text:style-name="T15">Siete mil ciento ocho euros con sesenta y siete céntimos (7.108,67 euros).</text:span><text:span text:style-name="T10"> Deberá depositarse su importe, o la </text:span><text:soft-page-break/><text:span text:style-name="T10">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98"><text:span text:style-name="T12">QUINTO.- </text:span><text:span text:style-name="T10">Notificar el acuerdo adoptado a todas las entidades interesadas, a Dña. María Cecilia Santana Díaz, (Coordinadora de Área de Medio Ambiente, Servicios Públicos, Obras Públicas y Embellecimiento, a las Unidades Administrativas de Mantenimiento y Obras), Obras Públicas, Subvenciones, Tesorería e Intervención de este Ilustre Ayuntamiento, así como al Cabildo de Gran Canaria, Turismo de Gran Canaria, a los efectos oportunos.”</text:span> </text:p>
      <text:p text:style-name="P70"><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85">La Junta de Gobierno Local, acuerda aprobar la propuesta emitida en los términos que se recogen precedentemente.</text:p>
      <text:p text:style-name="P28"/>
      <text:p text:style-name="P87"/>
      <text:p text:style-name="P46"/>
      <text:p text:style-name="P79"><text:span text:style-name="T10">Y no habiendo más asuntos que tratar, por la Presidencia se levanta la sesión, siendo las doce horas, doce minutos del día al comienzo indicado, de todo lo cual, yo como Secretario General Accidental doy fe.</text:span> </text:p>
      <text:p text:style-name="P79"/>
      <text:p text:style-name="P80"><text:span text:style-name="T12">LA PRESIDENTA, <text:tab/><text:tab/><text:tab/>EL SECRETARIO GENERAL ACCIDENTAL,</text:span> </text:p>
      <text:p text:style-name="P90"/>
      <text:p text:style-name="P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1"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font-size="9pt" style:font-size-asian="9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style:style>
    <style:style style:name="MP2" style:family="paragraph" style:parent-style-name="Heading">
      <style:paragraph-properties>
        <style:tab-stops/>
      </style:paragraph-properties>
      <style:text-properties style:font-name="Arial" fo:font-size="9pt" style:font-size-asian="9pt" style:font-size-complex="9pt"/>
    </style:style>
    <style:style style:name="MP3"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4" style:family="paragraph" style:parent-style-name="Table_20_Contents">
      <style:paragraph-properties fo:text-align="end" style:justify-single-word="false"/>
    </style:style>
    <style:style style:name="MP5"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7"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style-name="TableLine2100163021824">
            <table:table-cell table:style-name="Table1.A1" office:value-type="string">
              <text:p text:style-name="MP3"><draw:frame draw:style-name="Mfr1" draw:name="gráficos1" text:anchor-type="as-char" svg:width="5.35cm" svg:height="2.281cm" draw:z-index="36"><draw:image xlink:href="Pictures/1000000000000556000002467E0433BA443D4B1E.jpg" xlink:type="simple" xlink:show="embed" xlink:actuate="onLoad" draw:mime-type="image/jpeg"/></draw:frame></text:p>
            </table:table-cell>
            <table:table-cell table:style-name="Table1.A1" office:value-type="string">
              <text:p text:style-name="MP4"><text:span text:style-name="Fuente_20_de_20_párrafo_20_predeter."><text:span text:style-name="MT1">Página </text:span></text:span><text:span text:style-name="Fuente_20_de_20_párrafo_20_predeter."><text:span text:style-name="MT1"><text:page-number text:select-page="current">45</text:page-number></text:span></text:span><text:span text:style-name="Fuente_20_de_20_párrafo_20_predeter."><text:span text:style-name="MT1"><text:s/>de </text:span></text:span><text:span text:style-name="Fuente_20_de_20_párrafo_20_predeter."><text:span text:style-name="MT1"><text:page-count>73</text:page-count></text:span></text:span></text:p>
            </table:table-cell>
          </table:table-row>
          <table:table-row table:style-name="TableLine2100163024272">
            <table:table-cell table:style-name="Table1.A1" table:number-columns-spanned="2" office:value-type="string">
              <text:p text:style-name="MP5">Unidad administrativa de Secretaría</text:p>
              <text:p text:style-name="MP6"/>
              <text:p text:style-name="MP6"/>
              <text:p text:style-name="MP7"/>
            </table:table-cell>
            <table:covered-table-cell/>
          </table:table-row>
        </table:table>
        <text:p text:style-name="MP1"/>
      </style:header>
      <style:header-left>
        <table:table table:name="Table2" table:style-name="Table2">
          <table:table-column table:style-name="Table2.A"/>
          <table:table-column table:style-name="Table2.B"/>
          <table:table-row table:style-name="TableLine2100163016928">
            <table:table-cell table:style-name="Table2.A1" office:value-type="string">
              <text:p text:style-name="MP6"/>
            </table:table-cell>
            <table:table-cell table:style-name="Table2.A1" office:value-type="string">
              <text:p text:style-name="MP4"><text:span text:style-name="Fuente_20_de_20_párrafo_20_predeter."><text:span text:style-name="MT1">Página </text:span></text:span><text:span text:style-name="Fuente_20_de_20_párrafo_20_predeter."><text:span text:style-name="MT1"><text:page-number text:select-page="current">48</text:page-number></text:span></text:span><text:span text:style-name="Fuente_20_de_20_párrafo_20_predeter."><text:span text:style-name="MT1"><text:s/>de </text:span></text:span><text:span text:style-name="Fuente_20_de_20_párrafo_20_predeter."><text:span text:style-name="MT1"><text:page-count>73</text:page-count></text:span></text:span></text:p>
            </table:table-cell>
          </table:table-row>
        </table:table>
        <text:p text:style-name="MP2"/>
      </style:header-lef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Santiago Falcon Gonzalez</meta:initial-creator>
    <meta:creation-date>2016-12-09T14:28:00Z</meta:creation-date>
    <dc:date>2022-10-19T14:36:11.75</dc:date>
    <meta:editing-cycles>24</meta:editing-cycles>
    <meta:editing-duration>PT3H16M16S</meta:editing-duration>
    <meta:document-statistic meta:table-count="14" meta:image-count="1" meta:object-count="0" meta:page-count="73" meta:paragraph-count="2506" meta:word-count="35742" meta:character-count="230077" meta:non-whitespace-character-count="194553"/>
    <meta:user-defined meta:name="Información 1"/>
    <meta:user-defined meta:name="Información 2"/>
    <meta:user-defined meta:name="Información 3"/>
    <meta:user-defined meta:name="Información 4"/>
    <meta:template xlink:type="simple" xlink:actuate="onRequest" xlink:title="" xlink:href="file://vmfilepm/redirected$/cgonzalez/Descargas/acta8772238021811114.odt/Normal.dotm"/>
  </office:meta>
</office:document-meta>
</file>