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7E0433BA443D4B1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794cm"/>
    </style:style>
    <style:style style:name="Table7.B" style:family="table-column">
      <style:table-column-properties style:column-width="14.704cm"/>
    </style:style>
    <style:style style:name="Table7.A1" style:family="table-cell">
      <style:table-cell-properties style:vertical-align="middle" fo:padding="0.049cm" fo:border="none"/>
    </style:style>
    <style:style style:name="Tabla2" style:family="table">
      <style:table-properties style:width="16.427cm" fo:margin-left="0.023cm" fo:margin-right="0.048cm" table:align="margins"/>
    </style:style>
    <style:style style:name="Tabla2.A" style:family="table-column">
      <style:table-column-properties style:column-width="1.887cm" style:rel-column-width="7529*"/>
    </style:style>
    <style:style style:name="Tabla2.B" style:family="table-column">
      <style:table-column-properties style:column-width="1.633cm" style:rel-column-width="6516*"/>
    </style:style>
    <style:style style:name="Tabla2.C" style:family="table-column">
      <style:table-column-properties style:column-width="1.242cm" style:rel-column-width="4954*"/>
    </style:style>
    <style:style style:name="Tabla2.D" style:family="table-column">
      <style:table-column-properties style:column-width="1.173cm" style:rel-column-width="4679*"/>
    </style:style>
    <style:style style:name="Tabla2.E" style:family="table-column">
      <style:table-column-properties style:column-width="1.058cm" style:rel-column-width="4222*"/>
    </style:style>
    <style:style style:name="Tabla2.F" style:family="table-column">
      <style:table-column-properties style:column-width="1.335cm" style:rel-column-width="5326*"/>
    </style:style>
    <style:style style:name="Tabla2.H" style:family="table-column">
      <style:table-column-properties style:column-width="0.967cm" style:rel-column-width="3856*"/>
    </style:style>
    <style:style style:name="Tabla2.I" style:family="table-column">
      <style:table-column-properties style:column-width="1.012cm" style:rel-column-width="4039*"/>
    </style:style>
    <style:style style:name="Tabla2.J" style:family="table-column">
      <style:table-column-properties style:column-width="1.219cm" style:rel-column-width="4862*"/>
    </style:style>
    <style:style style:name="Tabla2.K" style:family="table-column">
      <style:table-column-properties style:column-width="1.288cm" style:rel-column-width="5136*"/>
    </style:style>
    <style:style style:name="Tabla2.L" style:family="table-column">
      <style:table-column-properties style:column-width="1.221cm" style:rel-column-width="4869*"/>
    </style:style>
    <style:style style:name="Tabla2.M" style:family="table-column">
      <style:table-column-properties style:column-width="1.221cm" style:rel-column-width="4868*"/>
    </style:style>
    <style:style style:name="Tabla2.A1" style:family="table-cell">
      <style:table-cell-properties fo:padding="0.106cm" fo:border-left="1pt solid #000000" fo:border-right="none" fo:border-top="1pt solid #000000" fo:border-bottom="1pt solid #000000"/>
    </style:style>
    <style:style style:name="Tabla2.M1" style:family="table-cell">
      <style:table-cell-properties fo:padding="0.106cm" fo:border="1pt solid #000000"/>
    </style:style>
    <style:style style:name="Tabla2.A2" style:family="table-cell">
      <style:table-cell-properties fo:padding="0.106cm" fo:border-left="1pt solid #000000" fo:border-right="none" fo:border-top="none" fo:border-bottom="1pt solid #000000"/>
    </style:style>
    <style:style style:name="Tabla2.M2" style:family="table-cell">
      <style:table-cell-properties fo:padding="0.106cm" fo:border-left="1pt solid #000000" fo:border-right="1pt solid #000000" fo:border-top="none" fo:border-bottom="1pt solid #000000"/>
    </style:style>
    <style:style style:name="Tabla3" style:family="table">
      <style:table-properties style:width="16.498cm" style:rel-width="100%" table:align="left"/>
    </style:style>
    <style:style style:name="Tabla3.A" style:family="table-column">
      <style:table-column-properties style:column-width="1.882cm" style:rel-column-width="7476*"/>
    </style:style>
    <style:style style:name="Tabla3.B" style:family="table-column">
      <style:table-column-properties style:column-width="3.316cm" style:rel-column-width="13172*"/>
    </style:style>
    <style:style style:name="Tabla3.C" style:family="table-column">
      <style:table-column-properties style:column-width="2.214cm" style:rel-column-width="8793*"/>
    </style:style>
    <style:style style:name="Tabla3.D" style:family="table-column">
      <style:table-column-properties style:column-width="3.711cm" style:rel-column-width="14742*"/>
    </style:style>
    <style:style style:name="Tabla3.E" style:family="table-column">
      <style:table-column-properties style:column-width="3.459cm" style:rel-column-width="13740*"/>
    </style:style>
    <style:style style:name="Tabla3.F" style:family="table-column">
      <style:table-column-properties style:column-width="1.916cm" style:rel-column-width="7612*"/>
    </style:style>
    <style:style style:name="Tabla3.A1" style:family="table-cell">
      <style:table-cell-properties fo:background-color="#dddddd" fo:padding="0.106cm" fo:border-left="1pt solid #000000" fo:border-right="none" fo:border-top="1pt solid #000000" fo:border-bottom="1pt solid #000000">
        <style:background-image/>
      </style:table-cell-properties>
    </style:style>
    <style:style style:name="Tabla3.F1" style:family="table-cell">
      <style:table-cell-properties fo:background-color="#dddddd" fo:padding="0.106cm" fo:border="1pt solid #000000">
        <style:background-image/>
      </style:table-cell-properties>
    </style:style>
    <style:style style:name="Tabla3.A2" style:family="table-cell">
      <style:table-cell-properties fo:padding="0.106cm" fo:border-left="1pt solid #000000" fo:border-right="none" fo:border-top="none" fo:border-bottom="1pt solid #000000"/>
    </style:style>
    <style:style style:name="Tabla3.B2" style:family="table-cell">
      <style:table-cell-properties fo:padding="0.106cm" fo:border-left="1pt solid #000000" fo:border-right="none" fo:border-top="none" fo:border-bottom="1pt solid #000000"/>
    </style:style>
    <style:style style:name="Tabla3.C2" style:family="table-cell">
      <style:table-cell-properties fo:padding="0.106cm" fo:border-left="1pt solid #000000" fo:border-right="none" fo:border-top="none" fo:border-bottom="1pt solid #000000"/>
    </style:style>
    <style:style style:name="Tabla3.D2" style:family="table-cell">
      <style:table-cell-properties fo:padding="0.106cm" fo:border-left="1pt solid #000000" fo:border-right="none" fo:border-top="none" fo:border-bottom="1pt solid #000000"/>
    </style:style>
    <style:style style:name="Tabla3.E2" style:family="table-cell">
      <style:table-cell-properties fo:padding="0.106cm" fo:border-left="1pt solid #000000" fo:border-right="none" fo:border-top="none" fo:border-bottom="1pt solid #000000"/>
    </style:style>
    <style:style style:name="Tabla3.F2" style:family="table-cell">
      <style:table-cell-properties fo:padding="0.106cm" fo:border-left="1pt solid #000000" fo:border-right="1pt solid #000000" fo:border-top="none" fo:border-bottom="1pt solid #000000"/>
    </style:style>
    <style:style style:name="Tabla3.A3" style:family="table-cell">
      <style:table-cell-properties fo:padding="0.106cm" fo:border-left="1pt solid #000000" fo:border-right="none" fo:border-top="none" fo:border-bottom="1pt solid #000000"/>
    </style:style>
    <style:style style:name="Tabla3.B3" style:family="table-cell">
      <style:table-cell-properties fo:padding="0.106cm" fo:border-left="1pt solid #000000" fo:border-right="none" fo:border-top="none" fo:border-bottom="1pt solid #000000"/>
    </style:style>
    <style:style style:name="Tabla3.C3" style:family="table-cell">
      <style:table-cell-properties fo:padding="0.106cm" fo:border-left="1pt solid #000000" fo:border-right="none" fo:border-top="none" fo:border-bottom="1pt solid #000000"/>
    </style:style>
    <style:style style:name="Tabla3.D3" style:family="table-cell">
      <style:table-cell-properties fo:padding="0.106cm" fo:border-left="1pt solid #000000" fo:border-right="none" fo:border-top="none" fo:border-bottom="1pt solid #000000"/>
    </style:style>
    <style:style style:name="Tabla3.E3" style:family="table-cell">
      <style:table-cell-properties fo:padding="0.106cm" fo:border-left="1pt solid #000000" fo:border-right="none" fo:border-top="none" fo:border-bottom="1pt solid #000000"/>
    </style:style>
    <style:style style:name="Tabla3.F3" style:family="table-cell">
      <style:table-cell-properties fo:padding="0.106cm" fo:border-left="1pt solid #000000" fo:border-right="1pt solid #000000" fo:border-top="none" fo:border-bottom="1pt solid #000000"/>
    </style:style>
    <style:style style:name="Tabla3.A4" style:family="table-cell">
      <style:table-cell-properties fo:padding="0.106cm" fo:border-left="1pt solid #000000" fo:border-right="none" fo:border-top="none" fo:border-bottom="1pt solid #000000"/>
    </style:style>
    <style:style style:name="Tabla3.B4" style:family="table-cell">
      <style:table-cell-properties fo:padding="0.106cm" fo:border-left="1pt solid #000000" fo:border-right="none" fo:border-top="none" fo:border-bottom="1pt solid #000000"/>
    </style:style>
    <style:style style:name="Tabla3.C4" style:family="table-cell">
      <style:table-cell-properties fo:padding="0.106cm" fo:border-left="1pt solid #000000" fo:border-right="none" fo:border-top="none" fo:border-bottom="1pt solid #000000"/>
    </style:style>
    <style:style style:name="Tabla3.D4" style:family="table-cell">
      <style:table-cell-properties fo:padding="0.106cm" fo:border-left="1pt solid #000000" fo:border-right="none" fo:border-top="none" fo:border-bottom="1pt solid #000000"/>
    </style:style>
    <style:style style:name="Tabla3.E4" style:family="table-cell">
      <style:table-cell-properties fo:padding="0.106cm" fo:border-left="1pt solid #000000" fo:border-right="none" fo:border-top="none" fo:border-bottom="1pt solid #000000"/>
    </style:style>
    <style:style style:name="Tabla3.F4" style:family="table-cell">
      <style:table-cell-properties fo:padding="0.106cm" fo:border-left="1pt solid #000000" fo:border-right="1pt solid #000000" fo:border-top="none" fo:border-bottom="1pt solid #000000"/>
    </style:style>
    <style:style style:name="Tabla3.A5" style:family="table-cell">
      <style:table-cell-properties fo:padding="0.106cm" fo:border-left="1pt solid #000000" fo:border-right="none" fo:border-top="none" fo:border-bottom="1pt solid #000000"/>
    </style:style>
    <style:style style:name="Tabla3.B5" style:family="table-cell">
      <style:table-cell-properties fo:padding="0.106cm" fo:border-left="1pt solid #000000" fo:border-right="none" fo:border-top="none" fo:border-bottom="1pt solid #000000"/>
    </style:style>
    <style:style style:name="Tabla3.C5" style:family="table-cell">
      <style:table-cell-properties fo:padding="0.106cm" fo:border-left="1pt solid #000000" fo:border-right="none" fo:border-top="none" fo:border-bottom="1pt solid #000000"/>
    </style:style>
    <style:style style:name="Tabla3.D5" style:family="table-cell">
      <style:table-cell-properties fo:padding="0.106cm" fo:border-left="1pt solid #000000" fo:border-right="none" fo:border-top="none" fo:border-bottom="1pt solid #000000"/>
    </style:style>
    <style:style style:name="Tabla3.E5" style:family="table-cell">
      <style:table-cell-properties fo:padding="0.106cm" fo:border-left="1pt solid #000000" fo:border-right="none" fo:border-top="none" fo:border-bottom="1pt solid #000000"/>
    </style:style>
    <style:style style:name="Tabla3.F5" style:family="table-cell">
      <style:table-cell-properties fo:padding="0.106cm" fo:border-left="1pt solid #000000" fo:border-right="1pt solid #000000" fo:border-top="none" fo:border-bottom="1pt solid #000000"/>
    </style:style>
    <style:style style:name="Tabla3.A6" style:family="table-cell">
      <style:table-cell-properties fo:padding="0.106cm" fo:border-left="1pt solid #000000" fo:border-right="none" fo:border-top="none" fo:border-bottom="1pt solid #000000"/>
    </style:style>
    <style:style style:name="Tabla3.B6" style:family="table-cell">
      <style:table-cell-properties fo:padding="0.106cm" fo:border-left="1pt solid #000000" fo:border-right="none" fo:border-top="none" fo:border-bottom="1pt solid #000000"/>
    </style:style>
    <style:style style:name="Tabla3.C6" style:family="table-cell">
      <style:table-cell-properties fo:padding="0.106cm" fo:border-left="1pt solid #000000" fo:border-right="none" fo:border-top="none" fo:border-bottom="1pt solid #000000"/>
    </style:style>
    <style:style style:name="Tabla3.D6" style:family="table-cell">
      <style:table-cell-properties fo:padding="0.106cm" fo:border-left="1pt solid #000000" fo:border-right="none" fo:border-top="none" fo:border-bottom="1pt solid #000000"/>
    </style:style>
    <style:style style:name="Tabla3.E6" style:family="table-cell">
      <style:table-cell-properties fo:padding="0.106cm" fo:border-left="1pt solid #000000" fo:border-right="none" fo:border-top="none" fo:border-bottom="1pt solid #000000"/>
    </style:style>
    <style:style style:name="Tabla3.F6" style:family="table-cell">
      <style:table-cell-properties fo:padding="0.106cm" fo:border-left="1pt solid #000000" fo:border-right="1pt solid #000000" fo:border-top="none" fo:border-bottom="1pt solid #000000"/>
    </style:style>
    <style:style style:name="Tabla3.A7" style:family="table-cell">
      <style:table-cell-properties fo:padding="0.106cm" fo:border-left="1pt solid #000000" fo:border-right="none" fo:border-top="none" fo:border-bottom="1pt solid #000000"/>
    </style:style>
    <style:style style:name="Tabla3.B7" style:family="table-cell">
      <style:table-cell-properties fo:padding="0.106cm" fo:border-left="1pt solid #000000" fo:border-right="none" fo:border-top="none" fo:border-bottom="1pt solid #000000"/>
    </style:style>
    <style:style style:name="Tabla3.C7" style:family="table-cell">
      <style:table-cell-properties fo:padding="0.106cm" fo:border-left="1pt solid #000000" fo:border-right="none" fo:border-top="none" fo:border-bottom="1pt solid #000000"/>
    </style:style>
    <style:style style:name="Tabla3.D7" style:family="table-cell">
      <style:table-cell-properties fo:padding="0.106cm" fo:border-left="1pt solid #000000" fo:border-right="none" fo:border-top="none" fo:border-bottom="1pt solid #000000"/>
    </style:style>
    <style:style style:name="Tabla3.E7" style:family="table-cell">
      <style:table-cell-properties fo:padding="0.106cm" fo:border-left="1pt solid #000000" fo:border-right="none" fo:border-top="none" fo:border-bottom="1pt solid #000000"/>
    </style:style>
    <style:style style:name="Tabla3.F7" style:family="table-cell">
      <style:table-cell-properties fo:padding="0.106cm" fo:border-left="1pt solid #000000" fo:border-right="1pt solid #000000" fo:border-top="none" fo:border-bottom="1pt solid #000000"/>
    </style:style>
    <style:style style:name="Tabla3.A8" style:family="table-cell">
      <style:table-cell-properties fo:padding="0.106cm" fo:border-left="1pt solid #000000" fo:border-right="none" fo:border-top="none" fo:border-bottom="1pt solid #000000"/>
    </style:style>
    <style:style style:name="Tabla3.B8" style:family="table-cell">
      <style:table-cell-properties fo:padding="0.106cm" fo:border-left="1pt solid #000000" fo:border-right="none" fo:border-top="none" fo:border-bottom="1pt solid #000000"/>
    </style:style>
    <style:style style:name="Tabla3.C8" style:family="table-cell">
      <style:table-cell-properties fo:padding="0.106cm" fo:border-left="1pt solid #000000" fo:border-right="none" fo:border-top="none" fo:border-bottom="1pt solid #000000"/>
    </style:style>
    <style:style style:name="Tabla3.D8" style:family="table-cell">
      <style:table-cell-properties fo:padding="0.106cm" fo:border-left="1pt solid #000000" fo:border-right="none" fo:border-top="none" fo:border-bottom="1pt solid #000000"/>
    </style:style>
    <style:style style:name="Tabla3.E8" style:family="table-cell">
      <style:table-cell-properties fo:padding="0.106cm" fo:border-left="1pt solid #000000" fo:border-right="none" fo:border-top="none" fo:border-bottom="1pt solid #000000"/>
    </style:style>
    <style:style style:name="Tabla3.F8" style:family="table-cell">
      <style:table-cell-properties fo:padding="0.106cm" fo:border-left="1pt solid #000000" fo:border-right="1pt solid #000000" fo:border-top="none" fo:border-bottom="1pt solid #000000"/>
    </style:style>
    <style:style style:name="Tabla3.A9" style:family="table-cell">
      <style:table-cell-properties fo:padding="0.106cm" fo:border-left="1pt solid #000000" fo:border-right="none" fo:border-top="none" fo:border-bottom="1pt solid #000000"/>
    </style:style>
    <style:style style:name="Tabla3.B9" style:family="table-cell">
      <style:table-cell-properties fo:padding="0.106cm" fo:border-left="1pt solid #000000" fo:border-right="none" fo:border-top="none" fo:border-bottom="1pt solid #000000"/>
    </style:style>
    <style:style style:name="Tabla3.C9" style:family="table-cell">
      <style:table-cell-properties fo:padding="0.106cm" fo:border-left="1pt solid #000000" fo:border-right="none" fo:border-top="none" fo:border-bottom="1pt solid #000000"/>
    </style:style>
    <style:style style:name="Tabla3.D9" style:family="table-cell">
      <style:table-cell-properties fo:padding="0.106cm" fo:border-left="1pt solid #000000" fo:border-right="none" fo:border-top="none" fo:border-bottom="1pt solid #000000"/>
    </style:style>
    <style:style style:name="Tabla3.E9" style:family="table-cell">
      <style:table-cell-properties fo:padding="0.106cm" fo:border-left="1pt solid #000000" fo:border-right="none" fo:border-top="none" fo:border-bottom="1pt solid #000000"/>
    </style:style>
    <style:style style:name="Tabla3.F9" style:family="table-cell">
      <style:table-cell-properties fo:padding="0.106cm" fo:border-left="1pt solid #000000" fo:border-right="1pt solid #000000" fo:border-top="none" fo:border-bottom="1pt solid #000000"/>
    </style:style>
    <style:style style:name="Tabla3.A10" style:family="table-cell">
      <style:table-cell-properties fo:padding="0.106cm" fo:border-left="1pt solid #000000" fo:border-right="none" fo:border-top="none" fo:border-bottom="1pt solid #000000"/>
    </style:style>
    <style:style style:name="Tabla3.B10" style:family="table-cell">
      <style:table-cell-properties fo:padding="0.106cm" fo:border-left="1pt solid #000000" fo:border-right="none" fo:border-top="none" fo:border-bottom="1pt solid #000000"/>
    </style:style>
    <style:style style:name="Tabla3.C10" style:family="table-cell">
      <style:table-cell-properties fo:padding="0.106cm" fo:border-left="1pt solid #000000" fo:border-right="none" fo:border-top="none" fo:border-bottom="1pt solid #000000"/>
    </style:style>
    <style:style style:name="Tabla3.D10" style:family="table-cell">
      <style:table-cell-properties fo:padding="0.106cm" fo:border-left="1pt solid #000000" fo:border-right="none" fo:border-top="none" fo:border-bottom="1pt solid #000000"/>
    </style:style>
    <style:style style:name="Tabla3.E10" style:family="table-cell">
      <style:table-cell-properties fo:padding="0.106cm" fo:border-left="1pt solid #000000" fo:border-right="none" fo:border-top="none" fo:border-bottom="1pt solid #000000"/>
    </style:style>
    <style:style style:name="Tabla3.F10" style:family="table-cell">
      <style:table-cell-properties fo:padding="0.106cm" fo:border-left="1pt solid #000000" fo:border-right="1pt solid #000000" fo:border-top="none" fo:border-bottom="1pt solid #000000"/>
    </style:style>
    <style:style style:name="Tabla3.A11" style:family="table-cell">
      <style:table-cell-properties fo:padding="0.106cm" fo:border-left="1pt solid #000000" fo:border-right="none" fo:border-top="none" fo:border-bottom="1pt solid #000000"/>
    </style:style>
    <style:style style:name="Tabla3.B11" style:family="table-cell">
      <style:table-cell-properties fo:padding="0.106cm" fo:border-left="1pt solid #000000" fo:border-right="none" fo:border-top="none" fo:border-bottom="1pt solid #000000"/>
    </style:style>
    <style:style style:name="Tabla3.C11" style:family="table-cell">
      <style:table-cell-properties fo:padding="0.106cm" fo:border-left="1pt solid #000000" fo:border-right="none" fo:border-top="none" fo:border-bottom="1pt solid #000000"/>
    </style:style>
    <style:style style:name="Tabla3.D11" style:family="table-cell">
      <style:table-cell-properties fo:padding="0.106cm" fo:border-left="1pt solid #000000" fo:border-right="none" fo:border-top="none" fo:border-bottom="1pt solid #000000"/>
    </style:style>
    <style:style style:name="Tabla3.E11" style:family="table-cell">
      <style:table-cell-properties fo:padding="0.106cm" fo:border-left="1pt solid #000000" fo:border-right="none" fo:border-top="none" fo:border-bottom="1pt solid #000000"/>
    </style:style>
    <style:style style:name="Tabla3.F11" style:family="table-cell">
      <style:table-cell-properties fo:padding="0.106cm" fo:border-left="1pt solid #000000" fo:border-right="1pt solid #000000" fo:border-top="none" fo:border-bottom="1pt solid #000000"/>
    </style:style>
    <style:style style:name="Tabla3.A12" style:family="table-cell">
      <style:table-cell-properties fo:padding="0.106cm" fo:border-left="1pt solid #000000" fo:border-right="none" fo:border-top="none" fo:border-bottom="1pt solid #000000"/>
    </style:style>
    <style:style style:name="Tabla3.B12" style:family="table-cell">
      <style:table-cell-properties fo:padding="0.106cm" fo:border-left="1pt solid #000000" fo:border-right="none" fo:border-top="none" fo:border-bottom="1pt solid #000000"/>
    </style:style>
    <style:style style:name="Tabla3.C12" style:family="table-cell">
      <style:table-cell-properties fo:padding="0.106cm" fo:border-left="1pt solid #000000" fo:border-right="none" fo:border-top="none" fo:border-bottom="1pt solid #000000"/>
    </style:style>
    <style:style style:name="Tabla3.D12" style:family="table-cell">
      <style:table-cell-properties fo:padding="0.106cm" fo:border-left="1pt solid #000000" fo:border-right="none" fo:border-top="none" fo:border-bottom="1pt solid #000000"/>
    </style:style>
    <style:style style:name="Tabla3.E12" style:family="table-cell">
      <style:table-cell-properties fo:padding="0.106cm" fo:border-left="1pt solid #000000" fo:border-right="none" fo:border-top="none" fo:border-bottom="1pt solid #000000"/>
    </style:style>
    <style:style style:name="Tabla3.F12" style:family="table-cell">
      <style:table-cell-properties fo:padding="0.106cm" fo:border-left="1pt solid #000000" fo:border-right="1pt solid #000000" fo:border-top="none" fo:border-bottom="1pt solid #000000"/>
    </style:style>
    <style:style style:name="Tabla3.A13" style:family="table-cell">
      <style:table-cell-properties fo:padding="0.106cm" fo:border-left="1pt solid #000000" fo:border-right="none" fo:border-top="none" fo:border-bottom="1pt solid #000000"/>
    </style:style>
    <style:style style:name="Tabla3.B13" style:family="table-cell">
      <style:table-cell-properties fo:padding="0.106cm" fo:border-left="1pt solid #000000" fo:border-right="none" fo:border-top="none" fo:border-bottom="1pt solid #000000"/>
    </style:style>
    <style:style style:name="Tabla3.C13" style:family="table-cell">
      <style:table-cell-properties fo:padding="0.106cm" fo:border-left="1pt solid #000000" fo:border-right="none" fo:border-top="none" fo:border-bottom="1pt solid #000000"/>
    </style:style>
    <style:style style:name="Tabla3.D13" style:family="table-cell">
      <style:table-cell-properties fo:padding="0.106cm" fo:border-left="1pt solid #000000" fo:border-right="none" fo:border-top="none" fo:border-bottom="1pt solid #000000"/>
    </style:style>
    <style:style style:name="Tabla3.E13" style:family="table-cell">
      <style:table-cell-properties fo:padding="0.106cm" fo:border-left="1pt solid #000000" fo:border-right="none" fo:border-top="none" fo:border-bottom="1pt solid #000000"/>
    </style:style>
    <style:style style:name="Tabla3.F13" style:family="table-cell">
      <style:table-cell-properties fo:padding="0.106cm" fo:border-left="1pt solid #000000" fo:border-right="1pt solid #000000" fo:border-top="none" fo:border-bottom="1pt solid #000000"/>
    </style:style>
    <style:style style:name="Tabla3.A14" style:family="table-cell">
      <style:table-cell-properties fo:padding="0.106cm" fo:border-left="1pt solid #000000" fo:border-right="none" fo:border-top="none" fo:border-bottom="1pt solid #000000"/>
    </style:style>
    <style:style style:name="Tabla3.B14" style:family="table-cell">
      <style:table-cell-properties fo:padding="0.106cm" fo:border-left="1pt solid #000000" fo:border-right="none" fo:border-top="none" fo:border-bottom="1pt solid #000000"/>
    </style:style>
    <style:style style:name="Tabla3.C14" style:family="table-cell">
      <style:table-cell-properties fo:padding="0.106cm" fo:border-left="1pt solid #000000" fo:border-right="none" fo:border-top="none" fo:border-bottom="1pt solid #000000"/>
    </style:style>
    <style:style style:name="Tabla3.D14" style:family="table-cell">
      <style:table-cell-properties fo:padding="0.106cm" fo:border-left="1pt solid #000000" fo:border-right="none" fo:border-top="none" fo:border-bottom="1pt solid #000000"/>
    </style:style>
    <style:style style:name="Tabla3.E14" style:family="table-cell">
      <style:table-cell-properties fo:padding="0.106cm" fo:border-left="1pt solid #000000" fo:border-right="none" fo:border-top="none" fo:border-bottom="1pt solid #000000"/>
    </style:style>
    <style:style style:name="Tabla3.F14" style:family="table-cell">
      <style:table-cell-properties fo:padding="0.106cm" fo:border-left="1pt solid #000000" fo:border-right="1pt solid #000000" fo:border-top="none" fo:border-bottom="1pt solid #000000"/>
    </style:style>
    <style:style style:name="Tabla3.A15" style:family="table-cell">
      <style:table-cell-properties fo:padding="0.106cm" fo:border-left="1pt solid #000000" fo:border-right="none" fo:border-top="none" fo:border-bottom="1pt solid #000000"/>
    </style:style>
    <style:style style:name="Tabla3.B15" style:family="table-cell">
      <style:table-cell-properties fo:padding="0.106cm" fo:border-left="1pt solid #000000" fo:border-right="none" fo:border-top="none" fo:border-bottom="1pt solid #000000"/>
    </style:style>
    <style:style style:name="Tabla3.C15" style:family="table-cell">
      <style:table-cell-properties fo:padding="0.106cm" fo:border-left="1pt solid #000000" fo:border-right="none" fo:border-top="none" fo:border-bottom="1pt solid #000000"/>
    </style:style>
    <style:style style:name="Tabla3.D15" style:family="table-cell">
      <style:table-cell-properties fo:padding="0.106cm" fo:border-left="1pt solid #000000" fo:border-right="none" fo:border-top="none" fo:border-bottom="1pt solid #000000"/>
    </style:style>
    <style:style style:name="Tabla3.E15" style:family="table-cell">
      <style:table-cell-properties fo:padding="0.106cm" fo:border-left="1pt solid #000000" fo:border-right="none" fo:border-top="none" fo:border-bottom="1pt solid #000000"/>
    </style:style>
    <style:style style:name="Tabla3.F15" style:family="table-cell">
      <style:table-cell-properties fo:padding="0.106cm" fo:border-left="1pt solid #000000" fo:border-right="1pt solid #000000" fo:border-top="none" fo:border-bottom="1pt solid #000000"/>
    </style:style>
    <style:style style:name="Tabla3.A16" style:family="table-cell">
      <style:table-cell-properties fo:padding="0.106cm" fo:border-left="1pt solid #000000" fo:border-right="none" fo:border-top="none" fo:border-bottom="1pt solid #000000"/>
    </style:style>
    <style:style style:name="Tabla3.B16" style:family="table-cell">
      <style:table-cell-properties fo:padding="0.106cm" fo:border-left="1pt solid #000000" fo:border-right="none" fo:border-top="none" fo:border-bottom="1pt solid #000000"/>
    </style:style>
    <style:style style:name="Tabla3.C16" style:family="table-cell">
      <style:table-cell-properties fo:padding="0.106cm" fo:border-left="1pt solid #000000" fo:border-right="none" fo:border-top="none" fo:border-bottom="1pt solid #000000"/>
    </style:style>
    <style:style style:name="Tabla3.D16" style:family="table-cell">
      <style:table-cell-properties fo:padding="0.106cm" fo:border-left="1pt solid #000000" fo:border-right="none" fo:border-top="none" fo:border-bottom="1pt solid #000000"/>
    </style:style>
    <style:style style:name="Tabla3.E16" style:family="table-cell">
      <style:table-cell-properties fo:padding="0.106cm" fo:border-left="1pt solid #000000" fo:border-right="none" fo:border-top="none" fo:border-bottom="1pt solid #000000"/>
    </style:style>
    <style:style style:name="Tabla3.F16" style:family="table-cell">
      <style:table-cell-properties fo:padding="0.106cm" fo:border-left="1pt solid #000000" fo:border-right="1pt solid #000000" fo:border-top="none" fo:border-bottom="1pt solid #000000"/>
    </style:style>
    <style:style style:name="Tabla3.A17" style:family="table-cell">
      <style:table-cell-properties fo:padding="0.106cm" fo:border-left="1pt solid #000000" fo:border-right="none" fo:border-top="none" fo:border-bottom="1pt solid #000000"/>
    </style:style>
    <style:style style:name="Tabla3.B17" style:family="table-cell">
      <style:table-cell-properties fo:padding="0.106cm" fo:border-left="1pt solid #000000" fo:border-right="none" fo:border-top="none" fo:border-bottom="1pt solid #000000"/>
    </style:style>
    <style:style style:name="Tabla3.C17" style:family="table-cell">
      <style:table-cell-properties fo:padding="0.106cm" fo:border-left="1pt solid #000000" fo:border-right="none" fo:border-top="none" fo:border-bottom="1pt solid #000000"/>
    </style:style>
    <style:style style:name="Tabla3.D17" style:family="table-cell">
      <style:table-cell-properties fo:padding="0.106cm" fo:border-left="1pt solid #000000" fo:border-right="none" fo:border-top="none" fo:border-bottom="1pt solid #000000"/>
    </style:style>
    <style:style style:name="Tabla3.E17" style:family="table-cell">
      <style:table-cell-properties fo:padding="0.106cm" fo:border-left="1pt solid #000000" fo:border-right="none" fo:border-top="none" fo:border-bottom="1pt solid #000000"/>
    </style:style>
    <style:style style:name="Tabla3.F17" style:family="table-cell">
      <style:table-cell-properties fo:padding="0.106cm" fo:border-left="1pt solid #000000" fo:border-right="1pt solid #000000" fo:border-top="none" fo:border-bottom="1pt solid #000000"/>
    </style:style>
    <style:style style:name="Tabla3.A18" style:family="table-cell">
      <style:table-cell-properties fo:padding="0.106cm" fo:border-left="1pt solid #000000" fo:border-right="none" fo:border-top="none" fo:border-bottom="1pt solid #000000"/>
    </style:style>
    <style:style style:name="Tabla3.B18" style:family="table-cell">
      <style:table-cell-properties fo:padding="0.106cm" fo:border-left="1pt solid #000000" fo:border-right="none" fo:border-top="none" fo:border-bottom="1pt solid #000000"/>
    </style:style>
    <style:style style:name="Tabla3.C18" style:family="table-cell">
      <style:table-cell-properties fo:padding="0.106cm" fo:border-left="1pt solid #000000" fo:border-right="none" fo:border-top="none" fo:border-bottom="1pt solid #000000"/>
    </style:style>
    <style:style style:name="Tabla3.D18" style:family="table-cell">
      <style:table-cell-properties fo:padding="0.106cm" fo:border-left="1pt solid #000000" fo:border-right="none" fo:border-top="none" fo:border-bottom="1pt solid #000000"/>
    </style:style>
    <style:style style:name="Tabla3.E18" style:family="table-cell">
      <style:table-cell-properties fo:padding="0.106cm" fo:border-left="1pt solid #000000" fo:border-right="none" fo:border-top="none" fo:border-bottom="1pt solid #000000"/>
    </style:style>
    <style:style style:name="Tabla3.F18" style:family="table-cell">
      <style:table-cell-properties fo:padding="0.106cm" fo:border-left="1pt solid #000000" fo:border-right="1pt solid #000000" fo:border-top="none" fo:border-bottom="1pt solid #000000"/>
    </style:style>
    <style:style style:name="Tabla3.A19" style:family="table-cell">
      <style:table-cell-properties fo:padding="0.106cm" fo:border-left="1pt solid #000000" fo:border-right="none" fo:border-top="none" fo:border-bottom="1pt solid #000000"/>
    </style:style>
    <style:style style:name="Tabla3.B19" style:family="table-cell">
      <style:table-cell-properties fo:padding="0.106cm" fo:border-left="1pt solid #000000" fo:border-right="none" fo:border-top="none" fo:border-bottom="1pt solid #000000"/>
    </style:style>
    <style:style style:name="Tabla3.C19" style:family="table-cell">
      <style:table-cell-properties fo:padding="0.106cm" fo:border-left="1pt solid #000000" fo:border-right="none" fo:border-top="none" fo:border-bottom="1pt solid #000000"/>
    </style:style>
    <style:style style:name="Tabla3.D19" style:family="table-cell">
      <style:table-cell-properties fo:padding="0.106cm" fo:border-left="1pt solid #000000" fo:border-right="none" fo:border-top="none" fo:border-bottom="1pt solid #000000"/>
    </style:style>
    <style:style style:name="Tabla3.E19" style:family="table-cell">
      <style:table-cell-properties fo:padding="0.106cm" fo:border-left="1pt solid #000000" fo:border-right="none" fo:border-top="none" fo:border-bottom="1pt solid #000000"/>
    </style:style>
    <style:style style:name="Tabla3.F19" style:family="table-cell">
      <style:table-cell-properties fo:padding="0.106cm" fo:border-left="1pt solid #000000" fo:border-right="1pt solid #000000" fo:border-top="none" fo:border-bottom="1pt solid #000000"/>
    </style:style>
    <style:style style:name="Tabla3.A20" style:family="table-cell">
      <style:table-cell-properties fo:padding="0.106cm" fo:border-left="1pt solid #000000" fo:border-right="none" fo:border-top="none" fo:border-bottom="1pt solid #000000"/>
    </style:style>
    <style:style style:name="Tabla3.B20" style:family="table-cell">
      <style:table-cell-properties fo:padding="0.106cm" fo:border-left="1pt solid #000000" fo:border-right="none" fo:border-top="none" fo:border-bottom="1pt solid #000000"/>
    </style:style>
    <style:style style:name="Tabla3.C20" style:family="table-cell">
      <style:table-cell-properties fo:padding="0.106cm" fo:border-left="1pt solid #000000" fo:border-right="none" fo:border-top="none" fo:border-bottom="1pt solid #000000"/>
    </style:style>
    <style:style style:name="Tabla3.D20" style:family="table-cell">
      <style:table-cell-properties fo:padding="0.106cm" fo:border-left="1pt solid #000000" fo:border-right="none" fo:border-top="none" fo:border-bottom="1pt solid #000000"/>
    </style:style>
    <style:style style:name="Tabla3.E20" style:family="table-cell">
      <style:table-cell-properties fo:padding="0.106cm" fo:border-left="1pt solid #000000" fo:border-right="none" fo:border-top="none" fo:border-bottom="1pt solid #000000"/>
    </style:style>
    <style:style style:name="Tabla3.F20" style:family="table-cell">
      <style:table-cell-properties fo:padding="0.106cm" fo:border-left="1pt solid #000000" fo:border-right="1pt solid #000000" fo:border-top="none" fo:border-bottom="1pt solid #000000"/>
    </style:style>
    <style:style style:name="Tabla3.A21" style:family="table-cell">
      <style:table-cell-properties fo:padding="0.106cm" fo:border-left="1pt solid #000000" fo:border-right="none" fo:border-top="none" fo:border-bottom="1pt solid #000000"/>
    </style:style>
    <style:style style:name="Tabla3.B21" style:family="table-cell">
      <style:table-cell-properties fo:padding="0.106cm" fo:border-left="1pt solid #000000" fo:border-right="none" fo:border-top="none" fo:border-bottom="1pt solid #000000"/>
    </style:style>
    <style:style style:name="Tabla3.C21" style:family="table-cell">
      <style:table-cell-properties fo:padding="0.106cm" fo:border-left="1pt solid #000000" fo:border-right="none" fo:border-top="none" fo:border-bottom="1pt solid #000000"/>
    </style:style>
    <style:style style:name="Tabla3.D21" style:family="table-cell">
      <style:table-cell-properties fo:padding="0.106cm" fo:border-left="1pt solid #000000" fo:border-right="none" fo:border-top="none" fo:border-bottom="1pt solid #000000"/>
    </style:style>
    <style:style style:name="Tabla3.E21" style:family="table-cell">
      <style:table-cell-properties fo:padding="0.106cm" fo:border-left="1pt solid #000000" fo:border-right="none" fo:border-top="none" fo:border-bottom="1pt solid #000000"/>
    </style:style>
    <style:style style:name="Tabla3.F21" style:family="table-cell">
      <style:table-cell-properties fo:padding="0.106cm" fo:border-left="1pt solid #000000" fo:border-right="1pt solid #000000" fo:border-top="none" fo:border-bottom="1pt solid #000000"/>
    </style:style>
    <style:style style:name="Tabla3.A22" style:family="table-cell">
      <style:table-cell-properties fo:padding="0.106cm" fo:border-left="1pt solid #000000" fo:border-right="none" fo:border-top="none" fo:border-bottom="1pt solid #000000"/>
    </style:style>
    <style:style style:name="Tabla3.B22" style:family="table-cell">
      <style:table-cell-properties fo:padding="0.106cm" fo:border-left="1pt solid #000000" fo:border-right="none" fo:border-top="none" fo:border-bottom="1pt solid #000000"/>
    </style:style>
    <style:style style:name="Tabla3.C22" style:family="table-cell">
      <style:table-cell-properties fo:padding="0.106cm" fo:border-left="1pt solid #000000" fo:border-right="none" fo:border-top="none" fo:border-bottom="1pt solid #000000"/>
    </style:style>
    <style:style style:name="Tabla3.D22" style:family="table-cell">
      <style:table-cell-properties fo:padding="0.106cm" fo:border-left="1pt solid #000000" fo:border-right="none" fo:border-top="none" fo:border-bottom="1pt solid #000000"/>
    </style:style>
    <style:style style:name="Tabla3.E22" style:family="table-cell">
      <style:table-cell-properties fo:padding="0.106cm" fo:border-left="1pt solid #000000" fo:border-right="none" fo:border-top="none" fo:border-bottom="1pt solid #000000"/>
    </style:style>
    <style:style style:name="Tabla3.F22" style:family="table-cell">
      <style:table-cell-properties fo:padding="0.106cm" fo:border-left="1pt solid #000000" fo:border-right="1pt solid #000000" fo:border-top="none" fo:border-bottom="1pt solid #000000"/>
    </style:style>
    <style:style style:name="Tabla3.A23" style:family="table-cell">
      <style:table-cell-properties fo:padding="0.106cm" fo:border-left="1pt solid #000000" fo:border-right="none" fo:border-top="none" fo:border-bottom="1pt solid #000000"/>
    </style:style>
    <style:style style:name="Tabla3.B23" style:family="table-cell">
      <style:table-cell-properties fo:padding="0.106cm" fo:border-left="1pt solid #000000" fo:border-right="none" fo:border-top="none" fo:border-bottom="1pt solid #000000"/>
    </style:style>
    <style:style style:name="Tabla3.C23" style:family="table-cell">
      <style:table-cell-properties fo:padding="0.106cm" fo:border-left="1pt solid #000000" fo:border-right="none" fo:border-top="none" fo:border-bottom="1pt solid #000000"/>
    </style:style>
    <style:style style:name="Tabla3.D23" style:family="table-cell">
      <style:table-cell-properties fo:padding="0.106cm" fo:border-left="1pt solid #000000" fo:border-right="none" fo:border-top="none" fo:border-bottom="1pt solid #000000"/>
    </style:style>
    <style:style style:name="Tabla3.E23" style:family="table-cell">
      <style:table-cell-properties fo:padding="0.106cm" fo:border-left="1pt solid #000000" fo:border-right="none" fo:border-top="none" fo:border-bottom="1pt solid #000000"/>
    </style:style>
    <style:style style:name="Tabla3.F23" style:family="table-cell">
      <style:table-cell-properties fo:padding="0.106cm" fo:border-left="1pt solid #000000" fo:border-right="1pt solid #000000" fo:border-top="none" fo:border-bottom="1pt solid #000000"/>
    </style:style>
    <style:style style:name="Tabla3.A24" style:family="table-cell">
      <style:table-cell-properties fo:padding="0.106cm" fo:border-left="1pt solid #000000" fo:border-right="none" fo:border-top="none" fo:border-bottom="1pt solid #000000"/>
    </style:style>
    <style:style style:name="Tabla3.B24" style:family="table-cell">
      <style:table-cell-properties fo:padding="0.106cm" fo:border-left="1pt solid #000000" fo:border-right="none" fo:border-top="none" fo:border-bottom="1pt solid #000000"/>
    </style:style>
    <style:style style:name="Tabla3.C24" style:family="table-cell">
      <style:table-cell-properties fo:padding="0.106cm" fo:border-left="1pt solid #000000" fo:border-right="none" fo:border-top="none" fo:border-bottom="1pt solid #000000"/>
    </style:style>
    <style:style style:name="Tabla3.D24" style:family="table-cell">
      <style:table-cell-properties fo:padding="0.106cm" fo:border-left="1pt solid #000000" fo:border-right="none" fo:border-top="none" fo:border-bottom="1pt solid #000000"/>
    </style:style>
    <style:style style:name="Tabla3.E24" style:family="table-cell">
      <style:table-cell-properties fo:padding="0.106cm" fo:border-left="1pt solid #000000" fo:border-right="none" fo:border-top="none" fo:border-bottom="1pt solid #000000"/>
    </style:style>
    <style:style style:name="Tabla3.F24" style:family="table-cell">
      <style:table-cell-properties fo:padding="0.106cm" fo:border-left="1pt solid #000000" fo:border-right="1pt solid #000000" fo:border-top="none" fo:border-bottom="1pt solid #000000"/>
    </style:style>
    <style:style style:name="Tabla3.A25" style:family="table-cell">
      <style:table-cell-properties fo:padding="0.106cm" fo:border-left="1pt solid #000000" fo:border-right="none" fo:border-top="none" fo:border-bottom="1pt solid #000000"/>
    </style:style>
    <style:style style:name="Tabla3.B25" style:family="table-cell">
      <style:table-cell-properties fo:padding="0.106cm" fo:border-left="1pt solid #000000" fo:border-right="none" fo:border-top="none" fo:border-bottom="1pt solid #000000"/>
    </style:style>
    <style:style style:name="Tabla3.C25" style:family="table-cell">
      <style:table-cell-properties fo:padding="0.106cm" fo:border-left="1pt solid #000000" fo:border-right="none" fo:border-top="none" fo:border-bottom="1pt solid #000000"/>
    </style:style>
    <style:style style:name="Tabla3.D25" style:family="table-cell">
      <style:table-cell-properties fo:padding="0.106cm" fo:border-left="1pt solid #000000" fo:border-right="none" fo:border-top="none" fo:border-bottom="1pt solid #000000"/>
    </style:style>
    <style:style style:name="Tabla3.E25" style:family="table-cell">
      <style:table-cell-properties fo:padding="0.106cm" fo:border-left="1pt solid #000000" fo:border-right="none" fo:border-top="none" fo:border-bottom="1pt solid #000000"/>
    </style:style>
    <style:style style:name="Tabla3.F25" style:family="table-cell">
      <style:table-cell-properties fo:padding="0.106cm" fo:border-left="1pt solid #000000" fo:border-right="1pt solid #000000" fo:border-top="none" fo:border-bottom="1pt solid #000000"/>
    </style:style>
    <style:style style:name="Tabla3.A26" style:family="table-cell">
      <style:table-cell-properties fo:padding="0.106cm" fo:border-left="1pt solid #000000" fo:border-right="none" fo:border-top="none" fo:border-bottom="1pt solid #000000"/>
    </style:style>
    <style:style style:name="Tabla3.B26" style:family="table-cell">
      <style:table-cell-properties fo:padding="0.106cm" fo:border-left="1pt solid #000000" fo:border-right="none" fo:border-top="none" fo:border-bottom="1pt solid #000000"/>
    </style:style>
    <style:style style:name="Tabla3.C26" style:family="table-cell">
      <style:table-cell-properties fo:padding="0.106cm" fo:border-left="1pt solid #000000" fo:border-right="none" fo:border-top="none" fo:border-bottom="1pt solid #000000"/>
    </style:style>
    <style:style style:name="Tabla3.D26" style:family="table-cell">
      <style:table-cell-properties fo:padding="0.106cm" fo:border-left="1pt solid #000000" fo:border-right="none" fo:border-top="none" fo:border-bottom="1pt solid #000000"/>
    </style:style>
    <style:style style:name="Tabla3.E26" style:family="table-cell">
      <style:table-cell-properties fo:padding="0.106cm" fo:border-left="1pt solid #000000" fo:border-right="none" fo:border-top="none" fo:border-bottom="1pt solid #000000"/>
    </style:style>
    <style:style style:name="Tabla3.F26" style:family="table-cell">
      <style:table-cell-properties fo:padding="0.106cm" fo:border-left="1pt solid #000000" fo:border-right="1pt solid #000000" fo:border-top="none" fo:border-bottom="1pt solid #000000"/>
    </style:style>
    <style:style style:name="Tabla3.A27" style:family="table-cell">
      <style:table-cell-properties fo:padding="0.106cm" fo:border-left="1pt solid #000000" fo:border-right="none" fo:border-top="none" fo:border-bottom="1pt solid #000000"/>
    </style:style>
    <style:style style:name="Tabla3.B27" style:family="table-cell">
      <style:table-cell-properties fo:padding="0.106cm" fo:border-left="1pt solid #000000" fo:border-right="none" fo:border-top="none" fo:border-bottom="1pt solid #000000"/>
    </style:style>
    <style:style style:name="Tabla3.C27" style:family="table-cell">
      <style:table-cell-properties fo:padding="0.106cm" fo:border-left="1pt solid #000000" fo:border-right="none" fo:border-top="none" fo:border-bottom="1pt solid #000000"/>
    </style:style>
    <style:style style:name="Tabla3.D27" style:family="table-cell">
      <style:table-cell-properties fo:padding="0.106cm" fo:border-left="1pt solid #000000" fo:border-right="none" fo:border-top="none" fo:border-bottom="1pt solid #000000"/>
    </style:style>
    <style:style style:name="Tabla3.E27" style:family="table-cell">
      <style:table-cell-properties fo:padding="0.106cm" fo:border-left="1pt solid #000000" fo:border-right="none" fo:border-top="none" fo:border-bottom="1pt solid #000000"/>
    </style:style>
    <style:style style:name="Tabla3.F27" style:family="table-cell">
      <style:table-cell-properties fo:padding="0.106cm" fo:border-left="1pt solid #000000" fo:border-right="1pt solid #000000" fo:border-top="none" fo:border-bottom="1pt solid #000000"/>
    </style:style>
    <style:style style:name="Tabla3.A28" style:family="table-cell">
      <style:table-cell-properties fo:padding="0.106cm" fo:border-left="1pt solid #000000" fo:border-right="none" fo:border-top="none" fo:border-bottom="1pt solid #000000"/>
    </style:style>
    <style:style style:name="Tabla3.B28" style:family="table-cell">
      <style:table-cell-properties fo:padding="0.106cm" fo:border-left="1pt solid #000000" fo:border-right="none" fo:border-top="none" fo:border-bottom="1pt solid #000000"/>
    </style:style>
    <style:style style:name="Tabla3.C28" style:family="table-cell">
      <style:table-cell-properties fo:padding="0.106cm" fo:border-left="1pt solid #000000" fo:border-right="none" fo:border-top="none" fo:border-bottom="1pt solid #000000"/>
    </style:style>
    <style:style style:name="Tabla3.D28" style:family="table-cell">
      <style:table-cell-properties fo:padding="0.106cm" fo:border-left="1pt solid #000000" fo:border-right="none" fo:border-top="none" fo:border-bottom="1pt solid #000000"/>
    </style:style>
    <style:style style:name="Tabla3.E28" style:family="table-cell">
      <style:table-cell-properties fo:padding="0.106cm" fo:border-left="1pt solid #000000" fo:border-right="none" fo:border-top="none" fo:border-bottom="1pt solid #000000"/>
    </style:style>
    <style:style style:name="Tabla3.F28" style:family="table-cell">
      <style:table-cell-properties fo:padding="0.106cm" fo:border-left="1pt solid #000000" fo:border-right="1pt solid #000000" fo:border-top="none" fo:border-bottom="1pt solid #000000"/>
    </style:style>
    <style:style style:name="Tabla3.A29" style:family="table-cell">
      <style:table-cell-properties fo:padding="0.106cm" fo:border-left="1pt solid #000000" fo:border-right="none" fo:border-top="none" fo:border-bottom="1pt solid #000000"/>
    </style:style>
    <style:style style:name="Tabla3.B29" style:family="table-cell">
      <style:table-cell-properties fo:padding="0.106cm" fo:border-left="1pt solid #000000" fo:border-right="none" fo:border-top="none" fo:border-bottom="1pt solid #000000"/>
    </style:style>
    <style:style style:name="Tabla3.C29" style:family="table-cell">
      <style:table-cell-properties fo:padding="0.106cm" fo:border-left="1pt solid #000000" fo:border-right="none" fo:border-top="none" fo:border-bottom="1pt solid #000000"/>
    </style:style>
    <style:style style:name="Tabla3.D29" style:family="table-cell">
      <style:table-cell-properties fo:padding="0.106cm" fo:border-left="1pt solid #000000" fo:border-right="none" fo:border-top="none" fo:border-bottom="1pt solid #000000"/>
    </style:style>
    <style:style style:name="Tabla3.E29" style:family="table-cell">
      <style:table-cell-properties fo:padding="0.106cm" fo:border-left="1pt solid #000000" fo:border-right="none" fo:border-top="none" fo:border-bottom="1pt solid #000000"/>
    </style:style>
    <style:style style:name="Tabla3.F29" style:family="table-cell">
      <style:table-cell-properties fo:padding="0.106cm" fo:border-left="1pt solid #000000" fo:border-right="1pt solid #000000" fo:border-top="none" fo:border-bottom="1pt solid #000000"/>
    </style:style>
    <style:style style:name="Tabla3.A30" style:family="table-cell">
      <style:table-cell-properties fo:padding="0.106cm" fo:border-left="1pt solid #000000" fo:border-right="none" fo:border-top="none" fo:border-bottom="1pt solid #000000"/>
    </style:style>
    <style:style style:name="Tabla3.B30" style:family="table-cell">
      <style:table-cell-properties fo:padding="0.106cm" fo:border-left="1pt solid #000000" fo:border-right="none" fo:border-top="none" fo:border-bottom="1pt solid #000000"/>
    </style:style>
    <style:style style:name="Tabla3.C30" style:family="table-cell">
      <style:table-cell-properties fo:padding="0.106cm" fo:border-left="1pt solid #000000" fo:border-right="none" fo:border-top="none" fo:border-bottom="1pt solid #000000"/>
    </style:style>
    <style:style style:name="Tabla3.D30" style:family="table-cell">
      <style:table-cell-properties fo:padding="0.106cm" fo:border-left="1pt solid #000000" fo:border-right="none" fo:border-top="none" fo:border-bottom="1pt solid #000000"/>
    </style:style>
    <style:style style:name="Tabla3.E30" style:family="table-cell">
      <style:table-cell-properties fo:padding="0.106cm" fo:border-left="1pt solid #000000" fo:border-right="none" fo:border-top="none" fo:border-bottom="1pt solid #000000"/>
    </style:style>
    <style:style style:name="Tabla3.F30" style:family="table-cell">
      <style:table-cell-properties fo:padding="0.106cm" fo:border-left="1pt solid #000000" fo:border-right="1pt solid #000000" fo:border-top="none" fo:border-bottom="1pt solid #000000"/>
    </style:style>
    <style:style style:name="Tabla3.A31" style:family="table-cell">
      <style:table-cell-properties fo:padding="0.106cm" fo:border-left="1pt solid #000000" fo:border-right="none" fo:border-top="none" fo:border-bottom="1pt solid #000000"/>
    </style:style>
    <style:style style:name="Tabla3.B31" style:family="table-cell">
      <style:table-cell-properties fo:padding="0.106cm" fo:border-left="1pt solid #000000" fo:border-right="none" fo:border-top="none" fo:border-bottom="1pt solid #000000"/>
    </style:style>
    <style:style style:name="Tabla3.C31" style:family="table-cell">
      <style:table-cell-properties fo:padding="0.106cm" fo:border-left="1pt solid #000000" fo:border-right="none" fo:border-top="none" fo:border-bottom="1pt solid #000000"/>
    </style:style>
    <style:style style:name="Tabla3.D31" style:family="table-cell">
      <style:table-cell-properties fo:padding="0.106cm" fo:border-left="1pt solid #000000" fo:border-right="none" fo:border-top="none" fo:border-bottom="1pt solid #000000"/>
    </style:style>
    <style:style style:name="Tabla3.E31" style:family="table-cell">
      <style:table-cell-properties fo:padding="0.106cm" fo:border-left="1pt solid #000000" fo:border-right="none" fo:border-top="none" fo:border-bottom="1pt solid #000000"/>
    </style:style>
    <style:style style:name="Tabla3.F31" style:family="table-cell">
      <style:table-cell-properties fo:padding="0.106cm" fo:border-left="1pt solid #000000" fo:border-right="1pt solid #000000" fo:border-top="none" fo:border-bottom="1pt solid #000000"/>
    </style:style>
    <style:style style:name="Tabla3.A32" style:family="table-cell">
      <style:table-cell-properties fo:padding="0.106cm" fo:border-left="1pt solid #000000" fo:border-right="none" fo:border-top="none" fo:border-bottom="1pt solid #000000"/>
    </style:style>
    <style:style style:name="Tabla3.B32" style:family="table-cell">
      <style:table-cell-properties fo:padding="0.106cm" fo:border-left="1pt solid #000000" fo:border-right="none" fo:border-top="none" fo:border-bottom="1pt solid #000000"/>
    </style:style>
    <style:style style:name="Tabla3.C32" style:family="table-cell">
      <style:table-cell-properties fo:padding="0.106cm" fo:border-left="1pt solid #000000" fo:border-right="none" fo:border-top="none" fo:border-bottom="1pt solid #000000"/>
    </style:style>
    <style:style style:name="Tabla3.D32" style:family="table-cell">
      <style:table-cell-properties fo:padding="0.106cm" fo:border-left="1pt solid #000000" fo:border-right="none" fo:border-top="none" fo:border-bottom="1pt solid #000000"/>
    </style:style>
    <style:style style:name="Tabla3.E32" style:family="table-cell">
      <style:table-cell-properties fo:padding="0.106cm" fo:border-left="1pt solid #000000" fo:border-right="none" fo:border-top="none" fo:border-bottom="1pt solid #000000"/>
    </style:style>
    <style:style style:name="Tabla3.F32" style:family="table-cell">
      <style:table-cell-properties fo:padding="0.106cm" fo:border-left="1pt solid #000000" fo:border-right="1pt solid #000000" fo:border-top="none" fo:border-bottom="1pt solid #000000"/>
    </style:style>
    <style:style style:name="Tabla3.A33" style:family="table-cell">
      <style:table-cell-properties fo:padding="0.106cm" fo:border-left="1pt solid #000000" fo:border-right="none" fo:border-top="none" fo:border-bottom="1pt solid #000000"/>
    </style:style>
    <style:style style:name="Tabla3.B33" style:family="table-cell">
      <style:table-cell-properties fo:padding="0.106cm" fo:border-left="1pt solid #000000" fo:border-right="none" fo:border-top="none" fo:border-bottom="1pt solid #000000"/>
    </style:style>
    <style:style style:name="Tabla3.C33" style:family="table-cell">
      <style:table-cell-properties fo:padding="0.106cm" fo:border-left="1pt solid #000000" fo:border-right="none" fo:border-top="none" fo:border-bottom="1pt solid #000000"/>
    </style:style>
    <style:style style:name="Tabla3.D33" style:family="table-cell">
      <style:table-cell-properties fo:padding="0.106cm" fo:border-left="1pt solid #000000" fo:border-right="none" fo:border-top="none" fo:border-bottom="1pt solid #000000"/>
    </style:style>
    <style:style style:name="Tabla3.E33" style:family="table-cell">
      <style:table-cell-properties fo:padding="0.106cm" fo:border-left="1pt solid #000000" fo:border-right="none" fo:border-top="none" fo:border-bottom="1pt solid #000000"/>
    </style:style>
    <style:style style:name="Tabla3.F33" style:family="table-cell">
      <style:table-cell-properties fo:padding="0.106cm" fo:border-left="1pt solid #000000" fo:border-right="1pt solid #000000" fo:border-top="none" fo:border-bottom="1pt solid #000000"/>
    </style:style>
    <style:style style:name="Tabla3.A34" style:family="table-cell">
      <style:table-cell-properties fo:padding="0.106cm" fo:border-left="1pt solid #000000" fo:border-right="none" fo:border-top="none" fo:border-bottom="1pt solid #000000"/>
    </style:style>
    <style:style style:name="Tabla3.B34" style:family="table-cell">
      <style:table-cell-properties fo:padding="0.106cm" fo:border-left="1pt solid #000000" fo:border-right="none" fo:border-top="none" fo:border-bottom="1pt solid #000000"/>
    </style:style>
    <style:style style:name="Tabla3.C34" style:family="table-cell">
      <style:table-cell-properties fo:padding="0.106cm" fo:border-left="1pt solid #000000" fo:border-right="none" fo:border-top="none" fo:border-bottom="1pt solid #000000"/>
    </style:style>
    <style:style style:name="Tabla3.D34" style:family="table-cell">
      <style:table-cell-properties fo:padding="0.106cm" fo:border-left="1pt solid #000000" fo:border-right="none" fo:border-top="none" fo:border-bottom="1pt solid #000000"/>
    </style:style>
    <style:style style:name="Tabla3.E34" style:family="table-cell">
      <style:table-cell-properties fo:padding="0.106cm" fo:border-left="1pt solid #000000" fo:border-right="none" fo:border-top="none" fo:border-bottom="1pt solid #000000"/>
    </style:style>
    <style:style style:name="Tabla3.F34" style:family="table-cell">
      <style:table-cell-properties fo:padding="0.106cm" fo:border-left="1pt solid #000000" fo:border-right="1pt solid #000000" fo:border-top="none" fo:border-bottom="1pt solid #000000"/>
    </style:style>
    <style:style style:name="Tabla3.A35" style:family="table-cell">
      <style:table-cell-properties fo:padding="0.106cm" fo:border-left="1pt solid #000000" fo:border-right="none" fo:border-top="none" fo:border-bottom="1pt solid #000000"/>
    </style:style>
    <style:style style:name="Tabla3.B35" style:family="table-cell">
      <style:table-cell-properties fo:padding="0.106cm" fo:border-left="1pt solid #000000" fo:border-right="none" fo:border-top="none" fo:border-bottom="1pt solid #000000"/>
    </style:style>
    <style:style style:name="Tabla3.C35" style:family="table-cell">
      <style:table-cell-properties fo:padding="0.106cm" fo:border-left="1pt solid #000000" fo:border-right="none" fo:border-top="none" fo:border-bottom="1pt solid #000000"/>
    </style:style>
    <style:style style:name="Tabla3.D35" style:family="table-cell">
      <style:table-cell-properties fo:padding="0.106cm" fo:border-left="1pt solid #000000" fo:border-right="none" fo:border-top="none" fo:border-bottom="1pt solid #000000"/>
    </style:style>
    <style:style style:name="Tabla3.E35" style:family="table-cell">
      <style:table-cell-properties fo:padding="0.106cm" fo:border-left="1pt solid #000000" fo:border-right="none" fo:border-top="none" fo:border-bottom="1pt solid #000000"/>
    </style:style>
    <style:style style:name="Tabla3.F35" style:family="table-cell">
      <style:table-cell-properties fo:padding="0.106cm" fo:border-left="1pt solid #000000" fo:border-right="1pt solid #000000" fo:border-top="none" fo:border-bottom="1pt solid #000000"/>
    </style:style>
    <style:style style:name="Tabla3.A36" style:family="table-cell">
      <style:table-cell-properties fo:padding="0.106cm" fo:border-left="1pt solid #000000" fo:border-right="none" fo:border-top="none" fo:border-bottom="1pt solid #000000"/>
    </style:style>
    <style:style style:name="Tabla3.B36" style:family="table-cell">
      <style:table-cell-properties fo:padding="0.106cm" fo:border-left="1pt solid #000000" fo:border-right="none" fo:border-top="none" fo:border-bottom="1pt solid #000000"/>
    </style:style>
    <style:style style:name="Tabla3.C36" style:family="table-cell">
      <style:table-cell-properties fo:padding="0.106cm" fo:border-left="1pt solid #000000" fo:border-right="none" fo:border-top="none" fo:border-bottom="1pt solid #000000"/>
    </style:style>
    <style:style style:name="Tabla3.D36" style:family="table-cell">
      <style:table-cell-properties fo:padding="0.106cm" fo:border-left="1pt solid #000000" fo:border-right="none" fo:border-top="none" fo:border-bottom="1pt solid #000000"/>
    </style:style>
    <style:style style:name="Tabla3.E36" style:family="table-cell">
      <style:table-cell-properties fo:padding="0.106cm" fo:border-left="1pt solid #000000" fo:border-right="none" fo:border-top="none" fo:border-bottom="1pt solid #000000"/>
    </style:style>
    <style:style style:name="Tabla3.F36" style:family="table-cell">
      <style:table-cell-properties fo:padding="0.106cm" fo:border-left="1pt solid #000000" fo:border-right="1pt solid #000000" fo:border-top="none" fo:border-bottom="1pt solid #000000"/>
    </style:style>
    <style:style style:name="Tabla3.A37" style:family="table-cell">
      <style:table-cell-properties fo:padding="0.106cm" fo:border-left="1pt solid #000000" fo:border-right="none" fo:border-top="none" fo:border-bottom="1pt solid #000000"/>
    </style:style>
    <style:style style:name="Tabla3.B37" style:family="table-cell">
      <style:table-cell-properties fo:padding="0.106cm" fo:border-left="1pt solid #000000" fo:border-right="none" fo:border-top="none" fo:border-bottom="1pt solid #000000"/>
    </style:style>
    <style:style style:name="Tabla3.C37" style:family="table-cell">
      <style:table-cell-properties fo:padding="0.106cm" fo:border-left="1pt solid #000000" fo:border-right="none" fo:border-top="none" fo:border-bottom="1pt solid #000000"/>
    </style:style>
    <style:style style:name="Tabla3.D37" style:family="table-cell">
      <style:table-cell-properties fo:padding="0.106cm" fo:border-left="1pt solid #000000" fo:border-right="none" fo:border-top="none" fo:border-bottom="1pt solid #000000"/>
    </style:style>
    <style:style style:name="Tabla3.E37" style:family="table-cell">
      <style:table-cell-properties fo:padding="0.106cm" fo:border-left="1pt solid #000000" fo:border-right="none" fo:border-top="none" fo:border-bottom="1pt solid #000000"/>
    </style:style>
    <style:style style:name="Tabla3.F37" style:family="table-cell">
      <style:table-cell-properties fo:padding="0.106cm" fo:border-left="1pt solid #000000" fo:border-right="1pt solid #000000" fo:border-top="none" fo:border-bottom="1pt solid #000000"/>
    </style:style>
    <style:style style:name="Tabla3.A38" style:family="table-cell">
      <style:table-cell-properties fo:padding="0.106cm" fo:border-left="1pt solid #000000" fo:border-right="none" fo:border-top="none" fo:border-bottom="1pt solid #000000"/>
    </style:style>
    <style:style style:name="Tabla3.B38" style:family="table-cell">
      <style:table-cell-properties fo:padding="0.106cm" fo:border-left="1pt solid #000000" fo:border-right="none" fo:border-top="none" fo:border-bottom="1pt solid #000000"/>
    </style:style>
    <style:style style:name="Tabla3.C38" style:family="table-cell">
      <style:table-cell-properties fo:padding="0.106cm" fo:border-left="1pt solid #000000" fo:border-right="none" fo:border-top="none" fo:border-bottom="1pt solid #000000"/>
    </style:style>
    <style:style style:name="Tabla3.D38" style:family="table-cell">
      <style:table-cell-properties fo:padding="0.106cm" fo:border-left="1pt solid #000000" fo:border-right="none" fo:border-top="none" fo:border-bottom="1pt solid #000000"/>
    </style:style>
    <style:style style:name="Tabla3.E38" style:family="table-cell">
      <style:table-cell-properties fo:padding="0.106cm" fo:border-left="1pt solid #000000" fo:border-right="none" fo:border-top="none" fo:border-bottom="1pt solid #000000"/>
    </style:style>
    <style:style style:name="Tabla3.F38" style:family="table-cell">
      <style:table-cell-properties fo:padding="0.106cm" fo:border-left="1pt solid #000000" fo:border-right="1pt solid #000000" fo:border-top="none" fo:border-bottom="1pt solid #000000"/>
    </style:style>
    <style:style style:name="Tabla3.A39" style:family="table-cell">
      <style:table-cell-properties fo:padding="0.106cm" fo:border-left="1pt solid #000000" fo:border-right="none" fo:border-top="none" fo:border-bottom="1pt solid #000000"/>
    </style:style>
    <style:style style:name="Tabla3.B39" style:family="table-cell">
      <style:table-cell-properties fo:padding="0.106cm" fo:border-left="1pt solid #000000" fo:border-right="none" fo:border-top="none" fo:border-bottom="1pt solid #000000"/>
    </style:style>
    <style:style style:name="Tabla3.C39" style:family="table-cell">
      <style:table-cell-properties fo:padding="0.106cm" fo:border-left="1pt solid #000000" fo:border-right="none" fo:border-top="none" fo:border-bottom="1pt solid #000000"/>
    </style:style>
    <style:style style:name="Tabla3.D39" style:family="table-cell">
      <style:table-cell-properties fo:padding="0.106cm" fo:border-left="1pt solid #000000" fo:border-right="none" fo:border-top="none" fo:border-bottom="1pt solid #000000"/>
    </style:style>
    <style:style style:name="Tabla3.E39" style:family="table-cell">
      <style:table-cell-properties fo:padding="0.106cm" fo:border-left="1pt solid #000000" fo:border-right="none" fo:border-top="none" fo:border-bottom="1pt solid #000000"/>
    </style:style>
    <style:style style:name="Tabla3.F39" style:family="table-cell">
      <style:table-cell-properties fo:padding="0.106cm" fo:border-left="1pt solid #000000" fo:border-right="1pt solid #000000" fo:border-top="none" fo:border-bottom="1pt solid #000000"/>
    </style:style>
    <style:style style:name="Tabla3.A40" style:family="table-cell">
      <style:table-cell-properties fo:padding="0.106cm" fo:border-left="1pt solid #000000" fo:border-right="none" fo:border-top="none" fo:border-bottom="1pt solid #000000"/>
    </style:style>
    <style:style style:name="Tabla3.B40" style:family="table-cell">
      <style:table-cell-properties fo:padding="0.106cm" fo:border-left="1pt solid #000000" fo:border-right="none" fo:border-top="none" fo:border-bottom="1pt solid #000000"/>
    </style:style>
    <style:style style:name="Tabla3.C40" style:family="table-cell">
      <style:table-cell-properties fo:padding="0.106cm" fo:border-left="1pt solid #000000" fo:border-right="none" fo:border-top="none" fo:border-bottom="1pt solid #000000"/>
    </style:style>
    <style:style style:name="Tabla3.D40" style:family="table-cell">
      <style:table-cell-properties fo:padding="0.106cm" fo:border-left="1pt solid #000000" fo:border-right="none" fo:border-top="none" fo:border-bottom="1pt solid #000000"/>
    </style:style>
    <style:style style:name="Tabla3.E40" style:family="table-cell">
      <style:table-cell-properties fo:padding="0.106cm" fo:border-left="1pt solid #000000" fo:border-right="none" fo:border-top="none" fo:border-bottom="1pt solid #000000"/>
    </style:style>
    <style:style style:name="Tabla3.F40" style:family="table-cell">
      <style:table-cell-properties fo:padding="0.106cm" fo:border-left="1pt solid #000000" fo:border-right="1pt solid #000000" fo:border-top="none" fo:border-bottom="1pt solid #000000"/>
    </style:style>
    <style:style style:name="Tabla3.A41" style:family="table-cell">
      <style:table-cell-properties fo:padding="0.106cm" fo:border-left="1pt solid #000000" fo:border-right="none" fo:border-top="none" fo:border-bottom="1pt solid #000000"/>
    </style:style>
    <style:style style:name="Tabla3.B41" style:family="table-cell">
      <style:table-cell-properties fo:padding="0.106cm" fo:border-left="1pt solid #000000" fo:border-right="none" fo:border-top="none" fo:border-bottom="1pt solid #000000"/>
    </style:style>
    <style:style style:name="Tabla3.C41" style:family="table-cell">
      <style:table-cell-properties fo:padding="0.106cm" fo:border-left="1pt solid #000000" fo:border-right="none" fo:border-top="none" fo:border-bottom="1pt solid #000000"/>
    </style:style>
    <style:style style:name="Tabla3.D41" style:family="table-cell">
      <style:table-cell-properties fo:padding="0.106cm" fo:border-left="1pt solid #000000" fo:border-right="none" fo:border-top="none" fo:border-bottom="1pt solid #000000"/>
    </style:style>
    <style:style style:name="Tabla3.E41" style:family="table-cell">
      <style:table-cell-properties fo:padding="0.106cm" fo:border-left="1pt solid #000000" fo:border-right="none" fo:border-top="none" fo:border-bottom="1pt solid #000000"/>
    </style:style>
    <style:style style:name="Tabla3.F41" style:family="table-cell">
      <style:table-cell-properties fo:padding="0.106cm" fo:border-left="1pt solid #000000" fo:border-right="1pt solid #000000" fo:border-top="none" fo:border-bottom="1pt solid #000000"/>
    </style:style>
    <style:style style:name="Tabla3.A42" style:family="table-cell">
      <style:table-cell-properties fo:padding="0.106cm" fo:border-left="1pt solid #000000" fo:border-right="none" fo:border-top="none" fo:border-bottom="1pt solid #000000"/>
    </style:style>
    <style:style style:name="Tabla3.B42" style:family="table-cell">
      <style:table-cell-properties fo:padding="0.106cm" fo:border-left="1pt solid #000000" fo:border-right="none" fo:border-top="none" fo:border-bottom="1pt solid #000000"/>
    </style:style>
    <style:style style:name="Tabla3.C42" style:family="table-cell">
      <style:table-cell-properties fo:padding="0.106cm" fo:border-left="1pt solid #000000" fo:border-right="none" fo:border-top="none" fo:border-bottom="1pt solid #000000"/>
    </style:style>
    <style:style style:name="Tabla3.D42" style:family="table-cell">
      <style:table-cell-properties fo:padding="0.106cm" fo:border-left="1pt solid #000000" fo:border-right="none" fo:border-top="none" fo:border-bottom="1pt solid #000000"/>
    </style:style>
    <style:style style:name="Tabla3.E42" style:family="table-cell">
      <style:table-cell-properties fo:padding="0.106cm" fo:border-left="1pt solid #000000" fo:border-right="none" fo:border-top="none" fo:border-bottom="1pt solid #000000"/>
    </style:style>
    <style:style style:name="Tabla3.F42" style:family="table-cell">
      <style:table-cell-properties fo:padding="0.106cm" fo:border-left="1pt solid #000000" fo:border-right="1pt solid #000000" fo:border-top="none" fo:border-bottom="1pt solid #000000"/>
    </style:style>
    <style:style style:name="Tabla3.A43" style:family="table-cell">
      <style:table-cell-properties fo:padding="0.106cm" fo:border-left="1pt solid #000000" fo:border-right="none" fo:border-top="none" fo:border-bottom="1pt solid #000000"/>
    </style:style>
    <style:style style:name="Tabla3.B43" style:family="table-cell">
      <style:table-cell-properties fo:padding="0.106cm" fo:border-left="1pt solid #000000" fo:border-right="none" fo:border-top="none" fo:border-bottom="1pt solid #000000"/>
    </style:style>
    <style:style style:name="Tabla3.C43" style:family="table-cell">
      <style:table-cell-properties fo:padding="0.106cm" fo:border-left="1pt solid #000000" fo:border-right="none" fo:border-top="none" fo:border-bottom="1pt solid #000000"/>
    </style:style>
    <style:style style:name="Tabla3.D43" style:family="table-cell">
      <style:table-cell-properties fo:padding="0.106cm" fo:border-left="1pt solid #000000" fo:border-right="none" fo:border-top="none" fo:border-bottom="1pt solid #000000"/>
    </style:style>
    <style:style style:name="Tabla3.E43" style:family="table-cell">
      <style:table-cell-properties fo:padding="0.106cm" fo:border-left="1pt solid #000000" fo:border-right="none" fo:border-top="none" fo:border-bottom="1pt solid #000000"/>
    </style:style>
    <style:style style:name="Tabla3.F43" style:family="table-cell">
      <style:table-cell-properties fo:padding="0.106cm" fo:border-left="1pt solid #000000" fo:border-right="1pt solid #000000" fo:border-top="none" fo:border-bottom="1pt solid #000000"/>
    </style:style>
    <style:style style:name="Tabla3.A44" style:family="table-cell">
      <style:table-cell-properties fo:padding="0.106cm" fo:border-left="1pt solid #000000" fo:border-right="none" fo:border-top="none" fo:border-bottom="1pt solid #000000"/>
    </style:style>
    <style:style style:name="Tabla3.B44" style:family="table-cell">
      <style:table-cell-properties fo:padding="0.106cm" fo:border-left="1pt solid #000000" fo:border-right="none" fo:border-top="none" fo:border-bottom="1pt solid #000000"/>
    </style:style>
    <style:style style:name="Tabla3.C44" style:family="table-cell">
      <style:table-cell-properties fo:padding="0.106cm" fo:border-left="1pt solid #000000" fo:border-right="none" fo:border-top="none" fo:border-bottom="1pt solid #000000"/>
    </style:style>
    <style:style style:name="Tabla3.D44" style:family="table-cell">
      <style:table-cell-properties fo:padding="0.106cm" fo:border-left="1pt solid #000000" fo:border-right="none" fo:border-top="none" fo:border-bottom="1pt solid #000000"/>
    </style:style>
    <style:style style:name="Tabla3.E44" style:family="table-cell">
      <style:table-cell-properties fo:padding="0.106cm" fo:border-left="1pt solid #000000" fo:border-right="none" fo:border-top="none" fo:border-bottom="1pt solid #000000"/>
    </style:style>
    <style:style style:name="Tabla3.F44" style:family="table-cell">
      <style:table-cell-properties fo:padding="0.106cm" fo:border-left="1pt solid #000000" fo:border-right="1pt solid #000000" fo:border-top="none" fo:border-bottom="1pt solid #000000"/>
    </style:style>
    <style:style style:name="Tabla3.A45" style:family="table-cell">
      <style:table-cell-properties fo:padding="0.106cm" fo:border-left="1pt solid #000000" fo:border-right="none" fo:border-top="none" fo:border-bottom="1pt solid #000000"/>
    </style:style>
    <style:style style:name="Tabla3.B45" style:family="table-cell">
      <style:table-cell-properties fo:padding="0.106cm" fo:border-left="1pt solid #000000" fo:border-right="none" fo:border-top="none" fo:border-bottom="1pt solid #000000"/>
    </style:style>
    <style:style style:name="Tabla3.C45" style:family="table-cell">
      <style:table-cell-properties fo:padding="0.106cm" fo:border-left="1pt solid #000000" fo:border-right="none" fo:border-top="none" fo:border-bottom="1pt solid #000000"/>
    </style:style>
    <style:style style:name="Tabla3.D45" style:family="table-cell">
      <style:table-cell-properties fo:padding="0.106cm" fo:border-left="1pt solid #000000" fo:border-right="none" fo:border-top="none" fo:border-bottom="1pt solid #000000"/>
    </style:style>
    <style:style style:name="Tabla3.E45" style:family="table-cell">
      <style:table-cell-properties fo:padding="0.106cm" fo:border-left="1pt solid #000000" fo:border-right="none" fo:border-top="none" fo:border-bottom="1pt solid #000000"/>
    </style:style>
    <style:style style:name="Tabla3.F45" style:family="table-cell">
      <style:table-cell-properties fo:padding="0.106cm" fo:border-left="1pt solid #000000" fo:border-right="1pt solid #000000" fo:border-top="none" fo:border-bottom="1pt solid #000000"/>
    </style:style>
    <style:style style:name="Tabla3.A46" style:family="table-cell">
      <style:table-cell-properties fo:padding="0.106cm" fo:border-left="1pt solid #000000" fo:border-right="none" fo:border-top="none" fo:border-bottom="1pt solid #000000"/>
    </style:style>
    <style:style style:name="Tabla3.B46" style:family="table-cell">
      <style:table-cell-properties fo:padding="0.106cm" fo:border-left="1pt solid #000000" fo:border-right="none" fo:border-top="none" fo:border-bottom="1pt solid #000000"/>
    </style:style>
    <style:style style:name="Tabla3.C46" style:family="table-cell">
      <style:table-cell-properties fo:padding="0.106cm" fo:border-left="1pt solid #000000" fo:border-right="none" fo:border-top="none" fo:border-bottom="1pt solid #000000"/>
    </style:style>
    <style:style style:name="Tabla3.D46" style:family="table-cell">
      <style:table-cell-properties fo:padding="0.106cm" fo:border-left="1pt solid #000000" fo:border-right="none" fo:border-top="none" fo:border-bottom="1pt solid #000000"/>
    </style:style>
    <style:style style:name="Tabla3.E46" style:family="table-cell">
      <style:table-cell-properties fo:padding="0.106cm" fo:border-left="1pt solid #000000" fo:border-right="none" fo:border-top="none" fo:border-bottom="1pt solid #000000"/>
    </style:style>
    <style:style style:name="Tabla3.F46" style:family="table-cell">
      <style:table-cell-properties fo:padding="0.106cm" fo:border-left="1pt solid #000000" fo:border-right="1pt solid #000000" fo:border-top="none" fo:border-bottom="1pt solid #000000"/>
    </style:style>
    <style:style style:name="Tabla3.A47" style:family="table-cell">
      <style:table-cell-properties fo:padding="0.106cm" fo:border-left="1pt solid #000000" fo:border-right="none" fo:border-top="none" fo:border-bottom="1pt solid #000000"/>
    </style:style>
    <style:style style:name="Tabla3.B47" style:family="table-cell">
      <style:table-cell-properties fo:padding="0.106cm" fo:border-left="1pt solid #000000" fo:border-right="none" fo:border-top="none" fo:border-bottom="1pt solid #000000"/>
    </style:style>
    <style:style style:name="Tabla3.C47" style:family="table-cell">
      <style:table-cell-properties fo:padding="0.106cm" fo:border-left="1pt solid #000000" fo:border-right="none" fo:border-top="none" fo:border-bottom="1pt solid #000000"/>
    </style:style>
    <style:style style:name="Tabla3.D47" style:family="table-cell">
      <style:table-cell-properties fo:padding="0.106cm" fo:border-left="1pt solid #000000" fo:border-right="none" fo:border-top="none" fo:border-bottom="1pt solid #000000"/>
    </style:style>
    <style:style style:name="Tabla3.E47" style:family="table-cell">
      <style:table-cell-properties fo:padding="0.106cm" fo:border-left="1pt solid #000000" fo:border-right="none" fo:border-top="none" fo:border-bottom="1pt solid #000000"/>
    </style:style>
    <style:style style:name="Tabla3.F47" style:family="table-cell">
      <style:table-cell-properties fo:padding="0.106cm" fo:border-left="1pt solid #000000" fo:border-right="1pt solid #000000" fo:border-top="none" fo:border-bottom="1pt solid #000000"/>
    </style:style>
    <style:style style:name="Tabla3.A48" style:family="table-cell">
      <style:table-cell-properties fo:padding="0.106cm" fo:border-left="1pt solid #000000" fo:border-right="none" fo:border-top="none" fo:border-bottom="1pt solid #000000"/>
    </style:style>
    <style:style style:name="Tabla3.B48" style:family="table-cell">
      <style:table-cell-properties fo:padding="0.106cm" fo:border-left="1pt solid #000000" fo:border-right="none" fo:border-top="none" fo:border-bottom="1pt solid #000000"/>
    </style:style>
    <style:style style:name="Tabla3.C48" style:family="table-cell">
      <style:table-cell-properties fo:padding="0.106cm" fo:border-left="1pt solid #000000" fo:border-right="none" fo:border-top="none" fo:border-bottom="1pt solid #000000"/>
    </style:style>
    <style:style style:name="Tabla3.D48" style:family="table-cell">
      <style:table-cell-properties fo:padding="0.106cm" fo:border-left="1pt solid #000000" fo:border-right="none" fo:border-top="none" fo:border-bottom="1pt solid #000000"/>
    </style:style>
    <style:style style:name="Tabla3.E48" style:family="table-cell">
      <style:table-cell-properties fo:padding="0.106cm" fo:border-left="1pt solid #000000" fo:border-right="none" fo:border-top="none" fo:border-bottom="1pt solid #000000"/>
    </style:style>
    <style:style style:name="Tabla3.F48" style:family="table-cell">
      <style:table-cell-properties fo:padding="0.106cm" fo:border-left="1pt solid #000000" fo:border-right="1pt solid #000000" fo:border-top="none" fo:border-bottom="1pt solid #000000"/>
    </style:style>
    <style:style style:name="Tabla3.A49" style:family="table-cell">
      <style:table-cell-properties fo:padding="0.106cm" fo:border-left="1pt solid #000000" fo:border-right="none" fo:border-top="none" fo:border-bottom="1pt solid #000000"/>
    </style:style>
    <style:style style:name="Tabla3.B49" style:family="table-cell">
      <style:table-cell-properties fo:padding="0.106cm" fo:border-left="1pt solid #000000" fo:border-right="none" fo:border-top="none" fo:border-bottom="1pt solid #000000"/>
    </style:style>
    <style:style style:name="Tabla3.C49" style:family="table-cell">
      <style:table-cell-properties fo:padding="0.106cm" fo:border-left="1pt solid #000000" fo:border-right="none" fo:border-top="none" fo:border-bottom="1pt solid #000000"/>
    </style:style>
    <style:style style:name="Tabla3.D49" style:family="table-cell">
      <style:table-cell-properties fo:padding="0.106cm" fo:border-left="1pt solid #000000" fo:border-right="none" fo:border-top="none" fo:border-bottom="1pt solid #000000"/>
    </style:style>
    <style:style style:name="Tabla3.E49" style:family="table-cell">
      <style:table-cell-properties fo:padding="0.106cm" fo:border-left="1pt solid #000000" fo:border-right="none" fo:border-top="none" fo:border-bottom="1pt solid #000000"/>
    </style:style>
    <style:style style:name="Tabla3.F49" style:family="table-cell">
      <style:table-cell-properties fo:padding="0.106cm" fo:border-left="1pt solid #000000" fo:border-right="1pt solid #000000" fo:border-top="none" fo:border-bottom="1pt solid #000000"/>
    </style:style>
    <style:style style:name="Tabla3.A50" style:family="table-cell">
      <style:table-cell-properties fo:padding="0.106cm" fo:border-left="1pt solid #000000" fo:border-right="none" fo:border-top="none" fo:border-bottom="1pt solid #000000"/>
    </style:style>
    <style:style style:name="Tabla3.B50" style:family="table-cell">
      <style:table-cell-properties fo:padding="0.106cm" fo:border-left="1pt solid #000000" fo:border-right="none" fo:border-top="none" fo:border-bottom="1pt solid #000000"/>
    </style:style>
    <style:style style:name="Tabla3.C50" style:family="table-cell">
      <style:table-cell-properties fo:padding="0.106cm" fo:border-left="1pt solid #000000" fo:border-right="none" fo:border-top="none" fo:border-bottom="1pt solid #000000"/>
    </style:style>
    <style:style style:name="Tabla3.D50" style:family="table-cell">
      <style:table-cell-properties fo:padding="0.106cm" fo:border-left="1pt solid #000000" fo:border-right="none" fo:border-top="none" fo:border-bottom="1pt solid #000000"/>
    </style:style>
    <style:style style:name="Tabla3.E50" style:family="table-cell">
      <style:table-cell-properties fo:padding="0.106cm" fo:border-left="1pt solid #000000" fo:border-right="none" fo:border-top="none" fo:border-bottom="1pt solid #000000"/>
    </style:style>
    <style:style style:name="Tabla3.F50" style:family="table-cell">
      <style:table-cell-properties fo:padding="0.106cm" fo:border-left="1pt solid #000000" fo:border-right="1pt solid #000000" fo:border-top="none" fo:border-bottom="1pt solid #000000"/>
    </style:style>
    <style:style style:name="Tabla3.A51" style:family="table-cell">
      <style:table-cell-properties fo:padding="0.106cm" fo:border-left="1pt solid #000000" fo:border-right="none" fo:border-top="none" fo:border-bottom="1pt solid #000000"/>
    </style:style>
    <style:style style:name="Tabla3.B51" style:family="table-cell">
      <style:table-cell-properties fo:padding="0.106cm" fo:border-left="1pt solid #000000" fo:border-right="none" fo:border-top="none" fo:border-bottom="1pt solid #000000"/>
    </style:style>
    <style:style style:name="Tabla3.C51" style:family="table-cell">
      <style:table-cell-properties fo:padding="0.106cm" fo:border-left="1pt solid #000000" fo:border-right="none" fo:border-top="none" fo:border-bottom="1pt solid #000000"/>
    </style:style>
    <style:style style:name="Tabla3.D51" style:family="table-cell">
      <style:table-cell-properties fo:padding="0.106cm" fo:border-left="1pt solid #000000" fo:border-right="none" fo:border-top="none" fo:border-bottom="1pt solid #000000"/>
    </style:style>
    <style:style style:name="Tabla3.E51" style:family="table-cell">
      <style:table-cell-properties fo:padding="0.106cm" fo:border-left="1pt solid #000000" fo:border-right="none" fo:border-top="none" fo:border-bottom="1pt solid #000000"/>
    </style:style>
    <style:style style:name="Tabla3.F51" style:family="table-cell">
      <style:table-cell-properties fo:padding="0.106cm" fo:border-left="1pt solid #000000" fo:border-right="1pt solid #000000" fo:border-top="none" fo:border-bottom="1pt solid #000000"/>
    </style:style>
    <style:style style:name="Tabla3.A52" style:family="table-cell">
      <style:table-cell-properties fo:padding="0.106cm" fo:border-left="1pt solid #000000" fo:border-right="none" fo:border-top="none" fo:border-bottom="1pt solid #000000"/>
    </style:style>
    <style:style style:name="Tabla3.B52" style:family="table-cell">
      <style:table-cell-properties fo:padding="0.106cm" fo:border-left="1pt solid #000000" fo:border-right="none" fo:border-top="none" fo:border-bottom="1pt solid #000000"/>
    </style:style>
    <style:style style:name="Tabla3.C52" style:family="table-cell">
      <style:table-cell-properties fo:padding="0.106cm" fo:border-left="1pt solid #000000" fo:border-right="none" fo:border-top="none" fo:border-bottom="1pt solid #000000"/>
    </style:style>
    <style:style style:name="Tabla3.D52" style:family="table-cell">
      <style:table-cell-properties fo:padding="0.106cm" fo:border-left="1pt solid #000000" fo:border-right="none" fo:border-top="none" fo:border-bottom="1pt solid #000000"/>
    </style:style>
    <style:style style:name="Tabla3.E52" style:family="table-cell">
      <style:table-cell-properties fo:padding="0.106cm" fo:border-left="1pt solid #000000" fo:border-right="none" fo:border-top="none" fo:border-bottom="1pt solid #000000"/>
    </style:style>
    <style:style style:name="Tabla3.F52" style:family="table-cell">
      <style:table-cell-properties fo:padding="0.106cm" fo:border-left="1pt solid #000000" fo:border-right="1pt solid #000000" fo:border-top="none" fo:border-bottom="1pt solid #000000"/>
    </style:style>
    <style:style style:name="Tabla3.A53" style:family="table-cell">
      <style:table-cell-properties fo:padding="0.106cm" fo:border-left="1pt solid #000000" fo:border-right="none" fo:border-top="none" fo:border-bottom="1pt solid #000000"/>
    </style:style>
    <style:style style:name="Tabla3.B53" style:family="table-cell">
      <style:table-cell-properties fo:padding="0.106cm" fo:border-left="1pt solid #000000" fo:border-right="none" fo:border-top="none" fo:border-bottom="1pt solid #000000"/>
    </style:style>
    <style:style style:name="Tabla3.C53" style:family="table-cell">
      <style:table-cell-properties fo:padding="0.106cm" fo:border-left="1pt solid #000000" fo:border-right="none" fo:border-top="none" fo:border-bottom="1pt solid #000000"/>
    </style:style>
    <style:style style:name="Tabla3.D53" style:family="table-cell">
      <style:table-cell-properties fo:padding="0.106cm" fo:border-left="1pt solid #000000" fo:border-right="none" fo:border-top="none" fo:border-bottom="1pt solid #000000"/>
    </style:style>
    <style:style style:name="Tabla3.E53" style:family="table-cell">
      <style:table-cell-properties fo:padding="0.106cm" fo:border-left="1pt solid #000000" fo:border-right="none" fo:border-top="none" fo:border-bottom="1pt solid #000000"/>
    </style:style>
    <style:style style:name="Tabla3.F53" style:family="table-cell">
      <style:table-cell-properties fo:padding="0.106cm" fo:border-left="1pt solid #000000" fo:border-right="1pt solid #000000" fo:border-top="none" fo:border-bottom="1pt solid #000000"/>
    </style:style>
    <style:style style:name="Tabla3.A54" style:family="table-cell">
      <style:table-cell-properties fo:padding="0.106cm" fo:border-left="1pt solid #000000" fo:border-right="none" fo:border-top="none" fo:border-bottom="1pt solid #000000"/>
    </style:style>
    <style:style style:name="Tabla3.B54" style:family="table-cell">
      <style:table-cell-properties fo:padding="0.106cm" fo:border-left="1pt solid #000000" fo:border-right="none" fo:border-top="none" fo:border-bottom="1pt solid #000000"/>
    </style:style>
    <style:style style:name="Tabla3.C54" style:family="table-cell">
      <style:table-cell-properties fo:padding="0.106cm" fo:border-left="1pt solid #000000" fo:border-right="none" fo:border-top="none" fo:border-bottom="1pt solid #000000"/>
    </style:style>
    <style:style style:name="Tabla3.D54" style:family="table-cell">
      <style:table-cell-properties fo:padding="0.106cm" fo:border-left="1pt solid #000000" fo:border-right="none" fo:border-top="none" fo:border-bottom="1pt solid #000000"/>
    </style:style>
    <style:style style:name="Tabla3.E54" style:family="table-cell">
      <style:table-cell-properties fo:padding="0.106cm" fo:border-left="1pt solid #000000" fo:border-right="none" fo:border-top="none" fo:border-bottom="1pt solid #000000"/>
    </style:style>
    <style:style style:name="Tabla3.F54" style:family="table-cell">
      <style:table-cell-properties fo:padding="0.106cm" fo:border-left="1pt solid #000000" fo:border-right="1pt solid #000000" fo:border-top="none" fo:border-bottom="1pt solid #000000"/>
    </style:style>
    <style:style style:name="Tabla3.A55" style:family="table-cell">
      <style:table-cell-properties fo:padding="0.106cm" fo:border-left="1pt solid #000000" fo:border-right="none" fo:border-top="none" fo:border-bottom="1pt solid #000000"/>
    </style:style>
    <style:style style:name="Tabla3.B55" style:family="table-cell">
      <style:table-cell-properties fo:padding="0.106cm" fo:border-left="1pt solid #000000" fo:border-right="none" fo:border-top="none" fo:border-bottom="1pt solid #000000"/>
    </style:style>
    <style:style style:name="Tabla3.C55" style:family="table-cell">
      <style:table-cell-properties fo:padding="0.106cm" fo:border-left="1pt solid #000000" fo:border-right="none" fo:border-top="none" fo:border-bottom="1pt solid #000000"/>
    </style:style>
    <style:style style:name="Tabla3.D55" style:family="table-cell">
      <style:table-cell-properties fo:padding="0.106cm" fo:border-left="1pt solid #000000" fo:border-right="none" fo:border-top="none" fo:border-bottom="1pt solid #000000"/>
    </style:style>
    <style:style style:name="Tabla3.E55" style:family="table-cell">
      <style:table-cell-properties fo:padding="0.106cm" fo:border-left="1pt solid #000000" fo:border-right="none" fo:border-top="none" fo:border-bottom="1pt solid #000000"/>
    </style:style>
    <style:style style:name="Tabla3.F55" style:family="table-cell">
      <style:table-cell-properties fo:padding="0.106cm" fo:border-left="1pt solid #000000" fo:border-right="1pt solid #000000" fo:border-top="none" fo:border-bottom="1pt solid #000000"/>
    </style:style>
    <style:style style:name="Tabla3.A56" style:family="table-cell">
      <style:table-cell-properties fo:padding="0.106cm" fo:border-left="1pt solid #000000" fo:border-right="none" fo:border-top="none" fo:border-bottom="1pt solid #000000"/>
    </style:style>
    <style:style style:name="Tabla3.B56" style:family="table-cell">
      <style:table-cell-properties fo:padding="0.106cm" fo:border-left="1pt solid #000000" fo:border-right="none" fo:border-top="none" fo:border-bottom="1pt solid #000000"/>
    </style:style>
    <style:style style:name="Tabla3.C56" style:family="table-cell">
      <style:table-cell-properties fo:padding="0.106cm" fo:border-left="1pt solid #000000" fo:border-right="none" fo:border-top="none" fo:border-bottom="1pt solid #000000"/>
    </style:style>
    <style:style style:name="Tabla3.D56" style:family="table-cell">
      <style:table-cell-properties fo:padding="0.106cm" fo:border-left="1pt solid #000000" fo:border-right="none" fo:border-top="none" fo:border-bottom="1pt solid #000000"/>
    </style:style>
    <style:style style:name="Tabla3.E56" style:family="table-cell">
      <style:table-cell-properties fo:padding="0.106cm" fo:border-left="1pt solid #000000" fo:border-right="none" fo:border-top="none" fo:border-bottom="1pt solid #000000"/>
    </style:style>
    <style:style style:name="Tabla3.F56" style:family="table-cell">
      <style:table-cell-properties fo:padding="0.106cm" fo:border-left="1pt solid #000000" fo:border-right="1pt solid #000000" fo:border-top="none" fo:border-bottom="1pt solid #000000"/>
    </style:style>
    <style:style style:name="Tabla3.A57" style:family="table-cell">
      <style:table-cell-properties fo:padding="0.106cm" fo:border-left="1pt solid #000000" fo:border-right="none" fo:border-top="none" fo:border-bottom="1pt solid #000000"/>
    </style:style>
    <style:style style:name="Tabla3.B57" style:family="table-cell">
      <style:table-cell-properties fo:padding="0.106cm" fo:border-left="1pt solid #000000" fo:border-right="none" fo:border-top="none" fo:border-bottom="1pt solid #000000"/>
    </style:style>
    <style:style style:name="Tabla3.C57" style:family="table-cell">
      <style:table-cell-properties fo:padding="0.106cm" fo:border-left="1pt solid #000000" fo:border-right="none" fo:border-top="none" fo:border-bottom="1pt solid #000000"/>
    </style:style>
    <style:style style:name="Tabla3.D57" style:family="table-cell">
      <style:table-cell-properties fo:padding="0.106cm" fo:border-left="1pt solid #000000" fo:border-right="none" fo:border-top="none" fo:border-bottom="1pt solid #000000"/>
    </style:style>
    <style:style style:name="Tabla3.E57" style:family="table-cell">
      <style:table-cell-properties fo:padding="0.106cm" fo:border-left="1pt solid #000000" fo:border-right="none" fo:border-top="none" fo:border-bottom="1pt solid #000000"/>
    </style:style>
    <style:style style:name="Tabla3.F57" style:family="table-cell">
      <style:table-cell-properties fo:padding="0.106cm" fo:border-left="1pt solid #000000" fo:border-right="1pt solid #000000" fo:border-top="none" fo:border-bottom="1pt solid #000000"/>
    </style:style>
    <style:style style:name="Tabla3.A58" style:family="table-cell">
      <style:table-cell-properties fo:padding="0.106cm" fo:border-left="1pt solid #000000" fo:border-right="none" fo:border-top="none" fo:border-bottom="1pt solid #000000"/>
    </style:style>
    <style:style style:name="Tabla3.B58" style:family="table-cell">
      <style:table-cell-properties fo:padding="0.106cm" fo:border-left="1pt solid #000000" fo:border-right="none" fo:border-top="none" fo:border-bottom="1pt solid #000000"/>
    </style:style>
    <style:style style:name="Tabla3.C58" style:family="table-cell">
      <style:table-cell-properties fo:padding="0.106cm" fo:border-left="1pt solid #000000" fo:border-right="none" fo:border-top="none" fo:border-bottom="1pt solid #000000"/>
    </style:style>
    <style:style style:name="Tabla3.D58" style:family="table-cell">
      <style:table-cell-properties fo:padding="0.106cm" fo:border-left="1pt solid #000000" fo:border-right="none" fo:border-top="none" fo:border-bottom="1pt solid #000000"/>
    </style:style>
    <style:style style:name="Tabla3.E58" style:family="table-cell">
      <style:table-cell-properties fo:padding="0.106cm" fo:border-left="1pt solid #000000" fo:border-right="none" fo:border-top="none" fo:border-bottom="1pt solid #000000"/>
    </style:style>
    <style:style style:name="Tabla3.F58" style:family="table-cell">
      <style:table-cell-properties fo:padding="0.106cm" fo:border-left="1pt solid #000000" fo:border-right="1pt solid #000000" fo:border-top="none" fo:border-bottom="1pt solid #000000"/>
    </style:style>
    <style:style style:name="Tabla3.A59" style:family="table-cell">
      <style:table-cell-properties fo:padding="0.106cm" fo:border-left="1pt solid #000000" fo:border-right="none" fo:border-top="none" fo:border-bottom="1pt solid #000000"/>
    </style:style>
    <style:style style:name="Tabla3.B59" style:family="table-cell">
      <style:table-cell-properties fo:padding="0.106cm" fo:border-left="1pt solid #000000" fo:border-right="none" fo:border-top="none" fo:border-bottom="1pt solid #000000"/>
    </style:style>
    <style:style style:name="Tabla3.C59" style:family="table-cell">
      <style:table-cell-properties fo:padding="0.106cm" fo:border-left="1pt solid #000000" fo:border-right="none" fo:border-top="none" fo:border-bottom="1pt solid #000000"/>
    </style:style>
    <style:style style:name="Tabla3.D59" style:family="table-cell">
      <style:table-cell-properties fo:padding="0.106cm" fo:border-left="1pt solid #000000" fo:border-right="none" fo:border-top="none" fo:border-bottom="1pt solid #000000"/>
    </style:style>
    <style:style style:name="Tabla3.E59" style:family="table-cell">
      <style:table-cell-properties fo:padding="0.106cm" fo:border-left="1pt solid #000000" fo:border-right="none" fo:border-top="none" fo:border-bottom="1pt solid #000000"/>
    </style:style>
    <style:style style:name="Tabla3.F59" style:family="table-cell">
      <style:table-cell-properties fo:padding="0.106cm" fo:border-left="1pt solid #000000" fo:border-right="1pt solid #000000" fo:border-top="none" fo:border-bottom="1pt solid #000000"/>
    </style:style>
    <style:style style:name="Tabla3.A60" style:family="table-cell">
      <style:table-cell-properties fo:padding="0.106cm" fo:border-left="1pt solid #000000" fo:border-right="none" fo:border-top="none" fo:border-bottom="1pt solid #000000"/>
    </style:style>
    <style:style style:name="Tabla3.B60" style:family="table-cell">
      <style:table-cell-properties fo:padding="0.106cm" fo:border-left="1pt solid #000000" fo:border-right="none" fo:border-top="none" fo:border-bottom="1pt solid #000000"/>
    </style:style>
    <style:style style:name="Tabla3.C60" style:family="table-cell">
      <style:table-cell-properties fo:padding="0.106cm" fo:border-left="1pt solid #000000" fo:border-right="none" fo:border-top="none" fo:border-bottom="1pt solid #000000"/>
    </style:style>
    <style:style style:name="Tabla3.D60" style:family="table-cell">
      <style:table-cell-properties fo:padding="0.106cm" fo:border-left="1pt solid #000000" fo:border-right="none" fo:border-top="none" fo:border-bottom="1pt solid #000000"/>
    </style:style>
    <style:style style:name="Tabla3.E60" style:family="table-cell">
      <style:table-cell-properties fo:padding="0.106cm" fo:border-left="1pt solid #000000" fo:border-right="none" fo:border-top="none" fo:border-bottom="1pt solid #000000"/>
    </style:style>
    <style:style style:name="Tabla3.F60" style:family="table-cell">
      <style:table-cell-properties fo:padding="0.106cm" fo:border-left="1pt solid #000000" fo:border-right="1pt solid #000000" fo:border-top="none" fo:border-bottom="1pt solid #000000"/>
    </style:style>
    <style:style style:name="Tabla3.A61" style:family="table-cell">
      <style:table-cell-properties fo:padding="0.106cm" fo:border-left="1pt solid #000000" fo:border-right="none" fo:border-top="none" fo:border-bottom="1pt solid #000000"/>
    </style:style>
    <style:style style:name="Tabla3.B61" style:family="table-cell">
      <style:table-cell-properties fo:padding="0.106cm" fo:border-left="1pt solid #000000" fo:border-right="none" fo:border-top="none" fo:border-bottom="1pt solid #000000"/>
    </style:style>
    <style:style style:name="Tabla3.C61" style:family="table-cell">
      <style:table-cell-properties fo:padding="0.106cm" fo:border-left="1pt solid #000000" fo:border-right="none" fo:border-top="none" fo:border-bottom="1pt solid #000000"/>
    </style:style>
    <style:style style:name="Tabla3.D61" style:family="table-cell">
      <style:table-cell-properties fo:padding="0.106cm" fo:border-left="1pt solid #000000" fo:border-right="none" fo:border-top="none" fo:border-bottom="1pt solid #000000"/>
    </style:style>
    <style:style style:name="Tabla3.E61" style:family="table-cell">
      <style:table-cell-properties fo:padding="0.106cm" fo:border-left="1pt solid #000000" fo:border-right="none" fo:border-top="none" fo:border-bottom="1pt solid #000000"/>
    </style:style>
    <style:style style:name="Tabla3.F61" style:family="table-cell">
      <style:table-cell-properties fo:padding="0.106cm" fo:border-left="1pt solid #000000" fo:border-right="1pt solid #000000" fo:border-top="none" fo:border-bottom="1pt solid #000000"/>
    </style:style>
    <style:style style:name="Tabla3.A62" style:family="table-cell">
      <style:table-cell-properties fo:padding="0.106cm" fo:border-left="1pt solid #000000" fo:border-right="none" fo:border-top="none" fo:border-bottom="1pt solid #000000"/>
    </style:style>
    <style:style style:name="Tabla3.B62" style:family="table-cell">
      <style:table-cell-properties fo:padding="0.106cm" fo:border-left="1pt solid #000000" fo:border-right="none" fo:border-top="none" fo:border-bottom="1pt solid #000000"/>
    </style:style>
    <style:style style:name="Tabla3.C62" style:family="table-cell">
      <style:table-cell-properties fo:padding="0.106cm" fo:border-left="1pt solid #000000" fo:border-right="none" fo:border-top="none" fo:border-bottom="1pt solid #000000"/>
    </style:style>
    <style:style style:name="Tabla3.D62" style:family="table-cell">
      <style:table-cell-properties fo:padding="0.106cm" fo:border-left="1pt solid #000000" fo:border-right="none" fo:border-top="none" fo:border-bottom="1pt solid #000000"/>
    </style:style>
    <style:style style:name="Tabla3.E62" style:family="table-cell">
      <style:table-cell-properties fo:padding="0.106cm" fo:border-left="1pt solid #000000" fo:border-right="none" fo:border-top="none" fo:border-bottom="1pt solid #000000"/>
    </style:style>
    <style:style style:name="Tabla3.F62" style:family="table-cell">
      <style:table-cell-properties fo:padding="0.106cm" fo:border-left="1pt solid #000000" fo:border-right="1pt solid #000000" fo:border-top="none" fo:border-bottom="1pt solid #000000"/>
    </style:style>
    <style:style style:name="Tabla3.A63" style:family="table-cell">
      <style:table-cell-properties fo:padding="0.106cm" fo:border-left="1pt solid #000000" fo:border-right="none" fo:border-top="none" fo:border-bottom="1pt solid #000000"/>
    </style:style>
    <style:style style:name="Tabla3.B63" style:family="table-cell">
      <style:table-cell-properties fo:padding="0.106cm" fo:border-left="1pt solid #000000" fo:border-right="none" fo:border-top="none" fo:border-bottom="1pt solid #000000"/>
    </style:style>
    <style:style style:name="Tabla3.C63" style:family="table-cell">
      <style:table-cell-properties fo:padding="0.106cm" fo:border-left="1pt solid #000000" fo:border-right="none" fo:border-top="none" fo:border-bottom="1pt solid #000000"/>
    </style:style>
    <style:style style:name="Tabla3.D63" style:family="table-cell">
      <style:table-cell-properties fo:padding="0.106cm" fo:border-left="1pt solid #000000" fo:border-right="none" fo:border-top="none" fo:border-bottom="1pt solid #000000"/>
    </style:style>
    <style:style style:name="Tabla3.E63" style:family="table-cell">
      <style:table-cell-properties fo:padding="0.106cm" fo:border-left="1pt solid #000000" fo:border-right="none" fo:border-top="none" fo:border-bottom="1pt solid #000000"/>
    </style:style>
    <style:style style:name="Tabla3.F63" style:family="table-cell">
      <style:table-cell-properties fo:padding="0.106cm" fo:border-left="1pt solid #000000" fo:border-right="1pt solid #000000" fo:border-top="none" fo:border-bottom="1pt solid #000000"/>
    </style:style>
    <style:style style:name="Tabla3.A64" style:family="table-cell">
      <style:table-cell-properties fo:padding="0.106cm" fo:border-left="1pt solid #000000" fo:border-right="none" fo:border-top="none" fo:border-bottom="1pt solid #000000"/>
    </style:style>
    <style:style style:name="Tabla3.B64" style:family="table-cell">
      <style:table-cell-properties fo:padding="0.106cm" fo:border-left="1pt solid #000000" fo:border-right="none" fo:border-top="none" fo:border-bottom="1pt solid #000000"/>
    </style:style>
    <style:style style:name="Tabla3.C64" style:family="table-cell">
      <style:table-cell-properties fo:padding="0.106cm" fo:border-left="1pt solid #000000" fo:border-right="none" fo:border-top="none" fo:border-bottom="1pt solid #000000"/>
    </style:style>
    <style:style style:name="Tabla3.D64" style:family="table-cell">
      <style:table-cell-properties fo:padding="0.106cm" fo:border-left="1pt solid #000000" fo:border-right="none" fo:border-top="none" fo:border-bottom="1pt solid #000000"/>
    </style:style>
    <style:style style:name="Tabla3.E64" style:family="table-cell">
      <style:table-cell-properties fo:padding="0.106cm" fo:border-left="1pt solid #000000" fo:border-right="none" fo:border-top="none" fo:border-bottom="1pt solid #000000"/>
    </style:style>
    <style:style style:name="Tabla3.F64" style:family="table-cell">
      <style:table-cell-properties fo:padding="0.106cm" fo:border-left="1pt solid #000000" fo:border-right="1pt solid #000000" fo:border-top="none" fo:border-bottom="1pt solid #000000"/>
    </style:style>
    <style:style style:name="Tabla3.A65" style:family="table-cell">
      <style:table-cell-properties fo:padding="0.106cm" fo:border-left="1pt solid #000000" fo:border-right="none" fo:border-top="none" fo:border-bottom="1pt solid #000000"/>
    </style:style>
    <style:style style:name="Tabla3.B65" style:family="table-cell">
      <style:table-cell-properties fo:padding="0.106cm" fo:border-left="1pt solid #000000" fo:border-right="none" fo:border-top="none" fo:border-bottom="1pt solid #000000"/>
    </style:style>
    <style:style style:name="Tabla3.C65" style:family="table-cell">
      <style:table-cell-properties fo:padding="0.106cm" fo:border-left="1pt solid #000000" fo:border-right="none" fo:border-top="none" fo:border-bottom="1pt solid #000000"/>
    </style:style>
    <style:style style:name="Tabla3.D65" style:family="table-cell">
      <style:table-cell-properties fo:padding="0.106cm" fo:border-left="1pt solid #000000" fo:border-right="none" fo:border-top="none" fo:border-bottom="1pt solid #000000"/>
    </style:style>
    <style:style style:name="Tabla3.E65" style:family="table-cell">
      <style:table-cell-properties fo:padding="0.106cm" fo:border-left="1pt solid #000000" fo:border-right="none" fo:border-top="none" fo:border-bottom="1pt solid #000000"/>
    </style:style>
    <style:style style:name="Tabla3.F65" style:family="table-cell">
      <style:table-cell-properties fo:padding="0.106cm" fo:border-left="1pt solid #000000" fo:border-right="1pt solid #000000" fo:border-top="none" fo:border-bottom="1pt solid #000000"/>
    </style:style>
    <style:style style:name="Tabla3.A66" style:family="table-cell">
      <style:table-cell-properties fo:padding="0.106cm" fo:border-left="1pt solid #000000" fo:border-right="none" fo:border-top="none" fo:border-bottom="1pt solid #000000"/>
    </style:style>
    <style:style style:name="Tabla3.B66" style:family="table-cell">
      <style:table-cell-properties fo:padding="0.106cm" fo:border-left="1pt solid #000000" fo:border-right="none" fo:border-top="none" fo:border-bottom="1pt solid #000000"/>
    </style:style>
    <style:style style:name="Tabla3.C66" style:family="table-cell">
      <style:table-cell-properties fo:padding="0.106cm" fo:border-left="1pt solid #000000" fo:border-right="none" fo:border-top="none" fo:border-bottom="1pt solid #000000"/>
    </style:style>
    <style:style style:name="Tabla3.D66" style:family="table-cell">
      <style:table-cell-properties fo:padding="0.106cm" fo:border-left="1pt solid #000000" fo:border-right="none" fo:border-top="none" fo:border-bottom="1pt solid #000000"/>
    </style:style>
    <style:style style:name="Tabla3.E66" style:family="table-cell">
      <style:table-cell-properties fo:padding="0.106cm" fo:border-left="1pt solid #000000" fo:border-right="none" fo:border-top="none" fo:border-bottom="1pt solid #000000"/>
    </style:style>
    <style:style style:name="Tabla3.F66" style:family="table-cell">
      <style:table-cell-properties fo:padding="0.106cm" fo:border-left="1pt solid #000000" fo:border-right="1pt solid #000000" fo:border-top="none" fo:border-bottom="1pt solid #000000"/>
    </style:style>
    <style:style style:name="Tabla3.A67" style:family="table-cell">
      <style:table-cell-properties fo:padding="0.106cm" fo:border-left="1pt solid #000000" fo:border-right="none" fo:border-top="none" fo:border-bottom="1pt solid #000000"/>
    </style:style>
    <style:style style:name="Tabla3.B67" style:family="table-cell">
      <style:table-cell-properties fo:padding="0.106cm" fo:border-left="1pt solid #000000" fo:border-right="none" fo:border-top="none" fo:border-bottom="1pt solid #000000"/>
    </style:style>
    <style:style style:name="Tabla3.C67" style:family="table-cell">
      <style:table-cell-properties fo:padding="0.106cm" fo:border-left="1pt solid #000000" fo:border-right="none" fo:border-top="none" fo:border-bottom="1pt solid #000000"/>
    </style:style>
    <style:style style:name="Tabla3.D67" style:family="table-cell">
      <style:table-cell-properties fo:padding="0.106cm" fo:border-left="1pt solid #000000" fo:border-right="none" fo:border-top="none" fo:border-bottom="1pt solid #000000"/>
    </style:style>
    <style:style style:name="Tabla3.E67" style:family="table-cell">
      <style:table-cell-properties fo:padding="0.106cm" fo:border-left="1pt solid #000000" fo:border-right="none" fo:border-top="none" fo:border-bottom="1pt solid #000000"/>
    </style:style>
    <style:style style:name="Tabla3.F67" style:family="table-cell">
      <style:table-cell-properties fo:padding="0.106cm" fo:border-left="1pt solid #000000" fo:border-right="1pt solid #000000" fo:border-top="none" fo:border-bottom="1pt solid #000000"/>
    </style:style>
    <style:style style:name="Tabla3.A68" style:family="table-cell">
      <style:table-cell-properties fo:padding="0.106cm" fo:border-left="1pt solid #000000" fo:border-right="none" fo:border-top="none" fo:border-bottom="1pt solid #000000"/>
    </style:style>
    <style:style style:name="Tabla3.B68" style:family="table-cell">
      <style:table-cell-properties fo:padding="0.106cm" fo:border-left="1pt solid #000000" fo:border-right="none" fo:border-top="none" fo:border-bottom="1pt solid #000000"/>
    </style:style>
    <style:style style:name="Tabla3.C68" style:family="table-cell">
      <style:table-cell-properties fo:padding="0.106cm" fo:border-left="1pt solid #000000" fo:border-right="none" fo:border-top="none" fo:border-bottom="1pt solid #000000"/>
    </style:style>
    <style:style style:name="Tabla3.D68" style:family="table-cell">
      <style:table-cell-properties fo:padding="0.106cm" fo:border-left="1pt solid #000000" fo:border-right="none" fo:border-top="none" fo:border-bottom="1pt solid #000000"/>
    </style:style>
    <style:style style:name="Tabla3.E68" style:family="table-cell">
      <style:table-cell-properties fo:padding="0.106cm" fo:border-left="1pt solid #000000" fo:border-right="none" fo:border-top="none" fo:border-bottom="1pt solid #000000"/>
    </style:style>
    <style:style style:name="Tabla3.F68" style:family="table-cell">
      <style:table-cell-properties fo:padding="0.106cm" fo:border-left="1pt solid #000000" fo:border-right="1pt solid #000000" fo:border-top="none" fo:border-bottom="1pt solid #000000"/>
    </style:style>
    <style:style style:name="Tabla3.A69" style:family="table-cell">
      <style:table-cell-properties fo:padding="0.106cm" fo:border-left="1pt solid #000000" fo:border-right="none" fo:border-top="none" fo:border-bottom="1pt solid #000000"/>
    </style:style>
    <style:style style:name="Tabla3.B69" style:family="table-cell">
      <style:table-cell-properties fo:padding="0.106cm" fo:border-left="1pt solid #000000" fo:border-right="none" fo:border-top="none" fo:border-bottom="1pt solid #000000"/>
    </style:style>
    <style:style style:name="Tabla3.C69" style:family="table-cell">
      <style:table-cell-properties fo:padding="0.106cm" fo:border-left="1pt solid #000000" fo:border-right="none" fo:border-top="none" fo:border-bottom="1pt solid #000000"/>
    </style:style>
    <style:style style:name="Tabla3.D69" style:family="table-cell">
      <style:table-cell-properties fo:padding="0.106cm" fo:border-left="1pt solid #000000" fo:border-right="none" fo:border-top="none" fo:border-bottom="1pt solid #000000"/>
    </style:style>
    <style:style style:name="Tabla3.E69" style:family="table-cell">
      <style:table-cell-properties fo:padding="0.106cm" fo:border-left="1pt solid #000000" fo:border-right="none" fo:border-top="none" fo:border-bottom="1pt solid #000000"/>
    </style:style>
    <style:style style:name="Tabla3.F69" style:family="table-cell">
      <style:table-cell-properties fo:padding="0.106cm" fo:border-left="1pt solid #000000" fo:border-right="1pt solid #000000" fo:border-top="none" fo:border-bottom="1pt solid #000000"/>
    </style:style>
    <style:style style:name="Tabla3.A70" style:family="table-cell">
      <style:table-cell-properties fo:padding="0.106cm" fo:border-left="1pt solid #000000" fo:border-right="none" fo:border-top="none" fo:border-bottom="1pt solid #000000"/>
    </style:style>
    <style:style style:name="Tabla3.B70" style:family="table-cell">
      <style:table-cell-properties fo:padding="0.106cm" fo:border-left="1pt solid #000000" fo:border-right="none" fo:border-top="none" fo:border-bottom="1pt solid #000000"/>
    </style:style>
    <style:style style:name="Tabla3.C70" style:family="table-cell">
      <style:table-cell-properties fo:padding="0.106cm" fo:border-left="1pt solid #000000" fo:border-right="none" fo:border-top="none" fo:border-bottom="1pt solid #000000"/>
    </style:style>
    <style:style style:name="Tabla3.D70" style:family="table-cell">
      <style:table-cell-properties fo:padding="0.106cm" fo:border-left="1pt solid #000000" fo:border-right="none" fo:border-top="none" fo:border-bottom="1pt solid #000000"/>
    </style:style>
    <style:style style:name="Tabla3.E70" style:family="table-cell">
      <style:table-cell-properties fo:padding="0.106cm" fo:border-left="1pt solid #000000" fo:border-right="none" fo:border-top="none" fo:border-bottom="1pt solid #000000"/>
    </style:style>
    <style:style style:name="Tabla3.F70" style:family="table-cell">
      <style:table-cell-properties fo:padding="0.106cm" fo:border-left="1pt solid #000000" fo:border-right="1pt solid #000000" fo:border-top="none" fo:border-bottom="1pt solid #000000"/>
    </style:style>
    <style:style style:name="Tabla3.A71" style:family="table-cell">
      <style:table-cell-properties fo:padding="0.106cm" fo:border-left="1pt solid #000000" fo:border-right="none" fo:border-top="none" fo:border-bottom="1pt solid #000000"/>
    </style:style>
    <style:style style:name="Tabla3.B71" style:family="table-cell">
      <style:table-cell-properties fo:padding="0.106cm" fo:border-left="1pt solid #000000" fo:border-right="none" fo:border-top="none" fo:border-bottom="1pt solid #000000"/>
    </style:style>
    <style:style style:name="Tabla3.C71" style:family="table-cell">
      <style:table-cell-properties fo:padding="0.106cm" fo:border-left="1pt solid #000000" fo:border-right="none" fo:border-top="none" fo:border-bottom="1pt solid #000000"/>
    </style:style>
    <style:style style:name="Tabla3.D71" style:family="table-cell">
      <style:table-cell-properties fo:padding="0.106cm" fo:border-left="1pt solid #000000" fo:border-right="none" fo:border-top="none" fo:border-bottom="1pt solid #000000"/>
    </style:style>
    <style:style style:name="Tabla3.E71" style:family="table-cell">
      <style:table-cell-properties fo:padding="0.106cm" fo:border-left="1pt solid #000000" fo:border-right="none" fo:border-top="none" fo:border-bottom="1pt solid #000000"/>
    </style:style>
    <style:style style:name="Tabla3.F71" style:family="table-cell">
      <style:table-cell-properties fo:padding="0.106cm" fo:border-left="1pt solid #000000" fo:border-right="1pt solid #000000" fo:border-top="none" fo:border-bottom="1pt solid #000000"/>
    </style:style>
    <style:style style:name="Tabla3.A72" style:family="table-cell">
      <style:table-cell-properties fo:padding="0.106cm" fo:border-left="1pt solid #000000" fo:border-right="none" fo:border-top="none" fo:border-bottom="1pt solid #000000"/>
    </style:style>
    <style:style style:name="Tabla3.B72" style:family="table-cell">
      <style:table-cell-properties fo:padding="0.106cm" fo:border-left="1pt solid #000000" fo:border-right="none" fo:border-top="none" fo:border-bottom="1pt solid #000000"/>
    </style:style>
    <style:style style:name="Tabla3.C72" style:family="table-cell">
      <style:table-cell-properties fo:padding="0.106cm" fo:border-left="1pt solid #000000" fo:border-right="none" fo:border-top="none" fo:border-bottom="1pt solid #000000"/>
    </style:style>
    <style:style style:name="Tabla3.D72" style:family="table-cell">
      <style:table-cell-properties fo:padding="0.106cm" fo:border-left="1pt solid #000000" fo:border-right="none" fo:border-top="none" fo:border-bottom="1pt solid #000000"/>
    </style:style>
    <style:style style:name="Tabla3.E72" style:family="table-cell">
      <style:table-cell-properties fo:padding="0.106cm" fo:border-left="1pt solid #000000" fo:border-right="none" fo:border-top="none" fo:border-bottom="1pt solid #000000"/>
    </style:style>
    <style:style style:name="Tabla3.F72" style:family="table-cell">
      <style:table-cell-properties fo:padding="0.106cm" fo:border-left="1pt solid #000000" fo:border-right="1pt solid #000000" fo:border-top="none" fo:border-bottom="1pt solid #000000"/>
    </style:style>
    <style:style style:name="Tabla3.A73" style:family="table-cell">
      <style:table-cell-properties fo:padding="0.106cm" fo:border-left="1pt solid #000000" fo:border-right="none" fo:border-top="none" fo:border-bottom="1pt solid #000000"/>
    </style:style>
    <style:style style:name="Tabla3.B73" style:family="table-cell">
      <style:table-cell-properties fo:padding="0.106cm" fo:border-left="1pt solid #000000" fo:border-right="none" fo:border-top="none" fo:border-bottom="1pt solid #000000"/>
    </style:style>
    <style:style style:name="Tabla3.C73" style:family="table-cell">
      <style:table-cell-properties fo:padding="0.106cm" fo:border-left="1pt solid #000000" fo:border-right="none" fo:border-top="none" fo:border-bottom="1pt solid #000000"/>
    </style:style>
    <style:style style:name="Tabla3.D73" style:family="table-cell">
      <style:table-cell-properties fo:padding="0.106cm" fo:border-left="1pt solid #000000" fo:border-right="none" fo:border-top="none" fo:border-bottom="1pt solid #000000"/>
    </style:style>
    <style:style style:name="Tabla3.E73" style:family="table-cell">
      <style:table-cell-properties fo:padding="0.106cm" fo:border-left="1pt solid #000000" fo:border-right="none" fo:border-top="none" fo:border-bottom="1pt solid #000000"/>
    </style:style>
    <style:style style:name="Tabla3.F73" style:family="table-cell">
      <style:table-cell-properties fo:padding="0.106cm" fo:border-left="1pt solid #000000" fo:border-right="1pt solid #000000" fo:border-top="none" fo:border-bottom="1pt solid #000000"/>
    </style:style>
    <style:style style:name="Tabla3.A74" style:family="table-cell">
      <style:table-cell-properties fo:padding="0.106cm" fo:border-left="1pt solid #000000" fo:border-right="none" fo:border-top="none" fo:border-bottom="1pt solid #000000"/>
    </style:style>
    <style:style style:name="Tabla3.B74" style:family="table-cell">
      <style:table-cell-properties fo:padding="0.106cm" fo:border-left="1pt solid #000000" fo:border-right="none" fo:border-top="none" fo:border-bottom="1pt solid #000000"/>
    </style:style>
    <style:style style:name="Tabla3.C74" style:family="table-cell">
      <style:table-cell-properties fo:padding="0.106cm" fo:border-left="1pt solid #000000" fo:border-right="none" fo:border-top="none" fo:border-bottom="1pt solid #000000"/>
    </style:style>
    <style:style style:name="Tabla3.D74" style:family="table-cell">
      <style:table-cell-properties fo:padding="0.106cm" fo:border-left="1pt solid #000000" fo:border-right="none" fo:border-top="none" fo:border-bottom="1pt solid #000000"/>
    </style:style>
    <style:style style:name="Tabla3.E74" style:family="table-cell">
      <style:table-cell-properties fo:padding="0.106cm" fo:border-left="1pt solid #000000" fo:border-right="none" fo:border-top="none" fo:border-bottom="1pt solid #000000"/>
    </style:style>
    <style:style style:name="Tabla3.F74" style:family="table-cell">
      <style:table-cell-properties fo:padding="0.106cm" fo:border-left="1pt solid #000000" fo:border-right="1pt solid #000000" fo:border-top="none" fo:border-bottom="1pt solid #000000"/>
    </style:style>
    <style:style style:name="Tabla3.A75" style:family="table-cell">
      <style:table-cell-properties fo:padding="0.106cm" fo:border-left="1pt solid #000000" fo:border-right="none" fo:border-top="none" fo:border-bottom="1pt solid #000000"/>
    </style:style>
    <style:style style:name="Tabla3.B75" style:family="table-cell">
      <style:table-cell-properties fo:padding="0.106cm" fo:border-left="1pt solid #000000" fo:border-right="none" fo:border-top="none" fo:border-bottom="1pt solid #000000"/>
    </style:style>
    <style:style style:name="Tabla3.C75" style:family="table-cell">
      <style:table-cell-properties fo:padding="0.106cm" fo:border-left="1pt solid #000000" fo:border-right="none" fo:border-top="none" fo:border-bottom="1pt solid #000000"/>
    </style:style>
    <style:style style:name="Tabla3.D75" style:family="table-cell">
      <style:table-cell-properties fo:padding="0.106cm" fo:border-left="1pt solid #000000" fo:border-right="none" fo:border-top="none" fo:border-bottom="1pt solid #000000"/>
    </style:style>
    <style:style style:name="Tabla3.E75" style:family="table-cell">
      <style:table-cell-properties fo:padding="0.106cm" fo:border-left="1pt solid #000000" fo:border-right="none" fo:border-top="none" fo:border-bottom="1pt solid #000000"/>
    </style:style>
    <style:style style:name="Tabla3.F75" style:family="table-cell">
      <style:table-cell-properties fo:padding="0.106cm" fo:border-left="1pt solid #000000" fo:border-right="1pt solid #000000" fo:border-top="none" fo:border-bottom="1pt solid #000000"/>
    </style:style>
    <style:style style:name="Tabla3.A76" style:family="table-cell">
      <style:table-cell-properties fo:padding="0.106cm" fo:border-left="1pt solid #000000" fo:border-right="none" fo:border-top="none" fo:border-bottom="1pt solid #000000"/>
    </style:style>
    <style:style style:name="Tabla3.B76" style:family="table-cell">
      <style:table-cell-properties fo:padding="0.106cm" fo:border-left="1pt solid #000000" fo:border-right="none" fo:border-top="none" fo:border-bottom="1pt solid #000000"/>
    </style:style>
    <style:style style:name="Tabla3.C76" style:family="table-cell">
      <style:table-cell-properties fo:padding="0.106cm" fo:border-left="1pt solid #000000" fo:border-right="none" fo:border-top="none" fo:border-bottom="1pt solid #000000"/>
    </style:style>
    <style:style style:name="Tabla3.D76" style:family="table-cell">
      <style:table-cell-properties fo:padding="0.106cm" fo:border-left="1pt solid #000000" fo:border-right="none" fo:border-top="none" fo:border-bottom="1pt solid #000000"/>
    </style:style>
    <style:style style:name="Tabla3.E76" style:family="table-cell">
      <style:table-cell-properties fo:padding="0.106cm" fo:border-left="1pt solid #000000" fo:border-right="none" fo:border-top="none" fo:border-bottom="1pt solid #000000"/>
    </style:style>
    <style:style style:name="Tabla3.F76" style:family="table-cell">
      <style:table-cell-properties fo:padding="0.106cm" fo:border-left="1pt solid #000000" fo:border-right="1pt solid #000000" fo:border-top="none" fo:border-bottom="1pt solid #000000"/>
    </style:style>
    <style:style style:name="Tabla3.A77" style:family="table-cell">
      <style:table-cell-properties fo:padding="0.106cm" fo:border-left="1pt solid #000000" fo:border-right="none" fo:border-top="none" fo:border-bottom="1pt solid #000000"/>
    </style:style>
    <style:style style:name="Tabla3.B77" style:family="table-cell">
      <style:table-cell-properties fo:padding="0.106cm" fo:border-left="1pt solid #000000" fo:border-right="none" fo:border-top="none" fo:border-bottom="1pt solid #000000"/>
    </style:style>
    <style:style style:name="Tabla3.C77" style:family="table-cell">
      <style:table-cell-properties fo:padding="0.106cm" fo:border-left="1pt solid #000000" fo:border-right="none" fo:border-top="none" fo:border-bottom="1pt solid #000000"/>
    </style:style>
    <style:style style:name="Tabla3.D77" style:family="table-cell">
      <style:table-cell-properties fo:padding="0.106cm" fo:border-left="1pt solid #000000" fo:border-right="none" fo:border-top="none" fo:border-bottom="1pt solid #000000"/>
    </style:style>
    <style:style style:name="Tabla3.E77" style:family="table-cell">
      <style:table-cell-properties fo:padding="0.106cm" fo:border-left="1pt solid #000000" fo:border-right="none" fo:border-top="none" fo:border-bottom="1pt solid #000000"/>
    </style:style>
    <style:style style:name="Tabla3.F77" style:family="table-cell">
      <style:table-cell-properties fo:padding="0.106cm" fo:border-left="1pt solid #000000" fo:border-right="1pt solid #000000" fo:border-top="none" fo:border-bottom="1pt solid #000000"/>
    </style:style>
    <style:style style:name="Tabla3.A78" style:family="table-cell">
      <style:table-cell-properties fo:padding="0.106cm" fo:border-left="1pt solid #000000" fo:border-right="none" fo:border-top="none" fo:border-bottom="1pt solid #000000"/>
    </style:style>
    <style:style style:name="Tabla3.B78" style:family="table-cell">
      <style:table-cell-properties fo:padding="0.106cm" fo:border-left="1pt solid #000000" fo:border-right="none" fo:border-top="none" fo:border-bottom="1pt solid #000000"/>
    </style:style>
    <style:style style:name="Tabla3.C78" style:family="table-cell">
      <style:table-cell-properties fo:padding="0.106cm" fo:border-left="1pt solid #000000" fo:border-right="none" fo:border-top="none" fo:border-bottom="1pt solid #000000"/>
    </style:style>
    <style:style style:name="Tabla3.D78" style:family="table-cell">
      <style:table-cell-properties fo:padding="0.106cm" fo:border-left="1pt solid #000000" fo:border-right="none" fo:border-top="none" fo:border-bottom="1pt solid #000000"/>
    </style:style>
    <style:style style:name="Tabla3.E78" style:family="table-cell">
      <style:table-cell-properties fo:padding="0.106cm" fo:border-left="1pt solid #000000" fo:border-right="none" fo:border-top="none" fo:border-bottom="1pt solid #000000"/>
    </style:style>
    <style:style style:name="Tabla3.F78" style:family="table-cell">
      <style:table-cell-properties fo:padding="0.106cm" fo:border-left="1pt solid #000000" fo:border-right="1pt solid #000000" fo:border-top="none" fo:border-bottom="1pt solid #000000"/>
    </style:style>
    <style:style style:name="Tabla3.A79" style:family="table-cell">
      <style:table-cell-properties fo:padding="0.106cm" fo:border-left="1pt solid #000000" fo:border-right="none" fo:border-top="none" fo:border-bottom="1pt solid #000000"/>
    </style:style>
    <style:style style:name="Tabla3.B79" style:family="table-cell">
      <style:table-cell-properties fo:padding="0.106cm" fo:border-left="1pt solid #000000" fo:border-right="none" fo:border-top="none" fo:border-bottom="1pt solid #000000"/>
    </style:style>
    <style:style style:name="Tabla3.C79" style:family="table-cell">
      <style:table-cell-properties fo:padding="0.106cm" fo:border-left="1pt solid #000000" fo:border-right="none" fo:border-top="none" fo:border-bottom="1pt solid #000000"/>
    </style:style>
    <style:style style:name="Tabla3.D79" style:family="table-cell">
      <style:table-cell-properties fo:padding="0.106cm" fo:border-left="1pt solid #000000" fo:border-right="none" fo:border-top="none" fo:border-bottom="1pt solid #000000"/>
    </style:style>
    <style:style style:name="Tabla3.E79" style:family="table-cell">
      <style:table-cell-properties fo:padding="0.106cm" fo:border-left="1pt solid #000000" fo:border-right="none" fo:border-top="none" fo:border-bottom="1pt solid #000000"/>
    </style:style>
    <style:style style:name="Tabla3.F79" style:family="table-cell">
      <style:table-cell-properties fo:padding="0.106cm" fo:border-left="1pt solid #000000" fo:border-right="1pt solid #000000" fo:border-top="none" fo:border-bottom="1pt solid #000000"/>
    </style:style>
    <style:style style:name="Tabla3.A80" style:family="table-cell">
      <style:table-cell-properties fo:padding="0.106cm" fo:border-left="1pt solid #000000" fo:border-right="none" fo:border-top="none" fo:border-bottom="1pt solid #000000"/>
    </style:style>
    <style:style style:name="Tabla3.B80" style:family="table-cell">
      <style:table-cell-properties fo:padding="0.106cm" fo:border-left="1pt solid #000000" fo:border-right="none" fo:border-top="none" fo:border-bottom="1pt solid #000000"/>
    </style:style>
    <style:style style:name="Tabla3.C80" style:family="table-cell">
      <style:table-cell-properties fo:padding="0.106cm" fo:border-left="1pt solid #000000" fo:border-right="none" fo:border-top="none" fo:border-bottom="1pt solid #000000"/>
    </style:style>
    <style:style style:name="Tabla3.D80" style:family="table-cell">
      <style:table-cell-properties fo:padding="0.106cm" fo:border-left="1pt solid #000000" fo:border-right="none" fo:border-top="none" fo:border-bottom="1pt solid #000000"/>
    </style:style>
    <style:style style:name="Tabla3.E80" style:family="table-cell">
      <style:table-cell-properties fo:padding="0.106cm" fo:border-left="1pt solid #000000" fo:border-right="none" fo:border-top="none" fo:border-bottom="1pt solid #000000"/>
    </style:style>
    <style:style style:name="Tabla3.F80" style:family="table-cell">
      <style:table-cell-properties fo:padding="0.106cm" fo:border-left="1pt solid #000000" fo:border-right="1pt solid #000000" fo:border-top="none" fo:border-bottom="1pt solid #000000"/>
    </style:style>
    <style:style style:name="Tabla3.A81" style:family="table-cell">
      <style:table-cell-properties fo:padding="0.106cm" fo:border-left="1pt solid #000000" fo:border-right="none" fo:border-top="none" fo:border-bottom="1pt solid #000000"/>
    </style:style>
    <style:style style:name="Tabla3.B81" style:family="table-cell">
      <style:table-cell-properties fo:padding="0.106cm" fo:border-left="1pt solid #000000" fo:border-right="none" fo:border-top="none" fo:border-bottom="1pt solid #000000"/>
    </style:style>
    <style:style style:name="Tabla3.C81" style:family="table-cell">
      <style:table-cell-properties fo:padding="0.106cm" fo:border-left="1pt solid #000000" fo:border-right="none" fo:border-top="none" fo:border-bottom="1pt solid #000000"/>
    </style:style>
    <style:style style:name="Tabla3.D81" style:family="table-cell">
      <style:table-cell-properties fo:padding="0.106cm" fo:border-left="1pt solid #000000" fo:border-right="none" fo:border-top="none" fo:border-bottom="1pt solid #000000"/>
    </style:style>
    <style:style style:name="Tabla3.E81" style:family="table-cell">
      <style:table-cell-properties fo:padding="0.106cm" fo:border-left="1pt solid #000000" fo:border-right="none" fo:border-top="none" fo:border-bottom="1pt solid #000000"/>
    </style:style>
    <style:style style:name="Tabla3.F81" style:family="table-cell">
      <style:table-cell-properties fo:padding="0.106cm" fo:border-left="1pt solid #000000" fo:border-right="1pt solid #000000" fo:border-top="none" fo:border-bottom="1pt solid #000000"/>
    </style:style>
    <style:style style:name="Tabla3.A82" style:family="table-cell">
      <style:table-cell-properties fo:padding="0.106cm" fo:border-left="1pt solid #000000" fo:border-right="none" fo:border-top="none" fo:border-bottom="1pt solid #000000"/>
    </style:style>
    <style:style style:name="Tabla3.B82" style:family="table-cell">
      <style:table-cell-properties fo:padding="0.106cm" fo:border-left="1pt solid #000000" fo:border-right="none" fo:border-top="none" fo:border-bottom="1pt solid #000000"/>
    </style:style>
    <style:style style:name="Tabla3.C82" style:family="table-cell">
      <style:table-cell-properties fo:padding="0.106cm" fo:border-left="1pt solid #000000" fo:border-right="none" fo:border-top="none" fo:border-bottom="1pt solid #000000"/>
    </style:style>
    <style:style style:name="Tabla3.D82" style:family="table-cell">
      <style:table-cell-properties fo:padding="0.106cm" fo:border-left="1pt solid #000000" fo:border-right="none" fo:border-top="none" fo:border-bottom="1pt solid #000000"/>
    </style:style>
    <style:style style:name="Tabla3.E82" style:family="table-cell">
      <style:table-cell-properties fo:padding="0.106cm" fo:border-left="1pt solid #000000" fo:border-right="none" fo:border-top="none" fo:border-bottom="1pt solid #000000"/>
    </style:style>
    <style:style style:name="Tabla3.F82" style:family="table-cell">
      <style:table-cell-properties fo:padding="0.106cm" fo:border-left="1pt solid #000000" fo:border-right="1pt solid #000000" fo:border-top="none" fo:border-bottom="1pt solid #000000"/>
    </style:style>
    <style:style style:name="Tabla3.A83" style:family="table-cell">
      <style:table-cell-properties fo:padding="0.106cm" fo:border-left="1pt solid #000000" fo:border-right="none" fo:border-top="none" fo:border-bottom="1pt solid #000000"/>
    </style:style>
    <style:style style:name="Tabla3.B83" style:family="table-cell">
      <style:table-cell-properties fo:padding="0.106cm" fo:border-left="1pt solid #000000" fo:border-right="none" fo:border-top="none" fo:border-bottom="1pt solid #000000"/>
    </style:style>
    <style:style style:name="Tabla3.C83" style:family="table-cell">
      <style:table-cell-properties fo:padding="0.106cm" fo:border-left="1pt solid #000000" fo:border-right="none" fo:border-top="none" fo:border-bottom="1pt solid #000000"/>
    </style:style>
    <style:style style:name="Tabla3.D83" style:family="table-cell">
      <style:table-cell-properties fo:padding="0.106cm" fo:border-left="1pt solid #000000" fo:border-right="none" fo:border-top="none" fo:border-bottom="1pt solid #000000"/>
    </style:style>
    <style:style style:name="Tabla3.E83" style:family="table-cell">
      <style:table-cell-properties fo:padding="0.106cm" fo:border-left="1pt solid #000000" fo:border-right="none" fo:border-top="none" fo:border-bottom="1pt solid #000000"/>
    </style:style>
    <style:style style:name="Tabla3.F83" style:family="table-cell">
      <style:table-cell-properties fo:padding="0.106cm" fo:border-left="1pt solid #000000" fo:border-right="1pt solid #000000" fo:border-top="none" fo:border-bottom="1pt solid #000000"/>
    </style:style>
    <style:style style:name="Tabla3.A84" style:family="table-cell">
      <style:table-cell-properties fo:padding="0.106cm" fo:border-left="1pt solid #000000" fo:border-right="none" fo:border-top="none" fo:border-bottom="1pt solid #000000"/>
    </style:style>
    <style:style style:name="Tabla3.B84" style:family="table-cell">
      <style:table-cell-properties fo:padding="0.106cm" fo:border-left="1pt solid #000000" fo:border-right="none" fo:border-top="none" fo:border-bottom="1pt solid #000000"/>
    </style:style>
    <style:style style:name="Tabla3.C84" style:family="table-cell">
      <style:table-cell-properties fo:padding="0.106cm" fo:border-left="1pt solid #000000" fo:border-right="none" fo:border-top="none" fo:border-bottom="1pt solid #000000"/>
    </style:style>
    <style:style style:name="Tabla3.D84" style:family="table-cell">
      <style:table-cell-properties fo:padding="0.106cm" fo:border-left="1pt solid #000000" fo:border-right="none" fo:border-top="none" fo:border-bottom="1pt solid #000000"/>
    </style:style>
    <style:style style:name="Tabla3.E84" style:family="table-cell">
      <style:table-cell-properties fo:padding="0.106cm" fo:border-left="1pt solid #000000" fo:border-right="none" fo:border-top="none" fo:border-bottom="1pt solid #000000"/>
    </style:style>
    <style:style style:name="Tabla3.F84" style:family="table-cell">
      <style:table-cell-properties fo:padding="0.106cm" fo:border-left="1pt solid #000000" fo:border-right="1pt solid #000000" fo:border-top="none" fo:border-bottom="1pt solid #000000"/>
    </style:style>
    <style:style style:name="Tabla3.A85" style:family="table-cell">
      <style:table-cell-properties fo:padding="0.106cm" fo:border-left="1pt solid #000000" fo:border-right="none" fo:border-top="none" fo:border-bottom="1pt solid #000000"/>
    </style:style>
    <style:style style:name="Tabla3.B85" style:family="table-cell">
      <style:table-cell-properties fo:padding="0.106cm" fo:border-left="1pt solid #000000" fo:border-right="none" fo:border-top="none" fo:border-bottom="1pt solid #000000"/>
    </style:style>
    <style:style style:name="Tabla3.C85" style:family="table-cell">
      <style:table-cell-properties fo:padding="0.106cm" fo:border-left="1pt solid #000000" fo:border-right="none" fo:border-top="none" fo:border-bottom="1pt solid #000000"/>
    </style:style>
    <style:style style:name="Tabla3.D85" style:family="table-cell">
      <style:table-cell-properties fo:padding="0.106cm" fo:border-left="1pt solid #000000" fo:border-right="none" fo:border-top="none" fo:border-bottom="1pt solid #000000"/>
    </style:style>
    <style:style style:name="Tabla3.E85" style:family="table-cell">
      <style:table-cell-properties fo:padding="0.106cm" fo:border-left="1pt solid #000000" fo:border-right="none" fo:border-top="none" fo:border-bottom="1pt solid #000000"/>
    </style:style>
    <style:style style:name="Tabla3.F85" style:family="table-cell">
      <style:table-cell-properties fo:padding="0.106cm" fo:border-left="1pt solid #000000" fo:border-right="1pt solid #000000" fo:border-top="none" fo:border-bottom="1pt solid #000000"/>
    </style:style>
    <style:style style:name="Tabla3.A86" style:family="table-cell">
      <style:table-cell-properties fo:padding="0.106cm" fo:border-left="1pt solid #000000" fo:border-right="none" fo:border-top="none" fo:border-bottom="1pt solid #000000"/>
    </style:style>
    <style:style style:name="Tabla3.B86" style:family="table-cell">
      <style:table-cell-properties fo:padding="0.106cm" fo:border-left="1pt solid #000000" fo:border-right="none" fo:border-top="none" fo:border-bottom="1pt solid #000000"/>
    </style:style>
    <style:style style:name="Tabla3.C86" style:family="table-cell">
      <style:table-cell-properties fo:padding="0.106cm" fo:border-left="1pt solid #000000" fo:border-right="none" fo:border-top="none" fo:border-bottom="1pt solid #000000"/>
    </style:style>
    <style:style style:name="Tabla3.D86" style:family="table-cell">
      <style:table-cell-properties fo:padding="0.106cm" fo:border-left="1pt solid #000000" fo:border-right="none" fo:border-top="none" fo:border-bottom="1pt solid #000000"/>
    </style:style>
    <style:style style:name="Tabla3.E86" style:family="table-cell">
      <style:table-cell-properties fo:padding="0.106cm" fo:border-left="1pt solid #000000" fo:border-right="none" fo:border-top="none" fo:border-bottom="1pt solid #000000"/>
    </style:style>
    <style:style style:name="Tabla3.F86" style:family="table-cell">
      <style:table-cell-properties fo:padding="0.106cm" fo:border-left="1pt solid #000000" fo:border-right="1pt solid #000000" fo:border-top="none" fo:border-bottom="1pt solid #000000"/>
    </style:style>
    <style:style style:name="Tabla3.A87" style:family="table-cell">
      <style:table-cell-properties fo:padding="0.106cm" fo:border-left="1pt solid #000000" fo:border-right="none" fo:border-top="none" fo:border-bottom="1pt solid #000000"/>
    </style:style>
    <style:style style:name="Tabla3.B87" style:family="table-cell">
      <style:table-cell-properties fo:padding="0.106cm" fo:border-left="1pt solid #000000" fo:border-right="none" fo:border-top="none" fo:border-bottom="1pt solid #000000"/>
    </style:style>
    <style:style style:name="Tabla3.C87" style:family="table-cell">
      <style:table-cell-properties fo:padding="0.106cm" fo:border-left="1pt solid #000000" fo:border-right="none" fo:border-top="none" fo:border-bottom="1pt solid #000000"/>
    </style:style>
    <style:style style:name="Tabla3.D87" style:family="table-cell">
      <style:table-cell-properties fo:padding="0.106cm" fo:border-left="1pt solid #000000" fo:border-right="none" fo:border-top="none" fo:border-bottom="1pt solid #000000"/>
    </style:style>
    <style:style style:name="Tabla3.E87" style:family="table-cell">
      <style:table-cell-properties fo:padding="0.106cm" fo:border-left="1pt solid #000000" fo:border-right="none" fo:border-top="none" fo:border-bottom="1pt solid #000000"/>
    </style:style>
    <style:style style:name="Tabla3.F87" style:family="table-cell">
      <style:table-cell-properties fo:padding="0.106cm" fo:border-left="1pt solid #000000" fo:border-right="1pt solid #000000" fo:border-top="none" fo:border-bottom="1pt solid #000000"/>
    </style:style>
    <style:style style:name="Tabla3.A88" style:family="table-cell">
      <style:table-cell-properties fo:padding="0.106cm" fo:border-left="1pt solid #000000" fo:border-right="none" fo:border-top="none" fo:border-bottom="1pt solid #000000"/>
    </style:style>
    <style:style style:name="Tabla3.B88" style:family="table-cell">
      <style:table-cell-properties fo:padding="0.106cm" fo:border-left="1pt solid #000000" fo:border-right="none" fo:border-top="none" fo:border-bottom="1pt solid #000000"/>
    </style:style>
    <style:style style:name="Tabla3.C88" style:family="table-cell">
      <style:table-cell-properties fo:padding="0.106cm" fo:border-left="1pt solid #000000" fo:border-right="none" fo:border-top="none" fo:border-bottom="1pt solid #000000"/>
    </style:style>
    <style:style style:name="Tabla3.D88" style:family="table-cell">
      <style:table-cell-properties fo:padding="0.106cm" fo:border-left="1pt solid #000000" fo:border-right="none" fo:border-top="none" fo:border-bottom="1pt solid #000000"/>
    </style:style>
    <style:style style:name="Tabla3.E88" style:family="table-cell">
      <style:table-cell-properties fo:padding="0.106cm" fo:border-left="1pt solid #000000" fo:border-right="none" fo:border-top="none" fo:border-bottom="1pt solid #000000"/>
    </style:style>
    <style:style style:name="Tabla3.F88" style:family="table-cell">
      <style:table-cell-properties fo:padding="0.106cm" fo:border-left="1pt solid #000000" fo:border-right="1pt solid #000000" fo:border-top="none" fo:border-bottom="1pt solid #000000"/>
    </style:style>
    <style:style style:name="Tabla3.A89" style:family="table-cell">
      <style:table-cell-properties fo:padding="0.106cm" fo:border-left="1pt solid #000000" fo:border-right="none" fo:border-top="none" fo:border-bottom="1pt solid #000000"/>
    </style:style>
    <style:style style:name="Tabla3.B89" style:family="table-cell">
      <style:table-cell-properties fo:padding="0.106cm" fo:border-left="1pt solid #000000" fo:border-right="none" fo:border-top="none" fo:border-bottom="1pt solid #000000"/>
    </style:style>
    <style:style style:name="Tabla3.C89" style:family="table-cell">
      <style:table-cell-properties fo:padding="0.106cm" fo:border-left="1pt solid #000000" fo:border-right="none" fo:border-top="none" fo:border-bottom="1pt solid #000000"/>
    </style:style>
    <style:style style:name="Tabla3.D89" style:family="table-cell">
      <style:table-cell-properties fo:padding="0.106cm" fo:border-left="1pt solid #000000" fo:border-right="none" fo:border-top="none" fo:border-bottom="1pt solid #000000"/>
    </style:style>
    <style:style style:name="Tabla3.E89" style:family="table-cell">
      <style:table-cell-properties fo:padding="0.106cm" fo:border-left="1pt solid #000000" fo:border-right="none" fo:border-top="none" fo:border-bottom="1pt solid #000000"/>
    </style:style>
    <style:style style:name="Tabla3.F89" style:family="table-cell">
      <style:table-cell-properties fo:padding="0.106cm" fo:border-left="1pt solid #000000" fo:border-right="1pt solid #000000" fo:border-top="none" fo:border-bottom="1pt solid #000000"/>
    </style:style>
    <style:style style:name="Tabla3.A90" style:family="table-cell">
      <style:table-cell-properties fo:padding="0.106cm" fo:border-left="1pt solid #000000" fo:border-right="none" fo:border-top="none" fo:border-bottom="1pt solid #000000"/>
    </style:style>
    <style:style style:name="Tabla3.B90" style:family="table-cell">
      <style:table-cell-properties fo:padding="0.106cm" fo:border-left="1pt solid #000000" fo:border-right="none" fo:border-top="none" fo:border-bottom="1pt solid #000000"/>
    </style:style>
    <style:style style:name="Tabla3.C90" style:family="table-cell">
      <style:table-cell-properties fo:padding="0.106cm" fo:border-left="1pt solid #000000" fo:border-right="none" fo:border-top="none" fo:border-bottom="1pt solid #000000"/>
    </style:style>
    <style:style style:name="Tabla3.D90" style:family="table-cell">
      <style:table-cell-properties fo:padding="0.106cm" fo:border-left="1pt solid #000000" fo:border-right="none" fo:border-top="none" fo:border-bottom="1pt solid #000000"/>
    </style:style>
    <style:style style:name="Tabla3.E90" style:family="table-cell">
      <style:table-cell-properties fo:padding="0.106cm" fo:border-left="1pt solid #000000" fo:border-right="none" fo:border-top="none" fo:border-bottom="1pt solid #000000"/>
    </style:style>
    <style:style style:name="Tabla3.F90" style:family="table-cell">
      <style:table-cell-properties fo:padding="0.106cm" fo:border-left="1pt solid #000000" fo:border-right="1pt solid #000000" fo:border-top="none" fo:border-bottom="1pt solid #000000"/>
    </style:style>
    <style:style style:name="Tabla3.A91" style:family="table-cell">
      <style:table-cell-properties fo:padding="0.106cm" fo:border-left="1pt solid #000000" fo:border-right="none" fo:border-top="none" fo:border-bottom="1pt solid #000000"/>
    </style:style>
    <style:style style:name="Tabla3.B91" style:family="table-cell">
      <style:table-cell-properties fo:padding="0.106cm" fo:border-left="1pt solid #000000" fo:border-right="none" fo:border-top="none" fo:border-bottom="1pt solid #000000"/>
    </style:style>
    <style:style style:name="Tabla3.C91" style:family="table-cell">
      <style:table-cell-properties fo:padding="0.106cm" fo:border-left="1pt solid #000000" fo:border-right="none" fo:border-top="none" fo:border-bottom="1pt solid #000000"/>
    </style:style>
    <style:style style:name="Tabla3.D91" style:family="table-cell">
      <style:table-cell-properties fo:padding="0.106cm" fo:border-left="1pt solid #000000" fo:border-right="none" fo:border-top="none" fo:border-bottom="1pt solid #000000"/>
    </style:style>
    <style:style style:name="Tabla3.E91" style:family="table-cell">
      <style:table-cell-properties fo:padding="0.106cm" fo:border-left="1pt solid #000000" fo:border-right="none" fo:border-top="none" fo:border-bottom="1pt solid #000000"/>
    </style:style>
    <style:style style:name="Tabla3.F91" style:family="table-cell">
      <style:table-cell-properties fo:padding="0.106cm" fo:border-left="1pt solid #000000" fo:border-right="1pt solid #000000" fo:border-top="none" fo:border-bottom="1pt solid #000000"/>
    </style:style>
    <style:style style:name="Tabla3.A92" style:family="table-cell">
      <style:table-cell-properties fo:padding="0.106cm" fo:border-left="1pt solid #000000" fo:border-right="none" fo:border-top="none" fo:border-bottom="1pt solid #000000"/>
    </style:style>
    <style:style style:name="Tabla3.B92" style:family="table-cell">
      <style:table-cell-properties fo:padding="0.106cm" fo:border-left="1pt solid #000000" fo:border-right="none" fo:border-top="none" fo:border-bottom="1pt solid #000000"/>
    </style:style>
    <style:style style:name="Tabla3.C92" style:family="table-cell">
      <style:table-cell-properties fo:padding="0.106cm" fo:border-left="1pt solid #000000" fo:border-right="none" fo:border-top="none" fo:border-bottom="1pt solid #000000"/>
    </style:style>
    <style:style style:name="Tabla3.D92" style:family="table-cell">
      <style:table-cell-properties fo:padding="0.106cm" fo:border-left="1pt solid #000000" fo:border-right="none" fo:border-top="none" fo:border-bottom="1pt solid #000000"/>
    </style:style>
    <style:style style:name="Tabla3.E92" style:family="table-cell">
      <style:table-cell-properties fo:padding="0.106cm" fo:border-left="1pt solid #000000" fo:border-right="none" fo:border-top="none" fo:border-bottom="1pt solid #000000"/>
    </style:style>
    <style:style style:name="Tabla3.F92" style:family="table-cell">
      <style:table-cell-properties fo:padding="0.106cm" fo:border-left="1pt solid #000000" fo:border-right="1pt solid #000000" fo:border-top="none" fo:border-bottom="1pt solid #000000"/>
    </style:style>
    <style:style style:name="Tabla3.A93" style:family="table-cell">
      <style:table-cell-properties fo:background-color="#dddddd" fo:padding="0.106cm" fo:border-left="1pt solid #000000" fo:border-right="none" fo:border-top="none" fo:border-bottom="1pt solid #000000">
        <style:background-image/>
      </style:table-cell-properties>
    </style:style>
    <style:style style:name="Tabla3.F93" style:family="table-cell">
      <style:table-cell-properties fo:background-color="#dddddd" fo:padding="0.106cm" fo:border-left="1pt solid #000000" fo:border-right="1pt solid #000000" fo:border-top="none" fo:border-bottom="1pt solid #000000">
        <style:background-image/>
      </style:table-cell-properties>
    </style:style>
    <style:style style:name="Table4" style:family="table">
      <style:table-properties style:width="16.498cm" style:rel-width="100%" table:align="left"/>
    </style:style>
    <style:style style:name="Table4.A" style:family="table-column">
      <style:table-column-properties style:column-width="1.882cm" style:rel-column-width="7476*"/>
    </style:style>
    <style:style style:name="Table4.B" style:family="table-column">
      <style:table-column-properties style:column-width="3.316cm" style:rel-column-width="13172*"/>
    </style:style>
    <style:style style:name="Table4.C" style:family="table-column">
      <style:table-column-properties style:column-width="2.214cm" style:rel-column-width="8793*"/>
    </style:style>
    <style:style style:name="Table4.D" style:family="table-column">
      <style:table-column-properties style:column-width="3.711cm" style:rel-column-width="14742*"/>
    </style:style>
    <style:style style:name="Table4.E" style:family="table-column">
      <style:table-column-properties style:column-width="3.459cm" style:rel-column-width="13740*"/>
    </style:style>
    <style:style style:name="Table4.F" style:family="table-column">
      <style:table-column-properties style:column-width="1.916cm" style:rel-column-width="7612*"/>
    </style:style>
    <style:style style:name="Table4.A1" style:family="table-cell">
      <style:table-cell-properties fo:background-color="#dddddd" fo:padding="0.106cm" fo:border-left="1pt solid #000000" fo:border-right="none" fo:border-top="1pt solid #000000" fo:border-bottom="1pt solid #000000">
        <style:background-image/>
      </style:table-cell-properties>
    </style:style>
    <style:style style:name="Table4.F1" style:family="table-cell">
      <style:table-cell-properties fo:background-color="#dddddd" fo:padding="0.106cm" fo:border="1pt solid #000000">
        <style:background-image/>
      </style:table-cell-properties>
    </style:style>
    <style:style style:name="Table4.A2" style:family="table-cell">
      <style:table-cell-properties fo:padding="0.106cm" fo:border-left="1pt solid #000000" fo:border-right="none" fo:border-top="none" fo:border-bottom="1pt solid #000000"/>
    </style:style>
    <style:style style:name="Table4.B2" style:family="table-cell">
      <style:table-cell-properties fo:padding="0.106cm" fo:border-left="1pt solid #000000" fo:border-right="none" fo:border-top="none" fo:border-bottom="1pt solid #000000"/>
    </style:style>
    <style:style style:name="Table4.C2" style:family="table-cell">
      <style:table-cell-properties fo:padding="0.106cm" fo:border-left="1pt solid #000000" fo:border-right="none" fo:border-top="none" fo:border-bottom="1pt solid #000000"/>
    </style:style>
    <style:style style:name="Table4.D2" style:family="table-cell">
      <style:table-cell-properties fo:padding="0.106cm" fo:border-left="1pt solid #000000" fo:border-right="none" fo:border-top="none" fo:border-bottom="1pt solid #000000"/>
    </style:style>
    <style:style style:name="Table4.E2" style:family="table-cell">
      <style:table-cell-properties fo:padding="0.106cm" fo:border-left="1pt solid #000000" fo:border-right="none" fo:border-top="none" fo:border-bottom="1pt solid #000000"/>
    </style:style>
    <style:style style:name="Table4.F2" style:family="table-cell">
      <style:table-cell-properties fo:padding="0.106cm" fo:border-left="1pt solid #000000" fo:border-right="1pt solid #000000" fo:border-top="none" fo:border-bottom="1pt solid #000000"/>
    </style:style>
    <style:style style:name="Table4.A3" style:family="table-cell">
      <style:table-cell-properties fo:padding="0.106cm" fo:border-left="1pt solid #000000" fo:border-right="none" fo:border-top="none" fo:border-bottom="1pt solid #000000"/>
    </style:style>
    <style:style style:name="Table4.B3" style:family="table-cell">
      <style:table-cell-properties fo:padding="0.106cm" fo:border-left="1pt solid #000000" fo:border-right="none" fo:border-top="none" fo:border-bottom="1pt solid #000000"/>
    </style:style>
    <style:style style:name="Table4.C3" style:family="table-cell">
      <style:table-cell-properties fo:padding="0.106cm" fo:border-left="1pt solid #000000" fo:border-right="none" fo:border-top="none" fo:border-bottom="1pt solid #000000"/>
    </style:style>
    <style:style style:name="Table4.D3" style:family="table-cell">
      <style:table-cell-properties fo:padding="0.106cm" fo:border-left="1pt solid #000000" fo:border-right="none" fo:border-top="none" fo:border-bottom="1pt solid #000000"/>
    </style:style>
    <style:style style:name="Table4.E3" style:family="table-cell">
      <style:table-cell-properties fo:padding="0.106cm" fo:border-left="1pt solid #000000" fo:border-right="none" fo:border-top="none" fo:border-bottom="1pt solid #000000"/>
    </style:style>
    <style:style style:name="Table4.F3" style:family="table-cell">
      <style:table-cell-properties fo:padding="0.106cm" fo:border-left="1pt solid #000000" fo:border-right="1pt solid #000000" fo:border-top="none" fo:border-bottom="1pt solid #000000"/>
    </style:style>
    <style:style style:name="Table4.A4" style:family="table-cell">
      <style:table-cell-properties fo:padding="0.106cm" fo:border-left="1pt solid #000000" fo:border-right="none" fo:border-top="none" fo:border-bottom="1pt solid #000000"/>
    </style:style>
    <style:style style:name="Table4.B4" style:family="table-cell">
      <style:table-cell-properties fo:padding="0.106cm" fo:border-left="1pt solid #000000" fo:border-right="none" fo:border-top="none" fo:border-bottom="1pt solid #000000"/>
    </style:style>
    <style:style style:name="Table4.C4" style:family="table-cell">
      <style:table-cell-properties fo:padding="0.106cm" fo:border-left="1pt solid #000000" fo:border-right="none" fo:border-top="none" fo:border-bottom="1pt solid #000000"/>
    </style:style>
    <style:style style:name="Table4.D4" style:family="table-cell">
      <style:table-cell-properties fo:padding="0.106cm" fo:border-left="1pt solid #000000" fo:border-right="none" fo:border-top="none" fo:border-bottom="1pt solid #000000"/>
    </style:style>
    <style:style style:name="Table4.E4" style:family="table-cell">
      <style:table-cell-properties fo:padding="0.106cm" fo:border-left="1pt solid #000000" fo:border-right="none" fo:border-top="none" fo:border-bottom="1pt solid #000000"/>
    </style:style>
    <style:style style:name="Table4.F4" style:family="table-cell">
      <style:table-cell-properties fo:padding="0.106cm" fo:border-left="1pt solid #000000" fo:border-right="1pt solid #000000" fo:border-top="none" fo:border-bottom="1pt solid #000000"/>
    </style:style>
    <style:style style:name="Table4.A5" style:family="table-cell">
      <style:table-cell-properties fo:padding="0.106cm" fo:border-left="1pt solid #000000" fo:border-right="none" fo:border-top="none" fo:border-bottom="1pt solid #000000"/>
    </style:style>
    <style:style style:name="Table4.B5" style:family="table-cell">
      <style:table-cell-properties fo:padding="0.106cm" fo:border-left="1pt solid #000000" fo:border-right="none" fo:border-top="none" fo:border-bottom="1pt solid #000000"/>
    </style:style>
    <style:style style:name="Table4.C5" style:family="table-cell">
      <style:table-cell-properties fo:padding="0.106cm" fo:border-left="1pt solid #000000" fo:border-right="none" fo:border-top="none" fo:border-bottom="1pt solid #000000"/>
    </style:style>
    <style:style style:name="Table4.D5" style:family="table-cell">
      <style:table-cell-properties fo:padding="0.106cm" fo:border-left="1pt solid #000000" fo:border-right="none" fo:border-top="none" fo:border-bottom="1pt solid #000000"/>
    </style:style>
    <style:style style:name="Table4.E5" style:family="table-cell">
      <style:table-cell-properties fo:padding="0.106cm" fo:border-left="1pt solid #000000" fo:border-right="none" fo:border-top="none" fo:border-bottom="1pt solid #000000"/>
    </style:style>
    <style:style style:name="Table4.F5" style:family="table-cell">
      <style:table-cell-properties fo:padding="0.106cm" fo:border-left="1pt solid #000000" fo:border-right="1pt solid #000000" fo:border-top="none" fo:border-bottom="1pt solid #000000"/>
    </style:style>
    <style:style style:name="Table4.A6" style:family="table-cell">
      <style:table-cell-properties fo:padding="0.106cm" fo:border-left="1pt solid #000000" fo:border-right="none" fo:border-top="none" fo:border-bottom="1pt solid #000000"/>
    </style:style>
    <style:style style:name="Table4.B6" style:family="table-cell">
      <style:table-cell-properties fo:padding="0.106cm" fo:border-left="1pt solid #000000" fo:border-right="none" fo:border-top="none" fo:border-bottom="1pt solid #000000"/>
    </style:style>
    <style:style style:name="Table4.C6" style:family="table-cell">
      <style:table-cell-properties fo:padding="0.106cm" fo:border-left="1pt solid #000000" fo:border-right="none" fo:border-top="none" fo:border-bottom="1pt solid #000000"/>
    </style:style>
    <style:style style:name="Table4.D6" style:family="table-cell">
      <style:table-cell-properties fo:padding="0.106cm" fo:border-left="1pt solid #000000" fo:border-right="none" fo:border-top="none" fo:border-bottom="1pt solid #000000"/>
    </style:style>
    <style:style style:name="Table4.E6" style:family="table-cell">
      <style:table-cell-properties fo:padding="0.106cm" fo:border-left="1pt solid #000000" fo:border-right="none" fo:border-top="none" fo:border-bottom="1pt solid #000000"/>
    </style:style>
    <style:style style:name="Table4.F6" style:family="table-cell">
      <style:table-cell-properties fo:padding="0.106cm" fo:border-left="1pt solid #000000" fo:border-right="1pt solid #000000" fo:border-top="none" fo:border-bottom="1pt solid #000000"/>
    </style:style>
    <style:style style:name="Table4.A7" style:family="table-cell">
      <style:table-cell-properties fo:padding="0.106cm" fo:border-left="1pt solid #000000" fo:border-right="none" fo:border-top="none" fo:border-bottom="1pt solid #000000"/>
    </style:style>
    <style:style style:name="Table4.B7" style:family="table-cell">
      <style:table-cell-properties fo:padding="0.106cm" fo:border-left="1pt solid #000000" fo:border-right="none" fo:border-top="none" fo:border-bottom="1pt solid #000000"/>
    </style:style>
    <style:style style:name="Table4.C7" style:family="table-cell">
      <style:table-cell-properties fo:padding="0.106cm" fo:border-left="1pt solid #000000" fo:border-right="none" fo:border-top="none" fo:border-bottom="1pt solid #000000"/>
    </style:style>
    <style:style style:name="Table4.D7" style:family="table-cell">
      <style:table-cell-properties fo:padding="0.106cm" fo:border-left="1pt solid #000000" fo:border-right="none" fo:border-top="none" fo:border-bottom="1pt solid #000000"/>
    </style:style>
    <style:style style:name="Table4.E7" style:family="table-cell">
      <style:table-cell-properties fo:padding="0.106cm" fo:border-left="1pt solid #000000" fo:border-right="none" fo:border-top="none" fo:border-bottom="1pt solid #000000"/>
    </style:style>
    <style:style style:name="Table4.F7" style:family="table-cell">
      <style:table-cell-properties fo:padding="0.106cm" fo:border-left="1pt solid #000000" fo:border-right="1pt solid #000000" fo:border-top="none" fo:border-bottom="1pt solid #000000"/>
    </style:style>
    <style:style style:name="Table4.A8" style:family="table-cell">
      <style:table-cell-properties fo:padding="0.106cm" fo:border-left="1pt solid #000000" fo:border-right="none" fo:border-top="none" fo:border-bottom="1pt solid #000000"/>
    </style:style>
    <style:style style:name="Table4.B8" style:family="table-cell">
      <style:table-cell-properties fo:padding="0.106cm" fo:border-left="1pt solid #000000" fo:border-right="none" fo:border-top="none" fo:border-bottom="1pt solid #000000"/>
    </style:style>
    <style:style style:name="Table4.C8" style:family="table-cell">
      <style:table-cell-properties fo:padding="0.106cm" fo:border-left="1pt solid #000000" fo:border-right="none" fo:border-top="none" fo:border-bottom="1pt solid #000000"/>
    </style:style>
    <style:style style:name="Table4.D8" style:family="table-cell">
      <style:table-cell-properties fo:padding="0.106cm" fo:border-left="1pt solid #000000" fo:border-right="none" fo:border-top="none" fo:border-bottom="1pt solid #000000"/>
    </style:style>
    <style:style style:name="Table4.E8" style:family="table-cell">
      <style:table-cell-properties fo:padding="0.106cm" fo:border-left="1pt solid #000000" fo:border-right="none" fo:border-top="none" fo:border-bottom="1pt solid #000000"/>
    </style:style>
    <style:style style:name="Table4.F8" style:family="table-cell">
      <style:table-cell-properties fo:padding="0.106cm" fo:border-left="1pt solid #000000" fo:border-right="1pt solid #000000" fo:border-top="none" fo:border-bottom="1pt solid #000000"/>
    </style:style>
    <style:style style:name="Table4.A9" style:family="table-cell">
      <style:table-cell-properties fo:padding="0.106cm" fo:border-left="1pt solid #000000" fo:border-right="none" fo:border-top="none" fo:border-bottom="1pt solid #000000"/>
    </style:style>
    <style:style style:name="Table4.B9" style:family="table-cell">
      <style:table-cell-properties fo:padding="0.106cm" fo:border-left="1pt solid #000000" fo:border-right="none" fo:border-top="none" fo:border-bottom="1pt solid #000000"/>
    </style:style>
    <style:style style:name="Table4.C9" style:family="table-cell">
      <style:table-cell-properties fo:padding="0.106cm" fo:border-left="1pt solid #000000" fo:border-right="none" fo:border-top="none" fo:border-bottom="1pt solid #000000"/>
    </style:style>
    <style:style style:name="Table4.D9" style:family="table-cell">
      <style:table-cell-properties fo:padding="0.106cm" fo:border-left="1pt solid #000000" fo:border-right="none" fo:border-top="none" fo:border-bottom="1pt solid #000000"/>
    </style:style>
    <style:style style:name="Table4.E9" style:family="table-cell">
      <style:table-cell-properties fo:padding="0.106cm" fo:border-left="1pt solid #000000" fo:border-right="none" fo:border-top="none" fo:border-bottom="1pt solid #000000"/>
    </style:style>
    <style:style style:name="Table4.F9" style:family="table-cell">
      <style:table-cell-properties fo:padding="0.106cm" fo:border-left="1pt solid #000000" fo:border-right="1pt solid #000000" fo:border-top="none" fo:border-bottom="1pt solid #000000"/>
    </style:style>
    <style:style style:name="Table4.A10" style:family="table-cell">
      <style:table-cell-properties fo:padding="0.106cm" fo:border-left="1pt solid #000000" fo:border-right="none" fo:border-top="none" fo:border-bottom="1pt solid #000000"/>
    </style:style>
    <style:style style:name="Table4.B10" style:family="table-cell">
      <style:table-cell-properties fo:padding="0.106cm" fo:border-left="1pt solid #000000" fo:border-right="none" fo:border-top="none" fo:border-bottom="1pt solid #000000"/>
    </style:style>
    <style:style style:name="Table4.C10" style:family="table-cell">
      <style:table-cell-properties fo:padding="0.106cm" fo:border-left="1pt solid #000000" fo:border-right="none" fo:border-top="none" fo:border-bottom="1pt solid #000000"/>
    </style:style>
    <style:style style:name="Table4.D10" style:family="table-cell">
      <style:table-cell-properties fo:padding="0.106cm" fo:border-left="1pt solid #000000" fo:border-right="none" fo:border-top="none" fo:border-bottom="1pt solid #000000"/>
    </style:style>
    <style:style style:name="Table4.E10" style:family="table-cell">
      <style:table-cell-properties fo:padding="0.106cm" fo:border-left="1pt solid #000000" fo:border-right="none" fo:border-top="none" fo:border-bottom="1pt solid #000000"/>
    </style:style>
    <style:style style:name="Table4.F10" style:family="table-cell">
      <style:table-cell-properties fo:padding="0.106cm" fo:border-left="1pt solid #000000" fo:border-right="1pt solid #000000" fo:border-top="none" fo:border-bottom="1pt solid #000000"/>
    </style:style>
    <style:style style:name="Table4.A11" style:family="table-cell">
      <style:table-cell-properties fo:padding="0.106cm" fo:border-left="1pt solid #000000" fo:border-right="none" fo:border-top="none" fo:border-bottom="1pt solid #000000"/>
    </style:style>
    <style:style style:name="Table4.B11" style:family="table-cell">
      <style:table-cell-properties fo:padding="0.106cm" fo:border-left="1pt solid #000000" fo:border-right="none" fo:border-top="none" fo:border-bottom="1pt solid #000000"/>
    </style:style>
    <style:style style:name="Table4.C11" style:family="table-cell">
      <style:table-cell-properties fo:padding="0.106cm" fo:border-left="1pt solid #000000" fo:border-right="none" fo:border-top="none" fo:border-bottom="1pt solid #000000"/>
    </style:style>
    <style:style style:name="Table4.D11" style:family="table-cell">
      <style:table-cell-properties fo:padding="0.106cm" fo:border-left="1pt solid #000000" fo:border-right="none" fo:border-top="none" fo:border-bottom="1pt solid #000000"/>
    </style:style>
    <style:style style:name="Table4.E11" style:family="table-cell">
      <style:table-cell-properties fo:padding="0.106cm" fo:border-left="1pt solid #000000" fo:border-right="none" fo:border-top="none" fo:border-bottom="1pt solid #000000"/>
    </style:style>
    <style:style style:name="Table4.F11" style:family="table-cell">
      <style:table-cell-properties fo:padding="0.106cm" fo:border-left="1pt solid #000000" fo:border-right="1pt solid #000000" fo:border-top="none" fo:border-bottom="1pt solid #000000"/>
    </style:style>
    <style:style style:name="Table4.A12" style:family="table-cell">
      <style:table-cell-properties fo:padding="0.106cm" fo:border-left="1pt solid #000000" fo:border-right="none" fo:border-top="none" fo:border-bottom="1pt solid #000000"/>
    </style:style>
    <style:style style:name="Table4.B12" style:family="table-cell">
      <style:table-cell-properties fo:padding="0.106cm" fo:border-left="1pt solid #000000" fo:border-right="none" fo:border-top="none" fo:border-bottom="1pt solid #000000"/>
    </style:style>
    <style:style style:name="Table4.C12" style:family="table-cell">
      <style:table-cell-properties fo:padding="0.106cm" fo:border-left="1pt solid #000000" fo:border-right="none" fo:border-top="none" fo:border-bottom="1pt solid #000000"/>
    </style:style>
    <style:style style:name="Table4.D12" style:family="table-cell">
      <style:table-cell-properties fo:padding="0.106cm" fo:border-left="1pt solid #000000" fo:border-right="none" fo:border-top="none" fo:border-bottom="1pt solid #000000"/>
    </style:style>
    <style:style style:name="Table4.E12" style:family="table-cell">
      <style:table-cell-properties fo:padding="0.106cm" fo:border-left="1pt solid #000000" fo:border-right="none" fo:border-top="none" fo:border-bottom="1pt solid #000000"/>
    </style:style>
    <style:style style:name="Table4.F12" style:family="table-cell">
      <style:table-cell-properties fo:padding="0.106cm" fo:border-left="1pt solid #000000" fo:border-right="1pt solid #000000" fo:border-top="none" fo:border-bottom="1pt solid #000000"/>
    </style:style>
    <style:style style:name="Table4.A13" style:family="table-cell">
      <style:table-cell-properties fo:padding="0.106cm" fo:border-left="1pt solid #000000" fo:border-right="none" fo:border-top="none" fo:border-bottom="1pt solid #000000"/>
    </style:style>
    <style:style style:name="Table4.B13" style:family="table-cell">
      <style:table-cell-properties fo:padding="0.106cm" fo:border-left="1pt solid #000000" fo:border-right="none" fo:border-top="none" fo:border-bottom="1pt solid #000000"/>
    </style:style>
    <style:style style:name="Table4.C13" style:family="table-cell">
      <style:table-cell-properties fo:padding="0.106cm" fo:border-left="1pt solid #000000" fo:border-right="none" fo:border-top="none" fo:border-bottom="1pt solid #000000"/>
    </style:style>
    <style:style style:name="Table4.D13" style:family="table-cell">
      <style:table-cell-properties fo:padding="0.106cm" fo:border-left="1pt solid #000000" fo:border-right="none" fo:border-top="none" fo:border-bottom="1pt solid #000000"/>
    </style:style>
    <style:style style:name="Table4.E13" style:family="table-cell">
      <style:table-cell-properties fo:padding="0.106cm" fo:border-left="1pt solid #000000" fo:border-right="none" fo:border-top="none" fo:border-bottom="1pt solid #000000"/>
    </style:style>
    <style:style style:name="Table4.F13" style:family="table-cell">
      <style:table-cell-properties fo:padding="0.106cm" fo:border-left="1pt solid #000000" fo:border-right="1pt solid #000000" fo:border-top="none" fo:border-bottom="1pt solid #000000"/>
    </style:style>
    <style:style style:name="Table4.A14" style:family="table-cell">
      <style:table-cell-properties fo:padding="0.106cm" fo:border-left="1pt solid #000000" fo:border-right="none" fo:border-top="none" fo:border-bottom="1pt solid #000000"/>
    </style:style>
    <style:style style:name="Table4.B14" style:family="table-cell">
      <style:table-cell-properties fo:padding="0.106cm" fo:border-left="1pt solid #000000" fo:border-right="none" fo:border-top="none" fo:border-bottom="1pt solid #000000"/>
    </style:style>
    <style:style style:name="Table4.C14" style:family="table-cell">
      <style:table-cell-properties fo:padding="0.106cm" fo:border-left="1pt solid #000000" fo:border-right="none" fo:border-top="none" fo:border-bottom="1pt solid #000000"/>
    </style:style>
    <style:style style:name="Table4.D14" style:family="table-cell">
      <style:table-cell-properties fo:padding="0.106cm" fo:border-left="1pt solid #000000" fo:border-right="none" fo:border-top="none" fo:border-bottom="1pt solid #000000"/>
    </style:style>
    <style:style style:name="Table4.E14" style:family="table-cell">
      <style:table-cell-properties fo:padding="0.106cm" fo:border-left="1pt solid #000000" fo:border-right="none" fo:border-top="none" fo:border-bottom="1pt solid #000000"/>
    </style:style>
    <style:style style:name="Table4.F14" style:family="table-cell">
      <style:table-cell-properties fo:padding="0.106cm" fo:border-left="1pt solid #000000" fo:border-right="1pt solid #000000" fo:border-top="none" fo:border-bottom="1pt solid #000000"/>
    </style:style>
    <style:style style:name="Table4.A15" style:family="table-cell">
      <style:table-cell-properties fo:padding="0.106cm" fo:border-left="1pt solid #000000" fo:border-right="none" fo:border-top="none" fo:border-bottom="1pt solid #000000"/>
    </style:style>
    <style:style style:name="Table4.B15" style:family="table-cell">
      <style:table-cell-properties fo:padding="0.106cm" fo:border-left="1pt solid #000000" fo:border-right="none" fo:border-top="none" fo:border-bottom="1pt solid #000000"/>
    </style:style>
    <style:style style:name="Table4.C15" style:family="table-cell">
      <style:table-cell-properties fo:padding="0.106cm" fo:border-left="1pt solid #000000" fo:border-right="none" fo:border-top="none" fo:border-bottom="1pt solid #000000"/>
    </style:style>
    <style:style style:name="Table4.D15" style:family="table-cell">
      <style:table-cell-properties fo:padding="0.106cm" fo:border-left="1pt solid #000000" fo:border-right="none" fo:border-top="none" fo:border-bottom="1pt solid #000000"/>
    </style:style>
    <style:style style:name="Table4.E15" style:family="table-cell">
      <style:table-cell-properties fo:padding="0.106cm" fo:border-left="1pt solid #000000" fo:border-right="none" fo:border-top="none" fo:border-bottom="1pt solid #000000"/>
    </style:style>
    <style:style style:name="Table4.F15" style:family="table-cell">
      <style:table-cell-properties fo:padding="0.106cm" fo:border-left="1pt solid #000000" fo:border-right="1pt solid #000000" fo:border-top="none" fo:border-bottom="1pt solid #000000"/>
    </style:style>
    <style:style style:name="Table4.A16" style:family="table-cell">
      <style:table-cell-properties fo:padding="0.106cm" fo:border-left="1pt solid #000000" fo:border-right="none" fo:border-top="none" fo:border-bottom="1pt solid #000000"/>
    </style:style>
    <style:style style:name="Table4.B16" style:family="table-cell">
      <style:table-cell-properties fo:padding="0.106cm" fo:border-left="1pt solid #000000" fo:border-right="none" fo:border-top="none" fo:border-bottom="1pt solid #000000"/>
    </style:style>
    <style:style style:name="Table4.C16" style:family="table-cell">
      <style:table-cell-properties fo:padding="0.106cm" fo:border-left="1pt solid #000000" fo:border-right="none" fo:border-top="none" fo:border-bottom="1pt solid #000000"/>
    </style:style>
    <style:style style:name="Table4.D16" style:family="table-cell">
      <style:table-cell-properties fo:padding="0.106cm" fo:border-left="1pt solid #000000" fo:border-right="none" fo:border-top="none" fo:border-bottom="1pt solid #000000"/>
    </style:style>
    <style:style style:name="Table4.E16" style:family="table-cell">
      <style:table-cell-properties fo:padding="0.106cm" fo:border-left="1pt solid #000000" fo:border-right="none" fo:border-top="none" fo:border-bottom="1pt solid #000000"/>
    </style:style>
    <style:style style:name="Table4.F16" style:family="table-cell">
      <style:table-cell-properties fo:padding="0.106cm" fo:border-left="1pt solid #000000" fo:border-right="1pt solid #000000" fo:border-top="none" fo:border-bottom="1pt solid #000000"/>
    </style:style>
    <style:style style:name="Table4.A17" style:family="table-cell">
      <style:table-cell-properties fo:padding="0.106cm" fo:border-left="1pt solid #000000" fo:border-right="none" fo:border-top="none" fo:border-bottom="1pt solid #000000"/>
    </style:style>
    <style:style style:name="Table4.B17" style:family="table-cell">
      <style:table-cell-properties fo:padding="0.106cm" fo:border-left="1pt solid #000000" fo:border-right="none" fo:border-top="none" fo:border-bottom="1pt solid #000000"/>
    </style:style>
    <style:style style:name="Table4.C17" style:family="table-cell">
      <style:table-cell-properties fo:padding="0.106cm" fo:border-left="1pt solid #000000" fo:border-right="none" fo:border-top="none" fo:border-bottom="1pt solid #000000"/>
    </style:style>
    <style:style style:name="Table4.D17" style:family="table-cell">
      <style:table-cell-properties fo:padding="0.106cm" fo:border-left="1pt solid #000000" fo:border-right="none" fo:border-top="none" fo:border-bottom="1pt solid #000000"/>
    </style:style>
    <style:style style:name="Table4.E17" style:family="table-cell">
      <style:table-cell-properties fo:padding="0.106cm" fo:border-left="1pt solid #000000" fo:border-right="none" fo:border-top="none" fo:border-bottom="1pt solid #000000"/>
    </style:style>
    <style:style style:name="Table4.F17" style:family="table-cell">
      <style:table-cell-properties fo:padding="0.106cm" fo:border-left="1pt solid #000000" fo:border-right="1pt solid #000000" fo:border-top="none" fo:border-bottom="1pt solid #000000"/>
    </style:style>
    <style:style style:name="Table4.A18" style:family="table-cell">
      <style:table-cell-properties fo:padding="0.106cm" fo:border-left="1pt solid #000000" fo:border-right="none" fo:border-top="none" fo:border-bottom="1pt solid #000000"/>
    </style:style>
    <style:style style:name="Table4.B18" style:family="table-cell">
      <style:table-cell-properties fo:padding="0.106cm" fo:border-left="1pt solid #000000" fo:border-right="none" fo:border-top="none" fo:border-bottom="1pt solid #000000"/>
    </style:style>
    <style:style style:name="Table4.C18" style:family="table-cell">
      <style:table-cell-properties fo:padding="0.106cm" fo:border-left="1pt solid #000000" fo:border-right="none" fo:border-top="none" fo:border-bottom="1pt solid #000000"/>
    </style:style>
    <style:style style:name="Table4.D18" style:family="table-cell">
      <style:table-cell-properties fo:padding="0.106cm" fo:border-left="1pt solid #000000" fo:border-right="none" fo:border-top="none" fo:border-bottom="1pt solid #000000"/>
    </style:style>
    <style:style style:name="Table4.E18" style:family="table-cell">
      <style:table-cell-properties fo:padding="0.106cm" fo:border-left="1pt solid #000000" fo:border-right="none" fo:border-top="none" fo:border-bottom="1pt solid #000000"/>
    </style:style>
    <style:style style:name="Table4.F18" style:family="table-cell">
      <style:table-cell-properties fo:padding="0.106cm" fo:border-left="1pt solid #000000" fo:border-right="1pt solid #000000" fo:border-top="none" fo:border-bottom="1pt solid #000000"/>
    </style:style>
    <style:style style:name="Table4.A19" style:family="table-cell">
      <style:table-cell-properties fo:padding="0.106cm" fo:border-left="1pt solid #000000" fo:border-right="none" fo:border-top="none" fo:border-bottom="1pt solid #000000"/>
    </style:style>
    <style:style style:name="Table4.B19" style:family="table-cell">
      <style:table-cell-properties fo:padding="0.106cm" fo:border-left="1pt solid #000000" fo:border-right="none" fo:border-top="none" fo:border-bottom="1pt solid #000000"/>
    </style:style>
    <style:style style:name="Table4.C19" style:family="table-cell">
      <style:table-cell-properties fo:padding="0.106cm" fo:border-left="1pt solid #000000" fo:border-right="none" fo:border-top="none" fo:border-bottom="1pt solid #000000"/>
    </style:style>
    <style:style style:name="Table4.D19" style:family="table-cell">
      <style:table-cell-properties fo:padding="0.106cm" fo:border-left="1pt solid #000000" fo:border-right="none" fo:border-top="none" fo:border-bottom="1pt solid #000000"/>
    </style:style>
    <style:style style:name="Table4.E19" style:family="table-cell">
      <style:table-cell-properties fo:padding="0.106cm" fo:border-left="1pt solid #000000" fo:border-right="none" fo:border-top="none" fo:border-bottom="1pt solid #000000"/>
    </style:style>
    <style:style style:name="Table4.F19" style:family="table-cell">
      <style:table-cell-properties fo:padding="0.106cm" fo:border-left="1pt solid #000000" fo:border-right="1pt solid #000000" fo:border-top="none" fo:border-bottom="1pt solid #000000"/>
    </style:style>
    <style:style style:name="Table4.A20" style:family="table-cell">
      <style:table-cell-properties fo:padding="0.106cm" fo:border-left="1pt solid #000000" fo:border-right="none" fo:border-top="none" fo:border-bottom="1pt solid #000000"/>
    </style:style>
    <style:style style:name="Table4.B20" style:family="table-cell">
      <style:table-cell-properties fo:padding="0.106cm" fo:border-left="1pt solid #000000" fo:border-right="none" fo:border-top="none" fo:border-bottom="1pt solid #000000"/>
    </style:style>
    <style:style style:name="Table4.C20" style:family="table-cell">
      <style:table-cell-properties fo:padding="0.106cm" fo:border-left="1pt solid #000000" fo:border-right="none" fo:border-top="none" fo:border-bottom="1pt solid #000000"/>
    </style:style>
    <style:style style:name="Table4.D20" style:family="table-cell">
      <style:table-cell-properties fo:padding="0.106cm" fo:border-left="1pt solid #000000" fo:border-right="none" fo:border-top="none" fo:border-bottom="1pt solid #000000"/>
    </style:style>
    <style:style style:name="Table4.E20" style:family="table-cell">
      <style:table-cell-properties fo:padding="0.106cm" fo:border-left="1pt solid #000000" fo:border-right="none" fo:border-top="none" fo:border-bottom="1pt solid #000000"/>
    </style:style>
    <style:style style:name="Table4.F20" style:family="table-cell">
      <style:table-cell-properties fo:padding="0.106cm" fo:border-left="1pt solid #000000" fo:border-right="1pt solid #000000" fo:border-top="none" fo:border-bottom="1pt solid #000000"/>
    </style:style>
    <style:style style:name="Table4.A21" style:family="table-cell">
      <style:table-cell-properties fo:padding="0.106cm" fo:border-left="1pt solid #000000" fo:border-right="none" fo:border-top="none" fo:border-bottom="1pt solid #000000"/>
    </style:style>
    <style:style style:name="Table4.B21" style:family="table-cell">
      <style:table-cell-properties fo:padding="0.106cm" fo:border-left="1pt solid #000000" fo:border-right="none" fo:border-top="none" fo:border-bottom="1pt solid #000000"/>
    </style:style>
    <style:style style:name="Table4.C21" style:family="table-cell">
      <style:table-cell-properties fo:padding="0.106cm" fo:border-left="1pt solid #000000" fo:border-right="none" fo:border-top="none" fo:border-bottom="1pt solid #000000"/>
    </style:style>
    <style:style style:name="Table4.D21" style:family="table-cell">
      <style:table-cell-properties fo:padding="0.106cm" fo:border-left="1pt solid #000000" fo:border-right="none" fo:border-top="none" fo:border-bottom="1pt solid #000000"/>
    </style:style>
    <style:style style:name="Table4.E21" style:family="table-cell">
      <style:table-cell-properties fo:padding="0.106cm" fo:border-left="1pt solid #000000" fo:border-right="none" fo:border-top="none" fo:border-bottom="1pt solid #000000"/>
    </style:style>
    <style:style style:name="Table4.F21" style:family="table-cell">
      <style:table-cell-properties fo:padding="0.106cm" fo:border-left="1pt solid #000000" fo:border-right="1pt solid #000000" fo:border-top="none" fo:border-bottom="1pt solid #000000"/>
    </style:style>
    <style:style style:name="Table4.A22" style:family="table-cell">
      <style:table-cell-properties fo:padding="0.106cm" fo:border-left="1pt solid #000000" fo:border-right="none" fo:border-top="none" fo:border-bottom="1pt solid #000000"/>
    </style:style>
    <style:style style:name="Table4.B22" style:family="table-cell">
      <style:table-cell-properties fo:padding="0.106cm" fo:border-left="1pt solid #000000" fo:border-right="none" fo:border-top="none" fo:border-bottom="1pt solid #000000"/>
    </style:style>
    <style:style style:name="Table4.C22" style:family="table-cell">
      <style:table-cell-properties fo:padding="0.106cm" fo:border-left="1pt solid #000000" fo:border-right="none" fo:border-top="none" fo:border-bottom="1pt solid #000000"/>
    </style:style>
    <style:style style:name="Table4.D22" style:family="table-cell">
      <style:table-cell-properties fo:padding="0.106cm" fo:border-left="1pt solid #000000" fo:border-right="none" fo:border-top="none" fo:border-bottom="1pt solid #000000"/>
    </style:style>
    <style:style style:name="Table4.E22" style:family="table-cell">
      <style:table-cell-properties fo:padding="0.106cm" fo:border-left="1pt solid #000000" fo:border-right="none" fo:border-top="none" fo:border-bottom="1pt solid #000000"/>
    </style:style>
    <style:style style:name="Table4.F22" style:family="table-cell">
      <style:table-cell-properties fo:padding="0.106cm" fo:border-left="1pt solid #000000" fo:border-right="1pt solid #000000" fo:border-top="none" fo:border-bottom="1pt solid #000000"/>
    </style:style>
    <style:style style:name="Table4.A23" style:family="table-cell">
      <style:table-cell-properties fo:padding="0.106cm" fo:border-left="1pt solid #000000" fo:border-right="none" fo:border-top="none" fo:border-bottom="1pt solid #000000"/>
    </style:style>
    <style:style style:name="Table4.B23" style:family="table-cell">
      <style:table-cell-properties fo:padding="0.106cm" fo:border-left="1pt solid #000000" fo:border-right="none" fo:border-top="none" fo:border-bottom="1pt solid #000000"/>
    </style:style>
    <style:style style:name="Table4.C23" style:family="table-cell">
      <style:table-cell-properties fo:padding="0.106cm" fo:border-left="1pt solid #000000" fo:border-right="none" fo:border-top="none" fo:border-bottom="1pt solid #000000"/>
    </style:style>
    <style:style style:name="Table4.D23" style:family="table-cell">
      <style:table-cell-properties fo:padding="0.106cm" fo:border-left="1pt solid #000000" fo:border-right="none" fo:border-top="none" fo:border-bottom="1pt solid #000000"/>
    </style:style>
    <style:style style:name="Table4.E23" style:family="table-cell">
      <style:table-cell-properties fo:padding="0.106cm" fo:border-left="1pt solid #000000" fo:border-right="none" fo:border-top="none" fo:border-bottom="1pt solid #000000"/>
    </style:style>
    <style:style style:name="Table4.F23" style:family="table-cell">
      <style:table-cell-properties fo:padding="0.106cm" fo:border-left="1pt solid #000000" fo:border-right="1pt solid #000000" fo:border-top="none" fo:border-bottom="1pt solid #000000"/>
    </style:style>
    <style:style style:name="Table4.A24" style:family="table-cell">
      <style:table-cell-properties fo:padding="0.106cm" fo:border-left="1pt solid #000000" fo:border-right="none" fo:border-top="none" fo:border-bottom="1pt solid #000000"/>
    </style:style>
    <style:style style:name="Table4.B24" style:family="table-cell">
      <style:table-cell-properties fo:padding="0.106cm" fo:border-left="1pt solid #000000" fo:border-right="none" fo:border-top="none" fo:border-bottom="1pt solid #000000"/>
    </style:style>
    <style:style style:name="Table4.C24" style:family="table-cell">
      <style:table-cell-properties fo:padding="0.106cm" fo:border-left="1pt solid #000000" fo:border-right="none" fo:border-top="none" fo:border-bottom="1pt solid #000000"/>
    </style:style>
    <style:style style:name="Table4.D24" style:family="table-cell">
      <style:table-cell-properties fo:padding="0.106cm" fo:border-left="1pt solid #000000" fo:border-right="none" fo:border-top="none" fo:border-bottom="1pt solid #000000"/>
    </style:style>
    <style:style style:name="Table4.E24" style:family="table-cell">
      <style:table-cell-properties fo:padding="0.106cm" fo:border-left="1pt solid #000000" fo:border-right="none" fo:border-top="none" fo:border-bottom="1pt solid #000000"/>
    </style:style>
    <style:style style:name="Table4.F24" style:family="table-cell">
      <style:table-cell-properties fo:padding="0.106cm" fo:border-left="1pt solid #000000" fo:border-right="1pt solid #000000" fo:border-top="none" fo:border-bottom="1pt solid #000000"/>
    </style:style>
    <style:style style:name="Table4.A25" style:family="table-cell">
      <style:table-cell-properties fo:padding="0.106cm" fo:border-left="1pt solid #000000" fo:border-right="none" fo:border-top="none" fo:border-bottom="1pt solid #000000"/>
    </style:style>
    <style:style style:name="Table4.B25" style:family="table-cell">
      <style:table-cell-properties fo:padding="0.106cm" fo:border-left="1pt solid #000000" fo:border-right="none" fo:border-top="none" fo:border-bottom="1pt solid #000000"/>
    </style:style>
    <style:style style:name="Table4.C25" style:family="table-cell">
      <style:table-cell-properties fo:padding="0.106cm" fo:border-left="1pt solid #000000" fo:border-right="none" fo:border-top="none" fo:border-bottom="1pt solid #000000"/>
    </style:style>
    <style:style style:name="Table4.D25" style:family="table-cell">
      <style:table-cell-properties fo:padding="0.106cm" fo:border-left="1pt solid #000000" fo:border-right="none" fo:border-top="none" fo:border-bottom="1pt solid #000000"/>
    </style:style>
    <style:style style:name="Table4.E25" style:family="table-cell">
      <style:table-cell-properties fo:padding="0.106cm" fo:border-left="1pt solid #000000" fo:border-right="none" fo:border-top="none" fo:border-bottom="1pt solid #000000"/>
    </style:style>
    <style:style style:name="Table4.F25" style:family="table-cell">
      <style:table-cell-properties fo:padding="0.106cm" fo:border-left="1pt solid #000000" fo:border-right="1pt solid #000000" fo:border-top="none" fo:border-bottom="1pt solid #000000"/>
    </style:style>
    <style:style style:name="Table4.A26" style:family="table-cell">
      <style:table-cell-properties fo:padding="0.106cm" fo:border-left="1pt solid #000000" fo:border-right="none" fo:border-top="none" fo:border-bottom="1pt solid #000000"/>
    </style:style>
    <style:style style:name="Table4.B26" style:family="table-cell">
      <style:table-cell-properties fo:padding="0.106cm" fo:border-left="1pt solid #000000" fo:border-right="none" fo:border-top="none" fo:border-bottom="1pt solid #000000"/>
    </style:style>
    <style:style style:name="Table4.C26" style:family="table-cell">
      <style:table-cell-properties fo:padding="0.106cm" fo:border-left="1pt solid #000000" fo:border-right="none" fo:border-top="none" fo:border-bottom="1pt solid #000000"/>
    </style:style>
    <style:style style:name="Table4.D26" style:family="table-cell">
      <style:table-cell-properties fo:padding="0.106cm" fo:border-left="1pt solid #000000" fo:border-right="none" fo:border-top="none" fo:border-bottom="1pt solid #000000"/>
    </style:style>
    <style:style style:name="Table4.E26" style:family="table-cell">
      <style:table-cell-properties fo:padding="0.106cm" fo:border-left="1pt solid #000000" fo:border-right="none" fo:border-top="none" fo:border-bottom="1pt solid #000000"/>
    </style:style>
    <style:style style:name="Table4.F26" style:family="table-cell">
      <style:table-cell-properties fo:padding="0.106cm" fo:border-left="1pt solid #000000" fo:border-right="1pt solid #000000" fo:border-top="none" fo:border-bottom="1pt solid #000000"/>
    </style:style>
    <style:style style:name="Table4.A27" style:family="table-cell">
      <style:table-cell-properties fo:padding="0.106cm" fo:border-left="1pt solid #000000" fo:border-right="none" fo:border-top="none" fo:border-bottom="1pt solid #000000"/>
    </style:style>
    <style:style style:name="Table4.B27" style:family="table-cell">
      <style:table-cell-properties fo:padding="0.106cm" fo:border-left="1pt solid #000000" fo:border-right="none" fo:border-top="none" fo:border-bottom="1pt solid #000000"/>
    </style:style>
    <style:style style:name="Table4.C27" style:family="table-cell">
      <style:table-cell-properties fo:padding="0.106cm" fo:border-left="1pt solid #000000" fo:border-right="none" fo:border-top="none" fo:border-bottom="1pt solid #000000"/>
    </style:style>
    <style:style style:name="Table4.D27" style:family="table-cell">
      <style:table-cell-properties fo:padding="0.106cm" fo:border-left="1pt solid #000000" fo:border-right="none" fo:border-top="none" fo:border-bottom="1pt solid #000000"/>
    </style:style>
    <style:style style:name="Table4.E27" style:family="table-cell">
      <style:table-cell-properties fo:padding="0.106cm" fo:border-left="1pt solid #000000" fo:border-right="none" fo:border-top="none" fo:border-bottom="1pt solid #000000"/>
    </style:style>
    <style:style style:name="Table4.F27" style:family="table-cell">
      <style:table-cell-properties fo:padding="0.106cm" fo:border-left="1pt solid #000000" fo:border-right="1pt solid #000000" fo:border-top="none" fo:border-bottom="1pt solid #000000"/>
    </style:style>
    <style:style style:name="Table4.A28" style:family="table-cell">
      <style:table-cell-properties fo:padding="0.106cm" fo:border-left="1pt solid #000000" fo:border-right="none" fo:border-top="none" fo:border-bottom="1pt solid #000000"/>
    </style:style>
    <style:style style:name="Table4.B28" style:family="table-cell">
      <style:table-cell-properties fo:padding="0.106cm" fo:border-left="1pt solid #000000" fo:border-right="none" fo:border-top="none" fo:border-bottom="1pt solid #000000"/>
    </style:style>
    <style:style style:name="Table4.C28" style:family="table-cell">
      <style:table-cell-properties fo:padding="0.106cm" fo:border-left="1pt solid #000000" fo:border-right="none" fo:border-top="none" fo:border-bottom="1pt solid #000000"/>
    </style:style>
    <style:style style:name="Table4.D28" style:family="table-cell">
      <style:table-cell-properties fo:padding="0.106cm" fo:border-left="1pt solid #000000" fo:border-right="none" fo:border-top="none" fo:border-bottom="1pt solid #000000"/>
    </style:style>
    <style:style style:name="Table4.E28" style:family="table-cell">
      <style:table-cell-properties fo:padding="0.106cm" fo:border-left="1pt solid #000000" fo:border-right="none" fo:border-top="none" fo:border-bottom="1pt solid #000000"/>
    </style:style>
    <style:style style:name="Table4.F28" style:family="table-cell">
      <style:table-cell-properties fo:padding="0.106cm" fo:border-left="1pt solid #000000" fo:border-right="1pt solid #000000" fo:border-top="none" fo:border-bottom="1pt solid #000000"/>
    </style:style>
    <style:style style:name="Table4.A29" style:family="table-cell">
      <style:table-cell-properties fo:padding="0.106cm" fo:border-left="1pt solid #000000" fo:border-right="none" fo:border-top="none" fo:border-bottom="1pt solid #000000"/>
    </style:style>
    <style:style style:name="Table4.B29" style:family="table-cell">
      <style:table-cell-properties fo:padding="0.106cm" fo:border-left="1pt solid #000000" fo:border-right="none" fo:border-top="none" fo:border-bottom="1pt solid #000000"/>
    </style:style>
    <style:style style:name="Table4.C29" style:family="table-cell">
      <style:table-cell-properties fo:padding="0.106cm" fo:border-left="1pt solid #000000" fo:border-right="none" fo:border-top="none" fo:border-bottom="1pt solid #000000"/>
    </style:style>
    <style:style style:name="Table4.D29" style:family="table-cell">
      <style:table-cell-properties fo:padding="0.106cm" fo:border-left="1pt solid #000000" fo:border-right="none" fo:border-top="none" fo:border-bottom="1pt solid #000000"/>
    </style:style>
    <style:style style:name="Table4.E29" style:family="table-cell">
      <style:table-cell-properties fo:padding="0.106cm" fo:border-left="1pt solid #000000" fo:border-right="none" fo:border-top="none" fo:border-bottom="1pt solid #000000"/>
    </style:style>
    <style:style style:name="Table4.F29" style:family="table-cell">
      <style:table-cell-properties fo:padding="0.106cm" fo:border-left="1pt solid #000000" fo:border-right="1pt solid #000000" fo:border-top="none" fo:border-bottom="1pt solid #000000"/>
    </style:style>
    <style:style style:name="Table4.A30" style:family="table-cell">
      <style:table-cell-properties fo:padding="0.106cm" fo:border-left="1pt solid #000000" fo:border-right="none" fo:border-top="none" fo:border-bottom="1pt solid #000000"/>
    </style:style>
    <style:style style:name="Table4.B30" style:family="table-cell">
      <style:table-cell-properties fo:padding="0.106cm" fo:border-left="1pt solid #000000" fo:border-right="none" fo:border-top="none" fo:border-bottom="1pt solid #000000"/>
    </style:style>
    <style:style style:name="Table4.C30" style:family="table-cell">
      <style:table-cell-properties fo:padding="0.106cm" fo:border-left="1pt solid #000000" fo:border-right="none" fo:border-top="none" fo:border-bottom="1pt solid #000000"/>
    </style:style>
    <style:style style:name="Table4.D30" style:family="table-cell">
      <style:table-cell-properties fo:padding="0.106cm" fo:border-left="1pt solid #000000" fo:border-right="none" fo:border-top="none" fo:border-bottom="1pt solid #000000"/>
    </style:style>
    <style:style style:name="Table4.E30" style:family="table-cell">
      <style:table-cell-properties fo:padding="0.106cm" fo:border-left="1pt solid #000000" fo:border-right="none" fo:border-top="none" fo:border-bottom="1pt solid #000000"/>
    </style:style>
    <style:style style:name="Table4.F30" style:family="table-cell">
      <style:table-cell-properties fo:padding="0.106cm" fo:border-left="1pt solid #000000" fo:border-right="1pt solid #000000" fo:border-top="none" fo:border-bottom="1pt solid #000000"/>
    </style:style>
    <style:style style:name="Table4.A31" style:family="table-cell">
      <style:table-cell-properties fo:padding="0.106cm" fo:border-left="1pt solid #000000" fo:border-right="none" fo:border-top="none" fo:border-bottom="1pt solid #000000"/>
    </style:style>
    <style:style style:name="Table4.B31" style:family="table-cell">
      <style:table-cell-properties fo:padding="0.106cm" fo:border-left="1pt solid #000000" fo:border-right="none" fo:border-top="none" fo:border-bottom="1pt solid #000000"/>
    </style:style>
    <style:style style:name="Table4.C31" style:family="table-cell">
      <style:table-cell-properties fo:padding="0.106cm" fo:border-left="1pt solid #000000" fo:border-right="none" fo:border-top="none" fo:border-bottom="1pt solid #000000"/>
    </style:style>
    <style:style style:name="Table4.D31" style:family="table-cell">
      <style:table-cell-properties fo:padding="0.106cm" fo:border-left="1pt solid #000000" fo:border-right="none" fo:border-top="none" fo:border-bottom="1pt solid #000000"/>
    </style:style>
    <style:style style:name="Table4.E31" style:family="table-cell">
      <style:table-cell-properties fo:padding="0.106cm" fo:border-left="1pt solid #000000" fo:border-right="none" fo:border-top="none" fo:border-bottom="1pt solid #000000"/>
    </style:style>
    <style:style style:name="Table4.F31" style:family="table-cell">
      <style:table-cell-properties fo:padding="0.106cm" fo:border-left="1pt solid #000000" fo:border-right="1pt solid #000000" fo:border-top="none" fo:border-bottom="1pt solid #000000"/>
    </style:style>
    <style:style style:name="Table4.A32" style:family="table-cell">
      <style:table-cell-properties fo:padding="0.106cm" fo:border-left="1pt solid #000000" fo:border-right="none" fo:border-top="none" fo:border-bottom="1pt solid #000000"/>
    </style:style>
    <style:style style:name="Table4.B32" style:family="table-cell">
      <style:table-cell-properties fo:padding="0.106cm" fo:border-left="1pt solid #000000" fo:border-right="none" fo:border-top="none" fo:border-bottom="1pt solid #000000"/>
    </style:style>
    <style:style style:name="Table4.C32" style:family="table-cell">
      <style:table-cell-properties fo:padding="0.106cm" fo:border-left="1pt solid #000000" fo:border-right="none" fo:border-top="none" fo:border-bottom="1pt solid #000000"/>
    </style:style>
    <style:style style:name="Table4.D32" style:family="table-cell">
      <style:table-cell-properties fo:padding="0.106cm" fo:border-left="1pt solid #000000" fo:border-right="none" fo:border-top="none" fo:border-bottom="1pt solid #000000"/>
    </style:style>
    <style:style style:name="Table4.E32" style:family="table-cell">
      <style:table-cell-properties fo:padding="0.106cm" fo:border-left="1pt solid #000000" fo:border-right="none" fo:border-top="none" fo:border-bottom="1pt solid #000000"/>
    </style:style>
    <style:style style:name="Table4.F32" style:family="table-cell">
      <style:table-cell-properties fo:padding="0.106cm" fo:border-left="1pt solid #000000" fo:border-right="1pt solid #000000" fo:border-top="none" fo:border-bottom="1pt solid #000000"/>
    </style:style>
    <style:style style:name="Table4.A33" style:family="table-cell">
      <style:table-cell-properties fo:padding="0.106cm" fo:border-left="1pt solid #000000" fo:border-right="none" fo:border-top="none" fo:border-bottom="1pt solid #000000"/>
    </style:style>
    <style:style style:name="Table4.B33" style:family="table-cell">
      <style:table-cell-properties fo:padding="0.106cm" fo:border-left="1pt solid #000000" fo:border-right="none" fo:border-top="none" fo:border-bottom="1pt solid #000000"/>
    </style:style>
    <style:style style:name="Table4.C33" style:family="table-cell">
      <style:table-cell-properties fo:padding="0.106cm" fo:border-left="1pt solid #000000" fo:border-right="none" fo:border-top="none" fo:border-bottom="1pt solid #000000"/>
    </style:style>
    <style:style style:name="Table4.D33" style:family="table-cell">
      <style:table-cell-properties fo:padding="0.106cm" fo:border-left="1pt solid #000000" fo:border-right="none" fo:border-top="none" fo:border-bottom="1pt solid #000000"/>
    </style:style>
    <style:style style:name="Table4.E33" style:family="table-cell">
      <style:table-cell-properties fo:padding="0.106cm" fo:border-left="1pt solid #000000" fo:border-right="none" fo:border-top="none" fo:border-bottom="1pt solid #000000"/>
    </style:style>
    <style:style style:name="Table4.F33" style:family="table-cell">
      <style:table-cell-properties fo:padding="0.106cm" fo:border-left="1pt solid #000000" fo:border-right="1pt solid #000000" fo:border-top="none" fo:border-bottom="1pt solid #000000"/>
    </style:style>
    <style:style style:name="Table4.A34" style:family="table-cell">
      <style:table-cell-properties fo:padding="0.106cm" fo:border-left="1pt solid #000000" fo:border-right="none" fo:border-top="none" fo:border-bottom="1pt solid #000000"/>
    </style:style>
    <style:style style:name="Table4.B34" style:family="table-cell">
      <style:table-cell-properties fo:padding="0.106cm" fo:border-left="1pt solid #000000" fo:border-right="none" fo:border-top="none" fo:border-bottom="1pt solid #000000"/>
    </style:style>
    <style:style style:name="Table4.C34" style:family="table-cell">
      <style:table-cell-properties fo:padding="0.106cm" fo:border-left="1pt solid #000000" fo:border-right="none" fo:border-top="none" fo:border-bottom="1pt solid #000000"/>
    </style:style>
    <style:style style:name="Table4.D34" style:family="table-cell">
      <style:table-cell-properties fo:padding="0.106cm" fo:border-left="1pt solid #000000" fo:border-right="none" fo:border-top="none" fo:border-bottom="1pt solid #000000"/>
    </style:style>
    <style:style style:name="Table4.E34" style:family="table-cell">
      <style:table-cell-properties fo:padding="0.106cm" fo:border-left="1pt solid #000000" fo:border-right="none" fo:border-top="none" fo:border-bottom="1pt solid #000000"/>
    </style:style>
    <style:style style:name="Table4.F34" style:family="table-cell">
      <style:table-cell-properties fo:padding="0.106cm" fo:border-left="1pt solid #000000" fo:border-right="1pt solid #000000" fo:border-top="none" fo:border-bottom="1pt solid #000000"/>
    </style:style>
    <style:style style:name="Table4.A35" style:family="table-cell">
      <style:table-cell-properties fo:padding="0.106cm" fo:border-left="1pt solid #000000" fo:border-right="none" fo:border-top="none" fo:border-bottom="1pt solid #000000"/>
    </style:style>
    <style:style style:name="Table4.B35" style:family="table-cell">
      <style:table-cell-properties fo:padding="0.106cm" fo:border-left="1pt solid #000000" fo:border-right="none" fo:border-top="none" fo:border-bottom="1pt solid #000000"/>
    </style:style>
    <style:style style:name="Table4.C35" style:family="table-cell">
      <style:table-cell-properties fo:padding="0.106cm" fo:border-left="1pt solid #000000" fo:border-right="none" fo:border-top="none" fo:border-bottom="1pt solid #000000"/>
    </style:style>
    <style:style style:name="Table4.D35" style:family="table-cell">
      <style:table-cell-properties fo:padding="0.106cm" fo:border-left="1pt solid #000000" fo:border-right="none" fo:border-top="none" fo:border-bottom="1pt solid #000000"/>
    </style:style>
    <style:style style:name="Table4.E35" style:family="table-cell">
      <style:table-cell-properties fo:padding="0.106cm" fo:border-left="1pt solid #000000" fo:border-right="none" fo:border-top="none" fo:border-bottom="1pt solid #000000"/>
    </style:style>
    <style:style style:name="Table4.F35" style:family="table-cell">
      <style:table-cell-properties fo:padding="0.106cm" fo:border-left="1pt solid #000000" fo:border-right="1pt solid #000000" fo:border-top="none" fo:border-bottom="1pt solid #000000"/>
    </style:style>
    <style:style style:name="Table4.A36" style:family="table-cell">
      <style:table-cell-properties fo:padding="0.106cm" fo:border-left="1pt solid #000000" fo:border-right="none" fo:border-top="none" fo:border-bottom="1pt solid #000000"/>
    </style:style>
    <style:style style:name="Table4.B36" style:family="table-cell">
      <style:table-cell-properties fo:padding="0.106cm" fo:border-left="1pt solid #000000" fo:border-right="none" fo:border-top="none" fo:border-bottom="1pt solid #000000"/>
    </style:style>
    <style:style style:name="Table4.C36" style:family="table-cell">
      <style:table-cell-properties fo:padding="0.106cm" fo:border-left="1pt solid #000000" fo:border-right="none" fo:border-top="none" fo:border-bottom="1pt solid #000000"/>
    </style:style>
    <style:style style:name="Table4.D36" style:family="table-cell">
      <style:table-cell-properties fo:padding="0.106cm" fo:border-left="1pt solid #000000" fo:border-right="none" fo:border-top="none" fo:border-bottom="1pt solid #000000"/>
    </style:style>
    <style:style style:name="Table4.E36" style:family="table-cell">
      <style:table-cell-properties fo:padding="0.106cm" fo:border-left="1pt solid #000000" fo:border-right="none" fo:border-top="none" fo:border-bottom="1pt solid #000000"/>
    </style:style>
    <style:style style:name="Table4.F36" style:family="table-cell">
      <style:table-cell-properties fo:padding="0.106cm" fo:border-left="1pt solid #000000" fo:border-right="1pt solid #000000" fo:border-top="none" fo:border-bottom="1pt solid #000000"/>
    </style:style>
    <style:style style:name="Table4.A37" style:family="table-cell">
      <style:table-cell-properties fo:padding="0.106cm" fo:border-left="1pt solid #000000" fo:border-right="none" fo:border-top="none" fo:border-bottom="1pt solid #000000"/>
    </style:style>
    <style:style style:name="Table4.B37" style:family="table-cell">
      <style:table-cell-properties fo:padding="0.106cm" fo:border-left="1pt solid #000000" fo:border-right="none" fo:border-top="none" fo:border-bottom="1pt solid #000000"/>
    </style:style>
    <style:style style:name="Table4.C37" style:family="table-cell">
      <style:table-cell-properties fo:padding="0.106cm" fo:border-left="1pt solid #000000" fo:border-right="none" fo:border-top="none" fo:border-bottom="1pt solid #000000"/>
    </style:style>
    <style:style style:name="Table4.D37" style:family="table-cell">
      <style:table-cell-properties fo:padding="0.106cm" fo:border-left="1pt solid #000000" fo:border-right="none" fo:border-top="none" fo:border-bottom="1pt solid #000000"/>
    </style:style>
    <style:style style:name="Table4.E37" style:family="table-cell">
      <style:table-cell-properties fo:padding="0.106cm" fo:border-left="1pt solid #000000" fo:border-right="none" fo:border-top="none" fo:border-bottom="1pt solid #000000"/>
    </style:style>
    <style:style style:name="Table4.F37" style:family="table-cell">
      <style:table-cell-properties fo:padding="0.106cm" fo:border-left="1pt solid #000000" fo:border-right="1pt solid #000000" fo:border-top="none" fo:border-bottom="1pt solid #000000"/>
    </style:style>
    <style:style style:name="Table4.A38" style:family="table-cell">
      <style:table-cell-properties fo:padding="0.106cm" fo:border-left="1pt solid #000000" fo:border-right="none" fo:border-top="none" fo:border-bottom="1pt solid #000000"/>
    </style:style>
    <style:style style:name="Table4.B38" style:family="table-cell">
      <style:table-cell-properties fo:padding="0.106cm" fo:border-left="1pt solid #000000" fo:border-right="none" fo:border-top="none" fo:border-bottom="1pt solid #000000"/>
    </style:style>
    <style:style style:name="Table4.C38" style:family="table-cell">
      <style:table-cell-properties fo:padding="0.106cm" fo:border-left="1pt solid #000000" fo:border-right="none" fo:border-top="none" fo:border-bottom="1pt solid #000000"/>
    </style:style>
    <style:style style:name="Table4.D38" style:family="table-cell">
      <style:table-cell-properties fo:padding="0.106cm" fo:border-left="1pt solid #000000" fo:border-right="none" fo:border-top="none" fo:border-bottom="1pt solid #000000"/>
    </style:style>
    <style:style style:name="Table4.E38" style:family="table-cell">
      <style:table-cell-properties fo:padding="0.106cm" fo:border-left="1pt solid #000000" fo:border-right="none" fo:border-top="none" fo:border-bottom="1pt solid #000000"/>
    </style:style>
    <style:style style:name="Table4.F38" style:family="table-cell">
      <style:table-cell-properties fo:padding="0.106cm" fo:border-left="1pt solid #000000" fo:border-right="1pt solid #000000" fo:border-top="none" fo:border-bottom="1pt solid #000000"/>
    </style:style>
    <style:style style:name="Table4.A39" style:family="table-cell">
      <style:table-cell-properties fo:padding="0.106cm" fo:border-left="1pt solid #000000" fo:border-right="none" fo:border-top="none" fo:border-bottom="1pt solid #000000"/>
    </style:style>
    <style:style style:name="Table4.B39" style:family="table-cell">
      <style:table-cell-properties fo:padding="0.106cm" fo:border-left="1pt solid #000000" fo:border-right="none" fo:border-top="none" fo:border-bottom="1pt solid #000000"/>
    </style:style>
    <style:style style:name="Table4.C39" style:family="table-cell">
      <style:table-cell-properties fo:padding="0.106cm" fo:border-left="1pt solid #000000" fo:border-right="none" fo:border-top="none" fo:border-bottom="1pt solid #000000"/>
    </style:style>
    <style:style style:name="Table4.D39" style:family="table-cell">
      <style:table-cell-properties fo:padding="0.106cm" fo:border-left="1pt solid #000000" fo:border-right="none" fo:border-top="none" fo:border-bottom="1pt solid #000000"/>
    </style:style>
    <style:style style:name="Table4.E39" style:family="table-cell">
      <style:table-cell-properties fo:padding="0.106cm" fo:border-left="1pt solid #000000" fo:border-right="none" fo:border-top="none" fo:border-bottom="1pt solid #000000"/>
    </style:style>
    <style:style style:name="Table4.F39" style:family="table-cell">
      <style:table-cell-properties fo:padding="0.106cm" fo:border-left="1pt solid #000000" fo:border-right="1pt solid #000000" fo:border-top="none" fo:border-bottom="1pt solid #000000"/>
    </style:style>
    <style:style style:name="Table4.A40" style:family="table-cell">
      <style:table-cell-properties fo:padding="0.106cm" fo:border-left="1pt solid #000000" fo:border-right="none" fo:border-top="none" fo:border-bottom="1pt solid #000000"/>
    </style:style>
    <style:style style:name="Table4.B40" style:family="table-cell">
      <style:table-cell-properties fo:padding="0.106cm" fo:border-left="1pt solid #000000" fo:border-right="none" fo:border-top="none" fo:border-bottom="1pt solid #000000"/>
    </style:style>
    <style:style style:name="Table4.C40" style:family="table-cell">
      <style:table-cell-properties fo:padding="0.106cm" fo:border-left="1pt solid #000000" fo:border-right="none" fo:border-top="none" fo:border-bottom="1pt solid #000000"/>
    </style:style>
    <style:style style:name="Table4.D40" style:family="table-cell">
      <style:table-cell-properties fo:padding="0.106cm" fo:border-left="1pt solid #000000" fo:border-right="none" fo:border-top="none" fo:border-bottom="1pt solid #000000"/>
    </style:style>
    <style:style style:name="Table4.E40" style:family="table-cell">
      <style:table-cell-properties fo:padding="0.106cm" fo:border-left="1pt solid #000000" fo:border-right="none" fo:border-top="none" fo:border-bottom="1pt solid #000000"/>
    </style:style>
    <style:style style:name="Table4.F40" style:family="table-cell">
      <style:table-cell-properties fo:padding="0.106cm" fo:border-left="1pt solid #000000" fo:border-right="1pt solid #000000" fo:border-top="none" fo:border-bottom="1pt solid #000000"/>
    </style:style>
    <style:style style:name="Table4.A41" style:family="table-cell">
      <style:table-cell-properties fo:padding="0.106cm" fo:border-left="1pt solid #000000" fo:border-right="none" fo:border-top="none" fo:border-bottom="1pt solid #000000"/>
    </style:style>
    <style:style style:name="Table4.B41" style:family="table-cell">
      <style:table-cell-properties fo:padding="0.106cm" fo:border-left="1pt solid #000000" fo:border-right="none" fo:border-top="none" fo:border-bottom="1pt solid #000000"/>
    </style:style>
    <style:style style:name="Table4.C41" style:family="table-cell">
      <style:table-cell-properties fo:padding="0.106cm" fo:border-left="1pt solid #000000" fo:border-right="none" fo:border-top="none" fo:border-bottom="1pt solid #000000"/>
    </style:style>
    <style:style style:name="Table4.D41" style:family="table-cell">
      <style:table-cell-properties fo:padding="0.106cm" fo:border-left="1pt solid #000000" fo:border-right="none" fo:border-top="none" fo:border-bottom="1pt solid #000000"/>
    </style:style>
    <style:style style:name="Table4.E41" style:family="table-cell">
      <style:table-cell-properties fo:padding="0.106cm" fo:border-left="1pt solid #000000" fo:border-right="none" fo:border-top="none" fo:border-bottom="1pt solid #000000"/>
    </style:style>
    <style:style style:name="Table4.F41" style:family="table-cell">
      <style:table-cell-properties fo:padding="0.106cm" fo:border-left="1pt solid #000000" fo:border-right="1pt solid #000000" fo:border-top="none" fo:border-bottom="1pt solid #000000"/>
    </style:style>
    <style:style style:name="Table4.A42" style:family="table-cell">
      <style:table-cell-properties fo:padding="0.106cm" fo:border-left="1pt solid #000000" fo:border-right="none" fo:border-top="none" fo:border-bottom="1pt solid #000000"/>
    </style:style>
    <style:style style:name="Table4.B42" style:family="table-cell">
      <style:table-cell-properties fo:padding="0.106cm" fo:border-left="1pt solid #000000" fo:border-right="none" fo:border-top="none" fo:border-bottom="1pt solid #000000"/>
    </style:style>
    <style:style style:name="Table4.C42" style:family="table-cell">
      <style:table-cell-properties fo:padding="0.106cm" fo:border-left="1pt solid #000000" fo:border-right="none" fo:border-top="none" fo:border-bottom="1pt solid #000000"/>
    </style:style>
    <style:style style:name="Table4.D42" style:family="table-cell">
      <style:table-cell-properties fo:padding="0.106cm" fo:border-left="1pt solid #000000" fo:border-right="none" fo:border-top="none" fo:border-bottom="1pt solid #000000"/>
    </style:style>
    <style:style style:name="Table4.E42" style:family="table-cell">
      <style:table-cell-properties fo:padding="0.106cm" fo:border-left="1pt solid #000000" fo:border-right="none" fo:border-top="none" fo:border-bottom="1pt solid #000000"/>
    </style:style>
    <style:style style:name="Table4.F42" style:family="table-cell">
      <style:table-cell-properties fo:padding="0.106cm" fo:border-left="1pt solid #000000" fo:border-right="1pt solid #000000" fo:border-top="none" fo:border-bottom="1pt solid #000000"/>
    </style:style>
    <style:style style:name="Table4.A43" style:family="table-cell">
      <style:table-cell-properties fo:padding="0.106cm" fo:border-left="1pt solid #000000" fo:border-right="none" fo:border-top="none" fo:border-bottom="1pt solid #000000"/>
    </style:style>
    <style:style style:name="Table4.B43" style:family="table-cell">
      <style:table-cell-properties fo:padding="0.106cm" fo:border-left="1pt solid #000000" fo:border-right="none" fo:border-top="none" fo:border-bottom="1pt solid #000000"/>
    </style:style>
    <style:style style:name="Table4.C43" style:family="table-cell">
      <style:table-cell-properties fo:padding="0.106cm" fo:border-left="1pt solid #000000" fo:border-right="none" fo:border-top="none" fo:border-bottom="1pt solid #000000"/>
    </style:style>
    <style:style style:name="Table4.D43" style:family="table-cell">
      <style:table-cell-properties fo:padding="0.106cm" fo:border-left="1pt solid #000000" fo:border-right="none" fo:border-top="none" fo:border-bottom="1pt solid #000000"/>
    </style:style>
    <style:style style:name="Table4.E43" style:family="table-cell">
      <style:table-cell-properties fo:padding="0.106cm" fo:border-left="1pt solid #000000" fo:border-right="none" fo:border-top="none" fo:border-bottom="1pt solid #000000"/>
    </style:style>
    <style:style style:name="Table4.F43" style:family="table-cell">
      <style:table-cell-properties fo:padding="0.106cm" fo:border-left="1pt solid #000000" fo:border-right="1pt solid #000000" fo:border-top="none" fo:border-bottom="1pt solid #000000"/>
    </style:style>
    <style:style style:name="Table4.A44" style:family="table-cell">
      <style:table-cell-properties fo:padding="0.106cm" fo:border-left="1pt solid #000000" fo:border-right="none" fo:border-top="none" fo:border-bottom="1pt solid #000000"/>
    </style:style>
    <style:style style:name="Table4.B44" style:family="table-cell">
      <style:table-cell-properties fo:padding="0.106cm" fo:border-left="1pt solid #000000" fo:border-right="none" fo:border-top="none" fo:border-bottom="1pt solid #000000"/>
    </style:style>
    <style:style style:name="Table4.C44" style:family="table-cell">
      <style:table-cell-properties fo:padding="0.106cm" fo:border-left="1pt solid #000000" fo:border-right="none" fo:border-top="none" fo:border-bottom="1pt solid #000000"/>
    </style:style>
    <style:style style:name="Table4.D44" style:family="table-cell">
      <style:table-cell-properties fo:padding="0.106cm" fo:border-left="1pt solid #000000" fo:border-right="none" fo:border-top="none" fo:border-bottom="1pt solid #000000"/>
    </style:style>
    <style:style style:name="Table4.E44" style:family="table-cell">
      <style:table-cell-properties fo:padding="0.106cm" fo:border-left="1pt solid #000000" fo:border-right="none" fo:border-top="none" fo:border-bottom="1pt solid #000000"/>
    </style:style>
    <style:style style:name="Table4.F44" style:family="table-cell">
      <style:table-cell-properties fo:padding="0.106cm" fo:border-left="1pt solid #000000" fo:border-right="1pt solid #000000" fo:border-top="none" fo:border-bottom="1pt solid #000000"/>
    </style:style>
    <style:style style:name="Table4.A45" style:family="table-cell">
      <style:table-cell-properties fo:padding="0.106cm" fo:border-left="1pt solid #000000" fo:border-right="none" fo:border-top="none" fo:border-bottom="1pt solid #000000"/>
    </style:style>
    <style:style style:name="Table4.B45" style:family="table-cell">
      <style:table-cell-properties fo:padding="0.106cm" fo:border-left="1pt solid #000000" fo:border-right="none" fo:border-top="none" fo:border-bottom="1pt solid #000000"/>
    </style:style>
    <style:style style:name="Table4.C45" style:family="table-cell">
      <style:table-cell-properties fo:padding="0.106cm" fo:border-left="1pt solid #000000" fo:border-right="none" fo:border-top="none" fo:border-bottom="1pt solid #000000"/>
    </style:style>
    <style:style style:name="Table4.D45" style:family="table-cell">
      <style:table-cell-properties fo:padding="0.106cm" fo:border-left="1pt solid #000000" fo:border-right="none" fo:border-top="none" fo:border-bottom="1pt solid #000000"/>
    </style:style>
    <style:style style:name="Table4.E45" style:family="table-cell">
      <style:table-cell-properties fo:padding="0.106cm" fo:border-left="1pt solid #000000" fo:border-right="none" fo:border-top="none" fo:border-bottom="1pt solid #000000"/>
    </style:style>
    <style:style style:name="Table4.F45" style:family="table-cell">
      <style:table-cell-properties fo:padding="0.106cm" fo:border-left="1pt solid #000000" fo:border-right="1pt solid #000000" fo:border-top="none" fo:border-bottom="1pt solid #000000"/>
    </style:style>
    <style:style style:name="Table4.A46" style:family="table-cell">
      <style:table-cell-properties fo:padding="0.106cm" fo:border-left="1pt solid #000000" fo:border-right="none" fo:border-top="none" fo:border-bottom="1pt solid #000000"/>
    </style:style>
    <style:style style:name="Table4.B46" style:family="table-cell">
      <style:table-cell-properties fo:padding="0.106cm" fo:border-left="1pt solid #000000" fo:border-right="none" fo:border-top="none" fo:border-bottom="1pt solid #000000"/>
    </style:style>
    <style:style style:name="Table4.C46" style:family="table-cell">
      <style:table-cell-properties fo:padding="0.106cm" fo:border-left="1pt solid #000000" fo:border-right="none" fo:border-top="none" fo:border-bottom="1pt solid #000000"/>
    </style:style>
    <style:style style:name="Table4.D46" style:family="table-cell">
      <style:table-cell-properties fo:padding="0.106cm" fo:border-left="1pt solid #000000" fo:border-right="none" fo:border-top="none" fo:border-bottom="1pt solid #000000"/>
    </style:style>
    <style:style style:name="Table4.E46" style:family="table-cell">
      <style:table-cell-properties fo:padding="0.106cm" fo:border-left="1pt solid #000000" fo:border-right="none" fo:border-top="none" fo:border-bottom="1pt solid #000000"/>
    </style:style>
    <style:style style:name="Table4.F46" style:family="table-cell">
      <style:table-cell-properties fo:padding="0.106cm" fo:border-left="1pt solid #000000" fo:border-right="1pt solid #000000" fo:border-top="none" fo:border-bottom="1pt solid #000000"/>
    </style:style>
    <style:style style:name="Table4.A47" style:family="table-cell">
      <style:table-cell-properties fo:padding="0.106cm" fo:border-left="1pt solid #000000" fo:border-right="none" fo:border-top="none" fo:border-bottom="1pt solid #000000"/>
    </style:style>
    <style:style style:name="Table4.B47" style:family="table-cell">
      <style:table-cell-properties fo:padding="0.106cm" fo:border-left="1pt solid #000000" fo:border-right="none" fo:border-top="none" fo:border-bottom="1pt solid #000000"/>
    </style:style>
    <style:style style:name="Table4.C47" style:family="table-cell">
      <style:table-cell-properties fo:padding="0.106cm" fo:border-left="1pt solid #000000" fo:border-right="none" fo:border-top="none" fo:border-bottom="1pt solid #000000"/>
    </style:style>
    <style:style style:name="Table4.D47" style:family="table-cell">
      <style:table-cell-properties fo:padding="0.106cm" fo:border-left="1pt solid #000000" fo:border-right="none" fo:border-top="none" fo:border-bottom="1pt solid #000000"/>
    </style:style>
    <style:style style:name="Table4.E47" style:family="table-cell">
      <style:table-cell-properties fo:padding="0.106cm" fo:border-left="1pt solid #000000" fo:border-right="none" fo:border-top="none" fo:border-bottom="1pt solid #000000"/>
    </style:style>
    <style:style style:name="Table4.F47" style:family="table-cell">
      <style:table-cell-properties fo:padding="0.106cm" fo:border-left="1pt solid #000000" fo:border-right="1pt solid #000000" fo:border-top="none" fo:border-bottom="1pt solid #000000"/>
    </style:style>
    <style:style style:name="Table4.A48" style:family="table-cell">
      <style:table-cell-properties fo:padding="0.106cm" fo:border-left="1pt solid #000000" fo:border-right="none" fo:border-top="none" fo:border-bottom="1pt solid #000000"/>
    </style:style>
    <style:style style:name="Table4.B48" style:family="table-cell">
      <style:table-cell-properties fo:padding="0.106cm" fo:border-left="1pt solid #000000" fo:border-right="none" fo:border-top="none" fo:border-bottom="1pt solid #000000"/>
    </style:style>
    <style:style style:name="Table4.C48" style:family="table-cell">
      <style:table-cell-properties fo:padding="0.106cm" fo:border-left="1pt solid #000000" fo:border-right="none" fo:border-top="none" fo:border-bottom="1pt solid #000000"/>
    </style:style>
    <style:style style:name="Table4.D48" style:family="table-cell">
      <style:table-cell-properties fo:padding="0.106cm" fo:border-left="1pt solid #000000" fo:border-right="none" fo:border-top="none" fo:border-bottom="1pt solid #000000"/>
    </style:style>
    <style:style style:name="Table4.E48" style:family="table-cell">
      <style:table-cell-properties fo:padding="0.106cm" fo:border-left="1pt solid #000000" fo:border-right="none" fo:border-top="none" fo:border-bottom="1pt solid #000000"/>
    </style:style>
    <style:style style:name="Table4.F48" style:family="table-cell">
      <style:table-cell-properties fo:padding="0.106cm" fo:border-left="1pt solid #000000" fo:border-right="1pt solid #000000" fo:border-top="none" fo:border-bottom="1pt solid #000000"/>
    </style:style>
    <style:style style:name="Table4.A49" style:family="table-cell">
      <style:table-cell-properties fo:padding="0.106cm" fo:border-left="1pt solid #000000" fo:border-right="none" fo:border-top="none" fo:border-bottom="1pt solid #000000"/>
    </style:style>
    <style:style style:name="Table4.B49" style:family="table-cell">
      <style:table-cell-properties fo:padding="0.106cm" fo:border-left="1pt solid #000000" fo:border-right="none" fo:border-top="none" fo:border-bottom="1pt solid #000000"/>
    </style:style>
    <style:style style:name="Table4.C49" style:family="table-cell">
      <style:table-cell-properties fo:padding="0.106cm" fo:border-left="1pt solid #000000" fo:border-right="none" fo:border-top="none" fo:border-bottom="1pt solid #000000"/>
    </style:style>
    <style:style style:name="Table4.D49" style:family="table-cell">
      <style:table-cell-properties fo:padding="0.106cm" fo:border-left="1pt solid #000000" fo:border-right="none" fo:border-top="none" fo:border-bottom="1pt solid #000000"/>
    </style:style>
    <style:style style:name="Table4.E49" style:family="table-cell">
      <style:table-cell-properties fo:padding="0.106cm" fo:border-left="1pt solid #000000" fo:border-right="none" fo:border-top="none" fo:border-bottom="1pt solid #000000"/>
    </style:style>
    <style:style style:name="Table4.F49" style:family="table-cell">
      <style:table-cell-properties fo:padding="0.106cm" fo:border-left="1pt solid #000000" fo:border-right="1pt solid #000000" fo:border-top="none" fo:border-bottom="1pt solid #000000"/>
    </style:style>
    <style:style style:name="Table4.A50" style:family="table-cell">
      <style:table-cell-properties fo:padding="0.106cm" fo:border-left="1pt solid #000000" fo:border-right="none" fo:border-top="none" fo:border-bottom="1pt solid #000000"/>
    </style:style>
    <style:style style:name="Table4.B50" style:family="table-cell">
      <style:table-cell-properties fo:padding="0.106cm" fo:border-left="1pt solid #000000" fo:border-right="none" fo:border-top="none" fo:border-bottom="1pt solid #000000"/>
    </style:style>
    <style:style style:name="Table4.C50" style:family="table-cell">
      <style:table-cell-properties fo:padding="0.106cm" fo:border-left="1pt solid #000000" fo:border-right="none" fo:border-top="none" fo:border-bottom="1pt solid #000000"/>
    </style:style>
    <style:style style:name="Table4.D50" style:family="table-cell">
      <style:table-cell-properties fo:padding="0.106cm" fo:border-left="1pt solid #000000" fo:border-right="none" fo:border-top="none" fo:border-bottom="1pt solid #000000"/>
    </style:style>
    <style:style style:name="Table4.E50" style:family="table-cell">
      <style:table-cell-properties fo:padding="0.106cm" fo:border-left="1pt solid #000000" fo:border-right="none" fo:border-top="none" fo:border-bottom="1pt solid #000000"/>
    </style:style>
    <style:style style:name="Table4.F50" style:family="table-cell">
      <style:table-cell-properties fo:padding="0.106cm" fo:border-left="1pt solid #000000" fo:border-right="1pt solid #000000" fo:border-top="none" fo:border-bottom="1pt solid #000000"/>
    </style:style>
    <style:style style:name="Table4.A51" style:family="table-cell">
      <style:table-cell-properties fo:padding="0.106cm" fo:border-left="1pt solid #000000" fo:border-right="none" fo:border-top="none" fo:border-bottom="1pt solid #000000"/>
    </style:style>
    <style:style style:name="Table4.B51" style:family="table-cell">
      <style:table-cell-properties fo:padding="0.106cm" fo:border-left="1pt solid #000000" fo:border-right="none" fo:border-top="none" fo:border-bottom="1pt solid #000000"/>
    </style:style>
    <style:style style:name="Table4.C51" style:family="table-cell">
      <style:table-cell-properties fo:padding="0.106cm" fo:border-left="1pt solid #000000" fo:border-right="none" fo:border-top="none" fo:border-bottom="1pt solid #000000"/>
    </style:style>
    <style:style style:name="Table4.D51" style:family="table-cell">
      <style:table-cell-properties fo:padding="0.106cm" fo:border-left="1pt solid #000000" fo:border-right="none" fo:border-top="none" fo:border-bottom="1pt solid #000000"/>
    </style:style>
    <style:style style:name="Table4.E51" style:family="table-cell">
      <style:table-cell-properties fo:padding="0.106cm" fo:border-left="1pt solid #000000" fo:border-right="none" fo:border-top="none" fo:border-bottom="1pt solid #000000"/>
    </style:style>
    <style:style style:name="Table4.F51" style:family="table-cell">
      <style:table-cell-properties fo:padding="0.106cm" fo:border-left="1pt solid #000000" fo:border-right="1pt solid #000000" fo:border-top="none" fo:border-bottom="1pt solid #000000"/>
    </style:style>
    <style:style style:name="Table4.A52" style:family="table-cell">
      <style:table-cell-properties fo:padding="0.106cm" fo:border-left="1pt solid #000000" fo:border-right="none" fo:border-top="none" fo:border-bottom="1pt solid #000000"/>
    </style:style>
    <style:style style:name="Table4.B52" style:family="table-cell">
      <style:table-cell-properties fo:padding="0.106cm" fo:border-left="1pt solid #000000" fo:border-right="none" fo:border-top="none" fo:border-bottom="1pt solid #000000"/>
    </style:style>
    <style:style style:name="Table4.C52" style:family="table-cell">
      <style:table-cell-properties fo:padding="0.106cm" fo:border-left="1pt solid #000000" fo:border-right="none" fo:border-top="none" fo:border-bottom="1pt solid #000000"/>
    </style:style>
    <style:style style:name="Table4.D52" style:family="table-cell">
      <style:table-cell-properties fo:padding="0.106cm" fo:border-left="1pt solid #000000" fo:border-right="none" fo:border-top="none" fo:border-bottom="1pt solid #000000"/>
    </style:style>
    <style:style style:name="Table4.E52" style:family="table-cell">
      <style:table-cell-properties fo:padding="0.106cm" fo:border-left="1pt solid #000000" fo:border-right="none" fo:border-top="none" fo:border-bottom="1pt solid #000000"/>
    </style:style>
    <style:style style:name="Table4.F52" style:family="table-cell">
      <style:table-cell-properties fo:padding="0.106cm" fo:border-left="1pt solid #000000" fo:border-right="1pt solid #000000" fo:border-top="none" fo:border-bottom="1pt solid #000000"/>
    </style:style>
    <style:style style:name="Table4.A53" style:family="table-cell">
      <style:table-cell-properties fo:padding="0.106cm" fo:border-left="1pt solid #000000" fo:border-right="none" fo:border-top="none" fo:border-bottom="1pt solid #000000"/>
    </style:style>
    <style:style style:name="Table4.B53" style:family="table-cell">
      <style:table-cell-properties fo:padding="0.106cm" fo:border-left="1pt solid #000000" fo:border-right="none" fo:border-top="none" fo:border-bottom="1pt solid #000000"/>
    </style:style>
    <style:style style:name="Table4.C53" style:family="table-cell">
      <style:table-cell-properties fo:padding="0.106cm" fo:border-left="1pt solid #000000" fo:border-right="none" fo:border-top="none" fo:border-bottom="1pt solid #000000"/>
    </style:style>
    <style:style style:name="Table4.D53" style:family="table-cell">
      <style:table-cell-properties fo:padding="0.106cm" fo:border-left="1pt solid #000000" fo:border-right="none" fo:border-top="none" fo:border-bottom="1pt solid #000000"/>
    </style:style>
    <style:style style:name="Table4.E53" style:family="table-cell">
      <style:table-cell-properties fo:padding="0.106cm" fo:border-left="1pt solid #000000" fo:border-right="none" fo:border-top="none" fo:border-bottom="1pt solid #000000"/>
    </style:style>
    <style:style style:name="Table4.F53" style:family="table-cell">
      <style:table-cell-properties fo:padding="0.106cm" fo:border-left="1pt solid #000000" fo:border-right="1pt solid #000000" fo:border-top="none" fo:border-bottom="1pt solid #000000"/>
    </style:style>
    <style:style style:name="Table4.A54" style:family="table-cell">
      <style:table-cell-properties fo:padding="0.106cm" fo:border-left="1pt solid #000000" fo:border-right="none" fo:border-top="none" fo:border-bottom="1pt solid #000000"/>
    </style:style>
    <style:style style:name="Table4.B54" style:family="table-cell">
      <style:table-cell-properties fo:padding="0.106cm" fo:border-left="1pt solid #000000" fo:border-right="none" fo:border-top="none" fo:border-bottom="1pt solid #000000"/>
    </style:style>
    <style:style style:name="Table4.C54" style:family="table-cell">
      <style:table-cell-properties fo:padding="0.106cm" fo:border-left="1pt solid #000000" fo:border-right="none" fo:border-top="none" fo:border-bottom="1pt solid #000000"/>
    </style:style>
    <style:style style:name="Table4.D54" style:family="table-cell">
      <style:table-cell-properties fo:padding="0.106cm" fo:border-left="1pt solid #000000" fo:border-right="none" fo:border-top="none" fo:border-bottom="1pt solid #000000"/>
    </style:style>
    <style:style style:name="Table4.E54" style:family="table-cell">
      <style:table-cell-properties fo:padding="0.106cm" fo:border-left="1pt solid #000000" fo:border-right="none" fo:border-top="none" fo:border-bottom="1pt solid #000000"/>
    </style:style>
    <style:style style:name="Table4.F54" style:family="table-cell">
      <style:table-cell-properties fo:padding="0.106cm" fo:border-left="1pt solid #000000" fo:border-right="1pt solid #000000" fo:border-top="none" fo:border-bottom="1pt solid #000000"/>
    </style:style>
    <style:style style:name="Table4.A55" style:family="table-cell">
      <style:table-cell-properties fo:padding="0.106cm" fo:border-left="1pt solid #000000" fo:border-right="none" fo:border-top="none" fo:border-bottom="1pt solid #000000"/>
    </style:style>
    <style:style style:name="Table4.B55" style:family="table-cell">
      <style:table-cell-properties fo:padding="0.106cm" fo:border-left="1pt solid #000000" fo:border-right="none" fo:border-top="none" fo:border-bottom="1pt solid #000000"/>
    </style:style>
    <style:style style:name="Table4.C55" style:family="table-cell">
      <style:table-cell-properties fo:padding="0.106cm" fo:border-left="1pt solid #000000" fo:border-right="none" fo:border-top="none" fo:border-bottom="1pt solid #000000"/>
    </style:style>
    <style:style style:name="Table4.D55" style:family="table-cell">
      <style:table-cell-properties fo:padding="0.106cm" fo:border-left="1pt solid #000000" fo:border-right="none" fo:border-top="none" fo:border-bottom="1pt solid #000000"/>
    </style:style>
    <style:style style:name="Table4.E55" style:family="table-cell">
      <style:table-cell-properties fo:padding="0.106cm" fo:border-left="1pt solid #000000" fo:border-right="none" fo:border-top="none" fo:border-bottom="1pt solid #000000"/>
    </style:style>
    <style:style style:name="Table4.F55" style:family="table-cell">
      <style:table-cell-properties fo:padding="0.106cm" fo:border-left="1pt solid #000000" fo:border-right="1pt solid #000000" fo:border-top="none" fo:border-bottom="1pt solid #000000"/>
    </style:style>
    <style:style style:name="Table4.A56" style:family="table-cell">
      <style:table-cell-properties fo:padding="0.106cm" fo:border-left="1pt solid #000000" fo:border-right="none" fo:border-top="none" fo:border-bottom="1pt solid #000000"/>
    </style:style>
    <style:style style:name="Table4.B56" style:family="table-cell">
      <style:table-cell-properties fo:padding="0.106cm" fo:border-left="1pt solid #000000" fo:border-right="none" fo:border-top="none" fo:border-bottom="1pt solid #000000"/>
    </style:style>
    <style:style style:name="Table4.C56" style:family="table-cell">
      <style:table-cell-properties fo:padding="0.106cm" fo:border-left="1pt solid #000000" fo:border-right="none" fo:border-top="none" fo:border-bottom="1pt solid #000000"/>
    </style:style>
    <style:style style:name="Table4.D56" style:family="table-cell">
      <style:table-cell-properties fo:padding="0.106cm" fo:border-left="1pt solid #000000" fo:border-right="none" fo:border-top="none" fo:border-bottom="1pt solid #000000"/>
    </style:style>
    <style:style style:name="Table4.E56" style:family="table-cell">
      <style:table-cell-properties fo:padding="0.106cm" fo:border-left="1pt solid #000000" fo:border-right="none" fo:border-top="none" fo:border-bottom="1pt solid #000000"/>
    </style:style>
    <style:style style:name="Table4.F56" style:family="table-cell">
      <style:table-cell-properties fo:padding="0.106cm" fo:border-left="1pt solid #000000" fo:border-right="1pt solid #000000" fo:border-top="none" fo:border-bottom="1pt solid #000000"/>
    </style:style>
    <style:style style:name="Table4.A57" style:family="table-cell">
      <style:table-cell-properties fo:padding="0.106cm" fo:border-left="1pt solid #000000" fo:border-right="none" fo:border-top="none" fo:border-bottom="1pt solid #000000"/>
    </style:style>
    <style:style style:name="Table4.B57" style:family="table-cell">
      <style:table-cell-properties fo:padding="0.106cm" fo:border-left="1pt solid #000000" fo:border-right="none" fo:border-top="none" fo:border-bottom="1pt solid #000000"/>
    </style:style>
    <style:style style:name="Table4.C57" style:family="table-cell">
      <style:table-cell-properties fo:padding="0.106cm" fo:border-left="1pt solid #000000" fo:border-right="none" fo:border-top="none" fo:border-bottom="1pt solid #000000"/>
    </style:style>
    <style:style style:name="Table4.D57" style:family="table-cell">
      <style:table-cell-properties fo:padding="0.106cm" fo:border-left="1pt solid #000000" fo:border-right="none" fo:border-top="none" fo:border-bottom="1pt solid #000000"/>
    </style:style>
    <style:style style:name="Table4.E57" style:family="table-cell">
      <style:table-cell-properties fo:padding="0.106cm" fo:border-left="1pt solid #000000" fo:border-right="none" fo:border-top="none" fo:border-bottom="1pt solid #000000"/>
    </style:style>
    <style:style style:name="Table4.F57" style:family="table-cell">
      <style:table-cell-properties fo:padding="0.106cm" fo:border-left="1pt solid #000000" fo:border-right="1pt solid #000000" fo:border-top="none" fo:border-bottom="1pt solid #000000"/>
    </style:style>
    <style:style style:name="Table4.A58" style:family="table-cell">
      <style:table-cell-properties fo:padding="0.106cm" fo:border-left="1pt solid #000000" fo:border-right="none" fo:border-top="none" fo:border-bottom="1pt solid #000000"/>
    </style:style>
    <style:style style:name="Table4.B58" style:family="table-cell">
      <style:table-cell-properties fo:padding="0.106cm" fo:border-left="1pt solid #000000" fo:border-right="none" fo:border-top="none" fo:border-bottom="1pt solid #000000"/>
    </style:style>
    <style:style style:name="Table4.C58" style:family="table-cell">
      <style:table-cell-properties fo:padding="0.106cm" fo:border-left="1pt solid #000000" fo:border-right="none" fo:border-top="none" fo:border-bottom="1pt solid #000000"/>
    </style:style>
    <style:style style:name="Table4.D58" style:family="table-cell">
      <style:table-cell-properties fo:padding="0.106cm" fo:border-left="1pt solid #000000" fo:border-right="none" fo:border-top="none" fo:border-bottom="1pt solid #000000"/>
    </style:style>
    <style:style style:name="Table4.E58" style:family="table-cell">
      <style:table-cell-properties fo:padding="0.106cm" fo:border-left="1pt solid #000000" fo:border-right="none" fo:border-top="none" fo:border-bottom="1pt solid #000000"/>
    </style:style>
    <style:style style:name="Table4.F58" style:family="table-cell">
      <style:table-cell-properties fo:padding="0.106cm" fo:border-left="1pt solid #000000" fo:border-right="1pt solid #000000" fo:border-top="none" fo:border-bottom="1pt solid #000000"/>
    </style:style>
    <style:style style:name="Table4.A59" style:family="table-cell">
      <style:table-cell-properties fo:padding="0.106cm" fo:border-left="1pt solid #000000" fo:border-right="none" fo:border-top="none" fo:border-bottom="1pt solid #000000"/>
    </style:style>
    <style:style style:name="Table4.B59" style:family="table-cell">
      <style:table-cell-properties fo:padding="0.106cm" fo:border-left="1pt solid #000000" fo:border-right="none" fo:border-top="none" fo:border-bottom="1pt solid #000000"/>
    </style:style>
    <style:style style:name="Table4.C59" style:family="table-cell">
      <style:table-cell-properties fo:padding="0.106cm" fo:border-left="1pt solid #000000" fo:border-right="none" fo:border-top="none" fo:border-bottom="1pt solid #000000"/>
    </style:style>
    <style:style style:name="Table4.D59" style:family="table-cell">
      <style:table-cell-properties fo:padding="0.106cm" fo:border-left="1pt solid #000000" fo:border-right="none" fo:border-top="none" fo:border-bottom="1pt solid #000000"/>
    </style:style>
    <style:style style:name="Table4.E59" style:family="table-cell">
      <style:table-cell-properties fo:padding="0.106cm" fo:border-left="1pt solid #000000" fo:border-right="none" fo:border-top="none" fo:border-bottom="1pt solid #000000"/>
    </style:style>
    <style:style style:name="Table4.F59" style:family="table-cell">
      <style:table-cell-properties fo:padding="0.106cm" fo:border-left="1pt solid #000000" fo:border-right="1pt solid #000000" fo:border-top="none" fo:border-bottom="1pt solid #000000"/>
    </style:style>
    <style:style style:name="Table4.A60" style:family="table-cell">
      <style:table-cell-properties fo:padding="0.106cm" fo:border-left="1pt solid #000000" fo:border-right="none" fo:border-top="none" fo:border-bottom="1pt solid #000000"/>
    </style:style>
    <style:style style:name="Table4.B60" style:family="table-cell">
      <style:table-cell-properties fo:padding="0.106cm" fo:border-left="1pt solid #000000" fo:border-right="none" fo:border-top="none" fo:border-bottom="1pt solid #000000"/>
    </style:style>
    <style:style style:name="Table4.C60" style:family="table-cell">
      <style:table-cell-properties fo:padding="0.106cm" fo:border-left="1pt solid #000000" fo:border-right="none" fo:border-top="none" fo:border-bottom="1pt solid #000000"/>
    </style:style>
    <style:style style:name="Table4.D60" style:family="table-cell">
      <style:table-cell-properties fo:padding="0.106cm" fo:border-left="1pt solid #000000" fo:border-right="none" fo:border-top="none" fo:border-bottom="1pt solid #000000"/>
    </style:style>
    <style:style style:name="Table4.E60" style:family="table-cell">
      <style:table-cell-properties fo:padding="0.106cm" fo:border-left="1pt solid #000000" fo:border-right="none" fo:border-top="none" fo:border-bottom="1pt solid #000000"/>
    </style:style>
    <style:style style:name="Table4.F60" style:family="table-cell">
      <style:table-cell-properties fo:padding="0.106cm" fo:border-left="1pt solid #000000" fo:border-right="1pt solid #000000" fo:border-top="none" fo:border-bottom="1pt solid #000000"/>
    </style:style>
    <style:style style:name="Table4.A61" style:family="table-cell">
      <style:table-cell-properties fo:padding="0.106cm" fo:border-left="1pt solid #000000" fo:border-right="none" fo:border-top="none" fo:border-bottom="1pt solid #000000"/>
    </style:style>
    <style:style style:name="Table4.B61" style:family="table-cell">
      <style:table-cell-properties fo:padding="0.106cm" fo:border-left="1pt solid #000000" fo:border-right="none" fo:border-top="none" fo:border-bottom="1pt solid #000000"/>
    </style:style>
    <style:style style:name="Table4.C61" style:family="table-cell">
      <style:table-cell-properties fo:padding="0.106cm" fo:border-left="1pt solid #000000" fo:border-right="none" fo:border-top="none" fo:border-bottom="1pt solid #000000"/>
    </style:style>
    <style:style style:name="Table4.D61" style:family="table-cell">
      <style:table-cell-properties fo:padding="0.106cm" fo:border-left="1pt solid #000000" fo:border-right="none" fo:border-top="none" fo:border-bottom="1pt solid #000000"/>
    </style:style>
    <style:style style:name="Table4.E61" style:family="table-cell">
      <style:table-cell-properties fo:padding="0.106cm" fo:border-left="1pt solid #000000" fo:border-right="none" fo:border-top="none" fo:border-bottom="1pt solid #000000"/>
    </style:style>
    <style:style style:name="Table4.F61" style:family="table-cell">
      <style:table-cell-properties fo:padding="0.106cm" fo:border-left="1pt solid #000000" fo:border-right="1pt solid #000000" fo:border-top="none" fo:border-bottom="1pt solid #000000"/>
    </style:style>
    <style:style style:name="Table4.A62" style:family="table-cell">
      <style:table-cell-properties fo:padding="0.106cm" fo:border-left="1pt solid #000000" fo:border-right="none" fo:border-top="none" fo:border-bottom="1pt solid #000000"/>
    </style:style>
    <style:style style:name="Table4.B62" style:family="table-cell">
      <style:table-cell-properties fo:padding="0.106cm" fo:border-left="1pt solid #000000" fo:border-right="none" fo:border-top="none" fo:border-bottom="1pt solid #000000"/>
    </style:style>
    <style:style style:name="Table4.C62" style:family="table-cell">
      <style:table-cell-properties fo:padding="0.106cm" fo:border-left="1pt solid #000000" fo:border-right="none" fo:border-top="none" fo:border-bottom="1pt solid #000000"/>
    </style:style>
    <style:style style:name="Table4.D62" style:family="table-cell">
      <style:table-cell-properties fo:padding="0.106cm" fo:border-left="1pt solid #000000" fo:border-right="none" fo:border-top="none" fo:border-bottom="1pt solid #000000"/>
    </style:style>
    <style:style style:name="Table4.E62" style:family="table-cell">
      <style:table-cell-properties fo:padding="0.106cm" fo:border-left="1pt solid #000000" fo:border-right="none" fo:border-top="none" fo:border-bottom="1pt solid #000000"/>
    </style:style>
    <style:style style:name="Table4.F62" style:family="table-cell">
      <style:table-cell-properties fo:padding="0.106cm" fo:border-left="1pt solid #000000" fo:border-right="1pt solid #000000" fo:border-top="none" fo:border-bottom="1pt solid #000000"/>
    </style:style>
    <style:style style:name="Table4.A63" style:family="table-cell">
      <style:table-cell-properties fo:padding="0.106cm" fo:border-left="1pt solid #000000" fo:border-right="none" fo:border-top="none" fo:border-bottom="1pt solid #000000"/>
    </style:style>
    <style:style style:name="Table4.B63" style:family="table-cell">
      <style:table-cell-properties fo:padding="0.106cm" fo:border-left="1pt solid #000000" fo:border-right="none" fo:border-top="none" fo:border-bottom="1pt solid #000000"/>
    </style:style>
    <style:style style:name="Table4.C63" style:family="table-cell">
      <style:table-cell-properties fo:padding="0.106cm" fo:border-left="1pt solid #000000" fo:border-right="none" fo:border-top="none" fo:border-bottom="1pt solid #000000"/>
    </style:style>
    <style:style style:name="Table4.D63" style:family="table-cell">
      <style:table-cell-properties fo:padding="0.106cm" fo:border-left="1pt solid #000000" fo:border-right="none" fo:border-top="none" fo:border-bottom="1pt solid #000000"/>
    </style:style>
    <style:style style:name="Table4.E63" style:family="table-cell">
      <style:table-cell-properties fo:padding="0.106cm" fo:border-left="1pt solid #000000" fo:border-right="none" fo:border-top="none" fo:border-bottom="1pt solid #000000"/>
    </style:style>
    <style:style style:name="Table4.F63" style:family="table-cell">
      <style:table-cell-properties fo:padding="0.106cm" fo:border-left="1pt solid #000000" fo:border-right="1pt solid #000000" fo:border-top="none" fo:border-bottom="1pt solid #000000"/>
    </style:style>
    <style:style style:name="Table4.A64" style:family="table-cell">
      <style:table-cell-properties fo:padding="0.106cm" fo:border-left="1pt solid #000000" fo:border-right="none" fo:border-top="none" fo:border-bottom="1pt solid #000000"/>
    </style:style>
    <style:style style:name="Table4.B64" style:family="table-cell">
      <style:table-cell-properties fo:padding="0.106cm" fo:border-left="1pt solid #000000" fo:border-right="none" fo:border-top="none" fo:border-bottom="1pt solid #000000"/>
    </style:style>
    <style:style style:name="Table4.C64" style:family="table-cell">
      <style:table-cell-properties fo:padding="0.106cm" fo:border-left="1pt solid #000000" fo:border-right="none" fo:border-top="none" fo:border-bottom="1pt solid #000000"/>
    </style:style>
    <style:style style:name="Table4.D64" style:family="table-cell">
      <style:table-cell-properties fo:padding="0.106cm" fo:border-left="1pt solid #000000" fo:border-right="none" fo:border-top="none" fo:border-bottom="1pt solid #000000"/>
    </style:style>
    <style:style style:name="Table4.E64" style:family="table-cell">
      <style:table-cell-properties fo:padding="0.106cm" fo:border-left="1pt solid #000000" fo:border-right="none" fo:border-top="none" fo:border-bottom="1pt solid #000000"/>
    </style:style>
    <style:style style:name="Table4.F64" style:family="table-cell">
      <style:table-cell-properties fo:padding="0.106cm" fo:border-left="1pt solid #000000" fo:border-right="1pt solid #000000" fo:border-top="none" fo:border-bottom="1pt solid #000000"/>
    </style:style>
    <style:style style:name="Table4.A65" style:family="table-cell">
      <style:table-cell-properties fo:padding="0.106cm" fo:border-left="1pt solid #000000" fo:border-right="none" fo:border-top="none" fo:border-bottom="1pt solid #000000"/>
    </style:style>
    <style:style style:name="Table4.B65" style:family="table-cell">
      <style:table-cell-properties fo:padding="0.106cm" fo:border-left="1pt solid #000000" fo:border-right="none" fo:border-top="none" fo:border-bottom="1pt solid #000000"/>
    </style:style>
    <style:style style:name="Table4.C65" style:family="table-cell">
      <style:table-cell-properties fo:padding="0.106cm" fo:border-left="1pt solid #000000" fo:border-right="none" fo:border-top="none" fo:border-bottom="1pt solid #000000"/>
    </style:style>
    <style:style style:name="Table4.D65" style:family="table-cell">
      <style:table-cell-properties fo:padding="0.106cm" fo:border-left="1pt solid #000000" fo:border-right="none" fo:border-top="none" fo:border-bottom="1pt solid #000000"/>
    </style:style>
    <style:style style:name="Table4.E65" style:family="table-cell">
      <style:table-cell-properties fo:padding="0.106cm" fo:border-left="1pt solid #000000" fo:border-right="none" fo:border-top="none" fo:border-bottom="1pt solid #000000"/>
    </style:style>
    <style:style style:name="Table4.F65" style:family="table-cell">
      <style:table-cell-properties fo:padding="0.106cm" fo:border-left="1pt solid #000000" fo:border-right="1pt solid #000000" fo:border-top="none" fo:border-bottom="1pt solid #000000"/>
    </style:style>
    <style:style style:name="Table4.A66" style:family="table-cell">
      <style:table-cell-properties fo:padding="0.106cm" fo:border-left="1pt solid #000000" fo:border-right="none" fo:border-top="none" fo:border-bottom="1pt solid #000000"/>
    </style:style>
    <style:style style:name="Table4.B66" style:family="table-cell">
      <style:table-cell-properties fo:padding="0.106cm" fo:border-left="1pt solid #000000" fo:border-right="none" fo:border-top="none" fo:border-bottom="1pt solid #000000"/>
    </style:style>
    <style:style style:name="Table4.C66" style:family="table-cell">
      <style:table-cell-properties fo:padding="0.106cm" fo:border-left="1pt solid #000000" fo:border-right="none" fo:border-top="none" fo:border-bottom="1pt solid #000000"/>
    </style:style>
    <style:style style:name="Table4.D66" style:family="table-cell">
      <style:table-cell-properties fo:padding="0.106cm" fo:border-left="1pt solid #000000" fo:border-right="none" fo:border-top="none" fo:border-bottom="1pt solid #000000"/>
    </style:style>
    <style:style style:name="Table4.E66" style:family="table-cell">
      <style:table-cell-properties fo:padding="0.106cm" fo:border-left="1pt solid #000000" fo:border-right="none" fo:border-top="none" fo:border-bottom="1pt solid #000000"/>
    </style:style>
    <style:style style:name="Table4.F66" style:family="table-cell">
      <style:table-cell-properties fo:padding="0.106cm" fo:border-left="1pt solid #000000" fo:border-right="1pt solid #000000" fo:border-top="none" fo:border-bottom="1pt solid #000000"/>
    </style:style>
    <style:style style:name="Table4.A67" style:family="table-cell">
      <style:table-cell-properties fo:padding="0.106cm" fo:border-left="1pt solid #000000" fo:border-right="none" fo:border-top="none" fo:border-bottom="1pt solid #000000"/>
    </style:style>
    <style:style style:name="Table4.B67" style:family="table-cell">
      <style:table-cell-properties fo:padding="0.106cm" fo:border-left="1pt solid #000000" fo:border-right="none" fo:border-top="none" fo:border-bottom="1pt solid #000000"/>
    </style:style>
    <style:style style:name="Table4.C67" style:family="table-cell">
      <style:table-cell-properties fo:padding="0.106cm" fo:border-left="1pt solid #000000" fo:border-right="none" fo:border-top="none" fo:border-bottom="1pt solid #000000"/>
    </style:style>
    <style:style style:name="Table4.D67" style:family="table-cell">
      <style:table-cell-properties fo:padding="0.106cm" fo:border-left="1pt solid #000000" fo:border-right="none" fo:border-top="none" fo:border-bottom="1pt solid #000000"/>
    </style:style>
    <style:style style:name="Table4.E67" style:family="table-cell">
      <style:table-cell-properties fo:padding="0.106cm" fo:border-left="1pt solid #000000" fo:border-right="none" fo:border-top="none" fo:border-bottom="1pt solid #000000"/>
    </style:style>
    <style:style style:name="Table4.F67" style:family="table-cell">
      <style:table-cell-properties fo:padding="0.106cm" fo:border-left="1pt solid #000000" fo:border-right="1pt solid #000000" fo:border-top="none" fo:border-bottom="1pt solid #000000"/>
    </style:style>
    <style:style style:name="Table4.A68" style:family="table-cell">
      <style:table-cell-properties fo:padding="0.106cm" fo:border-left="1pt solid #000000" fo:border-right="none" fo:border-top="none" fo:border-bottom="1pt solid #000000"/>
    </style:style>
    <style:style style:name="Table4.B68" style:family="table-cell">
      <style:table-cell-properties fo:padding="0.106cm" fo:border-left="1pt solid #000000" fo:border-right="none" fo:border-top="none" fo:border-bottom="1pt solid #000000"/>
    </style:style>
    <style:style style:name="Table4.C68" style:family="table-cell">
      <style:table-cell-properties fo:padding="0.106cm" fo:border-left="1pt solid #000000" fo:border-right="none" fo:border-top="none" fo:border-bottom="1pt solid #000000"/>
    </style:style>
    <style:style style:name="Table4.D68" style:family="table-cell">
      <style:table-cell-properties fo:padding="0.106cm" fo:border-left="1pt solid #000000" fo:border-right="none" fo:border-top="none" fo:border-bottom="1pt solid #000000"/>
    </style:style>
    <style:style style:name="Table4.E68" style:family="table-cell">
      <style:table-cell-properties fo:padding="0.106cm" fo:border-left="1pt solid #000000" fo:border-right="none" fo:border-top="none" fo:border-bottom="1pt solid #000000"/>
    </style:style>
    <style:style style:name="Table4.F68" style:family="table-cell">
      <style:table-cell-properties fo:padding="0.106cm" fo:border-left="1pt solid #000000" fo:border-right="1pt solid #000000" fo:border-top="none" fo:border-bottom="1pt solid #000000"/>
    </style:style>
    <style:style style:name="Table4.A69" style:family="table-cell">
      <style:table-cell-properties fo:padding="0.106cm" fo:border-left="1pt solid #000000" fo:border-right="none" fo:border-top="none" fo:border-bottom="1pt solid #000000"/>
    </style:style>
    <style:style style:name="Table4.B69" style:family="table-cell">
      <style:table-cell-properties fo:padding="0.106cm" fo:border-left="1pt solid #000000" fo:border-right="none" fo:border-top="none" fo:border-bottom="1pt solid #000000"/>
    </style:style>
    <style:style style:name="Table4.C69" style:family="table-cell">
      <style:table-cell-properties fo:padding="0.106cm" fo:border-left="1pt solid #000000" fo:border-right="none" fo:border-top="none" fo:border-bottom="1pt solid #000000"/>
    </style:style>
    <style:style style:name="Table4.D69" style:family="table-cell">
      <style:table-cell-properties fo:padding="0.106cm" fo:border-left="1pt solid #000000" fo:border-right="none" fo:border-top="none" fo:border-bottom="1pt solid #000000"/>
    </style:style>
    <style:style style:name="Table4.E69" style:family="table-cell">
      <style:table-cell-properties fo:padding="0.106cm" fo:border-left="1pt solid #000000" fo:border-right="none" fo:border-top="none" fo:border-bottom="1pt solid #000000"/>
    </style:style>
    <style:style style:name="Table4.F69" style:family="table-cell">
      <style:table-cell-properties fo:padding="0.106cm" fo:border-left="1pt solid #000000" fo:border-right="1pt solid #000000" fo:border-top="none" fo:border-bottom="1pt solid #000000"/>
    </style:style>
    <style:style style:name="Table4.A70" style:family="table-cell">
      <style:table-cell-properties fo:padding="0.106cm" fo:border-left="1pt solid #000000" fo:border-right="none" fo:border-top="none" fo:border-bottom="1pt solid #000000"/>
    </style:style>
    <style:style style:name="Table4.B70" style:family="table-cell">
      <style:table-cell-properties fo:padding="0.106cm" fo:border-left="1pt solid #000000" fo:border-right="none" fo:border-top="none" fo:border-bottom="1pt solid #000000"/>
    </style:style>
    <style:style style:name="Table4.C70" style:family="table-cell">
      <style:table-cell-properties fo:padding="0.106cm" fo:border-left="1pt solid #000000" fo:border-right="none" fo:border-top="none" fo:border-bottom="1pt solid #000000"/>
    </style:style>
    <style:style style:name="Table4.D70" style:family="table-cell">
      <style:table-cell-properties fo:padding="0.106cm" fo:border-left="1pt solid #000000" fo:border-right="none" fo:border-top="none" fo:border-bottom="1pt solid #000000"/>
    </style:style>
    <style:style style:name="Table4.E70" style:family="table-cell">
      <style:table-cell-properties fo:padding="0.106cm" fo:border-left="1pt solid #000000" fo:border-right="none" fo:border-top="none" fo:border-bottom="1pt solid #000000"/>
    </style:style>
    <style:style style:name="Table4.F70" style:family="table-cell">
      <style:table-cell-properties fo:padding="0.106cm" fo:border-left="1pt solid #000000" fo:border-right="1pt solid #000000" fo:border-top="none" fo:border-bottom="1pt solid #000000"/>
    </style:style>
    <style:style style:name="Table4.A71" style:family="table-cell">
      <style:table-cell-properties fo:padding="0.106cm" fo:border-left="1pt solid #000000" fo:border-right="none" fo:border-top="none" fo:border-bottom="1pt solid #000000"/>
    </style:style>
    <style:style style:name="Table4.B71" style:family="table-cell">
      <style:table-cell-properties fo:padding="0.106cm" fo:border-left="1pt solid #000000" fo:border-right="none" fo:border-top="none" fo:border-bottom="1pt solid #000000"/>
    </style:style>
    <style:style style:name="Table4.C71" style:family="table-cell">
      <style:table-cell-properties fo:padding="0.106cm" fo:border-left="1pt solid #000000" fo:border-right="none" fo:border-top="none" fo:border-bottom="1pt solid #000000"/>
    </style:style>
    <style:style style:name="Table4.D71" style:family="table-cell">
      <style:table-cell-properties fo:padding="0.106cm" fo:border-left="1pt solid #000000" fo:border-right="none" fo:border-top="none" fo:border-bottom="1pt solid #000000"/>
    </style:style>
    <style:style style:name="Table4.E71" style:family="table-cell">
      <style:table-cell-properties fo:padding="0.106cm" fo:border-left="1pt solid #000000" fo:border-right="none" fo:border-top="none" fo:border-bottom="1pt solid #000000"/>
    </style:style>
    <style:style style:name="Table4.F71" style:family="table-cell">
      <style:table-cell-properties fo:padding="0.106cm" fo:border-left="1pt solid #000000" fo:border-right="1pt solid #000000" fo:border-top="none" fo:border-bottom="1pt solid #000000"/>
    </style:style>
    <style:style style:name="Table4.A72" style:family="table-cell">
      <style:table-cell-properties fo:padding="0.106cm" fo:border-left="1pt solid #000000" fo:border-right="none" fo:border-top="none" fo:border-bottom="1pt solid #000000"/>
    </style:style>
    <style:style style:name="Table4.B72" style:family="table-cell">
      <style:table-cell-properties fo:padding="0.106cm" fo:border-left="1pt solid #000000" fo:border-right="none" fo:border-top="none" fo:border-bottom="1pt solid #000000"/>
    </style:style>
    <style:style style:name="Table4.C72" style:family="table-cell">
      <style:table-cell-properties fo:padding="0.106cm" fo:border-left="1pt solid #000000" fo:border-right="none" fo:border-top="none" fo:border-bottom="1pt solid #000000"/>
    </style:style>
    <style:style style:name="Table4.D72" style:family="table-cell">
      <style:table-cell-properties fo:padding="0.106cm" fo:border-left="1pt solid #000000" fo:border-right="none" fo:border-top="none" fo:border-bottom="1pt solid #000000"/>
    </style:style>
    <style:style style:name="Table4.E72" style:family="table-cell">
      <style:table-cell-properties fo:padding="0.106cm" fo:border-left="1pt solid #000000" fo:border-right="none" fo:border-top="none" fo:border-bottom="1pt solid #000000"/>
    </style:style>
    <style:style style:name="Table4.F72" style:family="table-cell">
      <style:table-cell-properties fo:padding="0.106cm" fo:border-left="1pt solid #000000" fo:border-right="1pt solid #000000" fo:border-top="none" fo:border-bottom="1pt solid #000000"/>
    </style:style>
    <style:style style:name="Table4.A73" style:family="table-cell">
      <style:table-cell-properties fo:padding="0.106cm" fo:border-left="1pt solid #000000" fo:border-right="none" fo:border-top="none" fo:border-bottom="1pt solid #000000"/>
    </style:style>
    <style:style style:name="Table4.B73" style:family="table-cell">
      <style:table-cell-properties fo:padding="0.106cm" fo:border-left="1pt solid #000000" fo:border-right="none" fo:border-top="none" fo:border-bottom="1pt solid #000000"/>
    </style:style>
    <style:style style:name="Table4.C73" style:family="table-cell">
      <style:table-cell-properties fo:padding="0.106cm" fo:border-left="1pt solid #000000" fo:border-right="none" fo:border-top="none" fo:border-bottom="1pt solid #000000"/>
    </style:style>
    <style:style style:name="Table4.D73" style:family="table-cell">
      <style:table-cell-properties fo:padding="0.106cm" fo:border-left="1pt solid #000000" fo:border-right="none" fo:border-top="none" fo:border-bottom="1pt solid #000000"/>
    </style:style>
    <style:style style:name="Table4.E73" style:family="table-cell">
      <style:table-cell-properties fo:padding="0.106cm" fo:border-left="1pt solid #000000" fo:border-right="none" fo:border-top="none" fo:border-bottom="1pt solid #000000"/>
    </style:style>
    <style:style style:name="Table4.F73" style:family="table-cell">
      <style:table-cell-properties fo:padding="0.106cm" fo:border-left="1pt solid #000000" fo:border-right="1pt solid #000000" fo:border-top="none" fo:border-bottom="1pt solid #000000"/>
    </style:style>
    <style:style style:name="Table4.A74" style:family="table-cell">
      <style:table-cell-properties fo:padding="0.106cm" fo:border-left="1pt solid #000000" fo:border-right="none" fo:border-top="none" fo:border-bottom="1pt solid #000000"/>
    </style:style>
    <style:style style:name="Table4.B74" style:family="table-cell">
      <style:table-cell-properties fo:padding="0.106cm" fo:border-left="1pt solid #000000" fo:border-right="none" fo:border-top="none" fo:border-bottom="1pt solid #000000"/>
    </style:style>
    <style:style style:name="Table4.C74" style:family="table-cell">
      <style:table-cell-properties fo:padding="0.106cm" fo:border-left="1pt solid #000000" fo:border-right="none" fo:border-top="none" fo:border-bottom="1pt solid #000000"/>
    </style:style>
    <style:style style:name="Table4.D74" style:family="table-cell">
      <style:table-cell-properties fo:padding="0.106cm" fo:border-left="1pt solid #000000" fo:border-right="none" fo:border-top="none" fo:border-bottom="1pt solid #000000"/>
    </style:style>
    <style:style style:name="Table4.E74" style:family="table-cell">
      <style:table-cell-properties fo:padding="0.106cm" fo:border-left="1pt solid #000000" fo:border-right="none" fo:border-top="none" fo:border-bottom="1pt solid #000000"/>
    </style:style>
    <style:style style:name="Table4.F74" style:family="table-cell">
      <style:table-cell-properties fo:padding="0.106cm" fo:border-left="1pt solid #000000" fo:border-right="1pt solid #000000" fo:border-top="none" fo:border-bottom="1pt solid #000000"/>
    </style:style>
    <style:style style:name="Table4.A75" style:family="table-cell">
      <style:table-cell-properties fo:padding="0.106cm" fo:border-left="1pt solid #000000" fo:border-right="none" fo:border-top="none" fo:border-bottom="1pt solid #000000"/>
    </style:style>
    <style:style style:name="Table4.B75" style:family="table-cell">
      <style:table-cell-properties fo:padding="0.106cm" fo:border-left="1pt solid #000000" fo:border-right="none" fo:border-top="none" fo:border-bottom="1pt solid #000000"/>
    </style:style>
    <style:style style:name="Table4.C75" style:family="table-cell">
      <style:table-cell-properties fo:padding="0.106cm" fo:border-left="1pt solid #000000" fo:border-right="none" fo:border-top="none" fo:border-bottom="1pt solid #000000"/>
    </style:style>
    <style:style style:name="Table4.D75" style:family="table-cell">
      <style:table-cell-properties fo:padding="0.106cm" fo:border-left="1pt solid #000000" fo:border-right="none" fo:border-top="none" fo:border-bottom="1pt solid #000000"/>
    </style:style>
    <style:style style:name="Table4.E75" style:family="table-cell">
      <style:table-cell-properties fo:padding="0.106cm" fo:border-left="1pt solid #000000" fo:border-right="none" fo:border-top="none" fo:border-bottom="1pt solid #000000"/>
    </style:style>
    <style:style style:name="Table4.F75" style:family="table-cell">
      <style:table-cell-properties fo:padding="0.106cm" fo:border-left="1pt solid #000000" fo:border-right="1pt solid #000000" fo:border-top="none" fo:border-bottom="1pt solid #000000"/>
    </style:style>
    <style:style style:name="Table4.A76" style:family="table-cell">
      <style:table-cell-properties fo:padding="0.106cm" fo:border-left="1pt solid #000000" fo:border-right="none" fo:border-top="none" fo:border-bottom="1pt solid #000000"/>
    </style:style>
    <style:style style:name="Table4.B76" style:family="table-cell">
      <style:table-cell-properties fo:padding="0.106cm" fo:border-left="1pt solid #000000" fo:border-right="none" fo:border-top="none" fo:border-bottom="1pt solid #000000"/>
    </style:style>
    <style:style style:name="Table4.C76" style:family="table-cell">
      <style:table-cell-properties fo:padding="0.106cm" fo:border-left="1pt solid #000000" fo:border-right="none" fo:border-top="none" fo:border-bottom="1pt solid #000000"/>
    </style:style>
    <style:style style:name="Table4.D76" style:family="table-cell">
      <style:table-cell-properties fo:padding="0.106cm" fo:border-left="1pt solid #000000" fo:border-right="none" fo:border-top="none" fo:border-bottom="1pt solid #000000"/>
    </style:style>
    <style:style style:name="Table4.E76" style:family="table-cell">
      <style:table-cell-properties fo:padding="0.106cm" fo:border-left="1pt solid #000000" fo:border-right="none" fo:border-top="none" fo:border-bottom="1pt solid #000000"/>
    </style:style>
    <style:style style:name="Table4.F76" style:family="table-cell">
      <style:table-cell-properties fo:padding="0.106cm" fo:border-left="1pt solid #000000" fo:border-right="1pt solid #000000" fo:border-top="none" fo:border-bottom="1pt solid #000000"/>
    </style:style>
    <style:style style:name="Table4.A77" style:family="table-cell">
      <style:table-cell-properties fo:padding="0.106cm" fo:border-left="1pt solid #000000" fo:border-right="none" fo:border-top="none" fo:border-bottom="1pt solid #000000"/>
    </style:style>
    <style:style style:name="Table4.B77" style:family="table-cell">
      <style:table-cell-properties fo:padding="0.106cm" fo:border-left="1pt solid #000000" fo:border-right="none" fo:border-top="none" fo:border-bottom="1pt solid #000000"/>
    </style:style>
    <style:style style:name="Table4.C77" style:family="table-cell">
      <style:table-cell-properties fo:padding="0.106cm" fo:border-left="1pt solid #000000" fo:border-right="none" fo:border-top="none" fo:border-bottom="1pt solid #000000"/>
    </style:style>
    <style:style style:name="Table4.D77" style:family="table-cell">
      <style:table-cell-properties fo:padding="0.106cm" fo:border-left="1pt solid #000000" fo:border-right="none" fo:border-top="none" fo:border-bottom="1pt solid #000000"/>
    </style:style>
    <style:style style:name="Table4.E77" style:family="table-cell">
      <style:table-cell-properties fo:padding="0.106cm" fo:border-left="1pt solid #000000" fo:border-right="none" fo:border-top="none" fo:border-bottom="1pt solid #000000"/>
    </style:style>
    <style:style style:name="Table4.F77" style:family="table-cell">
      <style:table-cell-properties fo:padding="0.106cm" fo:border-left="1pt solid #000000" fo:border-right="1pt solid #000000" fo:border-top="none" fo:border-bottom="1pt solid #000000"/>
    </style:style>
    <style:style style:name="Table4.A78" style:family="table-cell">
      <style:table-cell-properties fo:padding="0.106cm" fo:border-left="1pt solid #000000" fo:border-right="none" fo:border-top="none" fo:border-bottom="1pt solid #000000"/>
    </style:style>
    <style:style style:name="Table4.B78" style:family="table-cell">
      <style:table-cell-properties fo:padding="0.106cm" fo:border-left="1pt solid #000000" fo:border-right="none" fo:border-top="none" fo:border-bottom="1pt solid #000000"/>
    </style:style>
    <style:style style:name="Table4.C78" style:family="table-cell">
      <style:table-cell-properties fo:padding="0.106cm" fo:border-left="1pt solid #000000" fo:border-right="none" fo:border-top="none" fo:border-bottom="1pt solid #000000"/>
    </style:style>
    <style:style style:name="Table4.D78" style:family="table-cell">
      <style:table-cell-properties fo:padding="0.106cm" fo:border-left="1pt solid #000000" fo:border-right="none" fo:border-top="none" fo:border-bottom="1pt solid #000000"/>
    </style:style>
    <style:style style:name="Table4.E78" style:family="table-cell">
      <style:table-cell-properties fo:padding="0.106cm" fo:border-left="1pt solid #000000" fo:border-right="none" fo:border-top="none" fo:border-bottom="1pt solid #000000"/>
    </style:style>
    <style:style style:name="Table4.F78" style:family="table-cell">
      <style:table-cell-properties fo:padding="0.106cm" fo:border-left="1pt solid #000000" fo:border-right="1pt solid #000000" fo:border-top="none" fo:border-bottom="1pt solid #000000"/>
    </style:style>
    <style:style style:name="Table4.A79" style:family="table-cell">
      <style:table-cell-properties fo:padding="0.106cm" fo:border-left="1pt solid #000000" fo:border-right="none" fo:border-top="none" fo:border-bottom="1pt solid #000000"/>
    </style:style>
    <style:style style:name="Table4.B79" style:family="table-cell">
      <style:table-cell-properties fo:padding="0.106cm" fo:border-left="1pt solid #000000" fo:border-right="none" fo:border-top="none" fo:border-bottom="1pt solid #000000"/>
    </style:style>
    <style:style style:name="Table4.C79" style:family="table-cell">
      <style:table-cell-properties fo:padding="0.106cm" fo:border-left="1pt solid #000000" fo:border-right="none" fo:border-top="none" fo:border-bottom="1pt solid #000000"/>
    </style:style>
    <style:style style:name="Table4.D79" style:family="table-cell">
      <style:table-cell-properties fo:padding="0.106cm" fo:border-left="1pt solid #000000" fo:border-right="none" fo:border-top="none" fo:border-bottom="1pt solid #000000"/>
    </style:style>
    <style:style style:name="Table4.E79" style:family="table-cell">
      <style:table-cell-properties fo:padding="0.106cm" fo:border-left="1pt solid #000000" fo:border-right="none" fo:border-top="none" fo:border-bottom="1pt solid #000000"/>
    </style:style>
    <style:style style:name="Table4.F79" style:family="table-cell">
      <style:table-cell-properties fo:padding="0.106cm" fo:border-left="1pt solid #000000" fo:border-right="1pt solid #000000" fo:border-top="none" fo:border-bottom="1pt solid #000000"/>
    </style:style>
    <style:style style:name="Table4.A80" style:family="table-cell">
      <style:table-cell-properties fo:padding="0.106cm" fo:border-left="1pt solid #000000" fo:border-right="none" fo:border-top="none" fo:border-bottom="1pt solid #000000"/>
    </style:style>
    <style:style style:name="Table4.B80" style:family="table-cell">
      <style:table-cell-properties fo:padding="0.106cm" fo:border-left="1pt solid #000000" fo:border-right="none" fo:border-top="none" fo:border-bottom="1pt solid #000000"/>
    </style:style>
    <style:style style:name="Table4.C80" style:family="table-cell">
      <style:table-cell-properties fo:padding="0.106cm" fo:border-left="1pt solid #000000" fo:border-right="none" fo:border-top="none" fo:border-bottom="1pt solid #000000"/>
    </style:style>
    <style:style style:name="Table4.D80" style:family="table-cell">
      <style:table-cell-properties fo:padding="0.106cm" fo:border-left="1pt solid #000000" fo:border-right="none" fo:border-top="none" fo:border-bottom="1pt solid #000000"/>
    </style:style>
    <style:style style:name="Table4.E80" style:family="table-cell">
      <style:table-cell-properties fo:padding="0.106cm" fo:border-left="1pt solid #000000" fo:border-right="none" fo:border-top="none" fo:border-bottom="1pt solid #000000"/>
    </style:style>
    <style:style style:name="Table4.F80" style:family="table-cell">
      <style:table-cell-properties fo:padding="0.106cm" fo:border-left="1pt solid #000000" fo:border-right="1pt solid #000000" fo:border-top="none" fo:border-bottom="1pt solid #000000"/>
    </style:style>
    <style:style style:name="Table4.A81" style:family="table-cell">
      <style:table-cell-properties fo:padding="0.106cm" fo:border-left="1pt solid #000000" fo:border-right="none" fo:border-top="none" fo:border-bottom="1pt solid #000000"/>
    </style:style>
    <style:style style:name="Table4.B81" style:family="table-cell">
      <style:table-cell-properties fo:padding="0.106cm" fo:border-left="1pt solid #000000" fo:border-right="none" fo:border-top="none" fo:border-bottom="1pt solid #000000"/>
    </style:style>
    <style:style style:name="Table4.C81" style:family="table-cell">
      <style:table-cell-properties fo:padding="0.106cm" fo:border-left="1pt solid #000000" fo:border-right="none" fo:border-top="none" fo:border-bottom="1pt solid #000000"/>
    </style:style>
    <style:style style:name="Table4.D81" style:family="table-cell">
      <style:table-cell-properties fo:padding="0.106cm" fo:border-left="1pt solid #000000" fo:border-right="none" fo:border-top="none" fo:border-bottom="1pt solid #000000"/>
    </style:style>
    <style:style style:name="Table4.E81" style:family="table-cell">
      <style:table-cell-properties fo:padding="0.106cm" fo:border-left="1pt solid #000000" fo:border-right="none" fo:border-top="none" fo:border-bottom="1pt solid #000000"/>
    </style:style>
    <style:style style:name="Table4.F81" style:family="table-cell">
      <style:table-cell-properties fo:padding="0.106cm" fo:border-left="1pt solid #000000" fo:border-right="1pt solid #000000" fo:border-top="none" fo:border-bottom="1pt solid #000000"/>
    </style:style>
    <style:style style:name="Table4.A82" style:family="table-cell">
      <style:table-cell-properties fo:padding="0.106cm" fo:border-left="1pt solid #000000" fo:border-right="none" fo:border-top="none" fo:border-bottom="1pt solid #000000"/>
    </style:style>
    <style:style style:name="Table4.B82" style:family="table-cell">
      <style:table-cell-properties fo:padding="0.106cm" fo:border-left="1pt solid #000000" fo:border-right="none" fo:border-top="none" fo:border-bottom="1pt solid #000000"/>
    </style:style>
    <style:style style:name="Table4.C82" style:family="table-cell">
      <style:table-cell-properties fo:padding="0.106cm" fo:border-left="1pt solid #000000" fo:border-right="none" fo:border-top="none" fo:border-bottom="1pt solid #000000"/>
    </style:style>
    <style:style style:name="Table4.D82" style:family="table-cell">
      <style:table-cell-properties fo:padding="0.106cm" fo:border-left="1pt solid #000000" fo:border-right="none" fo:border-top="none" fo:border-bottom="1pt solid #000000"/>
    </style:style>
    <style:style style:name="Table4.E82" style:family="table-cell">
      <style:table-cell-properties fo:padding="0.106cm" fo:border-left="1pt solid #000000" fo:border-right="none" fo:border-top="none" fo:border-bottom="1pt solid #000000"/>
    </style:style>
    <style:style style:name="Table4.F82" style:family="table-cell">
      <style:table-cell-properties fo:padding="0.106cm" fo:border-left="1pt solid #000000" fo:border-right="1pt solid #000000" fo:border-top="none" fo:border-bottom="1pt solid #000000"/>
    </style:style>
    <style:style style:name="Table4.A83" style:family="table-cell">
      <style:table-cell-properties fo:padding="0.106cm" fo:border-left="1pt solid #000000" fo:border-right="none" fo:border-top="none" fo:border-bottom="1pt solid #000000"/>
    </style:style>
    <style:style style:name="Table4.B83" style:family="table-cell">
      <style:table-cell-properties fo:padding="0.106cm" fo:border-left="1pt solid #000000" fo:border-right="none" fo:border-top="none" fo:border-bottom="1pt solid #000000"/>
    </style:style>
    <style:style style:name="Table4.C83" style:family="table-cell">
      <style:table-cell-properties fo:padding="0.106cm" fo:border-left="1pt solid #000000" fo:border-right="none" fo:border-top="none" fo:border-bottom="1pt solid #000000"/>
    </style:style>
    <style:style style:name="Table4.D83" style:family="table-cell">
      <style:table-cell-properties fo:padding="0.106cm" fo:border-left="1pt solid #000000" fo:border-right="none" fo:border-top="none" fo:border-bottom="1pt solid #000000"/>
    </style:style>
    <style:style style:name="Table4.E83" style:family="table-cell">
      <style:table-cell-properties fo:padding="0.106cm" fo:border-left="1pt solid #000000" fo:border-right="none" fo:border-top="none" fo:border-bottom="1pt solid #000000"/>
    </style:style>
    <style:style style:name="Table4.F83" style:family="table-cell">
      <style:table-cell-properties fo:padding="0.106cm" fo:border-left="1pt solid #000000" fo:border-right="1pt solid #000000" fo:border-top="none" fo:border-bottom="1pt solid #000000"/>
    </style:style>
    <style:style style:name="Table4.A84" style:family="table-cell">
      <style:table-cell-properties fo:padding="0.106cm" fo:border-left="1pt solid #000000" fo:border-right="none" fo:border-top="none" fo:border-bottom="1pt solid #000000"/>
    </style:style>
    <style:style style:name="Table4.B84" style:family="table-cell">
      <style:table-cell-properties fo:padding="0.106cm" fo:border-left="1pt solid #000000" fo:border-right="none" fo:border-top="none" fo:border-bottom="1pt solid #000000"/>
    </style:style>
    <style:style style:name="Table4.C84" style:family="table-cell">
      <style:table-cell-properties fo:padding="0.106cm" fo:border-left="1pt solid #000000" fo:border-right="none" fo:border-top="none" fo:border-bottom="1pt solid #000000"/>
    </style:style>
    <style:style style:name="Table4.D84" style:family="table-cell">
      <style:table-cell-properties fo:padding="0.106cm" fo:border-left="1pt solid #000000" fo:border-right="none" fo:border-top="none" fo:border-bottom="1pt solid #000000"/>
    </style:style>
    <style:style style:name="Table4.E84" style:family="table-cell">
      <style:table-cell-properties fo:padding="0.106cm" fo:border-left="1pt solid #000000" fo:border-right="none" fo:border-top="none" fo:border-bottom="1pt solid #000000"/>
    </style:style>
    <style:style style:name="Table4.F84" style:family="table-cell">
      <style:table-cell-properties fo:padding="0.106cm" fo:border-left="1pt solid #000000" fo:border-right="1pt solid #000000" fo:border-top="none" fo:border-bottom="1pt solid #000000"/>
    </style:style>
    <style:style style:name="Table4.A85" style:family="table-cell">
      <style:table-cell-properties fo:padding="0.106cm" fo:border-left="1pt solid #000000" fo:border-right="none" fo:border-top="none" fo:border-bottom="1pt solid #000000"/>
    </style:style>
    <style:style style:name="Table4.B85" style:family="table-cell">
      <style:table-cell-properties fo:padding="0.106cm" fo:border-left="1pt solid #000000" fo:border-right="none" fo:border-top="none" fo:border-bottom="1pt solid #000000"/>
    </style:style>
    <style:style style:name="Table4.C85" style:family="table-cell">
      <style:table-cell-properties fo:padding="0.106cm" fo:border-left="1pt solid #000000" fo:border-right="none" fo:border-top="none" fo:border-bottom="1pt solid #000000"/>
    </style:style>
    <style:style style:name="Table4.D85" style:family="table-cell">
      <style:table-cell-properties fo:padding="0.106cm" fo:border-left="1pt solid #000000" fo:border-right="none" fo:border-top="none" fo:border-bottom="1pt solid #000000"/>
    </style:style>
    <style:style style:name="Table4.E85" style:family="table-cell">
      <style:table-cell-properties fo:padding="0.106cm" fo:border-left="1pt solid #000000" fo:border-right="none" fo:border-top="none" fo:border-bottom="1pt solid #000000"/>
    </style:style>
    <style:style style:name="Table4.F85" style:family="table-cell">
      <style:table-cell-properties fo:padding="0.106cm" fo:border-left="1pt solid #000000" fo:border-right="1pt solid #000000" fo:border-top="none" fo:border-bottom="1pt solid #000000"/>
    </style:style>
    <style:style style:name="Table4.A86" style:family="table-cell">
      <style:table-cell-properties fo:padding="0.106cm" fo:border-left="1pt solid #000000" fo:border-right="none" fo:border-top="none" fo:border-bottom="1pt solid #000000"/>
    </style:style>
    <style:style style:name="Table4.B86" style:family="table-cell">
      <style:table-cell-properties fo:padding="0.106cm" fo:border-left="1pt solid #000000" fo:border-right="none" fo:border-top="none" fo:border-bottom="1pt solid #000000"/>
    </style:style>
    <style:style style:name="Table4.C86" style:family="table-cell">
      <style:table-cell-properties fo:padding="0.106cm" fo:border-left="1pt solid #000000" fo:border-right="none" fo:border-top="none" fo:border-bottom="1pt solid #000000"/>
    </style:style>
    <style:style style:name="Table4.D86" style:family="table-cell">
      <style:table-cell-properties fo:padding="0.106cm" fo:border-left="1pt solid #000000" fo:border-right="none" fo:border-top="none" fo:border-bottom="1pt solid #000000"/>
    </style:style>
    <style:style style:name="Table4.E86" style:family="table-cell">
      <style:table-cell-properties fo:padding="0.106cm" fo:border-left="1pt solid #000000" fo:border-right="none" fo:border-top="none" fo:border-bottom="1pt solid #000000"/>
    </style:style>
    <style:style style:name="Table4.F86" style:family="table-cell">
      <style:table-cell-properties fo:padding="0.106cm" fo:border-left="1pt solid #000000" fo:border-right="1pt solid #000000" fo:border-top="none" fo:border-bottom="1pt solid #000000"/>
    </style:style>
    <style:style style:name="Table4.A87" style:family="table-cell">
      <style:table-cell-properties fo:padding="0.106cm" fo:border-left="1pt solid #000000" fo:border-right="none" fo:border-top="none" fo:border-bottom="1pt solid #000000"/>
    </style:style>
    <style:style style:name="Table4.B87" style:family="table-cell">
      <style:table-cell-properties fo:padding="0.106cm" fo:border-left="1pt solid #000000" fo:border-right="none" fo:border-top="none" fo:border-bottom="1pt solid #000000"/>
    </style:style>
    <style:style style:name="Table4.C87" style:family="table-cell">
      <style:table-cell-properties fo:padding="0.106cm" fo:border-left="1pt solid #000000" fo:border-right="none" fo:border-top="none" fo:border-bottom="1pt solid #000000"/>
    </style:style>
    <style:style style:name="Table4.D87" style:family="table-cell">
      <style:table-cell-properties fo:padding="0.106cm" fo:border-left="1pt solid #000000" fo:border-right="none" fo:border-top="none" fo:border-bottom="1pt solid #000000"/>
    </style:style>
    <style:style style:name="Table4.E87" style:family="table-cell">
      <style:table-cell-properties fo:padding="0.106cm" fo:border-left="1pt solid #000000" fo:border-right="none" fo:border-top="none" fo:border-bottom="1pt solid #000000"/>
    </style:style>
    <style:style style:name="Table4.F87" style:family="table-cell">
      <style:table-cell-properties fo:padding="0.106cm" fo:border-left="1pt solid #000000" fo:border-right="1pt solid #000000" fo:border-top="none" fo:border-bottom="1pt solid #000000"/>
    </style:style>
    <style:style style:name="Table4.A88" style:family="table-cell">
      <style:table-cell-properties fo:padding="0.106cm" fo:border-left="1pt solid #000000" fo:border-right="none" fo:border-top="none" fo:border-bottom="1pt solid #000000"/>
    </style:style>
    <style:style style:name="Table4.B88" style:family="table-cell">
      <style:table-cell-properties fo:padding="0.106cm" fo:border-left="1pt solid #000000" fo:border-right="none" fo:border-top="none" fo:border-bottom="1pt solid #000000"/>
    </style:style>
    <style:style style:name="Table4.C88" style:family="table-cell">
      <style:table-cell-properties fo:padding="0.106cm" fo:border-left="1pt solid #000000" fo:border-right="none" fo:border-top="none" fo:border-bottom="1pt solid #000000"/>
    </style:style>
    <style:style style:name="Table4.D88" style:family="table-cell">
      <style:table-cell-properties fo:padding="0.106cm" fo:border-left="1pt solid #000000" fo:border-right="none" fo:border-top="none" fo:border-bottom="1pt solid #000000"/>
    </style:style>
    <style:style style:name="Table4.E88" style:family="table-cell">
      <style:table-cell-properties fo:padding="0.106cm" fo:border-left="1pt solid #000000" fo:border-right="none" fo:border-top="none" fo:border-bottom="1pt solid #000000"/>
    </style:style>
    <style:style style:name="Table4.F88" style:family="table-cell">
      <style:table-cell-properties fo:padding="0.106cm" fo:border-left="1pt solid #000000" fo:border-right="1pt solid #000000" fo:border-top="none" fo:border-bottom="1pt solid #000000"/>
    </style:style>
    <style:style style:name="Table4.A89" style:family="table-cell">
      <style:table-cell-properties fo:padding="0.106cm" fo:border-left="1pt solid #000000" fo:border-right="none" fo:border-top="none" fo:border-bottom="1pt solid #000000"/>
    </style:style>
    <style:style style:name="Table4.B89" style:family="table-cell">
      <style:table-cell-properties fo:padding="0.106cm" fo:border-left="1pt solid #000000" fo:border-right="none" fo:border-top="none" fo:border-bottom="1pt solid #000000"/>
    </style:style>
    <style:style style:name="Table4.C89" style:family="table-cell">
      <style:table-cell-properties fo:padding="0.106cm" fo:border-left="1pt solid #000000" fo:border-right="none" fo:border-top="none" fo:border-bottom="1pt solid #000000"/>
    </style:style>
    <style:style style:name="Table4.D89" style:family="table-cell">
      <style:table-cell-properties fo:padding="0.106cm" fo:border-left="1pt solid #000000" fo:border-right="none" fo:border-top="none" fo:border-bottom="1pt solid #000000"/>
    </style:style>
    <style:style style:name="Table4.E89" style:family="table-cell">
      <style:table-cell-properties fo:padding="0.106cm" fo:border-left="1pt solid #000000" fo:border-right="none" fo:border-top="none" fo:border-bottom="1pt solid #000000"/>
    </style:style>
    <style:style style:name="Table4.F89" style:family="table-cell">
      <style:table-cell-properties fo:padding="0.106cm" fo:border-left="1pt solid #000000" fo:border-right="1pt solid #000000" fo:border-top="none" fo:border-bottom="1pt solid #000000"/>
    </style:style>
    <style:style style:name="Table4.A90" style:family="table-cell">
      <style:table-cell-properties fo:padding="0.106cm" fo:border-left="1pt solid #000000" fo:border-right="none" fo:border-top="none" fo:border-bottom="1pt solid #000000"/>
    </style:style>
    <style:style style:name="Table4.B90" style:family="table-cell">
      <style:table-cell-properties fo:padding="0.106cm" fo:border-left="1pt solid #000000" fo:border-right="none" fo:border-top="none" fo:border-bottom="1pt solid #000000"/>
    </style:style>
    <style:style style:name="Table4.C90" style:family="table-cell">
      <style:table-cell-properties fo:padding="0.106cm" fo:border-left="1pt solid #000000" fo:border-right="none" fo:border-top="none" fo:border-bottom="1pt solid #000000"/>
    </style:style>
    <style:style style:name="Table4.D90" style:family="table-cell">
      <style:table-cell-properties fo:padding="0.106cm" fo:border-left="1pt solid #000000" fo:border-right="none" fo:border-top="none" fo:border-bottom="1pt solid #000000"/>
    </style:style>
    <style:style style:name="Table4.E90" style:family="table-cell">
      <style:table-cell-properties fo:padding="0.106cm" fo:border-left="1pt solid #000000" fo:border-right="none" fo:border-top="none" fo:border-bottom="1pt solid #000000"/>
    </style:style>
    <style:style style:name="Table4.F90" style:family="table-cell">
      <style:table-cell-properties fo:padding="0.106cm" fo:border-left="1pt solid #000000" fo:border-right="1pt solid #000000" fo:border-top="none" fo:border-bottom="1pt solid #000000"/>
    </style:style>
    <style:style style:name="Table4.A91" style:family="table-cell">
      <style:table-cell-properties fo:padding="0.106cm" fo:border-left="1pt solid #000000" fo:border-right="none" fo:border-top="none" fo:border-bottom="1pt solid #000000"/>
    </style:style>
    <style:style style:name="Table4.B91" style:family="table-cell">
      <style:table-cell-properties fo:padding="0.106cm" fo:border-left="1pt solid #000000" fo:border-right="none" fo:border-top="none" fo:border-bottom="1pt solid #000000"/>
    </style:style>
    <style:style style:name="Table4.C91" style:family="table-cell">
      <style:table-cell-properties fo:padding="0.106cm" fo:border-left="1pt solid #000000" fo:border-right="none" fo:border-top="none" fo:border-bottom="1pt solid #000000"/>
    </style:style>
    <style:style style:name="Table4.D91" style:family="table-cell">
      <style:table-cell-properties fo:padding="0.106cm" fo:border-left="1pt solid #000000" fo:border-right="none" fo:border-top="none" fo:border-bottom="1pt solid #000000"/>
    </style:style>
    <style:style style:name="Table4.E91" style:family="table-cell">
      <style:table-cell-properties fo:padding="0.106cm" fo:border-left="1pt solid #000000" fo:border-right="none" fo:border-top="none" fo:border-bottom="1pt solid #000000"/>
    </style:style>
    <style:style style:name="Table4.F91" style:family="table-cell">
      <style:table-cell-properties fo:padding="0.106cm" fo:border-left="1pt solid #000000" fo:border-right="1pt solid #000000" fo:border-top="none" fo:border-bottom="1pt solid #000000"/>
    </style:style>
    <style:style style:name="Table4.A92" style:family="table-cell">
      <style:table-cell-properties fo:padding="0.106cm" fo:border-left="1pt solid #000000" fo:border-right="none" fo:border-top="none" fo:border-bottom="1pt solid #000000"/>
    </style:style>
    <style:style style:name="Table4.B92" style:family="table-cell">
      <style:table-cell-properties fo:padding="0.106cm" fo:border-left="1pt solid #000000" fo:border-right="none" fo:border-top="none" fo:border-bottom="1pt solid #000000"/>
    </style:style>
    <style:style style:name="Table4.C92" style:family="table-cell">
      <style:table-cell-properties fo:padding="0.106cm" fo:border-left="1pt solid #000000" fo:border-right="none" fo:border-top="none" fo:border-bottom="1pt solid #000000"/>
    </style:style>
    <style:style style:name="Table4.D92" style:family="table-cell">
      <style:table-cell-properties fo:padding="0.106cm" fo:border-left="1pt solid #000000" fo:border-right="none" fo:border-top="none" fo:border-bottom="1pt solid #000000"/>
    </style:style>
    <style:style style:name="Table4.E92" style:family="table-cell">
      <style:table-cell-properties fo:padding="0.106cm" fo:border-left="1pt solid #000000" fo:border-right="none" fo:border-top="none" fo:border-bottom="1pt solid #000000"/>
    </style:style>
    <style:style style:name="Table4.F92" style:family="table-cell">
      <style:table-cell-properties fo:padding="0.106cm" fo:border-left="1pt solid #000000" fo:border-right="1pt solid #000000" fo:border-top="none" fo:border-bottom="1pt solid #000000"/>
    </style:style>
    <style:style style:name="Table4.A93" style:family="table-cell">
      <style:table-cell-properties fo:background-color="#dddddd" fo:padding="0.106cm" fo:border-left="1pt solid #000000" fo:border-right="none" fo:border-top="none" fo:border-bottom="1pt solid #000000">
        <style:background-image/>
      </style:table-cell-properties>
    </style:style>
    <style:style style:name="Table4.F93" style:family="table-cell">
      <style:table-cell-properties fo:background-color="#dddddd" fo:padding="0.106cm" fo:border-left="1pt solid #000000" fo:border-right="1pt solid #000000" fo:border-top="none" fo:border-bottom="1pt solid #000000">
        <style:background-image/>
      </style:table-cell-properties>
    </style:style>
    <style:style style:name="Tabla4" style:family="table">
      <style:table-properties style:width="16.45cm" table:align="left"/>
    </style:style>
    <style:style style:name="Tabla4.A" style:family="table-column">
      <style:table-column-properties style:column-width="11.509cm"/>
    </style:style>
    <style:style style:name="Tabla4.B" style:family="table-column">
      <style:table-column-properties style:column-width="4.941cm"/>
    </style:style>
    <style:style style:name="Tabla4.1" style:family="table-row">
      <style:table-row-properties style:min-row-height="1.588cm"/>
    </style:style>
    <style:style style:name="Tabla4.A1" style:family="table-cell">
      <style:table-cell-properties fo:padding="0.212cm" fo:border-left="1pt solid #000000" fo:border-right="none" fo:border-top="1pt solid #000000" fo:border-bottom="1pt solid #000000"/>
    </style:style>
    <style:style style:name="Tabla4.B1" style:family="table-cell">
      <style:table-cell-properties fo:padding="0.212cm" fo:border="1pt solid #000000"/>
    </style:style>
    <style:style style:name="Tabla5" style:family="table">
      <style:table-properties style:width="16.473cm" table:align="left"/>
    </style:style>
    <style:style style:name="Tabla5.A" style:family="table-column">
      <style:table-column-properties style:column-width="12.995cm"/>
    </style:style>
    <style:style style:name="Tabla5.B" style:family="table-column">
      <style:table-column-properties style:column-width="3.478cm"/>
    </style:style>
    <style:style style:name="Tabla5.A1" style:family="table-cell">
      <style:table-cell-properties fo:padding="0.212cm" fo:border-left="1pt solid #000000" fo:border-right="none" fo:border-top="1pt solid #000000" fo:border-bottom="1pt solid #000000"/>
    </style:style>
    <style:style style:name="Tabla5.B1" style:family="table-cell">
      <style:table-cell-properties fo:padding="0.212cm" fo:border="1pt solid #000000"/>
    </style:style>
    <style:style style:name="Tabla6" style:family="table">
      <style:table-properties style:width="16.496cm" table:align="left"/>
    </style:style>
    <style:style style:name="Tabla6.A" style:family="table-column">
      <style:table-column-properties style:column-width="11.642cm"/>
    </style:style>
    <style:style style:name="Tabla6.B" style:family="table-column">
      <style:table-column-properties style:column-width="4.854cm"/>
    </style:style>
    <style:style style:name="Tabla6.A1" style:family="table-cell">
      <style:table-cell-properties fo:padding="0.212cm" fo:border-left="1pt solid #000000" fo:border-right="none" fo:border-top="1pt solid #000000" fo:border-bottom="1pt solid #000000"/>
    </style:style>
    <style:style style:name="Tabla6.B1" style:family="table-cell">
      <style:table-cell-properties fo:padding="0.212cm" fo:border="1pt solid #000000"/>
    </style:style>
    <style:style style:name="Tabla6.A2" style:family="table-cell">
      <style:table-cell-properties fo:padding="0.212cm" fo:border-left="1pt solid #000000" fo:border-right="none" fo:border-top="none" fo:border-bottom="1pt solid #000000"/>
    </style:style>
    <style:style style:name="Tabla6.B2" style:family="table-cell">
      <style:table-cell-properties fo:padding="0.212cm" fo:border-left="1pt solid #000000" fo:border-right="1pt solid #000000" fo:border-top="none" fo:border-bottom="1pt solid #000000"/>
    </style:style>
    <style:style style:name="Tabla7" style:family="table">
      <style:table-properties style:width="16.473cm" table:align="left"/>
    </style:style>
    <style:style style:name="Tabla7.A" style:family="table-column">
      <style:table-column-properties style:column-width="16.473cm"/>
    </style:style>
    <style:style style:name="Tabla7.A1" style:family="table-cell">
      <style:table-cell-properties fo:padding="0.212cm" fo:border="1pt solid #000000"/>
    </style:style>
    <style:style style:name="Tabla8" style:family="table">
      <style:table-properties style:width="16.45cm" table:align="left"/>
    </style:style>
    <style:style style:name="Tabla8.A" style:family="table-column">
      <style:table-column-properties style:column-width="6.482cm"/>
    </style:style>
    <style:style style:name="Tabla8.B" style:family="table-column">
      <style:table-column-properties style:column-width="4.154cm"/>
    </style:style>
    <style:style style:name="Tabla8.C" style:family="table-column">
      <style:table-column-properties style:column-width="5.814cm"/>
    </style:style>
    <style:style style:name="Tabla8.A1" style:family="table-cell">
      <style:table-cell-properties fo:padding="0.212cm" fo:border-left="1pt solid #000000" fo:border-right="none" fo:border-top="1pt solid #000000" fo:border-bottom="1pt solid #000000"/>
    </style:style>
    <style:style style:name="Tabla8.C1" style:family="table-cell">
      <style:table-cell-properties fo:padding="0.212cm" fo:border="1pt solid #000000"/>
    </style:style>
    <style:style style:name="Tabla8.2" style:family="table-row">
      <style:table-row-properties style:min-row-height="0.767cm"/>
    </style:style>
    <style:style style:name="Tabla8.A2" style:family="table-cell" style:data-style-name="N0">
      <style:table-cell-properties fo:padding="0.212cm" fo:border-left="1pt solid #000000" fo:border-right="none" fo:border-top="none" fo:border-bottom="1pt solid #000000"/>
    </style:style>
    <style:style style:name="Tabla8.B2" style:family="table-cell" style:data-style-name="N36">
      <style:table-cell-properties fo:padding="0.212cm" fo:border-left="1pt solid #000000" fo:border-right="none" fo:border-top="none" fo:border-bottom="1pt solid #000000"/>
    </style:style>
    <style:style style:name="Tabla8.C2" style:family="table-cell">
      <style:table-cell-properties fo:padding="0.212cm" fo:border-left="1pt solid #000000" fo:border-right="1pt solid #000000" fo:border-top="none" fo:border-bottom="1pt solid #000000"/>
    </style:style>
    <style:style style:name="Tabla9" style:family="table">
      <style:table-properties style:width="16.473cm" fo:margin-left="0cm" fo:margin-right="0.025cm" table:align="margins"/>
    </style:style>
    <style:style style:name="Tabla9.A" style:family="table-column">
      <style:table-column-properties style:column-width="13.758cm" style:rel-column-width="54735*"/>
    </style:style>
    <style:style style:name="Tabla9.B" style:family="table-column">
      <style:table-column-properties style:column-width="2.715cm" style:rel-column-width="10800*"/>
    </style:style>
    <style:style style:name="Tabla9.A1" style:family="table-cell">
      <style:table-cell-properties fo:padding="0.106cm" fo:border-left="1pt solid #000000" fo:border-right="none" fo:border-top="1pt solid #000000" fo:border-bottom="1pt solid #000000"/>
    </style:style>
    <style:style style:name="Tabla9.B1" style:family="table-cell">
      <style:table-cell-properties fo:padding="0.106cm" fo:border="1pt solid #000000"/>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1pt solid #000000" fo:border-top="none" fo:border-bottom="1pt solid #000000"/>
    </style:style>
    <style:style style:name="Tabla10" style:family="table">
      <style:table-properties style:width="8.864cm" table:align="center"/>
    </style:style>
    <style:style style:name="Tabla10.A" style:family="table-column">
      <style:table-column-properties style:column-width="2.738cm"/>
    </style:style>
    <style:style style:name="Tabla10.B" style:family="table-column">
      <style:table-column-properties style:column-width="3.2cm"/>
    </style:style>
    <style:style style:name="Tabla10.C" style:family="table-column">
      <style:table-column-properties style:column-width="2.926cm"/>
    </style:style>
    <style:style style:name="Tabla10.A1" style:family="table-cell">
      <style:table-cell-properties fo:padding="0.049cm" fo:border-left="1pt solid #000000" fo:border-right="none" fo:border-top="1pt solid #000000" fo:border-bottom="1pt solid #000000"/>
    </style:style>
    <style:style style:name="Tabla10.C1" style:family="table-cell">
      <style:table-cell-properties fo:padding="0.049cm" fo:border="1pt solid #000000"/>
    </style:style>
    <style:style style:name="Tabla10.A2" style:family="table-cell">
      <style:table-cell-properties fo:padding="0.049cm" fo:border-left="1pt solid #000000" fo:border-right="none" fo:border-top="none" fo:border-bottom="1pt solid #000000"/>
    </style:style>
    <style:style style:name="Tabla10.B2" style:family="table-cell" style:data-style-name="N0">
      <style:table-cell-properties fo:padding="0.049cm" fo:border-left="1pt solid #000000" fo:border-right="none" fo:border-top="none" fo:border-bottom="1pt solid #000000"/>
    </style:style>
    <style:style style:name="Tabla10.C2" style:family="table-cell" style:data-style-name="N0">
      <style:table-cell-properties fo:padding="0.049cm" fo:border-left="1pt solid #000000" fo:border-right="1pt solid #000000" fo:border-top="none" fo:border-bottom="1pt solid #000000"/>
    </style:style>
    <style:style style:name="Tabla11" style:family="table">
      <style:table-properties style:width="8.864cm" table:align="center"/>
    </style:style>
    <style:style style:name="Tabla11.A" style:family="table-column">
      <style:table-column-properties style:column-width="2.738cm"/>
    </style:style>
    <style:style style:name="Tabla11.B" style:family="table-column">
      <style:table-column-properties style:column-width="3.2cm"/>
    </style:style>
    <style:style style:name="Tabla11.C" style:family="table-column">
      <style:table-column-properties style:column-width="2.926cm"/>
    </style:style>
    <style:style style:name="Tabla11.A1" style:family="table-cell">
      <style:table-cell-properties fo:padding="0.049cm" fo:border-left="1pt solid #000000" fo:border-right="none" fo:border-top="1pt solid #000000" fo:border-bottom="1pt solid #000000"/>
    </style:style>
    <style:style style:name="Tabla11.C1" style:family="table-cell">
      <style:table-cell-properties fo:padding="0.049cm" fo:border="1pt solid #000000"/>
    </style:style>
    <style:style style:name="Tabla11.A2" style:family="table-cell">
      <style:table-cell-properties fo:padding="0.049cm" fo:border-left="1pt solid #000000" fo:border-right="none" fo:border-top="none" fo:border-bottom="1pt solid #000000"/>
    </style:style>
    <style:style style:name="Tabla11.B2" style:family="table-cell" style:data-style-name="N0">
      <style:table-cell-properties fo:padding="0.049cm" fo:border-left="1pt solid #000000" fo:border-right="none" fo:border-top="none" fo:border-bottom="1pt solid #000000"/>
    </style:style>
    <style:style style:name="Tabla11.C2" style:family="table-cell">
      <style:table-cell-properties fo:padding="0.049cm" fo:border-left="1pt solid #000000" fo:border-right="1pt solid #000000" fo:border-top="none" fo:border-bottom="1pt solid #000000"/>
    </style:style>
    <style:style style:name="Tabla12" style:family="table">
      <style:table-properties style:width="12.091cm" fo:margin-left="1cm" table:align="left"/>
    </style:style>
    <style:style style:name="Tabla12.A" style:family="table-column">
      <style:table-column-properties style:column-width="8.543cm"/>
    </style:style>
    <style:style style:name="Tabla12.B" style:family="table-column">
      <style:table-column-properties style:column-width="3.549cm"/>
    </style:style>
    <style:style style:name="Tabla12.A1" style:family="table-cell">
      <style:table-cell-properties fo:padding="0.049cm" fo:border-left="1pt solid #000000" fo:border-right="none" fo:border-top="1pt solid #000000" fo:border-bottom="1pt solid #000000"/>
    </style:style>
    <style:style style:name="Tabla12.B1" style:family="table-cell">
      <style:table-cell-properties fo:padding="0.049cm" fo:border="1pt solid #000000"/>
    </style:style>
    <style:style style:name="Tabla12.A2" style:family="table-cell">
      <style:table-cell-properties fo:padding="0.049cm" fo:border-left="1pt solid #000000" fo:border-right="none" fo:border-top="none" fo:border-bottom="1pt solid #000000"/>
    </style:style>
    <style:style style:name="Tabla12.B2" style:family="table-cell">
      <style:table-cell-properties fo:padding="0.049cm" fo:border-left="1pt solid #000000" fo:border-right="1pt solid #000000" fo:border-top="none" fo:border-bottom="1pt solid #000000"/>
    </style:style>
    <style:style style:name="Tabla13" style:family="table">
      <style:table-properties style:width="16.498cm" style:rel-width="100%" table:align="left"/>
    </style:style>
    <style:style style:name="Tabla13.A" style:family="table-column">
      <style:table-column-properties style:column-width="16.498cm" style:rel-column-width="65535*"/>
    </style:style>
    <style:style style:name="Tabla13.A1" style:family="table-cell">
      <style:table-cell-properties fo:padding="0.106cm" fo:border="1pt solid #000000"/>
    </style:style>
    <style:style style:name="Tabla13.A2" style:family="table-cell">
      <style:table-cell-properties fo:padding="0.106cm" fo:border-left="1pt solid #000000" fo:border-right="1pt solid #000000" fo:border-top="none" fo:border-bottom="1pt solid #000000"/>
    </style:style>
    <style:style style:name="Tabla14" style:family="table">
      <style:table-properties style:width="16.498cm" style:rel-width="100%" table:align="left"/>
    </style:style>
    <style:style style:name="Tabla14.A" style:family="table-column">
      <style:table-column-properties style:column-width="16.498cm" style:rel-column-width="65535*"/>
    </style:style>
    <style:style style:name="Tabla14.A1" style:family="table-cell">
      <style:table-cell-properties fo:padding="0.106cm" fo:border="1pt solid #000000"/>
    </style:style>
    <style:style style:name="Tabla14.A2" style:family="table-cell">
      <style:table-cell-properties fo:padding="0.106cm" fo:border-left="1pt solid #000000" fo:border-right="1pt solid #000000" fo:border-top="none" fo:border-bottom="1pt solid #000000"/>
    </style:style>
    <style:style style:name="Tabla15" style:family="table">
      <style:table-properties style:width="16.473cm" fo:margin-left="0cm" fo:margin-right="0.025cm" table:align="margins"/>
    </style:style>
    <style:style style:name="Tabla15.A" style:family="table-column">
      <style:table-column-properties style:column-width="13.804cm" style:rel-column-width="54917*"/>
    </style:style>
    <style:style style:name="Tabla15.B" style:family="table-column">
      <style:table-column-properties style:column-width="2.669cm" style:rel-column-width="10618*"/>
    </style:style>
    <style:style style:name="Tabla15.1" style:family="table-row">
      <style:table-row-properties style:min-row-height="0.503cm"/>
    </style:style>
    <style:style style:name="Tabla15.A1" style:family="table-cell">
      <style:table-cell-properties style:vertical-align="middle" fo:background-color="#d9d9d9" fo:padding="0.132cm" fo:border-left="1pt solid #000000" fo:border-right="none" fo:border-top="1pt solid #000000" fo:border-bottom="1pt solid #000000">
        <style:background-image/>
      </style:table-cell-properties>
    </style:style>
    <style:style style:name="Tabla15.B1" style:family="table-cell">
      <style:table-cell-properties style:vertical-align="middle" fo:background-color="#b4c6e7" fo:padding="0.132cm" fo:border="1pt solid #000000">
        <style:background-image/>
      </style:table-cell-properties>
    </style:style>
    <style:style style:name="Tabla15.A2" style:family="table-cell">
      <style:table-cell-properties style:vertical-align="middle" fo:padding="0.132cm" fo:border-left="1pt solid #000000" fo:border-right="none" fo:border-top="none" fo:border-bottom="1pt solid #000000"/>
    </style:style>
    <style:style style:name="Tabla15.B2" style:family="table-cell">
      <style:table-cell-properties style:vertical-align="middle" fo:padding="0.132cm" fo:border-left="1pt solid #000000" fo:border-right="1pt solid #000000" fo:border-top="none" fo:border-bottom="1pt solid #000000"/>
    </style:style>
    <style:style style:name="Tabla15.A3" style:family="table-cell">
      <style:table-cell-properties style:vertical-align="middle" fo:padding="0.132cm" fo:border-left="1pt solid #000000" fo:border-right="none" fo:border-top="none" fo:border-bottom="1pt solid #000000"/>
    </style:style>
    <style:style style:name="Tabla15.B3" style:family="table-cell">
      <style:table-cell-properties style:vertical-align="middle" fo:padding="0.132cm" fo:border-left="1pt solid #000000" fo:border-right="1pt solid #000000" fo:border-top="none" fo:border-bottom="1pt solid #000000"/>
    </style:style>
    <style:style style:name="Tabla15.A4" style:family="table-cell">
      <style:table-cell-properties style:vertical-align="middle" fo:padding="0.132cm" fo:border-left="1pt solid #000000" fo:border-right="none" fo:border-top="none" fo:border-bottom="1pt solid #000000"/>
    </style:style>
    <style:style style:name="Tabla15.B4" style:family="table-cell">
      <style:table-cell-properties style:vertical-align="middle" fo:padding="0.132cm" fo:border-left="1pt solid #000000" fo:border-right="1pt solid #000000" fo:border-top="none" fo:border-bottom="1pt solid #000000"/>
    </style:style>
    <style:style style:name="Tabla15.5" style:family="table-row">
      <style:table-row-properties style:min-row-height="0.529cm"/>
    </style:style>
    <style:style style:name="Tabla15.A5" style:family="table-cell">
      <style:table-cell-properties style:vertical-align="middle" fo:background-color="#d9e1f2" fo:padding="0.132cm" fo:border-left="1pt solid #000000" fo:border-right="none" fo:border-top="none" fo:border-bottom="1pt solid #000000">
        <style:background-image/>
      </style:table-cell-properties>
    </style:style>
    <style:style style:name="Tabla15.B5" style:family="table-cell">
      <style:table-cell-properties style:vertical-align="middle" fo:padding="0.132cm" fo:border-left="1pt solid #000000" fo:border-right="1pt solid #000000" fo:border-top="none" fo:border-bottom="1pt solid #000000"/>
    </style:style>
    <style:style style:name="Tabla15.A6" style:family="table-cell">
      <style:table-cell-properties style:vertical-align="middle" fo:padding="0.132cm" fo:border-left="1pt solid #000000" fo:border-right="none" fo:border-top="none" fo:border-bottom="1pt solid #000000"/>
    </style:style>
    <style:style style:name="Tabla15.B6" style:family="table-cell">
      <style:table-cell-properties style:vertical-align="middle" fo:padding="0.132cm" fo:border-left="1pt solid #000000" fo:border-right="1pt solid #000000" fo:border-top="none" fo:border-bottom="1pt solid #000000"/>
    </style:style>
    <style:style style:name="Tabla15.B7" style:family="table-cell">
      <style:table-cell-properties style:vertical-align="middle" fo:padding="0.132cm" fo:border-left="1pt solid #000000" fo:border-right="1pt solid #000000" fo:border-top="none" fo:border-bottom="1pt solid #000000"/>
    </style:style>
    <style:style style:name="Tabla16" style:family="table">
      <style:table-properties style:width="16.45cm" fo:margin-left="0.046cm" fo:margin-right="0.002cm" table:align="margins"/>
    </style:style>
    <style:style style:name="Tabla16.A" style:family="table-column">
      <style:table-column-properties style:column-width="1.679cm" style:rel-column-width="6689*"/>
    </style:style>
    <style:style style:name="Tabla16.B" style:family="table-column">
      <style:table-column-properties style:column-width="6.419cm" style:rel-column-width="25571*"/>
    </style:style>
    <style:style style:name="Tabla16.C" style:family="table-column">
      <style:table-column-properties style:column-width="3.635cm" style:rel-column-width="14482*"/>
    </style:style>
    <style:style style:name="Tabla16.D" style:family="table-column">
      <style:table-column-properties style:column-width="3.129cm" style:rel-column-width="12466*"/>
    </style:style>
    <style:style style:name="Tabla16.E" style:family="table-column">
      <style:table-column-properties style:column-width="1.588cm" style:rel-column-width="6327*"/>
    </style:style>
    <style:style style:name="Tabla16.A1" style:family="table-cell">
      <style:table-cell-properties fo:padding="0.106cm" fo:border-left="1pt solid #000000" fo:border-right="none" fo:border-top="1pt solid #000000" fo:border-bottom="1pt solid #000000"/>
    </style:style>
    <style:style style:name="Tabla16.E1" style:family="table-cell">
      <style:table-cell-properties fo:padding="0.106cm" fo:border="1pt solid #000000"/>
    </style:style>
    <style:style style:name="Tabla16.A2" style:family="table-cell" style:data-style-name="N0">
      <style:table-cell-properties fo:padding="0.106cm" fo:border-left="1pt solid #000000" fo:border-right="none" fo:border-top="none" fo:border-bottom="1pt solid #000000"/>
    </style:style>
    <style:style style:name="Tabla16.B2" style:family="table-cell">
      <style:table-cell-properties fo:padding="0.106cm" fo:border-left="1pt solid #000000" fo:border-right="none" fo:border-top="none" fo:border-bottom="1pt solid #000000"/>
    </style:style>
    <style:style style:name="Tabla16.E2" style:family="table-cell" style:data-style-name="N0">
      <style:table-cell-properties fo:padding="0.106cm" fo:border-left="1pt solid #000000" fo:border-right="1pt solid #000000" fo:border-top="none" fo:border-bottom="1pt solid #000000"/>
    </style:style>
    <style:style style:name="Tabla16.B3" style:family="table-cell">
      <style:table-cell-properties fo:padding="0.106cm" fo:border-left="1pt solid #000000" fo:border-right="none" fo:border-top="none" fo:border-bottom="1pt solid #000000"/>
    </style:style>
    <style:style style:name="Tabla16.B4" style:family="table-cell">
      <style:table-cell-properties fo:padding="0.106cm" fo:border-left="1pt solid #000000" fo:border-right="none" fo:border-top="none" fo:border-bottom="1pt solid #000000"/>
    </style:style>
    <style:style style:name="Tabla16.E4" style:family="table-cell">
      <style:table-cell-properties fo:padding="0.106cm" fo:border-left="1pt solid #000000" fo:border-right="1pt solid #000000" fo:border-top="none" fo:border-bottom="1pt solid #000000"/>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P2"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3"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fo:font-variant="normal" fo:text-transform="none" fo:color="#000000" loext:opacity="100%" style:text-line-through-style="none" style:text-line-through-type="none" style:font-name="Arial" fo:font-size="10pt" fo:language="es" fo:country="ES" fo:font-style="normal" style:text-underline-style="none" fo:font-weight="normal" style:text-blinking="false" fo:background-color="transparent"/>
    </style:style>
    <style:style style:name="P4" style:family="paragraph" style:parent-style-name="Text_20_body">
      <style:paragraph-properties fo:margin-left="0cm" fo:margin-right="0cm" fo:margin-top="0cm" fo:margin-bottom="0.199cm" style:contextual-spacing="false" fo:line-height="100%" fo:text-align="justify" style:justify-single-word="false" fo:orphans="0" fo:widows="0" fo:text-indent="0cm" style:auto-text-indent="false"/>
      <style:text-properties fo:font-variant="normal" fo:text-transform="none" fo:color="#000000" loext:opacity="100%" style:text-line-through-style="none" style:text-line-through-type="none" style:font-name="Arial" fo:font-size="10pt" fo:language="es" fo:country="ES" fo:font-style="normal" style:text-underline-style="none" fo:font-weight="normal" style:text-blinking="false" fo:background-color="transparent"/>
    </style:style>
    <style:style style:name="P5" style:family="paragraph" style:parent-style-name="Heading">
      <style:paragraph-properties>
        <style:tab-stops/>
      </style:paragraph-properties>
      <style:text-properties style:font-name="Arial" fo:font-size="9pt" style:font-size-asian="9pt" style:font-size-complex="9pt"/>
    </style:style>
    <style:style style:name="P6"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7"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8"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9" style:family="paragraph" style:parent-style-name="Table_20_Contents">
      <style:paragraph-properties fo:text-align="end" style:justify-single-word="false"/>
    </style:style>
    <style:style style:name="P10" style:family="paragraph" style:parent-style-name="Table_20_Contents">
      <style:text-properties style:font-name="Arial" fo:font-size="7pt" style:font-size-asian="7pt" style:font-size-complex="7pt"/>
    </style:style>
    <style:style style:name="P11" style:family="paragraph" style:parent-style-name="Table_20_Contents">
      <style:paragraph-properties fo:text-align="center" style:justify-single-word="false"/>
      <style:text-properties style:font-name="Arial" fo:font-size="7pt" style:font-size-asian="7pt" style:font-size-complex="7pt"/>
    </style:style>
    <style:style style:name="P12" style:family="paragraph" style:parent-style-name="Table_20_Contents">
      <style:text-properties style:font-name="Arial" fo:font-size="10pt" style:font-size-asian="10pt" style:font-size-complex="10pt"/>
    </style:style>
    <style:style style:name="P13" style:family="paragraph" style:parent-style-name="Table_20_Contents">
      <style:text-properties style:font-name="Arial" fo:font-size="2pt" style:font-size-asian="2pt" style:font-size-complex="2pt"/>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style:font-name="Arial1" fo:font-size="2pt" style:font-size-asian="2pt" style:font-size-complex="2pt"/>
    </style:style>
    <style:style style:name="P16"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P17" style:family="paragraph" style:parent-style-name="Text_20_body">
      <style:text-properties style:font-name="Arial" fo:font-size="7pt" style:font-size-asian="7pt" style:font-size-complex="7pt"/>
    </style:style>
    <style:style style:name="P18" style:family="paragraph" style:parent-style-name="Text_20_body">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text-align="center" style:justify-single-word="false"/>
      <style:text-properties style:font-name="Arial" fo:font-size="10pt" style:font-size-asian="10pt" style:font-size-complex="10pt"/>
    </style:style>
    <style:style style:name="P21" style:family="paragraph" style:parent-style-name="Text_20_body">
      <style:paragraph-properties fo:text-align="start" style:justify-single-word="false"/>
      <style:text-properties style:font-name="Arial" fo:font-size="10pt" style:font-size-asian="10pt" style:font-size-complex="10pt"/>
    </style:style>
    <style:style style:name="P22" style:family="paragraph" style:parent-style-name="Text_20_body">
      <style:paragraph-properties fo:text-align="end" style:justify-single-word="false"/>
      <style:text-properties style:font-name="Arial" fo:font-size="10pt" style:font-size-asian="10pt" style:font-size-complex="10pt"/>
    </style:style>
    <style:style style:name="P23" style:family="paragraph" style:parent-style-name="Text_20_body">
      <style:paragraph-properties fo:text-align="justify" style:justify-single-word="false"/>
      <style:text-properties style:font-name="Arial" fo:font-size="10pt" fo:font-weight="bold"/>
    </style:style>
    <style:style style:name="P24" style:family="paragraph" style:parent-style-name="Text_20_body">
      <style:text-properties style:font-name="Arial" fo:font-size="10pt" fo:language="es" fo:country="ES" style:font-size-asian="10pt" style:font-size-complex="10pt"/>
    </style:style>
    <style:style style:name="P2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6" style:family="paragraph" style:parent-style-name="Text_20_body">
      <style:paragraph-properties fo:text-align="justify" style:justify-single-word="false"/>
      <style:text-properties style:font-name="Arial" fo:font-size="14pt"/>
    </style:style>
    <style:style style:name="P27" style:family="paragraph" style:parent-style-name="Text_20_body">
      <style:paragraph-properties fo:text-align="center" style:justify-single-word="false"/>
      <style:text-properties style:font-name="Arial" fo:font-size="14pt" fo:language="es" fo:country="ES"/>
    </style:style>
    <style:style style:name="P28" style:family="paragraph" style:parent-style-name="Text_20_body">
      <style:paragraph-properties fo:text-align="justify" style:justify-single-word="false"/>
      <style:text-properties style:font-name="Arial" fo:font-size="14pt" fo:language="es" fo:country="ES"/>
    </style:style>
    <style:style style:name="P29" style:family="paragraph" style:parent-style-name="Text_20_body">
      <style:paragraph-properties fo:text-align="center" style:justify-single-word="false"/>
      <style:text-properties style:font-name="Arial" fo:font-size="14pt"/>
    </style:style>
    <style:style style:name="P30" style:family="paragraph" style:parent-style-name="Text_20_body">
      <style:text-properties style:font-name="Times New Roman1" fo:font-size="13pt"/>
    </style:style>
    <style:style style:name="P31" style:family="paragraph" style:parent-style-name="Text_20_body">
      <style:paragraph-properties fo:text-align="justify" style:justify-single-word="false"/>
      <style:text-properties style:font-name="Times New Roman1" fo:font-size="14pt"/>
    </style:style>
    <style:style style:name="P32" style:family="paragraph" style:parent-style-name="Text_20_body">
      <style:paragraph-properties fo:text-align="justify" style:justify-single-word="false"/>
      <style:text-properties fo:color="#000000" loext:opacity="100%" style:font-name="Arial" fo:font-size="10pt"/>
    </style:style>
    <style:style style:name="P33"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34" style:family="paragraph" style:parent-style-name="Text_20_body">
      <style:paragraph-properties fo:margin-left="0cm" fo:margin-right="0cm" fo:text-indent="1.251cm" style:auto-text-indent="false"/>
    </style:style>
    <style:style style:name="P35" style:family="paragraph" style:parent-style-name="Text_20_body">
      <style:paragraph-properties fo:margin-left="0cm" fo:margin-right="0cm" fo:text-align="justify" style:justify-single-word="false" fo:text-indent="1.251cm" style:auto-text-indent="false"/>
    </style:style>
    <style:style style:name="P36"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8"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39"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40" style:family="paragraph" style:parent-style-name="Text_20_body">
      <style:paragraph-properties fo:margin-left="0cm" fo:margin-right="0cm" fo:text-align="end" style:justify-single-word="false" fo:text-indent="1.251cm" style:auto-text-indent="false"/>
      <style:text-properties style:font-name="Arial" fo:font-size="10pt" style:font-size-asian="10pt" style:font-size-complex="10pt"/>
    </style:style>
    <style:style style:name="P41" style:family="paragraph" style:parent-style-name="Text_20_body">
      <style:paragraph-properties fo:margin-left="0cm" fo:margin-right="0cm" fo:text-indent="1.251cm" style:auto-text-indent="false"/>
      <style:text-properties style:font-name="Arial" fo:font-size="10pt" fo:language="es" fo:country="ES" style:font-size-asian="10pt" style:font-size-complex="10pt"/>
    </style:style>
    <style:style style:name="P42"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43"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4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46" style:family="paragraph" style:parent-style-name="Text_20_body">
      <style:paragraph-properties fo:margin-left="0cm" fo:margin-right="0cm" fo:text-align="start" style:justify-single-word="false" fo:text-indent="1.251cm" style:auto-text-indent="false"/>
      <style:text-properties style:font-name="Arial" fo:font-size="10pt" fo:font-style="italic" style:font-size-asian="10pt" style:font-size-complex="10pt"/>
    </style:style>
    <style:style style:name="P47"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48" style:family="paragraph" style:parent-style-name="Text_20_body">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ize-complex="10pt"/>
    </style:style>
    <style:style style:name="P49" style:family="paragraph" style:parent-style-name="Text_20_body">
      <style:paragraph-properties fo:margin-left="0cm" fo:margin-right="0cm" fo:text-align="start" style:justify-single-word="false" fo:text-indent="1.251cm" style:auto-text-indent="false"/>
      <style:text-properties fo:color="#000000" loext:opacity="100%" style:font-name="Arial" fo:font-size="10pt" style:font-size-asian="10pt" style:font-size-complex="10pt"/>
    </style:style>
    <style:style style:name="P50"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 fo:font-size="10pt" style:font-size-asian="10pt" style:font-size-complex="10pt"/>
    </style:style>
    <style:style style:name="P51"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52"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 fo:font-size="7pt" style:font-size-asian="7pt" style:font-size-complex="7pt"/>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fo:font-weight="normal" style:font-size-asian="10pt" style:font-style-asian="normal" style:font-weight-asian="normal" style:font-name-complex="Arial Narrow" style:font-size-complex="10pt" style:font-style-complex="italic" style:font-weight-complex="normal"/>
    </style:style>
    <style:style style:name="P54" style:family="paragraph" style:parent-style-name="Text_20_body">
      <style:paragraph-properties fo:margin-left="0cm" fo:margin-right="0cm" fo:margin-top="0cm" fo:margin-bottom="0.199cm" style:contextual-spacing="false" fo:line-height="100%" fo:text-align="justify" style:justify-single-word="false" fo:text-indent="1.251cm" style:auto-text-indent="false"/>
      <style:text-properties fo:font-variant="normal" fo:text-transform="none" style:text-line-through-style="none" style:text-line-through-type="none" style:font-name="Arial" fo:font-size="14pt" fo:language="es" fo:country="ES" fo:font-style="normal" style:text-underline-style="none" fo:font-weight="normal" style:text-blinking="false"/>
    </style:style>
    <style:style style:name="P55"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4pt" fo:language="es" fo:country="ES" fo:font-style="normal" style:text-underline-style="none" fo:font-weight="normal" style:text-blinking="false"/>
    </style:style>
    <style:style style:name="P56" style:family="paragraph" style:parent-style-name="Text_20_body">
      <style:paragraph-properties fo:margin-left="0cm" fo:margin-right="0cm" fo:margin-top="0cm" fo:margin-bottom="0.199cm" style:contextual-spacing="false" fo:line-height="100%" fo:text-align="justify" style:justify-single-word="false" fo:orphans="0" fo:widows="0" fo:text-indent="1.251cm" style:auto-text-indent="false"/>
      <style:text-properties fo:font-variant="normal" fo:text-transform="none" style:text-line-through-style="none" style:text-line-through-type="none" style:font-name="Arial" fo:font-size="10pt" fo:language="es" fo:country="ES" fo:font-style="normal" style:text-underline-style="none" fo:font-weight="normal" style:text-blinking="false" style:font-size-asian="10pt" style:font-size-complex="10pt"/>
    </style:style>
    <style:style style:name="P5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5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59" style:family="paragraph" style:parent-style-name="Standard">
      <style:paragraph-properties fo:text-align="justify" style:justify-single-word="false"/>
      <style:text-properties style:font-name="Arial" fo:font-size="10pt" style:font-size-asian="10pt" style:font-size-complex="10pt"/>
    </style:style>
    <style:style style:name="P60" style:family="paragraph" style:parent-style-name="Standard">
      <style:paragraph-properties fo:text-align="justify" style:justify-single-word="false"/>
    </style:style>
    <style:style style:name="P61"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2" style:family="paragraph" style:parent-style-name="Standard">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fo:font-weight="normal" style:font-size-asian="10pt" style:font-weight-asian="normal" style:font-name-complex="Arial Narrow" style:font-size-complex="10pt" style:font-style-complex="italic" style:font-weight-complex="normal"/>
    </style:style>
    <style:style style:name="P63"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64"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 fo:font-size="10pt" style:font-size-asian="10pt" style:font-size-complex="10pt"/>
    </style:style>
    <style:style style:name="P65"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style:font-name="Arial" fo:font-size="10pt" fo:language="es" fo:country="ES" style:font-size-asian="10pt" style:font-size-complex="10pt"/>
    </style:style>
    <style:style style:name="P66"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style:style>
    <style:style style:name="P67" style:family="paragraph" style:parent-style-name="Text_20_body">
      <style:paragraph-properties fo:margin-left="0cm" fo:margin-right="0cm" fo:margin-top="0cm" fo:margin-bottom="0.199cm" style:contextual-spacing="false" fo:text-align="justify" style:justify-single-word="false" fo:text-indent="1.319cm" style:auto-text-indent="false"/>
      <style:text-properties fo:color="#000000" loext:opacity="100%" style:font-name="Arial" fo:font-size="10pt" fo:language="es" fo:country="ES" style:font-size-asian="10pt" style:font-size-complex="10pt"/>
    </style:style>
    <style:style style:name="P68" style:family="paragraph" style:parent-style-name="Text_20_body">
      <style:paragraph-properties fo:margin-left="0cm" fo:margin-right="0cm" fo:text-align="center" style:justify-single-word="false" fo:text-indent="1.319cm" style:auto-text-indent="false"/>
      <style:text-properties style:font-name="Arial" fo:font-size="10pt" fo:language="es" fo:country="ES" fo:font-weight="normal" style:font-size-asian="10pt" style:font-size-complex="10pt"/>
    </style:style>
    <style:style style:name="P69" style:family="paragraph" style:parent-style-name="Text_20_body">
      <style:paragraph-properties fo:margin-left="0cm" fo:margin-right="0cm" fo:text-indent="1.319cm" style:auto-text-indent="false"/>
      <style:text-properties style:font-name="Arial" fo:font-size="10pt" style:font-size-asian="10pt" style:font-size-complex="10pt"/>
    </style:style>
    <style:style style:name="P70"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71" style:family="paragraph" style:parent-style-name="Text_20_body">
      <style:paragraph-properties fo:margin-left="0cm" fo:margin-right="0cm" fo:text-align="justify" style:justify-single-word="false" fo:text-indent="1.319cm" style:auto-text-indent="false"/>
      <style:text-properties style:text-line-through-style="none" style:text-line-through-type="none" style:font-name="Arial" fo:font-size="10pt" style:text-underline-style="none" fo:font-weight="normal" style:text-blinking="false" style:font-size-asian="10pt" style:font-weight-asian="normal" style:font-name-complex="Arial Narrow" style:font-size-complex="10pt" style:font-style-complex="italic" style:font-weight-complex="normal"/>
    </style:style>
    <style:style style:name="P72" style:family="paragraph" style:parent-style-name="Standard">
      <style:paragraph-properties fo:margin-top="0cm" fo:margin-bottom="0cm" style:contextual-spacing="false"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73" style:family="paragraph" style:parent-style-name="Text_20_body">
      <style:paragraph-properties fo:margin-top="0cm" fo:margin-bottom="0cm" style:contextual-spacing="false"/>
    </style:style>
    <style:style style:name="P74" style:family="paragraph" style:parent-style-name="Text_20_body">
      <style:paragraph-properties fo:margin-top="0cm" fo:margin-bottom="0cm" style:contextual-spacing="false"/>
      <style:text-properties style:font-name="Arial" fo:font-size="10pt" style:font-size-asian="10pt" style:font-size-complex="10pt"/>
    </style:style>
    <style:style style:name="P75" style:family="paragraph" style:parent-style-name="Table_20_Heading">
      <style:paragraph-properties fo:margin-top="0cm" fo:margin-bottom="0.499cm" style:contextual-spacing="false" fo:text-align="center" style:justify-single-word="false"/>
      <style:text-properties style:font-name="Arial" fo:font-size="7pt" style:font-size-asian="7pt" style:font-size-complex="7pt"/>
    </style:style>
    <style:style style:name="P76" style:family="paragraph" style:parent-style-name="Table_20_Heading">
      <style:paragraph-properties fo:margin-top="0cm" fo:margin-bottom="0.499cm" style:contextual-spacing="false" fo:text-align="center" style:justify-single-word="false"/>
      <style:text-properties style:font-name="Arial"/>
    </style:style>
    <style:style style:name="P77" style:family="paragraph" style:parent-style-name="Table_20_Heading">
      <style:paragraph-properties fo:margin-top="0cm" fo:margin-bottom="0.499cm" style:contextual-spacing="false" fo:text-align="center" style:justify-single-word="false"/>
      <style:text-properties style:font-name="Arial1"/>
    </style:style>
    <style:style style:name="P78" style:family="paragraph" style:parent-style-name="Table_20_Contents">
      <style:paragraph-properties fo:margin-top="0cm" fo:margin-bottom="0.499cm" style:contextual-spacing="false"/>
      <style:text-properties style:font-name="Arial"/>
    </style:style>
    <style:style style:name="P79" style:family="paragraph" style:parent-style-name="Table_20_Contents">
      <style:paragraph-properties fo:margin-top="0cm" fo:margin-bottom="0.499cm" style:contextual-spacing="false"/>
      <style:text-properties style:font-name="Arial" fo:font-size="7pt" style:font-size-asian="7pt" style:font-size-complex="7pt"/>
    </style:style>
    <style:style style:name="P80" style:family="paragraph" style:parent-style-name="Table_20_Contents">
      <style:paragraph-properties fo:margin-top="0cm" fo:margin-bottom="0.499cm" style:contextual-spacing="false" fo:text-align="center" style:justify-single-word="false"/>
      <style:text-properties style:font-name="Arial" fo:font-size="7pt" style:font-size-asian="7pt" style:font-size-complex="7pt"/>
    </style:style>
    <style:style style:name="P81" style:family="paragraph" style:parent-style-name="Table_20_Contents">
      <style:paragraph-properties fo:margin-top="0cm" fo:margin-bottom="0.499cm" style:contextual-spacing="false" fo:text-align="end" style:justify-single-word="false"/>
      <style:text-properties style:font-name="Arial" fo:font-size="7pt" style:font-size-asian="7pt" style:font-size-complex="7pt"/>
    </style:style>
    <style:style style:name="P82" style:family="paragraph" style:parent-style-name="Table_20_Contents">
      <style:paragraph-properties fo:margin-top="0cm" fo:margin-bottom="0.499cm" style:contextual-spacing="false" fo:text-align="end" style:justify-single-word="false"/>
      <style:text-properties style:font-name="Arial"/>
    </style:style>
    <style:style style:name="P83" style:family="paragraph" style:parent-style-name="Table_20_Contents">
      <style:paragraph-properties fo:margin-top="0cm" fo:margin-bottom="0.499cm" style:contextual-spacing="false"/>
      <style:text-properties style:font-name="Arial" fo:font-size="10pt" style:font-size-asian="10pt" style:font-size-complex="10pt"/>
    </style:style>
    <style:style style:name="P84" style:family="paragraph" style:parent-style-name="Table_20_Contents">
      <style:paragraph-properties fo:margin-top="0cm" fo:margin-bottom="0.499cm" style:contextual-spacing="false" fo:text-align="justify" style:justify-single-word="false"/>
      <style:text-properties style:font-name="Arial" fo:font-size="10pt" style:font-size-asian="10pt" style:font-size-complex="10pt"/>
    </style:style>
    <style:style style:name="P85" style:family="paragraph" style:parent-style-name="Table_20_Contents">
      <style:paragraph-properties fo:margin-top="0cm" fo:margin-bottom="0.499cm" style:contextual-spacing="false" fo:text-align="center" style:justify-single-word="false"/>
      <style:text-properties style:font-name="Arial" fo:font-size="10pt" style:font-size-asian="10pt" style:font-size-complex="10pt"/>
    </style:style>
    <style:style style:name="P86" style:family="paragraph" style:parent-style-name="Table_20_Contents">
      <style:paragraph-properties fo:margin-top="0cm" fo:margin-bottom="0.499cm" style:contextual-spacing="false"/>
      <style:text-properties style:font-name="Arial" fo:font-size="10pt" fo:language="es" fo:country="ES" style:font-size-asian="10pt" style:font-size-complex="10pt"/>
    </style:style>
    <style:style style:name="P87" style:family="paragraph" style:parent-style-name="Table_20_Contents">
      <style:paragraph-properties fo:margin-top="0cm" fo:margin-bottom="0.499cm" style:contextual-spacing="false" fo:text-align="justify" style:justify-single-word="false"/>
      <style:text-properties style:font-name="Arial" fo:font-size="10pt" fo:language="es" fo:country="ES" style:font-size-asian="10pt" style:font-size-complex="10pt"/>
    </style:style>
    <style:style style:name="P88" style:family="paragraph" style:parent-style-name="Table_20_Contents">
      <style:paragraph-properties fo:margin-top="0cm" fo:margin-bottom="0.499cm" style:contextual-spacing="false" fo:text-align="center" style:justify-single-word="false"/>
      <style:text-properties style:font-name="Arial" fo:font-size="10pt" fo:language="es" fo:country="ES" style:font-size-asian="10pt" style:font-size-complex="10pt"/>
    </style:style>
    <style:style style:name="P89" style:family="paragraph" style:parent-style-name="Table_20_Contents">
      <style:paragraph-properties fo:margin-top="0cm" fo:margin-bottom="0.499cm" style:contextual-spacing="false" fo:text-align="end" style:justify-single-word="false"/>
      <style:text-properties style:font-name="Arial" fo:font-size="10pt" fo:language="es" fo:country="ES" style:font-size-asian="10pt" style:font-size-complex="10pt"/>
    </style:style>
    <style:style style:name="P90" style:family="paragraph" style:parent-style-name="Table_20_Contents">
      <style:paragraph-properties fo:margin-top="0cm" fo:margin-bottom="0.499cm" style:contextual-spacing="false"/>
      <style:text-properties style:font-name="Arial1"/>
    </style:style>
    <style:style style:name="P91" style:family="paragraph" style:parent-style-name="Table_20_Contents">
      <style:paragraph-properties fo:margin-top="0cm" fo:margin-bottom="0.499cm" style:contextual-spacing="false" fo:text-align="end" style:justify-single-word="false"/>
      <style:text-properties style:font-name="Arial1"/>
    </style:style>
    <style:style style:name="P92" style:family="paragraph" style:parent-style-name="Table_20_Contents">
      <style:paragraph-properties fo:margin-top="0cm" fo:margin-bottom="0.499cm" style:contextual-spacing="false" fo:text-align="center" style:justify-single-word="false"/>
    </style:style>
    <style:style style:name="P93"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style:font-size-asian="10pt" style:font-size-complex="10pt"/>
    </style:style>
    <style:style style:name="P94" style:family="paragraph" style:parent-style-name="Table_20_Contents">
      <style:paragraph-properties fo:margin-top="0cm" fo:margin-bottom="0.499cm" style:contextual-spacing="false"/>
      <style:text-properties fo:color="#000000" loext:opacity="100%" style:font-name="Arial" fo:font-size="10pt" fo:font-style="italic" style:font-size-asian="10pt" style:font-size-complex="10pt"/>
    </style:style>
    <style:style style:name="P95" style:family="paragraph" style:parent-style-name="Table_20_Contents">
      <style:paragraph-properties fo:margin-left="0cm" fo:margin-right="0cm" fo:text-indent="1.323cm" style:auto-text-indent="false"/>
      <style:text-properties style:font-name="Arial" fo:font-size="10pt" style:font-size-asian="10pt" style:font-size-complex="10pt"/>
    </style:style>
    <style:style style:name="P96" style:family="paragraph" style:parent-style-name="Table_20_Contents">
      <style:paragraph-properties fo:margin-left="0cm" fo:margin-right="0cm" fo:margin-top="0cm" fo:margin-bottom="0.499cm" style:contextual-spacing="false" fo:text-align="justify" style:justify-single-word="false" fo:text-indent="1.323cm" style:auto-text-indent="false"/>
      <style:text-properties style:font-name="Arial" fo:font-size="10pt" style:font-size-asian="10pt" style:font-size-complex="10pt"/>
    </style:style>
    <style:style style:name="P97"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98" style:family="paragraph" style:parent-style-name="Text_20_body">
      <style:paragraph-properties fo:margin-left="0cm" fo:margin-right="0cm" fo:text-align="justify" style:justify-single-word="false" fo:text-indent="1.323cm" style:auto-text-indent="false"/>
      <style:text-properties style:font-name="Arial" fo:font-size="14pt" fo:language="es" fo:country="ES"/>
    </style:style>
    <style:style style:name="P99"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100"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101"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02"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103"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104"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06"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10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108"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109"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style:font-size-asian="10pt" style:font-size-complex="10pt"/>
    </style:style>
    <style:style style:name="P110" style:family="paragraph" style:parent-style-name="Text_20_body">
      <style:paragraph-properties fo:margin-left="0cm" fo:margin-right="0cm" fo:text-align="justify" style:justify-single-word="false" fo:text-indent="1.323cm" style:auto-text-indent="false"/>
      <style:text-properties style:font-name="Arial" fo:font-size="10pt" fo:language="en" fo:country="US" style:font-size-asian="10pt" style:font-size-complex="10pt"/>
    </style:style>
    <style:style style:name="P111"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style:style>
    <style:style style:name="P112"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weight="bold" style:font-size-asian="10pt" style:font-size-complex="10pt"/>
    </style:style>
    <style:style style:name="P113"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style="italic" style:font-size-asian="10pt" style:font-size-complex="10pt"/>
    </style:style>
    <style:style style:name="P114" style:family="paragraph" style:parent-style-name="Text_20_body">
      <style:paragraph-properties fo:margin-left="0cm" fo:margin-right="0cm" fo:text-indent="1.323cm" style:auto-text-indent="false"/>
      <style:text-properties fo:color="#000000" loext:opacity="100%" style:font-name="Arial" fo:font-size="10pt" fo:language="es" fo:country="ES" style:font-size-asian="10pt" style:font-size-complex="10pt"/>
    </style:style>
    <style:style style:name="P115"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style:font-size-asian="10pt" style:font-size-complex="10pt"/>
    </style:style>
    <style:style style:name="P116" style:family="paragraph" style:parent-style-name="Text_20_body">
      <style:paragraph-properties fo:margin-left="0cm" fo:margin-right="0cm" fo:text-indent="1.323cm" style:auto-text-indent="false"/>
      <style:text-properties fo:color="#000000" loext:opacity="100%" style:font-name="Arial" fo:font-size="10pt" fo:language="es" fo:country="ES" fo:font-weight="bold" style:font-size-asian="10pt" style:font-size-complex="10pt"/>
    </style:style>
    <style:style style:name="P117"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language="es" fo:country="ES" fo:font-weight="bold" style:font-size-asian="10pt" style:font-size-complex="10pt"/>
    </style:style>
    <style:style style:name="P118" style:family="paragraph" style:parent-style-name="Text_20_body">
      <style:paragraph-properties fo:margin-left="0cm" fo:margin-right="0cm" fo:text-align="center" style:justify-single-word="false" fo:text-indent="1.323cm" style:auto-text-indent="false"/>
      <style:text-properties fo:color="#000000" loext:opacity="100%" style:font-name="Arial" fo:font-size="10pt" fo:language="es" fo:country="ES" fo:font-weight="bold" style:font-size-asian="10pt" style:font-size-complex="10pt"/>
    </style:style>
    <style:style style:name="P119"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style:font-size-asian="10pt" style:font-size-complex="10pt"/>
    </style:style>
    <style:style style:name="P120" style:family="paragraph" style:parent-style-name="Text_20_body">
      <style:paragraph-properties fo:margin-left="0cm" fo:margin-right="0cm" fo:text-align="justify" style:justify-single-word="false" fo:text-indent="1.323cm" style:auto-text-indent="false"/>
      <style:text-properties fo:color="#000000" loext:opacity="100%" style:font-name="Arial" fo:font-size="10pt" fo:font-style="italic" style:font-size-asian="10pt" style:font-size-complex="10pt"/>
    </style:style>
    <style:style style:name="P121" style:family="paragraph" style:parent-style-name="Text_20_body">
      <style:paragraph-properties fo:margin-left="0cm" fo:margin-right="0cm" fo:text-align="justify" style:justify-single-word="false" fo:text-indent="1.323cm" style:auto-text-indent="false"/>
      <style:text-properties fo:color="#333399" loext:opacity="100%" style:font-name="Arial" fo:font-size="10pt" style:font-size-asian="10pt" style:font-size-complex="10pt"/>
    </style:style>
    <style:style style:name="P122" style:family="paragraph" style:parent-style-name="Text_20_body">
      <style:paragraph-properties fo:margin-left="0cm" fo:margin-right="0cm" fo:text-align="justify" style:justify-single-word="false" fo:text-indent="1.323cm" style:auto-text-indent="false"/>
    </style:style>
    <style:style style:name="P123" style:family="paragraph" style:parent-style-name="Text_20_body">
      <style:paragraph-properties fo:margin-left="0cm" fo:margin-right="0cm" fo:text-align="justify" style:justify-single-word="false" fo:text-indent="1.323cm" style:auto-text-indent="false"/>
      <style:text-properties fo:color="#800000" loext:opacity="100%" style:font-name="Arial" fo:font-size="10pt" fo:font-style="italic" style:font-size-asian="10pt" style:font-size-complex="10pt"/>
    </style:style>
    <style:style style:name="P124" style:family="paragraph" style:parent-style-name="Text_20_body">
      <style:paragraph-properties fo:margin-left="0cm" fo:margin-right="0cm" fo:text-align="justify" style:justify-single-word="false" fo:text-indent="1.323cm" style:auto-text-indent="false"/>
      <style:text-properties fo:color="#ff0000" loext:opacity="100%" style:font-name="Arial" fo:font-size="10pt" style:font-size-asian="10pt" style:font-size-complex="10pt"/>
    </style:style>
    <style:style style:name="P125" style:family="paragraph" style:parent-style-name="Text_20_body">
      <style:paragraph-properties fo:margin-left="0cm" fo:margin-right="0cm" fo:text-align="justify" style:justify-single-word="false" fo:text-indent="1.323cm" style:auto-text-indent="false"/>
      <style:text-properties fo:color="#ff3300" loext:opacity="100%" style:font-name="Arial" fo:font-size="10pt" style:font-size-asian="10pt" style:font-size-complex="10pt"/>
    </style:style>
    <style:style style:name="P126" style:family="paragraph" style:parent-style-name="Text_20_body">
      <style:paragraph-properties fo:margin-left="1.058cm" fo:margin-right="0cm" fo:text-align="justify" style:justify-single-word="false" fo:text-indent="0cm" style:auto-text-indent="false"/>
      <style:text-properties style:font-name="Arial" fo:font-size="14pt"/>
    </style:style>
    <style:style style:name="P127" style:family="paragraph" style:parent-style-name="Text_20_body">
      <style:paragraph-properties fo:margin-left="1.058cm" fo:margin-right="0cm" fo:text-align="justify" style:justify-single-word="false" fo:text-indent="0cm" style:auto-text-indent="false"/>
      <style:text-properties fo:color="#000000" loext:opacity="100%" style:font-name="Arial" fo:font-size="10pt"/>
    </style:style>
    <style:style style:name="P128" style:family="paragraph" style:parent-style-name="Heading_20_5">
      <style:paragraph-properties fo:text-align="center" style:justify-single-word="false"/>
      <style:text-properties style:font-name="Arial" fo:font-size="14pt"/>
    </style:style>
    <style:style style:name="P129"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30" style:family="paragraph" style:parent-style-name="Text_20_body" style:list-style-name="L1">
      <style:paragraph-properties fo:text-align="justify" style:justify-single-word="false"/>
      <style:text-properties style:font-name="Arial" fo:font-size="14pt"/>
    </style:style>
    <style:style style:name="P131" style:family="paragraph" style:parent-style-name="Text_20_body" style:list-style-name="L4">
      <style:paragraph-properties fo:text-align="justify" style:justify-single-word="false"/>
    </style:style>
    <style:style style:name="P132" style:family="paragraph" style:parent-style-name="Text_20_body" style:list-style-name="L5">
      <style:paragraph-properties fo:text-align="justify" style:justify-single-word="false"/>
    </style:style>
    <style:style style:name="P133" style:family="paragraph" style:parent-style-name="Text_20_body" style:list-style-name="L5">
      <style:paragraph-properties fo:text-align="start" style:justify-single-word="false"/>
    </style:style>
    <style:style style:name="P134" style:family="paragraph" style:parent-style-name="Text_20_body" style:list-style-name="L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5" style:family="paragraph" style:parent-style-name="Text_20_body" style:list-style-name="L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6"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7" style:family="paragraph" style:parent-style-name="Text_20_body" style:list-style-name="L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8" style:family="paragraph" style:parent-style-name="Text_20_body" style:list-style-name="L7">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39" style:family="paragraph" style:parent-style-name="Text_20_body" style:list-style-name="L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0"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1" style:family="paragraph" style:parent-style-name="Text_20_body" style:list-style-name="L1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2" style:family="paragraph" style:parent-style-name="Text_20_body" style:list-style-name="L1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3" style:family="paragraph" style:parent-style-name="Text_20_body" style:list-style-name="L8">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size="10pt"/>
    </style:style>
    <style:style style:name="T4" style:family="text">
      <style:text-properties fo:font-size="10pt" fo:font-weight="bold"/>
    </style:style>
    <style:style style:name="T5" style:family="text">
      <style:text-properties fo:font-size="10pt" fo:font-style="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000000" loext:opacity="100%"/>
    </style:style>
    <style:style style:name="T9" style:family="text">
      <style:text-properties fo:color="#000000" loext:opacity="100%" fo:font-weight="bold"/>
    </style:style>
    <style:style style:name="T10" style:family="text">
      <style:text-properties fo:color="#000000" loext:opacity="100%" fo:font-weight="bold" fo:background-color="transparent" loext:char-shading-value="0"/>
    </style:style>
    <style:style style:name="T11" style:family="text">
      <style:text-properties fo:color="#000000" loext:opacity="100%" style:text-underline-style="solid" style:text-underline-width="auto" style:text-underline-color="font-color"/>
    </style:style>
    <style:style style:name="T12" style:family="text">
      <style:text-properties fo:color="#000000" loext:opacity="100%" style:text-underline-style="solid" style:text-underline-width="auto" style:text-underline-color="font-color" fo:font-weight="bold"/>
    </style:style>
    <style:style style:name="T13" style:family="text">
      <style:text-properties fo:color="#000000" loext:opacity="100%" fo:font-style="italic"/>
    </style:style>
    <style:style style:name="T14" style:family="text">
      <style:text-properties fo:color="#000000" loext:opacity="100%" fo:font-style="italic" fo:font-weight="bold"/>
    </style:style>
    <style:style style:name="T15" style:family="text">
      <style:text-properties fo:color="#000000" loext:opacity="100%" fo:font-style="italic" style:text-underline-style="solid" style:text-underline-width="auto" style:text-underline-color="font-color"/>
    </style:style>
    <style:style style:name="T16" style:family="text">
      <style:text-properties fo:color="#000000" loext:opacity="100%" fo:font-style="italic" style:text-underline-style="solid" style:text-underline-width="auto" style:text-underline-color="font-color" fo:font-weight="bold"/>
    </style:style>
    <style:style style:name="T17" style:family="text">
      <style:text-properties fo:color="#000000" loext:opacity="100%" style:text-position="-33% 80%" fo:font-style="italic"/>
    </style:style>
    <style:style style:name="T18" style:family="text">
      <style:text-properties fo:color="#000000" loext:opacity="100%" style:text-position="33% 80%" fo:font-style="italic"/>
    </style:style>
    <style:style style:name="T19" style:family="text">
      <style:text-properties fo:color="#000000" loext:opacity="100%" fo:font-weight="normal" fo:background-color="transparent" loext:char-shading-value="0"/>
    </style:style>
    <style:style style:name="T20" style:family="text">
      <style:text-properties fo:color="#000000" loext:opacity="100%" fo:font-size="10pt"/>
    </style:style>
    <style:style style:name="T21" style:family="text">
      <style:text-properties fo:color="#000000" loext:opacity="100%" fo:font-size="10pt" fo:font-weight="bold"/>
    </style:style>
    <style:style style:name="T22" style:family="text">
      <style:text-properties fo:color="#000000" loext:opacity="100%" fo:font-size="10pt" fo:font-style="italic"/>
    </style:style>
    <style:style style:name="T23" style:family="text">
      <style:text-properties fo:color="#000000" loext:opacity="100%" fo:font-size="10pt" fo:background-color="transparent" loext:char-shading-value="0"/>
    </style:style>
    <style:style style:name="T24" style:family="text">
      <style:text-properties fo:color="#000000" loext:opacity="100%" style:font-name="Arial" fo:font-size="10pt" fo:font-weight="bold" style:font-size-asian="10pt" style:font-size-complex="10pt"/>
    </style:style>
    <style:style style:name="T25" style:family="text">
      <style:text-properties fo:color="#000000" loext:opacity="100%" style:font-name="Arial" fo:font-size="10pt" style:font-size-asian="10pt" style:font-size-complex="10pt"/>
    </style:style>
    <style:style style:name="T26" style:family="text">
      <style:text-properties fo:color="#000000" loext:opacity="100%" style:font-name="Arial" fo:font-size="10pt" fo:font-style="italic" fo:font-weight="bold" style:font-size-asian="10pt" style:font-size-complex="10pt"/>
    </style:style>
    <style:style style:name="T27" style:family="text">
      <style:text-properties fo:color="#000000" loext:opacity="100%" style:font-name="Arial" fo:font-size="10pt" fo:font-style="italic" style:font-size-asian="10pt" style:font-size-complex="10pt"/>
    </style:style>
    <style:style style:name="T28" style:family="text">
      <style:text-properties fo:color="#000000" loext:opacity="100%" style:font-name="Arial" fo:font-size="10pt" fo:language="es" fo:country="ES" fo:font-style="italic" style:font-size-asian="10pt" style:font-size-complex="10pt"/>
    </style:style>
    <style:style style:name="T29" style:family="text">
      <style:text-properties fo:color="#000000" loext:opacity="100%" style:font-name="Arial" fo:font-size="10pt" fo:language="es" fo:country="ES" fo:font-style="italic" fo:font-weight="bold" style:font-size-asian="10pt" style:font-size-complex="10pt"/>
    </style:style>
    <style:style style:name="T30" style:family="text">
      <style:text-properties fo:color="#000000" loext:opacity="100%" style:font-name="Arial" fo:font-size="10pt" style:text-underline-style="solid" style:text-underline-width="auto" style:text-underline-color="font-color" fo:font-weight="bold" style:font-size-asian="10pt" style:font-size-complex="10pt"/>
    </style:style>
    <style:style style:name="T31" style:family="text">
      <style:text-properties fo:color="#000000" loext:opacity="100%" style:font-name="Arial" fo:font-size="10pt" style:text-underline-style="solid" style:text-underline-width="auto" style:text-underline-color="font-color" style:font-size-asian="10pt" style:font-size-complex="10pt"/>
    </style:style>
    <style:style style:name="T32" style:family="text">
      <style:text-properties fo:color="#000000" loext:opacity="100%" fo:background-color="transparent" loext:char-shading-value="0"/>
    </style:style>
    <style:style style:name="T33" style:family="text">
      <style:text-properties fo:color="#000000" loext:opacity="100%" fo:language="es" fo:country="ES"/>
    </style:style>
    <style:style style:name="T34" style:family="text">
      <style:text-properties fo:font-style="italic"/>
    </style:style>
    <style:style style:name="T35" style:family="text">
      <style:text-properties fo:font-style="italic" fo:font-weight="bold"/>
    </style:style>
    <style:style style:name="T36" style:family="text">
      <style:text-properties fo:font-style="italic" style:text-underline-style="solid" style:text-underline-width="auto" style:text-underline-color="font-color"/>
    </style:style>
    <style:style style:name="T37" style:family="text">
      <style:text-properties fo:font-style="italic" style:text-underline-style="solid" style:text-underline-width="auto" style:text-underline-color="font-color" fo:font-weight="bold"/>
    </style:style>
    <style:style style:name="T38" style:family="text">
      <style:text-properties fo:color="#0000ff" loext:opacity="100%" style:font-name="Arial" fo:font-size="10pt" fo:font-style="italic" fo:font-weight="bold" style:font-size-asian="10pt" style:font-size-complex="10pt"/>
    </style:style>
    <style:style style:name="T39" style:family="text">
      <style:text-properties fo:color="#0000ff" loext:opacity="100%" style:font-name="Arial" fo:font-size="10pt" fo:font-style="italic" style:font-size-asian="10pt" style:font-size-complex="10pt"/>
    </style:style>
    <style:style style:name="T40" style:family="text">
      <style:text-properties fo:color="#800000" loext:opacity="100%"/>
    </style:style>
    <style:style style:name="T41" style:family="text">
      <style:text-properties fo:color="#800000" loext:opacity="100%" fo:font-style="italic"/>
    </style:style>
    <style:style style:name="T42" style:family="text">
      <style:text-properties fo:font-size="7pt"/>
    </style:style>
    <style:style style:name="T43" style:family="text">
      <style:text-properties fo:font-size="7pt" fo:font-weight="bold"/>
    </style:style>
    <style:style style:name="T44" style:family="text">
      <style:text-properties fo:color="#ff0000" loext:opacity="100%"/>
    </style:style>
    <style:style style:name="T45" style:family="text">
      <style:text-properties fo:color="#ff0000" loext:opacity="100%" style:font-name="Arial" fo:font-size="10pt" style:font-size-asian="10pt" style:font-size-complex="10pt"/>
    </style:style>
    <style:style style:name="T46" style:family="text">
      <style:text-properties fo:color="#ff0000" loext:opacity="100%" fo:font-style="italic"/>
    </style:style>
    <style:style style:name="T47" style:family="text">
      <style:text-properties fo:color="#ce181e" loext:opacity="100%"/>
    </style:style>
    <style:style style:name="T48" style:family="text">
      <style:text-properties fo:color="#6666ff" loext:opacity="100%"/>
    </style:style>
    <style:style style:name="T49" style:family="text">
      <style:text-properties fo:color="#6666ff" loext:opacity="100%" fo:font-style="italic"/>
    </style:style>
    <style:style style:name="T50" style:family="text">
      <style:text-properties fo:color="#111111" loext:opacity="100%" style:font-name="Arial" fo:font-size="10pt" fo:language="es" fo:country="ES" fo:font-style="italic" style:font-size-asian="10pt" style:font-size-complex="10pt"/>
    </style:style>
    <style:style style:name="T51" style:family="text">
      <style:text-properties fo:color="#111111" loext:opacity="100%" style:font-name="Arial" fo:font-size="10pt" fo:language="es" fo:country="ES" fo:font-style="italic" fo:font-weight="bold" style:font-size-asian="10pt" style:font-size-complex="10pt"/>
    </style:style>
    <style:style style:name="T52" style:family="text">
      <style:text-properties fo:color="#111111" loext:opacity="100%" style:font-name="Arial" fo:font-size="10pt" fo:language="es" fo:country="ES" style:text-underline-style="solid" style:text-underline-width="auto" style:text-underline-color="font-color" style:font-size-asian="10pt" style:font-size-complex="10pt"/>
    </style:style>
    <style:style style:name="T53" style:family="text">
      <style:text-properties fo:color="#1a1a1a" loext:opacity="100%" style:font-name="Arial" fo:font-size="10pt" fo:font-style="italic" style:font-size-asian="10pt" style:font-size-complex="10pt"/>
    </style:style>
    <style:style style:name="T54" style:family="text">
      <style:text-properties fo:color="#1a1a1a" loext:opacity="100%" fo:font-style="italic"/>
    </style:style>
    <style:style style:name="T55" style:family="text">
      <style:text-properties style:font-name="Arial" fo:font-size="10pt" fo:font-weight="bold" style:font-size-asian="10pt" style:font-size-complex="10pt"/>
    </style:style>
    <style:style style:name="T56"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57" style:family="text">
      <style:text-properties style:font-name="Arial" fo:font-size="10pt" style:font-size-asian="10pt" style:font-size-complex="10pt"/>
    </style:style>
    <style:style style:name="T58"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9" style:family="text">
      <style:text-properties style:font-name="Arial" fo:font-size="10pt" style:text-underline-style="solid" style:text-underline-width="auto" style:text-underline-color="font-color" style:font-name-asian="Times New Roman" style:font-size-asian="10pt" style:font-size-complex="10pt"/>
    </style:style>
    <style:style style:name="T60" style:family="text">
      <style:text-properties style:font-name="Arial" fo:font-size="10pt" style:text-underline-style="solid" style:text-underline-width="auto" style:text-underline-color="font-color" style:font-size-asian="10pt" style:font-size-complex="10pt"/>
    </style:style>
    <style:style style:name="T61"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62" style:family="text">
      <style:text-properties style:font-name="Arial" fo:font-size="10pt" style:text-underline-style="none" fo:font-weight="bold" style:font-size-asian="10pt" style:font-size-complex="10pt"/>
    </style:style>
    <style:style style:name="T63" style:family="text">
      <style:text-properties style:font-name="Arial" fo:font-size="10pt" style:text-underline-style="none" style:font-name-asian="Times New Roman" style:font-size-asian="10pt" style:font-size-complex="10pt"/>
    </style:style>
    <style:style style:name="T64" style:family="text">
      <style:text-properties style:font-name="Arial" fo:font-size="10pt" fo:language="es" fo:country="ES" style:font-size-asian="10pt" style:font-size-complex="10pt"/>
    </style:style>
    <style:style style:name="T65" style:family="text">
      <style:text-properties style:font-name="Arial" fo:font-size="10pt" fo:font-style="italic" style:font-size-asian="10pt" style:font-size-complex="10pt"/>
    </style:style>
    <style:style style:name="T66" style:family="text">
      <style:text-properties style:font-name="Arial" fo:font-size="7pt" style:font-size-asian="7pt" style:font-size-complex="7pt"/>
    </style:style>
    <style:style style:name="T67" style:family="text">
      <style:text-properties style:font-name="Arial" fo:font-size="7pt" style:text-underline-style="solid" style:text-underline-width="auto" style:text-underline-color="font-color" style:font-size-asian="7pt" style:font-size-complex="7pt"/>
    </style:style>
    <style:style style:name="T68" style:family="text">
      <style:text-properties style:font-name="Arial" fo:font-size="14pt" style:text-underline-style="solid" style:text-underline-width="auto" style:text-underline-color="font-color" fo:font-weight="bold" style:font-name-asian="Times New Roman" style:font-weight-asian="bold" style:font-weight-complex="bold"/>
    </style:style>
    <style:style style:name="T69" style:family="text">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T70" style:family="text">
      <style:text-properties fo:language="es" fo:country="ES"/>
    </style:style>
    <style:style style:name="T71" style:family="text">
      <style:text-properties officeooo:rsid="0001b0a7"/>
    </style:style>
    <style:style style:name="T72" style:family="text">
      <style:text-properties officeooo:rsid="0001f5b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2">ACTA DE LA SESIÓN ORDINARIA CELEBRADA POR LA JUNTA DE GOBIERNO LOCAL DEL AYUNTAMIENTO DE MOGÁN EL DÍA 11 DE OCTUBRE DE 2022.</text:span> </text:p>
      <text:p text:style-name="P35"><text:span text:style-name="T57">En la Sala de reuniones de las Casas Consistoriales de Mogán, siendo las doce horas, veinticuatro minutos, del día </text:span><text:span text:style-name="Strong_20_Emphasis"><text:span text:style-name="T57">11</text:span></text:span><text:span text:style-name="T57"> </text:span><text:span text:style-name="T55">de octubre de 2022</text:span><text:span text:style-name="T57">, se reúne la Junta de Gobierno Local, bajo la Presidencia de la </text:span><text:span text:style-name="Strong_20_Emphasis"><text:span text:style-name="T57">Alcaldesa-Presidenta, Doña Onalia Bueno García</text:span></text:span><text:span text:style-name="T57"> y con la asistencia de los señores Tenientes de Alcalde que al margen se expresan, al objeto de celebrar </text:span><text:span text:style-name="T55">sesión ordinaria,</text:span><text:span text:style-name="T57"> </text:span><text:span text:style-name="T55">en primera convocatoria,</text:span><text:span text:style-name="T57"> para la que habían sido convocados previamente. </text:span></text:p>
      <text:p text:style-name="P37">Actúa <text:span text:style-name="T2">don David Chao Castro,</text:span> Secretario General Accidental, que da fe del acto. </text:p>
      <text:p text:style-name="P52"/>
      <text:p text:style-name="P18">SRES. Y SRAS. ASISTENTES </text:p>
      <text:p text:style-name="Text_20_body"><text:span text:style-name="Strong_20_Emphasis"><text:span text:style-name="T66">ALCALDE</text:span></text:span><text:span text:style-name="T66"> </text:span></text:p>
      <table:table table:name="Table3" table:style-name="Table3">
        <table:table-column table:style-name="Table3.A"/>
        <table:table-column table:style-name="Table3.B"/>
        <table:table-column table:style-name="Table3.C"/>
        <table:table-row table:style-name="TableLine2963182652400">
          <table:table-cell table:style-name="Table3.A1" office:value-type="string">
            <text:p text:style-name="Table_20_Contents"><text:span text:style-name="Strong_20_Emphasis"><text:span text:style-name="T67">Nombre</text:span></text:span></text:p>
          </table:table-cell>
          <table:table-cell table:style-name="Table3.A1" office:value-type="string">
            <text:p text:style-name="P14"><text:span text:style-name="Strong_20_Emphasis"><text:span text:style-name="T67">Asiste</text:span></text:span></text:p>
          </table:table-cell>
          <table:table-cell table:style-name="Table3.A1" office:value-type="string">
            <text:p text:style-name="P14"><text:span text:style-name="Strong_20_Emphasis"><text:span text:style-name="T67">Partido</text:span></text:span></text:p>
          </table:table-cell>
        </table:table-row>
        <table:table-row table:style-name="TableLine2963182676336">
          <table:table-cell table:style-name="Table3.A1" office:value-type="string">
            <text:p text:style-name="P10">ONALIA BUENO GARCIA</text:p>
          </table:table-cell>
          <table:table-cell table:style-name="Table3.A1" office:value-type="string">
            <text:p text:style-name="P11">Sí</text:p>
          </table:table-cell>
          <table:table-cell table:style-name="Table3.A1" office:value-type="string">
            <text:p text:style-name="P11">CIUCA</text:p>
          </table:table-cell>
        </table:table-row>
      </table:table>
      <text:p text:style-name="P17"/>
      <text:p text:style-name="Text_20_body"><text:span text:style-name="Strong_20_Emphasis"><text:span text:style-name="T66">CONCEJALES</text:span></text:span><text:span text:style-name="T66"> </text:span></text:p>
      <table:table table:name="Table5" table:style-name="Table5">
        <table:table-column table:style-name="Table5.A"/>
        <table:table-column table:style-name="Table5.B"/>
        <table:table-column table:style-name="Table5.C"/>
        <table:table-row table:style-name="TableLine2963182669264">
          <table:table-cell table:style-name="Table5.A1" office:value-type="string">
            <text:p text:style-name="Table_20_Contents"><text:span text:style-name="Strong_20_Emphasis"><text:span text:style-name="T67">Nombre</text:span></text:span></text:p>
          </table:table-cell>
          <table:table-cell table:style-name="Table5.A1" office:value-type="string">
            <text:p text:style-name="P14"><text:span text:style-name="Strong_20_Emphasis"><text:span text:style-name="T67">Asiste</text:span></text:span></text:p>
          </table:table-cell>
          <table:table-cell table:style-name="Table5.A1" office:value-type="string">
            <text:p text:style-name="P14"><text:span text:style-name="Strong_20_Emphasis"><text:span text:style-name="T67">Partido</text:span></text:span></text:p>
          </table:table-cell>
        </table:table-row>
        <table:table-row table:style-name="TableLine2963182663008">
          <table:table-cell table:style-name="Table5.A1" office:value-type="string">
            <text:p text:style-name="P10">JUAN MENCEY NAVARRO ROMERO</text:p>
          </table:table-cell>
          <table:table-cell table:style-name="Table5.A1" office:value-type="string">
            <text:p text:style-name="P11">No</text:p>
          </table:table-cell>
          <table:table-cell table:style-name="Table5.A1" office:value-type="string">
            <text:p text:style-name="P11">CIUCA</text:p>
          </table:table-cell>
        </table:table-row>
        <table:table-row table:style-name="TableLine2963182671168">
          <table:table-cell table:style-name="Table5.A1" office:value-type="string">
            <text:p text:style-name="P10">JUAN ERNESTO HERNANDEZ CRUZ</text:p>
          </table:table-cell>
          <table:table-cell table:style-name="Table5.A1" office:value-type="string">
            <text:p text:style-name="P11">Sí</text:p>
          </table:table-cell>
          <table:table-cell table:style-name="Table5.A1" office:value-type="string">
            <text:p text:style-name="P11">CIUCA</text:p>
          </table:table-cell>
        </table:table-row>
        <table:table-row table:style-name="TableLine2963182673072">
          <table:table-cell table:style-name="Table5.A1" office:value-type="string">
            <text:p text:style-name="P10">TANIA DEL PINO ALONSO PEREZ</text:p>
          </table:table-cell>
          <table:table-cell table:style-name="Table5.A1" office:value-type="string">
            <text:p text:style-name="P11">Sí</text:p>
          </table:table-cell>
          <table:table-cell table:style-name="Table5.A1" office:value-type="string">
            <text:p text:style-name="P11">CIUCA</text:p>
          </table:table-cell>
        </table:table-row>
        <table:table-row table:style-name="TableLine2963182675520">
          <table:table-cell table:style-name="Table5.A1" office:value-type="string">
            <text:p text:style-name="P10">LUIS MIGUEL BECERRA ANDRE</text:p>
          </table:table-cell>
          <table:table-cell table:style-name="Table5.A1" office:value-type="string">
            <text:p text:style-name="P11">Sí</text:p>
          </table:table-cell>
          <table:table-cell table:style-name="Table5.A1" office:value-type="string">
            <text:p text:style-name="P11">CIUCA</text:p>
          </table:table-cell>
        </table:table-row>
        <table:table-row table:style-name="TableLine2963182664640">
          <table:table-cell table:style-name="Table5.A1" office:value-type="string">
            <text:p text:style-name="P10">JUAN CARLOS ORTEGA SANTANA</text:p>
          </table:table-cell>
          <table:table-cell table:style-name="Table5.A1" office:value-type="string">
            <text:p text:style-name="P11">Sí</text:p>
          </table:table-cell>
          <table:table-cell table:style-name="Table5.A1" office:value-type="string">
            <text:p text:style-name="P11">CIUCA</text:p>
          </table:table-cell>
        </table:table-row>
        <table:table-row table:style-name="TableLine2963182666816">
          <table:table-cell table:style-name="Table5.A1" office:value-type="string">
            <text:p text:style-name="P10">JOSE FRANCISCO GONZALEZ GONZALEZ</text:p>
          </table:table-cell>
          <table:table-cell table:style-name="Table5.A1" office:value-type="string">
            <text:p text:style-name="P11">No</text:p>
          </table:table-cell>
          <table:table-cell table:style-name="Table5.A1" office:value-type="string">
            <text:p text:style-name="P11">PP</text:p>
          </table:table-cell>
        </table:table-row>
        <table:table-row table:style-name="TableLine2963182665728">
          <table:table-cell table:style-name="Table5.A1" office:value-type="string">
            <text:p text:style-name="P10">FRANCISCO MAICOL SANTANA ARAÑA</text:p>
          </table:table-cell>
          <table:table-cell table:style-name="Table5.A1" office:value-type="string">
            <text:p text:style-name="P11">No</text:p>
          </table:table-cell>
          <table:table-cell table:style-name="Table5.A1" office:value-type="string">
            <text:p text:style-name="P11">PP</text:p>
          </table:table-cell>
        </table:table-row>
        <table:table-row table:style-name="TableLine2963182676608">
          <table:table-cell table:style-name="Table5.A1" office:value-type="string">
            <text:p text:style-name="P10">JULIAN ARTEMI ARTILES MORALEDA</text:p>
          </table:table-cell>
          <table:table-cell table:style-name="Table5.A1" office:value-type="string">
            <text:p text:style-name="P11">No</text:p>
          </table:table-cell>
          <table:table-cell table:style-name="Table5.A1" office:value-type="string">
            <text:p text:style-name="P11">PSOE</text:p>
          </table:table-cell>
        </table:table-row>
        <table:table-row table:style-name="TableLine2963182661104">
          <table:table-cell table:style-name="Table5.A1" office:value-type="string">
            <text:p text:style-name="P10">ISABEL LUCIA SANTIAGO MUÑOZ</text:p>
          </table:table-cell>
          <table:table-cell table:style-name="Table5.A1" office:value-type="string">
            <text:p text:style-name="P11">No</text:p>
          </table:table-cell>
          <table:table-cell table:style-name="Table5.A1" office:value-type="string">
            <text:p text:style-name="P11">NC</text:p>
          </table:table-cell>
        </table:table-row>
      </table:table>
      <text:p text:style-name="P17"/>
      <text:p text:style-name="Text_20_body"><text:span text:style-name="Strong_20_Emphasis"><text:span text:style-name="T66">INTERVENTOR</text:span></text:span><text:span text:style-name="T66"> </text:span></text:p>
      <table:table table:name="Tabla1" table:style-name="Tabla1">
        <table:table-column table:style-name="Tabla1.A"/>
        <table:table-column table:style-name="Tabla1.B"/>
        <table:table-row table:style-name="TableLine2963182667360">
          <table:table-cell table:style-name="Tabla1.A1" office:value-type="string">
            <text:p text:style-name="Table_20_Contents"><text:span text:style-name="Strong_20_Emphasis"><text:span text:style-name="T67">Nombre</text:span></text:span></text:p>
          </table:table-cell>
          <table:table-cell table:style-name="Tabla1.A1" office:value-type="string">
            <text:p text:style-name="P14"><text:span text:style-name="Strong_20_Emphasis"><text:span text:style-name="T67">Asiste</text:span></text:span></text:p>
          </table:table-cell>
        </table:table-row>
        <table:table-row table:style-name="TableLine2963182665184">
          <table:table-cell table:style-name="Tabla1.A1" office:value-type="string">
            <text:p text:style-name="P10">GONZALO MARTINEZ LAZARO</text:p>
          </table:table-cell>
          <table:table-cell table:style-name="Tabla1.A1" office:value-type="string">
            <text:p text:style-name="P11">No</text:p>
          </table:table-cell>
        </table:table-row>
      </table:table>
      <text:p text:style-name="P17"/>
      <text:p text:style-name="Text_20_body"><text:span text:style-name="Strong_20_Emphasis"><text:span text:style-name="T66">SECRETARIO</text:span></text:span><text:span text:style-name="T66"> </text:span></text:p>
      <table:table table:name="Table6" table:style-name="Table6">
        <table:table-column table:style-name="Table6.A"/>
        <table:table-column table:style-name="Table6.B"/>
        <table:table-row table:style-name="TableLine2963182677968">
          <table:table-cell table:style-name="Table6.A1" office:value-type="string">
            <text:p text:style-name="Table_20_Contents"><text:span text:style-name="Strong_20_Emphasis"><text:span text:style-name="T67">Nombre</text:span></text:span></text:p>
          </table:table-cell>
          <table:table-cell table:style-name="Table6.A1" office:value-type="string">
            <text:p text:style-name="P14"><text:span text:style-name="Strong_20_Emphasis"><text:span text:style-name="T67">Asiste</text:span></text:span></text:p>
          </table:table-cell>
        </table:table-row>
        <table:table-row table:style-name="TableLine2963182676880">
          <table:table-cell table:style-name="Table6.A1" office:value-type="string">
            <text:p text:style-name="P10">DAVID CHAO CASTRO</text:p>
          </table:table-cell>
          <table:table-cell table:style-name="Table6.A1" office:value-type="string">
            <text:p text:style-name="P11">Sí</text:p>
          </table:table-cell>
        </table:table-row>
      </table:table>
      <text:p text:style-name="P17"/>
      <text:p text:style-name="P50"/>
      <text:p text:style-name="P50">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30"/>
      <table:table table:name="Table7" table:style-name="Table7">
        <table:table-column table:style-name="Table7.A"/>
        <table:table-column table:style-name="Table7.B"/>
        <table:table-row table:style-name="TableLine2963182665456">
          <table:table-cell table:style-name="Table7.A1" office:value-type="string">
            <text:p text:style-name="Table_20_Contents"><text:span text:style-name="Strong_20_Emphasis"><text:span text:style-name="T60">Nº Orden</text:span></text:span></text:p>
          </table:table-cell>
          <table:table-cell table:style-name="Table7.A1" office:value-type="string">
            <text:p text:style-name="Table_20_Contents"><text:span text:style-name="Strong_20_Emphasis"><text:span text:style-name="T60">Expresión del asunto</text:span></text:span></text:p>
          </table:table-cell>
        </table:table-row>
        <table:table-row table:style-name="TableLine2963182675792">
          <table:table-cell table:style-name="Table7.A1" office:value-type="string">
            <text:p text:style-name="P12">Punto 1º</text:p>
          </table:table-cell>
          <table:table-cell table:style-name="Table7.A1" office:value-type="string">
            <text:p text:style-name="P12">Aprobación, si procede del borrador del acta de la sesión anterior.</text:p>
          </table:table-cell>
        </table:table-row>
        <table:table-row table:style-name="TableLine2963182663280">
          <table:table-cell table:style-name="Table7.A1" office:value-type="string">
            <text:p text:style-name="P12">Punto 2º</text:p>
          </table:table-cell>
          <table:table-cell table:style-name="Table7.A1" office:value-type="string">
            <text:p text:style-name="P12">Expte. 11059/2022 Noches y domingos de la policía local realizados durante el mes de septiembre de 2022.</text:p>
          </table:table-cell>
        </table:table-row>
        <table:table-row table:style-name="TableLine2963182670896">
          <table:table-cell table:style-name="Table7.A1" office:value-type="string">
            <text:p text:style-name="P12">Punto 3º</text:p>
          </table:table-cell>
          <table:table-cell table:style-name="Table7.A1" office:value-type="string">
            <text:p text:style-name="P12">Expte. 11179/2022. Propuesta para la aprobación de facturas y reconocimiento de obligaciones.</text:p>
          </table:table-cell>
        </table:table-row>
        <table:table-row table:style-name="TableLine2963182670080">
          <table:table-cell table:style-name="Table7.A1" office:value-type="string">
            <text:p text:style-name="P12">Punto 4º</text:p>
          </table:table-cell>
          <table:table-cell table:style-name="Table7.A1" office:value-type="string">
            <text:p text:style-name="P12">Expte. 1197/2022. Propuesta toma conocimiento Sentencia Procedimiento Abreviado n.º 390/2021 iniciado por Apartamentos Carlota S.A.</text:p>
          </table:table-cell>
        </table:table-row>
        <table:table-row table:style-name="TableLine2963182668176">
          <table:table-cell table:style-name="Table7.A1" office:value-type="string">
            <text:p text:style-name="P12">Punto 5º</text:p>
          </table:table-cell>
          <table:table-cell table:style-name="Table7.A1" office:value-type="string">
            <text:p text:style-name="P12">Expte. 5775/2022 Procedimiento Ordinario Nº 109/2016. Toma de conocimiento de decretos de tasación de costas por importe de 3500 euros a favor de D. ***************.</text:p>
          </table:table-cell>
        </table:table-row>
        <table:table-row table:style-name="TableLine2963182674432">
          <table:table-cell table:style-name="Table7.A1" office:value-type="string">
            <text:p text:style-name="P12">Punto 6º</text:p>
          </table:table-cell>
          <table:table-cell table:style-name="Table7.A1" office:value-type="string">
            <text:p text:style-name="P12">Expte. 359308/2021 Procedimiento Ordinario Nº 168/2012 en Ejecución de títulos judiciales Nº 9/2017. Decreto tasación de costas por importe de 1400 euros a favor de doña <text:soft-page-break/>***************.</text:p>
          </table:table-cell>
        </table:table-row>
        <table:table-row table:style-name="TableLine2963182663824">
          <table:table-cell table:style-name="Table7.A1" office:value-type="string">
            <text:p text:style-name="P12">Punto 7º</text:p>
          </table:table-cell>
          <table:table-cell table:style-name="Table7.A1" office:value-type="string">
            <text:p text:style-name="P12">Expte. 3592/2020. Propuesta Recurso potestativo de reposición contra resolución de Junta de gobierno local por la que se impone una sanción D. ***************, por importe de 100 euros por la comisión de una infracción leve en materia de Prevención y Contención del Covid-19, según recoge el Decreto Ley 14/2020, de 4 de septiembre.</text:p>
          </table:table-cell>
        </table:table-row>
        <table:table-row table:style-name="TableLine2963182670352">
          <table:table-cell table:style-name="Table7.A1" office:value-type="string">
            <text:p text:style-name="P12">Punto 8º</text:p>
          </table:table-cell>
          <table:table-cell table:style-name="Table7.A1" office:value-type="string">
            <text:p text:style-name="P12">Expte. 363060/2021. Propuesta Recurso Potestativo de Reposición contra resolución de Junta de gobierno local por la imposición de una sanción D. ***************, por importe de 500 euros por la comisión de una infracción leve en materia de Prevención y Contención del Covid-19, según recoge el Decreto Ley 14/2020, de 4 de septiembre.</text:p>
          </table:table-cell>
        </table:table-row>
        <table:table-row table:style-name="TableLine2963182672528">
          <table:table-cell table:style-name="Table7.A1" office:value-type="string">
            <text:p text:style-name="P12">Punto 9º</text:p>
          </table:table-cell>
          <table:table-cell table:style-name="Table7.A1" office:value-type="string">
            <text:p text:style-name="P12">Expte. 4860/2020. Propuesta devolución de garantia de la obra "Acondicionamiento Plaza Sarmiento y Coto y Aledaños - T.M. Mogán" Ref. 20-OBR-31</text:p>
          </table:table-cell>
        </table:table-row>
        <table:table-row table:style-name="TableLine2963182667904">
          <table:table-cell table:style-name="Table7.A1" office:value-type="string">
            <text:p text:style-name="P12">Punto 10º</text:p>
          </table:table-cell>
          <table:table-cell table:style-name="Table7.A1" office:value-type="string">
            <text:p text:style-name="P12">Expte. 3927/2022. Propuesta aprobación informe de supervisión y otros extremos del Pliego de Claúsulas Administrativas Particulares de la obra Instalación de Sistema Terciario y Desinfección del Efluente de la EDAR de Puerto Rico - T.M. Mogán Ref. :18-OBR-26</text:p>
          </table:table-cell>
        </table:table-row>
        <table:table-row table:style-name="TableLine2963182671440">
          <table:table-cell table:style-name="Table7.A1" office:value-type="string">
            <text:p text:style-name="P12">Punto 11º</text:p>
          </table:table-cell>
          <table:table-cell table:style-name="Table7.A1" office:value-type="string">
            <text:p text:style-name="P12">Asuntos de urgencia.</text:p>
          </table:table-cell>
        </table:table-row>
      </table:table>
      <text:p text:style-name="P18"/>
      <text:p text:style-name="P18"/>
      <text:p text:style-name="Text_20_body"><text:span text:style-name="T57"><text:line-break/><text:tab/></text:span><text:span text:style-name="Strong_20_Emphasis"><text:span text:style-name="T60">1.-Aprobación, si procede del borrador del acta de la sesión anterior.</text:span></text:span><text:span text:style-name="T57"><text:line-break/></text:span></text:p>
      <text:p text:style-name="P74"><text:span text:style-name="T19"><text:tab/>Sin que se produzcan intervenciones, queda aprobado el </text:span><text:span text:style-name="T10">borrador del acta de la sesión de fecha 05 de octubre de 2022 </text:span><text:span text:style-name="T19">en sesión ordinaria, de acuerdo con el artículo 110 del Reglamento Orgánico Municipal.</text:span> </text:p>
      <text:p text:style-name="P74"/>
      <text:p text:style-name="P74"/>
      <text:p text:style-name="P74"/>
      <text:p text:style-name="P60"><text:span text:style-name="Strong_20_Emphasis"><text:span text:style-name="T61"><text:tab/></text:span></text:span><text:span text:style-name="Strong_20_Emphasis"><text:span text:style-name="T59">2. Expte. 11059/2022 Noches y domingos de la policía local realizados durante el mes de septiembre de 2022.</text:span></text:span></text:p>
      <text:p text:style-name="P60"><text:span text:style-name="Strong_20_Emphasis"><text:span text:style-name="T68"/></text:span></text:p>
      <text:p text:style-name="P23"><text:tab/>“PROPUESTA DE RESOLUCIÓN </text:p>
      <text:p text:style-name="P26"><text:span text:style-name="T21"><text:tab/>Rso22-327</text:span> </text:p>
      <text:p text:style-name="P97"><text:span text:style-name="T20">José Carlos Álamo Alonso, Funcionario Municipal, Responsable de la U.A. de Recurso Humanos S/D. 2000/2016 de 26 de julio. en relación con el asunto expuesto, tengo a bien emitir la siguiente propuesta:</text:span> </text:p>
      <text:p text:style-name="P97"><text:span text:style-name="T3">Vistos el informe remitido por el Subinspector Jefe de la Policía Local, de fecha 03 de octubre de 2.022, relativo a la realización de servicios en jornada dominical y nocturna por miembros de la policía local durante el mes de septiembre de 2.022. Siendo estos verificados en el Portal Horario por la Jefatura de la Policía Local de este Ayuntamiento.</text:span> </text:p>
      <text:p text:style-name="P97"><text:span text:style-name="T3">Visto el art. 12.1.5 del vigente Acuerdo de Funcionarios de este Ayuntamiento donde se establece que: </text:span><text:span text:style-name="T5">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97"><text:span text:style-name="T3">Visto el art. 28 del Real Decreto Ley 8/2.010, de 20 de mayo, por el que se adoptan medidas extraordinarias para la reducción del déficit público.</text:span> </text:p>
      <text:p text:style-name="P98"><text:span text:style-name="T3">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98"><text:span text:style-name="T3">Vista la Ley 36/2.014 de 26 de diciembre, de Presupuestos Generales del Estado para el año 2.015, según la cuál en su art. 20. Dos, dispone que: en el año 2.015, las retribuciones del personal al </text:span><text:soft-page-break/><text:span text:style-name="T3">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97"><text:span text:style-name="T3">Vista </text:span><text:span text:style-name="T5">Ley 48/2015, de 29 de octubre, de </text:span><text:span text:style-name="T3">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97"><text:span text:style-name="T3">Vista </text:span><text:span text:style-name="T5">Ley 3/2017, de 27 de junio, de Presupuestos Generales del Estado para el año 2017</text:span><text:span text:style-name="T3">, según la cuál en su art. 18</text:span> <text:span text:style-name="T3">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97"><text:span text:style-name="T3">Vista </text:span><text:span text:style-name="T5">Ley 6/2018, de 03 de julio, de Presupuestos Generales del Estado para el año 2018</text:span><text:span text:style-name="T3">, según la cuál en su art. 18</text:span> <text:span text:style-name="T3">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7"><text:span text:style-name="T3">Además de lo anterior, si el incremento del Producto Interior Bruto (PIB) a precios constantes en 2017 alcanzara o superase el 3,1 por ciento se añadiría, con efectos de 1 de julio de 2018, otro 0,25 por ciento de incremento salarial.</text:span> </text:p>
      <text:p text:style-name="P97"><text:span text:style-name="T3">Visto el </text:span><text:span text:style-name="T5">Real Decreto-ley 24/2018, de 21 de diciembre, por el que se aprueban medidas urgentes en materia de retribuciones en el ámbito del sector público</text:span><text:span text:style-name="T3">, según el Artículo 3. </text:span><text:span text:style-name="T5">Bases y coordinación de la planificación general de la actividad económica en materia de gastos de personal al servicio del sector público</text:span><text:span text:style-name="T3">.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97"><text:span text:style-name="T5">Además de lo anterior, si el incremento del Producto Interior Bruto (PIB) a precios constantes en 2018 alcanzara o superase el 2,5 por ciento se añadiría, con efectos de 1 de julio de 2019, otro 0,25 por ciento de incremento salarial. </text:span><text:span text:style-name="T4">Aprobado por el Consejo de Ministros en fecha 21 de junio de 2019.</text:span> </text:p>
      <text:p text:style-name="P97"><text:span text:style-name="T3">Visto el</text:span> <text:span text:style-name="T5">Real Decreto-ley 2/2020, de 21 de enero de 2020, por el que se aprueban medidas urgentes en materia de retribuciones en el ámbito del sector público, según el </text:span><text:span text:style-name="T22">Art</text:span><text:span text:style-name="T20">ículo 3. </text:span><text:span text:style-name="T22">Bases y coordinación de la planificación general de la actividad económica en materia de gastos de personal al servicio del sector público. </text:span><text:span text:style-name="T20">Dos, dispone:</text:span><text:span text:style-name="T8"> </text:span><text:span text:style-name="T22">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97"><text:soft-page-break/><text:span text:style-name="T22">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26"><text:span text:style-name="T22">PIB igual a 2,1: 2,20 %.</text:span> </text:p>
      <text:p text:style-name="P126"><text:span text:style-name="T22">PIB igual a 2,2: 2,40 %.</text:span> </text:p>
      <text:p text:style-name="P126"><text:span text:style-name="T22">PIB igual a 2,3: 2,60 %.</text:span> </text:p>
      <text:p text:style-name="P127"><text:span text:style-name="T34">PIB igual a 2,4: 2,80 %.</text:span> </text:p>
      <text:p text:style-name="P98"><text:span text:style-name="T3">Vista Ley 11/2020, de 3 de diciembre, de Presupuestos Generales del Estado para el año 2021, según la cual en su art. </text:span><text:span text:style-name="T5">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97"><text:span text:style-name="T3">Vista </text:span><text:span text:style-name="T5">Ley 22/2021, de 28 de diciembre, de Presupuestos Generales del Estado para el año 2022</text:span><text:span text:style-name="T3">, según la cual en su art. </text:span><text:span text:style-name="T5">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text:span text:style-name="T3">.</text:span> </text:p>
      <text:p text:style-name="P97"><text:span text:style-name="T3">Considerando procedente otorgar el abono de los servicios en jornada dominical y nocturna realizados, y constando en el expediente la correspondiente retención de crédito de la Intervención General, del </text:span><text:span text:style-name="T4">11 de enero de 2.022</text:span><text:span text:style-name="T3">, de la existencia de crédito presupuestario suficiente en las partidas presupuestarias </text:span><text:span text:style-name="T21">132.15100</text:span><text:span text:style-name="T20"> y </text:span><text:span text:style-name="T21">132.16000</text:span><text:span text:style-name="T20">, del presupuesto del ejercicio 2.022, para la previsión de los servicios que se van a llevar a cabo durante el periodo que va entre diciembre de 2021 y noviembre de 2.022, por un importe total incluyendo el coste de seguridad social de </text:span><text:span text:style-name="T21">321.677,89 </text:span><text:span text:style-name="T20">.</text:span> </text:p>
      <text:p text:style-name="P97"><text:span text:style-name="T20">Considerando visto el informe emitido por el Jefe de la policía local, se preve que el número de noches y domingos a realizar entre mayo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38.118,19 , de los que 27.896,80 corresponden a las noches y domingos y 10.221,39 al coste de Seguridad Social, correspondiendo a las aplicaciones presupuestarias </text:span><text:span text:style-name="T21">132.15100</text:span><text:span text:style-name="T20"> y </text:span><text:span text:style-name="T21">132.16000</text:span><text:span text:style-name="T20">, del presupuesto del ejercicio 2.022. Por todo ello y para el periodo que va desde mayo a diciembre de 2022, existe un crédito retenido para el abono de las noches y domingos, así como el coste de seguridad social por importe de </text:span><text:span text:style-name="T21">214.994,84 , </text:span><text:span text:style-name="T20">de los que </text:span><text:span text:style-name="T21">157.344,00 </text:span><text:span text:style-name="T20">corresponden a las noches y domingos y </text:span><text:span text:style-name="T21">57.650,84 </text:span><text:span text:style-name="T20">al coste de seguridad social.</text:span> </text:p>
      <text:p text:style-name="P97"><text:span text:style-name="T20">Considerando visto el informe emitido por el Jefe de la policía local de fecha 13/09/2022, se preve que el número de noches y domingos a realizar entre septiembre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text:span><text:span text:style-name="T21">75.658,74 </text:span><text:span text:style-name="T20">, de los que </text:span><text:span text:style-name="T21">55.370,85 </text:span><text:span text:style-name="T20">corresponden a las noches y domingos y </text:span><text:span text:style-name="T21">20.287,89 </text:span><text:span text:style-name="T20">al coste de Seguridad Social, correspondiendo a las aplicaciones presupuestarias </text:span><text:span text:style-name="T21">132.15100</text:span><text:span text:style-name="T20"> y </text:span><text:span text:style-name="T21">132.16000</text:span><text:span text:style-name="T20">, del presupuesto del ejercicio 2.022.</text:span> </text:p>
      <text:p text:style-name="P111">Considerando que el importe correspondiente a las <text:span text:style-name="T2">noches y domingos del mes de agosto de 2022</text:span>, incluido el coste de seguridad social asciende a <text:span text:style-name="T2">12.653,56 </text:span>, por lo que queda de la retención de crédito inicial un total de <text:span text:style-name="T2">60.232,95 </text:span>. </text:p>
      <text:p text:style-name="P97"><text:span text:style-name="T20">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97"><text:span text:style-name="T4">Primero.- </text:span><text:span text:style-name="T20">Autorizar y comprometer el gasto a favor de los empleados públicos relacionados en el </text:span><text:span text:style-name="T21">Anexo I </text:span><text:span text:style-name="T20">de esta propuesta, por</text:span> <text:span text:style-name="T3">los servicios realizados en jornada dominical y nocturna correspondientes al mes de</text:span> <text:span text:style-name="T4">septiembre </text:span><text:span text:style-name="T3">de </text:span><text:span text:style-name="T4">2022</text:span><text:span text:style-name="T3">, a los funcionarios de este Ayuntamiento </text:span><text:soft-page-break/><text:span text:style-name="T3">pertenecientes a la Policía Local, cuyo importe asciende a </text:span><text:span text:style-name="T4">9.260,51 ,</text:span> <text:span text:style-name="T3">suponiendo un coste de seguridad social de </text:span><text:span text:style-name="T4">3.393,05 </text:span><text:span text:style-name="T3">, al amparo de lo dispuesto en el artículo 7.3 del vigente Acuerdo de Funcionarios de este Ayuntamiento.</text:span> </text:p>
      <text:p text:style-name="P99"><text:span text:style-name="T2">Segundo.-</text:span> Notificar este acuerdo a la la Jefatura de la Policía Local para su publicación en el tablón de la policía local, a la Junta de Personal, al Comité de Empresa así como a la Intervención General. </text:p>
      <text:p text:style-name="P27"><text:span text:style-name="T21">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D"/>
        <table:table-column table:style-name="Tabla2.H"/>
        <table:table-column table:style-name="Tabla2.I"/>
        <table:table-column table:style-name="Tabla2.J"/>
        <table:table-column table:style-name="Tabla2.K"/>
        <table:table-column table:style-name="Tabla2.L"/>
        <table:table-column table:style-name="Tabla2.M"/>
        <table:table-header-rows>
          <table:table-row table:style-name="TableLine2963182661648">
            <table:table-cell table:style-name="Tabla2.A1" office:value-type="string">
              <text:p text:style-name="P75">POLICIA </text:p>
            </table:table-cell>
            <table:table-cell table:style-name="Tabla2.A1" office:value-type="string">
              <text:p text:style-name="P75">DOMINGOS </text:p>
            </table:table-cell>
            <table:table-cell table:style-name="Tabla2.A1" office:value-type="string">
              <text:p text:style-name="P75">TOTAL </text:p>
            </table:table-cell>
            <table:table-cell table:style-name="Tabla2.A1" office:value-type="string">
              <text:p text:style-name="P75">HORAS DOM. </text:p>
            </table:table-cell>
            <table:table-cell table:style-name="Tabla2.A1" office:value-type="string">
              <text:p text:style-name="P75">TOTAL </text:p>
            </table:table-cell>
            <table:table-cell table:style-name="Tabla2.A1" office:value-type="string">
              <text:p text:style-name="P75">NOCHES </text:p>
            </table:table-cell>
            <table:table-cell table:style-name="Tabla2.A1" office:value-type="string">
              <text:p text:style-name="P75">TOTAL </text:p>
            </table:table-cell>
            <table:table-cell table:style-name="Tabla2.A1" office:value-type="string">
              <text:p text:style-name="P75">HRS. NOC. </text:p>
            </table:table-cell>
            <table:table-cell table:style-name="Tabla2.A1" office:value-type="string">
              <text:p text:style-name="P75">TOTAL </text:p>
            </table:table-cell>
            <table:table-cell table:style-name="Tabla2.A1" office:value-type="string">
              <text:p text:style-name="P75">TOTAL DOM. </text:p>
            </table:table-cell>
            <table:table-cell table:style-name="Tabla2.A1" office:value-type="string">
              <text:p text:style-name="P75">TOTAL NOCHES </text:p>
            </table:table-cell>
            <table:table-cell table:style-name="Tabla2.A1" office:value-type="string">
              <text:p text:style-name="P75">TOTAL DOM./ NO - CHES </text:p>
            </table:table-cell>
            <table:table-cell table:style-name="Tabla2.M1" office:value-type="string">
              <text:p text:style-name="P75">SEG. SOC. </text:p>
            </table:table-cell>
          </table:table-row>
        </table:table-header-rows>
        <table:table-row table:style-name="TableLine2963182662192">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0,00 </text:p>
          </table:table-cell>
          <table:table-cell table:style-name="Tabla2.A2" office:value-type="string">
            <text:p text:style-name="P81">178,80 </text:p>
          </table:table-cell>
          <table:table-cell table:style-name="Tabla2.M2" office:value-type="string">
            <text:p text:style-name="P81">65,51 </text:p>
          </table:table-cell>
        </table:table-row>
        <table:table-row table:style-name="TableLine2963182680960">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1,00 </text:p>
          </table:table-cell>
          <table:table-cell table:style-name="Tabla2.A2" office:value-type="string">
            <text:p text:style-name="P81">29,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29,80 </text:p>
          </table:table-cell>
          <table:table-cell table:style-name="Tabla2.A2" office:value-type="string">
            <text:p text:style-name="P81">29,80 </text:p>
          </table:table-cell>
          <table:table-cell table:style-name="Tabla2.M2" office:value-type="string">
            <text:p text:style-name="P81">10,92 </text:p>
          </table:table-cell>
        </table:table-row>
        <table:table-row table:style-name="TableLine2963182689120">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84496">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89,40 </text:p>
          </table:table-cell>
          <table:table-cell table:style-name="Tabla2.A2" office:value-type="string">
            <text:p text:style-name="P81">0,00 </text:p>
          </table:table-cell>
          <table:table-cell table:style-name="Tabla2.A2" office:value-type="string">
            <text:p text:style-name="P81">89,40 </text:p>
          </table:table-cell>
          <table:table-cell table:style-name="Tabla2.M2" office:value-type="string">
            <text:p text:style-name="P81">32,76 </text:p>
          </table:table-cell>
        </table:table-row>
        <table:table-row table:style-name="TableLine2963182684768">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89,40 </text:p>
          </table:table-cell>
          <table:table-cell table:style-name="Tabla2.A2" office:value-type="string">
            <text:p text:style-name="P81">0,00 </text:p>
          </table:table-cell>
          <table:table-cell table:style-name="Tabla2.A2" office:value-type="string">
            <text:p text:style-name="P81">89,40 </text:p>
          </table:table-cell>
          <table:table-cell table:style-name="Tabla2.M2" office:value-type="string">
            <text:p text:style-name="P81">32,76 </text:p>
          </table:table-cell>
        </table:table-row>
        <table:table-row table:style-name="TableLine2963182682592">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87216">
          <table:table-cell table:style-name="Tabla2.A2" office:value-type="string">
            <text:p text:style-name="P79"/>
          </table:table-cell>
          <table:table-cell table:style-name="Tabla2.A2" office:value-type="string">
            <text:p text:style-name="P80">3,00 </text:p>
          </table:table-cell>
          <table:table-cell table:style-name="Tabla2.A2" office:value-type="string">
            <text:p text:style-name="P81">268,20 </text:p>
          </table:table-cell>
          <table:table-cell table:style-name="Tabla2.A2" office:value-type="string">
            <text:p text:style-name="P80">2,00 </text:p>
          </table:table-cell>
          <table:table-cell table:style-name="Tabla2.A2" office:value-type="string">
            <text:p text:style-name="P81">18,82 </text:p>
          </table:table-cell>
          <table:table-cell table:style-name="Tabla2.A2" office:value-type="string">
            <text:p text:style-name="P80">10,00 </text:p>
          </table:table-cell>
          <table:table-cell table:style-name="Tabla2.A2" office:value-type="string">
            <text:p text:style-name="P81">298,00 </text:p>
          </table:table-cell>
          <table:table-cell table:style-name="Tabla2.A2" office:value-type="string">
            <text:p text:style-name="P80">4,00 </text:p>
          </table:table-cell>
          <table:table-cell table:style-name="Tabla2.A2" office:value-type="string">
            <text:p text:style-name="P81">15,89 </text:p>
          </table:table-cell>
          <table:table-cell table:style-name="Tabla2.A2" office:value-type="string">
            <text:p text:style-name="P81">287,02 </text:p>
          </table:table-cell>
          <table:table-cell table:style-name="Tabla2.A2" office:value-type="string">
            <text:p text:style-name="P81">313,89 </text:p>
          </table:table-cell>
          <table:table-cell table:style-name="Tabla2.A2" office:value-type="string">
            <text:p text:style-name="P81">600,91 </text:p>
          </table:table-cell>
          <table:table-cell table:style-name="Tabla2.M2" office:value-type="string">
            <text:p text:style-name="P81">220,18 </text:p>
          </table:table-cell>
        </table:table-row>
        <table:table-row table:style-name="TableLine2963182681504">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89,40 </text:p>
          </table:table-cell>
          <table:table-cell table:style-name="Tabla2.A2" office:value-type="string">
            <text:p text:style-name="P81">0,00 </text:p>
          </table:table-cell>
          <table:table-cell table:style-name="Tabla2.A2" office:value-type="string">
            <text:p text:style-name="P81">89,40 </text:p>
          </table:table-cell>
          <table:table-cell table:style-name="Tabla2.M2" office:value-type="string">
            <text:p text:style-name="P81">32,76 </text:p>
          </table:table-cell>
        </table:table-row>
        <table:table-row table:style-name="TableLine2963182678512">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4,50 </text:p>
          </table:table-cell>
          <table:table-cell table:style-name="Tabla2.A2" office:value-type="string">
            <text:p text:style-name="P81">17,88 </text:p>
          </table:table-cell>
          <table:table-cell table:style-name="Tabla2.A2" office:value-type="string">
            <text:p text:style-name="P81">0,00 </text:p>
          </table:table-cell>
          <table:table-cell table:style-name="Tabla2.A2" office:value-type="string">
            <text:p text:style-name="P81">17,88 </text:p>
          </table:table-cell>
          <table:table-cell table:style-name="Tabla2.A2" office:value-type="string">
            <text:p text:style-name="P81">17,88 </text:p>
          </table:table-cell>
          <table:table-cell table:style-name="Tabla2.M2" office:value-type="string">
            <text:p text:style-name="P81">6,55 </text:p>
          </table:table-cell>
        </table:table-row>
        <table:table-row table:style-name="TableLine2963182685040">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89,40 </text:p>
          </table:table-cell>
          <table:table-cell table:style-name="Tabla2.A2" office:value-type="string">
            <text:p text:style-name="P81">0,00 </text:p>
          </table:table-cell>
          <table:table-cell table:style-name="Tabla2.A2" office:value-type="string">
            <text:p text:style-name="P81">89,40 </text:p>
          </table:table-cell>
          <table:table-cell table:style-name="Tabla2.M2" office:value-type="string">
            <text:p text:style-name="P81">32,76 </text:p>
          </table:table-cell>
        </table:table-row>
        <table:table-row table:style-name="TableLine2963182687488">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87760">
          <table:table-cell table:style-name="Tabla2.A2" office:value-type="string">
            <text:p text:style-name="P79"/>
          </table:table-cell>
          <table:table-cell table:style-name="Tabla2.A2" office:value-type="string">
            <text:p text:style-name="P80">3,00 </text:p>
          </table:table-cell>
          <table:table-cell table:style-name="Tabla2.A2" office:value-type="string">
            <text:p text:style-name="P81">268,20 </text:p>
          </table:table-cell>
          <table:table-cell table:style-name="Tabla2.A2" office:value-type="string">
            <text:p text:style-name="P80">2,50 </text:p>
          </table:table-cell>
          <table:table-cell table:style-name="Tabla2.A2" office:value-type="string">
            <text:p text:style-name="P81">23,53 </text:p>
          </table:table-cell>
          <table:table-cell table:style-name="Tabla2.A2" office:value-type="string">
            <text:p text:style-name="P80">1,00 </text:p>
          </table:table-cell>
          <table:table-cell table:style-name="Tabla2.A2" office:value-type="string">
            <text:p text:style-name="P81">29,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291,73 </text:p>
          </table:table-cell>
          <table:table-cell table:style-name="Tabla2.A2" office:value-type="string">
            <text:p text:style-name="P81">29,80 </text:p>
          </table:table-cell>
          <table:table-cell table:style-name="Tabla2.A2" office:value-type="string">
            <text:p text:style-name="P81">321,53 </text:p>
          </table:table-cell>
          <table:table-cell table:style-name="Tabla2.M2" office:value-type="string">
            <text:p text:style-name="P81">117,81 </text:p>
          </table:table-cell>
        </table:table-row>
        <table:table-row table:style-name="TableLine2963182688032">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80">8,00 </text:p>
          </table:table-cell>
          <table:table-cell table:style-name="Tabla2.A2" office:value-type="string">
            <text:p text:style-name="P81">75,28 </text:p>
          </table:table-cell>
          <table:table-cell table:style-name="Tabla2.A2" office:value-type="string">
            <text:p text:style-name="P80">10,00 </text:p>
          </table:table-cell>
          <table:table-cell table:style-name="Tabla2.A2" office:value-type="string">
            <text:p text:style-name="P81">298,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254,08 </text:p>
          </table:table-cell>
          <table:table-cell table:style-name="Tabla2.A2" office:value-type="string">
            <text:p text:style-name="P81">298,00 </text:p>
          </table:table-cell>
          <table:table-cell table:style-name="Tabla2.A2" office:value-type="string">
            <text:p text:style-name="P81">552,08 </text:p>
          </table:table-cell>
          <table:table-cell table:style-name="Tabla2.M2" office:value-type="string">
            <text:p text:style-name="P81">202,28 </text:p>
          </table:table-cell>
        </table:table-row>
        <table:table-row table:style-name="TableLine2963182679328">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0,00 </text:p>
          </table:table-cell>
          <table:table-cell table:style-name="Tabla2.A2" office:value-type="string">
            <text:p text:style-name="P81">178,80 </text:p>
          </table:table-cell>
          <table:table-cell table:style-name="Tabla2.M2" office:value-type="string">
            <text:p text:style-name="P81">65,51 </text:p>
          </table:table-cell>
        </table:table-row>
        <table:table-row table:style-name="TableLine2963182678784">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80">4,00 </text:p>
          </table:table-cell>
          <table:table-cell table:style-name="Tabla2.A2" office:value-type="string">
            <text:p text:style-name="P81">37,64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1,50 </text:p>
          </table:table-cell>
          <table:table-cell table:style-name="Tabla2.A2" office:value-type="string">
            <text:p text:style-name="P81">5,96 </text:p>
          </table:table-cell>
          <table:table-cell table:style-name="Tabla2.A2" office:value-type="string">
            <text:p text:style-name="P81">216,44 </text:p>
          </table:table-cell>
          <table:table-cell table:style-name="Tabla2.A2" office:value-type="string">
            <text:p text:style-name="P81">5,96 </text:p>
          </table:table-cell>
          <table:table-cell table:style-name="Tabla2.A2" office:value-type="string">
            <text:p text:style-name="P81">222,40 </text:p>
          </table:table-cell>
          <table:table-cell table:style-name="Tabla2.M2" office:value-type="string">
            <text:p text:style-name="P81">81,49 </text:p>
          </table:table-cell>
        </table:table-row>
        <table:table-row table:style-name="TableLine2963182689936">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1,00 </text:p>
          </table:table-cell>
          <table:table-cell table:style-name="Tabla2.A2" office:value-type="string">
            <text:p text:style-name="P81">29,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29,80 </text:p>
          </table:table-cell>
          <table:table-cell table:style-name="Tabla2.A2" office:value-type="string">
            <text:p text:style-name="P81">29,80 </text:p>
          </table:table-cell>
          <table:table-cell table:style-name="Tabla2.M2" office:value-type="string">
            <text:p text:style-name="P81">10,92 </text:p>
          </table:table-cell>
        </table:table-row>
        <text:soft-page-break/>
        <table:table-row table:style-name="TableLine2963182688304">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80">0,50 </text:p>
          </table:table-cell>
          <table:table-cell table:style-name="Tabla2.A2" office:value-type="string">
            <text:p text:style-name="P81">4,71 </text:p>
          </table:table-cell>
          <table:table-cell table:style-name="Tabla2.A2" office:value-type="string">
            <text:p text:style-name="P80">4,00 </text:p>
          </table:table-cell>
          <table:table-cell table:style-name="Tabla2.A2" office:value-type="string">
            <text:p text:style-name="P81">119,2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83,51 </text:p>
          </table:table-cell>
          <table:table-cell table:style-name="Tabla2.A2" office:value-type="string">
            <text:p text:style-name="P81">119,20 </text:p>
          </table:table-cell>
          <table:table-cell table:style-name="Tabla2.A2" office:value-type="string">
            <text:p text:style-name="P81">302,71 </text:p>
          </table:table-cell>
          <table:table-cell table:style-name="Tabla2.M2" office:value-type="string">
            <text:p text:style-name="P81">110,91 </text:p>
          </table:table-cell>
        </table:table-row>
        <table:table-row table:style-name="TableLine2963182686400">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13,00 </text:p>
          </table:table-cell>
          <table:table-cell table:style-name="Tabla2.A2" office:value-type="string">
            <text:p text:style-name="P81">387,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387,40 </text:p>
          </table:table-cell>
          <table:table-cell table:style-name="Tabla2.A2" office:value-type="string">
            <text:p text:style-name="P81">566,20 </text:p>
          </table:table-cell>
          <table:table-cell table:style-name="Tabla2.M2" office:value-type="string">
            <text:p text:style-name="P81">207,46 </text:p>
          </table:table-cell>
        </table:table-row>
        <table:table-row table:style-name="TableLine2963182680688">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1,00 </text:p>
          </table:table-cell>
          <table:table-cell table:style-name="Tabla2.A2" office:value-type="string">
            <text:p text:style-name="P81">29,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89,40 </text:p>
          </table:table-cell>
          <table:table-cell table:style-name="Tabla2.A2" office:value-type="string">
            <text:p text:style-name="P81">29,80 </text:p>
          </table:table-cell>
          <table:table-cell table:style-name="Tabla2.A2" office:value-type="string">
            <text:p text:style-name="P81">119,20 </text:p>
          </table:table-cell>
          <table:table-cell table:style-name="Tabla2.M2" office:value-type="string">
            <text:p text:style-name="P81">43,67 </text:p>
          </table:table-cell>
        </table:table-row>
        <table:table-row table:style-name="TableLine2963182688576">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80">4,50 </text:p>
          </table:table-cell>
          <table:table-cell table:style-name="Tabla2.A2" office:value-type="string">
            <text:p text:style-name="P81">42,35 </text:p>
          </table:table-cell>
          <table:table-cell table:style-name="Tabla2.A2" office:value-type="string">
            <text:p text:style-name="P80">14,00 </text:p>
          </table:table-cell>
          <table:table-cell table:style-name="Tabla2.A2" office:value-type="string">
            <text:p text:style-name="P81">417,20 </text:p>
          </table:table-cell>
          <table:table-cell table:style-name="Tabla2.A2" office:value-type="string">
            <text:p text:style-name="P80">1,50 </text:p>
          </table:table-cell>
          <table:table-cell table:style-name="Tabla2.A2" office:value-type="string">
            <text:p text:style-name="P81">5,96 </text:p>
          </table:table-cell>
          <table:table-cell table:style-name="Tabla2.A2" office:value-type="string">
            <text:p text:style-name="P81">221,15 </text:p>
          </table:table-cell>
          <table:table-cell table:style-name="Tabla2.A2" office:value-type="string">
            <text:p text:style-name="P81">423,16 </text:p>
          </table:table-cell>
          <table:table-cell table:style-name="Tabla2.A2" office:value-type="string">
            <text:p text:style-name="P81">644,31 </text:p>
          </table:table-cell>
          <table:table-cell table:style-name="Tabla2.M2" office:value-type="string">
            <text:p text:style-name="P81">236,07 </text:p>
          </table:table-cell>
        </table:table-row>
        <table:table-row table:style-name="TableLine2963182685312">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79600">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86672">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2,00 </text:p>
          </table:table-cell>
          <table:table-cell table:style-name="Tabla2.A2" office:value-type="string">
            <text:p text:style-name="P81">59,6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59,60 </text:p>
          </table:table-cell>
          <table:table-cell table:style-name="Tabla2.A2" office:value-type="string">
            <text:p text:style-name="P81">59,60 </text:p>
          </table:table-cell>
          <table:table-cell table:style-name="Tabla2.M2" office:value-type="string">
            <text:p text:style-name="P81">21,84 </text:p>
          </table:table-cell>
        </table:table-row>
        <table:table-row table:style-name="TableLine2963182681776">
          <table:table-cell table:style-name="Tabla2.A2" office:value-type="string">
            <text:p text:style-name="P79"/>
          </table:table-cell>
          <table:table-cell table:style-name="Tabla2.A2" office:value-type="string">
            <text:p text:style-name="P80">3,00 </text:p>
          </table:table-cell>
          <table:table-cell table:style-name="Tabla2.A2" office:value-type="string">
            <text:p text:style-name="P81">268,2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268,20 </text:p>
          </table:table-cell>
          <table:table-cell table:style-name="Tabla2.A2" office:value-type="string">
            <text:p text:style-name="P81">0,00 </text:p>
          </table:table-cell>
          <table:table-cell table:style-name="Tabla2.A2" office:value-type="string">
            <text:p text:style-name="P81">268,20 </text:p>
          </table:table-cell>
          <table:table-cell table:style-name="Tabla2.M2" office:value-type="string">
            <text:p text:style-name="P81">98,27 </text:p>
          </table:table-cell>
        </table:table-row>
        <table:table-row table:style-name="TableLine2963182683136">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9,00 </text:p>
          </table:table-cell>
          <table:table-cell table:style-name="Tabla2.A2" office:value-type="string">
            <text:p text:style-name="P81">268,2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268,20 </text:p>
          </table:table-cell>
          <table:table-cell table:style-name="Tabla2.A2" office:value-type="string">
            <text:p text:style-name="P81">447,00 </text:p>
          </table:table-cell>
          <table:table-cell table:style-name="Tabla2.M2" office:value-type="string">
            <text:p text:style-name="P81">163,78 </text:p>
          </table:table-cell>
        </table:table-row>
        <table:table-row table:style-name="TableLine2963182679056">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86944">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80">2,00 </text:p>
          </table:table-cell>
          <table:table-cell table:style-name="Tabla2.A2" office:value-type="string">
            <text:p text:style-name="P81">25,54 </text:p>
          </table:table-cell>
          <table:table-cell table:style-name="Tabla2.A2" office:value-type="string">
            <text:p text:style-name="P80">1,00 </text:p>
          </table:table-cell>
          <table:table-cell table:style-name="Tabla2.A2" office:value-type="string">
            <text:p text:style-name="P81">29,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14,94 </text:p>
          </table:table-cell>
          <table:table-cell table:style-name="Tabla2.A2" office:value-type="string">
            <text:p text:style-name="P81">29,80 </text:p>
          </table:table-cell>
          <table:table-cell table:style-name="Tabla2.A2" office:value-type="string">
            <text:p text:style-name="P81">144,74 </text:p>
          </table:table-cell>
          <table:table-cell table:style-name="Tabla2.M2" office:value-type="string">
            <text:p text:style-name="P81">53,03 </text:p>
          </table:table-cell>
        </table:table-row>
        <table:table-row table:style-name="TableLine2963182680144">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80416">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82864">
          <table:table-cell table:style-name="Tabla2.A2" office:value-type="string">
            <text:p text:style-name="P79"/>
          </table:table-cell>
          <table:table-cell table:style-name="Tabla2.A2" office:value-type="string">
            <text:p text:style-name="P80">3,00 </text:p>
          </table:table-cell>
          <table:table-cell table:style-name="Tabla2.A2" office:value-type="string">
            <text:p text:style-name="P81">268,2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268,20 </text:p>
          </table:table-cell>
          <table:table-cell table:style-name="Tabla2.A2" office:value-type="string">
            <text:p text:style-name="P81">0,00 </text:p>
          </table:table-cell>
          <table:table-cell table:style-name="Tabla2.A2" office:value-type="string">
            <text:p text:style-name="P81">268,20 </text:p>
          </table:table-cell>
          <table:table-cell table:style-name="Tabla2.M2" office:value-type="string">
            <text:p text:style-name="P81">98,27 </text:p>
          </table:table-cell>
        </table:table-row>
        <table:table-row table:style-name="TableLine2963182683408">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0,00 </text:p>
          </table:table-cell>
          <table:table-cell table:style-name="Tabla2.A2" office:value-type="string">
            <text:p text:style-name="P81">178,80 </text:p>
          </table:table-cell>
          <table:table-cell table:style-name="Tabla2.M2" office:value-type="string">
            <text:p text:style-name="P81">65,51 </text:p>
          </table:table-cell>
        </table:table-row>
        <table:table-row table:style-name="TableLine2963182685584">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0,00 </text:p>
          </table:table-cell>
          <table:table-cell table:style-name="Tabla2.A2" office:value-type="string">
            <text:p text:style-name="P81">178,80 </text:p>
          </table:table-cell>
          <table:table-cell table:style-name="Tabla2.M2" office:value-type="string">
            <text:p text:style-name="P81">65,51 </text:p>
          </table:table-cell>
        </table:table-row>
        <table:table-row table:style-name="TableLine2963182683680">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0,00 </text:p>
          </table:table-cell>
          <table:table-cell table:style-name="Tabla2.A2" office:value-type="string">
            <text:p text:style-name="P81">178,80 </text:p>
          </table:table-cell>
          <table:table-cell table:style-name="Tabla2.M2" office:value-type="string">
            <text:p text:style-name="P81">65,51 </text:p>
          </table:table-cell>
        </table:table-row>
        <table:table-row table:style-name="TableLine2963182685856">
          <table:table-cell table:style-name="Tabla2.A2" office:value-type="string">
            <text:p text:style-name="P79"/>
          </table:table-cell>
          <table:table-cell table:style-name="Tabla2.A2" office:value-type="string">
            <text:p text:style-name="P80">3,00 </text:p>
          </table:table-cell>
          <table:table-cell table:style-name="Tabla2.A2" office:value-type="string">
            <text:p text:style-name="P81">268,2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17,00 </text:p>
          </table:table-cell>
          <table:table-cell table:style-name="Tabla2.A2" office:value-type="string">
            <text:p text:style-name="P81">506,6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268,20 </text:p>
          </table:table-cell>
          <table:table-cell table:style-name="Tabla2.A2" office:value-type="string">
            <text:p text:style-name="P81">506,60 </text:p>
          </table:table-cell>
          <table:table-cell table:style-name="Tabla2.A2" office:value-type="string">
            <text:p text:style-name="P81">774,80 </text:p>
          </table:table-cell>
          <table:table-cell table:style-name="Tabla2.M2" office:value-type="string">
            <text:p text:style-name="P81">283,89 </text:p>
          </table:table-cell>
        </table:table-row>
        <table:table-row table:style-name="TableLine2963182683952">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6,00 </text:p>
          </table:table-cell>
          <table:table-cell table:style-name="Tabla2.A2" office:value-type="string">
            <text:p text:style-name="P81">56,46 </text:p>
          </table:table-cell>
          <table:table-cell table:style-name="Tabla2.A2" office:value-type="string">
            <text:p text:style-name="P80">9,00 </text:p>
          </table:table-cell>
          <table:table-cell table:style-name="Tabla2.A2" office:value-type="string">
            <text:p text:style-name="P81">268,20 </text:p>
          </table:table-cell>
          <table:table-cell table:style-name="Tabla2.A2" office:value-type="string">
            <text:p text:style-name="P80">4,00 </text:p>
          </table:table-cell>
          <table:table-cell table:style-name="Tabla2.A2" office:value-type="string">
            <text:p text:style-name="P81">15,89 </text:p>
          </table:table-cell>
          <table:table-cell table:style-name="Tabla2.A2" office:value-type="string">
            <text:p text:style-name="P81">56,46 </text:p>
          </table:table-cell>
          <table:table-cell table:style-name="Tabla2.A2" office:value-type="string">
            <text:p text:style-name="P81">284,09 </text:p>
          </table:table-cell>
          <table:table-cell table:style-name="Tabla2.A2" office:value-type="string">
            <text:p text:style-name="P81">340,56 </text:p>
          </table:table-cell>
          <table:table-cell table:style-name="Tabla2.M2" office:value-type="string">
            <text:p text:style-name="P81">124,78 </text:p>
          </table:table-cell>
        </table:table-row>
        <table:table-row table:style-name="TableLine2963182686128">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1,00 </text:p>
          </table:table-cell>
          <table:table-cell table:style-name="Tabla2.A2" office:value-type="string">
            <text:p text:style-name="P81">29,80 </text:p>
          </table:table-cell>
          <table:table-cell table:style-name="Tabla2.A2" office:value-type="string">
            <text:p text:style-name="P80">4,50 </text:p>
          </table:table-cell>
          <table:table-cell table:style-name="Tabla2.A2" office:value-type="string">
            <text:p text:style-name="P81">17,88 </text:p>
          </table:table-cell>
          <table:table-cell table:style-name="Tabla2.A2" office:value-type="string">
            <text:p text:style-name="P81">178,80 </text:p>
          </table:table-cell>
          <table:table-cell table:style-name="Tabla2.A2" office:value-type="string">
            <text:p text:style-name="P81">47,68 </text:p>
          </table:table-cell>
          <table:table-cell table:style-name="Tabla2.A2" office:value-type="string">
            <text:p text:style-name="P81">226,48 </text:p>
          </table:table-cell>
          <table:table-cell table:style-name="Tabla2.M2" office:value-type="string">
            <text:p text:style-name="P81">82,98 </text:p>
          </table:table-cell>
        </table:table-row>
        <table:table-row table:style-name="TableLine2963182688848">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89664">
          <table:table-cell table:style-name="Tabla2.A2" office:value-type="string">
            <text:p text:style-name="P79"/>
          </table:table-cell>
          <table:table-cell table:style-name="Tabla2.A2" office:value-type="string">
            <text:p text:style-name="P80">4,00 </text:p>
          </table:table-cell>
          <table:table-cell table:style-name="Tabla2.A2" office:value-type="string">
            <text:p text:style-name="P81">357,60 </text:p>
          </table:table-cell>
          <table:table-cell table:style-name="Tabla2.A2" office:value-type="string">
            <text:p text:style-name="P80">0,50 </text:p>
          </table:table-cell>
          <table:table-cell table:style-name="Tabla2.A2" office:value-type="string">
            <text:p text:style-name="P81">4,71 </text:p>
          </table:table-cell>
          <table:table-cell table:style-name="Tabla2.A2" office:value-type="string">
            <text:p text:style-name="P80">8,00 </text:p>
          </table:table-cell>
          <table:table-cell table:style-name="Tabla2.A2" office:value-type="string">
            <text:p text:style-name="P81">238,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362,31 </text:p>
          </table:table-cell>
          <table:table-cell table:style-name="Tabla2.A2" office:value-type="string">
            <text:p text:style-name="P81">238,40 </text:p>
          </table:table-cell>
          <table:table-cell table:style-name="Tabla2.A2" office:value-type="string">
            <text:p text:style-name="P81">600,71 </text:p>
          </table:table-cell>
          <table:table-cell table:style-name="Tabla2.M2" office:value-type="string">
            <text:p text:style-name="P81">220,10 </text:p>
          </table:table-cell>
        </table:table-row>
        <table:table-row table:style-name="TableLine2963182630640">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89,40 </text:p>
          </table:table-cell>
          <table:table-cell table:style-name="Tabla2.A2" office:value-type="string">
            <text:p text:style-name="P81">0,00 </text:p>
          </table:table-cell>
          <table:table-cell table:style-name="Tabla2.A2" office:value-type="string">
            <text:p text:style-name="P81">89,40 </text:p>
          </table:table-cell>
          <table:table-cell table:style-name="Tabla2.M2" office:value-type="string">
            <text:p text:style-name="P81">32,76 </text:p>
          </table:table-cell>
        </table:table-row>
        <text:soft-page-break/>
        <table:table-row table:style-name="TableLine2963182630096">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42880">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89,40 </text:p>
          </table:table-cell>
          <table:table-cell table:style-name="Tabla2.A2" office:value-type="string">
            <text:p text:style-name="P81">0,00 </text:p>
          </table:table-cell>
          <table:table-cell table:style-name="Tabla2.A2" office:value-type="string">
            <text:p text:style-name="P81">89,40 </text:p>
          </table:table-cell>
          <table:table-cell table:style-name="Tabla2.M2" office:value-type="string">
            <text:p text:style-name="P81">32,76 </text:p>
          </table:table-cell>
        </table:table-row>
        <table:table-row table:style-name="TableLine2963182632272">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89,40 </text:p>
          </table:table-cell>
          <table:table-cell table:style-name="Tabla2.A2" office:value-type="string">
            <text:p text:style-name="P81">0,00 </text:p>
          </table:table-cell>
          <table:table-cell table:style-name="Tabla2.A2" office:value-type="string">
            <text:p text:style-name="P81">89,40 </text:p>
          </table:table-cell>
          <table:table-cell table:style-name="Tabla2.M2" office:value-type="string">
            <text:p text:style-name="P81">32,76 </text:p>
          </table:table-cell>
        </table:table-row>
        <table:table-row table:style-name="TableLine2963182628464">
          <table:table-cell table:style-name="Tabla2.A2" office:value-type="string">
            <text:p text:style-name="P79"/>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A2" office:value-type="string">
            <text:p text:style-name="P81">0,00 </text:p>
          </table:table-cell>
          <table:table-cell table:style-name="Tabla2.M2" office:value-type="string">
            <text:p text:style-name="P81">0,00 </text:p>
          </table:table-cell>
        </table:table-row>
        <table:table-row table:style-name="TableLine2963182626832">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0,00 </text:p>
          </table:table-cell>
          <table:table-cell table:style-name="Tabla2.A2" office:value-type="string">
            <text:p text:style-name="P81">178,80 </text:p>
          </table:table-cell>
          <table:table-cell table:style-name="Tabla2.M2" office:value-type="string">
            <text:p text:style-name="P81">65,51 </text:p>
          </table:table-cell>
        </table:table-row>
        <table:table-row table:style-name="TableLine2963182640432">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0,00 </text:p>
          </table:table-cell>
          <table:table-cell table:style-name="Tabla2.A2" office:value-type="string">
            <text:p text:style-name="P81">178,80 </text:p>
          </table:table-cell>
          <table:table-cell table:style-name="Tabla2.M2" office:value-type="string">
            <text:p text:style-name="P81">65,51 </text:p>
          </table:table-cell>
        </table:table-row>
        <table:table-row table:style-name="TableLine2963182627376">
          <table:table-cell table:style-name="Tabla2.A2" office:value-type="string">
            <text:p text:style-name="P79"/>
          </table:table-cell>
          <table:table-cell table:style-name="Tabla2.A2" office:value-type="string">
            <text:p text:style-name="P80">2,00 </text:p>
          </table:table-cell>
          <table:table-cell table:style-name="Tabla2.A2" office:value-type="string">
            <text:p text:style-name="P81">178,8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78,80 </text:p>
          </table:table-cell>
          <table:table-cell table:style-name="Tabla2.A2" office:value-type="string">
            <text:p text:style-name="P81">0,00 </text:p>
          </table:table-cell>
          <table:table-cell table:style-name="Tabla2.A2" office:value-type="string">
            <text:p text:style-name="P81">178,80 </text:p>
          </table:table-cell>
          <table:table-cell table:style-name="Tabla2.M2" office:value-type="string">
            <text:p text:style-name="P81">65,51 </text:p>
          </table:table-cell>
        </table:table-row>
        <table:table-row table:style-name="TableLine2963182643152">
          <table:table-cell table:style-name="Tabla2.A2" office:value-type="string">
            <text:p text:style-name="P79"/>
          </table:table-cell>
          <table:table-cell table:style-name="Tabla2.A2" office:value-type="string">
            <text:p text:style-name="P80">3,00 </text:p>
          </table:table-cell>
          <table:table-cell table:style-name="Tabla2.A2" office:value-type="string">
            <text:p text:style-name="P81">268,2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0">9,00 </text:p>
          </table:table-cell>
          <table:table-cell table:style-name="Tabla2.A2" office:value-type="string">
            <text:p text:style-name="P81">268,20 </text:p>
          </table:table-cell>
          <table:table-cell table:style-name="Tabla2.A2" office:value-type="string">
            <text:p text:style-name="P80">4,50 </text:p>
          </table:table-cell>
          <table:table-cell table:style-name="Tabla2.A2" office:value-type="string">
            <text:p text:style-name="P81">17,88 </text:p>
          </table:table-cell>
          <table:table-cell table:style-name="Tabla2.A2" office:value-type="string">
            <text:p text:style-name="P81">268,20 </text:p>
          </table:table-cell>
          <table:table-cell table:style-name="Tabla2.A2" office:value-type="string">
            <text:p text:style-name="P81">286,08 </text:p>
          </table:table-cell>
          <table:table-cell table:style-name="Tabla2.A2" office:value-type="string">
            <text:p text:style-name="P81">554,28 </text:p>
          </table:table-cell>
          <table:table-cell table:style-name="Tabla2.M2" office:value-type="string">
            <text:p text:style-name="P81">203,09 </text:p>
          </table:table-cell>
        </table:table-row>
        <table:table-row table:style-name="TableLine2963182642336">
          <table:table-cell table:style-name="Tabla2.A2" office:value-type="string">
            <text:p text:style-name="P79"/>
          </table:table-cell>
          <table:table-cell table:style-name="Tabla2.A2" office:value-type="string">
            <text:p text:style-name="P80">1,00 </text:p>
          </table:table-cell>
          <table:table-cell table:style-name="Tabla2.A2" office:value-type="string">
            <text:p text:style-name="P81">89,40 </text:p>
          </table:table-cell>
          <table:table-cell table:style-name="Tabla2.A2" office:value-type="string">
            <text:p text:style-name="P80">2,50 </text:p>
          </table:table-cell>
          <table:table-cell table:style-name="Tabla2.A2" office:value-type="string">
            <text:p text:style-name="P81">23,53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10"/>
          </table:table-cell>
          <table:table-cell table:style-name="Tabla2.A2" office:value-type="string">
            <text:p text:style-name="P81">0,00 </text:p>
          </table:table-cell>
          <table:table-cell table:style-name="Tabla2.A2" office:value-type="string">
            <text:p text:style-name="P81">112,93 </text:p>
          </table:table-cell>
          <table:table-cell table:style-name="Tabla2.A2" office:value-type="string">
            <text:p text:style-name="P81">0,00 </text:p>
          </table:table-cell>
          <table:table-cell table:style-name="Tabla2.A2" office:value-type="string">
            <text:p text:style-name="P81">112,93 </text:p>
          </table:table-cell>
          <table:table-cell table:style-name="Tabla2.M2" office:value-type="string">
            <text:p text:style-name="P81">41,38 </text:p>
          </table:table-cell>
        </table:table-row>
        <table:table-row table:style-name="TableLine2963182634448">
          <table:table-cell table:style-name="Tabla2.A2" office:value-type="string">
            <text:p text:style-name="P10"/>
          </table:table-cell>
          <table:table-cell table:style-name="Tabla2.A2" office:value-type="string">
            <text:p text:style-name="P80"><text:span text:style-name="T2">62,00</text:span> </text:p>
          </table:table-cell>
          <table:table-cell table:style-name="Tabla2.A2" office:value-type="string">
            <text:p text:style-name="P81"><text:span text:style-name="T2">5.542,80</text:span> </text:p>
          </table:table-cell>
          <table:table-cell table:style-name="Tabla2.A2" office:value-type="string">
            <text:p text:style-name="P80"><text:span text:style-name="T2">32,50</text:span> </text:p>
          </table:table-cell>
          <table:table-cell table:style-name="Tabla2.A2" office:value-type="string">
            <text:p text:style-name="P81"><text:span text:style-name="T2">312,56</text:span> </text:p>
          </table:table-cell>
          <table:table-cell table:style-name="Tabla2.A2" office:value-type="string">
            <text:p text:style-name="P80"><text:span text:style-name="T2">111,00</text:span> </text:p>
          </table:table-cell>
          <table:table-cell table:style-name="Tabla2.A2" office:value-type="string">
            <text:p text:style-name="P81"><text:span text:style-name="T2">3.307,80</text:span> </text:p>
          </table:table-cell>
          <table:table-cell table:style-name="Tabla2.A2" office:value-type="string">
            <text:p text:style-name="P80"><text:span text:style-name="T2">24,50</text:span> </text:p>
          </table:table-cell>
          <table:table-cell table:style-name="Tabla2.A2" office:value-type="string">
            <text:p text:style-name="P81"><text:span text:style-name="T2">97,35</text:span> </text:p>
          </table:table-cell>
          <table:table-cell table:style-name="Tabla2.A2" office:value-type="string">
            <text:p text:style-name="P81"><text:span text:style-name="T2">5.855,36</text:span> </text:p>
          </table:table-cell>
          <table:table-cell table:style-name="Tabla2.A2" office:value-type="string">
            <text:p text:style-name="P81"><text:span text:style-name="T2">3.405,15</text:span> </text:p>
          </table:table-cell>
          <table:table-cell table:style-name="Tabla2.A2" office:value-type="string">
            <text:p text:style-name="P81"><text:span text:style-name="T2">9.260,51</text:span> </text:p>
          </table:table-cell>
          <table:table-cell table:style-name="Tabla2.M2" office:value-type="string">
            <text:p text:style-name="P81"><text:span text:style-name="T2">3.393,05</text:span> </text:p>
          </table:table-cell>
        </table:table-row>
      </table:table>
      <text:p text:style-name="P4">“</text:p>
      <text:p text:style-name="P55"><text:span text:style-name="T23">Considerando que la adopción de este acuerdo es competencia de esta Junta de Gobierno Local, en virtud de las delegaciones efectuadas por la Alcaldesa de este Ayuntamiento, mediante Decreto número 2049/2019, de 17 de junio.</text:span> </text:p>
      <text:p text:style-name="P66">La Junta de Gobierno Local, acuerda aprobar la propuesta emitida en los términos que se recogen precedentemente.</text:p>
      <text:p text:style-name="P51"/>
      <text:p text:style-name="P51"/>
      <text:p text:style-name="P51"/>
      <text:p text:style-name="P60"><text:span text:style-name="Strong_20_Emphasis"><text:span text:style-name="T61"><text:tab/></text:span></text:span><text:span text:style-name="Strong_20_Emphasis"><text:span text:style-name="T59">3. Expte. 11179/2022. Propuesta para la aprobación de facturas y reconocimiento de obligaciones.</text:span></text:span></text:p>
      <text:p text:style-name="P60"><text:span text:style-name="Strong_20_Emphasis"><text:span text:style-name="T58"/></text:span></text:p>
      <text:p text:style-name="P19"><text:span text:style-name="T9"><text:tab/>“Don Juan Ernesto Hernández Cruz</text:span><text:span text:style-name="T8">,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20"><text:span text:style-name="T9">ANTECEDENTES DE HECHO</text:span> </text:p>
      <text:p text:style-name="P31"><text:span text:style-name="T24">1.- </text:span><text:span text:style-name="T25">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style-name="TableLine2963182632000">
            <table:table-cell table:style-name="Tabla3.A1" office:value-type="string">
              <text:p text:style-name="P77"><text:span text:style-name="T42">Nº REGISTRO</text:span> </text:p>
            </table:table-cell>
            <table:table-cell table:style-name="Tabla3.A1" office:value-type="string">
              <text:p text:style-name="P77"><text:span text:style-name="T42">Factura Nº</text:span> </text:p>
            </table:table-cell>
            <table:table-cell table:style-name="Tabla3.A1" office:value-type="string">
              <text:p text:style-name="P77"><text:span text:style-name="T42">Importe Total</text:span> </text:p>
            </table:table-cell>
            <table:table-cell table:style-name="Tabla3.A1" office:value-type="string">
              <text:p text:style-name="P77"><text:span text:style-name="T42">Nombre</text:span> </text:p>
            </table:table-cell>
            <table:table-cell table:style-name="Tabla3.A1" office:value-type="string">
              <text:p text:style-name="P77"><text:span text:style-name="T42">Texto Explicativo</text:span> </text:p>
            </table:table-cell>
            <table:table-cell table:style-name="Tabla3.F1" office:value-type="string">
              <text:p text:style-name="P77"><text:span text:style-name="T42">Gr. Apuntes</text:span> </text:p>
            </table:table-cell>
          </table:table-row>
        </table:table-header-rows>
        <table:table-row table:style-name="TableLine2963182638800">
          <table:table-cell table:style-name="Tabla3.A92" office:value-type="string">
            <text:p text:style-name="P90"><text:span text:style-name="T42">F/2022/3686</text:span> </text:p>
          </table:table-cell>
          <table:table-cell table:style-name="Tabla3.B92" office:value-type="string">
            <text:p text:style-name="P90"><text:span text:style-name="T42">FACTURA 6/2022</text:span> </text:p>
          </table:table-cell>
          <table:table-cell table:style-name="Tabla3.C92" office:value-type="string">
            <text:p text:style-name="P91"><text:span text:style-name="T42">6.300,00 EUR</text:span> </text:p>
          </table:table-cell>
          <table:table-cell table:style-name="Tabla3.D92" office:value-type="string">
            <text:p text:style-name="P90"><text:span text:style-name="T42">AGNIESZKA DOMINIKA SZMOLDA</text:span> </text:p>
          </table:table-cell>
          <table:table-cell table:style-name="Tabla3.E92" office:value-type="string">
            <text:p text:style-name="P90"><text:span text:style-name="T42">JGL 11/10/22. ELABORACION DE PANELES INFORMATIVOS SOBRE MATERIAL Y MANO DE OBRA</text:span> </text:p>
          </table:table-cell>
          <table:table-cell table:style-name="Tabla3.F92" office:value-type="string">
            <text:p text:style-name="P90"><text:span text:style-name="T42">PLAYAS</text:span> </text:p>
          </table:table-cell>
        </table:table-row>
        <text:soft-page-break/>
        <table:table-row table:style-name="TableLine2963182641520">
          <table:table-cell table:style-name="Tabla3.A92" office:value-type="string">
            <text:p text:style-name="P90"><text:span text:style-name="T42">F/2022/3662</text:span> </text:p>
          </table:table-cell>
          <table:table-cell table:style-name="Tabla3.B92" office:value-type="string">
            <text:p text:style-name="P90"><text:span text:style-name="T42">AB/2022/21855</text:span> </text:p>
          </table:table-cell>
          <table:table-cell table:style-name="Tabla3.C92" office:value-type="string">
            <text:p text:style-name="P91"><text:span text:style-name="T42">8,09 EUR</text:span> </text:p>
          </table:table-cell>
          <table:table-cell table:style-name="Tabla3.D92" office:value-type="string">
            <text:p text:style-name="P90"><text:span text:style-name="T42">AGUAS DE ARGUINEGUIN, S.A.</text:span> </text:p>
          </table:table-cell>
          <table:table-cell table:style-name="Tabla3.E92" office:value-type="string">
            <text:p text:style-name="P90"><text:span text:style-name="T42">JGL 11/10/22. Consumo minimo</text:span> </text:p>
          </table:table-cell>
          <table:table-cell table:style-name="Tabla3.F92" office:value-type="string">
            <text:p text:style-name="P90"><text:span text:style-name="T42">SERPUB</text:span> </text:p>
          </table:table-cell>
        </table:table-row>
        <table:table-row table:style-name="TableLine2963182628192">
          <table:table-cell table:style-name="Tabla3.A92" office:value-type="string">
            <text:p text:style-name="P90"><text:span text:style-name="T42">F/2022/3663</text:span> </text:p>
          </table:table-cell>
          <table:table-cell table:style-name="Tabla3.B92" office:value-type="string">
            <text:p text:style-name="P90"><text:span text:style-name="T42">AB/2022/21857</text:span> </text:p>
          </table:table-cell>
          <table:table-cell table:style-name="Tabla3.C92" office:value-type="string">
            <text:p text:style-name="P91"><text:span text:style-name="T42">334,84 EUR</text:span> </text:p>
          </table:table-cell>
          <table:table-cell table:style-name="Tabla3.D92" office:value-type="string">
            <text:p text:style-name="P90"><text:span text:style-name="T42">AGUAS DE ARGUINEGUIN, S.A.</text:span> </text:p>
          </table:table-cell>
          <table:table-cell table:style-name="Tabla3.E92" office:value-type="string">
            <text:p text:style-name="P90"><text:span text:style-name="T42">JGL 11/10/22. Consumo de agua</text:span> </text:p>
          </table:table-cell>
          <table:table-cell table:style-name="Tabla3.F92" office:value-type="string">
            <text:p text:style-name="P90"><text:span text:style-name="T42">SERPUB</text:span> </text:p>
          </table:table-cell>
        </table:table-row>
        <table:table-row table:style-name="TableLine2963182629552">
          <table:table-cell table:style-name="Tabla3.A92" office:value-type="string">
            <text:p text:style-name="P90"><text:span text:style-name="T42">F/2022/3664</text:span> </text:p>
          </table:table-cell>
          <table:table-cell table:style-name="Tabla3.B92" office:value-type="string">
            <text:p text:style-name="P90"><text:span text:style-name="T42">AB/2022/21859</text:span> </text:p>
          </table:table-cell>
          <table:table-cell table:style-name="Tabla3.C92" office:value-type="string">
            <text:p text:style-name="P91"><text:span text:style-name="T42">240,76 EUR</text:span> </text:p>
          </table:table-cell>
          <table:table-cell table:style-name="Tabla3.D92" office:value-type="string">
            <text:p text:style-name="P90"><text:span text:style-name="T42">AGUAS DE ARGUINEGUIN, S.A.</text:span> </text:p>
          </table:table-cell>
          <table:table-cell table:style-name="Tabla3.E92" office:value-type="string">
            <text:p text:style-name="P90"><text:span text:style-name="T42">JGL 11/10/22. Consumo de agua</text:span> </text:p>
          </table:table-cell>
          <table:table-cell table:style-name="Tabla3.F92" office:value-type="string">
            <text:p text:style-name="P90"><text:span text:style-name="T42">SERPUB</text:span> </text:p>
          </table:table-cell>
        </table:table-row>
        <table:table-row table:style-name="TableLine2963182639344">
          <table:table-cell table:style-name="Tabla3.A92" office:value-type="string">
            <text:p text:style-name="P90"><text:span text:style-name="T42">F/2022/3665</text:span> </text:p>
          </table:table-cell>
          <table:table-cell table:style-name="Tabla3.B92" office:value-type="string">
            <text:p text:style-name="P90"><text:span text:style-name="T42">AB/2022/21858</text:span> </text:p>
          </table:table-cell>
          <table:table-cell table:style-name="Tabla3.C92" office:value-type="string">
            <text:p text:style-name="P91"><text:span text:style-name="T42">8,09 EUR</text:span> </text:p>
          </table:table-cell>
          <table:table-cell table:style-name="Tabla3.D92" office:value-type="string">
            <text:p text:style-name="P90"><text:span text:style-name="T42">AGUAS DE ARGUINEGUIN, S.A.</text:span> </text:p>
          </table:table-cell>
          <table:table-cell table:style-name="Tabla3.E92" office:value-type="string">
            <text:p text:style-name="P90"><text:span text:style-name="T42">JGL 11/10/22. Consumo minimo</text:span> </text:p>
          </table:table-cell>
          <table:table-cell table:style-name="Tabla3.F92" office:value-type="string">
            <text:p text:style-name="P90"><text:span text:style-name="T42">SERPUB</text:span> </text:p>
          </table:table-cell>
        </table:table-row>
        <table:table-row table:style-name="TableLine2963182634992">
          <table:table-cell table:style-name="Tabla3.A92" office:value-type="string">
            <text:p text:style-name="P90"><text:span text:style-name="T42">F/2022/3666</text:span> </text:p>
          </table:table-cell>
          <table:table-cell table:style-name="Tabla3.B92" office:value-type="string">
            <text:p text:style-name="P90"><text:span text:style-name="T42">AB/2022/21861</text:span> </text:p>
          </table:table-cell>
          <table:table-cell table:style-name="Tabla3.C92" office:value-type="string">
            <text:p text:style-name="P91"><text:span text:style-name="T42">31,36 EUR</text:span> </text:p>
          </table:table-cell>
          <table:table-cell table:style-name="Tabla3.D92" office:value-type="string">
            <text:p text:style-name="P90"><text:span text:style-name="T42">AGUAS DE ARGUINEGUIN, S.A.</text:span> </text:p>
          </table:table-cell>
          <table:table-cell table:style-name="Tabla3.E92" office:value-type="string">
            <text:p text:style-name="P90"><text:span text:style-name="T42">JGL 11/10/22. Consumo de agua</text:span> </text:p>
          </table:table-cell>
          <table:table-cell table:style-name="Tabla3.F92" office:value-type="string">
            <text:p text:style-name="P90"><text:span text:style-name="T42">SERPUB</text:span> </text:p>
          </table:table-cell>
        </table:table-row>
        <table:table-row table:style-name="TableLine2963182639616">
          <table:table-cell table:style-name="Tabla3.A92" office:value-type="string">
            <text:p text:style-name="P90"><text:span text:style-name="T42">F/2022/3667</text:span> </text:p>
          </table:table-cell>
          <table:table-cell table:style-name="Tabla3.B92" office:value-type="string">
            <text:p text:style-name="P90"><text:span text:style-name="T42">AB/2022/21860</text:span> </text:p>
          </table:table-cell>
          <table:table-cell table:style-name="Tabla3.C92" office:value-type="string">
            <text:p text:style-name="P91"><text:span text:style-name="T42">167,93 EUR</text:span> </text:p>
          </table:table-cell>
          <table:table-cell table:style-name="Tabla3.D92" office:value-type="string">
            <text:p text:style-name="P90"><text:span text:style-name="T42">AGUAS DE ARGUINEGUIN, S.A.</text:span> </text:p>
          </table:table-cell>
          <table:table-cell table:style-name="Tabla3.E92" office:value-type="string">
            <text:p text:style-name="P90"><text:span text:style-name="T42">JGL 11/10/22. Consumo de agua</text:span> </text:p>
          </table:table-cell>
          <table:table-cell table:style-name="Tabla3.F92" office:value-type="string">
            <text:p text:style-name="P90"><text:span text:style-name="T42">SERPUB</text:span> </text:p>
          </table:table-cell>
        </table:table-row>
        <table:table-row table:style-name="TableLine2963182631728">
          <table:table-cell table:style-name="Tabla3.A92" office:value-type="string">
            <text:p text:style-name="P90"><text:span text:style-name="T42">F/2022/3668</text:span> </text:p>
          </table:table-cell>
          <table:table-cell table:style-name="Tabla3.B92" office:value-type="string">
            <text:p text:style-name="P90"><text:span text:style-name="T42">AB/2022/21862</text:span> </text:p>
          </table:table-cell>
          <table:table-cell table:style-name="Tabla3.C92" office:value-type="string">
            <text:p text:style-name="P91"><text:span text:style-name="T42">15,17 EUR</text:span> </text:p>
          </table:table-cell>
          <table:table-cell table:style-name="Tabla3.D92" office:value-type="string">
            <text:p text:style-name="P90"><text:span text:style-name="T42">AGUAS DE ARGUINEGUIN, S.A.</text:span> </text:p>
          </table:table-cell>
          <table:table-cell table:style-name="Tabla3.E92" office:value-type="string">
            <text:p text:style-name="P90"><text:span text:style-name="T42">JGL 11/10/22. Consumo de agua</text:span> </text:p>
          </table:table-cell>
          <table:table-cell table:style-name="Tabla3.F92" office:value-type="string">
            <text:p text:style-name="P90"><text:span text:style-name="T42">SERPUB</text:span> </text:p>
          </table:table-cell>
        </table:table-row>
        <table:table-row table:style-name="TableLine2963182636896">
          <table:table-cell table:style-name="Tabla3.A92" office:value-type="string">
            <text:p text:style-name="P90"><text:span text:style-name="T42">F/2022/3669</text:span> </text:p>
          </table:table-cell>
          <table:table-cell table:style-name="Tabla3.B92" office:value-type="string">
            <text:p text:style-name="P90"><text:span text:style-name="T42">AB/2022/21866</text:span> </text:p>
          </table:table-cell>
          <table:table-cell table:style-name="Tabla3.C92" office:value-type="string">
            <text:p text:style-name="P91"><text:span text:style-name="T42">166,90 EUR</text:span> </text:p>
          </table:table-cell>
          <table:table-cell table:style-name="Tabla3.D92" office:value-type="string">
            <text:p text:style-name="P90"><text:span text:style-name="T42">AGUAS DE ARGUINEGUIN, S.A.</text:span> </text:p>
          </table:table-cell>
          <table:table-cell table:style-name="Tabla3.E92" office:value-type="string">
            <text:p text:style-name="P90"><text:span text:style-name="T42">JGL 11/10/22. Consumo hasta 8 m3 / Consumo hasta 25 m3 / Consumo hasta 40 m3 / Consumo mas de 40 m3 / Depuración</text:span> </text:p>
          </table:table-cell>
          <table:table-cell table:style-name="Tabla3.F92" office:value-type="string">
            <text:p text:style-name="P90"><text:span text:style-name="T42">SERPUB</text:span> </text:p>
          </table:table-cell>
        </table:table-row>
        <table:table-row table:style-name="TableLine2963182639888">
          <table:table-cell table:style-name="Tabla3.A92" office:value-type="string">
            <text:p text:style-name="P90"><text:span text:style-name="T42">F/2022/3239</text:span> </text:p>
          </table:table-cell>
          <table:table-cell table:style-name="Tabla3.B92" office:value-type="string">
            <text:p text:style-name="P90"><text:span text:style-name="T42">2022 0039</text:span> </text:p>
          </table:table-cell>
          <table:table-cell table:style-name="Tabla3.C92" office:value-type="string">
            <text:p text:style-name="P91"><text:span text:style-name="T42">2.086,50 EUR</text:span> </text:p>
          </table:table-cell>
          <table:table-cell table:style-name="Tabla3.D92" office:value-type="string">
            <text:p text:style-name="P90"><text:span text:style-name="T42">ALONSO NAVARRO, FRANCISCO ORIOL</text:span> </text:p>
          </table:table-cell>
          <table:table-cell table:style-name="Tabla3.E92" office:value-type="string">
            <text:p text:style-name="P90"><text:span text:style-name="T42">JGL 11/10/22. ENCAPSULADO MATERIAL CON AMIANTO ( VIVIENDAS SITUADAS EN LA CALLE DRAGO N 74 Y EL PINO N 20 )</text:span> </text:p>
          </table:table-cell>
          <table:table-cell table:style-name="Tabla3.F92" office:value-type="string">
            <text:p text:style-name="P90"><text:span text:style-name="T42">OBRAS</text:span> </text:p>
          </table:table-cell>
        </table:table-row>
        <table:table-row table:style-name="TableLine2963182635264">
          <table:table-cell table:style-name="Tabla3.A92" office:value-type="string">
            <text:p text:style-name="P90"><text:span text:style-name="T42">F/2022/3817</text:span> </text:p>
          </table:table-cell>
          <table:table-cell table:style-name="Tabla3.B92" office:value-type="string">
            <text:p text:style-name="P90"><text:span text:style-name="T42">1 002567</text:span> </text:p>
          </table:table-cell>
          <table:table-cell table:style-name="Tabla3.C92" office:value-type="string">
            <text:p text:style-name="P91"><text:span text:style-name="T42">500,00 EUR</text:span> </text:p>
          </table:table-cell>
          <table:table-cell table:style-name="Tabla3.D92" office:value-type="string">
            <text:p text:style-name="P90"><text:span text:style-name="T42">AMBISER INNOVACIONES S.L.</text:span> </text:p>
          </table:table-cell>
          <table:table-cell table:style-name="Tabla3.E92" office:value-type="string">
            <text:p text:style-name="P90"><text:span text:style-name="T42">JGL 11/10/22. Prestación del servicio de Videoacta TM. Fuentes externas en modalidad SAAS. Septiembre 2022</text:span> </text:p>
          </table:table-cell>
          <table:table-cell table:style-name="Tabla3.F92" office:value-type="string">
            <text:p text:style-name="P90"><text:span text:style-name="T42">SECRE</text:span> </text:p>
          </table:table-cell>
        </table:table-row>
        <table:table-row table:style-name="TableLine2963182637168">
          <table:table-cell table:style-name="Tabla3.A92" office:value-type="string">
            <text:p text:style-name="P90"><text:span text:style-name="T42">F/2022/3819</text:span> </text:p>
          </table:table-cell>
          <table:table-cell table:style-name="Tabla3.B92" office:value-type="string">
            <text:p text:style-name="P90"><text:span text:style-name="T42">EA0000050183715542022</text:span> </text:p>
          </table:table-cell>
          <table:table-cell table:style-name="Tabla3.C92" office:value-type="string">
            <text:p text:style-name="P91"><text:span text:style-name="T42">541,08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17 PERIODO 15-06 AL 15-07-2022</text:span> </text:p>
          </table:table-cell>
          <table:table-cell table:style-name="Tabla3.F92" office:value-type="string">
            <text:p text:style-name="P90"><text:span text:style-name="T42">TESOR</text:span> </text:p>
          </table:table-cell>
        </table:table-row>
        <table:table-row table:style-name="TableLine2963182641792">
          <table:table-cell table:style-name="Tabla3.A92" office:value-type="string">
            <text:p text:style-name="P90"><text:span text:style-name="T42">F/2022/3820</text:span> </text:p>
          </table:table-cell>
          <table:table-cell table:style-name="Tabla3.B92" office:value-type="string">
            <text:p text:style-name="P90"><text:span text:style-name="T42">EA0000060187804452022</text:span> </text:p>
          </table:table-cell>
          <table:table-cell table:style-name="Tabla3.C92" office:value-type="string">
            <text:p text:style-name="P91"><text:span text:style-name="T42">26,85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18 PERIODO 15-06 AL 15-</text:span><text:soft-page-break/><text:span text:style-name="T42">07-2022</text:span> </text:p>
          </table:table-cell>
          <table:table-cell table:style-name="Tabla3.F92" office:value-type="string">
            <text:p text:style-name="P90"><text:span text:style-name="T42">TESOR</text:span> </text:p>
          </table:table-cell>
        </table:table-row>
        <table:table-row table:style-name="TableLine2963182628736">
          <table:table-cell table:style-name="Tabla3.A92" office:value-type="string">
            <text:p text:style-name="P90"><text:span text:style-name="T42">F/2022/3821</text:span> </text:p>
          </table:table-cell>
          <table:table-cell table:style-name="Tabla3.B92" office:value-type="string">
            <text:p text:style-name="P90"><text:span text:style-name="T42">EA0000060183715632022</text:span> </text:p>
          </table:table-cell>
          <table:table-cell table:style-name="Tabla3.C92" office:value-type="string">
            <text:p text:style-name="P91"><text:span text:style-name="T42">28,75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33 PERIODO 15-06 AL 15-07-2022</text:span> </text:p>
          </table:table-cell>
          <table:table-cell table:style-name="Tabla3.F92" office:value-type="string">
            <text:p text:style-name="P90"><text:span text:style-name="T42">TESOR</text:span> </text:p>
          </table:table-cell>
        </table:table-row>
        <table:table-row table:style-name="TableLine2963182637440">
          <table:table-cell table:style-name="Tabla3.A92" office:value-type="string">
            <text:p text:style-name="P90"><text:span text:style-name="T42">F/2022/3822</text:span> </text:p>
          </table:table-cell>
          <table:table-cell table:style-name="Tabla3.B92" office:value-type="string">
            <text:p text:style-name="P90"><text:span text:style-name="T42">EA0000060191870612022</text:span> </text:p>
          </table:table-cell>
          <table:table-cell table:style-name="Tabla3.C92" office:value-type="string">
            <text:p text:style-name="P91"><text:span text:style-name="T42">416,92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34 PERIODO 15-06 AL 15-07-2022</text:span> </text:p>
          </table:table-cell>
          <table:table-cell table:style-name="Tabla3.F92" office:value-type="string">
            <text:p text:style-name="P90"><text:span text:style-name="T42">TESOR</text:span> </text:p>
          </table:table-cell>
        </table:table-row>
        <table:table-row table:style-name="TableLine2963182640976">
          <table:table-cell table:style-name="Tabla3.A92" office:value-type="string">
            <text:p text:style-name="P90"><text:span text:style-name="T42">F/2022/3823</text:span> </text:p>
          </table:table-cell>
          <table:table-cell table:style-name="Tabla3.B92" office:value-type="string">
            <text:p text:style-name="P90"><text:span text:style-name="T42">EA0000060199734342022</text:span> </text:p>
          </table:table-cell>
          <table:table-cell table:style-name="Tabla3.C92" office:value-type="string">
            <text:p text:style-name="P91"><text:span text:style-name="T42">28,08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37 PERIODO 15-06 AL 15-07-2022</text:span> </text:p>
          </table:table-cell>
          <table:table-cell table:style-name="Tabla3.F92" office:value-type="string">
            <text:p text:style-name="P90"><text:span text:style-name="T42">TESOR</text:span> </text:p>
          </table:table-cell>
        </table:table-row>
        <table:table-row table:style-name="TableLine2963182626288">
          <table:table-cell table:style-name="Tabla3.A92" office:value-type="string">
            <text:p text:style-name="P90"><text:span text:style-name="T42">F/2022/3824</text:span> </text:p>
          </table:table-cell>
          <table:table-cell table:style-name="Tabla3.B92" office:value-type="string">
            <text:p text:style-name="P90"><text:span text:style-name="T42">344499728-07</text:span> </text:p>
          </table:table-cell>
          <table:table-cell table:style-name="Tabla3.C92" office:value-type="string">
            <text:p text:style-name="P91"><text:span text:style-name="T42">324,62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SERVICIO COBRO TPV COMERCIO 344499728 TPV VIRTUAL (ORD 234) MES JULIO</text:span> </text:p>
          </table:table-cell>
          <table:table-cell table:style-name="Tabla3.F92" office:value-type="string">
            <text:p text:style-name="P90"><text:span text:style-name="T42">TESOR</text:span> </text:p>
          </table:table-cell>
        </table:table-row>
        <table:table-row table:style-name="TableLine2963182637712">
          <table:table-cell table:style-name="Tabla3.A92" office:value-type="string">
            <text:p text:style-name="P90"><text:span text:style-name="T42">F/2022/3825</text:span> </text:p>
          </table:table-cell>
          <table:table-cell table:style-name="Tabla3.B92" office:value-type="string">
            <text:p text:style-name="P90"><text:span text:style-name="T42">0182F220697A00413363</text:span> </text:p>
          </table:table-cell>
          <table:table-cell table:style-name="Tabla3.C92" office:value-type="string">
            <text:p text:style-name="P91"><text:span text:style-name="T42">3,21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TPV COMERCIO 344499728 TPV VIRTUAL (ORD 234) MES JULIO</text:span> </text:p>
          </table:table-cell>
          <table:table-cell table:style-name="Tabla3.F92" office:value-type="string">
            <text:p text:style-name="P90"><text:span text:style-name="T42">TESOR</text:span> </text:p>
          </table:table-cell>
        </table:table-row>
        <table:table-row table:style-name="TableLine2963182637984">
          <table:table-cell table:style-name="Tabla3.A92" office:value-type="string">
            <text:p text:style-name="P90"><text:span text:style-name="T42">F/2022/3826</text:span> </text:p>
          </table:table-cell>
          <table:table-cell table:style-name="Tabla3.B92" office:value-type="string">
            <text:p text:style-name="P90"><text:span text:style-name="T42">DG0000059668337482022</text:span> </text:p>
          </table:table-cell>
          <table:table-cell table:style-name="Tabla3.C92" office:value-type="string">
            <text:p text:style-name="P91"><text:span text:style-name="T42">321,55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SERVICIOS TELEMATICOS EDITRAN PERIODO 31-05 AL 30-06-2022 (ORD 234) CARGO JULIO</text:span> </text:p>
          </table:table-cell>
          <table:table-cell table:style-name="Tabla3.F92" office:value-type="string">
            <text:p text:style-name="P90"><text:span text:style-name="T42">TESOR</text:span> </text:p>
          </table:table-cell>
        </table:table-row>
        <table:table-row table:style-name="TableLine2963182641248">
          <table:table-cell table:style-name="Tabla3.A92" office:value-type="string">
            <text:p text:style-name="P90"><text:span text:style-name="T42">F/2022/3827</text:span> </text:p>
          </table:table-cell>
          <table:table-cell table:style-name="Tabla3.B92" office:value-type="string">
            <text:p text:style-name="P90"><text:span text:style-name="T42">0574-07</text:span> </text:p>
          </table:table-cell>
          <table:table-cell table:style-name="Tabla3.C92" office:value-type="string">
            <text:p text:style-name="P91"><text:span text:style-name="T42">60,00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CUOTA PAQUETE DE PAGOS (ORD 218) MES JULIO - CARGO AGOSTO</text:span> </text:p>
          </table:table-cell>
          <table:table-cell table:style-name="Tabla3.F92" office:value-type="string">
            <text:p text:style-name="P90"><text:span text:style-name="T42">TESOR</text:span> </text:p>
          </table:table-cell>
        </table:table-row>
        <table:table-row table:style-name="TableLine2963182642064">
          <table:table-cell table:style-name="Tabla3.A92" office:value-type="string">
            <text:p text:style-name="P90"><text:span text:style-name="T42">F/2022/3828</text:span> </text:p>
          </table:table-cell>
          <table:table-cell table:style-name="Tabla3.B92" office:value-type="string">
            <text:p text:style-name="P90"><text:span text:style-name="T42">EG0000060805923092022</text:span> </text:p>
          </table:table-cell>
          <table:table-cell table:style-name="Tabla3.C92" office:value-type="string">
            <text:p text:style-name="P91"><text:span text:style-name="T42">531,71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17 PERIODO 15-07 AL 15-08-2022</text:span> </text:p>
          </table:table-cell>
          <table:table-cell table:style-name="Tabla3.F92" office:value-type="string">
            <text:p text:style-name="P90"><text:span text:style-name="T42">TESOR</text:span> </text:p>
          </table:table-cell>
        </table:table-row>
        <table:table-row table:style-name="TableLine2963182629008">
          <table:table-cell table:style-name="Tabla3.A92" office:value-type="string">
            <text:p text:style-name="P90"><text:span text:style-name="T42">F/2022/3829</text:span> </text:p>
          </table:table-cell>
          <table:table-cell table:style-name="Tabla3.B92" office:value-type="string">
            <text:p text:style-name="P90"><text:span text:style-name="T42">EG0000060811732862022</text:span> </text:p>
          </table:table-cell>
          <table:table-cell table:style-name="Tabla3.C92" office:value-type="string">
            <text:p text:style-name="P91"><text:span text:style-name="T42">26,81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18 PERIODO 15-07 AL 15-08-2022</text:span> </text:p>
          </table:table-cell>
          <table:table-cell table:style-name="Tabla3.F92" office:value-type="string">
            <text:p text:style-name="P90"><text:span text:style-name="T42">TESOR</text:span> </text:p>
          </table:table-cell>
        </table:table-row>
        <table:table-row table:style-name="TableLine2963182629280">
          <table:table-cell table:style-name="Tabla3.A92" office:value-type="string">
            <text:p text:style-name="P90"><text:span text:style-name="T42">F/2022/3830</text:span> </text:p>
          </table:table-cell>
          <table:table-cell table:style-name="Tabla3.B92" office:value-type="string">
            <text:p text:style-name="P90"><text:span text:style-name="T42">EG0000060805923182022</text:span> </text:p>
          </table:table-cell>
          <table:table-cell table:style-name="Tabla3.C92" office:value-type="string">
            <text:p text:style-name="P91"><text:span text:style-name="T42">28,73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33 PERIODO 15-07 AL 15-08-2022</text:span> </text:p>
          </table:table-cell>
          <table:table-cell table:style-name="Tabla3.F92" office:value-type="string">
            <text:p text:style-name="P90"><text:span text:style-name="T42">TESOR</text:span> </text:p>
          </table:table-cell>
        </table:table-row>
        <table:table-row table:style-name="TableLine2963182629824">
          <table:table-cell table:style-name="Tabla3.A92" office:value-type="string">
            <text:p text:style-name="P90"><text:span text:style-name="T42">F/2022/3831</text:span> </text:p>
          </table:table-cell>
          <table:table-cell table:style-name="Tabla3.B92" office:value-type="string">
            <text:p text:style-name="P90"><text:span text:style-name="T42">EG0000060817552152022</text:span> </text:p>
          </table:table-cell>
          <table:table-cell table:style-name="Tabla3.C92" office:value-type="string">
            <text:p text:style-name="P91"><text:span text:style-name="T42">846,51 EUR</text:span> </text:p>
          </table:table-cell>
          <table:table-cell table:style-name="Tabla3.D92" office:value-type="string">
            <text:p text:style-name="P90"><text:span text:style-name="T42">BANCO BILBAO VIZCAYA </text:span><text:soft-page-break/><text:span text:style-name="T42">ARGENTARIA, S.A.</text:span> </text:p>
          </table:table-cell>
          <table:table-cell table:style-name="Tabla3.E92" office:value-type="string">
            <text:p text:style-name="P90"><text:span text:style-name="T42">JGL 11/10/22. LIQ. COMISIONES MNTO </text:span><text:soft-page-break/><text:span text:style-name="T42">CUENTA CORRIENTE ORD 234 PERIODO 15-07 AL 15-08-2022</text:span> </text:p>
          </table:table-cell>
          <table:table-cell table:style-name="Tabla3.F92" office:value-type="string">
            <text:p text:style-name="P90"><text:span text:style-name="T42">TESOR</text:span> <text:soft-page-break/></text:p>
          </table:table-cell>
        </table:table-row>
        <table:table-row table:style-name="TableLine2963210732432">
          <table:table-cell table:style-name="Tabla3.A92" office:value-type="string">
            <text:p text:style-name="P90"><text:span text:style-name="T42">F/2022/3832</text:span> </text:p>
          </table:table-cell>
          <table:table-cell table:style-name="Tabla3.B92" office:value-type="string">
            <text:p text:style-name="P90"><text:span text:style-name="T42">EG0000060823131632022</text:span> </text:p>
          </table:table-cell>
          <table:table-cell table:style-name="Tabla3.C92" office:value-type="string">
            <text:p text:style-name="P91"><text:span text:style-name="T42">28,07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CUENTA CORRIENTE ORD 237 PERIODO 15-07 AL 15-08-2022</text:span> </text:p>
          </table:table-cell>
          <table:table-cell table:style-name="Tabla3.F92" office:value-type="string">
            <text:p text:style-name="P90"><text:span text:style-name="T42">TESOR</text:span> </text:p>
          </table:table-cell>
        </table:table-row>
        <table:table-row table:style-name="TableLine2963210729984">
          <table:table-cell table:style-name="Tabla3.A92" office:value-type="string">
            <text:p text:style-name="P90"><text:span text:style-name="T42">F/2022/3833</text:span> </text:p>
          </table:table-cell>
          <table:table-cell table:style-name="Tabla3.B92" office:value-type="string">
            <text:p text:style-name="P90"><text:span text:style-name="T42">0574-08</text:span> </text:p>
          </table:table-cell>
          <table:table-cell table:style-name="Tabla3.C92" office:value-type="string">
            <text:p text:style-name="P91"><text:span text:style-name="T42">60,00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CUOTA PAQUETE DE PAGOS (ORD 218) MES AGOSTO - CARGO AGOSTO</text:span> </text:p>
          </table:table-cell>
          <table:table-cell table:style-name="Tabla3.F92" office:value-type="string">
            <text:p text:style-name="P90"><text:span text:style-name="T42">TESOR</text:span> </text:p>
          </table:table-cell>
        </table:table-row>
        <table:table-row table:style-name="TableLine2963210723728">
          <table:table-cell table:style-name="Tabla3.A92" office:value-type="string">
            <text:p text:style-name="P90"><text:span text:style-name="T42">F/2022/3834</text:span> </text:p>
          </table:table-cell>
          <table:table-cell table:style-name="Tabla3.B92" office:value-type="string">
            <text:p text:style-name="P90"><text:span text:style-name="T42">344499728-08</text:span> </text:p>
          </table:table-cell>
          <table:table-cell table:style-name="Tabla3.C92" office:value-type="string">
            <text:p text:style-name="P91"><text:span text:style-name="T42">474,31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SERVICIOS COBRO TPV COMERCIO 344499728 TPV VIRTUAL (ORD 234) MES AGOSTO</text:span> </text:p>
          </table:table-cell>
          <table:table-cell table:style-name="Tabla3.F92" office:value-type="string">
            <text:p text:style-name="P90"><text:span text:style-name="T42">TESOR</text:span> </text:p>
          </table:table-cell>
        </table:table-row>
        <table:table-row table:style-name="TableLine2963210725632">
          <table:table-cell table:style-name="Tabla3.A92" office:value-type="string">
            <text:p text:style-name="P90"><text:span text:style-name="T42">F/2022/3835</text:span> </text:p>
          </table:table-cell>
          <table:table-cell table:style-name="Tabla3.B92" office:value-type="string">
            <text:p text:style-name="P90"><text:span text:style-name="T42">0182F220697A00476502</text:span> </text:p>
          </table:table-cell>
          <table:table-cell table:style-name="Tabla3.C92" office:value-type="string">
            <text:p text:style-name="P91"><text:span text:style-name="T42">3,21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MNTO TPV COMERCIO 344499728 TPV VIRTUAL (ORD 234) MES JULIO - CARGO AGOSTO</text:span> </text:p>
          </table:table-cell>
          <table:table-cell table:style-name="Tabla3.F92" office:value-type="string">
            <text:p text:style-name="P90"><text:span text:style-name="T42">TESOR</text:span> </text:p>
          </table:table-cell>
        </table:table-row>
        <table:table-row table:style-name="TableLine2963210730528">
          <table:table-cell table:style-name="Tabla3.A92" office:value-type="string">
            <text:p text:style-name="P90"><text:span text:style-name="T42">F/2022/3836</text:span> </text:p>
          </table:table-cell>
          <table:table-cell table:style-name="Tabla3.B92" office:value-type="string">
            <text:p text:style-name="P90"><text:span text:style-name="T42">Z40000060400208682022</text:span> </text:p>
          </table:table-cell>
          <table:table-cell table:style-name="Tabla3.C92" office:value-type="string">
            <text:p text:style-name="P91"><text:span text:style-name="T42">321,55 EUR</text:span> </text:p>
          </table:table-cell>
          <table:table-cell table:style-name="Tabla3.D92" office:value-type="string">
            <text:p text:style-name="P90"><text:span text:style-name="T42">BANCO BILBAO VIZCAYA ARGENTARIA, S.A.</text:span> </text:p>
          </table:table-cell>
          <table:table-cell table:style-name="Tabla3.E92" office:value-type="string">
            <text:p text:style-name="P90"><text:span text:style-name="T42">JGL 11/10/22. LIQ. COMISIONES SERVICIOS TELEMATICOS EDITRAN (ORD 234) PERIODO 30-06 AL 01-08-2022</text:span> </text:p>
          </table:table-cell>
          <table:table-cell table:style-name="Tabla3.F92" office:value-type="string">
            <text:p text:style-name="P90"><text:span text:style-name="T42">TESOR</text:span> </text:p>
          </table:table-cell>
        </table:table-row>
        <table:table-row table:style-name="TableLine2963210735152">
          <table:table-cell table:style-name="Tabla3.A92" office:value-type="string">
            <text:p text:style-name="P90"><text:span text:style-name="T42">F/2022/3793</text:span> </text:p>
          </table:table-cell>
          <table:table-cell table:style-name="Tabla3.B92" office:value-type="string">
            <text:p text:style-name="P90"><text:span text:style-name="T42">Emit- 880</text:span> </text:p>
          </table:table-cell>
          <table:table-cell table:style-name="Tabla3.C92" office:value-type="string">
            <text:p text:style-name="P91"><text:span text:style-name="T42">60,19 EUR</text:span> </text:p>
          </table:table-cell>
          <table:table-cell table:style-name="Tabla3.D92" office:value-type="string">
            <text:p text:style-name="P90"><text:span text:style-name="T42">BRISAS CANARIAS, S.L.</text:span> </text:p>
          </table:table-cell>
          <table:table-cell table:style-name="Tabla3.E92" office:value-type="string">
            <text:p text:style-name="P90"><text:span text:style-name="T42">JGL 11/10/22. F2100. ENTREGA DE TAPA DE FILTRO (PISCINAS) EXPTE: 8714/2022 RESOLUC: 3821/2022 DE FECHA 05/08/22</text:span> </text:p>
          </table:table-cell>
          <table:table-cell table:style-name="Tabla3.F92" office:value-type="string">
            <text:p text:style-name="P90"><text:span text:style-name="T42">DEPOR</text:span> </text:p>
          </table:table-cell>
        </table:table-row>
        <table:table-row table:style-name="TableLine2963210727264">
          <table:table-cell table:style-name="Tabla3.A92" office:value-type="string">
            <text:p text:style-name="P90"><text:span text:style-name="T42">F/2022/3801</text:span> </text:p>
          </table:table-cell>
          <table:table-cell table:style-name="Tabla3.B92" office:value-type="string">
            <text:p text:style-name="P90"><text:span text:style-name="T42">122301302-08</text:span> </text:p>
          </table:table-cell>
          <table:table-cell table:style-name="Tabla3.C92" office:value-type="string">
            <text:p text:style-name="P91"><text:span text:style-name="T42">111,00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SERVICIO COBRO TPV COMERCIO 122301302 POTRERO (ORD 230) MES AGOSTO</text:span> </text:p>
          </table:table-cell>
          <table:table-cell table:style-name="Tabla3.F92" office:value-type="string">
            <text:p text:style-name="P90"><text:span text:style-name="T42">TESOR</text:span> </text:p>
          </table:table-cell>
        </table:table-row>
        <table:table-row table:style-name="TableLine2963210731072">
          <table:table-cell table:style-name="Tabla3.A92" office:value-type="string">
            <text:p text:style-name="P90"><text:span text:style-name="T42">F/2022/3802</text:span> </text:p>
          </table:table-cell>
          <table:table-cell table:style-name="Tabla3.B92" office:value-type="string">
            <text:p text:style-name="P90"><text:span text:style-name="T42">126936335-08</text:span> </text:p>
          </table:table-cell>
          <table:table-cell table:style-name="Tabla3.C92" office:value-type="string">
            <text:p text:style-name="P91"><text:span text:style-name="T42">14,31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SERVICIO COBRO TPV COMERCIO 126936335 POLICIA LOCAL (ORD 230) MES AGOSTO</text:span> </text:p>
          </table:table-cell>
          <table:table-cell table:style-name="Tabla3.F92" office:value-type="string">
            <text:p text:style-name="P90"><text:span text:style-name="T42">TESOR</text:span> </text:p>
          </table:table-cell>
        </table:table-row>
        <table:table-row table:style-name="TableLine2963210731344">
          <table:table-cell table:style-name="Tabla3.A92" office:value-type="string">
            <text:p text:style-name="P90"><text:span text:style-name="T42">F/2022/3803</text:span> </text:p>
          </table:table-cell>
          <table:table-cell table:style-name="Tabla3.B92" office:value-type="string">
            <text:p text:style-name="P90"><text:span text:style-name="T42">126936335-08M</text:span> </text:p>
          </table:table-cell>
          <table:table-cell table:style-name="Tabla3.C92" office:value-type="string">
            <text:p text:style-name="P91"><text:span text:style-name="T42">37,00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text:span><text:soft-page-break/><text:span text:style-name="T42">LIQ.COMISIONES MNTO TPV COMERCIO 126936335 POLICIA LOCAL (ORD 230) MES AGOSTO</text:span> </text:p>
          </table:table-cell>
          <table:table-cell table:style-name="Tabla3.F92" office:value-type="string">
            <text:p text:style-name="P90"><text:span text:style-name="T42">TESOR</text:span> <text:soft-page-break/></text:p>
          </table:table-cell>
        </table:table-row>
        <table:table-row table:style-name="TableLine2963210738960">
          <table:table-cell table:style-name="Tabla3.A92" office:value-type="string">
            <text:p text:style-name="P90"><text:span text:style-name="T42">F/2022/3804</text:span> </text:p>
          </table:table-cell>
          <table:table-cell table:style-name="Tabla3.B92" office:value-type="string">
            <text:p text:style-name="P90"><text:span text:style-name="T42">122250509-08</text:span> </text:p>
          </table:table-cell>
          <table:table-cell table:style-name="Tabla3.C92" office:value-type="string">
            <text:p text:style-name="P91"><text:span text:style-name="T42">109,26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SERVICIO COBRO TPV COMERCIO 122250509 RECAUDACION MOGAN (ORD 207) MES AGOSTO</text:span> </text:p>
          </table:table-cell>
          <table:table-cell table:style-name="Tabla3.F92" office:value-type="string">
            <text:p text:style-name="P90"><text:span text:style-name="T42">TESOR</text:span> </text:p>
          </table:table-cell>
        </table:table-row>
        <table:table-row table:style-name="TableLine2963210736784">
          <table:table-cell table:style-name="Tabla3.A92" office:value-type="string">
            <text:p text:style-name="P90"><text:span text:style-name="T42">F/2022/3805</text:span> </text:p>
          </table:table-cell>
          <table:table-cell table:style-name="Tabla3.B92" office:value-type="string">
            <text:p text:style-name="P90"><text:span text:style-name="T42">122250509-08TP</text:span> </text:p>
          </table:table-cell>
          <table:table-cell table:style-name="Tabla3.C92" office:value-type="string">
            <text:p text:style-name="P91"><text:span text:style-name="T42">55,00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TARIFA PLANA TPV COMERCIO 122250509 RECAUDACION MOGAN (ORD 207) MES AGOSTO</text:span> </text:p>
          </table:table-cell>
          <table:table-cell table:style-name="Tabla3.F92" office:value-type="string">
            <text:p text:style-name="P90"><text:span text:style-name="T42">TESOR</text:span> </text:p>
          </table:table-cell>
        </table:table-row>
        <table:table-row table:style-name="TableLine2963210724000">
          <table:table-cell table:style-name="Tabla3.A92" office:value-type="string">
            <text:p text:style-name="P90"><text:span text:style-name="T42">F/2022/3806</text:span> </text:p>
          </table:table-cell>
          <table:table-cell table:style-name="Tabla3.B92" office:value-type="string">
            <text:p text:style-name="P90"><text:span text:style-name="T42">122250509-08M</text:span> </text:p>
          </table:table-cell>
          <table:table-cell table:style-name="Tabla3.C92" office:value-type="string">
            <text:p text:style-name="P91"><text:span text:style-name="T42">9,00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MNTO TPV COMERCIO 122250509 RECAUDACION MOGAN (ORD 207) MES AGOSTO</text:span> </text:p>
          </table:table-cell>
          <table:table-cell table:style-name="Tabla3.F92" office:value-type="string">
            <text:p text:style-name="P90"><text:span text:style-name="T42">TESOR</text:span> </text:p>
          </table:table-cell>
        </table:table-row>
        <table:table-row table:style-name="TableLine2963210729440">
          <table:table-cell table:style-name="Tabla3.A92" office:value-type="string">
            <text:p text:style-name="P90"><text:span text:style-name="T42">F/2022/3807</text:span> </text:p>
          </table:table-cell>
          <table:table-cell table:style-name="Tabla3.B92" office:value-type="string">
            <text:p text:style-name="P90"><text:span text:style-name="T42">122250962-08</text:span> </text:p>
          </table:table-cell>
          <table:table-cell table:style-name="Tabla3.C92" office:value-type="string">
            <text:p text:style-name="P91"><text:span text:style-name="T42">586,11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LIQ.COMISIONES SERVICIO COBRO TPV COMERCIO 122250962 RECAUDACION ARGUINEGUIN (ORD 207) MES AGOSTO</text:span> </text:p>
          </table:table-cell>
          <table:table-cell table:style-name="Tabla3.F92" office:value-type="string">
            <text:p text:style-name="P90"><text:span text:style-name="T42">TESOR</text:span> </text:p>
          </table:table-cell>
        </table:table-row>
        <table:table-row table:style-name="TableLine2963210725904">
          <table:table-cell table:style-name="Tabla3.A92" office:value-type="string">
            <text:p text:style-name="P90"><text:span text:style-name="T42">F/2022/3808</text:span> </text:p>
          </table:table-cell>
          <table:table-cell table:style-name="Tabla3.B92" office:value-type="string">
            <text:p text:style-name="P90"><text:span text:style-name="T42">122296387-08</text:span> </text:p>
          </table:table-cell>
          <table:table-cell table:style-name="Tabla3.C92" office:value-type="string">
            <text:p text:style-name="P91"><text:span text:style-name="T42">46,39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SERVICIO COBRO TPV COMERCIO 122296387 DEPORTES MOGAN (ORD 204) MES AGOSTO</text:span> </text:p>
          </table:table-cell>
          <table:table-cell table:style-name="Tabla3.F92" office:value-type="string">
            <text:p text:style-name="P90"><text:span text:style-name="T42">TESOR</text:span> </text:p>
          </table:table-cell>
        </table:table-row>
        <table:table-row table:style-name="TableLine2963210729712">
          <table:table-cell table:style-name="Tabla3.A92" office:value-type="string">
            <text:p text:style-name="P90"><text:span text:style-name="T42">F/2022/3809</text:span> </text:p>
          </table:table-cell>
          <table:table-cell table:style-name="Tabla3.B92" office:value-type="string">
            <text:p text:style-name="P90"><text:span text:style-name="T42">122296387-08M</text:span> </text:p>
          </table:table-cell>
          <table:table-cell table:style-name="Tabla3.C92" office:value-type="string">
            <text:p text:style-name="P91"><text:span text:style-name="T42">23,00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MNTO TPV COMERCIO 122296387 DEPORTES MOGAN (ORD 204) MES AGOSTO</text:span> </text:p>
          </table:table-cell>
          <table:table-cell table:style-name="Tabla3.F92" office:value-type="string">
            <text:p text:style-name="P90"><text:span text:style-name="T42">TESOR</text:span> </text:p>
          </table:table-cell>
        </table:table-row>
        <table:table-row table:style-name="TableLine2963210730800">
          <table:table-cell table:style-name="Tabla3.A92" office:value-type="string">
            <text:p text:style-name="P90"><text:span text:style-name="T42">F/2022/3810</text:span> </text:p>
          </table:table-cell>
          <table:table-cell table:style-name="Tabla3.B92" office:value-type="string">
            <text:p text:style-name="P90"><text:span text:style-name="T42">122296387-08SM</text:span> </text:p>
          </table:table-cell>
          <table:table-cell table:style-name="Tabla3.C92" office:value-type="string">
            <text:p text:style-name="P91"><text:span text:style-name="T42">25,00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LIQ.COMISIONES MNTO INOPERATIVO TPV COMERCIO 122296387 DEPORTES MOGAN (ORD 204) MES AGOSTO</text:span> </text:p>
          </table:table-cell>
          <table:table-cell table:style-name="Tabla3.F92" office:value-type="string">
            <text:p text:style-name="P90"><text:span text:style-name="T42">TESOR</text:span> </text:p>
          </table:table-cell>
        </table:table-row>
        <table:table-row table:style-name="TableLine2963210731888">
          <table:table-cell table:style-name="Tabla3.A92" office:value-type="string">
            <text:p text:style-name="P90"><text:span text:style-name="T42">F/2022/3811</text:span> </text:p>
          </table:table-cell>
          <table:table-cell table:style-name="Tabla3.B92" office:value-type="string">
            <text:p text:style-name="P90"><text:span text:style-name="T42">122298516-08</text:span> </text:p>
          </table:table-cell>
          <table:table-cell table:style-name="Tabla3.C92" office:value-type="string">
            <text:p text:style-name="P91"><text:span text:style-name="T42">11,96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SERVICIO COBRO TPV COMERCIO 122298516 DEPORTES PLAYA (ORD 204) MES AGOSTO</text:span> </text:p>
          </table:table-cell>
          <table:table-cell table:style-name="Tabla3.F92" office:value-type="string">
            <text:p text:style-name="P90"><text:span text:style-name="T42">TESOR</text:span> </text:p>
          </table:table-cell>
        </table:table-row>
        <table:table-row table:style-name="TableLine2963210739776">
          <table:table-cell table:style-name="Tabla3.A92" office:value-type="string">
            <text:p text:style-name="P90"><text:span text:style-name="T42">F/2022/3812</text:span> </text:p>
          </table:table-cell>
          <table:table-cell table:style-name="Tabla3.B92" office:value-type="string">
            <text:p text:style-name="P90"><text:span text:style-name="T42">122298516-08M</text:span> </text:p>
          </table:table-cell>
          <table:table-cell table:style-name="Tabla3.C92" office:value-type="string">
            <text:p text:style-name="P91"><text:span text:style-name="T42">23,00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MNTO TPV COMERCIO 122298516 DEPORTES PLAYA (ORD 204) MES AGOSTO</text:span> </text:p>
          </table:table-cell>
          <table:table-cell table:style-name="Tabla3.F92" office:value-type="string">
            <text:p text:style-name="P90"><text:span text:style-name="T42">TESOR</text:span> </text:p>
          </table:table-cell>
        </table:table-row>
        <text:soft-page-break/>
        <table:table-row table:style-name="TableLine2963210734336">
          <table:table-cell table:style-name="Tabla3.A92" office:value-type="string">
            <text:p text:style-name="P90"><text:span text:style-name="T42">F/2022/3813</text:span> </text:p>
          </table:table-cell>
          <table:table-cell table:style-name="Tabla3.B92" office:value-type="string">
            <text:p text:style-name="P90"><text:span text:style-name="T42">122306186-08</text:span> </text:p>
          </table:table-cell>
          <table:table-cell table:style-name="Tabla3.C92" office:value-type="string">
            <text:p text:style-name="P91"><text:span text:style-name="T42">4,14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SERVICIO COBRO TPV COMERCIO 122306186 DEPORTES MOGAN PUEBLO (ORD 204) MES AGOSTO</text:span> </text:p>
          </table:table-cell>
          <table:table-cell table:style-name="Tabla3.F92" office:value-type="string">
            <text:p text:style-name="P90"><text:span text:style-name="T42">TESOR</text:span> </text:p>
          </table:table-cell>
        </table:table-row>
        <table:table-row table:style-name="TableLine2963210731616">
          <table:table-cell table:style-name="Tabla3.A92" office:value-type="string">
            <text:p text:style-name="P90"><text:span text:style-name="T42">F/2022/3814</text:span> </text:p>
          </table:table-cell>
          <table:table-cell table:style-name="Tabla3.B92" office:value-type="string">
            <text:p text:style-name="P90"><text:span text:style-name="T42">122306186-08M</text:span> </text:p>
          </table:table-cell>
          <table:table-cell table:style-name="Tabla3.C92" office:value-type="string">
            <text:p text:style-name="P91"><text:span text:style-name="T42">23,00 EUR</text:span> </text:p>
          </table:table-cell>
          <table:table-cell table:style-name="Tabla3.D92" office:value-type="string">
            <text:p text:style-name="P90"><text:span text:style-name="T42">CAIXABANK, S.A.</text:span> </text:p>
          </table:table-cell>
          <table:table-cell table:style-name="Tabla3.E92" office:value-type="string">
            <text:p text:style-name="P90"><text:span text:style-name="T42">JGL 11/10/22. LIQ.COMISIONES MNTO TPV COMERCIO 122306186 DEPORTES MOGAN PUEBLO (ORD 204) MES AGOSTO</text:span> </text:p>
          </table:table-cell>
          <table:table-cell table:style-name="Tabla3.F92" office:value-type="string">
            <text:p text:style-name="P90"><text:span text:style-name="T42">TESOR</text:span> </text:p>
          </table:table-cell>
        </table:table-row>
        <table:table-row table:style-name="TableLine2963210732704">
          <table:table-cell table:style-name="Tabla3.A92" office:value-type="string">
            <text:p text:style-name="P90"><text:span text:style-name="T42">F/2022/2937</text:span> </text:p>
          </table:table-cell>
          <table:table-cell table:style-name="Tabla3.B92" office:value-type="string">
            <text:p text:style-name="P90"><text:span text:style-name="T42">2240871095</text:span> </text:p>
          </table:table-cell>
          <table:table-cell table:style-name="Tabla3.C92" office:value-type="string">
            <text:p text:style-name="P91"><text:span text:style-name="T42">13.983,72 EUR</text:span> </text:p>
          </table:table-cell>
          <table:table-cell table:style-name="Tabla3.D92" office:value-type="string">
            <text:p text:style-name="P90"><text:span text:style-name="T42">CANARAGUA CONCESIONES S.A.</text:span> </text:p>
          </table:table-cell>
          <table:table-cell table:style-name="Tabla3.E92" office:value-type="string">
            <text:p text:style-name="P90"><text:span text:style-name="T42">JGL 11/10/22. Texto Posición: Nº. Referencia: 14-SERV-12 EXP. 14-SER-06 Total periodo JULIO 2022 EXPLOT. JUL 2022 EDAM</text:span> </text:p>
          </table:table-cell>
          <table:table-cell table:style-name="Tabla3.F92" office:value-type="string">
            <text:p text:style-name="P90"><text:span text:style-name="T42">AGUAS</text:span> </text:p>
          </table:table-cell>
        </table:table-row>
        <table:table-row table:style-name="TableLine2963210732160">
          <table:table-cell table:style-name="Tabla3.A92" office:value-type="string">
            <text:p text:style-name="P90"><text:span text:style-name="T42">F/2022/3894</text:span> </text:p>
          </table:table-cell>
          <table:table-cell table:style-name="Tabla3.B92" office:value-type="string">
            <text:p text:style-name="P90"><text:span text:style-name="T42">F22 4214769</text:span> </text:p>
          </table:table-cell>
          <table:table-cell table:style-name="Tabla3.C92" office:value-type="string">
            <text:p text:style-name="P91"><text:span text:style-name="T42">255,98 EUR</text:span> </text:p>
          </table:table-cell>
          <table:table-cell table:style-name="Tabla3.D92" office:value-type="string">
            <text:p text:style-name="P90"><text:span text:style-name="T42">CANARIAS ACEBIÑO S.L.</text:span> </text:p>
          </table:table-cell>
          <table:table-cell table:style-name="Tabla3.E92" office:value-type="string">
            <text:p text:style-name="P90"><text:span text:style-name="T42">JGL 11/10/22.INSECTICIDA LACA RESIDUAL MATON 600 ML (1X12) / JABON CREMA MANZANA 500 ML C/DOSIF (12 U) / LIMPIADOR LB32</text:span> </text:p>
          </table:table-cell>
          <table:table-cell table:style-name="Tabla3.F92" office:value-type="string">
            <text:p text:style-name="P90"><text:span text:style-name="T42">COMPR</text:span> </text:p>
          </table:table-cell>
        </table:table-row>
        <table:table-row table:style-name="TableLine2963210736240">
          <table:table-cell table:style-name="Tabla3.A92" office:value-type="string">
            <text:p text:style-name="P90"><text:span text:style-name="T42">F/2022/3895</text:span> </text:p>
          </table:table-cell>
          <table:table-cell table:style-name="Tabla3.B92" office:value-type="string">
            <text:p text:style-name="P90"><text:span text:style-name="T42">F22 4214770</text:span> </text:p>
          </table:table-cell>
          <table:table-cell table:style-name="Tabla3.C92" office:value-type="string">
            <text:p text:style-name="P91"><text:span text:style-name="T42">2.047,29 EUR</text:span> </text:p>
          </table:table-cell>
          <table:table-cell table:style-name="Tabla3.D92" office:value-type="string">
            <text:p text:style-name="P90"><text:span text:style-name="T42">CANARIAS ACEBIÑO S.L.</text:span> </text:p>
          </table:table-cell>
          <table:table-cell table:style-name="Tabla3.E92" office:value-type="string">
            <text:p text:style-name="P90"><text:span text:style-name="T42">JGL 11/10/22. ALCOHOL DE QUEMAR PQS 1 LITRO / AMBIENTADOR GUAYDIL MONTEFRESH 5L ( Eliminación de malos olores. Propor</text:span> </text:p>
          </table:table-cell>
          <table:table-cell table:style-name="Tabla3.F92" office:value-type="string">
            <text:p text:style-name="P90"><text:span text:style-name="T42">COMPR</text:span> </text:p>
          </table:table-cell>
        </table:table-row>
        <table:table-row table:style-name="TableLine2963210740048">
          <table:table-cell table:style-name="Tabla3.A92" office:value-type="string">
            <text:p text:style-name="P90"><text:span text:style-name="T42">F/2022/3896</text:span> </text:p>
          </table:table-cell>
          <table:table-cell table:style-name="Tabla3.B92" office:value-type="string">
            <text:p text:style-name="P90"><text:span text:style-name="T42">F22 4214771</text:span> </text:p>
          </table:table-cell>
          <table:table-cell table:style-name="Tabla3.C92" office:value-type="string">
            <text:p text:style-name="P91"><text:span text:style-name="T42">699,20 EUR</text:span> </text:p>
          </table:table-cell>
          <table:table-cell table:style-name="Tabla3.D92" office:value-type="string">
            <text:p text:style-name="P90"><text:span text:style-name="T42">CANARIAS ACEBIÑO S.L.</text:span> </text:p>
          </table:table-cell>
          <table:table-cell table:style-name="Tabla3.E92" office:value-type="string">
            <text:p text:style-name="P90"><text:span text:style-name="T42">JGL 11/10/22. BAYETA MICROFIBRA MULTI. EL DRAGON X 3 UDS / LIMPIADOR DESINFECTANTE CON LEJIA ACTION 10 5</text:span> </text:p>
          </table:table-cell>
          <table:table-cell table:style-name="Tabla3.F92" office:value-type="string">
            <text:p text:style-name="P90"><text:span text:style-name="T42">COMPR</text:span> </text:p>
          </table:table-cell>
        </table:table-row>
        <table:table-row table:style-name="TableLine2963210723456">
          <table:table-cell table:style-name="Tabla3.A92" office:value-type="string">
            <text:p text:style-name="P90"><text:span text:style-name="T42">F/2022/3897</text:span> </text:p>
          </table:table-cell>
          <table:table-cell table:style-name="Tabla3.B92" office:value-type="string">
            <text:p text:style-name="P90"><text:span text:style-name="T42">F22 4214772</text:span> </text:p>
          </table:table-cell>
          <table:table-cell table:style-name="Tabla3.C92" office:value-type="string">
            <text:p text:style-name="P91"><text:span text:style-name="T42">51,91 EUR</text:span> </text:p>
          </table:table-cell>
          <table:table-cell table:style-name="Tabla3.D92" office:value-type="string">
            <text:p text:style-name="P90"><text:span text:style-name="T42">CANARIAS ACEBIÑO S.L.</text:span> </text:p>
          </table:table-cell>
          <table:table-cell table:style-name="Tabla3.E92" office:value-type="string">
            <text:p text:style-name="P90"><text:span text:style-name="T42">JGL 11/10/22. DISP. PAPEL SECAMANOS MECHA MINI.</text:span> </text:p>
          </table:table-cell>
          <table:table-cell table:style-name="Tabla3.F92" office:value-type="string">
            <text:p text:style-name="P90"><text:span text:style-name="T42">COMPR</text:span> </text:p>
          </table:table-cell>
        </table:table-row>
        <table:table-row table:style-name="TableLine2963210726992">
          <table:table-cell table:style-name="Tabla3.A92" office:value-type="string">
            <text:p text:style-name="P90"><text:span text:style-name="T42">F/2022/3886</text:span> </text:p>
          </table:table-cell>
          <table:table-cell table:style-name="Tabla3.B92" office:value-type="string">
            <text:p text:style-name="P90"><text:span text:style-name="T42">F22 229272</text:span> </text:p>
          </table:table-cell>
          <table:table-cell table:style-name="Tabla3.C92" office:value-type="string">
            <text:p text:style-name="P91"><text:span text:style-name="T42">100,20 EUR</text:span> </text:p>
          </table:table-cell>
          <table:table-cell table:style-name="Tabla3.D92" office:value-type="string">
            <text:p text:style-name="P90"><text:span text:style-name="T42">CANARY CONCRETE, S.A.</text:span> </text:p>
          </table:table-cell>
          <table:table-cell table:style-name="Tabla3.E92" office:value-type="string">
            <text:p text:style-name="P90"><text:span text:style-name="T42">JGL 11/10/22. OBRA: 9002-VIAS Y OBRAS / Tm. 0/4 no estructural</text:span> </text:p>
          </table:table-cell>
          <table:table-cell table:style-name="Tabla3.F92" office:value-type="string">
            <text:p text:style-name="P90"><text:span text:style-name="T42">COMPR</text:span> </text:p>
          </table:table-cell>
        </table:table-row>
        <table:table-row table:style-name="TableLine2963210730256">
          <table:table-cell table:style-name="Tabla3.A92" office:value-type="string">
            <text:p text:style-name="P90"><text:span text:style-name="T42">F/2022/2572</text:span> </text:p>
          </table:table-cell>
          <table:table-cell table:style-name="Tabla3.B92" office:value-type="string">
            <text:p text:style-name="P90"><text:span text:style-name="T42">2208700006511</text:span> </text:p>
          </table:table-cell>
          <table:table-cell table:style-name="Tabla3.C92" office:value-type="string">
            <text:p text:style-name="P91"><text:span text:style-name="T42">517,05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Total Small Color (123) 2667 3478 M_IRADVC3730I 22D01222/20220601/20220630 Plaza sarmiento y coto</text:span> </text:p>
          </table:table-cell>
          <table:table-cell table:style-name="Tabla3.F92" office:value-type="string">
            <text:p text:style-name="P90"><text:span text:style-name="T42">INFOR</text:span> </text:p>
          </table:table-cell>
        </table:table-row>
        <table:table-row table:style-name="TableLine2963210732976">
          <table:table-cell table:style-name="Tabla3.A92" office:value-type="string">
            <text:p text:style-name="P90"><text:span text:style-name="T42">F/2022/2603</text:span> </text:p>
          </table:table-cell>
          <table:table-cell table:style-name="Tabla3.B92" office:value-type="string">
            <text:p text:style-name="P90"><text:span text:style-name="T42">2208700006972</text:span> </text:p>
          </table:table-cell>
          <table:table-cell table:style-name="Tabla3.C92" office:value-type="string">
            <text:p text:style-name="P91"><text:span text:style-name="T42">1.673,44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CANON RENT </text:span><text:soft-page-break/><text:span text:style-name="T42">M_IRADVC3730I 22D01248 20220601 20220630 699470642 JOSE ARMANDO SUAREZ M_IRADVC3730I</text:span> </text:p>
          </table:table-cell>
          <table:table-cell table:style-name="Tabla3.F92" office:value-type="string">
            <text:p text:style-name="P90"><text:span text:style-name="T42">INFOR</text:span> <text:soft-page-break/></text:p>
          </table:table-cell>
        </table:table-row>
        <table:table-row table:style-name="TableLine2963210737056">
          <table:table-cell table:style-name="Tabla3.A92" office:value-type="string">
            <text:p text:style-name="P90"><text:span text:style-name="T42">F/2022/3116</text:span> </text:p>
          </table:table-cell>
          <table:table-cell table:style-name="Tabla3.B92" office:value-type="string">
            <text:p text:style-name="P90"><text:span text:style-name="T42">2208700001224</text:span> </text:p>
          </table:table-cell>
          <table:table-cell table:style-name="Tabla3.C92" office:value-type="string">
            <text:p text:style-name="P91"><text:span text:style-name="T42">465,49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Total Small Color (123) 1855 2008 M_IRADVC3730I 22D01222 20220201 20220228 M_IRADVC3730I 22D01222</text:span> </text:p>
          </table:table-cell>
          <table:table-cell table:style-name="Tabla3.F92" office:value-type="string">
            <text:p text:style-name="P90"><text:span text:style-name="T42">INFOR</text:span> </text:p>
          </table:table-cell>
        </table:table-row>
        <table:table-row table:style-name="TableLine2963210726176">
          <table:table-cell table:style-name="Tabla3.A92" office:value-type="string">
            <text:p text:style-name="P90"><text:span text:style-name="T42">F/2022/3117</text:span> </text:p>
          </table:table-cell>
          <table:table-cell table:style-name="Tabla3.B92" office:value-type="string">
            <text:p text:style-name="P90"><text:span text:style-name="T42">2208700008261</text:span> </text:p>
          </table:table-cell>
          <table:table-cell table:style-name="Tabla3.C92" office:value-type="string">
            <text:p text:style-name="P91"><text:span text:style-name="T42">1.673,44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CANON RENT M_IRADVC3730I 22D01248 20220701 20220731 699470642 JOSE ARMANDO SUAREZ M_IRADVC3730I</text:span> </text:p>
          </table:table-cell>
          <table:table-cell table:style-name="Tabla3.F92" office:value-type="string">
            <text:p text:style-name="P90"><text:span text:style-name="T42">INFOR</text:span> </text:p>
          </table:table-cell>
        </table:table-row>
        <table:table-row table:style-name="TableLine2963210733248">
          <table:table-cell table:style-name="Tabla3.A92" office:value-type="string">
            <text:p text:style-name="P90"><text:span text:style-name="T42">F/2022/3118</text:span> </text:p>
          </table:table-cell>
          <table:table-cell table:style-name="Tabla3.B92" office:value-type="string">
            <text:p text:style-name="P90"><text:span text:style-name="T42">2208700008259</text:span> </text:p>
          </table:table-cell>
          <table:table-cell table:style-name="Tabla3.C92" office:value-type="string">
            <text:p text:style-name="P91"><text:span text:style-name="T42">478,73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Total Small Color (123) 3478 3748 M_IRADVC3730I 22D01222 20220701 20220731 Plaza sarmiento y coto</text:span> </text:p>
          </table:table-cell>
          <table:table-cell table:style-name="Tabla3.F92" office:value-type="string">
            <text:p text:style-name="P90"><text:span text:style-name="T42">INFOR</text:span> </text:p>
          </table:table-cell>
        </table:table-row>
        <table:table-row table:style-name="TableLine2963210733520">
          <table:table-cell table:style-name="Tabla3.A92" office:value-type="string">
            <text:p text:style-name="P90"><text:span text:style-name="T42">F/2022/3131</text:span> </text:p>
          </table:table-cell>
          <table:table-cell table:style-name="Tabla3.B92" office:value-type="string">
            <text:p text:style-name="P90"><text:span text:style-name="T42">2208700004933</text:span> </text:p>
          </table:table-cell>
          <table:table-cell table:style-name="Tabla3.C92" office:value-type="string">
            <text:p text:style-name="P91"><text:span text:style-name="T42">1.673,44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CANON RENT M_IRADVC3730I 22D01248 20220501 20220531 699470642 JOSE ARMANDO SUAREZ M_IRADVC3730I</text:span> </text:p>
          </table:table-cell>
          <table:table-cell table:style-name="Tabla3.F92" office:value-type="string">
            <text:p text:style-name="P90"><text:span text:style-name="T42">INFOR</text:span> </text:p>
          </table:table-cell>
        </table:table-row>
        <table:table-row table:style-name="TableLine2963210737328">
          <table:table-cell table:style-name="Tabla3.A92" office:value-type="string">
            <text:p text:style-name="P90"><text:span text:style-name="T42">F/2022/3132</text:span> </text:p>
          </table:table-cell>
          <table:table-cell table:style-name="Tabla3.B92" office:value-type="string">
            <text:p text:style-name="P90"><text:span text:style-name="T42">2208700004821</text:span> </text:p>
          </table:table-cell>
          <table:table-cell table:style-name="Tabla3.C92" office:value-type="string">
            <text:p text:style-name="P91"><text:span text:style-name="T42">526,91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Total Small Color (123) 2251 2667 M_IRADVC3730I 22D01222 20220501 20220531 M_IRADVC3730I 22D01222</text:span> </text:p>
          </table:table-cell>
          <table:table-cell table:style-name="Tabla3.F92" office:value-type="string">
            <text:p text:style-name="P90"><text:span text:style-name="T42">INFOR</text:span> </text:p>
          </table:table-cell>
        </table:table-row>
        <table:table-row table:style-name="TableLine2963210727536">
          <table:table-cell table:style-name="Tabla3.A92" office:value-type="string">
            <text:p text:style-name="P90"><text:span text:style-name="T42">F/2022/3133</text:span> </text:p>
          </table:table-cell>
          <table:table-cell table:style-name="Tabla3.B92" office:value-type="string">
            <text:p text:style-name="P90"><text:span text:style-name="T42">2208700003198</text:span> </text:p>
          </table:table-cell>
          <table:table-cell table:style-name="Tabla3.C92" office:value-type="string">
            <text:p text:style-name="P91"><text:span text:style-name="T42">390,41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Total Small Color (123) 2224 2251 M_IRADVC3730I 22D01222 20220401 20220430 M_IRADVC3730I 22D01222</text:span> </text:p>
          </table:table-cell>
          <table:table-cell table:style-name="Tabla3.F92" office:value-type="string">
            <text:p text:style-name="P90"><text:span text:style-name="T42">INFOR</text:span> </text:p>
          </table:table-cell>
        </table:table-row>
        <table:table-row table:style-name="TableLine2963210737600">
          <table:table-cell table:style-name="Tabla3.A92" office:value-type="string">
            <text:p text:style-name="P90"><text:span text:style-name="T42">F/2022/3134</text:span> </text:p>
          </table:table-cell>
          <table:table-cell table:style-name="Tabla3.B92" office:value-type="string">
            <text:p text:style-name="P90"><text:span text:style-name="T42">2208700003209</text:span> </text:p>
          </table:table-cell>
          <table:table-cell table:style-name="Tabla3.C92" office:value-type="string">
            <text:p text:style-name="P91"><text:span text:style-name="T42">1.673,44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CANON RENT M_IRADVC3730I 22D01248 20220401 20220430 699470642 JOSE ARMANDO SUAREZ M_IRADVC3730I</text:span> </text:p>
          </table:table-cell>
          <table:table-cell table:style-name="Tabla3.F92" office:value-type="string">
            <text:p text:style-name="P90"><text:span text:style-name="T42">INFOR</text:span> </text:p>
          </table:table-cell>
        </table:table-row>
        <table:table-row table:style-name="TableLine2963210733792">
          <table:table-cell table:style-name="Tabla3.A92" office:value-type="string">
            <text:p text:style-name="P90"><text:span text:style-name="T42">F/2022/3135</text:span> </text:p>
          </table:table-cell>
          <table:table-cell table:style-name="Tabla3.B92" office:value-type="string">
            <text:p text:style-name="P90"><text:span text:style-name="T42">2208700001495</text:span> </text:p>
          </table:table-cell>
          <table:table-cell table:style-name="Tabla3.C92" office:value-type="string">
            <text:p text:style-name="P91"><text:span text:style-name="T42">1.673,44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CANON RENT M_IRADVC3730I 22D01248/20220301/ 20220331 699470642 JOSE ARMANDO SUAREZ M_IRADVC3730I 22D01248</text:span> </text:p>
          </table:table-cell>
          <table:table-cell table:style-name="Tabla3.F92" office:value-type="string">
            <text:p text:style-name="P90"><text:span text:style-name="T42">INFOR</text:span> </text:p>
          </table:table-cell>
        </table:table-row>
        <table:table-row table:style-name="TableLine2963210735696">
          <table:table-cell table:style-name="Tabla3.A92" office:value-type="string">
            <text:p text:style-name="P90"><text:span text:style-name="T42">F/2022/3268</text:span> </text:p>
          </table:table-cell>
          <table:table-cell table:style-name="Tabla3.B92" office:value-type="string">
            <text:p text:style-name="P90"><text:span text:style-name="T42">2208700001470</text:span> </text:p>
          </table:table-cell>
          <table:table-cell table:style-name="Tabla3.C92" office:value-type="string">
            <text:p text:style-name="P91"><text:span text:style-name="T42">548,58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Total Small Color (123) 2008 2224 M_IRADVC3730I 22D01222 20220301 20220331 M_IRADVC3730I 22D01222</text:span> </text:p>
          </table:table-cell>
          <table:table-cell table:style-name="Tabla3.F92" office:value-type="string">
            <text:p text:style-name="P90"><text:span text:style-name="T42">INFOR</text:span> </text:p>
          </table:table-cell>
        </table:table-row>
        <table:table-row table:style-name="TableLine2963210739232">
          <table:table-cell table:style-name="Tabla3.A92" office:value-type="string">
            <text:p text:style-name="P90"><text:span text:style-name="T42">F/2022/3577</text:span> </text:p>
          </table:table-cell>
          <table:table-cell table:style-name="Tabla3.B92" office:value-type="string">
            <text:p text:style-name="P90"><text:span text:style-name="T42">2208700010134</text:span> </text:p>
          </table:table-cell>
          <table:table-cell table:style-name="Tabla3.C92" office:value-type="string">
            <text:p text:style-name="P91"><text:span text:style-name="T42">1.673,44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CANON RENT M_IRADVC3730I 22D01248 20220801 20220831 </text:span><text:soft-page-break/><text:span text:style-name="T42">699470642 JOSE ARMANDO SUAREZ M_IRADVC3730I</text:span> </text:p>
          </table:table-cell>
          <table:table-cell table:style-name="Tabla3.F92" office:value-type="string">
            <text:p text:style-name="P90"><text:span text:style-name="T42">INFOR</text:span> </text:p>
          </table:table-cell>
        </table:table-row>
        <table:table-row table:style-name="TableLine2963210734064">
          <table:table-cell table:style-name="Tabla3.A92" office:value-type="string">
            <text:p text:style-name="P90"><text:span text:style-name="T42">F/2022/3578</text:span> </text:p>
          </table:table-cell>
          <table:table-cell table:style-name="Tabla3.B92" office:value-type="string">
            <text:p text:style-name="P90"><text:span text:style-name="T42">2208700009991</text:span> </text:p>
          </table:table-cell>
          <table:table-cell table:style-name="Tabla3.C92" office:value-type="string">
            <text:p text:style-name="P91"><text:span text:style-name="T42">389,64 EUR</text:span> </text:p>
          </table:table-cell>
          <table:table-cell table:style-name="Tabla3.D92" office:value-type="string">
            <text:p text:style-name="P90"><text:span text:style-name="T42">CANON ESPAÑA S.A.U.</text:span> </text:p>
          </table:table-cell>
          <table:table-cell table:style-name="Tabla3.E92" office:value-type="string">
            <text:p text:style-name="P90"><text:span text:style-name="T42">JGL 11/10/22. Total Small Color (123) 3748 3817 M_IRADVC3730I 22D01222 20220801 20220831 Plaza sarmiento y coto</text:span> </text:p>
          </table:table-cell>
          <table:table-cell table:style-name="Tabla3.F92" office:value-type="string">
            <text:p text:style-name="P90"><text:span text:style-name="T42">INFOR</text:span> </text:p>
          </table:table-cell>
        </table:table-row>
        <table:table-row table:style-name="TableLine2963210735968">
          <table:table-cell table:style-name="Tabla3.A92" office:value-type="string">
            <text:p text:style-name="P90"><text:span text:style-name="T42">F/2022/3797</text:span> </text:p>
          </table:table-cell>
          <table:table-cell table:style-name="Tabla3.B92" office:value-type="string">
            <text:p text:style-name="P90"><text:span text:style-name="T42">253</text:span> </text:p>
          </table:table-cell>
          <table:table-cell table:style-name="Tabla3.C92" office:value-type="string">
            <text:p text:style-name="P91"><text:span text:style-name="T42">500,00 EUR</text:span> </text:p>
          </table:table-cell>
          <table:table-cell table:style-name="Tabla3.D92" office:value-type="string">
            <text:p text:style-name="P90"><text:span text:style-name="T42">COFRADIA PESCADORES PLAYA MOGAN</text:span> </text:p>
          </table:table-cell>
          <table:table-cell table:style-name="Tabla3.E92" office:value-type="string">
            <text:p text:style-name="P90"><text:span text:style-name="T42">JGL 11/10/22. SUMINISTRO DE PESCADO PARA LA FERIA DE GASTRONOMIA DE LAS FIESTAS DEL CARMEN DE PLAYA DE MOGAN.</text:span> </text:p>
          </table:table-cell>
          <table:table-cell table:style-name="Tabla3.F92" office:value-type="string">
            <text:p text:style-name="P90"><text:span text:style-name="T42">FEST</text:span> </text:p>
          </table:table-cell>
        </table:table-row>
        <table:table-row table:style-name="TableLine2963210726448">
          <table:table-cell table:style-name="Tabla3.A92" office:value-type="string">
            <text:p text:style-name="P90"><text:span text:style-name="T42">F/2022/3798</text:span> </text:p>
          </table:table-cell>
          <table:table-cell table:style-name="Tabla3.B92" office:value-type="string">
            <text:p text:style-name="P90"><text:span text:style-name="T42">327</text:span> </text:p>
          </table:table-cell>
          <table:table-cell table:style-name="Tabla3.C92" office:value-type="string">
            <text:p text:style-name="P91"><text:span text:style-name="T42">1.100,00 EUR</text:span> </text:p>
          </table:table-cell>
          <table:table-cell table:style-name="Tabla3.D92" office:value-type="string">
            <text:p text:style-name="P90"><text:span text:style-name="T42">COFRADIA PESCADORES PLAYA MOGAN</text:span> </text:p>
          </table:table-cell>
          <table:table-cell table:style-name="Tabla3.E92" office:value-type="string">
            <text:p text:style-name="P90"><text:span text:style-name="T42">JGL 11/10/22. SUMINISTRO PESCADO ROMERIA EL PINO.</text:span> </text:p>
          </table:table-cell>
          <table:table-cell table:style-name="Tabla3.F92" office:value-type="string">
            <text:p text:style-name="P90"><text:span text:style-name="T42">CULTU</text:span> </text:p>
          </table:table-cell>
        </table:table-row>
        <table:table-row table:style-name="TableLine2963210734608">
          <table:table-cell table:style-name="Tabla3.A92" office:value-type="string">
            <text:p text:style-name="P90"><text:span text:style-name="T42">F/2022/3751</text:span> </text:p>
          </table:table-cell>
          <table:table-cell table:style-name="Tabla3.B92" office:value-type="string">
            <text:p text:style-name="P90"><text:span text:style-name="T42">19261/22</text:span> </text:p>
          </table:table-cell>
          <table:table-cell table:style-name="Tabla3.C92" office:value-type="string">
            <text:p text:style-name="P91"><text:span text:style-name="T42">263,20 EUR</text:span> </text:p>
          </table:table-cell>
          <table:table-cell table:style-name="Tabla3.D92" office:value-type="string">
            <text:p text:style-name="P90"><text:span text:style-name="T42">CONSEJO INSULAR DE AGUAS DE GRAN CANARIA</text:span> </text:p>
          </table:table-cell>
          <table:table-cell table:style-name="Tabla3.E92" office:value-type="string">
            <text:p text:style-name="P90"><text:span text:style-name="T42">JGL 11/10/22. VENTA DE AGUA. PTO. SUMINISTRO 001-ABASTO-MOGAN. 30/06/22 AL 01/08/22</text:span> </text:p>
          </table:table-cell>
          <table:table-cell table:style-name="Tabla3.F92" office:value-type="string">
            <text:p text:style-name="P90"><text:span text:style-name="T42">SERPUB</text:span> </text:p>
          </table:table-cell>
        </table:table-row>
        <table:table-row table:style-name="TableLine2963210724272">
          <table:table-cell table:style-name="Tabla3.A92" office:value-type="string">
            <text:p text:style-name="P90"><text:span text:style-name="T42">F/2022/3788</text:span> </text:p>
          </table:table-cell>
          <table:table-cell table:style-name="Tabla3.B92" office:value-type="string">
            <text:p text:style-name="P90"><text:span text:style-name="T42">2022-0113</text:span> </text:p>
          </table:table-cell>
          <table:table-cell table:style-name="Tabla3.C92" office:value-type="string">
            <text:p text:style-name="P91"><text:span text:style-name="T42">58.265,54 EUR</text:span> </text:p>
          </table:table-cell>
          <table:table-cell table:style-name="Tabla3.D92" office:value-type="string">
            <text:p text:style-name="P90"><text:span text:style-name="T42">CONSEJO INSULAR DE AGUAS DE GRAN CANARIA</text:span> </text:p>
          </table:table-cell>
          <table:table-cell table:style-name="Tabla3.E92" office:value-type="string">
            <text:p text:style-name="P90"><text:span text:style-name="T42">JGL 11/10/22. CANON AGUA DEPURADA ARGUINEGUIN Y PUERTO DE MOGAN. AGOSTO 22</text:span> </text:p>
          </table:table-cell>
          <table:table-cell table:style-name="Tabla3.F92" office:value-type="string">
            <text:p text:style-name="P90"><text:span text:style-name="T42">AGUAS</text:span> </text:p>
          </table:table-cell>
        </table:table-row>
        <table:table-row table:style-name="TableLine2963210727808">
          <table:table-cell table:style-name="Tabla3.A92" office:value-type="string">
            <text:p text:style-name="P90"><text:span text:style-name="T42">F/2022/3789</text:span> </text:p>
          </table:table-cell>
          <table:table-cell table:style-name="Tabla3.B92" office:value-type="string">
            <text:p text:style-name="P90"><text:span text:style-name="T42">2022-0114</text:span> </text:p>
          </table:table-cell>
          <table:table-cell table:style-name="Tabla3.C92" office:value-type="string">
            <text:p text:style-name="P91"><text:span text:style-name="T42">2.982,81 EUR</text:span> </text:p>
          </table:table-cell>
          <table:table-cell table:style-name="Tabla3.D92" office:value-type="string">
            <text:p text:style-name="P90"><text:span text:style-name="T42">CONSEJO INSULAR DE AGUAS DE GRAN CANARIA</text:span> </text:p>
          </table:table-cell>
          <table:table-cell table:style-name="Tabla3.E92" office:value-type="string">
            <text:p text:style-name="P90"><text:span text:style-name="T42">JGL 11/10/22. CANON AGUA DEPURADA LAS CASILLAS Y VENEGUERA. AGOSTO 22</text:span> </text:p>
          </table:table-cell>
          <table:table-cell table:style-name="Tabla3.F92" office:value-type="string">
            <text:p text:style-name="P90"><text:span text:style-name="T42">AGUAS</text:span> </text:p>
          </table:table-cell>
        </table:table-row>
        <table:table-row table:style-name="TableLine2963210724544">
          <table:table-cell table:style-name="Tabla3.A92" office:value-type="string">
            <text:p text:style-name="P90"><text:span text:style-name="T42">F/2022/3068</text:span> </text:p>
          </table:table-cell>
          <table:table-cell table:style-name="Tabla3.B92" office:value-type="string">
            <text:p text:style-name="P90"><text:span text:style-name="T42">CCN02/17*/35/0004-2</text:span> </text:p>
          </table:table-cell>
          <table:table-cell table:style-name="Tabla3.C92" office:value-type="string">
            <text:p text:style-name="P91"><text:span text:style-name="T42">5.567,38 EUR</text:span> </text:p>
          </table:table-cell>
          <table:table-cell table:style-name="Tabla3.D92" office:value-type="string">
            <text:p text:style-name="P90"><text:span text:style-name="T42">DEMARCACION DE COSTAS EN CANARIAS.</text:span> </text:p>
          </table:table-cell>
          <table:table-cell table:style-name="Tabla3.E92" office:value-type="string">
            <text:p text:style-name="P90"><text:span text:style-name="T42">JGL 11/10/22. CANON SEGUNDO SEMESTRE AÑO 22. PLAYA CURA. OCUPACION DOMINIO PUBLICO MARITIMO-TERRESTRE. RECIBIDO 02/08/22</text:span> </text:p>
          </table:table-cell>
          <table:table-cell table:style-name="Tabla3.F92" office:value-type="string">
            <text:p text:style-name="P90"><text:span text:style-name="T42">PLAYAS</text:span> </text:p>
          </table:table-cell>
        </table:table-row>
        <table:table-row table:style-name="TableLine2963210734880">
          <table:table-cell table:style-name="Tabla3.A92" office:value-type="string">
            <text:p text:style-name="P90"><text:span text:style-name="T42">F/2022/3253</text:span> </text:p>
          </table:table-cell>
          <table:table-cell table:style-name="Tabla3.B92" office:value-type="string">
            <text:p text:style-name="P90"><text:span text:style-name="T42">02533221FO000026</text:span> </text:p>
          </table:table-cell>
          <table:table-cell table:style-name="Tabla3.C92" office:value-type="string">
            <text:p text:style-name="P91"><text:span text:style-name="T42">4.837,37 EUR</text:span> </text:p>
          </table:table-cell>
          <table:table-cell table:style-name="Tabla3.D92" office:value-type="string">
            <text:p text:style-name="P90"><text:span text:style-name="T42">FCC AQUALIA S.A.</text:span> </text:p>
          </table:table-cell>
          <table:table-cell table:style-name="Tabla3.E92" office:value-type="string">
            <text:p text:style-name="P90"><text:span text:style-name="T42">JGL 11/10/22. SERVICIO DE CONTROL DE CALIDAD DEL AGUA DE CONSUMO HUMANO EN EL MUNICIPIO DE MOGÁN, LOTE N.º 2</text:span> </text:p>
          </table:table-cell>
          <table:table-cell table:style-name="Tabla3.F92" office:value-type="string">
            <text:p text:style-name="P90"><text:span text:style-name="T42">AGUAS</text:span> </text:p>
          </table:table-cell>
        </table:table-row>
        <table:table-row table:style-name="TableLine2963210735424">
          <table:table-cell table:style-name="Tabla3.A92" office:value-type="string">
            <text:p text:style-name="P90"><text:span text:style-name="T42">F/2022/3913</text:span> </text:p>
          </table:table-cell>
          <table:table-cell table:style-name="Tabla3.B92" office:value-type="string">
            <text:p text:style-name="P90"><text:span text:style-name="T42">220129</text:span> </text:p>
          </table:table-cell>
          <table:table-cell table:style-name="Tabla3.C92" office:value-type="string">
            <text:p text:style-name="P91"><text:span text:style-name="T42">1.466,39 EUR</text:span> </text:p>
          </table:table-cell>
          <table:table-cell table:style-name="Tabla3.D92" office:value-type="string">
            <text:p text:style-name="P90"><text:span text:style-name="T42">FERRETERIA ARAÑA Y QUEVEDO,S.L</text:span> </text:p>
          </table:table-cell>
          <table:table-cell table:style-name="Tabla3.E92" office:value-type="string">
            <text:p text:style-name="P90"><text:span text:style-name="T42">JGL 11/10/22. SUMINISTRO DE MATERIAL DE MANTENIMIENTO</text:span> </text:p>
          </table:table-cell>
          <table:table-cell table:style-name="Tabla3.F92" office:value-type="string">
            <text:p text:style-name="P90"><text:span text:style-name="T42">COMPR</text:span> </text:p>
          </table:table-cell>
        </table:table-row>
        <text:soft-page-break/>
        <table:table-row table:style-name="TableLine2963210736512">
          <table:table-cell table:style-name="Tabla3.A92" office:value-type="string">
            <text:p text:style-name="P90"><text:span text:style-name="T42">F/2022/3900</text:span> </text:p>
          </table:table-cell>
          <table:table-cell table:style-name="Tabla3.B92" office:value-type="string">
            <text:p text:style-name="P90"><text:span text:style-name="T42">38981</text:span> </text:p>
          </table:table-cell>
          <table:table-cell table:style-name="Tabla3.C92" office:value-type="string">
            <text:p text:style-name="P91"><text:span text:style-name="T42">212,37 EUR</text:span> </text:p>
          </table:table-cell>
          <table:table-cell table:style-name="Tabla3.D92" office:value-type="string">
            <text:p text:style-name="P90"><text:span text:style-name="T42">FERRETERIA BAZAR EL YUNQUE, S.L.</text:span> </text:p>
          </table:table-cell>
          <table:table-cell table:style-name="Tabla3.E92" office:value-type="string">
            <text:p text:style-name="P90"><text:span text:style-name="T42">JGL 11/10/22. suministro material de mantenimiento</text:span> </text:p>
          </table:table-cell>
          <table:table-cell table:style-name="Tabla3.F92" office:value-type="string">
            <text:p text:style-name="P90"><text:span text:style-name="T42">COMPR</text:span> </text:p>
          </table:table-cell>
        </table:table-row>
        <table:table-row table:style-name="TableLine2963210737872">
          <table:table-cell table:style-name="Tabla3.A92" office:value-type="string">
            <text:p text:style-name="P90"><text:span text:style-name="T42">F/2022/3901</text:span> </text:p>
          </table:table-cell>
          <table:table-cell table:style-name="Tabla3.B92" office:value-type="string">
            <text:p text:style-name="P90"><text:span text:style-name="T42">38982</text:span> </text:p>
          </table:table-cell>
          <table:table-cell table:style-name="Tabla3.C92" office:value-type="string">
            <text:p text:style-name="P91"><text:span text:style-name="T42">335,00 EUR</text:span> </text:p>
          </table:table-cell>
          <table:table-cell table:style-name="Tabla3.D92" office:value-type="string">
            <text:p text:style-name="P90"><text:span text:style-name="T42">FERRETERIA BAZAR EL YUNQUE, S.L.</text:span> </text:p>
          </table:table-cell>
          <table:table-cell table:style-name="Tabla3.E92" office:value-type="string">
            <text:p text:style-name="P90"><text:span text:style-name="T42">JGL 11/10/22. suministro material de mantenimiento</text:span> </text:p>
          </table:table-cell>
          <table:table-cell table:style-name="Tabla3.F92" office:value-type="string">
            <text:p text:style-name="P90"><text:span text:style-name="T42">COMPR</text:span> </text:p>
          </table:table-cell>
        </table:table-row>
        <table:table-row table:style-name="TableLine2963210726720">
          <table:table-cell table:style-name="Tabla3.A92" office:value-type="string">
            <text:p text:style-name="P90"><text:span text:style-name="T42">F/2022/3902</text:span> </text:p>
          </table:table-cell>
          <table:table-cell table:style-name="Tabla3.B92" office:value-type="string">
            <text:p text:style-name="P90"><text:span text:style-name="T42">38983</text:span> </text:p>
          </table:table-cell>
          <table:table-cell table:style-name="Tabla3.C92" office:value-type="string">
            <text:p text:style-name="P91"><text:span text:style-name="T42">207,65 EUR</text:span> </text:p>
          </table:table-cell>
          <table:table-cell table:style-name="Tabla3.D92" office:value-type="string">
            <text:p text:style-name="P90"><text:span text:style-name="T42">FERRETERIA BAZAR EL YUNQUE, S.L.</text:span> </text:p>
          </table:table-cell>
          <table:table-cell table:style-name="Tabla3.E92" office:value-type="string">
            <text:p text:style-name="P90"><text:span text:style-name="T42">JGL 11/10/22. suministro material de mantenimiento</text:span> </text:p>
          </table:table-cell>
          <table:table-cell table:style-name="Tabla3.F92" office:value-type="string">
            <text:p text:style-name="P90"><text:span text:style-name="T42">COMPR</text:span> </text:p>
          </table:table-cell>
        </table:table-row>
        <table:table-row table:style-name="TableLine2963210738144">
          <table:table-cell table:style-name="Tabla3.A92" office:value-type="string">
            <text:p text:style-name="P90"><text:span text:style-name="T42">F/2022/3126</text:span> </text:p>
          </table:table-cell>
          <table:table-cell table:style-name="Tabla3.B92" office:value-type="string">
            <text:p text:style-name="P90"><text:span text:style-name="T42">2022-0368</text:span> </text:p>
          </table:table-cell>
          <table:table-cell table:style-name="Tabla3.C92" office:value-type="string">
            <text:p text:style-name="P91"><text:span text:style-name="T42">1.141,69 EUR</text:span> </text:p>
          </table:table-cell>
          <table:table-cell table:style-name="Tabla3.D92" office:value-type="string">
            <text:p text:style-name="P90"><text:span text:style-name="T42">ITOP MANAGEMENT CONSULTING S.L</text:span> </text:p>
          </table:table-cell>
          <table:table-cell table:style-name="Tabla3.E92" office:value-type="string">
            <text:p text:style-name="P90"><text:span text:style-name="T42">JGL 11/10/22. SOPORTE - BOLSA DE 20 HORAS.</text:span> </text:p>
          </table:table-cell>
          <table:table-cell table:style-name="Tabla3.F92" office:value-type="string">
            <text:p text:style-name="P90"><text:span text:style-name="T42">INFOR</text:span> </text:p>
          </table:table-cell>
        </table:table-row>
        <table:table-row table:style-name="TableLine2963210738416">
          <table:table-cell table:style-name="Tabla3.A92" office:value-type="string">
            <text:p text:style-name="P90"><text:span text:style-name="T42">F/2022/2987</text:span> </text:p>
          </table:table-cell>
          <table:table-cell table:style-name="Tabla3.B92" office:value-type="string">
            <text:p text:style-name="P90"><text:span text:style-name="T42">FVREG FV22080027</text:span> </text:p>
          </table:table-cell>
          <table:table-cell table:style-name="Tabla3.C92" office:value-type="string">
            <text:p text:style-name="P91"><text:span text:style-name="T42">1.902,83 EUR</text:span> </text:p>
          </table:table-cell>
          <table:table-cell table:style-name="Tabla3.D92" office:value-type="string">
            <text:p text:style-name="P90"><text:span text:style-name="T42">IZERTIS SA</text:span> </text:p>
          </table:table-cell>
          <table:table-cell table:style-name="Tabla3.E92" office:value-type="string">
            <text:p text:style-name="P90"><text:span text:style-name="T42">JGL 11/10/22. Soporte y mantenimiento centralitas Alcatel / Unidad Administrativa de Contratación / Expt.: 360263/2021</text:span> </text:p>
          </table:table-cell>
          <table:table-cell table:style-name="Tabla3.F92" office:value-type="string">
            <text:p text:style-name="P90"><text:span text:style-name="T42">INFOR</text:span> </text:p>
          </table:table-cell>
        </table:table-row>
        <table:table-row table:style-name="TableLine2963210725360">
          <table:table-cell table:style-name="Tabla3.A92" office:value-type="string">
            <text:p text:style-name="P90"><text:span text:style-name="T42">F/2022/3737</text:span> </text:p>
          </table:table-cell>
          <table:table-cell table:style-name="Tabla3.B92" office:value-type="string">
            <text:p text:style-name="P90"><text:span text:style-name="T42">Emit- 2122</text:span> </text:p>
          </table:table-cell>
          <table:table-cell table:style-name="Tabla3.C92" office:value-type="string">
            <text:p text:style-name="P91"><text:span text:style-name="T42">2.996,00 EUR</text:span> </text:p>
          </table:table-cell>
          <table:table-cell table:style-name="Tabla3.D92" office:value-type="string">
            <text:p text:style-name="P90"><text:span text:style-name="T42">LORENZO CABRERA ALEJANDRO</text:span> </text:p>
          </table:table-cell>
          <table:table-cell table:style-name="Tabla3.E92" office:value-type="string">
            <text:p text:style-name="P90"><text:span text:style-name="T42">JGL 11/10/22. REDACCION DE PROYECTO DE INSTALACION ELECTRICA PARA LA REFORMA Y AMPLIACION DEL LOCAL SOCIAL DE EL HORNO,</text:span> </text:p>
          </table:table-cell>
          <table:table-cell table:style-name="Tabla3.F92" office:value-type="string">
            <text:p text:style-name="P90"><text:span text:style-name="T42">OBRAS</text:span> </text:p>
          </table:table-cell>
        </table:table-row>
        <table:table-row table:style-name="TableLine2963210724816">
          <table:table-cell table:style-name="Tabla3.A92" office:value-type="string">
            <text:p text:style-name="P90"><text:span text:style-name="T42">F/2022/3419</text:span> </text:p>
          </table:table-cell>
          <table:table-cell table:style-name="Tabla3.B92" office:value-type="string">
            <text:p text:style-name="P90"><text:span text:style-name="T42">3092435</text:span> </text:p>
          </table:table-cell>
          <table:table-cell table:style-name="Tabla3.C92" office:value-type="string">
            <text:p text:style-name="P91"><text:span text:style-name="T42">1.091,40 EUR</text:span> </text:p>
          </table:table-cell>
          <table:table-cell table:style-name="Tabla3.D92" office:value-type="string">
            <text:p text:style-name="P90"><text:span text:style-name="T42">MHP SERVICIOS DE CONTROL S.L</text:span> </text:p>
          </table:table-cell>
          <table:table-cell table:style-name="Tabla3.E92" office:value-type="string">
            <text:p text:style-name="P90"><text:span text:style-name="T42">JGL 11/10/22. eXperta: 355746/2021 / Concejalía de Recursos Humanos. / Sistema integral de gestión de horario</text:span> </text:p>
          </table:table-cell>
          <table:table-cell table:style-name="Tabla3.F92" office:value-type="string">
            <text:p text:style-name="P90"><text:span text:style-name="T42">RRHH</text:span> </text:p>
          </table:table-cell>
        </table:table-row>
        <table:table-row table:style-name="TableLine2963210738688">
          <table:table-cell table:style-name="Tabla3.A92" office:value-type="string">
            <text:p text:style-name="P90"><text:span text:style-name="T42">F/2022/3689</text:span> </text:p>
          </table:table-cell>
          <table:table-cell table:style-name="Tabla3.B92" office:value-type="string">
            <text:p text:style-name="P90"><text:span text:style-name="T42">2022 44</text:span> </text:p>
          </table:table-cell>
          <table:table-cell table:style-name="Tabla3.C92" office:value-type="string">
            <text:p text:style-name="P91"><text:span text:style-name="T42">4.404,30 EUR</text:span> </text:p>
          </table:table-cell>
          <table:table-cell table:style-name="Tabla3.D92" office:value-type="string">
            <text:p text:style-name="P90"><text:span text:style-name="T42">MOGAN GESTION MUNICIPAL, S.L.U.</text:span> </text:p>
          </table:table-cell>
          <table:table-cell table:style-name="Tabla3.E92" office:value-type="string">
            <text:p text:style-name="P90"><text:span text:style-name="T42">JGL 11/10/22. ENCOMIENDA SERVICIO DE TEMPORADA_PLAYAS ( AGOSTO 2022 Nº de Expediente: 367039/2021</text:span> </text:p>
          </table:table-cell>
          <table:table-cell table:style-name="Tabla3.F92" office:value-type="string">
            <text:p text:style-name="P90"><text:span text:style-name="T42">PLAYAS</text:span> </text:p>
          </table:table-cell>
        </table:table-row>
        <table:table-row table:style-name="TableLine2963210739504">
          <table:table-cell table:style-name="Tabla3.A92" office:value-type="string">
            <text:p text:style-name="P90"><text:span text:style-name="T42">F/2022/3102</text:span> </text:p>
          </table:table-cell>
          <table:table-cell table:style-name="Tabla3.B92" office:value-type="string">
            <text:p text:style-name="P90"><text:span text:style-name="T42">2022- 047</text:span> </text:p>
          </table:table-cell>
          <table:table-cell table:style-name="Tabla3.C92" office:value-type="string">
            <text:p text:style-name="P91"><text:span text:style-name="T42">4.296,03 EUR</text:span> </text:p>
          </table:table-cell>
          <table:table-cell table:style-name="Tabla3.D92" office:value-type="string">
            <text:p text:style-name="P90"><text:span text:style-name="T42">MOGAN SOCIOCULTURAL, S.L. UNIPERSONAL</text:span> </text:p>
          </table:table-cell>
          <table:table-cell table:style-name="Tabla3.E92" office:value-type="string">
            <text:p text:style-name="P90"><text:span text:style-name="T42">JGL 11/10/22. PRENSA Servicios Prestados AGOSTO 22 Expediente número 366340/2021 ( Presidencia Expe número 366340/2021</text:span> </text:p>
          </table:table-cell>
          <table:table-cell table:style-name="Tabla3.F92" office:value-type="string">
            <text:p text:style-name="P90"><text:span text:style-name="T42">PRESI</text:span> </text:p>
          </table:table-cell>
        </table:table-row>
        <table:table-row table:style-name="TableLine2963210740320">
          <table:table-cell table:style-name="Tabla3.A92" office:value-type="string">
            <text:p text:style-name="P90"><text:span text:style-name="T42">F/2022/3553</text:span> </text:p>
          </table:table-cell>
          <table:table-cell table:style-name="Tabla3.B92" office:value-type="string">
            <text:p text:style-name="P90"><text:span text:style-name="T42">2022- 053</text:span> </text:p>
          </table:table-cell>
          <table:table-cell table:style-name="Tabla3.C92" office:value-type="string">
            <text:p text:style-name="P91"><text:span text:style-name="T42">3.868,46 EUR</text:span> </text:p>
          </table:table-cell>
          <table:table-cell table:style-name="Tabla3.D92" office:value-type="string">
            <text:p text:style-name="P90"><text:span text:style-name="T42">MOGAN SOCIOCULTURAL, S.L. UNIPERSONAL</text:span> </text:p>
          </table:table-cell>
          <table:table-cell table:style-name="Tabla3.E92" office:value-type="string">
            <text:p text:style-name="P90"><text:span text:style-name="T42">JGL 11/10/22. PRENSA Servicios Prestados SEPTIEMBRE 22 Expediente número 366340/2021 ( Concejalia Servicios públicos Exp</text:span> </text:p>
          </table:table-cell>
          <table:table-cell table:style-name="Tabla3.F92" office:value-type="string">
            <text:p text:style-name="P90"><text:span text:style-name="T42">PRESI</text:span> </text:p>
          </table:table-cell>
        </table:table-row>
        <table:table-row table:style-name="TableLine2963210728896">
          <table:table-cell table:style-name="Tabla3.A92" office:value-type="string">
            <text:p text:style-name="P90"><text:span text:style-name="T42">F/2022/3743</text:span> </text:p>
          </table:table-cell>
          <table:table-cell table:style-name="Tabla3.B92" office:value-type="string">
            <text:p text:style-name="P90"><text:span text:style-name="T42">238-1/2022</text:span> </text:p>
          </table:table-cell>
          <table:table-cell table:style-name="Tabla3.C92" office:value-type="string">
            <text:p text:style-name="P91"><text:span text:style-name="T42">1.935,00 EUR</text:span> </text:p>
          </table:table-cell>
          <table:table-cell table:style-name="Tabla3.D92" office:value-type="string">
            <text:p text:style-name="P90"><text:span text:style-name="T42">RAMOS GARCÍA RICARDO HUGO</text:span> </text:p>
          </table:table-cell>
          <table:table-cell table:style-name="Tabla3.E92" office:value-type="string">
            <text:p text:style-name="P90"><text:span text:style-name="T42">JGL 11/10/22. SUMINISTRO MEDALLAS FINISHER EVENTO TRAIÑA TRAIL COSTA MOGAN.</text:span> </text:p>
          </table:table-cell>
          <table:table-cell table:style-name="Tabla3.F92" office:value-type="string">
            <text:p text:style-name="P90"><text:span text:style-name="T42">DEPOR</text:span> </text:p>
          </table:table-cell>
        </table:table-row>
        <table:table-row table:style-name="TableLine2963210740592">
          <table:table-cell table:style-name="Tabla3.A92" office:value-type="string">
            <text:p text:style-name="P90"><text:span text:style-name="T42">F/2022/3800</text:span> </text:p>
          </table:table-cell>
          <table:table-cell table:style-name="Tabla3.B92" office:value-type="string">
            <text:p text:style-name="P90"><text:span text:style-name="T42">2022101</text:span> </text:p>
          </table:table-cell>
          <table:table-cell table:style-name="Tabla3.C92" office:value-type="string">
            <text:p text:style-name="P91"><text:span text:style-name="T42">1.500,00 EUR</text:span> </text:p>
          </table:table-cell>
          <table:table-cell table:style-name="Tabla3.D92" office:value-type="string">
            <text:p text:style-name="P90"><text:span text:style-name="T42">RAMOS RAMÍREZ CRISTO YERAY</text:span> </text:p>
          </table:table-cell>
          <table:table-cell table:style-name="Tabla3.E92" office:value-type="string">
            <text:p text:style-name="P90"><text:span text:style-name="T42">JGL 11/10/22. servicio de asesoramiento y apoyo tecnico para informatica y nuevas tecnolog. 01/09/22 al 30/09/22</text:span> </text:p>
          </table:table-cell>
          <table:table-cell table:style-name="Tabla3.F92" office:value-type="string">
            <text:p text:style-name="P90"><text:span text:style-name="T42">INFOR</text:span> </text:p>
          </table:table-cell>
        </table:table-row>
        <text:soft-page-break/>
        <table:table-row table:style-name="TableLine2963210725088">
          <table:table-cell table:style-name="Tabla3.A92" office:value-type="string">
            <text:p text:style-name="P90"><text:span text:style-name="T42">F/2022/3322</text:span> </text:p>
          </table:table-cell>
          <table:table-cell table:style-name="Tabla3.B92" office:value-type="string">
            <text:p text:style-name="P90"><text:span text:style-name="T42">V-FAC+ FR22051207</text:span> </text:p>
          </table:table-cell>
          <table:table-cell table:style-name="Tabla3.C92" office:value-type="string">
            <text:p text:style-name="P91"><text:span text:style-name="T42">4.163,56 EUR</text:span> </text:p>
          </table:table-cell>
          <table:table-cell table:style-name="Tabla3.D92" office:value-type="string">
            <text:p text:style-name="P90"><text:span text:style-name="T42">SISCOCAN GRUPO COMERCIAL, S.L.</text:span> </text:p>
          </table:table-cell>
          <table:table-cell table:style-name="Tabla3.E92" office:value-type="string">
            <text:p text:style-name="P90"><text:span text:style-name="T42">JGL 11/10/22. Albarán AL22092882 27/07/22 [3433/2022]: / MANGUITO PPR .75 / CODO PPR 45º .75 / Albarán AL22093066 27/</text:span> </text:p>
          </table:table-cell>
          <table:table-cell table:style-name="Tabla3.F92" office:value-type="string">
            <text:p text:style-name="P90"><text:span text:style-name="T42">COMPR</text:span> </text:p>
          </table:table-cell>
        </table:table-row>
        <table:table-row table:style-name="TableLine2963210728080">
          <table:table-cell table:style-name="Tabla3.A92" office:value-type="string">
            <text:p text:style-name="P90"><text:span text:style-name="T42">F/2022/3323</text:span> </text:p>
          </table:table-cell>
          <table:table-cell table:style-name="Tabla3.B92" office:value-type="string">
            <text:p text:style-name="P90"><text:span text:style-name="T42">V-FAC+ FR22052450</text:span> </text:p>
          </table:table-cell>
          <table:table-cell table:style-name="Tabla3.C92" office:value-type="string">
            <text:p text:style-name="P91"><text:span text:style-name="T42">254,93 EUR</text:span> </text:p>
          </table:table-cell>
          <table:table-cell table:style-name="Tabla3.D92" office:value-type="string">
            <text:p text:style-name="P90"><text:span text:style-name="T42">SISCOCAN GRUPO COMERCIAL, S.L.</text:span> </text:p>
          </table:table-cell>
          <table:table-cell table:style-name="Tabla3.E92" office:value-type="string">
            <text:p text:style-name="P90"><text:span text:style-name="T42">JGL 11/10/22. Albarán AL22099985 10/08/22 [3433/2022]: / ML. TUBO PPR UVRES SDR7,4 (5,8m).75x10,3</text:span> </text:p>
          </table:table-cell>
          <table:table-cell table:style-name="Tabla3.F92" office:value-type="string">
            <text:p text:style-name="P90"><text:span text:style-name="T42">COMPR</text:span> </text:p>
          </table:table-cell>
        </table:table-row>
        <table:table-row table:style-name="TableLine2963210728352">
          <table:table-cell table:style-name="Tabla3.A92" office:value-type="string">
            <text:p text:style-name="P90"><text:span text:style-name="T42">F/2022/3816</text:span> </text:p>
          </table:table-cell>
          <table:table-cell table:style-name="Tabla3.B92" office:value-type="string">
            <text:p text:style-name="P90"><text:span text:style-name="T42">V-FAC+ FR22063284</text:span> </text:p>
          </table:table-cell>
          <table:table-cell table:style-name="Tabla3.C92" office:value-type="string">
            <text:p text:style-name="P91"><text:span text:style-name="T42">58,61 EUR</text:span> </text:p>
          </table:table-cell>
          <table:table-cell table:style-name="Tabla3.D92" office:value-type="string">
            <text:p text:style-name="P90"><text:span text:style-name="T42">SISCOCAN GRUPO COMERCIAL, S.L.</text:span> </text:p>
          </table:table-cell>
          <table:table-cell table:style-name="Tabla3.E92" office:value-type="string">
            <text:p text:style-name="P90"><text:span text:style-name="T42">JGL 11/10/22. Albarán AL22118773 21/09/22 [3433/2022]: / ML. TUBO PPR UVRES SDR7,4 (5,8m).75x10,3</text:span> </text:p>
          </table:table-cell>
          <table:table-cell table:style-name="Tabla3.F92" office:value-type="string">
            <text:p text:style-name="P90"><text:span text:style-name="T42">COMPR</text:span> </text:p>
          </table:table-cell>
        </table:table-row>
        <table:table-row table:style-name="TableLine2963210728624">
          <table:table-cell table:style-name="Tabla3.A92" office:value-type="string">
            <text:p text:style-name="P90"><text:span text:style-name="T42">F/2022/2857</text:span> </text:p>
          </table:table-cell>
          <table:table-cell table:style-name="Tabla3.B92" office:value-type="string">
            <text:p text:style-name="P90"><text:span text:style-name="T42">AP-2022- 15</text:span> </text:p>
          </table:table-cell>
          <table:table-cell table:style-name="Tabla3.C92" office:value-type="string">
            <text:p text:style-name="P91"><text:span text:style-name="T42">15.729,00 EUR</text:span> </text:p>
          </table:table-cell>
          <table:table-cell table:style-name="Tabla3.D92" office:value-type="string">
            <text:p text:style-name="P90"><text:span text:style-name="T42">SOCIEDAD DE INGENIERIA SERVICIOS DEL TERRITORIO Y MEDIO AMBIENTE, S.A. (SISTEMA, SA)</text:span> </text:p>
          </table:table-cell>
          <table:table-cell table:style-name="Tabla3.E92" office:value-type="string">
            <text:p text:style-name="P90"><text:span text:style-name="T42">JGL 11/10/22. Estabilización talud carretera GC-500 entorno del Gloria Palace Royal Hotel &amp; Spa, Amadores T. M. d</text:span> </text:p>
          </table:table-cell>
          <table:table-cell table:style-name="Tabla3.F92" office:value-type="string">
            <text:p text:style-name="P90"><text:span text:style-name="T42">OBRAS</text:span> </text:p>
          </table:table-cell>
        </table:table-row>
        <table:table-row table:style-name="TableLine2963210729168">
          <table:table-cell table:style-name="Tabla3.A92" office:value-type="string">
            <text:p text:style-name="P90"><text:span text:style-name="T42">F/2022/3305</text:span> </text:p>
          </table:table-cell>
          <table:table-cell table:style-name="Tabla3.B92" office:value-type="string">
            <text:p text:style-name="P90"><text:span text:style-name="T42">AP-2022- 17</text:span> </text:p>
          </table:table-cell>
          <table:table-cell table:style-name="Tabla3.C92" office:value-type="string">
            <text:p text:style-name="P91"><text:span text:style-name="T42">15.889,50 EUR</text:span> </text:p>
          </table:table-cell>
          <table:table-cell table:style-name="Tabla3.D92" office:value-type="string">
            <text:p text:style-name="P90"><text:span text:style-name="T42">SOCIEDAD DE INGENIERIA SERVICIOS DEL TERRITORIO Y MEDIO AMBIENTE, S.A. (SISTEMA, SA)</text:span> </text:p>
          </table:table-cell>
          <table:table-cell table:style-name="Tabla3.E92" office:value-type="string">
            <text:p text:style-name="P90"><text:span text:style-name="T42">JGL 11/10/22. REDACCIÓN DEL PROYECTO DE ADECUACIÓN DEL SISTEMA DE BOMBEO DE AGUAS RESIDUALES DE PUERTO RICO</text:span> </text:p>
          </table:table-cell>
          <table:table-cell table:style-name="Tabla3.F92" office:value-type="string">
            <text:p text:style-name="P90"><text:span text:style-name="T42">SERPUB</text:span> </text:p>
          </table:table-cell>
        </table:table-row>
        <table:table-row table:style-name="TableLine2963210749296">
          <table:table-cell table:style-name="Tabla3.A92" office:value-type="string">
            <text:p text:style-name="P90"><text:span text:style-name="T42">F/2022/1948</text:span> </text:p>
          </table:table-cell>
          <table:table-cell table:style-name="Tabla3.B92" office:value-type="string">
            <text:p text:style-name="P90"><text:span text:style-name="T42">FVRTCSA 22_05_38</text:span> </text:p>
          </table:table-cell>
          <table:table-cell table:style-name="Tabla3.C92" office:value-type="string">
            <text:p text:style-name="P91"><text:span text:style-name="T42">1.226,04 EUR</text:span> </text:p>
          </table:table-cell>
          <table:table-cell table:style-name="Tabla3.D92" office:value-type="string">
            <text:p text:style-name="P90"><text:span text:style-name="T42">TECNICAS COMPETITIVAS,S.A</text:span> </text:p>
          </table:table-cell>
          <table:table-cell table:style-name="Tabla3.E92" office:value-type="string">
            <text:p text:style-name="P90"><text:span text:style-name="T42">JGL 11/10/22. Servicio Mantenimiento red Radioe/del Ayuntamiento de de Mogán / Periodo desde el 01/05/22 al 31/05/22</text:span> </text:p>
          </table:table-cell>
          <table:table-cell table:style-name="Tabla3.F92" office:value-type="string">
            <text:p text:style-name="P90"><text:span text:style-name="T42">INFOR</text:span> </text:p>
          </table:table-cell>
        </table:table-row>
        <table:table-row table:style-name="TableLine2963210752016">
          <table:table-cell table:style-name="Tabla3.A92" office:value-type="string">
            <text:p text:style-name="P90"><text:span text:style-name="T42">F/2022/2599</text:span> </text:p>
          </table:table-cell>
          <table:table-cell table:style-name="Tabla3.B92" office:value-type="string">
            <text:p text:style-name="P90"><text:span text:style-name="T42">FVRTCSA 22_06_21</text:span> </text:p>
          </table:table-cell>
          <table:table-cell table:style-name="Tabla3.C92" office:value-type="string">
            <text:p text:style-name="P91"><text:span text:style-name="T42">1.226,04 EUR</text:span> </text:p>
          </table:table-cell>
          <table:table-cell table:style-name="Tabla3.D92" office:value-type="string">
            <text:p text:style-name="P90"><text:span text:style-name="T42">TECNICAS COMPETITIVAS,S.A</text:span> </text:p>
          </table:table-cell>
          <table:table-cell table:style-name="Tabla3.E92" office:value-type="string">
            <text:p text:style-name="P90"><text:span text:style-name="T42">JGL 11/10/22. Servicio Mantenimiento red Radioe/del Ayuntamiento de de Mogán / Periodo desde el 01/06/22 al 30/06/22</text:span> </text:p>
          </table:table-cell>
          <table:table-cell table:style-name="Tabla3.F92" office:value-type="string">
            <text:p text:style-name="P90"><text:span text:style-name="T42">INFOR</text:span> </text:p>
          </table:table-cell>
        </table:table-row>
        <table:table-row table:style-name="TableLine2963210752288">
          <table:table-cell table:style-name="Tabla3.A92" office:value-type="string">
            <text:p text:style-name="P90"><text:span text:style-name="T42">F/2022/3907</text:span> </text:p>
          </table:table-cell>
          <table:table-cell table:style-name="Tabla3.B92" office:value-type="string">
            <text:p text:style-name="P90"><text:span text:style-name="T42">3576</text:span> </text:p>
          </table:table-cell>
          <table:table-cell table:style-name="Tabla3.C92" office:value-type="string">
            <text:p text:style-name="P91"><text:span text:style-name="T42">837,35 EUR</text:span> </text:p>
          </table:table-cell>
          <table:table-cell table:style-name="Tabla3.D92" office:value-type="string">
            <text:p text:style-name="P90"><text:span text:style-name="T42">V2 MOGAN CONSTRUCCIONES, S.L.</text:span> </text:p>
          </table:table-cell>
          <table:table-cell table:style-name="Tabla3.E92" office:value-type="string">
            <text:p text:style-name="P90"><text:span text:style-name="T42">JGL 11/10/22. suministro de material de mantenimiento.</text:span> </text:p>
          </table:table-cell>
          <table:table-cell table:style-name="Tabla3.F92" office:value-type="string">
            <text:p text:style-name="P90"><text:span text:style-name="T42">COMPR</text:span> </text:p>
          </table:table-cell>
        </table:table-row>
        <table:table-row table:style-name="TableLine2963210757456">
          <table:table-cell table:style-name="Tabla3.A93" office:value-type="string">
            <text:p text:style-name="P15"/>
          </table:table-cell>
          <table:table-cell table:style-name="Tabla3.A93" office:value-type="string">
            <text:p text:style-name="P91"><text:span text:style-name="T43">TOTAL.-</text:span> </text:p>
          </table:table-cell>
          <table:table-cell table:style-name="Tabla3.A93" office:value-type="string">
            <text:p text:style-name="P91"><text:span text:style-name="T43">183.824,16 EUR</text:span> </text:p>
          </table:table-cell>
          <table:table-cell table:style-name="Tabla3.A93" office:value-type="string">
            <text:p text:style-name="P15"/>
          </table:table-cell>
          <table:table-cell table:style-name="Tabla3.A93" office:value-type="string">
            <text:p text:style-name="P15"/>
          </table:table-cell>
          <table:table-cell table:style-name="Tabla3.F93" office:value-type="string">
            <text:p text:style-name="P15"/>
          </table:table-cell>
        </table:table-row>
      </table:table>
      <text:p text:style-name="P26"><text:span text:style-name="T21">2.-</text:span><text:span text:style-name="T8"> </text:span><text:span text:style-name="T20">Todas las facturas que figuran en el listado anterior cuentan con la conformidad del responsable del contrato y concejal del área.</text:span> </text:p>
      <text:p text:style-name="P26"><text:soft-page-break/><text:span text:style-name="T21">3.-</text:span><text:span text:style-name="T8"> </text:span><text:span text:style-name="T20">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32">Para el resto de facturas, ya sea de contratos menores o de facturas parciales por abonos a cuenta, la conformidad de la prestación hasta el momento realizada se encuentra acreditada según se indica en el antecedente de hecho 2. </text:p>
      <text:p text:style-name="P26"><text:span text:style-name="T21">4.- </text:span><text:span text:style-name="T20">Se ha comprobado que todos los gastos tienen sus respectivos documentos contables de RC o AD que acredita la consignación presupuestaria.</text:span> </text:p>
      <text:p text:style-name="P29"><text:span text:style-name="T21">FUNDAMENTOS JURÍDICOS</text:span> </text:p>
      <text:h text:style-name="P128" text:outline-level="5"><text:span text:style-name="T21">I</text:span> </text:h>
      <text:p text:style-name="P29"><text:span text:style-name="T21">Concepto de Reconocimiento de Obligaciones</text:span> </text:p>
      <text:p text:style-name="P26"><text:span text:style-name="T20">El Real Decreto 500/1990, en su artículo 58 establece: </text:span><text:span text:style-name="T22">El reconocimiento y liquidación de la obligación es el acto mediante el cual se declara la existencia de un crédito exigible contra la Entidad derivado de un gasto autorizado y comprometido.</text:span> </text:p>
      <text:p text:style-name="P29"><text:span text:style-name="T21">II</text:span> </text:p>
      <text:p text:style-name="P29"><text:span text:style-name="T21">Requisitos para el Reconocimiento de Obligaciones Contractuales</text:span> </text:p>
      <text:p text:style-name="P26"><text:span text:style-name="T20">Continúa el artículo 59 estableciendo que: </text:span><text:span text:style-name="T22">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6"><text:span text:style-name="T22">2. Las Entidades locales establecerán, en las bases de ejecución del presupuesto, los documentos y requisitos que, de acuerdo con el tipo de gastos, justifiquen el reconocimiento de la obligación.</text:span> </text:p>
      <text:p text:style-name="P26"><text:span text:style-name="T22">...</text:span> </text:p>
      <text:p text:style-name="P26"><text:span text:style-name="T20">En este sentido, la Base de Ejecución de Presupuesto 20.3 establece que </text:span><text:span text:style-name="T22">Los documentos justificativos del reconocimiento de la obligación deberán contener, como mínimo, los siguientes datos:</text:span> </text:p>
      <text:list xml:id="list32022592" text:style-name="L1">
        <text:list-item>
          <text:p text:style-name="P130"><text:span text:style-name="T22">Identificación del Ente.</text:span> </text:p>
        </text:list-item>
        <text:list-item>
          <text:p text:style-name="P130"><text:span text:style-name="T22">Identificación del contratista.</text:span> </text:p>
        </text:list-item>
        <text:list-item>
          <text:p text:style-name="P130"><text:span text:style-name="T22">Número de la factura.</text:span> </text:p>
        </text:list-item>
        <text:list-item>
          <text:p text:style-name="P130"><text:span text:style-name="T22">Descripción suficiente del suministro realizado o del servicio prestado.</text:span> </text:p>
        </text:list-item>
        <text:list-item>
          <text:p text:style-name="P130"><text:span text:style-name="T22">Centro gestor que efectuó el encargo.</text:span> </text:p>
        </text:list-item>
        <text:list-item>
          <text:p text:style-name="P130"><text:span text:style-name="T22">Número del expediente de gasto que ampara la adjudicación.</text:span> </text:p>
        </text:list-item>
        <text:list-item>
          <text:p text:style-name="P130"><text:span text:style-name="T22">Importe facturado, en su caso, con anterioridad, en relación a dicho gasto.</text:span> </text:p>
        </text:list-item>
        <text:list-item>
          <text:p text:style-name="P130"><text:span text:style-name="T22">Sello y firma del contratista/acreedor.</text:span> </text:p>
        </text:list-item>
        <text:list-item>
          <text:p text:style-name="P130"><text:span text:style-name="T22">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6"><text:span text:style-name="T20">Por su parte, la Base de Ejecución del Presupuesto 20.4 exige la prestación de la conformidad por parte del Centro Gestor del Gasto mediante el portafirma electrónico (FirmaDoc).</text:span> </text:p>
      <text:p text:style-name="P3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8"><text:soft-page-break/><text:span text:style-name="T20">Así mismo, las facturas deberán venir acompañadas de los documentos y requisitos que vengan impuestos por los respectivos Pliegos y acuerdos contractuales.</text:span> </text:p>
      <text:p text:style-name="P27"><text:span text:style-name="T21">III</text:span> </text:p>
      <text:p text:style-name="P27"><text:span text:style-name="T21">Falta de Crédito</text:span> </text:p>
      <text:p text:style-name="P28"><text:span text:style-name="T20">El artículo 173.5 del Texto Refundido de la Ley Reguladora de las Haciendas Locales establece que: </text:span><text:span text:style-name="T22">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8"><text:span text:style-name="T20">Con idéntico alcance, el artículo 39.2 de la Ley de Contratos del Sector Público recoge como causa de nulidad de pleno derecho de los contratos, la carencia o insuficiencia de crédito, en su apartado b).</text:span> </text:p>
      <text:p text:style-name="P29"><text:span text:style-name="T21">IV</text:span> </text:p>
      <text:p text:style-name="P29"><text:span text:style-name="T21">Órgano competente</text:span> </text:p>
      <text:p text:style-name="P26"><text:span text:style-name="T20">El artículo 185 del TRLRHL establece que </text:span><text:span text:style-name="T22">2. Corresponderá al presidente de la corporación el reconocimiento y liquidación de las obligaciones derivadas de compromisos de gastos legalmente adquiridos.</text:span> </text:p>
      <text:p text:style-name="P26"><text:span text:style-name="T22">3. Las facultades a que se refieren los apartados anteriores podrán desconcentrarse o delegarse ....</text:span> </text:p>
      <text:p text:style-name="P26"><text:span text:style-name="T20">Este mismo criterio viene reforzado por el artículo 60 del Real Decreto 500/1990.</text:span> </text:p>
      <text:p text:style-name="P26"><text:span text:style-name="T20">Esta competencia ha sido delegada en la Junta de Gobierno Local, conforme al decreto 2019/2049 de 17/06/19, en cuyo apartado resolutivo segundo.1º k) se delega en ella </text:span><text:span text:style-name="T22">el reconocimiento de la obligación de las facturas fiscalizadas por la Intervención, excepto la aprobación de las certificaciones de obras.</text:span> </text:p>
      <text:p text:style-name="P26"><text:span text:style-name="T20">En virtud de todo lo anterior, tengo a bien elevar a la Junta de Gobierno Local la siguiente</text:span> </text:p>
      <text:p text:style-name="P29"><text:span text:style-name="T21">PROPUESTA</text:span> </text:p>
      <text:p text:style-name="P26"><text:span text:style-name="T21">PRIMERO.- </text:span><text:span text:style-name="T20">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style-name="TableLine2963210753376">
            <table:table-cell table:style-name="Table4.A1" office:value-type="string">
              <text:p text:style-name="P76"><text:span text:style-name="T42">Nº REGISTRO</text:span> </text:p>
            </table:table-cell>
            <table:table-cell table:style-name="Table4.A1" office:value-type="string">
              <text:p text:style-name="P76"><text:span text:style-name="T42">Factura Nº</text:span> </text:p>
            </table:table-cell>
            <table:table-cell table:style-name="Table4.A1" office:value-type="string">
              <text:p text:style-name="P76"><text:span text:style-name="T42">Importe Total</text:span> </text:p>
            </table:table-cell>
            <table:table-cell table:style-name="Table4.A1" office:value-type="string">
              <text:p text:style-name="P76"><text:span text:style-name="T42">Nombre</text:span> </text:p>
            </table:table-cell>
            <table:table-cell table:style-name="Table4.A1" office:value-type="string">
              <text:p text:style-name="P76"><text:span text:style-name="T42">Texto Explicativo</text:span> </text:p>
            </table:table-cell>
            <table:table-cell table:style-name="Table4.F1" office:value-type="string">
              <text:p text:style-name="P76"><text:span text:style-name="T42">Gr. Apuntes</text:span> </text:p>
            </table:table-cell>
          </table:table-row>
        </table:table-header-rows>
        <table:table-row table:style-name="TableLine2963210750112">
          <table:table-cell table:style-name="Table4.A92" office:value-type="string">
            <text:p text:style-name="P78"><text:span text:style-name="T42">F/2022/3686</text:span> </text:p>
          </table:table-cell>
          <table:table-cell table:style-name="Table4.B92" office:value-type="string">
            <text:p text:style-name="P78"><text:span text:style-name="T42">FACTURA 6/2022</text:span> </text:p>
          </table:table-cell>
          <table:table-cell table:style-name="Table4.C92" office:value-type="string">
            <text:p text:style-name="P82"><text:span text:style-name="T42">6.300,00 EUR</text:span> </text:p>
          </table:table-cell>
          <table:table-cell table:style-name="Table4.D92" office:value-type="string">
            <text:p text:style-name="P78"><text:span text:style-name="T42">AGNIESZKA DOMINIKA SZMOLDA</text:span> </text:p>
          </table:table-cell>
          <table:table-cell table:style-name="Table4.E92" office:value-type="string">
            <text:p text:style-name="P78"><text:span text:style-name="T42">JGL 11/10/22. ELABORACION DE PANELES INFORMATIVOS SOBRE MATERIAL Y MANO DE OBRA</text:span> </text:p>
          </table:table-cell>
          <table:table-cell table:style-name="Table4.F92" office:value-type="string">
            <text:p text:style-name="P78"><text:span text:style-name="T42">PLAYAS</text:span> </text:p>
          </table:table-cell>
        </table:table-row>
        <table:table-row table:style-name="TableLine2963210753648">
          <table:table-cell table:style-name="Table4.A92" office:value-type="string">
            <text:p text:style-name="P78"><text:span text:style-name="T42">F/2022/3662</text:span> </text:p>
          </table:table-cell>
          <table:table-cell table:style-name="Table4.B92" office:value-type="string">
            <text:p text:style-name="P78"><text:span text:style-name="T42">AB/2022/21855</text:span> </text:p>
          </table:table-cell>
          <table:table-cell table:style-name="Table4.C92" office:value-type="string">
            <text:p text:style-name="P82"><text:span text:style-name="T42">8,09 EUR</text:span> </text:p>
          </table:table-cell>
          <table:table-cell table:style-name="Table4.D92" office:value-type="string">
            <text:p text:style-name="P78"><text:span text:style-name="T42">AGUAS DE ARGUINEGUIN, S.A.</text:span> </text:p>
          </table:table-cell>
          <table:table-cell table:style-name="Table4.E92" office:value-type="string">
            <text:p text:style-name="P78"><text:span text:style-name="T42">JGL 11/10/22. Consumo minimo</text:span> </text:p>
          </table:table-cell>
          <table:table-cell table:style-name="Table4.F92" office:value-type="string">
            <text:p text:style-name="P78"><text:span text:style-name="T42">SERPUB</text:span> </text:p>
          </table:table-cell>
        </table:table-row>
        <table:table-row table:style-name="TableLine2963210755552">
          <table:table-cell table:style-name="Table4.A92" office:value-type="string">
            <text:p text:style-name="P78"><text:span text:style-name="T42">F/2022/3663</text:span> </text:p>
          </table:table-cell>
          <table:table-cell table:style-name="Table4.B92" office:value-type="string">
            <text:p text:style-name="P78"><text:span text:style-name="T42">AB/2022/21857</text:span> </text:p>
          </table:table-cell>
          <table:table-cell table:style-name="Table4.C92" office:value-type="string">
            <text:p text:style-name="P82"><text:span text:style-name="T42">334,84 EUR</text:span> </text:p>
          </table:table-cell>
          <table:table-cell table:style-name="Table4.D92" office:value-type="string">
            <text:p text:style-name="P78"><text:span text:style-name="T42">AGUAS DE ARGUINEGUIN, S.A.</text:span> </text:p>
          </table:table-cell>
          <table:table-cell table:style-name="Table4.E92" office:value-type="string">
            <text:p text:style-name="P78"><text:span text:style-name="T42">JGL 11/10/22. Consumo de agua</text:span> </text:p>
          </table:table-cell>
          <table:table-cell table:style-name="Table4.F92" office:value-type="string">
            <text:p text:style-name="P78"><text:span text:style-name="T42">SERPUB</text:span> </text:p>
          </table:table-cell>
        </table:table-row>
        <table:table-row table:style-name="TableLine2963210753920">
          <table:table-cell table:style-name="Table4.A92" office:value-type="string">
            <text:p text:style-name="P78"><text:span text:style-name="T42">F/2022/3664</text:span> </text:p>
          </table:table-cell>
          <table:table-cell table:style-name="Table4.B92" office:value-type="string">
            <text:p text:style-name="P78"><text:span text:style-name="T42">AB/2022/21859</text:span> </text:p>
          </table:table-cell>
          <table:table-cell table:style-name="Table4.C92" office:value-type="string">
            <text:p text:style-name="P82"><text:span text:style-name="T42">240,76 EUR</text:span> </text:p>
          </table:table-cell>
          <table:table-cell table:style-name="Table4.D92" office:value-type="string">
            <text:p text:style-name="P78"><text:span text:style-name="T42">AGUAS DE ARGUINEGUIN, S.A.</text:span> </text:p>
          </table:table-cell>
          <table:table-cell table:style-name="Table4.E92" office:value-type="string">
            <text:p text:style-name="P78"><text:span text:style-name="T42">JGL 11/10/22. Consumo de agua</text:span> </text:p>
          </table:table-cell>
          <table:table-cell table:style-name="Table4.F92" office:value-type="string">
            <text:p text:style-name="P78"><text:span text:style-name="T42">SERPUB</text:span> </text:p>
          </table:table-cell>
        </table:table-row>
        <text:soft-page-break/>
        <table:table-row table:style-name="TableLine2963210742768">
          <table:table-cell table:style-name="Table4.A92" office:value-type="string">
            <text:p text:style-name="P78"><text:span text:style-name="T42">F/2022/3665</text:span> </text:p>
          </table:table-cell>
          <table:table-cell table:style-name="Table4.B92" office:value-type="string">
            <text:p text:style-name="P78"><text:span text:style-name="T42">AB/2022/21858</text:span> </text:p>
          </table:table-cell>
          <table:table-cell table:style-name="Table4.C92" office:value-type="string">
            <text:p text:style-name="P82"><text:span text:style-name="T42">8,09 EUR</text:span> </text:p>
          </table:table-cell>
          <table:table-cell table:style-name="Table4.D92" office:value-type="string">
            <text:p text:style-name="P78"><text:span text:style-name="T42">AGUAS DE ARGUINEGUIN, S.A.</text:span> </text:p>
          </table:table-cell>
          <table:table-cell table:style-name="Table4.E92" office:value-type="string">
            <text:p text:style-name="P78"><text:span text:style-name="T42">JGL 11/10/22. Consumo minimo</text:span> </text:p>
          </table:table-cell>
          <table:table-cell table:style-name="Table4.F92" office:value-type="string">
            <text:p text:style-name="P78"><text:span text:style-name="T42">SERPUB</text:span> </text:p>
          </table:table-cell>
        </table:table-row>
        <table:table-row table:style-name="TableLine2963210756096">
          <table:table-cell table:style-name="Table4.A92" office:value-type="string">
            <text:p text:style-name="P78"><text:span text:style-name="T42">F/2022/3666</text:span> </text:p>
          </table:table-cell>
          <table:table-cell table:style-name="Table4.B92" office:value-type="string">
            <text:p text:style-name="P78"><text:span text:style-name="T42">AB/2022/21861</text:span> </text:p>
          </table:table-cell>
          <table:table-cell table:style-name="Table4.C92" office:value-type="string">
            <text:p text:style-name="P82"><text:span text:style-name="T42">31,36 EUR</text:span> </text:p>
          </table:table-cell>
          <table:table-cell table:style-name="Table4.D92" office:value-type="string">
            <text:p text:style-name="P78"><text:span text:style-name="T42">AGUAS DE ARGUINEGUIN, S.A.</text:span> </text:p>
          </table:table-cell>
          <table:table-cell table:style-name="Table4.E92" office:value-type="string">
            <text:p text:style-name="P78"><text:span text:style-name="T42">JGL 11/10/22. Consumo de agua</text:span> </text:p>
          </table:table-cell>
          <table:table-cell table:style-name="Table4.F92" office:value-type="string">
            <text:p text:style-name="P78"><text:span text:style-name="T42">SERPUB</text:span> </text:p>
          </table:table-cell>
        </table:table-row>
        <table:table-row table:style-name="TableLine2963210750656">
          <table:table-cell table:style-name="Table4.A92" office:value-type="string">
            <text:p text:style-name="P78"><text:span text:style-name="T42">F/2022/3667</text:span> </text:p>
          </table:table-cell>
          <table:table-cell table:style-name="Table4.B92" office:value-type="string">
            <text:p text:style-name="P78"><text:span text:style-name="T42">AB/2022/21860</text:span> </text:p>
          </table:table-cell>
          <table:table-cell table:style-name="Table4.C92" office:value-type="string">
            <text:p text:style-name="P82"><text:span text:style-name="T42">167,93 EUR</text:span> </text:p>
          </table:table-cell>
          <table:table-cell table:style-name="Table4.D92" office:value-type="string">
            <text:p text:style-name="P78"><text:span text:style-name="T42">AGUAS DE ARGUINEGUIN, S.A.</text:span> </text:p>
          </table:table-cell>
          <table:table-cell table:style-name="Table4.E92" office:value-type="string">
            <text:p text:style-name="P78"><text:span text:style-name="T42">JGL 11/10/22. Consumo de agua</text:span> </text:p>
          </table:table-cell>
          <table:table-cell table:style-name="Table4.F92" office:value-type="string">
            <text:p text:style-name="P78"><text:span text:style-name="T42">SERPUB</text:span> </text:p>
          </table:table-cell>
        </table:table-row>
        <table:table-row table:style-name="TableLine2963210756368">
          <table:table-cell table:style-name="Table4.A92" office:value-type="string">
            <text:p text:style-name="P78"><text:span text:style-name="T42">F/2022/3668</text:span> </text:p>
          </table:table-cell>
          <table:table-cell table:style-name="Table4.B92" office:value-type="string">
            <text:p text:style-name="P78"><text:span text:style-name="T42">AB/2022/21862</text:span> </text:p>
          </table:table-cell>
          <table:table-cell table:style-name="Table4.C92" office:value-type="string">
            <text:p text:style-name="P82"><text:span text:style-name="T42">15,17 EUR</text:span> </text:p>
          </table:table-cell>
          <table:table-cell table:style-name="Table4.D92" office:value-type="string">
            <text:p text:style-name="P78"><text:span text:style-name="T42">AGUAS DE ARGUINEGUIN, S.A.</text:span> </text:p>
          </table:table-cell>
          <table:table-cell table:style-name="Table4.E92" office:value-type="string">
            <text:p text:style-name="P78"><text:span text:style-name="T42">JGL 11/10/22. Consumo de agua</text:span> </text:p>
          </table:table-cell>
          <table:table-cell table:style-name="Table4.F92" office:value-type="string">
            <text:p text:style-name="P78"><text:span text:style-name="T42">SERPUB</text:span> </text:p>
          </table:table-cell>
        </table:table-row>
        <table:table-row table:style-name="TableLine2963210747120">
          <table:table-cell table:style-name="Table4.A92" office:value-type="string">
            <text:p text:style-name="P78"><text:span text:style-name="T42">F/2022/3669</text:span> </text:p>
          </table:table-cell>
          <table:table-cell table:style-name="Table4.B92" office:value-type="string">
            <text:p text:style-name="P78"><text:span text:style-name="T42">AB/2022/21866</text:span> </text:p>
          </table:table-cell>
          <table:table-cell table:style-name="Table4.C92" office:value-type="string">
            <text:p text:style-name="P82"><text:span text:style-name="T42">166,90 EUR</text:span> </text:p>
          </table:table-cell>
          <table:table-cell table:style-name="Table4.D92" office:value-type="string">
            <text:p text:style-name="P78"><text:span text:style-name="T42">AGUAS DE ARGUINEGUIN, S.A.</text:span> </text:p>
          </table:table-cell>
          <table:table-cell table:style-name="Table4.E92" office:value-type="string">
            <text:p text:style-name="P78"><text:span text:style-name="T42">JGL 11/10/22. Consumo hasta 8 m3 / Consumo hasta 25 m3 / Consumo hasta 40 m3 / Consumo mas de 40 m3 / Depuración</text:span> </text:p>
          </table:table-cell>
          <table:table-cell table:style-name="Table4.F92" office:value-type="string">
            <text:p text:style-name="P78"><text:span text:style-name="T42">SERPUB</text:span> </text:p>
          </table:table-cell>
        </table:table-row>
        <table:table-row table:style-name="TableLine2963210747664">
          <table:table-cell table:style-name="Table4.A92" office:value-type="string">
            <text:p text:style-name="P78"><text:span text:style-name="T42">F/2022/3239</text:span> </text:p>
          </table:table-cell>
          <table:table-cell table:style-name="Table4.B92" office:value-type="string">
            <text:p text:style-name="P78"><text:span text:style-name="T42">2022 0039</text:span> </text:p>
          </table:table-cell>
          <table:table-cell table:style-name="Table4.C92" office:value-type="string">
            <text:p text:style-name="P82"><text:span text:style-name="T42">2.086,50 EUR</text:span> </text:p>
          </table:table-cell>
          <table:table-cell table:style-name="Table4.D92" office:value-type="string">
            <text:p text:style-name="P78"><text:span text:style-name="T42">ALONSO NAVARRO, FRANCISCO ORIOL</text:span> </text:p>
          </table:table-cell>
          <table:table-cell table:style-name="Table4.E92" office:value-type="string">
            <text:p text:style-name="P78"><text:span text:style-name="T42">JGL 11/10/22. ENCAPSULADO MATERIAL CON AMIANTO ( VIVIENDAS SITUADAS EN LA CALLE DRAGO N 74 Y EL PINO N 20 )</text:span> </text:p>
          </table:table-cell>
          <table:table-cell table:style-name="Table4.F92" office:value-type="string">
            <text:p text:style-name="P78"><text:span text:style-name="T42">OBRAS</text:span> </text:p>
          </table:table-cell>
        </table:table-row>
        <table:table-row table:style-name="TableLine2963210754192">
          <table:table-cell table:style-name="Table4.A92" office:value-type="string">
            <text:p text:style-name="P78"><text:span text:style-name="T42">F/2022/3817</text:span> </text:p>
          </table:table-cell>
          <table:table-cell table:style-name="Table4.B92" office:value-type="string">
            <text:p text:style-name="P78"><text:span text:style-name="T42">1 002567</text:span> </text:p>
          </table:table-cell>
          <table:table-cell table:style-name="Table4.C92" office:value-type="string">
            <text:p text:style-name="P82"><text:span text:style-name="T42">500,00 EUR</text:span> </text:p>
          </table:table-cell>
          <table:table-cell table:style-name="Table4.D92" office:value-type="string">
            <text:p text:style-name="P78"><text:span text:style-name="T42">AMBISER INNOVACIONES S.L.</text:span> </text:p>
          </table:table-cell>
          <table:table-cell table:style-name="Table4.E92" office:value-type="string">
            <text:p text:style-name="P78"><text:span text:style-name="T42">JGL 11/10/22. Prestación del servicio de Videoacta TM. Fuentes externas en modalidad SAAS. Septiembre 2022</text:span> </text:p>
          </table:table-cell>
          <table:table-cell table:style-name="Table4.F92" office:value-type="string">
            <text:p text:style-name="P78"><text:span text:style-name="T42">SECRE</text:span> </text:p>
          </table:table-cell>
        </table:table-row>
        <table:table-row table:style-name="TableLine2963210754464">
          <table:table-cell table:style-name="Table4.A92" office:value-type="string">
            <text:p text:style-name="P78"><text:span text:style-name="T42">F/2022/3819</text:span> </text:p>
          </table:table-cell>
          <table:table-cell table:style-name="Table4.B92" office:value-type="string">
            <text:p text:style-name="P78"><text:span text:style-name="T42">EA0000050183715542022</text:span> </text:p>
          </table:table-cell>
          <table:table-cell table:style-name="Table4.C92" office:value-type="string">
            <text:p text:style-name="P82"><text:span text:style-name="T42">541,08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17 PERIODO 15-06 AL 15-07-2022</text:span> </text:p>
          </table:table-cell>
          <table:table-cell table:style-name="Table4.F92" office:value-type="string">
            <text:p text:style-name="P78"><text:span text:style-name="T42">TESOR</text:span> </text:p>
          </table:table-cell>
        </table:table-row>
        <table:table-row table:style-name="TableLine2963210744400">
          <table:table-cell table:style-name="Table4.A92" office:value-type="string">
            <text:p text:style-name="P78"><text:span text:style-name="T42">F/2022/3820</text:span> </text:p>
          </table:table-cell>
          <table:table-cell table:style-name="Table4.B92" office:value-type="string">
            <text:p text:style-name="P78"><text:span text:style-name="T42">EA0000060187804452022</text:span> </text:p>
          </table:table-cell>
          <table:table-cell table:style-name="Table4.C92" office:value-type="string">
            <text:p text:style-name="P82"><text:span text:style-name="T42">26,85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18 PERIODO 15-06 AL 15-07-2022</text:span> </text:p>
          </table:table-cell>
          <table:table-cell table:style-name="Table4.F92" office:value-type="string">
            <text:p text:style-name="P78"><text:span text:style-name="T42">TESOR</text:span> </text:p>
          </table:table-cell>
        </table:table-row>
        <table:table-row table:style-name="TableLine2963210748208">
          <table:table-cell table:style-name="Table4.A92" office:value-type="string">
            <text:p text:style-name="P78"><text:span text:style-name="T42">F/2022/3821</text:span> </text:p>
          </table:table-cell>
          <table:table-cell table:style-name="Table4.B92" office:value-type="string">
            <text:p text:style-name="P78"><text:span text:style-name="T42">EA0000060183715632022</text:span> </text:p>
          </table:table-cell>
          <table:table-cell table:style-name="Table4.C92" office:value-type="string">
            <text:p text:style-name="P82"><text:span text:style-name="T42">28,75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33 PERIODO 15-06 AL 15-07-2022</text:span> </text:p>
          </table:table-cell>
          <table:table-cell table:style-name="Table4.F92" office:value-type="string">
            <text:p text:style-name="P78"><text:span text:style-name="T42">TESOR</text:span> </text:p>
          </table:table-cell>
        </table:table-row>
        <table:table-row table:style-name="TableLine2963210756640">
          <table:table-cell table:style-name="Table4.A92" office:value-type="string">
            <text:p text:style-name="P78"><text:span text:style-name="T42">F/2022/3822</text:span> </text:p>
          </table:table-cell>
          <table:table-cell table:style-name="Table4.B92" office:value-type="string">
            <text:p text:style-name="P78"><text:span text:style-name="T42">EA0000060191870612022</text:span> </text:p>
          </table:table-cell>
          <table:table-cell table:style-name="Table4.C92" office:value-type="string">
            <text:p text:style-name="P82"><text:span text:style-name="T42">416,92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34 PERIODO 15-06 AL 15-07-2022</text:span> </text:p>
          </table:table-cell>
          <table:table-cell table:style-name="Table4.F92" office:value-type="string">
            <text:p text:style-name="P78"><text:span text:style-name="T42">TESOR</text:span> </text:p>
          </table:table-cell>
        </table:table-row>
        <table:table-row table:style-name="TableLine2963210757184">
          <table:table-cell table:style-name="Table4.A92" office:value-type="string">
            <text:p text:style-name="P78"><text:span text:style-name="T42">F/2022/3823</text:span> </text:p>
          </table:table-cell>
          <table:table-cell table:style-name="Table4.B92" office:value-type="string">
            <text:p text:style-name="P78"><text:span text:style-name="T42">EA0000060199734342022</text:span> </text:p>
          </table:table-cell>
          <table:table-cell table:style-name="Table4.C92" office:value-type="string">
            <text:p text:style-name="P82"><text:span text:style-name="T42">28,08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37 PERIODO 15-06 AL 15-07-2022</text:span> </text:p>
          </table:table-cell>
          <table:table-cell table:style-name="Table4.F92" office:value-type="string">
            <text:p text:style-name="P78"><text:span text:style-name="T42">TESOR</text:span> </text:p>
          </table:table-cell>
        </table:table-row>
        <table:table-row table:style-name="TableLine2963210757728">
          <table:table-cell table:style-name="Table4.A92" office:value-type="string">
            <text:p text:style-name="P78"><text:span text:style-name="T42">F/2022/3824</text:span> </text:p>
          </table:table-cell>
          <table:table-cell table:style-name="Table4.B92" office:value-type="string">
            <text:p text:style-name="P78"><text:span text:style-name="T42">344499728-07</text:span> </text:p>
          </table:table-cell>
          <table:table-cell table:style-name="Table4.C92" office:value-type="string">
            <text:p text:style-name="P82"><text:span text:style-name="T42">324,62 EUR</text:span> </text:p>
          </table:table-cell>
          <table:table-cell table:style-name="Table4.D92" office:value-type="string">
            <text:p text:style-name="P78"><text:span text:style-name="T42">BANCO BILBAO VIZCAYA </text:span><text:soft-page-break/><text:span text:style-name="T42">ARGENTARIA, S.A.</text:span> </text:p>
          </table:table-cell>
          <table:table-cell table:style-name="Table4.E92" office:value-type="string">
            <text:p text:style-name="P78"><text:span text:style-name="T42">JGL 11/10/22. LIQ. COMISIONES SERVICIO </text:span><text:soft-page-break/><text:span text:style-name="T42">COBRO TPV COMERCIO 344499728 TPV VIRTUAL (ORD 234) MES JULIO</text:span> </text:p>
          </table:table-cell>
          <table:table-cell table:style-name="Table4.F92" office:value-type="string">
            <text:p text:style-name="P78"><text:span text:style-name="T42">TESOR</text:span> <text:soft-page-break/></text:p>
          </table:table-cell>
        </table:table-row>
        <table:table-row table:style-name="TableLine2963210758000">
          <table:table-cell table:style-name="Table4.A92" office:value-type="string">
            <text:p text:style-name="P78"><text:span text:style-name="T42">F/2022/3825</text:span> </text:p>
          </table:table-cell>
          <table:table-cell table:style-name="Table4.B92" office:value-type="string">
            <text:p text:style-name="P78"><text:span text:style-name="T42">0182F220697A00413363</text:span> </text:p>
          </table:table-cell>
          <table:table-cell table:style-name="Table4.C92" office:value-type="string">
            <text:p text:style-name="P82"><text:span text:style-name="T42">3,21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TPV COMERCIO 344499728 TPV VIRTUAL (ORD 234) MES JULIO</text:span> </text:p>
          </table:table-cell>
          <table:table-cell table:style-name="Table4.F92" office:value-type="string">
            <text:p text:style-name="P78"><text:span text:style-name="T42">TESOR</text:span> </text:p>
          </table:table-cell>
        </table:table-row>
        <table:table-row table:style-name="TableLine2963210740864">
          <table:table-cell table:style-name="Table4.A92" office:value-type="string">
            <text:p text:style-name="P78"><text:span text:style-name="T42">F/2022/3826</text:span> </text:p>
          </table:table-cell>
          <table:table-cell table:style-name="Table4.B92" office:value-type="string">
            <text:p text:style-name="P78"><text:span text:style-name="T42">DG0000059668337482022</text:span> </text:p>
          </table:table-cell>
          <table:table-cell table:style-name="Table4.C92" office:value-type="string">
            <text:p text:style-name="P82"><text:span text:style-name="T42">321,55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SERVICIOS TELEMATICOS EDITRAN PERIODO 31-05 AL 30-06-2022 (ORD 234) CARGO JULIO</text:span> </text:p>
          </table:table-cell>
          <table:table-cell table:style-name="Table4.F92" office:value-type="string">
            <text:p text:style-name="P78"><text:span text:style-name="T42">TESOR</text:span> </text:p>
          </table:table-cell>
        </table:table-row>
        <table:table-row table:style-name="TableLine2963210743040">
          <table:table-cell table:style-name="Table4.A92" office:value-type="string">
            <text:p text:style-name="P78"><text:span text:style-name="T42">F/2022/3827</text:span> </text:p>
          </table:table-cell>
          <table:table-cell table:style-name="Table4.B92" office:value-type="string">
            <text:p text:style-name="P78"><text:span text:style-name="T42">0574-07</text:span> </text:p>
          </table:table-cell>
          <table:table-cell table:style-name="Table4.C92" office:value-type="string">
            <text:p text:style-name="P82"><text:span text:style-name="T42">60,00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CUOTA PAQUETE DE PAGOS (ORD 218) MES JULIO - CARGO AGOSTO</text:span> </text:p>
          </table:table-cell>
          <table:table-cell table:style-name="Table4.F92" office:value-type="string">
            <text:p text:style-name="P78"><text:span text:style-name="T42">TESOR</text:span> </text:p>
          </table:table-cell>
        </table:table-row>
        <table:table-row table:style-name="TableLine2963210745216">
          <table:table-cell table:style-name="Table4.A92" office:value-type="string">
            <text:p text:style-name="P78"><text:span text:style-name="T42">F/2022/3828</text:span> </text:p>
          </table:table-cell>
          <table:table-cell table:style-name="Table4.B92" office:value-type="string">
            <text:p text:style-name="P78"><text:span text:style-name="T42">EG0000060805923092022</text:span> </text:p>
          </table:table-cell>
          <table:table-cell table:style-name="Table4.C92" office:value-type="string">
            <text:p text:style-name="P82"><text:span text:style-name="T42">531,71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17 PERIODO 15-07 AL 15-08-2022</text:span> </text:p>
          </table:table-cell>
          <table:table-cell table:style-name="Table4.F92" office:value-type="string">
            <text:p text:style-name="P78"><text:span text:style-name="T42">TESOR</text:span> </text:p>
          </table:table-cell>
        </table:table-row>
        <table:table-row table:style-name="TableLine2963210743584">
          <table:table-cell table:style-name="Table4.A92" office:value-type="string">
            <text:p text:style-name="P78"><text:span text:style-name="T42">F/2022/3829</text:span> </text:p>
          </table:table-cell>
          <table:table-cell table:style-name="Table4.B92" office:value-type="string">
            <text:p text:style-name="P78"><text:span text:style-name="T42">EG0000060811732862022</text:span> </text:p>
          </table:table-cell>
          <table:table-cell table:style-name="Table4.C92" office:value-type="string">
            <text:p text:style-name="P82"><text:span text:style-name="T42">26,81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18 PERIODO 15-07 AL 15-08-2022</text:span> </text:p>
          </table:table-cell>
          <table:table-cell table:style-name="Table4.F92" office:value-type="string">
            <text:p text:style-name="P78"><text:span text:style-name="T42">TESOR</text:span> </text:p>
          </table:table-cell>
        </table:table-row>
        <table:table-row table:style-name="TableLine2963210743856">
          <table:table-cell table:style-name="Table4.A92" office:value-type="string">
            <text:p text:style-name="P78"><text:span text:style-name="T42">F/2022/3830</text:span> </text:p>
          </table:table-cell>
          <table:table-cell table:style-name="Table4.B92" office:value-type="string">
            <text:p text:style-name="P78"><text:span text:style-name="T42">EG0000060805923182022</text:span> </text:p>
          </table:table-cell>
          <table:table-cell table:style-name="Table4.C92" office:value-type="string">
            <text:p text:style-name="P82"><text:span text:style-name="T42">28,73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33 PERIODO 15-07 AL 15-08-2022</text:span> </text:p>
          </table:table-cell>
          <table:table-cell table:style-name="Table4.F92" office:value-type="string">
            <text:p text:style-name="P78"><text:span text:style-name="T42">TESOR</text:span> </text:p>
          </table:table-cell>
        </table:table-row>
        <table:table-row table:style-name="TableLine2963210746032">
          <table:table-cell table:style-name="Table4.A92" office:value-type="string">
            <text:p text:style-name="P78"><text:span text:style-name="T42">F/2022/3831</text:span> </text:p>
          </table:table-cell>
          <table:table-cell table:style-name="Table4.B92" office:value-type="string">
            <text:p text:style-name="P78"><text:span text:style-name="T42">EG0000060817552152022</text:span> </text:p>
          </table:table-cell>
          <table:table-cell table:style-name="Table4.C92" office:value-type="string">
            <text:p text:style-name="P82"><text:span text:style-name="T42">846,51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34 PERIODO 15-07 AL 15-08-2022</text:span> </text:p>
          </table:table-cell>
          <table:table-cell table:style-name="Table4.F92" office:value-type="string">
            <text:p text:style-name="P78"><text:span text:style-name="T42">TESOR</text:span> </text:p>
          </table:table-cell>
        </table:table-row>
        <table:table-row table:style-name="TableLine2963210744128">
          <table:table-cell table:style-name="Table4.A92" office:value-type="string">
            <text:p text:style-name="P78"><text:span text:style-name="T42">F/2022/3832</text:span> </text:p>
          </table:table-cell>
          <table:table-cell table:style-name="Table4.B92" office:value-type="string">
            <text:p text:style-name="P78"><text:span text:style-name="T42">EG0000060823131632022</text:span> </text:p>
          </table:table-cell>
          <table:table-cell table:style-name="Table4.C92" office:value-type="string">
            <text:p text:style-name="P82"><text:span text:style-name="T42">28,07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CUENTA CORRIENTE ORD 237 PERIODO 15-07 AL 15-08-2022</text:span> </text:p>
          </table:table-cell>
          <table:table-cell table:style-name="Table4.F92" office:value-type="string">
            <text:p text:style-name="P78"><text:span text:style-name="T42">TESOR</text:span> </text:p>
          </table:table-cell>
        </table:table-row>
        <table:table-row table:style-name="TableLine2963210747936">
          <table:table-cell table:style-name="Table4.A92" office:value-type="string">
            <text:p text:style-name="P78"><text:span text:style-name="T42">F/2022/3833</text:span> </text:p>
          </table:table-cell>
          <table:table-cell table:style-name="Table4.B92" office:value-type="string">
            <text:p text:style-name="P78"><text:span text:style-name="T42">0574-08</text:span> </text:p>
          </table:table-cell>
          <table:table-cell table:style-name="Table4.C92" office:value-type="string">
            <text:p text:style-name="P82"><text:span text:style-name="T42">60,00 EUR</text:span> </text:p>
          </table:table-cell>
          <table:table-cell table:style-name="Table4.D92" office:value-type="string">
            <text:p text:style-name="P78"><text:span text:style-name="T42">BANCO BILBAO VIZCAYA </text:span><text:soft-page-break/><text:span text:style-name="T42">ARGENTARIA, S.A.</text:span> </text:p>
          </table:table-cell>
          <table:table-cell table:style-name="Table4.E92" office:value-type="string">
            <text:p text:style-name="P78"><text:span text:style-name="T42">JGL 11/10/22. LIQ. COMISIONES CUOTA PAQUETE DE PAGOS (ORD </text:span><text:soft-page-break/><text:span text:style-name="T42">218) MES AGOSTO - CARGO AGOSTO</text:span> </text:p>
          </table:table-cell>
          <table:table-cell table:style-name="Table4.F92" office:value-type="string">
            <text:p text:style-name="P78"><text:span text:style-name="T42">TESOR</text:span> </text:p>
          </table:table-cell>
        </table:table-row>
        <table:table-row table:style-name="TableLine2963210747392">
          <table:table-cell table:style-name="Table4.A92" office:value-type="string">
            <text:p text:style-name="P78"><text:span text:style-name="T42">F/2022/3834</text:span> </text:p>
          </table:table-cell>
          <table:table-cell table:style-name="Table4.B92" office:value-type="string">
            <text:p text:style-name="P78"><text:span text:style-name="T42">344499728-08</text:span> </text:p>
          </table:table-cell>
          <table:table-cell table:style-name="Table4.C92" office:value-type="string">
            <text:p text:style-name="P82"><text:span text:style-name="T42">474,31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SERVICIOS COBRO TPV COMERCIO 344499728 TPV VIRTUAL (ORD 234) MES AGOSTO</text:span> </text:p>
          </table:table-cell>
          <table:table-cell table:style-name="Table4.F92" office:value-type="string">
            <text:p text:style-name="P78"><text:span text:style-name="T42">TESOR</text:span> </text:p>
          </table:table-cell>
        </table:table-row>
        <table:table-row table:style-name="TableLine2963210768064">
          <table:table-cell table:style-name="Table4.A92" office:value-type="string">
            <text:p text:style-name="P78"><text:span text:style-name="T42">F/2022/3835</text:span> </text:p>
          </table:table-cell>
          <table:table-cell table:style-name="Table4.B92" office:value-type="string">
            <text:p text:style-name="P78"><text:span text:style-name="T42">0182F220697A00476502</text:span> </text:p>
          </table:table-cell>
          <table:table-cell table:style-name="Table4.C92" office:value-type="string">
            <text:p text:style-name="P82"><text:span text:style-name="T42">3,21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MNTO TPV COMERCIO 344499728 TPV VIRTUAL (ORD 234) MES JULIO - CARGO AGOSTO</text:span> </text:p>
          </table:table-cell>
          <table:table-cell table:style-name="Table4.F92" office:value-type="string">
            <text:p text:style-name="P78"><text:span text:style-name="T42">TESOR</text:span> </text:p>
          </table:table-cell>
        </table:table-row>
        <table:table-row table:style-name="TableLine2963210767520">
          <table:table-cell table:style-name="Table4.A92" office:value-type="string">
            <text:p text:style-name="P78"><text:span text:style-name="T42">F/2022/3836</text:span> </text:p>
          </table:table-cell>
          <table:table-cell table:style-name="Table4.B92" office:value-type="string">
            <text:p text:style-name="P78"><text:span text:style-name="T42">Z40000060400208682022</text:span> </text:p>
          </table:table-cell>
          <table:table-cell table:style-name="Table4.C92" office:value-type="string">
            <text:p text:style-name="P82"><text:span text:style-name="T42">321,55 EUR</text:span> </text:p>
          </table:table-cell>
          <table:table-cell table:style-name="Table4.D92" office:value-type="string">
            <text:p text:style-name="P78"><text:span text:style-name="T42">BANCO BILBAO VIZCAYA ARGENTARIA, S.A.</text:span> </text:p>
          </table:table-cell>
          <table:table-cell table:style-name="Table4.E92" office:value-type="string">
            <text:p text:style-name="P78"><text:span text:style-name="T42">JGL 11/10/22. LIQ. COMISIONES SERVICIOS TELEMATICOS EDITRAN (ORD 234) PERIODO 30-06 AL 01-08-2022</text:span> </text:p>
          </table:table-cell>
          <table:table-cell table:style-name="Table4.F92" office:value-type="string">
            <text:p text:style-name="P78"><text:span text:style-name="T42">TESOR</text:span> </text:p>
          </table:table-cell>
        </table:table-row>
        <table:table-row table:style-name="TableLine2963210763712">
          <table:table-cell table:style-name="Table4.A92" office:value-type="string">
            <text:p text:style-name="P78"><text:span text:style-name="T42">F/2022/3793</text:span> </text:p>
          </table:table-cell>
          <table:table-cell table:style-name="Table4.B92" office:value-type="string">
            <text:p text:style-name="P78"><text:span text:style-name="T42">Emit- 880</text:span> </text:p>
          </table:table-cell>
          <table:table-cell table:style-name="Table4.C92" office:value-type="string">
            <text:p text:style-name="P82"><text:span text:style-name="T42">60,19 EUR</text:span> </text:p>
          </table:table-cell>
          <table:table-cell table:style-name="Table4.D92" office:value-type="string">
            <text:p text:style-name="P78"><text:span text:style-name="T42">BRISAS CANARIAS, S.L.</text:span> </text:p>
          </table:table-cell>
          <table:table-cell table:style-name="Table4.E92" office:value-type="string">
            <text:p text:style-name="P78"><text:span text:style-name="T42">JGL 11/10/22. F2100. ENTREGA DE TAPA DE FILTRO (PISCINAS) EXPTE: 8714/2022 RESOLUC: 3821/2022 DE FECHA 05/08/22</text:span> </text:p>
          </table:table-cell>
          <table:table-cell table:style-name="Table4.F92" office:value-type="string">
            <text:p text:style-name="P78"><text:span text:style-name="T42">DEPOR</text:span> </text:p>
          </table:table-cell>
        </table:table-row>
        <table:table-row table:style-name="TableLine2963210769152">
          <table:table-cell table:style-name="Table4.A92" office:value-type="string">
            <text:p text:style-name="P78"><text:span text:style-name="T42">F/2022/3801</text:span> </text:p>
          </table:table-cell>
          <table:table-cell table:style-name="Table4.B92" office:value-type="string">
            <text:p text:style-name="P78"><text:span text:style-name="T42">122301302-08</text:span> </text:p>
          </table:table-cell>
          <table:table-cell table:style-name="Table4.C92" office:value-type="string">
            <text:p text:style-name="P82"><text:span text:style-name="T42">111,00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SERVICIO COBRO TPV COMERCIO 122301302 POTRERO (ORD 230) MES AGOSTO</text:span> </text:p>
          </table:table-cell>
          <table:table-cell table:style-name="Table4.F92" office:value-type="string">
            <text:p text:style-name="P78"><text:span text:style-name="T42">TESOR</text:span> </text:p>
          </table:table-cell>
        </table:table-row>
        <table:table-row table:style-name="TableLine2963210766160">
          <table:table-cell table:style-name="Table4.A92" office:value-type="string">
            <text:p text:style-name="P78"><text:span text:style-name="T42">F/2022/3802</text:span> </text:p>
          </table:table-cell>
          <table:table-cell table:style-name="Table4.B92" office:value-type="string">
            <text:p text:style-name="P78"><text:span text:style-name="T42">126936335-08</text:span> </text:p>
          </table:table-cell>
          <table:table-cell table:style-name="Table4.C92" office:value-type="string">
            <text:p text:style-name="P82"><text:span text:style-name="T42">14,31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SERVICIO COBRO TPV COMERCIO 126936335 POLICIA LOCAL (ORD 230) MES AGOSTO</text:span> </text:p>
          </table:table-cell>
          <table:table-cell table:style-name="Table4.F92" office:value-type="string">
            <text:p text:style-name="P78"><text:span text:style-name="T42">TESOR</text:span> </text:p>
          </table:table-cell>
        </table:table-row>
        <table:table-row table:style-name="TableLine2963210761808">
          <table:table-cell table:style-name="Table4.A92" office:value-type="string">
            <text:p text:style-name="P78"><text:span text:style-name="T42">F/2022/3803</text:span> </text:p>
          </table:table-cell>
          <table:table-cell table:style-name="Table4.B92" office:value-type="string">
            <text:p text:style-name="P78"><text:span text:style-name="T42">126936335-08M</text:span> </text:p>
          </table:table-cell>
          <table:table-cell table:style-name="Table4.C92" office:value-type="string">
            <text:p text:style-name="P82"><text:span text:style-name="T42">37,00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MNTO TPV COMERCIO 126936335 POLICIA LOCAL (ORD 230) MES AGOSTO</text:span> </text:p>
          </table:table-cell>
          <table:table-cell table:style-name="Table4.F92" office:value-type="string">
            <text:p text:style-name="P78"><text:span text:style-name="T42">TESOR</text:span> </text:p>
          </table:table-cell>
        </table:table-row>
        <table:table-row table:style-name="TableLine2963210773232">
          <table:table-cell table:style-name="Table4.A92" office:value-type="string">
            <text:p text:style-name="P78"><text:span text:style-name="T42">F/2022/3804</text:span> </text:p>
          </table:table-cell>
          <table:table-cell table:style-name="Table4.B92" office:value-type="string">
            <text:p text:style-name="P78"><text:span text:style-name="T42">122250509-08</text:span> </text:p>
          </table:table-cell>
          <table:table-cell table:style-name="Table4.C92" office:value-type="string">
            <text:p text:style-name="P82"><text:span text:style-name="T42">109,26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SERVICIO COBRO TPV COMERCIO 122250509 RECAUDACION MOGAN (ORD 207) MES AGOSTO</text:span> </text:p>
          </table:table-cell>
          <table:table-cell table:style-name="Table4.F92" office:value-type="string">
            <text:p text:style-name="P78"><text:span text:style-name="T42">TESOR</text:span> </text:p>
          </table:table-cell>
        </table:table-row>
        <table:table-row table:style-name="TableLine2963210759904">
          <table:table-cell table:style-name="Table4.A92" office:value-type="string">
            <text:p text:style-name="P78"><text:span text:style-name="T42">F/2022/3805</text:span> </text:p>
          </table:table-cell>
          <table:table-cell table:style-name="Table4.B92" office:value-type="string">
            <text:p text:style-name="P78"><text:span text:style-name="T42">122250509-08TP</text:span> </text:p>
          </table:table-cell>
          <table:table-cell table:style-name="Table4.C92" office:value-type="string">
            <text:p text:style-name="P82"><text:span text:style-name="T42">55,00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TARIFA PLANA TPV COMERCIO 122250509 RECAUDACION MOGAN (ORD 207) MES AGOSTO</text:span> </text:p>
          </table:table-cell>
          <table:table-cell table:style-name="Table4.F92" office:value-type="string">
            <text:p text:style-name="P78"><text:span text:style-name="T42">TESOR</text:span> </text:p>
          </table:table-cell>
        </table:table-row>
        <table:table-row table:style-name="TableLine2963210760176">
          <table:table-cell table:style-name="Table4.A92" office:value-type="string">
            <text:p text:style-name="P78"><text:span text:style-name="T42">F/2022/3806</text:span> </text:p>
          </table:table-cell>
          <table:table-cell table:style-name="Table4.B92" office:value-type="string">
            <text:p text:style-name="P78"><text:span text:style-name="T42">122250509-08M</text:span> </text:p>
          </table:table-cell>
          <table:table-cell table:style-name="Table4.C92" office:value-type="string">
            <text:p text:style-name="P82"><text:span text:style-name="T42">9,00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MNTO TPV COMERCIO 122250509 RECAUDACION MOGAN </text:span><text:soft-page-break/><text:span text:style-name="T42">(ORD 207) MES AGOSTO</text:span> </text:p>
          </table:table-cell>
          <table:table-cell table:style-name="Table4.F92" office:value-type="string">
            <text:p text:style-name="P78"><text:span text:style-name="T42">TESOR</text:span> </text:p>
          </table:table-cell>
        </table:table-row>
        <table:table-row table:style-name="TableLine2963210772144">
          <table:table-cell table:style-name="Table4.A92" office:value-type="string">
            <text:p text:style-name="P78"><text:span text:style-name="T42">F/2022/3807</text:span> </text:p>
          </table:table-cell>
          <table:table-cell table:style-name="Table4.B92" office:value-type="string">
            <text:p text:style-name="P78"><text:span text:style-name="T42">122250962-08</text:span> </text:p>
          </table:table-cell>
          <table:table-cell table:style-name="Table4.C92" office:value-type="string">
            <text:p text:style-name="P82"><text:span text:style-name="T42">586,11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LIQ.COMISIONES SERVICIO COBRO TPV COMERCIO 122250962 RECAUDACION ARGUINEGUIN (ORD 207) MES AGOSTO</text:span> </text:p>
          </table:table-cell>
          <table:table-cell table:style-name="Table4.F92" office:value-type="string">
            <text:p text:style-name="P78"><text:span text:style-name="T42">TESOR</text:span> </text:p>
          </table:table-cell>
        </table:table-row>
        <table:table-row table:style-name="TableLine2963210772416">
          <table:table-cell table:style-name="Table4.A92" office:value-type="string">
            <text:p text:style-name="P78"><text:span text:style-name="T42">F/2022/3808</text:span> </text:p>
          </table:table-cell>
          <table:table-cell table:style-name="Table4.B92" office:value-type="string">
            <text:p text:style-name="P78"><text:span text:style-name="T42">122296387-08</text:span> </text:p>
          </table:table-cell>
          <table:table-cell table:style-name="Table4.C92" office:value-type="string">
            <text:p text:style-name="P82"><text:span text:style-name="T42">46,39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SERVICIO COBRO TPV COMERCIO 122296387 DEPORTES MOGAN (ORD 204) MES AGOSTO</text:span> </text:p>
          </table:table-cell>
          <table:table-cell table:style-name="Table4.F92" office:value-type="string">
            <text:p text:style-name="P78"><text:span text:style-name="T42">TESOR</text:span> </text:p>
          </table:table-cell>
        </table:table-row>
        <table:table-row table:style-name="TableLine2963210769968">
          <table:table-cell table:style-name="Table4.A92" office:value-type="string">
            <text:p text:style-name="P78"><text:span text:style-name="T42">F/2022/3809</text:span> </text:p>
          </table:table-cell>
          <table:table-cell table:style-name="Table4.B92" office:value-type="string">
            <text:p text:style-name="P78"><text:span text:style-name="T42">122296387-08M</text:span> </text:p>
          </table:table-cell>
          <table:table-cell table:style-name="Table4.C92" office:value-type="string">
            <text:p text:style-name="P82"><text:span text:style-name="T42">23,00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MNTO TPV COMERCIO 122296387 DEPORTES MOGAN (ORD 204) MES AGOSTO</text:span> </text:p>
          </table:table-cell>
          <table:table-cell table:style-name="Table4.F92" office:value-type="string">
            <text:p text:style-name="P78"><text:span text:style-name="T42">TESOR</text:span> </text:p>
          </table:table-cell>
        </table:table-row>
        <table:table-row table:style-name="TableLine2963210770240">
          <table:table-cell table:style-name="Table4.A92" office:value-type="string">
            <text:p text:style-name="P78"><text:span text:style-name="T42">F/2022/3810</text:span> </text:p>
          </table:table-cell>
          <table:table-cell table:style-name="Table4.B92" office:value-type="string">
            <text:p text:style-name="P78"><text:span text:style-name="T42">122296387-08SM</text:span> </text:p>
          </table:table-cell>
          <table:table-cell table:style-name="Table4.C92" office:value-type="string">
            <text:p text:style-name="P82"><text:span text:style-name="T42">25,00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LIQ.COMISIONES MNTO INOPERATIVO TPV COMERCIO 122296387 DEPORTES MOGAN (ORD 204) MES AGOSTO</text:span> </text:p>
          </table:table-cell>
          <table:table-cell table:style-name="Table4.F92" office:value-type="string">
            <text:p text:style-name="P78"><text:span text:style-name="T42">TESOR</text:span> </text:p>
          </table:table-cell>
        </table:table-row>
        <table:table-row table:style-name="TableLine2963210764528">
          <table:table-cell table:style-name="Table4.A92" office:value-type="string">
            <text:p text:style-name="P78"><text:span text:style-name="T42">F/2022/3811</text:span> </text:p>
          </table:table-cell>
          <table:table-cell table:style-name="Table4.B92" office:value-type="string">
            <text:p text:style-name="P78"><text:span text:style-name="T42">122298516-08</text:span> </text:p>
          </table:table-cell>
          <table:table-cell table:style-name="Table4.C92" office:value-type="string">
            <text:p text:style-name="P82"><text:span text:style-name="T42">11,96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SERVICIO COBRO TPV COMERCIO 122298516 DEPORTES PLAYA (ORD 204) MES AGOSTO</text:span> </text:p>
          </table:table-cell>
          <table:table-cell table:style-name="Table4.F92" office:value-type="string">
            <text:p text:style-name="P78"><text:span text:style-name="T42">TESOR</text:span> </text:p>
          </table:table-cell>
        </table:table-row>
        <table:table-row table:style-name="TableLine2963210759088">
          <table:table-cell table:style-name="Table4.A92" office:value-type="string">
            <text:p text:style-name="P78"><text:span text:style-name="T42">F/2022/3812</text:span> </text:p>
          </table:table-cell>
          <table:table-cell table:style-name="Table4.B92" office:value-type="string">
            <text:p text:style-name="P78"><text:span text:style-name="T42">122298516-08M</text:span> </text:p>
          </table:table-cell>
          <table:table-cell table:style-name="Table4.C92" office:value-type="string">
            <text:p text:style-name="P82"><text:span text:style-name="T42">23,00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MNTO TPV COMERCIO 122298516 DEPORTES PLAYA (ORD 204) MES AGOSTO</text:span> </text:p>
          </table:table-cell>
          <table:table-cell table:style-name="Table4.F92" office:value-type="string">
            <text:p text:style-name="P78"><text:span text:style-name="T42">TESOR</text:span> </text:p>
          </table:table-cell>
        </table:table-row>
        <table:table-row table:style-name="TableLine2963210759360">
          <table:table-cell table:style-name="Table4.A92" office:value-type="string">
            <text:p text:style-name="P78"><text:span text:style-name="T42">F/2022/3813</text:span> </text:p>
          </table:table-cell>
          <table:table-cell table:style-name="Table4.B92" office:value-type="string">
            <text:p text:style-name="P78"><text:span text:style-name="T42">122306186-08</text:span> </text:p>
          </table:table-cell>
          <table:table-cell table:style-name="Table4.C92" office:value-type="string">
            <text:p text:style-name="P82"><text:span text:style-name="T42">4,14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SERVICIO COBRO TPV COMERCIO 122306186 DEPORTES MOGAN PUEBLO (ORD 204) MES AGOSTO</text:span> </text:p>
          </table:table-cell>
          <table:table-cell table:style-name="Table4.F92" office:value-type="string">
            <text:p text:style-name="P78"><text:span text:style-name="T42">TESOR</text:span> </text:p>
          </table:table-cell>
        </table:table-row>
        <table:table-row table:style-name="TableLine2963210774320">
          <table:table-cell table:style-name="Table4.A92" office:value-type="string">
            <text:p text:style-name="P78"><text:span text:style-name="T42">F/2022/3814</text:span> </text:p>
          </table:table-cell>
          <table:table-cell table:style-name="Table4.B92" office:value-type="string">
            <text:p text:style-name="P78"><text:span text:style-name="T42">122306186-08M</text:span> </text:p>
          </table:table-cell>
          <table:table-cell table:style-name="Table4.C92" office:value-type="string">
            <text:p text:style-name="P82"><text:span text:style-name="T42">23,00 EUR</text:span> </text:p>
          </table:table-cell>
          <table:table-cell table:style-name="Table4.D92" office:value-type="string">
            <text:p text:style-name="P78"><text:span text:style-name="T42">CAIXABANK, S.A.</text:span> </text:p>
          </table:table-cell>
          <table:table-cell table:style-name="Table4.E92" office:value-type="string">
            <text:p text:style-name="P78"><text:span text:style-name="T42">JGL 11/10/22. LIQ.COMISIONES MNTO TPV COMERCIO 122306186 DEPORTES MOGAN PUEBLO (ORD 204) MES </text:span><text:soft-page-break/><text:span text:style-name="T42">AGOSTO</text:span> </text:p>
          </table:table-cell>
          <table:table-cell table:style-name="Table4.F92" office:value-type="string">
            <text:p text:style-name="P78"><text:span text:style-name="T42">TESOR</text:span> </text:p>
          </table:table-cell>
        </table:table-row>
        <table:table-row table:style-name="TableLine2963210761264">
          <table:table-cell table:style-name="Table4.A92" office:value-type="string">
            <text:p text:style-name="P78"><text:span text:style-name="T42">F/2022/2937</text:span> </text:p>
          </table:table-cell>
          <table:table-cell table:style-name="Table4.B92" office:value-type="string">
            <text:p text:style-name="P78"><text:span text:style-name="T42">2240871095</text:span> </text:p>
          </table:table-cell>
          <table:table-cell table:style-name="Table4.C92" office:value-type="string">
            <text:p text:style-name="P82"><text:span text:style-name="T42">13.983,72 EUR</text:span> </text:p>
          </table:table-cell>
          <table:table-cell table:style-name="Table4.D92" office:value-type="string">
            <text:p text:style-name="P78"><text:span text:style-name="T42">CANARAGUA CONCESIONES S.A.</text:span> </text:p>
          </table:table-cell>
          <table:table-cell table:style-name="Table4.E92" office:value-type="string">
            <text:p text:style-name="P78"><text:span text:style-name="T42">JGL 11/10/22. Texto Posición: Nº. Referencia: 14-SERV-12 EXP. 14-SER-06 Total periodo JULIO 2022 EXPLOT. JUL 2022 EDAM</text:span> </text:p>
          </table:table-cell>
          <table:table-cell table:style-name="Table4.F92" office:value-type="string">
            <text:p text:style-name="P78"><text:span text:style-name="T42">AGUAS</text:span> </text:p>
          </table:table-cell>
        </table:table-row>
        <table:table-row table:style-name="TableLine2963210767792">
          <table:table-cell table:style-name="Table4.A92" office:value-type="string">
            <text:p text:style-name="P78"><text:span text:style-name="T42">F/2022/3894</text:span> </text:p>
          </table:table-cell>
          <table:table-cell table:style-name="Table4.B92" office:value-type="string">
            <text:p text:style-name="P78"><text:span text:style-name="T42">F22 4214769</text:span> </text:p>
          </table:table-cell>
          <table:table-cell table:style-name="Table4.C92" office:value-type="string">
            <text:p text:style-name="P82"><text:span text:style-name="T42">255,98 EUR</text:span> </text:p>
          </table:table-cell>
          <table:table-cell table:style-name="Table4.D92" office:value-type="string">
            <text:p text:style-name="P78"><text:span text:style-name="T42">CANARIAS ACEBIÑO S.L.</text:span> </text:p>
          </table:table-cell>
          <table:table-cell table:style-name="Table4.E92" office:value-type="string">
            <text:p text:style-name="P78"><text:span text:style-name="T42">JGL 11/10/22.INSECTICIDA LACA RESIDUAL MATON 600 ML (1X12) / JABON CREMA MANZANA 500 ML C/DOSIF (12 U) / LIMPIADOR LB32</text:span> </text:p>
          </table:table-cell>
          <table:table-cell table:style-name="Table4.F92" office:value-type="string">
            <text:p text:style-name="P78"><text:span text:style-name="T42">COMPR</text:span> </text:p>
          </table:table-cell>
        </table:table-row>
        <table:table-row table:style-name="TableLine2963210760448">
          <table:table-cell table:style-name="Table4.A92" office:value-type="string">
            <text:p text:style-name="P78"><text:span text:style-name="T42">F/2022/3895</text:span> </text:p>
          </table:table-cell>
          <table:table-cell table:style-name="Table4.B92" office:value-type="string">
            <text:p text:style-name="P78"><text:span text:style-name="T42">F22 4214770</text:span> </text:p>
          </table:table-cell>
          <table:table-cell table:style-name="Table4.C92" office:value-type="string">
            <text:p text:style-name="P82"><text:span text:style-name="T42">2.047,29 EUR</text:span> </text:p>
          </table:table-cell>
          <table:table-cell table:style-name="Table4.D92" office:value-type="string">
            <text:p text:style-name="P78"><text:span text:style-name="T42">CANARIAS ACEBIÑO S.L.</text:span> </text:p>
          </table:table-cell>
          <table:table-cell table:style-name="Table4.E92" office:value-type="string">
            <text:p text:style-name="P78"><text:span text:style-name="T42">JGL 11/10/22. ALCOHOL DE QUEMAR PQS 1 LITRO / AMBIENTADOR GUAYDIL MONTEFRESH 5L ( Eliminación de malos olores. Propor</text:span> </text:p>
          </table:table-cell>
          <table:table-cell table:style-name="Table4.F92" office:value-type="string">
            <text:p text:style-name="P78"><text:span text:style-name="T42">COMPR</text:span> </text:p>
          </table:table-cell>
        </table:table-row>
        <table:table-row table:style-name="TableLine2963210768336">
          <table:table-cell table:style-name="Table4.A92" office:value-type="string">
            <text:p text:style-name="P78"><text:span text:style-name="T42">F/2022/3896</text:span> </text:p>
          </table:table-cell>
          <table:table-cell table:style-name="Table4.B92" office:value-type="string">
            <text:p text:style-name="P78"><text:span text:style-name="T42">F22 4214771</text:span> </text:p>
          </table:table-cell>
          <table:table-cell table:style-name="Table4.C92" office:value-type="string">
            <text:p text:style-name="P82"><text:span text:style-name="T42">699,20 EUR</text:span> </text:p>
          </table:table-cell>
          <table:table-cell table:style-name="Table4.D92" office:value-type="string">
            <text:p text:style-name="P78"><text:span text:style-name="T42">CANARIAS ACEBIÑO S.L.</text:span> </text:p>
          </table:table-cell>
          <table:table-cell table:style-name="Table4.E92" office:value-type="string">
            <text:p text:style-name="P78"><text:span text:style-name="T42">JGL 11/10/22. BAYETA MICROFIBRA MULTI. EL DRAGON X 3 UDS / LIMPIADOR DESINFECTANTE CON LEJIA ACTION 10 5</text:span> </text:p>
          </table:table-cell>
          <table:table-cell table:style-name="Table4.F92" office:value-type="string">
            <text:p text:style-name="P78"><text:span text:style-name="T42">COMPR</text:span> </text:p>
          </table:table-cell>
        </table:table-row>
        <table:table-row table:style-name="TableLine2963210766704">
          <table:table-cell table:style-name="Table4.A92" office:value-type="string">
            <text:p text:style-name="P78"><text:span text:style-name="T42">F/2022/3897</text:span> </text:p>
          </table:table-cell>
          <table:table-cell table:style-name="Table4.B92" office:value-type="string">
            <text:p text:style-name="P78"><text:span text:style-name="T42">F22 4214772</text:span> </text:p>
          </table:table-cell>
          <table:table-cell table:style-name="Table4.C92" office:value-type="string">
            <text:p text:style-name="P82"><text:span text:style-name="T42">51,91 EUR</text:span> </text:p>
          </table:table-cell>
          <table:table-cell table:style-name="Table4.D92" office:value-type="string">
            <text:p text:style-name="P78"><text:span text:style-name="T42">CANARIAS ACEBIÑO S.L.</text:span> </text:p>
          </table:table-cell>
          <table:table-cell table:style-name="Table4.E92" office:value-type="string">
            <text:p text:style-name="P78"><text:span text:style-name="T42">JGL 11/10/22. DISP. PAPEL SECAMANOS MECHA MINI.</text:span> </text:p>
          </table:table-cell>
          <table:table-cell table:style-name="Table4.F92" office:value-type="string">
            <text:p text:style-name="P78"><text:span text:style-name="T42">COMPR</text:span> </text:p>
          </table:table-cell>
        </table:table-row>
        <table:table-row table:style-name="TableLine2963210766432">
          <table:table-cell table:style-name="Table4.A92" office:value-type="string">
            <text:p text:style-name="P78"><text:span text:style-name="T42">F/2022/3886</text:span> </text:p>
          </table:table-cell>
          <table:table-cell table:style-name="Table4.B92" office:value-type="string">
            <text:p text:style-name="P78"><text:span text:style-name="T42">F22 229272</text:span> </text:p>
          </table:table-cell>
          <table:table-cell table:style-name="Table4.C92" office:value-type="string">
            <text:p text:style-name="P82"><text:span text:style-name="T42">100,20 EUR</text:span> </text:p>
          </table:table-cell>
          <table:table-cell table:style-name="Table4.D92" office:value-type="string">
            <text:p text:style-name="P78"><text:span text:style-name="T42">CANARY CONCRETE, S.A.</text:span> </text:p>
          </table:table-cell>
          <table:table-cell table:style-name="Table4.E92" office:value-type="string">
            <text:p text:style-name="P78"><text:span text:style-name="T42">JGL 11/10/22. OBRA: 9002-VIAS Y OBRAS / Tm. 0/4 no estructural</text:span> </text:p>
          </table:table-cell>
          <table:table-cell table:style-name="Table4.F92" office:value-type="string">
            <text:p text:style-name="P78"><text:span text:style-name="T42">COMPR</text:span> </text:p>
          </table:table-cell>
        </table:table-row>
        <table:table-row table:style-name="TableLine2963210768608">
          <table:table-cell table:style-name="Table4.A92" office:value-type="string">
            <text:p text:style-name="P78"><text:span text:style-name="T42">F/2022/2572</text:span> </text:p>
          </table:table-cell>
          <table:table-cell table:style-name="Table4.B92" office:value-type="string">
            <text:p text:style-name="P78"><text:span text:style-name="T42">2208700006511</text:span> </text:p>
          </table:table-cell>
          <table:table-cell table:style-name="Table4.C92" office:value-type="string">
            <text:p text:style-name="P82"><text:span text:style-name="T42">517,05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Total Small Color (123) 2667 3478 M_IRADVC3730I 22D01222/20220601/20220630 Plaza sarmiento y coto</text:span> </text:p>
          </table:table-cell>
          <table:table-cell table:style-name="Table4.F92" office:value-type="string">
            <text:p text:style-name="P78"><text:span text:style-name="T42">INFOR</text:span> </text:p>
          </table:table-cell>
        </table:table-row>
        <table:table-row table:style-name="TableLine2963210771056">
          <table:table-cell table:style-name="Table4.A92" office:value-type="string">
            <text:p text:style-name="P78"><text:span text:style-name="T42">F/2022/2603</text:span> </text:p>
          </table:table-cell>
          <table:table-cell table:style-name="Table4.B92" office:value-type="string">
            <text:p text:style-name="P78"><text:span text:style-name="T42">2208700006972</text:span> </text:p>
          </table:table-cell>
          <table:table-cell table:style-name="Table4.C92" office:value-type="string">
            <text:p text:style-name="P82"><text:span text:style-name="T42">1.673,44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CANON RENT M_IRADVC3730I 22D01248 20220601 20220630 699470642 JOSE ARMANDO SUAREZ M_IRADVC3730I</text:span> </text:p>
          </table:table-cell>
          <table:table-cell table:style-name="Table4.F92" office:value-type="string">
            <text:p text:style-name="P78"><text:span text:style-name="T42">INFOR</text:span> </text:p>
          </table:table-cell>
        </table:table-row>
        <table:table-row table:style-name="TableLine2963210762896">
          <table:table-cell table:style-name="Table4.A92" office:value-type="string">
            <text:p text:style-name="P78"><text:span text:style-name="T42">F/2022/3116</text:span> </text:p>
          </table:table-cell>
          <table:table-cell table:style-name="Table4.B92" office:value-type="string">
            <text:p text:style-name="P78"><text:span text:style-name="T42">2208700001224</text:span> </text:p>
          </table:table-cell>
          <table:table-cell table:style-name="Table4.C92" office:value-type="string">
            <text:p text:style-name="P82"><text:span text:style-name="T42">465,49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Total Small Color (123) 1855 2008 M_IRADVC3730I 22D01222 20220201 20220228 M_IRADVC3730I 22D01222</text:span> </text:p>
          </table:table-cell>
          <table:table-cell table:style-name="Table4.F92" office:value-type="string">
            <text:p text:style-name="P78"><text:span text:style-name="T42">INFOR</text:span> </text:p>
          </table:table-cell>
        </table:table-row>
        <table:table-row table:style-name="TableLine2963210775408">
          <table:table-cell table:style-name="Table4.A92" office:value-type="string">
            <text:p text:style-name="P78"><text:span text:style-name="T42">F/2022/3117</text:span> </text:p>
          </table:table-cell>
          <table:table-cell table:style-name="Table4.B92" office:value-type="string">
            <text:p text:style-name="P78"><text:span text:style-name="T42">2208700008261</text:span> </text:p>
          </table:table-cell>
          <table:table-cell table:style-name="Table4.C92" office:value-type="string">
            <text:p text:style-name="P82"><text:span text:style-name="T42">1.673,44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CANON RENT M_IRADVC3730I 22D01248 20220701 20220731 699470642 JOSE ARMANDO SUAREZ M_IRADVC3730I</text:span> </text:p>
          </table:table-cell>
          <table:table-cell table:style-name="Table4.F92" office:value-type="string">
            <text:p text:style-name="P78"><text:span text:style-name="T42">INFOR</text:span> </text:p>
          </table:table-cell>
        </table:table-row>
        <table:table-row table:style-name="TableLine2963210760720">
          <table:table-cell table:style-name="Table4.A92" office:value-type="string">
            <text:p text:style-name="P78"><text:span text:style-name="T42">F/2022/3118</text:span> </text:p>
          </table:table-cell>
          <table:table-cell table:style-name="Table4.B92" office:value-type="string">
            <text:p text:style-name="P78"><text:span text:style-name="T42">2208700008259</text:span> </text:p>
          </table:table-cell>
          <table:table-cell table:style-name="Table4.C92" office:value-type="string">
            <text:p text:style-name="P82"><text:span text:style-name="T42">478,73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Total Small Color (123) 3478 3748 M_IRADVC3730I 22D01222 </text:span><text:soft-page-break/><text:span text:style-name="T42">20220701 20220731 Plaza sarmiento y coto</text:span> </text:p>
          </table:table-cell>
          <table:table-cell table:style-name="Table4.F92" office:value-type="string">
            <text:p text:style-name="P78"><text:span text:style-name="T42">INFOR</text:span> </text:p>
          </table:table-cell>
        </table:table-row>
        <table:table-row table:style-name="TableLine2963210763168">
          <table:table-cell table:style-name="Table4.A92" office:value-type="string">
            <text:p text:style-name="P78"><text:span text:style-name="T42">F/2022/3131</text:span> </text:p>
          </table:table-cell>
          <table:table-cell table:style-name="Table4.B92" office:value-type="string">
            <text:p text:style-name="P78"><text:span text:style-name="T42">2208700004933</text:span> </text:p>
          </table:table-cell>
          <table:table-cell table:style-name="Table4.C92" office:value-type="string">
            <text:p text:style-name="P82"><text:span text:style-name="T42">1.673,44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CANON RENT M_IRADVC3730I 22D01248 20220501 20220531 699470642 JOSE ARMANDO SUAREZ M_IRADVC3730I</text:span> </text:p>
          </table:table-cell>
          <table:table-cell table:style-name="Table4.F92" office:value-type="string">
            <text:p text:style-name="P78"><text:span text:style-name="T42">INFOR</text:span> </text:p>
          </table:table-cell>
        </table:table-row>
        <table:table-row table:style-name="TableLine2963210768880">
          <table:table-cell table:style-name="Table4.A92" office:value-type="string">
            <text:p text:style-name="P78"><text:span text:style-name="T42">F/2022/3132</text:span> </text:p>
          </table:table-cell>
          <table:table-cell table:style-name="Table4.B92" office:value-type="string">
            <text:p text:style-name="P78"><text:span text:style-name="T42">2208700004821</text:span> </text:p>
          </table:table-cell>
          <table:table-cell table:style-name="Table4.C92" office:value-type="string">
            <text:p text:style-name="P82"><text:span text:style-name="T42">526,91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Total Small Color (123) 2251 2667 M_IRADVC3730I 22D01222 20220501 20220531 M_IRADVC3730I 22D01222</text:span> </text:p>
          </table:table-cell>
          <table:table-cell table:style-name="Table4.F92" office:value-type="string">
            <text:p text:style-name="P78"><text:span text:style-name="T42">INFOR</text:span> </text:p>
          </table:table-cell>
        </table:table-row>
        <table:table-row table:style-name="TableLine2963210772688">
          <table:table-cell table:style-name="Table4.A92" office:value-type="string">
            <text:p text:style-name="P78"><text:span text:style-name="T42">F/2022/3133</text:span> </text:p>
          </table:table-cell>
          <table:table-cell table:style-name="Table4.B92" office:value-type="string">
            <text:p text:style-name="P78"><text:span text:style-name="T42">2208700003198</text:span> </text:p>
          </table:table-cell>
          <table:table-cell table:style-name="Table4.C92" office:value-type="string">
            <text:p text:style-name="P82"><text:span text:style-name="T42">390,41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Total Small Color (123) 2224 2251 M_IRADVC3730I 22D01222 20220401 20220430 M_IRADVC3730I 22D01222</text:span> </text:p>
          </table:table-cell>
          <table:table-cell table:style-name="Table4.F92" office:value-type="string">
            <text:p text:style-name="P78"><text:span text:style-name="T42">INFOR</text:span> </text:p>
          </table:table-cell>
        </table:table-row>
        <table:table-row table:style-name="TableLine2963210770784">
          <table:table-cell table:style-name="Table4.A92" office:value-type="string">
            <text:p text:style-name="P78"><text:span text:style-name="T42">F/2022/3134</text:span> </text:p>
          </table:table-cell>
          <table:table-cell table:style-name="Table4.B92" office:value-type="string">
            <text:p text:style-name="P78"><text:span text:style-name="T42">2208700003209</text:span> </text:p>
          </table:table-cell>
          <table:table-cell table:style-name="Table4.C92" office:value-type="string">
            <text:p text:style-name="P82"><text:span text:style-name="T42">1.673,44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CANON RENT M_IRADVC3730I 22D01248 20220401 20220430 699470642 JOSE ARMANDO SUAREZ M_IRADVC3730I</text:span> </text:p>
          </table:table-cell>
          <table:table-cell table:style-name="Table4.F92" office:value-type="string">
            <text:p text:style-name="P78"><text:span text:style-name="T42">INFOR</text:span> </text:p>
          </table:table-cell>
        </table:table-row>
        <table:table-row table:style-name="TableLine2963210770512">
          <table:table-cell table:style-name="Table4.A92" office:value-type="string">
            <text:p text:style-name="P78"><text:span text:style-name="T42">F/2022/3135</text:span> </text:p>
          </table:table-cell>
          <table:table-cell table:style-name="Table4.B92" office:value-type="string">
            <text:p text:style-name="P78"><text:span text:style-name="T42">2208700001495</text:span> </text:p>
          </table:table-cell>
          <table:table-cell table:style-name="Table4.C92" office:value-type="string">
            <text:p text:style-name="P82"><text:span text:style-name="T42">1.673,44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CANON RENT M_IRADVC3730I 22D01248/20220301/ 20220331 699470642 JOSE ARMANDO SUAREZ M_IRADVC3730I 22D01248</text:span> </text:p>
          </table:table-cell>
          <table:table-cell table:style-name="Table4.F92" office:value-type="string">
            <text:p text:style-name="P78"><text:span text:style-name="T42">INFOR</text:span> </text:p>
          </table:table-cell>
        </table:table-row>
        <table:table-row table:style-name="TableLine2963210765344">
          <table:table-cell table:style-name="Table4.A92" office:value-type="string">
            <text:p text:style-name="P78"><text:span text:style-name="T42">F/2022/3268</text:span> </text:p>
          </table:table-cell>
          <table:table-cell table:style-name="Table4.B92" office:value-type="string">
            <text:p text:style-name="P78"><text:span text:style-name="T42">2208700001470</text:span> </text:p>
          </table:table-cell>
          <table:table-cell table:style-name="Table4.C92" office:value-type="string">
            <text:p text:style-name="P82"><text:span text:style-name="T42">548,58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Total Small Color (123) 2008 2224 M_IRADVC3730I 22D01222 20220301 20220331 M_IRADVC3730I 22D01222</text:span> </text:p>
          </table:table-cell>
          <table:table-cell table:style-name="Table4.F92" office:value-type="string">
            <text:p text:style-name="P78"><text:span text:style-name="T42">INFOR</text:span> </text:p>
          </table:table-cell>
        </table:table-row>
        <table:table-row table:style-name="TableLine2963210774864">
          <table:table-cell table:style-name="Table4.A92" office:value-type="string">
            <text:p text:style-name="P78"><text:span text:style-name="T42">F/2022/3577</text:span> </text:p>
          </table:table-cell>
          <table:table-cell table:style-name="Table4.B92" office:value-type="string">
            <text:p text:style-name="P78"><text:span text:style-name="T42">2208700010134</text:span> </text:p>
          </table:table-cell>
          <table:table-cell table:style-name="Table4.C92" office:value-type="string">
            <text:p text:style-name="P82"><text:span text:style-name="T42">1.673,44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CANON RENT M_IRADVC3730I 22D01248 20220801 20220831 699470642 JOSE ARMANDO SUAREZ M_IRADVC3730I</text:span> </text:p>
          </table:table-cell>
          <table:table-cell table:style-name="Table4.F92" office:value-type="string">
            <text:p text:style-name="P78"><text:span text:style-name="T42">INFOR</text:span> </text:p>
          </table:table-cell>
        </table:table-row>
        <table:table-row table:style-name="TableLine2963210772960">
          <table:table-cell table:style-name="Table4.A92" office:value-type="string">
            <text:p text:style-name="P78"><text:span text:style-name="T42">F/2022/3578</text:span> </text:p>
          </table:table-cell>
          <table:table-cell table:style-name="Table4.B92" office:value-type="string">
            <text:p text:style-name="P78"><text:span text:style-name="T42">2208700009991</text:span> </text:p>
          </table:table-cell>
          <table:table-cell table:style-name="Table4.C92" office:value-type="string">
            <text:p text:style-name="P82"><text:span text:style-name="T42">389,64 EUR</text:span> </text:p>
          </table:table-cell>
          <table:table-cell table:style-name="Table4.D92" office:value-type="string">
            <text:p text:style-name="P78"><text:span text:style-name="T42">CANON ESPAÑA S.A.U.</text:span> </text:p>
          </table:table-cell>
          <table:table-cell table:style-name="Table4.E92" office:value-type="string">
            <text:p text:style-name="P78"><text:span text:style-name="T42">JGL 11/10/22. Total Small Color (123) 3748 3817 M_IRADVC3730I 22D01222 20220801 20220831 Plaza sarmiento y coto</text:span> </text:p>
          </table:table-cell>
          <table:table-cell table:style-name="Table4.F92" office:value-type="string">
            <text:p text:style-name="P78"><text:span text:style-name="T42">INFOR</text:span> </text:p>
          </table:table-cell>
        </table:table-row>
        <table:table-row table:style-name="TableLine2963210760992">
          <table:table-cell table:style-name="Table4.A92" office:value-type="string">
            <text:p text:style-name="P78"><text:span text:style-name="T42">F/2022/3797</text:span> </text:p>
          </table:table-cell>
          <table:table-cell table:style-name="Table4.B92" office:value-type="string">
            <text:p text:style-name="P78"><text:span text:style-name="T42">253</text:span> </text:p>
          </table:table-cell>
          <table:table-cell table:style-name="Table4.C92" office:value-type="string">
            <text:p text:style-name="P82"><text:span text:style-name="T42">500,00 EUR</text:span> </text:p>
          </table:table-cell>
          <table:table-cell table:style-name="Table4.D92" office:value-type="string">
            <text:p text:style-name="P78"><text:span text:style-name="T42">COFRADIA PESCADORES </text:span><text:soft-page-break/><text:span text:style-name="T42">PLAYA MOGAN</text:span> </text:p>
          </table:table-cell>
          <table:table-cell table:style-name="Table4.E92" office:value-type="string">
            <text:p text:style-name="P78"><text:span text:style-name="T42">JGL 11/10/22. SUMINISTRO </text:span><text:soft-page-break/><text:span text:style-name="T42">DE PESCADO PARA LA FERIA DE GASTRONOMIA DE LAS FIESTAS DEL CARMEN DE PLAYA DE MOGAN.</text:span> </text:p>
          </table:table-cell>
          <table:table-cell table:style-name="Table4.F92" office:value-type="string">
            <text:p text:style-name="P78"><text:span text:style-name="T42">FEST</text:span> <text:soft-page-break/></text:p>
          </table:table-cell>
        </table:table-row>
        <table:table-row table:style-name="TableLine2963210765616">
          <table:table-cell table:style-name="Table4.A92" office:value-type="string">
            <text:p text:style-name="P78"><text:span text:style-name="T42">F/2022/3798</text:span> </text:p>
          </table:table-cell>
          <table:table-cell table:style-name="Table4.B92" office:value-type="string">
            <text:p text:style-name="P78"><text:span text:style-name="T42">327</text:span> </text:p>
          </table:table-cell>
          <table:table-cell table:style-name="Table4.C92" office:value-type="string">
            <text:p text:style-name="P82"><text:span text:style-name="T42">1.100,00 EUR</text:span> </text:p>
          </table:table-cell>
          <table:table-cell table:style-name="Table4.D92" office:value-type="string">
            <text:p text:style-name="P78"><text:span text:style-name="T42">COFRADIA PESCADORES PLAYA MOGAN</text:span> </text:p>
          </table:table-cell>
          <table:table-cell table:style-name="Table4.E92" office:value-type="string">
            <text:p text:style-name="P78"><text:span text:style-name="T42">JGL 11/10/22. SUMINISTRO PESCADO ROMERIA EL PINO.</text:span> </text:p>
          </table:table-cell>
          <table:table-cell table:style-name="Table4.F92" office:value-type="string">
            <text:p text:style-name="P78"><text:span text:style-name="T42">CULTU</text:span> </text:p>
          </table:table-cell>
        </table:table-row>
        <table:table-row table:style-name="TableLine2963210763984">
          <table:table-cell table:style-name="Table4.A92" office:value-type="string">
            <text:p text:style-name="P78"><text:span text:style-name="T42">F/2022/3751</text:span> </text:p>
          </table:table-cell>
          <table:table-cell table:style-name="Table4.B92" office:value-type="string">
            <text:p text:style-name="P78"><text:span text:style-name="T42">19261/22</text:span> </text:p>
          </table:table-cell>
          <table:table-cell table:style-name="Table4.C92" office:value-type="string">
            <text:p text:style-name="P82"><text:span text:style-name="T42">263,20 EUR</text:span> </text:p>
          </table:table-cell>
          <table:table-cell table:style-name="Table4.D92" office:value-type="string">
            <text:p text:style-name="P78"><text:span text:style-name="T42">CONSEJO INSULAR DE AGUAS DE GRAN CANARIA</text:span> </text:p>
          </table:table-cell>
          <table:table-cell table:style-name="Table4.E92" office:value-type="string">
            <text:p text:style-name="P78"><text:span text:style-name="T42">JGL 11/10/22. VENTA DE AGUA. PTO. SUMINISTRO 001-ABASTO-MOGAN. 30/06/22 AL 01/08/22</text:span> </text:p>
          </table:table-cell>
          <table:table-cell table:style-name="Table4.F92" office:value-type="string">
            <text:p text:style-name="P78"><text:span text:style-name="T42">SERPUB</text:span> </text:p>
          </table:table-cell>
        </table:table-row>
        <table:table-row table:style-name="TableLine2963210769424">
          <table:table-cell table:style-name="Table4.A92" office:value-type="string">
            <text:p text:style-name="P78"><text:span text:style-name="T42">F/2022/3788</text:span> </text:p>
          </table:table-cell>
          <table:table-cell table:style-name="Table4.B92" office:value-type="string">
            <text:p text:style-name="P78"><text:span text:style-name="T42">2022-0113</text:span> </text:p>
          </table:table-cell>
          <table:table-cell table:style-name="Table4.C92" office:value-type="string">
            <text:p text:style-name="P82"><text:span text:style-name="T42">58.265,54 EUR</text:span> </text:p>
          </table:table-cell>
          <table:table-cell table:style-name="Table4.D92" office:value-type="string">
            <text:p text:style-name="P78"><text:span text:style-name="T42">CONSEJO INSULAR DE AGUAS DE GRAN CANARIA</text:span> </text:p>
          </table:table-cell>
          <table:table-cell table:style-name="Table4.E92" office:value-type="string">
            <text:p text:style-name="P78"><text:span text:style-name="T42">JGL 11/10/22. CANON AGUA DEPURADA ARGUINEGUIN Y PUERTO DE MOGAN. AGOSTO 22</text:span> </text:p>
          </table:table-cell>
          <table:table-cell table:style-name="Table4.F92" office:value-type="string">
            <text:p text:style-name="P78"><text:span text:style-name="T42">AGUAS</text:span> </text:p>
          </table:table-cell>
        </table:table-row>
        <table:table-row table:style-name="TableLine2963210762352">
          <table:table-cell table:style-name="Table4.A92" office:value-type="string">
            <text:p text:style-name="P78"><text:span text:style-name="T42">F/2022/3789</text:span> </text:p>
          </table:table-cell>
          <table:table-cell table:style-name="Table4.B92" office:value-type="string">
            <text:p text:style-name="P78"><text:span text:style-name="T42">2022-0114</text:span> </text:p>
          </table:table-cell>
          <table:table-cell table:style-name="Table4.C92" office:value-type="string">
            <text:p text:style-name="P82"><text:span text:style-name="T42">2.982,81 EUR</text:span> </text:p>
          </table:table-cell>
          <table:table-cell table:style-name="Table4.D92" office:value-type="string">
            <text:p text:style-name="P78"><text:span text:style-name="T42">CONSEJO INSULAR DE AGUAS DE GRAN CANARIA</text:span> </text:p>
          </table:table-cell>
          <table:table-cell table:style-name="Table4.E92" office:value-type="string">
            <text:p text:style-name="P78"><text:span text:style-name="T42">JGL 11/10/22. CANON AGUA DEPURADA LAS CASILLAS Y VENEGUERA. AGOSTO 22</text:span> </text:p>
          </table:table-cell>
          <table:table-cell table:style-name="Table4.F92" office:value-type="string">
            <text:p text:style-name="P78"><text:span text:style-name="T42">AGUAS</text:span> </text:p>
          </table:table-cell>
        </table:table-row>
        <table:table-row table:style-name="TableLine2963210774592">
          <table:table-cell table:style-name="Table4.A92" office:value-type="string">
            <text:p text:style-name="P78"><text:span text:style-name="T42">F/2022/3068</text:span> </text:p>
          </table:table-cell>
          <table:table-cell table:style-name="Table4.B92" office:value-type="string">
            <text:p text:style-name="P78"><text:span text:style-name="T42">CCN02/17*/35/0004-2</text:span> </text:p>
          </table:table-cell>
          <table:table-cell table:style-name="Table4.C92" office:value-type="string">
            <text:p text:style-name="P82"><text:span text:style-name="T42">5.567,38 EUR</text:span> </text:p>
          </table:table-cell>
          <table:table-cell table:style-name="Table4.D92" office:value-type="string">
            <text:p text:style-name="P78"><text:span text:style-name="T42">DEMARCACION DE COSTAS EN CANARIAS.</text:span> </text:p>
          </table:table-cell>
          <table:table-cell table:style-name="Table4.E92" office:value-type="string">
            <text:p text:style-name="P78"><text:span text:style-name="T42">JGL 11/10/22. CANON SEGUNDO SEMESTRE AÑO 22. PLAYA CURA. OCUPACION DOMINIO PUBLICO MARITIMO-TERRESTRE. RECIBIDO 02/08/22</text:span> </text:p>
          </table:table-cell>
          <table:table-cell table:style-name="Table4.F92" office:value-type="string">
            <text:p text:style-name="P78"><text:span text:style-name="T42">PLAYAS</text:span> </text:p>
          </table:table-cell>
        </table:table-row>
        <table:table-row table:style-name="TableLine2963210773504">
          <table:table-cell table:style-name="Table4.A92" office:value-type="string">
            <text:p text:style-name="P78"><text:span text:style-name="T42">F/2022/3253</text:span> </text:p>
          </table:table-cell>
          <table:table-cell table:style-name="Table4.B92" office:value-type="string">
            <text:p text:style-name="P78"><text:span text:style-name="T42">02533221FO000026</text:span> </text:p>
          </table:table-cell>
          <table:table-cell table:style-name="Table4.C92" office:value-type="string">
            <text:p text:style-name="P82"><text:span text:style-name="T42">4.837,37 EUR</text:span> </text:p>
          </table:table-cell>
          <table:table-cell table:style-name="Table4.D92" office:value-type="string">
            <text:p text:style-name="P78"><text:span text:style-name="T42">FCC AQUALIA S.A.</text:span> </text:p>
          </table:table-cell>
          <table:table-cell table:style-name="Table4.E92" office:value-type="string">
            <text:p text:style-name="P78"><text:span text:style-name="T42">JGL 11/10/22. SERVICIO DE CONTROL DE CALIDAD DEL AGUA DE CONSUMO HUMANO EN EL MUNICIPIO DE MOGÁN, LOTE N.º 2</text:span> </text:p>
          </table:table-cell>
          <table:table-cell table:style-name="Table4.F92" office:value-type="string">
            <text:p text:style-name="P78"><text:span text:style-name="T42">AGUAS</text:span> </text:p>
          </table:table-cell>
        </table:table-row>
        <table:table-row table:style-name="TableLine2963210765072">
          <table:table-cell table:style-name="Table4.A92" office:value-type="string">
            <text:p text:style-name="P78"><text:span text:style-name="T42">F/2022/3913</text:span> </text:p>
          </table:table-cell>
          <table:table-cell table:style-name="Table4.B92" office:value-type="string">
            <text:p text:style-name="P78"><text:span text:style-name="T42">220129</text:span> </text:p>
          </table:table-cell>
          <table:table-cell table:style-name="Table4.C92" office:value-type="string">
            <text:p text:style-name="P82"><text:span text:style-name="T42">1.466,39 EUR</text:span> </text:p>
          </table:table-cell>
          <table:table-cell table:style-name="Table4.D92" office:value-type="string">
            <text:p text:style-name="P78"><text:span text:style-name="T42">FERRETERIA ARAÑA Y QUEVEDO,S.L</text:span> </text:p>
          </table:table-cell>
          <table:table-cell table:style-name="Table4.E92" office:value-type="string">
            <text:p text:style-name="P78"><text:span text:style-name="T42">JGL 11/10/22. SUMINISTRO DE MATERIAL DE MANTENIMIENTO</text:span> </text:p>
          </table:table-cell>
          <table:table-cell table:style-name="Table4.F92" office:value-type="string">
            <text:p text:style-name="P78"><text:span text:style-name="T42">COMPR</text:span> </text:p>
          </table:table-cell>
        </table:table-row>
        <table:table-row table:style-name="TableLine2963210764256">
          <table:table-cell table:style-name="Table4.A92" office:value-type="string">
            <text:p text:style-name="P78"><text:span text:style-name="T42">F/2022/3900</text:span> </text:p>
          </table:table-cell>
          <table:table-cell table:style-name="Table4.B92" office:value-type="string">
            <text:p text:style-name="P78"><text:span text:style-name="T42">38981</text:span> </text:p>
          </table:table-cell>
          <table:table-cell table:style-name="Table4.C92" office:value-type="string">
            <text:p text:style-name="P82"><text:span text:style-name="T42">212,37 EUR</text:span> </text:p>
          </table:table-cell>
          <table:table-cell table:style-name="Table4.D92" office:value-type="string">
            <text:p text:style-name="P78"><text:span text:style-name="T42">FERRETERIA BAZAR EL YUNQUE, S.L.</text:span> </text:p>
          </table:table-cell>
          <table:table-cell table:style-name="Table4.E92" office:value-type="string">
            <text:p text:style-name="P78"><text:span text:style-name="T42">JGL 11/10/22. suministro material de mantenimiento</text:span> </text:p>
          </table:table-cell>
          <table:table-cell table:style-name="Table4.F92" office:value-type="string">
            <text:p text:style-name="P78"><text:span text:style-name="T42">COMPR</text:span> </text:p>
          </table:table-cell>
        </table:table-row>
        <table:table-row table:style-name="TableLine2963210761536">
          <table:table-cell table:style-name="Table4.A92" office:value-type="string">
            <text:p text:style-name="P78"><text:span text:style-name="T42">F/2022/3901</text:span> </text:p>
          </table:table-cell>
          <table:table-cell table:style-name="Table4.B92" office:value-type="string">
            <text:p text:style-name="P78"><text:span text:style-name="T42">38982</text:span> </text:p>
          </table:table-cell>
          <table:table-cell table:style-name="Table4.C92" office:value-type="string">
            <text:p text:style-name="P82"><text:span text:style-name="T42">335,00 EUR</text:span> </text:p>
          </table:table-cell>
          <table:table-cell table:style-name="Table4.D92" office:value-type="string">
            <text:p text:style-name="P78"><text:span text:style-name="T42">FERRETERIA BAZAR EL YUNQUE, S.L.</text:span> </text:p>
          </table:table-cell>
          <table:table-cell table:style-name="Table4.E92" office:value-type="string">
            <text:p text:style-name="P78"><text:span text:style-name="T42">JGL 11/10/22. suministro material de mantenimiento</text:span> </text:p>
          </table:table-cell>
          <table:table-cell table:style-name="Table4.F92" office:value-type="string">
            <text:p text:style-name="P78"><text:span text:style-name="T42">COMPR</text:span> </text:p>
          </table:table-cell>
        </table:table-row>
        <table:table-row table:style-name="TableLine2963210775136">
          <table:table-cell table:style-name="Table4.A92" office:value-type="string">
            <text:p text:style-name="P78"><text:span text:style-name="T42">F/2022/3902</text:span> </text:p>
          </table:table-cell>
          <table:table-cell table:style-name="Table4.B92" office:value-type="string">
            <text:p text:style-name="P78"><text:span text:style-name="T42">38983</text:span> </text:p>
          </table:table-cell>
          <table:table-cell table:style-name="Table4.C92" office:value-type="string">
            <text:p text:style-name="P82"><text:span text:style-name="T42">207,65 EUR</text:span> </text:p>
          </table:table-cell>
          <table:table-cell table:style-name="Table4.D92" office:value-type="string">
            <text:p text:style-name="P78"><text:span text:style-name="T42">FERRETERIA BAZAR EL YUNQUE, S.L.</text:span> </text:p>
          </table:table-cell>
          <table:table-cell table:style-name="Table4.E92" office:value-type="string">
            <text:p text:style-name="P78"><text:span text:style-name="T42">JGL 11/10/22. suministro material de mantenimiento</text:span> </text:p>
          </table:table-cell>
          <table:table-cell table:style-name="Table4.F92" office:value-type="string">
            <text:p text:style-name="P78"><text:span text:style-name="T42">COMPR</text:span> </text:p>
          </table:table-cell>
        </table:table-row>
        <table:table-row table:style-name="TableLine2963210767248">
          <table:table-cell table:style-name="Table4.A92" office:value-type="string">
            <text:p text:style-name="P78"><text:span text:style-name="T42">F/2022/3126</text:span> </text:p>
          </table:table-cell>
          <table:table-cell table:style-name="Table4.B92" office:value-type="string">
            <text:p text:style-name="P78"><text:span text:style-name="T42">2022-0368</text:span> </text:p>
          </table:table-cell>
          <table:table-cell table:style-name="Table4.C92" office:value-type="string">
            <text:p text:style-name="P82"><text:span text:style-name="T42">1.141,69 EUR</text:span> </text:p>
          </table:table-cell>
          <table:table-cell table:style-name="Table4.D92" office:value-type="string">
            <text:p text:style-name="P78"><text:span text:style-name="T42">ITOP MANAGEMENT CONSULTING S.L</text:span> </text:p>
          </table:table-cell>
          <table:table-cell table:style-name="Table4.E92" office:value-type="string">
            <text:p text:style-name="P78"><text:span text:style-name="T42">JGL 11/10/22. SOPORTE - BOLSA DE 20 HORAS.</text:span> </text:p>
          </table:table-cell>
          <table:table-cell table:style-name="Table4.F92" office:value-type="string">
            <text:p text:style-name="P78"><text:span text:style-name="T42">INFOR</text:span> </text:p>
          </table:table-cell>
        </table:table-row>
        <table:table-row table:style-name="TableLine2963210769696">
          <table:table-cell table:style-name="Table4.A92" office:value-type="string">
            <text:p text:style-name="P78"><text:span text:style-name="T42">F/2022/2987</text:span> </text:p>
          </table:table-cell>
          <table:table-cell table:style-name="Table4.B92" office:value-type="string">
            <text:p text:style-name="P78"><text:span text:style-name="T42">FVREG FV22080027</text:span> </text:p>
          </table:table-cell>
          <table:table-cell table:style-name="Table4.C92" office:value-type="string">
            <text:p text:style-name="P82"><text:span text:style-name="T42">1.902,83 EUR</text:span> </text:p>
          </table:table-cell>
          <table:table-cell table:style-name="Table4.D92" office:value-type="string">
            <text:p text:style-name="P78"><text:span text:style-name="T42">IZERTIS SA</text:span> </text:p>
          </table:table-cell>
          <table:table-cell table:style-name="Table4.E92" office:value-type="string">
            <text:p text:style-name="P78"><text:span text:style-name="T42">JGL 11/10/22. Soporte y mantenimiento centralitas Alcatel / Unidad Administrativa de Contratación / Expt.: 360263/2021</text:span> </text:p>
          </table:table-cell>
          <table:table-cell table:style-name="Table4.F92" office:value-type="string">
            <text:p text:style-name="P78"><text:span text:style-name="T42">INFOR</text:span> </text:p>
          </table:table-cell>
        </table:table-row>
        <text:soft-page-break/>
        <table:table-row table:style-name="TableLine2963210773776">
          <table:table-cell table:style-name="Table4.A92" office:value-type="string">
            <text:p text:style-name="P78"><text:span text:style-name="T42">F/2022/3737</text:span> </text:p>
          </table:table-cell>
          <table:table-cell table:style-name="Table4.B92" office:value-type="string">
            <text:p text:style-name="P78"><text:span text:style-name="T42">Emit- 2122</text:span> </text:p>
          </table:table-cell>
          <table:table-cell table:style-name="Table4.C92" office:value-type="string">
            <text:p text:style-name="P82"><text:span text:style-name="T42">2.996,00 EUR</text:span> </text:p>
          </table:table-cell>
          <table:table-cell table:style-name="Table4.D92" office:value-type="string">
            <text:p text:style-name="P78"><text:span text:style-name="T42">LORENZO CABRERA ALEJANDRO</text:span> </text:p>
          </table:table-cell>
          <table:table-cell table:style-name="Table4.E92" office:value-type="string">
            <text:p text:style-name="P78"><text:span text:style-name="T42">JGL 11/10/22. REDACCION DE PROYECTO DE INSTALACION ELECTRICA PARA LA REFORMA Y AMPLIACION DEL LOCAL SOCIAL DE EL HORNO,</text:span> </text:p>
          </table:table-cell>
          <table:table-cell table:style-name="Table4.F92" office:value-type="string">
            <text:p text:style-name="P78"><text:span text:style-name="T42">OBRAS</text:span> </text:p>
          </table:table-cell>
        </table:table-row>
        <table:table-row table:style-name="TableLine2963210759632">
          <table:table-cell table:style-name="Table4.A92" office:value-type="string">
            <text:p text:style-name="P78"><text:span text:style-name="T42">F/2022/3419</text:span> </text:p>
          </table:table-cell>
          <table:table-cell table:style-name="Table4.B92" office:value-type="string">
            <text:p text:style-name="P78"><text:span text:style-name="T42">3092435</text:span> </text:p>
          </table:table-cell>
          <table:table-cell table:style-name="Table4.C92" office:value-type="string">
            <text:p text:style-name="P82"><text:span text:style-name="T42">1.091,40 EUR</text:span> </text:p>
          </table:table-cell>
          <table:table-cell table:style-name="Table4.D92" office:value-type="string">
            <text:p text:style-name="P78"><text:span text:style-name="T42">MHP SERVICIOS DE CONTROL S.L</text:span> </text:p>
          </table:table-cell>
          <table:table-cell table:style-name="Table4.E92" office:value-type="string">
            <text:p text:style-name="P78"><text:span text:style-name="T42">JGL 11/10/22. eXperta: 355746/2021 / Concejalía de Recursos Humanos. / Sistema integral de gestión de horario</text:span> </text:p>
          </table:table-cell>
          <table:table-cell table:style-name="Table4.F92" office:value-type="string">
            <text:p text:style-name="P78"><text:span text:style-name="T42">RRHH</text:span> </text:p>
          </table:table-cell>
        </table:table-row>
        <table:table-row table:style-name="TableLine2963210763440">
          <table:table-cell table:style-name="Table4.A92" office:value-type="string">
            <text:p text:style-name="P78"><text:span text:style-name="T42">F/2022/3689</text:span> </text:p>
          </table:table-cell>
          <table:table-cell table:style-name="Table4.B92" office:value-type="string">
            <text:p text:style-name="P78"><text:span text:style-name="T42">2022 44</text:span> </text:p>
          </table:table-cell>
          <table:table-cell table:style-name="Table4.C92" office:value-type="string">
            <text:p text:style-name="P82"><text:span text:style-name="T42">4.404,30 EUR</text:span> </text:p>
          </table:table-cell>
          <table:table-cell table:style-name="Table4.D92" office:value-type="string">
            <text:p text:style-name="P78"><text:span text:style-name="T42">MOGAN GESTION MUNICIPAL, S.L.U.</text:span> </text:p>
          </table:table-cell>
          <table:table-cell table:style-name="Table4.E92" office:value-type="string">
            <text:p text:style-name="P78"><text:span text:style-name="T42">JGL 11/10/22. ENCOMIENDA SERVICIO DE TEMPORADA_PLAYAS ( AGOSTO 2022 Nº de Expediente: 367039/2021</text:span> </text:p>
          </table:table-cell>
          <table:table-cell table:style-name="Table4.F92" office:value-type="string">
            <text:p text:style-name="P78"><text:span text:style-name="T42">PLAYAS</text:span> </text:p>
          </table:table-cell>
        </table:table-row>
        <table:table-row table:style-name="TableLine2963210771328">
          <table:table-cell table:style-name="Table4.A92" office:value-type="string">
            <text:p text:style-name="P78"><text:span text:style-name="T42">F/2022/3102</text:span> </text:p>
          </table:table-cell>
          <table:table-cell table:style-name="Table4.B92" office:value-type="string">
            <text:p text:style-name="P78"><text:span text:style-name="T42">2022- 047</text:span> </text:p>
          </table:table-cell>
          <table:table-cell table:style-name="Table4.C92" office:value-type="string">
            <text:p text:style-name="P82"><text:span text:style-name="T42">4.296,03 EUR</text:span> </text:p>
          </table:table-cell>
          <table:table-cell table:style-name="Table4.D92" office:value-type="string">
            <text:p text:style-name="P78"><text:span text:style-name="T42">MOGAN SOCIOCULTURAL, S.L. UNIPERSONAL</text:span> </text:p>
          </table:table-cell>
          <table:table-cell table:style-name="Table4.E92" office:value-type="string">
            <text:p text:style-name="P78"><text:span text:style-name="T42">JGL 11/10/22. PRENSA Servicios Prestados AGOSTO 22 Expediente número 366340/2021 ( Presidencia Expe número 366340/2021</text:span> </text:p>
          </table:table-cell>
          <table:table-cell table:style-name="Table4.F92" office:value-type="string">
            <text:p text:style-name="P78"><text:span text:style-name="T42">PRESI</text:span> </text:p>
          </table:table-cell>
        </table:table-row>
        <table:table-row table:style-name="TableLine2963210762080">
          <table:table-cell table:style-name="Table4.A92" office:value-type="string">
            <text:p text:style-name="P78"><text:span text:style-name="T42">F/2022/3553</text:span> </text:p>
          </table:table-cell>
          <table:table-cell table:style-name="Table4.B92" office:value-type="string">
            <text:p text:style-name="P78"><text:span text:style-name="T42">2022- 053</text:span> </text:p>
          </table:table-cell>
          <table:table-cell table:style-name="Table4.C92" office:value-type="string">
            <text:p text:style-name="P82"><text:span text:style-name="T42">3.868,46 EUR</text:span> </text:p>
          </table:table-cell>
          <table:table-cell table:style-name="Table4.D92" office:value-type="string">
            <text:p text:style-name="P78"><text:span text:style-name="T42">MOGAN SOCIOCULTURAL, S.L. UNIPERSONAL</text:span> </text:p>
          </table:table-cell>
          <table:table-cell table:style-name="Table4.E92" office:value-type="string">
            <text:p text:style-name="P78"><text:span text:style-name="T42">JGL 11/10/22. PRENSA Servicios Prestados SEPTIEMBRE 22 Expediente número 366340/2021 ( Concejalia Servicios públicos Exp</text:span> </text:p>
          </table:table-cell>
          <table:table-cell table:style-name="Table4.F92" office:value-type="string">
            <text:p text:style-name="P78"><text:span text:style-name="T42">PRESI</text:span> </text:p>
          </table:table-cell>
        </table:table-row>
        <table:table-row table:style-name="TableLine2963210764800">
          <table:table-cell table:style-name="Table4.A92" office:value-type="string">
            <text:p text:style-name="P78"><text:span text:style-name="T42">F/2022/3743</text:span> </text:p>
          </table:table-cell>
          <table:table-cell table:style-name="Table4.B92" office:value-type="string">
            <text:p text:style-name="P78"><text:span text:style-name="T42">238-1/2022</text:span> </text:p>
          </table:table-cell>
          <table:table-cell table:style-name="Table4.C92" office:value-type="string">
            <text:p text:style-name="P82"><text:span text:style-name="T42">1.935,00 EUR</text:span> </text:p>
          </table:table-cell>
          <table:table-cell table:style-name="Table4.D92" office:value-type="string">
            <text:p text:style-name="P78"><text:span text:style-name="T42">RAMOS GARCÍA RICARDO HUGO</text:span> </text:p>
          </table:table-cell>
          <table:table-cell table:style-name="Table4.E92" office:value-type="string">
            <text:p text:style-name="P78"><text:span text:style-name="T42">JGL 11/10/22. SUMINISTRO MEDALLAS FINISHER EVENTO TRAIÑA TRAIL COSTA MOGAN.</text:span> </text:p>
          </table:table-cell>
          <table:table-cell table:style-name="Table4.F92" office:value-type="string">
            <text:p text:style-name="P78"><text:span text:style-name="T42">DEPOR</text:span> </text:p>
          </table:table-cell>
        </table:table-row>
        <table:table-row table:style-name="TableLine2963210774048">
          <table:table-cell table:style-name="Table4.A92" office:value-type="string">
            <text:p text:style-name="P78"><text:span text:style-name="T42">F/2022/3800</text:span> </text:p>
          </table:table-cell>
          <table:table-cell table:style-name="Table4.B92" office:value-type="string">
            <text:p text:style-name="P78"><text:span text:style-name="T42">2022101</text:span> </text:p>
          </table:table-cell>
          <table:table-cell table:style-name="Table4.C92" office:value-type="string">
            <text:p text:style-name="P82"><text:span text:style-name="T42">1.500,00 EUR</text:span> </text:p>
          </table:table-cell>
          <table:table-cell table:style-name="Table4.D92" office:value-type="string">
            <text:p text:style-name="P78"><text:span text:style-name="T42">RAMOS RAMÍREZ CRISTO YERAY</text:span> </text:p>
          </table:table-cell>
          <table:table-cell table:style-name="Table4.E92" office:value-type="string">
            <text:p text:style-name="P78"><text:span text:style-name="T42">JGL 11/10/22. servicio de asesoramiento y apoyo tecnico para informatica y nuevas tecnolog. 01/09/22 al 30/09/22</text:span> </text:p>
          </table:table-cell>
          <table:table-cell table:style-name="Table4.F92" office:value-type="string">
            <text:p text:style-name="P78"><text:span text:style-name="T42">INFOR</text:span> </text:p>
          </table:table-cell>
        </table:table-row>
        <table:table-row table:style-name="TableLine2963210771600">
          <table:table-cell table:style-name="Table4.A92" office:value-type="string">
            <text:p text:style-name="P78"><text:span text:style-name="T42">F/2022/3322</text:span> </text:p>
          </table:table-cell>
          <table:table-cell table:style-name="Table4.B92" office:value-type="string">
            <text:p text:style-name="P78"><text:span text:style-name="T42">V-FAC+ FR22051207</text:span> </text:p>
          </table:table-cell>
          <table:table-cell table:style-name="Table4.C92" office:value-type="string">
            <text:p text:style-name="P82"><text:span text:style-name="T42">4.163,56 EUR</text:span> </text:p>
          </table:table-cell>
          <table:table-cell table:style-name="Table4.D92" office:value-type="string">
            <text:p text:style-name="P78"><text:span text:style-name="T42">SISCOCAN GRUPO COMERCIAL, S.L.</text:span> </text:p>
          </table:table-cell>
          <table:table-cell table:style-name="Table4.E92" office:value-type="string">
            <text:p text:style-name="P78"><text:span text:style-name="T42">JGL 11/10/22. Albarán AL22092882 27/07/22 [3433/2022]: / MANGUITO PPR .75 / CODO PPR 45º .75 / Albarán AL22093066 27/</text:span> </text:p>
          </table:table-cell>
          <table:table-cell table:style-name="Table4.F92" office:value-type="string">
            <text:p text:style-name="P78"><text:span text:style-name="T42">COMPR</text:span> </text:p>
          </table:table-cell>
        </table:table-row>
        <table:table-row table:style-name="TableLine2963210771872">
          <table:table-cell table:style-name="Table4.A92" office:value-type="string">
            <text:p text:style-name="P78"><text:span text:style-name="T42">F/2022/3323</text:span> </text:p>
          </table:table-cell>
          <table:table-cell table:style-name="Table4.B92" office:value-type="string">
            <text:p text:style-name="P78"><text:span text:style-name="T42">V-FAC+ FR22052450</text:span> </text:p>
          </table:table-cell>
          <table:table-cell table:style-name="Table4.C92" office:value-type="string">
            <text:p text:style-name="P82"><text:span text:style-name="T42">254,93 EUR</text:span> </text:p>
          </table:table-cell>
          <table:table-cell table:style-name="Table4.D92" office:value-type="string">
            <text:p text:style-name="P78"><text:span text:style-name="T42">SISCOCAN GRUPO COMERCIAL, S.L.</text:span> </text:p>
          </table:table-cell>
          <table:table-cell table:style-name="Table4.E92" office:value-type="string">
            <text:p text:style-name="P78"><text:span text:style-name="T42">JGL 11/10/22. Albarán AL22099985 10/08/22 [3433/2022]: / ML. TUBO PPR UVRES SDR7,4 (5,8m).75x10,3</text:span> </text:p>
          </table:table-cell>
          <table:table-cell table:style-name="Table4.F92" office:value-type="string">
            <text:p text:style-name="P78"><text:span text:style-name="T42">COMPR</text:span> </text:p>
          </table:table-cell>
        </table:table-row>
        <text:soft-page-break/>
        <table:table-row table:style-name="TableLine2963210758272">
          <table:table-cell table:style-name="Table4.A92" office:value-type="string">
            <text:p text:style-name="P78"><text:span text:style-name="T42">F/2022/3816</text:span> </text:p>
          </table:table-cell>
          <table:table-cell table:style-name="Table4.B92" office:value-type="string">
            <text:p text:style-name="P78"><text:span text:style-name="T42">V-FAC+ FR22063284</text:span> </text:p>
          </table:table-cell>
          <table:table-cell table:style-name="Table4.C92" office:value-type="string">
            <text:p text:style-name="P82"><text:span text:style-name="T42">58,61 EUR</text:span> </text:p>
          </table:table-cell>
          <table:table-cell table:style-name="Table4.D92" office:value-type="string">
            <text:p text:style-name="P78"><text:span text:style-name="T42">SISCOCAN GRUPO COMERCIAL, S.L.</text:span> </text:p>
          </table:table-cell>
          <table:table-cell table:style-name="Table4.E92" office:value-type="string">
            <text:p text:style-name="P78"><text:span text:style-name="T42">JGL 11/10/22. Albarán AL22118773 21/09/22 [3433/2022]: / ML. TUBO PPR UVRES SDR7,4 (5,8m).75x10,3</text:span> </text:p>
          </table:table-cell>
          <table:table-cell table:style-name="Table4.F92" office:value-type="string">
            <text:p text:style-name="P78"><text:span text:style-name="T42">COMPR</text:span> </text:p>
          </table:table-cell>
        </table:table-row>
        <table:table-row table:style-name="TableLine2963210758544">
          <table:table-cell table:style-name="Table4.A92" office:value-type="string">
            <text:p text:style-name="P78"><text:span text:style-name="T42">F/2022/2857</text:span> </text:p>
          </table:table-cell>
          <table:table-cell table:style-name="Table4.B92" office:value-type="string">
            <text:p text:style-name="P78"><text:span text:style-name="T42">AP-2022- 15</text:span> </text:p>
          </table:table-cell>
          <table:table-cell table:style-name="Table4.C92" office:value-type="string">
            <text:p text:style-name="P82"><text:span text:style-name="T42">15.729,00 EUR</text:span> </text:p>
          </table:table-cell>
          <table:table-cell table:style-name="Table4.D92" office:value-type="string">
            <text:p text:style-name="P78"><text:span text:style-name="T42">SOCIEDAD DE INGENIERIA SERVICIOS DEL TERRITORIO Y MEDIO AMBIENTE, S.A. (SISTEMA, SA)</text:span> </text:p>
          </table:table-cell>
          <table:table-cell table:style-name="Table4.E92" office:value-type="string">
            <text:p text:style-name="P78"><text:span text:style-name="T42">JGL 11/10/22. Estabilización talud carretera GC-500 entorno del Gloria Palace Royal Hotel &amp; Spa, Amadores T. M. d</text:span> </text:p>
          </table:table-cell>
          <table:table-cell table:style-name="Table4.F92" office:value-type="string">
            <text:p text:style-name="P78"><text:span text:style-name="T42">OBRAS</text:span> </text:p>
          </table:table-cell>
        </table:table-row>
        <table:table-row table:style-name="TableLine2963210758816">
          <table:table-cell table:style-name="Table4.A92" office:value-type="string">
            <text:p text:style-name="P78"><text:span text:style-name="T42">F/2022/3305</text:span> </text:p>
          </table:table-cell>
          <table:table-cell table:style-name="Table4.B92" office:value-type="string">
            <text:p text:style-name="P78"><text:span text:style-name="T42">AP-2022- 17</text:span> </text:p>
          </table:table-cell>
          <table:table-cell table:style-name="Table4.C92" office:value-type="string">
            <text:p text:style-name="P82"><text:span text:style-name="T42">15.889,50 EUR</text:span> </text:p>
          </table:table-cell>
          <table:table-cell table:style-name="Table4.D92" office:value-type="string">
            <text:p text:style-name="P78"><text:span text:style-name="T42">SOCIEDAD DE INGENIERIA SERVICIOS DEL TERRITORIO Y MEDIO AMBIENTE, S.A. (SISTEMA, SA)</text:span> </text:p>
          </table:table-cell>
          <table:table-cell table:style-name="Table4.E92" office:value-type="string">
            <text:p text:style-name="P78"><text:span text:style-name="T42">JGL 11/10/22. REDACCIÓN DEL PROYECTO DE ADECUACIÓN DEL SISTEMA DE BOMBEO DE AGUAS RESIDUALES DE PUERTO RICO</text:span> </text:p>
          </table:table-cell>
          <table:table-cell table:style-name="Table4.F92" office:value-type="string">
            <text:p text:style-name="P78"><text:span text:style-name="T42">SERPUB</text:span> </text:p>
          </table:table-cell>
        </table:table-row>
        <table:table-row table:style-name="TableLine2963210762624">
          <table:table-cell table:style-name="Table4.A92" office:value-type="string">
            <text:p text:style-name="P78"><text:span text:style-name="T42">F/2022/1948</text:span> </text:p>
          </table:table-cell>
          <table:table-cell table:style-name="Table4.B92" office:value-type="string">
            <text:p text:style-name="P78"><text:span text:style-name="T42">FVRTCSA 22_05_38</text:span> </text:p>
          </table:table-cell>
          <table:table-cell table:style-name="Table4.C92" office:value-type="string">
            <text:p text:style-name="P82"><text:span text:style-name="T42">1.226,04 EUR</text:span> </text:p>
          </table:table-cell>
          <table:table-cell table:style-name="Table4.D92" office:value-type="string">
            <text:p text:style-name="P78"><text:span text:style-name="T42">TECNICAS COMPETITIVAS,S.A</text:span> </text:p>
          </table:table-cell>
          <table:table-cell table:style-name="Table4.E92" office:value-type="string">
            <text:p text:style-name="P78"><text:span text:style-name="T42">JGL 11/10/22. Servicio Mantenimiento red Radioe/del Ayuntamiento de de Mogán / Periodo desde el 01/05/22 al 31/05/22</text:span> </text:p>
          </table:table-cell>
          <table:table-cell table:style-name="Table4.F92" office:value-type="string">
            <text:p text:style-name="P78"><text:span text:style-name="T42">INFOR</text:span> </text:p>
          </table:table-cell>
        </table:table-row>
        <table:table-row table:style-name="TableLine2963210765888">
          <table:table-cell table:style-name="Table4.A92" office:value-type="string">
            <text:p text:style-name="P78"><text:span text:style-name="T42">F/2022/2599</text:span> </text:p>
          </table:table-cell>
          <table:table-cell table:style-name="Table4.B92" office:value-type="string">
            <text:p text:style-name="P78"><text:span text:style-name="T42">FVRTCSA 22_06_21</text:span> </text:p>
          </table:table-cell>
          <table:table-cell table:style-name="Table4.C92" office:value-type="string">
            <text:p text:style-name="P82"><text:span text:style-name="T42">1.226,04 EUR</text:span> </text:p>
          </table:table-cell>
          <table:table-cell table:style-name="Table4.D92" office:value-type="string">
            <text:p text:style-name="P78"><text:span text:style-name="T42">TECNICAS COMPETITIVAS,S.A</text:span> </text:p>
          </table:table-cell>
          <table:table-cell table:style-name="Table4.E92" office:value-type="string">
            <text:p text:style-name="P78"><text:span text:style-name="T42">JGL 11/10/22. Servicio Mantenimiento red Radioe/del Ayuntamiento de de Mogán / Periodo desde el 01/06/22 al 30/06/22</text:span> </text:p>
          </table:table-cell>
          <table:table-cell table:style-name="Table4.F92" office:value-type="string">
            <text:p text:style-name="P78"><text:span text:style-name="T42">INFOR</text:span> </text:p>
          </table:table-cell>
        </table:table-row>
        <table:table-row table:style-name="TableLine2963210766976">
          <table:table-cell table:style-name="Table4.A92" office:value-type="string">
            <text:p text:style-name="P78"><text:span text:style-name="T42">F/2022/3907</text:span> </text:p>
          </table:table-cell>
          <table:table-cell table:style-name="Table4.B92" office:value-type="string">
            <text:p text:style-name="P78"><text:span text:style-name="T42">3576</text:span> </text:p>
          </table:table-cell>
          <table:table-cell table:style-name="Table4.C92" office:value-type="string">
            <text:p text:style-name="P82"><text:span text:style-name="T42">837,35 EUR</text:span> </text:p>
          </table:table-cell>
          <table:table-cell table:style-name="Table4.D92" office:value-type="string">
            <text:p text:style-name="P78"><text:span text:style-name="T42">V2 MOGAN CONSTRUCCIONES, S.L.</text:span> </text:p>
          </table:table-cell>
          <table:table-cell table:style-name="Table4.E92" office:value-type="string">
            <text:p text:style-name="P78"><text:span text:style-name="T42">JGL 11/10/22. suministro de material de mantenimiento.</text:span> </text:p>
          </table:table-cell>
          <table:table-cell table:style-name="Table4.F92" office:value-type="string">
            <text:p text:style-name="P78"><text:span text:style-name="T42">COMPR</text:span> </text:p>
          </table:table-cell>
        </table:table-row>
        <table:table-row table:style-name="TableLine2963210780032">
          <table:table-cell table:style-name="Table4.A93" office:value-type="string">
            <text:p text:style-name="P13"/>
          </table:table-cell>
          <table:table-cell table:style-name="Table4.A93" office:value-type="string">
            <text:p text:style-name="P82"><text:span text:style-name="T43">TOTAL.-</text:span> </text:p>
          </table:table-cell>
          <table:table-cell table:style-name="Table4.A93" office:value-type="string">
            <text:p text:style-name="P82"><text:span text:style-name="T43">183.824,16 EUR</text:span> </text:p>
          </table:table-cell>
          <table:table-cell table:style-name="Table4.A93" office:value-type="string">
            <text:p text:style-name="P13"/>
          </table:table-cell>
          <table:table-cell table:style-name="Table4.A93" office:value-type="string">
            <text:p text:style-name="P13"/>
          </table:table-cell>
          <table:table-cell table:style-name="Table4.F93" office:value-type="string">
            <text:p text:style-name="P13"/>
          </table:table-cell>
        </table:table-row>
      </table:table>
      <text:p text:style-name="P3">“</text:p>
      <text:p text:style-name="P54"><text:span text:style-name="T23">Considerando que la adopción de este acuerdo es competencia de esta Junta de Gobierno Local, en virtud de las delegaciones efectuadas por la Alcaldesa de este Ayuntamiento, mediante Decreto número 2049/2019, de 17 de junio.</text:span> </text:p>
      <text:p text:style-name="P66">La Junta de Gobierno Local, acuerda aprobar la propuesta emitida en los términos que se recogen precedentemente.</text:p>
      <text:p text:style-name="P66"/>
      <text:p text:style-name="P66"/>
      <text:p text:style-name="P63"/>
      <text:p text:style-name="P60"><text:span text:style-name="T69"><text:tab/></text:span><text:span text:style-name="Strong_20_Emphasis"><text:span text:style-name="T59">4. Expte. 1197/2022. Propuesta toma conocimiento Sentencia Procedimiento Abreviado n.º 390/2021 iniciado por Apartamentos Carlota S.A.</text:span></text:span></text:p>
      <text:p text:style-name="P60"><text:span text:style-name="Strong_20_Emphasis"><text:span text:style-name="T59"/></text:span></text:p>
      <text:p text:style-name="P101"><text:span text:style-name="T2">“ANA CRISTINA DÍAZ ALONSO, </text:span>Responsable de la Unidad Administrativa de Asesoría Jurídica, según Decreto nº 4322/2022, de fecha 6 de septiembre de 2022, de conformidad con lo dispuesto en el artículo 212 del Reglamento Orgánico Municipal y, vista la Sentencia de fecha 20 de septiembre de 2022 recaída en el <text:span text:style-name="T2">Procedimiento Abreviado nº 390/2021</text:span> sustanciado ante el Juzgado de lo Contencioso-Administrativo nº 6 de Las Palmas de Gran Canaria, iniciado a instancias de <text:span text:style-name="T8">la entidad Apartamentos Carlota, S.A.</text:span>, emito el presente informe en base a los siguientes: </text:p>
      <text:p text:style-name="P20"><text:span text:style-name="T2">ANTECEDENTES DE HECHO</text:span> </text:p>
      <text:p text:style-name="P101"><text:span text:style-name="T2">PRIMERO.- </text:span>Que, en el seno del <text:span text:style-name="T2">expediente de Disciplina Urbanística nº 1230/2021 DU SAN</text:span>, la <text:span text:style-name="T6">Junta de Gobierno Local del Ilustre Ayuntamiento de Mogán, en sesión ordinaria celebrada el día 4 de agosto de 2021</text:span>, adoptó, entre otros, el siguiente acuerdo, que literalmente señala: </text:p>
      <text:p text:style-name="P2"><text:soft-page-break/><text:span text:style-name="T35">&lt;&lt;PRIMERO.- Desestimar las alegaciones </text:span><text:span text:style-name="T34">presentadas por D. Juan Francisco Blas Santana Ruiz, en nombre y representación de la entidad</text:span> <text:span text:style-name="T35">APARTAMENTOS CARLOTA, S.A., </text:span><text:span text:style-name="T13">por los motivos expuesto en el cuerpo del presente informe.</text:span> </text:p>
      <text:p text:style-name="P37"><text:span text:style-name="T35">SEGUNDO.- </text:span><text:span text:style-name="T34">Imponer una multa de</text:span> <text:span text:style-name="T35">mil quinientos euros con veinticinco céntimos de euro (1.500,25 )</text:span><text:span text:style-name="T34">, a la entidad </text:span><text:span text:style-name="T35">APARTAMENTOS CARLOTA, S.A.</text:span><text:span text:style-name="T34">, como responsable de la comisión de una infracción urbanística tipificada como </text:span><text:span text:style-name="T35">grave</text:span> <text:span text:style-name="T34">en el artículo</text:span> <text:span text:style-name="T34">372.3.b) de la LSENPC, consistente en</text:span> <text:span text:style-name="T35">&lt;&lt;</text:span><text:span text:style-name="T14">La implantación y el desarrollo de usos no amparados por los títulos o requisitos de intervención administrativa habilitantes que correspondan e incompatibles con la ordenación aplicable&gt;&gt;</text:span><text:span text:style-name="T13">, como consecuencia de estar utilizando el complejo de su titularidad, denominado </text:span><text:span text:style-name="T14">APARTAMENTOS CARLOTA</text:span><text:span text:style-name="T13">, sito en Calle Gran Canaria, n.º 16, Puerto Rico, T.M. de Mogán,</text:span><text:span text:style-name="T8"> </text:span><text:span text:style-name="T14">para acoger a migrantes llegados irregularmente a la isla, </text:span><text:span text:style-name="T13">al menos, desde el mes de noviembre de 2020, en contravención del deber impuesto por el artículo 56.1.d) de la LSENPC de destinar el inmueble al uso turístico asignado al mismo por el planeamiento municipal.</text:span> </text:p>
      <text:p text:style-name="P37"><text:span text:style-name="T35">TERCERO.</text:span><text:span text:style-name="T34">- Dar </text:span><text:span text:style-name="T35">traslado de la resolución</text:span><text:span text:style-name="T34"> que, en su caso, se adopte al </text:span><text:span text:style-name="T36">Departamento de Recaudación Municipal,</text:span><text:span text:style-name="T34"> a los efectos oportunos, así como </text:span><text:span text:style-name="T35">notificar la misma</text:span><text:span text:style-name="T34"> </text:span><text:span text:style-name="T36">a los interesados</text:span><text:span text:style-name="T34"> con indicación de los recursos que procedan.</text:span> </text:p>
      <text:p text:style-name="P37"><text:span text:style-name="T35">CUARTO.- </text:span><text:span text:style-name="T34">En orden a garantizar el derecho de acceso al expediente de referencia, el mismo se encuentra a disposición de los interesados en el Negociado de Disciplina Urbanística, ubicado en las Oficinas Municipales de Arguineguín, sitas en la calle Tamarán, nº 4, en el horario establecido de atención al ciudadano. Asimismo, se podrá solicitar copia del mismo por los medios telemáticos habilitados al efecto, previo abono de la tasa prevista.</text:span><text:span text:style-name="T35">&gt;&gt;</text:span> </text:p>
      <text:p text:style-name="P2"><text:span text:style-name="T2">SEGUNDO.-</text:span> <text:span text:style-name="T8">En fecha 26 de enero de 2022, se dicta Decreto, por la Letrada de la Administración de Justicia, por el que, entre otras cuestiones, se admite a trámite la demanda interpuesta por la entidad Apartamentos Carlota, S.A, contra </text:span><text:span text:style-name="T11">la resolución de fecha 4 de agosto de 2021</text:span><text:span text:style-name="T8">, reseñada en el antecedente de hecho primero del presente informe, dando lugar al Procedimiento Abreviado n.º 390/2021, sustanciado ante el Juzgado de lo Contencioso-Administrativo nº 6 de Las Palmas de Gran Canaria.</text:span> </text:p>
      <text:p text:style-name="P2"><text:span text:style-name="T9">TERCERO.-</text:span><text:span text:style-name="T8"> En fecha 20 de septiembre de 2022, se resuelve el citado procedimiento mediante Sentencia </text:span><text:span text:style-name="T9">desestimatoria de las pretensiones de la parte demandante</text:span><text:span text:style-name="T8">, tal y como se desprende del fallo de la misma, cuyo tenor literal es el siguiente:</text:span> </text:p>
      <text:p text:style-name="P19"><text:span text:style-name="T8">&lt;&lt;</text:span><text:span text:style-name="T9">SE DESESTIMA</text:span><text:span text:style-name="T8"> el recurso contencioso-administrativo interpuesto por la representación procesal de la entidad APARTAMENTOS CARLOTA, S.A., contra la resolución identificada en el Antecedente de Hecho primero de esta Sentencia, sin expresa imposición de costas.&gt;&gt;</text:span> </text:p>
      <text:p text:style-name="P101">A los anteriores hechos le son de aplicación las siguientes: </text:p>
      <text:p text:style-name="P19"/>
      <text:p text:style-name="P20"><text:span text:style-name="T2">CONSIDERACIONES JURÍDICAS</text:span> </text:p>
      <text:p text:style-name="P101"><text:span text:style-name="T2">I.-</text:span> Que el artículo 118 de la Constitución Española, en relación con el artículo 17 de la Ley Orgánica del Poder Judicial, establecen que <text:span text:style-name="T34">es obligado cumplir las sentencias y demás resoluciones firmes de los Jueces y Tribunales, así como prestar la colaboración requerida por éstos en el curso del proceso y en la ejecución de lo resuelto,</text:span> y, que <text:span text:style-name="T34">tanto las partes como todas las personas y entidades públicas y privadas están obligadas a prestar la colaboración requerida para la debida y completa ejecución de lo resuelto por los órganos jurisdiccionales</text:span>. </text:p>
      <text:p text:style-name="P101"><text:span text:style-name="T2">II.- </text:span>Que el artículo 103 de la Ley 29/1998, de 13 de julio, reguladora de la Jurisdicción Contencioso-Administrativa (en adelanta, LJCA) dispone que <text:span text:style-name="T34">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01"><text:span text:style-name="T2">III.- </text:span>Que el artículo 104 de la LJCA establece que <text:span text:style-name="T34">luego que sea firme una Sentencia, el Secretario Judicial lo comunicará en el plazo de diez días al órgano que hubiera realizado la actividad </text:span><text:soft-page-break/><text:span text:style-name="T34">objeto del recurso, a fin de que, recibida la comunicación, </text:span><text:span text:style-name="T36">la lleve a puro y debido efecto y practique lo que exija el cumplimiento de las declaraciones contenidas en el fallo, y en el mismo plazo indique el órgano responsable del cumplimiento de aquél</text:span><text:span text:style-name="T34">.</text:span> </text:p>
      <text:p text:style-name="P101"><text:span text:style-name="T2">IV.- </text:span>Que el artículo 139.1 de la LJCA dispone que <text:span text:style-name="T34">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01"><text:span text:style-name="T8">E</text:span>n el presente caso, la Sra. Magistrado-Juez, en aplicación del citado artículo 139 de la LJCA, considerando el carácter jurídico de la controversia, falla <text:span text:style-name="T6">sin expresa imposición de costas</text:span>. </text:p>
      <text:p text:style-name="P101"><text:span text:style-name="T2">V.- </text:span>C<text:span text:style-name="T34">o</text:span>nforme al artículo 212.6 del Reglamento Orgánico Municipal corresponde a la Asesoría Jurídica <text:span text:style-name="T34">la elaboración de las propuestas de ejecución de sentencias al órgano municipal que proceda.</text:span> </text:p>
      <text:p text:style-name="P101"><text:span text:style-name="T2">VI.- </text:span>La adopción de acuerdos sobre <text:span text:style-name="T34">el ejercicio y retirada de acciones y el allanamiento y el desistimiento procesal, cuando no le corresponda al pleno, </text:span>es competencia de la <text:span text:style-name="T2">Junta de Gobierno Local</text:span> en virtud de las delegaciones efectuadas por la Alcaldesa de este Ayuntamiento, mediante <text:span text:style-name="T8">Decreto nº 2049/2019, de 17 de Junio</text:span> </text:p>
      <text:p text:style-name="P101"><text:span text:style-name="T8">En su virtud, y conforme a tales antecedentes, </text:span><text:span text:style-name="T9">PROPONGO</text:span><text:span text:style-name="T8"> a la Junta de Gobierno Local:</text:span> </text:p>
      <text:p text:style-name="P20"><text:span text:style-name="T2">PROPUESTA DE RESOLUCIÓN</text:span> </text:p>
      <text:p text:style-name="P121"><text:span text:style-name="T9">PRIMERO.- </text:span><text:span text:style-name="T8">Tomar conocimiento de la sentencia firme de fecha 20 de septiembre de 2022, dictada por el Juzgado Contencioso-Administrativo n.º 6 de Las Palmas de Gran Canaria, recaída en el </text:span><text:span text:style-name="T9">Procedimiento Abreviado n.º 390/2021, </text:span><text:span text:style-name="T8">en virtud de la cual se desestima el recurso contencioso-administrativo interpuesto por la representación procesal de la entidad APARTAMENTOS CARLOTA, S.A., </text:span><text:span text:style-name="T9">declarando la conformidad a Derecho del Acuerdo de la Junta de Gobierno Local, de fecha 4 de agosto de 2021,</text:span><text:span text:style-name="T8"> resolución adoptada en el seno del </text:span><text:span text:style-name="T9">Expediente de Disciplina Urbanística n.º 1230/2021 DU-SAN</text:span><text:span text:style-name="T8">. Todo ello sin </text:span><text:span text:style-name="T11">expresa condena en costas</text:span><text:span text:style-name="T8">. </text:span></text:p>
      <text:p text:style-name="P101"><text:span text:style-name="T9">SEGUNDO.-</text:span><text:span text:style-name="T8"> Dar traslado al </text:span><text:span text:style-name="T9">Negociado de Disciplina Urbanística</text:span><text:span text:style-name="T8"> del Ayuntamiento de Mogán, a los efectos oportunos.”</text:span>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33">La Junta de Gobierno Local, acuerda aprobar la propuesta emitida en los términos que se recogen precedentemente.</text:span><text:span text:style-name="T70"> </text:span></text:p>
      <text:p text:style-name="P62"/>
      <text:p text:style-name="P53"/>
      <text:p text:style-name="P60"><text:span text:style-name="Strong_20_Emphasis"><text:span text:style-name="T61"><text:tab/></text:span></text:span><text:span text:style-name="Strong_20_Emphasis"><text:span text:style-name="T59">5. Expte. 5775/2022 Procedimiento Ordinario Nº 109/2016. Toma de conocimiento de decretos de tasación de costas por importe de 3500 euros a favor de D. ***************.</text:span></text:span></text:p>
      <text:p text:style-name="P33"/>
      <text:p text:style-name="P19"><text:span text:style-name="T9"><text:tab/>“JUAN MENCEY NAVARRO ROMERO,</text:span><text:span text:style-name="T8">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1"><text:span text:style-name="T8">Visto informe emitido por la Asesoría Jurídica en fecha 5 de octubre de 2022 que literalmente expresa:</text:span> </text:p>
      <text:p text:style-name="P42"><text:span text:style-name="T35">&lt;&lt;ÁREA DE SERVICIOS CENTRALES</text:span> </text:p>
      <text:p text:style-name="P42"><text:span text:style-name="T35">SERVICIO DE ASESORÍA JURÍDICA</text:span> </text:p>
      <text:p text:style-name="P42"><text:span text:style-name="T35">Ref.:MSC</text:span> </text:p>
      <text:p text:style-name="P46"><text:span text:style-name="T2">Expte.:</text:span><text:span text:style-name="T9"> 5775/2022</text:span><text:span text:style-name="T8"> </text:span>Procedimiento Ordinario Nº 109/2016. Materia: Urbanismos y ordenación del territorio </text:p>
      <text:p text:style-name="P42"><text:span text:style-name="T35">Asunto: </text:span><text:span text:style-name="T13">Toma de conocimiento de resoluciones judiciales.</text:span> </text:p>
      <text:p text:style-name="P45">MÓNICA SEGURA CORDERO, laboral, Abogada, adscrita al Servicio de Asesoría Jurídica según Decreto N.º 2235/2015 de 24 de julio, emito, al amparo del articulo 212 del Reglamento orgánico municipal,el presente informe a razón de Procedimiento Ordinario N.º109/2016 en Materia: Urbanismos y ordenación del territorio </text:p>
      <text:p text:style-name="P43"><text:span text:style-name="T14">ANTECEDENTES DE HECHO</text:span> </text:p>
      <text:p text:style-name="P47"><text:soft-page-break/><text:span text:style-name="T2">RESULTANDO </text:span>que la Junta de Gobierno Local en su sesión ordinaria de 24 de mayo de 2022 tomó conocimiento de la Sentencia de 8 de marzo de 2019 dictada por el Juzgado de lo contencioso administrativo Nº 2 en el marco del Procedimiento ordinario Nº 109/2016 en Ejecución de títulos judiciales Nº 3/2022 por la que se declara la nulidad del acuerdo de la Junta de Gobierno local de 4 de agosto de 2015 por la que se otorgaba a la entidad Sydenbygg S.L. licencia para la construcción de un edificio de 6 viviendas y garajes en Arguineguín imponiendo las costas a esta Administración. </text:p>
      <text:p text:style-name="P37"><text:span text:style-name="T35">RESULTANDO</text:span><text:span text:style-name="T34"> que la Junta de Gobierno Local en su sesión ordinaria de fecha 19 de julio de 2022 declaró la nulidad del Acuerdo de Junta de Gobierno Local de 4 de agosto de 2015 en virtud del cual se otorgaba a la entidad Sydenbygg S.L. licencia urbanística de obra mayor para construcción de edificio de 6 viviendas y garajes en las parcelas nº8 y9,lote 4, Loma II en Arguineguín, término municipal de Mogán, de conformidad con lo dispuesto en la sentencia dictada por el Juzgado de lo contencioso administrativo Nº 2, dándose traslado a las Unidades administrativas de Fomento y Disciplina urbanística a los efectos oportunos.</text:span> </text:p>
      <text:p text:style-name="P47"><text:span text:style-name="T2">RESULTANDO </text:span>Sentencia de Tribunal Superior de Justicia de 9 de junio de 2021 dictada en el Recurso de Apelación Nº 168/2019 por la que se resuelve desestimar el recurso interpuesto por la representación procesal del Ayuntamiento de Mogán contra la sentencia identificada en el Antecedente de hecho de esta resolución, todo ello con imposición a la parte apelante de las costas procesales causadas en la forma establecida. En el fundamento jurídico cuarto de la Sentencia en cuanto a las costas se establece que el artículo 139.2 de la Ley jurisdiccional dispone que en los recursos se impondrán las costas al recurso si se desestima totalmente el recurso. Con todo, este Tribunal, haciendo uso de la facultad que le concede el punto cuarto del citado precepto legal y teniendo en cuenta las circunstancias que caracterizan este recurso, señala en 2000 euros la cifra máxima que por todos los conceptos podrá ser repercutida. </text:p>
      <text:p text:style-name="P37"><text:span text:style-name="T35">RESULTANDO </text:span><text:span text:style-name="T34">Decreto de Juzgado de lo contencioso administrativo Nº 2 de fecha 21/02/2022 en el que se resuelve desestimar la impugnación efectuada y mantener la tasación de costas fijadas en la cantidad de 1.500 euros.</text:span> </text:p>
      <text:p text:style-name="P47"><text:span text:style-name="T2">RESULTANDO</text:span> Decreto de Tribunal Superior de Justicia ,Sala de lo contencioso administrativo de fecha 24 de marzo de 2022 por el que se desestima la impugnación por excesivas formulada por la representación de Ayuntamiento de Mogán contra la tasación de costas practicada, que se aprueba por la suma de 2000 euros. </text:p>
      <text:p text:style-name="P37"><text:span text:style-name="T35">RESULTANDO.- </text:span><text:span text:style-name="T34">Documento de retención de crédito de fecha 07/07/2022 de Administración General, Jurídicos contenciosos por importe de 80.000 (ochenta mil euros) con Nº 920 22604 22022001765 en concepto de gastos generales de la Asesoría jurídica y Procedimientos judiciales.</text:span> </text:p>
      <text:p text:style-name="P37"><text:span text:style-name="T14">RESULTANDO </text:span><text:span text:style-name="T13">que con fecha 29/09/2022 se emite por el Interventor del Ayuntamiento informe de fiscalización previa limitada de ADO en sentido Favorable con CSV </text:span><text:span text:style-name="T49">A006754aa91f1d1463507e611e091116j </text:span><text:span text:style-name="T13">que consta en el expediente.</text:span> </text:p>
      <text:p text:style-name="P38"><text:span text:style-name="T14">CONSIDERACIONES JURÍDICAS</text:span> </text:p>
      <text:p text:style-name="P37"><text:span text:style-name="T14">PRIMERA.- </text:span><text:span text:style-name="T13">El artículo 103 de la Ley 29/1998, de 13 de julio, reguladora de la Jurisdicción Contencioso-Administrativa establece que la potestad de hacer ejecutar las sentencias y demás resoluciones judiciales corresponde exclusivamente a los Juzgados y Tribunales de este orden jurisdiccional y su ejercicio compete al que haya conocido del asunto en prirmera o única instancia.Las partes están obligadas a cumplir con las sentencias en la forma y términos que en éstas se consignen.</text:span> </text:p>
      <text:p text:style-name="P48">Por su parte el artículo 104 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p>
      <text:p text:style-name="P37"><text:span text:style-name="T13">Y en su apartado tercero expresa literalmente: Transcurridos dos meses desde que la sentencia firme sea comunicada al órgano que deba cumplirla, se podrá instar la ejecución forzosa.</text:span> </text:p>
      <text:p text:style-name="P45"><text:soft-page-break/><text:span text:style-name="T2">SEGUNDA.-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44"><text:span text:style-name="T35">TERCERA.-</text:span><text:span text:style-name="T34"> En virtud de lo establecido en el ROM artículo 212.6 le corresponde a la Asesoría jurídica municipal la elaboración de las propuestas de ejecución de sentencias al órgano municipal que proceda.</text:span> </text:p>
      <text:p text:style-name="P44"><text:span text:style-name="T35">CUARTA.- </text:span><text:span text:style-name="T34">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44">En virtud de lo expuesto, se propone a la Junta de Gobierno Local, la siguiente: </text:p>
      <text:p text:style-name="P43"><text:span text:style-name="T9">PROPUESTA DE RESOLUCIÓN</text:span> </text:p>
      <text:p text:style-name="P44"><text:span text:style-name="T14">PRIMERO.- </text:span><text:span text:style-name="T13">Tomar conocimiento del Decreto de Juzgado de lo contencioso administrativo Nº 2 de fecha 21/02/2022 por el que se determinan las costas de Procedimiento ordinario Nº 109/2016 por importe de 1500 euros.</text:span> </text:p>
      <text:p text:style-name="P47"><text:span text:style-name="T2">SEGUNDO.-</text:span><text:span text:style-name="T8"> Tomar conocimiento del Decreto de Tribunal Superior de Justicia ,Sala de lo contencioso administrativo de fecha 24 de marzo de 2022 por el que se desestima la impugnación por excesivas formulada por la representación de Ayuntamiento de Mogán contra la tasación de costas practicada, que se aprueba por la suma de 2000 euros. </text:span></text:p>
      <text:p text:style-name="P47"><text:span text:style-name="T9">TERCERO.- </text:span><text:span text:style-name="T8">Autorizar y comprometer el gasto de </text:span><text:span text:style-name="T9">3500 (tres mil quinientos euros)) </text:span><text:span text:style-name="T8">en concepto de costas (1500 ) de Procedimiento ordinario Nº 109/2016 a las que ha sido condenada esta administración en virtud de Decreto de 21/02/2022 de JCA Nº 2 dictado en el marco de Procedimiento ordinario Nº 109/2016 así como Decreto de TSJ de fecha 24/03/2022 (2000) de costas de Recurso de apelación Nº 168/2019 con cargo a la partida presupuestaria con N.º 920 22604 22022001765 de Administración general jurídicos. </text:span></text:p>
      <text:p text:style-name="P37"><text:span text:style-name="T14">CUARTO.- </text:span><text:span text:style-name="T13">Reconocer la obligación de</text:span><text:span text:style-name="T8"> </text:span><text:span text:style-name="T14">3500 (mil quinientos euros) </text:span><text:span text:style-name="T13">en concepto de costas de Procedimiento ordinario Nº 109/2016 y de Recurso de apelación Nº 168/2019 a las que ha sido condenada esta administración en virtud de Decreto</text:span><text:span text:style-name="T8"> </text:span><text:span text:style-name="T13">de 21/02/2022 de JCA Nº 2 y Decreto de TSJ de 24/03/2022 a favor de D. *************** con DNI Nº **486***</text:span><text:span text:style-name="T8"> </text:span><text:span text:style-name="T13">que han de ser consignados en las siguientes cuentas de consignación:</text:span> </text:p>
      <text:list xml:id="list2521954501" text:style-name="L2">
        <text:list-item>
          <text:p text:style-name="P134"><text:span text:style-name="T13">ES55 0049 3569 9200 0500 1274 0741 0000 01 0168 19 se han de consignar 2000 (dos mil euros ) en concepto de costas de recurso de apelación Nº 168/2019.</text:span> </text:p>
        </text:list-item>
        <text:list-item>
          <text:p text:style-name="P134"><text:span text:style-name="T13">ES55 0049 3569 9200 0500 12743508 0000 04 0109 2016 se han de consignar 1500 (mil quinientos euros ) en concepto de costas de Procedimiento ordinario Nº 109/2016 .</text:span> </text:p>
        </text:list-item>
      </text:list>
      <text:p text:style-name="P47"><text:span text:style-name="T9">QUINTO</text:span><text:span text:style-name="T8">.- Dar traslado del acuerdo adoptado a la Intervención municipal a los efectos oportunos. </text:span></text:p>
      <text:p text:style-name="P47"><text:span text:style-name="T9">SEXTO.-</text:span><text:span text:style-name="T8">Dar traslado del acuerdo adoptado a la Tesorería municipal a los efectos oportunos. </text:span></text:p>
      <text:p text:style-name="P44"><text:span text:style-name="T13">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Junta de Gobierno Local y la Corporación del Ayuntamiento de Mogán.&gt;&gt;</text:span> </text:p>
      <text:p text:style-name="P44"><text:span text:style-name="T8">En virtud de lo expuesto, </text:span><text:span text:style-name="T9">PROPONGO </text:span><text:span text:style-name="T8">a la Junta de Gobierno Local la siguiente:</text:span> </text:p>
      <text:p text:style-name="P44"><text:span text:style-name="T9">PRIMERO.- </text:span><text:span text:style-name="T8">Tomar conocimiento del Decreto de Juzgado de lo contencioso administrativo Nº 2 de fecha 21/02/2022 por el que se determinan las costas de Procedimiento ordinario Nº 109/2016 por importe de 1500 euros.</text:span> </text:p>
      <text:p text:style-name="P37"><text:span text:style-name="T2">SEGUNDO.-</text:span><text:span text:style-name="T8"> Tomar conocimiento del Decreto de Tribunal Superior de Justicia ,Sala de lo contencioso administrativo de fecha 24 de marzo de 2022 por el que se desestima la impugnación por excesivas formulada por la representación de Ayuntamiento de Mogán contra la tasación de costas practicada, que se aprueba por la suma de 2000 euros. </text:span></text:p>
      <text:p text:style-name="P37"><text:span text:style-name="T9">TERCERO.- </text:span><text:span text:style-name="T8">Autorizar y comprometer el gasto de </text:span><text:span text:style-name="T9">3500 (tres mil quinientos euros)) </text:span><text:span text:style-name="T8">en concepto de costas (1500 ) de Procedimiento ordinario Nº 109/2016 a las que ha sido condenada esta administración en virtud de Decreto de 21/02/2022 de JCA Nº 2 dictado en el marco de Procedimiento ordinario Nº 109/2016 así como Decreto de TSJ de fecha 24/03/2022 (2000) de costas de Recurso de apelación Nº 168/2019 con cargo a la partida presupuestaria con N.º 920 22604 22022001765 de Administración general jurídicos. </text:span></text:p>
      <text:p text:style-name="P37"><text:soft-page-break/><text:span text:style-name="T9">CUARTO.- </text:span><text:span text:style-name="T8">Reconocer la obligación de </text:span><text:span text:style-name="T9">3500 (mil quinientos euros) </text:span><text:span text:style-name="T8">en concepto de costas de Procedimiento ordinario Nº 109/2016 y de Recurso de apelación Nº 168/2019 a las que ha sido condenada esta administración en virtud de Decreto de 21/02/2022 de JCA Nº 2 y Decreto de TSJ de 24/03/2022 a favor de D. *************** con DNI Nº **486*** que han de ser consignados en las siguientes cuentas de consignación:</text:span> </text:p>
      <text:list xml:id="list957845852" text:style-name="L3">
        <text:list-item>
          <text:p text:style-name="P135"><text:span text:style-name="T8">ES55 0049 3569 9200 0500 1274 0741 0000 01 0168 19 se han de consignar 2000 (dos mil euros ) en concepto de costas de recurso de apelación Nº 168/2019.</text:span> </text:p>
        </text:list-item>
        <text:list-item>
          <text:p text:style-name="P135"><text:span text:style-name="T8">ES55 0049 3569 9200 0500 12743508 0000 04 0109 2016 se han de consignar 1500 (mil quinientos euros ) en concepto de costas de Procedimiento ordinario Nº 109/2016 .</text:span> </text:p>
        </text:list-item>
      </text:list>
      <text:p text:style-name="P37"><text:span text:style-name="T9">QUINTO</text:span><text:span text:style-name="T8">.- Dar traslado del acuerdo adoptado a la Intervención municipal a los efectos oportunos. </text:span></text:p>
      <text:p text:style-name="P37"><text:span text:style-name="T9">SEXTO.-</text:span><text:span text:style-name="T8">Dar traslado del acuerdo adoptado a la Tesorería municipal a los efectos oportunos.”</text:span>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33">La Junta de Gobierno Local, acuerda aprobar la propuesta emitida en los términos que se recogen precedentemente.</text:span><text:span text:style-name="T70"> </text:span></text:p>
      <text:p text:style-name="P65"/>
      <text:p text:style-name="P65"/>
      <text:p text:style-name="P65"/>
      <text:p text:style-name="P60"><text:span text:style-name="Strong_20_Emphasis"><text:span text:style-name="T61"><text:tab/></text:span></text:span><text:span text:style-name="Strong_20_Emphasis"><text:span text:style-name="T59">6. Expte. 359308/2021 Procedimiento Ordinario Nº 168/2012 en Ejecución de títulos judiciales Nº 9/2017. Decreto tasación de costas por importe de 1400 euros a favor de doña ***************.</text:span></text:span></text:p>
      <text:p text:style-name="P58"/>
      <text:p text:style-name="P37"><text:span text:style-name="T9">“JUAN MENCEY NAVARRO ROMERO,</text:span><text:span text:style-name="T8">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1"><text:span text:style-name="T8">Visto informe emitido por la Asesoría Jurídica en fecha 5 de octubre de 2022 que literalmente expresa:</text:span> </text:p>
      <text:p text:style-name="P37">&lt;&lt;<text:span text:style-name="T2">ÁREA DE SERVICIOS CENTRALES</text:span> </text:p>
      <text:p text:style-name="P39"><text:span text:style-name="T2">SERVICIO DE ASESORÍA JURÍDICA</text:span> </text:p>
      <text:p text:style-name="P39"><text:span text:style-name="T2">REF: MSC</text:span> </text:p>
      <text:p text:style-name="P39"><text:span text:style-name="T2">EXPTE: 359308/2021 </text:span>Procedimiento Ordinario Nº 168/2012 en Ejecución de títulos judiciales Nº 9/2017. </text:p>
      <text:p text:style-name="P39">Decreto tasación de costas. Honorarios perito judicial </text:p>
      <text:p text:style-name="P39"><text:span text:style-name="T2">ASUNTO</text:span>: Toma de conocimiento de resoluciones judiciales.Tasación de costas. </text:p>
      <text:p text:style-name="P37"><text:span text:style-name="T2">MONICA SEGURA CORDERO</text:span>, Laboral, Abogada, adscrita al Servicio de Asesoría jurídica, según Decreto Nº 2235/2015 de 24 de julio, emito, al amparo del articulo 212 del Reglamento orgánico municipal,el presente informe a razón de Procedimiento Ordinario Nº 168/2012 en Ejecución de títulos judiciales Nº 9/2017, emito el presente que baso en los siguientes </text:p>
      <text:p text:style-name="P38"><text:span text:style-name="T2">ANTECEDENTES DE HECHO</text:span> </text:p>
      <text:p text:style-name="P37"><text:span text:style-name="T2">PRIMERO.- </text:span>Visto certificado de acuerdo de la Junta de Gobierno Local de su sesión ordinaria de fecha 21/06/2022 por el que se tomó conocimiento de la tasación de costas de la Ejecución de títulos judiciales Nº 9/2017 dimanante de procedimiento ordinario Nº 168/2012 autorizándose y comprometiéndose el gasto y reconociendo la obligación de abono de 1400 euros. </text:p>
      <text:p text:style-name="P37"><text:soft-page-break/><text:span text:style-name="T2">SEGUNDO.- </text:span>Visto Decreto de fecha 18/07/2022 dictado por el Juzgado de lo contencioso administrativo Nº 6 y notificado a esta parte en fecha 20/07/2022 cuya parte dispositiva tiene el siguiente tenor literal: </text:p>
      <text:p text:style-name="P37"><text:span text:style-name="T34">&lt;&lt; Aprobar la tasación de costas practicada en este proceso en fecha 3 de junio de 2022, por importe de </text:span><text:span text:style-name="T13">1400 euros, a cuyo pago ha sido condenada la parte ejecutantem el Ayuntamiento de Mogán. Notificar la</text:span> </text:p>
      <text:p text:style-name="P39"><text:span text:style-name="T13">presente resolución a las partes&gt;&gt;</text:span> </text:p>
      <text:p text:style-name="P49"><text:span text:style-name="T2">TERCERO.- </text:span>Documento de retención de crédito de fecha 07/07/2022 de Administración General, Jurídicos contenciosos por importe de 80.000 (ochenta mil euros) con Nº 920 22604 22022001765 en concepto de </text:p>
      <text:p text:style-name="P39"><text:span text:style-name="T8">gastos generales de la Asesoría jurídica y Procedimientos judiciales.</text:span> </text:p>
      <text:p text:style-name="P37"><text:span text:style-name="T9">CUARTO.- </text:span><text:span text:style-name="T8">Visto que con fecha 27/09/2022 se emite por el Interventor municipal informe de fiscalización previa limitada favorable con asunto: Fiscalización previa limitada de ADO- costas judiciales, con CSV </text:span><text:span text:style-name="T48">X006754aa91e1b030db07e6247091208H </text:span><text:span text:style-name="T8">que consta en el expediente.</text:span> </text:p>
      <text:p text:style-name="P38"><text:span text:style-name="T9">CONSIDERACIONES JURÍDICAS</text:span> </text:p>
      <text:p text:style-name="P37"><text:span text:style-name="T9">PRIMERA.- </text:span><text:span text:style-name="T8">Que el artículo 118 de la Constitución Española, en relación con el artículo 17 de la Ley Orgánica del Poder Judicial, establecen que </text:span><text:span text:style-name="T13">es obligado cumplir las sentencias y demás resoluciones firmes de los Jueces y Tribunales, así como prestar la colaboración requerida por éstos en el curso del proceso y en la ejecución de lo resuelto, </text:span><text:span text:style-name="T8">y, que </text:span><text:span text:style-name="T13">tanto las partes como todas las personas y entidades públicas y privadas están obligadas a prestar la colaboración requerida para la debida y completa ejecución</text:span> </text:p>
      <text:p text:style-name="P37"><text:span text:style-name="T13">de lo resuelto por los órganos jurisdiccionales.</text:span> </text:p>
      <text:p text:style-name="P37"><text:span text:style-name="T14">SEGUNDA.- </text:span><text:span text:style-name="T13">Que el artículo 103 de la Ley 29/1998, de 13 de julio, reguladora de la Jurisdicción </text:span>Contencioso-Administrativa (en adelanta, LJCA) dispone que <text:span text:style-name="T34">la potestad de hacer ejecutar las sentencias y</text:span> </text:p>
      <text:p text:style-name="P37"><text:span text:style-name="T34">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37"><text:span text:style-name="T2">TERCERA.- </text:span>Que el artículo 104 de la LJCA establece que <text:span text:style-name="T34">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text:span> </text:p>
      <text:p text:style-name="P39"><text:span text:style-name="T34">del cumplimiento de aquél. </text:span>Asimismo continúa el precepto citado en su apartado segundo disponiendo que </text:p>
      <text:p text:style-name="P37"><text:span text:style-name="T34">transcurrido dos meses a partir de la comunicación de la sentencia o el plazo fijado en ésta para el cumplimiento del fallo conforme al artículo 71.1 c), cualquiera de las partes y personas afectadas podrá</text:span> </text:p>
      <text:p text:style-name="P37"><text:span text:style-name="T34">instar su ejecución forzosa</text:span>. </text:p>
      <text:p text:style-name="P37"><text:span text:style-name="T2">CUARTA.- </text:span>El artículo 139.1 de la LJCA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p>
      <text:p text:style-name="P37"><text:span text:style-name="T2">QUINTA.-</text:span>La adopción de acuerdos sobre <text:span text:style-name="T34">el ejercicio y retirada de acciones y el allanamiento y el desistimiento procesal, cuando no le corresponda al pleno, </text:span>es competencia de la Junta de Gobierno Local en virtud de las delegaciones efectuadas por la Alcaldesa de este Ayuntamiento, mediante Decreto nº 2049/2019, de 17 de Junio. </text:p>
      <text:p text:style-name="P39">Visto los antecedentes y consideraciones expuestos, analizados y valorados los documentos obrantes en el expediente de referencia, es por lo que Propongo a la Junta de Gobierno Local, la siguiente </text:p>
      <text:p text:style-name="P38"><text:span text:style-name="T2">PROPUESTA</text:span> </text:p>
      <text:p text:style-name="P37"><text:span text:style-name="T2">PRIMERO.-</text:span>Tomar conocimiento del Decreto de fecha 18/07/2022 dictado por el Juzgado de lo contencioso administrativo Nº 6 por el que se aprueba la tasación de costas practicada en el proceso en <text:soft-page-break/>fecha 3 de junio de 2022, por importe de 1400 euros, a cuyo pago ha sido condenada esta administración. </text:p>
      <text:p text:style-name="P37"><text:span text:style-name="T2">SEGUNDO. </text:span>Autorizar y comprometer el gasto de <text:span text:style-name="T2">1400 (mil cuatrocientos euros)) </text:span>en concepto de costas de Ejecución de títulos judiciales Nº 9/2017 de Procedimiento Ordinario Nº 168/2012 a las que ha sido ondenada esta administración en virtud de Decreto de 18/07/2022 JCA Nº 6 dictado en el marco de Procedimiento ordinario Nº 168/2012 en Ejecución de títulos judiciales Nº 9/2017 con cargo a la partida presupuestaria con N.º 920 22604 22022001765 de Administración general jurídicos contenciosos. </text:p>
      <text:p text:style-name="P37"><text:span text:style-name="T2">TERCERO. </text:span>Reconocer la obligación de <text:span text:style-name="T2">1400 (mil cuatrocientos euros) </text:span>en concepto de costas de Ejecución de títulos judiciales Nº 9/2017 dimanante de Procedimiento Ordinario Nº 168/2012 a las que ha sido condenada esta administración a favor de Dña.*************** con DNI Nº ***<text:span text:style-name="T72">679***,</text:span> Dña *************** con DNI Nº ***674***, D.*************** con DNI Nº ***372*** y D. *************** con DNI Nº ***501*** en partes iguales que han de ser consignados en la cuenta ES55-0049-35-6992-0005001274 y en concepto 3972-0000-95-0009-17. </text:p>
      <text:p text:style-name="P37"><text:span text:style-name="T2">CUARTO.- </text:span>Dar traslado del acuerdo adoptado a la Intervención municipal a los efectos oportunos. </text:p>
      <text:p text:style-name="P39"><text:span text:style-name="T2">QUINTO.-</text:span>Dar traslado del acuerdo adoptado a la Tesorería municipal a los efectos oportunos. </text:p>
      <text:p text:style-name="P36"><text:span text:style-name="T2">SEXTO.- </text:span>Notificar el acuerdo adoptado al JCA Nº 6 a los efectos oportunos<text:span text:style-name="T2">.</text:span> </text:p>
      <text:p text:style-name="P34"><text:span text:style-name="Emphasis"><text:span text:style-name="T25">En virtud de lo expuesto, </text:span></text:span><text:span text:style-name="Emphasis"><text:span text:style-name="T24">PROPONGO </text:span></text:span><text:span text:style-name="Emphasis"><text:span text:style-name="T25">a la Junta de Gobierno Local la siguiente:</text:span></text:span><text:span text:style-name="T57"> </text:span></text:p>
      <text:p text:style-name="P37"><text:span text:style-name="T2">PRIMERO.-</text:span>Tomar conocimiento del Decreto de fecha 18/07/2022 dictado por el Juzgado de lo contencioso administrativo Nº 6 por el que se aprueba la tasación de costas practicada en el proceso en fecha 3 de junio de 2022, por importe de 1400 euros, a cuyo pago ha sido condenada esta administración. </text:p>
      <text:p text:style-name="P37"><text:span text:style-name="T2">SEGUNDO. </text:span>Autorizar y comprometer el gasto de <text:span text:style-name="T2">1400 (mil cuatrocientos euros)) </text:span>en concepto de costas de Ejecución de títulos judiciales Nº 9/2017 de Procedimiento Ordinario Nº 168/2012 a las que ha sido ondenada esta administración en virtud de Decreto de 18/07/2022 JCA Nº 6 dictado en el marco de Procedimiento ordinario Nº 168/2012 en Ejecución de títulos judiciales Nº 9/2017 con cargo a la partida presupuestaria con N.º 920 22604 22022001765 de Administración general jurídicos contenciosos. </text:p>
      <text:p text:style-name="P39"><text:span text:style-name="T2">TERCERO. </text:span>Reconocer la obligación de <text:span text:style-name="T2">1400 (mil cuatrocientos euros) </text:span>en concepto de costas de Ejecución de títulos judiciales Nº 9/2017 dimanante de Procedimiento Ordinario Nº 168/2012 a las que ha sido condenada esta administración a favor de Dña.*************** con DNI Nº ***<text:span text:style-name="T71">679***, </text:span>Dña *************** con DNI Nº ***674***, D.*************** con DNI Nº ***372*** y D. *************** con DNI Nº ***501*** en partes iguales que han de ser consignados en la cuenta ES55-0049-35-6992-0005001274 y en concepto 3972-0000-95-0009-17. </text:p>
      <text:p text:style-name="P37"><text:span text:style-name="T2">CUARTO.- </text:span>Dar traslado del acuerdo adoptado a la Intervención municipal a los efectos opOrtunos. </text:p>
      <text:p text:style-name="P39"><text:span text:style-name="T2">QUINTO.-</text:span>Dar traslado del acuerdo adoptado a la Tesorería municipal a los efectos oportunos. </text:p>
      <text:p text:style-name="P35"><text:span text:style-name="Emphasis"><text:span text:style-name="T24">SEXTO.- </text:span></text:span><text:span text:style-name="Emphasis"><text:span text:style-name="T25">Notificar el acuerdo adoptado al JCA Nº 6 a los efectos oportunos</text:span></text:span><text:span text:style-name="Emphasis"><text:span text:style-name="T24">.”</text:span></text:span><text:span text:style-name="T57"> </text:span></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67"/>
      <text:p text:style-name="P67"/>
      <text:p text:style-name="P63"/>
      <text:p text:style-name="P60"><text:soft-page-break/><text:span text:style-name="T69"><text:tab/></text:span><text:span text:style-name="Strong_20_Emphasis"><text:span text:style-name="T59">7. Expte. 3592/2020. Propuesta Recurso potestativo de reposición contra resolución de Junta de gobierno local por la que se impone una sanción D. ***************, por importe de 100 euros por la comisión de una infracción leve en materia de Prevención y Contención del Covid-19, según recoge el Decreto Ley 14/2020, de 4 de septiembre.</text:span></text:span></text:p>
      <text:p text:style-name="P60"><text:span text:style-name="Strong_20_Emphasis"><text:span text:style-name="T58"/></text:span></text:p>
      <text:p text:style-name="P112">“JUAN MENCEY NAVARRO ROMERO, Primer Teniente de Alcalde del Área de Urbanismo, Promoción Turística y Seguridad según Decreto nº 2050/2019, de 17 de junio. </text:p>
      <text:p text:style-name="P105"><text:span text:style-name="T8">Visto el informe-propuesta emitido por la Empleada Pública Dª. Mª del Pilar Sánchez Bordón, de fecha 27/09/2022, que literalmente dice:</text:span> </text:p>
      <text:p text:style-name="P101"><text:span text:style-name="T13">Mª del Pilar Sánchez Bordón, Funcionaria Interina de la Técnica de Administración General, adscrita al Servicio de Asesoría jurídica según Decreto Nº 4295/2022 de 5 de septiembre,</text:span><text:span text:style-name="T8"> </text:span><text:span text:style-name="T13">informe que emito al amparo del artículo 212.5 del Reglamento de Organización Municipal, y que baso en los siguientes:</text:span><text:span text:style-name="T8"> </text:span></text:p>
      <text:p text:style-name="P20"><text:span text:style-name="T14">ANTECEDENTES DE HECHO</text:span> </text:p>
      <text:p text:style-name="P122"><text:span text:style-name="T26">PRIMERO.- </text:span><text:span text:style-name="T27">Visto escrito presentado en fecha 2.12.2021 por el orve 000001606e2104265671de Don *************** en representación de Don *************** por el que se interpone Recurso de Reposición contra Acuerdo de Junta de Gobierno Local de fecha 15 de diciembre de 2020 por el que se acuerda imponerle una multa de 100 por la comisión de una infracción leve en materia de Prevención y Contención del COVID-19 según recoge el Decreto Ley</text:span><text:span text:style-name="T25"> </text:span><text:span text:style-name="T27">14/2020, de 4 de septiembre, por el que se establece el régimen sancionador por incumplimiento de las medidas de prevención y contención frente a la COVID-19 en la Comuni</text:span><text:span text:style-name="Emphasis"><text:span text:style-name="T27">dad Autónoma de Canarias.</text:span></text:span><text:span text:style-name="T27">la Ley 1/2021 de 29 de abril y en el que su solicito expresa literalmente:</text:span><text:span text:style-name="T57"> </text:span></text:p>
      <text:p text:style-name="P108"><text:span text:style-name="T8">&lt;&lt;PRIMERO.- Que se incoe procedimiento de revisión de oficio, y, en mérito de lo expuesto, se declare la nulidad de pleno derecho de la resolución recaída en el procedimiento de la referencia, con devolución en la CC Nº es 75 0182 0550 31020996 0049 mas intereses legales desde la fecha de su ingreso</text:span>. &gt;&gt; </text:p>
      <text:p text:style-name="P105"><text:span text:style-name="T35">SEGUNDO.- </text:span><text:span text:style-name="T34">Visto </text:span><text:span text:style-name="T13">Acuerdo de Junta de Gobierno Local de fecha 15.12.2020, notificado en fecha 17/12/2020, por la comisión de una infracción leve consistente en a las 19:13 horas del día 27 de septiembre de 2020, el denunciado, se encontraba en la vía pública, en la calle Manuel Álamo Suárez, Arguineguín, Mogán, se impone multa a Don *************** de la cantidad de 100.</text:span> </text:p>
      <text:p text:style-name="P25"><text:span text:style-name="T35">CONSIDERACIONES JURÍDICAS</text:span> </text:p>
      <text:p text:style-name="P108"><text:span text:style-name="T9">PRIMERA.- </text:span><text:span text:style-name="T8">Resulta de aplicación la siguiente legislación: </text:span></text:p>
      <text:list xml:id="list3224031255" text:style-name="L4">
        <text:list-item>
          <text:p text:style-name="P131"><text:span text:style-name="Emphasis"><text:span text:style-name="T27">Ley 39/2015 de 1 de Octubre de Procedimiento Administrativo Común (LPACAP)</text:span></text:span><text:span text:style-name="T57"> </text:span></text:p>
        </text:list-item>
        <text:list-item>
          <text:p text:style-name="P131"><text:span text:style-name="Emphasis"><text:span text:style-name="T27">Ley 7/1985, de 2 de abril, Reguladora de las bases del régimen local (LRBRL) </text:span></text:span></text:p>
        </text:list-item>
        <text:list-item>
          <text:p text:style-name="P131"><text:span text:style-name="Emphasis"><text:span text:style-name="T27">Ley 1/2021 de 29 de abril, por la que se establece el régimen sancionador por incumplimiento de las medidas de prevención y contención frente al COVID-19 en la Comunidad Autónoma de Canarias.</text:span></text:span><text:span text:style-name="T57"> </text:span></text:p>
        </text:list-item>
        <text:list-item>
          <text:p text:style-name="P131"><text:span text:style-name="Emphasis"><text:span text:style-name="T27">Real Decreto Legislativo 5/2015, de 30 de octubre, por el que se aprueba el texto refundido de la Ley del Estatuto Básico del Empleado Público</text:span></text:span><text:span text:style-name="T57"> </text:span></text:p>
        </text:list-item>
      </text:list>
      <text:p text:style-name="P105"><text:span text:style-name="T14">SEGUNDA.- </text:span><text:span text:style-name="T13">El recurso de reposición es extemporáneo ya que el acto impugnado es el Acuerdo de la Junta de Gobierno Local de fecha 15.12.2020, notificado el 17.12.2020 y el recurso de reposición interpuesto por Don *************** en representación de Don *************** se interpuso el 2.12.2021. contra el acuerdo de imposición de multa a D.*************** de la cantidad de 100 por la comisión de una infracción leve en materia de Prevención y Contención del COVID-19 según recoge el Decreto Ley 14/2020, de 4 de septiembre.</text:span> </text:p>
      <text:p text:style-name="P105"><text:span text:style-name="T13">Considerando el artículo 123 de la Ley 39/2015, de 1 de octubre, del Procedimiento Administrativo Común de las Administraciones Públicas, los actos administrativos que pongan fin a la vía administrativa podrán ser recurridos potestativamente en reposición ante el mismo órgano que los hubiera dictado o ser impugnados directamente ante el orden jurisdiccional contencioso-administrativo. Asimismo el artículo 124.1 de la Ley 39/2015, de 1 de octubre, del Procedimiento Administrativo Común de las Administraciones Públicas, el plazo para la interposición del recurso de reposición será de </text:span><text:span text:style-name="T14">un mes</text:span><text:span text:style-name="T13">, si el acto fuera expreso. Transcurrido dicho plazo, únicamente podrá interponerse recurso contencioso-administrativo, sin perjuicio, en su caso, de la procedencia del recurso extraordinario de revisión.</text:span> </text:p>
      <text:p text:style-name="P122"><text:span text:style-name="T50">Como resumen la </text:span><text:a xlink:type="simple" xlink:href="https://delajusticia.com/wp-content/uploads/2019/07/STS-12julio-2019-rec.46072018.pdf" text:style-name="Internet_20_link" text:visited-style-name="Visited_20_Internet_20_Link"><text:span text:style-name="T28">STS de 12 de julio 2019 (rec.4607/2018)</text:span></text:a><text:span text:style-name="T52"> </text:span><text:span text:style-name="T50">fija doctrina casacional: </text:span><text:span text:style-name="T51">debemos declarar que puede interponerse un recurso contencioso-administrativo contra un acto administrativo, estando pendiente de resolución el recurso potestativo de reposición interpuesto </text:span><text:soft-page-break/><text:span text:style-name="T51">contra el mismo de forma extemporánea y del que el interesado había desistido previamente, aunque no se haya esperado a la resolución sobre el desistimiento, siempre dentro del plazo de dos meses.</text:span><text:span text:style-name="T64"> </text:span></text:p>
      <text:p text:style-name="P122"><text:span text:style-name="T53">Y de este modo donde dice el art. 123.2 de la Ley 39/2015, de 1 de octubre de Régimen Jurídico del Sector Público que «No se podrá interponer recurso contencioso-administrativo hasta que sea resuelto expresamente o se haya producido la desestimación presunta del recurso de reposición interpuesto», debe entenderse que dice: «No se podrá interponer recurso contencioso-administrativo hasta que sea resuelto expresamente o se haya producido la desestimación presunta del recurso de reposición interpuesto </text:span><text:span text:style-name="Emphasis"><text:span text:style-name="T53">dentro de plazo».</text:span></text:span><text:span text:style-name="T57"> </text:span></text:p>
      <text:p text:style-name="P101"><text:span text:style-name="T54">O sea, que el recurso de reposición interpuesto fuera de plazo es como si no existiese en cuanto a impedir ir al contencioso-administrativo, pero lógicamente nada perjudicará al abogado avispado que desee plantearlo fuera de plazo para jugar a la ruleta y brindar a la administración la última oportunidad para la posible estimación o para acometer una negociación in extremis, que de todo hay.</text:span> </text:p>
      <text:p text:style-name="P122"><text:span text:style-name="Emphasis"><text:span text:style-name="T29">TERCERA.- </text:span></text:span><text:span text:style-name="Emphasis"><text:span text:style-name="T28">Si bien esta parte no tiene que entrar a valorar los argumentos esgrimidos por el recurrente al ser un recurso de reposición extemporáneo matizaremos algunos aspectos. En el escrito de interposición del recurso expresa el recurrente que:</text:span></text:span><text:span text:style-name="T64"> </text:span></text:p>
      <text:p text:style-name="P122"><text:span text:style-name="Emphasis"><text:span text:style-name="T28">Que he sido sancionado con una multa en el procedimiento de la referencia por incumplimiento de las mediadas previstas en el artículo 7 del Real Decreto 465/2020, de 17 de marzo, por el que se declara el estado de alarma para la gestión de la situación de crisis sanitaria ocasionada por el COVID-19.</text:span></text:span><text:span text:style-name="T64"> </text:span></text:p>
      <text:p text:style-name="P122"><text:span text:style-name="Emphasis"><text:span text:style-name="T28">Que los preceptos indicados en el párrafo anterior han sido declarados inconstitucionales por sentencia del Tribunal Constitucional de fecha 14 de julio de 2021 (recurso de inconstitucionalidad 2054/2020).</text:span></text:span><text:span text:style-name="T64"> </text:span></text:p>
      <text:p text:style-name="P122"><text:span text:style-name="Emphasis"><text:span text:style-name="T28">Que de conformidad con el artículo 47.1.a de la Ley de procedimientos Administrativo Común, 40.1 de la Ley Orgánica del Tribunal Constitucional, 19 y 25 CE y el fundamento de derecho undécimo apartado b, paginas 78 y 79 de la mencionada sentencia de 14 de julio de 2021, la sanción impuesta es nula de pleno derecho.</text:span></text:span><text:span text:style-name="T64"> </text:span></text:p>
      <text:p text:style-name="P108"><text:span text:style-name="T8">El recurrente ha sido sancionado conforme al artículo 13.6 del </text:span>Decreto-ley 14/2020, de 4 de septiembre, por el que se establece el régimen sancionador por incumplimiento de las medidas de prevención y contención frente a la COVID-19 en la Comunidad Autónoma de Canarias. </text:p>
      <text:p text:style-name="P105"><text:span text:style-name="T14">Artículo 13. Procedimiento abreviado especial. </text:span><text:span text:style-name="T13">1. Las infracciones tipificadas en el presente Decreto ley como leves, así como las graves en las que los hechos denunciados no revistan especial complejidad, podrán ser tramitadas por el procedimiento abreviado especial regulado en el presente artículo. El procedimiento se incoará mediante la propia acta notificada por el agente en el acto al interesado o persona ante quien se actúe que incorpore el contenido señalado en el siguiente apartado, y haciendo constar expresamente que la denuncia comporta la incoación e iniciación del expediente sancionador. La denuncia así notificada tendrá la consideración de propuesta de resolución en caso de no efectuarse alegaciones. 3. La denuncia notificada al amparo del presente procedimiento abreviado especial deberá contener: Identificación de la persona presuntamente responsable. Los hechos, lugar y hora, así como cualquier otro dato determinante de la incoación del procedimiento. Su posible calificación. La sanción propuesta, y el importe reducido conforme lo previsto en el apartado siguiente, en su caso. El órgano competente para instruir y resolver. El derecho a formular alegaciones en el plazo de quince días desde la notificación de la denuncia. Asimismo, se indicará que, si en el plazo indicado no se han formulado alegaciones o no se ha abonado la multa, el procedimiento se tendrá por concluido el día siguiente a la finalización de dicho plazo. La posibilidad de que el presunto responsable pueda reconocer su responsabilidad a los efectos previstos en el apartado 4 del presente artículo. La imposibilidad de presentar recurso administrativo y la posibilidad de recurrir directamente en vía contencioso-administrativa en caso de pago en los términos previstos en el apartado siguiente. 4. La denuncia indicará que la persona presuntamente responsable dispone de un plazo de quince días naturales para efectuar el pago de la sanción de multa, lo que supondrá el reconocimiento de la responsabilidad en la comisión de los hechos y la reducción del importe de la sanción en un cuarenta por ciento de su cuantía, o para formular las alegaciones y proponer las pruebas que estime convenientes. </text:span><text:soft-page-break/><text:span text:style-name="T13">5. Efectuado el pago voluntario de la multa dentro del plazo de quince días naturales contados desde el día siguiente al de su notificación, concluirá el procedimiento sancionador con las siguientes consecuencias: a) La reducción del cuarenta por ciento del importe de la sanción. b) La renuncia a formular alegaciones e interposición de recursos derivada del reconocimiento de los hechos imputados y sus consecuencias. En el caso de que se formulen alegaciones se tendrán por no presentadas. c) La terminación del procedimiento, sin necesidad de dictar resolución expresa, el día en que se realice el pago. 6. Transcurrido el plazo de quince días indicado sin que se hubieran efectuado alegaciones ni se hubiera abonado el importe de la sanción la denuncia tendrá la consideración de acto resolutorio del procedimiento sancionador. Si no se formularan los recursos administrativos que procedan en el plazo legalmente establecido se podrá ejecutar la sanción. 7. Si en el plazo de quince días señalado el presunto infractor formulara alegaciones en las que se aportaran datos nuevos o distintos de los constatados por el agente denunciante, y siempre que se estime necesario por la persona designada por el órgano instructor, se dará traslado de aquellas al agente de la autoridad denunciante para que informe en el plazo de quince días naturales o, en su caso, se ratifique en el contenido de su denuncia. 8. En todo caso, la persona designada para instruir el expediente podrá acordar que se practiquen las pruebas que estime pertinentes para la averiguación y calificación de los hechos y para la determinación de las posibles responsabilidades. La denegación de la práctica de las pruebas deberá ser motivada, dejando constancia en el procedimiento sancionador. .</text:span> </text:p>
      <text:p text:style-name="P105"><text:span text:style-name="T13">En otro orden y de conformidad con la solicitud de la aplicación de la Sentencia número 148/2021, de 14 de julio (Rec. 2054/2020), que estima parcialmente el recurso de incosntitucionalidad 2054/2020 interpuesto contra Real Decreto 463/2020, de 14 de marzo, por el que se declara el estado de alarma para la gestión de la situación de crisis sanitaria ocasionada por el COVID-19, ha declarado la inconstitucionalidad de los apartados 1, 3 y 5 de su artículo 7; y de los términos modificar, ampliar o del apartado 6 de su artículo 10. Por tanto, </text:span><text:span text:style-name="T16">UNICAMENTE se verán afectados por la declaración de inconstitucionalidad y nulidad aquellos procedimientos sancionadores iniciados exclusivamente como consecuencia del incumplimiento de alguna de las referidas limitaciones a la libertad de circulación.</text:span> </text:p>
      <text:p text:style-name="P105"><text:span text:style-name="T13">En el caso que nos ocupa los hechos denunciados son diferentes pues se refieren a no hacer uso de la mascarilla obligatoria y no de las limitaciones a la libertad de circulación.</text:span> </text:p>
      <text:p text:style-name="P122"><text:span text:style-name="Emphasis"><text:span text:style-name="T26">CUARTA.-</text:span></text:span><text:span text:style-name="Emphasis"><text:span text:style-name="T27">El órgano competente para la resolución del recurso potestativo de reposición es el Alcalde, pero por delegación de la Alcaldesa-Presidenta mediante Decreto 2049/2019 de fecha 17 de junio, que en su resultando segundo, apartado j) establec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57"> </text:span></text:p>
      <text:p text:style-name="P101"><text:span text:style-name="T13">Visto el expediente administrativo, disposiciones citadas y demás normas de general y concordante aplicación, y, habiéndose observado todas las prescripciones legales, tengo a bien elevar a consideración la siguiente</text:span> </text:p>
      <text:p text:style-name="P101"><text:span text:style-name="T14">PROPUESTA DE RESOLUCIÓN</text:span> </text:p>
      <text:p text:style-name="P101"><text:span text:style-name="T14">PRIMERA.-</text:span><text:span text:style-name="T13"> </text:span><text:span text:style-name="T14">DESESTIMAR</text:span><text:span text:style-name="T13"> el recurso de reposición interpuesto por D. *************** en representación de Don *************** con fecha 2.12.2021 contra el acuerdo de Junta de Gobierno Local de fecha 15.12.2020,notificado con fecha 17.12.2020 por el que se acuerda imponer una multa de 100 por la comisión de una infracción leve en materia de Prevención y Contención del COVID-19 según recoge el Decreto Ley 14/2020, de 4 septiembre, al ser el citado recurso </text:span><text:span text:style-name="T14">EXTEMPORÁNEO</text:span><text:span text:style-name="T13"> en el tiempo.</text:span> </text:p>
      <text:p text:style-name="P101"><text:span text:style-name="T35">SEGUNDA:</text:span><text:span text:style-name="T34">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101"><text:span text:style-name="T35">TERCERA: </text:span><text:span text:style-name="T34">Dar traslado a la Unidad Administrativa de Sanciones a los efectos oportunos.</text:span> </text:p>
      <text:p text:style-name="P105">Considerando que la adopción de este acuerdo es competencia de la Junta de Gobierno Local en virtud de las delegaciones efectuadas por la Alcaldesa de este Ayuntamiento, mediante Decreto 2049/2019, de fecha 17 de junio de 2019. </text:p>
      <text:p text:style-name="P101">En su virtud, y conforme a tales antecedentes, <text:span text:style-name="T2">PROPONGO a la Junta de Gobierno Local:</text:span> </text:p>
      <text:p text:style-name="P105"><text:span text:style-name="T9">PRIMERA.-</text:span><text:span text:style-name="T8"> </text:span><text:span text:style-name="T9">DESESTIMAR</text:span><text:span text:style-name="T8"> el recurso de reposición interpuesto por D. *************** en representación de Don *************** con fecha 2.12.2021 contra el acuerdo de Junta de Gobierno Local de fecha 15.12.2020,notificado con fecha 17.12.2020 por el que se acuerda imponer una multa de 100 por la comisión de una infracción leve en materia de Prevención y Contención del COVID-19 según </text:span><text:soft-page-break/><text:span text:style-name="T8">recoge el Decreto Ley 14/2020, de 4 septiembre, al ser el citado recurso </text:span><text:span text:style-name="T9">EXTEMPORÁNEO</text:span><text:span text:style-name="T8"> en el tiempo.</text:span> </text:p>
      <text:p text:style-name="P101"><text:span text:style-name="T2">SEGUNDA:</text:span>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 </text:p>
      <text:p text:style-name="P101"><text:span text:style-name="T2">TERCERA: </text:span>Dar traslado a la Unidad Administrativa de Sanciones a los efectos oportunos.”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67"/>
      <text:p text:style-name="P67"/>
      <text:p text:style-name="P67"/>
      <text:p text:style-name="P60"><text:span text:style-name="Strong_20_Emphasis"><text:span text:style-name="T63"><text:tab/></text:span></text:span><text:span text:style-name="Strong_20_Emphasis"><text:span text:style-name="T59">8. Expte. 363060-2021. Propuesta Recurso Potestativo de Reposición contra resolución de Junta de gobierno local por la imposición de una sanción D. ***************, por importe de 500 euros por la comisión de una infracción leve en materia de Prevención y Contención del Covid-19, según recoge el Decreto Ley 14/2020, de 4 de septiembre.</text:span></text:span></text:p>
      <text:p text:style-name="P60"><text:span text:style-name="Strong_20_Emphasis"><text:span text:style-name="T58"/></text:span></text:p>
      <text:p text:style-name="P112">“JUAN MENCEY NAVARRO ROMERO, Primer Teniente de Alcalde del Área de Urbanismo, Promoción Turística y Seguridad según Decreto nº 2050/2019, de 17 de junio. </text:p>
      <text:p text:style-name="P105"><text:span text:style-name="T8">Visto el informe-propuesta emitido por la Empleada Pública Dª. Mª del Pilar Sánchez Bordón, de fecha 6/10/2022, que literalmente dice:</text:span> </text:p>
      <text:p text:style-name="P101"><text:span text:style-name="T13">Mª del Pilar Sánchez Bordón, Funcionaria Interina de la Técnica de Administración General, adscrita al Servicio de Asesoría jurídica según Decreto Nº 4295/2022 de 5 de septiembre,</text:span><text:span text:style-name="T8"> </text:span><text:span text:style-name="T13">informe que emito al amparo del artículo 212.5 del Reglamento de Organización Municipal, y que baso en los siguientes:</text:span> </text:p>
      <text:p text:style-name="P20"><text:span text:style-name="T14">ANTECEDENTES DE HECHO</text:span> </text:p>
      <text:p text:style-name="P101"><text:span text:style-name="T14">PRIMERO.- </text:span><text:span text:style-name="T13">Visto escrito presentado en fecha 13/01/2022, registro de entrada 536, por Don *************** por el que se interpone Recurso de Reposición contra Acuerdo de Junta de Gobierno Local de fecha16.11.2021, notificado con fecha 23.12.2021 en el que se acuerda imponerle una sanción de 500 por la comisión de una infracción leve consistente en a las 1.10 horas del día 4 de abril de 2021, la persona denunciada, se encontraba en la Avenida Alegranza, Apartamentos Montaña Clara, 3 en Puerto Rico, Mogán, participando en una reunión de un grupo de 8 personas consumiendo alcohol y fumando pipa de agua incumpliendo de forma evidente las medidas de prevención establecidas por tanto una acción tpificada en el Decreto Ley 14/2020 de 4 de septiembre; y en el que solicita: Solicita que se tenga por presentado el RECURSO POTESTATIVO DE REPOSICIÓN, se admita a trámite y se ARCHIVE de forma INMEDIATA este procedimiento sancionador al no tener una base legal sostenible, y por ende, la sanción que me pretenden imponer en base a la Setnecia del Tribunal Constitucional de 14 de julio de 2021 (Recurso de incosntitucionalidad 2054/2020).</text:span> </text:p>
      <text:p text:style-name="P113">La infracción denunciada es la particpación en reuniones o eventos en cualquier espacio sea públcio o privado, incumpliendo las restricciones de celebración o las medidas de prevención legalmente establecidas, celebración en terraza de un grupo de 8 personas consumiendo alcohol y fumando pipa de agua. </text:p>
      <text:p text:style-name="P107"><text:span text:style-name="T2">SEGUNDO.- </text:span>Visto <text:span text:style-name="T8">Acuerdo de Junta de Gobierno Local de fecha 16/11/2021, notificado en fecha 23/12/2021, por el que se acuerda imponer una sanción de 500 a Don *************** por la comisión de una infracción prevista en la Ley 1/2021, de 29 de abril, consistente en a las 1.10 horas del día 4 de abril de 2021, la persona denunciada, se encontraba en la Avenida Alegranza, Apartamentos </text:span><text:soft-page-break/><text:span text:style-name="T8">Montaña Clara, 3 en Puerto Rico, Mogán, participando en una reunión de un grupo de 8 personas consumiendo alcohol y fumando pipa de agua incumpliendo de forma evidente las medidas de prevención establecidas, es una infracción adminsitrativa calificada como LEVE, tipificada en el artículo 6.2.A. 9 del citado Decreto Ley 14/2020, de 4 de septiembre, sancionable, conforme prevé el baremo de sanciones orientativo de la indicada Orden con multa de 500 euros. </text:span></text:p>
      <text:p text:style-name="P25"><text:span text:style-name="T35">CONSIDERACIONES JURÍDICAS</text:span> </text:p>
      <text:p text:style-name="P108"><text:span text:style-name="T9">PRIMERA.- </text:span><text:span text:style-name="T8">Resulta de aplicación la siguiente legislación: </text:span></text:p>
      <text:list xml:id="list494779791" text:style-name="L5">
        <text:list-item>
          <text:p text:style-name="P132"><text:span text:style-name="Emphasis"><text:span text:style-name="T27">Ley 39/2015 de 1 de Octubre de Procedimiento Administrativo Común (LPACAP)</text:span></text:span><text:span text:style-name="T57"> </text:span></text:p>
        </text:list-item>
        <text:list-item>
          <text:p text:style-name="P133"><text:span text:style-name="Emphasis"><text:span text:style-name="T27">Decreto Ley 14/2020, de 4 de septiembre, por el que se establece el régimen sancionador por incumplimiento de las medidas de prevención y contención frente a la COVID-19 en la Comunidad Autónoma de Canarias. ( en adelante Decreto Ley) </text:span></text:span></text:p>
        </text:list-item>
      </text:list>
      <text:p text:style-name="P101"><text:span text:style-name="T14">SEGUNDA.- </text:span><text:span text:style-name="T13">El recurso de reposición es extemporáneo ya que el acto impugnado es el Acuerdo de la Junta de Gobierno Local de fecha 16.11.2021, notificada con 23.11.2021 en el que se acuerda imponer ase acuerda imponer una sanción de 500 a Don *************** por la comisión de una infracción prevista en la Ley 1/2021, de 29 de abril, consistente en a las 1.10 horas del día 4 de abril de 2021, la persona denunciada, se encontraba en la Avenida Alegranza, Apartamentos Montaña Clara, 3 en Puerto Rico, Mogán, participando en una reunión de un grupo de 8 personas consumiendo alcohol y fumando pipa de agua incumpliendo de forma evidente las medidas de prevención establecidas, es una infracción adminsitrativa calificada como LEVE, tipificada en el artículo 6.2.A. 9 del citado Decreto Ley 14/2020, de 4 de septiembre, sancionable, conforme prevé el baremo de sanciones orientativo de la indicada Orden con multa de 500 euros; y el recurso de reposición interpuesto por el interesado es de fecha 13.1.2022. registro de entrada 536.</text:span> </text:p>
      <text:p text:style-name="P122"><text:span text:style-name="Emphasis"><text:span text:style-name="T29">TERCERA.- </text:span></text:span><text:span text:style-name="Emphasis"><text:span text:style-name="T28">De acuerdo con lo anteriormente expresado y según lo dispuesto en el artículo 6.2 a) y 3 del Decreto Ley el incumplimiento de las restricciones de fumar, usar dispositivos de inhalación de tabaco, pipas de agua, cachimbas, shisha o asimilados impuestas por la autoridad sanitaria para la prevención de la COVID-19 es una infracción leve ,correspondiéndole, de acuerdo a lo dispuesto en el artículo 8 del citado artículo, una multa de 100 euros hasta 3.000 euros. </text:span></text:span></text:p>
      <text:p text:style-name="P122"><text:span text:style-name="Emphasis"><text:span text:style-name="T26">CUARTA.-</text:span></text:span><text:span text:style-name="Emphasis"><text:span text:style-name="T27">El órgano competente para la resolución del recurso potestativo de reposición es el Alcalde, pero por delegación de la Alcaldesa-Presidenta mediante Decreto 2049/2019 de fecha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span></text:span><text:span text:style-name="T57"> </text:span></text:p>
      <text:p text:style-name="P101"><text:span text:style-name="T13">Visto el expediente administrativo, disposiciones citadas y demás normas de general y concordante aplicación, y, habiéndose observado todas las prescripciones legales, tengo a bien elevar a consideración la siguiente</text:span> </text:p>
      <text:p text:style-name="P20"><text:span text:style-name="T14">PROPUESTA DE RESOLUCIÓN</text:span> </text:p>
      <text:p text:style-name="P108"><text:span text:style-name="T9">PRIMERA.-</text:span><text:span text:style-name="T8"> </text:span><text:span text:style-name="T9">DESESTIMAR</text:span><text:span text:style-name="T8"> el recurso de interposición interpuesto contra el acuerdo de junta de gobierno local por Don *************** en el que se le impone una sanción de 500 por la comisión de una infracción leve consistente en encontrarse en la vía pública en la Avda.de la Cornisa n.º 32 en Puerto Rico no respetando medidas de distancia de seguridad sin mascarilla y fumando shisha, una acción tipificada como infracción en el Decreto Ley 14/2020 de prevención y contención Covid-19, al ser extemporáneo el mismo según lo recogido en el cuerpo del escrito. </text:span></text:p>
      <text:p text:style-name="P101"><text:span text:style-name="T35">SEGUNDA:</text:span><text:span text:style-name="T34">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text:span> </text:p>
      <text:p text:style-name="P108"><text:span text:style-name="T2">TERCERA: </text:span>Dar traslado a la Unidad Administrativa de Sanciones a los efectos oportunos </text:p>
      <text:p text:style-name="P105">Considerando que la adopción de este acuerdo es competencia de la Junta de Gobierno Local en virtud de las delegaciones efectuadas por la Alcaldesa de este Ayuntamiento, mediante Decreto 2049/2019, de fecha 17 de junio de 2019. </text:p>
      <text:p text:style-name="P101">En su virtud, y conforme a tales antecedentes, <text:span text:style-name="T2">PROPONGO a la Junta de Gobierno Local:</text:span> </text:p>
      <text:p text:style-name="P105"><text:span text:style-name="T9">PRIMERA.-</text:span><text:span text:style-name="T8"> </text:span><text:span text:style-name="T9">DESESTIMAR</text:span><text:span text:style-name="T8"> el recurso de interposición interpuesto contra el acuerdo de junta de gobierno local por Don *************** en el que se le impone una sanción de 500 por la comisión de una infracción leve consistente en encontrarse en la vía pública en la Avda.de la Cornisa n.º 32 en Puerto Rico no respetando medidas de distancia de seguridad sin mascarilla y fumando shisha, una acción </text:span><text:soft-page-break/><text:span text:style-name="T8">tipificada como infracción en el Decreto Ley 14/2020 de prevención y contención Covid-19, al ser extemporáneo el mismo según lo recogido en el cuerpo del escrito. </text:span></text:p>
      <text:p text:style-name="P101"><text:span text:style-name="T2">SEGUNDA:</text:span> Notificar al interesado el contenido de la resolución indicando que ésta pone fin a la vía administrativa, quedando expedita la vía jurisdiccional contencioso administrativa, disponiendo de un plazo de dos meses desde la notificación de esta resolución para la interposición del recurso contencioso administrativo. </text:p>
      <text:p text:style-name="P101"><text:span text:style-name="T2">TERCERA: </text:span>Dar traslado a la Unidad Administrativa de Sanciones a los efectos oportunos.”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67"/>
      <text:p text:style-name="P67"/>
      <text:p text:style-name="P67"/>
      <text:p text:style-name="P60"><text:span text:style-name="Strong_20_Emphasis"><text:span text:style-name="T61"><text:tab/></text:span></text:span><text:span text:style-name="Strong_20_Emphasis"><text:span text:style-name="T59">9. Expte. 4860/2020. Propuesta devolución de garantia de la obra "Acondicionamiento Plaza Sarmiento y Coto y Aledaños - T.M. Mogán" Ref. 20-OBR-31</text:span></text:span></text:p>
      <text:p text:style-name="P60"><text:span text:style-name="Strong_20_Emphasis"><text:span text:style-name="T58"/></text:span></text:p>
      <text:p text:style-name="P101"><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9">Acondicionamiento Plaza Sarmiento y Coto y Aledaños T. M. Mogán, </text:span><text:span text:style-name="T8">actuación subvencionada dentro del Programa de Inversiones para la Recuperación Social y Económica de Gran Canaria 2020, del Servicio de Patrimonio Histórico del Cabildo de Gran Canaria; </text:span>y visto el Informe emitido por el Arquitecto Técnico Municipal, se tiene a bien, atendiendo al procedimiento y a la legislación aplicable, emitir la presente </text:p>
      <text:p text:style-name="P102"><text:span text:style-name="T12">PROPUESTA</text:span> </text:p>
      <text:p text:style-name="P101"><text:span text:style-name="T2">1.- Antecedentes.</text:span> </text:p>
      <text:p text:style-name="P103">1.1. Obra. </text:p>
      <table:table table:name="Tabla4" table:style-name="Tabla4">
        <table:table-column table:style-name="Tabla4.A"/>
        <table:table-column table:style-name="Tabla4.B"/>
        <table:table-row table:style-name="Tabla4.1">
          <table:table-cell table:style-name="Tabla4.A1" office:value-type="string">
            <text:p text:style-name="P83">DENOMINACIÓN: </text:p>
            <text:p text:style-name="P84"><text:span text:style-name="T9">Acondicionamiento Plaza Sarmiento y Coto, y aledaños, T. M. Mogán</text:span> </text:p>
          </table:table-cell>
          <table:table-cell table:style-name="Tabla4.B1" office:value-type="string">
            <text:p text:style-name="P83">IMPORTE: </text:p>
            <text:p text:style-name="P84"><text:span text:style-name="T9">Adjudicación:</text:span> </text:p>
            <text:p text:style-name="P84"><text:span text:style-name="T9">243.278,12 (incluido 7% IGIC)</text:span> </text:p>
            <text:p text:style-name="P84"><text:span text:style-name="T9">Exceso de medición: 8,683,12 (incluido 7% IGIC)</text:span> </text:p>
            <text:p text:style-name="P84"><text:span text:style-name="T9">Importe Ejecución:</text:span> </text:p>
            <text:p text:style-name="P84"><text:span text:style-name="T9">251.961,66 (incluido 7% IGIC)</text:span> </text:p>
          </table:table-cell>
        </table:table-row>
      </table:table>
      <text:p text:style-name="P21">1.2. Expediente Contratación. </text:p>
      <table:table table:name="Tabla5" table:style-name="Tabla5">
        <table:table-column table:style-name="Tabla5.A"/>
        <table:table-column table:style-name="Tabla5.B"/>
        <text:soft-page-break/>
        <table:table-row table:style-name="TableLine2963210783024">
          <table:table-cell table:style-name="Tabla5.A1" office:value-type="string">
            <text:p text:style-name="P83">PROCEDIMIENTO DE CONTRATACIÓN: </text:p>
            <text:p text:style-name="P85"><text:span text:style-name="T2">Procedimiento Abierto- Ordinario</text:span> </text:p>
          </table:table-cell>
          <table:table-cell table:style-name="Tabla5.B1" office:value-type="string">
            <text:p text:style-name="P83">EXPTE.: </text:p>
            <text:p text:style-name="P85"><text:span text:style-name="T2">20-OBR-31</text:span> </text:p>
          </table:table-cell>
        </table:table-row>
      </table:table>
      <text:p text:style-name="P19">1.3. Recepción y garantía. </text:p>
      <table:table table:name="Tabla6" table:style-name="Tabla6">
        <table:table-column table:style-name="Tabla6.A"/>
        <table:table-column table:style-name="Tabla6.B"/>
        <table:table-row table:style-name="TableLine2963210777312">
          <table:table-cell table:style-name="Tabla6.A1" office:value-type="string">
            <text:p text:style-name="P83">FECHA DE RECEPCIÓN: </text:p>
          </table:table-cell>
          <table:table-cell table:style-name="Tabla6.B1" office:value-type="string">
            <text:p text:style-name="P83">PLAZO DE GARANTÍA </text:p>
          </table:table-cell>
        </table:table-row>
        <table:table-row table:style-name="TableLine2963210785472">
          <table:table-cell table:style-name="Tabla6.A2" office:value-type="string">
            <text:p text:style-name="P85"><text:span text:style-name="T2">09 de septiembre de 2021</text:span> </text:p>
          </table:table-cell>
          <table:table-cell table:style-name="Tabla6.B2" office:value-type="string">
            <text:p text:style-name="P85"><text:span text:style-name="T2">1 año</text:span> </text:p>
          </table:table-cell>
        </table:table-row>
      </table:table>
      <text:p text:style-name="P19">1.4. Empresa adjudicataria. </text:p>
      <table:table table:name="Tabla7" table:style-name="Tabla7">
        <table:table-column table:style-name="Tabla7.A"/>
        <table:table-row table:style-name="TableLine2963210787104">
          <table:table-cell table:style-name="Tabla7.A1" office:value-type="string">
            <text:p text:style-name="P87"><text:span text:style-name="T9">CONSTRUCCIONES RODRÍGUEZ LUJAN, S. L.</text:span> </text:p>
          </table:table-cell>
        </table:table-row>
      </table:table>
      <text:p text:style-name="P19">1.5. Datos de la garantía. </text:p>
      <table:table table:name="Tabla8" table:style-name="Tabla8">
        <table:table-column table:style-name="Tabla8.A"/>
        <table:table-column table:style-name="Tabla8.B"/>
        <table:table-column table:style-name="Tabla8.C"/>
        <table:table-row table:style-name="TableLine2963210781936">
          <table:table-cell table:style-name="Tabla8.A1" office:value-type="string">
            <text:p text:style-name="P92"><text:span text:style-name="Strong_20_Emphasis"><text:span text:style-name="T57">NÚMERO DE REGISTRO</text:span></text:span><text:span text:style-name="T57"> </text:span></text:p>
          </table:table-cell>
          <table:table-cell table:style-name="Tabla8.A1" office:value-type="string">
            <text:p text:style-name="P92"><text:span text:style-name="Strong_20_Emphasis"><text:span text:style-name="T57">FECHA</text:span></text:span><text:span text:style-name="T57"> </text:span></text:p>
          </table:table-cell>
          <table:table-cell table:style-name="Tabla8.C1" office:value-type="string">
            <text:p text:style-name="P92"><text:span text:style-name="Strong_20_Emphasis"><text:span text:style-name="T57">IMPORTE</text:span></text:span><text:span text:style-name="T57"> </text:span></text:p>
          </table:table-cell>
        </table:table-row>
        <table:table-row table:style-name="Tabla8.2">
          <table:table-cell table:style-name="Tabla8.A2" office:value-type="float" office:value="320210000706">
            <text:p text:style-name="P85">320210000706</text:p>
          </table:table-cell>
          <table:table-cell table:style-name="Tabla8.B2" office:value-type="date" office:date-value="2021-03-25">
            <text:p text:style-name="P85">25/03/2021</text:p>
          </table:table-cell>
          <table:table-cell table:style-name="Tabla8.C2" office:value-type="string">
            <text:p text:style-name="P93">11.368,14 euros </text:p>
          </table:table-cell>
        </table:table-row>
      </table:table>
      <text:p text:style-name="P122"><text:span text:style-name="T57">2.1.- Que según establece el artículo 169 del Reglamento General de la Ley de Contratos de las Administraciones Públicas, Real Decreto 1098/2001, de 12 de octubre (B.O.E., 26-10-2001); el Técnico Municipal, emite con fech</text:span><text:span text:style-name="T25">a fecha </text:span><text:span text:style-name="T24">06 de octubre de 2022</text:span><text:span text:style-name="T25">,</text:span><text:span text:style-name="T57"> prestando su conformidad</text:span><text:span text:style-name="T45"> </text:span><text:span text:style-name="T57">a la propuesta de liquidación de las obras realmente ejecutadas. </text:span><text:span text:style-name="T38">(csv:</text:span><text:a xlink:type="simple" xlink:href="https://oat.mogan.es:8448/ventanilla/web/validacionFirmas.do?opcion=1&amp;modo=3&amp;csv=H006754aa91006007e407e63890a0b2ce" text:style-name="Internet_20_link" text:visited-style-name="Visited_20_Internet_20_Link"><text:span text:style-name="T38">H006754aa91006007e407e63890a0b2ce</text:span></text:a><text:span text:style-name="T38"> )</text:span><text:span text:style-name="T39">.</text:span><text:span text:style-name="T57"> </text:span></text:p>
      <text:p text:style-name="P101"><text:span text:style-name="T8">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101"><text:span text:style-name="T7">CONSIDERANDO</text:span> que la adopción de este acuerdo es competencia de esta Junta de Gobierno Local en virtud de las delegaciones efectuadas por la Alcaldesa de este Ayuntamiento, mediante Decreto 2049/2019, de fecha 17 de junio de 2019. </text:p>
      <text:p text:style-name="P101">Por todo ello <text:span text:style-name="T2">PROPONGO </text:span>a la Junta de Gobierno Local: </text:p>
      <text:p text:style-name="P101"><text:span text:style-name="T9">Primero.-</text:span><text:span text:style-name="T8"> Aprobar la liquidación del contrato de la obra </text:span><text:span text:style-name="T9">Acondicionamiento Plaza Sarmiento y Coto y Aledaños T. M. Mogán, </text:span><text:span text:style-name="T8">actuación subvencionada dentro del Programa de Inversiones para la Recuperación Social y Económica de Gran Canaria 2020, del Servicio de Patrimonio Histórico del Cabildo de Gran Canaria; según lo siguiente:</text:span> </text:p>
      <text:p text:style-name="P100"><text:span text:style-name="T8">- Importe Total de la Liquidación................</text:span><text:span text:style-name="T9">251.961,66 (incluido 7% IGIC)</text:span> </text:p>
      <text:p text:style-name="P100"><text:span text:style-name="T8">- Saldo resultante a favor del Contratista. ................................... </text:span><text:span text:style-name="T9">0,00 euros</text:span> </text:p>
      <text:p text:style-name="P119"><text:span text:style-name="T2">Segundo.-</text:span> La cancelación de la Garantía Definitiva, por un importe de <text:span text:style-name="T7">11.368,14 euros </text:span></text:p>
      <text:p text:style-name="P122"><text:span text:style-name="Strong_20_Emphasis"><text:span text:style-name="T57">Tercero.- </text:span></text:span><text:span text:style-name="T57">Notificar la resolución a la empresa adjudicataria de la obra, y dar traslado de la misma a la Unidad Administrativa de Obras Públicas, y a la Unidad Administrativa de Tesorería. </text:span></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62"/>
      <text:p text:style-name="P62"><text:soft-page-break/></text:p>
      <text:p text:style-name="P61"/>
      <text:p text:style-name="P60"><text:span text:style-name="T69"><text:tab/></text:span><text:span text:style-name="Strong_20_Emphasis"><text:span text:style-name="T59">10. Expte. 3927/2022. Propuesta aprobación informe de supervisión y otros extremos del Pliego de Claúsulas Administrativas Particulares de la obra Instalación de Sistema Terciario y Desinfección del Efluente de la EDAR de Puerto Rico - T.M. Mogán Ref. :18-OBR-26</text:span></text:span></text:p>
      <text:p text:style-name="P60"><text:span text:style-name="Strong_20_Emphasis"><text:span text:style-name="T58"/></text:span></text:p>
      <text:p text:style-name="P101"><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9">"Instalación de Sistema Terciario y Desinfección del efluente de la EDAR de Puerto Rico, T.M. Mogán"</text:span><text:span text:style-name="T2">;</text:span> y visto el Informe emitido por la Arquitecta Municipal, se tiene a bien, atendiendo al procedimiento y a la legislación aplicable, emitir la presente </text:p>
      <text:p text:style-name="P102"><text:span text:style-name="T7">PROPUESTA</text:span> </text:p>
      <text:p text:style-name="P105"><text:span text:style-name="T7">Antecedentes Administrativos</text:span><text:span text:style-name="T2">.</text:span> </text:p>
      <text:p text:style-name="P122"><text:span text:style-name="T24">&gt; VISTO</text:span><text:span text:style-name="T25"> el </text:span><text:span text:style-name="T30">Informe Técnico</text:span><text:span text:style-name="T25">, emitido por la Arquitecta Municipal, de fecha 06 de octubre de 2022, en el que se establece literalmente </text:span><text:span text:style-name="T39">(csv:</text:span><text:a xlink:type="simple" xlink:href="https://oat.mogan.es:8448/ventanilla/web/validacionFirmas.do?opcion=1&amp;modo=3&amp;csv=Z006754aa906060337407e61b40a0d29Q" text:style-name="Internet_20_link" text:visited-style-name="Visited_20_Internet_20_Link"><text:span text:style-name="T39">Z006754aa906060337407e61b40a0d29Q</text:span></text:a><text:span text:style-name="T39">):</text:span><text:span text:style-name="T57"> </text:span></text:p>
      <text:p text:style-name="P101"><text:span text:style-name="T14">&lt;&lt; Adela Falcón Soria</text:span><text:span text:style-name="T13">,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101"><text:span text:style-name="T13">Título: </text:span><text:span text:style-name="T14">"Instalación de Sistema Terciario y Desinfección del efluente de la EDAR de Puerto Rico, T.M. Mogán".</text:span> </text:p>
      <text:p text:style-name="P101"><text:span text:style-name="T13">Promotor: Ilustre Ayuntamiento de Mogán.</text:span> </text:p>
      <text:p text:style-name="P101"><text:span text:style-name="T13">Situación: Puerto Rico</text:span> </text:p>
      <text:p text:style-name="P101"><text:span text:style-name="T13">Autor: D. Juan Marcos Ortega Salazar</text:span> </text:p>
      <text:p text:style-name="P101"><text:span text:style-name="T13">Fecha: Noviembre 2017</text:span> </text:p>
      <text:p text:style-name="P101"><text:span text:style-name="T15">*Existe una revisión de precios realizada por Dña. Mónica Travieso García, Arquitecta Técnica Municipal, de fecha agosto 2022.</text:span> </text:p>
      <text:p text:style-name="P101"><text:span text:style-name="T34">Tiene a bien emitir el presente informe en base a los siguientes:</text:span> </text:p>
      <text:p text:style-name="P108"><text:span text:style-name="T7">1.-ANTECEDENTES</text:span> </text:p>
      <text:p text:style-name="P105"><text:span text:style-name="T14">Primero.-</text:span><text:span text:style-name="T13"> Escrito del Consejo Insular de Aguas de Gran Canaria, de fecha 7 de enero de 2003, autorizando a Puerto Rico S.A., la modificación del sistema de depuración de aguas residuales de Puerto Rico S.A., cuya E.D.A.R. se encuentra situada en el lugar conocido como Motor Grande, en el barranco de Puerto Rico, dentro del término municipal de Mogán, atendiendo a la finalidad de las mismas y bajo unas condiciones determinadas.</text:span> </text:p>
      <text:p text:style-name="P105"><text:span text:style-name="T14">Segundo.- </text:span><text:span text:style-name="T13">Informe sanitario previo FAVORABLE a la autorización de reutilización de aguas depuradas asociadas a la EDAR de Puerto Rico, en el lugar conocido como Motor Grande, T.M. De Mogán en Gran Canaria (Expte. 011-PDP), del Servicio Canario de la Salud, Dirección General de Salud Pública.</text:span> </text:p>
      <text:p text:style-name="P101"><text:span text:style-name="T14">Tercero.- </text:span><text:span text:style-name="T13">Providencia de Alcaldía de fecha 11 de abril de 2022, mediante la cual se solicita a la Unidad Administrativa de Licencias y Autorizaciones, la emisión de los informes preceptivos.</text:span> </text:p>
      <text:p text:style-name="P101"><text:span text:style-name="T14">Cuarto.- </text:span><text:span text:style-name="T13">Informe técnico redactado por la arquitecta adscrita a la Sección de Fomento, Área de Desarrollo, Servicio de Urbanismo, dña. Ana Victoria Gil Molina, firmado en fecha 13 de abril de 2022.</text:span> </text:p>
      <text:p text:style-name="P105"><text:soft-page-break/><text:span text:style-name="T14">Quinto.- </text:span><text:span text:style-name="T13">Informe jurídico emitido por la letrada dña. Ana Cristina Díaz Alonso, adscrita a la Unidad Administrativa de Asesoría Jurídica, de fecha 12 de mayo de 2022.</text:span> </text:p>
      <text:p text:style-name="P105"><text:span text:style-name="T14">Sexto.-</text:span><text:span text:style-name="T13"> Se remite con fecha 23 de agosto de 2022 a la Agencia Tributaria Canaria la Comunicación previa para la aplicación del tipo cero del Impuesto General Indirecto Canario en obras de equipamiento comunitario en relación con el proyecto de Instalación de Sistema Terciario y desinfección.</text:span> </text:p>
      <text:p text:style-name="P105"><text:span text:style-name="T13">Tiene a bien emitir el siguiente informe:</text:span> </text:p>
      <text:p text:style-name="P105"><text:span text:style-name="T16">2.- INFORME TÉCNICO</text:span> </text:p>
      <text:p text:style-name="P115"><text:span text:style-name="T35">Primero.-</text:span> <text:span text:style-name="T34">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05"><text:span text:style-name="T1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100"><text:span text:style-name="T13">1.01.- Necesidad del Contrato.</text:span> </text:p>
      <text:p text:style-name="P119"><text:span text:style-name="T34">El proyecto redactado</text:span> <text:span text:style-name="T34">por el Ingeniero Técnico de Obras Públicas, D. Juan Marcos Ortega Salazar, recoge las actuaciones necesarias para definir y valorar la instalación de un sistema terciario de tratamiento del agua efluente de la EDAR de Puerto Rico para su utilización en la zona correspondiente a las urbanizaciones de Puerto Rico y Amadores del T.M. de Mogán. </text:span></text:p>
      <text:p text:style-name="P101"><text:span text:style-name="T13">La finalidad de los tratamientos terciarios es eliminar la carga orgánica residual y aquellas otras sustancias contaminantes no eliminadas en los tratamientos secundarios.</text:span> </text:p>
      <text:p text:style-name="P101"><text:span text:style-name="T13">1.02.- Idoneidad del Contrato.</text:span> </text:p>
      <text:p text:style-name="P101"><text:span text:style-name="T13">Las obras objeto del presente proyecto consisten de manera resumida en la instalación de:</text:span> </text:p>
      <text:list xml:id="list3641088868" text:style-name="L6">
        <text:list-item>
          <text:p text:style-name="P137"><text:span text:style-name="T13">Un filtro de Disco con capacidad de tratamiento de 1500 m³/día (150 m³/h), incluyendo los dispositivos periféricos necesarios para su funcionamiento así como la instalación hidráulica y eléctrica necesaria.</text:span> </text:p>
        </text:list-item>
        <text:list-item>
          <text:p text:style-name="P137"><text:span text:style-name="T13">Una estación de bombeo que elevará el agua efluente procedente del tratamiento terciario al Filtro de Disco incluyendo los dispositivos periféricos necesarios para su funcionamiento así como la instalación hidráulica y eléctrica necesaria.</text:span> </text:p>
        </text:list-item>
        <text:list-item>
          <text:p text:style-name="P137"><text:span text:style-name="T13">Un sistema de almacenamiento y dosificación de reactivos químicos necesarios para el proceso incluyendo los dispositivos periféricos necesarios para su funcionamiento así como la instalación hidráulica y eléctrica necesaria.</text:span> </text:p>
        </text:list-item>
        <text:list-item>
          <text:p text:style-name="P137"><text:span text:style-name="T13">Una conducción de impulsión de diámetro 200 mm en un tramo de aproximadamente 75 metros, así como los accesorios y valvulería necesaria.</text:span> </text:p>
        </text:list-item>
        <text:list-item>
          <text:p text:style-name="P137"><text:span text:style-name="T13">Otras conducciones de drenaje y dotación.</text:span> </text:p>
        </text:list-item>
        <text:list-item>
          <text:p text:style-name="P137"><text:span text:style-name="T13">Pozos de alcantarillado, arquetas y dispositivos de recogida de aguas pluviales, tanto en el interior del recinto como en el acceso al mismo.</text:span> </text:p>
        </text:list-item>
        <text:list-item>
          <text:p text:style-name="P137"><text:span text:style-name="T13">Equipos de medición de caudal y control del proceso incluyendo la instalación hidráulica y eléctrica necesaria.</text:span> </text:p>
        </text:list-item>
        <text:list-item>
          <text:p text:style-name="P137"><text:span text:style-name="T13">Acometida eléctrica de la nueva instalación.</text:span> </text:p>
        </text:list-item>
      </text:list>
      <text:p text:style-name="P101"><text:span text:style-name="T13">Así como los trabajos de demolición, movimiento de tierras, obra civil y reposiciones.</text:span> </text:p>
      <text:p text:style-name="P120">Por tanto se considera justificada la necesidad e idoneidad de llevar a cabo la ejecución de dicha obra. </text:p>
      <text:p text:style-name="P120"><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101"><text:span text:style-name="T13">El proyecto contiene la siguiente documentación:</text:span> </text:p>
      <text:p text:style-name="P101"><text:span text:style-name="T14">DOCUMENTO Nº 1: MEMORIA</text:span> </text:p>
      <text:p text:style-name="P101"><text:soft-page-break/><text:span text:style-name="T13">Anejo I. Justificación de precios</text:span> </text:p>
      <text:p text:style-name="P101"><text:span text:style-name="T13">Anejo II. Proyecto de Acometida Eléctrica</text:span> </text:p>
      <text:p text:style-name="P101"><text:span text:style-name="T13">Anejo III. Vuelo Fotogramétrico</text:span> </text:p>
      <text:p text:style-name="P101"><text:span text:style-name="T13">Anejo IV. Cálculo estructural</text:span> </text:p>
      <text:p text:style-name="P101"><text:span text:style-name="T13">Anejo V. Calidad de los materiales</text:span> </text:p>
      <text:p text:style-name="P101"><text:span text:style-name="T13">Anejo VI. Programa de actuaciones medioambientales</text:span> </text:p>
      <text:p text:style-name="P101"><text:span text:style-name="T13">Anejo VII. Protocolo de pruebas de instalación</text:span> </text:p>
      <text:p text:style-name="P101"><text:span text:style-name="T14">DOCUMENTO Nº 2: JUSTIFICACIÓN DE LA SOLUCIÓN ADOPTADA</text:span> </text:p>
      <text:p text:style-name="P101"><text:span text:style-name="T14">DOCUMENTO Nº 3: PLANOS</text:span> </text:p>
      <text:p text:style-name="P101"><text:span text:style-name="T14">DOCUMENTO Nº 4: PLIEGO DE PRESCRIPCIONES TÉCNICAS PARTICULARES</text:span> </text:p>
      <text:p text:style-name="P101"><text:span text:style-name="T14">DOCUMENTO Nº 5: PRESUPUESTOS</text:span> </text:p>
      <text:p text:style-name="P101"><text:span text:style-name="T14">DOCUMENTO Nº 6: PROGRAMA DE DESARROLLO DE LOS TRABAJOS</text:span> </text:p>
      <text:p text:style-name="P101"><text:span text:style-name="T14">DOCUMENTO Nº 7: ESTUDIO DE SEGURIDAD Y SALUD</text:span> </text:p>
      <text:p text:style-name="P101"><text:span text:style-name="T14">DOCUMENTO Nº 8: ESTUDIO DE GESTIÓN DE RESIDUOS</text:span> </text:p>
      <text:p text:style-name="P101"><text:span text:style-name="T14">DOCUMENTO Nº 9: MEDICIÓN Y PRESUPUESTO (REVISIÓN 2022)</text:span> </text:p>
      <text:p text:style-name="P101"><text:span text:style-name="T13">El presente proyecto incluye estudio geotécnico (Articulo 233 de la Ley 9/2017, de Contratos del Sector Público).</text:span> </text:p>
      <text:p text:style-name="P101"/>
      <text:p text:style-name="P101"><text:span text:style-name="T13">El presente proyecto incluye programa de desarrollo de los trabajos (Articulo 233 de la Ley 9/2017, de Contratos del Sector Público), recogiéndose un plazo total de ejecución de las obras de CUATRO (4) MESES (120 días naturales), empezándose a contar el plazo de ejecución de las obras desde el día siguiente al de la firma del acta.</text:span> </text:p>
      <text:p text:style-name="P101"><text:span text:style-name="T13">Se ha tenido en cuenta en la documentación del proyecto, entre otras, las siguientes normas técnicas de obligado cumplimiento:</text:span> </text:p>
      <text:list xml:id="list1797343523" text:style-name="L7">
        <text:list-item>
          <text:p text:style-name="P138"><text:span text:style-name="T13">Disposiciones mínimas en Seguridad y Salud en las obras de Construcción</text:span> </text:p>
        </text:list-item>
        <text:list-item>
          <text:p text:style-name="P138"><text:span text:style-name="T13">Regulación de la producción y Gestión de los residuos de construcción y demolición.</text:span> </text:p>
        </text:list-item>
        <text:list-item>
          <text:p text:style-name="P138"><text:span text:style-name="T13">UNE-EN 12201 de Junio de 2003 Sistemas de canalización de materiales plásticos para conducción de agua.</text:span> </text:p>
        </text:list-item>
        <text:list-item>
          <text:p text:style-name="P138"><text:span text:style-name="T13">Guía Técnica sobre Tuberías para el transporte de agua a Presión editada por el CEDEX.</text:span> </text:p>
        </text:list-item>
        <text:list-item>
          <text:p text:style-name="P138"><text:span text:style-name="T13">Reglamento Electrotécnico de Baja Tensión.</text:span> </text:p>
        </text:list-item>
        <text:list-item>
          <text:p text:style-name="P138"><text:span text:style-name="T13">Instrucción de Carreteras, Norma 6.1-IC, Secciones de firme.</text:span> </text:p>
        </text:list-item>
        <text:list-item>
          <text:p text:style-name="P138"><text:span text:style-name="T13">Instrucción para la recepción de cementos.</text:span> </text:p>
        </text:list-item>
      </text:list>
      <text:p text:style-name="P101"/>
      <text:p text:style-name="P101"><text:span text:style-name="T13">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01"/>
      <text:p text:style-name="P101"><text:soft-page-break/><text:span text:style-name="T14">Tercero.</text:span><text:span text:style-name="T13">- En el presente proyecto queda justificado el cumplimiento con lo establecido en el Real Decreto 105/2008, por el que se regula la producción y gestión de los residuos de construcción y demolición.</text:span> </text:p>
      <text:p text:style-name="P101"/>
      <text:p text:style-name="P101"><text:span text:style-name="T14">Cuarto.-</text:span><text:span text:style-name="T13"> Contiene la declaración de obra completa y susceptible de ser entregada al uso público (artículo 125 del Real Decreto 1098/2001 de 12 de octubre del Reglamento General de la Ley de Contratos de las Administraciones Públicas).</text:span> </text:p>
      <text:p text:style-name="P101"/>
      <text:p text:style-name="P101"><text:span text:style-name="T14">Quinto.-</text:span><text:span text:style-name="T13"> No será necesario el sometimiento del presente proyecto a evaluación de impacto ambiental dado que su realización se llevará a cabo dentro del suelo urbano. (Ley 21/2013 de 9 de diciembre, de evaluación ambiental).</text:span> </text:p>
      <text:p text:style-name="P101"/>
      <text:p text:style-name="P101"><text:span text:style-name="T14">Sexto.- </text:span><text:span text:style-name="T13">No se ha justificado la Ley 8/1995 de 6 de abril y su Reglamento sobre Accesibilidad y Supresión de Barreras Físicas y de la Comunicación, por no ser necesario respecto al objeto del contrato.</text:span> </text:p>
      <text:p text:style-name="P101"/>
      <text:p text:style-name="P101"><text:span text:style-name="T14">Séptimo.-</text:span><text:span text:style-name="T13">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101"/>
      <text:p text:style-name="P101"><text:span text:style-name="T13">7.01.- El presupuesto base de licitación sin IGIC de la obra se cifra en 602.473,20 euros.</text:span> </text:p>
      <text:p text:style-name="P101"><text:span text:style-name="T13">Este presupuesto, según se recoge en el proyecto de ejecución, se desglosa en los siguientes costes:</text:span> </text:p>
      <text:p text:style-name="P120">- Costos directos: 491.091,60 </text:p>
      <text:p text:style-name="P120">- Costos indirectos: 15.188,40 </text:p>
      <text:p text:style-name="P120">- Gastos Generales: 65.816,40 </text:p>
      <text:p text:style-name="P120">- Beneficio industrial: 30.376,80 </text:p>
      <text:p text:style-name="P101"/>
      <text:p text:style-name="P101"><text:span text:style-name="T13">7.02.- A la presente obra se le ha asignado, y así se recoge en el proyecto de ejecución, un I.G.I.C del 7% que se cifra en un total de 42.173,12 euros.</text:span> </text:p>
      <text:p text:style-name="P101"/>
      <text:p text:style-name="P101"><text:span text:style-name="T14">Octavo.</text:span><text:span text:style-name="T13">- Atendiendo a lo indicado en el art. 101.1 de la Ley 9/2017, de 8 de noviembre, de Contratos del Sector Público, en el que se regula el valor estimado de los contratos, se indica:</text:span> </text:p>
      <text:p text:style-name="P101"><text:span text:style-name="T13">1. A todos los efectos previstos en esta Ley, el valor estimado de los contratos será determinado como sigue:</text:span> </text:p>
      <text:p text:style-name="P101"><text:span text:style-name="T13">a) En el caso de los contratos de obras, suministros y servicios, el órgano de contratación tomará el importe total, sin incluir el Impuesto sobre el Valor Añadido, pagadero según sus estimaciones.</text:span> </text:p>
      <text:p text:style-name="P101"><text:span text:style-name="T13">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01"><text:span text:style-name="T13">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4">602.473,20 </text:span><text:span text:style-name="T1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text:span><text:soft-page-break/><text:span text:style-name="T13">sobre las previstas en las mediciones del proyecto, siempre que no representen un incremento del gasto superior al 10 por 100 del precio primitivo del contrato, Impuesto General Indirecto Canario excluido.</text:span> </text:p>
      <text:p text:style-name="P101"/>
      <text:p text:style-name="P101"><text:span text:style-name="T14">Noveno.-</text:span><text:span text:style-name="T13">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101"/>
      <text:p text:style-name="P101"><text:span text:style-name="T16">Criterio de adjudicación nº 1</text:span><text:span text:style-name="T13"> </text:span><text:span text:style-name="T14">Relación prudencia / Baja de la oferta económica</text:span><text:span text:style-name="T41"> </text:span><text:span text:style-name="T14">(65 puntos).</text:span> </text:p>
      <text:p text:style-name="P19"/>
      <text:p text:style-name="P101"><text:span text:style-name="T13">Se entiende por prudencia la situación de ejecución óptima en oposición a la temeridad, y relacionándola con la baja económica por resultar más beneficioso para el interés general.</text:span> </text:p>
      <text:p text:style-name="P101"><text:span text:style-name="T15">Los cálculos para la puntuación</text:span><text:span text:style-name="T13"> de este criterio, </text:span><text:span text:style-name="T15">se realizaran con los importes de las bajas propuestas por cada licitador</text:span><text:span text:style-name="T13">, calculadas en base a la oferta económica presentada por cada uno, según modelo recogido en el Pliego de Cláusulas Administrativas Particulares </text:span><text:span text:style-name="T14">SIN CONSIDERAR EL I.G.I.C.</text:span> </text:p>
      <text:p text:style-name="P120">Se define como baja económica media a la media aritmética de las bajas económicas presentadas por cada licitador, expresada en euros. </text:p>
      <text:p text:style-name="P101"><text:span text:style-name="T13">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101"><text:span text:style-name="T13">A cada propuesta (baja económica) se le asignará una puntuación (Y) según la siguiente fórmula:</text:span> </text:p>
      <text:p text:style-name="P102"><text:span text:style-name="T13">Y</text:span><text:span text:style-name="T17">x</text:span><text:span text:style-name="T13"> = -ax</text:span><text:span text:style-name="T18">2</text:span><text:span text:style-name="T13"> + bx</text:span> </text:p>
      <text:p text:style-name="P101"><text:span text:style-name="T13">siendo:</text:span> </text:p>
      <text:p text:style-name="P101"><text:span text:style-name="T13">a: (máxima puntuación) / (baja económica media)</text:span><text:span text:style-name="T18">2.</text:span> </text:p>
      <text:p text:style-name="P101"><text:span text:style-name="T13">b: 2 x (máxima puntuación) / (baja económica media).</text:span> </text:p>
      <text:p text:style-name="P101"><text:span text:style-name="T13">x: baja económica propuesta por cada licitador.</text:span> </text:p>
      <text:p text:style-name="P101"><text:span text:style-name="T13">Si alguna propuesta, como resultado de la aplicación de la fórmula anterior, obtuviera un resultado negativo, se le asignará una puntuación igual a cero.</text:span> </text:p>
      <text:p text:style-name="P101"/>
      <text:p text:style-name="P101"><text:span text:style-name="T16">Criterio de adjudicación nº 2</text:span><text:span text:style-name="T9"> </text:span><text:span text:style-name="T14">-</text:span><text:span text:style-name="T8"> </text:span><text:span text:style-name="T14">Incremento de plazo de garantía (20 puntos).</text:span> </text:p>
      <text:p text:style-name="P101"/>
      <text:p text:style-name="P120">Se propone un incremento de plazo de garantía sobre el mínimo legalmente exigido (1 año) <text:span text:style-name="T6">hasta un máximo de 10 años de garantía total</text:span>, dado que mejora la calidad final de la obra. </text:p>
      <text:p text:style-name="P101"><text:span text:style-name="T13">Este criterio se justificará con la aportación de la correspondiente declaración responsable.</text:span> </text:p>
      <text:p text:style-name="P101"><text:span text:style-name="T13">A la mejor oferta se le asignará el máximo de puntos; a las siguientes ofertas se le asignarán los puntos (Y) que proporcionalmente correspondan según la siguiente fórmula:</text:span> </text:p>
      <text:p text:style-name="P20"><text:span text:style-name="T13">Y</text:span><text:span text:style-name="T17">x</text:span><text:span text:style-name="T13"> = (pm * x) / mo</text:span> </text:p>
      <text:p text:style-name="P120">siendo: </text:p>
      <text:p text:style-name="P101"><text:span text:style-name="T13">pm: máxima puntuación.</text:span> </text:p>
      <text:p text:style-name="P101"><text:soft-page-break/><text:span text:style-name="T13">mo: mejor oferta.</text:span> </text:p>
      <text:p text:style-name="P101"><text:span text:style-name="T13">x: oferta propuesta por cada licitador.</text:span> </text:p>
      <text:p text:style-name="P101"/>
      <text:p text:style-name="P101"><text:span text:style-name="T16">Criterio de adjudicación nº 3</text:span><text:span text:style-name="T13"> </text:span><text:span text:style-name="T14">Visita a la zona de actuación (15 puntos).</text:span> </text:p>
      <text:p text:style-name="P101"/>
      <text:p text:style-name="P120">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105"><text:span text:style-name="T13">La visita se realizará durante el periodo de presentación de ofertas, debiéndose solicitar cita previa con 48 horas de antelación a la Unidad Administrativa de Obras Públicas del Ayuntamiento de Mogán, designando como punto de encuentro el recinto de la EDAR de Puerto Rico, situada en la calle Huesca s/n en Motor Grande, Puerto Rico, T.M. Mogán.</text:span> </text:p>
      <text:p text:style-name="P122"><text:span text:style-name="T28">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57">maramirez@mogan.es</text:span></text:a><text:span text:style-name="T28"> o </text:span><text:a xlink:type="simple" xlink:href="mailto:fsanchez@mogan.es" text:style-name="Internet_20_link" text:visited-style-name="Visited_20_Internet_20_Link"><text:span text:style-name="T57">fsanchez@mogan.es</text:span></text:a><text:span text:style-name="T28"> indicando nombre, apellidos, DNI de la persona o personas que vayan a inscribirse a la visita, número de teléfono y nombre de la empresa a la que representan.</text:span><text:span text:style-name="T64"> </text:span></text:p>
      <text:p text:style-name="P24"><text:line-break/><text:span text:style-name="T13">Los visitantes serán identificados mediante su DNI al inicio de la visita, según su inscripción, no admitiéndose a nadie que no se hubiera inscrito previamente.</text:span> </text:p>
      <text:p text:style-name="P119"><text:span text:style-name="T34">Este criterio de justificará con la verificación por parte de la Unidad Administrativa de Obras Públicas de que se ha realizado la visita y con la presentación por parte del licitador de la debida acreditación de quién o quienes asistieron a dicha visita, en un </text:span><text:span text:style-name="T36">máximo de 5 folios</text:span><text:span text:style-name="T34">. </text:span></text:p>
      <text:p text:style-name="P101"><text:span text:style-name="T13">Se otorgará la máxima puntuación siempre y cuando se cumpla con los condicionantes arriba descritos, en caso de no hacerlo, la puntuación de este criterio será igual a cero.</text:span> </text:p>
      <text:p text:style-name="P101"/>
      <text:p text:style-name="P101"><text:span text:style-name="T14">Valoración final de los criterios.-</text:span> </text:p>
      <text:p text:style-name="P120">Para valorar las ofertas correspondientes a los criterios, se hará en base a lo recogido en los apartados anteriores, debiéndose realizar la suma de las valoraciones alcanzadas en cada uno de los criterios enumerados. </text:p>
      <text:p text:style-name="P101"><text:span text:style-name="T13">La valoración máxima que se podrá obtener en cada uno de ellos será la indicada a continuación:</text:span> </text:p>
      <table:table table:name="Tabla9" table:style-name="Tabla9">
        <table:table-column table:style-name="Tabla9.A"/>
        <table:table-column table:style-name="Tabla9.B"/>
        <table:table-row table:style-name="TableLine2963210781664">
          <table:table-cell table:style-name="Tabla9.A1" office:value-type="string">
            <text:p text:style-name="P85"><text:span text:style-name="T14">CRITERIOS</text:span> </text:p>
          </table:table-cell>
          <table:table-cell table:style-name="Tabla9.B1" office:value-type="string">
            <text:p text:style-name="P85"><text:span text:style-name="T14">PUNTOS</text:span> </text:p>
          </table:table-cell>
        </table:table-row>
        <table:table-row table:style-name="TableLine2963210782480">
          <table:table-cell table:style-name="Tabla9.A2" office:value-type="string">
            <text:p text:style-name="P83"><text:span text:style-name="T13">Relación prudencia/baja de la oferta económica</text:span> </text:p>
          </table:table-cell>
          <table:table-cell table:style-name="Tabla9.B2" office:value-type="string">
            <text:p text:style-name="P85"><text:span text:style-name="T13">65 ptos</text:span> </text:p>
          </table:table-cell>
        </table:table-row>
        <table:table-row table:style-name="TableLine2963210776768">
          <table:table-cell table:style-name="Tabla9.A2" office:value-type="string">
            <text:p text:style-name="P83"><text:span text:style-name="T13">Incremento de plazo de garantía</text:span> </text:p>
          </table:table-cell>
          <table:table-cell table:style-name="Tabla9.B2" office:value-type="string">
            <text:p text:style-name="P85"><text:span text:style-name="T13">20 ptos</text:span> </text:p>
          </table:table-cell>
        </table:table-row>
        <table:table-row table:style-name="TableLine2963210788464">
          <table:table-cell table:style-name="Tabla9.A2" office:value-type="string">
            <text:p text:style-name="P83"><text:span text:style-name="T13">Visita a la zona de actuación</text:span> </text:p>
          </table:table-cell>
          <table:table-cell table:style-name="Tabla9.B2" office:value-type="string">
            <text:p text:style-name="P85"><text:span text:style-name="T13">15 ptos</text:span> </text:p>
          </table:table-cell>
        </table:table-row>
      </table:table>
      <text:p text:style-name="P105"><text:span text:style-name="T13">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01"><text:span text:style-name="T13">El órgano de contratación podrá estimar, por sí o a propuesta de la Mesa de contratación, que las proposiciones presentadas son </text:span><text:span text:style-name="T14">anormales o desproporcionadas</text:span><text:span text:style-name="T8"> </text:span><text:span text:style-name="T13">cuando la baja de la oferta económica sea superior al 50% del presupuesto base de licitación, sin incluir el IGIC.</text:span> </text:p>
      <text:p text:style-name="P101"/>
      <text:p text:style-name="P101"><text:span text:style-name="T35">Décimo</text:span><text:span text:style-name="T14">.-</text:span><text:span text:style-name="T40"> </text:span><text:span text:style-name="T13">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text:span><text:soft-page-break/><text:span text:style-name="T13">Administrativas Particulares o documento descriptivo, y a los términos del contrato, incluido el cumplimiento de las obligaciones en materia medio ambiental, social o laboral.</text:span> </text:p>
      <text:p text:style-name="P101"><text:span text:style-name="T13">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01"><text:span text:style-name="T14">Undécimo.-</text:span><text:span text:style-name="T8"> </text:span><text:span text:style-name="T13">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20">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101"><text:span text:style-name="T14">Duodécimo.- </text:span><text:span text:style-name="T13">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4">NO procede la división por lotes</text:span><text:span text:style-name="T13">, en tanto en cuanto, su división dificultaría la correcta ejecución del mismo desde el punto de vista técnico.</text:span> </text:p>
      <text:p text:style-name="P101"><text:span text:style-name="T13">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01"><text:span text:style-name="T1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3"><text:span text:style-name="T9">Décimo tercero.- </text:span><text:span text:style-name="T8">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101"><text:span text:style-name="T13">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0" table:style-name="Tabla10">
        <table:table-column table:style-name="Tabla10.A"/>
        <table:table-column table:style-name="Tabla10.B"/>
        <table:table-column table:style-name="Tabla10.C"/>
        <table:table-row table:style-name="TableLine2963210775680">
          <table:table-cell table:style-name="Tabla10.A1" office:value-type="string">
            <text:p text:style-name="P85"><text:span text:style-name="T13">GRUPO</text:span> </text:p>
          </table:table-cell>
          <table:table-cell table:style-name="Tabla10.A1" office:value-type="string">
            <text:p text:style-name="P85"><text:span text:style-name="T13">SUBGRUPO</text:span> </text:p>
          </table:table-cell>
          <table:table-cell table:style-name="Tabla10.C1" office:value-type="string">
            <text:p text:style-name="P85"><text:span text:style-name="T13">CATEGORÍA</text:span> </text:p>
          </table:table-cell>
        </table:table-row>
        <table:table-row table:style-name="TableLine2963182664368">
          <table:table-cell table:style-name="Tabla10.A2" office:value-type="string">
            <text:p text:style-name="P85"><text:span text:style-name="T13">K</text:span> </text:p>
          </table:table-cell>
          <table:table-cell table:style-name="Tabla10.B2" office:value-type="float" office:value="8">
            <text:p text:style-name="P85">8</text:p>
          </table:table-cell>
          <table:table-cell table:style-name="Tabla10.C2" office:value-type="float" office:value="3">
            <text:p text:style-name="P85">3</text:p>
          </table:table-cell>
        </table:table-row>
      </table:table>
      <text:p text:style-name="P101"><text:span text:style-name="T34">O su clasificación equivalente, según la Disposición transitoria segunda del Real Decreto 773/2015, de 28 de agosto.</text:span> </text:p>
      <table:table table:name="Tabla11" table:style-name="Tabla11">
        <table:table-column table:style-name="Tabla11.A"/>
        <table:table-column table:style-name="Tabla11.B"/>
        <table:table-column table:style-name="Tabla11.C"/>
        <table:table-row table:style-name="TableLine2963212277504">
          <table:table-cell table:style-name="Tabla11.A1" office:value-type="string">
            <text:p text:style-name="P85"><text:span text:style-name="T13">GRUPO</text:span> </text:p>
          </table:table-cell>
          <table:table-cell table:style-name="Tabla11.A1" office:value-type="string">
            <text:p text:style-name="P85"><text:span text:style-name="T13">SUBGRUPO</text:span> </text:p>
          </table:table-cell>
          <table:table-cell table:style-name="Tabla11.C1" office:value-type="string">
            <text:p text:style-name="P85"><text:span text:style-name="T13">CATEGORÍA</text:span> </text:p>
          </table:table-cell>
        </table:table-row>
        <text:soft-page-break/>
        <table:table-row table:style-name="TableLine2963212266624">
          <table:table-cell table:style-name="Tabla11.A2" office:value-type="string">
            <text:p text:style-name="P85"><text:span text:style-name="T13">K</text:span> </text:p>
          </table:table-cell>
          <table:table-cell table:style-name="Tabla11.B2" office:value-type="float" office:value="8">
            <text:p text:style-name="P85">8</text:p>
          </table:table-cell>
          <table:table-cell table:style-name="Tabla11.C2" office:value-type="string">
            <text:p text:style-name="P85"><text:span text:style-name="T13">D</text:span> </text:p>
          </table:table-cell>
        </table:table-row>
      </table:table>
      <text:p text:style-name="P101"><text:span text:style-name="T13">En tales casos, el empresario podrá acreditar su solvencia indistintamente mediante su clasificación correspondiente al contrato o bien acreditando el cumplimiento de los siguientes requisitos:</text:span> </text:p>
      <text:p text:style-name="P101"><text:span text:style-name="T15">&gt; La solvencia económica y financiera</text:span><text:span text:style-name="T13"> se acreditará mediante el volumen anual de negocios del licitador o candidato, que referido al año de mayor volumen de negocio de los tres últimos concluidos deberá ser al menos de una vez y media el valor estimado del contrato (</text:span><text:span text:style-name="T14">903.709,80 euros</text:span><text:span text:style-name="T13">).</text:span> </text:p>
      <text:p text:style-name="P101"><text:span text:style-name="T13">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span> </text:p>
      <text:p text:style-name="P101"><text:span text:style-name="T15">&gt;La solvencia técnica</text:span><text:span text:style-name="T13"> se acreditará presentando los siguientes medios de justificación:</text:span> </text:p>
      <text:p text:style-name="P101"><text:span text:style-name="T13">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span> </text:p>
      <text:p text:style-name="P101"><text:span text:style-name="T13">El requisito mínimo será que el importe anual acumulado en el año de mayor ejecución sea igual o superior al 70 % del valor estimado del contrato. A éstos efectos, dicha cifra, sin inclusión del I.G.I.C, se cuantifica en :</text:span> </text:p>
      <table:table table:name="Tabla12" table:style-name="Tabla12">
        <table:table-column table:style-name="Tabla12.A"/>
        <table:table-column table:style-name="Tabla12.B"/>
        <table:table-row table:style-name="TableLine2963212277232">
          <table:table-cell table:style-name="Tabla12.A1" office:value-type="string">
            <text:p text:style-name="P83"><text:span text:style-name="T13">Valor estimado del contrato</text:span> </text:p>
          </table:table-cell>
          <table:table-cell table:style-name="Tabla12.B1" office:value-type="string">
            <text:p text:style-name="P83"><text:span text:style-name="T13">602.473,20 euros</text:span> </text:p>
          </table:table-cell>
        </table:table-row>
        <table:table-row table:style-name="TableLine2963212266352">
          <table:table-cell table:style-name="Tabla12.A2" office:value-type="string">
            <text:p text:style-name="P83"><text:span text:style-name="T13">70% sobre valor medio anual estimado del contrato</text:span> </text:p>
          </table:table-cell>
          <table:table-cell table:style-name="Tabla12.B2" office:value-type="string">
            <text:p text:style-name="P94">421.731,24 euros </text:p>
          </table:table-cell>
        </table:table-row>
      </table:table>
      <text:p text:style-name="P19"/>
      <text:p text:style-name="P101"><text:span text:style-name="T13">b).- Títulos académicos y profesionales del responsable o responsables de las obras y del control de calidad.</text:span> </text:p>
      <text:p text:style-name="P101"><text:span text:style-name="T13">Este requisito se entenderá acreditado siempre que tenga adscrito un arquitecto, arquitecto técnico, ingeniero técnico de obras públicas, ingeniero técnico industrial o ingeniero de caminos, canales y puertos.</text:span> </text:p>
      <text:p text:style-name="P101"><text:span text:style-name="T13">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101"><text:span text:style-name="T14">Décimo cuarto.- </text:span><text:span text:style-name="T13">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101"><text:span text:style-name="T14">Décimo quinto.- </text:span><text:span text:style-name="T13">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text:span><text:span text:style-name="T8"> </text:span><text:span text:style-name="T13">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101"><text:span text:style-name="T14">Décimo sexto</text:span><text:span text:style-name="T13">.- La clasificación estadística de productos por actividades (CPA) que le corresponde a la presente obra es el código 42.21.13 de las recogidas en el Anexo del Reglamento (CE) nº 451/2008 del Parlamento europeo y del Consejo, de 23 de abril de 2008; asimismo, el código CPV que le corresponde a la presente obra es el 45231300-8, de las recogidas en el Reglamento (CE) nº 213/2008 de la Comisión, de 28 de noviembre de 2007, que modifica el Reglamento (CE) nº 2195/2002 del Parlamento Europeo y del Consejo, por el que se aprueba el Vocabulario común de contratos </text:span><text:soft-page-break/><text:span text:style-name="T13">públicos (CPV), y las Directivas 2004/17/CE y 2004/18/CE del Parlamento Europeo y del Consejo sobre los procedimientos de los contratos públicos, en lo referente a la revisión del CPV.</text:span> </text:p>
      <text:p text:style-name="P124"><text:span text:style-name="T14">Décimo séptimo</text:span><text:span text:style-name="T13">.-</text:span><text:span text:style-name="T8"> </text:span><text:span text:style-name="T13">Se recoge en el expediente del</text:span><text:span text:style-name="T8"> </text:span><text:span text:style-name="T13">proyecto </text:span><text:span text:style-name="T14">"Proyecto de instalación de sistema terciario y desinfección del efluente de la EDAR Puerto Rico,</text:span><text:span text:style-name="T8"> </text:span><text:span text:style-name="T14">T.M. Mogán"</text:span><text:span text:style-name="T13">, informe técnico de la sección de Fomento, Servicio de Urbanismo, redactado por dña. Ana Victoria Gil Molina, de fecha 13 de abril de 2022, en el que se recoge que: </text:span></text:p>
      <text:p text:style-name="P101"><text:span text:style-name="T13">&lt;&lt;(...) se informa técnicamente </text:span><text:span text:style-name="T14">COMPATIBLE</text:span><text:span text:style-name="T8"> </text:span><text:span text:style-name="T13">la solicitud de viabilidad urbanística del proyecto </text:span><text:span text:style-name="T14">Proyecto de instalación de sistema terciario y desinfección del efluente de la EDAR Puerto Rico,</text:span><text:span text:style-name="T8"> </text:span><text:span text:style-name="T14">T.M. Mogán</text:span><text:span text:style-name="T13">, redactado por D. Juan Marcos Ortega Salazar, Ingeniero Técnico de Obras Públicas (colegiado nº 17505), acogiéndose al Plan de Modernización, Mejora e Incremento de la Competitividad de Costa de Mogán ya que el proyecto se encuentra situado dentro de los límites establecidos por el mismo, </text:span><text:span text:style-name="T14">siendo necesaria la renovación de la autorización del agua por parte del Consejo Insular de Aguas</text:span><text:span text:style-name="T13">.&gt;&gt;</text:span> </text:p>
      <text:p text:style-name="P101"><text:span text:style-name="T13">Así mismo, informe jurídico con propuesta de resolución, emitido por la letrada dña. Ana Cristina Díaz Alonso, adscrita a la Unidad Administrativa de Asesoría Jurídica, de fecha 12 de mayo de 2022 en el que se recoge que: </text:span><text:span text:style-name="T34">(...) </text:span><text:span text:style-name="T35">PRIMERO.-</text:span> <text:span text:style-name="T34">Aprobar la ejecución de las obras objeto del Proyecto de </text:span><text:span text:style-name="T14">Proyecto de instalación de sistema terciario y desinfección del efluente de la EDAR Puerto Rico,</text:span><text:span text:style-name="T8"> </text:span><text:span text:style-name="T14">T.M. Mogán</text:span><text:span text:style-name="T34">, redactado por el Ingeniero Técnico de Obras Públicas D. Juan Marcos Ortega Salazar, colegiado nº 17505.</text:span> </text:p>
      <text:p text:style-name="P101"><text:span text:style-name="T35">Décimo octavo.- </text:span><text:span text:style-name="T34">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0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101"><text:span text:style-name="T34">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09"><text:span text:style-name="T13">Considerando que la adopción de este acuerdo es competencia de esta Junta de Gobierno Local en virtud de las delegaciones efectuadas por la Alcaldesa de este Ayuntamiento, mediante Decreto 2049/2019, de fecha 17 de junio de 2019.</text:span> </text:p>
      <text:p text:style-name="P101"><text:span text:style-name="T13">Por todo ello </text:span><text:span text:style-name="T14">PROPONGO </text:span><text:span text:style-name="T13">a la Junta de Gobierno Local:</text:span> </text:p>
      <text:p text:style-name="P102"><text:span text:style-name="T37">PROPUESTA</text:span> </text:p>
      <text:p text:style-name="P101"><text:span text:style-name="T35">Primera.-</text:span> <text:span text:style-name="T34">Queda justificada la Necesidad e Idoneidad de llevar a cabo la ejecución del proyecto denominado </text:span><text:span text:style-name="T14">Proyecto de instalación de sistema terciario y desinfección del efluente de la EDAR Puerto Rico,</text:span><text:span text:style-name="T8"> </text:span><text:span text:style-name="T14">T.M. Mogán</text:span><text:span text:style-name="T35">.</text:span> </text:p>
      <text:p text:style-name="P101"><text:span text:style-name="T35">Segunda.-</text:span><text:span text:style-name="T34"> </text:span><text:span text:style-name="T1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14">FAVORABLEMENTE </text:span><text:span text:style-name="T13">y se propone para su aprobación.</text:span> </text:p>
      <text:p text:style-name="P101"><text:span text:style-name="T35">Tercera.- </text:span><text:span text:style-name="T34">Iniciar los trámites oportunos para la aprobación del gasto y de contratación de las obras.</text:span> </text:p>
      <text:p text:style-name="P101"><text:soft-page-break/><text:span text:style-name="T35">Cuarta.- </text:span><text:span text:style-name="T34">Dar traslado del presente acuerdo a la Unidad Administrativa de Obras Públicas, a la Unidad Administrativa de Contratación y a la Unidad Administrativa de Intervención, a los efectos oportunos.&gt;&gt;</text:span> </text:p>
      <text:p text:style-name="P101"><text:span text:style-name="T9">CONSIDERANDO</text:span><text:span text:style-name="T8"> que la adopción de este acuerdo es competencia de la Junta de Gobierno Local en virtud de las delegaciones efectuadas por la Alcaldesa de este Ayuntamiento, mediante Decreto 2049/2019, de fecha 17 de junio de 2019.</text:span> </text:p>
      <text:p text:style-name="P105"><text:span text:style-name="T8">En su virtud, y conforme a tales antecedentes, </text:span><text:span text:style-name="T9">PROPONGO</text:span><text:span text:style-name="T8"> a la Junta de Gobierno Local:</text:span> </text:p>
      <text:p text:style-name="P101"><text:span text:style-name="T2">PRIMERA.-</text:span> Queda justificada la Necesidad e Idoneidad de llevar a cabo la ejecución del proyecto denominado <text:span text:style-name="T9">Proyecto de instalación de sistema terciario y desinfección del efluente de la EDAR Puerto Rico,</text:span><text:span text:style-name="T8"> </text:span><text:span text:style-name="T9">T.M. Mogán</text:span><text:span text:style-name="T2">.</text:span> </text:p>
      <text:p text:style-name="P101"><text:span text:style-name="T2">SEGUNDA.-</text:span> <text:span text:style-name="T8">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9">FAVORABLEMENTE </text:span><text:span text:style-name="T8">y se propone para su aprobación.</text:span> </text:p>
      <text:p text:style-name="P101"><text:span text:style-name="T2">TERCERA.- </text:span>Iniciar los trámites oportunos para la aprobación del gasto y de contratación de las obras. </text:p>
      <text:p text:style-name="P101"><text:span text:style-name="T2">CUARTA.- </text:span>Dar traslado del presente acuerdo a la Unidad Administrativa de Obras Públicas, a la Unidad Administrativa de Contratación y a la Unidad Administrativa de Intervención, a los efectos oportunos.”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67"/>
      <text:p text:style-name="P67"/>
      <text:p text:style-name="P63"/>
      <text:p text:style-name="P73"><text:span text:style-name="Strong_20_Emphasis"><text:span text:style-name="T62"><text:tab/></text:span></text:span><text:span text:style-name="Strong_20_Emphasis"><text:span text:style-name="T60">Asuntos de urgencia.</text:span></text:span><text:span text:style-name="T57"> </text:span></text:p>
      <text:p text:style-name="P74"/>
      <text:p text:style-name="P71">Previa declaración de urgencia, se pasan a tratar los expedientes que se detallan y cuyo tenor literal es el siguiente: </text:p>
      <text:p text:style-name="P60"><text:span text:style-name="T56"><text:tab/></text:span><text:span text:style-name="Strong_20_Emphasis"><text:span text:style-name="T59">11. Expte. 2239/2022. Propuesta ampliar el plazo de ejecución de la obra Plaza Motor Grande (C/SALAMANCA), Puerto Rico, T.M. Mogán.</text:span></text:span></text:p>
      <text:p text:style-name="P59"/>
      <text:p text:style-name="P101"><text:span text:style-name="T9">“JUAN MENCEY NAVARRO ROMERO</text:span><text:span text:style-name="T8">, Concejal Delegado en materia de Contratación (Decreto nº: 2050/2019, de 17 de junio de 2019, y visto el expediente de contratación denominado </text:span><text:span text:style-name="T9">PLAZA MOTOR GRANDE (C/ SALAMANCA), PUERTO RICO, T.M. MOGÁN,</text:span><text:span text:style-name="T8"> </text:span><text:span text:style-name="T9">expte.: 2239/2022.</text:span> </text:p>
      <text:p text:style-name="P101"><text:span text:style-name="T9">&gt; VISTO </text:span><text:span text:style-name="T8">que la Junta de Gobierno Local, en sesión celebrada el día 17 de mayo de 2022, adoptó, entre otros, </text:span><text:span text:style-name="T9">adjudicar el contrato de ejecución de la obra</text:span><text:span text:style-name="T8"> </text:span><text:span text:style-name="T9">denominada</text:span><text:span text:style-name="T8"> </text:span><text:span text:style-name="T9">PLAZA MOTOR GRANDE (C/ SALAMANCA), PUERTO RICO, T.M. MOGÁN, MEDIANTE PROCEDIMIENTO ABIERTO Y TRAMITACIÓN ORDINARIA, EXP: 2239/22</text:span><text:span text:style-name="T8"> a la </text:span><text:span text:style-name="T9">entidad PÉREZ MORENO, S.A. con C.I.F: A35010099</text:span><text:span text:style-name="T8">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116">1.- Oferta económica: </text:p>
      <text:p text:style-name="P114">- Importe base: CUATROCIENTOS SETENTA MIL QUINIENTOS SESENTA EUROS Y OCHO CENTIMOS (470.560,08.-). </text:p>
      <text:p text:style-name="P114">- IGIC (7%): TREINTA Y DOS MIL NOVECIENTOS TREINTA Y NUEVE EUROS Y VEINTIUN CENTIMO (32.939,21.-). </text:p>
      <text:p text:style-name="P114">- Total: QUINIENTOS TRES MIL CUATROCIENTOS NOVENTA Y NUEVE EUROS Y VEINTINUEVE CENTIMOS (503.499,29.-). </text:p>
      <text:p text:style-name="P116">2.- Criterio de adjudicación nº 2: Reducción del plazo de ejecución de obra: </text:p>
      <text:p text:style-name="P114">Plazo de ejecución ofertado: <text:span text:style-name="T2">CIENTO TREINTA Y CINCO DÍAS (135) </text:span>días naturales. </text:p>
      <text:p text:style-name="P114"><text:soft-page-break/>(Se adjunta en documento aparte plan de obra). </text:p>
      <text:p text:style-name="P116">3.- Criterio de adjudicación nº 3: Visita a la zona de actuación: </text:p>
      <text:p text:style-name="P114"><text:span text:style-name="T2">X SI, </text:span>se gira visita a la zona de actuación. </text:p>
      <text:p text:style-name="P114"><text:span text:style-name="T2">NO</text:span>, se gira visita a la zona de actuación. </text:p>
      <text:p text:style-name="P114">(Se adjunta en documento aparte justificación de la visita). </text:p>
      <text:p text:style-name="P116">4.- Criterio de adjudicación nº 4: Incremento de Penalidad por día de retraso en la ejecución del contrato: </text:p>
      <text:p text:style-name="P114">- Que se descuente de penalidad por cada día de retraso en la terminación de la ejecución del contrato la cantidad de: 1,50.- (un euro y cincuenta céntimos) por cada 1000 euros del precio del contrato. </text:p>
      <text:p text:style-name="P116">5.- Criterio de adjudicación nº 5: Incremento Plazo de Garantía. </text:p>
      <text:p text:style-name="P114">- Plazo de Garantía ofertado: 10 (diez) años (límite máximo 10 años) </text:p>
      <text:p text:style-name="P101"><text:span text:style-name="T12">-Orden decreciente en que han quedado clasificadas las ofertas presentadas, admitidas y que no han sido declaradas anormales o desproporcionadas:</text:span> </text:p>
      <table:table table:name="Tabla13" table:style-name="Tabla13">
        <table:table-column table:style-name="Tabla13.A"/>
        <table:table-row table:style-name="TableLine2963212281584">
          <table:table-cell table:style-name="Tabla13.A1" office:value-type="string">
            <text:p text:style-name="P95"/>
          </table:table-cell>
        </table:table-row>
        <table:table-row table:style-name="TableLine2963212269344">
          <table:table-cell table:style-name="Tabla13.A2" office:value-type="string">
            <text:p text:style-name="P84"><text:span text:style-name="T9">1º: PÉREZ MORENO, S.A. con C.I.F: A35010099</text:span> </text:p>
          </table:table-cell>
        </table:table-row>
      </table:table>
      <text:p text:style-name="P105"><text:span text:style-name="T9">1.- Relación Prudencia/ Baja de la Oferta económica:</text:span> </text:p>
      <text:p text:style-name="P101"><text:span text:style-name="T9">-Puntuación obtenida: 50 puntos</text:span> </text:p>
      <text:p text:style-name="P105"><text:span text:style-name="T9">2.- Criterio de adjudicación nº 2: Reducción del plazo de ejecución de obra:</text:span> </text:p>
      <text:p text:style-name="P105"><text:span text:style-name="T9">-Puntuación obtenida: 15 puntos</text:span> </text:p>
      <text:p text:style-name="P117">3.- Criterio de adjudicación nº 3: Visita a la zona de actuación: </text:p>
      <text:p text:style-name="P105"><text:span text:style-name="T9">-Puntuación obtenida: 15 puntos</text:span> </text:p>
      <text:p text:style-name="P117">4.- Criterio de adjudicación nº 4: Incremento de Penalidad por día de retraso en la ejecución del contrato: </text:p>
      <text:p text:style-name="P105"><text:span text:style-name="T9">-Puntuación obtenida: 10 puntos</text:span> </text:p>
      <text:p text:style-name="P105"><text:span text:style-name="T9">5.- Criterio de adjudicación nº 5: Incremento Plazo de Garantía.</text:span> </text:p>
      <text:p text:style-name="P105"><text:span text:style-name="T9">-Puntuación obtenida: 10 puntos</text:span> </text:p>
      <text:p text:style-name="P101"><text:span text:style-name="T9">*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101"><text:span text:style-name="T9">&gt; VISTO</text:span><text:span text:style-name="T8"> que con fecha de 23 de junio de 2022 se suscribe Acta Comprobación de replanteo, por el cual el Director de ejecución de la obra autoriza el inicio de la misma.</text:span> </text:p>
      <text:p text:style-name="P101"><text:span text:style-name="T8">La fecha prevista de finalización de las obras es el día 05 de noviembre de 2022.</text:span> </text:p>
      <text:p text:style-name="P101"><text:span text:style-name="T9">&gt; VISTO</text:span><text:span text:style-name="T8"> que mediante escrito (R. E. Ayto. Nº 2022/13774 de fecha 07/10/2022), la entidad PÉREZ</text:span> </text:p>
      <text:p text:style-name="P101"><text:span text:style-name="T8">MORENO, S.A.U., solicita una ampliación del plazo de ejecución de la obra, en el que se señala literalmente:</text:span> </text:p>
      <text:p text:style-name="P101"><text:span text:style-name="T13">&lt;&lt; ()</text:span> </text:p>
      <text:p text:style-name="P101"><text:soft-page-break/><text:span text:style-name="T13">Por lo expuesto hasta el momento, formulamos solicitud de ampliación de plazo por causas no imputables al contratista. Confirmamos nuestra determinación por cumplir con nuestros compromisos contractuales, si bien manifestamos nuestro convencimiento de que una ampliación del plazo de ejecución de las obras hasta el próximo 31 de diciembre de 2022, ...</text:span> </text:p>
      <text:p text:style-name="P101"><text:span text:style-name="T13">()&gt;&gt;</text:span> </text:p>
      <text:p text:style-name="P101"><text:span text:style-name="T9">&gt; VISTO </text:span><text:span text:style-name="T8">que con fecha 10 de octubre de 2022, D. Germán Mejías Álamo (Arquitecto Técnico municipal) de este Ayuntamiento de Mogán, como Director de la obra , emite, en síntesis, el siguiente informe técnico:</text:span> </text:p>
      <text:p text:style-name="P101"><text:span text:style-name="T13">&lt;&lt;IINFORME</text:span> </text:p>
      <text:p text:style-name="P101"><text:span text:style-name="T13">Tal y como recoge la parte CONSIDERACIONES del presente informe, el plazo máximo de ejecución de la obra completa ofertada es de CIENTO TREINTA Y CINCO (135) DÍAS NATURALES.</text:span> </text:p>
      <text:p text:style-name="P101"><text:span text:style-name="T13">El Acta de Comprobación de Replanteo para la obra se suscribe con fecha 23 de junio de 2022, quedando fijada la fecha de finalización para el día 05 de noviembre de 2022.</text:span> </text:p>
      <text:p text:style-name="P101"><text:span text:style-name="T13">Los argumentos esgrimidos por la contrata, reflejados por la D.O. en las distintas certificaciones emitidas así como en el propio Libro de Órdenes, han ralentizado el ritmo normal de los trabajos. Por tanto, la petición de aumento de plazo es considerada razonable por el Director de Obra.</text:span> </text:p>
      <text:p text:style-name="P101"><text:span text:style-name="T13">Atendiendo a lo expuesto, se PROPONE:</text:span> </text:p>
      <text:p text:style-name="P101"><text:span text:style-name="T13">Único.- Aumentar el plazo de ejecución de la obra Reforma y Acondicionamiento de Plaza Motor Grande, Puerto Rico en CINCUENTA Y SIETE (57) DÍAS NATURALES, siendo la nueva fecha de finalización el día 31 de diciembre de 2022.</text:span> </text:p>
      <text:p text:style-name="P101"><text:span text:style-name="T13">Es cuanto tengo a bien informar desde el punto de vista técnico, de acuerdo con la información disponible.</text:span><text:span text:style-name="T8">&gt;&gt;</text:span> </text:p>
      <text:p text:style-name="P101"><text:span text:style-name="T9">&gt; </text:span><text:span text:style-name="T12">VISTO Informe Jurídico, emitido por el Letrado municipal, en fecha 10 de octubre de 2022,</text:span><text:span text:style-name="T8"> con el siguiente tenor literal:</text:span> </text:p>
      <text:p text:style-name="P101">&lt;&lt;<text:span text:style-name="T8">ALBERTO ÁLAMO PERERA, Letrado del Ilustre Ayuntamiento de Mogán, visto el expediente de contratación tramitado para la adjudicación del contrato de ejecución de la obra denominada </text:span><text:span text:style-name="T9">PLAZA MOTOR GRANDE (C/ SALAMANCA), PUERTO RICO, T.M. MOGÁN,</text:span><text:span text:style-name="T8"> </text:span><text:span text:style-name="T9">expte.: 2239/2022</text:span><text:span text:style-name="T8">, emite el presente </text:span><text:span text:style-name="T9">INFORME JURIDICO </text:span><text:span text:style-name="T8">en relación con la propuesta de ampliación del plazo de ejecución de la obra suscrita por el Director de Ejecución.</text:span> </text:p>
      <text:p text:style-name="P102"><text:span text:style-name="T9">ANTECEDENTES ADMINISTRATIVOS</text:span> </text:p>
      <text:p text:style-name="P101"><text:span text:style-name="T9">PRIMERO.-</text:span><text:span text:style-name="T8"> Que la Junta de Gobierno Local, en sesión celebrada el día 17 de mayo de 2022, adoptó, entre otros, </text:span><text:span text:style-name="T9">adjudicar el contrato de ejecución de la obra</text:span><text:span text:style-name="T8"> </text:span><text:span text:style-name="T9">denominada</text:span><text:span text:style-name="T8"> </text:span><text:span text:style-name="T9">PLAZA MOTOR GRANDE (C/ SALAMANCA), PUERTO RICO, T.M. MOGÁN, MEDIANTE PROCEDIMIENTO ABIERTO Y TRAMITACIÓN ORDINARIA, EXP: 2239/22</text:span><text:span text:style-name="T8"> a la </text:span><text:span text:style-name="T9">entidad PÉREZ MORENO, S.A. con C.I.F: A35010099</text:span><text:span text:style-name="T8">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116">1.- Oferta económica: </text:p>
      <text:p text:style-name="P114">- Importe base: CUATROCIENTOS SETENTA MIL QUINIENTOS SESENTA EUROS Y OCHO CENTIMOS (470.560,08.-). </text:p>
      <text:p text:style-name="P114">- IGIC (7%): TREINTA Y DOS MIL NOVECIENTOS TREINTA Y NUEVE EUROS Y VEINTIUN CENTIMO (32.939,21.-). </text:p>
      <text:p text:style-name="P114">- Total: QUINIENTOS TRES MIL CUATROCIENTOS NOVENTA Y NUEVE EUROS Y VEINTINUEVE CENTIMOS (503.499,29.-). </text:p>
      <text:p text:style-name="P116">2.- Criterio de adjudicación nº 2: Reducción del plazo de ejecución de obra: </text:p>
      <text:p text:style-name="P114">Plazo de ejecución ofertado: <text:span text:style-name="T2">CIENTO TREINTA Y CINCO DÍAS (135) </text:span>días naturales. </text:p>
      <text:p text:style-name="P114">(Se adjunta en documento aparte plan de obra). </text:p>
      <text:p text:style-name="P116">3.- Criterio de adjudicación nº 3: Visita a la zona de actuación: </text:p>
      <text:p text:style-name="P114"><text:span text:style-name="T2">X SI, </text:span>se gira visita a la zona de actuación. </text:p>
      <text:p text:style-name="P114"><text:span text:style-name="T2">NO</text:span>, se gira visita a la zona de actuación. </text:p>
      <text:p text:style-name="P114">(Se adjunta en documento aparte justificación de la visita). </text:p>
      <text:p text:style-name="P116"><text:soft-page-break/>4.- Criterio de adjudicación nº 4: Incremento de Penalidad por día de retraso en la ejecución del contrato: </text:p>
      <text:p text:style-name="P114">- Que se descuente de penalidad por cada día de retraso en la terminación de la ejecución del contrato la cantidad de: 1,50.- (un euro y cincuenta céntimos) por cada 1000 euros del precio del contrato. </text:p>
      <text:p text:style-name="P116">5.- Criterio de adjudicación nº 5: Incremento Plazo de Garantía. </text:p>
      <text:p text:style-name="P114">- Plazo de Garantía ofertado: 10 (diez) años (límite máximo 10 años) </text:p>
      <text:p text:style-name="P101"><text:span text:style-name="T12">-Orden decreciente en que han quedado clasificadas las ofertas presentadas, admitidas y que no han sido declaradas anormales o desproporcionadas:</text:span> </text:p>
      <table:table table:name="Tabla14" table:style-name="Tabla14">
        <table:table-column table:style-name="Tabla14.A"/>
        <table:table-row table:style-name="TableLine2963212269616">
          <table:table-cell table:style-name="Tabla14.A1" office:value-type="string">
            <text:p text:style-name="P95"/>
          </table:table-cell>
        </table:table-row>
        <table:table-row table:style-name="TableLine2963212272336">
          <table:table-cell table:style-name="Tabla14.A2" office:value-type="string">
            <text:p text:style-name="P96"><text:span text:style-name="T9">1º: PÉREZ MORENO, S.A. con C.I.F: A35010099</text:span> </text:p>
          </table:table-cell>
        </table:table-row>
      </table:table>
      <text:p text:style-name="P105"><text:span text:style-name="T9">1.- Relación Prudencia/ Baja de la Oferta económica:</text:span> </text:p>
      <text:p text:style-name="P101"><text:span text:style-name="T9">-Puntuación obtenida: 50 puntos</text:span> </text:p>
      <text:p text:style-name="P105"><text:span text:style-name="T9">2.- Criterio de adjudicación nº 2: Reducción del plazo de ejecución de obra:</text:span> </text:p>
      <text:p text:style-name="P105"><text:span text:style-name="T9">-Puntuación obtenida: 15 puntos</text:span> </text:p>
      <text:p text:style-name="P117">3.- Criterio de adjudicación nº 3: Visita a la zona de actuación: </text:p>
      <text:p text:style-name="P105"><text:span text:style-name="T9">-Puntuación obtenida: 15 puntos</text:span> </text:p>
      <text:p text:style-name="P117">4.- Criterio de adjudicación nº 4: Incremento de Penalidad por día de retraso en la ejecución del contrato: </text:p>
      <text:p text:style-name="P105"><text:span text:style-name="T9">-Puntuación obtenida: 10 puntos</text:span> </text:p>
      <text:p text:style-name="P105"><text:span text:style-name="T9">5.- Criterio de adjudicación nº 5: Incremento Plazo de Garantía.</text:span> </text:p>
      <text:p text:style-name="P105"><text:span text:style-name="T9">-Puntuación obtenida: 10 puntos</text:span> </text:p>
      <text:p text:style-name="P101"><text:span text:style-name="T9">*Este proyecto está financiado en un 87.94% por el Cabildo de Gran Canaria. La financiación de esta actuación se encuentra recogida en el Plan de Cooperación con los Ayuntamientos, anualidad 2022, aprobado inicialmente, con fecha 25 de febrero de 2022, por Acuerdo del Pleno Corporativo.</text:span> </text:p>
      <text:p text:style-name="P101"><text:span text:style-name="T9">SEGUNDO.-</text:span><text:span text:style-name="T8"> Con fecha de 23 de junio de 2022 se suscribe Acta Comprobación de replanteo, por el cual el Director de ejecución de la obra autoriza el inicio de la misma.</text:span> </text:p>
      <text:p text:style-name="P101"><text:span text:style-name="T8">La fecha prevista de finalización de las obras es el día 05 de noviembre de 2022.</text:span> </text:p>
      <text:p text:style-name="P101"><text:span text:style-name="T9">TERCERO.-</text:span><text:span text:style-name="T8"> Que mediante escrito (R. E. Ayto. Nº 2022/13774 de fecha 07/10/2022), la entidad PÉREZ</text:span> </text:p>
      <text:p text:style-name="P101"><text:span text:style-name="T8">MORENO, S.A.U., solicita una ampliación del plazo de ejecución de la obra, en el que se señala literalmente:</text:span> </text:p>
      <text:p text:style-name="P101"><text:span text:style-name="T13">&lt;&lt; ()</text:span> </text:p>
      <text:p text:style-name="P101"><text:span text:style-name="T13">Por lo expuesto hasta el momento, formulamos solicitud de ampliación de plazo por causas no imputables al contratista. Confirmamos nuestra determinación por cumplir con nuestros compromisos contractuales, si bien manifestamos nuestro convencimiento de que una ampliación del plazo de ejecución de las obras hasta el próximo 31 de diciembre de 2022, ...</text:span> </text:p>
      <text:p text:style-name="P101"><text:span text:style-name="T13">()&gt;&gt;</text:span> </text:p>
      <text:p text:style-name="P101"><text:soft-page-break/><text:span text:style-name="T9">CUARTO.- </text:span><text:span text:style-name="T8">Que con fecha 10 de octubre de 2022, D. Germán Mejías Álamo (Arquitecto Técnico municipal) de este Ayuntamiento de Mogán, como Director de la obra , emite, en síntesis, el siguiente informe técnico:</text:span> </text:p>
      <text:p text:style-name="P101"><text:span text:style-name="T13">&lt;&lt;IINFORME</text:span> </text:p>
      <text:p text:style-name="P101"><text:span text:style-name="T13">Tal y como recoge la parte CONSIDERACIONES del presente informe, el plazo máximo de ejecución de la obra completa ofertada es de CIENTO TREINTA Y CINCO (135) DÍAS NATURALES.</text:span> </text:p>
      <text:p text:style-name="P101"><text:span text:style-name="T13">El Acta de Comprobación de Replanteo para la obra se suscribe con fecha 23 de junio de 2022, quedando fijada la fecha de finalización para el día 05 de noviembre de 2022.</text:span> </text:p>
      <text:p text:style-name="P101"><text:span text:style-name="T13">Los argumentos esgrimidos por la contrata, reflejados por la D.O. en las distintas certificaciones emitidas así como en el propio Libro de Órdenes, han ralentizado el ritmo normal de los trabajos. Por tanto, la petición de aumento de plazo es considerada razonable por el Director de Obra.</text:span> </text:p>
      <text:p text:style-name="P101"><text:span text:style-name="T13">Atendiendo a lo expuesto, se PROPONE:</text:span> </text:p>
      <text:p text:style-name="P101"><text:span text:style-name="T13">Único.- Aumentar el plazo de ejecución de la obra Reforma y Acondicionamiento de Plaza Motor Grande, Puerto Rico en CINCUENTA Y SIETE (57) DÍAS NATURALES, siendo la nueva fecha de finalización el día 31 de diciembre de 2022.</text:span> </text:p>
      <text:p text:style-name="P101"><text:span text:style-name="T13">Es cuanto tengo a bien informar desde el punto de vista técnico, de acuerdo con la información disponible.</text:span><text:span text:style-name="T8">&gt;&gt;</text:span> </text:p>
      <text:p text:style-name="P118">LEGISLACIÓN APLICABLE </text:p>
      <text:list xml:id="list42437756" text:style-name="L8">
        <text:list-item>
          <text:list>
            <text:list-item>
              <text:p text:style-name="P139"><text:span text:style-name="T8">Ley 9/2017, de 8 de noviembre, de Contratos del Sector Público, por la que se transponen al Ordenamiento Jurídico Español, las Directivas del Parlamento Europeo y del Consejo 2014/23/UE Y 2014/24/UE, de 26 de febrero de 2014.</text:span> </text:p>
            </text:list-item>
            <text:list-item>
              <text:p text:style-name="P139"><text:span text:style-name="T8">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39"><text:span text:style-name="T8">Real Decreto 1098/2001, de 12 de octubre, por el que se aprueba el Reglamento General de la Ley de Contratos de las Administraciones Públicas.</text:span> </text:p>
            </text:list-item>
            <text:list-item>
              <text:p text:style-name="P143"><text:span text:style-name="T8">La Ley 39/2015, de 1 de octubre, de Procedimiento Administrativo Común de las Administraciones Públicas.</text:span> </text:p>
            </text:list-item>
            <text:list-item>
              <text:p text:style-name="P143"><text:span text:style-name="T8">Reglamento Orgánico Municipal (BOP de 10 de diciembre de 2012).</text:span> </text:p>
            </text:list-item>
          </text:list>
        </text:list-item>
      </text:list>
      <text:p text:style-name="P106"><text:span text:style-name="T9">CONSIDERACIONES JURÍDICAS</text:span> </text:p>
      <text:p text:style-name="P105"><text:span text:style-name="T9">PRIMERA.- </text:span><text:span text:style-name="T8">El presente contrato tiene naturaleza de contrato de obras de carácter administrativo, de conformidad con la definición que se contiene en los artículos 13 y 25 de la LCSP.</text:span> </text:p>
      <text:p text:style-name="P105"><text:span text:style-name="T9">SEGUNDA.- </text:span><text:span text:style-name="T8">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101"><text:span text:style-name="T9">TERCERA.- </text:span><text:span text:style-name="T8">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105"><text:span text:style-name="T8">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119"><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19"><text:soft-page-break/><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122"><text:span text:style-name="T25">No cabe la resolución del contrato si el retraso se debiere a </text:span><text:span text:style-name="Strong_20_Emphasis"><text:span text:style-name="T25">motivos no imputables</text:span></text:span><text:span text:style-name="T25">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27">cuando la persona contratista no pudiese cumplir el plazo de ejecución por causas que no le sean imputables y así lo justificase debidamente. </text:span><text:span text:style-name="T25">Al respecto, el Informe Técnico emitido por el Director de ejecución de la obra, informa sobre su conformidad con respecto a las causas alegadas por el contratista, en las que expresa que las causas del retraso en la ejecución de la obra no son imputables al contratista.</text:span><text:span text:style-name="T57"> </text:span></text:p>
      <text:p text:style-name="P101"><text:span text:style-name="T8">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122"><text:span text:style-name="T25">En similares términos se pronuncia el Tribunal Supremo en Sentencia de 1994, señalando</text:span><text:span text:style-name="Emphasis"><text:span text:style-name="T25"> </text:span></text:span><text:span text:style-name="Emphasis"><text:span text:style-name="T24">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25">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57"> </text:span></text:p>
      <text:p text:style-name="P122"><text:span text:style-name="Emphasis"><text:span text:style-name="T25">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27">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26">las opciones con que cuenta la Administración a la vista de la regulación contractual son: bien considerar no imputable la 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25"> </text:span></text:span><text:span text:style-name="Emphasis"><text:span text:style-name="T27">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122"><text:span text:style-name="Emphasis"><text:span text:style-name="T25">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text:span></text:span><text:soft-page-break/><text:span text:style-name="Emphasis"><text:span text:style-name="T25">contratista.</text:span></text:span><text:span text:style-name="Emphasis"><text:span text:style-name="T27">. </text:span></text:span><text:span text:style-name="Emphasis"><text:span text:style-name="T25">A este respecto, el criterio mantenido por el </text:span></text:span><text:span text:style-name="T25">Director de ejecución de la obra</text:span><text:span text:style-name="Emphasis"><text:span text:style-name="T25">, es que dicho retraso no es imputable al contratista.</text:span></text:span><text:span text:style-name="T57"> </text:span></text:p>
      <text:p text:style-name="P122"><text:span text:style-name="Emphasis"><text:span text:style-name="T25">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27">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57"> </text:span></text:p>
      <text:p text:style-name="P122"><text:span text:style-name="Emphasis"><text:span text:style-name="T27">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25">.</text:span></text:span><text:span text:style-name="T57"> </text:span></text:p>
      <text:p text:style-name="P101"><text:span text:style-name="T8">Así pues, considerando lo establecido en el artículo 195 de la LCSP así como el artículo 100.1 RGLCAP, no existe impedimento para conceder una ampliación del plazo de ejecución, fundamentada en la propuesta del Director de ejecución de la obra que exonera al contratista de responsabilidad por el retraso en la ejecución, al informar expresamente que el retraso no es imputable al mismo en su propuesta.</text:span> </text:p>
      <text:p text:style-name="P101"><text:span text:style-name="T9">SEXTA.-</text:span><text:span text:style-name="T8"> El acuerdo adoptado por el órgano de contratación se notificará al interesado a los efectos oportunos.</text:span> </text:p>
      <text:p text:style-name="P101"><text:span text:style-name="T8">Visto cuanto antecede y, considerando que la adopción de este acuerdo es competencia de la Junta de Gobierno Local se emite la siguiente:</text:span> </text:p>
      <text:p text:style-name="P102"><text:span text:style-name="T9">PROPUESTA DE RESOLUCIÓN</text:span> </text:p>
      <text:p text:style-name="P101"><text:span text:style-name="T9">PRIMERO</text:span><text:span text:style-name="T8">.- </text:span><text:span text:style-name="T9">Ampliar el plazo de ejecución de la obra PLAZA MOTOR GRANDE (C/ SALAMANCA), PUERTO RICO, T.M. MOGÁN, MEDIANTE PROCEDIMIENTO ABIERTO Y TRAMITACIÓN ORDINARIA, EXP: 2239/2022, </text:span><text:span text:style-name="T8">adjudicada a la entidad </text:span><text:span text:style-name="T9">PÉREZ MORENO, S.A. con C.I.F: A35010099</text:span><text:span text:style-name="T8">, sin imposición de penalidades por entender que se debe a causas no imputables al contratista, estableciéndose como nuevo vencimiento el </text:span><text:span text:style-name="T9">31 de diciembre de 2022.</text:span> </text:p>
      <text:p text:style-name="P101"><text:span text:style-name="T9">SEGUNDO</text:span><text:span text:style-name="T8">.-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101"><text:span text:style-name="T8">Lo que se tiene a bien informar, atendiendo a la información disponible y sin perjuicio, en cualquier caso, del acuerdo que se adopte por la Junta de Gobierno Local como órgano competente.&gt;&gt;</text:span> </text:p>
      <text:p text:style-name="P105"><text:span text:style-name="T9">&gt;CONSIDERANDO</text:span><text:span text:style-name="T8"> que la adopción de este acuerdo es competencia de la Junta de Gobierno Local en virtud de las delegaciones efectuadas por la Alcaldesa de este Ayuntamiento, mediante Decreto n.º 2049/2019, de fecha 17 de junio de 2019.</text:span> </text:p>
      <text:p text:style-name="P101"><text:span text:style-name="T9">Por todo ello PROPONGO a la Junta de Gobierno Local:</text:span> </text:p>
      <text:p text:style-name="P101"><text:span text:style-name="T9">PRIMERO</text:span><text:span text:style-name="T8">.- </text:span><text:span text:style-name="T9">Ampliar el plazo de ejecución de la obra PLAZA MOTOR GRANDE (C/ SALAMANCA), PUERTO RICO, T.M. MOGÁN, MEDIANTE PROCEDIMIENTO ABIERTO Y TRAMITACIÓN ORDINARIA, EXP: 2239/2022, </text:span><text:span text:style-name="T8">adjudicada a la entidad </text:span><text:span text:style-name="T9">PÉREZ MORENO, S.A. con C.I.F: A35010099</text:span><text:span text:style-name="T8">, sin imposición de penalidades por entender que se debe a causas no imputables al contratista, estableciéndose como nuevo vencimiento el </text:span><text:span text:style-name="T9">31 de diciembre de 2022.</text:span> </text:p>
      <text:p text:style-name="P101"><text:span text:style-name="T9">SEGUNDO</text:span><text:span text:style-name="T8">.- Notificar el acuerdo adoptado al interesado, a Dña. María Cecilia Santana Díaz, Coordinadora de Área de Medio Ambiente, Servicios Públicos, Obras Públicas y Embellecimiento, y a la Unidad Administrativa de Obras públicas de este Ilustre Ayuntamiento.”</text:span>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62"/>
      <text:p text:style-name="P62"/>
      <text:p text:style-name="P62"><text:soft-page-break/></text:p>
      <text:p text:style-name="P60"><text:span text:style-name="Strong_20_Emphasis"><text:span text:style-name="T61"><text:tab/></text:span></text:span><text:span text:style-name="Strong_20_Emphasis"><text:span text:style-name="T59">12. Expte. 6754/2022. Propuesta para la imposición de una sanción D. ***************, por importe de 450 euros por la comisión de una infracción leve en materia de Limpieza de Espacios Públicos y Gestión de Residuos Municipales de Mogán, según recoge la Ordenanza publicada en el BOP n.º 118, de fecha 30/09/2019.</text:span></text:span></text:p>
      <text:p text:style-name="P60"><text:span text:style-name="Strong_20_Emphasis"><text:span text:style-name="T58"/></text:span></text:p>
      <text:p text:style-name="P74"/>
      <text:p text:style-name="P117">“JUAN MENCEY NAVARRO ROMERO, Primer Teniente de Alcalde del Área de Urbanismo, Promoción Turística y Seguridad según Decreto nº 2050/2019, de 17 de junio. </text:p>
      <text:p text:style-name="P105"><text:span text:style-name="T8">Visto el informe-propuesta emitido por el Funcionario Público D. Antonio Medina Oliva, de fecha 10/10/2022, que literalmente dice:</text:span> </text:p>
      <text:p text:style-name="P101"><text:span text:style-name="T34">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5"><text:span text:style-name="T35">ANTECEDENTES DE HECHO</text:span> </text:p>
      <text:p text:style-name="P101"><text:span text:style-name="T35">Primero.-</text:span><text:span text:style-name="T34"> Que por</text:span><text:span text:style-name="T46"> </text:span><text:span text:style-name="T14">Decreto 3677/2022</text:span><text:span text:style-name="T13">,</text:span><text:span text:style-name="T46"> </text:span><text:span text:style-name="T13">de fecha 29 de julio</text:span><text:span text:style-name="T34">, se acuerda por el Primer Teniente de Alcalde del Área de Urbanismo, Promoción Turística y Seguridad, </text:span><text:span text:style-name="T13">según Decreto 2050/2019, de 17 de junio, </text:span><text:span text:style-name="T34">la incoación de procedimiento sancionador a </text:span><text:span text:style-name="T35">D. *************** </text:span><text:span text:style-name="T34">con </text:span><text:span text:style-name="T35">NIF ***5485**, </text:span><text:span text:style-name="T34">como presunto responsable de la comisión de </text:span><text:span text:style-name="T35">una</text:span><text:span text:style-name="T34"> infracción administrativa calificada como </text:span><text:span text:style-name="T35">LEVE, </text:span><text:span text:style-name="T34">consistente en: </text:span><text:span text:style-name="T35">&lt;&lt;Que el día 28/03/2022, a las 09.30 horas, en la Avenida La Cornisa, Puerto Rico, Mogán, Las Palmas, la persona abajo identificada se encuentra caminando repartiendo por las aceras, muros y parterres publicidad de la empresa Skandinaviska Utflykter, afectando todo ello al ornato y limpieza pública, ya que terminan tirados por el suelo en la vía pública&gt;&gt;,</text:span><text:span text:style-name="T34"> tipificada en el artículo 67 de la citada OLEP-RM, </text:span><text:span text:style-name="T13">[El incumplimiento, activo o pasivo, de los preceptos de la presente Ordenanza, o los requerimientos que, en orden a la preservación de la higiene urbana se efectúen, siempre que por su entidad no esté tipificado como falta grave o muy grave], </text:span><text:span text:style-name="T35">sancionable,</text:span><text:span text:style-name="T34"> conforme señala el artículo 71, con multa </text:span><text:span text:style-name="T35">de hasta 900 euros, </text:span><text:span text:style-name="T34">a resultas de la instrucción del presente procedimiento sancionador.</text:span> </text:p>
      <text:p text:style-name="P101"><text:span text:style-name="T35">Segundo.-</text:span><text:span text:style-name="T3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35">a)</text:span><text:span text:style-name="T34"> De acuerdo a lo dispuesto en el artículo 73.1 de la LPAC, los trámites que deban ser cumplimentados por los interesados deberán realizarse en el plazo de </text:span><text:span text:style-name="T35">DIEZ (10) DÍAS HÁBILES, </text:span><text:span text:style-name="T34">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5"><text:span text:style-name="T35">HECHOS PROBADOS</text:span> </text:p>
      <text:p text:style-name="P101"><text:span text:style-name="T35">Único.-</text:span><text:span text:style-name="T34"> Que de la denuncia formulada por la Autoridad y demás actuaciones obrantes en el procedimiento, queda probado que por parte de </text:span><text:span text:style-name="T14">D. ***************,</text:span><text:span text:style-name="T34"> se ha cometido infracción a la </text:span><text:span text:style-name="T35">Ordenanza de Limpieza de Espacios Públicos y Gestión de Residuos Municipales de Mogán, </text:span><text:span text:style-name="T34">(en adelante, OLEP-RM), consistente en: </text:span><text:span text:style-name="T14">&lt;&lt;repartir folletos publicitarios por las aceras, muros y parterres terminando esparcidos en la vía pública afectando al ornato y limpieza pública&gt;&gt;</text:span><text:span text:style-name="T35">,</text:span><text:span text:style-name="T34"> es </text:span><text:span text:style-name="T35">una</text:span><text:span text:style-name="T34"> infracción administrativa calificada como </text:span><text:span text:style-name="T35">LEVE, </text:span><text:span text:style-name="T34">tipificada en el artículo 67 de la citada OLEP-RM, </text:span><text:span text:style-name="T35">sancionable,</text:span><text:span text:style-name="T34"> conforme señala el artículo 71 de la misma Ordenanza, </text:span><text:span text:style-name="T35">con multa de hasta 900 euros.</text:span> </text:p>
      <text:p text:style-name="P25"><text:span text:style-name="T35">CONSIDERACIONES JURÍDICAS</text:span> </text:p>
      <text:p text:style-name="P101"><text:span text:style-name="T35">Primera.-</text:span><text:span text:style-name="T34"> </text:span><text:span text:style-name="T1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text:span><text:soft-page-break/><text:span text:style-name="T13">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4">multa</text:span><text:span text:style-name="T13"> </text:span><text:span text:style-name="T14">de</text:span><text:span text:style-name="T13"> </text:span><text:span text:style-name="T14">450 euros</text:span><text:span text:style-name="T13">.</text:span> </text:p>
      <text:p text:style-name="P122"><text:span text:style-name="Strong_20_Emphasis"><text:span text:style-name="T65">Segunda.- </text:span></text:span><text:span text:style-name="T65">Considerando que la adopción de este acuerdo es competencia de esta Junta de Gobierno Local en virtud de las delegaciones efectuadas por la Alcaldesa de este Ayuntamiento, mediante Decreto 2049/2019, de fecha 17 de junio de 2019.</text:span><text:span text:style-name="T57"> </text:span></text:p>
      <text:p text:style-name="P101"><text:span text:style-name="T34">Visto el expediente administrativo, informes emitidos, disposiciones citadas y demás normas de general y concordante aplicación, y, habiéndose observado todas las prescripciones legales, </text:span><text:span text:style-name="T35">tengo a bien elevar a la consideración de la Junta de Gobierno Local, la siguiente.</text:span> </text:p>
      <text:p text:style-name="P101"><text:span text:style-name="T35">PROPUESTA DE RESOLUCIÓN:</text:span> </text:p>
      <text:p text:style-name="P101"><text:span text:style-name="T35">Primero.-</text:span><text:span text:style-name="T34"> Imponer a </text:span><text:span text:style-name="T14">D. *************** </text:span><text:span text:style-name="T13">con </text:span><text:span text:style-name="T14">NIF ***5485**</text:span><text:span text:style-name="T13">, </text:span><text:span text:style-name="T16">una multa de 450 euros</text:span><text:span text:style-name="T14">, </text:span><text:span text:style-name="T13">por la comisión de una infracción calificada como </text:span><text:span text:style-name="T14">LEVE</text:span><text:span text:style-name="T13"> consistente en: </text:span><text:span text:style-name="T14">&lt;&lt;Que el día 28/03/2022, a las 09.30 horas, en la Avenida La Cornisa, Puerto Rico, Mogán, Las Palmas, la persona abajo identificada se encuentra caminando repartiendo por las aceras, muros y parterres publicidad de la empresa Skandinaviska Utflykter, afectando todo ello al ornato y limpieza pública, ya que terminan tirados por el suelo en la vía pública&gt;&gt;, </text:span><text:span text:style-name="T13">por tanto, una actividad expresamente prohibida en la Ordenanza municipal.</text:span> </text:p>
      <text:p text:style-name="P101"><text:span text:style-name="T14">Segundo.- </text:span><text:span text:style-name="T13">Dar traslado al </text:span><text:span text:style-name="T14">Departamento de Recaudación</text:span><text:span text:style-name="T13"> a los efectos oportunos.</text:span> </text:p>
      <text:p text:style-name="P101"><text:span text:style-name="T14">Tercero.- </text:span><text:span text:style-name="T13">Notificar a la </text:span><text:span text:style-name="T14">persona</text:span><text:span text:style-name="T13"> </text:span><text:span text:style-name="T14">interesada </text:span><text:span text:style-name="T13">con indicación de los recursos que procedan.</text:span> </text:p>
      <text:p text:style-name="P105">Considerando que la adopción de este acuerdo es competencia de la Junta de Gobierno Local en virtud de las delegaciones efectuadas por la Alcaldesa de este Ayuntamiento, mediante Decreto 2049/2019, de fecha 17 de junio de 2019. </text:p>
      <text:p text:style-name="P105"><text:span text:style-name="T8">En su virtud, y conforme a tales antecedentes, </text:span><text:span text:style-name="T9">PROPONGO a la Junta de Gobierno Local:</text:span> </text:p>
      <text:p text:style-name="P101"><text:span text:style-name="T2">Primero.-</text:span> Imponer a <text:span text:style-name="T9">D. *************** </text:span><text:span text:style-name="T8">con </text:span><text:span text:style-name="T9">NIF ***5485**</text:span><text:span text:style-name="T8">, </text:span><text:span text:style-name="T12">una multa de 450 euros</text:span><text:span text:style-name="T9">, </text:span><text:span text:style-name="T8">por la comisión de una infracción calificada como </text:span><text:span text:style-name="T9">LEVE</text:span><text:span text:style-name="T8"> consistente en: </text:span><text:span text:style-name="T9">&lt;&lt;Que el día 28/03/2022, a las 09.30 horas, en la Avenida La Cornisa, Puerto Rico, Mogán, Las Palmas, la persona abajo identificada se encuentra caminando repartiendo por las aceras, muros y parterres publicidad de la empresa Skandinaviska Utflykter, afectando todo ello al ornato y limpieza pública, ya que terminan tirados por el suelo en la vía pública&gt;&gt;, </text:span><text:span text:style-name="T8">por tanto, una actividad expresamente prohibida en la Ordenanza municipal.</text:span> </text:p>
      <text:p text:style-name="P101"><text:span text:style-name="T9">Segundo.- </text:span><text:span text:style-name="T8">Dar traslado al </text:span><text:span text:style-name="T9">Departamento de Recaudación</text:span><text:span text:style-name="T8"> a los efectos oportunos.</text:span> </text:p>
      <text:p text:style-name="P101"><text:span text:style-name="T9">Tercero.- </text:span><text:span text:style-name="T8">Notificar a la </text:span><text:span text:style-name="T9">persona</text:span><text:span text:style-name="T8"> </text:span><text:span text:style-name="T9">interesada </text:span><text:span text:style-name="T8">con indicación de los recursos que procedan.”</text:span>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67"/>
      <text:p text:style-name="P67"/>
      <text:p text:style-name="P67"/>
      <text:p text:style-name="P60"><text:span text:style-name="Strong_20_Emphasis"><text:span text:style-name="T61"><text:tab/></text:span></text:span><text:span text:style-name="Strong_20_Emphasis"><text:span text:style-name="T59">13. Expte. 9197/2022. Propuesta para considerar propuesta como adjudicataria del contrato mixto de suministro y servicios denominado Suministro e Instalación de módulo prefabricado para salvamento y aseos en la Playa de Puerto Rico, a la entidad Diseño, Desarrollo e Instalaciones Singulares, S.L.</text:span></text:span></text:p>
      <text:p text:style-name="P69"/>
      <text:p text:style-name="P101"><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9">SUMINISTRO </text:span><text:soft-page-break/><text:span text:style-name="T9">E INSTALACIÓN DE MÓDULO PREFABRICADO PARA SALVAMENTO Y ASEOS EN LA PLAYA DE PUERTO RICO, Expte. 9197/2022,</text:span><text:span text:style-name="T8"> mediante procedimiento abierto y tramitación ordinaria.</text:span> </text:p>
      <text:p text:style-name="P101"><text:span text:style-name="T9">&gt;VISTO</text:span><text:span text:style-name="T8"> que </text:span><text:span text:style-name="T9">la Junta de Gobierno Local de este Ilustre Ayuntamiento,</text:span><text:span text:style-name="T8"> en sesión celebrada en fecha 10 de agosto de 2022, vista la propuesta de D. Onalia Bueno García, Alcaldesa del Ilustre Ayuntamiento de Mogán, acuerda, entre otras cuestiones, </text:span><text:span text:style-name="T9">declarar la necesidad e idoneidad de la contratación </text:span><text:span text:style-name="T8">del </text:span><text:span text:style-name="T9">Suministro e instalación de módulo prefabricado para salvamento y aseos en la playa de Puerto Rico</text:span><text:span text:style-name="T8">, así com</text:span><text:span text:style-name="T9">o iniciar el expediente para la adjudicación del mismo.</text:span> </text:p>
      <text:p text:style-name="P101"><text:span text:style-name="T9">&gt;VISTO</text:span><text:span text:style-name="T8"> que l</text:span><text:span text:style-name="T9">a necesidad e idoneidad del contrato </text:span><text:span text:style-name="T8">se justifica en el expediente, en virtud de la propuesta de fecha 10 de agosto de 2022, emitido por D. Gustavo García Campos, Técnico Superior adscrito a la Unidad de Playas de este Ayuntamiento, tal y como se determina en el artículo 116.1, en relación con el 28 de la LCSP.</text:span> </text:p>
      <text:p text:style-name="P105"><text:span text:style-name="T9">&gt;VISTO</text:span><text:span text:style-name="T8"> que </text:span><text:span text:style-name="T9">la no división en lotes</text:span><text:span text:style-name="T8"> se justifica en el expediente en virtud de la memoria justificativa emitida, en fecha 11 de agosto de 2022, por D. Gustavo García Campos, Técnico Superior adscrito a la Unidad de Playas de este Ayuntamiento, que consta en el expediente.</text:span> </text:p>
      <text:p text:style-name="P105"><text:span text:style-name="T9">&gt;VISTO</text:span><text:span text:style-name="T8"> que </text:span><text:span text:style-name="T9">e</text:span><text:span text:style-name="T8">l Pliego de Prescripciones Técnicas, así como los criterios que se tendrán en consideración para adjudicar el contrato y los criterios de solvencia técnica o profesional, y económica y financiera, han sido redactados por D. Gustavo García Campos, Técnico Superior adscrito a la Unidad de Playas de este Ayuntamiento. Posteriormente la Unidad Administrativa de Contratación ha redactado el Pliego de cláusulas administrativas particulares, determinándose que se tramite un expediente de </text:span><text:span text:style-name="T9">un contrato mixto de suministro y servicios </text:span><text:span text:style-name="T8">cuya adjudicación se propone por </text:span><text:span text:style-name="T9">procedimiento abierto y tramitación ordinaria, </text:span><text:span text:style-name="T8">estableciéndose los siguientes criterios de adjudicación:</text:span> </text:p>
      <table:table table:name="Tabla15" table:style-name="Tabla15">
        <table:table-column table:style-name="Tabla15.A"/>
        <table:table-column table:style-name="Tabla15.B"/>
        <table:table-row table:style-name="Tabla15.1">
          <table:table-cell table:style-name="Tabla15.A1" office:value-type="string">
            <text:p text:style-name="P86"><text:span text:style-name="T9">Criterios automáticos (100 puntos).</text:span> </text:p>
          </table:table-cell>
          <table:table-cell table:style-name="Tabla15.B1" office:value-type="string">
            <text:p text:style-name="P88"><text:span text:style-name="T9">Valoración.</text:span> </text:p>
          </table:table-cell>
        </table:table-row>
        <table:table-row table:style-name="Tabla15.1">
          <table:table-cell table:style-name="Tabla15.A6" office:value-type="string">
            <text:p text:style-name="P86"><text:span text:style-name="T9">1.- Valoración Criterio Oferta Económica (80 puntos).</text:span> </text:p>
          </table:table-cell>
          <table:table-cell table:style-name="Tabla15.B7" office:value-type="string">
            <text:p text:style-name="P88"><text:span text:style-name="T9">80</text:span> </text:p>
          </table:table-cell>
        </table:table-row>
        <table:table-row table:style-name="Tabla15.1">
          <table:table-cell table:style-name="Tabla15.A6" office:value-type="string">
            <text:p text:style-name="P86"><text:span text:style-name="T9">2.- Reducción plazo de entrega (20 puntos)</text:span> </text:p>
          </table:table-cell>
          <table:table-cell table:style-name="Tabla15.B7" office:value-type="string">
            <text:p text:style-name="P88"><text:span text:style-name="T9">20</text:span> </text:p>
          </table:table-cell>
        </table:table-row>
        <table:table-row table:style-name="Tabla15.1">
          <table:table-cell table:style-name="Tabla15.A6" office:value-type="string">
            <text:p text:style-name="P12"/>
          </table:table-cell>
          <table:table-cell table:style-name="Tabla15.B7" office:value-type="string">
            <text:p text:style-name="P12"/>
          </table:table-cell>
        </table:table-row>
        <table:table-row table:style-name="Tabla15.5">
          <table:table-cell table:style-name="Tabla15.A5" office:value-type="string">
            <text:p text:style-name="P89"><text:span text:style-name="T9">TOTAL. Criterios automáticos.</text:span> </text:p>
          </table:table-cell>
          <table:table-cell table:style-name="Tabla15.B7" office:value-type="string">
            <text:p text:style-name="P88"><text:span text:style-name="T9">100</text:span> </text:p>
          </table:table-cell>
        </table:table-row>
        <table:table-row table:style-name="Tabla15.1">
          <table:table-cell table:style-name="Tabla15.A6" office:value-type="string">
            <text:p text:style-name="P12"/>
          </table:table-cell>
          <table:table-cell table:style-name="Tabla15.B7" office:value-type="string">
            <text:p text:style-name="P12"/>
          </table:table-cell>
        </table:table-row>
        <table:table-row table:style-name="Tabla15.5">
          <table:table-cell table:style-name="Tabla15.A5" office:value-type="string">
            <text:p text:style-name="P89"><text:span text:style-name="T9">Resumen VALORACIÓN TOTAL LICITACIÓN.</text:span> </text:p>
          </table:table-cell>
          <table:table-cell table:style-name="Tabla15.B7" office:value-type="string">
            <text:p text:style-name="P88"><text:span text:style-name="T9">100</text:span> </text:p>
          </table:table-cell>
        </table:table-row>
      </table:table>
      <text:p text:style-name="P104"><text:span text:style-name="T9">CRITERIOS AUTOMÁTICOS O ARITMÉTICOS.</text:span> </text:p>
      <text:p text:style-name="P104"><text:span text:style-name="T9">Criterio 1 - Oferta Económica. (80 puntos).</text:span> </text:p>
      <text:p text:style-name="P105"><text:span text:style-name="T8">Se establece como </text:span><text:span text:style-name="T9">primer</text:span><text:span text:style-name="T8"> criterio de adjudicación, la presentación de una oferta económica competitiva que ayude a equilibrar los costes de</text:span><text:span text:style-name="T9">l material</text:span><text:span text:style-name="T8">, y que no produzcan una merma significativa en la calidad de los </text:span><text:span text:style-name="T9">items entregado</text:span><text:span text:style-name="T8">.</text:span> </text:p>
      <text:p text:style-name="P104"><text:span text:style-name="T9">Valoración Criterio 1. (80 puntos).</text:span> </text:p>
      <text:p text:style-name="P105"><text:span text:style-name="T8">Se establece este criterio por resultar más ventajoso económicamente para el interés municipal al objeto de reducir los costes </text:span><text:span text:style-name="T9">del item a adquirir</text:span><text:span text:style-name="T8">. En este apartado se valorará la oferta económica (reducción del presupuesto base de licitación) para la prestación del </text:span><text:span text:style-name="T9">SUMINISTRO</text:span><text:span text:style-name="T8"> pudiéndose alcanzar hasta un máximo de </text:span><text:span text:style-name="T9">80</text:span><text:span text:style-name="T8"> </text:span><text:span text:style-name="T9">puntos</text:span><text:span text:style-name="T8">.</text:span> </text:p>
      <text:p text:style-name="P105"><text:soft-page-break/><text:span text:style-name="T8">La puntuación otorgada a cada proposición corresponderá a la aplicación de la siguiente fórmula:</text:span> </text:p>
      <text:p text:style-name="P106"><text:span text:style-name="T14">Pi: 80 * (Mo / Oi)</text:span> </text:p>
      <text:p text:style-name="P105"><text:span text:style-name="T13">En donde:Pi = Puntuación de la oferta a valorar (i)</text:span> </text:p>
      <text:p text:style-name="P105"><text:span text:style-name="T13">Mo = Mejor oferta económica presentada</text:span> </text:p>
      <text:p text:style-name="P105"><text:span text:style-name="T13">Oi= Oferta económica propuesta (i)</text:span> </text:p>
      <text:p text:style-name="P104"><text:span text:style-name="T9">Criterio 2 - Reducción plazo de entrega. (20 puntos).</text:span> </text:p>
      <text:p text:style-name="P105"><text:span text:style-name="T8">Se propone como </text:span><text:span text:style-name="T9">segundo</text:span><text:span text:style-name="T8"> </text:span><text:span text:style-name="T9">criterio de adjudicación,</text:span><text:span text:style-name="T8"> la reducción de plazo de entrega.</text:span> </text:p>
      <text:p text:style-name="P105"><text:span text:style-name="T9">Valoración Criterio 2. (20 puntos).</text:span> </text:p>
      <text:p text:style-name="P105"><text:span text:style-name="T8">El segundo criterio se cuantifica en un </text:span><text:span text:style-name="T9">máximo</text:span><text:span text:style-name="T8"> de </text:span><text:span text:style-name="T9">20 puntos</text:span><text:span text:style-name="T8">, y se distribuye su valoración atendiendo a las siguientes puntuaciones:</text:span> </text:p>
      <text:p text:style-name="P105"><text:span text:style-name="T9">1.- Plazo de entrega e instalación 1</text:span><text:span text:style-name="T8"> ( El suministro e instalación se realizará en 7 semanas). 6 </text:span><text:span text:style-name="T9">puntos</text:span><text:span text:style-name="T8">.</text:span> </text:p>
      <text:p text:style-name="P105"><text:span text:style-name="T9">2.- Plazo de entrega e instalación 2</text:span><text:span text:style-name="T8"> ( El suministro e instalación se realizará en 6 semanas). 12 </text:span><text:span text:style-name="T9">puntos</text:span><text:span text:style-name="T8">.</text:span> </text:p>
      <text:p text:style-name="P105"><text:span text:style-name="T9">3.- Plazo de entrega e instalación 3</text:span><text:span text:style-name="T8"> ( El suministro e instalación se realizará en 5 semanas). 20 </text:span><text:span text:style-name="T9">puntos</text:span><text:span text:style-name="T8">.</text:span> </text:p>
      <text:p text:style-name="P103"><text:span text:style-name="T8">El órgano de contratación clasificará, por orden decreciente las proposiciones presentadas, admitidas y que no hayan sido declaradas desproporcionadas o anormales. Para la clasificación de una oferta anormal o desproporcionada, se seguirá a lo estipulado en el art.85 del Real Decreto 1098/2001 de 12 de octubre.</text:span> </text:p>
      <text:p text:style-name="P101"><text:span text:style-name="T8">El empate entre varias ofertas tras la aplicación de los criterios de adjudicación del contrato se resolverá mediante la aplicación de los siguientes criterio, referidos al momento de finalizar el plazo de presentación de ofertas:</text:span> </text:p>
      <text:p text:style-name="P110"><text:span text:style-name="T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110"><text:span text:style-name="T8">b.- Menor porcentaje de contratos temporales en la plantilla de cada una de las empresas.</text:span> </text:p>
      <text:p text:style-name="P110"><text:span text:style-name="T8">c.- Mayor porcentaje de mujeres empleadas en la plantilla de cada una de las empresas.</text:span> </text:p>
      <text:p text:style-name="P110"><text:span text:style-name="T8">d.- El sorteo, en caso de que la aplicación de los anteriores criterios no hubiera dado lugar a desempate.</text:span> </text:p>
      <text:p text:style-name="P101"><text:span text:style-name="T9">El presupuesto base de licitación</text:span><text:span text:style-name="T8"> se fija en la cantidad máxima de </text:span><text:span text:style-name="T9">128.935,00 euros</text:span><text:span text:style-name="T8">, estando incluido en este importe un incremento del 7% de I.G.I.C. (8.435,00 euros).</text:span> </text:p>
      <text:p text:style-name="P101"/>
      <text:p text:style-name="P105"><text:span text:style-name="T9">El valor estimado </text:span><text:span text:style-name="T8">de la presente licitación asciende a la cantidad de </text:span><text:span text:style-name="T9">120.500,00 Euros (IGIC NO INCLUIDO).</text:span> </text:p>
      <text:p text:style-name="P101"><text:span text:style-name="T8">Por prescripción del artículo 101 de la LCSP, se ha calculado tomando en cuenta las siguientes determinaciones:</text:span> </text:p>
      <text:list xml:id="list329585377" text:style-name="L9">
        <text:list-item>
          <text:p text:style-name="P140"><text:span text:style-name="T8">Importe total sin incluir el Impuesto sobre el Valor añadido, (apartado 1.a) del artículo 101 de la LCSP).</text:span> </text:p>
        </text:list-item>
      </text:list>
      <text:p text:style-name="P101"><text:span text:style-name="T8">La estimación se ha realizado teniendo en cuenta los precios habituales de mercado y está referido al momento en el que el órgano de contratación va a iniciar el procedimiento de adjudicación del contrato (apartado 7 del artículo 101 de la LCSP). Para ello se ha tenido en cuenta las adjudicaciones recientes tales como:</text:span> </text:p>
      <text:list xml:id="list4102173142" text:style-name="L10">
        <text:list-item>
          <text:p text:style-name="P141"><text:span text:style-name="T8">Suministro e instalación de Módulo de Restauración en la Playa del Perchel de Arguineguín.</text:span> </text:p>
        </text:list-item>
        <text:list-item>
          <text:p text:style-name="P141"><text:span text:style-name="T8">Mediciones y Presupuesto de Instalación Fotovoltaica.</text:span> </text:p>
        </text:list-item>
      </text:list>
      <text:p text:style-name="P101"><text:span text:style-name="T8">Se establece un plazo de DOS (2) meses para el suministro e instalación del equipamiento a contar desde el día siguiente a la formalización del contrato.</text:span> </text:p>
      <text:p text:style-name="P101"><text:soft-page-break/></text:p>
      <text:p text:style-name="P101"><text:span text:style-name="T9">&gt;VISTO</text:span><text:span text:style-name="T8"> que existe el crédito presupuestario preciso para atender a las obligaciones económicas que se deriven de la contratación, con cargo a la partida presupuestaria 432 62200 22022001935, denominada TURISMO; Inversion nueva en edificios y otras construcciones, del Presupuesto General del Ayuntamiento para el ejercicio 2022, conforme al certificado de Retención de Crédito que obra en el expediente por importe de 128.935,00 euros, n.º de operación 220220016708, de fecha 29 de agosto de 2022.</text:span> </text:p>
      <text:p text:style-name="P101"><text:span text:style-name="T9">&gt;VISTO </text:span><text:span text:style-name="T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 </text:span></text:p>
      <text:p text:style-name="P122"><text:span text:style-name="T25">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1">https://contrataciondelestado.es/wps/portal/plataforma</text:span></text:a><text:span text:style-name="T25">.</text:span><text:span text:style-name="T57"> </text:span></text:p>
      <text:p text:style-name="P101"><text:span text:style-name="T9">&gt;VISTO</text:span><text:span text:style-name="T8"> que en cumplimiento de lo establecido en el artículo 116 de la LCSP, al expediente se ha incorporado:</text:span> </text:p>
      <text:list xml:id="list3779591575" text:style-name="L11">
        <text:list-item>
          <text:p text:style-name="P142"><text:span text:style-name="T9">El Pliego de Prescripciones Técnicas y Pliego de Cláusulas Administrativas Particulares,</text:span><text:span text:style-name="T8"> con el contenido establecido en el artículo 122 y 124 de la LCSP.</text:span> </text:p>
        </text:list-item>
        <text:list-item>
          <text:p text:style-name="P142"><text:span text:style-name="T9">Informe de justificación de elección del procedimiento y criterios de adjudicación del contrato</text:span><text:span text:style-name="T8">, del funcionario de este Iltre. Ayuntamiento, Alberto Álamo Perera, donde se califica como contrato mixto de suministro y servicios, de conformidad con lo establecido en el artículo 18 y 25 de la LCSP y se establece la conveniencia de tramitar la contratación mediante procedimiento abierto y tramitación ordinaria, en base a lo establecido en el artículo </text:span><text:span text:style-name="T9">156 de la LCSP.</text:span> </text:p>
        </text:list-item>
        <text:list-item>
          <text:p text:style-name="P142"><text:span text:style-name="T8">Documento de Retención de Crédito para el ejercicio 2022 de la Intervención del Ayuntamiento de Mogán, de fecha 29 de agosto de 2022.</text:span> </text:p>
        </text:list-item>
        <text:list-item>
          <text:p text:style-name="P142"><text:span text:style-name="T9">El informe FAVORABLE emitido por el Sr. Secretario General Accidental</text:span><text:span text:style-name="T8"> de este Ayuntamiento de fecha 2 de septiembre de 2022, en cumplimiento de lo dispuesto en el apartado 8 de la Disposición Adicional tercera de la LCSP.</text:span> </text:p>
        </text:list-item>
      </text:list>
      <text:p text:style-name="P101"><text:span text:style-name="T9">&gt; VISTO el informe-propuesta de la Jefa de la Unidad Administrativa de Contratación</text:span><text:span text:style-name="T8"> de este Ayuntamiento de Mogán, de fecha 2 de septiembre de 2022, que consta en el expediente, en los mismos términos que el presente.</text:span> </text:p>
      <text:p text:style-name="P119"><text:span text:style-name="T2">&gt;VISTO </text:span>el informe de fiscalización previa emitido por la Intervención General de este Ayuntamiento, de fecha 13 de septiembre de 2022, en términos de conformidad. </text:p>
      <text:p text:style-name="P101"/>
      <text:p text:style-name="P105"><text:span text:style-name="T12">&gt;VISTO que la Junta de Gobierno Local, en sesión celebrada en fecha 14 de septiembre de 2022 acuerda:</text:span> </text:p>
      <text:p text:style-name="P101"><text:span text:style-name="T14">PRIMERO.-</text:span><text:span text:style-name="T8"> </text:span><text:span text:style-name="T13">Aprobar la tramitación ordinaria del procedimiento de adjudicación del contrato del</text:span><text:span text:style-name="T8"> </text:span><text:span text:style-name="T14">SUMINISTRO E INSTALACIÓN DE MÓDULO PREFABRICADO PARA SALVAMENTO Y ASEOS EN LA PLAYA DE PUERTO RICO, Expte. 9197/2022.</text:span> </text:p>
      <text:p text:style-name="P101"><text:span text:style-name="T14">SEGUNDO.- </text:span><text:span text:style-name="T13">Aprobar el Pliego de Prescripciones Técnicas y el Pliego de Cláusulas Administrativas Particulares, que han de regir la adjudicación del contrato del </text:span><text:span text:style-name="T14">SUMINISTRO E INSTALACIÓN DE MÓDULO PREFABRICADO PARA SALVAMENTO Y ASEOS EN LA PLAYA DE PUERTO RICO, Expte. 9197/2022,</text:span><text:span text:style-name="T8"> </text:span><text:span text:style-name="T13">mediante procedimiento abierto y tramitación ordinaria,</text:span><text:span text:style-name="T8"> </text:span><text:span text:style-name="T13">en base a lo establecido en el artículo </text:span><text:span text:style-name="T14">156 de la LCSP,</text:span><text:span text:style-name="T8"> </text:span><text:span text:style-name="T1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contrato sin proceder a su división en lotes.</text:span> </text:p>
      <text:p text:style-name="P101"><text:soft-page-break/><text:span text:style-name="T14">TERCERO.-</text:span><text:span text:style-name="T8"> </text:span><text:span text:style-name="T13">Aprobar el expediente de contratación, con un </text:span><text:span text:style-name="T14">presupuesto base de licitación</text:span><text:span text:style-name="T8"> </text:span><text:span text:style-name="T13">se fija en la cantidad máxima de </text:span><text:span text:style-name="T14">128.935,00 euros</text:span><text:span text:style-name="T13">, estando incluido en este importe un incremento del 7% de I.G.I.C.</text:span><text:span text:style-name="T8"> </text:span><text:span text:style-name="T13">(8.435,00 euros); el valor estimado del contrato</text:span><text:span text:style-name="T8"> </text:span><text:span text:style-name="T13">es de </text:span><text:span text:style-name="T14">120.500,00</text:span><text:span text:style-name="T8"> </text:span><text:span text:style-name="T14">euros</text:span><text:span text:style-name="T13">, sin IGIC</text:span><text:span text:style-name="T8"> </text:span><text:span text:style-name="T13">y</text:span><text:span text:style-name="T8"> </text:span><text:span text:style-name="T13">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máxima de DOS (2) meses.</text:span> </text:p>
      <text:p text:style-name="P101"><text:span text:style-name="T14">CUARTO.- </text:span><text:span text:style-name="T13">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n particular el pliego de clausulas administrativas y el de prescripciones técnicas, en cumplimiento del artículo 63 y 135 de la LCSP.</text:span> </text:p>
      <text:p text:style-name="P101"><text:span text:style-name="T1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01"><text:span text:style-name="T14">QUINTO.- -</text:span><text:span text:style-name="T13">Facultar a la Alcaldía-Presidencia para la suscripción de los contratos administrativos y/o públicos.</text:span> </text:p>
      <text:p text:style-name="P101"><text:span text:style-name="T14">SEXTO.- </text:span><text:span text:style-name="T13">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Playas y a la Intervención de este Ayuntamiento.</text:span> </text:p>
      <text:p text:style-name="P101"><text:span text:style-name="T12">&gt; VISTO que con fecha 15 de septiembre de 2022 se publica Anuncio de Licitación en la Plataforma de Contratación del Sector Público, concediéndose un plazo de presentación de ofertas que termina el día 30 de septiembre de 2022.</text:span> </text:p>
      <text:p text:style-name="P122"><text:span text:style-name="T24">&gt; V</text:span><text:span text:style-name="T30">ISTO que en fecha 03 de octubre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4006754aa9040a0bafc07e60eb0a0c00L" text:style-name="Internet_20_link" text:visited-style-name="Visited_20_Internet_20_Link"><text:span text:style-name="T57">4006754aa9040a0bafc07e60eb0a0c00L</text:span></text:a><text:span text:style-name="T57"> </text:span></text:p>
      <text:p text:style-name="P122"><text:span text:style-name="T24">&gt; </text:span><text:span text:style-name="T30">VISTO que en fecha 03 de octubre de 2022, se reúne la Mesa de Contratación, en acto público, para proceder a la apertura de la proposición (archivo electrónico nº 2), con CSV </text:span><text:a xlink:type="simple" xlink:href="https://oat.mogan.es:8448/ventanilla/web/validacionFirmas.do?opcion=1&amp;modo=3&amp;csv=J006754aa9170a03cb007e611e0a0c21B" text:style-name="Internet_20_link" text:visited-style-name="Visited_20_Internet_20_Link"><text:span text:style-name="T57">J006754aa9170a03cb007e611e0a0c21B</text:span></text:a><text:span text:style-name="T57"> </text:span></text:p>
      <text:p text:style-name="P122"><text:span text:style-name="T30">&gt; VISTO</text:span><text:span text:style-name="T31"> </text:span><text:span text:style-name="T30">que en fecha 06 de octubre de 2022 se reúne la Mesa de Contratación, en acto no público, para proceder a la valoración del Informe Técnico emitido en fecha 05 de octubre de 2022</text:span><text:span text:style-name="T31">, </text:span><text:span text:style-name="T30">con CSV </text:span><text:a xlink:type="simple" xlink:href="https://oat.mogan.es:8448/ventanilla/web/validacionFirmas.do?opcion=1&amp;modo=3&amp;csv=f006754aa9010a16d5207e60d60a0d13v" text:style-name="Internet_20_link" text:visited-style-name="Visited_20_Internet_20_Link"><text:span text:style-name="T57">f006754aa9010a16d5207e60d60a0d13v</text:span></text:a><text:span text:style-name="T57"> </text:span></text:p>
      <text:p text:style-name="P101"><text:span text:style-name="T9">&gt; CONSIDERANDO</text:span><text:span text:style-name="T8"> que la adopción de este acuerdo es competencia de la Junta de Gobierno Local en virtud de las delegaciones efectuadas por la Alcaldesa de este Ayuntamiento, mediante Decreto nº: 2049/2019, de 17 de junio de 2019.</text:span> </text:p>
      <text:p text:style-name="P105"><text:span text:style-name="T9">Por todo ello PROPONGO a la Junta de Gobierno Local:</text:span> </text:p>
      <text:p text:style-name="P101"><text:span text:style-name="T9">PRIMERO.- </text:span><text:span text:style-name="T8">Declarar válido el acto de licitación.</text:span> </text:p>
      <text:p text:style-name="P105"><text:span text:style-name="T9">SEGUNDO.-</text:span><text:span text:style-name="T8"> Aceptar los acuerdos adoptados en las Mesas de Contratación celebradas en relación con la meritada licitación.</text:span> </text:p>
      <text:p text:style-name="P105"><text:span text:style-name="T9">TERCERO.- Considerar propuesta como adjudicataria del</text:span><text:span text:style-name="T8"> </text:span><text:span text:style-name="T9">CONTRATO MIXTO DE SUMINISTRO Y SERVICIOS DENOMINADO SUMINISTRO E INSTALACIÓN DE MÓDULO PREFABRICADO PARA SALVAMENTO Y ASEOS EN LA PLAYA DE PUERTO RICO</text:span><text:span text:style-name="T8"> </text:span><text:span text:style-name="T9">MEDIANTE PROCEDIMIENTO DE ADJUDICACIÓN ABIERTO</text:span><text:span text:style-name="T8"> </text:span><text:span text:style-name="T9">Y TRAMITACIÓN ORDINARIA, REF: 9197/22.</text:span><text:span text:style-name="T8"> </text:span><text:span text:style-name="T9">a la entidad DISEÑO, DESARROLLO E INSTALACIONES SINGULARES,S.L con CIF: B76212273</text:span><text:span text:style-name="T8">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text:span text:style-name="T9">:</text:span> </text:p>
      <text:p text:style-name="P100"><text:span text:style-name="T9">CRITERIO DE ADJUD(ICACIÓN Nº 1:Oferta económica:</text:span> </text:p>
      <text:p text:style-name="P103"><text:span text:style-name="T8">- Importe base: : ( CIENTO CUATRO MIL EUROS ) 104.000.-</text:span> </text:p>
      <text:p text:style-name="P103"><text:span text:style-name="T8">- IGIC (7.%): (SIETE MIL DOSCIENTOS OCHENTA EUROS) 7.280,-</text:span> </text:p>
      <text:p text:style-name="P103"><text:span text:style-name="T8">- Total: (CIENTO ONCE MIL DOSCIENTOS OCHENTA EUROS 111.280,-</text:span> </text:p>
      <text:p text:style-name="P103"><text:soft-page-break/><text:span text:style-name="T9">CRITERIO DE ADJUDICACIÓN Nº 2: Reducción plazo de entrega:</text:span> </text:p>
      <text:p text:style-name="P103"><text:span text:style-name="T8">Marcar, en su caso, el plazo de entrega e instalación ofertado:</text:span> </text:p>
      <text:p text:style-name="P103"><text:span text:style-name="T8">1.- Plazo de entrega e instalación 1 (7 semanas). ___</text:span> </text:p>
      <text:p text:style-name="P103"><text:span text:style-name="T8">2.- Plazo de entrega e instalación 2 (6 semanas ). ___</text:span> </text:p>
      <text:p text:style-name="P100"><text:span text:style-name="T8">3.- Plazo de entrega e instalación 3 (5 semanas ). X</text:span> </text:p>
      <text:p text:style-name="P101"><text:span text:style-name="T12">-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eLine2963212265536">
          <table:table-cell table:style-name="Tabla16.A1" office:value-type="string">
            <text:p text:style-name="P83"><text:span text:style-name="T2">nº</text:span> </text:p>
          </table:table-cell>
          <table:table-cell table:style-name="Tabla16.A1" office:value-type="string">
            <text:p text:style-name="P83"><text:span text:style-name="T2">Empresa</text:span> </text:p>
          </table:table-cell>
          <table:table-cell table:style-name="Tabla16.A1" office:value-type="string">
            <text:p text:style-name="P85"><text:span text:style-name="T2">Propuesta criterio nº 1</text:span> </text:p>
          </table:table-cell>
          <table:table-cell table:style-name="Tabla16.A1" office:value-type="string">
            <text:p text:style-name="P85"><text:span text:style-name="T2">Propuesta criterio nº 2</text:span> </text:p>
          </table:table-cell>
          <table:table-cell table:style-name="Tabla16.E1" office:value-type="string">
            <text:p text:style-name="P85"><text:span text:style-name="T2">Puntos final</text:span> </text:p>
          </table:table-cell>
        </table:table-row>
        <table:table-row table:style-name="TableLine2963212266080">
          <table:table-cell table:style-name="Tabla16.A2" office:value-type="float" office:value="1">
            <text:p text:style-name="P83">1</text:p>
          </table:table-cell>
          <table:table-cell table:style-name="Tabla16.B4" office:value-type="string">
            <text:p text:style-name="P83"><text:span text:style-name="T2">Diseño, Desarrollo e Instalaciones Singualres, S.L.</text:span> </text:p>
          </table:table-cell>
          <table:table-cell table:style-name="Tabla16.A2" office:value-type="float" office:value="80">
            <text:p text:style-name="P85">80</text:p>
          </table:table-cell>
          <table:table-cell table:style-name="Tabla16.A2" office:value-type="float" office:value="20">
            <text:p text:style-name="P85">20</text:p>
          </table:table-cell>
          <table:table-cell table:style-name="Tabla16.E2" office:value-type="float" office:value="100">
            <text:p text:style-name="P85">100</text:p>
          </table:table-cell>
        </table:table-row>
        <table:table-row table:style-name="TableLine2963212268256">
          <table:table-cell table:style-name="Tabla16.A2" office:value-type="float" office:value="2">
            <text:p text:style-name="P83">2</text:p>
          </table:table-cell>
          <table:table-cell table:style-name="Tabla16.B4" office:value-type="string">
            <text:p text:style-name="P83"><text:span text:style-name="T2">ST Railing Canarias-34</text:span> </text:p>
          </table:table-cell>
          <table:table-cell table:style-name="Tabla16.A2" office:value-type="float" office:value="72.59">
            <text:p text:style-name="P85">72,59</text:p>
          </table:table-cell>
          <table:table-cell table:style-name="Tabla16.A2" office:value-type="float" office:value="20">
            <text:p text:style-name="P85">20</text:p>
          </table:table-cell>
          <table:table-cell table:style-name="Tabla16.E2" office:value-type="float" office:value="92.59">
            <text:p text:style-name="P85">92,59</text:p>
          </table:table-cell>
        </table:table-row>
        <table:table-row table:style-name="TableLine2963212276416">
          <table:table-cell table:style-name="Tabla16.A2" office:value-type="float" office:value="3">
            <text:p text:style-name="P83">3</text:p>
          </table:table-cell>
          <table:table-cell table:style-name="Tabla16.B4" office:value-type="string">
            <text:p text:style-name="P83"><text:span text:style-name="T2">Casas Eficientes e Innovadoras, S.L. y Aguaema, S.L. Empresas comprometidas a constituirse en UTE.</text:span> </text:p>
          </table:table-cell>
          <table:table-cell table:style-name="Tabla16.A2" office:value-type="float" office:value="73.45">
            <text:p text:style-name="P85">73,45</text:p>
          </table:table-cell>
          <table:table-cell table:style-name="Tabla16.A2" office:value-type="float" office:value="12">
            <text:p text:style-name="P85">12</text:p>
          </table:table-cell>
          <table:table-cell table:style-name="Tabla16.E4" office:value-type="string">
            <text:p text:style-name="P85"><text:span text:style-name="T2">85,45</text:span> </text:p>
          </table:table-cell>
        </table:table-row>
      </table:table>
      <text:p text:style-name="P125"><text:span text:style-name="T9">CUARTO.- Requerir a DISEÑO, DESARROLLO E INSTALACIONES SINGULARES,S.L con CIF: B76212273 </text:span><text:span text:style-name="T8">propuesta como adjudicataria del contrato, para que dentro del plazo de </text:span><text:span text:style-name="T9">DIEZ</text:span><text:span text:style-name="T11"> </text:span><text:span text:style-name="T12">(10) días hábiles</text:span><text:span text:style-name="T8">, a contar desde el siguiente a aquél en que se haya publicado el requerimiento, presente la documentación que se indica en la cláusula 19 del Pliego de Cláusulas Administrativas Particulares que rige la meritada licitación.</text:span> </text:p>
      <text:p text:style-name="P105"><text:span text:style-name="T11">Respecto a la garantía definitiva, </text:span><text:span text:style-name="T8">correspondiente a un importe del 5 por 100 del precio final ofertado, excluido el I.G.I.C., debe depositar una garantía definitiva por importe de </text:span><text:span text:style-name="T9">Cinco mil doscientos euros</text:span><text:span text:style-name="T12"> (5.200 euros).</text:span><text:span text:style-name="T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05"><text:span text:style-name="T9">QUINTO.- </text:span><text:span text:style-name="T8">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Playas y a la Intervención de este Ayuntamiento, a los efectos oportunos.”</text:span>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72"/>
      <text:p text:style-name="P74"/>
      <text:p text:style-name="P18"/>
      <text:p text:style-name="P18"/>
      <text:p text:style-name="P60"><text:soft-page-break/><text:span text:style-name="T56"><text:tab/></text:span><text:span text:style-name="Strong_20_Emphasis"><text:span text:style-name="T59">14. Expte. 11350/2022. Contrato para los servicios de temporada de los sectores náuticos- deportivos (periodo 2022-2026) para las playas de Mogán y Taurito.</text:span></text:span></text:p>
      <text:p text:style-name="P59"/>
      <text:p text:style-name="P37"><text:span text:style-name="T2">“Onalia Bueno García</text:span>, Alcaldesa del Ilustre Ayuntamiento de Mogán, en relación con el expediente nº. <text:span text:style-name="T9">(11350/2022)</text:span><text:span text:style-name="T8"> </text:span><text:span text:style-name="T9">Contrato para los servicios de temporada de los sectores náuticos- deportivos (periodo 2022-2026) para las playas de Mogán y Taurito.</text:span><text:span text:style-name="T2">,</text:span> y visto el informe emitido por don Gustavo García Campos, de fecha 11 de octubre<text:span text:style-name="T8"> de 2022</text:span><text:span text:style-name="T44"> </text:span>que literalmente dice: </text:p>
      <text:p text:style-name="P37"><text:span text:style-name="T2">&lt;&lt;...</text:span>D. Gustavo García Campos, Técnico Superior adscrito al departamento de Playas del Ilstre Ayuntamiento de Mogán<text:span text:style-name="T47">,</text:span> y en relación con la iniciación del expediente de contratación para el <text:span text:style-name="T8">Contrato para los Servicios de Temporada de los Sectores Náuticos- Deportivos (periodo 2022-2026) para las Playas de Mogán y Taurito</text:span>, tengo a bien emitir el siguiente. </text:p>
      <text:p text:style-name="P38"><text:span text:style-name="T2">INFORME</text:span> </text:p>
      <text:p text:style-name="P37"><text:span text:style-name="T2">CONSIDERANDO.-</text:span> Que con fecha de 18 de diciembre de 2019 el Ayuntamiento de Mogán solicitó a Dirección General de la Costa y el Mar (Demarcación de Costas en Canarias) la autorización para la Explotación de los Servicios de Temporada en las Playas de Mogán, Taurito, Playa del Cura, Aquamarina, Costa Alegre y Marañuelas. </text:p>
      <text:p text:style-name="P37"><text:span text:style-name="T2">CONSIDERANDO.- </text:span>Que en la solicitud de autorización de los Servicios de Temporada se solicitaban dos Sectores Náuticos Deportivos: </text:p>
      <text:list xml:id="list2652152305" text:style-name="L12">
        <text:list-item>
          <text:p text:style-name="P136">Playa de Mogán. </text:p>
        </text:list-item>
        <text:list-item>
          <text:p text:style-name="P136">Playa de Taurito. </text:p>
        </text:list-item>
      </text:list>
      <text:p text:style-name="P37"><text:span text:style-name="T2">CONSIDERANDO.- </text:span>Que con fecha de 16 de marzo de 2022, la Dirección General de la Costa y el Mar (Demarcación de Costa en Canarias) , <text:span text:style-name="T2">Autoriza</text:span> los Servicios de Temporada solicitados donde se incluyen los Sectores Deportivos de Playa de Mogán y Playa de Taurito. </text:p>
      <text:p text:style-name="P37"><text:span text:style-name="T2">CONSIDERANDO.- </text:span>Que el Ayuntamiento de Mogán no cuenta con los medios materiales y humanos necesarios para la explotación de estos Sectores Náuticos Deportivos autorizados para las Playas de Mogán y Taurito. </text:p>
      <text:p text:style-name="P37"><text:span text:style-name="T34">«Considerando que la adopción de este acuerdo es competencia de esta Junta de Gobierno Local en virtud de las delegaciones efectuadas por la Alcaldesa de este Ayuntamiento, mediante Decreto 2049/2019, de fecha 17 de junio de 2019.»</text:span> </text:p>
      <text:p text:style-name="P37">Por todo ello y en base a lo anteriormente expuesto, tengo a bien formular la siguiente: </text:p>
      <text:p text:style-name="P38"><text:span text:style-name="T7">PROPUESTA DE RESOLUCIÓN</text:span> </text:p>
      <text:p text:style-name="P37"><text:span text:style-name="T2">Primero.</text:span>- Declarar la necesidad e idoneidad del contrato para el <text:span text:style-name="T9">Contrato para los Servicios de Temporada de los Sectores Náuticos- Deportivos (periodo 2022-2026) para las Playas de Mogán y Taurito</text:span><text:span text:style-name="T2">.</text:span> </text:p>
      <text:p text:style-name="P37"><text:span text:style-name="T2">Segundo.-</text:span> Iniciar el expediente para la adjudicación del Contrato para el <text:span text:style-name="T9">Contrato para los Servicios de Temporada de los Sectores Náuticos- Deportivos (periodo 2022-2026) para las Playas de Mogán y Taurito</text:span><text:span text:style-name="T2">.</text:span> </text:p>
      <text:p text:style-name="P37"><text:span text:style-name="T2">Tercero.- </text:span>Dar traslado del acuerdo adoptado a la Unidad Administrativa de Playas, Servicio de Contratación y Servicio de Intervención de este Ilustre Ayuntamiento. </text:p>
      <text:p text:style-name="P37">Es todo cuanto tengo bien en informar desde el punto de vista técnico, de acuerdo con la información disponible<text:span text:style-name="T2">...&gt;&gt;</text:span> </text:p>
      <text:p text:style-name="P37">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38"><text:span text:style-name="T7">PROPUESTA DE RESOLUCIÓN</text:span> </text:p>
      <text:p text:style-name="P37"><text:span text:style-name="T2">PRIMERO.</text:span>- Declarar la necesidad e idoneidad del contrato para el <text:span text:style-name="T9">Contrato para los Servicios de Temporada de los Sectores Náuticos- Deportivos (periodo 2022-2026) para las Playas de Mogán y Taurito</text:span><text:span text:style-name="T2">.</text:span> </text:p>
      <text:p text:style-name="P37"><text:span text:style-name="T2">SEGUNDO.-</text:span> Iniciar el expediente para la adjudicación del Contrato para el <text:span text:style-name="T9">Contrato para los Servicios de Temporada de los Sectores Náuticos- Deportivos (periodo 2022-2026) para las Playas de Mogán y Taurito</text:span><text:span text:style-name="T2">.</text:span> </text:p>
      <text:p text:style-name="P37"><text:span text:style-name="T2">TERCERO.- </text:span>Dar traslado del acuerdo adoptado a la Unidad Administrativa de Playas, Servicio de Contratación y Servicio de Intervención de este Ilustre Ayuntamiento. </text:p>
      <text:p text:style-name="P40">En Mogán, a la fecha de la firma electrónica. </text:p>
      <text:p text:style-name="P22"><text:soft-page-break/>La Alcaldesa-Presidenta, </text:p>
      <text:p text:style-name="P22">Onalia Bueno García” </text:p>
      <text:p text:style-name="P56"><text:span text:style-name="T32">Considerando que la adopción de este acuerdo es competencia de esta Junta de Gobierno Local, en virtud de las delegaciones efectuadas por la Alcaldesa de este Ayuntamiento, mediante Decreto número 2049/2019, de 17 de junio.</text:span> </text:p>
      <text:p text:style-name="P67">La Junta de Gobierno Local, acuerda aprobar la propuesta emitida en los términos que se recogen precedentemente.</text:p>
      <text:p text:style-name="P67"/>
      <text:p text:style-name="P59"/>
      <text:p text:style-name="P70"><text:span text:style-name="T8">Y no habiendo más asuntos que tratar, por la Presidencia se levanta la sesión, siendo las doce horas, veintisiete minutos del día al comienzo indicado, de todo lo cual, yo como Secretario General Accidental doy fe.</text:span> </text:p>
      <text:p text:style-name="P70"/>
      <text:p text:style-name="P68"><text:span text:style-name="T9">LA PRESIDENTA,<text:tab/><text:tab/><text:tab/><text:tab/> EL SECRETARIO GENERAL ACCIDENTAL,</text:span> </text:p>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font-size="9pt" style:font-size-asian="9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1" style:font-family-complex="Mangal" style:font-family-generic-complex="system" style:font-pitch-complex="variable" style:font-size-complex="7pt" style:font-weight-complex="bold"/>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style:style>
    <style:style style:name="MP2" style:family="paragraph" style:parent-style-name="Heading">
      <style:paragraph-properties>
        <style:tab-stops/>
      </style:paragraph-properties>
      <style:text-properties style:font-name="Arial" fo:font-size="9pt" style:font-size-asian="9pt" style:font-size-complex="9pt"/>
    </style:style>
    <style:style style:name="MP3"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4" style:family="paragraph" style:parent-style-name="Table_20_Contents">
      <style:paragraph-properties fo:text-align="end" style:justify-single-word="false"/>
    </style:style>
    <style:style style:name="MP5"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style-name="TableLine2963182650224">
            <table:table-cell table:style-name="Table1.A1" office:value-type="string">
              <text:p text:style-name="MP3"><draw:frame draw:style-name="Mfr1" draw:name="gráficos1" text:anchor-type="as-char" svg:width="5.35cm" svg:height="2.281cm" draw:z-index="33"><draw:image xlink:href="Pictures/1000000000000556000002467E0433BA443D4B1E.jpg" xlink:type="simple" xlink:show="embed" xlink:actuate="onLoad" draw:mime-type="image/jpeg"/></draw:frame></text:p>
            </table:table-cell>
            <table:table-cell table:style-name="Table1.A1" office:value-type="string">
              <text:p text:style-name="MP4"><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text:s/>de </text:span></text:span><text:span text:style-name="Fuente_20_de_20_párrafo_20_predeter."><text:span text:style-name="MT1"><text:page-count>67</text:page-count></text:span></text:span></text:p>
            </table:table-cell>
          </table:table-row>
          <table:table-row table:style-name="TableLine2963182656480">
            <table:table-cell table:style-name="Table1.A1" table:number-columns-spanned="2" office:value-type="string">
              <text:p text:style-name="MP5">Unidad administrativa de Secretaría</text:p>
              <text:p text:style-name="MP6"/>
              <text:p text:style-name="MP6"/>
              <text:p text:style-name="MP7"/>
            </table:table-cell>
            <table:covered-table-cell/>
          </table:table-row>
        </table:table>
        <text:p text:style-name="MP1"/>
      </style:header>
      <style:header-left>
        <table:table table:name="Table2" table:style-name="Table2">
          <table:table-column table:style-name="Table2.A"/>
          <table:table-column table:style-name="Table2.B"/>
          <table:table-row table:style-name="TableLine2963182649408">
            <table:table-cell table:style-name="Table2.A1" office:value-type="string">
              <text:p text:style-name="MP6"/>
            </table:table-cell>
            <table:table-cell table:style-name="Table2.A1" office:value-type="string">
              <text:p text:style-name="MP4"><text:span text:style-name="Fuente_20_de_20_párrafo_20_predeter."><text:span text:style-name="MT1">Página </text:span></text:span><text:span text:style-name="Fuente_20_de_20_párrafo_20_predeter."><text:span text:style-name="MT1"><text:page-number text:select-page="current">66</text:page-number></text:span></text:span><text:span text:style-name="Fuente_20_de_20_párrafo_20_predeter."><text:span text:style-name="MT1"><text:s/>de </text:span></text:span><text:span text:style-name="Fuente_20_de_20_párrafo_20_predeter."><text:span text:style-name="MT1"><text:page-count>67</text:page-count></text:span></text:span></text:p>
            </table:table-cell>
          </table:table-row>
        </table:table>
        <text:p text:style-name="MP2"/>
      </style:header-left>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antiago Falcon Gonzalez</meta:initial-creator>
    <meta:creation-date>2016-12-09T14:28:00Z</meta:creation-date>
    <dc:date>2022-12-16T11:41:49.534000000</dc:date>
    <meta:editing-cycles>31</meta:editing-cycles>
    <meta:editing-duration>PT3H7M7S</meta:editing-duration>
    <meta:document-statistic meta:table-count="23" meta:image-count="1" meta:object-count="0" meta:page-count="67" meta:paragraph-count="2450" meta:word-count="30132" meta:character-count="194567" meta:non-whitespace-character-count="164574"/>
    <meta:user-defined meta:name="Información 1"/>
    <meta:user-defined meta:name="Información 2"/>
    <meta:user-defined meta:name="Información 3"/>
    <meta:user-defined meta:name="Información 4"/>
    <meta:template xlink:type="simple" xlink:actuate="onRequest" xlink:title="" xlink:href="file://vmfilepm/redirected$/cgonzalez/Descargas/acta3603229296593786.odt/Normal.dotm"/>
  </office:meta>
</office:document-meta>
</file>