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602cm"/>
    </style:style>
    <style:style style:name="Table7.B" style:family="table-column">
      <style:table-column-properties style:column-width="13.891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679cm" style:rel-column-width="10643*"/>
    </style:style>
    <style:style style:name="Tabla2.B" style:family="table-column">
      <style:table-column-properties style:column-width="2.708cm" style:rel-column-width="10755*"/>
    </style:style>
    <style:style style:name="Tabla2.C" style:family="table-column">
      <style:table-column-properties style:column-width="2.671cm" style:rel-column-width="10608*"/>
    </style:style>
    <style:style style:name="Tabla2.D" style:family="table-column">
      <style:table-column-properties style:column-width="2.891cm" style:rel-column-width="11484*"/>
    </style:style>
    <style:style style:name="Tabla2.E" style:family="table-column">
      <style:table-column-properties style:column-width="2.87cm" style:rel-column-width="11400*"/>
    </style:style>
    <style:style style:name="Tabla2.F" style:family="table-column">
      <style:table-column-properties style:column-width="2.679cm" style:rel-column-width="10645*"/>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679cm" style:rel-column-width="10643*"/>
    </style:style>
    <style:style style:name="Tabla3.B" style:family="table-column">
      <style:table-column-properties style:column-width="2.708cm" style:rel-column-width="10755*"/>
    </style:style>
    <style:style style:name="Tabla3.C" style:family="table-column">
      <style:table-column-properties style:column-width="2.671cm" style:rel-column-width="10608*"/>
    </style:style>
    <style:style style:name="Tabla3.D" style:family="table-column">
      <style:table-column-properties style:column-width="2.891cm" style:rel-column-width="11484*"/>
    </style:style>
    <style:style style:name="Tabla3.E" style:family="table-column">
      <style:table-column-properties style:column-width="2.87cm" style:rel-column-width="11400*"/>
    </style:style>
    <style:style style:name="Tabla3.F" style:family="table-column">
      <style:table-column-properties style:column-width="2.679cm" style:rel-column-width="10645*"/>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5.589cm" fo:margin-left="1cm" fo:margin-right="-0.092cm" table:align="margins"/>
    </style:style>
    <style:style style:name="Tabla4.A" style:family="table-column">
      <style:table-column-properties style:column-width="4.122cm" style:rel-column-width="17329*"/>
    </style:style>
    <style:style style:name="Tabla4.B" style:family="table-column">
      <style:table-column-properties style:column-width="5.029cm" style:rel-column-width="21140*"/>
    </style:style>
    <style:style style:name="Tabla4.C" style:family="table-column">
      <style:table-column-properties style:column-width="6.438cm" style:rel-column-width="27066*"/>
    </style:style>
    <style:style style:name="Tabla4.A1" style:family="table-cell">
      <style:table-cell-properties fo:padding="0.049cm" fo:border="none"/>
    </style:style>
    <style:style style:name="Tabla5" style:family="table">
      <style:table-properties style:width="15.566cm" fo:margin-left="1cm" fo:margin-right="-0.069cm" table:align="margins"/>
    </style:style>
    <style:style style:name="Tabla5.A" style:family="table-column">
      <style:table-column-properties style:column-width="0.824cm" style:rel-column-width="3467*"/>
    </style:style>
    <style:style style:name="Tabla5.B" style:family="table-column">
      <style:table-column-properties style:column-width="4.126cm" style:rel-column-width="17369*"/>
    </style:style>
    <style:style style:name="Tabla5.C" style:family="table-column">
      <style:table-column-properties style:column-width="2.614cm" style:rel-column-width="11005*"/>
    </style:style>
    <style:style style:name="Tabla5.D" style:family="table-column">
      <style:table-column-properties style:column-width="3.489cm" style:rel-column-width="14688*"/>
    </style:style>
    <style:style style:name="Tabla5.E" style:family="table-column">
      <style:table-column-properties style:column-width="0.33cm" style:rel-column-width="1388*"/>
    </style:style>
    <style:style style:name="Tabla5.F" style:family="table-column">
      <style:table-column-properties style:column-width="1.649cm" style:rel-column-width="6943*"/>
    </style:style>
    <style:style style:name="Tabla5.G" style:family="table-column">
      <style:table-column-properties style:column-width="2.536cm" style:rel-column-width="10675*"/>
    </style:style>
    <style:style style:name="Tabla5.A1" style:family="table-cell">
      <style:table-cell-properties fo:padding="0.049cm" fo:border="none"/>
    </style:style>
    <style:style style:name="Tabla5.A2" style:family="table-cell" style:data-style-name="N0">
      <style:table-cell-properties fo:padding="0.049cm" fo:border="none"/>
    </style:style>
    <style:style style:name="Tabla5.15" style:family="table-row">
      <style:table-row-properties style:min-row-height="0.601cm"/>
    </style:style>
    <style:style style:name="Tabla6" style:family="table">
      <style:table-properties style:width="15.633cm" fo:margin-left="1cm" fo:margin-right="-0.136cm" table:align="margins"/>
    </style:style>
    <style:style style:name="Tabla6.A" style:family="table-column">
      <style:table-column-properties style:column-width="0.824cm" style:rel-column-width="3453*"/>
    </style:style>
    <style:style style:name="Tabla6.B" style:family="table-column">
      <style:table-column-properties style:column-width="3.433cm" style:rel-column-width="14389*"/>
    </style:style>
    <style:style style:name="Tabla6.C" style:family="table-column">
      <style:table-column-properties style:column-width="3.087cm" style:rel-column-width="12939*"/>
    </style:style>
    <style:style style:name="Tabla6.D" style:family="table-column">
      <style:table-column-properties style:column-width="2.866cm" style:rel-column-width="12015*"/>
    </style:style>
    <style:style style:name="Tabla6.F" style:family="table-column">
      <style:table-column-properties style:column-width="2.337cm" style:rel-column-width="9800*"/>
    </style:style>
    <style:style style:name="Tabla6.A1" style:family="table-cell">
      <style:table-cell-properties fo:padding="0.049cm" fo:border="none"/>
    </style:style>
    <style:style style:name="Tabla6.A2" style:family="table-cell" style:data-style-name="N0">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2.833cm" style:rel-column-width="11254*"/>
    </style:style>
    <style:style style:name="Tabla7.B" style:family="table-column">
      <style:table-column-properties style:column-width="11cm" style:rel-column-width="43692*"/>
    </style:style>
    <style:style style:name="Tabla7.C" style:family="table-column">
      <style:table-column-properties style:column-width="2.665cm" style:rel-column-width="10587*"/>
    </style:style>
    <style:style style:name="Tabla7.A1" style:family="table-cell">
      <style:table-cell-properties style:vertical-align="middle" fo:padding="0.106cm" fo:border-left="0.035cm solid #000000" fo:border-right="none" fo:border-top="0.035cm solid #000000" fo:border-bottom="0.035cm solid #000000"/>
    </style:style>
    <style:style style:name="Tabla7.C1" style:family="table-cell">
      <style:table-cell-properties style:vertical-align="middle" fo:padding="0.106cm" fo:border="0.035cm solid #000000"/>
    </style:style>
    <style:style style:name="Tabla7.A2" style:family="table-cell">
      <style:table-cell-properties style:vertical-align="middle" fo:padding="0.106cm" fo:border-left="0.035cm solid #000000" fo:border-right="none" fo:border-top="none" fo:border-bottom="0.035cm solid #000000"/>
    </style:style>
    <style:style style:name="Tabla7.C2" style:family="table-cell">
      <style:table-cell-properties style:vertical-align="middle" fo:padding="0.106cm" fo:border-left="0.035cm solid #000000" fo:border-right="0.035cm solid #000000" fo:border-top="none" fo:border-bottom="0.035cm solid #000000"/>
    </style:style>
    <style:style style:name="Tabla7.C5" style:family="table-cell" style:data-style-name="N0">
      <style:table-cell-properties style:vertical-align="middle" fo:padding="0.106cm" fo:border-left="0.035cm solid #000000" fo:border-right="0.035cm solid #000000" fo:border-top="none" fo:border-bottom="0.035cm solid #000000"/>
    </style:style>
    <style:style style:name="Tabla8" style:family="table">
      <style:table-properties style:width="16.96cm" table:align="left"/>
    </style:style>
    <style:style style:name="Tabla8.A" style:family="table-column">
      <style:table-column-properties style:column-width="2.342cm"/>
    </style:style>
    <style:style style:name="Tabla8.B" style:family="table-column">
      <style:table-column-properties style:column-width="2.935cm"/>
    </style:style>
    <style:style style:name="Tabla8.C" style:family="table-column">
      <style:table-column-properties style:column-width="2.926cm"/>
    </style:style>
    <style:style style:name="Tabla8.D" style:family="table-column">
      <style:table-column-properties style:column-width="2.925cm"/>
    </style:style>
    <style:style style:name="Tabla8.E" style:family="table-column">
      <style:table-column-properties style:column-width="2.912cm"/>
    </style:style>
    <style:style style:name="Tabla8.F" style:family="table-column">
      <style:table-column-properties style:column-width="2.919cm"/>
    </style:style>
    <style:style style:name="Tabla8.A1" style:family="table-cell" style:data-style-name="N100">
      <style:table-cell-properties style:vertical-align="middle" fo:padding="0.132cm" fo:border-left="0.035cm solid #000000" fo:border-right="none" fo:border-top="0.035cm solid #000000" fo:border-bottom="0.035cm solid #000000"/>
    </style:style>
    <style:style style:name="Tabla8.F1" style:family="table-cell" style:data-style-name="N100">
      <style:table-cell-properties style:vertical-align="middle" fo:padding="0.132cm" fo:border="0.035cm solid #000000"/>
    </style:style>
    <style:style style:name="Tabla8.B2" style:family="table-cell" style:data-style-name="N100">
      <style:table-cell-properties style:vertical-align="middle" fo:padding="0.132cm" fo:border-left="0.035cm solid #000000" fo:border-right="none" fo:border-top="none" fo:border-bottom="0.035cm solid #000000"/>
    </style:style>
    <style:style style:name="Tabla8.3" style:family="table-row">
      <style:table-row-properties style:min-row-height="0.847cm"/>
    </style:style>
    <style:style style:name="Tabla8.F3" style:family="table-cell" style:data-style-name="N100">
      <style:table-cell-properties style:vertical-align="middle" fo:padding="0.132cm" fo:border-left="0.035cm solid #000000" fo:border-right="0.035cm solid #000000" fo:border-top="none" fo:border-bottom="0.035cm solid #000000"/>
    </style:style>
    <style:style style:name="Tabla8.5" style:family="table-row">
      <style:table-row-properties style:min-row-height="0.503cm"/>
    </style:style>
    <style:style style:name="Tabla8.6" style:family="table-row">
      <style:table-row-properties style:min-row-height="0.556cm"/>
    </style:style>
    <style:style style:name="Tabla9" style:family="table">
      <style:table-properties style:width="14.049cm" table:align="center"/>
    </style:style>
    <style:style style:name="Tabla9.A" style:family="table-column">
      <style:table-column-properties style:column-width="2.926cm"/>
    </style:style>
    <style:style style:name="Tabla9.B" style:family="table-column">
      <style:table-column-properties style:column-width="2.921cm"/>
    </style:style>
    <style:style style:name="Tabla9.C" style:family="table-column">
      <style:table-column-properties style:column-width="2.787cm"/>
    </style:style>
    <style:style style:name="Tabla9.D" style:family="table-column">
      <style:table-column-properties style:column-width="2.766cm"/>
    </style:style>
    <style:style style:name="Tabla9.E" style:family="table-column">
      <style:table-column-properties style:column-width="2.649cm"/>
    </style:style>
    <style:style style:name="Tabla9.A1" style:family="table-cell" style:data-style-name="N100">
      <style:table-cell-properties style:vertical-align="middle" fo:padding="0.132cm" fo:border-left="0.035cm solid #000000" fo:border-right="none" fo:border-top="0.035cm solid #000000" fo:border-bottom="0.035cm solid #000000"/>
    </style:style>
    <style:style style:name="Tabla9.E1" style:family="table-cell" style:data-style-name="N100">
      <style:table-cell-properties style:vertical-align="middle" fo:padding="0.132cm" fo:border="0.035cm solid #000000"/>
    </style:style>
    <style:style style:name="Tabla9.B2" style:family="table-cell" style:data-style-name="N100">
      <style:table-cell-properties style:vertical-align="middle" fo:padding="0.132cm" fo:border-left="0.035cm solid #000000" fo:border-right="none" fo:border-top="none" fo:border-bottom="0.035cm solid #000000"/>
    </style:style>
    <style:style style:name="Tabla9.3" style:family="table-row">
      <style:table-row-properties style:min-row-height="0.847cm"/>
    </style:style>
    <style:style style:name="Tabla9.E3" style:family="table-cell" style:data-style-name="N100">
      <style:table-cell-properties style:vertical-align="middle" fo:padding="0.132cm" fo:border-left="0.035cm solid #000000" fo:border-right="0.035cm solid #000000" fo:border-top="none" fo:border-bottom="0.035cm solid #000000"/>
    </style:style>
    <style:style style:name="Tabla9.A5" style:family="table-cell" style:data-style-name="N100">
      <style:table-cell-properties style:vertical-align="middle" fo:background-color="#cccccc" fo:padding="0.132cm" fo:border-left="0.035cm solid #000000" fo:border-right="none" fo:border-top="none" fo:border-bottom="0.035cm solid #000000">
        <style:background-image/>
      </style:table-cell-properties>
    </style:style>
    <style:style style:name="Tabla9.E5" style:family="table-cell" style:data-style-name="N100">
      <style:table-cell-properties style:vertical-align="middle" fo:background-color="#cccccc" fo:padding="0.132cm" fo:border-left="0.035cm solid #000000" fo:border-right="0.035cm solid #000000" fo:border-top="none" fo:border-bottom="0.035cm solid #000000">
        <style:background-image/>
      </style:table-cell-properties>
    </style:style>
    <style:style style:name="Tabla9.9" style:family="table-row">
      <style:table-row-properties style:min-row-height="0.714cm"/>
    </style:style>
    <style:style style:name="Tabla10" style:family="table">
      <style:table-properties style:width="4.524cm" table:align="left"/>
    </style:style>
    <style:style style:name="Tabla10.A" style:family="table-column">
      <style:table-column-properties style:column-width="4.524cm"/>
    </style:style>
    <style:style style:name="Tabla10.A1" style:family="table-cell">
      <style:table-cell-properties fo:padding="0.185cm" fo:border="none"/>
    </style:style>
    <style:style style:name="Tabla11" style:family="table">
      <style:table-properties style:width="4.524cm" table:align="left"/>
    </style:style>
    <style:style style:name="Tabla11.A" style:family="table-column">
      <style:table-column-properties style:column-width="4.524cm"/>
    </style:style>
    <style:style style:name="Tabla11.A1" style:family="table-cell">
      <style:table-cell-properties fo:padding="0.185cm" fo:border="none"/>
    </style:style>
    <style:style style:name="Tabla12" style:family="table">
      <style:table-properties style:width="16.498cm" style:rel-width="100%" table:align="left"/>
    </style:style>
    <style:style style:name="Tabla12.A" style:family="table-column">
      <style:table-column-properties style:column-width="0.744cm" style:rel-column-width="2956*"/>
    </style:style>
    <style:style style:name="Tabla12.B" style:family="table-column">
      <style:table-column-properties style:column-width="6.161cm" style:rel-column-width="24474*"/>
    </style:style>
    <style:style style:name="Tabla12.C" style:family="table-column">
      <style:table-column-properties style:column-width="2.632cm" style:rel-column-width="10454*"/>
    </style:style>
    <style:style style:name="Tabla12.D" style:family="table-column">
      <style:table-column-properties style:column-width="1.251cm" style:rel-column-width="4967*"/>
    </style:style>
    <style:style style:name="Tabla12.F" style:family="table-column">
      <style:table-column-properties style:column-width="1.63cm" style:rel-column-width="6474*"/>
    </style:style>
    <style:style style:name="Tabla12.G" style:family="table-column">
      <style:table-column-properties style:column-width="1.27cm" style:rel-column-width="5044*"/>
    </style:style>
    <style:style style:name="Tabla12.H" style:family="table-column">
      <style:table-column-properties style:column-width="1.561cm" style:rel-column-width="6199*"/>
    </style:style>
    <style:style style:name="Tabla12.1" style:family="table-row">
      <style:table-row-properties style:min-row-height="0.45cm"/>
    </style:style>
    <style:style style:name="Tabla12.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12.H1" style:family="table-cell">
      <style:table-cell-properties style:vertical-align="middle" fo:background-color="#cccccc" fo:padding="0.132cm" fo:border="0.035cm solid #000000">
        <style:background-image/>
      </style:table-cell-properties>
    </style:style>
    <style:style style:name="Tabla12.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a12.C2" style:family="table-cell" style:data-style-name="N0">
      <style:table-cell-properties style:vertical-align="middle" fo:background-color="#83caff" fo:padding="0.132cm" fo:border-left="0.035cm solid #000000" fo:border-right="none" fo:border-top="none" fo:border-bottom="0.035cm solid #000000">
        <style:background-image/>
      </style:table-cell-properties>
    </style:style>
    <style:style style:name="Tabla12.H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12.A3" style:family="table-cell" style:data-style-name="N0">
      <style:table-cell-properties style:vertical-align="middle" fo:padding="0.132cm" fo:border-left="0.035cm solid #000000" fo:border-right="none" fo:border-top="none" fo:border-bottom="0.035cm solid #000000"/>
    </style:style>
    <style:style style:name="Tabla12.B3" style:family="table-cell">
      <style:table-cell-properties style:vertical-align="middle" fo:padding="0.132cm" fo:border-left="0.035cm solid #000000" fo:border-right="none" fo:border-top="none" fo:border-bottom="0.035cm solid #000000"/>
    </style:style>
    <style:style style:name="Tabla12.H3" style:family="table-cell" style:data-style-name="N2">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 fo:font-size="9pt" style:font-size-asian="9pt" style:font-size-complex="9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15"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16" style:family="paragraph" style:parent-style-name="Text_20_body">
      <style:paragraph-properties fo:text-align="justify" style:justify-single-word="false"/>
      <style:text-properties style:font-name="Arial" fo:font-size="10pt" style:font-size-asian="10pt" style:font-size-complex="10pt"/>
    </style:style>
    <style:style style:name="P17" style:family="paragraph" style:parent-style-name="Text_20_body">
      <style:paragraph-properties fo:text-align="center" style:justify-single-word="false"/>
      <style:text-properties style:font-name="Arial" fo:font-size="10pt" style:font-size-asian="10pt" style:font-size-complex="10pt"/>
    </style:style>
    <style:style style:name="P18" style:family="paragraph" style:parent-style-name="Text_20_body">
      <style:text-properties style:font-name="Arial" fo:font-size="10pt" fo:font-weight="bold" style:font-size-asian="10pt" style:font-weight-asian="bold" style:font-size-complex="10pt" style:font-weight-complex="bold"/>
    </style:style>
    <style:style style:name="P1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1" style:family="paragraph" style:parent-style-name="Text_20_body">
      <style:paragraph-properties fo:text-align="end" style:justify-single-word="false"/>
      <style:text-properties style:font-name="Arial" fo:font-size="10pt" fo:language="es" fo:country="ES" style:font-size-asian="10pt" style:font-size-complex="10pt"/>
    </style:style>
    <style:style style:name="P22"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23"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24" style:family="paragraph" style:parent-style-name="Text_20_body">
      <style:paragraph-properties fo:text-align="justify" style:justify-single-word="false"/>
      <style:text-properties style:font-name="Arial" fo:font-size="10pt" fo:font-style="italic" style:font-size-asian="10pt" style:font-size-complex="10pt"/>
    </style:style>
    <style:style style:name="P25" style:family="paragraph" style:parent-style-name="Text_20_body">
      <style:paragraph-properties fo:text-align="justify" style:justify-single-word="false"/>
      <style:text-properties style:font-name="Arial" fo:font-size="10pt" fo:font-style="italic" fo:font-weight="bold" style:font-size-asian="10pt" style:font-size-complex="10pt"/>
    </style:style>
    <style:style style:name="P26" style:family="paragraph" style:parent-style-name="Text_20_body">
      <style:text-properties style:font-name="Arial" fo:font-size="7pt" style:font-size-asian="7pt" style:font-size-complex="7pt"/>
    </style:style>
    <style:style style:name="P27"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cm" fo:margin-right="0cm" fo:margin-top="0cm" fo:margin-bottom="0.21cm" fo:text-align="justify" style:justify-single-word="false" fo:text-indent="1.251cm" style:auto-text-indent="false"/>
    </style:style>
    <style:style style:name="P30" style:family="paragraph" style:parent-style-name="Table_20_Contents">
      <style:paragraph-properties fo:margin-left="0cm" fo:margin-right="0cm" fo:margin-top="0cm" fo:margin-bottom="0.21cm" fo:text-align="center" style:justify-single-word="false" fo:text-indent="1.251cm" style:auto-text-indent="false"/>
      <style:text-properties style:font-name="Arial" fo:font-size="10pt" style:font-size-asian="10pt" style:font-size-complex="10pt"/>
    </style:style>
    <style:style style:name="P31" style:family="paragraph" style:parent-style-name="Table_20_Contents">
      <style:paragraph-properties fo:margin-left="0cm" fo:margin-right="0cm" fo:margin-top="0cm" fo:margin-bottom="0.21cm" fo:text-align="center" style:justify-single-word="false" fo:text-indent="1.251cm" style:auto-text-indent="false"/>
      <style:text-properties style:font-name="Arial" fo:font-size="10pt" fo:font-style="italic" style:font-size-asian="10pt" style:font-size-complex="10pt"/>
    </style:style>
    <style:style style:name="P32" style:family="paragraph" style:parent-style-name="Table_20_Contents">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33" style:family="paragraph" style:parent-style-name="Table_20_Contents">
      <style:paragraph-properties fo:margin-left="0cm" fo:margin-right="0cm" fo:margin-top="0cm" fo:margin-bottom="0.21cm" fo:text-indent="1.251cm" style:auto-text-indent="false"/>
      <style:text-properties style:font-name="Arial" fo:font-size="7pt" style:font-size-asian="7pt" style:font-size-complex="7pt"/>
    </style:style>
    <style:style style:name="P34" style:family="paragraph" style:parent-style-name="Table_20_Contents">
      <style:paragraph-properties fo:margin-left="0cm" fo:margin-right="0cm" fo:margin-top="0cm" fo:margin-bottom="0.21cm" fo:text-align="center" style:justify-single-word="false" fo:text-indent="1.251cm" style:auto-text-indent="false"/>
      <style:text-properties style:font-name="Arial" fo:font-size="7pt" style:font-size-asian="7pt" style:font-size-complex="7pt"/>
    </style:style>
    <style:style style:name="P35" style:family="paragraph" style:parent-style-name="Table_20_Contents">
      <style:paragraph-properties fo:margin-left="0cm" fo:margin-right="0cm" fo:margin-top="0cm" fo:margin-bottom="0.21cm" fo:text-align="end" style:justify-single-word="false" fo:text-indent="1.251cm" style:auto-text-indent="false"/>
      <style:text-properties style:font-name="Arial" fo:font-size="7pt" style:font-size-asian="7pt" style:font-size-complex="7pt"/>
    </style:style>
    <style:style style:name="P36" style:family="paragraph" style:parent-style-name="Table_20_Contents">
      <style:paragraph-properties fo:margin-left="0cm" fo:margin-right="0cm" fo:margin-top="0cm" fo:margin-bottom="0.21cm" fo:text-align="start" style:justify-single-word="false" fo:text-indent="1.251cm" style:auto-text-indent="false"/>
      <style:text-properties style:font-name="Arial" fo:font-size="7pt" style:font-size-asian="7pt" style:font-size-complex="7pt"/>
    </style:style>
    <style:style style:name="P37" style:family="paragraph" style:parent-style-name="Table_20_Contents">
      <style:paragraph-properties fo:margin-left="0cm" fo:margin-right="0cm" fo:margin-top="0cm" fo:margin-bottom="0.21cm" fo:text-align="center" style:justify-single-word="false" fo:text-indent="1.251cm" style:auto-text-indent="false"/>
      <style:text-properties style:font-name="Arial" fo:font-size="7pt" fo:language="es" fo:country="ES" style:font-size-asian="7pt" style:font-size-complex="7pt"/>
    </style:style>
    <style:style style:name="P38" style:family="paragraph" style:parent-style-name="Table_20_Contents">
      <style:paragraph-properties fo:margin-left="0cm" fo:margin-right="0cm" fo:margin-top="0cm" fo:margin-bottom="0.21cm" fo:text-align="start" style:justify-single-word="false" fo:text-indent="1.251cm" style:auto-text-indent="false"/>
      <style:text-properties style:font-name="Arial" fo:font-size="7pt" fo:language="es" fo:country="ES" style:font-size-asian="7pt" style:font-size-complex="7pt"/>
    </style:style>
    <style:style style:name="P39" style:family="paragraph" style:parent-style-name="Table_20_Contents">
      <style:paragraph-properties fo:margin-left="0cm" fo:margin-right="0cm" fo:margin-top="0cm" fo:margin-bottom="0.21cm" fo:text-align="end" style:justify-single-word="false" fo:text-indent="1.251cm" style:auto-text-indent="false"/>
      <style:text-properties style:font-name="Arial" fo:font-size="7pt" fo:language="es" fo:country="ES" style:font-size-asian="7pt" style:font-size-complex="7pt"/>
    </style:style>
    <style:style style:name="P40" style:family="paragraph" style:parent-style-name="Table_20_Contents">
      <style:paragraph-properties fo:margin-left="0cm" fo:margin-right="0cm" fo:margin-top="0cm" fo:margin-bottom="0.21cm" fo:text-align="center" style:justify-single-word="false" fo:text-indent="1.251cm" style:auto-text-indent="false"/>
      <style:text-properties fo:color="#000000" style:font-name="Arial" fo:font-size="7pt" style:font-size-asian="7pt" style:font-size-complex="7pt"/>
    </style:style>
    <style:style style:name="P41" style:family="paragraph" style:parent-style-name="Table_20_Contents">
      <style:paragraph-properties fo:margin-left="0cm" fo:margin-right="0cm" fo:margin-top="0cm" fo:margin-bottom="0.21cm" fo:text-align="end" style:justify-single-word="false" fo:text-indent="1.251cm" style:auto-text-indent="false"/>
      <style:text-properties fo:color="#000000" style:font-name="Arial" fo:font-size="7pt" fo:language="es" fo:country="ES" fo:font-weight="bold" style:font-size-asian="7pt" style:font-size-complex="7pt"/>
    </style:style>
    <style:style style:name="P42" style:family="paragraph" style:parent-style-name="Table_20_Contents">
      <style:paragraph-properties fo:margin-left="0cm" fo:margin-right="0cm" fo:margin-top="0cm" fo:margin-bottom="0.21cm" fo:text-align="center" style:justify-single-word="false" fo:text-indent="1.251cm" style:auto-text-indent="false"/>
      <style:text-properties fo:color="#000000" style:font-name="Arial" fo:font-size="7pt" fo:font-weight="bold" style:font-size-asian="7pt" style:font-size-complex="7pt"/>
    </style:style>
    <style:style style:name="P43" style:family="paragraph" style:parent-style-name="Table_20_Contents">
      <style:paragraph-properties fo:margin-left="0cm" fo:margin-right="0cm" fo:margin-top="0cm" fo:margin-bottom="0.21cm" fo:text-align="center" style:justify-single-word="false" fo:text-indent="1.251cm" style:auto-text-indent="false"/>
      <style:text-properties fo:color="#000000" style:font-name="Arial" fo:font-size="10pt" fo:font-weight="bold" style:font-size-asian="10pt" style:font-size-complex="10pt"/>
    </style:style>
    <style:style style:name="P44" style:family="paragraph" style:parent-style-name="Table_20_Contents">
      <style:paragraph-properties fo:margin-left="0cm" fo:margin-right="0cm" fo:margin-top="0cm" fo:margin-bottom="0.21cm" fo:text-align="center" style:justify-single-word="false" fo:text-indent="1.251cm" style:auto-text-indent="false"/>
      <style:text-properties fo:color="#000000" style:font-name="Arial" fo:font-size="10pt" style:font-size-asian="10pt" style:font-size-complex="10pt"/>
    </style:style>
    <style:style style:name="P45" style:family="paragraph" style:parent-style-name="Quotations">
      <style:paragraph-properties fo:margin-left="0cm" fo:margin-right="0cm" fo:margin-top="0cm" fo:margin-bottom="0.21cm" fo:text-indent="1.251cm" style:auto-text-indent="false"/>
      <style:text-properties style:font-name="Arial" fo:font-size="10pt" fo:language="es" fo:country="ES" style:font-size-asian="10pt" style:font-size-complex="10pt"/>
    </style:style>
    <style:style style:name="P46"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47" style:family="paragraph" style:parent-style-name="Text_20_body">
      <style:paragraph-properties fo:margin-left="0cm" fo:margin-right="0cm" fo:margin-top="0cm" fo:margin-bottom="0.21cm" fo:text-align="center" style:justify-single-word="false" fo:text-indent="1.251cm" style:auto-text-indent="false"/>
      <style:text-properties style:font-name="Arial" fo:font-size="10pt" fo:language="es" fo:country="ES" style:font-size-asian="10pt" style:font-size-complex="10pt"/>
    </style:style>
    <style:style style:name="P48" style:family="paragraph" style:parent-style-name="Text_20_body">
      <style:paragraph-properties fo:margin-left="0cm" fo:margin-right="0cm" fo:margin-top="0cm" fo:margin-bottom="0.21cm" fo:text-align="start" style:justify-single-word="false" fo:text-indent="1.251cm" style:auto-text-indent="false"/>
      <style:text-properties style:font-name="Arial" fo:font-size="10pt" fo:language="es" fo:country="ES" style:font-size-asian="10pt" style:font-size-complex="10pt"/>
    </style:style>
    <style:style style:name="P49" style:family="paragraph" style:parent-style-name="Text_20_body">
      <style:paragraph-properties fo:margin-left="0cm" fo:margin-right="0cm" fo:margin-top="0cm" fo:margin-bottom="0.21cm" fo:text-align="center" style:justify-single-word="false" fo:text-indent="1.251cm" style:auto-text-indent="false"/>
      <style:text-properties style:font-name="Arial" fo:font-size="10pt" fo:language="es" fo:country="ES" style:text-underline-style="solid" style:text-underline-width="auto" style:text-underline-color="font-color" fo:font-weight="bold" style:font-size-asian="10pt" style:font-size-complex="10pt"/>
    </style:style>
    <style:style style:name="P50" style:family="paragraph" style:parent-style-name="Text_20_body">
      <style:paragraph-properties fo:margin-left="0cm" fo:margin-right="0cm" fo:margin-top="0cm" fo:margin-bottom="0.21cm" fo:text-indent="1.251cm" style:auto-text-indent="false"/>
      <style:text-properties style:font-name="Arial" fo:font-size="10pt" style:font-size-asian="10pt" style:font-size-complex="10pt"/>
    </style:style>
    <style:style style:name="P51"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52" style:family="paragraph" style:parent-style-name="Text_20_body">
      <style:paragraph-properties fo:margin-left="0cm" fo:margin-right="0cm" fo:margin-top="0cm" fo:margin-bottom="0.21cm" fo:text-align="center" style:justify-single-word="false" fo:text-indent="1.251cm" style:auto-text-indent="false"/>
      <style:text-properties style:font-name="Arial" fo:font-size="10pt" style:font-size-asian="10pt" style:font-size-complex="10pt"/>
    </style:style>
    <style:style style:name="P53" style:family="paragraph" style:parent-style-name="Text_20_body">
      <style:paragraph-properties fo:margin-left="0cm" fo:margin-right="0cm" fo:margin-top="0cm" fo:margin-bottom="0.21cm" fo:text-align="start" style:justify-single-word="false" fo:text-indent="1.251cm" style:auto-text-indent="false"/>
      <style:text-properties style:font-name="Arial" fo:font-size="10pt" style:font-size-asian="10pt" style:font-size-complex="10pt"/>
    </style:style>
    <style:style style:name="P54"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font-style="italic" style:font-size-asian="10pt" style:font-size-complex="10pt"/>
    </style:style>
    <style:style style:name="P55"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fo:language="es" fo:country="ES" style:font-size-asian="10pt" style:font-size-complex="10pt"/>
    </style:style>
    <style:style style:name="P56" style:family="paragraph" style:parent-style-name="Text_20_body">
      <style:paragraph-properties fo:margin-left="0cm" fo:margin-right="0cm" fo:margin-top="0cm" fo:margin-bottom="0.21cm" fo:text-align="center" style:justify-single-word="false" fo:text-indent="1.251cm" style:auto-text-indent="false"/>
      <style:text-properties fo:color="#000000" style:font-name="Arial" fo:font-size="10pt" fo:language="es" fo:country="ES" style:font-size-asian="10pt" style:font-size-complex="10pt"/>
    </style:style>
    <style:style style:name="P57"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fo:font-weight="bold" style:font-size-asian="10pt" style:font-size-complex="10pt"/>
    </style:style>
    <style:style style:name="P58"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style:font-size-asian="10pt" style:font-size-complex="10pt"/>
    </style:style>
    <style:style style:name="P59" style:family="paragraph" style:parent-style-name="Text_20_body">
      <style:paragraph-properties fo:margin-left="0cm" fo:margin-right="0cm" fo:margin-top="0cm" fo:margin-bottom="0.21cm" fo:text-align="justify" style:justify-single-word="false" fo:text-indent="1.251cm" style:auto-text-indent="false"/>
    </style:style>
    <style:style style:name="P60" style:family="paragraph" style:parent-style-name="Text_20_body">
      <style:paragraph-properties fo:margin-left="0cm" fo:margin-right="0cm" fo:margin-top="0cm" fo:margin-bottom="0.21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61" style:family="paragraph" style:parent-style-name="Text_20_body">
      <style:paragraph-properties fo:margin-left="0cm" fo:margin-right="0cm" fo:margin-top="0cm" fo:margin-bottom="0.21cm" fo:text-align="justify" style:justify-single-word="false" fo:text-indent="1.251cm" style:auto-text-indent="false"/>
      <style:text-properties fo:color="#c9211e" style:font-name="Arial" fo:font-size="10pt" fo:language="es" fo:country="ES" style:font-size-asian="10pt" style:font-size-complex="10pt"/>
    </style:style>
    <style:style style:name="P62" style:family="paragraph" style:parent-style-name="Text_20_body">
      <style:paragraph-properties fo:margin-left="0cm" fo:margin-right="0cm" fo:margin-top="0cm" fo:margin-bottom="0.21cm" fo:text-align="justify" style:justify-single-word="false" fo:text-indent="1.251cm" style:auto-text-indent="false"/>
      <style:text-properties fo:color="#ff3300" style:font-name="Arial" fo:font-size="10pt" style:font-size-asian="10pt" style:font-size-complex="10pt"/>
    </style:style>
    <style:style style:name="P63" style:family="paragraph" style:parent-style-name="Text_20_body">
      <style:paragraph-properties fo:margin-left="0cm" fo:margin-right="0cm" fo:margin-top="0cm" fo:margin-bottom="0.199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64"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65"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68"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70"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fo:font-weight="bold" style:font-size-asian="10pt" style:font-size-complex="10pt"/>
    </style:style>
    <style:style style:name="P71"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72"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73" style:family="paragraph" style:parent-style-name="Text_20_body">
      <style:paragraph-properties fo:margin-left="0cm" fo:margin-right="0cm" fo:text-align="justify" style:justify-single-word="false" fo:text-indent="1.251cm" style:auto-text-indent="false"/>
    </style:style>
    <style:style style:name="P74" style:family="paragraph" style:parent-style-name="Table_20_Contents">
      <style:paragraph-properties fo:margin-top="0cm" fo:margin-bottom="0.499cm"/>
    </style:style>
    <style:style style:name="P75" style:family="paragraph" style:parent-style-name="Table_20_Contents">
      <style:paragraph-properties fo:margin-top="0cm" fo:margin-bottom="0.499cm"/>
      <style:text-properties style:font-name="Arial" fo:font-size="10pt" style:font-size-asian="10pt" style:font-size-complex="10pt"/>
    </style:style>
    <style:style style:name="P76"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77"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78"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79"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font-size-asian="10pt" style:font-size-complex="10pt"/>
    </style:style>
    <style:style style:name="P80" style:family="paragraph" style:parent-style-name="Table_20_Heading">
      <style:paragraph-properties fo:margin-top="0cm" fo:margin-bottom="0.499cm"/>
    </style:style>
    <style:style style:name="P81" style:family="paragraph" style:parent-style-name="Table_20_Contents">
      <style:paragraph-properties fo:margin-left="0cm" fo:margin-right="0cm" fo:margin-top="0cm" fo:margin-bottom="0.499cm" fo:text-indent="1.323cm" style:auto-text-indent="false"/>
      <style:text-properties fo:color="#000000" style:font-name="Arial" fo:font-size="10pt" fo:language="es" fo:country="ES" fo:font-style="italic" style:font-size-asian="10pt" style:font-size-complex="10pt"/>
    </style:style>
    <style:style style:name="P82" style:family="paragraph" style:parent-style-name="Table_20_Contents">
      <style:paragraph-properties fo:margin-left="0cm" fo:margin-right="0cm" fo:margin-top="0cm" fo:margin-bottom="0.499cm" fo:text-indent="1.323cm" style:auto-text-indent="false"/>
      <style:text-properties fo:color="#000000" style:font-name="Arial" fo:font-size="10pt" fo:language="es" fo:country="ES" fo:font-style="italic" fo:font-weight="bold" style:font-size-asian="10pt" style:font-size-complex="10pt"/>
    </style:style>
    <style:style style:name="P83" style:family="paragraph" style:parent-style-name="Table_20_Contents">
      <style:paragraph-properties fo:margin-left="0cm" fo:margin-right="0cm" fo:margin-top="0cm" fo:margin-bottom="0.499cm" fo:text-indent="1.323cm" style:auto-text-indent="false"/>
      <style:text-properties fo:color="#000000" style:font-name="Arial" fo:font-size="10pt" fo:language="es" fo:country="ES" style:font-size-asian="10pt" style:font-size-complex="10pt"/>
    </style:style>
    <style:style style:name="P84" style:family="paragraph" style:parent-style-name="Table_20_Contents">
      <style:paragraph-properties fo:margin-left="0cm" fo:margin-right="0cm" fo:margin-top="0cm" fo:margin-bottom="0.499cm" fo:text-indent="1.323cm" style:auto-text-indent="false"/>
      <style:text-properties fo:color="#000000" style:font-name="Arial" fo:font-size="10pt" fo:language="es" fo:country="ES" fo:font-weight="bold" style:font-size-asian="10pt" style:font-size-complex="10pt"/>
    </style:style>
    <style:style style:name="P85" style:family="paragraph" style:parent-style-name="Text_20_body">
      <style:paragraph-properties fo:margin-left="0cm" fo:margin-right="0cm" fo:text-indent="1.323cm" style:auto-text-indent="false"/>
      <style:text-properties fo:color="#000000" style:font-name="Arial" fo:font-size="10pt" fo:language="es" fo:country="ES" fo:font-weight="bold" style:font-size-asian="10pt" style:font-size-complex="10pt"/>
    </style:style>
    <style:style style:name="P8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87"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88" style:family="paragraph" style:parent-style-name="Text_20_body">
      <style:paragraph-properties fo:margin-left="0cm" fo:margin-right="0cm" fo:text-indent="1.323cm" style:auto-text-indent="false"/>
      <style:text-properties fo:color="#000000" style:font-name="Arial" fo:font-size="10pt" fo:language="es" fo:country="ES" fo:font-style="italic" fo:font-weight="bold"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90" style:family="paragraph" style:parent-style-name="Text_20_body">
      <style:paragraph-properties fo:margin-left="0cm" fo:margin-right="0cm" fo:text-indent="1.323cm" style:auto-text-indent="false"/>
      <style:text-properties fo:color="#000000" style:font-name="Arial" fo:font-size="10pt" fo:language="es" fo:country="ES" fo:font-style="italic" style:font-size-asian="10pt" style:font-size-complex="10pt"/>
    </style:style>
    <style:style style:name="P91" style:family="paragraph" style:parent-style-name="Text_20_body">
      <style:paragraph-properties fo:margin-left="0cm" fo:margin-right="0cm" fo:text-indent="1.323cm" style:auto-text-indent="false"/>
      <style:text-properties fo:color="#000000" style:font-name="Arial" fo:font-size="10pt" fo:language="es" fo:country="ES"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93"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94"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9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6"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97"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98"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99"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00"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01"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102"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03"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104" style:family="paragraph" style:parent-style-name="Text_20_body">
      <style:paragraph-properties fo:margin-left="0cm" fo:margin-right="0cm" fo:text-align="justify" style:justify-single-word="false" fo:text-indent="1.323cm" style:auto-text-indent="false"/>
    </style:style>
    <style:style style:name="P105"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106" style:family="paragraph" style:parent-style-name="Text_20_body">
      <style:paragraph-properties fo:margin-top="0cm" fo:margin-bottom="0cm" fo:text-align="justify" style:justify-single-word="false"/>
      <style:text-properties style:font-name="Times New Roman1" fo:font-size="14pt"/>
    </style:style>
    <style:style style:name="P107" style:family="paragraph" style:parent-style-name="Text_20_body">
      <style:paragraph-properties fo:margin-top="0cm" fo:margin-bottom="0cm" fo:line-height="100%" fo:text-align="center" style:justify-single-word="false"/>
      <style:text-properties style:font-name="Times New Roman1" fo:font-size="14pt"/>
    </style:style>
    <style:style style:name="P108" style:family="paragraph" style:parent-style-name="Text_20_body">
      <style:paragraph-properties fo:margin-top="0cm" fo:margin-bottom="0cm" fo:line-height="100%" fo:text-align="justify" style:justify-single-word="false"/>
      <style:text-properties style:font-name="Times New Roman1" fo:font-size="14pt"/>
    </style:style>
    <style:style style:name="P109" style:family="paragraph" style:parent-style-name="Text_20_body">
      <style:paragraph-properties fo:margin-top="0cm" fo:margin-bottom="0cm" fo:line-height="100%" fo:text-align="justify" style:justify-single-word="false"/>
      <style:text-properties style:font-name="Times New Roman1" fo:font-size="14pt" fo:font-weight="normal"/>
    </style:style>
    <style:style style:name="P110" style:family="paragraph" style:parent-style-name="Text_20_body">
      <style:paragraph-properties fo:margin-top="0cm" fo:margin-bottom="0cm" fo:line-height="100%" fo:text-align="justify" style:justify-single-word="false"/>
      <style:text-properties style:font-name="Arial" fo:font-size="10pt" fo:font-weight="normal" style:font-size-asian="10pt" style:font-size-complex="10pt"/>
    </style:style>
    <style:style style:name="P111"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12"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13" style:family="paragraph" style:parent-style-name="Text_20_body">
      <style:paragraph-properties fo:margin-top="0cm" fo:margin-bottom="0cm" fo:text-align="center" style:justify-single-word="false"/>
      <style:text-properties style:font-name="Arial" fo:font-size="10pt" fo:language="es" fo:country="ES" style:font-size-asian="10pt" style:font-size-complex="10pt"/>
    </style:style>
    <style:style style:name="P114" style:family="paragraph" style:parent-style-name="Text_20_body">
      <style:paragraph-properties fo:margin-top="0cm" fo:margin-bottom="0cm" fo:text-align="justify" style:justify-single-word="false"/>
      <style:text-properties fo:color="#000000" style:font-name="Arial1" fo:font-size="10pt" fo:background-color="transparent"/>
    </style:style>
    <style:style style:name="P115" style:family="paragraph" style:parent-style-name="Text_20_body">
      <style:paragraph-properties fo:margin-top="0cm" fo:margin-bottom="0cm" fo:line-height="100%" fo:text-align="justify" style:justify-single-word="false"/>
      <style:text-properties fo:font-variant="normal" fo:text-transform="none" style:font-name="Times New Roman1" fo:font-size="14pt" fo:font-style="normal" fo:font-weight="normal"/>
    </style:style>
    <style:style style:name="P116" style:family="paragraph" style:parent-style-name="Text_20_body">
      <style:paragraph-properties fo:margin-top="0cm" fo:margin-bottom="0cm" fo:line-height="100%" fo:text-align="justify" style:justify-single-word="false"/>
      <style:text-properties fo:font-variant="normal" fo:text-transform="none" style:font-name="Times New Roman1" fo:font-size="14pt" fo:language="es" fo:country="ES" fo:font-style="normal" fo:font-weight="normal"/>
    </style:style>
    <style:style style:name="P117" style:family="paragraph" style:parent-style-name="Text_20_body">
      <style:paragraph-properties fo:margin-top="0cm" fo:margin-bottom="0cm" fo:line-height="100%" fo:text-align="center" style:justify-single-word="false"/>
      <style:text-properties fo:font-variant="normal" fo:text-transform="none" style:font-name="Times New Roman1" fo:font-size="14pt" fo:language="es" fo:country="ES" fo:font-style="normal"/>
    </style:style>
    <style:style style:name="P118" style:family="paragraph" style:parent-style-name="Text_20_body">
      <style:paragraph-properties fo:margin-top="0cm" fo:margin-bottom="0cm" fo:line-height="100%" fo:text-align="justify" style:justify-single-word="false"/>
      <style:text-properties fo:font-variant="normal" fo:text-transform="none" fo:color="#000000" style:font-name="Arial1" fo:font-size="10pt" fo:font-style="normal" fo:font-weight="normal" fo:background-color="transparent"/>
    </style:style>
    <style:style style:name="P119" style:family="paragraph" style:parent-style-name="Text_20_body">
      <style:paragraph-properties fo:margin-top="0cm" fo:margin-bottom="0cm" fo:text-align="center" style:justify-single-word="false"/>
      <style:text-properties style:font-name="Arial1" fo:font-size="10pt" fo:background-color="transparent"/>
    </style:style>
    <style:style style:name="P120"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121" style:family="paragraph" style:parent-style-name="Text_20_body">
      <style:paragraph-properties fo:margin-left="0cm" fo:margin-right="0cm" fo:text-align="justify" style:justify-single-word="false" fo:text-indent="1.319cm" style:auto-text-indent="false"/>
    </style:style>
    <style:style style:name="P122"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123" style:family="paragraph" style:parent-style-name="Text_20_body">
      <style:paragraph-properties fo:margin-top="0cm" fo:margin-bottom="0.21cm" fo:text-align="center" style:justify-single-word="false"/>
      <style:text-properties style:font-name="Arial" fo:font-size="10pt" fo:language="es" fo:country="ES" style:font-size-asian="10pt" style:font-size-complex="10pt"/>
    </style:style>
    <style:style style:name="P124" style:family="paragraph" style:parent-style-name="Heading_20_5">
      <style:paragraph-properties fo:margin-top="0cm" fo:margin-bottom="0.212cm" fo:line-height="100%" fo:text-align="center" style:justify-single-word="false"/>
      <style:text-properties style:font-name="Times New Roman1" fo:font-size="14pt"/>
    </style:style>
    <style:style style:name="P125"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26" style:family="paragraph" style:parent-style-name="Standard">
      <style:text-properties style:font-name="Arial" fo:font-size="9pt" fo:font-style="normal" style:font-size-asian="9pt" style:font-style-asian="normal" style:font-size-complex="9pt" style:font-style-complex="normal"/>
    </style:style>
    <style:style style:name="P127"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28"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29" style:family="paragraph" style:parent-style-name="Standard">
      <style:text-properties style:font-name="Arial" fo:font-size="6pt" style:font-size-asian="6pt" style:font-size-complex="6pt"/>
    </style:style>
    <style:style style:name="P130" style:family="paragraph" style:parent-style-name="Standard">
      <style:paragraph-properties fo:margin-left="0cm" fo:margin-right="0cm" fo:margin-top="0cm" fo:margin-bottom="0.199cm" fo:text-align="justify" style:justify-single-word="false" fo:text-indent="1.251cm" style:auto-text-indent="false"/>
      <style:text-properties fo:color="#000000" style:font-name="Arial" fo:font-size="10pt" fo:language="es" fo:country="ES" fo:font-weight="normal" style:font-size-asian="10pt" style:font-weight-asian="normal" style:font-name-complex="Arial Narrow" style:font-size-complex="10pt" style:font-weight-complex="normal"/>
    </style:style>
    <style:style style:name="P131" style:family="paragraph" style:parent-style-name="Standard">
      <style:paragraph-properties fo:margin-left="0cm" fo:margin-right="0cm" fo:margin-top="0cm" fo:margin-bottom="0.25cm" fo:text-align="justify" style:justify-single-word="false" fo:text-indent="1.319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32" style:family="paragraph" style:parent-style-name="Table_20_Contents">
      <style:paragraph-properties fo:margin-left="0cm" fo:margin-right="0cm" fo:margin-top="0cm" fo:margin-bottom="0.21cm" fo:text-indent="1.251cm" style:auto-text-indent="false"/>
      <style:text-properties style:font-name="Arial" fo:font-size="6pt" style:font-size-asian="6pt" style:font-size-complex="6pt"/>
    </style:style>
    <style:style style:name="P133" style:family="paragraph" style:parent-style-name="Table_20_Contents">
      <style:paragraph-properties fo:margin-left="0cm" fo:margin-right="0cm" fo:margin-top="0cm" fo:margin-bottom="0.21cm" fo:text-align="center" style:justify-single-word="false" fo:text-indent="1.251cm" style:auto-text-indent="false"/>
      <style:text-properties style:font-name="Arial" fo:font-size="6pt" style:font-size-asian="6pt" style:font-size-complex="6pt"/>
    </style:style>
    <style:style style:name="P134" style:family="paragraph" style:parent-style-name="Table_20_Contents">
      <style:paragraph-properties fo:margin-left="0cm" fo:margin-right="0cm" fo:margin-top="0cm" fo:margin-bottom="0.21cm" fo:text-align="end" style:justify-single-word="false" fo:text-indent="1.251cm" style:auto-text-indent="false"/>
      <style:text-properties style:font-name="Arial" fo:font-size="6pt" style:font-size-asian="6pt" style:font-size-complex="6pt"/>
    </style:style>
    <style:style style:name="P135" style:family="paragraph" style:parent-style-name="Table_20_Contents">
      <style:paragraph-properties fo:margin-left="0cm" fo:margin-right="0cm" fo:margin-top="0cm" fo:margin-bottom="0.21cm" fo:text-align="start" style:justify-single-word="false" fo:text-indent="1.251cm" style:auto-text-indent="false"/>
      <style:text-properties style:font-name="Arial" fo:font-size="6pt" style:font-size-asian="6pt" style:font-size-complex="6pt"/>
    </style:style>
    <style:style style:name="P136" style:family="paragraph" style:parent-style-name="Table_20_Contents">
      <style:paragraph-properties fo:margin-left="0cm" fo:margin-right="0cm" fo:margin-top="0cm" fo:margin-bottom="0.21cm" fo:text-align="center" style:justify-single-word="false" fo:text-indent="1.251cm" style:auto-text-indent="false"/>
      <style:text-properties style:font-name="Arial" fo:font-size="6pt" fo:language="es" fo:country="ES" style:font-size-asian="6pt" style:font-size-complex="6pt"/>
    </style:style>
    <style:style style:name="P137" style:family="paragraph" style:parent-style-name="Table_20_Contents">
      <style:paragraph-properties fo:margin-left="0cm" fo:margin-right="0cm" fo:margin-top="0cm" fo:margin-bottom="0.21cm" fo:text-align="start" style:justify-single-word="false" fo:text-indent="1.251cm" style:auto-text-indent="false"/>
      <style:text-properties style:font-name="Arial" fo:font-size="6pt" fo:language="es" fo:country="ES" style:font-size-asian="6pt" style:font-size-complex="6pt"/>
    </style:style>
    <style:style style:name="P138" style:family="paragraph" style:parent-style-name="Table_20_Contents">
      <style:paragraph-properties fo:margin-left="0cm" fo:margin-right="0cm" fo:margin-top="0cm" fo:margin-bottom="0.21cm" fo:text-align="end" style:justify-single-word="false" fo:text-indent="1.251cm" style:auto-text-indent="false"/>
      <style:text-properties style:font-name="Arial" fo:font-size="6pt" fo:language="es" fo:country="ES" style:font-size-asian="6pt" style:font-size-complex="6pt"/>
    </style:style>
    <style:style style:name="P139" style:family="paragraph" style:parent-style-name="Table_20_Contents">
      <style:paragraph-properties fo:margin-left="0cm" fo:margin-right="0cm" fo:margin-top="0cm" fo:margin-bottom="0.21cm" fo:text-align="center" style:justify-single-word="false" fo:text-indent="1.251cm" style:auto-text-indent="false"/>
      <style:text-properties fo:color="#000000" style:font-name="Arial" fo:font-size="6pt" style:font-size-asian="6pt" style:font-size-complex="6pt"/>
    </style:style>
    <style:style style:name="P140" style:family="paragraph" style:parent-style-name="Table_20_Contents">
      <style:paragraph-properties fo:margin-left="0cm" fo:margin-right="0cm" fo:margin-top="0cm" fo:margin-bottom="0.21cm" fo:text-align="end" style:justify-single-word="false" fo:text-indent="1.251cm" style:auto-text-indent="false"/>
      <style:text-properties fo:color="#000000" style:font-name="Arial" fo:font-size="6pt" fo:language="es" fo:country="ES" fo:font-weight="bold" style:font-size-asian="6pt" style:font-size-complex="6pt"/>
    </style:style>
    <style:style style:name="P141" style:family="paragraph" style:parent-style-name="Table_20_Contents">
      <style:paragraph-properties fo:margin-left="0cm" fo:margin-right="0cm" fo:margin-top="0cm" fo:margin-bottom="0.21cm" fo:text-align="center" style:justify-single-word="false" fo:text-indent="1.251cm" style:auto-text-indent="false"/>
      <style:text-properties fo:color="#000000" style:font-name="Arial" fo:font-size="6pt" fo:font-weight="bold" style:font-size-asian="6pt" style:font-size-complex="6pt"/>
    </style:style>
    <style:style style:name="P142"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43" style:family="paragraph" style:parent-style-name="Text_20_body">
      <style:text-properties style:font-name="Arial" fo:font-size="10pt" style:font-size-asian="10pt" style:font-size-complex="10pt"/>
    </style:style>
    <style:style style:name="P144"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45"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46"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47"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48"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49"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50"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51"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52"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53" style:family="paragraph" style:parent-style-name="Text_20_body" style:list-style-name="L32">
      <style:paragraph-properties fo:text-align="justify" style:justify-single-word="false"/>
      <style:text-properties style:font-name="Arial" fo:font-size="10pt" style:font-size-asian="10pt" style:font-size-complex="10pt"/>
    </style:style>
    <style:style style:name="P154" style:family="paragraph" style:parent-style-name="Text_20_body" style:list-style-name="L33">
      <style:paragraph-properties fo:text-align="justify" style:justify-single-word="false"/>
      <style:text-properties style:font-name="Arial" fo:font-size="10pt" style:font-size-asian="10pt" style:font-size-complex="10pt"/>
    </style:style>
    <style:style style:name="P155" style:family="paragraph" style:parent-style-name="Text_20_body" style:list-style-name="L34">
      <style:paragraph-properties fo:text-align="justify" style:justify-single-word="false"/>
      <style:text-properties style:font-name="Arial" fo:font-size="10pt" style:font-size-asian="10pt" style:font-size-complex="10pt"/>
    </style:style>
    <style:style style:name="P156" style:family="paragraph" style:parent-style-name="Text_20_body" style:list-style-name="L35">
      <style:paragraph-properties fo:text-align="justify" style:justify-single-word="false"/>
      <style:text-properties style:font-name="Arial" fo:font-size="10pt" style:font-size-asian="10pt" style:font-size-complex="10pt"/>
    </style:style>
    <style:style style:name="P157" style:family="paragraph" style:parent-style-name="Text_20_body" style:list-style-name="L36">
      <style:paragraph-properties fo:text-align="justify" style:justify-single-word="false"/>
      <style:text-properties style:font-name="Arial" fo:font-size="10pt" style:font-size-asian="10pt" style:font-size-complex="10pt"/>
    </style:style>
    <style:style style:name="P158" style:family="paragraph" style:parent-style-name="Text_20_body" style:list-style-name="L37">
      <style:paragraph-properties fo:text-align="justify" style:justify-single-word="false"/>
      <style:text-properties style:font-name="Arial" fo:font-size="10pt" style:font-size-asian="10pt" style:font-size-complex="10pt"/>
    </style:style>
    <style:style style:name="P159" style:family="paragraph" style:parent-style-name="Text_20_body" style:list-style-name="L38">
      <style:paragraph-properties fo:text-align="justify" style:justify-single-word="false"/>
      <style:text-properties style:font-name="Arial" fo:font-size="10pt" style:font-size-asian="10pt" style:font-size-complex="10pt"/>
    </style:style>
    <style:style style:name="P160" style:family="paragraph" style:parent-style-name="Text_20_body" style:list-style-name="L39">
      <style:paragraph-properties fo:text-align="justify" style:justify-single-word="false"/>
      <style:text-properties style:font-name="Arial" fo:font-size="10pt" style:font-size-asian="10pt" style:font-size-complex="10pt"/>
    </style:style>
    <style:style style:name="P161" style:family="paragraph" style:parent-style-name="Text_20_body" style:list-style-name="L40">
      <style:paragraph-properties fo:text-align="justify" style:justify-single-word="false"/>
      <style:text-properties style:font-name="Arial" fo:font-size="10pt" style:font-size-asian="10pt" style:font-size-complex="10pt"/>
    </style:style>
    <style:style style:name="P162" style:family="paragraph" style:parent-style-name="Text_20_body" style:list-style-name="L41">
      <style:paragraph-properties fo:text-align="justify" style:justify-single-word="false"/>
      <style:text-properties style:font-name="Arial" fo:font-size="10pt" style:font-size-asian="10pt" style:font-size-complex="10pt"/>
    </style:style>
    <style:style style:name="P163" style:family="paragraph" style:parent-style-name="Text_20_body" style:list-style-name="L42">
      <style:paragraph-properties fo:text-align="justify" style:justify-single-word="false"/>
      <style:text-properties style:font-name="Arial" fo:font-size="10pt" style:font-size-asian="10pt" style:font-size-complex="10pt"/>
    </style:style>
    <style:style style:name="P164" style:family="paragraph" style:parent-style-name="Text_20_body" style:list-style-name="L43">
      <style:paragraph-properties fo:text-align="justify" style:justify-single-word="false"/>
      <style:text-properties style:font-name="Arial" fo:font-size="10pt" style:font-size-asian="10pt" style:font-size-complex="10pt"/>
    </style:style>
    <style:style style:name="P165" style:family="paragraph" style:parent-style-name="Text_20_body" style:list-style-name="L44">
      <style:paragraph-properties fo:text-align="justify" style:justify-single-word="false"/>
      <style:text-properties style:font-name="Arial" fo:font-size="10pt" style:font-size-asian="10pt" style:font-size-complex="10pt"/>
    </style:style>
    <style:style style:name="P166" style:family="paragraph" style:parent-style-name="Text_20_body" style:list-style-name="L45">
      <style:paragraph-properties fo:text-align="justify" style:justify-single-word="false"/>
      <style:text-properties style:font-name="Arial" fo:font-size="10pt" style:font-size-asian="10pt" style:font-size-complex="10pt"/>
    </style:style>
    <style:style style:name="P167" style:family="paragraph" style:parent-style-name="Text_20_body" style:list-style-name="L46">
      <style:paragraph-properties fo:text-align="justify" style:justify-single-word="false"/>
      <style:text-properties style:font-name="Arial" fo:font-size="10pt" style:font-size-asian="10pt" style:font-size-complex="10pt"/>
    </style:style>
    <style:style style:name="P168" style:family="paragraph" style:parent-style-name="Text_20_body" style:list-style-name="L47">
      <style:paragraph-properties fo:text-align="justify" style:justify-single-word="false"/>
      <style:text-properties style:font-name="Arial" fo:font-size="10pt" style:font-size-asian="10pt" style:font-size-complex="10pt"/>
    </style:style>
    <style:style style:name="P169" style:family="paragraph" style:parent-style-name="Text_20_body" style:list-style-name="L48">
      <style:paragraph-properties fo:text-align="justify" style:justify-single-word="false"/>
      <style:text-properties style:font-name="Arial" fo:font-size="10pt" style:font-size-asian="10pt" style:font-size-complex="10pt"/>
    </style:style>
    <style:style style:name="P170" style:family="paragraph" style:parent-style-name="Text_20_body" style:list-style-name="L49">
      <style:paragraph-properties fo:text-align="justify" style:justify-single-word="false"/>
      <style:text-properties style:font-name="Arial" fo:font-size="10pt" style:font-size-asian="10pt" style:font-size-complex="10pt"/>
    </style:style>
    <style:style style:name="P171" style:family="paragraph" style:parent-style-name="Text_20_body" style:list-style-name="L50">
      <style:paragraph-properties fo:text-align="justify" style:justify-single-word="false"/>
      <style:text-properties style:font-name="Arial" fo:font-size="10pt" style:font-size-asian="10pt" style:font-size-complex="10pt"/>
    </style:style>
    <style:style style:name="P172" style:family="paragraph" style:parent-style-name="Text_20_body" style:list-style-name="L51">
      <style:paragraph-properties fo:text-align="justify" style:justify-single-word="false"/>
      <style:text-properties style:font-name="Arial" fo:font-size="10pt" style:font-size-asian="10pt" style:font-size-complex="10pt"/>
    </style:style>
    <style:style style:name="P173" style:family="paragraph" style:parent-style-name="Text_20_body" style:list-style-name="L52">
      <style:paragraph-properties fo:text-align="justify" style:justify-single-word="false"/>
      <style:text-properties style:font-name="Arial" fo:font-size="10pt" style:font-size-asian="10pt" style:font-size-complex="10pt"/>
    </style:style>
    <style:style style:name="P174" style:family="paragraph" style:parent-style-name="Text_20_body" style:list-style-name="L53">
      <style:paragraph-properties fo:text-align="justify" style:justify-single-word="false"/>
      <style:text-properties style:font-name="Arial" fo:font-size="10pt" style:font-size-asian="10pt" style:font-size-complex="10pt"/>
    </style:style>
    <style:style style:name="P175"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176" style:family="paragraph" style:parent-style-name="Text_20_body" style:list-style-name="L12">
      <style:paragraph-properties fo:text-align="justify" style:justify-single-word="false"/>
      <style:text-properties style:font-name="Arial" fo:font-size="10pt" fo:language="es" fo:country="ES" style:font-size-asian="10pt" style:font-size-complex="10pt"/>
    </style:style>
    <style:style style:name="P177" style:family="paragraph" style:parent-style-name="Text_20_body" style:list-style-name="L14">
      <style:paragraph-properties fo:text-align="justify" style:justify-single-word="false"/>
      <style:text-properties style:font-name="Arial" fo:font-size="10pt" fo:language="es" fo:country="ES" style:font-size-asian="10pt" style:font-size-complex="10pt"/>
    </style:style>
    <style:style style:name="P178" style:family="paragraph" style:parent-style-name="Text_20_body" style:list-style-name="L12">
      <style:paragraph-properties fo:text-align="justify" style:justify-single-word="false"/>
      <style:text-properties style:font-name="Arial" fo:font-size="10pt" fo:language="es" fo:country="ES" fo:font-style="italic" style:font-size-asian="10pt" style:font-size-complex="10pt"/>
    </style:style>
    <style:style style:name="P179" style:family="paragraph" style:parent-style-name="Text_20_body" style:list-style-name="L2">
      <style:paragraph-properties fo:text-align="justify" style:justify-single-word="false"/>
      <style:text-properties fo:color="#333333" style:font-name="Arial" fo:font-size="10pt" fo:font-style="italic" style:font-size-asian="10pt" style:font-size-complex="10pt"/>
    </style:style>
    <style:style style:name="P180" style:family="paragraph" style:parent-style-name="Text_20_body" style:list-style-name="L13">
      <style:paragraph-properties fo:text-align="justify" style:justify-single-word="false"/>
    </style:style>
    <style:style style:name="P181" style:family="paragraph" style:parent-style-name="Text_20_body" style:list-style-name="L1">
      <style:paragraph-properties fo:margin-top="0cm" fo:margin-bottom="0cm" fo:line-height="100%" fo:text-align="justify" style:justify-single-word="false"/>
      <style:text-properties style:font-name="Times New Roman1" fo:font-size="14pt" fo:font-weight="normal"/>
    </style:style>
    <style:style style:name="P182" style:family="paragraph" style:parent-style-name="Text_20_body">
      <style:paragraph-properties fo:margin-left="0cm" fo:margin-right="0cm" fo:margin-top="0cm" fo:margin-bottom="0.199cm" fo:text-align="justify" style:justify-single-word="false" fo:text-indent="1.319cm" style:auto-text-indent="false"/>
      <style:text-properties fo:color="#000000" style:font-name="Arial" fo:font-size="10pt" fo:language="es" fo:country="ES" style:font-size-asian="10pt" style:font-size-complex="10pt"/>
    </style:style>
    <style:style style:name="P183" style:family="paragraph" style:parent-style-name="Text_20_body">
      <style:paragraph-properties fo:margin-left="0cm" fo:margin-right="0cm" fo:margin-top="0cm" fo:margin-bottom="0.199cm" fo:text-align="justify" style:justify-single-word="false" fo:text-indent="1.251cm" style:auto-text-indent="false"/>
      <style:text-properties fo:color="#000000" style:font-name="Arial" fo:font-size="10pt" fo:language="es" fo:country="ES" style:font-size-asian="10pt" style:font-size-complex="10pt"/>
    </style:style>
    <style:style style:name="P184" style:family="paragraph" style:parent-style-name="Text_20_body" style:list-style-name="L15">
      <style:paragraph-properties fo:margin-left="0cm" fo:margin-right="0cm" fo:margin-top="0cm" fo:margin-bottom="0.21cm" fo:text-align="justify" style:justify-single-word="false" fo:text-indent="1.251cm" style:auto-text-indent="false"/>
      <style:text-properties fo:color="#000000" style:font-name="Arial" fo:font-size="10pt" fo:font-style="italic" style:font-size-asian="10pt" style:font-size-complex="10pt"/>
    </style:style>
    <style:style style:name="P185"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fo:language="es" fo:country="ES" style:font-size-asian="10pt" style:font-size-complex="10pt"/>
    </style:style>
    <style:style style:name="P186" style:family="paragraph" style:parent-style-name="Text_20_body" style:list-style-name="L15">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87" style:family="paragraph" style:parent-style-name="Text_20_body" style:list-style-name="L16">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88" style:family="paragraph" style:parent-style-name="Text_20_body" style:list-style-name="L17">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89" style:family="paragraph" style:parent-style-name="Text_20_body" style:list-style-name="L18">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90" style:family="paragraph" style:parent-style-name="Text_20_body" style:list-style-name="L19">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91" style:family="paragraph" style:parent-style-name="Text_20_body" style:list-style-name="L20">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92" style:family="paragraph" style:parent-style-name="Text_20_body" style:list-style-name="L21">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93" style:family="paragraph" style:parent-style-name="Text_20_body" style:list-style-name="L22">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94" style:family="paragraph" style:parent-style-name="Text_20_body" style:list-style-name="L23">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95" style:family="paragraph" style:parent-style-name="Text_20_body" style:list-style-name="L24">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96" style:family="paragraph" style:parent-style-name="Text_20_body" style:list-style-name="L25">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97" style:family="paragraph" style:parent-style-name="Text_20_body" style:list-style-name="L26">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98" style:family="paragraph" style:parent-style-name="Text_20_body" style:list-style-name="L27">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199" style:family="paragraph" style:parent-style-name="Text_20_body" style:list-style-name="L28">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200" style:family="paragraph" style:parent-style-name="Text_20_body" style:list-style-name="L29">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201" style:family="paragraph" style:parent-style-name="Text_20_body" style:list-style-name="L30">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202" style:family="paragraph" style:parent-style-name="Text_20_body" style:list-style-name="L15">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203" style:family="paragraph" style:parent-style-name="Text_20_body" style:list-style-name="L16">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204" style:family="paragraph" style:parent-style-name="Text_20_body" style:list-style-name="L3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05" style:family="paragraph" style:parent-style-name="Text_20_body" style:list-style-name="L5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06" style:family="paragraph" style:parent-style-name="Text_20_body" style:list-style-name="L5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07" style:family="paragraph" style:parent-style-name="Text_20_body" style:list-style-name="L54">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208" style:family="paragraph" style:parent-style-name="Text_20_body" style:list-style-name="L55">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8pt"/>
    </style:style>
    <style:style style:name="T5" style:family="text">
      <style:text-properties style:font-name="Arial1" fo:font-size="8pt" fo:font-weight="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color="#000000"/>
    </style:style>
    <style:style style:name="T9" style:family="text">
      <style:text-properties fo:color="#000000" fo:font-weight="bold"/>
    </style:style>
    <style:style style:name="T10" style:family="text">
      <style:text-properties fo:color="#000000" fo:font-weight="bold" fo:background-color="transparent"/>
    </style:style>
    <style:style style:name="T11" style:family="text">
      <style:text-properties fo:color="#000000" fo:background-color="transparent"/>
    </style:style>
    <style:style style:name="T12" style:family="text">
      <style:text-properties fo:color="#000000" style:font-name="Arial1" fo:font-size="10pt" fo:font-weight="normal" fo:background-color="transparent"/>
    </style:style>
    <style:style style:name="T13" style:family="text">
      <style:text-properties fo:color="#000000" style:font-name="Arial1" fo:font-size="10pt" fo:font-weight="bold" fo:background-color="transparent"/>
    </style:style>
    <style:style style:name="T14" style:family="text">
      <style:text-properties fo:color="#000000" style:font-name="Arial1" fo:font-size="10pt" fo:background-color="transparent"/>
    </style:style>
    <style:style style:name="T15" style:family="text">
      <style:text-properties fo:color="#000000" style:font-name="Arial1" fo:font-size="10pt" fo:font-style="italic" fo:font-weight="normal" fo:background-color="transparent"/>
    </style:style>
    <style:style style:name="T16" style:family="text">
      <style:text-properties fo:color="#000000" style:font-name="Arial1" fo:font-size="9pt" fo:font-style="italic" fo:background-color="transparent"/>
    </style:style>
    <style:style style:name="T17" style:family="text">
      <style:text-properties fo:color="#000000" style:font-name="Arial1" fo:font-size="9pt" fo:background-color="transparent"/>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fo:font-weight="bold"/>
    </style:style>
    <style:style style:name="T20" style:family="text">
      <style:text-properties fo:color="#000000" fo:font-style="italic"/>
    </style:style>
    <style:style style:name="T21" style:family="text">
      <style:text-properties fo:color="#000000" fo:font-style="italic" fo:font-weight="bold"/>
    </style:style>
    <style:style style:name="T22" style:family="text">
      <style:text-properties fo:color="#000000" fo:font-style="italic" style:text-underline-style="solid" style:text-underline-width="auto" style:text-underline-color="font-color"/>
    </style:style>
    <style:style style:name="T23" style:family="text">
      <style:text-properties fo:color="#000000" fo:font-style="italic" style:text-underline-style="solid" style:text-underline-width="auto" style:text-underline-color="font-color" fo:font-weight="bold"/>
    </style:style>
    <style:style style:name="T24" style:family="text">
      <style:text-properties fo:color="#000000" fo:font-weight="normal" fo:background-color="transparent"/>
    </style:style>
    <style:style style:name="T25" style:family="text">
      <style:text-properties fo:color="#000000" fo:language="es" fo:country="ES" fo:font-weight="bold"/>
    </style:style>
    <style:style style:name="T26" style:family="text">
      <style:text-properties fo:color="#000000" fo:language="es" fo:country="ES" fo:font-weight="bold" fo:background-color="transparent"/>
    </style:style>
    <style:style style:name="T27" style:family="text">
      <style:text-properties fo:color="#000000" fo:language="es" fo:country="ES" fo:background-color="transparent"/>
    </style:style>
    <style:style style:name="T28" style:family="text">
      <style:text-properties fo:color="#000000" style:font-name="Arial" fo:font-size="10pt" fo:language="es" fo:country="ES" fo:font-style="italic" style:font-size-asian="10pt" style:font-size-complex="10pt"/>
    </style:style>
    <style:style style:name="T29" style:family="text">
      <style:text-properties fo:color="#000000" style:font-name="Arial" fo:font-size="10pt" fo:language="es" fo:country="ES" fo:font-style="italic" fo:font-weight="bold" style:font-size-asian="10pt" style:font-size-complex="10pt"/>
    </style:style>
    <style:style style:name="T30" style:family="text">
      <style:text-properties fo:color="#000000" style:font-name="Arial" fo:font-size="10pt" fo:language="es" fo:country="ES" style:font-size-asian="10pt" style:font-size-complex="10pt"/>
    </style:style>
    <style:style style:name="T31" style:family="text">
      <style:text-properties fo:color="#000000" style:font-name="Arial" fo:font-size="10pt" fo:language="es" fo:country="ES" fo:font-weight="bold" style:font-size-asian="10pt" style:font-size-complex="10pt"/>
    </style:style>
    <style:style style:name="T32" style:family="text">
      <style:text-properties fo:color="#000000" style:font-name="Arial" fo:font-size="10pt" fo:font-style="italic" fo:font-weight="bold" style:font-size-asian="10pt" style:font-size-complex="10pt"/>
    </style:style>
    <style:style style:name="T33" style:family="text">
      <style:text-properties fo:color="#000000" style:font-name="Arial" fo:font-size="10pt" fo:font-style="italic" style:font-size-asian="10pt" style:font-size-complex="10pt"/>
    </style:style>
    <style:style style:name="T34" style:family="text">
      <style:text-properties fo:color="#000000" style:font-name="Arial" fo:font-size="10pt" fo:font-style="italic" style:text-underline-style="solid" style:text-underline-width="auto" style:text-underline-color="font-color" style:font-size-asian="10pt" style:font-size-complex="10pt"/>
    </style:style>
    <style:style style:name="T35"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36" style:family="text">
      <style:text-properties fo:color="#000000" style:font-name="Arial" fo:font-size="10pt" style:text-underline-style="solid" style:text-underline-width="auto" style:text-underline-color="font-color" style:font-size-asian="10pt" style:font-size-complex="10pt"/>
    </style:style>
    <style:style style:name="T37" style:family="text">
      <style:text-properties fo:color="#000000" style:font-name="Arial" fo:font-size="10pt" style:text-underline-style="solid" style:text-underline-width="auto" style:text-underline-color="font-color" fo:font-weight="bold" style:font-size-asian="10pt" style:font-size-complex="10pt"/>
    </style:style>
    <style:style style:name="T38" style:family="text">
      <style:text-properties fo:color="#000000" style:font-name="Arial" fo:font-size="10pt" style:font-size-asian="10pt" style:font-size-complex="10pt"/>
    </style:style>
    <style:style style:name="T39" style:family="text">
      <style:text-properties fo:color="#000000" style:font-name="Arial" fo:font-size="10pt" fo:font-weight="bold" style:font-size-asian="10pt" style:font-size-complex="10pt"/>
    </style:style>
    <style:style style:name="T40" style:family="text">
      <style:text-properties fo:font-style="italic"/>
    </style:style>
    <style:style style:name="T41" style:family="text">
      <style:text-properties fo:font-style="italic" fo:font-weight="bold"/>
    </style:style>
    <style:style style:name="T42" style:family="text">
      <style:text-properties fo:font-style="italic" style:text-underline-style="solid" style:text-underline-width="auto" style:text-underline-color="font-color"/>
    </style:style>
    <style:style style:name="T43" style:family="text">
      <style:text-properties fo:font-style="italic" style:text-underline-style="solid" style:text-underline-width="auto" style:text-underline-color="font-color" fo:font-weight="bold"/>
    </style:style>
    <style:style style:name="T44" style:family="text">
      <style:text-properties fo:color="#ff3300"/>
    </style:style>
    <style:style style:name="T45" style:family="text">
      <style:text-properties fo:color="#ff3300" style:font-name="Arial" fo:font-size="10pt" style:font-size-asian="10pt" style:font-size-complex="10pt"/>
    </style:style>
    <style:style style:name="T46" style:family="text">
      <style:text-properties fo:color="#6666ff"/>
    </style:style>
    <style:style style:name="T47" style:family="text">
      <style:text-properties fo:color="#c9211e"/>
    </style:style>
    <style:style style:name="T48" style:family="text">
      <style:text-properties fo:color="#3333ff" style:font-name="Arial" fo:font-size="10pt" style:font-size-asian="10pt" style:font-size-complex="10pt"/>
    </style:style>
    <style:style style:name="T49" style:family="text">
      <style:text-properties fo:color="#111111"/>
    </style:style>
    <style:style style:name="T50" style:family="text">
      <style:text-properties fo:language="es" fo:country="ES"/>
    </style:style>
    <style:style style:name="T51" style:family="text">
      <style:text-properties fo:language="es" fo:country="ES" fo:font-weight="normal"/>
    </style:style>
    <style:style style:name="T52" style:family="text">
      <style:text-properties fo:color="#333333" style:font-name="Arial" fo:font-size="10pt" fo:language="es" fo:country="ES" fo:font-style="italic" fo:font-weight="bold" style:font-size-asian="10pt" style:font-size-complex="10pt"/>
    </style:style>
    <style:style style:name="T53" style:family="text">
      <style:text-properties fo:color="#333333" style:font-name="Arial" fo:font-size="10pt" fo:language="es" fo:country="ES" fo:font-style="italic" style:font-size-asian="10pt" style:font-size-complex="10pt"/>
    </style:style>
    <style:style style:name="T54" style:family="text">
      <style:text-properties fo:color="#333333" style:font-name="Arial" fo:font-size="10pt" fo:font-style="italic" fo:font-weight="bold" style:font-size-asian="10pt" style:font-size-complex="10pt"/>
    </style:style>
    <style:style style:name="T55" style:family="text">
      <style:text-properties fo:color="#333333" style:font-name="Arial" fo:font-size="10pt" fo:font-style="italic" style:font-size-asian="10pt" style:font-size-complex="10pt"/>
    </style:style>
    <style:style style:name="T56" style:family="text">
      <style:text-properties fo:color="#333333" fo:font-style="italic"/>
    </style:style>
    <style:style style:name="T57" style:family="text">
      <style:text-properties fo:color="#808cbc" fo:font-style="italic"/>
    </style:style>
    <style:style style:name="T58" style:family="text">
      <style:text-properties fo:color="#808cbc" style:font-name="Arial" fo:font-size="10pt" fo:font-style="italic" style:font-size-asian="10pt" style:font-size-complex="10pt"/>
    </style:style>
    <style:style style:name="T59" style:family="text">
      <style:text-properties fo:color="#3d3d3d" fo:font-style="italic"/>
    </style:style>
    <style:style style:name="T60" style:family="text">
      <style:text-properties fo:color="#222222"/>
    </style:style>
    <style:style style:name="T61" style:family="text">
      <style:text-properties fo:color="#222222" fo:font-style="italic"/>
    </style:style>
    <style:style style:name="T62" style:family="text">
      <style:text-properties fo:color="#ff0000"/>
    </style:style>
    <style:style style:name="T63" style:family="text">
      <style:text-properties fo:color="#ff0000" fo:font-style="italic"/>
    </style:style>
    <style:style style:name="T64" style:family="text">
      <style:text-properties fo:color="#ff0000" style:font-name="Arial" fo:font-size="10pt" fo:language="es" fo:country="ES" fo:font-style="italic" style:font-size-asian="10pt" style:font-size-complex="10pt"/>
    </style:style>
    <style:style style:name="T65" style:family="text">
      <style:text-properties style:font-name="Arial" fo:font-size="10pt" fo:font-weight="bold" style:font-size-asian="10pt" style:font-size-complex="10pt"/>
    </style:style>
    <style:style style:name="T66" style:family="text">
      <style:text-properties style:font-name="Arial" fo:font-size="10pt" fo:font-weight="bold" style:font-name-asian="Times New Roman" style:font-size-asian="10pt" style:font-weight-asian="bold" style:font-size-complex="10pt" style:font-weight-complex="bold"/>
    </style:style>
    <style:style style:name="T67"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8" style:family="text">
      <style:text-properties style:font-name="Arial" fo:font-size="10pt" style:font-size-asian="10pt" style:font-size-complex="10pt"/>
    </style:style>
    <style:style style:name="T69" style:family="text">
      <style:text-properties style:font-name="Arial" fo:font-size="10pt" style:text-underline-style="solid" style:text-underline-width="auto" style:text-underline-color="font-color" style:font-size-asian="10pt" style:font-size-complex="10pt"/>
    </style:style>
    <style:style style:name="T70" style:family="text">
      <style:text-properties style:font-name="Arial" fo:font-size="10pt" style:text-underline-style="solid" style:text-underline-width="auto" style:text-underline-color="font-color" style:font-name-asian="Times New Roman" style:font-size-asian="10pt" style:font-size-complex="10pt"/>
    </style:style>
    <style:style style:name="T7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2"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73" style:family="text">
      <style:text-properties style:font-name="Arial" fo:font-size="10pt" style:text-underline-style="none" style:font-name-asian="Times New Roman" style:font-size-asian="10pt" style:font-size-complex="10pt"/>
    </style:style>
    <style:style style:name="T74"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75" style:family="text">
      <style:text-properties style:font-name="Arial" fo:font-size="10pt" fo:language="es" fo:country="ES" style:font-size-asian="10pt" style:font-size-complex="10pt"/>
    </style:style>
    <style:style style:name="T76" style:family="text">
      <style:text-properties style:font-name="Arial" fo:font-size="10pt" fo:language="es" fo:country="ES" fo:font-style="italic" style:font-size-asian="10pt" style:font-size-complex="10pt"/>
    </style:style>
    <style:style style:name="T77" style:family="text">
      <style:text-properties style:font-name="Arial" fo:font-size="10pt" fo:font-style="italic" style:font-size-asian="10pt" style:font-size-complex="10pt"/>
    </style:style>
    <style:style style:name="T78" style:family="text">
      <style:text-properties style:font-name="Arial" fo:font-size="7pt" style:font-size-asian="7pt" style:font-size-complex="7pt"/>
    </style:style>
    <style:style style:name="T79" style:family="text">
      <style:text-properties style:font-name="Arial" fo:font-size="7pt" style:text-underline-style="solid" style:text-underline-width="auto" style:text-underline-color="font-color" style:font-size-asian="7pt" style:font-size-complex="7pt"/>
    </style:style>
    <style:style style:name="T80" style:family="text">
      <style:text-properties style:text-line-through-style="none" style:font-name="Arial" fo:font-size="10pt" style:text-underline-style="none" fo:font-weight="normal" style:text-blinking="false" style:font-name-asian="Times New Roman" style:font-size-asian="10pt" style:font-weight-asian="bold" style:font-name-complex="Arial Narrow" style:font-size-complex="10pt"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T2">ACTA DE LA SESIÓN ORDINARIA CELEBRADA POR LA JUNTA DE GOBIERNO LOCAL DEL AYUNTAMIENTO DE MOGÁN EL DÍA 30 DE AGOSTO DE 2022</text:span> </text:p>
      <text:p text:style-name="P13"><text:span text:style-name="T68"><text:tab/>En la Sala de reuniones de las Casas Consistoriales de Mogán, siendo las trece horas, treinta minutos del día </text:span><text:span text:style-name="Strong_20_Emphasis"><text:span text:style-name="T68">30</text:span></text:span><text:span text:style-name="T68"> </text:span><text:span text:style-name="T65">de agosto de 2022</text:span><text:span text:style-name="T68">, se reúne la Junta de Gobierno Local, bajo la Presidencia del </text:span><text:span text:style-name="Strong_20_Emphasis"><text:span text:style-name="T68">Alcalde Accidental, don Juan Ernesto Hernández Cruz, </text:span></text:span><text:span text:style-name="T68">y con la asistencia de los señores Tenientes de Alcalde que al margen se expresan, al objeto de celebrar </text:span><text:span text:style-name="T65">sesión ordinaria,</text:span><text:span text:style-name="T68"> </text:span><text:span text:style-name="T65">en segunda convocatoria,</text:span><text:span text:style-name="T68"> para la que habían sido convocados previamente. </text:span></text:p>
      <text:p text:style-name="P16"><text:tab/>Actúa <text:span text:style-name="T2">don David Chao Castro,</text:span> Secretario General Accidental, que da fe del acto. </text:p>
      <text:p text:style-name="P18">SRES. Y SRAS. ASISTENTES </text:p>
      <text:p text:style-name="Text_20_body"><text:span text:style-name="Strong_20_Emphasis"><text:span text:style-name="T78">ALCALDE</text:span></text:span><text:span text:style-name="T7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9">Nombre</text:span></text:span></text:p>
          </table:table-cell>
          <table:table-cell table:style-name="Table3.A1" office:value-type="string">
            <text:p text:style-name="P5"><text:span text:style-name="Strong_20_Emphasis"><text:span text:style-name="T79">Asiste</text:span></text:span></text:p>
          </table:table-cell>
          <table:table-cell table:style-name="Table3.A1" office:value-type="string">
            <text:p text:style-name="P5"><text:span text:style-name="Strong_20_Emphasis"><text:span text:style-name="T79">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26"/>
      <text:p text:style-name="Text_20_body"><text:span text:style-name="Strong_20_Emphasis"><text:span text:style-name="T78">CONCEJALES</text:span></text:span><text:span text:style-name="T7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9">Nombre</text:span></text:span></text:p>
          </table:table-cell>
          <table:table-cell table:style-name="Table5.A1" office:value-type="string">
            <text:p text:style-name="P5"><text:span text:style-name="Strong_20_Emphasis"><text:span text:style-name="T79">Asiste</text:span></text:span></text:p>
          </table:table-cell>
          <table:table-cell table:style-name="Table5.A1" office:value-type="string">
            <text:p text:style-name="P5"><text:span text:style-name="Strong_20_Emphasis"><text:span text:style-name="T7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26"/>
      <text:p text:style-name="Text_20_body"><text:span text:style-name="Strong_20_Emphasis"><text:span text:style-name="T78">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79">Nombre</text:span></text:span></text:p>
          </table:table-cell>
          <table:table-cell table:style-name="Tabla1.A1" office:value-type="string">
            <text:p text:style-name="P5"><text:span text:style-name="Strong_20_Emphasis"><text:span text:style-name="T79">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26"><text:span text:style-name="Strong_20_Emphasis"><text:span text:style-name="T78"/></text:span></text:p>
      <text:p text:style-name="Text_20_body"><text:span text:style-name="Strong_20_Emphasis"><text:span text:style-name="T78">SECRETARIO</text:span></text:span><text:span text:style-name="T7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9">Nombre</text:span></text:span></text:p>
          </table:table-cell>
          <table:table-cell table:style-name="Table6.A1" office:value-type="string">
            <text:p text:style-name="P5"><text:span text:style-name="Strong_20_Emphasis"><text:span text:style-name="T7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26"/>
      <text:p text:style-name="P16">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69"/></text:span></text:p>
            <text:p text:style-name="Table_20_Contents"><text:span text:style-name="Strong_20_Emphasis"><text:span text:style-name="T69">Nº Orden</text:span></text:span></text:p>
          </table:table-cell>
          <table:table-cell table:style-name="Table7.A1" office:value-type="string">
            <text:p text:style-name="Table_20_Contents"><text:span text:style-name="Strong_20_Emphasis"><text:span text:style-name="T69">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anterior.</text:p>
          </table:table-cell>
        </table:table-row>
        <table:table-row>
          <table:table-cell table:style-name="Table7.A1" office:value-type="string">
            <text:p text:style-name="P8">Punto 2º</text:p>
          </table:table-cell>
          <table:table-cell table:style-name="Table7.A1" office:value-type="string">
            <text:p text:style-name="P8">Expte. 9752/2022. Propuesta para la aprobación de obligaciones correspondiente a facturas.</text:p>
          </table:table-cell>
        </table:table-row>
        <table:table-row>
          <table:table-cell table:style-name="Table7.A1" office:value-type="string">
            <text:p text:style-name="P8">Punto 3º</text:p>
          </table:table-cell>
          <table:table-cell table:style-name="Table7.A1" office:value-type="string">
            <text:p text:style-name="P8">Expte. 362992/2021. Contestación recurso de reposición sobre servicios extraordinarios del exfuncionario **************.</text:p>
          </table:table-cell>
        </table:table-row>
        <table:table-row>
          <table:table-cell table:style-name="Table7.A1" office:value-type="string">
            <text:p text:style-name="P8">Punto 4º</text:p>
          </table:table-cell>
          <table:table-cell table:style-name="Table7.A1" office:value-type="string">
            <text:p text:style-name="P8">Expte. 9115/2022. Propuesta para aprobar el Convenio entre el Ministerio del Interior (Dirección General de la Guardia civil) y el Ayuntamiento de Mogán en materia de seguridad.</text:p>
          </table:table-cell>
        </table:table-row>
        <table:table-row>
          <table:table-cell table:style-name="Table7.A1" office:value-type="string">
            <text:p text:style-name="P8">Punto 5º</text:p>
          </table:table-cell>
          <table:table-cell table:style-name="Table7.A1" office:value-type="string">
            <text:p text:style-name="P8">Expte. 9693/2022. Toma de conocimiento PO 415/2016 - Apelación 106/2019.</text:p>
          </table:table-cell>
        </table:table-row>
        <table:table-row>
          <table:table-cell table:style-name="Table7.A1" office:value-type="string">
            <text:p text:style-name="P8">Punto 6º</text:p>
          </table:table-cell>
          <table:table-cell table:style-name="Table7.A1" office:value-type="string">
            <text:p text:style-name="P8">Expte. 2886/2022. Propuesta para desestimar el recurso potestativo de reposición presentado por D. **************, contra resolución de Junta Gobierno Local, por la que se impone una infracción leve en materia de Ordenanza General Reguladora de la Publicidad en el Término Municipal de Mogán, según recoge la Ordenanza publicada en <text:soft-page-break/>el BOP nº 39, de fecha 25 de marzo de 2015.</text:p>
          </table:table-cell>
        </table:table-row>
        <table:table-row>
          <table:table-cell table:style-name="Table7.A1" office:value-type="string">
            <text:p text:style-name="P8">Punto 7º</text:p>
          </table:table-cell>
          <table:table-cell table:style-name="Table7.A1" office:value-type="string">
            <text:p text:style-name="P8">Expte. 9063/2022. Propuesta para la imposición de una sanción a D. ************** , por importe de 360 euros por la comisión de una infracción leve en materia de Limpieza de Espacios Públicos y Gestión de Residuos Municipales de Mogán, según recoge la Ordenanza publicada en el BOP nº 118, de fecha 30 de septiembre de 2019.</text:p>
          </table:table-cell>
        </table:table-row>
        <table:table-row>
          <table:table-cell table:style-name="Table7.A1" office:value-type="string">
            <text:p text:style-name="P8">Punto 8º</text:p>
          </table:table-cell>
          <table:table-cell table:style-name="Table7.A1" office:value-type="string">
            <text:p text:style-name="P8">Expte. 6368/2022. Concesión de los premios al reconocimiento por la excelencia y mérito académico año 2022.</text:p>
          </table:table-cell>
        </table:table-row>
        <table:table-row>
          <table:table-cell table:style-name="Table7.A1" office:value-type="string">
            <text:p text:style-name="P8">Punto 9º</text:p>
          </table:table-cell>
          <table:table-cell table:style-name="Table7.A1" office:value-type="string">
            <text:p text:style-name="P8">Expte. 367580/2021. Propuesta para proceder a la devolución de la garantía del Servicio para la implantación de los Expedientes Electrónicos del Área de Contratación del Ilustre Ayuntamiento de Mogán, constituida por la entidad Mungest, S.L. 18-SER-14.</text:p>
          </table:table-cell>
        </table:table-row>
        <table:table-row>
          <table:table-cell table:style-name="Table7.A1" office:value-type="string">
            <text:p text:style-name="P8">Punto 10º</text:p>
          </table:table-cell>
          <table:table-cell table:style-name="Table7.A1" office:value-type="string">
            <text:p text:style-name="P8">Expte. 7427/2022. Propuesta para la aprobación del convenio con Ecoembalajes España, S.A, para la adquisición de contenedores.</text:p>
          </table:table-cell>
        </table:table-row>
        <table:table-row>
          <table:table-cell table:style-name="Table7.A1" office:value-type="string">
            <text:p text:style-name="P8">Punto 11º</text:p>
          </table:table-cell>
          <table:table-cell table:style-name="Table7.A1" office:value-type="string">
            <text:p text:style-name="P8">Expte. 8518/2022. Propuesta para proceder a la devolución de la garantía del Servicio de Redacción de Proyecto de Velatorio Parque de Pino Seco, T.M. Mogán , constituida por Zima desarrollos Integrales, S.L. 18SER21.</text:p>
          </table:table-cell>
        </table:table-row>
        <table:table-row>
          <table:table-cell table:style-name="Table7.A1" office:value-type="string">
            <text:p text:style-name="P8">Punto 12º</text:p>
          </table:table-cell>
          <table:table-cell table:style-name="Table7.A1" office:value-type="string">
            <text:p text:style-name="P8">Asuntos de urgencia.</text:p>
          </table:table-cell>
        </table:table-row>
      </table:table>
      <text:p text:style-name="P143"><text:line-break/></text:p>
      <text:p text:style-name="Text_20_body"><text:span text:style-name="Strong_20_Emphasis"><text:span text:style-name="T68"><text:tab/></text:span></text:span><text:span text:style-name="Strong_20_Emphasis"><text:span text:style-name="T69">1.-Aprobación, si procede del borrador del acta de la sesión anterior.</text:span></text:span><text:span text:style-name="T68"> </text:span></text:p>
      <text:p text:style-name="P64"><text:span text:style-name="T24">Sin que se produzcan intervenciones, queda aprobado el </text:span><text:span text:style-name="T10">borrador del acta de la sesión de fecha 24 de agosto 2022,</text:span><text:span text:style-name="T11"> </text:span><text:span text:style-name="T24">en sesión ordinaria, de acuerdo con el artículo 110 del Reglamento Orgánico Municipal.</text:span> </text:p>
      <text:p text:style-name="Text_20_body"><text:line-break/></text:p>
      <text:p text:style-name="P28"><text:span text:style-name="Strong_20_Emphasis"><text:span text:style-name="T73"><text:tab/></text:span></text:span><text:span text:style-name="Strong_20_Emphasis"><text:span text:style-name="T70">2. Expte. 9752/2022. Propuesta para la aprobación de obligaciones correspondiente a facturas.</text:span></text:span><text:span text:style-name="T71"> </text:span></text:p>
      <text:p text:style-name="P27"/>
      <text:p text:style-name="P110"><text:span text:style-name="T26"><text:tab/>Don Juan Ernesto Hernández Cruz</text:span><text:span text:style-name="T27">, Concejal Delegado en materia de Hacienda según Decreto 2050/2019 de 17 de junio, en relación al expediente y asunto epigrafiados, y estando conforme con el informe-propuesta de la técnico municipal del Ayuntamiento de Mogán,</text:span><text:span text:style-name="T11"> </text:span><text:span text:style-name="T27">tengo a bien emitir la siguiente Propuesta.</text:span> </text:p>
      <text:p text:style-name="P111"><text:span text:style-name="T10">ANTECEDENTES DE HECHO</text:span> </text:p>
      <text:p text:style-name="P111"/>
      <text:p text:style-name="P112"><text:span text:style-name="T10">1.- </text:span><text:span text:style-name="T11">Se han presentado por el Punto General de Entrada de Facturas Electrónicas las facturas que a continuación se relacionan:</text:span> </text:p>
      <text:p text:style-name="P11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80"><text:span text:style-name="T4">Nº REGISTRO</text:span> </text:p>
            </table:table-cell>
            <table:table-cell table:style-name="Tabla2.A1" office:value-type="string">
              <text:p text:style-name="P80"><text:span text:style-name="T4">Factura Nº</text:span> </text:p>
            </table:table-cell>
            <table:table-cell table:style-name="Tabla2.A1" office:value-type="string">
              <text:p text:style-name="P80"><text:span text:style-name="T4">Importe Total</text:span> </text:p>
            </table:table-cell>
            <table:table-cell table:style-name="Tabla2.A1" office:value-type="string">
              <text:p text:style-name="P80"><text:span text:style-name="T4">Nombre</text:span> </text:p>
            </table:table-cell>
            <table:table-cell table:style-name="Tabla2.A1" office:value-type="string">
              <text:p text:style-name="P80"><text:span text:style-name="T4">Texto Explicativo</text:span> </text:p>
            </table:table-cell>
            <table:table-cell table:style-name="Tabla2.F1" office:value-type="string">
              <text:p text:style-name="P80"><text:span text:style-name="T4">Gr. Apuntes</text:span> </text:p>
            </table:table-cell>
          </table:table-row>
        </table:table-header-rows>
        <table:table-row>
          <table:table-cell table:style-name="Tabla2.A2" office:value-type="string">
            <text:p text:style-name="P74"><text:span text:style-name="T4">F/2022/1860</text:span> </text:p>
          </table:table-cell>
          <table:table-cell table:style-name="Tabla2.A2" office:value-type="string">
            <text:p text:style-name="P74"><text:span text:style-name="T4">Emit- 254</text:span> </text:p>
          </table:table-cell>
          <table:table-cell table:style-name="Tabla2.A2" office:value-type="string">
            <text:p text:style-name="P74"><text:span text:style-name="T4">535,00 EUR</text:span> </text:p>
          </table:table-cell>
          <table:table-cell table:style-name="Tabla2.A2" office:value-type="string">
            <text:p text:style-name="P74"><text:span text:style-name="T4">SOPORTE COMUNICACIONES ALTERA S.L</text:span> </text:p>
          </table:table-cell>
          <table:table-cell table:style-name="Tabla2.A2" office:value-type="string">
            <text:p text:style-name="P74"><text:span text:style-name="T4">JGL 30/08/22.SERVICIO DE MTO MENSUAL DEL PARQUE DE ESTACIONES DE CARGA DE MOVILES ( PERIODO DEL 26-04-2021 AL 26-05-2022</text:span> </text:p>
          </table:table-cell>
          <table:table-cell table:style-name="Tabla2.F2" office:value-type="string">
            <text:p text:style-name="P74"><text:span text:style-name="T4">INFOR</text:span> </text:p>
          </table:table-cell>
        </table:table-row>
        <table:table-row>
          <table:table-cell table:style-name="Tabla2.A2" office:value-type="string">
            <text:p text:style-name="P74"><text:span text:style-name="T4">F/2022/2306</text:span> </text:p>
          </table:table-cell>
          <table:table-cell table:style-name="Tabla2.A2" office:value-type="string">
            <text:p text:style-name="P74"><text:span text:style-name="T4">FV23-001846</text:span> </text:p>
          </table:table-cell>
          <table:table-cell table:style-name="Tabla2.A2" office:value-type="string">
            <text:p text:style-name="P74"><text:span text:style-name="T4">27.630,61 EUR</text:span> </text:p>
          </table:table-cell>
          <table:table-cell table:style-name="Tabla2.A2" office:value-type="string">
            <text:p text:style-name="P74"><text:span text:style-name="T4">SPECIALIST COMPUTER CENTRES, SL</text:span> </text:p>
          </table:table-cell>
          <table:table-cell table:style-name="Tabla2.A2" office:value-type="string">
            <text:p text:style-name="P74"><text:span text:style-name="T4">JGL 30/08/22. Win VDA Device SLng Sub Per Device (200 unidades) ( Expte. 4202/2022 )</text:span> </text:p>
          </table:table-cell>
          <table:table-cell table:style-name="Tabla2.F2" office:value-type="string">
            <text:p text:style-name="P74"><text:span text:style-name="T4">INFOR</text:span> </text:p>
          </table:table-cell>
        </table:table-row>
        <table:table-row>
          <table:table-cell table:style-name="Tabla2.A2" office:value-type="string">
            <text:p text:style-name="P74"><text:span text:style-name="T4">F/2022/2348</text:span> </text:p>
          </table:table-cell>
          <table:table-cell table:style-name="Tabla2.A2" office:value-type="string">
            <text:p text:style-name="P74"><text:span text:style-name="T4">FVIN 512</text:span> </text:p>
          </table:table-cell>
          <table:table-cell table:style-name="Tabla2.A2" office:value-type="string">
            <text:p text:style-name="P74"><text:span text:style-name="T4">6.318,65 EUR</text:span> </text:p>
          </table:table-cell>
          <table:table-cell table:style-name="Tabla2.A2" office:value-type="string">
            <text:p text:style-name="P74"><text:span text:style-name="T4">ATLANTIS TECNOLOGIA Y SISTEMAS, S.L.</text:span> </text:p>
          </table:table-cell>
          <table:table-cell table:style-name="Tabla2.A2" office:value-type="string">
            <text:p text:style-name="P74"><text:span text:style-name="T4">JGL 30/08/22. Basic Support/Subscription VMware vSphere 7 Enterprise Plus for 1 processor. RENOVACIÓN </text:span><text:soft-page-break/><text:span text:style-name="T4">CONTRATO: 4</text:span> </text:p>
          </table:table-cell>
          <table:table-cell table:style-name="Tabla2.F2" office:value-type="string">
            <text:p text:style-name="P74"><text:span text:style-name="T4">INFOR</text:span> </text:p>
          </table:table-cell>
        </table:table-row>
        <table:table-row>
          <table:table-cell table:style-name="Tabla2.A2" office:value-type="string">
            <text:p text:style-name="P74"><text:span text:style-name="T4">F/2022/2349</text:span> </text:p>
          </table:table-cell>
          <table:table-cell table:style-name="Tabla2.A2" office:value-type="string">
            <text:p text:style-name="P74"><text:span text:style-name="T4">FVIN 513</text:span> </text:p>
          </table:table-cell>
          <table:table-cell table:style-name="Tabla2.A2" office:value-type="string">
            <text:p text:style-name="P74"><text:span text:style-name="T4">15.381,79 EUR</text:span> </text:p>
          </table:table-cell>
          <table:table-cell table:style-name="Tabla2.A2" office:value-type="string">
            <text:p text:style-name="P74"><text:span text:style-name="T4">ATLANTIS TECNOLOGIA Y SISTEMAS, S.L.</text:span> </text:p>
          </table:table-cell>
          <table:table-cell table:style-name="Tabla2.A2" office:value-type="string">
            <text:p text:style-name="P74"><text:span text:style-name="T4">JGL 30/08/22. VMWARE HORIZON - Subscr UPGRADE HORIZON UPGRADE CONTRATO 41227173 - 1 AÑO Desde 01/07/2022 al 30/06/2023</text:span> </text:p>
          </table:table-cell>
          <table:table-cell table:style-name="Tabla2.F2" office:value-type="string">
            <text:p text:style-name="P74"><text:span text:style-name="T4">INFOR</text:span> </text:p>
          </table:table-cell>
        </table:table-row>
        <table:table-row>
          <table:table-cell table:style-name="Tabla2.A2" office:value-type="string">
            <text:p text:style-name="P74"><text:span text:style-name="T4">F/2022/2385</text:span> </text:p>
          </table:table-cell>
          <table:table-cell table:style-name="Tabla2.A2" office:value-type="string">
            <text:p text:style-name="P74"><text:span text:style-name="T4">Emit- 259</text:span> </text:p>
          </table:table-cell>
          <table:table-cell table:style-name="Tabla2.A2" office:value-type="string">
            <text:p text:style-name="P74"><text:span text:style-name="T4">535,00 EUR</text:span> </text:p>
          </table:table-cell>
          <table:table-cell table:style-name="Tabla2.A2" office:value-type="string">
            <text:p text:style-name="P74"><text:span text:style-name="T4">SOPORTE COMUNICACIONES ALTERA S.L</text:span> </text:p>
          </table:table-cell>
          <table:table-cell table:style-name="Tabla2.A2" office:value-type="string">
            <text:p text:style-name="P74"><text:span text:style-name="T4">JGL 30/08/22. SERVICIO DE MTO MENS DEL PARQUE DE ESTACIONES DE CARGA DE MOVILES ( PERIODO DEL 26-05-2021 AL 26-06-2022</text:span> </text:p>
          </table:table-cell>
          <table:table-cell table:style-name="Tabla2.F2" office:value-type="string">
            <text:p text:style-name="P74"><text:span text:style-name="T4">INFOR</text:span> </text:p>
          </table:table-cell>
        </table:table-row>
        <table:table-row>
          <table:table-cell table:style-name="Tabla2.A2" office:value-type="string">
            <text:p text:style-name="P74"><text:span text:style-name="T4">F/2022/2387</text:span> </text:p>
          </table:table-cell>
          <table:table-cell table:style-name="Tabla2.A2" office:value-type="string">
            <text:p text:style-name="P74"><text:span text:style-name="T4">FAV-22100-002400</text:span> </text:p>
          </table:table-cell>
          <table:table-cell table:style-name="Tabla2.A2" office:value-type="string">
            <text:p text:style-name="P74"><text:span text:style-name="T4">2.990,17 EUR</text:span> </text:p>
          </table:table-cell>
          <table:table-cell table:style-name="Tabla2.A2" office:value-type="string">
            <text:p text:style-name="P74"><text:span text:style-name="T4">AYTOS SOLUCIONES INFORMATICAS, S.L.U.</text:span> </text:p>
          </table:table-cell>
          <table:table-cell table:style-name="Tabla2.A2" office:value-type="string">
            <text:p text:style-name="P74"><text:span text:style-name="T4">JGL 30/08/22. Mantenimiento PREMIER Gestión Integral, Expte 1577/2020 (Cto. 34/2020). De 25/05/2022 a 24/06/2022. ""Opera</text:span> </text:p>
          </table:table-cell>
          <table:table-cell table:style-name="Tabla2.F2" office:value-type="string">
            <text:p text:style-name="P74"><text:span text:style-name="T4">INFOR</text:span> </text:p>
          </table:table-cell>
        </table:table-row>
        <table:table-row>
          <table:table-cell table:style-name="Tabla2.A2" office:value-type="string">
            <text:p text:style-name="P74"><text:span text:style-name="T4">F/2022/2474</text:span> </text:p>
          </table:table-cell>
          <table:table-cell table:style-name="Tabla2.A2" office:value-type="string">
            <text:p text:style-name="P74"><text:span text:style-name="T4">251-22</text:span> </text:p>
          </table:table-cell>
          <table:table-cell table:style-name="Tabla2.A2" office:value-type="string">
            <text:p text:style-name="P74"><text:span text:style-name="T4">587,43 EUR</text:span> </text:p>
          </table:table-cell>
          <table:table-cell table:style-name="Tabla2.A2" office:value-type="string">
            <text:p text:style-name="P74"><text:span text:style-name="T4">ATLANTIC SYSTEMS TECHNOLOGY S.L</text:span> </text:p>
          </table:table-cell>
          <table:table-cell table:style-name="Tabla2.A2" office:value-type="string">
            <text:p text:style-name="P74"><text:span text:style-name="T4">JGL 30/08/22. SERVICIOS ALOJAMIENTO, MANTENIMIENTO Y GESTION DE CONTENIDOS WEB. JUNIO 22</text:span> </text:p>
          </table:table-cell>
          <table:table-cell table:style-name="Tabla2.F2" office:value-type="string">
            <text:p text:style-name="P74"><text:span text:style-name="T4">INFOR</text:span> </text:p>
          </table:table-cell>
        </table:table-row>
        <table:table-row>
          <table:table-cell table:style-name="Tabla2.A2" office:value-type="string">
            <text:p text:style-name="P74"><text:span text:style-name="T4">F/2022/2475</text:span> </text:p>
          </table:table-cell>
          <table:table-cell table:style-name="Tabla2.A2" office:value-type="string">
            <text:p text:style-name="P74"><text:span text:style-name="T4">Emit- 60</text:span> </text:p>
          </table:table-cell>
          <table:table-cell table:style-name="Tabla2.A2" office:value-type="string">
            <text:p text:style-name="P74"><text:span text:style-name="T4">428,00 EUR</text:span> </text:p>
          </table:table-cell>
          <table:table-cell table:style-name="Tabla2.A2" office:value-type="string">
            <text:p text:style-name="P74"><text:span text:style-name="T4">INVENTIA PLUS S.L</text:span> </text:p>
          </table:table-cell>
          <table:table-cell table:style-name="Tabla2.A2" office:value-type="string">
            <text:p text:style-name="P74"><text:span text:style-name="T4">JGL 30/08/22. SERVICIO DE SOPORTE Y MANTENIMIENTO DE LA APP CORPORATIVA MUNICIPAL PARA DISPOSITIVOS MÓVILES Y EL</text:span> </text:p>
          </table:table-cell>
          <table:table-cell table:style-name="Tabla2.F2" office:value-type="string">
            <text:p text:style-name="P74"><text:span text:style-name="T4">INFOR</text:span> </text:p>
          </table:table-cell>
        </table:table-row>
        <table:table-row>
          <table:table-cell table:style-name="Tabla2.A2" office:value-type="string">
            <text:p text:style-name="P74"><text:span text:style-name="T4">F/2022/2476</text:span> </text:p>
          </table:table-cell>
          <table:table-cell table:style-name="Tabla2.A2" office:value-type="string">
            <text:p text:style-name="P74"><text:span text:style-name="T4">FVREG FV22070024</text:span> </text:p>
          </table:table-cell>
          <table:table-cell table:style-name="Tabla2.A2" office:value-type="string">
            <text:p text:style-name="P74"><text:span text:style-name="T4">1.902,83 EUR</text:span> </text:p>
          </table:table-cell>
          <table:table-cell table:style-name="Tabla2.A2" office:value-type="string">
            <text:p text:style-name="P74"><text:span text:style-name="T4">IZERTIS SA</text:span> </text:p>
          </table:table-cell>
          <table:table-cell table:style-name="Tabla2.A2" office:value-type="string">
            <text:p text:style-name="P74"><text:span text:style-name="T4">JGL 30/08/22. Soporte y mantenimiento centralitas Alcatel / Unidad Administrativa de </text:span><text:soft-page-break/><text:span text:style-name="T4">Contratación / Expt.: 360263/202</text:span> </text:p>
          </table:table-cell>
          <table:table-cell table:style-name="Tabla2.F2" office:value-type="string">
            <text:p text:style-name="P74"><text:span text:style-name="T4">INFOR</text:span> </text:p>
          </table:table-cell>
        </table:table-row>
        <table:table-row>
          <table:table-cell table:style-name="Tabla2.A2" office:value-type="string">
            <text:p text:style-name="P74"><text:span text:style-name="T4">F/2022/2526</text:span> </text:p>
          </table:table-cell>
          <table:table-cell table:style-name="Tabla2.A2" office:value-type="string">
            <text:p text:style-name="P74"><text:span text:style-name="T4">Emitidas 20</text:span> </text:p>
          </table:table-cell>
          <table:table-cell table:style-name="Tabla2.A2" office:value-type="string">
            <text:p text:style-name="P74"><text:span text:style-name="T4">3.261,24 EUR</text:span> </text:p>
          </table:table-cell>
          <table:table-cell table:style-name="Tabla2.A2" office:value-type="string">
            <text:p text:style-name="P74"><text:span text:style-name="T4">MUNGEST, S.L.</text:span> </text:p>
          </table:table-cell>
          <table:table-cell table:style-name="Tabla2.A2" office:value-type="string">
            <text:p text:style-name="P74"><text:span text:style-name="T4">JGL 30/08/22. Servicio de mantenimiento, asistencia técnica, soporte y atención a usuarios de la plataforma eXperta en</text:span> </text:p>
          </table:table-cell>
          <table:table-cell table:style-name="Tabla2.F2" office:value-type="string">
            <text:p text:style-name="P74"><text:span text:style-name="T4">INFOR</text:span> </text:p>
          </table:table-cell>
        </table:table-row>
        <table:table-row>
          <table:table-cell table:style-name="Tabla2.A2" office:value-type="string">
            <text:p text:style-name="P74"><text:span text:style-name="T4">F/2022/2563</text:span> </text:p>
          </table:table-cell>
          <table:table-cell table:style-name="Tabla2.A2" office:value-type="string">
            <text:p text:style-name="P74"><text:span text:style-name="T4">Emit- 256</text:span> </text:p>
          </table:table-cell>
          <table:table-cell table:style-name="Tabla2.A2" office:value-type="string">
            <text:p text:style-name="P74"><text:span text:style-name="T4">39.663,92 EUR</text:span> </text:p>
          </table:table-cell>
          <table:table-cell table:style-name="Tabla2.A2" office:value-type="string">
            <text:p text:style-name="P74"><text:span text:style-name="T4">ACRE SOLUCIONES TOPOGRÁFICAS ALQUILER VENTA S.L.</text:span> </text:p>
          </table:table-cell>
          <table:table-cell table:style-name="Tabla2.A2" office:value-type="string">
            <text:p text:style-name="P74"><text:span text:style-name="T4">JGL 30/08/22. SUMINISTRO DE TRES DRONES Y ORDENADOR PARA EL AYUNTAMIENTO DE MOGAN</text:span> </text:p>
          </table:table-cell>
          <table:table-cell table:style-name="Tabla2.F2" office:value-type="string">
            <text:p text:style-name="P74"><text:span text:style-name="T4">PLAYAS</text:span> </text:p>
          </table:table-cell>
        </table:table-row>
        <table:table-row>
          <table:table-cell table:style-name="Tabla2.A2" office:value-type="string">
            <text:p text:style-name="P74"><text:span text:style-name="T4">F/2022/2573</text:span> </text:p>
          </table:table-cell>
          <table:table-cell table:style-name="Tabla2.A2" office:value-type="string">
            <text:p text:style-name="P74"><text:span text:style-name="T4">1180175236</text:span> </text:p>
          </table:table-cell>
          <table:table-cell table:style-name="Tabla2.A2" office:value-type="string">
            <text:p text:style-name="P74"><text:span text:style-name="T4">135,52 EUR</text:span> </text:p>
          </table:table-cell>
          <table:table-cell table:style-name="Tabla2.A2" office:value-type="string">
            <text:p text:style-name="P74"><text:span text:style-name="T4">BERNER MONTAJE Y FIJACIÓN S.L.</text:span> </text:p>
          </table:table-cell>
          <table:table-cell table:style-name="Tabla2.A2" office:value-type="string">
            <text:p text:style-name="P74"><text:span text:style-name="T4">JGL 30/08/22. 975293 SET TRANSMISIÓN COMPLETO / 32871-100 TERM. DERIV. CAB. 1-2.5 / 254431-25 ABRAZ. PESADA 20-32</text:span> </text:p>
          </table:table-cell>
          <table:table-cell table:style-name="Tabla2.F2" office:value-type="string">
            <text:p text:style-name="P74"><text:span text:style-name="T4">PAMOV</text:span> </text:p>
          </table:table-cell>
        </table:table-row>
        <table:table-row>
          <table:table-cell table:style-name="Tabla2.A2" office:value-type="string">
            <text:p text:style-name="P74"><text:span text:style-name="T4">F/2022/2574</text:span> </text:p>
          </table:table-cell>
          <table:table-cell table:style-name="Tabla2.A2" office:value-type="string">
            <text:p text:style-name="P74"><text:span text:style-name="T4">1180175237</text:span> </text:p>
          </table:table-cell>
          <table:table-cell table:style-name="Tabla2.A2" office:value-type="string">
            <text:p text:style-name="P74"><text:span text:style-name="T4">190,88 EUR</text:span> </text:p>
          </table:table-cell>
          <table:table-cell table:style-name="Tabla2.A2" office:value-type="string">
            <text:p text:style-name="P74"><text:span text:style-name="T4">BERNER MONTAJE Y FIJACIÓN S.L.</text:span> </text:p>
          </table:table-cell>
          <table:table-cell table:style-name="Tabla2.A2" office:value-type="string">
            <text:p text:style-name="P74"><text:span text:style-name="T4">JGL 30/08/22. 34546-25 ABRAZ. LIGERA 8-12 / 165611-25 ABRAZ. LIGERA 10-16 / 303283-25 ABRAZ. LIGERA 12-20 / 254391-</text:span> </text:p>
          </table:table-cell>
          <table:table-cell table:style-name="Tabla2.F2" office:value-type="string">
            <text:p text:style-name="P74"><text:span text:style-name="T4">PAMOV</text:span> </text:p>
          </table:table-cell>
        </table:table-row>
        <table:table-row>
          <table:table-cell table:style-name="Tabla2.A2" office:value-type="string">
            <text:p text:style-name="P74"><text:span text:style-name="T4">F/2022/2604</text:span> </text:p>
          </table:table-cell>
          <table:table-cell table:style-name="Tabla2.A2" office:value-type="string">
            <text:p text:style-name="P74"><text:span text:style-name="T4">1180175262</text:span> </text:p>
          </table:table-cell>
          <table:table-cell table:style-name="Tabla2.A2" office:value-type="string">
            <text:p text:style-name="P74"><text:span text:style-name="T4">47,44 EUR</text:span> </text:p>
          </table:table-cell>
          <table:table-cell table:style-name="Tabla2.A2" office:value-type="string">
            <text:p text:style-name="P74"><text:span text:style-name="T4">BERNER MONTAJE Y FIJACIÓN S.L.</text:span> </text:p>
          </table:table-cell>
          <table:table-cell table:style-name="Tabla2.A2" office:value-type="string">
            <text:p text:style-name="P74"><text:span text:style-name="T4">JGL 30/08/22. 184872 SET FUELLE TRAN. UNIV FURG/4X4 / 421982 EMB</text:span> </text:p>
          </table:table-cell>
          <table:table-cell table:style-name="Tabla2.F2" office:value-type="string">
            <text:p text:style-name="P74"><text:span text:style-name="T4">PAMOV</text:span> </text:p>
          </table:table-cell>
        </table:table-row>
        <table:table-row>
          <table:table-cell table:style-name="Tabla2.A2" office:value-type="string">
            <text:p text:style-name="P74"><text:span text:style-name="T4">F/2022/2750</text:span> </text:p>
          </table:table-cell>
          <table:table-cell table:style-name="Tabla2.A2" office:value-type="string">
            <text:p text:style-name="P74"><text:span text:style-name="T4">Emit- 916</text:span> </text:p>
          </table:table-cell>
          <table:table-cell table:style-name="Tabla2.A2" office:value-type="string">
            <text:p text:style-name="P74"><text:span text:style-name="T4">299,60 EUR</text:span> </text:p>
          </table:table-cell>
          <table:table-cell table:style-name="Tabla2.A2" office:value-type="string">
            <text:p text:style-name="P74"><text:span text:style-name="T4">EDITORIAL PRENSA CANARIA,S.A</text:span> </text:p>
          </table:table-cell>
          <table:table-cell table:style-name="Tabla2.A2" office:value-type="string">
            <text:p text:style-name="P74"><text:span text:style-name="T4">JGL 30/08/22. Publicación en el periódico La Provincia Diario de Las Palmas el 14 de Julio (Ordenanza Fiscal regula</text:span> </text:p>
          </table:table-cell>
          <table:table-cell table:style-name="Tabla2.F2" office:value-type="string">
            <text:p text:style-name="P74"><text:span text:style-name="T4">SECRE</text:span> </text:p>
          </table:table-cell>
        </table:table-row>
        <table:table-row>
          <table:table-cell table:style-name="Tabla2.A2" office:value-type="string">
            <text:p text:style-name="P74"><text:span text:style-name="T4">F/2022/2903</text:span> </text:p>
          </table:table-cell>
          <table:table-cell table:style-name="Tabla2.A2" office:value-type="string">
            <text:p text:style-name="P74"><text:span text:style-name="T4">FACTURA 2</text:span> </text:p>
          </table:table-cell>
          <table:table-cell table:style-name="Tabla2.A2" office:value-type="string">
            <text:p text:style-name="P74"><text:span text:style-name="T4">741,28 EUR</text:span> </text:p>
          </table:table-cell>
          <table:table-cell table:style-name="Tabla2.A2" office:value-type="string">
            <text:p text:style-name="P74"><text:span text:style-name="T4">COMERCIAL DUJOVI, S.L.</text:span> </text:p>
          </table:table-cell>
          <table:table-cell table:style-name="Tabla2.A2" office:value-type="string">
            <text:p text:style-name="P74"><text:span text:style-name="T4">JGL 30/08/22. VENTA DE ARTICULOS</text:span> </text:p>
          </table:table-cell>
          <table:table-cell table:style-name="Tabla2.F2" office:value-type="string">
            <text:p text:style-name="P74"><text:span text:style-name="T4">FEST</text:span> </text:p>
          </table:table-cell>
        </table:table-row>
        <table:table-row>
          <table:table-cell table:style-name="Tabla2.A2" office:value-type="string">
            <text:p text:style-name="P74"><text:span text:style-name="T4">F/2022/3115</text:span> </text:p>
          </table:table-cell>
          <table:table-cell table:style-name="Tabla2.A2" office:value-type="string">
            <text:p text:style-name="P74"><text:span text:style-name="T4">55</text:span> </text:p>
          </table:table-cell>
          <table:table-cell table:style-name="Tabla2.A2" office:value-type="string">
            <text:p text:style-name="P74"><text:span text:style-name="T4">714,17 EUR</text:span> </text:p>
          </table:table-cell>
          <table:table-cell table:style-name="Tabla2.A2" office:value-type="string">
            <text:p text:style-name="P74"><text:span text:style-name="T4">RAMIREZ LOPEZ JOSE JUAN</text:span> </text:p>
          </table:table-cell>
          <table:table-cell table:style-name="Tabla2.A2" office:value-type="string">
            <text:p text:style-name="P74"><text:span text:style-name="T4">JGL 30/08/22. DEPORTIVO SRA SKECHERS 77222EC C10 TALLA41 / BLUS #941141 C/ MAO m/ l COLOR 10 TALLA </text:span><text:soft-page-break/><text:span text:style-name="T4">52 / BLUSA # 9</text:span> </text:p>
          </table:table-cell>
          <table:table-cell table:style-name="Tabla2.F2" office:value-type="string">
            <text:p text:style-name="P74"><text:span text:style-name="T4">ADL</text:span> </text:p>
          </table:table-cell>
        </table:table-row>
        <table:table-row>
          <table:table-cell table:style-name="Tabla2.A2" office:value-type="string">
            <text:p text:style-name="P74"><text:span text:style-name="T4">F/2022/3139</text:span> </text:p>
          </table:table-cell>
          <table:table-cell table:style-name="Tabla2.A2" office:value-type="string">
            <text:p text:style-name="P74"><text:span text:style-name="T4">7959963301</text:span> </text:p>
          </table:table-cell>
          <table:table-cell table:style-name="Tabla2.A2" office:value-type="string">
            <text:p text:style-name="P74"><text:span text:style-name="T4">15.808,50 EUR</text:span> </text:p>
          </table:table-cell>
          <table:table-cell table:style-name="Tabla2.A2" office:value-type="string">
            <text:p text:style-name="P74"><text:span text:style-name="T4">ZURICH INSURANCE PLC, SUCURSAL EN ESPAÑA</text:span> </text:p>
          </table:table-cell>
          <table:table-cell table:style-name="Tabla2.A2" office:value-type="string">
            <text:p text:style-name="P74"><text:span text:style-name="T4">JGL 30/8/22 - FACTURA EXENTA DE IVA PÓLIZA NUMERO:00000101466449 FECHA EFECTO RECIBO:01/08/22 - 31/10/22</text:span> </text:p>
          </table:table-cell>
          <table:table-cell table:style-name="Tabla2.F2" office:value-type="string">
            <text:p text:style-name="P74"><text:span text:style-name="T4">SEGUROS</text:span> </text:p>
          </table:table-cell>
        </table:table-row>
        <table:table-row>
          <table:table-cell table:style-name="Tabla2.A2" office:value-type="string">
            <text:p text:style-name="P74"><text:span text:style-name="T4">F/2022/3153</text:span> </text:p>
          </table:table-cell>
          <table:table-cell table:style-name="Tabla2.A2" office:value-type="string">
            <text:p text:style-name="P74"><text:span text:style-name="T4">2022- 76</text:span> </text:p>
          </table:table-cell>
          <table:table-cell table:style-name="Tabla2.A2" office:value-type="string">
            <text:p text:style-name="P74"><text:span text:style-name="T4">609,90 EUR</text:span> </text:p>
          </table:table-cell>
          <table:table-cell table:style-name="Tabla2.A2" office:value-type="string">
            <text:p text:style-name="P74"><text:span text:style-name="T4">FUERTEVENTRUA PRODUCCIONES Y PROMOCIONES S.L.</text:span> </text:p>
          </table:table-cell>
          <table:table-cell table:style-name="Tabla2.A2" office:value-type="string">
            <text:p text:style-name="P74"><text:span text:style-name="T4">JGL 30/08/22. CONCEJALÍA DE JUV ""TRIBUTO CELIA CRUZ"" en las fiestas del Carmen de Playa de Mogán, el día 29 de julio.</text:span> </text:p>
          </table:table-cell>
          <table:table-cell table:style-name="Tabla2.F2" office:value-type="string">
            <text:p text:style-name="P74"><text:span text:style-name="T4">FEST</text:span> </text:p>
          </table:table-cell>
        </table:table-row>
        <table:table-row>
          <table:table-cell table:style-name="Tabla2.A2" office:value-type="string">
            <text:p text:style-name="P74"><text:span text:style-name="T4">F/2022/3163</text:span> </text:p>
          </table:table-cell>
          <table:table-cell table:style-name="Tabla2.A2" office:value-type="string">
            <text:p text:style-name="P74"><text:span text:style-name="T4">F0118-22</text:span> </text:p>
          </table:table-cell>
          <table:table-cell table:style-name="Tabla2.A2" office:value-type="string">
            <text:p text:style-name="P74"><text:span text:style-name="T4">342,40 EUR</text:span> </text:p>
          </table:table-cell>
          <table:table-cell table:style-name="Tabla2.A2" office:value-type="string">
            <text:p text:style-name="P74"><text:span text:style-name="T4">DELISOUND CANARIAS S.L.</text:span> </text:p>
          </table:table-cell>
          <table:table-cell table:style-name="Tabla2.A2" office:value-type="string">
            <text:p text:style-name="P74"><text:span text:style-name="T4">JGL 30/08/22. SUMINISTRO 4 UNIDIM FIESTAS DEL CARMEN ARGUINEGUIN 2022</text:span> </text:p>
          </table:table-cell>
          <table:table-cell table:style-name="Tabla2.F2" office:value-type="string">
            <text:p text:style-name="P74"><text:span text:style-name="T4">CULTU</text:span> </text:p>
          </table:table-cell>
        </table:table-row>
        <table:table-row>
          <table:table-cell table:style-name="Tabla2.A2" office:value-type="string">
            <text:p text:style-name="P74"><text:span text:style-name="T4">F/2022/3182</text:span> </text:p>
          </table:table-cell>
          <table:table-cell table:style-name="Tabla2.A2" office:value-type="string">
            <text:p text:style-name="P74"><text:span text:style-name="T4">2122/2022</text:span> </text:p>
          </table:table-cell>
          <table:table-cell table:style-name="Tabla2.A2" office:value-type="string">
            <text:p text:style-name="P74"><text:span text:style-name="T4">432,60 EUR</text:span> </text:p>
          </table:table-cell>
          <table:table-cell table:style-name="Tabla2.A2" office:value-type="string">
            <text:p text:style-name="P74"><text:span text:style-name="T4">TRANSPORTES ABIANYERA S.L</text:span> </text:p>
          </table:table-cell>
          <table:table-cell table:style-name="Tabla2.A2" office:value-type="string">
            <text:p text:style-name="P74"><text:span text:style-name="T4">JGL 30/08/22. SERVICIOS SOCIALES DE ARGUINEGUIN (C/DAMASCO Nº 9) - EL GARAÑON Plazas=50 / Hora Salida=08:30 / DESDE</text:span> </text:p>
          </table:table-cell>
          <table:table-cell table:style-name="Tabla2.F2" office:value-type="string">
            <text:p text:style-name="P74"><text:span text:style-name="T4">SERSOC</text:span> </text:p>
          </table:table-cell>
        </table:table-row>
        <table:table-row>
          <table:table-cell table:style-name="Tabla2.A2" office:value-type="string">
            <text:p text:style-name="P74"><text:span text:style-name="T4">F/2022/3205</text:span> </text:p>
          </table:table-cell>
          <table:table-cell table:style-name="Tabla2.A2" office:value-type="string">
            <text:p text:style-name="P74"><text:span text:style-name="T4">Fra. 506035</text:span> </text:p>
          </table:table-cell>
          <table:table-cell table:style-name="Tabla2.A2" office:value-type="string">
            <text:p text:style-name="P74"><text:span text:style-name="T4">15.726,86 EUR</text:span> </text:p>
          </table:table-cell>
          <table:table-cell table:style-name="Tabla2.A2" office:value-type="string">
            <text:p text:style-name="P74"><text:span text:style-name="T4">ANIDIA, S.A</text:span> </text:p>
          </table:table-cell>
          <table:table-cell table:style-name="Tabla2.A2" office:value-type="string">
            <text:p text:style-name="P74"><text:span text:style-name="T4">JGL 30/08/22. PLAYAS EXPTE643/2022 / BOYARIN 22*15 CMS / BOYA SEÑAL.ESFER. 60X138CM 10638BS / CADENA GALV.DIN 766 8MM</text:span> </text:p>
          </table:table-cell>
          <table:table-cell table:style-name="Tabla2.F2" office:value-type="string">
            <text:p text:style-name="P74"><text:span text:style-name="T4">PLAYAS</text:span> </text:p>
          </table:table-cell>
        </table:table-row>
        <table:table-row>
          <table:table-cell table:style-name="Tabla2.A2" office:value-type="string">
            <text:p text:style-name="P74"><text:span text:style-name="T4">F/2022/3207</text:span> </text:p>
          </table:table-cell>
          <table:table-cell table:style-name="Tabla2.A2" office:value-type="string">
            <text:p text:style-name="P74"><text:span text:style-name="T4">2022-T3- 011</text:span> </text:p>
          </table:table-cell>
          <table:table-cell table:style-name="Tabla2.A2" office:value-type="string">
            <text:p text:style-name="P74"><text:span text:style-name="T4">3.841,30 EUR</text:span> </text:p>
          </table:table-cell>
          <table:table-cell table:style-name="Tabla2.A2" office:value-type="string">
            <text:p text:style-name="P74"><text:span text:style-name="T4">TESAN INGENIERIA Y FORMACION S.COOP.</text:span> </text:p>
          </table:table-cell>
          <table:table-cell table:style-name="Tabla2.A2" office:value-type="string">
            <text:p text:style-name="P74"><text:span text:style-name="T4">JGL 30/08/22. REALIZACIÓN DE ESTUDIO DE REMONTE DEL OLEAJE Y ELABORACIÓN DE DOCUMENTACIÓN ANEXA EN </text:span><text:soft-page-break/><text:span text:style-name="T4">RELACIÓN CON LA</text:span> </text:p>
          </table:table-cell>
          <table:table-cell table:style-name="Tabla2.F2" office:value-type="string">
            <text:p text:style-name="P74"><text:span text:style-name="T4">PLAYAS</text:span> </text:p>
          </table:table-cell>
        </table:table-row>
        <table:table-row>
          <table:table-cell table:style-name="Tabla2.A2" office:value-type="string">
            <text:p text:style-name="P74"><text:span text:style-name="T4">F/2022/3213</text:span> </text:p>
          </table:table-cell>
          <table:table-cell table:style-name="Tabla2.A2" office:value-type="string">
            <text:p text:style-name="P74"><text:span text:style-name="T4">13</text:span> </text:p>
          </table:table-cell>
          <table:table-cell table:style-name="Tabla2.A2" office:value-type="string">
            <text:p text:style-name="P74"><text:span text:style-name="T4">21,60 EUR</text:span> </text:p>
          </table:table-cell>
          <table:table-cell table:style-name="Tabla2.A2" office:value-type="string">
            <text:p text:style-name="P74"><text:span text:style-name="T4">RAMIREZ VEGA S.L.</text:span> </text:p>
          </table:table-cell>
          <table:table-cell table:style-name="Tabla2.A2" office:value-type="string">
            <text:p text:style-name="P74"><text:span text:style-name="T4">JGL 30/08/22. Albarán Nº 13078/ de 07/06/2022 / FUENTE NIGUADA GARRAFA 10 LITROS / Albarán Nº 13897/ de 01/06/</text:span> </text:p>
          </table:table-cell>
          <table:table-cell table:style-name="Tabla2.F2" office:value-type="string">
            <text:p text:style-name="P74"><text:span text:style-name="T4">ADL</text:span> </text:p>
          </table:table-cell>
        </table:table-row>
        <table:table-row>
          <table:table-cell table:style-name="Tabla2.A2" office:value-type="string">
            <text:p text:style-name="P74"><text:span text:style-name="T4">F/2022/3217</text:span> </text:p>
          </table:table-cell>
          <table:table-cell table:style-name="Tabla2.A2" office:value-type="string">
            <text:p text:style-name="P74"><text:span text:style-name="T4">Rect-Emit-A 2206217</text:span> </text:p>
          </table:table-cell>
          <table:table-cell table:style-name="Tabla2.A2" office:value-type="string">
            <text:p text:style-name="P74"><text:span text:style-name="T4">533,84 EUR</text:span> </text:p>
          </table:table-cell>
          <table:table-cell table:style-name="Tabla2.A2" office:value-type="string">
            <text:p text:style-name="P74"><text:span text:style-name="T4">CERADI CANARIAS S.L</text:span> </text:p>
          </table:table-cell>
          <table:table-cell table:style-name="Tabla2.A2" office:value-type="string">
            <text:p text:style-name="P74"><text:span text:style-name="T4">JGL 30/08/22. Rect. Emit-A 2206217 / ALBARAN A841 18-07-22 / Recogedor Plastico con Mango / Mopa de Fregar / Chasis p</text:span> </text:p>
          </table:table-cell>
          <table:table-cell table:style-name="Tabla2.F2" office:value-type="string">
            <text:p text:style-name="P74"><text:span text:style-name="T4">ADL</text:span> </text:p>
          </table:table-cell>
        </table:table-row>
        <table:table-row>
          <table:table-cell table:style-name="Tabla2.A2" office:value-type="string">
            <text:p text:style-name="P74"><text:span text:style-name="T4">F/2022/3219</text:span> </text:p>
          </table:table-cell>
          <table:table-cell table:style-name="Tabla2.A2" office:value-type="string">
            <text:p text:style-name="P74"><text:span text:style-name="T4">295672</text:span> </text:p>
          </table:table-cell>
          <table:table-cell table:style-name="Tabla2.A2" office:value-type="string">
            <text:p text:style-name="P74"><text:span text:style-name="T4">127,70 EUR</text:span> </text:p>
          </table:table-cell>
          <table:table-cell table:style-name="Tabla2.A2" office:value-type="string">
            <text:p text:style-name="P74"><text:span text:style-name="T4">DIMERCA CANARIAS, S.L.</text:span> </text:p>
          </table:table-cell>
          <table:table-cell table:style-name="Tabla2.A2" office:value-type="string">
            <text:p text:style-name="P74"><text:span text:style-name="T4">JGL 30/08/22. SUMINISTRO DE MATERIALES DE LIMPIEZA</text:span> </text:p>
          </table:table-cell>
          <table:table-cell table:style-name="Tabla2.F2" office:value-type="string">
            <text:p text:style-name="P74"><text:span text:style-name="T4">ADL</text:span> </text:p>
          </table:table-cell>
        </table:table-row>
        <table:table-row>
          <table:table-cell table:style-name="Tabla2.A2" office:value-type="string">
            <text:p text:style-name="P74"><text:span text:style-name="T4">F/2022/3221</text:span> </text:p>
          </table:table-cell>
          <table:table-cell table:style-name="Tabla2.A2" office:value-type="string">
            <text:p text:style-name="P74"><text:span text:style-name="T4">2022 34</text:span> </text:p>
          </table:table-cell>
          <table:table-cell table:style-name="Tabla2.A2" office:value-type="string">
            <text:p text:style-name="P74"><text:span text:style-name="T4">4.584,12 EUR</text:span> </text:p>
          </table:table-cell>
          <table:table-cell table:style-name="Tabla2.A2" office:value-type="string">
            <text:p text:style-name="P74"><text:span text:style-name="T4">MOGAN GESTION MUNICIPAL, S.L.U.</text:span> </text:p>
          </table:table-cell>
          <table:table-cell table:style-name="Tabla2.A2" office:value-type="string">
            <text:p text:style-name="P74"><text:span text:style-name="T4">JGL 30/08/22SERVICIO ENCOMIENDA ADMO. ARCHIVO MUNICIPAL ( JULIO 2022 Nº de Expediente: 365900/2021 Importe facturado con</text:span> </text:p>
          </table:table-cell>
          <table:table-cell table:style-name="Tabla2.F2" office:value-type="string">
            <text:p text:style-name="P74"><text:span text:style-name="T4">SECRE</text:span> </text:p>
          </table:table-cell>
        </table:table-row>
        <table:table-row>
          <table:table-cell table:style-name="Tabla2.A2" office:value-type="string">
            <text:p text:style-name="P74"><text:span text:style-name="T4">F/2022/3227</text:span> </text:p>
          </table:table-cell>
          <table:table-cell table:style-name="Tabla2.A2" office:value-type="string">
            <text:p text:style-name="P74"><text:span text:style-name="T4">2022 37</text:span> </text:p>
          </table:table-cell>
          <table:table-cell table:style-name="Tabla2.A2" office:value-type="string">
            <text:p text:style-name="P74"><text:span text:style-name="T4">545,85 EUR</text:span> </text:p>
          </table:table-cell>
          <table:table-cell table:style-name="Tabla2.A2" office:value-type="string">
            <text:p text:style-name="P74"><text:span text:style-name="T4">MOGAN GESTION MUNICIPAL, S.L.U.</text:span> </text:p>
          </table:table-cell>
          <table:table-cell table:style-name="Tabla2.A2" office:value-type="string">
            <text:p text:style-name="P74"><text:span text:style-name="T4">JGL 30/08/22. ENCOMIENDA SERVICIO DE TEMPORADA_PLAYAS ( JULIO 2022 Nº de Expediente: 367039/2021 Importe facturado co</text:span> </text:p>
          </table:table-cell>
          <table:table-cell table:style-name="Tabla2.F2" office:value-type="string">
            <text:p text:style-name="P74"><text:span text:style-name="T4">PLAYAS</text:span> </text:p>
          </table:table-cell>
        </table:table-row>
        <table:table-row>
          <table:table-cell table:style-name="Tabla2.A2" office:value-type="string">
            <text:p text:style-name="P74"><text:span text:style-name="T4">F/2022/3252</text:span> </text:p>
          </table:table-cell>
          <table:table-cell table:style-name="Tabla2.A2" office:value-type="string">
            <text:p text:style-name="P74"><text:span text:style-name="T4">Emit- 22133</text:span> </text:p>
          </table:table-cell>
          <table:table-cell table:style-name="Tabla2.A2" office:value-type="string">
            <text:p text:style-name="P74"><text:span text:style-name="T4">32,13 EUR</text:span> </text:p>
          </table:table-cell>
          <table:table-cell table:style-name="Tabla2.A2" office:value-type="string">
            <text:p text:style-name="P74"><text:span text:style-name="T4">LAVANDERIA HEREDISAN S.L.</text:span> </text:p>
          </table:table-cell>
          <table:table-cell table:style-name="Tabla2.A2" office:value-type="string">
            <text:p text:style-name="P74"><text:span text:style-name="T4">JGL 30/05/22. PFAE - GJSERVICIOS DE SALA N EXP 77/1/2021 0806085654</text:span> </text:p>
          </table:table-cell>
          <table:table-cell table:style-name="Tabla2.F2" office:value-type="string">
            <text:p text:style-name="P74"><text:span text:style-name="T4">ADL</text:span> </text:p>
          </table:table-cell>
        </table:table-row>
        <table:table-row>
          <table:table-cell table:style-name="Tabla2.A2" office:value-type="string">
            <text:p text:style-name="P74"><text:span text:style-name="T4">F/2022/3257</text:span> </text:p>
          </table:table-cell>
          <table:table-cell table:style-name="Tabla2.A2" office:value-type="string">
            <text:p text:style-name="P74"><text:span text:style-name="T4">2022 955</text:span> </text:p>
          </table:table-cell>
          <table:table-cell table:style-name="Tabla2.A2" office:value-type="string">
            <text:p text:style-name="P74"><text:span text:style-name="T4">1.592,14 EUR</text:span> </text:p>
          </table:table-cell>
          <table:table-cell table:style-name="Tabla2.A2" office:value-type="string">
            <text:p text:style-name="P74"><text:span text:style-name="T4">SOCIEDAD LABORAL EDICION CANARIA, S.A.</text:span> </text:p>
          </table:table-cell>
          <table:table-cell table:style-name="Tabla2.A2" office:value-type="string">
            <text:p text:style-name="P74"><text:span text:style-name="T4">JGL 30/08/22. APROBACIÓN DEFINITIVA Y ANEXO DE LA MODIFICACIÓN DE LA ORDENANZA FISCAL REGULADORA DEL IMPUESTO SOBRE</text:span> </text:p>
          </table:table-cell>
          <table:table-cell table:style-name="Tabla2.F2" office:value-type="string">
            <text:p text:style-name="P74"><text:span text:style-name="T4">SECRE</text:span> </text:p>
          </table:table-cell>
        </table:table-row>
        <table:table-row>
          <table:table-cell table:style-name="Tabla2.A2" office:value-type="string">
            <text:p text:style-name="P74"><text:span text:style-name="T4">F/2022/3258</text:span> </text:p>
          </table:table-cell>
          <table:table-cell table:style-name="Tabla2.A2" office:value-type="string">
            <text:p text:style-name="P74"><text:span text:style-name="T4">2022 949</text:span> </text:p>
          </table:table-cell>
          <table:table-cell table:style-name="Tabla2.A2" office:value-type="string">
            <text:p text:style-name="P74"><text:span text:style-name="T4">202,39 EUR</text:span> </text:p>
          </table:table-cell>
          <table:table-cell table:style-name="Tabla2.A2" office:value-type="string">
            <text:p text:style-name="P74"><text:span text:style-name="T4">SOCIEDAD LABORAL EDICION CANARIA, S.A.</text:span> </text:p>
          </table:table-cell>
          <table:table-cell table:style-name="Tabla2.A2" office:value-type="string">
            <text:p text:style-name="P74"><text:span text:style-name="T4">JGL 30/08/22. APROBACIÓN PROVISIONAL MODIFICACIÓN DE LA ORDENANZA </text:span><text:soft-page-break/><text:span text:style-name="T4">FISCAL REGULADORA DEL IMPUESTO S</text:span> </text:p>
          </table:table-cell>
          <table:table-cell table:style-name="Tabla2.F2" office:value-type="string">
            <text:p text:style-name="P74"><text:span text:style-name="T4">SECRE</text:span> </text:p>
          </table:table-cell>
        </table:table-row>
        <table:table-row>
          <table:table-cell table:style-name="Tabla2.A2" office:value-type="string">
            <text:p text:style-name="P74"><text:span text:style-name="T4">F/2022/3284</text:span> </text:p>
          </table:table-cell>
          <table:table-cell table:style-name="Tabla2.A2" office:value-type="string">
            <text:p text:style-name="P74"><text:span text:style-name="T4">22 3</text:span> </text:p>
          </table:table-cell>
          <table:table-cell table:style-name="Tabla2.A2" office:value-type="string">
            <text:p text:style-name="P74"><text:span text:style-name="T4">15.173,62 EUR</text:span> </text:p>
          </table:table-cell>
          <table:table-cell table:style-name="Tabla2.A2" office:value-type="string">
            <text:p text:style-name="P74"><text:span text:style-name="T4">INTEGRAL EXPANSION S.L</text:span> </text:p>
          </table:table-cell>
          <table:table-cell table:style-name="Tabla2.A2" office:value-type="string">
            <text:p text:style-name="P74"><text:span text:style-name="T4">JGL 30/08/22. LA SABINILLA BARRIO DE PEÑONES / FACTURA POR LOS TRABAJOS REALIZADOS EN LA OBRA DE PEÑONES SEGUN</text:span> </text:p>
          </table:table-cell>
          <table:table-cell table:style-name="Tabla2.F2" office:value-type="string">
            <text:p text:style-name="P74"><text:span text:style-name="T4">OBRAS</text:span> </text:p>
          </table:table-cell>
        </table:table-row>
        <table:table-row>
          <table:table-cell table:style-name="Tabla2.A2" office:value-type="string">
            <text:p text:style-name="P74"><text:span text:style-name="T4">F/2022/3295</text:span> </text:p>
          </table:table-cell>
          <table:table-cell table:style-name="Tabla2.A2" office:value-type="string">
            <text:p text:style-name="P74"><text:span text:style-name="T4">202208</text:span> </text:p>
          </table:table-cell>
          <table:table-cell table:style-name="Tabla2.A2" office:value-type="string">
            <text:p text:style-name="P74"><text:span text:style-name="T4">2.415,00 EUR</text:span> </text:p>
          </table:table-cell>
          <table:table-cell table:style-name="Tabla2.A2" office:value-type="string">
            <text:p text:style-name="P74"><text:span text:style-name="T4">BELLO GONZALEZ, ANTONIO MANUEL</text:span> </text:p>
          </table:table-cell>
          <table:table-cell table:style-name="Tabla2.A2" office:value-type="string">
            <text:p text:style-name="P74"><text:span text:style-name="T4">JGL 30/08/22. SERVICIOS DE ASESORAMIENTO EN MATERIA AGRICOLA Y GANADERA DEL 15/07/ AL 15/08 DE 2022</text:span> </text:p>
          </table:table-cell>
          <table:table-cell table:style-name="Tabla2.F2" office:value-type="string">
            <text:p text:style-name="P74"><text:span text:style-name="T4">AGRICU</text:span> </text:p>
          </table:table-cell>
        </table:table-row>
        <table:table-row>
          <table:table-cell table:style-name="Tabla2.A2" office:value-type="string">
            <text:p text:style-name="P74"><text:span text:style-name="T4">F/2022/3296</text:span> </text:p>
          </table:table-cell>
          <table:table-cell table:style-name="Tabla2.A2" office:value-type="string">
            <text:p text:style-name="P74"><text:span text:style-name="T4">392</text:span> </text:p>
          </table:table-cell>
          <table:table-cell table:style-name="Tabla2.A2" office:value-type="string">
            <text:p text:style-name="P74"><text:span text:style-name="T4">1.153,60 EUR</text:span> </text:p>
          </table:table-cell>
          <table:table-cell table:style-name="Tabla2.A2" office:value-type="string">
            <text:p text:style-name="P74"><text:span text:style-name="T4">YAJO BUS, S.L.</text:span> </text:p>
          </table:table-cell>
          <table:table-cell table:style-name="Tabla2.A2" office:value-type="string">
            <text:p text:style-name="P74"><text:span text:style-name="T4">JGL 30/08/22. SERVICIO DE TRANSPORTE PFAE MOGAN BRILLA</text:span> </text:p>
          </table:table-cell>
          <table:table-cell table:style-name="Tabla2.F2" office:value-type="string">
            <text:p text:style-name="P74"><text:span text:style-name="T4">ADL</text:span> </text:p>
          </table:table-cell>
        </table:table-row>
        <table:table-row>
          <table:table-cell table:style-name="Tabla2.A2" office:value-type="string">
            <text:p text:style-name="P74"><text:span text:style-name="T4">F/2022/3308</text:span> </text:p>
          </table:table-cell>
          <table:table-cell table:style-name="Tabla2.A2" office:value-type="string">
            <text:p text:style-name="P74"><text:span text:style-name="T4">9220438426</text:span> </text:p>
          </table:table-cell>
          <table:table-cell table:style-name="Tabla2.A2" office:value-type="string">
            <text:p text:style-name="P74"><text:span text:style-name="T4">14,00 EUR</text:span> </text:p>
          </table:table-cell>
          <table:table-cell table:style-name="Tabla2.A2" office:value-type="string">
            <text:p text:style-name="P74"><text:span text:style-name="T4">FABRICA NACIONAL DE MONEDA Y TIMBRE. REAL CASA DE LA MONEDA</text:span> </text:p>
          </table:table-cell>
          <table:table-cell table:style-name="Tabla2.A2" office:value-type="string">
            <text:p text:style-name="P74"><text:span text:style-name="T4">JGL 30/08/22. CERTIFICADO REPRESENTANTE PERSONA JURÍDICA AYUNTAMIENTO DE MOGÁN (MARIA PAZ SUAREZ LLARENA)</text:span> </text:p>
          </table:table-cell>
          <table:table-cell table:style-name="Tabla2.F2" office:value-type="string">
            <text:p text:style-name="P74"><text:span text:style-name="T4">SUBV</text:span> </text:p>
          </table:table-cell>
        </table:table-row>
        <table:table-row>
          <table:table-cell table:style-name="Tabla2.A2" office:value-type="string">
            <text:p text:style-name="P74"><text:span text:style-name="T4">F/2022/3309</text:span> </text:p>
          </table:table-cell>
          <table:table-cell table:style-name="Tabla2.A2" office:value-type="string">
            <text:p text:style-name="P74"><text:span text:style-name="T4">9220438425</text:span> </text:p>
          </table:table-cell>
          <table:table-cell table:style-name="Tabla2.A2" office:value-type="string">
            <text:p text:style-name="P74"><text:span text:style-name="T4">14,00 EUR</text:span> </text:p>
          </table:table-cell>
          <table:table-cell table:style-name="Tabla2.A2" office:value-type="string">
            <text:p text:style-name="P74"><text:span text:style-name="T4">FABRICA NACIONAL DE MONEDA Y TIMBRE. REAL CASA DE LA MONEDA</text:span> </text:p>
          </table:table-cell>
          <table:table-cell table:style-name="Tabla2.A2" office:value-type="string">
            <text:p text:style-name="P74"><text:span text:style-name="T4">JGL 30/08/22. CERTIFICADO REPRESENTANTE PERSONA JURÍDICA AYUNTAMIENTO DE MOGÁN (NOELIA HASSAN ABRANTE)</text:span> </text:p>
          </table:table-cell>
          <table:table-cell table:style-name="Tabla2.F2" office:value-type="string">
            <text:p text:style-name="P74"><text:span text:style-name="T4">SUBV</text:span> </text:p>
          </table:table-cell>
        </table:table-row>
        <table:table-row>
          <table:table-cell table:style-name="Tabla2.A2" office:value-type="string">
            <text:p text:style-name="P74"><text:span text:style-name="T4">F/2022/3317</text:span> </text:p>
          </table:table-cell>
          <table:table-cell table:style-name="Tabla2.A2" office:value-type="string">
            <text:p text:style-name="P74"><text:span text:style-name="T4">0065/2022</text:span> </text:p>
          </table:table-cell>
          <table:table-cell table:style-name="Tabla2.A2" office:value-type="string">
            <text:p text:style-name="P74"><text:span text:style-name="T4">14.537,02 EUR</text:span> </text:p>
          </table:table-cell>
          <table:table-cell table:style-name="Tabla2.A2" office:value-type="string">
            <text:p text:style-name="P74"><text:span text:style-name="T4">HERNANDEZ CASTELLANO, ANTONIO MANUEL</text:span> </text:p>
          </table:table-cell>
          <table:table-cell table:style-name="Tabla2.A2" office:value-type="string">
            <text:p text:style-name="P74"><text:span text:style-name="T4">JGL 30/08/22. Equipo de aire A/c Split Cassette marca HEC 7,1Kw. / Equipo de aire A/c Split Cassette marca HEC </text:span><text:soft-page-break/><text:span text:style-name="T4">5</text:span> </text:p>
          </table:table-cell>
          <table:table-cell table:style-name="Tabla2.F2" office:value-type="string">
            <text:p text:style-name="P74"><text:span text:style-name="T4">SERSOC</text:span> </text:p>
          </table:table-cell>
        </table:table-row>
        <table:table-row>
          <table:table-cell table:style-name="Tabla2.A2" office:value-type="string">
            <text:p text:style-name="P9"/>
          </table:table-cell>
          <table:table-cell table:style-name="Tabla2.A2" office:value-type="string">
            <text:p text:style-name="P74"><text:span text:style-name="T5">TOTAL</text:span> </text:p>
          </table:table-cell>
          <table:table-cell table:style-name="Tabla2.A2" office:value-type="string">
            <text:p text:style-name="P74"><text:span text:style-name="T5">179.072,10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p text:style-name="P106"><text:span text:style-name="T13">2.-</text:span><text:span text:style-name="T11"> </text:span><text:span text:style-name="T14">Todas las facturas que figuran en el listado anterior cuentan con la conformidad del responsable del contrato y concejal del área.</text:span> </text:p>
      <text:p text:style-name="P106"><text:span text:style-name="T13">3.-</text:span><text:span text:style-name="T11"> </text:span><text:span text:style-name="T14">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14">Para el resto de facturas, ya sea de contratos menores o de facturas parciales por abonos a cuenta, la conformidad de la prestación hasta el momento realizada se encuentra acreditada según se indica en el antecedente de hecho 2. </text:p>
      <text:p text:style-name="P106"><text:span text:style-name="T13">4.- </text:span><text:span text:style-name="T14">Se ha comprobado que todos los gastos tienen sus respectivos documentos contables de RC o AD que acredita la consignación presupuestaria.</text:span> </text:p>
      <text:p text:style-name="P107"><text:span text:style-name="T13">FUNDAMENTOS JURÍDICOS</text:span> </text:p>
      <text:h text:style-name="P124" text:outline-level="5"><text:span text:style-name="T13">I</text:span> </text:h>
      <text:p text:style-name="P107"><text:span text:style-name="T13">Concepto de Reconocimiento de Obligaciones</text:span> </text:p>
      <text:p text:style-name="P109"><text:span text:style-name="T14">El Real Decreto 500/1990, en su artículo 58 establece: </text:span><text:span text:style-name="T16">El reconocimiento y liquidación de la obligación es el acto mediante el cual se declara la existencia de un crédito exigible contra la Entidad derivado de un gasto autorizado y comprometido.</text:span> </text:p>
      <text:p text:style-name="P107"><text:span text:style-name="T13">II</text:span> </text:p>
      <text:p text:style-name="P107"><text:span text:style-name="T13">Requisitos para el Reconocimiento de Obligaciones Contractuales</text:span> </text:p>
      <text:p text:style-name="P109"><text:span text:style-name="T14">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09"><text:span text:style-name="T16">2. Las Entidades locales establecerán, en las bases de ejecución del presupuesto, los documentos y requisitos que, de acuerdo con el tipo de gastos, justifiquen el reconocimiento de la obligación.</text:span> </text:p>
      <text:p text:style-name="P109"><text:span text:style-name="T16">...</text:span> </text:p>
      <text:p text:style-name="P115"><text:span text:style-name="T14">En este sentido, la Base de Ejecución de Presupuesto 20.3 establece que</text:span><text:span text:style-name="T17"> </text:span><text:span text:style-name="T16">Los documentos justificativos del reconocimiento de la obligación deberán contener, como mínimo, los siguientes datos:</text:span> </text:p>
      <text:list xml:id="list5624295344112301174" text:style-name="L1">
        <text:list-item>
          <text:p text:style-name="P181"><text:span text:style-name="T16">Identificación del Ente.</text:span> </text:p>
        </text:list-item>
        <text:list-item>
          <text:p text:style-name="P181"><text:span text:style-name="T16">Identificación del contratista.</text:span> </text:p>
        </text:list-item>
        <text:list-item>
          <text:p text:style-name="P181"><text:span text:style-name="T16">Número de la factura.</text:span> </text:p>
        </text:list-item>
        <text:list-item>
          <text:p text:style-name="P181"><text:span text:style-name="T16">Descripción suficiente del suministro realizado o del servicio prestado.</text:span> </text:p>
        </text:list-item>
        <text:list-item>
          <text:p text:style-name="P181"><text:span text:style-name="T16">Centro gestor que efectuó el encargo.</text:span> </text:p>
        </text:list-item>
        <text:list-item>
          <text:p text:style-name="P181"><text:span text:style-name="T16">Número del expediente de gasto que ampara la adjudicación.</text:span> </text:p>
        </text:list-item>
        <text:list-item>
          <text:p text:style-name="P181"><text:span text:style-name="T16">Importe facturado, en su caso, con anterioridad, en relación a dicho gasto.</text:span> </text:p>
        </text:list-item>
        <text:list-item>
          <text:p text:style-name="P181"><text:span text:style-name="T16">Sello y firma del contratista/acreedor.</text:span> </text:p>
        </text:list-item>
        <text:list-item>
          <text:p text:style-name="P181"><text:span text:style-name="T1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15"><text:span text:style-name="T14">Por su parte, la Base de Ejecución del Presupuesto 20.4 exige la prestación de la conformidad por parte del Centro Gestor del Gasto mediante el portafirma electrónico (FirmaDoc).</text:span> </text:p>
      <text:p text:style-name="P118">Además de lo anterior, las facturas han de reunir los requisitos recogidos en <text:span text:style-name="T50">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116"><text:span text:style-name="T14">Así mismo, las facturas deberán venir acompañadas de los documentos y requisitos que vengan impuestos por los respectivos Pliegos y acuerdos contractuales.</text:span> </text:p>
      <text:p text:style-name="P117"><text:soft-page-break/><text:span text:style-name="T13">III</text:span> </text:p>
      <text:p text:style-name="P117"><text:span text:style-name="T13">Falta de Crédito</text:span> </text:p>
      <text:p text:style-name="P116"><text:span text:style-name="T14">El artículo 173.5 del Texto Refundido de la Ley Reguladora de las Haciendas Locales establece que: </text:span><text:span text:style-name="T1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16"><text:span text:style-name="T14">Con idéntico alcance, el artículo 39.2 de la Ley de Contratos del Sector Público recoge como causa de nulidad de pleno derecho de los contratos, la carencia o insuficiencia de crédito, en su apartado b).</text:span> </text:p>
      <text:p text:style-name="P107"><text:span text:style-name="T13">IV</text:span> </text:p>
      <text:p text:style-name="P107"><text:span text:style-name="T13">Órgano competente</text:span> </text:p>
      <text:p text:style-name="P109"><text:span text:style-name="T14">El artículo 185 del TRLRHL establece que </text:span><text:span text:style-name="T16">2. Corresponderá al presidente de la corporación el reconocimiento y liquidación de las obligaciones derivadas de compromisos de gastos legalmente adquiridos.</text:span> </text:p>
      <text:p text:style-name="P109"><text:span text:style-name="T16">3. Las facultades a que se refieren los apartados anteriores podrán desconcentrarse o delegarse ....</text:span> </text:p>
      <text:p text:style-name="P109"><text:span text:style-name="T14">Este mismo criterio viene reforzado por el artículo 60 del Real Decreto 500/1990.</text:span> </text:p>
      <text:p text:style-name="P108"><text:span text:style-name="T12">Esta competencia ha sido delegada en la Junta de Gobierno Local, conforme al decreto 2019/2049 de 17/06/19, en cuyo apartado resolutivo segundo.1º k) se delega en ella </text:span><text:span text:style-name="T15">el reconocimiento de la obligación de las facturas fiscalizadas por la Intervención, excepto la aprobación de las certificaciones de obras.</text:span> </text:p>
      <text:p text:style-name="P108"><text:span text:style-name="T14">En virtud de todo lo anterior, tengo a bien elevar a la Junta de Gobierno Local la siguiente</text:span> </text:p>
      <text:p text:style-name="P107"><text:span text:style-name="T13">PROPUESTA</text:span> </text:p>
      <text:p text:style-name="P108"><text:span text:style-name="T13">PRIMERO.- </text:span><text:span text:style-name="T14">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80"><text:span text:style-name="T4">Nº REGISTRO</text:span> </text:p>
            </table:table-cell>
            <table:table-cell table:style-name="Tabla3.A1" office:value-type="string">
              <text:p text:style-name="P80"><text:span text:style-name="T4">Factura Nº</text:span> </text:p>
            </table:table-cell>
            <table:table-cell table:style-name="Tabla3.A1" office:value-type="string">
              <text:p text:style-name="P80"><text:span text:style-name="T4">Importe Total</text:span> </text:p>
            </table:table-cell>
            <table:table-cell table:style-name="Tabla3.A1" office:value-type="string">
              <text:p text:style-name="P80"><text:span text:style-name="T4">Nombre</text:span> </text:p>
            </table:table-cell>
            <table:table-cell table:style-name="Tabla3.A1" office:value-type="string">
              <text:p text:style-name="P80"><text:span text:style-name="T4">Texto Explicativo</text:span> </text:p>
            </table:table-cell>
            <table:table-cell table:style-name="Tabla3.F1" office:value-type="string">
              <text:p text:style-name="P80"><text:span text:style-name="T4">Gr. Apuntes</text:span> </text:p>
            </table:table-cell>
          </table:table-row>
        </table:table-header-rows>
        <table:table-row>
          <table:table-cell table:style-name="Tabla3.A2" office:value-type="string">
            <text:p text:style-name="P74"><text:span text:style-name="T4">F/2022/1860</text:span> </text:p>
          </table:table-cell>
          <table:table-cell table:style-name="Tabla3.A2" office:value-type="string">
            <text:p text:style-name="P74"><text:span text:style-name="T4">Emit- 254</text:span> </text:p>
          </table:table-cell>
          <table:table-cell table:style-name="Tabla3.A2" office:value-type="string">
            <text:p text:style-name="P74"><text:span text:style-name="T4">535,00 EUR</text:span> </text:p>
          </table:table-cell>
          <table:table-cell table:style-name="Tabla3.A2" office:value-type="string">
            <text:p text:style-name="P74"><text:span text:style-name="T4">SOPORTE COMUNICACIONES ALTERA S.L</text:span> </text:p>
          </table:table-cell>
          <table:table-cell table:style-name="Tabla3.A2" office:value-type="string">
            <text:p text:style-name="P74"><text:span text:style-name="T4">JGL 30/08/22.SERVICIO DE MTO MENSUAL DEL PARQUE DE ESTACIONES DE CARGA DE MOVILES ( PERIODO DEL 26-04-2021 AL 26-05-2022</text:span> </text:p>
          </table:table-cell>
          <table:table-cell table:style-name="Tabla3.F2" office:value-type="string">
            <text:p text:style-name="P74"><text:span text:style-name="T4">INFOR</text:span> </text:p>
          </table:table-cell>
        </table:table-row>
        <table:table-row>
          <table:table-cell table:style-name="Tabla3.A2" office:value-type="string">
            <text:p text:style-name="P74"><text:span text:style-name="T4">F/2022/2306</text:span> </text:p>
          </table:table-cell>
          <table:table-cell table:style-name="Tabla3.A2" office:value-type="string">
            <text:p text:style-name="P74"><text:span text:style-name="T4">FV23-001846</text:span> </text:p>
          </table:table-cell>
          <table:table-cell table:style-name="Tabla3.A2" office:value-type="string">
            <text:p text:style-name="P74"><text:span text:style-name="T4">27.630,61 EUR</text:span> </text:p>
          </table:table-cell>
          <table:table-cell table:style-name="Tabla3.A2" office:value-type="string">
            <text:p text:style-name="P74"><text:span text:style-name="T4">SPECIALIST COMPUTER CENTRES, SL</text:span> </text:p>
          </table:table-cell>
          <table:table-cell table:style-name="Tabla3.A2" office:value-type="string">
            <text:p text:style-name="P74"><text:span text:style-name="T4">JGL 30/08/22. Win VDA Device SLng Sub Per Device (200 unidades) ( Expte. 4202/2022 )</text:span> </text:p>
          </table:table-cell>
          <table:table-cell table:style-name="Tabla3.F2" office:value-type="string">
            <text:p text:style-name="P74"><text:span text:style-name="T4">INFOR</text:span> </text:p>
          </table:table-cell>
        </table:table-row>
        <table:table-row>
          <table:table-cell table:style-name="Tabla3.A2" office:value-type="string">
            <text:p text:style-name="P74"><text:span text:style-name="T4">F/2022/2348</text:span> </text:p>
          </table:table-cell>
          <table:table-cell table:style-name="Tabla3.A2" office:value-type="string">
            <text:p text:style-name="P74"><text:span text:style-name="T4">FVIN 512</text:span> </text:p>
          </table:table-cell>
          <table:table-cell table:style-name="Tabla3.A2" office:value-type="string">
            <text:p text:style-name="P74"><text:span text:style-name="T4">6.318,65 EUR</text:span> </text:p>
          </table:table-cell>
          <table:table-cell table:style-name="Tabla3.A2" office:value-type="string">
            <text:p text:style-name="P74"><text:span text:style-name="T4">ATLANTIS TECNOLOGIA Y SISTEMAS, S.L.</text:span> </text:p>
          </table:table-cell>
          <table:table-cell table:style-name="Tabla3.A2" office:value-type="string">
            <text:p text:style-name="P74"><text:span text:style-name="T4">JGL 30/08/22. Basic Support/Subscription VMware vSphere 7 Enterprise Plus for 1 processor. RENOVACIÓN CONTRATO: 4</text:span> </text:p>
          </table:table-cell>
          <table:table-cell table:style-name="Tabla3.F2" office:value-type="string">
            <text:p text:style-name="P74"><text:span text:style-name="T4">INFOR</text:span> </text:p>
          </table:table-cell>
        </table:table-row>
        <table:table-row>
          <table:table-cell table:style-name="Tabla3.A2" office:value-type="string">
            <text:p text:style-name="P74"><text:span text:style-name="T4">F/2022/2349</text:span> </text:p>
          </table:table-cell>
          <table:table-cell table:style-name="Tabla3.A2" office:value-type="string">
            <text:p text:style-name="P74"><text:span text:style-name="T4">FVIN 513</text:span> </text:p>
          </table:table-cell>
          <table:table-cell table:style-name="Tabla3.A2" office:value-type="string">
            <text:p text:style-name="P74"><text:span text:style-name="T4">15.381,79 EUR</text:span> </text:p>
          </table:table-cell>
          <table:table-cell table:style-name="Tabla3.A2" office:value-type="string">
            <text:p text:style-name="P74"><text:span text:style-name="T4">ATLANTIS TECNOLOGIA Y </text:span><text:soft-page-break/><text:span text:style-name="T4">SISTEMAS, S.L.</text:span> </text:p>
          </table:table-cell>
          <table:table-cell table:style-name="Tabla3.A2" office:value-type="string">
            <text:p text:style-name="P74"><text:span text:style-name="T4">JGL 30/08/22. VMWARE HORIZON - Subscr UPGRADE </text:span><text:soft-page-break/><text:span text:style-name="T4">HORIZON UPGRADE CONTRATO 41227173 - 1 AÑO Desde 01/07/2022 al 30/06/2023</text:span> </text:p>
          </table:table-cell>
          <table:table-cell table:style-name="Tabla3.F2" office:value-type="string">
            <text:p text:style-name="P74"><text:span text:style-name="T4">INFOR</text:span> </text:p>
          </table:table-cell>
        </table:table-row>
        <table:table-row>
          <table:table-cell table:style-name="Tabla3.A2" office:value-type="string">
            <text:p text:style-name="P74"><text:span text:style-name="T4">F/2022/2385</text:span> </text:p>
          </table:table-cell>
          <table:table-cell table:style-name="Tabla3.A2" office:value-type="string">
            <text:p text:style-name="P74"><text:span text:style-name="T4">Emit- 259</text:span> </text:p>
          </table:table-cell>
          <table:table-cell table:style-name="Tabla3.A2" office:value-type="string">
            <text:p text:style-name="P74"><text:span text:style-name="T4">535,00 EUR</text:span> </text:p>
          </table:table-cell>
          <table:table-cell table:style-name="Tabla3.A2" office:value-type="string">
            <text:p text:style-name="P74"><text:span text:style-name="T4">SOPORTE COMUNICACIONES ALTERA S.L</text:span> </text:p>
          </table:table-cell>
          <table:table-cell table:style-name="Tabla3.A2" office:value-type="string">
            <text:p text:style-name="P74"><text:span text:style-name="T4">JGL 30/08/22. SERVICIO DE MTO MENS DEL PARQUE DE ESTACIONES DE CARGA DE MOVILES ( PERIODO DEL 26-05-2021 AL 26-06-2022</text:span> </text:p>
          </table:table-cell>
          <table:table-cell table:style-name="Tabla3.F2" office:value-type="string">
            <text:p text:style-name="P74"><text:span text:style-name="T4">INFOR</text:span> </text:p>
          </table:table-cell>
        </table:table-row>
        <table:table-row>
          <table:table-cell table:style-name="Tabla3.A2" office:value-type="string">
            <text:p text:style-name="P74"><text:span text:style-name="T4">F/2022/2387</text:span> </text:p>
          </table:table-cell>
          <table:table-cell table:style-name="Tabla3.A2" office:value-type="string">
            <text:p text:style-name="P74"><text:span text:style-name="T4">FAV-22100-002400</text:span> </text:p>
          </table:table-cell>
          <table:table-cell table:style-name="Tabla3.A2" office:value-type="string">
            <text:p text:style-name="P74"><text:span text:style-name="T4">2.990,17 EUR</text:span> </text:p>
          </table:table-cell>
          <table:table-cell table:style-name="Tabla3.A2" office:value-type="string">
            <text:p text:style-name="P74"><text:span text:style-name="T4">AYTOS SOLUCIONES INFORMATICAS, S.L.U.</text:span> </text:p>
          </table:table-cell>
          <table:table-cell table:style-name="Tabla3.A2" office:value-type="string">
            <text:p text:style-name="P74"><text:span text:style-name="T4">JGL 30/08/22. Mantenimiento PREMIER Gestión Integral, Expte 1577/2020 (Cto. 34/2020). De 25/05/2022 a 24/06/2022. ""Opera</text:span> </text:p>
          </table:table-cell>
          <table:table-cell table:style-name="Tabla3.F2" office:value-type="string">
            <text:p text:style-name="P74"><text:span text:style-name="T4">INFOR</text:span> </text:p>
          </table:table-cell>
        </table:table-row>
        <table:table-row>
          <table:table-cell table:style-name="Tabla3.A2" office:value-type="string">
            <text:p text:style-name="P74"><text:span text:style-name="T4">F/2022/2474</text:span> </text:p>
          </table:table-cell>
          <table:table-cell table:style-name="Tabla3.A2" office:value-type="string">
            <text:p text:style-name="P74"><text:span text:style-name="T4">251-22</text:span> </text:p>
          </table:table-cell>
          <table:table-cell table:style-name="Tabla3.A2" office:value-type="string">
            <text:p text:style-name="P74"><text:span text:style-name="T4">587,43 EUR</text:span> </text:p>
          </table:table-cell>
          <table:table-cell table:style-name="Tabla3.A2" office:value-type="string">
            <text:p text:style-name="P74"><text:span text:style-name="T4">ATLANTIC SYSTEMS TECHNOLOGY S.L</text:span> </text:p>
          </table:table-cell>
          <table:table-cell table:style-name="Tabla3.A2" office:value-type="string">
            <text:p text:style-name="P74"><text:span text:style-name="T4">JGL 30/08/22. SERVICIOS ALOJAMIENTO, MANTENIMIENTO Y GESTION DE CONTENIDOS WEB. JUNIO 22</text:span> </text:p>
          </table:table-cell>
          <table:table-cell table:style-name="Tabla3.F2" office:value-type="string">
            <text:p text:style-name="P74"><text:span text:style-name="T4">INFOR</text:span> </text:p>
          </table:table-cell>
        </table:table-row>
        <table:table-row>
          <table:table-cell table:style-name="Tabla3.A2" office:value-type="string">
            <text:p text:style-name="P74"><text:span text:style-name="T4">F/2022/2475</text:span> </text:p>
          </table:table-cell>
          <table:table-cell table:style-name="Tabla3.A2" office:value-type="string">
            <text:p text:style-name="P74"><text:span text:style-name="T4">Emit- 60</text:span> </text:p>
          </table:table-cell>
          <table:table-cell table:style-name="Tabla3.A2" office:value-type="string">
            <text:p text:style-name="P74"><text:span text:style-name="T4">428,00 EUR</text:span> </text:p>
          </table:table-cell>
          <table:table-cell table:style-name="Tabla3.A2" office:value-type="string">
            <text:p text:style-name="P74"><text:span text:style-name="T4">INVENTIA PLUS S.L</text:span> </text:p>
          </table:table-cell>
          <table:table-cell table:style-name="Tabla3.A2" office:value-type="string">
            <text:p text:style-name="P74"><text:span text:style-name="T4">JGL 30/08/22. SERVICIO DE SOPORTE Y MANTENIMIENTO DE LA APP CORPORATIVA MUNICIPAL PARA DISPOSITIVOS MÓVILES Y EL</text:span> </text:p>
          </table:table-cell>
          <table:table-cell table:style-name="Tabla3.F2" office:value-type="string">
            <text:p text:style-name="P74"><text:span text:style-name="T4">INFOR</text:span> </text:p>
          </table:table-cell>
        </table:table-row>
        <table:table-row>
          <table:table-cell table:style-name="Tabla3.A2" office:value-type="string">
            <text:p text:style-name="P74"><text:span text:style-name="T4">F/2022/2476</text:span> </text:p>
          </table:table-cell>
          <table:table-cell table:style-name="Tabla3.A2" office:value-type="string">
            <text:p text:style-name="P74"><text:span text:style-name="T4">FVREG FV22070024</text:span> </text:p>
          </table:table-cell>
          <table:table-cell table:style-name="Tabla3.A2" office:value-type="string">
            <text:p text:style-name="P74"><text:span text:style-name="T4">1.902,83 EUR</text:span> </text:p>
          </table:table-cell>
          <table:table-cell table:style-name="Tabla3.A2" office:value-type="string">
            <text:p text:style-name="P74"><text:span text:style-name="T4">IZERTIS SA</text:span> </text:p>
          </table:table-cell>
          <table:table-cell table:style-name="Tabla3.A2" office:value-type="string">
            <text:p text:style-name="P74"><text:span text:style-name="T4">JGL 30/08/22. Soporte y mantenimiento centralitas Alcatel / Unidad Administrativa de Contratación / Expt.: 360263/202</text:span> </text:p>
          </table:table-cell>
          <table:table-cell table:style-name="Tabla3.F2" office:value-type="string">
            <text:p text:style-name="P74"><text:span text:style-name="T4">INFOR</text:span> </text:p>
          </table:table-cell>
        </table:table-row>
        <table:table-row>
          <table:table-cell table:style-name="Tabla3.A2" office:value-type="string">
            <text:p text:style-name="P74"><text:span text:style-name="T4">F/2022/2526</text:span> </text:p>
          </table:table-cell>
          <table:table-cell table:style-name="Tabla3.A2" office:value-type="string">
            <text:p text:style-name="P74"><text:span text:style-name="T4">Emitidas 20</text:span> </text:p>
          </table:table-cell>
          <table:table-cell table:style-name="Tabla3.A2" office:value-type="string">
            <text:p text:style-name="P74"><text:span text:style-name="T4">3.261,24 EUR</text:span> </text:p>
          </table:table-cell>
          <table:table-cell table:style-name="Tabla3.A2" office:value-type="string">
            <text:p text:style-name="P74"><text:span text:style-name="T4">MUNGEST, S.L.</text:span> </text:p>
          </table:table-cell>
          <table:table-cell table:style-name="Tabla3.A2" office:value-type="string">
            <text:p text:style-name="P74"><text:span text:style-name="T4">JGL 30/08/22. Servicio de mantenimiento, asistencia técnica, soporte y atención a usuarios de la plataforma eXperta en</text:span> </text:p>
          </table:table-cell>
          <table:table-cell table:style-name="Tabla3.F2" office:value-type="string">
            <text:p text:style-name="P74"><text:span text:style-name="T4">INFOR</text:span> </text:p>
          </table:table-cell>
        </table:table-row>
        <table:table-row>
          <table:table-cell table:style-name="Tabla3.A2" office:value-type="string">
            <text:p text:style-name="P74"><text:span text:style-name="T4">F/2022/2563</text:span> </text:p>
          </table:table-cell>
          <table:table-cell table:style-name="Tabla3.A2" office:value-type="string">
            <text:p text:style-name="P74"><text:span text:style-name="T4">Emit- 256</text:span> </text:p>
          </table:table-cell>
          <table:table-cell table:style-name="Tabla3.A2" office:value-type="string">
            <text:p text:style-name="P74"><text:span text:style-name="T4">39.663,92 EUR</text:span> </text:p>
          </table:table-cell>
          <table:table-cell table:style-name="Tabla3.A2" office:value-type="string">
            <text:p text:style-name="P74"><text:span text:style-name="T4">ACRE SOLUCIONES </text:span><text:soft-page-break/><text:span text:style-name="T4">TOPOGRÁFICAS ALQUILER VENTA S.L.</text:span> </text:p>
          </table:table-cell>
          <table:table-cell table:style-name="Tabla3.A2" office:value-type="string">
            <text:p text:style-name="P74"><text:span text:style-name="T4">JGL 30/08/22. SUMINISTRO DE </text:span><text:soft-page-break/><text:span text:style-name="T4">TRES DRONES Y ORDENADOR PARA EL AYUNTAMIENTO DE MOGAN</text:span> </text:p>
          </table:table-cell>
          <table:table-cell table:style-name="Tabla3.F2" office:value-type="string">
            <text:p text:style-name="P74"><text:span text:style-name="T4">PLAYAS</text:span> </text:p>
          </table:table-cell>
        </table:table-row>
        <table:table-row>
          <table:table-cell table:style-name="Tabla3.A2" office:value-type="string">
            <text:p text:style-name="P74"><text:span text:style-name="T4">F/2022/2573</text:span> </text:p>
          </table:table-cell>
          <table:table-cell table:style-name="Tabla3.A2" office:value-type="string">
            <text:p text:style-name="P74"><text:span text:style-name="T4">1180175236</text:span> </text:p>
          </table:table-cell>
          <table:table-cell table:style-name="Tabla3.A2" office:value-type="string">
            <text:p text:style-name="P74"><text:span text:style-name="T4">135,52 EUR</text:span> </text:p>
          </table:table-cell>
          <table:table-cell table:style-name="Tabla3.A2" office:value-type="string">
            <text:p text:style-name="P74"><text:span text:style-name="T4">BERNER MONTAJE Y FIJACIÓN S.L.</text:span> </text:p>
          </table:table-cell>
          <table:table-cell table:style-name="Tabla3.A2" office:value-type="string">
            <text:p text:style-name="P74"><text:span text:style-name="T4">JGL 30/08/22. 975293 SET TRANSMISIÓN COMPLETO / 32871-100 TERM. DERIV. CAB. 1-2.5 / 254431-25 ABRAZ. PESADA 20-32</text:span> </text:p>
          </table:table-cell>
          <table:table-cell table:style-name="Tabla3.F2" office:value-type="string">
            <text:p text:style-name="P74"><text:span text:style-name="T4">PAMOV</text:span> </text:p>
          </table:table-cell>
        </table:table-row>
        <table:table-row>
          <table:table-cell table:style-name="Tabla3.A2" office:value-type="string">
            <text:p text:style-name="P74"><text:span text:style-name="T4">F/2022/2574</text:span> </text:p>
          </table:table-cell>
          <table:table-cell table:style-name="Tabla3.A2" office:value-type="string">
            <text:p text:style-name="P74"><text:span text:style-name="T4">1180175237</text:span> </text:p>
          </table:table-cell>
          <table:table-cell table:style-name="Tabla3.A2" office:value-type="string">
            <text:p text:style-name="P74"><text:span text:style-name="T4">190,88 EUR</text:span> </text:p>
          </table:table-cell>
          <table:table-cell table:style-name="Tabla3.A2" office:value-type="string">
            <text:p text:style-name="P74"><text:span text:style-name="T4">BERNER MONTAJE Y FIJACIÓN S.L.</text:span> </text:p>
          </table:table-cell>
          <table:table-cell table:style-name="Tabla3.A2" office:value-type="string">
            <text:p text:style-name="P74"><text:span text:style-name="T4">JGL 30/08/22. 34546-25 ABRAZ. LIGERA 8-12 / 165611-25 ABRAZ. LIGERA 10-16 / 303283-25 ABRAZ. LIGERA 12-20 / 254391-</text:span> </text:p>
          </table:table-cell>
          <table:table-cell table:style-name="Tabla3.F2" office:value-type="string">
            <text:p text:style-name="P74"><text:span text:style-name="T4">PAMOV</text:span> </text:p>
          </table:table-cell>
        </table:table-row>
        <table:table-row>
          <table:table-cell table:style-name="Tabla3.A2" office:value-type="string">
            <text:p text:style-name="P74"><text:span text:style-name="T4">F/2022/2604</text:span> </text:p>
          </table:table-cell>
          <table:table-cell table:style-name="Tabla3.A2" office:value-type="string">
            <text:p text:style-name="P74"><text:span text:style-name="T4">1180175262</text:span> </text:p>
          </table:table-cell>
          <table:table-cell table:style-name="Tabla3.A2" office:value-type="string">
            <text:p text:style-name="P74"><text:span text:style-name="T4">47,44 EUR</text:span> </text:p>
          </table:table-cell>
          <table:table-cell table:style-name="Tabla3.A2" office:value-type="string">
            <text:p text:style-name="P74"><text:span text:style-name="T4">BERNER MONTAJE Y FIJACIÓN S.L.</text:span> </text:p>
          </table:table-cell>
          <table:table-cell table:style-name="Tabla3.A2" office:value-type="string">
            <text:p text:style-name="P74"><text:span text:style-name="T4">JGL 30/08/22. 184872 SET FUELLE TRAN. UNIV FURG/4X4 / 421982 EMB</text:span> </text:p>
          </table:table-cell>
          <table:table-cell table:style-name="Tabla3.F2" office:value-type="string">
            <text:p text:style-name="P74"><text:span text:style-name="T4">PAMOV</text:span> </text:p>
          </table:table-cell>
        </table:table-row>
        <table:table-row>
          <table:table-cell table:style-name="Tabla3.A2" office:value-type="string">
            <text:p text:style-name="P74"><text:span text:style-name="T4">F/2022/2750</text:span> </text:p>
          </table:table-cell>
          <table:table-cell table:style-name="Tabla3.A2" office:value-type="string">
            <text:p text:style-name="P74"><text:span text:style-name="T4">Emit- 916</text:span> </text:p>
          </table:table-cell>
          <table:table-cell table:style-name="Tabla3.A2" office:value-type="string">
            <text:p text:style-name="P74"><text:span text:style-name="T4">299,60 EUR</text:span> </text:p>
          </table:table-cell>
          <table:table-cell table:style-name="Tabla3.A2" office:value-type="string">
            <text:p text:style-name="P74"><text:span text:style-name="T4">EDITORIAL PRENSA CANARIA,S.A</text:span> </text:p>
          </table:table-cell>
          <table:table-cell table:style-name="Tabla3.A2" office:value-type="string">
            <text:p text:style-name="P74"><text:span text:style-name="T4">JGL 30/08/22. Publicación en el periódico La Provincia Diario de Las Palmas el 14 de Julio (Ordenanza Fiscal regula</text:span> </text:p>
          </table:table-cell>
          <table:table-cell table:style-name="Tabla3.F2" office:value-type="string">
            <text:p text:style-name="P74"><text:span text:style-name="T4">SECRE</text:span> </text:p>
          </table:table-cell>
        </table:table-row>
        <table:table-row>
          <table:table-cell table:style-name="Tabla3.A2" office:value-type="string">
            <text:p text:style-name="P74"><text:span text:style-name="T4">F/2022/2903</text:span> </text:p>
          </table:table-cell>
          <table:table-cell table:style-name="Tabla3.A2" office:value-type="string">
            <text:p text:style-name="P74"><text:span text:style-name="T4">FACTURA 2</text:span> </text:p>
          </table:table-cell>
          <table:table-cell table:style-name="Tabla3.A2" office:value-type="string">
            <text:p text:style-name="P74"><text:span text:style-name="T4">741,28 EUR</text:span> </text:p>
          </table:table-cell>
          <table:table-cell table:style-name="Tabla3.A2" office:value-type="string">
            <text:p text:style-name="P74"><text:span text:style-name="T4">COMERCIAL DUJOVI, S.L.</text:span> </text:p>
          </table:table-cell>
          <table:table-cell table:style-name="Tabla3.A2" office:value-type="string">
            <text:p text:style-name="P74"><text:span text:style-name="T4">JGL 30/08/22. VENTA DE ARTICULOS</text:span> </text:p>
          </table:table-cell>
          <table:table-cell table:style-name="Tabla3.F2" office:value-type="string">
            <text:p text:style-name="P74"><text:span text:style-name="T4">FEST</text:span> </text:p>
          </table:table-cell>
        </table:table-row>
        <table:table-row>
          <table:table-cell table:style-name="Tabla3.A2" office:value-type="string">
            <text:p text:style-name="P74"><text:span text:style-name="T4">F/2022/3115</text:span> </text:p>
          </table:table-cell>
          <table:table-cell table:style-name="Tabla3.A2" office:value-type="string">
            <text:p text:style-name="P74"><text:span text:style-name="T4">55</text:span> </text:p>
          </table:table-cell>
          <table:table-cell table:style-name="Tabla3.A2" office:value-type="string">
            <text:p text:style-name="P74"><text:span text:style-name="T4">714,17 EUR</text:span> </text:p>
          </table:table-cell>
          <table:table-cell table:style-name="Tabla3.A2" office:value-type="string">
            <text:p text:style-name="P74"><text:span text:style-name="T4">RAMIREZ LOPEZ JOSE JUAN</text:span> </text:p>
          </table:table-cell>
          <table:table-cell table:style-name="Tabla3.A2" office:value-type="string">
            <text:p text:style-name="P74"><text:span text:style-name="T4">JGL 30/08/22. DEPORTIVO SRA SKECHERS 77222EC C10 TALLA41 / BLUS #941141 C/ MAO m/ l COLOR 10 TALLA 52 / BLUSA # 9</text:span> </text:p>
          </table:table-cell>
          <table:table-cell table:style-name="Tabla3.F2" office:value-type="string">
            <text:p text:style-name="P74"><text:span text:style-name="T4">ADL</text:span> </text:p>
          </table:table-cell>
        </table:table-row>
        <table:table-row>
          <table:table-cell table:style-name="Tabla3.A2" office:value-type="string">
            <text:p text:style-name="P74"><text:span text:style-name="T4">F/2022/3139</text:span> </text:p>
          </table:table-cell>
          <table:table-cell table:style-name="Tabla3.A2" office:value-type="string">
            <text:p text:style-name="P74"><text:span text:style-name="T4">7959963301</text:span> </text:p>
          </table:table-cell>
          <table:table-cell table:style-name="Tabla3.A2" office:value-type="string">
            <text:p text:style-name="P74"><text:span text:style-name="T4">15.808,50 EUR</text:span> </text:p>
          </table:table-cell>
          <table:table-cell table:style-name="Tabla3.A2" office:value-type="string">
            <text:p text:style-name="P74"><text:span text:style-name="T4">ZURICH INSURANCE PLC, SUCURSAL EN </text:span><text:soft-page-break/><text:span text:style-name="T4">ESPAÑA</text:span> </text:p>
          </table:table-cell>
          <table:table-cell table:style-name="Tabla3.A2" office:value-type="string">
            <text:p text:style-name="P74"><text:span text:style-name="T4">JGL 30/8/22 - FACTURA EXENTA DE IVA PÓLIZA NUMERO:00000101</text:span><text:soft-page-break/><text:span text:style-name="T4">466449 FECHA EFECTO RECIBO:01/08/22 - 31/10/22</text:span> </text:p>
          </table:table-cell>
          <table:table-cell table:style-name="Tabla3.F2" office:value-type="string">
            <text:p text:style-name="P74"><text:span text:style-name="T4">SEGUROS</text:span> </text:p>
          </table:table-cell>
        </table:table-row>
        <table:table-row>
          <table:table-cell table:style-name="Tabla3.A2" office:value-type="string">
            <text:p text:style-name="P74"><text:span text:style-name="T4">F/2022/3153</text:span> </text:p>
          </table:table-cell>
          <table:table-cell table:style-name="Tabla3.A2" office:value-type="string">
            <text:p text:style-name="P74"><text:span text:style-name="T4">2022- 76</text:span> </text:p>
          </table:table-cell>
          <table:table-cell table:style-name="Tabla3.A2" office:value-type="string">
            <text:p text:style-name="P74"><text:span text:style-name="T4">609,90 EUR</text:span> </text:p>
          </table:table-cell>
          <table:table-cell table:style-name="Tabla3.A2" office:value-type="string">
            <text:p text:style-name="P74"><text:span text:style-name="T4">FUERTEVENTRUA PRODUCCIONES Y PROMOCIONES S.L.</text:span> </text:p>
          </table:table-cell>
          <table:table-cell table:style-name="Tabla3.A2" office:value-type="string">
            <text:p text:style-name="P74"><text:span text:style-name="T4">JGL 30/08/22. CONCEJALÍA DE JUV ""TRIBUTO CELIA CRUZ"" en las fiestas del Carmen de Playa de Mogán, el día 29 de julio.</text:span> </text:p>
          </table:table-cell>
          <table:table-cell table:style-name="Tabla3.F2" office:value-type="string">
            <text:p text:style-name="P74"><text:span text:style-name="T4">FEST</text:span> </text:p>
          </table:table-cell>
        </table:table-row>
        <table:table-row>
          <table:table-cell table:style-name="Tabla3.A2" office:value-type="string">
            <text:p text:style-name="P74"><text:span text:style-name="T4">F/2022/3163</text:span> </text:p>
          </table:table-cell>
          <table:table-cell table:style-name="Tabla3.A2" office:value-type="string">
            <text:p text:style-name="P74"><text:span text:style-name="T4">F0118-22</text:span> </text:p>
          </table:table-cell>
          <table:table-cell table:style-name="Tabla3.A2" office:value-type="string">
            <text:p text:style-name="P74"><text:span text:style-name="T4">342,40 EUR</text:span> </text:p>
          </table:table-cell>
          <table:table-cell table:style-name="Tabla3.A2" office:value-type="string">
            <text:p text:style-name="P74"><text:span text:style-name="T4">DELISOUND CANARIAS S.L.</text:span> </text:p>
          </table:table-cell>
          <table:table-cell table:style-name="Tabla3.A2" office:value-type="string">
            <text:p text:style-name="P74"><text:span text:style-name="T4">JGL 30/08/22. SUMINISTRO 4 UNIDIM FIESTAS DEL CARMEN ARGUINEGUIN 2022</text:span> </text:p>
          </table:table-cell>
          <table:table-cell table:style-name="Tabla3.F2" office:value-type="string">
            <text:p text:style-name="P74"><text:span text:style-name="T4">CULTU</text:span> </text:p>
          </table:table-cell>
        </table:table-row>
        <table:table-row>
          <table:table-cell table:style-name="Tabla3.A2" office:value-type="string">
            <text:p text:style-name="P74"><text:span text:style-name="T4">F/2022/3182</text:span> </text:p>
          </table:table-cell>
          <table:table-cell table:style-name="Tabla3.A2" office:value-type="string">
            <text:p text:style-name="P74"><text:span text:style-name="T4">2122/2022</text:span> </text:p>
          </table:table-cell>
          <table:table-cell table:style-name="Tabla3.A2" office:value-type="string">
            <text:p text:style-name="P74"><text:span text:style-name="T4">432,60 EUR</text:span> </text:p>
          </table:table-cell>
          <table:table-cell table:style-name="Tabla3.A2" office:value-type="string">
            <text:p text:style-name="P74"><text:span text:style-name="T4">TRANSPORTES ABIANYERA S.L</text:span> </text:p>
          </table:table-cell>
          <table:table-cell table:style-name="Tabla3.A2" office:value-type="string">
            <text:p text:style-name="P74"><text:span text:style-name="T4">JGL 30/08/22. SERVICIOS SOCIALES DE ARGUINEGUIN (C/DAMASCO Nº 9) - EL GARAÑON Plazas=50 / Hora Salida=08:30 / DESDE</text:span> </text:p>
          </table:table-cell>
          <table:table-cell table:style-name="Tabla3.F2" office:value-type="string">
            <text:p text:style-name="P74"><text:span text:style-name="T4">SERSOC</text:span> </text:p>
          </table:table-cell>
        </table:table-row>
        <table:table-row>
          <table:table-cell table:style-name="Tabla3.A2" office:value-type="string">
            <text:p text:style-name="P74"><text:span text:style-name="T4">F/2022/3205</text:span> </text:p>
          </table:table-cell>
          <table:table-cell table:style-name="Tabla3.A2" office:value-type="string">
            <text:p text:style-name="P74"><text:span text:style-name="T4">Fra. 506035</text:span> </text:p>
          </table:table-cell>
          <table:table-cell table:style-name="Tabla3.A2" office:value-type="string">
            <text:p text:style-name="P74"><text:span text:style-name="T4">15.726,86 EUR</text:span> </text:p>
          </table:table-cell>
          <table:table-cell table:style-name="Tabla3.A2" office:value-type="string">
            <text:p text:style-name="P74"><text:span text:style-name="T4">ANIDIA, S.A</text:span> </text:p>
          </table:table-cell>
          <table:table-cell table:style-name="Tabla3.A2" office:value-type="string">
            <text:p text:style-name="P74"><text:span text:style-name="T4">JGL 30/08/22. PLAYAS EXPTE643/2022 / BOYARIN 22*15 CMS / BOYA SEÑAL.ESFER. 60X138CM 10638BS / CADENA GALV.DIN 766 8MM</text:span> </text:p>
          </table:table-cell>
          <table:table-cell table:style-name="Tabla3.F2" office:value-type="string">
            <text:p text:style-name="P74"><text:span text:style-name="T4">PLAYAS</text:span> </text:p>
          </table:table-cell>
        </table:table-row>
        <table:table-row>
          <table:table-cell table:style-name="Tabla3.A2" office:value-type="string">
            <text:p text:style-name="P74"><text:span text:style-name="T4">F/2022/3207</text:span> </text:p>
          </table:table-cell>
          <table:table-cell table:style-name="Tabla3.A2" office:value-type="string">
            <text:p text:style-name="P74"><text:span text:style-name="T4">2022-T3- 011</text:span> </text:p>
          </table:table-cell>
          <table:table-cell table:style-name="Tabla3.A2" office:value-type="string">
            <text:p text:style-name="P74"><text:span text:style-name="T4">3.841,30 EUR</text:span> </text:p>
          </table:table-cell>
          <table:table-cell table:style-name="Tabla3.A2" office:value-type="string">
            <text:p text:style-name="P74"><text:span text:style-name="T4">TESAN INGENIERIA Y FORMACION S.COOP.</text:span> </text:p>
          </table:table-cell>
          <table:table-cell table:style-name="Tabla3.A2" office:value-type="string">
            <text:p text:style-name="P74"><text:span text:style-name="T4">JGL 30/08/22. REALIZACIÓN DE ESTUDIO DE REMONTE DEL OLEAJE Y ELABORACIÓN DE DOCUMENTACIÓN ANEXA EN RELACIÓN CON LA</text:span> </text:p>
          </table:table-cell>
          <table:table-cell table:style-name="Tabla3.F2" office:value-type="string">
            <text:p text:style-name="P74"><text:span text:style-name="T4">PLAYAS</text:span> </text:p>
          </table:table-cell>
        </table:table-row>
        <table:table-row>
          <table:table-cell table:style-name="Tabla3.A2" office:value-type="string">
            <text:p text:style-name="P74"><text:span text:style-name="T4">F/2022/3213</text:span> </text:p>
          </table:table-cell>
          <table:table-cell table:style-name="Tabla3.A2" office:value-type="string">
            <text:p text:style-name="P74"><text:span text:style-name="T4">13</text:span> </text:p>
          </table:table-cell>
          <table:table-cell table:style-name="Tabla3.A2" office:value-type="string">
            <text:p text:style-name="P74"><text:span text:style-name="T4">21,60 EUR</text:span> </text:p>
          </table:table-cell>
          <table:table-cell table:style-name="Tabla3.A2" office:value-type="string">
            <text:p text:style-name="P74"><text:span text:style-name="T4">RAMIREZ VEGA S.L.</text:span> </text:p>
          </table:table-cell>
          <table:table-cell table:style-name="Tabla3.A2" office:value-type="string">
            <text:p text:style-name="P74"><text:span text:style-name="T4">JGL 30/08/22. Albarán Nº 13078/ de 07/06/2022 / FUENTE NIGUADA GARRAFA 10 LITROS / Albarán Nº 13897/ de 01/06/</text:span> </text:p>
          </table:table-cell>
          <table:table-cell table:style-name="Tabla3.F2" office:value-type="string">
            <text:p text:style-name="P74"><text:span text:style-name="T4">ADL</text:span> </text:p>
          </table:table-cell>
        </table:table-row>
        <table:table-row>
          <table:table-cell table:style-name="Tabla3.A2" office:value-type="string">
            <text:p text:style-name="P74"><text:span text:style-name="T4">F/2022/3217</text:span> </text:p>
          </table:table-cell>
          <table:table-cell table:style-name="Tabla3.A2" office:value-type="string">
            <text:p text:style-name="P74"><text:span text:style-name="T4">Rect-Emit-A 2206217</text:span> </text:p>
          </table:table-cell>
          <table:table-cell table:style-name="Tabla3.A2" office:value-type="string">
            <text:p text:style-name="P74"><text:span text:style-name="T4">533,84 EUR</text:span> </text:p>
          </table:table-cell>
          <table:table-cell table:style-name="Tabla3.A2" office:value-type="string">
            <text:p text:style-name="P74"><text:span text:style-name="T4">CERADI CANARIAS S.L</text:span> </text:p>
          </table:table-cell>
          <table:table-cell table:style-name="Tabla3.A2" office:value-type="string">
            <text:p text:style-name="P74"><text:span text:style-name="T4">JGL 30/08/22. Rect. Emit-A 2206217 / ALBARAN A841 18-07-22 / Recogedor Plastico con Mango / Mopa de Fregar / </text:span><text:soft-page-break/><text:span text:style-name="T4">Chasis p</text:span> </text:p>
          </table:table-cell>
          <table:table-cell table:style-name="Tabla3.F2" office:value-type="string">
            <text:p text:style-name="P74"><text:span text:style-name="T4">ADL</text:span> </text:p>
          </table:table-cell>
        </table:table-row>
        <table:table-row>
          <table:table-cell table:style-name="Tabla3.A2" office:value-type="string">
            <text:p text:style-name="P74"><text:span text:style-name="T4">F/2022/3219</text:span> </text:p>
          </table:table-cell>
          <table:table-cell table:style-name="Tabla3.A2" office:value-type="string">
            <text:p text:style-name="P74"><text:span text:style-name="T4">295672</text:span> </text:p>
          </table:table-cell>
          <table:table-cell table:style-name="Tabla3.A2" office:value-type="string">
            <text:p text:style-name="P74"><text:span text:style-name="T4">127,70 EUR</text:span> </text:p>
          </table:table-cell>
          <table:table-cell table:style-name="Tabla3.A2" office:value-type="string">
            <text:p text:style-name="P74"><text:span text:style-name="T4">DIMERCA CANARIAS, S.L.</text:span> </text:p>
          </table:table-cell>
          <table:table-cell table:style-name="Tabla3.A2" office:value-type="string">
            <text:p text:style-name="P74"><text:span text:style-name="T4">JGL 30/08/22. SUMINISTRO DE MATERIALES DE LIMPIEZA</text:span> </text:p>
          </table:table-cell>
          <table:table-cell table:style-name="Tabla3.F2" office:value-type="string">
            <text:p text:style-name="P74"><text:span text:style-name="T4">ADL</text:span> </text:p>
          </table:table-cell>
        </table:table-row>
        <table:table-row>
          <table:table-cell table:style-name="Tabla3.A2" office:value-type="string">
            <text:p text:style-name="P74"><text:span text:style-name="T4">F/2022/3221</text:span> </text:p>
          </table:table-cell>
          <table:table-cell table:style-name="Tabla3.A2" office:value-type="string">
            <text:p text:style-name="P74"><text:span text:style-name="T4">2022 34</text:span> </text:p>
          </table:table-cell>
          <table:table-cell table:style-name="Tabla3.A2" office:value-type="string">
            <text:p text:style-name="P74"><text:span text:style-name="T4">4.584,12 EUR</text:span> </text:p>
          </table:table-cell>
          <table:table-cell table:style-name="Tabla3.A2" office:value-type="string">
            <text:p text:style-name="P74"><text:span text:style-name="T4">MOGAN GESTION MUNICIPAL, S.L.U.</text:span> </text:p>
          </table:table-cell>
          <table:table-cell table:style-name="Tabla3.A2" office:value-type="string">
            <text:p text:style-name="P74"><text:span text:style-name="T4">JGL 30/08/22SERVICIO ENCOMIENDA ADMO. ARCHIVO MUNICIPAL ( JULIO 2022 Nº de Expediente: 365900/2021 Importe facturado con</text:span> </text:p>
          </table:table-cell>
          <table:table-cell table:style-name="Tabla3.F2" office:value-type="string">
            <text:p text:style-name="P74"><text:span text:style-name="T4">SECRE</text:span> </text:p>
          </table:table-cell>
        </table:table-row>
        <table:table-row>
          <table:table-cell table:style-name="Tabla3.A2" office:value-type="string">
            <text:p text:style-name="P74"><text:span text:style-name="T4">F/2022/3227</text:span> </text:p>
          </table:table-cell>
          <table:table-cell table:style-name="Tabla3.A2" office:value-type="string">
            <text:p text:style-name="P74"><text:span text:style-name="T4">2022 37</text:span> </text:p>
          </table:table-cell>
          <table:table-cell table:style-name="Tabla3.A2" office:value-type="string">
            <text:p text:style-name="P74"><text:span text:style-name="T4">545,85 EUR</text:span> </text:p>
          </table:table-cell>
          <table:table-cell table:style-name="Tabla3.A2" office:value-type="string">
            <text:p text:style-name="P74"><text:span text:style-name="T4">MOGAN GESTION MUNICIPAL, S.L.U.</text:span> </text:p>
          </table:table-cell>
          <table:table-cell table:style-name="Tabla3.A2" office:value-type="string">
            <text:p text:style-name="P74"><text:span text:style-name="T4">JGL 30/08/22. ENCOMIENDA SERVICIO DE TEMPORADA_PLAYAS ( JULIO 2022 Nº de Expediente: 367039/2021 Importe facturado co</text:span> </text:p>
          </table:table-cell>
          <table:table-cell table:style-name="Tabla3.F2" office:value-type="string">
            <text:p text:style-name="P74"><text:span text:style-name="T4">PLAYAS</text:span> </text:p>
          </table:table-cell>
        </table:table-row>
        <table:table-row>
          <table:table-cell table:style-name="Tabla3.A2" office:value-type="string">
            <text:p text:style-name="P74"><text:span text:style-name="T4">F/2022/3252</text:span> </text:p>
          </table:table-cell>
          <table:table-cell table:style-name="Tabla3.A2" office:value-type="string">
            <text:p text:style-name="P74"><text:span text:style-name="T4">Emit- 22133</text:span> </text:p>
          </table:table-cell>
          <table:table-cell table:style-name="Tabla3.A2" office:value-type="string">
            <text:p text:style-name="P74"><text:span text:style-name="T4">32,13 EUR</text:span> </text:p>
          </table:table-cell>
          <table:table-cell table:style-name="Tabla3.A2" office:value-type="string">
            <text:p text:style-name="P74"><text:span text:style-name="T4">LAVANDERIA HEREDISAN S.L.</text:span> </text:p>
          </table:table-cell>
          <table:table-cell table:style-name="Tabla3.A2" office:value-type="string">
            <text:p text:style-name="P74"><text:span text:style-name="T4">JGL 30/05/22. PFAE - GJSERVICIOS DE SALA N EXP 77/1/2021 0806085654</text:span> </text:p>
          </table:table-cell>
          <table:table-cell table:style-name="Tabla3.F2" office:value-type="string">
            <text:p text:style-name="P74"><text:span text:style-name="T4">ADL</text:span> </text:p>
          </table:table-cell>
        </table:table-row>
        <table:table-row>
          <table:table-cell table:style-name="Tabla3.A2" office:value-type="string">
            <text:p text:style-name="P74"><text:span text:style-name="T4">F/2022/3257</text:span> </text:p>
          </table:table-cell>
          <table:table-cell table:style-name="Tabla3.A2" office:value-type="string">
            <text:p text:style-name="P74"><text:span text:style-name="T4">2022 955</text:span> </text:p>
          </table:table-cell>
          <table:table-cell table:style-name="Tabla3.A2" office:value-type="string">
            <text:p text:style-name="P74"><text:span text:style-name="T4">1.592,14 EUR</text:span> </text:p>
          </table:table-cell>
          <table:table-cell table:style-name="Tabla3.A2" office:value-type="string">
            <text:p text:style-name="P74"><text:span text:style-name="T4">SOCIEDAD LABORAL EDICION CANARIA, S.A.</text:span> </text:p>
          </table:table-cell>
          <table:table-cell table:style-name="Tabla3.A2" office:value-type="string">
            <text:p text:style-name="P74"><text:span text:style-name="T4">JGL 30/08/22. APROBACIÓN DEFINITIVA Y ANEXO DE LA MODIFICACIÓN DE LA ORDENANZA FISCAL REGULADORA DEL IMPUESTO SOBRE</text:span> </text:p>
          </table:table-cell>
          <table:table-cell table:style-name="Tabla3.F2" office:value-type="string">
            <text:p text:style-name="P74"><text:span text:style-name="T4">SECRE</text:span> </text:p>
          </table:table-cell>
        </table:table-row>
        <table:table-row>
          <table:table-cell table:style-name="Tabla3.A2" office:value-type="string">
            <text:p text:style-name="P74"><text:span text:style-name="T4">F/2022/3258</text:span> </text:p>
          </table:table-cell>
          <table:table-cell table:style-name="Tabla3.A2" office:value-type="string">
            <text:p text:style-name="P74"><text:span text:style-name="T4">2022 949</text:span> </text:p>
          </table:table-cell>
          <table:table-cell table:style-name="Tabla3.A2" office:value-type="string">
            <text:p text:style-name="P74"><text:span text:style-name="T4">202,39 EUR</text:span> </text:p>
          </table:table-cell>
          <table:table-cell table:style-name="Tabla3.A2" office:value-type="string">
            <text:p text:style-name="P74"><text:span text:style-name="T4">SOCIEDAD LABORAL EDICION CANARIA, S.A.</text:span> </text:p>
          </table:table-cell>
          <table:table-cell table:style-name="Tabla3.A2" office:value-type="string">
            <text:p text:style-name="P74"><text:span text:style-name="T4">JGL 30/08/22. APROBACIÓN PROVISIONAL MODIFICACIÓN DE LA ORDENANZA FISCAL REGULADORA DEL IMPUESTO S</text:span> </text:p>
          </table:table-cell>
          <table:table-cell table:style-name="Tabla3.F2" office:value-type="string">
            <text:p text:style-name="P74"><text:span text:style-name="T4">SECRE</text:span> </text:p>
          </table:table-cell>
        </table:table-row>
        <table:table-row>
          <table:table-cell table:style-name="Tabla3.A2" office:value-type="string">
            <text:p text:style-name="P74"><text:span text:style-name="T4">F/2022/3284</text:span> </text:p>
          </table:table-cell>
          <table:table-cell table:style-name="Tabla3.A2" office:value-type="string">
            <text:p text:style-name="P74"><text:span text:style-name="T4">22 3</text:span> </text:p>
          </table:table-cell>
          <table:table-cell table:style-name="Tabla3.A2" office:value-type="string">
            <text:p text:style-name="P74"><text:span text:style-name="T4">15.173,62 EUR</text:span> </text:p>
          </table:table-cell>
          <table:table-cell table:style-name="Tabla3.A2" office:value-type="string">
            <text:p text:style-name="P74"><text:span text:style-name="T4">INTEGRAL </text:span><text:soft-page-break/><text:span text:style-name="T4">EXPANSION S.L</text:span> </text:p>
          </table:table-cell>
          <table:table-cell table:style-name="Tabla3.A2" office:value-type="string">
            <text:p text:style-name="P74"><text:span text:style-name="T4">JGL 30/08/22. LA SABINILLA BARRIO </text:span><text:soft-page-break/><text:span text:style-name="T4">DE PEÑONES / FACTURA POR LOS TRABAJOS REALIZADOS EN LA OBRA DE PEÑONES SEGUN</text:span> </text:p>
          </table:table-cell>
          <table:table-cell table:style-name="Tabla3.F2" office:value-type="string">
            <text:p text:style-name="P74"><text:span text:style-name="T4">OBRAS</text:span> </text:p>
          </table:table-cell>
        </table:table-row>
        <table:table-row>
          <table:table-cell table:style-name="Tabla3.A2" office:value-type="string">
            <text:p text:style-name="P74"><text:span text:style-name="T4">F/2022/3295</text:span> </text:p>
          </table:table-cell>
          <table:table-cell table:style-name="Tabla3.A2" office:value-type="string">
            <text:p text:style-name="P74"><text:span text:style-name="T4">202208</text:span> </text:p>
          </table:table-cell>
          <table:table-cell table:style-name="Tabla3.A2" office:value-type="string">
            <text:p text:style-name="P74"><text:span text:style-name="T4">2.415,00 EUR</text:span> </text:p>
          </table:table-cell>
          <table:table-cell table:style-name="Tabla3.A2" office:value-type="string">
            <text:p text:style-name="P74"><text:span text:style-name="T4">BELLO GONZALEZ, ANTONIO MANUEL</text:span> </text:p>
          </table:table-cell>
          <table:table-cell table:style-name="Tabla3.A2" office:value-type="string">
            <text:p text:style-name="P74"><text:span text:style-name="T4">JGL 30/08/22. SERVICIOS DE ASESORAMIENTO EN MATERIA AGRICOLA Y GANADERA DEL 15/07/ AL 15/08 DE 2022</text:span> </text:p>
          </table:table-cell>
          <table:table-cell table:style-name="Tabla3.F2" office:value-type="string">
            <text:p text:style-name="P74"><text:span text:style-name="T4">AGRICU</text:span> </text:p>
          </table:table-cell>
        </table:table-row>
        <table:table-row>
          <table:table-cell table:style-name="Tabla3.A2" office:value-type="string">
            <text:p text:style-name="P74"><text:span text:style-name="T4">F/2022/3296</text:span> </text:p>
          </table:table-cell>
          <table:table-cell table:style-name="Tabla3.A2" office:value-type="string">
            <text:p text:style-name="P74"><text:span text:style-name="T4">392</text:span> </text:p>
          </table:table-cell>
          <table:table-cell table:style-name="Tabla3.A2" office:value-type="string">
            <text:p text:style-name="P74"><text:span text:style-name="T4">1.153,60 EUR</text:span> </text:p>
          </table:table-cell>
          <table:table-cell table:style-name="Tabla3.A2" office:value-type="string">
            <text:p text:style-name="P74"><text:span text:style-name="T4">YAJO BUS, S.L.</text:span> </text:p>
          </table:table-cell>
          <table:table-cell table:style-name="Tabla3.A2" office:value-type="string">
            <text:p text:style-name="P74"><text:span text:style-name="T4">JGL 30/08/22. SERVICIO DE TRANSPORTE PFAE MOGAN BRILLA</text:span> </text:p>
          </table:table-cell>
          <table:table-cell table:style-name="Tabla3.F2" office:value-type="string">
            <text:p text:style-name="P74"><text:span text:style-name="T4">ADL</text:span> </text:p>
          </table:table-cell>
        </table:table-row>
        <table:table-row>
          <table:table-cell table:style-name="Tabla3.A2" office:value-type="string">
            <text:p text:style-name="P74"><text:span text:style-name="T4">F/2022/3308</text:span> </text:p>
          </table:table-cell>
          <table:table-cell table:style-name="Tabla3.A2" office:value-type="string">
            <text:p text:style-name="P74"><text:span text:style-name="T4">9220438426</text:span> </text:p>
          </table:table-cell>
          <table:table-cell table:style-name="Tabla3.A2" office:value-type="string">
            <text:p text:style-name="P74"><text:span text:style-name="T4">14,00 EUR</text:span> </text:p>
          </table:table-cell>
          <table:table-cell table:style-name="Tabla3.A2" office:value-type="string">
            <text:p text:style-name="P74"><text:span text:style-name="T4">FABRICA NACIONAL DE MONEDA Y TIMBRE. REAL CASA DE LA MONEDA</text:span> </text:p>
          </table:table-cell>
          <table:table-cell table:style-name="Tabla3.A2" office:value-type="string">
            <text:p text:style-name="P74"><text:span text:style-name="T4">JGL 30/08/22. CERTIFICADO REPRESENTANTE PERSONA JURÍDICA AYUNTAMIENTO DE MOGÁN (MARIA PAZ SUAREZ LLARENA)</text:span> </text:p>
          </table:table-cell>
          <table:table-cell table:style-name="Tabla3.F2" office:value-type="string">
            <text:p text:style-name="P74"><text:span text:style-name="T4">SUBV</text:span> </text:p>
          </table:table-cell>
        </table:table-row>
        <table:table-row>
          <table:table-cell table:style-name="Tabla3.A2" office:value-type="string">
            <text:p text:style-name="P74"><text:span text:style-name="T4">F/2022/3309</text:span> </text:p>
          </table:table-cell>
          <table:table-cell table:style-name="Tabla3.A2" office:value-type="string">
            <text:p text:style-name="P74"><text:span text:style-name="T4">9220438425</text:span> </text:p>
          </table:table-cell>
          <table:table-cell table:style-name="Tabla3.A2" office:value-type="string">
            <text:p text:style-name="P74"><text:span text:style-name="T4">14,00 EUR</text:span> </text:p>
          </table:table-cell>
          <table:table-cell table:style-name="Tabla3.A2" office:value-type="string">
            <text:p text:style-name="P74"><text:span text:style-name="T4">FABRICA NACIONAL DE MONEDA Y TIMBRE. REAL CASA DE LA MONEDA</text:span> </text:p>
          </table:table-cell>
          <table:table-cell table:style-name="Tabla3.A2" office:value-type="string">
            <text:p text:style-name="P74"><text:span text:style-name="T4">JGL 30/08/22. CERTIFICADO REPRESENTANTE PERSONA JURÍDICA AYUNTAMIENTO DE MOGÁN (NOELIA HASSAN ABRANTE)</text:span> </text:p>
          </table:table-cell>
          <table:table-cell table:style-name="Tabla3.F2" office:value-type="string">
            <text:p text:style-name="P74"><text:span text:style-name="T4">SUBV</text:span> </text:p>
          </table:table-cell>
        </table:table-row>
        <table:table-row>
          <table:table-cell table:style-name="Tabla3.A2" office:value-type="string">
            <text:p text:style-name="P74"><text:span text:style-name="T4">F/2022/3317</text:span> </text:p>
          </table:table-cell>
          <table:table-cell table:style-name="Tabla3.A2" office:value-type="string">
            <text:p text:style-name="P74"><text:span text:style-name="T4">0065/2022</text:span> </text:p>
          </table:table-cell>
          <table:table-cell table:style-name="Tabla3.A2" office:value-type="string">
            <text:p text:style-name="P74"><text:span text:style-name="T4">14.537,02 EUR</text:span> </text:p>
          </table:table-cell>
          <table:table-cell table:style-name="Tabla3.A2" office:value-type="string">
            <text:p text:style-name="P74"><text:span text:style-name="T4">HERNANDEZ CASTELLANO, ANTONIO MANUEL</text:span> </text:p>
          </table:table-cell>
          <table:table-cell table:style-name="Tabla3.A2" office:value-type="string">
            <text:p text:style-name="P74"><text:span text:style-name="T4">JGL 30/08/22. Equipo de aire A/c Split Cassette marca HEC 7,1Kw. / Equipo de aire A/c Split Cassette marca HEC 5</text:span> </text:p>
          </table:table-cell>
          <table:table-cell table:style-name="Tabla3.F2" office:value-type="string">
            <text:p text:style-name="P74"><text:span text:style-name="T4">SERSOC</text:span> </text:p>
          </table:table-cell>
        </table:table-row>
        <table:table-row>
          <table:table-cell table:style-name="Tabla3.A2" office:value-type="string">
            <text:p text:style-name="P9"/>
          </table:table-cell>
          <table:table-cell table:style-name="Tabla3.A2" office:value-type="string">
            <text:p text:style-name="P74"><text:span text:style-name="T5">TOTAL</text:span> </text:p>
          </table:table-cell>
          <table:table-cell table:style-name="Tabla3.A2" office:value-type="string">
            <text:p text:style-name="P74"><text:span text:style-name="T5">179.072,10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119">Es cuanto tengo a bien informar.”</text:p>
      <text:p text:style-name="P111"><text:s/></text:p>
      <text:p text:style-name="P63"><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182">La Junta de Gobierno Local, acuerda aprobar la propuesta emitida en los términos que se recogen precedentemente.</text:p>
      <text:p text:style-name="P182"/>
      <text:p text:style-name="P182"/>
      <text:p text:style-name="P28"><text:soft-page-break/><text:span text:style-name="Strong_20_Emphasis"><text:span text:style-name="T73"><text:tab/></text:span></text:span><text:span text:style-name="Strong_20_Emphasis"><text:span text:style-name="T70">3. Expte. 362992/2021. Contestación recurso de reposición sobre servicios extraordinarios del exfuncionario **************.</text:span></text:span><text:span text:style-name="T71"> </text:span></text:p>
      <text:p text:style-name="P27"/>
      <text:p text:style-name="P16"><text:span text:style-name="T2">“PROPUESTA DE RESOLUCIÓN </text:span><text:span text:style-name="T9">Rso22-276</text:span> </text:p>
      <text:p text:style-name="P19"><text:span text:style-name="T9">ASUNTO: Recurso de reposición interpuesto por D. ************** contra el Acuerdo de la Junta de Gobierno Local de 9 de Diciembre de 2021. (Exp. 362992/2021).</text:span> </text:p>
      <text:p text:style-name="P65"><text:span text:style-name="T9">LUIS MIGUEL BECERRA ANDRÉ</text:span><text:span text:style-name="T8">, cuarto Teniente de Alcalde de este Ayuntamiento, según Decreto nº 4405/2019, de 19 de diciembre, tengo a bien elevar la siguiente propuesta a la Junta de Gobierno Local, en base a informe jurídico emitido de fecha 12 de Agosto de 2022 y que a continuación se transcribe literalmente:</text:span> </text:p>
      <text:p text:style-name="P67"><text:span text:style-name="T21">ANA CRISTINA DÍAZ ALONSO</text:span><text:span text:style-name="T20">,</text:span><text:span text:style-name="T8"> </text:span><text:span text:style-name="T20">funcionaria interina, Letrada de la Unidad Administrativa de Asesoría Jurídica del Ayuntamiento de Mogán, visto el </text:span><text:span text:style-name="T22">Recurso de Reposición</text:span><text:span text:style-name="T8"> </text:span><text:span text:style-name="T20">interpuesto por </text:span><text:span text:style-name="T21">D. **************</text:span><text:span text:style-name="T20">, mediante escrito con registro de entrada nº 802/2022, de fecha 20/01/2022, contra el </text:span><text:span text:style-name="T22">Acuerdo de la Junta de Gobierno Local del Ilustre Ayuntamiento de Mogán de 9 de diciembre de 2021</text:span><text:span text:style-name="T20">, y al amparo de lo establecido en el </text:span><text:span text:style-name="T21">artículo 212 del Reglamento Orgánico Municipal</text:span><text:span text:style-name="T20">, emito el presente informe sobre la base de los antecedentes y fundamentos jurídicos siguientes:</text:span> </text:p>
      <text:p text:style-name="P70">ANTECEDENTES DE HECHO </text:p>
      <text:p text:style-name="P67"><text:span text:style-name="T21">PRIMERO- </text:span><text:span text:style-name="T20">Que con fecha 08/06/2021, D. Jose Carlos Álamo Alonso, Responsable del Servicio de Recursos Humanos del Ilustre Ayuntamiento de Mogán, emite informe por el que solicita que se proceda a instruir, en su caso, los expedientes oportunos en relación a unos servicios extraordinarios llevados a cabo por una serie de ex-funcionarios y funcionarios en activo, entre los que se encontraba D. **************, antiguo agente de la Policía Local de Mogán con N.I.P. 12.204 (6.130).</text:span> </text:p>
      <text:p text:style-name="P67"><text:span text:style-name="T21">SEGUNDO.-</text:span><text:span text:style-name="T20"> Que a la vista de dicho informe y en relación a D. **************, se remite el expediente de dicho agente, obrante en la Unidad de la Policía Local de Mogán, al Servicio de Recursos Humanos, obrando en dicho expediente, entre otros, los siguientes documentos:</text:span> </text:p>
      <text:p text:style-name="P67"><text:span text:style-name="T20">1.- </text:span><text:span text:style-name="T22">Comunicación realizada a D. **************, Policía Local con NIP 12.204 (6.130), mediante escrito con nº de registro de salida 4.601, de fecha 13/09/2016</text:span><text:span text:style-name="T20">, recibida por el mismo con fecha 21/09/2016, en virtud de la cual se le da traslado del </text:span><text:span text:style-name="T21">informe del Subinspector, Jefe Accidental de la Policía Local de Mogán, D. Salvador Valerón Cazorla, de fecha 13 de septiembre de 2016</text:span><text:span text:style-name="T20">, por el que se dispone en síntesis que según las comprobaciones realizadas tiene pendientes el disfrute de la cantidad de </text:span><text:span text:style-name="T23">180 horas 45 minutos</text:span><text:span text:style-name="T20"> correspondientes a </text:span><text:span text:style-name="T23">horas extras entre el año 2009 y 2014</text:span><text:span text:style-name="T20">, así como la cantidad de 4 días por asistencia al juzgado sin disfrutar.</text:span> </text:p>
      <text:p text:style-name="P67"><text:span text:style-name="T20">2.- </text:span><text:span text:style-name="T22">Solicitud de D. **************, mediante escrito con registro de entrada nº 3661/2017, de fecha 15/03/2017</text:span><text:span text:style-name="T20">, por la que solicita copia del expediente físico en el que obra con R.E. nº 710/2014, las horas extras realizadas por él, a los efectos de poder solicitar el abono de las mismas.</text:span> </text:p>
      <text:p text:style-name="P67"><text:span text:style-name="T20">3.- </text:span><text:span text:style-name="T22">Notificación (escrito con registro de salida nº 1.633, de fecha 15/05/2017) realizada a D. Andrés J. Saavedra Montesdeoca (N.I.P. 11871), Subinspector, que en la época referida por el solicitante se encontraba desempeñando la Jefatura de la Policía Local de Mogán</text:span><text:span text:style-name="T20">, en la que se solicita por el entonces </text:span><text:span text:style-name="T21">Subinspector, Jefe de la Policía Local de Mogán, D. Tomás Hernández López</text:span><text:span text:style-name="T20">, que a la vista de la solicitud de D. **************, teniendo en cuenta que </text:span><text:span text:style-name="T21">no se han podido verificar los extremos indicados en la misma, así como las horas realizadas</text:span><text:span text:style-name="T20">, se emita </text:span><text:span text:style-name="T23">informe sobre los extremos indicados a los efectos de dar respuesta efectiva a la misma</text:span><text:span text:style-name="T20">.</text:span> </text:p>
      <text:p text:style-name="P67"><text:span text:style-name="T20">4.- </text:span><text:span text:style-name="T22">Informe, de fecha 18 de mayo de 2017, de D. Andrés J. Saavedra Montesdeoca (N.I.P. 11871- 6.107), Subinspector, que en la época referida por el solicitante se encontraba desempeñando la Jefatura de la Policía Local de Mogán</text:span><text:span text:style-name="T20">, en virtud del cual se manifiesta literalmente lo siguiente:</text:span> </text:p>
      <text:p text:style-name="P67"><text:span text:style-name="T20">&lt;&lt;que habiéndose solicitado en su momento (Octubre/Noviembre de 2013), por parte de la concejalía de Recursos Humanos para la </text:span><text:span text:style-name="T22">realización extraordinaria de una cantidad aproximada de cinco mil quinientas notificaciones, (departamento de estadísticas), así como una cantidad menor y sin determinar (departamento de contratación), estas últimas todas fuera del Municipio</text:span><text:span text:style-name="T20">.</text:span> </text:p>
      <text:p text:style-name="P71"><text:soft-page-break/>Se solicita por parte del que suscribe, que en esas fechas obstentaba el cargo de Subinspector Jefe de la Policía Local de Mogán, personal voluntario para la realización de dicho servicio en su tiempo licre. Todo ello con el visto bueno de la Sra. Concejala del departamento de Recursos Humanos. </text:p>
      <text:p text:style-name="P67"><text:span text:style-name="T22">Que dicho servicio lo realizó en el espacio de tiempo comprendido entre el mes de noviembre de 2013 y finales de mayo principios de junio de 2014 el Agente con N.I.P. 12.204 (6130), D. **************.</text:span> </text:p>
      <text:p text:style-name="P67"><text:span text:style-name="T22">Que el informante recuerda que dicho Agente utilizó para ello la cantidad de unas </text:span><text:span text:style-name="T23">ochocientas y algo de horas (sin recordar la cantidad exacta)</text:span><text:span text:style-name="T22">. Que el Agente </text:span><text:span text:style-name="T23">presentó en su momento mediante escritos y a través del Registro de Entrada de la Policía Local diferentes partes de las horas realizadas</text:span><text:span text:style-name="T22">.</text:span> </text:p>
      <text:p text:style-name="P71">Que también se dedicó a dicha función el Agente con N.I.P. 13.139 (6150), D. Agustín Díaz Díaz. </text:p>
      <text:p text:style-name="P67"><text:span text:style-name="T20">Que si bien el Agente, Sr. ************** hace mención a que la Agente con N.I.P. 13.540 (6116), Dª. Nieves Gil Pérez tiene conocimiento del registro de dichos informes, pues la misma realizaba funciones de administración en las dependencias de Arguineguín. También tienen conocimiento de la realización de las mencionadas funciones, el resto de los componentes que configuraban la plantilla de la Policía Local de Mogán en esas fechas, pues se le veía organizando y realizando tales tareas.&gt;&gt;</text:span> </text:p>
      <text:p text:style-name="P71">5.- <text:span text:style-name="T6">Informe del Subinspector, Jefe de la Policía Local de Mogán, D. Tomás Hernández López, de fecha 26 de junio de 2017</text:span>, en virtud del cual se dispone, en síntesis que D. **************, tenía pendientes de disfrutar la cantidad total de <text:span text:style-name="T2">180 horas y 40 minutos</text:span>, así como la cantidad de 4 días de asistencia a juzgado sin disfrutar. Del mismo modo, se pone de relieve que tal informe junto con los documentos señalados en el mismo han sido remitidos a Recursos Humanos. </text:p>
      <text:p text:style-name="P71">6.- En los mismos términos informa D. Tomás Hernández López, con fecha 3 de julio de 2017, detallando los registros obrantes en el expediente personal del agente con N.I.P 12.204 (6130), concluyendo que se ratifica en la respuesta otorgada por la propia Administración <text:span text:style-name="T6">mediante escrito con nº de registro de salida 4.601, de fecha 13/09/2016</text:span>, en relación a las horas extras pendientes de disfrutar y que corresponde sean abonadas. </text:p>
      <text:p text:style-name="P71"><text:span text:style-name="T2">TERCERO.- </text:span>Resulta necesario poner de manifiesto que, de forma paralela al expediente que nos ocupa, el interesado ha presentado diversos escritos solicitando copia de todos los expedientes administrativos del Departamento de Estadística y del Departamento de Contratación en los que realizó notificaciones y gestiones, en el período comprendido entre noviembre de 2013 y principios de junio de 2014, así como del expediente en el que consta las horas extraordinarias que nos ocupa. </text:p>
      <text:p text:style-name="P67"><text:span text:style-name="T20">Así, respecto a tales solicitudes de acceso a expedientes, resulta necesario traer a colación los informes emitidos por la Policía Local, véase:</text:span> </text:p>
      <text:p text:style-name="P71">1.- Informe del funcionario de la Policía Local de Mogán, con N.I.P 13.753 (6175), D. Jesús Ricardo Llarena Ramírez, de fecha 30 de noviembre de 2019, en virtud del cual se detallan la relación de documentos obrantes en el expediente relacionado con los servicios extraordinarios prestados por D. **************. </text:p>
      <text:p text:style-name="P67"><text:span text:style-name="T20">De dicho informe, obra certificado del Secretario General Accidental del Ayuntamiento de Mogán, de fecha 12 de diciembre de 2019.</text:span> </text:p>
      <text:p text:style-name="P67"><text:span text:style-name="T20">2.- Informe de D. Jorge ************** Rodríguez, Jefe del Cuerpo de la Policía Local de Mogán, de fecha 13 de diciembre de 2019, por el que, a la vista del informe anteriormente reseñado, dando fe de la existencia y constancia del mismo, acuerda literalmente lo siguiente:</text:span> </text:p>
      <text:p text:style-name="P67"><text:span text:style-name="T20">&lt;&lt;1.- Que por funcionarios de la Unidad Administrativa de esta Policía Local se contacte con el ex-funcionario de Policía Local D. **************, a los efectos de informarle y requerirle para que se persone en estas dependencias policiales a los efectos de retirar copia del expediente de su razón que obra en esta Comisaría de Policía Local.[...]&gt;&gt;</text:span> </text:p>
      <text:p text:style-name="P73"><text:span text:style-name="T28">Tales solicitudes, que terminaron en el Comisionado de Transparencia y Acceso a la Información Pública, finalmente fueron resueltas en el informe que al efecto se emitió, de fecha 25/07/22, con C.S.V. nº </text:span><text:a xlink:type="simple" xlink:href="https://oat.mogan.es:8448/ventanilla/web/validacionFirmas.do?opcion=1&amp;modo=3&amp;csv=L006754aa906191163c07e625d070b09s" text:style-name="Internet_20_link" text:visited-style-name="Visited_20_Internet_20_Link"><text:span text:style-name="T68">L006754aa906191163c07e625d070b09s</text:span></text:a><text:span text:style-name="T28"> al cual nos remitimos en aras a no ser reiterativos.</text:span><text:span text:style-name="T75"> </text:span></text:p>
      <text:p text:style-name="P73"><text:span text:style-name="T32">CUARTO.- </text:span><text:span text:style-name="T33">Que a la vista de la documentación remitida al Servicio de Recursos Humanos, con fecha 02/12/2021 se emite informe propuesta por D. Jose Carlos Álamo Alonso, Responsable del Servicio de Recursos Humanos del Ilustre Ayuntamiento de Mogán, véáse C.S.V. nº </text:span><text:a xlink:type="simple" xlink:href="https://oat.mogan.es:8448/ventanilla/web/validacionFirmas.do?opcion=1&amp;modo=3&amp;csv=F006754aa90b020fbfd07e505e0c0c2cf" text:style-name="Internet_20_link" text:visited-style-name="Visited_20_Internet_20_Link"><text:span text:style-name="T77">F006754aa90b020fbfd07e505e0c0c2cf</text:span></text:a><text:span text:style-name="T33">.</text:span><text:span text:style-name="T68"> </text:span></text:p>
      <text:p text:style-name="P67"><text:span text:style-name="T21">QUINTO.-</text:span><text:span text:style-name="T20"> Que con fecha 9 de diciembre de 2021, la Junta de Gobierno Local del Ilustre Ayuntamiento de Mogán, en sesión ordinaria, adoptó, entre otros, el siguiente acuerdo:</text:span> </text:p>
      <text:p text:style-name="P67"><text:span text:style-name="T20">&lt;&lt;</text:span><text:span text:style-name="T21">Primero.-</text:span><text:span text:style-name="T20"> Conceder a </text:span><text:span text:style-name="T21">D. **************</text:span><text:span text:style-name="T20">, Ex-funcionario de este Ayuntamiento, el abono en nómina de atraso de </text:span><text:span text:style-name="T21">3.719,85 brutos</text:span><text:span text:style-name="T20"> por la realización de </text:span><text:span text:style-name="T21">180:40 horas</text:span><text:span text:style-name="T20"> realizadas durante varios años, </text:span><text:soft-page-break/><text:span text:style-name="T20">al amparo de lo dispuesto en el art. 7.3 Servicios Extraordinarios del vigente Acuerdo de Funcionarios de este Ayuntamiento, con un coste en concepto de seguridad social de </text:span><text:span text:style-name="T21">1.362,95</text:span><text:span text:style-name="T20">.</text:span> </text:p>
      <text:p text:style-name="P67"><text:span text:style-name="T21">Segundo.-</text:span><text:span text:style-name="T20"> Notifíquese este acuerdo al Interesado, a la Junta de Personal, al Comité de empresa así como a la Intervención General.&gt;&gt;</text:span> </text:p>
      <text:p text:style-name="P67"><text:span text:style-name="T20">Dicho acuerdo fue notificado al interesado mediante escrito con Registro de Salida nº 12875/2021, de fecha 20/12/2021, constando acuse de notificación telemática por la que se pone de manifiesto que la notificación indicada </text:span><text:span text:style-name="T22">ha sido leída con fecha 22/12/2021</text:span><text:span text:style-name="T20">.</text:span> </text:p>
      <text:p text:style-name="P67"><text:span text:style-name="T21">SEXTO.- </text:span><text:span text:style-name="T20">Que mediante escrito con Registro de Entrada nº 802/2022, de fecha 20/01/2022, D. **************, interpone </text:span><text:span text:style-name="T22">Recurso de Reposición</text:span><text:span text:style-name="T20"> contra el Acuerdo de la Junta de Gobierno Local anteriormente reseñado, alegando en síntesis lo siguiente:</text:span> </text:p>
      <text:p text:style-name="P67"><text:span text:style-name="T20">Que la resolución recurrida sólo reconoce la realización de 180:40 horas, sin contemplar las 800 horas extras realizadas durante la prestación de servicios del Sr. ************** Díaz desde noviembre de 2013 y principios de junio de 2014.</text:span> </text:p>
      <text:p text:style-name="P67"><text:span text:style-name="T20">A tal efecto, hace alusión el recurrente a que sólo se ha tenido en consideración el informe emitido por el Subinspector Jefe de la Policía Local D. Tomás Hernández López, de fecha 26 de junio de 2017, sin tener en cuenta el informe emitido por el Subinspector de la Policía Local, D. Andrés Saavedra Montesdeoca, de fecha 18 de mayo de 2017, por el que se reconoce expresamente la realización de 800 horas extra, siendo un hecho incuestionable y admitido tácitamente por la Administración.</text:span> </text:p>
      <text:p text:style-name="P67"><text:span text:style-name="T20">Por ello, solicita la revocación del acuerdo impugnado y la adopción de un nuevo acuerdo por el que se conceda a Don **************, la suma de 16.496,00 euros brutos, correspondientes a la realización de 800 horas extraordinarias, al amparo de lo dispuesto en el artículo 7.3 del vigente Acuerdo de Funcionarios del Ilustre Ayuntamiento de Mogán.</text:span> </text:p>
      <text:p text:style-name="P67"><text:span text:style-name="T20">A los anteriores hechos son de aplicación los siguientes:</text:span> </text:p>
      <text:p text:style-name="P68"><text:span text:style-name="T21">FUNDAMENTOS JURÍDICOS</text:span> </text:p>
      <text:p text:style-name="P67"><text:span text:style-name="T21">I.- </text:span><text:span text:style-name="T20">Que resulta de aplicación lo dispuesto en los </text:span><text:span text:style-name="T21">artículos 123 </text:span><text:span text:style-name="T20">y </text:span><text:span text:style-name="T21">124 </text:span><text:span text:style-name="T20">de la </text:span><text:span text:style-name="T21">Ley 39/2015, de 1 de octubre, del Procedimiento Administrativo Común de las Administraciones Públicas</text:span><text:span text:style-name="T20">, en adelante </text:span><text:span text:style-name="T21">LPAC</text:span><text:span text:style-name="T20">, que literalmente disponen:</text:span> </text:p>
      <text:p text:style-name="P67"><text:span text:style-name="T20">&lt;&lt;</text:span><text:span text:style-name="T21">Artículo 123. Objeto y naturaleza.</text:span> </text:p>
      <text:p text:style-name="P67"><text:span text:style-name="T20">1. Los </text:span><text:span text:style-name="T22">actos administrativos que pongan fin a la vía administrativa</text:span><text:span text:style-name="T20"> podrán ser recurridos potestativamente en </text:span><text:span text:style-name="T22">reposición ante el mismo órgano que los hubiera dictado</text:span><text:span text:style-name="T20"> o ser impugnados directamente ante el orden jurisdiccional contencioso-administrativo.</text:span> </text:p>
      <text:p text:style-name="P67"><text:span text:style-name="T20">2. No se podrá interponer recurso contencioso-administrativo hasta que sea resuelto expresamente o se haya producido la desestimación presunta del recurso de reposición interpuesto.</text:span> </text:p>
      <text:p text:style-name="P67"><text:span text:style-name="T21">Artículo 124. Plazos.</text:span> </text:p>
      <text:p text:style-name="P67"><text:span text:style-name="T20">1. El </text:span><text:span text:style-name="T22">plazo para la interposición del recurso de reposición será de un mes</text:span><text:span text:style-name="T20">, si el </text:span><text:span text:style-name="T22">acto fuera expreso</text:span><text:span text:style-name="T20">. Transcurrido dicho plazo, únicamente podrá interponerse recurso contencioso-administrativo, sin perjuicio, en su caso, de la procedencia del recurso extraordinario de revisión.</text:span> </text:p>
      <text:p text:style-name="P71">Si el acto no fuera expreso, el solicitante y otros posibles interesados podrán interponer recurso de reposición en cualquier momento a partir del día siguiente a aquel en que, de acuerdo con su normativa específica, se produzca el acto presunto. </text:p>
      <text:p text:style-name="P67"><text:span text:style-name="T20">2. El </text:span><text:span text:style-name="T22">plazo máximo para dictar y notificar la resolución del recurso será de un mes</text:span><text:span text:style-name="T20">.</text:span> </text:p>
      <text:p text:style-name="P67"><text:span text:style-name="T22">3. Contra la resolución de un recurso de reposición no podrá interponerse nuevamente dicho recurso</text:span><text:span text:style-name="T20">.&gt;&gt;</text:span> </text:p>
      <text:p text:style-name="P69">En el presente caso, vistos los antecedentes expuestos, así como la normativa de aplicación, se puede concluir que el Recurso de Reposición interpuesto por D. ************** <text:span text:style-name="T8">mediante escrito con registro de entrada nº 802/2022, de fecha 20/01/2022, contra el </text:span><text:span text:style-name="T18">Acuerdo de la Junta de Gobierno Local </text:span><text:soft-page-break/><text:span text:style-name="T18">del Ilustre Ayuntamiento de Mogán de 9 de diciembre de 2021</text:span><text:span text:style-name="T8">, se presenta en tiempo y forma, procediendo su admisión. </text:span></text:p>
      <text:p text:style-name="P71">Asimismo, si bien ha transcurrido con creces el plazo máximo legalmente establecido para dictar y notificar la resolución del recurso (1 mes) y siendo el sentido del silencio administrativo negativo, la Administración está obligada, de conformidad con lo dispuesto en el artículo 21 de la LPAC, a dictar una resolución expresa en todos los procedimientos, procediendo, en consecuencia, la emisión del presente informe a los efectos de contestar al recurso de reposición reseñado, sin perjuicio de que la resolución expresa posterior al vencimiento se adoptará sin vinculación alguna al sentido del silencio, todo ello en virtud del artículo 24 LPAC. </text:p>
      <text:p text:style-name="P65"><text:span text:style-name="T21">SEGUNDO.-</text:span><text:span text:style-name="T20"> Resulta de aplicación al presente caso el </text:span><text:span text:style-name="T21">artículo 7.3 del Acuerdo del Personal Funcionario y el Ayuntamiento de Mogán</text:span><text:span text:style-name="T20">, en relación a los Servicios Extraordinarios, disponiendo literalmente lo siguiente:</text:span> </text:p>
      <text:p text:style-name="P69"><text:span text:style-name="T8">&lt;&lt;</text:span><text:span text:style-name="T9">Artículo 7.3. Servicios Extraordinarios. </text:span></text:p>
      <text:p text:style-name="P67"><text:span text:style-name="T20">1. La realización de servicios extraordinarios fuera de la jornada de trabajo, so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riori.</text:span> </text:p>
      <text:p text:style-name="P71">[...]. </text:p>
      <text:p text:style-name="P67"><text:span text:style-name="T20">4. La compensación de dichos servicios se realizará en metálico o en tiempo libre a elección del funcionario, considerándose a este efecto la hora de trabajo como doble. En caso de ser llamados estando de vacaciones se abonará la hora trabajada como se establece anteriormente o en tiempo libre siendo en este caso como doble al tiempo trabajado. Siendo abonado en el plazo máximo de dos meses.</text:span> </text:p>
      <text:p text:style-name="P67"><text:span text:style-name="T20">[...] &gt;&gt;</text:span> </text:p>
      <text:p text:style-name="P73"><text:span text:style-name="T32">TERCERO.- </text:span><text:span text:style-name="Emphasis"><text:span text:style-name="T33">En cuanto al fondo del asunto, la cuestión que se debate por el interesado se limita única y exclusivamente al cómputo de horas extraordinarias que se reconocen por el Ayuntamiento de Mogán, toda vez que </text:span></text:span><text:span text:style-name="Emphasis"><text:span text:style-name="T34">entiende el recurrente que el total de horas extraordinarias que deben serle abonadas ascienden a un total de 800 horas, correspondiéndole de conformidad al baremo aplicable y regulado en el</text:span></text:span><text:span text:style-name="Emphasis"><text:span text:style-name="T36"> </text:span></text:span><text:span text:style-name="Emphasis"><text:span text:style-name="T35">artículo 7.3 del Acuerdo del Personal Funcionario y el Ayuntamiento de Mogán</text:span></text:span><text:span text:style-name="Emphasis"><text:span text:style-name="T34">, la cantidad de 16.496,00 euros brutos</text:span></text:span><text:span text:style-name="Emphasis"><text:span text:style-name="T33">.</text:span></text:span><text:span text:style-name="T68"> </text:span></text:p>
      <text:p text:style-name="P73"><text:span text:style-name="Emphasis"><text:span text:style-name="T33">Tal consideración, dista mucho de la acordada por la Junta de Gobierno Local en fecha 09/12/2021, que concede el abono de la cantidad correspondiente por el reconocimiento de la realización de un total de 180:40 horas extraordinarias pendientes de compensar al ex-funcionario, agente de la Policía Local de Mogán, D. **************, de conformidad con el informe emitido por el que fue </text:span></text:span><text:span text:style-name="Emphasis"><text:span text:style-name="T34">Subinspector Jefe de la Policía Local D. Tomás Hernández López, de fecha 26 de junio de 2017</text:span></text:span><text:span text:style-name="Emphasis"><text:span text:style-name="T33">, en relación a los servicios extraordinarios realizados por dicho agente, véase antecedente de hecho segundo, apartado 5, del presente informe.</text:span></text:span><text:span text:style-name="T68"> </text:span></text:p>
      <text:p text:style-name="P73"><text:span text:style-name="Emphasis"><text:span text:style-name="T33">En este sentido, el criterio jurisprudencial consolidado ha venido sosteniendo que motivar un acto </text:span></text:span><text:span text:style-name="T33">obliga a fijar, en primer término, los hechos de cuya consideración se parte y a incluir tales hechos en el supuesto de una norma jurídica y, en segundo lugar a razonar la norma jurídica que impone la resolución que se adopta en la parte dispositiva del acto.</text:span><text:span text:style-name="T68"> </text:span></text:p>
      <text:p text:style-name="P67"><text:span text:style-name="T20">Ciertamente tales requisitos se han cumplido en el caso que nos ocupa y ello se colige claramente, de una simple lectura de la resolución recurrida. Se exponen los hechos, se cita la norma jurídica, y se incardinan tales hechos en la norma jurídica o supuesto jurídico que la Administración, en este caso, ha considerado de aplicación.</text:span> </text:p>
      <text:p text:style-name="P65"><text:span text:style-name="T20">Cierto es también, tal y como señala nuestro Tribunal Supremo que la motivación no presupone necesariamente un razonamiento exhaustivo y pormenorizado en todos sus actos y perspectivas, considerándose suficientemente motivados conforme a la doctrina jurisprudencial, aquellos actos apoyados en razones que permitan conocer los criterios esenciales fundamentadores de la toma de decisión, es decir la ratio decidendi determinante del acto, sirviendo así adecuadamente de instrumento necesario para facilitar a las partes la propia condición sobre su corrección o incorrección jurídica a efectos de los posibles recursos, tantos administrativos como jurisdiccionales.</text:span> </text:p>
      <text:p text:style-name="P67"><text:span text:style-name="T20">Reiterar lo dispuesto en la jurisprudencia, en cuanto que la motivación no precisa ser un razonamiento exhaustivo y pormenorizado en todos los aspectos y perspectivas, bastando con que sea </text:span><text:span text:style-name="T20">racional y suficiente, así como su extensión de suficiente amplitud para que los interesados tengan el debido conocimiento de los motivos del acto para poder defender sus derechos e intereses, pudiendo ser los motivos de hecho y de derecho sucintos siempre que sean suficientes, como declara la </text:span><text:soft-page-break/><text:span text:style-name="T20">jurisprudencia tanto del Tribunal Constitucional como del Tribunal Supremo ( STC 37/1982, de 16 de junio, SSTS de 9 de junio 1986, 31 de octubre de 1995, 20 de enero de 1998, 11 y 13 de febrero, 9 de marzo 1998, 15 de junio de 1998,19 de febrero 1999, 5 de mayo de 1999 y 13 de enero de 2000).</text:span> </text:p>
      <text:p text:style-name="P72">Así las cosas, se acoge el recurrente en su defensa, a que el acuerdo impugnado omite el informe emitido por el Subinspector de la Policía Local, D. Andrés Saavedra Montesdeoca, de fecha 18 de mayo de 2017, anterior al emitido por D. Tomás Hernández López, por el que se reconoce expresamente la realización de 800 horas extra, siendo un hecho incuestionable y admitido tácitamente por la Administración. </text:p>
      <text:p text:style-name="P67"><text:span text:style-name="T20">No obstante, no podemos compartir tal apreciación y ello por dos cuestiones:</text:span> </text:p>
      <text:p text:style-name="P67"><text:span text:style-name="T20">1) La resolución recurrida si tiene en consideración todos y cada uno de los antecedentes que obran en el expediente, lo que se evidencia de los hechos expuestos en el cuerpo del presente informe.</text:span> </text:p>
      <text:p text:style-name="P73"><text:span text:style-name="T33">De hecho, se puede apreciar con claridad que el informe emitido por </text:span><text:span text:style-name="Emphasis"><text:span text:style-name="T33">el que fue </text:span></text:span><text:span text:style-name="Emphasis"><text:span text:style-name="T34">Subinspector Jefe de la Policía Local D. Tomás Hernández López, de fecha 26 de junio de 2017</text:span></text:span><text:span text:style-name="Emphasis"><text:span text:style-name="T33">, en relación a los servicios extraordinarios realizados por dicho agente, es la consecuencia de la valoración de todos los informes obrantes en el expediente, incluido el del propio Sr. Saavedra Montesdeoca, disponiendo finalmente en síntesis que D. **************, tenía pendientes de disfrutar la cantidad total de </text:span></text:span><text:span text:style-name="Emphasis"><text:span text:style-name="T32">180 horas y 40 minutos</text:span></text:span><text:span text:style-name="Emphasis"><text:span text:style-name="T33">, así como la cantidad de 4 días de asistencia a juzgado sin disfrutar. </text:span></text:span></text:p>
      <text:p text:style-name="P73"><text:span text:style-name="Emphasis"><text:span text:style-name="T33">En este sentido, resulta crucial el informe de D. Tomás Hernández López, de fecha 3 de julio de 2017, detallando los registros obrantes en el expediente personal del agente con N.I.P 12.204 (6130), concluyendo que se ratifica en la respuesta otorgada por la propia Administración </text:span></text:span><text:span text:style-name="Emphasis"><text:span text:style-name="T34">mediante escrito con nº de registro de salida 4.601, de fecha 13/09/2016</text:span></text:span><text:span text:style-name="Emphasis"><text:span text:style-name="T33">, en relación a las horas extras pendientes de disfrutar y que corresponde sean abonadas. </text:span></text:span></text:p>
      <text:p text:style-name="P73"><text:span text:style-name="Emphasis"><text:span text:style-name="T33">Este registro de salida al que alude no es otro que la </text:span></text:span><text:span text:style-name="Emphasis"><text:span text:style-name="T34">Comunicación realizada a D. **************, Policía Local con NIP 12.204 (6.130)</text:span></text:span><text:span text:style-name="Emphasis"><text:span text:style-name="T33">, recibida por el mismo con fecha 21/09/2016, en virtud de la cual se le da traslado del </text:span></text:span><text:span text:style-name="Emphasis"><text:span text:style-name="T32">informe del Subinspector, Jefe Accidental de la Policía Local de Mogán, D. Salvador Valerón Cazorla, de fecha 13 de septiembre de 2016</text:span></text:span><text:span text:style-name="Emphasis"><text:span text:style-name="T33">, por el que se dispone en síntesis que según las comprobaciones realizadas tiene pendientes el disfrute de la cantidad de </text:span></text:span><text:span text:style-name="Emphasis"><text:span text:style-name="T35">180 horas 45 minutos</text:span></text:span><text:span text:style-name="Emphasis"><text:span text:style-name="T38"> </text:span></text:span><text:span text:style-name="Emphasis"><text:span text:style-name="T33">correspondientes a </text:span></text:span><text:span text:style-name="Emphasis"><text:span text:style-name="T35">horas extras entre el año 2009 y 2014</text:span></text:span><text:span text:style-name="Emphasis"><text:span text:style-name="T33">, así como la cantidad de 4 días por asistencia al juzgado sin disfrutar.</text:span></text:span><text:span text:style-name="T68"> </text:span></text:p>
      <text:p text:style-name="P73"><text:span text:style-name="Emphasis"><text:span text:style-name="T33">De lo expuesto podemos concluir que lejos de ser el informe del Sr. Saavedra Montesdeoca un hecho incuestionable y admitido tácitamente por la Administración, su contenido no es aceptado por ninguno de los Jefes de la Policía Local que informan con posterioridad, habida cuenta de la imposibilidad de verificar en el propio expediente tales horas, mediante sus correspondientes justificantes. </text:span></text:span></text:p>
      <text:p text:style-name="P71">Bajo dicho contexto, no hay admisión tácita cuando lo que realmente se reconoce por la Administración es lo que efectivamente puede acreditarse con la documentación que obra incorporada al expediente, ya no sólo avalada por los informes emitidos por los respectivos Jefes de la Policía Local, sino por los registros de entrada y justificantes que se relacionan en los mismos. </text:p>
      <text:p text:style-name="P65"><text:span text:style-name="T20">2) El informe </text:span><text:span text:style-name="T22">Informe de fecha 18 de mayo de 2017, de D. Andrés J. Saavedra Montesdeoca (N.I.P. 11871- 6.107), Subinspector, que en la época referida por el solicitante se encontraba desempeñando la Jefatura de la Policía Local de Mogán</text:span><text:span text:style-name="T20">, se emite a solicitud de D. Tomás Hernández López, a los efectos de dar una respuesta efectiva, que se produce con posterioridad en los términos que indica la resolución impugnada.</text:span> </text:p>
      <text:p text:style-name="P71">Al respecto, del informe del Sr. Saavedra Montesdeoca se desprenden apreciaciones, cantidades aproximadas, otras indeterminadas y alusiones a registros genéricos, sin que los mismos estén identificados en el expediente. </text:p>
      <text:p text:style-name="P67"><text:span text:style-name="T20">Así, véase la literalidad del intorme citado:</text:span> </text:p>
      <text:p text:style-name="P67"><text:span text:style-name="T20">&lt;&lt;[...]que habiéndose solicitado en su momento (Octubre/Noviembre de 2013), por parte de la concejalía de Recursos Humanos para la </text:span><text:span text:style-name="T22">realización extraordinaria de una cantidad aproximada de cinco </text:span><text:soft-page-break/><text:span text:style-name="T22">mil quinientas notificaciones, (departamento de estadísticas), así como una cantidad menor y sin determinar (departamento de contratación), estas últimas todas fuera del Municipio</text:span><text:span text:style-name="T20">.</text:span> </text:p>
      <text:p text:style-name="P67"><text:span text:style-name="T20">[...]</text:span> </text:p>
      <text:p text:style-name="P67"><text:span text:style-name="T22">Que dicho servicio lo realizó en el espacio de tiempo comprendido entre el mes de noviembre de 2013 y finales de mayo principios de junio de 2014 el Agente con N.I.P. 12.204 (6130), D. **************.</text:span> </text:p>
      <text:p text:style-name="P65"><text:span text:style-name="T22">Que el informante recuerda que dicho Agente utilizó para ello la cantidad de unas </text:span><text:span text:style-name="T23">ochocientas y algo de horas (sin recordar la cantidad exacta)</text:span><text:span text:style-name="T22">. Que el Agente </text:span><text:span text:style-name="T23">presentó en su momento mediante escritos y a través del Registro de Entrada de la Policía Local diferentes partes de las horas realizadas</text:span><text:span text:style-name="T22">.</text:span> </text:p>
      <text:p text:style-name="P65"><text:span text:style-name="T22">[...]</text:span><text:span text:style-name="T20">.&gt;&gt;</text:span> </text:p>
      <text:p text:style-name="P71">De lo expuesto, pretende el recurrente que la Administración reconozca unas horas extraordinarias, en concreto la cantidad de 800 horas, basándose en un informe por el que se cuantifican las mismas de forma aproximada, sin contar con partes de las horas realizadas y sin reflejar las posibles compensaciones que se llevaron a cabo por el agente, obviando los sucesivos informes que se emitieron por los Jefes de la Policía Local, donde sí se acreditan y justifican las horas pendientes de difrutar por el Sr. ************** Díaz. </text:p>
      <text:p text:style-name="P72">A mayor abundamiento, los registros y justificantes que constan en el expediente, durante el período que se cita, corresponden con los Departamentos de Estadística y Contratación, si bien, en ningún caso se correspondían a un total de 800 horas extraordinarias, siendo además un hecho acreditado, que de las efectivamente realizadas el interesado llevó a término sucesivas compensaciones por disfrute de días. </text:p>
      <text:p text:style-name="P73"><text:span text:style-name="T33">No puede acogerse igualmente la pretensión del interesado, de entender que se le ha impedido el acceso al expediente, produciéndole indefensión, toda vez que del total de documentos que aporta adjuntos a su recurso, se acredita el efectivo acceso a los informes que se citan en los presentes antecedentes, siendo el acceso a la totalidad de expedientes existentes en los Departamentos de Contratación y de Estadística, un medio ineficaz para acreditar dichas horas, pues en los mismos no consta la información necesaria para justificar el tiempo empleado y la realización por el agente, cuestiones abordadas en el informe de fecha 25/07/22, con C.S.V. nº </text:span><text:a xlink:type="simple" xlink:href="https://oat.mogan.es:8448/ventanilla/web/validacionFirmas.do?opcion=1&amp;modo=3&amp;csv=L006754aa906191163c07e625d070b09s" text:style-name="Internet_20_link" text:visited-style-name="Visited_20_Internet_20_Link"><text:span text:style-name="T68">L006754aa906191163c07e625d070b09s</text:span></text:a><text:span text:style-name="T38"> </text:span><text:span text:style-name="T33">al cual nos remitimos en aras a no ser reiterativos, véase antecedente tercero del presente informe. </text:span></text:p>
      <text:p text:style-name="P72">Por todo lo expuesto, y considerando la falta de acreditación de la cantidad de horas solicitadas por D. **************, no existiendo tales registros en los archivos de esta Administración, no aportándose copia de dichos justificantes por el recurrente, quien suscribe considera que <text:span text:style-name="T2">procede desestimar el Recurso de Reposición</text:span> presentado por D. ************** contra el <text:span text:style-name="T6">Acuerdo de la Junta de Gobierno Local de fecha 9 de diciembre de 2021</text:span>, <text:span text:style-name="T2">confirmando dicho acuerdo</text:span> y <text:span text:style-name="T2">manteniéndose en consecuencia todos sus pronunciamientos</text:span>, por ser conforme a Derecho. </text:p>
      <text:p text:style-name="P69"><text:span text:style-name="T9">CUARTO.- </text:span><text:span text:style-name="T8">Que de conformidad con lo dispuesto en el </text:span><text:span text:style-name="T9">apartado j) del Decreto de Alcaldía nº 2049/2019, de 17 de junio</text:span><text:span text:style-name="T8">, la competencia para la resolución de los recursos interpuestos contra los actos administrativos dictados por la Junta de Gobierno Local, así como de los recursos de reposición interpuestos contra actos dictados por la Alcaldesa-Presidenta o por delegación de ella, corresponderá a la </text:span><text:span text:style-name="T18">Junta de Gobierno Local</text:span><text:span text:style-name="T8">. </text:span></text:p>
      <text:p text:style-name="P65"><text:span text:style-name="T20">Por todo ello, visto el expediente administrativo, los antecedentes mencionados, los informes emitidos, disposiciones citadas y demás normas de general y concordante aplicación, y, habiéndose observado todas las prescripciones legales, al amparo de lo establecido en el </text:span><text:span text:style-name="T21">artículo 212 del Reglamento Orgánico Municipal</text:span><text:span text:style-name="T20">, tengo a bien elevar a consideración de la </text:span><text:span text:style-name="T22">Junta de Gobierno Local</text:span><text:span text:style-name="T8"> </text:span><text:span text:style-name="T20">como órgano competente para resolver, la siguiente:</text:span> </text:p>
      <text:p text:style-name="P68"><text:span text:style-name="T21">PROPUESTA DE RESOLUCIÓN</text:span> </text:p>
      <text:p text:style-name="P65"><text:span text:style-name="T21">PRIMERO.- Desestimar</text:span><text:span text:style-name="T8"> </text:span><text:span text:style-name="T20">el Recurso de Reposición interpuesto por </text:span><text:span text:style-name="T21">Don **************</text:span><text:span text:style-name="T20">, por los motivos expuestos en el cuerpo del presente informe, </text:span><text:span text:style-name="T21">confirmar la resolución </text:span><text:span text:style-name="T20">adoptada por Acuerdo de la Junta de Gobierno Local, de fecha 09/12/21, </text:span><text:span text:style-name="T21">manteniéndose</text:span><text:span text:style-name="T20">, en consecuencia, </text:span><text:span text:style-name="T21">todos sus pronunciamientos</text:span><text:span text:style-name="T20">, por ser ajustada a Derecho. </text:span></text:p>
      <text:p text:style-name="P65"><text:span text:style-name="T21">SEGUNDO.- </text:span><text:span text:style-name="T20">Notificar al interesado el acuerdo que se adopte, con indicación expresa de que el mismo pone fin a la vía administrativa y puede ser impugnado a través de recurso contencioso-administrativo ante el Juzgado de lo Contencioso-Administrativo, en el plazo de DOS (2) MESES </text:span><text:span text:style-name="T20">contados a partir del día siguiente al de su notificación, sin perjuicio de cualquier otro recurso que pudiera interponerse.</text:span> </text:p>
      <text:p text:style-name="P65"><text:span text:style-name="T21">TERCERO.-</text:span><text:span text:style-name="T20"> Dar traslado al </text:span><text:span text:style-name="T21">Departamento de Recursos Humanos</text:span><text:span text:style-name="T20"> a los efectos oportunos</text:span> </text:p>
      <text:p text:style-name="P67"><text:soft-page-break/><text:span text:style-name="T20">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73"><text:span text:style-name="Emphasis"><text:span text:style-name="T38">Por todo ello, en ejercicio de las competencias que me han sido conferidas en virtud de la delegación efectuada por la Alcaldía de este Ayuntamiento, mediante Decreto nº 2055/2019 de 19 de junio que establece el Orden de Precedencias en las Áreas de Gobierno y Concejalías con delegación especifícas y en base a lo expuesto en el informe citado, y considerando que la adopción del acuerdo es competencia de la Junta de Gobierno Local en virtud de las delegaciones efectuadas por la Alcaldía, mediante Decreto nº 2049/2019, de 17 de junio, </text:span></text:span><text:span text:style-name="Emphasis"><text:span text:style-name="T39">propongo la adopción del siguiente acuerdo:</text:span></text:span><text:span text:style-name="T68"> </text:span></text:p>
      <text:p text:style-name="P65"><text:span text:style-name="T9">PRIMERO.- Desestimar</text:span><text:span text:style-name="T8"> el Recurso de Reposición interpuesto por </text:span><text:span text:style-name="T9">Don **************</text:span><text:span text:style-name="T8">, por los motivos expuestos en el cuerpo del presente informe, </text:span><text:span text:style-name="T9">confirmar la resolución </text:span><text:span text:style-name="T8">adoptada por Acuerdo de la Junta de Gobierno Local, de fecha 09/12/21, </text:span><text:span text:style-name="T9">manteniéndose</text:span><text:span text:style-name="T8">, en consecuencia, </text:span><text:span text:style-name="T9">todos sus pronunciamientos</text:span><text:span text:style-name="T8">, por ser ajustada a Derecho. </text:span></text:p>
      <text:p text:style-name="P65"><text:span text:style-name="T9">SEGUNDO.- </text:span><text:span text:style-name="T8">Notificar al interesado el acuerdo que se adopte, con indicación expresa de que el mismo pone fin a la vía administrativa y puede ser impugnado a través de recurso contencioso-administrativo ante el Juzgado de lo Contencioso-Administrativo, en el plazo de DOS (2) MESES contados a partir del día siguiente al de su notificación, sin perjuicio de cualquier otro recurso que pudiera interponerse.</text:span> </text:p>
      <text:p text:style-name="P65"><text:span text:style-name="T9">TERCERO.-</text:span><text:span text:style-name="T8"> Dar traslado al </text:span><text:span text:style-name="T9">Departamento de Recursos Humanos</text:span><text:span text:style-name="T8"> a los efectos oportunos.</text:span> </text:p>
      <text:p text:style-name="P73"><text:span text:style-name="Emphasis"><text:span text:style-name="T38">En Mogán a fecha de la firma electrónica.”</text:span></text:span></text:p>
      <text:p text:style-name="P65"><text:s/></text:p>
      <text:p text:style-name="P63"><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183">La Junta de Gobierno Local, acuerda aprobar la propuesta emitida en los términos que se recogen precedentemente.</text:p>
      <text:p text:style-name="P183"/>
      <text:p text:style-name="P183"/>
      <text:p text:style-name="P28"><text:span text:style-name="Strong_20_Emphasis"><text:span text:style-name="T73"><text:tab/></text:span></text:span><text:span text:style-name="Strong_20_Emphasis"><text:span text:style-name="T70">4. Expte. 9115/2022. Propuesta para aprobar el Convenio entre el Ministerio del Interior (Dirección General de la Guardia civil) y el Ayuntamiento de Mogán en materia de seguridad.</text:span></text:span><text:span text:style-name="T71"> </text:span></text:p>
      <text:p text:style-name="P27"/>
      <text:p text:style-name="P16"><text:span text:style-name="T9"><text:tab/>JUAN MENCEY NAVARRO ROMERO</text:span>, Teniente de Alcalde del Área de Servicios de Desarrollo, que engloba Urbanismo, Promoción Turística y Seguridad, según Decreto nº 2050/2019, de 17 de junio, tengo a bien eleva la siguiente propuesta a la Junta de Gobierno Local, en base a memoria, e informe jurídico emitido con fechas 12/08/2022 y 19/08/2022 , respectivamente, y que a continuación se transcribe literalmente este último: </text:p>
      <text:p text:style-name="P16"><text:span text:style-name="T41">ÁREA DE SERVICIOS CENTRALES</text:span> </text:p>
      <text:p text:style-name="P19"><text:span text:style-name="T41">SERVICIO DE ASESORÍA JURÍDICA</text:span> </text:p>
      <text:p text:style-name="P19"><text:span text:style-name="T41">REF: MSC</text:span> </text:p>
      <text:p text:style-name="P19"><text:span text:style-name="T41">EXPTE: 9115/2022 Policía Local.</text:span> </text:p>
      <text:p text:style-name="P19"><text:span text:style-name="T41">ASUNTO:</text:span><text:span text:style-name="T40"> Propuesta Borrador Convenio entre el Ministerio del Interior (Dirección General de la Guardia civil) y el Ayuntamiento de Mogán en materia de seguridad.</text:span> </text:p>
      <text:p text:style-name="P19"><text:span text:style-name="T41">INFORME</text:span> </text:p>
      <text:p text:style-name="P19"><text:span text:style-name="T40">MÓNICA SEGURA CORDERO, laboral, Abogada, adscrita al Servicio de Asesoría jurídica por Decreto nº 2235/2015 de 24 de julio, y de acuerdo a la Providencia de Concejal Delegado en materia de Seguridad </text:span><text:soft-page-break/><text:span text:style-name="T40">ciudadana, entre otras, de fecha 11/08/2022, según Decreto Nº 2050/2019 de 17 de junio, se emite el presente al amparo del artículo 212 del Reglamento orgánico municipal y que baso en los siguientes</text:span> </text:p>
      <text:p text:style-name="P19"><text:span text:style-name="T41">ANTECEDENTES DE HECHO</text:span> </text:p>
      <text:p text:style-name="P22"><text:span text:style-name="T2">PRIMERO.- </text:span>Visto que consta en el expediente Borrador Convenio entre el Ministerio del Interior (Dirección General de la Guardia civil) y el Ayuntamiento de Mogán en materia de seguridad. que contiene catorce (14) cláusulas en todo su contenido y referidas a: Objeto del convenio, Intercambio de información en el ámbito de la Seguridad Ciudadana, Acceso a bases de datos, Comunicación policiales conjuntas,Colaboración entre dependencias policiales,Vinculo laboral, Junta local de Seguridad y Planes locales de seguridad, Confidencialidad y protección de datos de carácter personal, Comisión de seguimiento, Financiación del convenio, Legislación aplicable, Vigencia y entrada en vigor, Régimen de modificación del convenio y Causas de extinción. </text:p>
      <text:p text:style-name="P22"><text:span text:style-name="T2">SEGUNDO.-</text:span> Visto que consta en el expediente Memoria justificativa, de fecha 12/08/2022, suscrita por Concejal delegado con competencias, entre otras, en materia de Seguridad Ciudadana, emitida en los términos establecidos en el artículo 50 de la Ley 40/2015, de 1 de octubre, de Régimen Jurídico del Sector público. </text:p>
      <text:p text:style-name="P20"><text:span text:style-name="T41">CONSIDERACIONES JURÍDICAS</text:span> </text:p>
      <text:p text:style-name="P13"><text:span text:style-name="Strong_20_Emphasis"><text:span text:style-name="T52">PRIMERA.- </text:span></text:span><text:span text:style-name="T53">La legislación básica aplicable es la siguiente:</text:span><text:span text:style-name="T75"> </text:span></text:p>
      <text:list xml:id="list135577441905739533" text:style-name="L2">
        <text:list-item>
          <text:p text:style-name="P179">Ley 7/1985,de 2 de abril, Reguladora de las Bases del Régimen Local ( en adelante LRBRL) </text:p>
        </text:list-item>
        <text:list-item>
          <text:p text:style-name="P179">Ley 40/2015, de 1 de octubre, de Régimen Jurídico del Sector público ( en adelante LRJSP) </text:p>
        </text:list-item>
      </text:list>
      <text:list xml:id="list2446540479956206477" text:style-name="L3">
        <text:list-item>
          <text:p text:style-name="P144"><text:bookmark text:name="LOC_P105"/><text:span text:style-name="T56">Real Decreto Legislativo 781/1986, de 18 de abril, por el que se aprueba el Texto Refundido de las Disposiciones Legales vigentes en materia de Régimen Local ( en adelante TRRL)</text:span> </text:p>
        </text:list-item>
        <text:list-item>
          <text:p text:style-name="P175"><text:bookmark text:name="LOC_P106"/><text:bookmark text:name="LOC_P107"/><text:span text:style-name="T40">Ley Orgánica 2/1986, de 13 de marzo, de Fuerzas y Cuerpos de Seguridad (LOFCS)</text:span> </text:p>
        </text:list-item>
        <text:list-item>
          <text:p text:style-name="P175"><text:span text:style-name="T40">Ley 6/1997,de 4 de julio de Coordinación de las Policías Locales de Canarias (LCPL)</text:span> </text:p>
        </text:list-item>
        <text:list-item>
          <text:p text:style-name="P144"><text:span text:style-name="T56">Ley 14/1990 de 26 de julio, de reforma de la Ley 8/1986 de 18 de noviembre, del Régimen Jurídico de las Administraciones públicas de Canarias</text:span> </text:p>
        </text:list-item>
      </text:list>
      <text:p text:style-name="P13"><text:span text:style-name="Strong_20_Emphasis"><text:span text:style-name="T54">SEGUNDA.- </text:span></text:span><text:span text:style-name="Strong_20_Emphasis"><text:span text:style-name="T55">E</text:span></text:span><text:span text:style-name="T55">n virtud de lo previsto en el artículo 111 del TRRL las Entidades Locales pueden concertar los contratos, pactos o condiciones que tengan por conveniente, siempre que no sean contrarios al interés público, al ordenamiento jurídico o a los principios de buena administración.</text:span><text:span text:style-name="T68"> </text:span></text:p>
      <text:p text:style-name="P16"><text:span text:style-name="T56">La LRJSP regula en sus artículos 47 a 53 los convenios de colaboración, estableciendo sus requisitos de validez y eficacia, las causas de resolución e imponiendo la obligada remisión de los mismos al Tribunal de Cuentas. 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13"><text:span text:style-name="T33">Por su parte, la Ley 14/1990, de 26 de julio, de reforma de la Ley 8/1986, de 18 de noviembre, de Régimen Jurídico de las Administraciones Públicas d</text:span><text:span text:style-name="T55">e Canarias, regula los convenios de colaboración en sus artículos 15 y siguientes permitiendo a los Ayuntamientos de su isla, celebrar convenios en los que establezcan libremente los instrumentos de colaboración previstos para la consecución de fines comunes de interés público, y atribuyendo al Ayuntamiento Pleno la competencia para autorizar la firma de los mismos (art. 16.3)</text:span><text:a xlink:type="simple" xlink:href="https://online.elderecho.com/seleccionProducto.do?nref=1990/14219∏ucto_inicial=ART.16#APA.3&amp;anchor=*" text:style-name="Internet_20_link" text:visited-style-name="Visited_20_Internet_20_Link"><text:span text:style-name="T58">.</text:span></text:a><text:span text:style-name="T68"> </text:span></text:p>
      <text:p text:style-name="P16"><text:bookmark text:name="LOC_P115"/><text:span text:style-name="T56">En este sentido, 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text:span> </text:p>
      <text:p text:style-name="P16"><text:bookmark text:name="resalte_15"/><text:span text:style-name="T56">A estos efectos consta en el expediente memoria justificativa emitida en estos extremos.</text:span> </text:p>
      <text:p text:style-name="P16"><text:bookmark text:name="resalte_16"/><text:bookmark text:name="resalte_17"/><text:bookmark text:name="LOC_P118"/><text:span text:style-name="T56">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span> </text:p>
      <text:p text:style-name="P16"><text:bookmark text:name="LOC_P119"/><text:span text:style-name="T56">De conformidad con lo previsto en el artículo 49 de la LRJSP, el convenio deberá tener al menos siguiente contenido:</text:span> </text:p>
      <text:list xml:id="list2054747872554947885" text:style-name="L4">
        <text:list-item>
          <text:p text:style-name="P145"><text:soft-page-break/><text:span text:style-name="T56">a) Sujetos que lo suscriben y la capacidad jurídica con la que actúan.</text:span> </text:p>
        </text:list-item>
      </text:list>
      <text:list xml:id="list884035857665371003" text:style-name="L5">
        <text:list-item>
          <text:p text:style-name="P146"><text:bookmark text:name="LOC_P122"/><text:span text:style-name="T56">b) La competencia en la que se fundamenta la actuación del Ayuntamiento.</text:span> </text:p>
        </text:list-item>
      </text:list>
      <text:list xml:id="list6334397986476001231" text:style-name="L6">
        <text:list-item>
          <text:p text:style-name="P147"><text:bookmark text:name="LOC_P123"/><text:span text:style-name="T56">c) Objeto del convenio y actuaciones a realizar por cada sujeto para su cumplimiento, indicando, en su caso, la titularidad de los resultados obtenidos.</text:span> </text:p>
        </text:list-item>
      </text:list>
      <text:list xml:id="list8702934777932310755" text:style-name="L7">
        <text:list-item>
          <text:p text:style-name="P148"><text:bookmark text:name="LOC_P124"/><text:bookmark text:name="LOC_P125"/><text:span text:style-name="T56">d) Obligaciones y compromisos económicos asumidos por cada una de las partes, si los hubiera, indicando su distribución temporal por anualidades y su imputación concreta al presupuesto correspondiente de acuerdo con lo previsto en la legislación presupuestaria.</text:span> </text:p>
        </text:list-item>
      </text:list>
      <text:list xml:id="list1722010666179737426" text:style-name="L8">
        <text:list-item>
          <text:p text:style-name="P149"><text:bookmark text:name="LOC_P126"/><text:bookmark text:name="LOC_P127"/><text:span text:style-name="T56">e) Consecuencias aplicables en caso de incumplimiento de las obligaciones y compromisos asumidos por cada una de las partes y, en su caso, los criterios para determinar la posible indemnización por el incumplimiento.</text:span> </text:p>
        </text:list-item>
      </text:list>
      <text:list xml:id="list174126315606257283" text:style-name="L9">
        <text:list-item>
          <text:p text:style-name="P150"><text:bookmark text:name="LOC_P128"/><text:bookmark text:name="LOC_P129"/><text:span text:style-name="T56">f) Mecanismos de seguimiento, vigilancia y control de la ejecución del convenio y de los compromisos adquiridos por los firmantes. Este mecanismo resolverá los problemas de interpretación y cumplimiento que puedan plantearse respecto de los convenios.</text:span> </text:p>
        </text:list-item>
      </text:list>
      <text:list xml:id="list4716093403573501896" text:style-name="L10">
        <text:list-item>
          <text:p text:style-name="P151"><text:bookmark text:name="LOC_P130"/><text:bookmark text:name="LOC_P131"/><text:span text:style-name="T56">g) El régimen de modificación del convenio. A falta de regulación expresa, la modificación del contenido del convenio requerirá acuerdo unánime de los firmantes.</text:span> </text:p>
        </text:list-item>
      </text:list>
      <text:list xml:id="list2521650548494784102" text:style-name="L11">
        <text:list-item>
          <text:p text:style-name="P152"><text:bookmark text:name="LOC_P132"/><text:bookmark text:name="LOC_P133"/><text:span text:style-name="T56">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span> </text:p>
        </text:list-item>
      </text:list>
      <text:p text:style-name="P16"><text:bookmark text:name="LOC_P134"/><text:bookmark text:name="LOC_P135"/><text:span text:style-name="T56">Considerando lo expuesto en el antecedente de hecho primero de este informe la Propuesta Borrador de Convenio a suscribir entre el Ministerio del Interior (Dirección General de la Guardia civil) y el Ayuntamiento de Mogán en materia de seguridad se ajusta a lo dispuesto en el artículo 49 de la LRJSP, si bien no existe cláusula específica referida a las consecuencias aplicables en caso de incumplimiento de las obligaciones y compromisos adquiridos por los firmantes a lo largo del clausulado se especifican consecuencias por falta de cumplimiento.</text:span> </text:p>
      <text:p text:style-name="P13"><text:bookmark text:name="LOC_P138"/><text:bookmark text:name="LOC_P139"/><text:span text:style-name="Strong_20_Emphasis"><text:span text:style-name="T54">TERCERA.- </text:span></text:span><text:span text:style-name="Strong_20_Emphasis"><text:span text:style-name="T55">Considerando el objeto del convenio recogido en su estipulación primera el presente convenio tiene por objeto el desarrollo y aplicación de determinadas medidas para reforzar la colaboración y coordinación entre la Guardia civil y la Policía Local del Ayuntamiento en materia de seguridad ciudadana, en el ámbito del término municipal correspondiente, de acuerdo con sus respectivas competencias es por lo que se ha de enmarcar el borrador de convenio que se propone en lo previsto en el artículo 47.2 de la LRJSP a) convenios interadministrativos firmados entre dos o más Administraciones públicas para el ejercicio de competencias propias o delegadas.</text:span></text:span><text:span text:style-name="T68"> </text:span></text:p>
      <text:p text:style-name="P14">En cuanto a la legislación específica que al respecto resulta aplicable, constituida principalmente por la Ley orgánica 2/1986, de 13 de marzo, de Fuerzas y Cuerpos de Seguridad (LOFCS) , establecen a lo largo de su articulado los principios de actuación y mecanismos de coordinación en materia de seguridad siendo necesario considerar lo dispuesto en el artículo 1.3 de la LOFCS que establece que las corporaciones locales participarán en el mantenimiento de la seguridad pública en los términos establecidos en la LRBRL, y en el marco de esta Ley orgánica conforme a lo relativo a las policías locales. Los miembros de las fuerzas y cuerpos de seguridad ajustarán su actuación al principio de cooperación recíproca y su coordinación se efectuará a través de los órganos que a tal efecto establece esta ley (artículo 3). </text:p>
      <text:p text:style-name="P14">Las obligaciones para los firmantes, de acuerdo con lo estipulado en las cláusulas del convenio a suscribir, responden a lo establecido en la LOFCS en su artículos 5, principalmente, en el que se establecen los principios básicos de actuación de las Fuerzas y Cuerpos de Seguridad. </text:p>
      <text:p text:style-name="P14">En lo que respecta a la vigencia del covenio y considerando lo establecido en la cláusula duodécima que prevé que la duración o vigencia del convenio será de cuatro años, expresando además que antes de la finalización de la vigencia del convenio, la Secretaría de Estado de Seguridad y el Ayuntamiento podrán <text:soft-page-break/>acordar expresamente y por escrito, su prórroga por hasta otros cuatro años adicionales, a este respecto la redacción dada a esta cláusula se ajusta a lo preceptuado por el artículo 49.h) referido al plazo de vigencia de los convenios. </text:p>
      <text:p text:style-name="P13"><text:span text:style-name="T52">CUARTA.- </text:span><text:span text:style-name="Strong_20_Emphasis"><text:span text:style-name="T53">En cuanto al procedimiento a seguir ha de considerarse lo regulado en los artículos 49 y 50 de la LRJSP</text:span></text:span><text:span text:style-name="T53">, que regulan el contenido mínimo de los convenios, así como los trámites preceptivos para su suscripción y sus efectos</text:span><text:span text:style-name="T75"> </text:span></text:p>
      <text:p text:style-name="P16"><text:span text:style-name="T56">Los trámites preceptivos para su suscripción establece el artículo 50 de la LRJSP, exige que el convenio se acompañe con carácter preceptivo de una Memoria justificativa donde se analice su necesidad y oportunidad, su impacto económico, el carácter no contractual de la actividad en cuestión, así como el cumplimiento de lo previsto en esta Ley. El expediente que se informa comprende la correspondiente Memoria justificativa con el contenido mínimo indicado.</text:span> </text:p>
      <text:p text:style-name="P13"><text:span text:style-name="T55">Los convenios se perfeccionan por la prestación del consentimiento de las partes. Deben ser inscritos en el correspondiente Registro electrónico de órganos de cooperación y de convenios (artículo 144.3 LRJSP). </text:span><text:a xlink:type="simple" xlink:href="https://online.elderecho.com/seleccionProducto.do?nref=2015/167833∏ucto_inicial=ART.144#APA.3&amp;anchor=*" text:style-name="Internet_20_link" text:visited-style-name="Visited_20_Internet_20_Link"><text:span text:style-name="T58">.</text:span></text:a><text:span text:style-name="T68"> </text:span></text:p>
      <text:p text:style-name="P16"><text:span text:style-name="T56">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text:span><text:span text:style-name="T57"> </text:span><text:span text:style-name="T56">del Presidente, por la que se hace público el Acuerdo que aprueba la Instrucción reguladora de la remisión telemática a la Audiencia de Cuentas de Canarias de Convenios y de relaciones anuales de los celebrados por las Entidades Locales de Canarias.</text:span> </text:p>
      <text:p text:style-name="P24">La <text:span text:style-name="T2">competencia</text:span> para la aprobación de los convenios la ostenta la Junta de Gobierno local dada la atribución del Pleno a razón del acuerdo adoptado por el mismo en fecha 12/07/2019<text:span text:style-name="T8">: la celebración de convenios de colaboración con otras Administraciones Públicas </text:span></text:p>
      <text:p text:style-name="P19"><text:bookmark text:name="LOC_P161"/><text:span text:style-name="T56">De conformidad con todo lo expuesto, procede INFORMAR FAVORABLEMENTE la aprobación del Convenio que nos ocupa, de conformidad con lo establecido en los artículos 47 a 53 de la LRJSP, y demás concordantes.</text:span> </text:p>
      <text:p text:style-name="P22">Visto lo expuesto, en virtud de las consideraciones previas tengo a bien elevar la siguiente </text:p>
      <text:p text:style-name="P20"><text:span text:style-name="T41">PROPUESTA</text:span> </text:p>
      <text:p text:style-name="P19"><text:bookmark text:name="LOC_P171"/><text:span text:style-name="T41">PRIMERO.-</text:span><text:span text:style-name="T40"> Que se apruebe por la Junta de Gobierno Local el Borrador Convenio entre el Ministerio del Interior (Dirección General de la Guardia civil) y el Ayuntamiento de Mogán en materia de seguridad.</text:span> </text:p>
      <text:p text:style-name="P19"><text:span text:style-name="T41">SEGUNDO.-</text:span><text:span text:style-name="T40"> Suscribir el Borrador Convenio entre el Ministerio del Interior (Dirección General de la Guardia civil) y el Ayuntamiento de Mogán en materia de seguridad.</text:span> </text:p>
      <text:p text:style-name="P19"><text:span text:style-name="T41">TERCERO.-</text:span><text:span text:style-name="T40"> Dar traslado del acuerdo adoptado a Ministerio del Interior,Dirección General de la Guardia civil, a los efectos de su suscripción y firma.</text:span> </text:p>
      <text:p text:style-name="P22"><text:span text:style-name="T2">CUARTO.- </text:span>Dar traslado del acuerdo adoptado a la Alcaldía Presidencia a los efectos de su suscripción y firma asistida en ese acto por el Secretario. </text:p>
      <text:p text:style-name="P14">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p>
      <text:p text:style-name="P21"><text:span text:style-name="T40">A fecha de firma electrónica.</text:span> </text:p>
      <text:p text:style-name="P16"><text:span text:style-name="T41">CONVENIO ENTRE EL MINISTERIO DEL INTERIOR (</text:span><text:span text:style-name="T21">DIRECCION GENERAL DE LA GUARDIA CIVIL)</text:span><text:span text:style-name="T41"> Y EL AYUNTAMIENTO DE MOGÁN EN MATERIA DE SEGURIDAD</text:span> </text:p>
      <text:p text:style-name="P17"><text:span text:style-name="T41">REUNIDOS</text:span> </text:p>
      <text:p text:style-name="P16"><text:span text:style-name="T40">De una parte, D. Rafael Pérez Ruiz, Secretario/a de Estado de Seguridad, cargo para el que fue nombrado/a por el Real Decreto 2/2020, de 12 de enero de 2020, en uso de las atribuciones que le confiere el artículo 62.2 g) de la Ley 40/2015, de 1 de octubre, de Régimen Jurídico del Sector Público</text:span> </text:p>
      <text:p text:style-name="P16"><text:span text:style-name="T40">Y de otra parte, Dª. Onalia Bueno García, Alcaldesa del Ayuntamiento de Mogan (en adelante, el Ayuntamiento), cargo que ostenta por Acuerdo del Pleno de fecha 15 de junio de 2019, actuando en nombre y representación del mismo en virtud de las atribuciones que le confiere el artículo 21.a y b de la </text:span><text:soft-page-break/><text:span text:style-name="T40">Ley 7/1985, de 2 de abril, reguladora de las Bases de Régimen Local, con domicilio a los efectos del presente convenio en ... , , . de .</text:span> </text:p>
      <text:p text:style-name="P16"><text:span text:style-name="T40">Ambas partes, que actúan en razón de sus respectivos cargos, declaran que intervienen con capacidad legal necesaria y competencia suficiente para suscribir el presente convenio y, a tal efecto,</text:span> </text:p>
      <text:p text:style-name="P17"><text:span text:style-name="T41">EXPONEN</text:span> </text:p>
      <text:p text:style-name="P16"><text:span text:style-name="T41">Primero. -</text:span><text:span text:style-name="T40"> Por un lado, el artículo 149.1. 29ª de la Constitución Española establece que el Estado tiene competencia exclusiva sobre la materia de seguridad pública.</text:span> </text:p>
      <text:p text:style-name="P24">Asimismo, el artículo 1.1 de la Ley Orgánica 2/1986, de 13 de marzo, de Fuerzas y Cuerpos de Seguridad, establece que la seguridad pública es competencia exclusiva del Estado, correspondiendo su mantenimiento al Gobierno de la Nación y, en concreto, al Ministerio del Interior. </text:p>
      <text:p text:style-name="P16"><text:span text:style-name="T40">Por otro lado, al Ministerio del Interior, según el artículo 1.1 del Real Decreto 734/2020, de 04 de agosto, por el que se desarrolla su estructura orgánica básica, le corresponde la propuesta y ejecución de la política del Gobierno en relación con la administración general de la seguridad ciudadana; la promoción de las condiciones para el ejercicio de los derechos fundamentales, en particular la libertad y seguridad personal, en los términos establecidos en la Constitución Española y en las leyes que los desarrollen; el mando superior y la dirección y coordinación de las Fuerzas y Cuerpos de Seguridad del Estado.</text:span> </text:p>
      <text:p text:style-name="P16"><text:span text:style-name="T40">Bajo la dependencia del Ministro del Interior y de la Secretaría de Estado de Seguridad, el Director General de la Guardia Civil ejerce el mando directo de la Guardia Civil, a la que, de acuerdo con la Ley Orgánica 2/1986, de 13 de marzo, se le encomienda la misión de proteger el libre ejercicio de los derechos y libertades y garantizar la seguridad ciudadana conforme a la distribución territorial de competencias fijada en el artículo 11.2.b) de la referida ley orgánica.</text:span> </text:p>
      <text:p text:style-name="P24"><text:span text:style-name="T2">Segundo. -</text:span> Que el artículo 1.3 de la Ley Orgánica 2/1986, de 13 de marzo, prevé que las Corporaciones Locales participarán en el mantenimiento de la seguridad pública en los términos establecidos en la Ley 7/1985, de 2 de abril, y en el marco de esta Ley Orgánica y, en concreto, conforme a lo establecido en su Título V, relativo a las Policías Locales. </text:p>
      <text:p text:style-name="P24">Asimismo, el artículo 53 de la Ley Orgánica 2/1986, de 13 de marzo, en relación con el artículo 25.2f) de la Ley 7/1985, de 2 de abril, prevé las funciones que deberán ejercer los Cuerpos de Policía Local. </text:p>
      <text:p text:style-name="P24"><text:span text:style-name="T2">Tercero. - </text:span>Que el artículo 54 de la Ley Orgánica 2/1986, de 13 de marzo, prevé que en los municipios que tengan Cuerpo de Policía propio podrá constituirse una Junta Local de Seguridad, que será el órgano competente para establecer las formas y procedimientos de colaboración entre los miembros de las Fuerzas y Cuerpos de Seguridad en su ámbito territorial. </text:p>
      <text:p text:style-name="P16"><text:span text:style-name="T40">La constitución, competencias, composición y régimen de funcionamiento se rigen por el Reglamento que regula las Juntas Locales de Seguridad, aprobado por el Real Decreto 1087/2010, de 3 de septiembre.</text:span> </text:p>
      <text:p text:style-name="P16"><text:span text:style-name="T41">Cuarto. - </text:span><text:span text:style-name="T40">Que las partes desean establecer el marco general que permita una mejor y efectiva participación en el diseño, ejecución y evolución de las políticas de seguridad ciudadana que se desarrolle en sus respectivos ámbitos territoriales, estableciendo los mecanismos adecuados para asegurar una mayor participación y coordinación operativa entre las Fuerzas y Cuerpos de Seguridad del Estado y los Cuerpos de Policía Local que actúen en un mismo término municipal.</text:span> </text:p>
      <text:p text:style-name="P24">Ambas partes consideran la seguridad ciudadana como uno de los pilares básicos de la sociedad del bienestar y estiman prioritario combatir la inseguridad desde las respectivas Administraciones Públicas, mediante una actuación conjunta y coordinada, que a través de un Plan Global de Colaboración entre la Guardia Civil y la Policía Local de dicho municipio venga, de manera ordenada, a sumar todos los recursos destinados a tal fin. </text:p>
      <text:p text:style-name="P16"><text:span text:style-name="T40">Por lo expuesto, las partes acuerdan suscribir el presente convenio que se regirá por las siguientes</text:span> </text:p>
      <text:p text:style-name="P17"><text:span text:style-name="T41">CLÁUSULAS</text:span> </text:p>
      <text:p text:style-name="P16"><text:span text:style-name="T41">Primera. - Objeto del convenio.</text:span> </text:p>
      <text:p text:style-name="P24"><text:soft-page-break/>El presente convenio tiene por objeto el desarrollo y aplicación de determinadas medidas para reforzar la colaboración y coordinación entre la Guardia Civil y la Policía Local del Ayuntamiento en materia de seguridad ciudadana, en el ámbito del término municipal correspondiente, de acuerdo con sus respectivas competencias. </text:p>
      <text:p text:style-name="P25">Segunda. - Intercambio de información en el ámbito de la seguridad ciudadana. </text:p>
      <text:p text:style-name="P16"><text:span text:style-name="T40">1. La Dirección General de la Guardia Civil, a través de la Zona, Comandancia o unidad territorial de la Guardia Civil, informará al Ayuntamiento los datos estadísticos mensuales relativos a la actividad policial y delictiva, con detalle de los aspectos que pueda determinar la Junta Local de Seguridad.</text:span> </text:p>
      <text:p text:style-name="P16"><text:span text:style-name="T40">2. Con carácter anual, se facilitará a la Junta Local de Seguridad un resumen sobre la evolución de la delincuencia en la localidad.</text:span> </text:p>
      <text:p text:style-name="P16"><text:span text:style-name="T40">3. El Ayuntamiento facilitará a la Zona, Comandancia o unidad territorial de la Guardia Civil, la información de interés policial de que disponga.</text:span> </text:p>
      <text:p text:style-name="P16"><text:span text:style-name="T40">4. Asimismo, suministrará los planos y soportes informáticos actualizados del sistema digitalizado de cartografía municipal, así como información actualizada sobre direcciones, teléfonos, horarios y régimen de funcionamiento de los servicios sociales y asistenciales, casas y centros de acogida existentes en el municipio, que puedan colaborar en el auxilio a las víctimas de la violencia de género, menores en situación de desamparo y mujeres que deseen abandonar el ejercicio de la prostitución, y cuantos otros aspectos y datos consideren de interés mutuo para la mejora de la seguridad y asistencia ciudadana.</text:span> </text:p>
      <text:p text:style-name="P16"><text:span text:style-name="T40">5. El presente convenio no supone cesión ni modificación de las competencias que legalmente tienen atribuidas cada una de las partes.</text:span> </text:p>
      <text:p text:style-name="P16"><text:span text:style-name="T41">Tercera. - Acceso a bases de datos.</text:span> </text:p>
      <text:p text:style-name="P16"><text:span text:style-name="T40">1. Se habilitarán las fórmulas necesarias o, en su caso, se potenciarán las ya existentes, que faciliten el acceso y consulta por parte de los respectivos cuerpos policiales a los bancos de datos policiales sobre, requisitorias judiciales y personas desaparecidas, así como vehículos sustraídos y objetos de interés policial.</text:span> </text:p>
      <text:p text:style-name="P16"><text:span text:style-name="T40">2. El acceso y consulta a los bancos de datos deberá ajustarse a las pautas que determine la Comisión de Seguimiento del presente convenio, la cual concretará las características técnicas de equipos y programas, niveles de acceso, medidas de seguridad sobre confidencialidad de los datos, cumplimiento de la normativa vigente sobre protección de datos de carácter personal y condiciones de cesión de los datos, en su caso, a terceros.</text:span> </text:p>
      <text:p text:style-name="P16"><text:span text:style-name="T41">Cuarta. - Comunicaciones policiales conjuntas.</text:span> </text:p>
      <text:p text:style-name="P16"><text:span text:style-name="T40">1. Se propiciará la integración de ambos cuerpos policiales en los servicios de urgencia 112, instalándose un sistema técnico de operaciones que permita la transferencia de llamadas a las Salas del 062 y el 092.</text:span> </text:p>
      <text:p text:style-name="P16"><text:span text:style-name="T40">2. Se procederá a la intercomunicación de las Salas 062 y 092 a través de procedimientos técnicos que permitan el desvío de llamadas y el intercambio automatizado de registros de comunicaciones, sin perjuicio de la presencia de personal de la Guardia Civil y de la Policía Local entre las respectivas Salas.</text:span> </text:p>
      <text:p text:style-name="P16"><text:span text:style-name="T40">3. Se facilitará la utilización de frecuencias conjuntas para determinadas comunicaciones policiales con ocasión del establecimiento de dispositivos específicos o extraordinarios en los que intervengan, de forma coordinada, la Guardia Civil y la Policía Local.</text:span> </text:p>
      <text:p text:style-name="P25">Quinta. - Colaboración entre dependencias policiales. </text:p>
      <text:p text:style-name="P24">En todo caso, las respectivas dependencias policiales de cada uno de los cuerpos servirán de apoyo a cualesquiera de ellos, constituyéndose asimismo en oficinas receptoras y de trámites de los asuntos que les incumban. </text:p>
      <text:p text:style-name="P16"><text:span text:style-name="T41">Sexta. - Vínculo laboral</text:span> </text:p>
      <text:p text:style-name="P16"><text:span text:style-name="T40">El presente convenio no generará ningún tipo de vínculo contractual ni laboral entre las partes firmantes y las personas físicas que desempeñen las actividades propias del mismo.</text:span> </text:p>
      <text:p text:style-name="P16"><text:span text:style-name="T41">Séptima. - Junta Local de Seguridad y Planes Locales de Seguridad.</text:span> </text:p>
      <text:p text:style-name="P16"><text:span text:style-name="T40">1. La Junta Local de Seguridad constituye el marco competente, en su ámbito territorial, para establecer las formas y procedimientos para la cooperación y coordinación de políticas en materia de seguridad, asegurando la coordinación y cooperación operativa de los distintos cuerpos policiales.</text:span> </text:p>
      <text:p text:style-name="P16"><text:span text:style-name="T40">2. La Junta Local de Seguridad elaborará, en el plazo de seis meses desde la entrada en vigor del presente convenio, un Plan Local de Seguridad en el que se recoja la problemática de seguridad existente en el ámbito municipal, se establezcan objetivos y se diseñen los Programas de Actuación que </text:span><text:soft-page-break/><text:span text:style-name="T40">se estimen necesarios para afrontar mejor los problemas existentes. Al finalizar cada año, la Junta Local de Seguridad realizará una evaluación del trabajo y los logros alcanzados con la aplicación del mencionado Plan.</text:span> </text:p>
      <text:p text:style-name="P16"><text:span text:style-name="T40">3. El Plan Local de Seguridad incluirá Programas de Actuación que tendrán como objetivo desarrollar la actuación policial conjunta y planificada de los cuerpos de seguridad existentes en el término municipal, así como su coordinación con otros profesionales y servicios públicos comprometidos en la atención a los problemas que despierten mayor preocupación en la respectiva comunidad local.</text:span> </text:p>
      <text:p text:style-name="P16"><text:span text:style-name="T40">4. Igualmente, cuando se estime conveniente, se constituirán, en el seno de la Junta Local de Seguridad, órganos de participación, que bajo la denominación de Mesas o Grupos de Trabajo coadyuven a la detección y al asesoramiento sobre necesidades sociales relacionadas con la seguridad ciudadana y al fomento de la colaboración entre las entidades privadas y las Administraciones Públicas para la prevención y tratamiento de la problemática social en este ámbito.</text:span> </text:p>
      <text:p text:style-name="P25">Octava. - Confidencialidad y protección de datos de carácter personal. </text:p>
      <text:p text:style-name="P24">1. Las partes se comprometen a mantener la confidencialidad de todos los datos e informaciones facilitados entre ellas y que sean concernientes a la ejecución del objeto del presente convenio. En particular, será considerado como información confidencial todos los datos que se traten en las bases de datos del Ministerio del Interior, debiendo el Ayuntamiento mantener dicha información en reserva y secreto y no revelarla de ninguna forma, en todo o en parte, a ninguna persona física o jurídica que no sea parte del presente convenio, salvo en casos y mediante la forma legalmente previstos. </text:p>
      <text:p text:style-name="P16"><text:span text:style-name="T40">2. Las partes se obligan al cumplimiento de lo previsto en la normativa vigente en materia de protección de datos</text:span> </text:p>
      <text:p text:style-name="P24">A estos efectos, las entidades firmantes del convenio tendrán la consideración de responsables de los tratamientos propios en los que se incorporen datos de carácter personal respectivamente recabados en el ámbito de actuación de las Fuerzas y Cuerpos de Seguridad. El acceso a los datos por parte de una de las entidades al tratamiento de la otra parte, se realizará con la condición de encargado de tratamiento, única y exclusivamente con la finalidad derivada de la realización de las actividades objeto del convenio. Los datos de carácter personal no serán cedidos ni comunicados a terceros, salvo cuando se cedan a encargados de tratamiento legitimados o cuando se trasladen o se deban trasladar a otros órganos o Administraciones Públicas conforme a lo previsto legalmente. </text:p>
      <text:p text:style-name="P24">3. En relación con los datos personales necesarios para el cumplimiento del objeto del presente convenio, actuarán como responsables del tratamiento el Ministerio del Interior y la Entidad Local, legitimados, bien: </text:p>
      <text:p text:style-name="P24">a) sobre la base del cumplimiento de una obligación legal aplicable al responsable del tratamiento para el cumplimiento de una misión realizada en interés público o en el ejercicio de poderes públicos conferidos al responsable del tratamiento, al amparo de lo previsto en el artículo 6.1.c) y e) respectivamente, del Reglamento General de Protección de Datos; bien, </text:p>
      <text:p text:style-name="P24">b) con la finalidad de prevención, investigación, detección o enjuiciamiento de infracciones penales o de ejecución de sanciones penales, incluidas la protección y la prevención frente a las amenazas contra la seguridad pública, al amparo de lo previsto en la Directiva (UE) 2016/680 del Parlamento Europeo y 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 y en la normativa nacional que la transponga u otra que sea de aplicación. </text:p>
      <text:p text:style-name="P24">4. Las partes firmantes están obligadas a implantar medidas técnicas y organizativas necesarias que garanticen la seguridad e integridad de los datos de carácter personal y eviten su alteración, pérdida, tratamiento o acceso no autorizado. </text:p>
      <text:p text:style-name="P24">5. Las partes firmantes del convenio quedan exoneradas de cualquier responsabilidad que se pudiera generar por incumplimiento de las obligaciones anteriores efectuada por cualquiera otra parte. En caso <text:soft-page-break/>de quebrantamiento de las obligaciones asumidas, la entidad que los hubiera cometido responderá de las infracciones en que hubiera incurrido. </text:p>
      <text:p text:style-name="P25">Novena. - Comisión de Seguimiento. </text:p>
      <text:p text:style-name="P24">1. Para garantizar el normal desarrollo y ejecución del presente convenio, se creará una Comisión de Seguimiento, de constitución paritaria, que se reunirá con una periodicidad mínima de dos veces por año y cuya constitución deberá llevarse a efecto dentro de los dos meses siguientes a la entrada en vigor del convenio. </text:p>
      <text:p text:style-name="P24">2. La presidencia será ejercida alternativamente, por periodos anuales, por el representante de las partes intervinientes con mayor categoría. </text:p>
      <text:p text:style-name="P24">3. La Comisión de Seguimiento resolverá los problemas de interpretación y cumplimiento que se deriven del presente convenio. Su funcionamiento se adecuará en lo previsto, para los órganos colegiados, en los artículos 15 a 22 de la Ley 40/2015, de 1 de octubre, de Régimen Jurídico del Sector Público. </text:p>
      <text:p text:style-name="P16"><text:span text:style-name="T41">Décima. - Financiación del convenio.</text:span> </text:p>
      <text:p text:style-name="P24">El presente Convenio no conlleva coste para ninguna de las partes que lo suscriben ni transferencia de recursos entre las mismas. </text:p>
      <text:p text:style-name="P16"><text:span text:style-name="T41">Undécima. - Legislación</text:span><text:span text:style-name="T40"> </text:span><text:span text:style-name="T41">aplicable.</text:span> </text:p>
      <text:p text:style-name="P24">Este convenio queda sometido al régimen jurídico de los convenios, previsto en el Capítulo VI del Título Preliminar de la Ley 40/2015, de 1 de octubre, teniendo naturaleza administrativa. </text:p>
      <text:p text:style-name="P24">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1998, de 13 de julio, Reguladora de la Jurisdicción Contencioso-Administrativa. </text:p>
      <text:p text:style-name="P25">Duodécima. - Vigencia y entrada en vigor. </text:p>
      <text:p text:style-name="P15">De conformidad con lo dispuesto en el artículo 48.8 de la Ley 40/2015, de 1 de octubre, el presente convenio resultará eficaz una vez sea inscrito en el Registro Electrónico Estatal de Órganos e Instrumentos de cooperación del Sector Público Estatal (REOICO). Asimismo, deberá publicarse en el Boletín Oficial del Estado. </text:p>
      <text:p text:style-name="P24">La vigencia de este convenio será de cuatro años. Antes de la finalización de la vigencia del convenio, la Secretaría de Estado de Seguridad y el Ayuntamiento podrán acordar, expresamente y por escrito, su prórroga por hasta otros cuatro años adicionales. </text:p>
      <text:p text:style-name="P25">Decimotercera. - Régimen de modificación del convenio. </text:p>
      <text:p text:style-name="P16"><text:span text:style-name="T40">El convenio podrá ser modificado por acuerdo unánime de las partes, mediante la suscripción de la correspondiente Adenda, y siguiendo los trámites preceptivos y de autorización previa establecidos en el artículo 50 de la Ley 40/2015, de 1 de octubre.</text:span> </text:p>
      <text:p text:style-name="P25">Decimocuarta. Causas de extinción. </text:p>
      <text:p text:style-name="P24">Son causas de extinción del presente convenio las establecidas en el artículo 51 de la Ley 40/2015, de 1 de octubre. </text:p>
      <text:p text:style-name="P16"><text:span text:style-name="T40">Las partes, a propuesta de la Comisión de Seguimiento prevista en el presente Convenio, podrán acordar la continuación y finalización de las actuaciones en ejecución en el momento de la extinción de la vigencia del convenio, estableciendo para ello un plazo improrrogable para su finalización, transcurrido el cual deberá realizarse la liquidación en los términos establecidos en el artículo 52.2 de la citada Ley 40/2015, de 1 de octubre.</text:span> </text:p>
      <text:p text:style-name="P24">Y en prueba de conformidad de cuanto antecede, firman el presente convenio en tres ejemplares originales igualmente válidos, en lugar y fecha arriba indicados. </text:p>
      <text:p text:style-name="P16"><text:span text:style-name="T8">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9">propongo la adopción del siguiente acuerdo:</text:span> </text:p>
      <text:p text:style-name="P16"><text:span text:style-name="T9">PRIMERO.-</text:span><text:span text:style-name="T8"> Aprobar la suscripción del convenio con Ministerio del Interior (Dirección General de la Guardia Civil) en materia de seguridad.</text:span> </text:p>
      <text:p text:style-name="P19"><text:span text:style-name="T2">SEGUNDO.- </text:span>Suscribir y proceder a la firma del convenio citado por la Alcaldía, asistida en ese acto por el Secretario General de este Ayuntamiento. </text:p>
      <text:p text:style-name="P16"><text:span text:style-name="T2">TERCERO.- </text:span>Notificar el presente acuerdo a los interesados, y una vez firmado el convenio, remitir una copia original a la Secretaría General de este Ayuntamiento.”</text:p>
      <text:p text:style-name="P16"><text:soft-page-break/><text:s/></text:p>
      <text:p text:style-name="P63"><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182">La Junta de Gobierno Local, acuerda aprobar la propuesta emitida en los términos que se recogen precedentemente.</text:p>
      <text:p text:style-name="P182"/>
      <text:p text:style-name="P182"/>
      <text:p text:style-name="P28"><text:span text:style-name="Strong_20_Emphasis"><text:span text:style-name="T73"><text:tab/></text:span></text:span><text:span text:style-name="Strong_20_Emphasis"><text:span text:style-name="T70">5. Expte. 9693/2022. Toma de conocimiento PO 415/2016 - Apelación 106/2019.</text:span></text:span><text:span text:style-name="T66"> </text:span></text:p>
      <text:p text:style-name="P23"/>
      <text:p text:style-name="P19"><text:span text:style-name="T2">“U.A. ASESORÍA JURÍDICA</text:span> </text:p>
      <text:p text:style-name="P19"><text:span text:style-name="T2">Ref.: DGM</text:span> </text:p>
      <text:p text:style-name="P19"><text:span text:style-name="T2">Expte.: 9693/2022 (PO 415/2016. Materia: Urbanismos y ordenación del territorio.)</text:span> </text:p>
      <text:p text:style-name="P19"><text:span text:style-name="T2">Asunto: Toma de conocimiento</text:span> </text:p>
      <text:p text:style-name="P46"><text:span text:style-name="T9">DALIA ESTER GONZÁLEZ MARTÍN</text:span><text:span text:style-name="T8">, Funcionaria municipal, Letrada, Responsable de la Unidad Administrativa de Asesoría Jurídica, según Decreto 2912/2017, de 17 de octubre,</text:span> de conformidad con lo dispuesto en el artículo 212 del Reglamento Orgánico Municipal y, vistas las Sentencias recaídas en el Procedimiento Ordinario nº 415/2016, iniciado a instancias de CLUB DE CAMPING Y CARAVANING GRAN CANARIA, emito el presente informe en base a los siguientes </text:p>
      <text:p text:style-name="P47"><text:span text:style-name="T2">ANTECEDENTES DE HECHO</text:span> </text:p>
      <text:p text:style-name="P46"><text:span text:style-name="T2">PRIMERO.- </text:span>Por la representación procesal de la entidad CLUB DE CAMPING Y CARAVANING GRAN CANARIA se interpuso recurso contencioso-administrativo <text:span text:style-name="T40">&lt;&lt;contra la resolución dictada por el Excmo. Ayuntamiento de Mogán, en fecha 10/11/2016, en virtud de la cual se desestima las alegaciones realizadas por la demandante, y se ordena el cierre del establecimiento o área de acampada sita en la finca El Pinillo, el Sao, Barranco de Arguineguín, otorgándoles un plazo para desalojar la zona&gt;&gt;</text:span>, dando lugar a la apertura del Procedimiento Ordinario nº 4158/2016, sustanciado ante el Juzgado de lo Contencioso-administrativo nº 2 de Las Palmas de Gran Canaria. </text:p>
      <text:p text:style-name="P46"><text:span text:style-name="T2">SEGUNDO.- </text:span>En fecha 12 de diciembre de 2018 se resuelve el citado procedimiento mediante sentencia desestimatoria de las pretensiones de la parte demandante, tal y como se desprende del fallo de la misma, cuyo tenor literal es el siguiente: </text:p>
      <text:p text:style-name="P46"><text:span text:style-name="T40">&lt;&lt;Que DESESTIMO el recurso interpuesto por la representación de Club de Camping y Caravaning de Gran Canaria imponiéndole el pago de las costas de este juicio&gt;&gt;.</text:span> </text:p>
      <text:p text:style-name="P46"><text:span text:style-name="T2">TERCERO.- </text:span>En fecha 8 de enero de 2019 la parte recurrente interpuso recurso de apelación contra la sentencia descrita en el apartado anterior, procedimiento que se sustanció ante la Sección Segunda de la Sala de lo Contencioso-Administrativo del Tribunal Superior de Justicia de Canarias bajo el número 106/2019. </text:p>
      <text:p text:style-name="P46">El citado recurso fue resuelto por sentencia de 5 de mayo de 2021 por la que se falló: </text:p>
      <text:p text:style-name="P46"><text:span text:style-name="T40">&lt;&lt;1.- DESESTIMAR el recurso de apelación entablado por Club de Camping y Caravaning Gran Canaria, representado por el procurador Don Luis Fernando León Ramírez y asistido por el abogado Don Javier Guerra Padilla, contra la sentencia de fecha 12 de diciembre de 2018, dictada por el Juzgado de lo Contencioso Administrativo número 2 de Las Palmas de Gran Canaria, en el Procedimiento Ordinario número 415/2016.</text:span> </text:p>
      <text:p text:style-name="P46"><text:span text:style-name="T40">2.- CONFIRMAR dicha sentencia.</text:span> </text:p>
      <text:p text:style-name="P46"><text:span text:style-name="T40">3.- EFECTUAR expresa imposición de las costas causadas en la segunda instancia a la parte vencida, en cuantía de 1.000 euros, por todos los conceptos&gt;&gt;.</text:span> </text:p>
      <text:p text:style-name="P46"><text:soft-page-break/><text:span text:style-name="T2">CUARTO.- </text:span>En fecha 9 de noviembre de 2021 se dicta Auto por el Tribunal Superior de Justicia de Canarias en virtud del cual se acordó: </text:p>
      <text:p text:style-name="P46"><text:span text:style-name="T40">&lt;&lt;Tener por preparado por Club de Camping y Caravaning Gran Canaria recurso de casación estatal contra sentencia de fecha 5 de mayo de 2021, dictada en el recurso de apelación 106/2019 antes identificado [...]&gt;&gt;.</text:span> </text:p>
      <text:p text:style-name="P46"><text:span text:style-name="T2">QUINTO.- </text:span>En fecha 23 de marzo de 2022, el Tribunal Supremo dicta Providencia en el Procedimiento Recurso de Casación nº 8143/2021, acordando &lt;&lt;<text:span text:style-name="T40">su INADMISIÓN A TRÁMITE por irrecurribilidad de la sentencia al versar la cuestión nuclear del recurso sobre la interpretación y aplicación de normas de derecho autonómico concretamente el artículo 65.2 de la Ley 7/2011, de 5 de abril, de actividades clasificadas y espectáculos públicos y otras medidas administrativas complementarias, de la Comunicad Autónoma de Canarias- cuestión excluida del conocimiento de la Sala de lo Contencioso-Administrativo del Tribunal Supremo, siendo la invocación de los preceptos estatales meramente instrumental a fin de posibilitar el acceso a la casación estatal, tanto más cuanto respecto de éstos -artículo 3 y 4 de la Ley 40/2015, de 1 de octubre, de Régimen Jurídico del Sector Público- la propia sentencia recurrida señala ni tan siquiera fueron invocados en la demanda. </text:span></text:p>
      <text:p text:style-name="P51"><text:span text:style-name="T40">Conforme a lo dispuesto en el artículo 90.8 de la Ley Jurisdiccional, se condena en costas a la recurrente, con el límite cuantitativo máximo, por todos los conceptos, de 1.000 euros, más IVA si procede, en favor de la parte recurrida y personada.&gt;&gt;.</text:span> </text:p>
      <text:p text:style-name="P46"><text:span text:style-name="T2">SEXTO.- </text:span>En fecha 2 de junio de 2022 se dicta oficio por el Juzgado de lo Contencioso-Administrativo nº 2 de Las Palmas de Gran Canaria, el cual nos es notificado el día 9 del mismo mes y año, remitiendo testimonios de sendas sentencias. </text:p>
      <text:p text:style-name="P46">A los anteriores hechos le son de aplicación las siguientes, </text:p>
      <text:p text:style-name="P47"><text:span text:style-name="T2">CONSIDERACIONES JURÍDICAS</text:span> </text:p>
      <text:p text:style-name="P51"><text:span text:style-name="T2">I.-</text:span> El artículo 104 de la Ley 29/1998, de 13 de julio, reguladora de la Jurisdicción Contencioso-Administrativa establece que <text:span text:style-name="T40">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46"><text:span text:style-name="T2">II.- </text:span>C<text:span text:style-name="T40">o</text:span>nforme al artículo 212.6 del Reglamento Orgánico Municipal corresponde a la Asesoría Jurídica <text:span text:style-name="T40">la elaboración de las propuestas de ejecución de sentencias al órgano municipal que proceda.</text:span> </text:p>
      <text:p text:style-name="P51"><text:span text:style-name="T2">III.- </text:span>La adopción de acuerdos sobre <text:span text:style-name="T40">el ejercicio y retirada de acciones y el allanamiento y el desistimiento procesal, cuando no le corresponda al pleno, </text:span>es competencia de la Junta de Gobierno Local en virtud de las delegaciones efectuadas por la Alcaldesa de este Ayuntamiento, mediante Decreto nº 2049/2015, de 17 de Junio. </text:p>
      <text:p text:style-name="P46">En virtud de lo expuesto, elevo a su consideración, la siguiente: </text:p>
      <text:p text:style-name="P52"><text:span text:style-name="T2">PROPUESTA DE RESOLUCIÓN</text:span> </text:p>
      <text:p text:style-name="P46"><text:span text:style-name="T9">PRIMERO.-</text:span><text:span text:style-name="T8"> Tomar conocimiento de la sentencia de 12 de diciembre de 2018 dictada por el Juzgado de lo Contencioso-Administrativo nº 2 de Las Palmas de Gran Canaria, en el curso del </text:span><text:span text:style-name="T9">Procedimiento Ordinario nº 415/2016,</text:span><text:span text:style-name="T8"> en virtud de la cual se desestima íntegramente el recurso contencioso-administrativo interpuesto por la entidad CLUB DE CAMPING Y CARAVANING GRAN CANARIA se interpuso recurso contencioso-administrativo </text:span><text:span text:style-name="T20">&lt;&lt;contra la resolución dictada por el Excmo. Ayuntamiento de Mogán, en fecha 10/11/2016, en virtud de la cual se desestima las alegaciones realizadas por la demandante, y se ordena el cierre del establecimiento o área de acampada sita en la finca El Pinillo, el Sao, Barranco de Arguineguín, otorgándoles un plazo para desalojar la zona&gt;&gt; </text:span><text:span text:style-name="T8">y se le condena al pago de las costas judiciales.</text:span> </text:p>
      <text:p text:style-name="P46"><text:span text:style-name="T9">SEGUNDO.</text:span><text:span text:style-name="T8">- Tomar conocimiento de la sentencia de 5 de mayo de 2021 dictada por el el Tribunal Superior de Justicia de Canarias, en el Recurso de Apelación nº 106/2019</text:span><text:span text:style-name="T9">,</text:span><text:span text:style-name="T8"> en virtud de la cual se desestima el recurso de apelación interpuesto por CLUB DE CAMPING Y CARAVANING GRAN CANARIA contra la sentencia de 12 de diciembre de 2018 del Juzgado de lo Contencioso-Administrativo nº 2 de Las Palmas de Gran Canaria, la cual se confirma en todos sus términos, y se condena al apelante al pago de las costas causadas en la segunda instancia, en cuantía de 1.000 .</text:span> </text:p>
      <text:p text:style-name="P55"><text:span text:style-name="T2">TERCERO.- </text:span>Reclamar las costas judiciales de cada instancia a la parte actora, </text:p>
      <text:p text:style-name="P46"><text:span text:style-name="T9">CUARTO.- </text:span><text:span text:style-name="T8">Dar traslado al Departamento de Urbanismo, a los efectos oportunos.</text:span> </text:p>
      <text:p text:style-name="P46"><text:span text:style-name="T8">Es cuanto tengo a bien informar, no obstante la corporación decidirá lo que estime oportuno.</text:span> </text:p>
      <text:p text:style-name="P123"><text:span text:style-name="T8">En Mogán, a la fecha de la firma electrónica.</text:span> </text:p>
      <text:p text:style-name="P113"><text:soft-page-break/><text:span text:style-name="T8">Fdo.: Dalia E. González Martín</text:span> </text:p>
      <text:p text:style-name="P113"><text:span text:style-name="T8">Letrada</text:span> </text:p>
      <text:p text:style-name="P113"><text:span text:style-name="T8">Responsable de la U.A de Asesoría Jurídica</text:span> </text:p>
      <text:p text:style-name="P113"><text:span text:style-name="T8">(S. Decreto nº 2912/2017, de 17 de octubre)”</text:span> </text:p>
      <text:p text:style-name="P113"/>
      <text:p text:style-name="P63"><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182">La Junta de Gobierno Local, acuerda aprobar la propuesta emitida en los términos que se recogen precedentemente.</text:p>
      <text:p text:style-name="P182"/>
      <text:p text:style-name="P182"/>
      <text:p text:style-name="P28"><text:span text:style-name="Strong_20_Emphasis"><text:span text:style-name="T73"><text:tab/></text:span></text:span><text:span text:style-name="Strong_20_Emphasis"><text:span text:style-name="T70">6. Expte. 2886/2022. Propuesta para desestimar el recurso potestativo de reposición presentado por D. **************, contra resolución de Junta Gobierno Local, por la que se impone una infracción leve en materia de Ordenanza General Reguladora de la Publicidad en el Término Municipal de Mogán, según recoge la Ordenanza publicada en el BOP nº 39, de fecha 25 de marzo de 2015.</text:span></text:span><text:span text:style-name="T71"> </text:span></text:p>
      <text:p text:style-name="P86"/>
      <text:p text:style-name="P86">“JUAN MENCEY NAVARRO ROMERO, Primer Teniente de Alcalde del Área de Urbanismo, Promoción Turística y Seguridad según Decreto nº 2050/2019, de 17 de junio. </text:p>
      <text:p text:style-name="P95"><text:span text:style-name="T8">Visto el informe-propuesta emitido por </text:span><text:span text:style-name="T9">Dª. MÓNICA SEGURA CORDERO, </text:span><text:span text:style-name="T8">laboral, Abogada, adscrita al Servicio de Asesoría jurídica, de fecha 19/06/2022, que literalmente dice:</text:span> </text:p>
      <text:p text:style-name="P19"><text:span text:style-name="T2">MÓNICA SEGURA CORDERO,</text:span> laboral, Abogada, adscrita al Servicio de Asesoría jurídica por Decreto nº 2235/2015, de 24 de julio, visto expediente reseñado en el asunto recibida en esta Asesoría jurídica en fecha 01/08/2022, y en virtud del artículo 212 del Reglamento de organización municipal, emito el presente informe en base a los siguientes </text:p>
      <text:p text:style-name="P20"><text:span text:style-name="T41">ANTECEDENTES DE HECHO</text:span> </text:p>
      <text:p text:style-name="P22"><text:span text:style-name="T2">PRIMERO.- </text:span>Visto acuerdo de la Junta de Gobierno Local de fecha 21/06/2022, notificado al interesado en fecha 06/07/2022, por el que se impone a D.Andrés Millán Quintana Herrera una multa de 2.501 euros por la comisión de una infracción grave consistente en estar a las 11:06 horas del día 06/12/2021 la persona denunciada en la Avda de la Cornisa en Puerto Rico repartiendo publicidad para la empresa SKANDINAVISKA UTFLYKTER sin autorización, una actividad expresamente prohibida en la Ordenanza municipal. </text:p>
      <text:p text:style-name="P22"><text:span text:style-name="T2">SEGUNDO-. </text:span>Con fecha 14/07/2022 (RE Nº 9748) D. Andrés Millán Quintana Herrera presenta escrito de interposición de recurso de reposición en el que se alega en síntesis: </text:p>
      <text:list xml:id="list4269211164317949961" text:style-name="L12">
        <text:list-item>
          <text:p text:style-name="P176"><text:span text:style-name="T40">No se da fundamentación jurídica a la no estimación de la alegación expresada en el ordinal segundo de nuestro escrito de alegaciones de 22 de mayo de 2022</text:span> </text:p>
        </text:list-item>
        <text:list-item>
          <text:p text:style-name="P178">Los hechos narrados por el agente de la autoridad no podían ser catalogados como punibles, y mucho menos como graves. </text:p>
        </text:list-item>
        <text:list-item>
          <text:p text:style-name="P176"><text:span text:style-name="T40">Debe analizarse y ponderarse si imponer una multa de 2501 se ajusta al principio de proporcionalidad, consistiendo la acción sancionable al reparto de publicidad un solo día sin la autorización que solicita el consistorio local.</text:span> </text:p>
        </text:list-item>
        <text:list-item>
          <text:p text:style-name="P178">En cuanto a la limitación del ejercicio del libre comercio y limitación del derecho de las empresas a la publicidad. La publicidad constituye un elemento elemental para el desarrollo de la actividad empresarial resultando la única vía para poner en contacto directo al consumidor con los productos ofrecidos por las mercantiles. </text:p>
        </text:list-item>
        <text:list-item>
          <text:p text:style-name="P178">No se motivan en la resolución como corresponde las razones que llevan a la aplicación del artículo 50 de la ordenanza municipal cuando lo cierto es que en casos de identidad naturaleza, <text:soft-page-break/>este consistorio viene imponiendo el hecho descrito por el agente de la autoridad, de la calificación de leve. </text:p>
        </text:list-item>
      </text:list>
      <text:p text:style-name="P20"><text:span text:style-name="T41">CONSIDERACIONES JURÍDICAS</text:span> </text:p>
      <text:p text:style-name="P16"><text:span text:style-name="T21">PRIMERA.- </text:span><text:span text:style-name="T8">Resulta de aplicación la siguiente legislación: </text:span></text:p>
      <text:list xml:id="list4135627002149787137" text:style-name="L13">
        <text:list-item>
          <text:p text:style-name="P180"><text:span text:style-name="Emphasis"><text:span text:style-name="T38">Constitución Española ( en adelante CE)</text:span></text:span><text:span text:style-name="T68"> </text:span></text:p>
        </text:list-item>
        <text:list-item>
          <text:p text:style-name="P180"><text:span text:style-name="Emphasis"><text:span text:style-name="T38">Ley 39/2015 de 1 de Octubre de Procedimiento Administrativo Común (LPACAP)</text:span></text:span><text:span text:style-name="T68"> </text:span></text:p>
        </text:list-item>
        <text:list-item>
          <text:p text:style-name="P180"><text:span text:style-name="Emphasis"><text:span text:style-name="T38">Ley 40/2015,de 1 de octubre, de Régimen jurídico del sector público ( en adelante LRJSP) </text:span></text:span></text:p>
        </text:list-item>
        <text:list-item>
          <text:p text:style-name="P180"><text:span text:style-name="Emphasis"><text:span text:style-name="T38">Ordenanza general reguladora de la publicidad en el término municipal de Mogán publicada en el BOP Nº 39 de 25 de marzo de 2015 (en adelante OGP).</text:span></text:span><text:span text:style-name="T68"> </text:span></text:p>
        </text:list-item>
      </text:list>
      <text:p text:style-name="P16"><text:span text:style-name="T21">SEGUNDA.- </text:span><text:span text:style-name="T8">El recurso de reposición se interpone en tiempo y forma hábiles, siendo el acto impugnado el Acuerdo de la Junta de Gobierno Local de fecha 21/06/2022, notificado al interesado el 06/07/2022, por el que se impone a D. ************** una multa de 2.501 euros por la comisión de una infracción grave consistente en estar a las 11:06 horas del día 06/12/2021 la persona denunciada en la Avda de la Cornisa en Puerto Rico repartiendo publicidad para la empresa SKANDINAVISKA UTFLYKTER sin autorización, una actividad expresamente prohibida en la Ordenanza municipal. </text:span></text:p>
      <text:p text:style-name="P13"><text:span text:style-name="Emphasis"><text:span text:style-name="T29">TERCERA.- </text:span></text:span><text:span text:style-name="Emphasis"><text:span text:style-name="T30">El órgano competente para la resolución del recurso potestativo de reposición es el Alcalde, pero por delegación de la Alcaldesa-Presidenta mediante Decreto 2049/2019 de fecha 17 de junio, que en su resultando segundo, apartado j) establece que es competencia de la Junta de Gobierno Local </text:span></text:span><text:span text:style-name="Emphasis"><text:span text:style-name="T28">la resolución de los recursos interpuestos contra actos administrativos dictados por la Junta de Gobierno Local, así como de los recursos de reposición interpuestos contra actos dictados por la Alcaldesa-Presidenta o por delegación de ella .</text:span></text:span><text:span text:style-name="T75"> </text:span></text:p>
      <text:p text:style-name="P24"><text:span text:style-name="T2">CUARTA.- </text:span>El escrito de alegaciones se presenta en fecha 08/04/2022 y no en fecha 22/05/2022 tal y como expresa el recurrente y así consta en el expediente Nº 2886/2022 de este ayuntamiento. </text:p>
      <text:p text:style-name="P100">En el informe propuesta de resolución emitido por el instructor del expediente en fecha 28/04/2022 se expresa en su consideración jurídica primera párrafo segundo <text:span text:style-name="T40">&lt;&lt; (...) indicar al interesado que tal y como se le notificó en el acuerdo de iniciación del presente procedimiento sancionador, concretamente, en el punto 1 del informe, la norma que resulta de aplicación es la Ordenanza General Reguladora de Publicidad en el Término Municipal de Mogán, publicada en el BOP nº 39, de 25/03/2015 (OGRP). Por tanto, una normativa municipal, en vigor desde el año 2015, que recoge en su art. 25, 1. Está prohibido y no podrán ser objeto de la autorización regulada en la presente Ordenanza: r) El reparto o buzoneo de publicidad, salvo que esté autorizada por órgano municipal competente o amparado por una norma sectorial de vigente aplicación. Así pues, los hechos que fueron denunciados por los agentes de la autoridad y por los que se le incoa este procedimiento son claros, carecer de autorización municipal para repartir publicidad, lo cual es irrebatible puesto que en esta Administración no consta autorización alguna al respecto. Por último, el procedimiento se incoa al interesado en base a lo dispuesto en el art. 33.1 de la citada OGRP, responsabilidad que igualmente pudiera recaer en el titular de la actividad promocionada, quien pudiera repercutir contra su trabajador, tal y como recogen los apartados 2 y 3 del citado art. 33, no siendo este el caso que nos ocupa, por lo que se desestiman las alegaciones propuestas&gt;&gt; </text:span></text:p>
      <text:p text:style-name="P16">Y continúa el citado informe en su consideración jurídica primera párrafo tercero <text:span text:style-name="T40">&lt;&lt;En relación con las alegaciones consistentes en: &lt;&lt;Segundo Conforme establece la Ordenanza municipal reguladora de la publicidad municipal en el término municipal de Mogán en su artículo 33, serán responsables de las infraciones tipificadas en dicha Ordenanza los agentes de promoción publicitaria que realicen las conductas contempladas en la misma como infracciones, respondiendo de aquellos agentes vinculados a ella de modo laboral, mercantil o civíl. Es por ello, por lo que quien suscribe, no puede ser responsable del hecho que se le imputa, pues de ser cierto, sería una mera operadora del agente titular de la actividad turística.&gt;&gt;; cabe señalar que estas alegaciones ya se contestaron anteriormente por lo que se dan por reproducidas&gt;&gt;</text:span>. </text:p>
      <text:p text:style-name="P16">Asiste la razón al recurrente puesto que en el informe propuesta de resolución no se responde por esta administración a la alegación citada si bien también resulta cierto que dada la redacción de esa alegación es evidente que se limita a transcribir literalmente lo estipulado por el artículo 33 de la ordenanza municipal reguladora de la publicidad en el término municipal de Mogán. En el escrito de interposición de recurso se expresa además<text:span text:style-name="T40">: Los hechos narrados por el Agente de la autoridad no </text:span><text:span text:style-name="T40">podían ser catalogados como punibles, y mucho menos como graves. La aplicación del artículo 50 de la ordenanza de publicidad no es aplicable a la acción enunciada en la denuncia</text:span> </text:p>
      <text:p text:style-name="P19">El Boletín de denuncia Nº03361/A emitido en fecha 06/12/2021 al definir los hechos denunciados expresa </text:p>
      <text:p text:style-name="P16"><text:soft-page-break/><text:span text:style-name="T40">Realizar reparto de publicidad por la vía pública sin autorización municipal para la empresa Skandinaviska Utflykter ( ...)</text:span> </text:p>
      <text:p text:style-name="P16"><text:span text:style-name="T40">Normativa infringida la ordenanza municipal de publicidad publicada en el BOP Nº 39 de 25/03/2015</text:span> </text:p>
      <text:p text:style-name="P19">La ordenanza municipal de publicidad establece en su artículo 37 que si el procedimiento se iniciara por denuncia ésta deberá expresar al menos la identidad del denunciado con indicación de su domicilio, la identidad de la empresa beneficiaria de la actividad denunciada, una relación circunstanciada del hecho, con expresión del lugar, fecha y hora y el nombre, dirección y domicilio del denunciante, si éste fuera agente de la Autoridad, estos datos podrán sustituirse por su número de identificación. </text:p>
      <text:p text:style-name="P16">Las denuncias formuladas por los agentes de la autoridad harán fe, salvo prueba en contrario respecto de los hechos denunciados sin perjuicio del deber de aquéllos de aportar todos los elementos probatorios que sean posibles sobre el hecho denunciado. En cumplimiento de lo citado en el presente artículo consta en el expediente ( doc nº 33) el boletín de denuncia en el que constan todos y cada uno de los extremos que se relacionan en la norma por lo que no sólo se cumple lo establecido sino que además se establece el precepto infringido al enunciar los hechos denunciados, tipificación de la infracción recogida en el artículo 50.d de la OGP <text:span text:style-name="T40">son infracciones graves las contravenciones a las prohibiciones contempladas en el artículo 25.r) de la presente Ordenanza: el reparto o buzoneo de publicidad, salvo que esté autorizada por órgano municipal competente, o amparado por una norma sectorial de vigente aplicación</text:span>. </text:p>
      <text:p text:style-name="P19">Se hace necesario mencionar que como establece el artículo 46 se considera infracción la acción y omisión dolosa o imprudente que estén tipificadas en esta ordenanza como infracción leve, grave o muy grave y sancionadas como tales en la misma. </text:p>
      <text:p text:style-name="P16">Por otro lado y trayendo a colación lo expresado por el recurrente cuando transcribe literalmente lo establecido en el artículo 33 de la OGP y en relación con lo expresado anteriormente es por lo que dada la infracción cometida resulta responsable el denunciado aplicándose lo preceptuado por el citado artículo 33 <text:span text:style-name="T40">serán responsables de las infraciones tipificadas en dicha Ordenanza los agentes de promoción publicitaria que realicen las conductas contempladas en la misma como infracciones, respondiendo de aquellos agentes vinculados a ella de modo laboral, mercantil o civíl. </text:span>Por ello resulta punible la acción llevada a cabo por el recurrente puesto que concurren los presupuestos que al respecto establece la norma al considerar como infracción grave el reparto de publicidad sin ostentar al respecto la autorización que ha de ser emitida por esta administración. </text:p>
      <text:p text:style-name="P104"><text:span text:style-name="T68">Continúa el recurrente expresando en su escrito que </text:span><text:span text:style-name="T77">Es por ello, por lo que quien suscribe, no puede ser responsable del hecho que se le imputa, pues de ser cierto, sería una mera operadora del agente titular de la actividad turística. </text:span><text:span text:style-name="T68">A este respecto el</text:span><text:span text:style-name="Emphasis"><text:span text:style-name="T38"> citado artículo expresa que serán responsables de las infracciones tipificadas en la presente ordenanza los agentes de promoción publicitaria que realicen las conductas contempladas en la misma como infracciones. Las personas titulares y beneficiarias de la actividad promocionada responderán, igualmente que los anteriores, de las infracciones a la presente ordenanza cometidas por los agentes vinculados laboral, mercantil o civilmente a la misma.</text:span></text:span><text:span text:style-name="T68"> </text:span></text:p>
      <text:p text:style-name="P13"><text:span text:style-name="Emphasis"><text:span text:style-name="T36">Salvo prueba en contrario, se presumirá que dicho vinculo existe cuando se de alguna de las circunstancias:</text:span></text:span><text:span text:style-name="T68"> </text:span></text:p>
      <text:p text:style-name="P104"><text:span text:style-name="Emphasis"><text:span text:style-name="T36">a) Cuando el agente de promoción publicitaria haya sido denunciado por efectuar promoción publicitaria a la misma empresa</text:span></text:span><text:span text:style-name="Emphasis"><text:span text:style-name="T38"> </text:span></text:span></text:p>
      <text:p text:style-name="P13"><text:span text:style-name="Emphasis"><text:span text:style-name="T38">A la vista de la redacción del citado artículo, así como la documentación que obra en el expediente, es manifiestamente claro que el recurrente ha sido denunciado por efectuar promoción publicitaria a la misma empresa, cumpliéndose la prerrogativa que al efecto establece el artículo 33.2 a) de la OGRP , por ello esta alegación no puede ser estimada. </text:span></text:span></text:p>
      <text:p text:style-name="P19">Como consecuencia de todo lo anterior y considerando la graduación de la sanción tal y como se recoge en la ordenanza así como la alegación referida a que <text:span text:style-name="T40">debe analizarse y ponderarse si imponer una multa de 2501 se ajusta al principio de proporcionalidad, consistiendo la acción sancionable al reparto de publicidad un solo día sin la autorización que solicita el consistorio local</text:span>. </text:p>
      <text:p text:style-name="P19"><text:soft-page-break/>El principio de proporcionalidad de las sanciones administrativas se encuentra regulada en el artículo 29 de la LRJSP que en su apartado tercero expresa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text:p>
      <text:list xml:id="list2610298003734216938" text:style-name="L14">
        <text:list-item>
          <text:p text:style-name="P177">El grado de culpabilidad o la existencia de intencionalidad </text:p>
        </text:list-item>
        <text:list-item>
          <text:p text:style-name="P177">La continuidad o persistencia en la conducta infractora </text:p>
        </text:list-item>
        <text:list-item>
          <text:p text:style-name="P177">La naturaleza de los perjuicios causados </text:p>
        </text:list-item>
        <text:list-item>
          <text:p text:style-name="P177">La reincidencia, por comisión en el término de un año de más de una infracción de la misma naturaleza cuando así haya sido declarado por resolución firme en vía administrativa. </text:p>
        </text:list-item>
      </text:list>
      <text:p text:style-name="P16">En el acuerdo de inicio de expediente sancionador (Decreto 1285/2022 de fecha 23 de marzo) se acuerda por el Primer Teniente de Alcalde del Área de Urbanismo, Promoción Turística y Seguridad, según Decreto nº 2050/2019 de 17 de junio, la incoación de procedimiento sancionador a D. ************** , con NIF ***7585**, en calidad de agente de promoción publicitaria, como persona presuntamente responsable de la comisión de una infracción administrativa calificada como GRAVE, tipificada en [el artículo 25.1 apartado r) El reparto o buzoneo de publicidad, salvo que esté autorizada por órgano municipal competente, o amparado por una norma sectorial de vigente aplicación, está prohibido], éste, en concordancia con [el artículo 50 apartado d), Las contravenciones a las prohibiciones contempladas en el artículo 25 de la presente Ordenanza son infracciones graves], sancionable, con multa de 3.750 euros, sin perjuicio de lo que resulte de la instrucción del presente procedimiento sancionador. Posteriormente en el acuerdo de la Junta de Gobierno local, que es objeto de este recurso de reposición, ya se considera la graduación de la sanción de acuerdo a las reglas establecidas en el artículo 29 de la LRJSP y por consiguiente, tal y como expresa el acto que se recurre: </text:p>
      <text:p text:style-name="P16"><text:span text:style-name="T40">(...) dado que a fecha de hoy en la que se redacta esta propuesta, no consta en esta Administración denuncias posteriores por los mismos hechos, por lo que por parte del inculpado no ha existido reiteración.Por otro lado, tampoco se aprecia otros agravantes previstos en los apartados anteriores, es por lo que de acuerdo a lo establecido en el citado artículo 48.1 apartado a) de la OGRP, cabe imponer la sanción propuesta en su término mínimo, consistente en multa de 2.501 euros.</text:span> </text:p>
      <text:p text:style-name="P19">En cuanto a la alegación en la que se expresa en síntesis que: </text:p>
      <text:p text:style-name="P16"><text:span text:style-name="T40">En cuanto a la limitación del ejercicio del libre comercio y limitación del derecho de las empresas a la publicidad. La publicidad constituye un elemento elemental para el desarrollo de la actividad empresarial resultando la única vía para poner en contacto directo al consumidor con los productos ofrecidos por las mercantiles</text:span> el recurrente destaca jurisprudencia así como lo establecido en el artículo 38 de la CE. El citado precepto constitucional expresa literalmente que se reconoce la libertad de empresa en el marco de la economía de mercado. Los poderes públicos garantizan y protegen su ejercicio y la defensa de la productividad, de acuerdo con las exigencias de la economía general y, en su caso, de la planificación. Y en cuanto a la publicidad ha de traerse a colación la Ley 34/1988, de 11 de noviembre, General de publicidad. </text:p>
      <text:p text:style-name="P16">Se hace necesario considerar, dado que el recurrente hace expresa mención a las limitaciones de la administración al ejercicio de la libertad de empresa la Sentencia del Tribunal Supremo 10/12/2020 Nº 1703/2020 Rec. 4154/2019 en la que no sólo se reconoce la competencia del Ayuntamiento para regular el ejercicio de publicidad en el municipio sino que se pronuncia sobre la potestad reglamentaria de la administración local: </text:p>
      <text:p text:style-name="P19"><text:span text:style-name="T59">&lt;&lt;Así las SSTS de 14 de diciembre de 2011 ( casación 611/2011), de 13 de marzo de 2012 ( casación 1304/2011), de 16 de octubre de 2012 ( casación 1964/2011), de 23 de octubre de 2012 ( casación 2505/2011), enjuician la Ordenanza de publicidad exterior del Ayuntamiento de Madrid cuyo objeto es proteger el paisaje urbano y la imagen de la ciudad considerando el objetivo de prevención y corrección de la contaminación lumínica y visual. Confirma la competencia municipal por comprender el medio ambiente en sentido amplio y la protección del patrimonio.</text:span> </text:p>
      <text:p text:style-name="P16"><text:span text:style-name="T59">El objeto de la Ordenanza aquí impugnada, art. 1, es análogo al enjuiciado del Ayuntamiento de Madrid cuya viabilidad ya ha sido declarada por lo que se acepta la competencia municipal sin que vulnere la Ley 7/1985. Dado el tenor del art. 2 de la Ley 20/2013, no resulta de aplicación ya que la actividad económica no es el objeto de la Ordenanza.</text:span> </text:p>
      <text:p text:style-name="P16"><text:span text:style-name="T59">Y la definición de publicidad, art. 2, prohibiciones de actividad publicitaria, art. 6.1, necesidad de autorización administrativa, art. 8.1, procedimiento de obtención de autorización, art. 9, concepto de valla publicitaria, art. 13, responsabilidad en régimen sancionador, art. 48, tipos de faltas, art. 52, tipo de sanciones, art. 53, disposición transitoria primera, resulta adecuadamente respondida por la sentencia </text:span><text:soft-page-break/><text:span text:style-name="T59">de instancia sin que los argumentos de la sociedad recurrente, análogos a los de instancia, los desvirtúen.</text:span> </text:p>
      <text:p text:style-name="P16"><text:span text:style-name="T59">Respecto a la tipificación de las infracciones la Sala de instancia recuerda lo dicho en SSTS de 30 de noviembre de 2010 (recursos casación 1200/2008 y 5179/2008), dictadas tras la modificación de la Ley de Bases de Régimen Local por la Ley, sentencias aquellas que siguieron lo ya declarado en STS 15 de octubre de 2009, recurso casación 283/2008. Y a ello conviene añadir lo manifestado en STS de 10 de abril de 2014 (casación 2094/2012) " Dado que las entidades locales gozan de autonomía para el cumplimiento de las funciones que tienen encomendadas y dado que sus órganos plenarios de gobierno disfrutan de innegable legitimidad democrática, hay que entender que disponen de margen para diseñar sus propias políticas en los ámbitos de su competencia; y esa capacidad de tener una propia orientación política no puede por menos de reflejarse en la configuración de su potestad reglamentaria. Dentro de sus ámbitos de competencia, la potestad reglamentaria de las entidades locales puede adoptar, en principio, las normas que estime oportunas siempre que no conculquen otras normas de rango superior; es decir, la ley estatal -lo mismo valdría para la ley autonómica- funciona como un límite a la potestad reglamentaria de las entidades locales. A diferencia de los reglamentos estatales o autonómicos, los reglamentos locales no suelen ser un instrumento auxiliar para actuar opciones ya adoptadas y predeterminadas en sus rasgos esenciales por la ley. Esto es lo que en alguna ocasión, con fórmula sintética, esta Sala ha llamado la "vinculación negativa" a la ley de la potestad reglamentaria de las entidades locales.&gt;&gt;</text:span> </text:p>
      <text:p text:style-name="P19">Se define en la citada Ley como publicidad toda forma de comunicación realizada por una persona física o jurídica, pública o privada, en el ejercicio de una actividad comercial, entre otras, con el fin de promover de forma directa o indirecta la contratación de muebles. Inmuebles, servicios, derechos y obligaciones. Resulta necesario a este respecto considerar la Sentencia del Tribunal Supremo de 23 de septiembre de 1988: </text:p>
      <text:p text:style-name="P16">&lt;&lt;L<text:span text:style-name="T61">a publicidad como medio de captación de clientela no comporta el ejercicio de una actividad comprendida como derecho fundamental en el art. 20 de la Constitución, ya que no se produce la mera expresión de un pensamiento, ideas u opiniones mediante palabra, escrito o cualquier otro medio de reproducción, como indica ese precepto, sino la existencia de una actividad profesional con la finalidad de alcanzar un provecho material relativo a esa actividad que altera la libre competencia que debe regirla y la defensa de los intereses de los posibles clientes que no pueden ser inducidos a acudir a un determinado despacho profesional en virtud de una publicidad que no es por su objeto identificable con la de un producto industrial o comercial, por lo cual, cuando se trate de publicidad, la norma constitucional invocada debe ser restringida en aras de los principios aludidos que enmarcan el ejercicio de unaactividad profesional colegiada&gt;&gt;</text:span><text:span text:style-name="T60">.</text:span> </text:p>
      <text:p text:style-name="P16">Refiriéndonos ahora a la alegación referida a <text:span text:style-name="T40">No se motivan en la resolución como corresponde las razones que llevan a la aplicación del artículo 50 de la ordenanza municipal cuando lo cierto es que en casos de identidad naturaleza, este consistorio viene imponiendo el hecho descrito por el agente de la autoridad, de la calificación de leve. </text:span>En aras a no ser repetitivos y dado lo expresado anteriormente es por lo que esta alegación no puede ser estimada. </text:p>
      <text:p text:style-name="P95"><text:span text:style-name="T40">En virtud de los hechos y las consideraciones jurídicas expuestas es por lo que se</text:span> </text:p>
      <text:p text:style-name="P17"><text:span text:style-name="T9">PROPUESTA DE RESOLUCIÓN</text:span> </text:p>
      <text:p text:style-name="P95"><text:span text:style-name="T2">PRIMERA</text:span><text:span text:style-name="T41">.-</text:span><text:span text:style-name="T40"> </text:span><text:span text:style-name="T8">DESESTIMAR el recurso de reposición presentado por D.Andrés Millán Quintana Herrera, contra el Acuerdo de Junta de Gobierno Local de fecha 21/06/2022, notificado al interesado en fecha 06/07/2022, por el que se impone a D.************** una multa de 2.501 euros por la comisión de una infracción grave consistente en estar a las 11:06 horas del día 06/12/2021 la persona denunciada en la Avda de la Cornisa en Puerto Rico repartiendo publicidad para la empresa SKANDINAVISKA UTFLYKTER sin autorización, una actividad expresamente prohibida en la Ordenanza municipal, todo ello de acuerdo a lo expresado en la consideración jurídica cuarta del presente informe. </text:span></text:p>
      <text:p text:style-name="P95"><text:span text:style-name="T2">SEGUNDA.</text:span><text:span text:style-name="T41">- </text:span><text:span text:style-name="T40">NOTIFICAR al interesado el contenido de la misma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96"><text:soft-page-break/><text:span text:style-name="T2">TERCERA: </text:span><text:span text:style-name="T40">Dar traslado a la Unidad Administrativa de Sanciones a los efectos oportunos </text:span></text:p>
      <text:p text:style-name="P92">Es cuanto tengo a bien informar,según mi leal y saber entender desde el punto de vista jurídico, y de acuerdo con la información disponible, sin perjuicio de otro mejor informe fundado en Derecho quedando a salvo en cualquier caso, los pronunciamientos a que haya lugar por parte de Teniente de Alcalde con competencias en materia de Tramitación de Sanciones y la Corporación local del Ilustre Ayuntamiento de Mogán. </text:p>
      <text:p text:style-name="P100">Considerando que la adopción de este acuerdo es competencia de la Junta de Gobierno Local en virtud de las delegaciones efectuadas por la Alcaldesa de este Ayuntamiento, mediante Decreto 2049/2019, de fecha 17 de junio de 2019. </text:p>
      <text:p text:style-name="P100">En su virtud, y conforme a tales antecedentes, <text:span text:style-name="T2">PROPONGO a la Junta de Gobierno Local:</text:span> </text:p>
      <text:p text:style-name="P100"><text:span text:style-name="T9">PRIMERA.- DESESTIMAR </text:span><text:span text:style-name="T8">el recurso de reposición presentado por D. Andrés Millán Quintana Herrera, contra el Acuerdo de Junta de Gobierno Local de fecha 21/06/2022, notificado al interesado en fecha 06/07/2022, por el que se impone a D.************** una multa de 2.501 euros por la comisión de una infracción grave consistente en estar a las 11:06 horas del día 06/12/2021 la persona denunciada en la Avda de la Cornisa en Puerto Rico repartiendo publicidad para la empresa SKANDINAVISKA UTFLYKTER sin autorización, una actividad expresamente prohibida en la Ordenanza municipal, todo ello de acuerdo a lo expresado en la consideración jurídica cuarta del presente informe. </text:span></text:p>
      <text:p text:style-name="P100"><text:span text:style-name="T9">SEGUNDA:</text:span><text:span text:style-name="T8"> </text:span><text:span text:style-name="T9">NOTIFICAR</text:span><text:span text:style-name="T8"> al interesado el contenido de la misma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100"><text:span text:style-name="T9">TERCERA: </text:span><text:span text:style-name="T8">Dar traslado a la Unidad Administrativa de Sanciones a los efectos oportunos.” </text:span></text:p>
      <text:p text:style-name="P63"><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182">La Junta de Gobierno Local, acuerda aprobar la propuesta emitida en los términos que se recogen precedentemente.</text:p>
      <text:p text:style-name="P182"/>
      <text:p text:style-name="P182"/>
      <text:p text:style-name="P28"><text:span text:style-name="Strong_20_Emphasis"><text:span text:style-name="T73"><text:tab/></text:span></text:span><text:span text:style-name="Strong_20_Emphasis"><text:span text:style-name="T70">7. Expte. 9063/2022. Propuesta para la imposición de una sanción a D. ************** , por importe de 360 euros por la comisión de una infracción leve en materia de Limpieza de Espacios Públicos y Gestión de Residuos Municipales de Mogán, según recoge la Ordenanza publicada en el BOP nº 118, de fecha 30 de septiembre de 2019.</text:span></text:span><text:span text:style-name="T71"> </text:span></text:p>
      <text:p text:style-name="P27"/>
      <text:p text:style-name="P100"><text:span text:style-name="T9">“DON JUAN MENCEY NAVARRO ROMERO, Teniente de Alcalde del Área de Urbanismo, Promoción Turística y Seguridad, según Decreto 2050/2019, de fecha 17 de junio.</text:span> </text:p>
      <text:p text:style-name="P95"><text:span text:style-name="T8">Visto el informe-propuesta emitido por el Funcionario Público D. Antonio Medina Oliva, adscrito al Negociado de Tramitación de Sanciones, de fecha 25/08/2022, que literalmente dice:</text:span> </text:p>
      <text:p text:style-name="P100"><text:span text:style-name="T40">Examinado el expediente sancionador de referencia instruido contra </text:span><text:span text:style-name="T41">D. **************</text:span> con <text:span text:style-name="T2">NIF ***7311**</text:span><text:span text:style-name="T41">, </text:span><text:span text:style-name="T40">a su madre </text:span><text:span text:style-name="T41">Dª. ************** </text:span><text:span text:style-name="T40">con</text:span> <text:span text:style-name="T41">NIF ***8510**</text:span> <text:span text:style-name="T40">y a su padre </text:span><text:span text:style-name="T41">************** </text:span><text:span text:style-name="T40">con</text:span> <text:span text:style-name="T41">NIF ***8385**,</text:span> <text:span text:style-name="T40">como presunto responsable y responsables solidarios, respectivamente, de la comisión de una infracción administrativa en materia Ordenanza de Limpieza de Espacios Públicos y Gestión de Residuos Municipales de Mogán, la instructora del expediente tiene a bien emitir lo siguiente</text:span> </text:p>
      <text:p text:style-name="P20"><text:span text:style-name="T41">ANTECEDENTES DE HECHO</text:span> </text:p>
      <text:p text:style-name="P95"><text:span text:style-name="T41">Primero.- </text:span><text:span text:style-name="T2">Que por Decreto 3920/2022, </text:span>de fecha <text:span text:style-name="T2">11 de agosto de 2022, </text:span>se acuerda por el Primer Teniente de Alcalde del Área de Urbanismo, Promoción Turística y Seguridad<text:span text:style-name="T8">, según Decreto 2050/2019 de 17 de junio, </text:span>la incoación de procedimiento sancionador a <text:span text:style-name="T2">D. ************** </text:span>con <text:span text:style-name="T2">NIF ***7311**,</text:span> a su madre<text:span text:style-name="T62"> </text:span><text:span text:style-name="T9">Dª. **************</text:span>, con <text:span text:style-name="T2">NIF ***</text:span><text:span text:style-name="T9">8510</text:span><text:span text:style-name="T2">** </text:span>y a su padre <text:span text:style-name="T2">D.</text:span> <text:span text:style-name="T2">************** </text:span>con <text:span text:style-name="T2">NIF ***8385**</text:span>, como responsables solidarios de la misma, como presunto responsable de la comisión de <text:span text:style-name="T2">una</text:span> infracción administrativa calificada como <text:span text:style-name="T2">LEVE, </text:span>consistente en: <text:span text:style-name="T2">&lt;&lt;</text:span><text:span text:style-name="T21">Que el día 15/01/2022, a las 00.30 horas, en las escaleras de la Guardería Municipal, calle Tamarán, Arguineguín, el denunciado deposita basura, papeles o desperdicios de cualquier clase en espacios libres públicos</text:span><text:span text:style-name="T2">&gt;&gt;</text:span> <text:span text:style-name="T8">[El incumplimiento, activo o pasivo, de los preceptos de la presente Ordenanza, o los requerimientos que, en orden a la preservación de la higiene urbana se efectúen, siempre que por su entidad no esté tipificado como falta grave o muy grave], artículo 67 de la citada OLEP-RM, </text:span><text:span text:style-name="T2">sancionable, </text:span>conforme señala el artículo 71, con multa <text:span text:style-name="T2">de hasta 900 euros, </text:span>a resultas de la instrucción del presente procedimiento sancionador. </text:p>
      <text:p text:style-name="P95"><text:soft-page-break/><text:span text:style-name="T21">Segundo.- </text:span><text:span text:style-name="T20">Que una vez notificado el citado acuerdo de incoación, la madre del denunciado, presenta escrito de alegaciones en la oficina de Atención a la Ciudadanía de este Ayuntamiento con R.E. Nº 11754, de fecha 23/08/2022, en el que EXPONE: &lt;&lt;Según recibida notificación de sanción, reconozco voluntariamente mi responsabilidad y me acojo al artículo 85&gt;&gt;, por lo que SOLICITA: &lt;&lt;Solicito me apliquen la reducción del 20% sobre el importe&gt;&gt;.</text:span> </text:p>
      <text:p text:style-name="P17"><text:span text:style-name="T41">CONSIDERACIONES JURÍDICAS</text:span> </text:p>
      <text:p text:style-name="P95"><text:span text:style-name="T41">Primera.- </text:span><text:span text:style-name="T40">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95"><text:span text:style-name="T41">Segunda.- </text:span><text:span text:style-name="T40">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Y, en su apartado tercero dice que en ambos casos, cuando la sanción tenga únicamente carácter pecuniario, el órgano competente para resolver el procedimiento aplicará reducciones de, al menos, el 20%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 .</text:span> </text:p>
      <text:p text:style-name="P95"><text:span text:style-name="T41">Tercera.- </text:span><text:span text:style-name="T40">Que considerando lo dispuesto en el artículo 29.3 de la Ley 40/2015, de 1 de octubre, de Régimen Jurídico del Sector Público (en adelante, LRJSP), 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 </text:p>
      <text:p text:style-name="P95"><text:span text:style-name="T41">Cuarta.-</text:span><text:span text:style-name="T40"> Que considerando lo dispuesto en el artículo 29.4 de la LRJSP,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20">Visto lo cual, dado que no constan denuncias posteriores contra el infractor y, por otro lado, no se aprecia tampoco la existencia de los otros agravantes previstos en el citado artículo 29.3 de la LRJSP, cabe imponer la sanción en su grado mínimo, consistente en </text:span><text:span text:style-name="T21">multa de</text:span><text:span text:style-name="T63"> </text:span><text:span text:style-name="T21">360</text:span><text:span text:style-name="T20"> </text:span><text:span text:style-name="T21">euros.</text:span> </text:p>
      <text:p text:style-name="P98"><text:span text:style-name="T2">Quinta.- </text:span>Que considerando el citado artículo 85.3 de la LPAC, al aplicar una reducción del 20% sobre el importe de la sanción propuesta, procede imponer <text:span text:style-name="T2">multa de 360</text:span><text:span text:style-name="T8"> </text:span><text:span text:style-name="T9">euros</text:span><text:span text:style-name="T2">. </text:span></text:p>
      <text:p text:style-name="P95"><text:span text:style-name="T41">Sexta.-</text:span><text:span text:style-name="T40"> </text:span><text:span text:style-name="T20">Considerando que la adopción de este acuerdo es competencia de esta Junta de Gobierno Local en virtud de las delegaciones efectuadas por la Alcaldesa de este Ayuntamiento, mediante Decreto 2049/2019, de fecha 17 de junio de 2019.</text:span> </text:p>
      <text:p text:style-name="P100"><text:span text:style-name="T40">Visto el expediente administrativo, informes emitidos, disposiciones citadas y demás normas de general y concordante aplicación, y habiéndose observado todas las prescripciones legales, </text:span><text:span text:style-name="T41">tengo a bien emitir la siguiente</text:span> </text:p>
      <text:p text:style-name="P100"><text:span text:style-name="T41">PROPUESTA DE RESOLUCIÓN:</text:span> </text:p>
      <text:p text:style-name="P100"><text:soft-page-break/><text:span text:style-name="T41">Primero.-</text:span><text:span text:style-name="T40"> Imponer a </text:span><text:span text:style-name="T41">D. ************** </text:span><text:span text:style-name="T40">con </text:span><text:span text:style-name="T41">NIF ***7311**,</text:span><text:span text:style-name="T40"> a su madre</text:span><text:span text:style-name="T63"> </text:span><text:span text:style-name="T21">Dª. **************</text:span><text:span text:style-name="T40">, con </text:span><text:span text:style-name="T41">NIF ***</text:span><text:span text:style-name="T21">8510</text:span><text:span text:style-name="T41">** </text:span><text:span text:style-name="T40">y a su padre </text:span><text:span text:style-name="T41">D.</text:span><text:span text:style-name="T40"> </text:span><text:span text:style-name="T41">************** </text:span><text:span text:style-name="T40">con </text:span><text:span text:style-name="T41">NIF ***8385**, </text:span><text:span text:style-name="T40">como responsables solidarios del mismo, </text:span><text:span text:style-name="T43">una multa de </text:span><text:span text:style-name="T23">360</text:span><text:span text:style-name="T42"> </text:span><text:span text:style-name="T43">euros,</text:span><text:span text:style-name="T40"> por la comisión de </text:span><text:span text:style-name="T41">una</text:span><text:span text:style-name="T40"> infracción </text:span><text:span text:style-name="T41">LEVE, </text:span><text:span text:style-name="T40">consistente en: </text:span><text:span text:style-name="T41">&lt;&lt;Que el día 15/01/2022, a las 00.30 horas, en las escaleras de la Guardería Municipal, calle Tamarán, Arguineguín, el denunciado deposita basura, papeles o desperdicios de cualquier clase en espacios libres públicos&gt;&gt;, </text:span><text:span text:style-name="T40">por tanto, una actividad expresamente prohibida en la Ordenanza municipal.</text:span> </text:p>
      <text:p text:style-name="P100"><text:span text:style-name="T41">Segundo.-</text:span> <text:span text:style-name="T40">Dar traslado al </text:span><text:span text:style-name="T41">Departamento de Recaudación</text:span> <text:span text:style-name="T40">a los efectos oportunos.</text:span> </text:p>
      <text:p text:style-name="P99"><text:span text:style-name="T40">Tercero.- Notificar </text:span><text:span text:style-name="T20">a la persona interesada.</text:span> </text:p>
      <text:p text:style-name="P95">Considerando que la adopción de este acuerdo es competencia de la Junta de Gobierno Local en virtud de las delegaciones efectuadas por la Alcaldesa de este Ayuntamiento, mediante Decreto 2049/2019, de fecha 17 de junio de 2019. </text:p>
      <text:p text:style-name="P100">En su virtud, y conforme a tales antecedentes, <text:span text:style-name="T2">PROPONGO a la Junta de Gobierno Local:</text:span> </text:p>
      <text:p text:style-name="P95"><text:span text:style-name="T2">Primero.-</text:span> Imponer a <text:span text:style-name="T2">D. ************** </text:span>con <text:span text:style-name="T2">NIF ***7311**,</text:span> a su madre<text:span text:style-name="T62"> </text:span><text:span text:style-name="T9">Dª. **************</text:span>, con <text:span text:style-name="T2">NIF ***</text:span><text:span text:style-name="T9">8510</text:span><text:span text:style-name="T2">** </text:span>y a su padre <text:span text:style-name="T2">D.</text:span> <text:span text:style-name="T2">************** </text:span>con <text:span text:style-name="T2">NIF ***8385**, </text:span>como responsables solidarios del mismo, <text:span text:style-name="T7">una multa de </text:span><text:span text:style-name="T19">360</text:span><text:span text:style-name="T6"> </text:span><text:span text:style-name="T7">euros,</text:span> por la comisión de <text:span text:style-name="T2">una</text:span> infracción <text:span text:style-name="T2">LEVE, </text:span>consistente en: <text:span text:style-name="T41">&lt;&lt;</text:span><text:span text:style-name="T2">Que el día 15/01/2022, a las 00.30 horas, en las escaleras de la Guardería Municipal, calle Tamarán, Arguineguín, el denunciado deposita basura, papeles o desperdicios de cualquier clase en espacios libres públicos</text:span><text:span text:style-name="T41">&gt;&gt;, </text:span>por tanto, una actividad expresamente prohibida en la Ordenanza municipal. </text:p>
      <text:p text:style-name="P100"><text:span text:style-name="T2">Segundo.-</text:span> Dar traslado al <text:span text:style-name="T2">Departamento de Recaudación</text:span> a los efectos oportunos. </text:p>
      <text:p text:style-name="P99">Tercero.- Notificar <text:span text:style-name="T8">a la persona interesada.”</text:span> </text:p>
      <text:p text:style-name="P63"><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182">La Junta de Gobierno Local, acuerda aprobar la propuesta emitida en los términos que se recogen precedentemente.</text:p>
      <text:p text:style-name="P182"/>
      <text:p text:style-name="P182"/>
      <text:p text:style-name="P29"><text:span text:style-name="Strong_20_Emphasis"><text:span text:style-name="T70">8. Expte. 6368/2022. Concesión de los premios al reconocimiento por la excelencia y mérito académico año 2022.</text:span></text:span><text:span text:style-name="T71"> </text:span></text:p>
      <text:p text:style-name="P51"><text:span text:style-name="T2">“TANIA DEL PINO ALONSO PÉREZ, </text:span>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 en base al informe de la Técnica de Educación de fecha 23/08/2022 que literalmente expresa: </text:p>
      <text:p text:style-name="P51"><text:span text:style-name="T20">Mónica Santana Gonzál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text:span><text:span text:style-name="T40">, emite el siguiente</text:span> </text:p>
      <text:p text:style-name="P47"><text:span text:style-name="T41">ANTECEDENTES DE HECHOS:</text:span> </text:p>
      <text:p text:style-name="P51"><text:span text:style-name="T41">PRIMERO.- </text:span><text:span text:style-name="T40">Que con fecha 28 de junio de 2022, fueron aprobadas por Junta de Gobierno Local, la Modificación Bases Reguladoras Concesión Premios al Reconocimiento a la Excelencia Académica y Mérito Académico, del alumnado matriculado en los Centros Educativos Públicos de este municipio de Mogán.</text:span> </text:p>
      <text:p text:style-name="P51"><text:span text:style-name="T21">SEGUNDO.- </text:span><text:span text:style-name="T20">Que con fecha de 22 de julio de 2022 y una vez visto que las bases aprobadas en la sesión ordinaria de la Junta de Gobierno Local de fecha 28/06/2022 no eran las correctas, fue aprobado mediante Decreto nº 2022/3563 y con carácter de la urgencia, las Bases Reguladoras de </text:span><text:span text:style-name="T20">premios al reconocimiento por la excelencia académica y mérito académico del alumnado matriculado en centros educativos públicos del municipio de Mogán.</text:span> </text:p>
      <text:p text:style-name="P46"><text:span text:style-name="T21">TERCERO.- Visto que en la Base sexta se recoge lo siguiente:</text:span> </text:p>
      <text:p text:style-name="P46"><text:span text:style-name="T41">&lt;&lt;Sexta.- CRITERIOS DE VALORACIÓN. ORGANO DE RESOLUCIÓN</text:span> </text:p>
      <text:p text:style-name="P51"><text:span text:style-name="T21">6.1.- </text:span><text:span text:style-name="T20">Serán los equipos educativos de cada uno de los centros escolares y de formación del municipio de Mogán, quienes previo certificado oficial, informarán a la Concejalía de Educación, del </text:span><text:soft-page-break/><text:span text:style-name="T20">alumnado propuesto y seleccionado para el reconocimiento a la Excelencia Académica y al Mérito Académico de su centro escolar. El centro escolar se encargará de informar a las familias de la propuesta de su hijo/a como alumno/a excelente o con mérito a la excelencia para esta convocatoria y de su participación en el acto organizado por el Ayuntamiento....&gt;&gt;</text:span> </text:p>
      <text:p text:style-name="P51"><text:span text:style-name="T41">CUARTO.- </text:span><text:span text:style-name="T56">Entre las diferentes etapas escolares de finalización de ciclo o etapa de cada Centro Educativo, se reconocerá la excelencia académica y mérito académico, del alumnado matriculado para los siguientes cursos:</text:span> </text:p>
      <text:list xml:id="list7137037280135688492" text:style-name="L15">
        <text:list-item>
          <text:p text:style-name="P184">6º de Educación Primaria </text:p>
        </text:list-item>
        <text:list-item>
          <text:p text:style-name="P184">4º Educación Secundaria Obligatoria </text:p>
        </text:list-item>
        <text:list-item>
          <text:p text:style-name="P184">2º Bachillerato </text:p>
        </text:list-item>
        <text:list-item>
          <text:p text:style-name="P186"><text:span text:style-name="T20">2º Ciclo Formativo de Grado Medio</text:span> </text:p>
        </text:list-item>
        <text:list-item>
          <text:p text:style-name="P184">2º Ciclo Formativo de Grado Superior </text:p>
        </text:list-item>
        <text:list-item>
          <text:p text:style-name="P202"><text:span text:style-name="T20">2º Ciclo Formación Profesional Básica</text:span> </text:p>
        </text:list-item>
      </text:list>
      <text:p text:style-name="P51"><text:span text:style-name="T41">QUINTO.- </text:span><text:span text:style-name="T20">Según se recoge en la Base Cuarta, a cada una de las diferentes modalidades, se les hará entrega de una placa de reconocimiento, dotándolos, además, de una cuantía económica. La distribución y cuantía de los premios se hará según el siguiente detalle:</text:span> </text:p>
      <text:list xml:id="list6647990822933422674" text:style-name="L16">
        <text:list-item>
          <text:p text:style-name="P187"><text:span text:style-name="T20">6º de Educación Primaria: </text:span><text:span text:style-name="T21">100,00</text:span> </text:p>
        </text:list-item>
        <text:list-item>
          <text:p text:style-name="P187"><text:span text:style-name="T20">4º Educación Secundaria Obligatoria: </text:span><text:span text:style-name="T21">100,00</text:span> </text:p>
        </text:list-item>
        <text:list-item>
          <text:p text:style-name="P187"><text:span text:style-name="T20">2º Bachillerato: </text:span><text:span text:style-name="T21">100,00</text:span> </text:p>
        </text:list-item>
        <text:list-item>
          <text:p text:style-name="P187"><text:span text:style-name="T20">2º Ciclo Formativo de Grado Medio: </text:span><text:span text:style-name="T21">100,00</text:span> </text:p>
        </text:list-item>
        <text:list-item>
          <text:p text:style-name="P187"><text:span text:style-name="T20">2º Ciclo Formativo de Grado Superior: </text:span><text:span text:style-name="T21">100,00</text:span> </text:p>
        </text:list-item>
        <text:list-item>
          <text:p text:style-name="P203"><text:span text:style-name="T20">2º Ciclo Formación Profesional Básica: </text:span><text:span text:style-name="T21">100,00</text:span> </text:p>
        </text:list-item>
      </text:list>
      <text:p text:style-name="P51"><text:span text:style-name="T41">SEXTO.-</text:span><text:span text:style-name="T40"> </text:span><text:span text:style-name="T20">Las cuantías económicas se harán efectivas a través de transferencia bancaria una vez la persona beneficiaria o su padre/madre o tutor legal, haga entrega del documento de aceptación (anexo II) y del alta a terceros (anexo III).</text:span> </text:p>
      <text:p text:style-name="P51"><text:span text:style-name="T21">SÉPTIMO.-</text:span><text:span text:style-name="T20"> En el expediente queda acreditada la existencia de crédito adecuado y suficiente, con cargo a la aplicación presupuestaria 320.480.00, según se justifica con los documentos contables RC que desde la Intervención General de este Ilustre Ayuntamiento de Mogán se ha generado, operaciones números </text:span><text:span text:style-name="T21">220220013271</text:span><text:span text:style-name="T40"> </text:span><text:span text:style-name="T20">de fecha 20/07/2022, así como el número 220220011295 de fecha 24/06/2022</text:span><text:span text:style-name="T40"> </text:span><text:span text:style-name="T20">a los que se imputará el gasto.</text:span> </text:p>
      <text:p text:style-name="P51"><text:span text:style-name="T21">OCTAVO.-</text:span><text:span text:style-name="T20"> Con fecha de 26/07/2022, la Tesorera General de esta entidad ha emitido informe, en los cuales se señala deudas contraídas por algunos familiares de los menores, no siendo estos los beneficiarios directos de los premios al reconocimiento por excelencia académica y mérito académico.</text:span> </text:p>
      <text:p text:style-name="P51"><text:span text:style-name="T21">NOVENO.- </text:span><text:span text:style-name="T20">Con fecha de 02/08/22, se solicita a la Asesoría Jurídica, un informe acerca de los beneficiarios por concesión premios al reconocimiento por excelencia académica y mérito académico, por considerar que son personas beneficiarias de estos premios aquellas que cumplen los requisitos por su excelencia o mérito académico, debiéndoles otorgar dicho beneficio.</text:span> </text:p>
      <text:p text:style-name="P51"><text:span text:style-name="T21">DÉCIMO.-</text:span><text:span text:style-name="T20"> Con fecha de 03/08/22 y 04/08/2022, la Tesorera General de esta entidad ha emitido informes acerca de los beneficiarios por concesión premios al reconocimiento por excelencia académica y mérito académico, los cuales dictaminan ausencia de deudas, a excepción del informe no deudor de D. Brahim Aabaiedha representante de Dª. Ezzaghma El Haouassi, relacionado en el punto primero de esta propuesta.</text:span> </text:p>
      <text:p text:style-name="P59"><text:span text:style-name="T32">DÉCIMO PRIMERO.- </text:span><text:span text:style-name="T33">Con fecha de 03/08/2022, la Asesoría Jurídica de esta entidad ha emitido un informe cuyo CSV es.: </text:span><text:a xlink:type="simple" xlink:href="https://oat.mogan.es:8448/ventanilla/web/validacionFirmas.do?opcion=1&amp;modo=3&amp;csv=C006754aa902030965a07e616b080a05C" text:style-name="Internet_20_link" text:visited-style-name="Visited_20_Internet_20_Link"><text:span text:style-name="T77">C006754aa902030965a07e616b080a05C</text:span></text:a><text:span text:style-name="T68"> </text:span></text:p>
      <text:p text:style-name="P47"><text:soft-page-break/><text:span text:style-name="T41">FUNDAMENTOS JURÍDICOS:</text:span> </text:p>
      <text:p text:style-name="P51"><text:span text:style-name="T41">I.- </text:span><text:span text:style-name="T40">Ley 38/2003, de 17 de noviembre, General de subvenciones. (en adelante LGS)</text:span> </text:p>
      <text:p text:style-name="P51"><text:span text:style-name="T41">II.- </text:span><text:span text:style-name="T40">Real Decreto 887/2006,de 21 de julio , por el que se aprueba el Reglamento de la Ley general de subvenciones.( RDLGS)</text:span> </text:p>
      <text:p text:style-name="P51"><text:span text:style-name="T41">III.- </text:span><text:span text:style-name="T40">Ley 39/2015, de 1 de octubre, de procedimiento administrativo común de las administraciones públicas (en adelante LPACAP)</text:span> </text:p>
      <text:p text:style-name="P51"><text:span text:style-name="T41">IV.-</text:span><text:span text:style-name="T40"> Ordenanza municipal reguladora de la concesión de subvenciones del Ayuntamiento de Mogán, publicada en el BOP N.º 148 de 9 de diciembre de 2020.</text:span> </text:p>
      <text:p text:style-name="P51"><text:span text:style-name="T41">V.- </text:span><text:span text:style-name="T40">Bases Reguladoras de Premios Al Reconocimiento por la Excelencia Académica y Mérito Académico del Alumnado Matriculado en Centros Educativos Públicos del Municipio de Mogán Curso 2021- 2022.</text:span> </text:p>
      <text:p text:style-name="P47"><text:span text:style-name="T41">PROPUESTA DE RESOLUCIÓN:</text:span> </text:p>
      <text:p text:style-name="P51"><text:span text:style-name="T41">Primero.- </text:span><text:span text:style-name="T40">Visto los certificados o informes emitidos por los Centros Escolares, mediante los que se han propuesto a los siguientes alumnos/as que a continuación se relacionan, para la obtención del Premio al Reconocimiento por la Excelencia Académica y Mérito Académico:</text:span> </text:p>
      <table:table table:name="Tabla4" table:style-name="Tabla4">
        <table:table-column table:style-name="Tabla4.A"/>
        <table:table-column table:style-name="Tabla4.B"/>
        <table:table-column table:style-name="Tabla4.C"/>
        <table:table-row>
          <table:table-cell table:style-name="Tabla4.A1" office:value-type="string">
            <text:p text:style-name="P30"><text:span text:style-name="T41">CENTROS ESCOLARES</text:span> </text:p>
          </table:table-cell>
          <table:table-cell table:style-name="Tabla4.A1" office:value-type="string">
            <text:p text:style-name="P30"><text:span text:style-name="T41">NIVEL</text:span> </text:p>
            <text:p text:style-name="P30"><text:span text:style-name="T41">ESCOLAR</text:span> </text:p>
          </table:table-cell>
          <table:table-cell table:style-name="Tabla4.A1" office:value-type="string">
            <text:p text:style-name="P30"><text:span text:style-name="T41">ALUMNO/A PROPUESTO</text:span> </text:p>
          </table:table-cell>
        </table:table-row>
        <table:table-row>
          <table:table-cell table:style-name="Tabla4.A1" table:number-rows-spanned="4" office:value-type="string">
            <text:p text:style-name="P30"><text:span text:style-name="T40">CEO MOGÁN</text:span> </text:p>
          </table:table-cell>
          <table:table-cell table:style-name="Tabla4.A1" office:value-type="string">
            <text:p text:style-name="P30"><text:span text:style-name="T40">6º PRIMARIA (Excelencia)</text:span> </text:p>
          </table:table-cell>
          <table:table-cell table:style-name="Tabla4.A1" office:value-type="string">
            <text:p text:style-name="P30"><text:span text:style-name="T40">GARA GONZÁLEZ SEGURA</text:span> </text:p>
          </table:table-cell>
        </table:table-row>
        <table:table-row>
          <table:covered-table-cell/>
          <table:table-cell table:style-name="Tabla4.A1" office:value-type="string">
            <text:p text:style-name="P30"><text:span text:style-name="T40">6º PRIMARIA (Mérito)</text:span> </text:p>
          </table:table-cell>
          <table:table-cell table:style-name="Tabla4.A1" office:value-type="string">
            <text:p text:style-name="P30"><text:span text:style-name="T40">CATHAYSA NAVARRO CASTELLANO</text:span> </text:p>
          </table:table-cell>
        </table:table-row>
        <table:table-row>
          <table:covered-table-cell/>
          <table:table-cell table:style-name="Tabla4.A1" office:value-type="string">
            <text:p text:style-name="P30"><text:span text:style-name="T40">4º ESO (Excelencia)</text:span> </text:p>
          </table:table-cell>
          <table:table-cell table:style-name="Tabla4.A1" office:value-type="string">
            <text:p text:style-name="P30"><text:span text:style-name="T40">LARA SOPHIE FRENER</text:span> </text:p>
          </table:table-cell>
        </table:table-row>
        <table:table-row>
          <table:covered-table-cell/>
          <table:table-cell table:style-name="Tabla4.A1" office:value-type="string">
            <text:p text:style-name="P30"><text:span text:style-name="T40">4º ESO (Mérito)</text:span> </text:p>
          </table:table-cell>
          <table:table-cell table:style-name="Tabla4.A1" office:value-type="string">
            <text:p text:style-name="P30"><text:span text:style-name="T40">ANALIA DEL P. HERNÁNDEZ ALONSO</text:span> </text:p>
          </table:table-cell>
        </table:table-row>
        <table:table-row>
          <table:table-cell table:style-name="Tabla4.A1" table:number-rows-spanned="4" office:value-type="string">
            <text:p text:style-name="P30"><text:span text:style-name="T40">CEO</text:span> </text:p>
            <text:p text:style-name="P30"><text:span text:style-name="T40">MOTOR GRANDE</text:span> </text:p>
          </table:table-cell>
          <table:table-cell table:style-name="Tabla4.A1" office:value-type="string">
            <text:p text:style-name="P30"><text:span text:style-name="T40">6º PRIMARIA (Excelencia)</text:span> </text:p>
          </table:table-cell>
          <table:table-cell table:style-name="Tabla4.A1" office:value-type="string">
            <text:p text:style-name="P30"><text:span text:style-name="T40">ADAM LÓPEZ THORNTON</text:span> </text:p>
          </table:table-cell>
        </table:table-row>
        <table:table-row>
          <table:covered-table-cell/>
          <table:table-cell table:style-name="Tabla4.A1" office:value-type="string">
            <text:p text:style-name="P30"><text:span text:style-name="T40">6º PRIMARIA (Mérito)</text:span> </text:p>
          </table:table-cell>
          <table:table-cell table:style-name="Tabla4.A1" office:value-type="string">
            <text:p text:style-name="P30"><text:span text:style-name="T40">AMBER JULIA WORTH</text:span> </text:p>
          </table:table-cell>
        </table:table-row>
        <table:table-row>
          <table:covered-table-cell/>
          <table:table-cell table:style-name="Tabla4.A1" office:value-type="string">
            <text:p text:style-name="P30"><text:span text:style-name="T40">4º ESO (Excelencia)</text:span> </text:p>
          </table:table-cell>
          <table:table-cell table:style-name="Tabla4.A1" office:value-type="string">
            <text:p text:style-name="P30"><text:span text:style-name="T40">YUSRA TOUTOUH OUALKAID</text:span> </text:p>
          </table:table-cell>
        </table:table-row>
        <table:table-row>
          <table:covered-table-cell/>
          <table:table-cell table:style-name="Tabla4.A1" office:value-type="string">
            <text:p text:style-name="P30"><text:span text:style-name="T40">4º ESO (Mérito)</text:span> </text:p>
          </table:table-cell>
          <table:table-cell table:style-name="Tabla4.A1" office:value-type="string">
            <text:p text:style-name="P30"><text:span text:style-name="T40">YIXUAN DAI</text:span> </text:p>
          </table:table-cell>
        </table:table-row>
        <table:table-row>
          <table:table-cell table:style-name="Tabla4.A1" table:number-rows-spanned="2" office:value-type="string">
            <text:p text:style-name="P31">CEIP </text:p>
            <text:p text:style-name="P30"><text:span text:style-name="T40">PLAYA MOGÁN</text:span> </text:p>
          </table:table-cell>
          <table:table-cell table:style-name="Tabla4.A1" office:value-type="string">
            <text:p text:style-name="P30"><text:span text:style-name="T40">6º PRIMARIA (Excelencia)</text:span> </text:p>
          </table:table-cell>
          <table:table-cell table:style-name="Tabla4.A1" office:value-type="string">
            <text:p text:style-name="P30"><text:span text:style-name="T40">ARNO MARTÍN ECKHARDT CAÑA</text:span> </text:p>
          </table:table-cell>
        </table:table-row>
        <table:table-row>
          <table:covered-table-cell/>
          <table:table-cell table:style-name="Tabla4.A1" office:value-type="string">
            <text:p text:style-name="P30"><text:span text:style-name="T40">6º PRIMARIA (Mérito)</text:span> </text:p>
          </table:table-cell>
          <table:table-cell table:style-name="Tabla4.A1" office:value-type="string">
            <text:p text:style-name="P30"><text:span text:style-name="T40">YUMARA GIL ALBA</text:span> </text:p>
          </table:table-cell>
        </table:table-row>
        <table:table-row>
          <table:table-cell table:style-name="Tabla4.A1" table:number-rows-spanned="2" office:value-type="string">
            <text:p text:style-name="P30"><text:span text:style-name="T40">CEIP PLAYA ARGUINEGUIN</text:span> </text:p>
          </table:table-cell>
          <table:table-cell table:style-name="Tabla4.A1" office:value-type="string">
            <text:p text:style-name="P30"><text:span text:style-name="T40">6º PRIMARIA (Excelencia)</text:span> </text:p>
          </table:table-cell>
          <table:table-cell table:style-name="Tabla4.A1" office:value-type="string">
            <text:p text:style-name="P30"><text:span text:style-name="T40">IRINA LASTRAS RUANO</text:span> </text:p>
          </table:table-cell>
        </table:table-row>
        <table:table-row>
          <table:covered-table-cell/>
          <table:table-cell table:style-name="Tabla4.A1" office:value-type="string">
            <text:p text:style-name="P30"><text:span text:style-name="T40">6º PRIMARIA (Mérito)</text:span> </text:p>
          </table:table-cell>
          <table:table-cell table:style-name="Tabla4.A1" office:value-type="string">
            <text:p text:style-name="P30"><text:span text:style-name="T40">LEIRE MEDINA ESPINOSA</text:span> </text:p>
          </table:table-cell>
        </table:table-row>
        <table:table-row>
          <table:table-cell table:style-name="Tabla4.A1" table:number-rows-spanned="2" office:value-type="string">
            <text:p text:style-name="P30"><text:span text:style-name="T40">CEIP ARTEMI SEMIDÁN</text:span> </text:p>
          </table:table-cell>
          <table:table-cell table:style-name="Tabla4.A1" office:value-type="string">
            <text:p text:style-name="P30"><text:span text:style-name="T40">6º PRIMARIA (Excelencia)</text:span> </text:p>
          </table:table-cell>
          <table:table-cell table:style-name="Tabla4.A1" office:value-type="string">
            <text:p text:style-name="P30"><text:span text:style-name="T40">MIA FLORENCIA LEYTON GONZÁLEZ</text:span> </text:p>
          </table:table-cell>
        </table:table-row>
        <table:table-row>
          <table:covered-table-cell/>
          <table:table-cell table:style-name="Tabla4.A1" office:value-type="string">
            <text:p text:style-name="P30"><text:span text:style-name="T40">6º PRIMARIA (Mérito)</text:span> </text:p>
          </table:table-cell>
          <table:table-cell table:style-name="Tabla4.A1" office:value-type="string">
            <text:p text:style-name="P30"><text:span text:style-name="T40">YUCHEN DAI</text:span> </text:p>
          </table:table-cell>
        </table:table-row>
        <table:table-row>
          <table:table-cell table:style-name="Tabla4.A1" table:number-rows-spanned="16" office:value-type="string">
            <text:p text:style-name="P31">IES </text:p>
            <text:p text:style-name="P30"><text:span text:style-name="T40">ARGUINEGUIN</text:span> </text:p>
          </table:table-cell>
          <table:table-cell table:style-name="Tabla4.A1" office:value-type="string">
            <text:p text:style-name="P30"><text:span text:style-name="T40">4º ESO (Excelencia)</text:span> </text:p>
          </table:table-cell>
          <table:table-cell table:style-name="Tabla4.A1" office:value-type="string">
            <text:p text:style-name="P30"><text:span text:style-name="T40">ÁNJANA ÁLAMO GARCÍA</text:span> </text:p>
          </table:table-cell>
        </table:table-row>
        <table:table-row>
          <table:covered-table-cell/>
          <table:table-cell table:style-name="Tabla4.A1" office:value-type="string">
            <text:p text:style-name="P30"><text:span text:style-name="T40">4º ESO (Mérito)</text:span> </text:p>
          </table:table-cell>
          <table:table-cell table:style-name="Tabla4.A1" office:value-type="string">
            <text:p text:style-name="P30"><text:span text:style-name="T40">ÁLVARO CABRERA GARCÍA</text:span> </text:p>
          </table:table-cell>
        </table:table-row>
        <table:table-row>
          <table:covered-table-cell/>
          <table:table-cell table:style-name="Tabla4.A1" office:value-type="string">
            <text:p text:style-name="P30"><text:span text:style-name="T40">2º BACH. CIENCIAS Y TECNOLOGÍA (Excelencia)</text:span> </text:p>
          </table:table-cell>
          <table:table-cell table:style-name="Tabla4.A1" office:value-type="string">
            <text:p text:style-name="P30"><text:span text:style-name="T40">VANIA LASSO MORENO</text:span> </text:p>
          </table:table-cell>
        </table:table-row>
        <table:table-row>
          <table:covered-table-cell/>
          <table:table-cell table:style-name="Tabla4.A1" office:value-type="string">
            <text:p text:style-name="P30"><text:span text:style-name="T40">2º BACH. CIENCIAS Y TECNOLOGÍA (Mérito)</text:span> </text:p>
          </table:table-cell>
          <table:table-cell table:style-name="Tabla4.A1" office:value-type="string">
            <text:p text:style-name="P30"><text:span text:style-name="T40">RAFAEL E. DOMÍNGUEZ HDEZ.</text:span> </text:p>
          </table:table-cell>
        </table:table-row>
        <table:table-row>
          <table:covered-table-cell/>
          <table:table-cell table:style-name="Tabla4.A1" office:value-type="string">
            <text:p text:style-name="P30"><text:span text:style-name="T40">2º BACH. </text:span><text:soft-page-break/><text:span text:style-name="T40">HUMANIDADES Y CIENCIAS SOCIALES (Excelencia)</text:span> </text:p>
          </table:table-cell>
          <table:table-cell table:style-name="Tabla4.A1" office:value-type="string">
            <text:p text:style-name="P30"><text:span text:style-name="T40">LORENA GRABIELI ALVES DA </text:span><text:soft-page-break/><text:span text:style-name="T40">SILVA</text:span> </text:p>
          </table:table-cell>
        </table:table-row>
        <table:table-row>
          <table:covered-table-cell/>
          <table:table-cell table:style-name="Tabla4.A1" office:value-type="string">
            <text:p text:style-name="P30"><text:span text:style-name="T40">2º BACH. HUMANIDADES Y CIENCIAS SOCIALES (Mérito)</text:span> </text:p>
          </table:table-cell>
          <table:table-cell table:style-name="Tabla4.A1" office:value-type="string">
            <text:p text:style-name="P30"><text:span text:style-name="T40">ALEJANDRO SANTOS MIRANDA</text:span> </text:p>
          </table:table-cell>
        </table:table-row>
        <table:table-row>
          <table:covered-table-cell/>
          <table:table-cell table:style-name="Tabla4.A1" office:value-type="string">
            <text:p text:style-name="P30"><text:span text:style-name="T40">2º CFGM COMERCIO Y MARKETING (Excelencia)</text:span> </text:p>
          </table:table-cell>
          <table:table-cell table:style-name="Tabla4.A1" office:value-type="string">
            <text:p text:style-name="P30"><text:span text:style-name="T40">LUIS GOPAR HANSEN</text:span> </text:p>
          </table:table-cell>
        </table:table-row>
        <table:table-row>
          <table:covered-table-cell/>
          <table:table-cell table:style-name="Tabla4.A1" office:value-type="string">
            <text:p text:style-name="P30"><text:span text:style-name="T40">2º CFGM COMERCIO Y MARKETING (Mérito)</text:span> </text:p>
          </table:table-cell>
          <table:table-cell table:style-name="Tabla4.A1" office:value-type="string">
            <text:p text:style-name="P30"><text:span text:style-name="T40">JUAN CARLOS MARRERO VIDAL</text:span> </text:p>
          </table:table-cell>
        </table:table-row>
        <table:table-row>
          <table:covered-table-cell/>
          <table:table-cell table:style-name="Tabla4.A1" office:value-type="string">
            <text:p text:style-name="P30"><text:span text:style-name="T40">2º CFGM COCINA Y GASTRONOMÍA (Excelencia)</text:span> </text:p>
          </table:table-cell>
          <table:table-cell table:style-name="Tabla4.A1" office:value-type="string">
            <text:p text:style-name="P30"><text:span text:style-name="T40">ÁNGEL YERAY DELGADO HIDALGO</text:span> </text:p>
          </table:table-cell>
        </table:table-row>
        <table:table-row>
          <table:covered-table-cell/>
          <table:table-cell table:style-name="Tabla4.A1" office:value-type="string">
            <text:p text:style-name="P30"><text:span text:style-name="T40">2º CFGM COCINA Y GASTRONOMÍA (Mérito)</text:span> </text:p>
          </table:table-cell>
          <table:table-cell table:style-name="Tabla4.A1" office:value-type="string">
            <text:p text:style-name="P30"><text:span text:style-name="T40">JEREMY SAAVEDRA HERNÁNDEZ</text:span> </text:p>
          </table:table-cell>
        </table:table-row>
        <table:table-row>
          <table:covered-table-cell/>
          <table:table-cell table:style-name="Tabla4.A1" office:value-type="string">
            <text:p text:style-name="P30"><text:span text:style-name="T40">2º CFGS DIRECCIÓN COCINA (Excelencia)</text:span> </text:p>
          </table:table-cell>
          <table:table-cell table:style-name="Tabla4.A1" office:value-type="string">
            <text:p text:style-name="P30"><text:span text:style-name="T40">BOTOND ISTVAN BALAZS KELEMEN</text:span> </text:p>
          </table:table-cell>
        </table:table-row>
        <table:table-row>
          <table:covered-table-cell/>
          <table:table-cell table:style-name="Tabla4.A1" office:value-type="string">
            <text:p text:style-name="P30"><text:span text:style-name="T40">2º CFGS DIRECCIÓN COCINA (Mérito)</text:span> </text:p>
          </table:table-cell>
          <table:table-cell table:style-name="Tabla4.A1" office:value-type="string">
            <text:p text:style-name="P30"><text:span text:style-name="T40">AYOSE DELGADO GUERRA</text:span> </text:p>
          </table:table-cell>
        </table:table-row>
        <table:table-row>
          <table:covered-table-cell/>
          <table:table-cell table:style-name="Tabla4.A1" office:value-type="string">
            <text:p text:style-name="P31">2º CFGS TSEAS </text:p>
            <text:p text:style-name="P30"><text:span text:style-name="T40">(Excelencia)</text:span> </text:p>
          </table:table-cell>
          <table:table-cell table:style-name="Tabla4.A1" office:value-type="string">
            <text:p text:style-name="P30"><text:span text:style-name="T40">Mª EUGENIA RAVAZZOLI LÓPEZ</text:span> </text:p>
          </table:table-cell>
        </table:table-row>
        <table:table-row>
          <table:covered-table-cell/>
          <table:table-cell table:style-name="Tabla4.A1" office:value-type="string">
            <text:p text:style-name="P30"><text:span text:style-name="T40">2º CFGS TSEAS (Mérito)</text:span> </text:p>
          </table:table-cell>
          <table:table-cell table:style-name="Tabla4.A1" office:value-type="string">
            <text:p text:style-name="P30"><text:span text:style-name="T40">ADONAY CASTRO CÁRDENES</text:span> </text:p>
          </table:table-cell>
        </table:table-row>
        <table:table-row>
          <table:covered-table-cell/>
          <table:table-cell table:style-name="Tabla4.A1" office:value-type="string">
            <text:p text:style-name="P30"><text:span text:style-name="T40">2º CFPB COCINA Y RESTAURACIÓN</text:span> </text:p>
            <text:p text:style-name="P30"><text:span text:style-name="T40">(Excelencia)</text:span> </text:p>
          </table:table-cell>
          <table:table-cell table:style-name="Tabla4.A1" office:value-type="string">
            <text:p text:style-name="P30"><text:span text:style-name="T40">JOSÉ ÁNGEL LÓPEZ JORGE</text:span> </text:p>
          </table:table-cell>
        </table:table-row>
        <table:table-row>
          <table:covered-table-cell/>
          <table:table-cell table:style-name="Tabla4.A1" office:value-type="string">
            <text:p text:style-name="P30"><text:span text:style-name="T40">2º CFPB COCINA Y RESTAURACIÓN (Mérito)</text:span> </text:p>
          </table:table-cell>
          <table:table-cell table:style-name="Tabla4.A1" office:value-type="string">
            <text:p text:style-name="P30"><text:span text:style-name="T40">JOEL FCO. PÉREZ TRUJILLO</text:span> </text:p>
          </table:table-cell>
        </table:table-row>
        <table:table-row>
          <table:table-cell table:style-name="Tabla4.A1" table:number-rows-spanned="2" office:value-type="string">
            <text:p text:style-name="P30"><text:span text:style-name="T40">CEPA MOGÁN</text:span> </text:p>
          </table:table-cell>
          <table:table-cell table:style-name="Tabla4.A1" office:value-type="string">
            <text:p text:style-name="P30"><text:span text:style-name="T40">4º ESO (Excelencia)</text:span> </text:p>
          </table:table-cell>
          <table:table-cell table:style-name="Tabla4.A1" office:value-type="string">
            <text:p text:style-name="P30"><text:span text:style-name="T40">EZZAGHMA EL HAOUASSI</text:span> </text:p>
          </table:table-cell>
        </table:table-row>
        <table:table-row>
          <table:covered-table-cell/>
          <table:table-cell table:style-name="Tabla4.A1" office:value-type="string">
            <text:p text:style-name="P30"><text:span text:style-name="T40">4º ESO (Mérito)</text:span> </text:p>
          </table:table-cell>
          <table:table-cell table:style-name="Tabla4.A1" office:value-type="string">
            <text:p text:style-name="P30"><text:span text:style-name="T40">LAYONE ARTILES CABRERA</text:span> </text:p>
          </table:table-cell>
        </table:table-row>
        <table:table-row>
          <table:table-cell table:style-name="Tabla4.A1" table:number-rows-spanned="2" office:value-type="string">
            <text:p text:style-name="P30"><text:span text:style-name="T40">RADIO ECCA</text:span> </text:p>
          </table:table-cell>
          <table:table-cell table:style-name="Tabla4.A1" office:value-type="string">
            <text:p text:style-name="P30"><text:span text:style-name="T40">4º ESO (Excelencia)</text:span> </text:p>
          </table:table-cell>
          <table:table-cell table:style-name="Tabla4.A1" office:value-type="string">
            <text:p text:style-name="P30"><text:span text:style-name="T40">SILVIA MARÍA HERNÁNDEZ</text:span> </text:p>
          </table:table-cell>
        </table:table-row>
        <table:table-row>
          <table:covered-table-cell/>
          <table:table-cell table:style-name="Tabla4.A1" office:value-type="string">
            <text:p text:style-name="P30"><text:span text:style-name="T40">2º BACHILLERATO (Mérito)</text:span> </text:p>
          </table:table-cell>
          <table:table-cell table:style-name="Tabla4.A1" office:value-type="string">
            <text:p text:style-name="P30"><text:span text:style-name="T40">ALBA LAVÍN CANO</text:span> </text:p>
          </table:table-cell>
        </table:table-row>
        <table:table-row>
          <table:table-cell table:style-name="Tabla4.A1" office:value-type="string">
            <text:p text:style-name="P31">CEIP </text:p>
            <text:p text:style-name="P30"><text:span text:style-name="T40">CERCADOS </text:span><text:span text:style-name="T40">ESPINO</text:span> </text:p>
          </table:table-cell>
          <table:table-cell table:style-name="Tabla4.A1" office:value-type="string">
            <text:p text:style-name="P30"><text:span text:style-name="T40">6º PRIMARIA (Excelencia)</text:span> </text:p>
          </table:table-cell>
          <table:table-cell table:style-name="Tabla4.A1" office:value-type="string">
            <text:p text:style-name="P30"><text:span text:style-name="T40">ALBA CAROLINA DARIAS MARTÍN</text:span> </text:p>
          </table:table-cell>
        </table:table-row>
      </table:table>
      <text:p text:style-name="P46"><text:span text:style-name="T41">Segundo.-</text:span><text:span text:style-name="T40"> Visto que con fecha de 24/06/2022 la Intervención General de esta Entidad, ha realizado una retención de crédito en la aplicación presupuestaria número 320.480.00, denominada ADMINISTRACIÓN GENERAL EDUCACIÓN, OTRAS SUBVENCIONES por importe de 3.000,00 , con destino a cubrir los premios de los alumnos/as que han resultado propuestos por los Centros Educativos para recibir el reconocimiento por la excelencia académica y mérito académico, para este año 2022.</text:span> </text:p>
      <text:p text:style-name="P51"><text:span text:style-name="T41">Tercero.- </text:span><text:span text:style-name="T40">Visto que con fecha de 20/07/2022 la Intervención General de esta Entidad, ha realizado una retención de crédito en la aplicación presupuestaria número 320.480.00, denominada </text:span><text:soft-page-break/><text:span text:style-name="T40">ADMINISTRACIÓN GENERAL EDUCACIÓN, OTRAS SUBVENCIONES por importe de 500,00 , </text:span><text:span text:style-name="T20">para cubrir la diferencia económica que por</text:span><text:span text:style-name="T8"> </text:span><text:span text:style-name="T20">error en el computo de alumnado, no se tuvo presente, y para el que también es necesario conceder premios, y asumir los mismos por el aporte económico solicitado</text:span> <text:span text:style-name="T40">de los alumnos/as que han resultado propuestos por los Centros Educativos para recibir el reconocimiento por la excelencia académica y mérito académico, para este año 2022.</text:span> </text:p>
      <text:p text:style-name="P51"><text:span text:style-name="T41">Cuarto.- </text:span><text:span text:style-name="T40">Vistos los documentos de aceptación del premio a otorgar a los/las alumnos/as propuestos por los Centros Educativos, anexo II, presentado por los propios alumnos/as o por sus padres/madres o tutores legales de estos alumnos/as, en el caso de estos ser menores de edad, así como el documento en el que se acredita el número de cuenta, anexo III, en el que se ha de ingresar la cuantía del premio a conceder, todos ellos incorporados al Expediente 6368/2022, y una vez realizadas las comprobaciones oportunas en base al artículo 13 y siguientes, de la LGS, se constata que se cumplen los requisitos para obtener la condición de beneficiarios en relación a las circunstancias previstas en las bases reguladoras de esta convocatoria.</text:span> </text:p>
      <text:p text:style-name="P54"><text:span text:style-name="T2">Quinto.</text:span>- Considerando que en el caso de que el/la alumno/a sea menor de edad, tanto el anexo II, como el anexo III, ha sido cumplimentado con los datos de su padres/madre o tutor legal y que, por ello, la cuantía a conceder será incorporada a la cuenta de la persona titular acreditada, tal como se expresa en el anexo III. </text:p>
      <text:p text:style-name="P46"><text:span text:style-name="T41">Sexto.- </text:span><text:span text:style-name="T40">Visto que de la información que obra en el expediente, se desprende que los beneficiarios cumplen todos los requisitos necesarios para acceder a las mismas tal y como se establece en el artículo 24.4 de la LGS.</text:span> </text:p>
      <text:p text:style-name="P54"><text:span text:style-name="T2">Septimo.- </text:span><text:span text:style-name="T8">Los premios de reconocimiento de esta convocatoria se darán por justificados , por cuanto que el carácter del mismo es la Concesión de premios al reconocimiento por la excelencia académica, no teniendo los beneficiarios de estos premios que presentar justificación con posterioridad a esta resolución, quedándo acreditada su condición a través del certificado oficial emitido por los los equipos educativos de cada uno de los centros escolares y de formación del municipio de Mogán (ANEXOI) que acreditan la condición del alumnado propuesto y seleccionado para el reconocimiento a la Excelencia Académica y al Mérito Académico de su centro escolar y tal y como se expone en la base sexta en relación a los &lt;&lt; CRITERIOS DE VALORACIÓN. ORGANO DE RESOLUCIÓN&gt;&gt;, de esta convocatoria y, en el articulo 30.7 de la LGS </text:span></text:p>
      <text:p text:style-name="P59"><text:span text:style-name="Strong_20_Emphasis"><text:span text:style-name="T75">Octavo.- </text:span></text:span><text:span text:style-name="Emphasis"><text:span text:style-name="T75">Consta en el expediente declaración responsable de los beneficiarios quedando acreditado de esta manera, que se hallan al corriente en el cumplimiento de sus obligaciones tributarias y frente a la seguridad social, tal y como se recoge en el artículo 14.1 de la LGS"</text:span></text:span><text:span text:style-name="T75"> </text:span></text:p>
      <text:p text:style-name="P59"><text:span text:style-name="Strong_20_Emphasis"><text:span text:style-name="T75">Noveno.-</text:span></text:span><text:span text:style-name="T75"> Visto informe de fiscalización previa de fecha 25/08/2022 emitido por el interventor de este Iltre. Ayuntamiento.</text:span></text:p>
      <text:p text:style-name="P51">Por todo ello, considero que se puede <text:span text:style-name="T2">PROPONER:</text:span> </text:p>
      <text:p text:style-name="P46"><text:span text:style-name="T2">PRIMERO</text:span>.- <text:span text:style-name="T8">Autorizar y comprometer el gasto por importe de TRES MIL QUINIENTOS EUROS (3.500,00.-), con cargo a la aplicación presupuestaria 320.480.00, del vigente Presupuesto General, con destino a cubrir los premios de los alumnos/as que han resultado propuestos por los Centros Educativos para recibir el Reconocimiento por la Excelencia Académica y Mérito Académico, para este año 2022.</text:span> </text:p>
      <text:p text:style-name="P51"><text:span text:style-name="T2">SEGUNDO.- </text:span>Reconocer la obligación de pago a favor de los beneficiario por los importes que a continuación se relacionan y por el importe total de TRES MIL CUATROCIENTOS EUROS (3.400,00.-), con cargo a la aplicación presupuestaria 320.480.00, con destino a cubrir los premios de los alumnos/as que han resultado propuestos por los Centros Educativos para recibir el reconocimiento por la excelencia académica y mérito académico, para este año 2022, según el siguiente detalle: </text:p>
      <text:p text:style-name="P47"><text:span text:style-name="T7">RELACIÓN DE LOS ALUMNOS/AS PROPUESTOS POR SU EXCELENCIA</text:span> </text:p>
      <text:p text:style-name="P49">Y MÉRITO ACADÉMICO, AÑO 2022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table-cell table:style-name="Tabla5.A1" table:number-columns-spanned="2" office:value-type="string">
            <text:p text:style-name="P133"><text:span text:style-name="T2">APELLIDOS</text:span> </text:p>
          </table:table-cell>
          <table:covered-table-cell/>
          <table:table-cell table:style-name="Tabla5.A1" office:value-type="string">
            <text:p text:style-name="P133"><text:span text:style-name="T2">NOMBRE</text:span> </text:p>
          </table:table-cell>
          <table:table-cell table:style-name="Tabla5.A1" office:value-type="string">
            <text:p text:style-name="P133"><text:span text:style-name="T2">D.N.I./NIE</text:span> </text:p>
          </table:table-cell>
          <table:table-cell table:style-name="Tabla5.A1" table:number-columns-spanned="2" office:value-type="string">
            <text:p text:style-name="P133"><text:span text:style-name="T2">NIVEL</text:span> </text:p>
          </table:table-cell>
          <table:covered-table-cell/>
          <table:table-cell table:style-name="Tabla5.A1" office:value-type="string">
            <text:p text:style-name="P133"><text:span text:style-name="T2">CUANTÍA</text:span> </text:p>
          </table:table-cell>
        </table:table-row>
        <table:table-row>
          <table:table-cell table:style-name="Tabla5.A2" table:number-rows-spanned="2" office:value-type="float" office:value="1">
            <text:p text:style-name="P136"><text:span text:style-name="T8">1</text:span> </text:p>
          </table:table-cell>
          <table:table-cell table:style-name="Tabla5.A1" office:value-type="string">
            <text:p text:style-name="P136"><text:span text:style-name="T8">GLEZ. SEGURA (menor)</text:span> </text:p>
          </table:table-cell>
          <table:table-cell table:style-name="Tabla5.A1" office:value-type="string">
            <text:p text:style-name="P136"><text:span text:style-name="T8">GARA</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SEGURA SÁNCHEZ</text:span> </text:p>
          </table:table-cell>
          <table:table-cell table:style-name="Tabla5.A1" office:value-type="string">
            <text:p text:style-name="P136"><text:span text:style-name="T8">YESSICA</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table:number-rows-spanned="3" office:value-type="float" office:value="2">
            <text:p text:style-name="P136"><text:span text:style-name="T8">2</text:span> </text:p>
          </table:table-cell>
          <table:table-cell table:style-name="Tabla5.A1" office:value-type="string">
            <text:p text:style-name="P136"><text:span text:style-name="T8">NAVARRO CASTELLANO (menor)</text:span> </text:p>
          </table:table-cell>
          <table:table-cell table:style-name="Tabla5.A1" office:value-type="string">
            <text:p text:style-name="P136"><text:span text:style-name="T8">CATHAYSA</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3"><text:span text:style-name="T2">APELLIDOS</text:span> </text:p>
          </table:table-cell>
          <table:table-cell table:style-name="Tabla5.A1" office:value-type="string">
            <text:p text:style-name="P133"><text:span text:style-name="T2">NOMBRE</text:span> </text:p>
          </table:table-cell>
          <table:table-cell table:style-name="Tabla5.A1" table:number-columns-spanned="2" office:value-type="string">
            <text:p text:style-name="P133"><text:span text:style-name="T2">D.N.I./NIE</text:span> </text:p>
          </table:table-cell>
          <table:covered-table-cell/>
          <table:table-cell table:style-name="Tabla5.A1" office:value-type="string">
            <text:p text:style-name="P133"><text:span text:style-name="T2">NIVEL</text:span> </text:p>
          </table:table-cell>
          <table:table-cell table:style-name="Tabla5.A1" office:value-type="string">
            <text:p text:style-name="P133"><text:span text:style-name="T2">CUANTÍA</text:span> </text:p>
          </table:table-cell>
        </table:table-row>
        <table:table-row>
          <table:covered-table-cell/>
          <table:table-cell table:style-name="Tabla5.A1" office:value-type="string">
            <text:p text:style-name="P136"><text:span text:style-name="T8">CASTELLANO QUESADA</text:span> </text:p>
          </table:table-cell>
          <table:table-cell table:style-name="Tabla5.A1" office:value-type="string">
            <text:p text:style-name="P136"><text:span text:style-name="T8">ANA ISABEL</text:span> </text:p>
          </table:table-cell>
          <table:table-cell table:style-name="Tabla5.A1" table:number-columns-spanned="3" office:value-type="string">
            <text:p text:style-name="P135"/>
          </table:table-cell>
          <table:covered-table-cell/>
          <table:covered-table-cell/>
          <table:table-cell table:style-name="Tabla5.A2">
            <text:p text:style-name="P132"/>
          </table:table-cell>
        </table:table-row>
        <table:table-row>
          <table:table-cell table:style-name="Tabla5.A2" table:number-rows-spanned="2" office:value-type="float" office:value="3">
            <text:p text:style-name="P136"><text:span text:style-name="T8">3</text:span> </text:p>
          </table:table-cell>
          <table:table-cell table:style-name="Tabla5.A1" office:value-type="string">
            <text:p text:style-name="P133"><text:span text:style-name="T8">FRENER (menor)</text:span> </text:p>
          </table:table-cell>
          <table:table-cell table:style-name="Tabla5.A1" office:value-type="string">
            <text:p text:style-name="P133"><text:span text:style-name="T8">LARA SOPHIE</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3"><text:span text:style-name="T8">FRENER</text:span> </text:p>
          </table:table-cell>
          <table:table-cell table:style-name="Tabla5.A1" office:value-type="string">
            <text:p text:style-name="P133"><text:span text:style-name="T8">PETRA </text:span><text:soft-page-break/><text:span text:style-name="T8">NOELLE</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table:number-rows-spanned="2" office:value-type="float" office:value="4">
            <text:p text:style-name="P136"><text:span text:style-name="T8">4</text:span> </text:p>
          </table:table-cell>
          <table:table-cell table:style-name="Tabla5.A1" office:value-type="string">
            <text:p text:style-name="P136"><text:span text:style-name="T8">HERNÁNDEZ ALONSO (menor)</text:span> </text:p>
          </table:table-cell>
          <table:table-cell table:style-name="Tabla5.A1" office:value-type="string">
            <text:p text:style-name="P136"><text:span text:style-name="T8">ANALIA DEL PINO</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ALONSO CABRERA</text:span> </text:p>
          </table:table-cell>
          <table:table-cell table:style-name="Tabla5.A1" office:value-type="string">
            <text:p text:style-name="P136"><text:span text:style-name="T8">YRAYDA</text:span> </text:p>
          </table:table-cell>
          <table:table-cell table:style-name="Tabla5.A1" table:number-columns-spanned="3" office:value-type="string">
            <text:p text:style-name="P135"/>
          </table:table-cell>
          <table:covered-table-cell/>
          <table:covered-table-cell/>
          <table:table-cell table:style-name="Tabla5.A2">
            <text:p text:style-name="P132"/>
          </table:table-cell>
        </table:table-row>
        <table:table-row>
          <table:table-cell table:style-name="Tabla5.A2" table:number-rows-spanned="2" office:value-type="float" office:value="5">
            <text:p text:style-name="P136"><text:span text:style-name="T8">5</text:span> </text:p>
          </table:table-cell>
          <table:table-cell table:style-name="Tabla5.A1" office:value-type="string">
            <text:p text:style-name="P136"><text:span text:style-name="T8">ECKHARDT CAÑA (menor)</text:span> </text:p>
          </table:table-cell>
          <table:table-cell table:style-name="Tabla5.A1" office:value-type="string">
            <text:p text:style-name="P136"><text:span text:style-name="T8">ARNO MARTÍN</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CAÑA DE ECKHARDT</text:span> </text:p>
          </table:table-cell>
          <table:table-cell table:style-name="Tabla5.A1" office:value-type="string">
            <text:p text:style-name="P136"><text:span text:style-name="T8">Mª CRISTINA</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table:number-rows-spanned="2" office:value-type="float" office:value="6">
            <text:p text:style-name="P136"><text:span text:style-name="T8">6</text:span> </text:p>
          </table:table-cell>
          <table:table-cell table:style-name="Tabla5.A1" office:value-type="string">
            <text:p text:style-name="P136"><text:span text:style-name="T8">GIL ALBA (menor)</text:span> </text:p>
          </table:table-cell>
          <table:table-cell table:style-name="Tabla5.A1" office:value-type="string">
            <text:p text:style-name="P136"><text:span text:style-name="T8">YUMARA</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GIL ALBA</text:span> </text:p>
          </table:table-cell>
          <table:table-cell table:style-name="Tabla5.A1" office:value-type="string">
            <text:p text:style-name="P136"><text:span text:style-name="T8">LORENA</text:span> </text:p>
          </table:table-cell>
          <table:table-cell table:style-name="Tabla5.A1" table:number-columns-spanned="4" office:value-type="string">
            <text:p text:style-name="P135"/>
          </table:table-cell>
          <table:covered-table-cell/>
          <table:covered-table-cell/>
          <table:covered-table-cell/>
        </table:table-row>
        <table:table-row table:style-name="Tabla5.15">
          <table:table-cell table:style-name="Tabla5.A2" table:number-rows-spanned="2" office:value-type="float" office:value="7">
            <text:p text:style-name="P136"><text:span text:style-name="T8">7</text:span> </text:p>
          </table:table-cell>
          <table:table-cell table:style-name="Tabla5.A1" office:value-type="string">
            <text:p text:style-name="P136"><text:span text:style-name="T8">LÓPEZ THORNTON (menor)</text:span> </text:p>
          </table:table-cell>
          <table:table-cell table:style-name="Tabla5.A1" office:value-type="string">
            <text:p text:style-name="P136"><text:span text:style-name="T8">ADAM</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LÓPEZ GÓMEZ</text:span> </text:p>
          </table:table-cell>
          <table:table-cell table:style-name="Tabla5.A1" office:value-type="string">
            <text:p text:style-name="P136"><text:span text:style-name="T8">JONATAN</text:span> </text:p>
          </table:table-cell>
          <table:table-cell table:style-name="Tabla5.A1" table:number-columns-spanned="3" office:value-type="string">
            <text:p text:style-name="P135"/>
          </table:table-cell>
          <table:covered-table-cell/>
          <table:covered-table-cell/>
          <table:table-cell table:style-name="Tabla5.A2">
            <text:p text:style-name="P132"/>
          </table:table-cell>
        </table:table-row>
        <table:table-row>
          <table:table-cell table:style-name="Tabla5.A2" table:number-rows-spanned="2" office:value-type="float" office:value="8">
            <text:p text:style-name="P136"><text:span text:style-name="T8">8</text:span> </text:p>
          </table:table-cell>
          <table:table-cell table:style-name="Tabla5.A1" office:value-type="string">
            <text:p text:style-name="P133"><text:span text:style-name="T8">WORTH (menor)</text:span> </text:p>
          </table:table-cell>
          <table:table-cell table:style-name="Tabla5.A1" office:value-type="string">
            <text:p text:style-name="P133"><text:span text:style-name="T8">AMBER JULIA</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3"><text:span text:style-name="T8">WORTH</text:span> </text:p>
          </table:table-cell>
          <table:table-cell table:style-name="Tabla5.A1" office:value-type="string">
            <text:p text:style-name="P133"><text:span text:style-name="T8">KERRY PATRICIA LOUISE</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table:number-rows-spanned="2" office:value-type="float" office:value="9">
            <text:p text:style-name="P136"><text:span text:style-name="T8">9</text:span> </text:p>
          </table:table-cell>
          <table:table-cell table:style-name="Tabla5.A1" office:value-type="string">
            <text:p text:style-name="P133"><text:span text:style-name="T8">TOUTOUH OUALKAID (menor)</text:span> </text:p>
          </table:table-cell>
          <table:table-cell table:style-name="Tabla5.A1" office:value-type="string">
            <text:p text:style-name="P133"><text:span text:style-name="T8">YUSRA</text:span> </text:p>
          </table:table-cell>
          <table:table-cell table:style-name="Tabla5.A1" table:number-columns-spanned="3" office:value-type="string">
            <text:p text:style-name="P134"><text:span text:style-name="T8">4º ESO</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3"><text:span text:style-name="T8">OUALKAID EL HAMMOUTI</text:span> </text:p>
          </table:table-cell>
          <table:table-cell table:style-name="Tabla5.A1" office:value-type="string">
            <text:p text:style-name="P133"><text:span text:style-name="T8">KARIMA</text:span> </text:p>
          </table:table-cell>
          <table:table-cell table:style-name="Tabla5.A1" table:number-columns-spanned="3" office:value-type="string">
            <text:p text:style-name="P135"/>
          </table:table-cell>
          <table:covered-table-cell/>
          <table:covered-table-cell/>
          <table:table-cell table:style-name="Tabla5.A2">
            <text:p text:style-name="P132"/>
          </table:table-cell>
        </table:table-row>
        <table:table-row>
          <table:table-cell table:style-name="Tabla5.A2" table:number-rows-spanned="2" office:value-type="float" office:value="10">
            <text:p text:style-name="P136"><text:span text:style-name="T8">10</text:span> </text:p>
          </table:table-cell>
          <table:table-cell table:style-name="Tabla5.A1" office:value-type="string">
            <text:p text:style-name="P133"><text:span text:style-name="T8">DAI (menor)</text:span> </text:p>
          </table:table-cell>
          <table:table-cell table:style-name="Tabla5.A1" office:value-type="string">
            <text:p text:style-name="P133"><text:span text:style-name="T8">YIXUAN</text:span> </text:p>
          </table:table-cell>
          <table:table-cell table:style-name="Tabla5.A1" table:number-columns-spanned="3" office:value-type="string">
            <text:p text:style-name="P134"><text:span text:style-name="T8">4º ESO</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3"><text:span text:style-name="T8">CHEN</text:span> </text:p>
          </table:table-cell>
          <table:table-cell table:style-name="Tabla5.A1" office:value-type="string">
            <text:p text:style-name="P133"><text:span text:style-name="T8">MEIYAN</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table:number-rows-spanned="2" office:value-type="float" office:value="11">
            <text:p text:style-name="P136"><text:span text:style-name="T8">11</text:span> </text:p>
          </table:table-cell>
          <table:table-cell table:style-name="Tabla5.A1" office:value-type="string">
            <text:p text:style-name="P133"><text:span text:style-name="T8">LEYTON GONZÁLEZ (menor)</text:span> </text:p>
          </table:table-cell>
          <table:table-cell table:style-name="Tabla5.A1" office:value-type="string">
            <text:p text:style-name="P133"><text:span text:style-name="T8">MIA FLORENCIA</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3"><text:span text:style-name="T8">LEYTON GONZALEZ</text:span> </text:p>
          </table:table-cell>
          <table:table-cell table:style-name="Tabla5.A1" office:value-type="string">
            <text:p text:style-name="P133"><text:span text:style-name="T8">Mª SOLEDAD</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table:number-rows-spanned="2" office:value-type="float" office:value="12">
            <text:p text:style-name="P136"><text:span text:style-name="T8">12</text:span> </text:p>
          </table:table-cell>
          <table:table-cell table:style-name="Tabla5.A1" office:value-type="string">
            <text:p text:style-name="P136"><text:span text:style-name="T8">DAI (menor)</text:span> </text:p>
          </table:table-cell>
          <table:table-cell table:style-name="Tabla5.A1" office:value-type="string">
            <text:p text:style-name="P136"><text:span text:style-name="T8">YUCHEN</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DAI</text:span> </text:p>
          </table:table-cell>
          <table:table-cell table:style-name="Tabla5.A1" office:value-type="string">
            <text:p text:style-name="P136"><text:span text:style-name="T8">BIN</text:span> </text:p>
          </table:table-cell>
          <table:table-cell table:style-name="Tabla5.A1" table:number-columns-spanned="4" office:value-type="string">
            <text:p text:style-name="P135"><text:s/></text:p>
          </table:table-cell>
          <table:covered-table-cell/>
          <table:covered-table-cell/>
          <table:covered-table-cell/>
        </table:table-row>
        <table:table-row>
          <table:table-cell table:style-name="Tabla5.A2" table:number-rows-spanned="2" office:value-type="float" office:value="13">
            <text:p text:style-name="P136"><text:span text:style-name="T8">13</text:span> </text:p>
          </table:table-cell>
          <table:table-cell table:style-name="Tabla5.A1" office:value-type="string">
            <text:p text:style-name="P136"><text:span text:style-name="T8">LASTRAS RUANO (menor)</text:span> </text:p>
          </table:table-cell>
          <table:table-cell table:style-name="Tabla5.A1" office:value-type="string">
            <text:p text:style-name="P136"><text:span text:style-name="T8">IRINA</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RUANO SANTANA</text:span> </text:p>
          </table:table-cell>
          <table:table-cell table:style-name="Tabla5.A1" office:value-type="string">
            <text:p text:style-name="P136"><text:span text:style-name="T8">YAIZA</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table:number-rows-spanned="2" office:value-type="float" office:value="14">
            <text:p text:style-name="P136"><text:span text:style-name="T8">14</text:span> </text:p>
          </table:table-cell>
          <table:table-cell table:style-name="Tabla5.A1" office:value-type="string">
            <text:p text:style-name="P136"><text:span text:style-name="T8">MEDINA ESPINOSA (menor)</text:span> </text:p>
          </table:table-cell>
          <table:table-cell table:style-name="Tabla5.A1" office:value-type="string">
            <text:p text:style-name="P136"><text:span text:style-name="T8">LEIRE</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ESPINOSA SUÁREZ</text:span> </text:p>
          </table:table-cell>
          <table:table-cell table:style-name="Tabla5.A1" office:value-type="string">
            <text:p text:style-name="P136"><text:span text:style-name="T8">Mª ROSA</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table:number-rows-spanned="2" office:value-type="float" office:value="15">
            <text:p text:style-name="P136"><text:span text:style-name="T8">15</text:span> </text:p>
          </table:table-cell>
          <table:table-cell table:style-name="Tabla5.A1" office:value-type="string">
            <text:p text:style-name="P136"><text:span text:style-name="T8">ÁLAMO GARCÍA (menor)</text:span> </text:p>
          </table:table-cell>
          <table:table-cell table:style-name="Tabla5.A1" office:value-type="string">
            <text:p text:style-name="P136"><text:span text:style-name="T8">ÁNJANA</text:span> </text:p>
          </table:table-cell>
          <table:table-cell table:style-name="Tabla5.A1" table:number-columns-spanned="3" office:value-type="string">
            <text:p text:style-name="P134"><text:span text:style-name="T8">4º ESO</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ÁLAMO ALONSO</text:span> </text:p>
          </table:table-cell>
          <table:table-cell table:style-name="Tabla5.A1" office:value-type="string">
            <text:p text:style-name="P136"><text:span text:style-name="T8">JOSÉ CARLOS</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table:number-rows-spanned="2" office:value-type="float" office:value="16">
            <text:p text:style-name="P136"><text:span text:style-name="T8">16</text:span> </text:p>
          </table:table-cell>
          <table:table-cell table:style-name="Tabla5.A1" office:value-type="string">
            <text:p text:style-name="P136"><text:span text:style-name="T8">CABRERA GARCÍA (menor)</text:span> </text:p>
          </table:table-cell>
          <table:table-cell table:style-name="Tabla5.A1" office:value-type="string">
            <text:p text:style-name="P136"><text:span text:style-name="T8">ÁLVARO</text:span> </text:p>
          </table:table-cell>
          <table:table-cell table:style-name="Tabla5.A1" table:number-columns-spanned="3" office:value-type="string">
            <text:p text:style-name="P134"><text:span text:style-name="T8">4º ESO</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GARCÍA GONZALEZ</text:span> </text:p>
          </table:table-cell>
          <table:table-cell table:style-name="Tabla5.A1" office:value-type="string">
            <text:p text:style-name="P136"><text:span text:style-name="T8">Mª LILIAN</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table:number-rows-spanned="2" office:value-type="float" office:value="17">
            <text:p text:style-name="P136"><text:span text:style-name="T8">17</text:span> </text:p>
          </table:table-cell>
          <table:table-cell table:style-name="Tabla5.A1" office:value-type="string">
            <text:p text:style-name="P136"><text:span text:style-name="T8">LASSO MORENO (menor)</text:span> </text:p>
          </table:table-cell>
          <table:table-cell table:style-name="Tabla5.A1" office:value-type="string">
            <text:p text:style-name="P136"><text:span text:style-name="T8">VANIA</text:span> </text:p>
          </table:table-cell>
          <table:table-cell table:style-name="Tabla5.A1" table:number-columns-spanned="3" office:value-type="string">
            <text:p text:style-name="P134"><text:span text:style-name="T8">2º BACHILLERATO</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MORENO SUÁREZ</text:span> </text:p>
          </table:table-cell>
          <table:table-cell table:style-name="Tabla5.A1" office:value-type="string">
            <text:p text:style-name="P136"><text:span text:style-name="T8">AGUSTINA</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office:value-type="float" office:value="18">
            <text:p text:style-name="P136"><text:span text:style-name="T8">18</text:span> </text:p>
          </table:table-cell>
          <table:table-cell table:style-name="Tabla5.A1" office:value-type="string">
            <text:p text:style-name="P136"><text:span text:style-name="T8">DOMINGUEZ HERNÁNDEZ</text:span> </text:p>
          </table:table-cell>
          <table:table-cell table:style-name="Tabla5.A1" office:value-type="string">
            <text:p text:style-name="P136"><text:span text:style-name="T8">RAFAEL</text:span> </text:p>
          </table:table-cell>
          <table:table-cell table:style-name="Tabla5.A1" office:value-type="string">
            <text:p text:style-name="P135"/>
          </table:table-cell>
          <table:table-cell table:style-name="Tabla5.A1" table:number-columns-spanned="2" office:value-type="string">
            <text:p text:style-name="P134"><text:span text:style-name="T8">2º BACHILLERATO</text:span> </text:p>
          </table:table-cell>
          <table:covered-table-cell/>
          <table:table-cell table:style-name="Tabla5.A2" office:value-type="float" office:value="100">
            <text:p text:style-name="P139">100</text:p>
          </table:table-cell>
        </table:table-row>
        <table:table-row>
          <table:table-cell table:style-name="Tabla5.A1" office:value-type="string">
            <text:p text:style-name="P132"/>
          </table:table-cell>
          <table:table-cell table:style-name="Tabla5.A1" office:value-type="string">
            <text:p text:style-name="P133"><text:span text:style-name="T2">APELLIDOS</text:span> </text:p>
          </table:table-cell>
          <table:table-cell table:style-name="Tabla5.A1" office:value-type="string">
            <text:p text:style-name="P133"><text:span text:style-name="T2">NOMBRE</text:span> </text:p>
          </table:table-cell>
          <table:table-cell table:style-name="Tabla5.A1" office:value-type="string">
            <text:p text:style-name="P133"><text:span text:style-name="T2">D.N.I./NIE</text:span> </text:p>
          </table:table-cell>
          <table:table-cell table:style-name="Tabla5.A1" table:number-columns-spanned="2" office:value-type="string">
            <text:p text:style-name="P133"><text:span text:style-name="T2">NIVEL</text:span> </text:p>
          </table:table-cell>
          <table:covered-table-cell/>
          <table:table-cell table:style-name="Tabla5.A1" office:value-type="string">
            <text:p text:style-name="P133"><text:span text:style-name="T2">CUANTÍA</text:span> </text:p>
          </table:table-cell>
        </table:table-row>
        <table:table-row>
          <table:table-cell table:style-name="Tabla5.A2" table:number-rows-spanned="2" office:value-type="float" office:value="19">
            <text:p text:style-name="P136"><text:span text:style-name="T8">19</text:span> </text:p>
          </table:table-cell>
          <table:table-cell table:style-name="Tabla5.A1" office:value-type="string">
            <text:p text:style-name="P136"><text:span text:style-name="T8">ALVES DA SILVA (menor)</text:span> </text:p>
          </table:table-cell>
          <table:table-cell table:style-name="Tabla5.A1" office:value-type="string">
            <text:p text:style-name="P136"><text:span text:style-name="T8">LORENA GRABIELI</text:span> </text:p>
          </table:table-cell>
          <table:table-cell table:style-name="Tabla5.A1" table:number-columns-spanned="3" office:value-type="string">
            <text:p text:style-name="P134"><text:span text:style-name="T8">2º BACHILLERATO</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ALVES DE SOUSA</text:span> </text:p>
          </table:table-cell>
          <table:table-cell table:style-name="Tabla5.A1" office:value-type="string">
            <text:p text:style-name="P136"><text:span text:style-name="T8">CLEILA ELIZANGELA</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table:number-rows-spanned="2" office:value-type="float" office:value="20">
            <text:p text:style-name="P136"><text:span text:style-name="T8">20</text:span> </text:p>
          </table:table-cell>
          <table:table-cell table:style-name="Tabla5.A1" office:value-type="string">
            <text:p text:style-name="P136"><text:span text:style-name="T8">SANTOS MIRANDA (menor)</text:span> </text:p>
          </table:table-cell>
          <table:table-cell table:style-name="Tabla5.A1" office:value-type="string">
            <text:p text:style-name="P136"><text:span text:style-name="T8">ALEJANDRO</text:span> </text:p>
          </table:table-cell>
          <table:table-cell table:style-name="Tabla5.A1" table:number-columns-spanned="3" office:value-type="string">
            <text:p text:style-name="P134"><text:span text:style-name="T8">CICLO FORMATIVO G.S.</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SANTOS RAMÍREZ</text:span> </text:p>
          </table:table-cell>
          <table:table-cell table:style-name="Tabla5.A1" office:value-type="string">
            <text:p text:style-name="P136"><text:span text:style-name="T8">HECTOR</text:span> </text:p>
          </table:table-cell>
          <table:table-cell table:style-name="Tabla5.A1" table:number-columns-spanned="4" office:value-type="string">
            <text:p text:style-name="P135"/>
          </table:table-cell>
          <table:covered-table-cell/>
          <table:covered-table-cell/>
          <table:covered-table-cell/>
        </table:table-row>
        <text:soft-page-break/>
        <table:table-row>
          <table:table-cell table:style-name="Tabla5.A2" office:value-type="float" office:value="21">
            <text:p text:style-name="P136"><text:span text:style-name="T8">21</text:span> </text:p>
          </table:table-cell>
          <table:table-cell table:style-name="Tabla5.A1" office:value-type="string">
            <text:p text:style-name="P136"><text:span text:style-name="T8">RAVAZZOLI LÓPEZ</text:span> </text:p>
          </table:table-cell>
          <table:table-cell table:style-name="Tabla5.A1" office:value-type="string">
            <text:p text:style-name="P136"><text:span text:style-name="T8">Mª EUGENIA</text:span> </text:p>
          </table:table-cell>
          <table:table-cell table:style-name="Tabla5.A1" office:value-type="string">
            <text:p text:style-name="P135"/>
          </table:table-cell>
          <table:table-cell table:style-name="Tabla5.A1" table:number-columns-spanned="2" office:value-type="string">
            <text:p text:style-name="P134"><text:span text:style-name="T8">CICLO FORMATIVO G.S.</text:span> </text:p>
          </table:table-cell>
          <table:covered-table-cell/>
          <table:table-cell table:style-name="Tabla5.A2" office:value-type="float" office:value="100">
            <text:p text:style-name="P139">100</text:p>
          </table:table-cell>
        </table:table-row>
        <table:table-row>
          <table:table-cell table:style-name="Tabla5.A2" office:value-type="float" office:value="22">
            <text:p text:style-name="P136"><text:span text:style-name="T8">22</text:span> </text:p>
          </table:table-cell>
          <table:table-cell table:style-name="Tabla5.A1" office:value-type="string">
            <text:p text:style-name="P136"><text:span text:style-name="T8">CASTRO CÁRDENES</text:span> </text:p>
          </table:table-cell>
          <table:table-cell table:style-name="Tabla5.A1" office:value-type="string">
            <text:p text:style-name="P136"><text:span text:style-name="T8">ADONAY</text:span> </text:p>
          </table:table-cell>
          <table:table-cell table:style-name="Tabla5.A1" office:value-type="string">
            <text:p text:style-name="P135"/>
          </table:table-cell>
          <table:table-cell table:style-name="Tabla5.A1" table:number-columns-spanned="2" office:value-type="string">
            <text:p text:style-name="P134"><text:span text:style-name="T8">CICLO FORMATIVO G.S.</text:span> </text:p>
          </table:table-cell>
          <table:covered-table-cell/>
          <table:table-cell table:style-name="Tabla5.A2" office:value-type="float" office:value="100">
            <text:p text:style-name="P139">100</text:p>
          </table:table-cell>
        </table:table-row>
        <table:table-row>
          <table:table-cell table:style-name="Tabla5.A2" office:value-type="float" office:value="23">
            <text:p text:style-name="P136"><text:span text:style-name="T8">23</text:span> </text:p>
          </table:table-cell>
          <table:table-cell table:style-name="Tabla5.A1" office:value-type="string">
            <text:p text:style-name="P136"><text:span text:style-name="T8">BALAZS KELEMEN</text:span> </text:p>
          </table:table-cell>
          <table:table-cell table:style-name="Tabla5.A1" office:value-type="string">
            <text:p text:style-name="P136"><text:span text:style-name="T8">BOTOND ISTVAN</text:span> </text:p>
          </table:table-cell>
          <table:table-cell table:style-name="Tabla5.A1" office:value-type="string">
            <text:p text:style-name="P135"/>
          </table:table-cell>
          <table:table-cell table:style-name="Tabla5.A1" table:number-columns-spanned="2" office:value-type="string">
            <text:p text:style-name="P134"><text:span text:style-name="T8">CICLO FORMATIVO G.S.</text:span> </text:p>
          </table:table-cell>
          <table:covered-table-cell/>
          <table:table-cell table:style-name="Tabla5.A2" office:value-type="float" office:value="100">
            <text:p text:style-name="P139">100</text:p>
          </table:table-cell>
        </table:table-row>
        <table:table-row>
          <table:table-cell table:style-name="Tabla5.A2" office:value-type="float" office:value="24">
            <text:p text:style-name="P136"><text:span text:style-name="T8">24</text:span> </text:p>
          </table:table-cell>
          <table:table-cell table:style-name="Tabla5.A1" office:value-type="string">
            <text:p text:style-name="P136"><text:span text:style-name="T8">DELGADO GUERRA</text:span> </text:p>
          </table:table-cell>
          <table:table-cell table:style-name="Tabla5.A1" office:value-type="string">
            <text:p text:style-name="P136"><text:span text:style-name="T8">AYOSE</text:span> </text:p>
          </table:table-cell>
          <table:table-cell table:style-name="Tabla5.A1" office:value-type="string">
            <text:p text:style-name="P135"/>
          </table:table-cell>
          <table:table-cell table:style-name="Tabla5.A1" table:number-columns-spanned="2" office:value-type="string">
            <text:p text:style-name="P134"><text:span text:style-name="T8">CICLO FORMATIVO G.S.</text:span> </text:p>
          </table:table-cell>
          <table:covered-table-cell/>
          <table:table-cell table:style-name="Tabla5.A2" office:value-type="float" office:value="100">
            <text:p text:style-name="P139">100</text:p>
          </table:table-cell>
        </table:table-row>
        <table:table-row>
          <table:table-cell table:style-name="Tabla5.A2" office:value-type="float" office:value="25">
            <text:p text:style-name="P136"><text:span text:style-name="T8">25</text:span> </text:p>
          </table:table-cell>
          <table:table-cell table:style-name="Tabla5.A1" office:value-type="string">
            <text:p text:style-name="P136"><text:span text:style-name="T8">DELGADO HIDALGO</text:span> </text:p>
          </table:table-cell>
          <table:table-cell table:style-name="Tabla5.A1" office:value-type="string">
            <text:p text:style-name="P136"><text:span text:style-name="T8">ÁNGEL YERAY</text:span> </text:p>
          </table:table-cell>
          <table:table-cell table:style-name="Tabla5.A1" office:value-type="string">
            <text:p text:style-name="P135"/>
          </table:table-cell>
          <table:table-cell table:style-name="Tabla5.A1" table:number-columns-spanned="2" office:value-type="string">
            <text:p text:style-name="P134"><text:span text:style-name="T8">CICLO FORMATIVO G.M.</text:span> </text:p>
          </table:table-cell>
          <table:covered-table-cell/>
          <table:table-cell table:style-name="Tabla5.A2" office:value-type="float" office:value="100">
            <text:p text:style-name="P139">100</text:p>
          </table:table-cell>
        </table:table-row>
        <table:table-row>
          <table:table-cell table:style-name="Tabla5.A2" office:value-type="float" office:value="26">
            <text:p text:style-name="P136"><text:span text:style-name="T8">26</text:span> </text:p>
          </table:table-cell>
          <table:table-cell table:style-name="Tabla5.A1" office:value-type="string">
            <text:p text:style-name="P136"><text:span text:style-name="T8">SAAVEDRA HERNÁNDEZ</text:span> </text:p>
          </table:table-cell>
          <table:table-cell table:style-name="Tabla5.A1" office:value-type="string">
            <text:p text:style-name="P136"><text:span text:style-name="T8">JEREMY</text:span> </text:p>
          </table:table-cell>
          <table:table-cell table:style-name="Tabla5.A1" office:value-type="string">
            <text:p text:style-name="P135"/>
          </table:table-cell>
          <table:table-cell table:style-name="Tabla5.A1" table:number-columns-spanned="2" office:value-type="string">
            <text:p text:style-name="P134"><text:span text:style-name="T8">CICLO FORMATIVO G.M.</text:span> </text:p>
          </table:table-cell>
          <table:covered-table-cell/>
          <table:table-cell table:style-name="Tabla5.A2" office:value-type="float" office:value="100">
            <text:p text:style-name="P139">100</text:p>
          </table:table-cell>
        </table:table-row>
        <table:table-row>
          <table:table-cell table:style-name="Tabla5.A2" office:value-type="float" office:value="27">
            <text:p text:style-name="P136"><text:span text:style-name="T8">27</text:span> </text:p>
          </table:table-cell>
          <table:table-cell table:style-name="Tabla5.A1" office:value-type="string">
            <text:p text:style-name="P136"><text:span text:style-name="T8">GOPAR HANSEN</text:span> </text:p>
          </table:table-cell>
          <table:table-cell table:style-name="Tabla5.A1" office:value-type="string">
            <text:p text:style-name="P136"><text:span text:style-name="T8">LUIS</text:span> </text:p>
          </table:table-cell>
          <table:table-cell table:style-name="Tabla5.A1" office:value-type="string">
            <text:p text:style-name="P135"/>
          </table:table-cell>
          <table:table-cell table:style-name="Tabla5.A1" table:number-columns-spanned="2" office:value-type="string">
            <text:p text:style-name="P134"><text:span text:style-name="T8">CICLO FORMATIVO G.M.</text:span> </text:p>
          </table:table-cell>
          <table:covered-table-cell/>
          <table:table-cell table:style-name="Tabla5.A2" office:value-type="float" office:value="100">
            <text:p text:style-name="P139">100</text:p>
          </table:table-cell>
        </table:table-row>
        <table:table-row>
          <table:table-cell table:style-name="Tabla5.A2" office:value-type="float" office:value="28">
            <text:p text:style-name="P136"><text:span text:style-name="T8">28</text:span> </text:p>
          </table:table-cell>
          <table:table-cell table:style-name="Tabla5.A1" office:value-type="string">
            <text:p text:style-name="P136"><text:span text:style-name="T8">MARRERO VIDAL</text:span> </text:p>
          </table:table-cell>
          <table:table-cell table:style-name="Tabla5.A1" office:value-type="string">
            <text:p text:style-name="P136"><text:span text:style-name="T8">JUAN CARLOS</text:span> </text:p>
          </table:table-cell>
          <table:table-cell table:style-name="Tabla5.A1" office:value-type="string">
            <text:p text:style-name="P135"/>
          </table:table-cell>
          <table:table-cell table:style-name="Tabla5.A1" table:number-columns-spanned="2" office:value-type="string">
            <text:p text:style-name="P134"><text:span text:style-name="T8">CICLO FORMATIVO G.M.</text:span> </text:p>
          </table:table-cell>
          <table:covered-table-cell/>
          <table:table-cell table:style-name="Tabla5.A2" office:value-type="float" office:value="100">
            <text:p text:style-name="P139">100</text:p>
          </table:table-cell>
        </table:table-row>
        <table:table-row>
          <table:table-cell table:style-name="Tabla5.A2" office:value-type="float" office:value="29">
            <text:p text:style-name="P136"><text:span text:style-name="T8">29</text:span> </text:p>
          </table:table-cell>
          <table:table-cell table:style-name="Tabla5.A1" office:value-type="string">
            <text:p text:style-name="P136"><text:span text:style-name="T8">LÓPEZ JORGE</text:span> </text:p>
          </table:table-cell>
          <table:table-cell table:style-name="Tabla5.A1" office:value-type="string">
            <text:p text:style-name="P136"><text:span text:style-name="T8">JOSÉ ÁNGEL</text:span> </text:p>
          </table:table-cell>
          <table:table-cell table:style-name="Tabla5.A1" office:value-type="string">
            <text:p text:style-name="P135"/>
          </table:table-cell>
          <table:table-cell table:style-name="Tabla5.A1" table:number-columns-spanned="2" office:value-type="string">
            <text:p text:style-name="P133"><text:span text:style-name="T8">FORMACIÓN P.B.</text:span> </text:p>
          </table:table-cell>
          <table:covered-table-cell/>
          <table:table-cell table:style-name="Tabla5.A2" office:value-type="float" office:value="100">
            <text:p text:style-name="P139">100</text:p>
          </table:table-cell>
        </table:table-row>
        <table:table-row>
          <table:table-cell table:style-name="Tabla5.A2" office:value-type="float" office:value="30">
            <text:p text:style-name="P133"><text:span text:style-name="T8">30</text:span> </text:p>
          </table:table-cell>
          <table:table-cell table:style-name="Tabla5.A1" office:value-type="string">
            <text:p text:style-name="P136"><text:span text:style-name="T8">PÉREZ TRUJILLO</text:span> </text:p>
          </table:table-cell>
          <table:table-cell table:style-name="Tabla5.A1" office:value-type="string">
            <text:p text:style-name="P136"><text:span text:style-name="T8">JOEL FRANCISCO</text:span> </text:p>
          </table:table-cell>
          <table:table-cell table:style-name="Tabla5.A1" office:value-type="string">
            <text:p text:style-name="P135"/>
          </table:table-cell>
          <table:table-cell table:style-name="Tabla5.A1" table:number-columns-spanned="2" office:value-type="string">
            <text:p text:style-name="P133"><text:span text:style-name="T8">FORMACIÓN P.B.</text:span> </text:p>
          </table:table-cell>
          <table:covered-table-cell/>
          <table:table-cell table:style-name="Tabla5.A2" office:value-type="float" office:value="100">
            <text:p text:style-name="P139">100</text:p>
          </table:table-cell>
        </table:table-row>
        <table:table-row>
          <table:table-cell table:style-name="Tabla5.A2" table:number-rows-spanned="2" office:value-type="float" office:value="31">
            <text:p text:style-name="P136"><text:span text:style-name="T8">31</text:span> </text:p>
          </table:table-cell>
          <table:table-cell table:style-name="Tabla5.A1" office:value-type="string">
            <text:p text:style-name="P136"><text:span text:style-name="T8">DARIAS MARTÍN (menor)</text:span> </text:p>
          </table:table-cell>
          <table:table-cell table:style-name="Tabla5.A1" office:value-type="string">
            <text:p text:style-name="P136"><text:span text:style-name="T8">ALBA CAROLINA</text:span> </text:p>
          </table:table-cell>
          <table:table-cell table:style-name="Tabla5.A1" table:number-columns-spanned="3" office:value-type="string">
            <text:p text:style-name="P134"><text:span text:style-name="T8">6º ED. PRIMARIA</text:span> </text:p>
          </table:table-cell>
          <table:covered-table-cell/>
          <table:covered-table-cell/>
          <table:table-cell table:style-name="Tabla5.A2" office:value-type="float" office:value="100">
            <text:p text:style-name="P139">100</text:p>
          </table:table-cell>
        </table:table-row>
        <table:table-row>
          <table:covered-table-cell/>
          <table:table-cell table:style-name="Tabla5.A1" office:value-type="string">
            <text:p text:style-name="P136"><text:span text:style-name="T8">MARTÍN SÁNCHEZ</text:span> </text:p>
          </table:table-cell>
          <table:table-cell table:style-name="Tabla5.A1" office:value-type="string">
            <text:p text:style-name="P136"><text:span text:style-name="T8">CAROLINA</text:span> </text:p>
          </table:table-cell>
          <table:table-cell table:style-name="Tabla5.A1" table:number-columns-spanned="4" office:value-type="string">
            <text:p text:style-name="P135"/>
          </table:table-cell>
          <table:covered-table-cell/>
          <table:covered-table-cell/>
          <table:covered-table-cell/>
        </table:table-row>
        <table:table-row>
          <table:table-cell table:style-name="Tabla5.A2" office:value-type="float" office:value="32">
            <text:p text:style-name="P136"><text:span text:style-name="T8">32</text:span> </text:p>
          </table:table-cell>
          <table:table-cell table:style-name="Tabla5.A1" office:value-type="string">
            <text:p text:style-name="P136"><text:span text:style-name="T8">HERNÁNDEZ SOCORRO</text:span> </text:p>
          </table:table-cell>
          <table:table-cell table:style-name="Tabla5.A1" office:value-type="string">
            <text:p text:style-name="P136"><text:span text:style-name="T8">SILVIA MARÍA</text:span> </text:p>
          </table:table-cell>
          <table:table-cell table:style-name="Tabla5.A1" office:value-type="string">
            <text:p text:style-name="P135"/>
          </table:table-cell>
          <table:table-cell table:style-name="Tabla5.A1" table:number-columns-spanned="2" office:value-type="string">
            <text:p text:style-name="P134"><text:span text:style-name="T8">4º ESO</text:span> </text:p>
          </table:table-cell>
          <table:covered-table-cell/>
          <table:table-cell table:style-name="Tabla5.A2" office:value-type="float" office:value="100">
            <text:p text:style-name="P139">100</text:p>
          </table:table-cell>
        </table:table-row>
        <table:table-row>
          <table:table-cell table:style-name="Tabla5.A2" office:value-type="float" office:value="33">
            <text:p text:style-name="P136"><text:span text:style-name="T8">33</text:span> </text:p>
          </table:table-cell>
          <table:table-cell table:style-name="Tabla5.A1" office:value-type="string">
            <text:p text:style-name="P136"><text:span text:style-name="T8">LAVÍN CANO</text:span> </text:p>
          </table:table-cell>
          <table:table-cell table:style-name="Tabla5.A1" office:value-type="string">
            <text:p text:style-name="P136"><text:span text:style-name="T8">ALBA</text:span> </text:p>
          </table:table-cell>
          <table:table-cell table:style-name="Tabla5.A1" office:value-type="string">
            <text:p text:style-name="P137"/>
          </table:table-cell>
          <table:table-cell table:style-name="Tabla5.A1" table:number-columns-spanned="2" office:value-type="string">
            <text:p text:style-name="P138"><text:span text:style-name="T8">2º BACHILLERATO</text:span> </text:p>
          </table:table-cell>
          <table:covered-table-cell/>
          <table:table-cell table:style-name="Tabla5.A2" office:value-type="float" office:value="100">
            <text:p text:style-name="P139">100</text:p>
          </table:table-cell>
        </table:table-row>
        <table:table-row>
          <table:table-cell table:style-name="Tabla5.A2" office:value-type="float" office:value="34">
            <text:p text:style-name="P136"><text:span text:style-name="T8">34</text:span> </text:p>
          </table:table-cell>
          <table:table-cell table:style-name="Tabla5.A1" office:value-type="string">
            <text:p text:style-name="P136"><text:span text:style-name="T8">ARTILES CABRERA</text:span> </text:p>
          </table:table-cell>
          <table:table-cell table:style-name="Tabla5.A1" office:value-type="string">
            <text:p text:style-name="P136"><text:span text:style-name="T8">LAYONE</text:span> </text:p>
          </table:table-cell>
          <table:table-cell table:style-name="Tabla5.A1" office:value-type="string">
            <text:p text:style-name="P137"/>
          </table:table-cell>
          <table:table-cell table:style-name="Tabla5.A1" table:number-columns-spanned="2" office:value-type="string">
            <text:p text:style-name="P134"><text:span text:style-name="T8">4º ESO</text:span> </text:p>
          </table:table-cell>
          <table:covered-table-cell/>
          <table:table-cell table:style-name="Tabla5.A2" office:value-type="float" office:value="100">
            <text:p text:style-name="P139">100</text:p>
          </table:table-cell>
        </table:table-row>
        <table:table-row>
          <table:table-cell table:style-name="Tabla5.A1" table:number-columns-spanned="6" office:value-type="string">
            <text:p text:style-name="P140">CUANTIFICACIÓN TOTAL: </text:p>
          </table:table-cell>
          <table:covered-table-cell/>
          <table:covered-table-cell/>
          <table:covered-table-cell/>
          <table:covered-table-cell/>
          <table:covered-table-cell/>
          <table:table-cell table:style-name="Tabla5.A2" office:value-type="float" office:value="3400">
            <text:p text:style-name="P141">3400</text:p>
          </table:table-cell>
        </table:table-row>
      </table:table>
      <text:p text:style-name="P51"><text:span text:style-name="T9">TERCERO</text:span><text:span text:style-name="T8">.-Notificar el acuerdo adoptado por la Junta de Gobierno Local a cada una de las personas que han resultado beneficiarias de estos premios.</text:span> </text:p>
      <text:p text:style-name="P51"><text:span text:style-name="T9">CUARTO</text:span><text:span text:style-name="T8">.- Dar traslado del acuerdo adoptado por la Junta de Gobierno Local al Departamento de Intervención.</text:span> </text:p>
      <text:p text:style-name="P46"><text:span text:style-name="T8">Considerando que la adopción de este acuerdo es competencia de esta Junta de Gobierno Local en virtud de las delegaciones efectuadas por la Alcaldesa de este Ayuntamiento, mediante Decreto nº 2049/2019, de fecha 17 de junio de 2019.</text:span> </text:p>
      <text:p text:style-name="P51"><text:span text:style-name="T8">Por todo lo anteriormente expuesto, formulo la siguiente,</text:span> </text:p>
      <text:p text:style-name="P52"><text:span text:style-name="T9">PROPUESTA DE RESOLUCIÓN:</text:span> </text:p>
      <text:p text:style-name="P46"><text:span text:style-name="T2">PRIMERO</text:span>.- <text:span text:style-name="T8">Autorizar y comprometer el gasto por importe de TRES MIL QUINIENTOS EUROS (3.500,00.-), con cargo a la aplicación presupuestaria 320.480.00, del vigente Presupuesto General, con destino a cubrir los premios de los alumnos/as que han resultado propuestos por los Centros Educativos para recibir el Reconocimiento por la Excelencia Académica y Mérito Académico, para este año 2022.</text:span> </text:p>
      <text:p text:style-name="P51"><text:span text:style-name="T2">SEGUNDO.- </text:span>Reconocer la obligación de pago a favor de los beneficiario por los importes que a continuación se relacionan y por el importe total de TRES MIL CUATROCIENTOS EUROS (3.400,00.-), con cargo a la aplicación presupuestaria 320.480.00, con destino a cubrir los premios de los alumnos/as que han resultado propuestos por los Centros Educativos para recibir el reconocimiento por la excelencia académica y mérito académico, para este año 2022, según el siguiente detalle: </text:p>
      <text:p text:style-name="P47"><text:span text:style-name="T7">RELACIÓN DE LOS ALUMNOS/AS PROPUESTOS POR SU EXCELENCIA</text:span> </text:p>
      <text:p text:style-name="P49">Y MÉRITO ACADÉMICO, AÑO 2022 </text:p>
      <table:table table:name="Tabla6" table:style-name="Tabla6">
        <table:table-column table:style-name="Tabla6.A"/>
        <table:table-column table:style-name="Tabla6.B"/>
        <table:table-column table:style-name="Tabla6.C"/>
        <table:table-column table:style-name="Tabla6.D"/>
        <table:table-column table:style-name="Tabla6.C"/>
        <table:table-column table:style-name="Tabla6.F"/>
        <table:table-row>
          <table:table-cell table:style-name="Tabla6.A1" table:number-columns-spanned="2" office:value-type="string">
            <text:p text:style-name="P34"><text:span text:style-name="T2">APELLIDOS</text:span> </text:p>
          </table:table-cell>
          <table:covered-table-cell/>
          <table:table-cell table:style-name="Tabla6.A1" office:value-type="string">
            <text:p text:style-name="P34"><text:span text:style-name="T2">NOMBRE</text:span> </text:p>
          </table:table-cell>
          <table:table-cell table:style-name="Tabla6.A1" office:value-type="string">
            <text:p text:style-name="P34"><text:span text:style-name="T2">D.N.I./NIE</text:span> </text:p>
          </table:table-cell>
          <table:table-cell table:style-name="Tabla6.A1" office:value-type="string">
            <text:p text:style-name="P34"><text:span text:style-name="T2">NIVEL</text:span> </text:p>
          </table:table-cell>
          <table:table-cell table:style-name="Tabla6.A1" office:value-type="string">
            <text:p text:style-name="P34"><text:span text:style-name="T2">CUANTÍA</text:span> </text:p>
          </table:table-cell>
        </table:table-row>
        <table:table-row>
          <table:table-cell table:style-name="Tabla6.A2" table:number-rows-spanned="2" office:value-type="float" office:value="1">
            <text:p text:style-name="P37"><text:span text:style-name="T8">1</text:span> </text:p>
          </table:table-cell>
          <table:table-cell table:style-name="Tabla6.A1" office:value-type="string">
            <text:p text:style-name="P37"><text:span text:style-name="T8">GLEZ. SEGURA (menor)</text:span> </text:p>
          </table:table-cell>
          <table:table-cell table:style-name="Tabla6.A1" office:value-type="string">
            <text:p text:style-name="P37"><text:span text:style-name="T8">GARA</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SEGURA </text:span><text:soft-page-break/><text:span text:style-name="T8">SÁNCHEZ</text:span> </text:p>
          </table:table-cell>
          <table:table-cell table:style-name="Tabla6.A1" office:value-type="string">
            <text:p text:style-name="P37"><text:span text:style-name="T8">YESSICA</text:span> </text:p>
          </table:table-cell>
          <table:table-cell table:style-name="Tabla6.A1" table:number-columns-spanned="3" office:value-type="string">
            <text:p text:style-name="P36"><text:span text:style-name="T8">42211558 A</text:span> <text:soft-page-break/></text:p>
          </table:table-cell>
          <table:covered-table-cell/>
          <table:covered-table-cell/>
        </table:table-row>
        <table:table-row>
          <table:table-cell table:style-name="Tabla6.A2" table:number-rows-spanned="2" office:value-type="float" office:value="2">
            <text:p text:style-name="P37"><text:span text:style-name="T8">2</text:span> </text:p>
          </table:table-cell>
          <table:table-cell table:style-name="Tabla6.A1" office:value-type="string">
            <text:p text:style-name="P37"><text:span text:style-name="T8">NAVARRO CASTELLANO (menor)</text:span> </text:p>
          </table:table-cell>
          <table:table-cell table:style-name="Tabla6.A1" office:value-type="string">
            <text:p text:style-name="P37"><text:span text:style-name="T8">CATHAYSA</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CASTELLANO QUESADA</text:span> </text:p>
          </table:table-cell>
          <table:table-cell table:style-name="Tabla6.A1" office:value-type="string">
            <text:p text:style-name="P37"><text:span text:style-name="T8">ANA ISABEL</text:span> </text:p>
          </table:table-cell>
          <table:table-cell table:style-name="Tabla6.A1" table:number-columns-spanned="2" office:value-type="string">
            <text:p text:style-name="P36"><text:span text:style-name="T8">44323429 Z</text:span> </text:p>
          </table:table-cell>
          <table:covered-table-cell/>
          <table:table-cell table:style-name="Tabla6.A2">
            <text:p text:style-name="P33"/>
          </table:table-cell>
        </table:table-row>
        <table:table-row>
          <table:table-cell table:style-name="Tabla6.A2" table:number-rows-spanned="2" office:value-type="float" office:value="3">
            <text:p text:style-name="P37"><text:span text:style-name="T8">3</text:span> </text:p>
          </table:table-cell>
          <table:table-cell table:style-name="Tabla6.A1" office:value-type="string">
            <text:p text:style-name="P34"><text:span text:style-name="T8">FRENER (menor)</text:span> </text:p>
          </table:table-cell>
          <table:table-cell table:style-name="Tabla6.A1" office:value-type="string">
            <text:p text:style-name="P34"><text:span text:style-name="T8">LARA SOPHIE</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4"><text:span text:style-name="T8">FRENER</text:span> </text:p>
          </table:table-cell>
          <table:table-cell table:style-name="Tabla6.A1" office:value-type="string">
            <text:p text:style-name="P34"><text:span text:style-name="T8">PETRA NOELLE</text:span> </text:p>
          </table:table-cell>
          <table:table-cell table:style-name="Tabla6.A1" table:number-columns-spanned="3" office:value-type="string">
            <text:p text:style-name="P36"><text:span text:style-name="T8">X1292406 J</text:span> </text:p>
          </table:table-cell>
          <table:covered-table-cell/>
          <table:covered-table-cell/>
        </table:table-row>
        <table:table-row>
          <table:table-cell table:style-name="Tabla6.A2" table:number-rows-spanned="2" office:value-type="float" office:value="4">
            <text:p text:style-name="P37"><text:span text:style-name="T8">4</text:span> </text:p>
          </table:table-cell>
          <table:table-cell table:style-name="Tabla6.A1" office:value-type="string">
            <text:p text:style-name="P37"><text:span text:style-name="T8">HERNÁNDEZ ALONSO (menor)</text:span> </text:p>
          </table:table-cell>
          <table:table-cell table:style-name="Tabla6.A1" office:value-type="string">
            <text:p text:style-name="P37"><text:span text:style-name="T8">ANALIA DEL PINO</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ALONSO CABRERA</text:span> </text:p>
          </table:table-cell>
          <table:table-cell table:style-name="Tabla6.A1" office:value-type="string">
            <text:p text:style-name="P37"><text:span text:style-name="T8">YRAYDA</text:span> </text:p>
          </table:table-cell>
          <table:table-cell table:style-name="Tabla6.A1" table:number-columns-spanned="2" office:value-type="string">
            <text:p text:style-name="P36"><text:span text:style-name="T8">43284282 F</text:span> </text:p>
          </table:table-cell>
          <table:covered-table-cell/>
          <table:table-cell table:style-name="Tabla6.A2">
            <text:p text:style-name="P33"/>
          </table:table-cell>
        </table:table-row>
        <table:table-row>
          <table:table-cell table:style-name="Tabla6.A2" table:number-rows-spanned="2" office:value-type="float" office:value="5">
            <text:p text:style-name="P37"><text:span text:style-name="T8">5</text:span> </text:p>
          </table:table-cell>
          <table:table-cell table:style-name="Tabla6.A1" office:value-type="string">
            <text:p text:style-name="P37"><text:span text:style-name="T8">ECKHARDT CAÑA (menor)</text:span> </text:p>
          </table:table-cell>
          <table:table-cell table:style-name="Tabla6.A1" office:value-type="string">
            <text:p text:style-name="P37"><text:span text:style-name="T8">ARNO MARTÍN</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CAÑA DE ECKHARDT</text:span> </text:p>
          </table:table-cell>
          <table:table-cell table:style-name="Tabla6.A1" office:value-type="string">
            <text:p text:style-name="P37"><text:span text:style-name="T8">Mª CRISTINA</text:span> </text:p>
          </table:table-cell>
          <table:table-cell table:style-name="Tabla6.A1" table:number-columns-spanned="3" office:value-type="string">
            <text:p text:style-name="P36"><text:span text:style-name="T8">Y 1662307 L</text:span> </text:p>
          </table:table-cell>
          <table:covered-table-cell/>
          <table:covered-table-cell/>
        </table:table-row>
        <table:table-row>
          <table:table-cell table:style-name="Tabla6.A2" table:number-rows-spanned="2" office:value-type="float" office:value="6">
            <text:p text:style-name="P37"><text:span text:style-name="T8">6</text:span> </text:p>
          </table:table-cell>
          <table:table-cell table:style-name="Tabla6.A1" office:value-type="string">
            <text:p text:style-name="P37"><text:span text:style-name="T8">GIL ALBA (menor)</text:span> </text:p>
          </table:table-cell>
          <table:table-cell table:style-name="Tabla6.A1" office:value-type="string">
            <text:p text:style-name="P37"><text:span text:style-name="T8">YUMARA</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GIL ALBA</text:span> </text:p>
          </table:table-cell>
          <table:table-cell table:style-name="Tabla6.A1" office:value-type="string">
            <text:p text:style-name="P37"><text:span text:style-name="T8">LORENA</text:span> </text:p>
          </table:table-cell>
          <table:table-cell table:style-name="Tabla6.A1" table:number-columns-spanned="3" office:value-type="string">
            <text:p text:style-name="P36"><text:span text:style-name="T8">32066685 Q</text:span> </text:p>
          </table:table-cell>
          <table:covered-table-cell/>
          <table:covered-table-cell/>
        </table:table-row>
        <table:table-row>
          <table:table-cell table:style-name="Tabla6.A2" table:number-rows-spanned="2" office:value-type="float" office:value="7">
            <text:p text:style-name="P37"><text:span text:style-name="T8">7</text:span> </text:p>
          </table:table-cell>
          <table:table-cell table:style-name="Tabla6.A1" office:value-type="string">
            <text:p text:style-name="P37"><text:span text:style-name="T8">LÓPEZ THORNTON (menor)</text:span> </text:p>
          </table:table-cell>
          <table:table-cell table:style-name="Tabla6.A1" office:value-type="string">
            <text:p text:style-name="P37"><text:span text:style-name="T8">ADAM</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LÓPEZ GÓMEZ</text:span> </text:p>
          </table:table-cell>
          <table:table-cell table:style-name="Tabla6.A1" office:value-type="string">
            <text:p text:style-name="P37"><text:span text:style-name="T8">JONATAN</text:span> </text:p>
          </table:table-cell>
          <table:table-cell table:style-name="Tabla6.A1" table:number-columns-spanned="2" office:value-type="string">
            <text:p text:style-name="P36"><text:span text:style-name="T8">44310391 V</text:span> </text:p>
          </table:table-cell>
          <table:covered-table-cell/>
          <table:table-cell table:style-name="Tabla6.A2">
            <text:p text:style-name="P33"/>
          </table:table-cell>
        </table:table-row>
        <table:table-row>
          <table:table-cell table:style-name="Tabla6.A2" table:number-rows-spanned="2" office:value-type="float" office:value="8">
            <text:p text:style-name="P37"><text:span text:style-name="T8">8</text:span> </text:p>
          </table:table-cell>
          <table:table-cell table:style-name="Tabla6.A1" office:value-type="string">
            <text:p text:style-name="P34"><text:span text:style-name="T8">WORTH (menor)</text:span> </text:p>
          </table:table-cell>
          <table:table-cell table:style-name="Tabla6.A1" office:value-type="string">
            <text:p text:style-name="P34"><text:span text:style-name="T8">AMBER JULIA</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4"><text:span text:style-name="T8">WORTH</text:span> </text:p>
          </table:table-cell>
          <table:table-cell table:style-name="Tabla6.A1" office:value-type="string">
            <text:p text:style-name="P34"><text:span text:style-name="T8">KERRY PATRICIA LOUISE</text:span> </text:p>
          </table:table-cell>
          <table:table-cell table:style-name="Tabla6.A1" table:number-columns-spanned="3" office:value-type="string">
            <text:p text:style-name="P36"><text:span text:style-name="T8">Y 7796063 C</text:span> </text:p>
          </table:table-cell>
          <table:covered-table-cell/>
          <table:covered-table-cell/>
        </table:table-row>
        <table:table-row>
          <table:table-cell table:style-name="Tabla6.A2" table:number-rows-spanned="2" office:value-type="float" office:value="9">
            <text:p text:style-name="P37"><text:span text:style-name="T8">9</text:span> </text:p>
          </table:table-cell>
          <table:table-cell table:style-name="Tabla6.A1" office:value-type="string">
            <text:p text:style-name="P34"><text:span text:style-name="T8">TOUTOUH OUALKAID (menor)</text:span> </text:p>
          </table:table-cell>
          <table:table-cell table:style-name="Tabla6.A1" office:value-type="string">
            <text:p text:style-name="P34"><text:span text:style-name="T8">YUSRA</text:span> </text:p>
          </table:table-cell>
          <table:table-cell table:style-name="Tabla6.A1" table:number-columns-spanned="2" office:value-type="string">
            <text:p text:style-name="P35"><text:span text:style-name="T8">4º ESO</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4"><text:span text:style-name="T8">OUALKAID EL HAMMOUTI</text:span> </text:p>
          </table:table-cell>
          <table:table-cell table:style-name="Tabla6.A1" office:value-type="string">
            <text:p text:style-name="P34"><text:span text:style-name="T8">KARIMA</text:span> </text:p>
          </table:table-cell>
          <table:table-cell table:style-name="Tabla6.A1" table:number-columns-spanned="2" office:value-type="string">
            <text:p text:style-name="P36"><text:span text:style-name="T8">42219013 Y</text:span> </text:p>
          </table:table-cell>
          <table:covered-table-cell/>
          <table:table-cell table:style-name="Tabla6.A2">
            <text:p text:style-name="P33"/>
          </table:table-cell>
        </table:table-row>
        <table:table-row>
          <table:table-cell table:style-name="Tabla6.A2" table:number-rows-spanned="2" office:value-type="float" office:value="10">
            <text:p text:style-name="P37"><text:span text:style-name="T8">10</text:span> </text:p>
          </table:table-cell>
          <table:table-cell table:style-name="Tabla6.A1" office:value-type="string">
            <text:p text:style-name="P34"><text:span text:style-name="T8">DAI (menor)</text:span> </text:p>
          </table:table-cell>
          <table:table-cell table:style-name="Tabla6.A1" office:value-type="string">
            <text:p text:style-name="P34"><text:span text:style-name="T8">YIXUAN</text:span> </text:p>
          </table:table-cell>
          <table:table-cell table:style-name="Tabla6.A1" table:number-columns-spanned="2" office:value-type="string">
            <text:p text:style-name="P35"><text:span text:style-name="T8">4º ESO</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4"><text:span text:style-name="T8">CHEN</text:span> </text:p>
          </table:table-cell>
          <table:table-cell table:style-name="Tabla6.A1" office:value-type="string">
            <text:p text:style-name="P34"><text:span text:style-name="T8">MEIYAN</text:span> </text:p>
          </table:table-cell>
          <table:table-cell table:style-name="Tabla6.A1" table:number-columns-spanned="3" office:value-type="string">
            <text:p text:style-name="P36"><text:span text:style-name="T8">X 4367743 C</text:span> </text:p>
          </table:table-cell>
          <table:covered-table-cell/>
          <table:covered-table-cell/>
        </table:table-row>
        <table:table-row>
          <table:table-cell table:style-name="Tabla6.A2" table:number-rows-spanned="2" office:value-type="float" office:value="11">
            <text:p text:style-name="P37"><text:span text:style-name="T8">11</text:span> </text:p>
          </table:table-cell>
          <table:table-cell table:style-name="Tabla6.A1" office:value-type="string">
            <text:p text:style-name="P34"><text:span text:style-name="T8">LEYTON GONZÁLEZ (menor)</text:span> </text:p>
          </table:table-cell>
          <table:table-cell table:style-name="Tabla6.A1" office:value-type="string">
            <text:p text:style-name="P34"><text:span text:style-name="T8">MIA FLORENCIA</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4"><text:span text:style-name="T8">LEYTON GONZALEZ</text:span> </text:p>
          </table:table-cell>
          <table:table-cell table:style-name="Tabla6.A1" office:value-type="string">
            <text:p text:style-name="P34"><text:span text:style-name="T8">Mª SOLEDAD</text:span> </text:p>
          </table:table-cell>
          <table:table-cell table:style-name="Tabla6.A1" table:number-columns-spanned="3" office:value-type="string">
            <text:p text:style-name="P36"><text:span text:style-name="T8">Y 0922574 N</text:span> </text:p>
          </table:table-cell>
          <table:covered-table-cell/>
          <table:covered-table-cell/>
        </table:table-row>
        <table:table-row>
          <table:table-cell table:style-name="Tabla6.A2" table:number-rows-spanned="2" office:value-type="float" office:value="12">
            <text:p text:style-name="P37"><text:span text:style-name="T8">12</text:span> </text:p>
          </table:table-cell>
          <table:table-cell table:style-name="Tabla6.A1" office:value-type="string">
            <text:p text:style-name="P37"><text:span text:style-name="T8">DAI (menor)</text:span> </text:p>
          </table:table-cell>
          <table:table-cell table:style-name="Tabla6.A1" office:value-type="string">
            <text:p text:style-name="P37"><text:span text:style-name="T8">YUCHEN</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DAI</text:span> </text:p>
          </table:table-cell>
          <table:table-cell table:style-name="Tabla6.A1" office:value-type="string">
            <text:p text:style-name="P37"><text:span text:style-name="T8">BIN</text:span> </text:p>
          </table:table-cell>
          <table:table-cell table:style-name="Tabla6.A1" table:number-columns-spanned="3" office:value-type="string">
            <text:p text:style-name="P36"><text:span text:style-name="T8">X 4559487 J</text:span> </text:p>
          </table:table-cell>
          <table:covered-table-cell/>
          <table:covered-table-cell/>
        </table:table-row>
        <table:table-row>
          <table:table-cell table:style-name="Tabla6.A2" table:number-rows-spanned="2" office:value-type="float" office:value="13">
            <text:p text:style-name="P37"><text:span text:style-name="T8">13</text:span> </text:p>
          </table:table-cell>
          <table:table-cell table:style-name="Tabla6.A1" office:value-type="string">
            <text:p text:style-name="P37"><text:span text:style-name="T8">LASTRAS RUANO (menor)</text:span> </text:p>
          </table:table-cell>
          <table:table-cell table:style-name="Tabla6.A1" office:value-type="string">
            <text:p text:style-name="P37"><text:span text:style-name="T8">IRINA</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RUANO SANTANA</text:span> </text:p>
          </table:table-cell>
          <table:table-cell table:style-name="Tabla6.A1" office:value-type="string">
            <text:p text:style-name="P37"><text:span text:style-name="T8">YAIZA</text:span> </text:p>
          </table:table-cell>
          <table:table-cell table:style-name="Tabla6.A1" table:number-columns-spanned="3" office:value-type="string">
            <text:p text:style-name="P36"><text:span text:style-name="T8">42200826 N</text:span> </text:p>
          </table:table-cell>
          <table:covered-table-cell/>
          <table:covered-table-cell/>
        </table:table-row>
        <table:table-row>
          <table:table-cell table:style-name="Tabla6.A2" table:number-rows-spanned="2" office:value-type="float" office:value="14">
            <text:p text:style-name="P37"><text:span text:style-name="T8">14</text:span> </text:p>
          </table:table-cell>
          <table:table-cell table:style-name="Tabla6.A1" office:value-type="string">
            <text:p text:style-name="P37"><text:span text:style-name="T8">MEDINA ESPINOSA (menor)</text:span> </text:p>
          </table:table-cell>
          <table:table-cell table:style-name="Tabla6.A1" office:value-type="string">
            <text:p text:style-name="P37"><text:span text:style-name="T8">LEIRE</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ESPINOSA SUÁREZ</text:span> </text:p>
          </table:table-cell>
          <table:table-cell table:style-name="Tabla6.A1" office:value-type="string">
            <text:p text:style-name="P37"><text:span text:style-name="T8">Mª ROSA</text:span> </text:p>
          </table:table-cell>
          <table:table-cell table:style-name="Tabla6.A1" table:number-columns-spanned="3" office:value-type="string">
            <text:p text:style-name="P36"><text:span text:style-name="T8">43281601 V</text:span> </text:p>
          </table:table-cell>
          <table:covered-table-cell/>
          <table:covered-table-cell/>
        </table:table-row>
        <table:table-row>
          <table:table-cell table:style-name="Tabla6.A2" table:number-rows-spanned="2" office:value-type="float" office:value="15">
            <text:p text:style-name="P37"><text:span text:style-name="T8">15</text:span> </text:p>
          </table:table-cell>
          <table:table-cell table:style-name="Tabla6.A1" office:value-type="string">
            <text:p text:style-name="P37"><text:span text:style-name="T8">ÁLAMO GARCÍA (menor)</text:span> </text:p>
          </table:table-cell>
          <table:table-cell table:style-name="Tabla6.A1" office:value-type="string">
            <text:p text:style-name="P37"><text:span text:style-name="T8">ÁNJANA</text:span> </text:p>
          </table:table-cell>
          <table:table-cell table:style-name="Tabla6.A1" table:number-columns-spanned="2" office:value-type="string">
            <text:p text:style-name="P35"><text:span text:style-name="T8">4º ESO</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ÁLAMO ALONSO</text:span> </text:p>
          </table:table-cell>
          <table:table-cell table:style-name="Tabla6.A1" office:value-type="string">
            <text:p text:style-name="P37"><text:span text:style-name="T8">JOSÉ CARLOS</text:span> </text:p>
          </table:table-cell>
          <table:table-cell table:style-name="Tabla6.A1" table:number-columns-spanned="3" office:value-type="string">
            <text:p text:style-name="P36"><text:span text:style-name="T8">43280030 X</text:span> </text:p>
          </table:table-cell>
          <table:covered-table-cell/>
          <table:covered-table-cell/>
        </table:table-row>
        <table:table-row>
          <table:table-cell table:style-name="Tabla6.A2" table:number-rows-spanned="2" office:value-type="float" office:value="16">
            <text:p text:style-name="P37"><text:span text:style-name="T8">1</text:span><text:soft-page-break/><text:span text:style-name="T8">6</text:span> </text:p>
          </table:table-cell>
          <table:table-cell table:style-name="Tabla6.A1" office:value-type="string">
            <text:p text:style-name="P37"><text:span text:style-name="T8">CABRERA </text:span><text:soft-page-break/><text:span text:style-name="T8">GARCÍA (menor)</text:span> </text:p>
          </table:table-cell>
          <table:table-cell table:style-name="Tabla6.A1" office:value-type="string">
            <text:p text:style-name="P37"><text:span text:style-name="T8">ÁLVARO</text:span> </text:p>
          </table:table-cell>
          <table:table-cell table:style-name="Tabla6.A1" table:number-columns-spanned="2" office:value-type="string">
            <text:p text:style-name="P35"><text:span text:style-name="T8">4º ESO</text:span> </text:p>
          </table:table-cell>
          <table:covered-table-cell/>
          <table:table-cell table:style-name="Tabla6.A2" office:value-type="float" office:value="100">
            <text:p text:style-name="P40">100<text:soft-page-break/></text:p>
          </table:table-cell>
        </table:table-row>
        <table:table-row>
          <table:covered-table-cell/>
          <table:table-cell table:style-name="Tabla6.A1" office:value-type="string">
            <text:p text:style-name="P37"><text:span text:style-name="T8">GARCÍA GONZALEZ</text:span> </text:p>
          </table:table-cell>
          <table:table-cell table:style-name="Tabla6.A1" office:value-type="string">
            <text:p text:style-name="P37"><text:span text:style-name="T8">Mª LILIAN</text:span> </text:p>
          </table:table-cell>
          <table:table-cell table:style-name="Tabla6.A1" table:number-columns-spanned="3" office:value-type="string">
            <text:p text:style-name="P36"><text:span text:style-name="T8">43762575 S</text:span> </text:p>
          </table:table-cell>
          <table:covered-table-cell/>
          <table:covered-table-cell/>
        </table:table-row>
        <table:table-row>
          <table:table-cell table:style-name="Tabla6.A2" table:number-rows-spanned="2" office:value-type="float" office:value="17">
            <text:p text:style-name="P37"><text:span text:style-name="T8">17</text:span> </text:p>
          </table:table-cell>
          <table:table-cell table:style-name="Tabla6.A1" office:value-type="string">
            <text:p text:style-name="P37"><text:span text:style-name="T8">LASSO MORENO (menor)</text:span> </text:p>
          </table:table-cell>
          <table:table-cell table:style-name="Tabla6.A1" office:value-type="string">
            <text:p text:style-name="P37"><text:span text:style-name="T8">VANIA</text:span> </text:p>
          </table:table-cell>
          <table:table-cell table:style-name="Tabla6.A1" table:number-columns-spanned="2" office:value-type="string">
            <text:p text:style-name="P35"><text:span text:style-name="T8">2º BACHILLERATO</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MORENO SUÁREZ</text:span> </text:p>
          </table:table-cell>
          <table:table-cell table:style-name="Tabla6.A1" office:value-type="string">
            <text:p text:style-name="P37"><text:span text:style-name="T8">AGUSTINA</text:span> </text:p>
          </table:table-cell>
          <table:table-cell table:style-name="Tabla6.A1" table:number-columns-spanned="3" office:value-type="string">
            <text:p text:style-name="P36"><text:span text:style-name="T8">43281927 K</text:span> </text:p>
          </table:table-cell>
          <table:covered-table-cell/>
          <table:covered-table-cell/>
        </table:table-row>
        <table:table-row>
          <table:table-cell table:style-name="Tabla6.A2" office:value-type="float" office:value="18">
            <text:p text:style-name="P37"><text:span text:style-name="T8">18</text:span> </text:p>
          </table:table-cell>
          <table:table-cell table:style-name="Tabla6.A1" office:value-type="string">
            <text:p text:style-name="P37"><text:span text:style-name="T8">DOMINGUEZ HERNÁNDEZ</text:span> </text:p>
          </table:table-cell>
          <table:table-cell table:style-name="Tabla6.A1" office:value-type="string">
            <text:p text:style-name="P37"><text:span text:style-name="T8">RAFAEL</text:span> </text:p>
          </table:table-cell>
          <table:table-cell table:style-name="Tabla6.A1" office:value-type="string">
            <text:p text:style-name="P36"><text:span text:style-name="T8">42245873 W</text:span> </text:p>
          </table:table-cell>
          <table:table-cell table:style-name="Tabla6.A1" office:value-type="string">
            <text:p text:style-name="P35"><text:span text:style-name="T8">2º BACHILLERATO</text:span> </text:p>
          </table:table-cell>
          <table:table-cell table:style-name="Tabla6.A2" office:value-type="float" office:value="100">
            <text:p text:style-name="P40">100</text:p>
          </table:table-cell>
        </table:table-row>
        <table:table-row>
          <table:table-cell table:style-name="Tabla6.A2" table:number-rows-spanned="2" office:value-type="float" office:value="19">
            <text:p text:style-name="P37"><text:span text:style-name="T8">19</text:span> </text:p>
          </table:table-cell>
          <table:table-cell table:style-name="Tabla6.A1" office:value-type="string">
            <text:p text:style-name="P37"><text:span text:style-name="T8">ALVES DA SILVA (menor)</text:span> </text:p>
          </table:table-cell>
          <table:table-cell table:style-name="Tabla6.A1" office:value-type="string">
            <text:p text:style-name="P37"><text:span text:style-name="T8">LORENA GRABIELI</text:span> </text:p>
          </table:table-cell>
          <table:table-cell table:style-name="Tabla6.A1" table:number-columns-spanned="2" office:value-type="string">
            <text:p text:style-name="P35"><text:span text:style-name="T8">2º BACHILLERATO</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ALVES DE SOUSA</text:span> </text:p>
          </table:table-cell>
          <table:table-cell table:style-name="Tabla6.A1" office:value-type="string">
            <text:p text:style-name="P37"><text:span text:style-name="T8">CLEILA ELIZANGELA</text:span> </text:p>
          </table:table-cell>
          <table:table-cell table:style-name="Tabla6.A1" table:number-columns-spanned="3" office:value-type="string">
            <text:p text:style-name="P36"><text:span text:style-name="T8">42309462 L</text:span> </text:p>
          </table:table-cell>
          <table:covered-table-cell/>
          <table:covered-table-cell/>
        </table:table-row>
        <table:table-row>
          <table:table-cell table:style-name="Tabla6.A2" table:number-rows-spanned="2" office:value-type="float" office:value="20">
            <text:p text:style-name="P37"><text:span text:style-name="T8">20</text:span> </text:p>
          </table:table-cell>
          <table:table-cell table:style-name="Tabla6.A1" office:value-type="string">
            <text:p text:style-name="P37"><text:span text:style-name="T8">SANTOS MIRANDA (menor)</text:span> </text:p>
          </table:table-cell>
          <table:table-cell table:style-name="Tabla6.A1" office:value-type="string">
            <text:p text:style-name="P37"><text:span text:style-name="T8">ALEJANDRO</text:span> </text:p>
          </table:table-cell>
          <table:table-cell table:style-name="Tabla6.A1" table:number-columns-spanned="2" office:value-type="string">
            <text:p text:style-name="P35"><text:span text:style-name="T8">CICLO FORMATIVO G.S.</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SANTOS RAMÍREZ</text:span> </text:p>
          </table:table-cell>
          <table:table-cell table:style-name="Tabla6.A1" office:value-type="string">
            <text:p text:style-name="P37"><text:span text:style-name="T8">HECTOR</text:span> </text:p>
          </table:table-cell>
          <table:table-cell table:style-name="Tabla6.A1" table:number-columns-spanned="3" office:value-type="string">
            <text:p text:style-name="P36"><text:span text:style-name="T8">43274024 F</text:span> </text:p>
          </table:table-cell>
          <table:covered-table-cell/>
          <table:covered-table-cell/>
        </table:table-row>
        <table:table-row>
          <table:table-cell table:style-name="Tabla6.A2" office:value-type="float" office:value="21">
            <text:p text:style-name="P37"><text:span text:style-name="T8">21</text:span> </text:p>
          </table:table-cell>
          <table:table-cell table:style-name="Tabla6.A1" office:value-type="string">
            <text:p text:style-name="P37"><text:span text:style-name="T8">RAVAZZOLI LÓPEZ</text:span> </text:p>
          </table:table-cell>
          <table:table-cell table:style-name="Tabla6.A1" office:value-type="string">
            <text:p text:style-name="P37"><text:span text:style-name="T8">Mª EUGENIA</text:span> </text:p>
          </table:table-cell>
          <table:table-cell table:style-name="Tabla6.A1" office:value-type="string">
            <text:p text:style-name="P36"><text:span text:style-name="T8">42275661 M</text:span> </text:p>
          </table:table-cell>
          <table:table-cell table:style-name="Tabla6.A1" office:value-type="string">
            <text:p text:style-name="P35"><text:span text:style-name="T8">CICLO FORMATIVO G.S.</text:span> </text:p>
          </table:table-cell>
          <table:table-cell table:style-name="Tabla6.A2" office:value-type="float" office:value="100">
            <text:p text:style-name="P40">100</text:p>
          </table:table-cell>
        </table:table-row>
        <table:table-row>
          <table:table-cell table:style-name="Tabla6.A2" office:value-type="float" office:value="22">
            <text:p text:style-name="P37"><text:span text:style-name="T8">22</text:span> </text:p>
          </table:table-cell>
          <table:table-cell table:style-name="Tabla6.A1" office:value-type="string">
            <text:p text:style-name="P37"><text:span text:style-name="T8">CASTRO CÁRDENES</text:span> </text:p>
          </table:table-cell>
          <table:table-cell table:style-name="Tabla6.A1" office:value-type="string">
            <text:p text:style-name="P37"><text:span text:style-name="T8">ADONAY</text:span> </text:p>
          </table:table-cell>
          <table:table-cell table:style-name="Tabla6.A1" office:value-type="string">
            <text:p text:style-name="P36"><text:span text:style-name="T8">42259372 T</text:span> </text:p>
          </table:table-cell>
          <table:table-cell table:style-name="Tabla6.A1" office:value-type="string">
            <text:p text:style-name="P35"><text:span text:style-name="T8">CICLO FORMATIVO G.S.</text:span> </text:p>
          </table:table-cell>
          <table:table-cell table:style-name="Tabla6.A2" office:value-type="float" office:value="100">
            <text:p text:style-name="P40">100</text:p>
          </table:table-cell>
        </table:table-row>
        <table:table-row>
          <table:table-cell table:style-name="Tabla6.A2" office:value-type="float" office:value="23">
            <text:p text:style-name="P37"><text:span text:style-name="T8">23</text:span> </text:p>
          </table:table-cell>
          <table:table-cell table:style-name="Tabla6.A1" office:value-type="string">
            <text:p text:style-name="P37"><text:span text:style-name="T8">BALAZS KELEMEN</text:span> </text:p>
          </table:table-cell>
          <table:table-cell table:style-name="Tabla6.A1" office:value-type="string">
            <text:p text:style-name="P37"><text:span text:style-name="T8">BOTOND ISTVAN</text:span> </text:p>
          </table:table-cell>
          <table:table-cell table:style-name="Tabla6.A1" office:value-type="string">
            <text:p text:style-name="P36"><text:span text:style-name="T8">42898058 E</text:span> </text:p>
          </table:table-cell>
          <table:table-cell table:style-name="Tabla6.A1" office:value-type="string">
            <text:p text:style-name="P35"><text:span text:style-name="T8">CICLO FORMATIVO G.S.</text:span> </text:p>
          </table:table-cell>
          <table:table-cell table:style-name="Tabla6.A2" office:value-type="float" office:value="100">
            <text:p text:style-name="P40">100</text:p>
          </table:table-cell>
        </table:table-row>
        <table:table-row>
          <table:table-cell table:style-name="Tabla6.A2" office:value-type="float" office:value="24">
            <text:p text:style-name="P37"><text:span text:style-name="T8">24</text:span> </text:p>
          </table:table-cell>
          <table:table-cell table:style-name="Tabla6.A1" office:value-type="string">
            <text:p text:style-name="P37"><text:span text:style-name="T8">DELGADO GUERRA</text:span> </text:p>
          </table:table-cell>
          <table:table-cell table:style-name="Tabla6.A1" office:value-type="string">
            <text:p text:style-name="P37"><text:span text:style-name="T8">AYOSE</text:span> </text:p>
          </table:table-cell>
          <table:table-cell table:style-name="Tabla6.A1" office:value-type="string">
            <text:p text:style-name="P36"><text:span text:style-name="T8">45353534 H</text:span> </text:p>
          </table:table-cell>
          <table:table-cell table:style-name="Tabla6.A1" office:value-type="string">
            <text:p text:style-name="P35"><text:span text:style-name="T8">CICLO FORMATIVO G.S.</text:span> </text:p>
          </table:table-cell>
          <table:table-cell table:style-name="Tabla6.A2" office:value-type="float" office:value="100">
            <text:p text:style-name="P40">100</text:p>
          </table:table-cell>
        </table:table-row>
        <table:table-row>
          <table:table-cell table:style-name="Tabla6.A2" office:value-type="float" office:value="25">
            <text:p text:style-name="P37"><text:span text:style-name="T8">25</text:span> </text:p>
          </table:table-cell>
          <table:table-cell table:style-name="Tabla6.A1" office:value-type="string">
            <text:p text:style-name="P37"><text:span text:style-name="T8">DELGADO HIDALGO</text:span> </text:p>
          </table:table-cell>
          <table:table-cell table:style-name="Tabla6.A1" office:value-type="string">
            <text:p text:style-name="P37"><text:span text:style-name="T8">ÁNGEL YERAY</text:span> </text:p>
          </table:table-cell>
          <table:table-cell table:style-name="Tabla6.A1" office:value-type="string">
            <text:p text:style-name="P36"><text:span text:style-name="T8">42252904 H</text:span> </text:p>
          </table:table-cell>
          <table:table-cell table:style-name="Tabla6.A1" office:value-type="string">
            <text:p text:style-name="P35"><text:span text:style-name="T8">CICLO FORMATIVO G.M.</text:span> </text:p>
          </table:table-cell>
          <table:table-cell table:style-name="Tabla6.A2" office:value-type="float" office:value="100">
            <text:p text:style-name="P40">100</text:p>
          </table:table-cell>
        </table:table-row>
        <table:table-row>
          <table:table-cell table:style-name="Tabla6.A2" office:value-type="float" office:value="26">
            <text:p text:style-name="P37"><text:span text:style-name="T8">26</text:span> </text:p>
          </table:table-cell>
          <table:table-cell table:style-name="Tabla6.A1" office:value-type="string">
            <text:p text:style-name="P37"><text:span text:style-name="T8">SAAVEDRA HERNÁNDEZ</text:span> </text:p>
          </table:table-cell>
          <table:table-cell table:style-name="Tabla6.A1" office:value-type="string">
            <text:p text:style-name="P37"><text:span text:style-name="T8">JEREMY</text:span> </text:p>
          </table:table-cell>
          <table:table-cell table:style-name="Tabla6.A1" office:value-type="string">
            <text:p text:style-name="P36"><text:span text:style-name="T8">42260485 D</text:span> </text:p>
          </table:table-cell>
          <table:table-cell table:style-name="Tabla6.A1" office:value-type="string">
            <text:p text:style-name="P35"><text:span text:style-name="T8">CICLO FORMATIVO G.M.</text:span> </text:p>
          </table:table-cell>
          <table:table-cell table:style-name="Tabla6.A2" office:value-type="float" office:value="100">
            <text:p text:style-name="P40">100</text:p>
          </table:table-cell>
        </table:table-row>
        <table:table-row>
          <table:table-cell table:style-name="Tabla6.A2" office:value-type="float" office:value="27">
            <text:p text:style-name="P37"><text:span text:style-name="T8">27</text:span> </text:p>
          </table:table-cell>
          <table:table-cell table:style-name="Tabla6.A1" office:value-type="string">
            <text:p text:style-name="P37"><text:span text:style-name="T8">GOPAR HANSEN</text:span> </text:p>
          </table:table-cell>
          <table:table-cell table:style-name="Tabla6.A1" office:value-type="string">
            <text:p text:style-name="P37"><text:span text:style-name="T8">LUIS</text:span> </text:p>
          </table:table-cell>
          <table:table-cell table:style-name="Tabla6.A1" office:value-type="string">
            <text:p text:style-name="P36"><text:span text:style-name="T8">42248753 F</text:span> </text:p>
          </table:table-cell>
          <table:table-cell table:style-name="Tabla6.A1" office:value-type="string">
            <text:p text:style-name="P35"><text:span text:style-name="T8">CICLO FORMATIVO G.M.</text:span> </text:p>
          </table:table-cell>
          <table:table-cell table:style-name="Tabla6.A2" office:value-type="float" office:value="100">
            <text:p text:style-name="P40">100</text:p>
          </table:table-cell>
        </table:table-row>
        <table:table-row>
          <table:table-cell table:style-name="Tabla6.A2" office:value-type="float" office:value="28">
            <text:p text:style-name="P37"><text:span text:style-name="T8">28</text:span> </text:p>
          </table:table-cell>
          <table:table-cell table:style-name="Tabla6.A1" office:value-type="string">
            <text:p text:style-name="P37"><text:span text:style-name="T8">MARRERO VIDAL</text:span> </text:p>
          </table:table-cell>
          <table:table-cell table:style-name="Tabla6.A1" office:value-type="string">
            <text:p text:style-name="P37"><text:span text:style-name="T8">JUAN CARLOS</text:span> </text:p>
          </table:table-cell>
          <table:table-cell table:style-name="Tabla6.A1" office:value-type="string">
            <text:p text:style-name="P36"><text:span text:style-name="T8">45374942 J</text:span> </text:p>
          </table:table-cell>
          <table:table-cell table:style-name="Tabla6.A1" office:value-type="string">
            <text:p text:style-name="P35"><text:span text:style-name="T8">CICLO FORMATIVO G.M.</text:span> </text:p>
          </table:table-cell>
          <table:table-cell table:style-name="Tabla6.A2" office:value-type="float" office:value="100">
            <text:p text:style-name="P40">100</text:p>
          </table:table-cell>
        </table:table-row>
        <table:table-row>
          <table:table-cell table:style-name="Tabla6.A2" office:value-type="float" office:value="29">
            <text:p text:style-name="P37"><text:span text:style-name="T8">2</text:span><text:span text:style-name="T8">9</text:span> </text:p>
          </table:table-cell>
          <table:table-cell table:style-name="Tabla6.A1" office:value-type="string">
            <text:p text:style-name="P37"><text:span text:style-name="T8">LÓPEZ JORGE</text:span> </text:p>
          </table:table-cell>
          <table:table-cell table:style-name="Tabla6.A1" office:value-type="string">
            <text:p text:style-name="P37"><text:span text:style-name="T8">JOSÉ ÁNGEL</text:span> </text:p>
          </table:table-cell>
          <table:table-cell table:style-name="Tabla6.A1" office:value-type="string">
            <text:p text:style-name="P36"><text:span text:style-name="T8">42277215 H</text:span> </text:p>
          </table:table-cell>
          <table:table-cell table:style-name="Tabla6.A1" office:value-type="string">
            <text:p text:style-name="P34"><text:span text:style-name="T8">FORMACIÓN </text:span><text:span text:style-name="T8">P.B.</text:span> </text:p>
          </table:table-cell>
          <table:table-cell table:style-name="Tabla6.A2" office:value-type="float" office:value="100">
            <text:p text:style-name="P40">100</text:p>
          </table:table-cell>
        </table:table-row>
        <table:table-row>
          <table:table-cell table:style-name="Tabla6.A2" office:value-type="float" office:value="30">
            <text:p text:style-name="P34"><text:span text:style-name="T8">30</text:span> </text:p>
          </table:table-cell>
          <table:table-cell table:style-name="Tabla6.A1" office:value-type="string">
            <text:p text:style-name="P37"><text:span text:style-name="T8">PÉREZ TRUJILLO</text:span> </text:p>
          </table:table-cell>
          <table:table-cell table:style-name="Tabla6.A1" office:value-type="string">
            <text:p text:style-name="P37"><text:span text:style-name="T8">JOEL FRANCISCO</text:span> </text:p>
          </table:table-cell>
          <table:table-cell table:style-name="Tabla6.A1" office:value-type="string">
            <text:p text:style-name="P36"><text:span text:style-name="T8">42259777 Z</text:span> </text:p>
          </table:table-cell>
          <table:table-cell table:style-name="Tabla6.A1" office:value-type="string">
            <text:p text:style-name="P34"><text:span text:style-name="T8">FORMACIÓN P.B.</text:span> </text:p>
          </table:table-cell>
          <table:table-cell table:style-name="Tabla6.A2" office:value-type="float" office:value="100">
            <text:p text:style-name="P40">100</text:p>
          </table:table-cell>
        </table:table-row>
        <table:table-row>
          <table:table-cell table:style-name="Tabla6.A2" table:number-rows-spanned="2" office:value-type="float" office:value="31">
            <text:p text:style-name="P37"><text:span text:style-name="T8">31</text:span> </text:p>
          </table:table-cell>
          <table:table-cell table:style-name="Tabla6.A1" office:value-type="string">
            <text:p text:style-name="P37"><text:span text:style-name="T8">DARIAS MARTÍN (menor)</text:span> </text:p>
          </table:table-cell>
          <table:table-cell table:style-name="Tabla6.A1" office:value-type="string">
            <text:p text:style-name="P37"><text:span text:style-name="T8">ALBA CAROLINA</text:span> </text:p>
          </table:table-cell>
          <table:table-cell table:style-name="Tabla6.A1" table:number-columns-spanned="2" office:value-type="string">
            <text:p text:style-name="P35"><text:span text:style-name="T8">6º ED. PRIMARIA</text:span> </text:p>
          </table:table-cell>
          <table:covered-table-cell/>
          <table:table-cell table:style-name="Tabla6.A2" office:value-type="float" office:value="100">
            <text:p text:style-name="P40">100</text:p>
          </table:table-cell>
        </table:table-row>
        <table:table-row>
          <table:covered-table-cell/>
          <table:table-cell table:style-name="Tabla6.A1" office:value-type="string">
            <text:p text:style-name="P37"><text:span text:style-name="T8">MARTÍN SÁNCHEZ</text:span> </text:p>
          </table:table-cell>
          <table:table-cell table:style-name="Tabla6.A1" office:value-type="string">
            <text:p text:style-name="P37"><text:span text:style-name="T8">CAROLINA</text:span> </text:p>
          </table:table-cell>
          <table:table-cell table:style-name="Tabla6.A1" table:number-columns-spanned="3" office:value-type="string">
            <text:p text:style-name="P36"><text:span text:style-name="T8">45772135 L</text:span> </text:p>
          </table:table-cell>
          <table:covered-table-cell/>
          <table:covered-table-cell/>
        </table:table-row>
        <table:table-row>
          <table:table-cell table:style-name="Tabla6.A2" office:value-type="float" office:value="32">
            <text:p text:style-name="P37"><text:span text:style-name="T8">32</text:span> </text:p>
          </table:table-cell>
          <table:table-cell table:style-name="Tabla6.A1" office:value-type="string">
            <text:p text:style-name="P37"><text:span text:style-name="T8">HERNÁNDEZ SOCORRO</text:span> </text:p>
          </table:table-cell>
          <table:table-cell table:style-name="Tabla6.A1" office:value-type="string">
            <text:p text:style-name="P37"><text:span text:style-name="T8">SILVIA MARÍA</text:span> </text:p>
          </table:table-cell>
          <table:table-cell table:style-name="Tabla6.A1" office:value-type="string">
            <text:p text:style-name="P36"><text:span text:style-name="T8">43282022 R</text:span> </text:p>
          </table:table-cell>
          <table:table-cell table:style-name="Tabla6.A1" office:value-type="string">
            <text:p text:style-name="P35"><text:span text:style-name="T8">4º ESO</text:span> </text:p>
          </table:table-cell>
          <table:table-cell table:style-name="Tabla6.A2" office:value-type="float" office:value="100">
            <text:p text:style-name="P40">100</text:p>
          </table:table-cell>
        </table:table-row>
        <table:table-row>
          <table:table-cell table:style-name="Tabla6.A2" office:value-type="float" office:value="33">
            <text:p text:style-name="P37"><text:span text:style-name="T8">33</text:span> </text:p>
          </table:table-cell>
          <table:table-cell table:style-name="Tabla6.A1" office:value-type="string">
            <text:p text:style-name="P37"><text:span text:style-name="T8">LAVÍN CANO</text:span> </text:p>
          </table:table-cell>
          <table:table-cell table:style-name="Tabla6.A1" office:value-type="string">
            <text:p text:style-name="P37"><text:span text:style-name="T8">ALBA</text:span> </text:p>
          </table:table-cell>
          <table:table-cell table:style-name="Tabla6.A1" office:value-type="string">
            <text:p text:style-name="P38"><text:span text:style-name="T8">42213556 T</text:span> </text:p>
          </table:table-cell>
          <table:table-cell table:style-name="Tabla6.A1" office:value-type="string">
            <text:p text:style-name="P39"><text:span text:style-name="T8">2º BACHILLERATO</text:span> </text:p>
          </table:table-cell>
          <table:table-cell table:style-name="Tabla6.A2" office:value-type="float" office:value="100">
            <text:p text:style-name="P40">100</text:p>
          </table:table-cell>
        </table:table-row>
        <table:table-row>
          <table:table-cell table:style-name="Tabla6.A2" office:value-type="float" office:value="34">
            <text:p text:style-name="P37"><text:span text:style-name="T8">34</text:span> </text:p>
          </table:table-cell>
          <table:table-cell table:style-name="Tabla6.A1" office:value-type="string">
            <text:p text:style-name="P37"><text:span text:style-name="T8">ARTILES CABRERA</text:span> </text:p>
          </table:table-cell>
          <table:table-cell table:style-name="Tabla6.A1" office:value-type="string">
            <text:p text:style-name="P37"><text:span text:style-name="T8">LAYONE</text:span> </text:p>
          </table:table-cell>
          <table:table-cell table:style-name="Tabla6.A1" office:value-type="string">
            <text:p text:style-name="P38"><text:span text:style-name="T8">42219599 V</text:span> </text:p>
          </table:table-cell>
          <table:table-cell table:style-name="Tabla6.A1" office:value-type="string">
            <text:p text:style-name="P35"><text:span text:style-name="T8">4º ESO</text:span> </text:p>
          </table:table-cell>
          <table:table-cell table:style-name="Tabla6.A2" office:value-type="float" office:value="100">
            <text:p text:style-name="P40">100</text:p>
          </table:table-cell>
        </table:table-row>
        <table:table-row>
          <table:table-cell table:style-name="Tabla6.A1" table:number-columns-spanned="5" office:value-type="string">
            <text:p text:style-name="P41">CUANTIFICACIÓN TOTAL: </text:p>
          </table:table-cell>
          <table:covered-table-cell/>
          <table:covered-table-cell/>
          <table:covered-table-cell/>
          <table:covered-table-cell/>
          <table:table-cell table:style-name="Tabla6.A2" office:value-type="float" office:value="3400">
            <text:p text:style-name="P42">3400</text:p>
          </table:table-cell>
        </table:table-row>
      </table:table>
      <text:p text:style-name="P57"/>
      <text:p text:style-name="P51"><text:span text:style-name="T9">TERCERO</text:span><text:span text:style-name="T8">.-Notificar el acuerdo adoptado por la Junta de Gobierno Local a cada una de las personas que han resultado beneficiarias de estos premios.</text:span> </text:p>
      <text:p text:style-name="P51"><text:span text:style-name="T9">CUARTO</text:span><text:span text:style-name="T8">.- Dar traslado del acuerdo adoptado por la Junta de Gobierno Local al Departamento de Intervención.”</text:span> </text:p>
      <text:p text:style-name="P60"><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182"><text:soft-page-break/></text:p>
      <text:p text:style-name="P182"/>
      <text:p text:style-name="P28"><text:span text:style-name="Strong_20_Emphasis"><text:span text:style-name="T73"><text:tab/></text:span></text:span><text:span text:style-name="Strong_20_Emphasis"><text:span text:style-name="T70">9. Expte. 367580/2021. Propuesta para proceder a la devolución de la garantía del Servicio para la implantación de los Expedientes Electrónicos del Área de Contratación del Ilustre Ayuntamiento de Mogán, constituida por la entidad Mungest, S.L. 18-SER-14.</text:span></text:span><text:span text:style-name="T71"> </text:span></text:p>
      <text:p text:style-name="P27"/>
      <text:p text:style-name="P100"><text:span text:style-name="T9">“LUIS MIGUEL BECERRA ANDRÉ</text:span><text:span text:style-name="T8">,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del </text:span><text:span text:style-name="T9">Servicio para la Implantación de los Expedientes Electrónicos del Área de Contratación del Ilustre Ayuntamiento de Mogán, </text:span><text:span text:style-name="T8">REF: 18-SER-14,</text:span> todo ello atendiendo a los siguientes antecedentes: </text:p>
      <text:p text:style-name="P100"><text:span text:style-name="T2">&gt; PRIMERO.-</text:span> Por la Junta de Gobierno Local, en sesión celebrada en fecha 3 de diciembre de 2019 se acuerda adjudicar el contrato administrativo del <text:span text:style-name="T2">S</text:span><text:span text:style-name="T9">ervicio para la Implantación de los Expedientes Electrónicos del Área de Contratación del Ilustre Ayuntamiento de Mogán, </text:span><text:span text:style-name="T8">REF: 18-SER-14,</text:span>, <text:span text:style-name="T8">tramitada mediante procedimiento abierto de adjudicación y tramitación ordinaria</text:span>, a la entidad <text:span text:style-name="T9">MUNGEST, S.L., con C.I.F: B-35283506, por un importe, sin I.G.I.C., para el plazo de duración de 1 año, de VEINTISIETE MIL SETECIENTOS CINCUENTA EUROS (27.750,00) correspondiéndole un I.G.I.C. del 6,5%, que asciende a MIL OCHOCIENTOS TRES EUROS CON SETENTA Y CINCO CÉNTIMOS DE EURO (1.803,75), siendo el importe total de VEINTINUEVE MIL QUINIENTOS CINCUENTA Y TRES EUROS CON SETENTA Y CINCO CÉNTIMOS DE EURO (29.553,75) y de acuerdo con los términos de su oferta en relación a los restantes criterios de adjudicación, relativos a la Reducción del tiempo de ejecución, respecto al que se oferta una</text:span><text:span text:style-name="T8"> </text:span><text:span text:style-name="T9">reducción de tres (3) meses </text:span><text:span text:style-name="T8">en el plazo de ejecución</text:span><text:span text:style-name="T9">, así como respecto al criterio ofertado relativo a la Solución Técnica presentada (Ver Informe Técnico de fecha 4 de septiembre de 2019 y acuerdo de la Mesa </text:span><text:span text:style-name="T9">de Contratación de fecha 17 de septiembre de 2019), </text:span><text:span text:style-name="T8">y atendiendo en todo caso al pliego de cláusulas administrativas particulares y pliego de prescripciones técnicas, al considerarse que es la oferta más ventajosa, con la </text:span><text:span text:style-name="T9">valoración final de 95 puntos.</text:span> </text:p>
      <text:p text:style-name="P100">Asimismo se nombra a <text:span text:style-name="T2">don </text:span><text:span text:style-name="T9">JOSÉ ARMANDO SUÁREZ GONZÁLEZ</text:span><text:span text:style-name="T2">, Funcionario Municipal</text:span>, como <text:span text:style-name="T2">RESPONSABLE SUPERVISOR DE LOS TRABAJOS OBJETO DEL CONTRATO, </text:span>a los efectos establecidos en el Pliego de cláusulas administrativas particulares que rige la presente contratación. </text:p>
      <text:p text:style-name="P100"><text:span text:style-name="T2">&gt; SEGUNDO.-</text:span> Con fecha 16 de diciembre de 2019, se formaliza el contrato del servicio referenciado, entre el Ayuntamiento de Mogán y la entidad MUNGEST, S.L., estableciéndose como cláusulas primera, segunda y tercera las siguientes: </text:p>
      <text:p text:style-name="P95"><text:span text:style-name="T2">CLÁUSULA PRIMERA:</text:span> </text:p>
      <text:p text:style-name="P104"><text:span text:style-name="T76">.... </text:span><text:span text:style-name="T29">MUNGEST, S.L.,</text:span><text:span text:style-name="T28"> se compromete, a realizar el</text:span><text:span text:style-name="T64"> </text:span><text:span text:style-name="T31">Servicio para la implantación de los expedientes electrónicos del área de contratación del Ilustre Ayuntamiento de Mogán</text:span><text:span text:style-name="Strong_20_Emphasis"><text:span text:style-name="T30">,</text:span></text:span><text:span text:style-name="T30"> </text:span><text:span text:style-name="T28">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 </text:span><text:span text:style-name="T29">Así mismo, el contratista deberá dar estricto cumplimiento a lo establecido en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text:span><text:span text:style-name="T28"> </text:span><text:span text:style-name="T29">así como a lo establecido en materia de información y comunicación en el anexo XII del Reglamento (UE) Nº 1303/2013 del Parlamento Europeo y del Consejo de 17 de diciembre de 2013 y en la Estrategia de comunicación del Programa Operativo FEDER de Crecimiento Sostenible 2014-2020.</text:span><text:span text:style-name="T75"> </text:span></text:p>
      <text:p text:style-name="P100"><text:span text:style-name="T2">CLÁUSULA SEGUNDA:</text:span> </text:p>
      <text:p text:style-name="P100"><text:soft-page-break/><text:span text:style-name="T20">El precio de este contrato, </text:span><text:span text:style-name="T9">SIN I.G.I.C es de VEINTISIETE MIL SETECIENTOS CINCUENTA EUROS (27.750,00) correspondiéndole un I.G.I.C. del 6,5%, que asciende a MIL OCHOCIENTOS TRES EUROS CON SETENTA Y CINCO CÉNTIMOS DE EURO (1.803,75), siendo el importe total de VEINTINUEVE MIL QUINIENTOS CINCUENTA Y TRES EUROS CON SETENTA Y CINCO CÉNTIMOS DE EURO (29.553,75), </text:span><text:span text:style-name="T20">que será abonado con arreglo a lo establecido en la cláusula vigésimo séptima del pliego de cláusulas administrativas particulares que rige el presente contrato.</text:span> </text:p>
      <text:p text:style-name="P93">El presente contrato no estará sometido a revisión de precios. </text:p>
      <text:p text:style-name="P95"><text:span text:style-name="T2">CLÁUSULA TERCERA:</text:span> </text:p>
      <text:p text:style-name="P100"><text:span text:style-name="T20">El plazo de duración del contrato es de</text:span><text:span text:style-name="T8"> </text:span><text:span text:style-name="T21">UN AÑO</text:span><text:span text:style-name="T20">, iniciándose dicho plazo a partir del día siguiente al de la formalización del contrato.</text:span> </text:p>
      <text:p text:style-name="P95"><text:span text:style-name="T20">Dentro de dicho plazo deberá ejecutarse el servicio contratado en las dependencias </text:span><text:span text:style-name="T21">del Ilustre Ayuntamiento de Mogán, Avda de la Constitución, nº 4</text:span><text:span text:style-name="T20">, 35140, Mogán, debiendo estar operativo en el plazo máximo de </text:span><text:span text:style-name="T21">seis</text:span><text:span text:style-name="T20"> meses.</text:span> </text:p>
      <text:p text:style-name="P95"><text:span text:style-name="T20">El proyecto se considerará totalmente implantado y el servicio correctamente ejecutado, y por tanto operativo, cuando se realicen y superen todas las pruebas de funcionamiento (pruebas de caja negra) de los trámites implantados.</text:span> </text:p>
      <text:p text:style-name="P95"><text:span text:style-name="T20">Si el servicio se ha ejecutado correctamente, la Administración contratante llevará acabo la firma del acta de finalización del servicio dentro del plazo de UN MES desde la finalización de las pruebas.</text:span> </text:p>
      <text:p text:style-name="P95"><text:span text:style-name="T20">A partir de la fecha en que se firme el ACTA DE FINALIZACIÓN del servicio, empezará a contar el plazo del mantenimiento de los mismos, hasta su vencimiento, que será una vez transcurrido un año a partir del día siguiente de la formalización de la firma del contrato.</text:span> </text:p>
      <text:p text:style-name="P95"><text:span text:style-name="T20">El contrato se entenderá cumplido por la contratista cuando éste haya realizado la totalidad de su objeto, de conformidad con lo establecido en el pliego de cláusulas administrativas particulares y en el de prescripciones técnicas, y a satisfacción de la Administración.</text:span> </text:p>
      <text:p text:style-name="P95"><text:span text:style-name="T20">Si los servicios se han ejecutado correctamente, la Administración contratante llevará acabo la recepción formal del servicio, dentro del plazo de UN (1) MES de haberse producido la entrega o realización del objeto del contrato.</text:span> </text:p>
      <text:p text:style-name="P95"><text:span text:style-name="T41">(.)</text:span> </text:p>
      <text:p text:style-name="P100"><text:span text:style-name="T41">&gt;</text:span> <text:span text:style-name="T2">TERCERO.- </text:span>Con fecha 5 de noviembre de 2020 se lleva a cabo el ACTA DE FINALIZACIÓN DEL SERVICIO, recogiéndose en la misma expresamente lo siguiente: <text:span text:style-name="T40">La Facultativo encargada de la dirección de los trabajos considera que los mismos han sido ejecutados deacuerdo con las condiciones contractuales y pliego de prescripciones técnicas aplicables.</text:span> </text:p>
      <text:p text:style-name="P100"><text:span text:style-name="T40">La Técnico Responsable de los trabajos objeto del contrato y el Contratista manifiestan su conformidad a lo expuesto por la dirección de los trabajos, comprobándose que se han realizado de conformidad con las condiciones generales y particulares previamente establecidas.</text:span> </text:p>
      <text:p text:style-name="P100"><text:span text:style-name="T40">Terminado el reconocimiento, coinciden en que los servicios han sido prestados, según el pliego de prescripciones técnicas, no existiendo observaciones especiales que manifestar.</text:span> </text:p>
      <text:p text:style-name="P100"><text:span text:style-name="T40">En consecuencia, el responsable del trabajo, en representación de la Administración contratante, da por finalizado con carácter definitivo el servicio de referencia y, para que conste, se procede a la firma de lpresente acta en Mogán</text:span>. </text:p>
      <text:p text:style-name="P95"><text:span text:style-name="T21">&gt; </text:span><text:span text:style-name="T9">CUARTO.- </text:span><text:span text:style-name="T8">Con fecha 10 de diciembre de 2021, R.E. Nº 20223, la entidad Mungest, S.L. solicita Devoución de Garantía depositada por importe de 1.387,50 </text:span></text:p>
      <text:p text:style-name="P100"><text:span text:style-name="T21">&gt; </text:span><text:span text:style-name="T9">QUINTO.- </text:span><text:span text:style-name="T8">Atendiendo al cumplimiento del contrato la cláusula 3 del Contrato establece entre otros:</text:span> </text:p>
      <text:p text:style-name="P95"><text:span text:style-name="T8">A partir de la fecha en que se firme el ACTA DE FINALIZACIÓN del servicio, empezará a contar el plazo del mantenimiento de los mismos, hasta su vencimiento, que será una vez transcurrido un año a partir del día siguiente de la formalización de la firma del contrato.</text:span> </text:p>
      <text:p text:style-name="P95"><text:span text:style-name="T20">El contrato se entenderá cumplido por la contratista cuando éste haya realizado la totalidad de su objeto, de conformidad con lo establecido en el pliego de cláusulas administrativas particulares y en el de prescripciones técnicas, y a satisfacción de la Administración.</text:span> </text:p>
      <text:p text:style-name="P95"><text:span text:style-name="T2">&gt; SEXTO. </text:span>En la Cláusula 36 del Pliego de cláusulas administrativas particulares, se establece en cuanto el plazo de garantía lo siguiente: </text:p>
      <text:p text:style-name="P95"><text:span text:style-name="T20">El objeto del contrato quedará sujeto a un plazo de garantía de </text:span><text:span text:style-name="T21">un año</text:span><text:span text:style-name="T20">, (12 mees) a contar desde la fecha de finalización del servicio, plazo durante el cual la Administración podrá comprobar que </text:span><text:soft-page-break/><text:span text:style-name="T20">el servicio realizado se ajusta a lo contratado y a lo estipulado en el presente pliego y en el de prescripciones</text:span><text:span text:style-name="T8"> </text:span><text:span text:style-name="T20">técnicas. Transcurrido el plazo de garantía sin que se hayan formulado reparos a los trabajos ejecutados, quedará extinguida la responsabilidad de la contratista.</text:span> </text:p>
      <text:p text:style-name="P100"><text:span text:style-name="T40">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 </text:p>
      <text:p text:style-name="P95"><text:span text:style-name="T41">&gt; </text:span><text:span text:style-name="T2">SEPTIMO.- </text:span>En la Cláusula 37 del Pliego de cláusulas administrativas particulares se establece en cuanto a la devolución o cancelación de la garantía definitiva lo siguiente: </text:p>
      <text:p text:style-name="P100"><text:span text:style-name="T20">Transcurrido el período de garantía, la garantía definitiva será devuelta a la contratista si ha cumplido satisfactoriamente todas las obligaciones derivadas del contrato y no resultaren responsabilidades que hayan de ejercitarse sobre dicha garantía.</text:span> </text:p>
      <text:p text:style-name="P100"><text:span text:style-name="T40">También será devuelta la garantía cuando se resuelva el contrato, por causa no imputable a la contratista.</text:span> </text:p>
      <text:p text:style-name="P100"><text:span text:style-name="T40">El acuerdo de devolución deberá adoptarse en el plazo máximo de DOS (2) MESES, a contar desde la finalización del plazo de garantía, y se notificará a la persona interesada.</text:span> </text:p>
      <text:p text:style-name="P100"><text:span text:style-name="T20">Transcurrido</text:span><text:span text:style-name="T46"> </text:span><text:span text:style-name="T20">SEIS (6) MESES, 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 </text:p>
      <text:p text:style-name="P100"><text:span text:style-name="T9">&gt; OCTAVO</text:span><text:span text:style-name="T8">.- Para responder del cumplimiento de las obligaciones derivadas del contrato, el </text:span>adjudicatario ha constituido a favor de esta Administración una garantía definitiva por importe de 1.387,50 euros, Número de operación 320190003973 de fecha 13 de noviembre de 2019. </text:p>
      <text:p text:style-name="P95"><text:span text:style-name="T2">&gt; NOVENO.-</text:span> <text:span text:style-name="T9">VISTO </text:span><text:span text:style-name="T8">informe del responsable accidental de la Unidad Administrativa de Informática y NNTT de fecha 25 de agosto de 2022, que literalmente concluye:</text:span> </text:p>
      <text:p text:style-name="P95"><text:span text:style-name="T40">De la ejecución de los trabajos objeto del contrato Servicios para la implantación de los expedientes electrónicos del Área de Contratación del Ilustre Ayuntamiento de Mogán, dentro de las acciones cofinanciadas en un 85% por el Fondo Europeo de Desarrollo Regional (FEDER), en el marco del Programa Operativo de Crecimiento Sostenible FEDER 2014-2020, y según consta en el acta de finalización con CSV C006754aa9320512d7607e42870b0e11c, la Facultativo encargada de la dirección de los trabajos considera que los mismos han sido ejecutados de acuerdo con las condiciones contractuales y pliego de prescripciones técnicas aplicables. Por este motivo, quien suscribe estima oportuno que se proceda a la devolución de la garantía a la entidad Mungest, S.L.</text:span> </text:p>
      <text:p text:style-name="P100"><text:span text:style-name="T40">Es todo cuanto tengo bien en informar desde el punto de vista técnico, de acuerdo con la información disponible</text:span> </text:p>
      <text:p text:style-name="P95"><text:span text:style-name="T8">Considerando que la adopción de este acuerdo es competencia de la Junta de Gobierno Local en virtud de las delegaciones efectuadas por la Alcaldesa de este Ayuntamiento, mediante Decreto nº: 2049/2019, de fecha 17 de junio de 2019.</text:span> </text:p>
      <text:p text:style-name="P100"><text:span text:style-name="T25">Por todo ello PROPONGO a la Junta de Gobierno Local:</text:span><text:span text:style-name="T50"> </text:span></text:p>
      <text:p text:style-name="P100"><text:span text:style-name="T9">Primero.-</text:span><text:span text:style-name="T8"> Proceder a la devolución de la garantía definitiva constituida por la entidad </text:span><text:span text:style-name="T9">MUNGEST, S.L., con C.I.F: B-35283506, </text:span><text:span text:style-name="T8">en relación al contrato denominado </text:span><text:span text:style-name="T9">Servicio para la Implantación de los Expedientes Electrónicos del Área de Contratación del Ilustre Ayuntamiento de Mogán, Expte.: 18-SER-14, </text:span><text:span text:style-name="T8">depositada en la Tesorería Municipal por importe de 1.387,50 euros, Número de operación 320190003973 de fecha 13 de noviembre de 2019.</text:span> </text:p>
      <text:p text:style-name="P100"><text:span text:style-name="T9">Segundo.- </text:span><text:span text:style-name="T8">Notificar el acuerdo adoptado por la Junta de Gobierno Local al interesado, 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text:span><text:soft-page-break/><text:span text:style-name="T8">Embellecimiento de este Ilustre Ayuntamiento de Mogán, a la Unidad Administrativa de Informática y Nuevas Técnologías, a la Tesorería y a la Intervención de este Ilustre Ayuntamiento.”</text:span> </text:p>
      <text:p text:style-name="P63"><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182">La Junta de Gobierno Local, acuerda aprobar la propuesta emitida en los términos que se recogen precedentemente.</text:p>
      <text:p text:style-name="P182"/>
      <text:p text:style-name="P182"/>
      <text:p text:style-name="P29"><text:span text:style-name="Strong_20_Emphasis"><text:span text:style-name="T70">10. Expte. 7427/2022. Propuesta para la aprobación del convenio con Ecoembalajes España, S.A, para la adquisición de contenedores.</text:span></text:span><text:span text:style-name="T71"> </text:span></text:p>
      <text:p text:style-name="P51"><text:span text:style-name="T9">“D. JUAN CARLOS ORTEGA SANTANA, </text:span><text:span text:style-name="T8">Concejal Delegado en materia de Medio Ambiente, Cementerio, </text:span>Sanidad y Consumo, Embellecimiento, Parque Móvil y Residuos Sólidos, según Decreto nº 2050/2019, de fecha 17 de junio de este Iltre. Ayuntamiento, en atención a la <text:span text:style-name="T40">aprobación del convenio con Ecoembajales España, S.A. para la adquisición de contenedores</text:span>, <text:span text:style-name="T8">tiene a bien emitir la presente propuesta en base a los siguientes</text:span> </text:p>
      <text:p text:style-name="P47"><text:span text:style-name="T19">ANTECEDENTES</text:span> </text:p>
      <text:p text:style-name="P51"><text:span text:style-name="T9">Primero.- </text:span>Con fecha 6 de julio de 2022, se emite Memoria Justificativa para la celebración del Convenio de colaboración entre el Ayuntamiento de Mogán y Ecoembajales España, S.A.. Dicha Memoria Justificativa puede ser consultada en el propio expediente, o bien a través de la comprobación del Código Seguro de Verificación h006754aa92b1e169a407e612a06090fK. </text:p>
      <text:p text:style-name="P51"><text:span text:style-name="T2">Segundo.- </text:span>Con fecha 6 de julio de 2022, se emite Providencia mediante la que se dispone que por Secretaría se emita Informe Jurídico. Dicha Providencia puede ser consultada en el propio expediente, o bien a través de la comprobación del Código Seguro de Verificación 006754aa9141e11e4407e635d060910Q. </text:p>
      <text:p text:style-name="P51"><text:span text:style-name="T2">Tercero.- </text:span>Con fecha 8 de agosto de 2022, Dña. Mónica Segura Cordero, abogada, adscrita al Servicio de Asesoría Jurídica de este Ayuntamiento, emite Informe Jurídico. Dicho informe puede ser consultado en el propio expediente, o bien a través de la comprobación del Código Seguro de Verificación O006754aa90f080b63f07e61e8080c36P. </text:p>
      <text:p text:style-name="P45"><text:span text:style-name="T8">Considerando que la adopción de este acuerdo es competencia de esta Junta de Gobierno Local en virtud de las delegaciones efectuadas por la Alcaldesa de este Ayuntamiento, mediante Decreto 1.914/2.015, de fecha 22 de junio de 2.015, se tiene a bien elevar la siguiente</text:span> </text:p>
      <text:p text:style-name="P47"><text:span text:style-name="T19">PROPUESTA DE RESOLUCIÓN</text:span> </text:p>
      <text:p text:style-name="P51"><text:span text:style-name="T2">PRIMERO.</text:span>- Que se apruebe por la Junta de Gobierno Local el texto de Convenio de colaboración entre el Ayuntamiento de Mogán y Ecoembajales España, S.A., que figura como anexo. </text:p>
      <text:p text:style-name="P51"><text:span text:style-name="T2">SEGUNDO.- </text:span>Que se dé traslado del acuerdo adoptado a las partes suscriptoras a los efectos de su firma. </text:p>
      <text:p text:style-name="P52"><text:span text:style-name="T2">ANEXO -</text:span> </text:p>
      <text:p text:style-name="P56">TEXTO QUE FIGURA EN EL BORRADOR DE ACUERDO DE COLABORACIÓN </text:p>
      <text:p text:style-name="P47"><text:span text:style-name="T8">ENTRE EL AYUNTAMIENTO DE MOGÁN Y ECOEMBES</text:span> </text:p>
      <text:p text:style-name="P51">De una parte, D. _______________ en calidad de ___________ del _________________, (en adelante la Entidad), </text:p>
      <text:p text:style-name="P51">De otra parte, D. Ángel Hervella Touchard, en calidad de Director de Gestión Local y Autonómica de Ecoembalajes España, S.A. (en adelante, Ecoembes), </text:p>
      <text:p text:style-name="P51">Las partes firmantes se reconocen mutuamente la capacidad legal necesaria para la formalización del presente acuerdo, y </text:p>
      <text:p text:style-name="P52"><text:span text:style-name="T2">EXPONEN</text:span> </text:p>
      <text:list xml:id="list1929263515665647071" text:style-name="L17">
        <text:list-item>
          <text:p text:style-name="P188">Que el Ilustre Ayuntamiento de Mogán es competente para la recogida de residuos, según lo dispuesto en el apartado 1 del artículo 26 de la Ley 7/1985, de 2 de abril, Reguladora de las Bases del Régimen Local. </text:p>
        </text:list-item>
        <text:list-item>
          <text:p text:style-name="P188">Que con fecha 4 de abril de 2014 se ha firmado el Convenio marco de colaboración entre la Consejería de Educación, Universidades y Sostenibilidad del Gobierno de Canarias y Ecoembes, al cual la Entidad se encuentra adherido, en el que se regulan los compromisos de <text:soft-page-break/>las partes implicadas, en lo que respecta al funcionamiento del sistema integrado de gestión gestionado por Ecoembes en el ámbito de la Entidad. </text:p>
        </text:list-item>
      </text:list>
      <text:list xml:id="list2586206112079219534" text:style-name="L18">
        <text:list-item>
          <text:p text:style-name="P189">Que uno de los objetivos básicos del Convenio es fomentar la recogida selectiva y la selección de residuos de envases, mediante el desarrollo de acciones específicas como puede ser el aumento de la participación de los ciudadanos en la recogida selectiva. </text:p>
        </text:list-item>
      </text:list>
      <text:list xml:id="list1237616560121817460" text:style-name="L19">
        <text:list-item>
          <text:p text:style-name="P190">Que con fecha 28 de junio de 2019 se remitió escrito a la Consejería de Transición ecológica proponiendo la firma de una adenda para la adaptación del plazo de finalización del convenio a lo previsto en la Ley 40/2015. </text:p>
        </text:list-item>
      </text:list>
      <text:list xml:id="list7471198765750974896" text:style-name="L20">
        <text:list-item>
          <text:p text:style-name="P191">Que con fecha 24 de julio de 2020 se remitió escrito manifestando la voluntad de Ecoembes de mantener la financiación de las actuaciones sujetas al convenio en tanto en cuanto se adaptaba el marco regulador de esta actividad en la comunidad y entendiendo que el mantenimiento de la actividad necesitaba de marco estable para que las administraciones canarias pudieran operar los materiales y financiar los contratos vinculados a los servicios previstos en el convenio. </text:p>
        </text:list-item>
      </text:list>
      <text:list xml:id="list3043893781605697645" text:style-name="L21">
        <text:list-item>
          <text:p text:style-name="P192">Que entre las aportaciones económicas recogidas en ese documento está la incorporada en el Anexo II epígrafe, 11. Colaboración en el desarrollo de acciones de promoción. Con objeto de asignar estos fondos correspondientes a los años 2021-2022 y 2023, se crea una Mesa de trabajo para ejecutar actuaciones que fomenten el reciclaje de envases en la Comunidad, siendo este este objetivo necesario y conveniente ante los nuevos retos del marco legislativo impulsado por el gobierno canario, y las nuevas directivas en esta materia. </text:p>
        </text:list-item>
      </text:list>
      <text:list xml:id="list7039142114007424272" text:style-name="L22">
        <text:list-item>
          <text:p text:style-name="P193">Que ambas partes desean colaborar para adecuar los medios dispuestos en la prestación del servicio de recogida selectiva de envases ligeros y papel y cartón para favorecer la participación de los ciudadanos, de forma que se puedan incrementar las cantidades recogidas selectivamente y aumentar de esta forma los porcentajes de recuperación y reciclado de los residuos de envases. </text:p>
        </text:list-item>
      </text:list>
      <text:p text:style-name="P51">En consecuencia, y reconociéndose ambas partes en la representación que ostentan, capacidad suficiente para formalizar este acuerdo, lo llevan a cabo con sujeción a las siguientes: </text:p>
      <text:p text:style-name="P52"><text:span text:style-name="T2">CLÁUSULAS</text:span> </text:p>
      <text:p text:style-name="P51"><text:span text:style-name="T2">PRIMERA: OBJETO.</text:span> </text:p>
      <text:p text:style-name="P51">El objeto del presente acuerdo es la puesta en marcha de medidas para la mejora de la contenerización de la recogida selectiva de envases ligeros en la Entidad, con el fin de incrementar las cantidades recuperadas y conseguir un aumento en el porcentaje de reciclado de residuos de envases ligeros. </text:p>
      <text:p text:style-name="P51"><text:span text:style-name="T2">SEGUNDA: ALCANCE.</text:span> </text:p>
      <text:p text:style-name="P51">El alcance del acuerdo es la mejora de la contenerización para realizar la separación de los residuos de envases ligeros que pone a disposición el Ayuntamiento de Mogán a los ciudadanos del municipio. </text:p>
      <text:p text:style-name="P51"><text:span text:style-name="T2">TERCERA: COMPROMISOS DE ECOEMBES.</text:span> </text:p>
      <text:p text:style-name="P51">ECOEMBES se compromete, en los términos fijados en el presente acuerdo a: </text:p>
      <text:list xml:id="list700720160425766363" text:style-name="L23">
        <text:list-item>
          <text:p text:style-name="P194">Entregar a LA ENTIDAD en un solo punto de descarga contenedores para la recogida de envases ligeros. LA ENTIDAD deberá aceptar la entrega de los contenedores a su favor en el punto de descarga, mediante la firma del documento que se incluye como Anexo I. <text:span text:style-name="T2">Dichos contenedores tendrán un coste máximo de 20.300,00 euros (impuestos incluidos)</text:span> según mejor oferta de proveedores, que será sufragado por Ecoembres. </text:p>
        </text:list-item>
        <text:list-item>
          <text:p text:style-name="P194">En ningún caso la colaboración en la financiación de los contenedores supone la adquisición de la propiedad de los mismos por parte de Ecoembes. El papel de Ecoembes se ciñe en sufragar el coste del servicio prestado en concepto de recogida selectiva, siendo el <text:soft-page-break/>objetivo de esta acción la mejora de la calidad del servicio de recogida de envases prestado a Ecoembes. </text:p>
        </text:list-item>
      </text:list>
      <text:list xml:id="list8146464011224917626" text:style-name="L24">
        <text:list-item>
          <text:p text:style-name="P195">Colaborar con LA ENTIDAD en el seguimiento continuo de los resultados de la recogida selectiva, en cuanto a calidad y cantidad. </text:p>
        </text:list-item>
      </text:list>
      <text:p text:style-name="P51"><text:span text:style-name="T2">CUARTA: COMPROMISOS DE LA ENTIDAD.</text:span> </text:p>
      <text:p text:style-name="P51">LA ENTIDAD se compromete, en los términos fijados en el presente acuerdo a: </text:p>
      <text:list xml:id="list4354983913030231993" text:style-name="L25">
        <text:list-item>
          <text:p text:style-name="P196">Aceptar la propiedad de los contenedores de envases ligeros a instalar en las ubicaciones definidas a través de la firma del Anexo I, sin que ello implique compromiso económico alguno, más allá de la limpieza, conservación y mantenimiento de los contenedores. </text:p>
        </text:list-item>
      </text:list>
      <text:list xml:id="list2548457769319799230" text:style-name="L26">
        <text:list-item>
          <text:p text:style-name="P197">Colocar los contenedores suministrados por ECOEMBES en los diferentes puntos de la vía pública definidos por las partes. </text:p>
        </text:list-item>
      </text:list>
      <text:list xml:id="list6850907327485032085" text:style-name="L27">
        <text:list-item>
          <text:p text:style-name="P198">Mantener perfectamente actualizado el inventario de contenedores para recogida selectiva de envases ligeros y papel y cartón ubicados en vía pública, reflejando en el mismo las altas y bajas que se vayan produciendo y, en particular, indicando los contenedores que han sido instalados en base a este acuerdo. </text:p>
        </text:list-item>
      </text:list>
      <text:list xml:id="list1329054317372945039" text:style-name="L28">
        <text:list-item>
          <text:p text:style-name="P199">Garantizar la prestación de un servicio de recogida selectiva de envases ligeros y papel y cartón de calidad, en particular en lo referente a la frecuencia de recogida para evitar desbordamientos y a la limpieza y mantenimiento de los contenedores y de su entorno, de forma que se facilite e incentive la participación de los usuarios en la recogida selectiva. </text:p>
        </text:list-item>
      </text:list>
      <text:list xml:id="list9156565311563937000" text:style-name="L29">
        <text:list-item>
          <text:p text:style-name="P200">Con el objetivo de facilitar la entrega de los contenedores, deberán comunicar una persona de contacto que pueda estar presente en el momento de la entrega. </text:p>
        </text:list-item>
      </text:list>
      <text:p text:style-name="P51"><text:span text:style-name="T2">QUINTA: ACEPTACIÓN DE LA PROPIEDAD DE LOS CONTENEDORES.</text:span> </text:p>
      <text:p text:style-name="P51">La entrega de los contenedores se realiza en virtud de la firma del presente acuerdo entre ambas partes y tiene el carácter de transmisión de la propiedad de los contenedores por parte de Ecoembalajes España, S.A. a favor de la Entidad. </text:p>
      <text:p text:style-name="P51"><text:span text:style-name="T2">SEXTA: MECANISMOS DE SEGUIMIENTO, VIGILANCIA Y CONTROL DE LA EJECUCIÓN.</text:span> </text:p>
      <text:p text:style-name="P51">Transcurridos tres meses desde la firma del presente convenio, si no se hubiera ejecutado el mismo, se creará una mesa de seguimiento en la que estarán presentes dos miembros del Ayuntamiento de Mogán y dos miembros de Ecoembes. Esta mesa de seguimiento se extinguirá automáticamente si se dan los siguientes casos: bien cuando haya sido ejecutado el convenio, bien cuando haya transcurrido su periodo de validez y éste haya sido resuelto. </text:p>
      <text:p text:style-name="P51"><text:span text:style-name="T2">SÉPTIMA: VIGENCIA, CAUSAS DE RESOLUCIÓN Y CONSECUENCIAS POR INCUMPLIMIENTO.</text:span> </text:p>
      <text:p text:style-name="P51">El presente acuerdo entra en vigor a la firma del mismo. Su vigencia se limitará al periodo transcurrido entre la firma del mismo y la entrega de los contenedores, siendo éste un plazo máximo de 6 meses. El presente convenio quedará extinguido cuando se haya producido su cumplimiento. </text:p>
      <text:p text:style-name="P51">Serán causas de resolución: </text:p>
      <text:list xml:id="list264051659698448440" text:style-name="L30">
        <text:list-item>
          <text:list>
            <text:list-item>
              <text:p text:style-name="P201">Por acuerdo mutuo de las partes. </text:p>
            </text:list-item>
            <text:list-item>
              <text:p text:style-name="P201">Por la imposibilidad de llevar a cabo el objeto del Acuerdo. </text:p>
            </text:list-item>
          </text:list>
        </text:list-item>
      </text:list>
      <text:p text:style-name="P51">El incumplimiento de lo dispuesto en el presente convenio, que determinaría la resolución del mismo, carecerá de consecuencias de cualquier índole para ambas partes. </text:p>
      <text:p text:style-name="P51">Y en prueba de conformidad con cuanto antecede ambas partes suscriben el presente acuerdo por duplicado ejemplar en el lugar y fecha del encabezamiento. </text:p>
      <text:p text:style-name="P52">Por LA ENTIDAD Por ECOEMBES </text:p>
      <text:p text:style-name="P52">Fdo.: D. ________________ Fdo.: D. Ángel Hervella Touchard </text:p>
      <text:p text:style-name="P52"><text:span text:style-name="T2">ANEXO I</text:span> </text:p>
      <text:p text:style-name="P52"><text:span text:style-name="T7">DOCUMENTO DE ENTREGA DE LOS CONTENEDORES A LA ENTIDAD</text:span> </text:p>
      <text:p text:style-name="P51">Por medio del presente documento, el Ayuntamiento de MOGÁN con CIF ________________confirma haber recibido con fecha ______________de Ecoembalajes España, S.A. _____ contenedores para instalar en la vía pública para la recogida selectiva de envases ligeros. Esta <text:soft-page-break/>entrega tiene el carácter de transmisión de la propiedad de los citados contenedores por parte de Ecoembalajes España, S.A. a favor del Ayuntamiento de MOGÁN. </text:p>
      <text:p text:style-name="P51">La entrega de los contenedores se realiza en el ámbito del proyecto puesto en marcha entre el Ayuntamiento de MOGÁN y ECOEMBES, de acuerdo con la comunicación escrita del Ayuntamiento. </text:p>
      <text:p text:style-name="P51">Fdo.: “</text:p>
      <text:p text:style-name="P51"/>
      <text:p text:style-name="P60"><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55"/>
      <text:p text:style-name="P55"/>
      <text:p text:style-name="P28"><text:span text:style-name="Strong_20_Emphasis"><text:span text:style-name="T73"><text:tab/></text:span></text:span><text:span text:style-name="Strong_20_Emphasis"><text:span text:style-name="T70">11. Expte. 8518/2022. Propuesta para proceder a la devolución de la garantía del Servicio de Redacción de Proyecto de Velatorio Parque de Pino Seco, T.M. Mogán , constituida por Zima desarrollos Integrales, S.L. 18SER21.</text:span></text:span><text:span text:style-name="T71"> </text:span></text:p>
      <text:p text:style-name="P27"/>
      <text:p text:style-name="P100"><text:span text:style-name="T9">“LUIS MIGUEL BECERRA ANDRÉ</text:span><text:span text:style-name="T8">,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del </text:span><text:span text:style-name="T9">SERVICIO DE REDACCIÓN DE PROYECTO DE VELATORIO PARQUE DE PINO SECO-T.M. MOGÁN, Ref.: 18-SER-21 y </text:span></text:p>
      <text:p text:style-name="P100"/>
      <text:p text:style-name="P100"><text:span text:style-name="T9">PRIMERO- La adjudicación de este contrato se acordó por la Junta de Gobierno Local en </text:span><text:span text:style-name="T2">sesión celebrada el 7 de junio de 2019, </text:span>a la entidad <text:span text:style-name="T2">ZIMA DESARROLLOS INTEGRALES, S.L.</text:span>, <text:span text:style-name="T2">con CIF: B73544819, por un importe, sin I.G.I.C, de TREINTA Y DOS MIL EUROS (32.000,00 ) correspondiendo un I.G.I.C. (7%), por importe de DOS MIL DOSCIENTOS CUARENTA EUROS </text:span><text:span text:style-name="T2">(2.240,00 ), ascendiendo a un importe total de TREINTA Y CUATRO MIL DOSCIENTOS CUARENTA EUROS (34.240,00), así como por el resto de los criterios de adjudicación ofertados:</text:span> </text:p>
      <text:p text:style-name="P100"><text:span text:style-name="T2">Criterios cualitativos evaluables por un juicio de valor</text:span>: <text:span text:style-name="T2">Ver Informe Técnico de fecha 21 de marzo de 2019 </text:span>(contenido en el acuerdo de la Mesa de Contratación de fecha 21 de marzo de 2019) </text:p>
      <text:p text:style-name="P100"><text:span text:style-name="T2">Criterio de selección nº 1.</text:span>- Penalidad por día de retraso en la ejecución del contrato : <text:span text:style-name="T2">5.700 </text:span></text:p>
      <text:p text:style-name="P100"><text:span text:style-name="T2">Criterio de selección nº 2.- </text:span>Plazo de ejecución del contrato: <text:span text:style-name="T2">80 días.</text:span> </text:p>
      <text:p text:style-name="P100">Asimismo se nombra a <text:span text:style-name="T2">D. MANUEL O. LEANDRO MARRERO, </text:span>como <text:span text:style-name="T2">RESPONSABLE SUPERVISOR DE LOS TRABAJOS OBJETO DEL CONTRATO, </text:span>a los efectos establecidos en el Pliego de </text:p>
      <text:p text:style-name="P100">cláusulas administrativas particulares que rige la presente contratación. </text:p>
      <text:p text:style-name="P100"><text:span text:style-name="T9">SEGUNDO.- </text:span><text:span text:style-name="T8">Con fecha 11 de julio de 2019 se suscribe la firma del contrato referenciado, entre el </text:span>Ayuntamiento de Mogán y <text:span text:style-name="T2">ZIMA DESARROLLOS INTEGRALES, S.L., </text:span>estableciéndose como cláusulas segunda y tercera las siguientes: </text:p>
      <text:p text:style-name="P100"><text:span text:style-name="T41">Segunda.- </text:span><text:span text:style-name="T40">El precio de este contrato, sin I.G.I.C, es de </text:span><text:span text:style-name="T41">TREINTA Y DOS MIL EUROS (32.000,00 ) correspondiendo un I.G.I.C. (7%), por importe de DOS MIL DOSCIENTOS CUARENTA EUROS (2.240,00 ), ascendiendo a un importe total de TREINTA Y CUATRO MIL DOSCIENTOS CUARENTA EUROS (34.240,00), </text:span><text:span text:style-name="T40">que serán abonados con arreglo a lo establecido en la cláusula vigésima séptima del pliego de cláusulas administrativas particulares que rige el presente contrato.</text:span> </text:p>
      <text:p text:style-name="P100"><text:soft-page-break/><text:span text:style-name="T40">El presente contrato no estará sometido a revisión de precios.</text:span> </text:p>
      <text:p text:style-name="P103"><text:span text:style-name="T2">Tercera.- </text:span>El plazo máximo de ejecución del contrato es de <text:span text:style-name="T2">OCHENTA (80) DIAS</text:span>, a contar desde el día siguiente al de la formalización del contrato. </text:p>
      <text:p text:style-name="P100"><text:span text:style-name="T40">El contrato se entenderá cumplido por la contratista cuando ésta haya realizado la totalidad de su objeto, de conformidad con lo establecido en el Pliego de cláusulas administrativas particulares y en el de prescripciones técnicas y a satisfacción de la Administración.</text:span> </text:p>
      <text:p text:style-name="P100"><text:span text:style-name="T40">Si los servicios se han ejecutado correctamente, la Administración contratante hará constar de forma expresa su conformidad, dentro del plazo de UN (1) MES de haberse producido la entrega o realización del objeto del contrato.</text:span> </text:p>
      <text:p text:style-name="P100"><text:span text:style-name="T40">Respecto al cumplimiento del contrato se estará a lo establecido en la cláusula 34 del Pliego de Cláusulas Administrativas.</text:span> </text:p>
      <text:p text:style-name="P100"><text:span text:style-name="T40">El objeto del contrato quedará sujeto a un plazo de garantía de </text:span><text:span text:style-name="T41">SEIS (6) MESES, </text:span><text:span text:style-name="T40">contados a partir de la fecha de recepción o conformidad del trabajo, plazo durante el cual la Administración podrá comprobar que el trabajo realizado se ajusta a lo contratado y a lo estipulado en el Pliego de cláusulas administrativas particulares y en el de prescripciones técnicas. Transcurrido el plazo de garantía sin que se hayan formulado reparos a los trabajos ejecutados, quedará extinguida la responsabilidad del contratista, sin perjuicio de lo dispuesto en los artículos 310, 311 y 312 de la Ley de Contratos del Sector Público.</text:span> </text:p>
      <text:p text:style-name="P100"><text:span text:style-name="T20">Transcurrido el plazo de garantía sin que se hayan formulado reparos a los trabajos </text:span><text:span text:style-name="T40">ejecutados, quedará extinguida la responsabilidad de la contratista.</text:span> </text:p>
      <text:p text:style-name="P100"><text:span text:style-name="T9">TERCERO.- </text:span><text:span text:style-name="T8">Atendiendo al cumplimiento del contrato, la cláusula 34 del Pliego de cláusulas </text:span>administrativas particulares establece: </text:p>
      <text:p text:style-name="P100"><text:span text:style-name="T41">34.1.- </text:span><text:span text:style-name="T40">El contrato se entenderá cumplido por la contratista cuando ésta haya realizado la totalidad de su objeto, de conformidad con lo establecido en este pliego y en el de prescripciones técnicas y a satisfacción de la Administración.</text:span> </text:p>
      <text:p text:style-name="P100"><text:span text:style-name="T40">Si los servicios se han ejecutado correctamente, la Administración contratante hará constar de forma expresa su conformidad, dentro del plazo de UN (1) MES de haberse producido la entrega o realización del objeto del contrato.</text:span> </text:p>
      <text:p text:style-name="P100"><text:span text:style-name="T40">34.2.- La contratista estará obligada, a requerimiento del órgano de contratación, a subsanar, en un plazo de dos meses, los defectos, insuficiencias técnicas y errores materiales del proyecto de obras, cuya elaboración es objeto del contrato, así como las omisiones e infracciones de preceptos legales o reglamentarios que le sean imputables. Transcurrido dicho plazo sin que la contratista hubiere llevado a cabo tal subsanación, el órgano de contratación podrá optar por resolver el contrato, con incautación de la garantía definitiva constituida, y exigencia al contratista de una indemnización equivalente al 25% del precio del contrato, o por conceder al contratista un nuevo plazo improrrogable de un mes para subsanar las deficiencias no corregidas, imponiéndole, al mismo tiempo, una penalidad equivalente al 25% del precio del contrato. En este último supuesto, si se produjera un nuevo incumplimiento procederá la </text:span><text:span text:style-name="T40">resolución del contrato y la incautación de la garantía definitiva, debiendo la contratista, además, abonar a la Administración una indemnización equivalente al precio del contrato. Si la contratista, en cualquier momento anterior a la concesión del último plazo, renunciase a la realización del proyecto, deberá abonar a la Administración una indemnización equivalente al 50% del precio del contrato, con pérdida de la garantía depositada.</text:span> </text:p>
      <text:p text:style-name="P100"><text:span text:style-name="T9">CUARTO.- </text:span><text:span text:style-name="T8">En la Cláusula 36 del Pliego de cláusulas administrativas particulares, se establece en </text:span>cuanto el plazo de garantía lo siguiente: </text:p>
      <text:p text:style-name="P100"><text:span text:style-name="T41">36.1.- </text:span><text:span text:style-name="T40">El objeto del contrato quedará sujeto a un plazo de garantía de SEIS (6) MESES,</text:span> </text:p>
      <text:p text:style-name="P100"><text:span text:style-name="T40">contados a partir de la fecha </text:span><text:span text:style-name="T41">de recepción o conformidad del trabajo, plazo durante el cuál la Administración podrá comprobar que el trabajo realizado se ajusta a lo contratado y a lo estipulado en el pliego de prescripciones técnicas y en el pliego de cláusulas administrativas.</text:span> </text:p>
      <text:p text:style-name="P100"><text:span text:style-name="T41">Transcurrido el plazo de garantía sin que se hayan formulado reparos a los trabajos ejecutados, quedará extinguida la responsabilidad del contratista, sin perjuicio de lo dispuesto en los artículos 310, 311 y 312 de la Ley de Contratos del Sector Público.</text:span> </text:p>
      <text:p text:style-name="P100"><text:span text:style-name="T40">Transcurrido el plazo de garantía sin que se hayan formulado reparos a los trabajos ejecutados, quedará extinguida la responsabilidad de la contratista.</text:span> </text:p>
      <text:p text:style-name="P100"><text:span text:style-name="T21">36.2.-</text:span><text:span text:style-name="T8"> </text:span><text:span text:style-name="T20">Durante el periodo de garantía, la persona contratista estará obligada a subsanar, a su costa, todas las deficiencias que se puedan observar en los trabajos ejecutados, con independencia de </text:span><text:soft-page-break/><text:span text:style-name="T20">las consecuencias que se pudieran derivar de las responsabilidades en que hubiere podido incurrir, de acuerdo a lo establecido en el presente pliego y en el artículo 213.5 LCSP.</text:span> </text:p>
      <text:p text:style-name="P100"><text:span text:style-name="T9">QUINTO.- </text:span><text:span text:style-name="T8">En la Cláusula 37 del Pliego de cláusulas administrativas particulares, se establece en cuanto a la devolución o cancelación de la garantía definitiva lo siguiente:</text:span> </text:p>
      <text:p text:style-name="P100"><text:span text:style-name="T40">Transcurrido el período de garantía, la garantía definitiva será devuelta a la contratista si ha cumplido satisfactoriamente todas las obligaciones derivadas del contrato y no resultaren responsabilidades que hayan de ejercitarse sobre dicha garantía.</text:span> </text:p>
      <text:p text:style-name="P100"><text:span text:style-name="T40">También será devuelta la garantía cuando se resuelva el contrato, por causa no imputable a la contratista.</text:span> </text:p>
      <text:p text:style-name="P100"><text:span text:style-name="T40">El acuerdo de devolución deberá adoptarse en el plazo máximo de DOS (2) MESES, a contar desde la finalización del plazo de garantía, y se notificará a la persona interesada.</text:span> </text:p>
      <text:p text:style-name="P100"><text:span text:style-name="T40">En el supuesto de recepción parcial del servicio, no se podrá devolver o cancelar a parte proporcional de la garantía,</text:span><text:span text:style-name="T44"> </text:span><text:span text:style-name="T40">previa solicitud de la contratista.</text:span> </text:p>
      <text:p text:style-name="P100"><text:span text:style-name="T20">Transcurrido</text:span><text:span text:style-name="T46"> </text:span><text:span text:style-name="T20">UN (1) AÑO, desde la fecha de terminación del contrato, sin que la recepción formal hubiese</text:span><text:span text:style-name="T8"> </text:span><text:span text:style-name="T20">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 </text:p>
      <text:p text:style-name="P100"><text:span text:style-name="T9">SEXTO</text:span><text:span text:style-name="T8">.- Para responder del cumplimiento de las obligaciones derivadas del contrato, el </text:span>adjudicatario ha constituido a favor de esta Administración una garantía definitiva por importe de 1.600,00 </text:p>
      <text:p text:style-name="P100">euros, Número de operación 320190001839 de fecha 24 de mayo de 2019. </text:p>
      <text:p text:style-name="P100"><text:span text:style-name="T2">SÉPTIMO.- </text:span>Que consta en el expediente Acta de Finalización del Servicio de Redacción de Proyecto de fecha 12 de julio de 2021, firmada por el Arquitecto Municipal D. Alberto Sánchez López el 13 de julio de 2021. </text:p>
      <text:p text:style-name="P100"><text:span text:style-name="T2">OCTAVO.- </text:span>Que con fecha 26 de julio de 2022, la entidad ZIMA DESARROLLOS INTEGRALES, S.L., presenta escrito con R.E. Nº 10358 mediante el cula solicita la devolución de la garantía definitiva por importe de 1.600 por haber concluido el plazo de garantía. </text:p>
      <text:p text:style-name="P100"><text:span text:style-name="T2">NOVENO.-</text:span> <text:span text:style-name="T9">VISTO </text:span><text:span text:style-name="T8">informe del Jefe de la Unidad Administrativa de Mantenimiento y Obras Públicas de fecha 25 de agosto de 2022, que literalmente, dice:</text:span> </text:p>
      <text:p text:style-name="P95"><text:span text:style-name="T41">ALBERTO SÁNCHEZ LÓPEZ</text:span><text:span text:style-name="T40">,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contrato administrativo de adjudicación del </text:span><text:span text:style-name="T41">SERVICIO DE REDACCIÓN DEL PROYECTO VELATORIO PARQUE DE PINO SECO T. M. MOGÁN</text:span><text:span text:style-name="T40">; y en cumplimiento de lo prescrito en las cláusulas 36 y 37 del Pliego de Cláusulas Administrativas Particulares que rigieron la contratación, tiene a bien emitir el siguiente:</text:span> </text:p>
      <text:p text:style-name="P100"><text:span text:style-name="T41">INFORME SOBRE EL ESTADO DEL PROYECTO Y LIQUIDACION DEL CONTRATO</text:span> </text:p>
      <text:p text:style-name="P100"><text:span text:style-name="T40">Proyecto: </text:span><text:span text:style-name="T41">SERVICIO DE REDACCIÓN DEL PROYECTO VELATORIO PARQUE DE PINO SECO.-</text:span> </text:p>
      <text:p text:style-name="P100"><text:span text:style-name="T40">Dirección: </text:span><text:span text:style-name="T41">T. M. Mogán</text:span> </text:p>
      <text:p text:style-name="P100"><text:span text:style-name="T40">Órgano de Contratación: </text:span><text:span text:style-name="T41">Junta de Gobierno Local de fecha 07 junio de 2019</text:span> </text:p>
      <text:p text:style-name="P100"><text:span text:style-name="T40">Una vez cumplido el plazo de garantía del contrato de servicio para la redacción de proyecto, y cumplido satisfactoriamente el contrato de referencia, y no habiéndose detectado causa para la incautación de la garantía se informa </text:span><text:span text:style-name="T41">FAVORABLEMENTE</text:span><text:span text:style-name="T40">, con el fin de que el Órgano de Contratación, proceda a la devolución o cancelación de la misma.</text:span> </text:p>
      <text:p text:style-name="P100"><text:soft-page-break/><text:span text:style-name="T40">Siendo favorable el referido informe, igualmente, se formula la propuesta de liquidación del contrato,</text:span> </text:p>
      <text:p text:style-name="P100"><text:span text:style-name="T40">tomando como base para su valoración las condiciones económicas establecidas en el mismo, y resultando la siguiente:</text:span> </text:p>
      <text:p text:style-name="P100"><text:span text:style-name="T40">Relación Factura nº </text:span><text:span text:style-name="T41">AYTO/2021 2021/737 </text:span><text:span text:style-name="T40">de la entidad </text:span><text:span text:style-name="T41">ZIMA DESARROLLO INTEGRALES; S.L.</text:span><text:span text:style-name="T40">.</text:span> </text:p>
      <text:p text:style-name="P100"><text:span text:style-name="T40">de fecha 22/03/2021, por un importe (incluido 7% I.G.I.C) de ...................................... </text:span><text:span text:style-name="T41">34.240,00 euros</text:span> </text:p>
      <text:p text:style-name="P100"><text:span text:style-name="T40">Relación valorada de trabajos realizados durante el periodo de garantía (exceptuando la reparación de deficiencias) .................................................................................... </text:span><text:span text:style-name="T41">0,00 euros</text:span> </text:p>
      <text:p text:style-name="P100"><text:span text:style-name="T40">Revisión de precios (si está autorizado en el contrato), durante el periodo de garantía ... </text:span><text:span text:style-name="T41">0,00 euros</text:span> </text:p>
      <text:p text:style-name="P100"><text:span text:style-name="T40">Total Importe liquidación: .............................................</text:span><text:span text:style-name="T41">34.240,00 euros</text:span> </text:p>
      <text:p text:style-name="P100"><text:span text:style-name="T40">A deducir Importe Factura .......................................................... </text:span><text:span text:style-name="T41">34.240,00 euros</text:span> </text:p>
      <text:p text:style-name="P100"><text:span text:style-name="T41">SALDO RESULTANTE A FAVOR DEL ADJUDICATARIO </text:span><text:span text:style-name="T40">........................... </text:span><text:span text:style-name="T41">0,00 euros</text:span> </text:p>
      <text:p text:style-name="P100"><text:span text:style-name="T40">Lo que se informa, a los efectos indicados en el artículo 307 del Real Decreto Legislativo 3/2011, de 14 de noviembre, por el que se aprueba el texto refundido de la Ley de Contratos del Sector Público (B.O.E. nº 276/2011 de 16 de noviembre), y el artículo 65 del Reglamento General de la derogada Ley de Contratos de las Administraciones Públicas (Real Decreto Legislativo 2/2000, de 16 de junio, B.O.E. 21/6/2000).</text:span> </text:p>
      <text:p text:style-name="P95"><text:span text:style-name="T8">Considerando que la adopción de este acuerdo es competencia de la Junta de Gobierno Local en virtud de las delegaciones efectuadas por la Alcaldesa de este Ayuntamiento, mediante Decreto nº: 2049/2019, de fecha 17 de junio de 2019.</text:span> </text:p>
      <text:p text:style-name="P100"><text:span text:style-name="T25">Por todo ello PROPONGO a la Junta de Gobierno Local:</text:span><text:span text:style-name="T50"> </text:span></text:p>
      <text:p text:style-name="P95"><text:span text:style-name="T9">Primero.-</text:span><text:span text:style-name="T8"> </text:span><text:span text:style-name="T9">Proceder a la devolución de la garantía definitiva</text:span><text:span text:style-name="T8"> </text:span><text:span text:style-name="T9">constituida por la entidad ZIMA DESARROLLOS INTEGRALES, S.L., con CIF B73544819, </text:span><text:span text:style-name="T8">en relaciónal contrato denominado </text:span><text:span text:style-name="T9">SERVICIO DE REDACCIÓN DE PROYECTO DE VELATORIO PARQUE DE PINO SECO-T.M. MOGÁN, Ref. 18-SER-21, </text:span><text:span text:style-name="T8">depositada en la Tesorería Municipal por importe de </text:span>1.600,00 euros, Número de operación 320190001839 de fecha 24 de mayo de 2019. </text:p>
      <text:p text:style-name="P100"><text:span text:style-name="T9">Segundo.- </text:span><text:span text:style-name="T8">Notificar el acuerdo adoptado por la Junta de Gobierno Local al interesado, 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 de este Ilustre Ayuntamiento de Mogán, a la Unidad Administrativa de Obras, Tesorería y de Intervención de este Ilustre Ayuntamiento.</text:span> “</text:p>
      <text:p text:style-name="P63"><text:span text:style-name="T11">Considerando que la adopción de este acuerdo es competencia de esta Junta de Gobierno Local, en virtud de las delegaciones efectuadas por la Alcaldesa de este Ayuntamiento, mediante Decreto </text:span><text:span text:style-name="T11">número 2049/2019, de 17 de junio.</text:span> </text:p>
      <text:p text:style-name="P182">La Junta de Gobierno Local, acuerda aprobar la propuesta emitida en los términos que se recogen precedentemente.</text:p>
      <text:p text:style-name="P182"/>
      <text:p text:style-name="P182"/>
      <text:p text:style-name="P28"><text:span text:style-name="T74"><text:tab/></text:span><text:span text:style-name="T72">Asuntos de urgencia.</text:span></text:p>
      <text:p text:style-name="P120"><text:span text:style-name="Strong_20_Emphasis"><text:span text:style-name="T80"/></text:span></text:p>
      <text:p text:style-name="P121"><text:span text:style-name="Strong_20_Emphasis"><text:span text:style-name="T80">Previa declaración de urgencia, se pasan a tratar los expedientes que se detallan y cuyo tenor literal es el siguiente: </text:span></text:span></text:p>
      <text:p text:style-name="P28"><text:span text:style-name="Strong_20_Emphasis"><text:span text:style-name="T67"><text:tab/></text:span></text:span><text:span text:style-name="Strong_20_Emphasis"><text:span text:style-name="T70">12. Expte. 366923/2021. Propuesta adjudicar el Servicio de Prevención Ajeno en las especialidades de Seguridad en el Trabajo, Coordinación de Seguridad y Salud, Higiene Industrial, Ergonomía y Psicosociología Aplicada y Medicina en el Trabajo (vigilancia de la Salud) para el Ayuntamiento de Mogán a la entidad Quirón Prevención, S.L.U.</text:span></text:span><text:span text:style-name="T71"> </text:span></text:p>
      <text:p text:style-name="P122"/>
      <text:p text:style-name="P100"><text:span text:style-name="T9">“LUIS MIGUEL BECERRA ANDRÉ</text:span><text:span text:style-name="T8">, Teniente de Alcalde, en ejercicio de las competencias conferidas en virtud de la delegación efectuada por la Alcaldía de este Ayuntamiento, mediante Decreto 2050/2019 de 17 de junio y Decreto nº 2055/2019 de 19 de junio que establece el Orden de </text:span><text:soft-page-break/><text:span text:style-name="T8">Precedencias en las Áreas de Gobierno y Concejalías con delegación específicas, visto el expediente de contratación denominado </text:span><text:span text:style-name="T9">SERVICIO DE PREVENCIÓN AJENO EN LAS ESPECIALIDADES DE SEGURIDAD EN EL TRABAJO, COORDINACIÓN DE SEGURIDAD Y SALUD, HIGIENE INDUSTRIAL, ERGONOMÍA Y PSICOSOCIOLOGÍA APLICADA Y MEDICINA EN EL TRABAJO (VIGILANCIA DE LA SALUD) PARA EL AYUNTAMIENTO DE MOGÁN, Expte. 366923/2021, </text:span><text:span text:style-name="T8">mediante procedimiento abierto y tramitación ordinaria, y, </text:span></text:p>
      <text:p text:style-name="P100"><text:span text:style-name="T9">&gt;VISTO </text:span><text:span text:style-name="T8">que el acuerdo de la Junta de Gobierno Local de este Ilustre Ayuntamiento, en sesión celebrada en fecha 20 de octubre de 2020, vista la propuesta de D. 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de este Ayuntamiento, acuerda, entre otras cuestiones, declarar la necesidad e idoneidad de la contratación del </text:span><text:span text:style-name="T9">Servicio de prevención ajeno en las especialidades de seguridad en el trabajo, coordinación de seguridad y salud, higiene industrial, ergonomía y psicosociología aplicada y medicina en el trabajo (vigilancia de la salud) para el Ayuntamiento de Mogán</text:span><text:span text:style-name="T8">, así como iniciar el expediente para la adjudicación del mismo.</text:span> </text:p>
      <text:p text:style-name="P100"><text:span text:style-name="T9">&gt;VISTO</text:span><text:span text:style-name="T8"> que la </text:span><text:span text:style-name="T9">necesidad e idoneidad del contrato </text:span><text:span text:style-name="T8">se justifica en el expediente, en virtud de la propuesta de fecha 30 de septiembre de 2020 por parte de D. David Rodríguez Cordero, responsable del servicio de Prevención de Riesgos Laborales de este Ayuntamiento de Mogán, tal y como se determina en el artículo 116.1, en relación con el 28 de la LCSP.</text:span> </text:p>
      <text:p text:style-name="P100"><text:span text:style-name="T9">&gt;VISTO</text:span><text:span text:style-name="T8"> que se emite, en fecha 9 de mayo de 2022, Informe por D. David Rodríguez Cordero, responsable del servicio de Prevención de Riesgos Laborales de este Ayuntamiento de Mogán, que consta en el expediente, donde establece, entre otras cuestiones, que es objeto de la presente licitación la contratación de un servicio de prevención ajeno en las especialidades de seguridad en el trabajo, coordinación de seguridad y salud, higiene industrial, ergonomía y psicosociología aplicada y medicina en el trabajo (vigilancia de la salud) para el Ayuntamiento de Mogán para todos los trabajadores municipales.</text:span> </text:p>
      <text:p text:style-name="P95"><text:span text:style-name="T9">&gt;VISTO</text:span><text:span text:style-name="T8"> que la </text:span><text:span text:style-name="T9">insuficiencia de medios </text:span><text:span text:style-name="T8">en el servicio se justifica en el expediente, en virtud del informe emitido, en fecha 22 de octubre de 2021, por D. David Rodríguez Cordero, responsable del servicio de Prevención de Riesgos Laborales de este Ayuntamiento de Mogán, que consta en el expediente.</text:span> </text:p>
      <text:p text:style-name="P100"><text:span text:style-name="T9">&gt;VISTO</text:span><text:span text:style-name="T8"> que la </text:span><text:span text:style-name="T9">no división en lotes</text:span><text:span text:style-name="T8"> se justifica en el expediente, en virtud del informe emitido, en fecha 22 de octubre de 2021 por D. David Rodríguez Cordero, responsable del servicio de Prevención de Riesgos Laborales de este Ayuntamiento de Mogán, que consta en el expediente.</text:span> </text:p>
      <text:p text:style-name="P100"><text:span text:style-name="T9">&gt;VISTO</text:span><text:span text:style-name="T8"> que con fecha 27 de mayo se emite Informe Jurídico del Secretario General Accidental, Propuesta de la Jefa del Servicio de Contratación y Propuesta del Teniente Alcalde con competencias en Contratación.</text:span> </text:p>
      <text:p text:style-name="P100"><text:span text:style-name="T9">&gt;VISTO</text:span><text:span text:style-name="T8"> que con fecha 1 de junio de 2022 se modifica la cláusula 32.1 del Pliego de Cláusulas Administrativas y punto 3 del Pliego de Prescripciones Técnicas.</text:span> </text:p>
      <text:p text:style-name="P100"><text:span text:style-name="T9">&gt;VISTO </text:span><text:span text:style-name="T8">que el Pliego de Prescripciones Técnicas, así como los criterios que se tendrán en consideración para adjudicar el contrato y los criterios de solvencia técnica o profesional, y económica y financiera, han sido redactados por D. David Rodríguez Cordero, responsable del servicio de Prevención de Riesgos Laborales de este Ayuntamiento de Mogán. Posteriormente la Unidad Administrativa de Contratación ha redactado el Pliego de cláusulas administrativas particulares, determinándose que se tramite un expediente ordinario de </text:span><text:span text:style-name="T9">un contrato de servicio </text:span><text:span text:style-name="T8">cuya adjudicación se propone por </text:span><text:span text:style-name="T9">procedimiento abierto y tramitación ordinaria</text:span><text:span text:style-name="T8">, estableciéndose los siguientes criterios de adjudicación:</text:span> </text:p>
      <table:table table:name="Tabla7" table:style-name="Tabla7">
        <table:table-column table:style-name="Tabla7.A"/>
        <table:table-column table:style-name="Tabla7.B"/>
        <table:table-column table:style-name="Tabla7.C"/>
        <table:table-row>
          <table:table-cell table:style-name="Tabla7.A1" table:number-columns-spanned="2" office:value-type="string">
            <text:p text:style-name="P76"><text:span text:style-name="T2">Criterios a valorar</text:span> </text:p>
          </table:table-cell>
          <table:covered-table-cell/>
          <table:table-cell table:style-name="Tabla7.C1" office:value-type="string">
            <text:p text:style-name="P76"><text:span text:style-name="T2">Puntuación máxima</text:span> </text:p>
          </table:table-cell>
        </table:table-row>
        <text:soft-page-break/>
        <table:table-row>
          <table:table-cell table:style-name="Tabla7.A2" table:number-rows-spanned="3" office:value-type="string">
            <text:p text:style-name="P76">Criterios automáticos </text:p>
          </table:table-cell>
          <table:table-cell table:style-name="Tabla7.A2" office:value-type="string">
            <text:p text:style-name="P75">1.- Buenas prácticas sociales y laborales </text:p>
          </table:table-cell>
          <table:table-cell table:style-name="Tabla7.C2" office:value-type="string">
            <text:p text:style-name="P75">10 </text:p>
          </table:table-cell>
        </table:table-row>
        <table:table-row>
          <table:covered-table-cell/>
          <table:table-cell table:style-name="Tabla7.A2" office:value-type="string">
            <text:p text:style-name="P75">2.- Mejoras del servicio propuestas por el licitador </text:p>
          </table:table-cell>
          <table:table-cell table:style-name="Tabla7.C2" office:value-type="string">
            <text:p text:style-name="P75">40 </text:p>
          </table:table-cell>
        </table:table-row>
        <table:table-row>
          <table:covered-table-cell/>
          <table:table-cell table:style-name="Tabla7.A2" office:value-type="string">
            <text:p text:style-name="P75">3.- Oferta económica </text:p>
          </table:table-cell>
          <table:table-cell table:style-name="Tabla7.C2" office:value-type="string">
            <text:p text:style-name="P75">50 </text:p>
          </table:table-cell>
        </table:table-row>
        <table:table-row>
          <table:table-cell table:style-name="Tabla7.A2" table:number-columns-spanned="2" office:value-type="string">
            <text:p text:style-name="P76"><text:span text:style-name="T2">PUNTUACIÓN TOTAL licitación</text:span> </text:p>
          </table:table-cell>
          <table:covered-table-cell/>
          <table:table-cell table:style-name="Tabla7.C5" office:value-type="float" office:value="100">
            <text:p text:style-name="P75"><text:span text:style-name="T2">100</text:span> </text:p>
          </table:table-cell>
        </table:table-row>
      </table:table>
      <text:p text:style-name="P100"/>
      <text:p text:style-name="P100"><text:span text:style-name="T8">El </text:span><text:span text:style-name="T9">presupuesto base de la licitación</text:span><text:span text:style-name="T8"> que deberá soportar la Administración para el presente </text:span><text:span text:style-name="T21">Servicio de prevención ajeno en las especialidades de seguridad en el trabajo, coordinación de seguridad y salud, higiene industrial, ergonomía y psicosociología aplicada y medicina en el trabajo (vigilancia de la salud) para el Ayuntamiento de Mogán</text:span><text:span text:style-name="T8">, por un periodo de </text:span><text:span text:style-name="T9">DOS</text:span><text:span text:style-name="T8"> </text:span><text:span text:style-name="T9">(2) años,</text:span><text:span text:style-name="T8"> asciende a la cantidad de </text:span><text:span text:style-name="T9">76.652,66 euros</text:span><text:span text:style-name="T8">, estando incluido en este importe un incremento del 7% de IGIC, un incremento de un incremento del 13% correspondiente a los gastos generales y un incremento del 6% relacionado con el beneficio industrial, con el desglose que se detalla a continuación:</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table:number-rows-spanned="2" office:value-type="float" office:value="0">
            <text:p text:style-name="P77"><text:span text:style-name="T9">AÑO</text:span> </text:p>
          </table:table-cell>
          <table:table-cell table:style-name="Tabla8.A1" office:value-type="float" office:value="0">
            <text:p text:style-name="P77"><text:span text:style-name="T9">ANUALIDADES</text:span> </text:p>
          </table:table-cell>
          <table:table-cell table:style-name="Tabla8.A1" office:value-type="float" office:value="0">
            <text:p text:style-name="P77"><text:span text:style-name="T9">GASTOS GENERALES (13%)</text:span> </text:p>
          </table:table-cell>
          <table:table-cell table:style-name="Tabla8.A1" office:value-type="float" office:value="0">
            <text:p text:style-name="P77"><text:span text:style-name="T9">BENEFICIO INDUSTRIAL (6%)</text:span> </text:p>
          </table:table-cell>
          <table:table-cell table:style-name="Tabla8.A1" table:number-rows-spanned="2" office:value-type="float" office:value="0">
            <text:p text:style-name="P77"><text:span text:style-name="T9">IMPORTE IGIC (7%)</text:span> </text:p>
          </table:table-cell>
          <table:table-cell table:style-name="Tabla8.F1" table:number-rows-spanned="2" office:value-type="float" office:value="0">
            <text:p text:style-name="P77"><text:span text:style-name="T9">TOTAL</text:span> </text:p>
          </table:table-cell>
        </table:table-row>
        <table:table-row>
          <table:covered-table-cell/>
          <table:table-cell table:style-name="Tabla8.B2" office:value-type="float" office:value="0">
            <text:p text:style-name="P77"><text:span text:style-name="T9">Coste directo</text:span> </text:p>
          </table:table-cell>
          <table:table-cell table:style-name="Tabla8.B2" table:number-columns-spanned="2" office:value-type="float" office:value="0">
            <text:p text:style-name="P77"><text:span text:style-name="T9">Coste indirecto</text:span> </text:p>
          </table:table-cell>
          <table:covered-table-cell/>
          <table:covered-table-cell/>
          <table:covered-table-cell/>
        </table:table-row>
        <table:table-row table:style-name="Tabla8.3">
          <table:table-cell table:style-name="Tabla8.B2" office:value-type="float" office:value="0">
            <text:p text:style-name="P77"><text:span text:style-name="T8">PRIMERA ANUALIDAD</text:span> </text:p>
          </table:table-cell>
          <table:table-cell table:style-name="Tabla8.B2" office:value-type="float" office:value="30100">
            <text:p text:style-name="P78">30.100,00 </text:p>
          </table:table-cell>
          <table:table-cell table:style-name="Tabla8.B2" office:value-type="float" office:value="3913">
            <text:p text:style-name="P78">3.913,00 </text:p>
          </table:table-cell>
          <table:table-cell table:style-name="Tabla8.B2" office:value-type="float" office:value="1806">
            <text:p text:style-name="P78">1.806,00 </text:p>
          </table:table-cell>
          <table:table-cell table:style-name="Tabla8.B2" office:value-type="float" office:value="2507.33">
            <text:p text:style-name="P78">2.507,33 </text:p>
          </table:table-cell>
          <table:table-cell table:style-name="Tabla8.F3" office:value-type="float" office:value="38326.33">
            <text:p text:style-name="P78">38.326,33 </text:p>
          </table:table-cell>
        </table:table-row>
        <table:table-row table:style-name="Tabla8.3">
          <table:table-cell table:style-name="Tabla8.B2" office:value-type="float" office:value="0">
            <text:p text:style-name="P77"><text:span text:style-name="T8">SEGUNDA ANUALIDAD</text:span> </text:p>
          </table:table-cell>
          <table:table-cell table:style-name="Tabla8.B2" office:value-type="float" office:value="30100">
            <text:p text:style-name="P78">30.100,00 </text:p>
          </table:table-cell>
          <table:table-cell table:style-name="Tabla8.B2" office:value-type="float" office:value="3913">
            <text:p text:style-name="P78">3.913,00 </text:p>
          </table:table-cell>
          <table:table-cell table:style-name="Tabla8.B2" office:value-type="float" office:value="1806">
            <text:p text:style-name="P78">1.806,00 </text:p>
          </table:table-cell>
          <table:table-cell table:style-name="Tabla8.B2" office:value-type="float" office:value="2507.33">
            <text:p text:style-name="P78">2.507,33 </text:p>
          </table:table-cell>
          <table:table-cell table:style-name="Tabla8.F3" office:value-type="float" office:value="38326.33">
            <text:p text:style-name="P78">38.326,33 </text:p>
          </table:table-cell>
        </table:table-row>
        <table:table-row table:style-name="Tabla8.5">
          <table:table-cell table:style-name="Tabla8.B2" office:value-type="float" office:value="0">
            <text:p text:style-name="P77"><text:span text:style-name="T9">TOTAL</text:span> </text:p>
          </table:table-cell>
          <table:table-cell table:style-name="Tabla8.B2" office:value-type="float" office:value="60200">
            <text:p text:style-name="P79">60.200,00 </text:p>
          </table:table-cell>
          <table:table-cell table:style-name="Tabla8.B2" office:value-type="float" office:value="7826">
            <text:p text:style-name="P79">7.826,00 </text:p>
          </table:table-cell>
          <table:table-cell table:style-name="Tabla8.B2" office:value-type="float" office:value="3612">
            <text:p text:style-name="P79">3.612,00 </text:p>
          </table:table-cell>
          <table:table-cell table:style-name="Tabla8.B2" office:value-type="float" office:value="5014.66">
            <text:p text:style-name="P79">5.014,66 </text:p>
          </table:table-cell>
          <table:table-cell table:style-name="Tabla8.F3" office:value-type="float" office:value="76652.66">
            <text:p text:style-name="P79">76.652,66 </text:p>
          </table:table-cell>
        </table:table-row>
        <table:table-row table:style-name="Tabla8.6">
          <table:table-cell table:style-name="Tabla8.B2" table:number-columns-spanned="3" office:value-type="float" office:value="0">
            <text:p text:style-name="P77"><text:span text:style-name="T9">PRESUPUESTO BASE DE LICITACIÓN</text:span> </text:p>
          </table:table-cell>
          <table:covered-table-cell/>
          <table:covered-table-cell/>
          <table:table-cell table:style-name="Tabla8.F3" table:number-columns-spanned="3" office:value-type="float" office:value="0">
            <text:p text:style-name="P79">76.652,66 </text:p>
          </table:table-cell>
          <table:covered-table-cell/>
          <table:covered-table-cell/>
        </table:table-row>
      </table:table>
      <text:p text:style-name="P100"/>
      <text:p text:style-name="P95"><text:span text:style-name="T8">El </text:span><text:span text:style-name="T9">valor estimado </text:span><text:span text:style-name="T8">calculado para el presente servicio, por un periodo de </text:span><text:span text:style-name="T9">DOS (2) añoS + TRES (3) prórrogas anuales</text:span><text:span text:style-name="T8">, incluyendo las posibles prórrogas, es de </text:span><text:span text:style-name="T9">214.914,00 euros</text:span><text:span text:style-name="T8">, estando incluido en este importe un incremento de un incremento del 13% correspondiente a los gastos generales y un incremento del 6% relacionado con el beneficio industrial.</text:span> </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table:number-rows-spanned="2" office:value-type="float" office:value="0">
            <text:p text:style-name="P77"><text:span text:style-name="T9">AÑO</text:span> </text:p>
          </table:table-cell>
          <table:table-cell table:style-name="Tabla9.A1" office:value-type="float" office:value="0">
            <text:p text:style-name="P77"><text:span text:style-name="T9">ANUALIDADES</text:span> </text:p>
          </table:table-cell>
          <table:table-cell table:style-name="Tabla9.A1" office:value-type="float" office:value="0">
            <text:p text:style-name="P77"><text:span text:style-name="T9">GASTOS GENERALES (13%)</text:span> </text:p>
          </table:table-cell>
          <table:table-cell table:style-name="Tabla9.A1" office:value-type="float" office:value="0">
            <text:p text:style-name="P77"><text:span text:style-name="T9">BENEFICIO INDUSTRIAL (6%)</text:span> </text:p>
          </table:table-cell>
          <table:table-cell table:style-name="Tabla9.E1" table:number-rows-spanned="2" office:value-type="float" office:value="0">
            <text:p text:style-name="P77"><text:span text:style-name="T9">TOTAL</text:span> </text:p>
          </table:table-cell>
        </table:table-row>
        <table:table-row>
          <table:covered-table-cell/>
          <table:table-cell table:style-name="Tabla9.B2" office:value-type="float" office:value="0">
            <text:p text:style-name="P77"><text:span text:style-name="T9">Coste directo</text:span> </text:p>
          </table:table-cell>
          <table:table-cell table:style-name="Tabla9.B2" table:number-columns-spanned="2" office:value-type="float" office:value="0">
            <text:p text:style-name="P77"><text:span text:style-name="T9">Coste indirecto</text:span> </text:p>
          </table:table-cell>
          <table:covered-table-cell/>
          <table:covered-table-cell/>
        </table:table-row>
        <table:table-row table:style-name="Tabla9.3">
          <table:table-cell table:style-name="Tabla9.B2" office:value-type="float" office:value="0">
            <text:p text:style-name="P77"><text:span text:style-name="T8">PRIMERA ANUALIDAD</text:span> </text:p>
          </table:table-cell>
          <table:table-cell table:style-name="Tabla9.B2" office:value-type="float" office:value="30100">
            <text:p text:style-name="P78">30.100,00 </text:p>
          </table:table-cell>
          <table:table-cell table:style-name="Tabla9.B2" office:value-type="float" office:value="3913">
            <text:p text:style-name="P78">3.913,00 </text:p>
          </table:table-cell>
          <table:table-cell table:style-name="Tabla9.B2" office:value-type="float" office:value="1806">
            <text:p text:style-name="P78">1.806,00 </text:p>
          </table:table-cell>
          <table:table-cell table:style-name="Tabla9.E3" office:value-type="float" office:value="35819">
            <text:p text:style-name="P78">35.819,00 </text:p>
          </table:table-cell>
        </table:table-row>
        <table:table-row table:style-name="Tabla9.3">
          <table:table-cell table:style-name="Tabla9.B2" office:value-type="float" office:value="0">
            <text:p text:style-name="P77"><text:span text:style-name="T8">SEGUNDA ANUALIDAD</text:span> </text:p>
          </table:table-cell>
          <table:table-cell table:style-name="Tabla9.B2" office:value-type="float" office:value="30100">
            <text:p text:style-name="P78">30.100,00 </text:p>
          </table:table-cell>
          <table:table-cell table:style-name="Tabla9.B2" office:value-type="float" office:value="3913">
            <text:p text:style-name="P78">3.913,00 </text:p>
          </table:table-cell>
          <table:table-cell table:style-name="Tabla9.B2" office:value-type="float" office:value="1806">
            <text:p text:style-name="P78">1.806,00 </text:p>
          </table:table-cell>
          <table:table-cell table:style-name="Tabla9.E3" office:value-type="float" office:value="35819">
            <text:p text:style-name="P78">35.819,00 </text:p>
          </table:table-cell>
        </table:table-row>
        <text:soft-page-break/>
        <table:table-row table:style-name="Tabla9.3">
          <table:table-cell table:style-name="Tabla9.A5" office:value-type="float" office:value="0">
            <text:p text:style-name="P77"><text:span text:style-name="T8">PRIMERA PRÓRROGA</text:span> </text:p>
          </table:table-cell>
          <table:table-cell table:style-name="Tabla9.A5" office:value-type="float" office:value="30100">
            <text:p text:style-name="P78">30.100,00 </text:p>
          </table:table-cell>
          <table:table-cell table:style-name="Tabla9.A5" office:value-type="float" office:value="3913">
            <text:p text:style-name="P78">3.913,00 </text:p>
          </table:table-cell>
          <table:table-cell table:style-name="Tabla9.A5" office:value-type="float" office:value="1806">
            <text:p text:style-name="P78">1.806,00 </text:p>
          </table:table-cell>
          <table:table-cell table:style-name="Tabla9.E5" office:value-type="float" office:value="35819">
            <text:p text:style-name="P78">35.819,00 </text:p>
          </table:table-cell>
        </table:table-row>
        <table:table-row table:style-name="Tabla9.3">
          <table:table-cell table:style-name="Tabla9.A5" office:value-type="float" office:value="0">
            <text:p text:style-name="P77"><text:span text:style-name="T8">SEGUNDA PRÓRROGA</text:span> </text:p>
          </table:table-cell>
          <table:table-cell table:style-name="Tabla9.A5" office:value-type="float" office:value="30100">
            <text:p text:style-name="P78">30.100,00 </text:p>
          </table:table-cell>
          <table:table-cell table:style-name="Tabla9.A5" office:value-type="float" office:value="3913">
            <text:p text:style-name="P78">3.913,00 </text:p>
          </table:table-cell>
          <table:table-cell table:style-name="Tabla9.A5" office:value-type="float" office:value="1806">
            <text:p text:style-name="P78">1.806,00 </text:p>
          </table:table-cell>
          <table:table-cell table:style-name="Tabla9.E5" office:value-type="float" office:value="35819">
            <text:p text:style-name="P78">35.819,00 </text:p>
          </table:table-cell>
        </table:table-row>
        <table:table-row table:style-name="Tabla9.3">
          <table:table-cell table:style-name="Tabla9.A5" office:value-type="float" office:value="0">
            <text:p text:style-name="P77"><text:span text:style-name="T8">TERCERA PRÓRROGA</text:span> </text:p>
          </table:table-cell>
          <table:table-cell table:style-name="Tabla9.A5" office:value-type="float" office:value="30100">
            <text:p text:style-name="P78">30.100,00 </text:p>
          </table:table-cell>
          <table:table-cell table:style-name="Tabla9.A5" office:value-type="float" office:value="3913">
            <text:p text:style-name="P78">3.913,00 </text:p>
          </table:table-cell>
          <table:table-cell table:style-name="Tabla9.A5" office:value-type="float" office:value="1806">
            <text:p text:style-name="P78">1.806,00 </text:p>
          </table:table-cell>
          <table:table-cell table:style-name="Tabla9.E5" office:value-type="float" office:value="35819">
            <text:p text:style-name="P78">35.819,00 </text:p>
          </table:table-cell>
        </table:table-row>
        <table:table-row table:style-name="Tabla9.3">
          <table:table-cell table:style-name="Tabla9.A5" office:value-type="float" office:value="0">
            <text:p text:style-name="P77"><text:span text:style-name="T8">MODIFICACIÓN PREVISTA</text:span> </text:p>
          </table:table-cell>
          <table:table-cell table:style-name="Tabla9.A5" office:value-type="float" office:value="0">
            <text:p text:style-name="P78">30.100,00 </text:p>
          </table:table-cell>
          <table:table-cell table:style-name="Tabla9.A5" office:value-type="float" office:value="0">
            <text:p text:style-name="P78">3.913,00 </text:p>
          </table:table-cell>
          <table:table-cell table:style-name="Tabla9.A5" office:value-type="float" office:value="0">
            <text:p text:style-name="P78">1.806,00 </text:p>
          </table:table-cell>
          <table:table-cell table:style-name="Tabla9.E5" office:value-type="float" office:value="0">
            <text:p text:style-name="P78">35.819,00 </text:p>
          </table:table-cell>
        </table:table-row>
        <table:table-row table:style-name="Tabla9.9">
          <table:table-cell table:style-name="Tabla9.A5" office:value-type="float" office:value="0">
            <text:p text:style-name="P77"><text:span text:style-name="T9">TOTAL</text:span> </text:p>
          </table:table-cell>
          <table:table-cell table:style-name="Tabla9.A5" office:value-type="float" office:value="0">
            <text:p text:style-name="P78">180.600,00 </text:p>
          </table:table-cell>
          <table:table-cell table:style-name="Tabla9.A5" office:value-type="float" office:value="0">
            <text:p text:style-name="P78">23.478,00 </text:p>
          </table:table-cell>
          <table:table-cell table:style-name="Tabla9.A5" office:value-type="float" office:value="0">
            <text:p text:style-name="P78">10.836,00 </text:p>
          </table:table-cell>
          <table:table-cell table:style-name="Tabla9.E5" office:value-type="float" office:value="0">
            <text:p text:style-name="P78">214.914,00 </text:p>
          </table:table-cell>
        </table:table-row>
        <table:table-row table:style-name="Tabla9.9">
          <table:table-cell table:style-name="Tabla9.B2" table:number-columns-spanned="3" office:value-type="float" office:value="0">
            <text:p text:style-name="P77"><text:span text:style-name="T9">VALOR ESTIMADO DEL CONTRATO</text:span> </text:p>
          </table:table-cell>
          <table:covered-table-cell/>
          <table:covered-table-cell/>
          <table:table-cell table:style-name="Tabla9.E3" table:number-columns-spanned="2" office:value-type="float" office:value="0">
            <text:p text:style-name="P79">214.914,00 </text:p>
          </table:table-cell>
          <table:covered-table-cell/>
        </table:table-row>
      </table:table>
      <text:p text:style-name="P100"><text:span text:style-name="T8">El plazo de duración del contrato será de </text:span><text:span text:style-name="T9">DOS (2) años</text:span><text:span text:style-name="T8">, prorrogable entre las partes antes de su finalización, por anualidades hasta un máximo de </text:span><text:span text:style-name="T9">TRES (3) prórrogas</text:span><text:span text:style-name="T8">.</text:span> </text:p>
      <text:p text:style-name="P100"/>
      <text:p text:style-name="P100">La prestación del servicio tendrá un plazo máximo de duración de <text:span text:style-name="T2">CINCO</text:span><text:span text:style-name="T8"> </text:span><text:span text:style-name="T9">(5) AÑOS</text:span><text:span text:style-name="T8">, i</text:span>ncluyendo las prórrogas que acuerde el órgano de contratación.(art. 29.4LCSP) </text:p>
      <text:p text:style-name="P100"/>
      <text:p text:style-name="P100">La empresa adjudicataria comenzará la prestación del servicio dentro de los primeros CINCO (5) días contados a partir de la firma del contrato. </text:p>
      <text:p text:style-name="P100"/>
      <text:p text:style-name="P100"><text:span text:style-name="T8">Previamente al inicio del servicio se formalizará el acta de inicio del servicio. El acta será firmada por la Empresa adjudicataria y el Técnico Responsable del Contrato.</text:span> </text:p>
      <text:p text:style-name="P100"/>
      <text:p text:style-name="P100"><text:span text:style-name="T9">&gt;VISTO</text:span><text:span text:style-name="T8"> que existe el crédito presupuestario preciso para atender a las obligaciones económicas que se deriven de la contratación, con cargo a la partida presupuestaria 920 22799 22022000982, denominada Admon Gral; Otros trabajos realizados otras empresas, del Presupuesto General del Ayuntamiento para el ejercicio 2022, conforme al certificado de Retención de Crédito que obra en el expediente por importe de 25.550,89 euros, n.º de operación 220220003439, así como compromiso de gasto para ejercicios futuros (2023 y 2024) por importe de 51.101,77 euros, n.º de operación 220229000035, ambos documentos de fecha 22 de marzo de 2022.</text:span> </text:p>
      <text:p text:style-name="P100"/>
      <text:p text:style-name="P92">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100"><text:span text:style-name="T8">Evaluados los informes preceptivos, tal como obran en el expediente, de conformidad con lo establecido en el artículo 116.4 de la LCSP.</text:span> </text:p>
      <text:p text:style-name="P100"><text:span text:style-name="T9">&gt;VISTO</text:span><text:span text:style-name="T8"> que en cumplimiento de lo establecido en el artículo 116 de la Ley 9/2017, de 8 de noviembre, de Contratos del Sector Público, por la que se transponen al ordenamiento jurídico español </text:span><text:soft-page-break/><text:span text:style-name="T8">las Directivas del Parlamento Europeo y del Consejo 2014/23/UE y 2014/24/UE, de 26 de febrero de 2014(en adelante LCSP), al expediente se ha incorporado:</text:span> </text:p>
      <text:list xml:id="list5735719636037864465" text:style-name="L31">
        <text:list-item>
          <text:p text:style-name="P204"><text:span text:style-name="T9">El Pliego de Prescripciones Técnicas y Pliego de Cláusulas Administrativas Particulares,</text:span><text:span text:style-name="T8"> con el contenido establecido en el artículo 122 y 124 de la LCSP.</text:span> </text:p>
        </text:list-item>
        <text:list-item>
          <text:p text:style-name="P204"><text:span text:style-name="T9">Informe de justificación de elección del procedimiento y criterios de adjudicación del contrato</text:span><text:span text:style-name="T8">, D. Alberto Álamo Perera, Letrado del Iltre. Ayuntamiento de Mogán, donde se establece la conveniencia de tramitar la contratación del servicio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text:span> </text:p>
        </text:list-item>
        <text:list-item>
          <text:p text:style-name="P204"><text:span text:style-name="T8">Consta en el expediente documento de Retención de Crédito para el ejercicio 2022 de la Intervención del Ayuntamiento de Mogán, de fecha 22 de marzo de 2022., así como compromiso de gasto para ejercicios futuros (2023 y 2024) de misma fecha.</text:span> </text:p>
        </text:list-item>
        <text:list-item>
          <text:p text:style-name="P204"><text:span text:style-name="T9">El informe FAVORABLE emitido por el Sr. Secretario General Accidental</text:span><text:span text:style-name="T8"> de este Ayuntamiento de fecha 2 de junio de 2022, en cumplimiento de lo dispuesto en el apartado 8 de la Disposición Adicional tercera de la LCSP.</text:span> </text:p>
        </text:list-item>
      </text:list>
      <text:p text:style-name="P100"><text:span text:style-name="T9">&gt; VISTO </text:span><text:span text:style-name="T8">el </text:span><text:span text:style-name="T9">informe-propuesta de la Jefa de la Unidad Administrativa de Contratación</text:span><text:span text:style-name="T8"> de este Ayuntamiento de Mogán, de fecha 2 de junio de 2022, que consta en el expediente, en los mismos términos que el presente.</text:span> </text:p>
      <text:p text:style-name="P100"><text:span text:style-name="T9">&gt;VISTO </text:span><text:span text:style-name="T8">Informe favorable de la Intervención municipal de fecha 6 de junio de 2022.</text:span> </text:p>
      <text:p text:style-name="P100"/>
      <text:p text:style-name="P95"><text:span text:style-name="T19">&gt;VISTO que la Junta de Gobierno Local, en sesión celebrada en fecha 08 de junio de 2022 acuerda:</text:span> </text:p>
      <text:p text:style-name="P100"><text:span text:style-name="T21">PRIMERO.-</text:span><text:span text:style-name="T8"> </text:span><text:span text:style-name="T20">Aprobar la tramitación ordinaria del procedimiento de adjudicación del contrato del </text:span><text:span text:style-name="T21">SERVICIO DE PREVENCIÓN AJENO EN LAS ESPECIALIDADES DE SEGURIDAD EN EL TRABAJO, COORDINACIÓN DE SEGURIDAD Y SALUD, HIGIENE INDUSTRIAL, ERGONOMÍA Y PSICOSOCIOLOGÍA APLICADA Y MEDICINA EN EL TRABAJO (VIGILANCIA DE LA SALUD) PARA EL AYUNTAMIENTO DE MOGÁN, Expte. 366923/2021.</text:span> </text:p>
      <text:p text:style-name="P100"><text:span text:style-name="T21">SEGUNDO.- </text:span><text:span text:style-name="T20">Aprobar el Pliego de Prescripciones Técnicas y el Pliego de Cláusulas Administrativas Particulares, tramitado mediante procedimiento abierto y tramitación ordianaria, que han de regir la adjudicación del contrato del </text:span><text:span text:style-name="T21">SERVICIO DE PREVENCIÓN AJENO EN LAS ESPECIALIDADES DE SEGURIDAD EN EL TRABAJO, COORDINACIÓN DE SEGURIDAD Y SALUD, HIGIENE INDUSTRIAL, ERGONOMÍA Y PSICOSOCIOLOGÍA APLICADA Y MEDICINA EN EL TRABAJO (VIGILANCIA DE LA SALUD) PARA EL AYUNTAMIENTO DE MOGÁN, Expte. 366923/2021, </text:span><text:span text:style-name="T20">conforme a los criterios de adjudicación propuestos por el Técnico municipal.</text:span> </text:p>
      <text:p text:style-name="P100"><text:span text:style-name="T21">TERCERO.-</text:span><text:span text:style-name="T8"> </text:span><text:span text:style-name="T20">Aprobar el expediente de contratación, Aprobar el expediente de contratación, con un presupuesto base de licitación de </text:span><text:span text:style-name="T21">76.652,66</text:span><text:span text:style-name="T8"> </text:span><text:span text:style-name="T21">euros, </text:span><text:span text:style-name="T20">con un</text:span><text:span text:style-name="T8"> </text:span><text:span text:style-name="T20">IGIC de 7% ya incluido; el valor estimado del contrato</text:span><text:span text:style-name="T8"> </text:span><text:span text:style-name="T20">es de </text:span><text:span text:style-name="T21">214.914,00</text:span><text:span text:style-name="T8"> </text:span><text:span text:style-name="T21">euros</text:span><text:span text:style-name="T20">, sin IGIC</text:span><text:span text:style-name="T8"> </text:span><text:span text:style-name="T20">y</text:span><text:span text:style-name="T8"> </text:span><text:span text:style-name="T20">sin que proceda la revisión de precios; financiándose con cargo a la partida presupuestaria 920 22799 22022000982, denominada Admon Gral; Otros trabajos realizados otras empresas, del Presupuesto General del Ayuntamiento para el ejercicio 2022, conforme al certificado de Retención de Crédito que obra en el expediente por importe de 25.550,89 euros, n.º de operación 220220003439, así como compromiso de gasto para ejercicios futuros (2023 y 2024) por importe de 51.101,77 euros, n.º de operación 220229000035, ambos documentos de fecha 22 de marzo de 2022.. No se indemnizará a los licitadores por los gastos que les haya ocasionado la preparación y presentación de ofertas si finalmente no existiera crédito adecuado y suficiente para garantizar las obligaciones derivadas del contrato en el ejercicio correspondiente;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a duración de </text:span><text:span text:style-name="T21">DOS (2) años</text:span><text:span text:style-name="T20">, prorrogable entre las partes antes de su finalización, por anualidades hasta un máximo de </text:span><text:span text:style-name="T21">TRES (3) prórrogas</text:span><text:span text:style-name="T20">. La prestación del servicio tendrá un plazo máximo de duración de</text:span><text:span text:style-name="T8"> </text:span><text:span text:style-name="T21">CINCO</text:span><text:span text:style-name="T8"> </text:span><text:span text:style-name="T21">(5) AÑOS</text:span><text:span text:style-name="T20">, incluyendo las prórrogas que acuerde el órgano de contratación.</text:span> </text:p>
      <text:p text:style-name="P100"><text:span text:style-name="T21">CUARTO.-</text:span><text:span text:style-name="T20">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00"><text:soft-page-break/><text:span text:style-name="T2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0"><text:span text:style-name="T21">QUINTO.- -</text:span><text:span text:style-name="T20">Facultar a la Alcaldía-Presidencia para la suscripción de los contratos administrativos y/o públicos.</text:span> </text:p>
      <text:p text:style-name="P95"><text:span text:style-name="T21">SEXTO.- </text:span><text:span text:style-name="T20">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8"> </text:span><text:span text:style-name="T20">y a la Intervención de este Ayuntamiento</text:span><text:span text:style-name="T8">.</text:span> </text:p>
      <text:p text:style-name="P95"><text:span text:style-name="T9">&gt; VISTO</text:span><text:span text:style-name="T8"> que con fecha 09 de junio de 2022 se publica Anuncio de Licitación en la Plataforma de Contratación del Sector Público, concediéndose un plazo de presentación de ofertas que termina el día 27 de junio de 2022.</text:span> </text:p>
      <text:p text:style-name="P100"/>
      <text:p text:style-name="P104"><text:span text:style-name="T39">&gt; VISTO que en fecha 28 de junio de 2022, se reúne la Mesa de Contratación, en acto no público, para proceder a la apertura y calificación de la documentación administrativa (archivo electrónico nº 1) con</text:span><text:span text:style-name="T45"> </text:span><text:span text:style-name="T39">CSV </text:span><text:a xlink:type="simple" xlink:href="https://oat.mogan.es:8448/ventanilla/web/validacionFirmas.do?opcion=1&amp;modo=3&amp;csv=u006754aa90a1c16c4407e6199060e13f" text:style-name="Internet_20_link" text:visited-style-name="Visited_20_Internet_20_Link"><text:span text:style-name="T68">u006754aa90a1c16c4407e6199060e13f</text:span></text:a><text:span text:style-name="T68"> </text:span></text:p>
      <text:p text:style-name="P104"><text:span text:style-name="T39">&gt; VISTO que</text:span><text:span text:style-name="T38"> </text:span><text:span text:style-name="T39">en fecha 28 de junio de 2022, se reúne la Mesa de Contratación, en acto público, para proceder a la apertura de la proposición (archivo electrónico nº 2),</text:span><text:span text:style-name="T38"> </text:span><text:span text:style-name="T39">con CSV </text:span><text:a xlink:type="simple" xlink:href="https://oat.mogan.es:8448/ventanilla/web/validacionFirmas.do?opcion=1&amp;modo=3&amp;csv=1006754aa9381d1267c07e62fe06081dt" text:style-name="Internet_20_link" text:visited-style-name="Visited_20_Internet_20_Link"><text:span text:style-name="T68">1006754aa9381d1267c07e62fe06081dt</text:span></text:a><text:span text:style-name="T68"> </text:span></text:p>
      <text:p text:style-name="P104"><text:span text:style-name="T39">&gt; VISTO que en fecha 20</text:span><text:span text:style-name="T38"> </text:span><text:span text:style-name="T39">de julio de 2022,</text:span><text:span text:style-name="T38"> </text:span><text:span text:style-name="T39">se reúne la Mesa de Contratación, en acto no público, para proceder a la valoración de las ofertas presentadas en el archivo electrónico nº2, tras la emisión del Informe Técnico de fecha</text:span><text:span text:style-name="T38"> </text:span><text:span text:style-name="T39">01 de julio de 2022, con CSV </text:span><text:a xlink:type="simple" xlink:href="https://oat.mogan.es:8448/ventanilla/web/validacionFirmas.do?opcion=1&amp;modo=3&amp;csv=x006754aa92e0108dc207e63bb080c2dE" text:style-name="Internet_20_link" text:visited-style-name="Visited_20_Internet_20_Link"><text:span text:style-name="T68">x006754aa92e0108dc207e63bb080c2dE</text:span></text:a><text:span text:style-name="T68"> </text:span></text:p>
      <text:p text:style-name="P95"><text:span text:style-name="T19">&gt; VISTO que la Junta de Gobierno Local en sesión celebrada en fecha 03 de agosto de 2022 acuerda:</text:span> </text:p>
      <text:p text:style-name="P100"><text:span text:style-name="T21">PRIMERO.- </text:span><text:span text:style-name="T20">Declarar válido el acto de licitación.</text:span> </text:p>
      <text:p text:style-name="P95"><text:span text:style-name="T21">SEGUNDO.-</text:span><text:span text:style-name="T8"> </text:span><text:span text:style-name="T20">Aceptar los acuerdos adoptados en las Mesas de Contratación celebradas en relación con la meritada licitación.</text:span> </text:p>
      <text:p text:style-name="P100"><text:span text:style-name="T21">TERCERO.-</text:span><text:span text:style-name="T44"> </text:span><text:span text:style-name="T21">Considerar propuesta como adjudicataria</text:span><text:span text:style-name="T8"> </text:span><text:span text:style-name="T20">en el procedimiento tramitado para la adjudicación del </text:span><text:span text:style-name="T21">SERVICIO DE PREVENCIÓN AJENO EN LAS ESPECIALIDADES DE SEGURIDAD EN EL TRABAJO, COORDINACIÓN DE SEGURIDAD Y SALUD, HIGIENE INDUSTRIAL, ERGONOMÍA Y PSICOSOCIOLOGÍA APLICADA Y MEDICINA EN EL TRABAJO (VIGILANCIA DE LA SALUD) PARA EL AYUNTAMIENTO DE MOGÁN MEDIANTE PROCEDIMIENTO ABIERTO Y TRAMITACIÓN ORDINARIA, Expte.: 366923/2021, </text:span><text:span text:style-name="T20">a la entidad </text:span><text:span text:style-name="T21">QUIRÓN PREVENCIÓN, S.L.U. Con CIF: B-64076482, ofertándose un importe de Treinta y tres mil novecientos cuarenta y dos euros con ocho céntimos (33.942,08 euros), correspondiendo un IGIC (7%) de Dos mil trescientos setenta y cinco euros con noventa y cuatro céntimos (2.375,94 euros), ascendiendo aun importe total de Treinta y seis mil trescientos dieciocho euros con dos céntimos (36.318,02 euros) para un plazo de duración de</text:span><text:span text:style-name="T8"> </text:span><text:span text:style-name="T21">DOS (2) años</text:span><text:span text:style-name="T20">, prorrogable entre las partes antes de su finalización, por anualidades hasta un máximo de </text:span><text:span text:style-name="T21">TRES (3) prórrogas, </text:span><text:span text:style-name="T20">por la siguiente oferta presentada,</text:span><text:span text:style-name="T8"> </text:span><text:span text:style-name="T20">atendiendo en todo caso al pliego de cláusulas administrativas particulares y al pliego de prescripciones técnicas,</text:span><text:span text:style-name="T8"> </text:span><text:span text:style-name="T20">al considerarse que es la oferta más ventajosa, considerando el orden decreciente en que han quedado clasificadas las ofertas presentadas, admitidas y que no han sido declaradas anormales o desproporcionadas (detallado más adelante):</text:span> </text:p>
      <text:p text:style-name="P88">1.- Valoración de buenas prácticas sociales y laborales, criterio automático. </text:p>
      <text:p text:style-name="P90">1. Tiene o ha tenido en los últimos 3 años personal en plantilla mayor de 45 años: <text:span text:style-name="T2">SÍ </text:span></text:p>
      <text:p text:style-name="P90"><text:soft-page-break/>2. Al menos el 50% los trabajadores tiene contrato indefinido: <text:span text:style-name="T2">SÍ </text:span></text:p>
      <text:p text:style-name="P90">Aporta listado de los trabajadores que forman parte de la empresa, indicando en dicho listado el tipo de contrato de cada individuo y su función: <text:span text:style-name="T2">SÍ </text:span></text:p>
      <text:p text:style-name="P90">Aporta documento emitido por la Seguridad Social que permite verificar que se cumple con los criterios requeridos: <text:span text:style-name="T2">NO* </text:span></text:p>
      <text:p text:style-name="P90">*Ante la imposibilidad de poder adjuntar la cantidad de 5.023 contratos de Trabajo y habiendo realizado la correspondiente consulta a la Seguridad Social que nos comunica que no existe documento que justifique este dato, QuironPrevencion queda a disposición del Ayuntamiento de Mogán para cotejar dicha información en el momento que consideren oportuno. Se adjunta declaración responsable y listado de trabajadores. </text:p>
      <text:p text:style-name="P90">3. Tiene implantado un sistema de Prevención de Riesgos Laborales: <text:span text:style-name="T2">SÍ </text:span></text:p>
      <text:p text:style-name="P90">Aporta copia del plan de PRL o documento similar: <text:span text:style-name="T2">SÍ </text:span></text:p>
      <text:p text:style-name="P89">2.- Valoración de mejoras del servicio propuestas por el licitador, criterio automático. </text:p>
      <text:p text:style-name="P90">1. Da acceso a un sistema de información y comunicación online y sistema web que permita la obtención de información y documentación relacionada con la prevención de riesgos, debiendo restringirse la información y documentación que corresponda, según acceso diferenciado por usuarios autorizados: <text:span text:style-name="T2">SÍ </text:span></text:p>
      <text:p text:style-name="P90">2. Realiza planes de autoprotección en los centros municipales en un plazo máximo de tres meses desde el inicio del servicio, así como ayudar a la implantación de los mismos: <text:span text:style-name="T2">SÍ </text:span></text:p>
      <text:p text:style-name="P90">3. Dispone de un psicólogo especializado en conflictos de psicología aplicada y acoso laboral, que deberá estar a disposición del Servicio Municipal de Prevención de Riesgos Laborales en cuanto sea requerido: <text:span text:style-name="T2">SÍ </text:span></text:p>
      <text:p text:style-name="P90">4. Realiza la prueba del PSA a todo el personal masculino, con edad igual o superior a 40 años: <text:span text:style-name="T2">SÍ </text:span></text:p>
      <text:p text:style-name="P90">5. Imparte formación específica en materia de Seguridad Vial para todo el personal objeto del contrato con un mínimo de 6 horas anuales, en modalidad presencial y/u online: <text:span text:style-name="T2">SÍ </text:span></text:p>
      <text:p text:style-name="P90">6. Imparte formación específica al personal del Servicio Municipal de Prevención de Riesgos Laborales, Delegados del Comité de Seguridad y Salud, Mandos intermedios y recursos preventivos, con un mínimo de 30 horas anuales: <text:span text:style-name="T2">SÍ </text:span></text:p>
      <text:p text:style-name="P90">7. Imparte formación específica en materia Psicosocial para todo el personal con un mínimo de 6 horas al año, así como facilitar información sobre la misma: <text:span text:style-name="T2">SÍ </text:span></text:p>
      <text:p text:style-name="P90">Aporta declaración jurada indicando el número de ítem (del 1 al 7) junto con la descripción transcrita de orma que no quede ninguna duda de a qué se hace referencia: <text:span text:style-name="T2">SÍ </text:span></text:p>
      <text:p text:style-name="P89">Oferta económica: </text:p>
      <table:table table:name="Tabla10" table:style-name="Tabla10">
        <table:table-column table:style-name="Tabla10.A"/>
        <table:table-row>
          <table:table-cell table:style-name="Tabla10.A1" office:value-type="string">
            <text:p text:style-name="P81">a) Se presenta oferta económica: SÍ <text:span text:style-name="T2">Porcentaje de reducción (%) </text:span></text:p>
          </table:table-cell>
        </table:table-row>
        <table:table-row>
          <table:table-cell table:style-name="Tabla10.A1" office:value-type="string">
            <text:p text:style-name="P82">23,69% </text:p>
          </table:table-cell>
        </table:table-row>
      </table:table>
      <text:p text:style-name="P94"><text:span text:style-name="T23">*Se adjunta documentación</text:span> </text:p>
      <text:p text:style-name="P100"><text:span text:style-name="T23">-Orden decreciente en que han quedado clasificadas las ofertas presentadas, admitidas y que no han sido declaradas anormales o desproporcionadas:</text:span> </text:p>
      <text:p text:style-name="P100"><text:span text:style-name="T21">QUIRÓN PREVENCIÓN, S.L.U.: 93 puntos</text:span> </text:p>
      <text:p text:style-name="P100"><text:span text:style-name="T21">ASPY PREVENCIÓN, S.L.U.: 85,90 puntos</text:span> </text:p>
      <text:p text:style-name="P105"><text:span text:style-name="T21">CUARTO.- Requerir a la entidad</text:span><text:span text:style-name="T8"> </text:span><text:span text:style-name="T21">QUIRÓN PREVENCIÓN, S.L.U. con CIF: B-64076482</text:span><text:span text:style-name="T8"> </text:span><text:span text:style-name="T20">propuesta como adjudicataria del contrato, para que dentro del plazo de </text:span><text:span text:style-name="T21">DIEZ</text:span><text:span text:style-name="T18"> </text:span><text:span text:style-name="T23">(10) días hábiles</text:span><text:span text:style-name="T20">, a contar desde el siguiente a aquél en que se haya publicado el requerimiento, presente la documentación que se indica en la cláusula 19 del Pliego de Cláusulas Administrativas Particulares que rige la meritada licitación. </text:span></text:p>
      <text:p text:style-name="P95"><text:soft-page-break/><text:span text:style-name="T22">Respecto a la garantía definitiva, </text:span><text:span text:style-name="T20">correspondiente a un importe del 5 por 100</text:span><text:span text:style-name="T8"> </text:span><text:span text:style-name="T20">del presupuesto final ofertado, IGIC excluido, debiendo depositar una garantía definitiva por importe de</text:span><text:span text:style-name="T18"> </text:span><text:span text:style-name="T23">Mil seiscientos noventa y siete euros con diez céntimos (1.697,10 euros). </text:span><text:span text:style-name="T2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5"><text:span text:style-name="T21">QUINTO.- </text:span><text:span text:style-name="T20">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8"> </text:span><text:span text:style-name="T20">y a la Tesorería e Intervención de este Ayuntamiento, a los efectos oportunos.</text:span> </text:p>
      <text:p text:style-name="P104"><text:span text:style-name="T39">&gt; VISTO que en fecha 22 de agosto de 2022, se reúne la Mesa de Contratación, en acto no público, para proceder a la valoración de la documentación presentada por el propuesto como adjudicatario, con CSV </text:span><text:a xlink:type="simple" xlink:href="https://oat.mogan.es:8448/ventanilla/web/validacionFirmas.do?opcion=1&amp;modo=3&amp;csv=y006754aa912170541b07e60fc080c31y" text:style-name="Internet_20_link" text:visited-style-name="Visited_20_Internet_20_Link"><text:span text:style-name="T68">y006754aa912170541b07e60fc080c31y</text:span></text:a><text:span text:style-name="T68"> </text:span></text:p>
      <text:p text:style-name="P104"><text:span text:style-name="T39">&gt; VISTO que en fecha 26 de agosto de 2022, se reúne la Mesa de Contratación, en acto no público, para proceder a la valoración de la documentación presentada por el propuesto como adjudicatario, a efectos de subsanación, con CSV </text:span><text:a xlink:type="simple" xlink:href="https://oat.mogan.es:8448/ventanilla/web/validacionFirmas.do?opcion=1&amp;modo=3&amp;csv=m006754aa90a1e00a2e07e611008072eT" text:style-name="Internet_20_link" text:visited-style-name="Visited_20_Internet_20_Link"><text:span text:style-name="T68">m006754aa90a1e00a2e07e611008072eT</text:span></text:a><text:span text:style-name="T68"> </text:span></text:p>
      <text:p text:style-name="P95"><text:span text:style-name="T9">CONSIDERANDO</text:span><text:span text:style-name="T8"> que la adopción de este acuerdo es competencia de la Junta de Gobierno Local en virtud de las delegaciones efectuadas por la Alcaldesa de este Ayuntamiento, mediante Decreto n.º 2049/2019, de fecha 17 de junio de 2019.</text:span> </text:p>
      <text:p text:style-name="P95"><text:span text:style-name="T9">Por todo ello PROPONGO a la Junta de Gobierno Local:</text:span> </text:p>
      <text:p text:style-name="P100"><text:span text:style-name="T9">PRIMERO.-</text:span><text:span text:style-name="T8"> Declarar válido el acto de licitación.</text:span> </text:p>
      <text:p text:style-name="P95"><text:span text:style-name="T9">SEGUNDO.- </text:span><text:span text:style-name="T8">Aceptar los acuerdos adoptados en las Mesas de Contratación celebradas en relación con la meritada licitación.</text:span> </text:p>
      <text:p text:style-name="P100"><text:span text:style-name="T9">TERCERO</text:span><text:span text:style-name="T8">.-</text:span><text:span text:style-name="T44"> </text:span><text:span text:style-name="T9">Adjudicar</text:span><text:span text:style-name="T8"> </text:span><text:span text:style-name="T9">el</text:span><text:span text:style-name="T8"> </text:span><text:span text:style-name="T9">SERVICIO DE PREVENCIÓN AJENO EN LAS ESPECIALIDADES DE SEGURIDAD EN EL TRABAJO, COORDINACIÓN DE SEGURIDAD Y SALUD, HIGIENE INDUSTRIAL, ERGONOMÍA Y PSICOSOCIOLOGÍA APLICADA Y MEDICINA EN EL TRABAJO (VIGILANCIA DE LA SALUD) PARA EL AYUNTAMIENTO DE MOGÁN TRAMITADO MEDIANTE PROCEDIMIENTO ABIERTO Y TRAMITACIÓN ORDINARIA, Expte.: 366923/2021, </text:span><text:span text:style-name="T8">a la entidad </text:span><text:span text:style-name="T9">QUIRÓN PREVENCIÓN, S.L.U. Con CIF: B-64076482, ofertándose un importe de Treinta y tres mil novecientos cuarenta y dos euros con ocho céntimos (33.942,08 euros), correspondiendo un IGIC (7%) de Dos mil trescientos setenta y cinco euros con noventa y cuatro céntimos (2.375,94 euros), ascendiendo aun importe total de Treinta y seis mil trescientos dieciocho euros con dos céntimos (36.318,02 euros) para un plazo de duración de</text:span><text:span text:style-name="T8"> </text:span><text:span text:style-name="T9">DOS (2) años</text:span><text:span text:style-name="T8">, prorrogable entre las partes antes de su finalización, por anualidades hasta un máximo de </text:span><text:span text:style-name="T9">TRES (3) prórrogas, </text:span><text:span text:style-name="T8">por la siguiente oferta presentada,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 (detallado más adelante):</text:span> </text:p>
      <text:p text:style-name="P85">1.- Valoración de buenas prácticas sociales y laborales, criterio automático. </text:p>
      <text:p text:style-name="P91">1. Tiene o ha tenido en los últimos 3 años personal en plantilla mayor de 45 años: <text:span text:style-name="T2">SÍ </text:span></text:p>
      <text:p text:style-name="P91">2. Al menos el 50% los trabajadores tiene contrato indefinido: <text:span text:style-name="T2">SÍ </text:span></text:p>
      <text:p text:style-name="P91">Aporta listado de los trabajadores que forman parte de la empresa, indicando en dicho listado el tipo de contrato de cada individuo y su función: <text:span text:style-name="T2">SÍ </text:span></text:p>
      <text:p text:style-name="P91">Aporta documento emitido por la Seguridad Social que permite verificar que se cumple con los criterios requeridos: <text:span text:style-name="T2">NO* </text:span></text:p>
      <text:p text:style-name="P91"><text:soft-page-break/>*Ante la imposibilidad de poder adjuntar la cantidad de 5.023 contratos de Trabajo y habiendo realizado la correspondiente consulta a la Seguridad Social que nos comunica que no existe documento que justifique este dato, QuironPrevencion queda a disposición del Ayuntamiento de Mogán para cotejar dicha información en el momento que consideren oportuno. Se adjunta declaración responsable y listado de trabajadores. </text:p>
      <text:p text:style-name="P91">3. Tiene implantado un sistema de Prevención de Riesgos Laborales: <text:span text:style-name="T2">SÍ </text:span></text:p>
      <text:p text:style-name="P91">Aporta copia del plan de PRL o documento similar: <text:span text:style-name="T2">SÍ </text:span></text:p>
      <text:p text:style-name="P86">2.- Valoración de mejoras del servicio propuestas por el licitador, criterio automático. </text:p>
      <text:p text:style-name="P91">1. Da acceso a un sistema de información y comunicación online y sistema web que permita la obtención de información y documentación relacionada con la prevención de riesgos, debiendo restringirse la información y documentación que corresponda, según acceso diferenciado por usuarios autorizados: <text:span text:style-name="T2">SÍ </text:span></text:p>
      <text:p text:style-name="P91">2. Realiza planes de autoprotección en los centros municipales en un plazo máximo de tres meses desde el inicio del servicio, así como ayudar a la implantación de los mismos: <text:span text:style-name="T2">SÍ </text:span></text:p>
      <text:p text:style-name="P91">3. Dispone de un psicólogo especializado en conflictos de psicología aplicada y acoso laboral, que deberá estar a disposición del Servicio Municipal de Prevención de Riesgos Laborales en cuanto sea requerido: <text:span text:style-name="T2">SÍ </text:span></text:p>
      <text:p text:style-name="P91">4. Realiza la prueba del PSA a todo el personal masculino, con edad igual o superior a 40 años: <text:span text:style-name="T2">SÍ </text:span></text:p>
      <text:p text:style-name="P91">5. Imparte formación específica en materia de Seguridad Vial para todo el personal objeto del contrato con un mínimo de 6 horas anuales, en modalidad presencial y/u online: <text:span text:style-name="T2">SÍ </text:span></text:p>
      <text:p text:style-name="P91">6. Imparte formación específica al personal del Servicio Municipal de Prevención de Riesgos Laborales, Delegados del Comité de Seguridad y Salud, Mandos intermedios y recursos preventivos, con un mínimo de 30 horas anuales: <text:span text:style-name="T2">SÍ </text:span></text:p>
      <text:p text:style-name="P91">7. Imparte formación específica en materia Psicosocial para todo el personal con un mínimo de 6 horas al año, así como facilitar información sobre la misma: <text:span text:style-name="T2">SÍ </text:span></text:p>
      <text:p text:style-name="P91">Aporta declaración jurada indicando el número de ítem (del 1 al 7) junto con la descripción transcrita de orma que no quede ninguna duda de a qué se hace referencia: <text:span text:style-name="T2">SÍ </text:span></text:p>
      <text:p text:style-name="P86">Oferta económica: </text:p>
      <table:table table:name="Tabla11" table:style-name="Tabla11">
        <table:table-column table:style-name="Tabla11.A"/>
        <table:table-row>
          <table:table-cell table:style-name="Tabla11.A1" office:value-type="string">
            <text:p text:style-name="P83">a) Se presenta oferta económica: SÍ <text:span text:style-name="T2">Porcentaje de reducción (%) </text:span></text:p>
          </table:table-cell>
        </table:table-row>
        <table:table-row>
          <table:table-cell table:style-name="Tabla11.A1" office:value-type="string">
            <text:p text:style-name="P84">23,69% </text:p>
          </table:table-cell>
        </table:table-row>
      </table:table>
      <text:p text:style-name="P94"><text:span text:style-name="T19">*Se adjunta documentación</text:span> </text:p>
      <text:p text:style-name="P100"><text:span text:style-name="T19">-Orden decreciente en que han quedado clasificadas las ofertas presentadas, admitidas y que no han sido declaradas anormales o desproporcionadas:</text:span> </text:p>
      <text:p text:style-name="P100"><text:span text:style-name="T9">QUIRÓN PREVENCIÓN, S.L.U.: 93 puntos</text:span> </text:p>
      <text:p text:style-name="P100"><text:span text:style-name="T9">ASPY PREVENCIÓN, S.L.U.: 85,90 puntos</text:span> </text:p>
      <text:p text:style-name="P100"><text:span text:style-name="T9">CUARTO.- Requerir </text:span><text:span text:style-name="T8">al adjudicatario, para que </text:span><text:span text:style-name="T9">una vez transcurridos quince días hábiles</text:span><text:span text:style-name="T8"> desde la notificación de la adjudicación sin que se haya interpuesto recurso especial en materia de contratación a que se refiere el artículo 44 de la LCSP suscriba, dentro el plazo de </text:span><text:span text:style-name="T9">cinco días hábiles</text:span><text:span text:style-name="T8"> desde el siguientes a la recepción del requerimiento de los servicios dependientes del órgano de contratación, el documento administrativo de formalización del contrato.</text:span> </text:p>
      <text:p text:style-name="P100"><text:span text:style-name="T9">QUINTO.- </text:span><text:span text:style-name="T8">Facultar a la Alcaldesa-Presidenta y al Secretario, en la amplitud precisa, para la firma del oportuno contrato administrativo y/o público.</text:span> </text:p>
      <text:p text:style-name="P100"><text:span text:style-name="T9">SEXTO.- </text:span><text:span text:style-name="T8">Publicar el anuncio de adjudicación en el Perfil del Contratante del Ilustre Ayuntamiento de Mogán alojado en la Plataforma de Contratación del Sector Público.</text:span> </text:p>
      <text:p text:style-name="P100"><text:soft-page-break/><text:span text:style-name="T9">SÉPTIMO.- </text:span><text:span text:style-name="T8">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00"><text:span text:style-name="T9">OCTAVO.- Nombrar a D. DAVID RODRÍGUEZ CORDERO, como</text:span><text:span text:style-name="T8"> </text:span><text:span text:style-name="T9">RESPONSABLE SUPERVISOR DE LOS TRABAJOS OBJETO DEL CONTRATO,</text:span><text:span text:style-name="T8"> a los efectos establecidos en el Pliego de cláusulas administrativas particulares que rige la presente contratación.</text:span> </text:p>
      <text:p text:style-name="P95"><text:span text:style-name="T9">NOVENO.- </text:span><text:span text:style-name="T8">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la Tesorería e Intervención de este Ayuntamiento, a los efectos oportunos.”</text:span></text:p>
      <text:p text:style-name="P95"><text:s/></text:p>
      <text:p text:style-name="P63"><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182">La Junta de Gobierno Local, acuerda aprobar la propuesta emitida en los términos que se recogen precedentemente.</text:p>
      <text:p text:style-name="P182"/>
      <text:p text:style-name="P182"/>
      <text:p text:style-name="P28"><text:span text:style-name="Strong_20_Emphasis"><text:span text:style-name="T73"><text:tab/></text:span></text:span><text:span text:style-name="Strong_20_Emphasis"><text:span text:style-name="T70">13. Expte. 368176/2021. Propuesta ampliar plazo de ejecución del Lote nº 2 del contrato del Servicio de Formación Náutico Pesquera en Mogán, adjudicada a la entidad Euroshipping Consulting &amp; Survey, S.L.</text:span></text:span><text:span text:style-name="T71"> </text:span></text:p>
      <text:p text:style-name="P120"/>
      <text:p text:style-name="P100"><text:span text:style-name="T9">“LUIS MIGUEL BECERRA ANDRÉ</text:span><text:span text:style-name="T8">,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expediente de contratación del servicio denominado </text:span><text:span text:style-name="T9">SERVICIO DE FORMACIÓN NÁUTICO PESQUERA EN MOGÁN, Expte.: 368176/2021.</text:span> </text:p>
      <text:p text:style-name="P104"><text:span text:style-name="T39">&gt; VISTO </text:span><text:span text:style-name="T38">que con fecha 02 de marzo de 2022, mediante Resolución de Alcaldía número 2022/821, con CSV nº </text:span><text:a xlink:type="simple" xlink:href="https://oat.mogan.es:8448/ventanilla/web/validacionFirmas.do?opcion=1&amp;modo=3&amp;csv=i006754aa9000d166e607e51820a0c284" text:style-name="Internet_20_link" text:visited-style-name="Visited_20_Internet_20_Link"><text:span text:style-name="T48">l006754aa914020ad6d07e612403081eS</text:span></text:a><text:span text:style-name="T38">, se adjudicada el Lote nº 01 del contrato del SERVICIO DE FORMACIÓN NÁUTICO PESQUERA EN MOGÁN, Expte. 368176/2021, a la entidad EUROSHIPPING CONSULTING &amp; SURVEY, S.L. con CIF: B65373110 y la entidad ESCUELA NAUTICA MASNOU SL con CIF: B62035993, entidades constituidas como Unión Temporal de empresas, por un importe sin I.G.I.C de 132.000,00 euros, correspondiendo un I.G.I.C. (0 %), siendo el importe total de 132.000,00 euros, así como en relación a los restantes criterios de adjudicación:</text:span><text:span text:style-name="T68"> </text:span></text:p>
      <text:list xml:id="list8125219293250139802" text:style-name="L32">
        <text:list-item>
          <text:p text:style-name="P153"><text:span text:style-name="T8">Criterio nº 2: Buenas prácticas sociales:</text:span> </text:p>
        </text:list-item>
      </text:list>
      <text:list xml:id="list6183653153258575342" text:style-name="L33">
        <text:list-item>
          <text:list>
            <text:list-item>
              <text:p text:style-name="P154">Listado de trabajadores de la empresa, indicando función y tipo de contrato: SÍ </text:p>
            </text:list-item>
          </text:list>
        </text:list-item>
      </text:list>
      <text:list xml:id="list7946746290307568113" text:style-name="L34">
        <text:list-item>
          <text:list>
            <text:list-item>
              <text:p text:style-name="P155">Copias de los contratos indefinidos del personal que forma parte de la empresa / Último Informe de <text:span text:style-name="T8">Trabajadores en Alta (I.T.A.) disponible: SÍ</text:span> </text:p>
            </text:list-item>
          </text:list>
        </text:list-item>
      </text:list>
      <text:list xml:id="list627050856118781564" text:style-name="L35">
        <text:list-item>
          <text:list>
            <text:list-item>
              <text:p text:style-name="P156">Número total de trabajadores: 8 trabajadores. </text:p>
            </text:list-item>
          </text:list>
        </text:list-item>
      </text:list>
      <text:list xml:id="list2389844945263942552" text:style-name="L36">
        <text:list-item>
          <text:list>
            <text:list-item>
              <text:p text:style-name="P157">Número total de trabajadores con contrato indefinido: 6 trabajadores. </text:p>
            </text:list-item>
          </text:list>
        </text:list-item>
      </text:list>
      <text:list xml:id="list8799002877502132379" text:style-name="L37">
        <text:list-item>
          <text:list>
            <text:list-item>
              <text:p text:style-name="P158">Porcentaje de trabajadores con contrato indefinido: 75 % </text:p>
            </text:list-item>
          </text:list>
        </text:list-item>
      </text:list>
      <text:list xml:id="list6863893858727489624" text:style-name="L38">
        <text:list-item>
          <text:p text:style-name="P159">Criterio nº 3.- Reducción del plazo de ejecución: </text:p>
        </text:list-item>
      </text:list>
      <text:list xml:id="list2091825374041971202" text:style-name="L39">
        <text:list-item>
          <text:list>
            <text:list-item>
              <text:p text:style-name="P160">El licitador presenta oferta relacionada con la reducción del plazo de ejecución: SÍ </text:p>
            </text:list-item>
          </text:list>
        </text:list-item>
      </text:list>
      <text:list xml:id="list2588123044504985340" text:style-name="L40">
        <text:list-item>
          <text:list>
            <text:list-item>
              <text:p text:style-name="P161"><text:soft-page-break/>Reducción del plazo de ejecución en dos semanas. </text:p>
            </text:list-item>
          </text:list>
        </text:list-item>
      </text:list>
      <text:list xml:id="list4350666648721393723" text:style-name="L41">
        <text:list-item>
          <text:list>
            <text:list-item>
              <text:p text:style-name="P162">Reducción del plazo de ejecución en cuatro semanas, ,es decir nos comprometemos en realizarlo en seis meses. </text:p>
            </text:list-item>
          </text:list>
        </text:list-item>
      </text:list>
      <text:list xml:id="list6262997395874708227" text:style-name="L42">
        <text:list-item>
          <text:p text:style-name="P163">Criterio nº 4.- Plan de formación: Sí </text:p>
        </text:list-item>
      </text:list>
      <text:p text:style-name="P100"><text:span text:style-name="T8">Todo ello, atendiendo en todo caso al pliego de cláusulas administrativas particulares y pliego de prescripciones técnicas, </text:span><text:span text:style-name="T49">al considerarse que es la oferta más ventajosa, según el orden decreciente en que han quedado clasificadas las ofertas presentadas; así como designar </text:span><text:span text:style-name="T8">Designar a doña Beatriz Delgado Santana, como responsable supervisor de los trabajos objeto del contrato.</text:span> </text:p>
      <text:p text:style-name="P105"><text:span text:style-name="T9">&gt; VISTO </text:span><text:span text:style-name="T8">que con fecha 25 de marzo de 2022 se suscribe el contrato del mentado servicio, entre el Ayuntamiento de Mogán y la UTE EUROSHIPPING ESCUELA NÁUTICA DEL MASNOY, UNIÓN TEMPORAL DE EMPRESAS LEY 18/16982 DE 26 DE MAYO. </text:span></text:p>
      <text:p text:style-name="P100"><text:span text:style-name="T8">La fecha prevista de finalización es el día 25 de septiembre de 2022.</text:span> </text:p>
      <text:p text:style-name="P100"><text:span text:style-name="T9">&gt; VISTO </text:span><text:span text:style-name="T8">que mediante Registro de Entrada nº 2022/11245 de fecha 11/08/2022, la entidad UTE Euroshipping Escuela Náutica del Masnou, S.L. presenta un escrito en que solicita:</text:span> </text:p>
      <text:p text:style-name="P93">El contrato tiene la fecha de finalización de realización de los mencionados cursos el 30 de septiembre de 2022. Debido a varias demoras como: aprobación de la realización de los mencionados cursos por la Dirección General de Pesca, cambio de horario de mañana a tarde solicitado por el sector pesquero, cambio de lugar de realización del aula de la Cofradía de Pescadores de Arguineguín al del Ayuntamiento en Playa de Mogán y reducción del número de horas impartidas diariamente para mayor descanso y aprovechamiento del curso de Patrón Local de Pesca, como consecuencia de su larga duración, 250 horas lectivas. </text:p>
      <text:p text:style-name="P93">Atendiendo a las mencionadas modificaciones del párrafo anterior, la realización del curso de Patrón Local de Pesca supera la fecha límite del contrato, pues con las nuevas modificaciones este comenzaría el 18 de agosto y finalizaría el 31 de octubre. </text:p>
      <text:p text:style-name="P100"><text:span text:style-name="T20">Por todo lo anterior, le solicitamos nos amplíe el plazo de ejecución del contrato hasta la finalización del último curso de Patrón Local de Pesca el día 31 de octubre del 2022.</text:span> </text:p>
      <text:p text:style-name="P100"><text:span text:style-name="T9">&gt; </text:span><text:span text:style-name="T19">VISTO Informe Jurídico, emitido por el Letrado municipal, en fecha 30 de agosto de 2022,</text:span><text:span text:style-name="T8"> con el siguiente tenor literal:</text:span> </text:p>
      <text:p text:style-name="P100">&lt;&lt;<text:span text:style-name="T8">ALBERTO ÁLAMO PERERA, Letrado del Ilustre Ayuntamiento de Mogán, visto el expediente de contratación tramitado para la adjudicación del contrato de ejecución de la obra denominada </text:span><text:span text:style-name="T9">SERVICIO DE FORMACIÓN NÁUTICO PESQUERA EN MOGÁN, Expte.: 368176/2021</text:span><text:span text:style-name="T8">, emite el presente </text:span><text:span text:style-name="T9">INFORME JURIDICO </text:span><text:span text:style-name="T8">en relación con la propuesta de ampliación del plazo de ejecución del servicio suscrita por la responsable del contrato.</text:span> </text:p>
      <text:p text:style-name="P97"><text:span text:style-name="T9">ANTECEDENTES ADMINISTRATIVOS</text:span> </text:p>
      <text:p text:style-name="P104"><text:span text:style-name="T39">PRIMERO.-</text:span><text:span text:style-name="T38"> Que con fecha 02 de marzo de 2022, mediante Resolución de Alcaldía número 2022/821, con CSV nº </text:span><text:a xlink:type="simple" xlink:href="https://oat.mogan.es:8448/ventanilla/web/validacionFirmas.do?opcion=1&amp;modo=3&amp;csv=i006754aa9000d166e607e51820a0c284" text:style-name="Internet_20_link" text:visited-style-name="Visited_20_Internet_20_Link"><text:span text:style-name="T48">l006754aa914020ad6d07e612403081eS</text:span></text:a><text:span text:style-name="T38">, se adjudicada el Lote nº 01 del contrato </text:span><text:span text:style-name="T38">del SERVICIO DE FORMACIÓN NÁUTICO PESQUERA EN MOGÁN, Expte. 368176/2021, a la entidad EUROSHIPPING CONSULTING &amp; SURVEY, S.L. con CIF: B65373110 y la entidad ESCUELA NAUTICA MASNOU SL con CIF: B62035993, entidades constituidas como Unión Temporal de empresas, por un importe sin I.G.I.C de 132.000,00 euros, correspondiendo un I.G.I.C. (0 %), siendo el importe total de 132.000,00 euros, así como en relación a los restantes criterios de adjudicación:</text:span><text:span text:style-name="T68"> </text:span></text:p>
      <text:list xml:id="list8321522137193268142" text:style-name="L43">
        <text:list-item>
          <text:p text:style-name="P164"><text:span text:style-name="T8">Criterio nº 2: Buenas prácticas sociales:</text:span> </text:p>
        </text:list-item>
      </text:list>
      <text:list xml:id="list3424277280859007143" text:style-name="L44">
        <text:list-item>
          <text:list>
            <text:list-item>
              <text:p text:style-name="P165">Listado de trabajadores de la empresa, indicando función y tipo de contrato: SÍ </text:p>
            </text:list-item>
          </text:list>
        </text:list-item>
      </text:list>
      <text:list xml:id="list5139393298770261884" text:style-name="L45">
        <text:list-item>
          <text:list>
            <text:list-item>
              <text:p text:style-name="P166">Copias de los contratos indefinidos del personal que forma parte de la empresa / Último Informe de <text:span text:style-name="T8">Trabajadores en Alta (I.T.A.) disponible: SÍ</text:span> </text:p>
            </text:list-item>
          </text:list>
        </text:list-item>
      </text:list>
      <text:list xml:id="list1346235985592007541" text:style-name="L46">
        <text:list-item>
          <text:list>
            <text:list-item>
              <text:p text:style-name="P167">Número total de trabajadores: 8 trabajadores. </text:p>
            </text:list-item>
          </text:list>
        </text:list-item>
      </text:list>
      <text:list xml:id="list4078814833940172736" text:style-name="L47">
        <text:list-item>
          <text:list>
            <text:list-item>
              <text:p text:style-name="P168">Número total de trabajadores con contrato indefinido: 6 trabajadores. </text:p>
            </text:list-item>
          </text:list>
        </text:list-item>
      </text:list>
      <text:list xml:id="list4012731406030796999" text:style-name="L48">
        <text:list-item>
          <text:list>
            <text:list-item>
              <text:p text:style-name="P169">Porcentaje de trabajadores con contrato indefinido: 75 % </text:p>
            </text:list-item>
          </text:list>
        </text:list-item>
      </text:list>
      <text:list xml:id="list2711270458175598203" text:style-name="L49">
        <text:list-item>
          <text:p text:style-name="P170">Criterio nº 3.- Reducción del plazo de ejecución: </text:p>
        </text:list-item>
      </text:list>
      <text:list xml:id="list2617749339769796801" text:style-name="L50">
        <text:list-item>
          <text:list>
            <text:list-item>
              <text:p text:style-name="P171">El licitador presenta oferta relacionada con la reducción del plazo de ejecución: SÍ </text:p>
            </text:list-item>
          </text:list>
        </text:list-item>
      </text:list>
      <text:list xml:id="list5539673104408585863" text:style-name="L51">
        <text:list-item>
          <text:list>
            <text:list-item>
              <text:p text:style-name="P172">Reducción del plazo de ejecución en dos semanas. </text:p>
            </text:list-item>
          </text:list>
        </text:list-item>
      </text:list>
      <text:list xml:id="list1935883819751865355" text:style-name="L52">
        <text:list-item>
          <text:list>
            <text:list-item>
              <text:p text:style-name="P173"><text:soft-page-break/>Reducción del plazo de ejecución en cuatro semanas, ,es decir nos comprometemos en realizarlo en seis meses. </text:p>
            </text:list-item>
          </text:list>
        </text:list-item>
      </text:list>
      <text:list xml:id="list606162610684437727" text:style-name="L53">
        <text:list-item>
          <text:p text:style-name="P174">Criterio nº 4.- Plan de formación: Sí </text:p>
        </text:list-item>
      </text:list>
      <text:p text:style-name="P100"><text:span text:style-name="T8">Todo ello, atendiendo en todo caso al pliego de cláusulas administrativas particulares y pliego de prescripciones técnicas, </text:span><text:span text:style-name="T49">al considerarse que es la oferta más ventajosa, según el orden decreciente en que han quedado clasificadas las ofertas presentadas; así como designar </text:span><text:span text:style-name="T8">Designar a doña Beatriz Delgado Santana, como responsable supervisor de los trabajos objeto del contrato.</text:span> </text:p>
      <text:p text:style-name="P105"><text:span text:style-name="T9">SEGUNDO.-</text:span><text:span text:style-name="T8"> Que con fecha 25 de marzo de 2022 se suscribe el contrato del mentado servicio, entre el Ayuntamiento de Mogán y la UTE EUROSHIPPING ESCUELA NÁUTICA DEL MASNOY, UNIÓN TEMPORAL DE EMPRESAS LEY 18/16982 DE 26 DE MAYO. </text:span></text:p>
      <text:p text:style-name="P100"><text:span text:style-name="T8">La fecha prevista de finalización es el día 25 de septiembre de 2022.</text:span> </text:p>
      <text:p text:style-name="P100"><text:span text:style-name="T9">TERCERO.-</text:span><text:span text:style-name="T8"> Que mediante Registro de Entrada nº 2022/11245 de fecha 11/08/2022, la entidad UTE Euroshipping Escuela Náutica del Masnou, S.L. presenta un escrito en que solicita:</text:span> </text:p>
      <text:p text:style-name="P93">El contrato tiene la fecha de finalización de realización de los mencionados cursos el 30 de septiembre de 2022. Debido a varias demoras como: aprobación de la realización de los mencionados cursos por la Dirección General de Pesca, cambio de horario de mañana a tarde solicitado por el sector pesquero, cambio de lugar de realización del aula de la Cofradía de Pescadores de Arguineguín al del Ayuntamiento en Playa de Mogán y reducción del número de horas impartidas diariamente para mayor descanso y aprovechamiento del curso de Patrón Local de Pesca, como consecuencia de su larga duración, 250 horas lectivas. </text:p>
      <text:p text:style-name="P93">Atendiendo a las mencionadas modificaciones del párrafo anterior, la realización del curso de Patrón Local de Pesca supera la fecha límite del contrato, pues con las nuevas modificaciones este comenzaría el 18 de agosto y finalizaría el 31 de octubre. </text:p>
      <text:p text:style-name="P100"><text:span text:style-name="T20">Por todo lo anterior, le solicitamos nos amplíe el plazo de ejecución del contrato hasta la finalización del último curso de Patrón Local de Pesca el día 31 de octubre del 2022.</text:span> </text:p>
      <text:p text:style-name="P87">LEGISLACIÓN APLICABLE </text:p>
      <text:list xml:id="list6638700890380297742" text:style-name="L54">
        <text:list-item>
          <text:list>
            <text:list-item>
              <text:p text:style-name="P205"><text:span text:style-name="T8">Ley 9/2017, de 8 de noviembre, de Contratos del Sector Público, por la que se transponen al Ordenamiento Jurídico Español, las Directivas del Parlamento Europeo y del Consejo 2014/23/UE Y 2014/24/UE, de 26 de febrero de 2014.</text:span> </text:p>
            </text:list-item>
            <text:list-item>
              <text:p text:style-name="P205"><text:span text:style-name="T8">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05"><text:span text:style-name="T8">Real Decreto 1098/2001, de 12 de octubre, por el que se aprueba el Reglamento General de la Ley de Contratos de las Administraciones Públicas.</text:span> </text:p>
            </text:list-item>
            <text:list-item>
              <text:p text:style-name="P207"><text:span text:style-name="T8">La Ley 39/2015, de 1 de octubre, de Procedimiento Administrativo Común de las Administraciones Públicas.</text:span> </text:p>
            </text:list-item>
            <text:list-item>
              <text:p text:style-name="P207"><text:span text:style-name="T8">Reglamento Orgánico Municipal (BOP de 10 de diciembre de 2012).</text:span> </text:p>
            </text:list-item>
          </text:list>
        </text:list-item>
      </text:list>
      <text:p text:style-name="P97"><text:span text:style-name="T9">CONSIDERACIONES JURÍDICAS</text:span> </text:p>
      <text:p text:style-name="P95"><text:span text:style-name="T9">PRIMERA.- </text:span><text:span text:style-name="T8">El presente contrato tiene naturaleza de contrato de servicios de carácter administrativo, de conformidad con la definición que se contiene en los artículos 17 y 25 de la LCSP.</text:span> </text:p>
      <text:p text:style-name="P95"><text:span text:style-name="T9">SEGUNDA.- </text:span><text:span text:style-name="T8">De conformidad con lo establecido en el artículo 25 de la LCSP los contratos de servicios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100"><text:soft-page-break/><text:span text:style-name="T9">TERCERA.- </text:span><text:span text:style-name="T8">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95"><text:span text:style-name="T8">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92"><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92"><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04"><text:span text:style-name="T38">No cabe la resolución del contrato si el retraso se debiere a </text:span><text:span text:style-name="Strong_20_Emphasis"><text:span text:style-name="T38">motivos no imputables</text:span></text:span><text:span text:style-name="T38">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0.2 la prórroga del plazo de ejecución del contrato referenciado, </text:span><text:span text:style-name="T33">cuando la persona contratista no pudiese cumplir el plazo de ejecución por causas que no le sean imputables y así lo justificase debidamente. </text:span><text:span text:style-name="T38">Al respecto, el Informe Técnico emitido por la responsable del contrato, informa expresamente que las causas del retraso en la ejecución del servicio no son imputables al contratista.</text:span><text:span text:style-name="T68"> </text:span></text:p>
      <text:p text:style-name="P100"><text:span text:style-name="T8">Considerando la responsable del contrato que las causas del retraso en la ejecución del servicio no son imputables al contratista, y tomando en consideración los principios generales de Interés General, así como el Principio de Eficacia, se entiende procedente y de sentido común, la ampliación del plazo de ejecución por el plazo que a juicio de la responsable del contrato se considera necesario, máxime si se estima que no existe causa imputable al contratista.</text:span> </text:p>
      <text:p text:style-name="P104"><text:span text:style-name="T38">En similares términos se pronuncia</text:span><text:span text:style-name="Emphasis"><text:span text:style-name="T38">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33">Al tratarse de prerrogativas del órgano de contratación, su ejercicio por parte de éste es facultativo, pudiendo optar por la solución que considere más conveniente en cada caso para hacer cumplir lo convenido. No obstante </text:span></text:span><text:span text:style-name="Emphasis"><text:span text:style-name="T33">lo anterior, parece claro que </text:span></text:span><text:span text:style-name="Emphasis"><text:span text:style-name="T32">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38"> </text:span></text:span><text:span text:style-name="Emphasis"><text:span text:style-name="T33">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04"><text:span text:style-name="Emphasis"><text:span text:style-name="T38">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33">. </text:span></text:span><text:span text:style-name="Emphasis"><text:span text:style-name="T38">A este respecto, el criterio mantenido por </text:span></text:span><text:span text:style-name="T38">la responsable del contrato</text:span><text:span text:style-name="Emphasis"><text:span text:style-name="T38"> es que dicho retraso no es imputable al contratista.</text:span></text:span><text:span text:style-name="T68"> </text:span></text:p>
      <text:p text:style-name="P104"><text:span text:style-name="Emphasis"><text:span text:style-name="T38">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33">la petición de prórroga por parte del contratista deberá tener lugar en un plazo máximo de quince días desde aquél en que se </text:span></text:span><text:soft-page-break/><text:span text:style-name="Emphasis"><text:span text:style-name="T33">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68"> </text:span></text:p>
      <text:p text:style-name="P104"><text:span text:style-name="Emphasis"><text:span text:style-name="T33">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8">.</text:span></text:span><text:span text:style-name="T68"> </text:span></text:p>
      <text:p text:style-name="P100"><text:span text:style-name="T8">Así pues, considerando lo establecido en el artículo 195 de la LCSP así como el artículo 100.1 RGLCAP, no existe impedimento para conceder una ampliación del plazo de ejecución, fundamentada en la propuesta de la responsable del contrato que exonera al contratista de responsabilidad por el retraso en la ejecución, al informar expresamente que el retraso no es imputable al mismo en su propuesta.</text:span> </text:p>
      <text:p text:style-name="P100"><text:span text:style-name="T9">SEXTA.-</text:span><text:span text:style-name="T8"> El acuerdo adoptado por el órgano de contratación se notificará al interesado a los efectos oportunos.</text:span> </text:p>
      <text:p text:style-name="P100"><text:span text:style-name="T8">Visto cuanto antecede y, considerando que la adopción de este acuerdo es competencia de la Junta de Gobierno Local se emite la siguiente:</text:span> </text:p>
      <text:p text:style-name="P101"><text:span text:style-name="T9">PROPUESTA DE RESOLUCIÓN</text:span> </text:p>
      <text:p text:style-name="P100"><text:span text:style-name="T9">PRIMERO</text:span><text:span text:style-name="T8">.- </text:span><text:span text:style-name="T9">Ampliar el plazo de ejecución del Lote nº 01 del contrato del SERVICIO DE FORMACIÓN NÁUTICO PESQUERA EN MOGÁN</text:span><text:span text:style-name="T8">, Expte. 368176/2021, adjudicada a la entidad EUROSHIPPING CONSULTING &amp; SURVEY, S.L. con CIF: B65373110 y la entidad ESCUELA NAUTICA MASNOU SL con CIF: B62035993, sin imposición de penalidades por entender que se debe a causas no imputables al contratista, estableciéndose como nuevo vencimiento el </text:span><text:span text:style-name="T9">31 de octubre</text:span><text:span text:style-name="T8"> </text:span><text:span text:style-name="T9">de 2022.</text:span> </text:p>
      <text:p text:style-name="P100"><text:span text:style-name="T9">SEGUNDO</text:span><text:span text:style-name="T8">.- Notificar el acuerdo adoptado al interes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Consejería de Agricultura, Ganadería y Pesca del Gobierno de Canarias, así como a la Intervención General y a la Unidad de Subvenciones de este Ilustre Ayuntamiento.</text:span> </text:p>
      <text:p text:style-name="P100"><text:span text:style-name="T8">Lo que se tiene a bien informar, atendiendo a la información disponible y sin perjuicio, en cualquier caso, del acuerdo que se adopte por la Junta de Gobierno Local como órgano competente.&gt;&gt;</text:span> </text:p>
      <text:p text:style-name="P95"><text:span text:style-name="T9">&gt;CONSIDERANDO</text:span><text:span text:style-name="T8"> que la adopción de este acuerdo es competencia de la Junta de Gobierno Local en virtud de las delegaciones efectuadas por la Alcaldesa de este Ayuntamiento, mediante Decreto n.º 2049/2019, de fecha 17 de junio de 2019.</text:span> </text:p>
      <text:p text:style-name="P100"><text:span text:style-name="T9">Por todo ello PROPONGO a la Junta de Gobierno Local:</text:span> </text:p>
      <text:p text:style-name="P100"><text:span text:style-name="T9">PRIMERO</text:span><text:span text:style-name="T8">.- </text:span><text:span text:style-name="T9">Ampliar el plazo de ejecución del Lote nº 01 del contrato del SERVICIO DE FORMACIÓN NÁUTICO PESQUERA EN MOGÁN</text:span><text:span text:style-name="T8">, Expte. 368176/2021, adjudicada a la entidad EUROSHIPPING CONSULTING &amp; SURVEY, S.L. con CIF: B65373110 y la entidad ESCUELA NAUTICA MASNOU SL con CIF: B62035993, sin imposición de penalidades por entender que se debe a causas no imputables al contratista, estableciéndose como nuevo vencimiento el </text:span><text:span text:style-name="T9">31 de octubre</text:span><text:span text:style-name="T8"> </text:span><text:span text:style-name="T9">de 2022.</text:span> </text:p>
      <text:p text:style-name="P100"><text:span text:style-name="T9">SEGUNDO</text:span><text:span text:style-name="T8">.- Notificar el acuerdo adoptado al interes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Consejería de Agricultura, Ganadería y Pesca del Gobierno de Canarias, así como a la Intervención General y a la Unidad de Subvenciones de este Ilustre Ayuntamiento.”</text:span> </text:p>
      <text:p text:style-name="P63"><text:span text:style-name="T11">Considerando que la adopción de este acuerdo es competencia de esta Junta de Gobierno Local, en virtud de las delegaciones efectuadas por la Alcaldesa de este Ayuntamiento, mediante Decreto </text:span><text:soft-page-break/><text:span text:style-name="T11">número 2049/2019, de 17 de junio.</text:span> </text:p>
      <text:p text:style-name="P182">La Junta de Gobierno Local, acuerda aprobar la propuesta emitida en los términos que se recogen precedentemente.</text:p>
      <text:p text:style-name="P182"/>
      <text:p text:style-name="P182"/>
      <text:p text:style-name="P28"><text:span text:style-name="Strong_20_Emphasis"><text:span text:style-name="T73"><text:tab/></text:span></text:span><text:span text:style-name="Strong_20_Emphasis"><text:span text:style-name="T70">14. Expte.: 6208/2022. Propuesta ampliación de plazo de ejecución de la obra Ensanche de calle San Antonio de Padua en Mogán, T.M. de Mogán, adjudicada a la entidad Obras y Servicios El Nogal 2018, S.L.</text:span></text:span><text:span text:style-name="T71"> </text:span></text:p>
      <text:p text:style-name="P120"/>
      <text:p text:style-name="P100"><text:span text:style-name="T9">“LUIS MIGUEL BECERRA ANDRÉ</text:span><text:span text:style-name="T8">,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expediente de contratación de la obra denominada </text:span><text:span text:style-name="T9">ENSANCHE DE CALLE SAN ANTONIO DE PÁDUA EN MOGÁN, T.M. MOGÁN, Expte.: 6208/2022.</text:span> </text:p>
      <text:p text:style-name="P100"><text:span text:style-name="T9">&gt; VISTO </text:span><text:span text:style-name="T8">que la Junta de Gobierno Local, en sesión extraordinaria urgente celebrada el día 6 de julio de 2022, adoptó, entre otros:</text:span> </text:p>
      <text:p text:style-name="P100"><text:span text:style-name="T8">&lt;&lt;</text:span><text:span text:style-name="T9">Adjudicar el contrato de ejecución de la obra</text:span><text:span text:style-name="T8"> </text:span><text:span text:style-name="T9">denominada ENSANCHE DE CALLE SAN ANTONIO DE PÁDUA EN MOGÁN, T.M. MOGÁN, MEDIANTE PROCEDIMIENTO ABIERTO Y TRAMITACIÓN URGENTE, EXP: 6208/2022</text:span><text:span text:style-name="T8"> </text:span><text:span text:style-name="T9">a la entidad</text:span><text:span text:style-name="T8"> </text:span><text:span text:style-name="T9">OBRAS Y SERVICIOS EL NOGAL 2018, S.L., con CIF: B-76344282, siendo el plazo máximo de ejecución de la obra </text:span><text:span text:style-name="T8">de </text:span><text:span text:style-name="T9">UN (1) MES,</text:span><text:span text:style-name="T8"> </text:span><text:span text:style-name="T9">(</text:span><text:span text:style-name="T8">empezándose a contar el plazo de ejecución de las obras desde el día siguiente al de la firma del acta de comprobación de replanteo. El inicio de los trabajos quedará condicionado a la firma del Acta de Recepción de la obra Demolición de dos viviendas unifamiliares en hilera, T.M. Mogán)</text:span><text:span text:style-name="T9">,</text:span><text:span text:style-name="T8"> </text:span><text:span text:style-name="T9">por la siguiente oferta presentada,</text:span><text:span text:style-name="T8"> atendiendo en todo caso al pliego de cláusulas administrativas particulares y al proyecto de la obra, al considerarse que es la oferta más ventajosa, considerando que es la </text:span><text:span text:style-name="T9">única</text:span><text:span text:style-name="T8"> oferta presentada:</text:span> </text:p>
      <text:p text:style-name="P95"><text:span text:style-name="T19">1.- Oferta económica:</text:span> </text:p>
      <text:p text:style-name="P102"><text:span text:style-name="T8">- Importe base: </text:span><text:span text:style-name="T9">SETENTA Y OCHO MIL DOSCIENTOS OCHENTA Y CUATRO EUROS CON</text:span> </text:p>
      <text:p text:style-name="P102"><text:span text:style-name="T9">SETENTA Y SIETE CÉNTIMOS DE EURO. 78.284,77.-</text:span> </text:p>
      <text:p text:style-name="P102"><text:span text:style-name="T8">- IGIC (</text:span><text:span text:style-name="T9">7</text:span><text:span text:style-name="T8">%): </text:span><text:span text:style-name="T9">CINCO MIL CUATROCIENTOS SETENTA Y NUEVE EUROS CON</text:span> </text:p>
      <text:p text:style-name="P102"><text:span text:style-name="T9">NOVENTA Y TRES CENTIMOS DE EUROS. 5.479,93.-</text:span> </text:p>
      <text:p text:style-name="P102"><text:span text:style-name="T8">- Total: </text:span><text:span text:style-name="T9">OCHENTA Y TRES MIL SETECIENTOS SESENTA Y CUATRO EUROS CON</text:span> </text:p>
      <text:p text:style-name="P102"><text:span text:style-name="T9">SETENTA CENTIMOS. 83.764,70.-</text:span> </text:p>
      <text:p text:style-name="P102"><text:span text:style-name="T9">2.- Criterio nº2: Incremento de penalidad por día de retraso en la ejecución del contrato</text:span> </text:p>
      <text:p text:style-name="P102"><text:span text:style-name="T9">- </text:span><text:span text:style-name="T8">Que se descuente de penalidad por cada día de retraso en la terminación de la ejecución del contrato la</text:span> </text:p>
      <text:p text:style-name="P102"><text:span text:style-name="T8">cantidad de: </text:span><text:span text:style-name="T9">CUATROCIENTO EUROS 400 / día de retraso.</text:span> </text:p>
      <text:p text:style-name="P102"><text:span text:style-name="T9">3.- Criterio nº3: Visita a la zona de actuación</text:span> </text:p>
      <text:p text:style-name="P102"><text:span text:style-name="T9">(MARCAR LO QUE PROCEDA)</text:span> </text:p>
      <text:p text:style-name="P102"><text:span text:style-name="T9">__ SI, </text:span><text:span text:style-name="T8">se gira visita a la zona de actuación.</text:span> </text:p>
      <text:p text:style-name="P102"><text:span text:style-name="T9">__ NO </text:span><text:span text:style-name="T8">se gira visita a la zona de actuación.</text:span> </text:p>
      <text:p text:style-name="P102"><text:span text:style-name="T8">(Este criterio de justificará con la verificación por parte de la Unidad Administrativa de Obras Públicas de</text:span> </text:p>
      <text:p text:style-name="P102"><text:span text:style-name="T8">que se ha realizado la visita y con la presentación por parte del licitador de la debida acreditación de quién o</text:span> </text:p>
      <text:p text:style-name="P100"><text:span text:style-name="T8">quienes asistieron a dicha visita, en un máximo de 5 folios)&gt;&gt;</text:span> </text:p>
      <text:p text:style-name="P100"><text:span text:style-name="T9">&gt; VISTO </text:span><text:span text:style-name="T8">que con fecha de 8 de agosto de 2022 se suscribe Acta Comprobación de replanteo, por el cual el Director de ejecución de la obra autoriza el inicio de la misma.</text:span> </text:p>
      <text:p text:style-name="P100"><text:span text:style-name="T8">La fecha prevista de finalización de las obras es el día 8 de septiembre de 2022.</text:span> </text:p>
      <text:p text:style-name="P100"><text:soft-page-break/><text:span text:style-name="T9">&gt; VISTO </text:span><text:span text:style-name="T8">que con fecha 18 de agosto de 2022, D. Pablo Bosch Valle, en calidad de Director de Ejecución de la obra deDEMOLICIÓN VIVIENDAS SAN ANTONIO DE PADUA, LOTE 2 (Ensanche de la calle San Antonio de Padua) emite, en síntesis, el siguiente informe técnico:</text:span> </text:p>
      <text:p text:style-name="P100"><text:span text:style-name="T20">&lt;&lt;INFORME</text:span> </text:p>
      <text:p text:style-name="P100"><text:span text:style-name="T20">Primero.- En relación con las motivaciones que argumenta este técnico para justificar el aumento del plazo de ejecución de las obras, este técnico considera suficientemente justificado lo expuesto en el apartado 1.4 de los antecedentes de este informe .</text:span> </text:p>
      <text:p text:style-name="P100"><text:span text:style-name="T20">Segundo.-Teniendo en cuenta el apartado anterior, este técnico entiende justificado conceder un aumento del plazo de ejecución de un mes sin imposición de penalidades al contratista por considerar que el retraso no se debe a razones imputables al mismo.</text:span> </text:p>
      <text:p text:style-name="P100"><text:span text:style-name="T20">PROPUESTA.</text:span> </text:p>
      <text:p text:style-name="P100"><text:span text:style-name="T20">Primera.- Que según criterio de este técnico y atendiendo a los antecedentes y consideraciones de este informe, se amplíe el plazo de ejecución de la obra denominada DEMOLICIÓN VIVIENDAS SAN ANTONIO DE PADUA, LOTE 2 (Ensanche de la calle San Antonio de Padua) , hasta el día 08 de octubre de 2022, sin imposición de penalidades al entenderse que no se deben a causas imputables al contratista.</text:span> </text:p>
      <text:p text:style-name="P100"><text:span text:style-name="T20">Es cuanto tengo a bien informar a los efectos oportunos, desde el punto de vista técnico, quedando a salvo en cualquier caso a los pronunciamientos a que tenga a lugar los servicios jurídicos Municipales del Ilustre Ayuntamiento de Mogán.</text:span><text:span text:style-name="T8">&gt;&gt;</text:span> </text:p>
      <text:p text:style-name="P100"><text:span text:style-name="T9">&gt; </text:span><text:span text:style-name="T19">VISTO Informe Jurídico, emitido por el Letrado municipal, en fecha 30 de agosto de 2022,</text:span><text:span text:style-name="T8"> con el siguiente tenor literal:</text:span> </text:p>
      <text:p text:style-name="P100">&lt;&lt;<text:span text:style-name="T8">ALBERTO ÁLAMO PERERA, Letrado del Ilustre Ayuntamiento de Mogán, visto el expediente de contratación tramitado para la adjudicación del contrato de ejecución de la obra denominada </text:span><text:span text:style-name="T9">ENSANCHE DE CALLE SAN ANTONIO DE PÁDUA EN MOGÁN, T.M. MOGÁN, Expte.: 6208/2022</text:span><text:span text:style-name="T8">, emite el presente </text:span><text:span text:style-name="T9">INFORME JURIDICO </text:span><text:span text:style-name="T8">en relación con la propuesta de ampliación del plazo de ejecución de la obra suscrita por el Director de Ejecución.</text:span> </text:p>
      <text:p text:style-name="P97"><text:span text:style-name="T9">ANTECEDENTES ADMINISTRATIVOS</text:span> </text:p>
      <text:p text:style-name="P100"><text:span text:style-name="T9">PRIMERO.-</text:span><text:span text:style-name="T8"> Que la Junta de Gobierno Local, en sesión extraordinaria urgente celebrada el día 6 de julio de 2022, adoptó, entre otros:</text:span> </text:p>
      <text:p text:style-name="P100"><text:span text:style-name="T8">&lt;&lt;</text:span><text:span text:style-name="T9">Adjudicar el contrato de ejecución de la obra</text:span><text:span text:style-name="T8"> </text:span><text:span text:style-name="T9">denominada ENSANCHE DE CALLE SAN ANTONIO DE PÁDUA EN MOGÁN, T.M. MOGÁN, MEDIANTE PROCEDIMIENTO ABIERTO Y TRAMITACIÓN URGENTE, EXP: 6208/2022</text:span><text:span text:style-name="T8"> </text:span><text:span text:style-name="T9">a la entidad</text:span><text:span text:style-name="T8"> </text:span><text:span text:style-name="T9">OBRAS Y SERVICIOS EL NOGAL 2018, </text:span><text:span text:style-name="T9">S.L., con CIF: B-76344282, siendo el plazo máximo de ejecución de la obra </text:span><text:span text:style-name="T8">de </text:span><text:span text:style-name="T9">UN (1) MES,</text:span><text:span text:style-name="T8"> </text:span><text:span text:style-name="T9">(</text:span><text:span text:style-name="T8">empezándose a contar el plazo de ejecución de las obras desde el día siguiente al de la firma del acta de comprobación de replanteo. El inicio de los trabajos quedará condicionado a la firma del Acta de Recepción de la obra Demolición de dos viviendas unifamiliares en hilera, T.M. Mogán)</text:span><text:span text:style-name="T9">,</text:span><text:span text:style-name="T8"> </text:span><text:span text:style-name="T9">por la siguiente oferta presentada,</text:span><text:span text:style-name="T8"> atendiendo en todo caso al pliego de cláusulas administrativas particulares y al proyecto de la obra, al considerarse que es la oferta más ventajosa, considerando que es la </text:span><text:span text:style-name="T9">única</text:span><text:span text:style-name="T8"> oferta presentada:</text:span> </text:p>
      <text:p text:style-name="P95"><text:span text:style-name="T19">1.- Oferta económica:</text:span> </text:p>
      <text:p text:style-name="P102"><text:span text:style-name="T8">- Importe base: </text:span><text:span text:style-name="T9">SETENTA Y OCHO MIL DOSCIENTOS OCHENTA Y CUATRO EUROS CON</text:span> </text:p>
      <text:p text:style-name="P102"><text:span text:style-name="T9">SETENTA Y SIETE CÉNTIMOS DE EURO. 78.284,77.-</text:span> </text:p>
      <text:p text:style-name="P102"><text:span text:style-name="T8">- IGIC (</text:span><text:span text:style-name="T9">7</text:span><text:span text:style-name="T8">%): </text:span><text:span text:style-name="T9">CINCO MIL CUATROCIENTOS SETENTA Y NUEVE EUROS CON</text:span> </text:p>
      <text:p text:style-name="P102"><text:span text:style-name="T9">NOVENTA Y TRES CENTIMOS DE EUROS. 5.479,93.-</text:span> </text:p>
      <text:p text:style-name="P102"><text:span text:style-name="T8">- Total: </text:span><text:span text:style-name="T9">OCHENTA Y TRES MIL SETECIENTOS SESENTA Y CUATRO EUROS CON</text:span> </text:p>
      <text:p text:style-name="P102"><text:span text:style-name="T9">SETENTA CENTIMOS. 83.764,70.-</text:span> </text:p>
      <text:p text:style-name="P102"><text:soft-page-break/><text:span text:style-name="T9">2.- Criterio nº2: Incremento de penalidad por día de retraso en la ejecución del contrato</text:span> </text:p>
      <text:p text:style-name="P102"><text:span text:style-name="T9">- </text:span><text:span text:style-name="T8">Que se descuente de penalidad por cada día de retraso en la terminación de la ejecución del contrato la</text:span> </text:p>
      <text:p text:style-name="P102"><text:span text:style-name="T8">cantidad de: </text:span><text:span text:style-name="T9">CUATROCIENTO EUROS 400 / día de retraso.</text:span> </text:p>
      <text:p text:style-name="P102"><text:span text:style-name="T9">3.- Criterio nº3: Visita a la zona de actuación</text:span> </text:p>
      <text:p text:style-name="P102"><text:span text:style-name="T9">(MARCAR LO QUE PROCEDA)</text:span> </text:p>
      <text:p text:style-name="P102"><text:span text:style-name="T9">__ SI, </text:span><text:span text:style-name="T8">se gira visita a la zona de actuación.</text:span> </text:p>
      <text:p text:style-name="P102"><text:span text:style-name="T9">__ NO </text:span><text:span text:style-name="T8">se gira visita a la zona de actuación.</text:span> </text:p>
      <text:p text:style-name="P102"><text:span text:style-name="T8">(Este criterio de justificará con la verificación por parte de la Unidad Administrativa de Obras Públicas de</text:span> </text:p>
      <text:p text:style-name="P102"><text:span text:style-name="T8">que se ha realizado la visita y con la presentación por parte del licitador de la debida acreditación de quién o</text:span> </text:p>
      <text:p text:style-name="P100"><text:span text:style-name="T8">quienes asistieron a dicha visita, en un máximo de 5 folios)&gt;&gt;</text:span> </text:p>
      <text:p text:style-name="P100"><text:span text:style-name="T9">SEGUNDO.-</text:span><text:span text:style-name="T8"> Con fecha de 8 de agosto de 2022 se suscribe Acta Comprobación de replanteo, por el cual el Director de ejecución de la obra autoriza el inicio de la misma.</text:span> </text:p>
      <text:p text:style-name="P100"><text:span text:style-name="T8">La fecha prevista de finalización de las obras es el día 8 de septiembre de 2022.</text:span> </text:p>
      <text:p text:style-name="P100"><text:span text:style-name="T9">TERCERO.-</text:span><text:span text:style-name="T8"> Que con fecha 18 de agosto de 2022, D. Pablo Bosch Valle, en calidad de Director de Ejecución de la obra deDEMOLICIÓN VIVIENDAS SAN ANTONIO DE PADUA, LOTE 2 (Ensanche de la calle San Antonio de Padua) emite, en síntesis, el siguiente informe técnico:</text:span> </text:p>
      <text:p text:style-name="P100"><text:span text:style-name="T20">&lt;&lt;INFORME</text:span> </text:p>
      <text:p text:style-name="P100"><text:span text:style-name="T20">Primero.- En relación con las motivaciones que argumenta este técnico para justificar el aumento del plazo de ejecución de las obras, este técnico considera suficientemente justificado lo expuesto en el apartado 1.4 de los antecedentes de este informe .</text:span> </text:p>
      <text:p text:style-name="P100"><text:span text:style-name="T20">Segundo.-Teniendo en cuenta el apartado anterior, este técnico entiende justificado conceder un aumento del plazo de ejecución de un mes sin imposición de penalidades al contratista por considerar que el retraso no se debe a razones imputables al mismo.</text:span> </text:p>
      <text:p text:style-name="P100"><text:span text:style-name="T20">PROPUESTA.</text:span> </text:p>
      <text:p text:style-name="P100"><text:span text:style-name="T20">Primera.- Que según criterio de este técnico y atendiendo a los antecedentes y consideraciones de este informe, se amplíe el plazo de ejecución de la obra denominada DEMOLICIÓN VIVIENDAS SAN ANTONIO DE PADUA, LOTE 2 (Ensanche de la calle San Antonio de Padua) , hasta el día 08 de octubre de 2022, sin imposición de penalidades al entenderse que no se deben a causas imputables al contratista.</text:span> </text:p>
      <text:p text:style-name="P100"><text:span text:style-name="T20">Es cuanto tengo a bien informar a los efectos oportunos, desde el punto de vista técnico, quedando a salvo en cualquier caso a los pronunciamientos a que tenga a lugar los servicios jurídicos Municipales del Ilustre Ayuntamiento de Mogán.</text:span><text:span text:style-name="T8">&gt;&gt;</text:span> </text:p>
      <text:p text:style-name="P87">LEGISLACIÓN APLICABLE </text:p>
      <text:list xml:id="list513300227339799290" text:style-name="L55">
        <text:list-item>
          <text:list>
            <text:list-item>
              <text:p text:style-name="P206"><text:span text:style-name="T8">Ley 9/2017, de 8 de noviembre, de Contratos del Sector Público, por la que se transponen al Ordenamiento Jurídico Español, las Directivas del Parlamento Europeo y del Consejo 2014/23/UE Y 2014/24/UE, de 26 de febrero de 2014.</text:span> </text:p>
            </text:list-item>
            <text:list-item>
              <text:p text:style-name="P206"><text:span text:style-name="T8">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06"><text:span text:style-name="T8">Real Decreto 1098/2001, de 12 de octubre, por el que se aprueba el Reglamento General de la Ley de Contratos de las Administraciones Públicas.</text:span> </text:p>
            </text:list-item>
            <text:list-item>
              <text:p text:style-name="P208"><text:span text:style-name="T8">La Ley 39/2015, de 1 de octubre, de Procedimiento Administrativo Común de las Administraciones Públicas.</text:span> </text:p>
            </text:list-item>
            <text:list-item>
              <text:p text:style-name="P208"><text:span text:style-name="T8">Reglamento Orgánico Municipal (BOP de 10 de diciembre de 2012).</text:span> </text:p>
            </text:list-item>
          </text:list>
        </text:list-item>
      </text:list>
      <text:p text:style-name="P97"><text:span text:style-name="T9">CONSIDERACIONES JURÍDICAS</text:span> </text:p>
      <text:p text:style-name="P95"><text:span text:style-name="T9">PRIMERA.- </text:span><text:span text:style-name="T8">El presente contrato tiene naturaleza de contrato de obras de carácter administrativo, de conformidad con la definición que se contiene en los artículos 13 y 25 de la LCSP.</text:span> </text:p>
      <text:p text:style-name="P95"><text:soft-page-break/><text:span text:style-name="T9">SEGUNDA.- </text:span><text:span text:style-name="T8">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100"><text:span text:style-name="T9">TERCERA.- </text:span><text:span text:style-name="T8">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95"><text:span text:style-name="T8">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92"><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92"><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04"><text:span text:style-name="T38">No cabe la resolución del contrato si el retraso se debiere a </text:span><text:span text:style-name="Strong_20_Emphasis"><text:span text:style-name="T38">motivos no imputables</text:span></text:span><text:span text:style-name="T38">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33">cuando la persona contratista no pudiese cumplir el plazo de ejecución por causas que no le sean imputables y así lo justificase debidamente. </text:span><text:span text:style-name="T38">Al respecto, el Informe Técnico emitido por el Director de ejecución de la </text:span><text:span text:style-name="T38">obra, informa expresamente que las causas del retraso en la ejecución de la obra no son imputables al contratista.</text:span><text:span text:style-name="T68"> </text:span></text:p>
      <text:p text:style-name="P100"><text:span text:style-name="T8">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l Director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104"><text:span text:style-name="T38">En similares términos se pronuncia el Tribunal Supremo en Sentencia de 1994, señalando</text:span><text:span text:style-name="Emphasis"><text:span text:style-name="T38"> </text:span></text:span><text:span text:style-name="Emphasis"><text:span text:style-name="T39">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38"> dando así lugar al otorgamiento de una prórroga tácita -considerada válida por el Tribunal Supremo en Sentencias de 4 de mayo de </text:span></text:span><text:soft-page-break/><text:span text:style-name="Emphasis"><text:span text:style-name="T38">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68"> </text:span></text:p>
      <text:p text:style-name="P104"><text:span text:style-name="Emphasis"><text:span text:style-name="T38">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33">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32">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38"> </text:span></text:span><text:span text:style-name="Emphasis"><text:span text:style-name="T33">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04"><text:span text:style-name="Emphasis"><text:span text:style-name="T38">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33">. </text:span></text:span><text:span text:style-name="Emphasis"><text:span text:style-name="T38">A este respecto, el criterio mantenido por el </text:span></text:span><text:span text:style-name="T38">Director de ejecución de la obra</text:span><text:span text:style-name="Emphasis"><text:span text:style-name="T38">, es que dicho retraso no es imputable al contratista.</text:span></text:span><text:span text:style-name="T68"> </text:span></text:p>
      <text:p text:style-name="P104"><text:span text:style-name="Emphasis"><text:span text:style-name="T38">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33">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68"> </text:span></text:p>
      <text:p text:style-name="P104"><text:span text:style-name="Emphasis"><text:span text:style-name="T33">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8">.</text:span></text:span><text:span text:style-name="T68"> </text:span></text:p>
      <text:p text:style-name="P100"><text:span text:style-name="T8">Así pues, considerando lo establecido en el artículo 195 de la LCSP así como el artículo 100.1 RGLCAP, no existe impedimento para conceder una ampliación del plazo de ejecución, fundamentada en la propuesta de el Director de ejecución de la obra que exonera al contratista de responsabilidad por el </text:span><text:span text:style-name="T8">retraso en la ejecución, al informar expresamente que el retraso no es imputable al mismo en su propuesta.</text:span> </text:p>
      <text:p text:style-name="P100"><text:span text:style-name="T9">SEXTA.-</text:span><text:span text:style-name="T8"> El acuerdo adoptado por el órgano de contratación se notificará al interesado a los efectos oportunos.</text:span> </text:p>
      <text:p text:style-name="P100"><text:span text:style-name="T8">Visto cuanto antecede y, considerando que la adopción de este acuerdo es competencia de la Junta de Gobierno Local se emite la siguiente:</text:span> </text:p>
      <text:p text:style-name="P101"><text:span text:style-name="T9">PROPUESTA DE RESOLUCIÓN</text:span> </text:p>
      <text:p text:style-name="P100"><text:span text:style-name="T9">PRIMERO</text:span><text:span text:style-name="T8">.- </text:span><text:span text:style-name="T9">Ampliar el plazo de ejecución de la obra</text:span><text:span text:style-name="T8"> </text:span><text:span text:style-name="T9">ENSANCHE DE CALLE SAN ANTONIO DE PÁDUA EN MOGÁN, T.M. MOGÁN, Expte.: 6208/2022</text:span><text:span text:style-name="T8">, adjudicada a la entidad OBRAS Y SERVICIOS EL NOGAL 2018, S.L., con CIF: B-76344282, sin imposición de penalidades por entender que se debe a causas no imputables al contratista, estableciéndose como nuevo vencimiento el 08 de octubre de 2022.</text:span> </text:p>
      <text:p text:style-name="P100"><text:span text:style-name="T9">SEGUNDO</text:span><text:span text:style-name="T8">.-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100"><text:span text:style-name="T8">Lo que se tiene a bien informar, atendiendo a la información disponible y sin perjuicio, en cualquier caso, del acuerdo que se adopte por la Junta de Gobierno Local como órgano competente.&gt;&gt;</text:span> </text:p>
      <text:p text:style-name="P95"><text:soft-page-break/><text:span text:style-name="T9">&gt;CONSIDERANDO</text:span><text:span text:style-name="T8"> que la adopción de este acuerdo es competencia de la Junta de Gobierno Local en virtud de las delegaciones efectuadas por la Alcaldesa de este Ayuntamiento, mediante Decreto n.º 2049/2019, de fecha 17 de junio de 2019.</text:span> </text:p>
      <text:p text:style-name="P100"><text:span text:style-name="T9">Por todo ello PROPONGO a la Junta de Gobierno Local:</text:span> </text:p>
      <text:p text:style-name="P100"><text:span text:style-name="T9">PRIMERO</text:span><text:span text:style-name="T8">.- </text:span><text:span text:style-name="T9">Ampliar el plazo de ejecución de la obra</text:span><text:span text:style-name="T8"> </text:span><text:span text:style-name="T9">ENSANCHE DE CALLE SAN ANTONIO DE PÁDUA EN MOGÁN, T.M. MOGÁN, Expte.: 6208/2022</text:span><text:span text:style-name="T8">, adjudicada a la entidad OBRAS Y SERVICIOS EL NOGAL 2018, S.L., con CIF: B-76344282, sin imposición de penalidades por entender que se debe a causas no imputables al contratista, estableciéndose como nuevo vencimiento el 08 de octubre de 2022.</text:span> </text:p>
      <text:p text:style-name="P100"><text:span text:style-name="T9">SEGUNDO</text:span><text:span text:style-name="T8">.-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63"><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182">La Junta de Gobierno Local, acuerda aprobar la propuesta emitida en los términos que se recogen precedentemente.</text:p>
      <text:p text:style-name="P182"/>
      <text:p text:style-name="P182"/>
      <text:p text:style-name="P28"><text:span text:style-name="Strong_20_Emphasis"><text:span text:style-name="T73"><text:tab/></text:span></text:span><text:span text:style-name="Strong_20_Emphasis"><text:span text:style-name="T70">15. Expte. 7388/2022 Propuesta para considerar propuesta como adjudicataria del contrato de la obra Reforma y Acondicionamiento de paseo martítimo y balneario de Playa de Taurito, T.M. Mogán a D. Pablo Ernesto García Afonso.</text:span></text:span><text:span text:style-name="T71"> </text:span></text:p>
      <text:p text:style-name="P120"/>
      <text:p text:style-name="P51"><text:span text:style-name="T9">“LUIS MIGUEL BECERRA ANDRÉ</text:span><text:span text:style-name="T8">,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text:span><text:span text:style-name="T9">"REFORMA Y ACONDICIONAMIENTO DE PASEO MARÍTIMO Y BALNEARIO DE PLAYA DE TAURITO, T.M. MOGÁN"</text:span><text:span text:style-name="T8">, </text:span><text:span text:style-name="T9">expte. :7388/2022</text:span><text:span text:style-name="T8">, mediante procedimiento abierto y, </text:span></text:p>
      <text:p text:style-name="P51"><text:span text:style-name="T9">&gt;VISTO</text:span><text:span text:style-name="T8"> Acuerdo de la Junta de Gobierno Local celebrada en sesión de fecha 28 de junio de 2022, por la que se resuelve, entre otras cuestiones, aprobar el proyecto de la obra denominada </text:span><text:span text:style-name="T9">"REFORMA Y ACONDICIONAMIENTO DE PASEO MARÍTIMO Y BALNEARIO DE PLAYA DE TAURITO, T.M. MOGÁN"</text:span><text:span text:style-name="T8">, con un presupuesto base de licitación de </text:span><text:span text:style-name="T9">185.549,91</text:span><text:span text:style-name="T8"> </text:span><text:span text:style-name="T9">euros</text:span><text:span text:style-name="T8"> (neto: 173.411,13 euros; IGIC: 7%: 12.138,78 euros)</text:span><text:span text:style-name="T9">,</text:span><text:span text:style-name="T8">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0 de junio de 2022, donde dispone, entre otras cuestiones, </text:span><text:span text:style-name="T20">que analizadas las distintas unidades de obras a ejecutar sería conveniente tramitar la ejecución del contrato mediante procedimiento abierto</text:span><text:span text:style-name="T8">, con los criterios de adjudicación que constan en el referido informe. Asimismo, establece que </text:span><text:span text:style-name="T9">NO procede la división por lotes</text:span><text:span text:style-name="T8">, en tanto en cuanto, su división dificultaría la correcta ejecución del mismo desde el punto de vista técnico.</text:span> </text:p>
      <text:p text:style-name="P51"><text:span text:style-name="T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51"><text:span text:style-name="T8">Todo ello fundamenta la improcedencia de dividir en lotes el objeto de este contrato, a efectos de dar cumplimiento al artículo 116.4 apartado g), de la Ley 9/2017, de 8 de noviembre, de Contratos del </text:span><text:soft-page-break/><text:span text:style-name="T8">Sector Público, y se enmarca entre los supuestos de excepción de división en lotes, descritos en el apartado b) del artículo 99.3 de la citada Ley.</text:span> </text:p>
      <text:p text:style-name="P51"/>
      <text:p text:style-name="P51"><text:span text:style-name="T9">&gt;VISTO</text:span><text:span text:style-name="T8"> el informe emitido por el Técnico Municipal referenciado de fecha de fecha 20 de junio de 2022, aprobado por la Junta de Gobierno Local en fecha 28 de junio de 2022, en el que se dispone, entre otras cuestiones, que el presupuesto base de licitación de las obras</text:span><text:span text:style-name="T20">,</text:span><text:span text:style-name="T8"> incluido el IGIC que deberá soportar la Administración, asciende a la cantidad de </text:span><text:span text:style-name="T9">185.549,91</text:span><text:span text:style-name="T8"> </text:span><text:span text:style-name="T9">euros</text:span><text:span text:style-name="T8"> (neto: 173.411,13 euros; IGIC: 7%: 12.138,78 euros) con el desglose que se detalla a continuación:</text:span> </text:p>
      <text:p text:style-name="P58">- Costos directos: 141.479,26 </text:p>
      <text:p text:style-name="P58">- Costos indirectos: 4.244,38 </text:p>
      <text:p text:style-name="P58">- Gastos Generales: 18.944,07 </text:p>
      <text:p text:style-name="P58">- Beneficio industrial: 8.743,42 </text:p>
      <text:p text:style-name="P51"><text:span text:style-name="T8">El importe del presupuesto del contrato y los precios unitarios que regirán durante la ejecución de las obras, serán los que resulten de la proposición que resulte adjudicataria del contrato.</text:span> </text:p>
      <text:p text:style-name="P51"><text:span text:style-name="T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173.411,13 </text:span><text:span text:style-name="T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61"><text:span text:style-name="T9">&gt;VISTO </text:span><text:span text:style-name="T8">que con fecha 29 de junio de 2022 se levanta </text:span><text:span text:style-name="T9">Acta de Replanteo Previa</text:span><text:span text:style-name="T8"> de la Reforma y Acondicionamiento del Paseo Marítimo y Balneario de Playa de Taurito, T. M. de Mogán como </text:span><text:span text:style-name="T9">FAVORABLE. </text:span></text:p>
      <text:p text:style-name="P51"/>
      <text:p text:style-name="P51"><text:span text:style-name="T9">&gt;VISTO</text:span><text:span text:style-name="T8"> que existe el crédito presupuestario preciso para atender a las obligaciones económicas que se deriven de la contratación, con cargo a la aplicación presupuestaria número 151 61900</text:span><text:span text:style-name="T9">,</text:span><text:span text:style-name="T8"> denominada URBANISMO; INV. REPOSICION OBRAS URB, para el ejercicio de 2022, por importe de 185.555,12 euros, con nº de operación 220220012269 y fecha 7 de julio de 2022.</text:span> </text:p>
      <text:p text:style-name="P51"/>
      <text:p text:style-name="P51"><text:span text:style-name="T9">Este proyecto está financiado en un 100% por el Cabildo de Gran Canaria, Patronato de Turismo de Gran Canaria. La financiación de esta actuación se encuentra recogida en el Plan Estratégico de Subvenciones correspondientes a 2021.</text:span> </text:p>
      <text:p text:style-name="P51"><text:span text:style-name="T8">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51"><text:span text:style-name="T8">&lt;&lt;()</text:span> </text:p>
      <text:p text:style-name="P51"><text:span text:style-name="T8">Tercera.- ACTUACIONES</text:span> </text:p>
      <text:p text:style-name="P51"><text:span text:style-name="T8">Las actuaciones a las que se destinarán los fondos procedentes del presente Convenio serán convenidas de mutuo acuerdo entre las partes y de notable interés desde el punto de vista turístico.</text:span> </text:p>
      <text:p text:style-name="P51"><text:span text:style-name="T8">En virtud de lo expuesto las partes convienen en que las actuaciones amparadas por el presente Convenio serán:</text:span> </text:p>
      <text:p text:style-name="P51"><text:span text:style-name="T8">? </text:span><text:span text:style-name="T9">Reparación y mejora entorno paseo de la Playa de Taurito, con un coste</text:span> </text:p>
      <text:p text:style-name="P51"><text:span text:style-name="T9">estimado de 90.073,33 euros.</text:span> </text:p>
      <text:p text:style-name="P51"><text:span text:style-name="T8">? Instalación módulo de salvamento y baño en Playa del Cura con un coste</text:span> </text:p>
      <text:p text:style-name="P51"><text:span text:style-name="T8">estimado de 66.374,41 .</text:span> </text:p>
      <text:p text:style-name="P51"><text:span text:style-name="T8">? </text:span><text:span text:style-name="T9">Rehabilitación Balnearios en Playa de Taurito, por un importe</text:span> </text:p>
      <text:p text:style-name="P51"><text:span text:style-name="T9">estimado de 95.481,79 </text:span><text:span text:style-name="T8">.&gt;&gt;</text:span> </text:p>
      <text:p text:style-name="P51"><text:soft-page-break/></text:p>
      <text:p text:style-name="P51"><text:span text:style-name="T9">&gt;VISTO</text:span><text:span text:style-name="T8"> que se ha redactado el </text:span><text:span text:style-name="T9">Pliego de Cláusulas Administrativas Particulares</text:span><text:span text:style-name="T8">, tramitado mediante procedimiento abierto y estableciéndose los criterios de adjudicación recogidos en el Informe Técnico que consta en el expediente, aprobado mediante Acuerdo de Junta de Gobierno Local de fecha 28 de junio de 2022, en el que se proponen dichos criterios, e informando que analizadas las distintas unidades de obras a ejecutar sería conveniente tramitar la ejecución del contrato mediante procedimiento abierto.</text:span> </text:p>
      <text:p text:style-name="P55"><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8 de julio de 2022.<text:span text:style-name="T47"> </text:span></text:p>
      <text:p text:style-name="P51"><text:span text:style-name="T9">&gt;VISTO </text:span><text:span text:style-name="T8">el informe FAVORABLE emitido por el Sr. Secretario General Accidental de este Ayuntamiento de fecha 11 de julio de 2022.</text:span> </text:p>
      <text:p text:style-name="P51"><text:span text:style-name="T9">&gt;VISTO </text:span><text:span text:style-name="T8">el informe-propuesta de aprobación de expediente, pliegos, etc. previa fiscalización, de Doña Begoña Hernández Perdomo, Funcionaria municipal, Técnico de Administración General, Jefa del Servicio de Contratación del Ayuntamiento de Mogán, de fecha 11 de julio de 2022, en los mismos términos recogidos en la presente propuesta, que consta en el expediente.</text:span> </text:p>
      <text:p text:style-name="P51"/>
      <text:p text:style-name="P58"><text:span text:style-name="T2">&gt; VISTO </text:span>el Informe de Fiscalización emitido por la Intervención General de este Ayuntamiento, de fecha 13 de julio de 2022, en términos de conformidad. </text:p>
      <text:p text:style-name="P51"/>
      <text:p text:style-name="P51"><text:span text:style-name="T19">&gt; VISTO que la Junta de Gobierno Local en sesión celebrada en fecha 14 de julio de 2022, acuerda:</text:span> </text:p>
      <text:p text:style-name="P51"><text:span text:style-name="T21">PRIMERO.-</text:span><text:span text:style-name="T8"> </text:span><text:span text:style-name="T20">Aprobar el Pliego de Cláusulas Administrativas Particulares, tramitado mediante </text:span><text:span text:style-name="T21">procedimiento abierto,</text:span><text:span text:style-name="T8"> </text:span><text:span text:style-name="T20">que ha de regir la adjudicación del contrato administrativo de ejecución de la obra denominada</text:span><text:span text:style-name="T8"> </text:span><text:span text:style-name="T21">"REFORMA Y ACONDICIONAMIENTO DE PASEO MARÍTIMO Y BALNEARIO DE PLAYA DE TAURITO, T.M. MOGÁN"</text:span><text:span text:style-name="T20">,</text:span><text:span text:style-name="T8"> </text:span><text:span text:style-name="T21">expte. :7388/2022, </text:span><text:span text:style-name="T20">estableciéndose los</text:span><text:span text:style-name="T8"> </text:span><text:span text:style-name="T20">criterios de adjudicación,</text:span><text:span text:style-name="T8"> </text:span><text:span text:style-name="T20">detallados en el Informe técnico de fecha 20 de junio de 2022, que consta en el expediente, aprobado mediante Acuerdo de Junta de Gobierno Local de fecha 28 de junio de 2022, sin división en lotes.</text:span> </text:p>
      <text:p text:style-name="P51"><text:span text:style-name="T21">SEGUNDO.-</text:span><text:span text:style-name="T8"> </text:span><text:span text:style-name="T20">Aprobar el expediente de contratación, por un importe total de </text:span><text:span text:style-name="T21">185.549,91</text:span><text:span text:style-name="T8"> </text:span><text:span text:style-name="T21">euros</text:span><text:span text:style-name="T8"> </text:span><text:span text:style-name="T20">(neto: 173.411,13</text:span><text:span text:style-name="T8"> </text:span><text:span text:style-name="T20">euros; IGIC: 7%: 12.138,78</text:span><text:span text:style-name="T8"> </text:span><text:span text:style-name="T20">euros)</text:span><text:span text:style-name="T21">;</text:span><text:span text:style-name="T8"> </text:span><text:span text:style-name="T20">aprobar el gasto,</text:span><text:span text:style-name="T8"> </text:span><text:span text:style-name="T20">financiándose con cargo a la aplicación presupuestaria número 151 61900</text:span><text:span text:style-name="T21">,</text:span><text:span text:style-name="T8"> </text:span><text:span text:style-name="T20">denominada URBANISMO; INV. REPOSICION OBRAS URB, para el ejercicio de 2022, por importe de 185.555,12 euros, con nº de operación 220220012269 y fecha 7 de julio de 2022.</text:span> </text:p>
      <text:p text:style-name="P51"><text:span text:style-name="T21">Este proyecto está financiado en un 100% por el Cabildo de Gran Canaria, Patronato de Turismo de Gran Canaria. La financiación de esta actuación se encuentra recogida en el Plan Estratégico de Subvenciones correspondientes a 2021.</text:span> </text:p>
      <text:p text:style-name="P51"><text:span text:style-name="T20">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51"><text:span text:style-name="T20">&lt;&lt;()</text:span> </text:p>
      <text:p text:style-name="P51"><text:span text:style-name="T20">Tercera.- ACTUACIONES</text:span> </text:p>
      <text:p text:style-name="P51"><text:span text:style-name="T20">Las actuaciones a las que se destinarán los fondos procedentes del presente Convenio serán convenidas de mutuo acuerdo entre las partes y de notable interés desde el punto de vista turístico.</text:span> </text:p>
      <text:p text:style-name="P51"><text:span text:style-name="T20">En virtud de lo expuesto las partes convienen en que las actuaciones amparadas por el presente Convenio serán:</text:span> </text:p>
      <text:p text:style-name="P51"/>
      <text:p text:style-name="P51"><text:soft-page-break/><text:span text:style-name="T8">? </text:span><text:span text:style-name="T21">Reparación y mejora entorno paseo de la Playa de Taurito, con un coste</text:span> </text:p>
      <text:p text:style-name="P51"><text:span text:style-name="T21">estimado de 90.073,33 euros.</text:span> </text:p>
      <text:p text:style-name="P51"><text:span text:style-name="T8">? </text:span><text:span text:style-name="T20">Instalación módulo de salvamento y baño en Playa del Cura con un coste</text:span> </text:p>
      <text:p text:style-name="P51"><text:span text:style-name="T20">estimado de 66.374,41 .</text:span> </text:p>
      <text:p text:style-name="P51"><text:span text:style-name="T8">? </text:span><text:span text:style-name="T21">Rehabilitación Balnearios en Playa de Taurito, por un importe</text:span> </text:p>
      <text:p text:style-name="P51"><text:span text:style-name="T21">estimado de 95.481,79 </text:span><text:span text:style-name="T20">.&gt;&gt;</text:span> </text:p>
      <text:p text:style-name="P51"/>
      <text:p text:style-name="P51"><text:span text:style-name="T20">Disponer la apertura del procedimiento abierto de adjudicación, con arreglo al Proyecto Técnico y Pliego de Cláusulas Administrativas Particulares, convocando la adjudicación de la ejecución de la obra denominada </text:span><text:span text:style-name="T21">"REFORMA Y ACONDICIONAMIENTO DE PASEO MARÍTIMO Y BALNEARIO DE PLAYA DE TAURITO, T.M. MOGÁN"</text:span><text:span text:style-name="T20">.</text:span> </text:p>
      <text:p text:style-name="P51"><text:span text:style-name="T21">TERCERO.-</text:span><text:span text:style-name="T8"> </text:span><text:span text:style-name="T20">Anunciar la licitación en el Perfil del Contratante del Ilustre Ayuntamiento de Mogán, alojado en la Plataforma de Contratación del Sector Público, con el contenido contemplado en el anexo III de la Ley</text:span><text:span text:style-name="T8"> </text:span><text:span text:style-name="T20">9/2017 de 8 de noviembre, de Contratos del Sector Público, en particular el pliego de cláusulas administrativas particulares y proyecto de la obra.</text:span> </text:p>
      <text:p text:style-name="P51"><text:span text:style-name="T20">En cumplimiento de la Disposición adicional decimoquinta de la LCSP, </text:span><text:span text:style-name="T21">la presente licitación tiene exclusivamente, carácter electrónico</text:span><text:span text:style-name="T20">, por lo que las personas licitadoras deberán preparar y presentar sus ofertas, obligatoriamente, de forma telemática, a través de los servicios de licitación electrónica de la Plataforma de Contratación del Sector Público.</text:span> </text:p>
      <text:p text:style-name="P51"><text:span text:style-name="T21">CUARTO.-</text:span><text:span text:style-name="T20"> Facultar a la Alcaldía-Presidencia para la suscripción de los contratos administrativos y/o públicos.</text:span> </text:p>
      <text:p text:style-name="P46"><text:span text:style-name="T21">QUINTO.- </text:span><text:span text:style-name="T20">Notificar el acuerdo adoptado a todas las entidades interesadas,</text:span><text:span text:style-name="T8"> </text:span><text:span text:style-name="T20">a Dña. María Cecilia Santana Díaz, Coordinadora de Área de Medio Ambiente, Servicios Públicos, Obras Públicas y Embellecimiento,</text:span><text:span text:style-name="T8"> </text:span><text:span text:style-name="T20">a las Unidades Administrativas de Mantenimiento y Obras, Obras Públicas, Subvenciones y de Intervención de este Ilustre Ayuntamiento, así como al Patronato de Turismo de Gran Canaria.</text:span> </text:p>
      <text:p text:style-name="P51"><text:span text:style-name="T19">&gt; VISTO que con fecha 15 de julio de 2022 se publica Anuncio de Licitación en la Plataforma de Contratación del Sector Público, concediéndose un plazo de presentación de ofertas que termina el día 10 de agosto de 2022.</text:span> </text:p>
      <text:p text:style-name="P59"><text:span text:style-name="T39">&gt; V</text:span><text:span text:style-name="T37">ISTO que en fecha 11 de agost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U006754aa926110b16607e60f1081010R" text:style-name="Internet_20_link" text:visited-style-name="Visited_20_Internet_20_Link"><text:span text:style-name="T68">U006754aa926110b16607e60f1081010R</text:span></text:a><text:span text:style-name="T68"> </text:span></text:p>
      <text:p text:style-name="P59"><text:span text:style-name="T39">&gt; </text:span><text:span text:style-name="T37">VISTO que en fecha 11 de agosto de 2022, se reúne la Mesa de Contratación, en acto público, para proceder a la apertura de la proposición (archivo electrónico nº 2), con CSV </text:span><text:a xlink:type="simple" xlink:href="https://oat.mogan.es:8448/ventanilla/web/validacionFirmas.do?opcion=1&amp;modo=3&amp;csv=R006754aa90f11116ad07e6024081022G" text:style-name="Internet_20_link" text:visited-style-name="Visited_20_Internet_20_Link"><text:span text:style-name="T68">R006754aa90f11116ad07e6024081022G</text:span></text:a><text:span text:style-name="T68"> </text:span></text:p>
      <text:p text:style-name="P59"><text:span text:style-name="T37">&gt; VISTO</text:span><text:span text:style-name="T36"> </text:span><text:span text:style-name="T37">que en fecha 30 de agosto de 2022 se reúne la Mesa de Contratación, en acto no público, para proceder a la valoración del Informe Técnico emitido en fecha 29 de agosto de 2022</text:span><text:span text:style-name="T36">, </text:span><text:span text:style-name="T37">con CSV </text:span><text:a xlink:type="simple" xlink:href="https://oat.mogan.es:8448/ventanilla/web/validacionFirmas.do?opcion=1&amp;modo=3&amp;csv=n006754aa93a1e1537007e6003080d0bD" text:style-name="Internet_20_link" text:visited-style-name="Visited_20_Internet_20_Link"><text:span text:style-name="T68">n006754aa93a1e1537007e6003080d0bD</text:span></text:a><text:span text:style-name="T68"> </text:span></text:p>
      <text:p text:style-name="P51"><text:span text:style-name="T9">&gt; CONSIDERANDO</text:span><text:span text:style-name="T8"> que la adopción de este acuerdo es competencia de la Junta de Gobierno Local en virtud de las delegaciones efectuadas por la Alcaldesa de este Ayuntamiento, mediante Decreto nº: 2049/2019, de 17 de junio de 2019.</text:span> </text:p>
      <text:p text:style-name="P46"><text:span text:style-name="T9">Por todo ello PROPONGO a la Junta de Gobierno Local:</text:span> </text:p>
      <text:p text:style-name="P51"><text:span text:style-name="T9">PRIMERO.- </text:span><text:span text:style-name="T8">Declarar válido el acto de licitación.</text:span> </text:p>
      <text:p text:style-name="P46"><text:span text:style-name="T9">SEGUNDO.-</text:span><text:span text:style-name="T8"> Aceptar los acuerdos adoptados en las Mesas de Contratación celebradas en relación con la meritada licitación.</text:span> </text:p>
      <text:p text:style-name="P46"><text:span text:style-name="T9">TERCERO.- Considerar propuesta como adjudicataria del contrato de ejecución de la obra</text:span><text:span text:style-name="T8"> </text:span><text:span text:style-name="T9">denominada "REFORMA Y ACONDICIONAMIENTO DE PASEO MARÍTIMO Y BALNEARIO DE PLAYA DE TAURITO, T.M. MOGÁN", MEDIANTE</text:span><text:span text:style-name="T8"> </text:span><text:span text:style-name="T9">PROCEDIMIENTO ABIERTO Y TRAMITACIÓN ORDINARIA, Expte.: 7388/2022</text:span><text:span text:style-name="T8"> </text:span><text:span text:style-name="T9">a D. PABLO ERNESTO GARCÍA AFONSO</text:span><text:span text:style-name="T8"> </text:span><text:span text:style-name="T9">con N.I.F: ***897*** </text:span><text:span text:style-name="T8">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9">:</text:span> </text:p>
      <text:p text:style-name="P50"><text:span text:style-name="T19">1.- Oferta económica:</text:span> </text:p>
      <text:p text:style-name="P53"><text:soft-page-break/><text:span text:style-name="T8">- Importe base: CIENTO CINCUENTA Y SEIS MIL SETENTA CON DOS CÉNTIMOS</text:span> </text:p>
      <text:p text:style-name="P53"><text:span text:style-name="T8">(156.070,02) EUROS.</text:span> </text:p>
      <text:p text:style-name="P53"><text:span text:style-name="T8">- IGIC (..%): DIEZ MIL NOVECIENTOS VEINTICUATRO CON NOVENTA CÉNTIMOS</text:span> </text:p>
      <text:p text:style-name="P53"><text:span text:style-name="T8">(10.924,90) EUROS.</text:span> </text:p>
      <text:p text:style-name="P53"><text:span text:style-name="T8">- Total: CIENTO SESENTA Y SEIS MIL NOVECIENTOS NOVENTA Y CUATRO CON</text:span> </text:p>
      <text:p text:style-name="P53"><text:span text:style-name="T8">NOVENTA Y DOS CÉNTIMOS (166.994,92) EUROS.</text:span> </text:p>
      <text:p text:style-name="P53"><text:span text:style-name="T19">2.- Criterio nº2: Reducción del plazo de ejecución de obra.</text:span> </text:p>
      <text:p text:style-name="P53"><text:span text:style-name="T8">Plazo de ejecución ofertado: 180 días naturales.</text:span> </text:p>
      <text:p text:style-name="P53"><text:span text:style-name="T20">(Junto a la correspondiente propuesta de plazo de ejecución se deberá adjuntar un diagrama de Gantt</text:span> </text:p>
      <text:p text:style-name="P53"><text:span text:style-name="T20">valorado, que se ajuste y justifique el plazo total previsto por la contrata (máximo 10 Din A3 a una cara),</text:span> </text:p>
      <text:p text:style-name="P53"><text:span text:style-name="T20">debiéndose presentar en formato digital (pdf). No podrá presentarse formatos distintos al especificado, si se</text:span> </text:p>
      <text:p text:style-name="P53"><text:span text:style-name="T20">incumple el formato especificado o el diagrama de Gantt no se ajusta al plazo total de ejecución previsto por</text:span> </text:p>
      <text:p text:style-name="P53"><text:span text:style-name="T20">la contrata, se le asignará a este apartado una valoración de cero puntos).</text:span> </text:p>
      <text:p text:style-name="P53"><text:span text:style-name="T19">3.- Criterio nº3: Visita a la zona de actuación</text:span> </text:p>
      <text:p text:style-name="P53"><text:span text:style-name="T8">(MARCAR LO QUE PROCEDA)</text:span> </text:p>
      <text:p text:style-name="P53"><text:span text:style-name="T8">_X_ SI, se gira visita a la zona de actuación.</text:span> </text:p>
      <text:p text:style-name="P53"><text:span text:style-name="T8">__ NO se gira visita a la zona de actuación.</text:span> </text:p>
      <text:p text:style-name="P53"><text:span text:style-name="T20">(El licitador tendrá que acreditar quien asistió a la visita en su representación, que figurará en el control de</text:span> </text:p>
      <text:p text:style-name="P53"><text:span text:style-name="T20">visitas realizadas. Todo ello será descrito en un máximo de 5 folios.)</text:span> </text:p>
      <text:p text:style-name="P53"><text:span text:style-name="T19">4.- Criterio de adjudicación nº 4: Incremento de penalidad por día de retraso en la ejecución del</text:span> </text:p>
      <text:p text:style-name="P53"><text:span text:style-name="T19">contrato</text:span> </text:p>
      <text:p text:style-name="P53"><text:span text:style-name="T8">- Que se descuente de penalidad por cada día de retraso en la terminación de la ejecución del contrato la</text:span> </text:p>
      <text:p text:style-name="P53"><text:span text:style-name="T8">cantidad de: CIENTO CINCUENTA (150,00)euros.</text:span> </text:p>
      <text:p text:style-name="P50"><text:span text:style-name="T19">5.- Criterio de adjudicación nº 5 - Incremento de plazo de garantía</text:span> </text:p>
      <text:p text:style-name="P48"><text:span text:style-name="T8">-Plazo de Garantía ofertado: DOS (2) años (límite máximo 10 años).</text:span> </text:p>
      <text:p text:style-name="P48"><text:span text:style-name="T9">*Se adjunta documentación</text:span> </text:p>
      <text:p text:style-name="P51"><text:span text:style-name="T19">-Orden decreciente en que han quedado clasificadas las ofertas presentadas, admitidas y que no han sido declaradas anormales o desproporcionadas:</text:span> </text:p>
      <table:table table:name="Tabla12" table:style-name="Tabla12">
        <table:table-column table:style-name="Tabla12.A"/>
        <table:table-column table:style-name="Tabla12.B"/>
        <table:table-column table:style-name="Tabla12.C"/>
        <table:table-column table:style-name="Tabla12.D" table:number-columns-repeated="2"/>
        <table:table-column table:style-name="Tabla12.F"/>
        <table:table-column table:style-name="Tabla12.G"/>
        <table:table-column table:style-name="Tabla12.H"/>
        <table:table-row table:style-name="Tabla12.1">
          <table:table-cell table:style-name="Tabla12.A1" office:value-type="string">
            <text:p text:style-name="P30"><text:span text:style-name="T9">nº</text:span> </text:p>
          </table:table-cell>
          <table:table-cell table:style-name="Tabla12.A1" office:value-type="string">
            <text:p text:style-name="P43">Empresa </text:p>
          </table:table-cell>
          <table:table-cell table:style-name="Tabla12.A1" office:value-type="string">
            <text:p text:style-name="P30"><text:span text:style-name="T9">Crit. nº 1</text:span> </text:p>
          </table:table-cell>
          <table:table-cell table:style-name="Tabla12.A1" office:value-type="string">
            <text:p text:style-name="P30"><text:span text:style-name="T9">Crit. nº 2</text:span> </text:p>
          </table:table-cell>
          <table:table-cell table:style-name="Tabla12.A1" office:value-type="string">
            <text:p text:style-name="P30"><text:span text:style-name="T9">Crit. nº 3</text:span> </text:p>
          </table:table-cell>
          <table:table-cell table:style-name="Tabla12.A1" office:value-type="string">
            <text:p text:style-name="P30"><text:span text:style-name="T9">Crit. nº 4</text:span> </text:p>
          </table:table-cell>
          <table:table-cell table:style-name="Tabla12.A1" office:value-type="string">
            <text:p text:style-name="P30"><text:span text:style-name="T9">Crit. nº5</text:span> </text:p>
          </table:table-cell>
          <table:table-cell table:style-name="Tabla12.H1" office:value-type="string">
            <text:p text:style-name="P30"><text:span text:style-name="T9">Puntos final</text:span> </text:p>
          </table:table-cell>
        </table:table-row>
        <table:table-row table:style-name="Tabla12.1">
          <table:table-cell table:style-name="Tabla12.A2" office:value-type="string">
            <text:p text:style-name="P30"><text:span text:style-name="T8">1</text:span> </text:p>
          </table:table-cell>
          <table:table-cell table:style-name="Tabla12.A2" office:value-type="string">
            <text:p text:style-name="P32"><text:span text:style-name="T8">PABLO ERNESTO GARCÍA AFONSO</text:span> </text:p>
          </table:table-cell>
          <table:table-cell table:style-name="Tabla12.C2" office:value-type="float" office:value="156070.02">
            <text:p text:style-name="P44">156070,02</text:p>
          </table:table-cell>
          <table:table-cell table:style-name="Tabla12.A2" office:value-type="string">
            <text:p text:style-name="P30"><text:span text:style-name="T8">180 </text:span><text:soft-page-break/><text:span text:style-name="T8">días</text:span> </text:p>
          </table:table-cell>
          <table:table-cell table:style-name="Tabla12.A2" office:value-type="string">
            <text:p text:style-name="P30"><text:span text:style-name="T8">S</text:span><text:soft-page-break/><text:span text:style-name="T8">I</text:span> </text:p>
          </table:table-cell>
          <table:table-cell table:style-name="Tabla12.A2" office:value-type="string">
            <text:p text:style-name="P30"><text:span text:style-name="T8">223,12 </text:span><text:soft-page-break/><text:span text:style-name="T8">/dia</text:span> </text:p>
          </table:table-cell>
          <table:table-cell table:style-name="Tabla12.A2" office:value-type="string">
            <text:p text:style-name="P30"><text:span text:style-name="T8">2</text:span><text:soft-page-break/><text:span text:style-name="T8"> años</text:span> </text:p>
          </table:table-cell>
          <table:table-cell table:style-name="Tabla12.H2" office:value-type="float" office:value="62.18">
            <text:p text:style-name="P30"><text:span text:style-name="T9">6</text:span><text:soft-page-break/><text:span text:style-name="T9">2,18</text:span> </text:p>
          </table:table-cell>
        </table:table-row>
        <table:table-row table:style-name="Tabla12.1">
          <table:table-cell table:style-name="Tabla12.A3" office:value-type="float" office:value="2">
            <text:p text:style-name="P30"><text:span text:style-name="T8">2</text:span> </text:p>
          </table:table-cell>
          <table:table-cell table:style-name="Tabla12.B3" office:value-type="string">
            <text:p text:style-name="P32"><text:span text:style-name="T8">SAMIRA GUERRA GAIBO</text:span> </text:p>
          </table:table-cell>
          <table:table-cell table:style-name="Tabla12.A3" office:value-type="float" office:value="169411.13">
            <text:p text:style-name="P44">169411,13</text:p>
          </table:table-cell>
          <table:table-cell table:style-name="Tabla12.B3" office:value-type="string">
            <text:p text:style-name="P30"><text:span text:style-name="T8">270 días</text:span> </text:p>
          </table:table-cell>
          <table:table-cell table:style-name="Tabla12.B3" office:value-type="string">
            <text:p text:style-name="P30"><text:span text:style-name="T8">SI</text:span> </text:p>
          </table:table-cell>
          <table:table-cell table:style-name="Tabla12.B3" office:value-type="string">
            <text:p text:style-name="P30"><text:span text:style-name="T8">150,00 /dia</text:span> </text:p>
          </table:table-cell>
          <table:table-cell table:style-name="Tabla12.B3" office:value-type="string">
            <text:p text:style-name="P30"><text:span text:style-name="T8">1 año</text:span> </text:p>
          </table:table-cell>
          <table:table-cell table:style-name="Tabla12.H3" office:value-type="float" office:value="47.96">
            <text:p text:style-name="P30"><text:span text:style-name="T9">47,96</text:span> </text:p>
          </table:table-cell>
        </table:table-row>
      </table:table>
      <text:p text:style-name="P51"><text:span text:style-name="T9">*Este proyecto está financiado en un 100% por el Cabildo de Gran Canaria, Patronato de Turismo de Gran Canaria. La financiación de esta actuación se encuentra recogida en el Plan Estratégico de Subvenciones correspondientes a 2021.</text:span> </text:p>
      <text:p text:style-name="P51"><text:span text:style-name="T8">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51"/>
      <text:p text:style-name="P51"><text:span text:style-name="T8">&lt;&lt;()</text:span> </text:p>
      <text:p text:style-name="P51"><text:span text:style-name="T8">Tercera.- ACTUACIONES</text:span> </text:p>
      <text:p text:style-name="P51"><text:span text:style-name="T8">Las actuaciones a las que se destinarán los fondos procedentes del presente Convenio serán convenidas de mutuo acuerdo entre las partes y de notable interés desde el punto de vista turístico.</text:span> </text:p>
      <text:p text:style-name="P51"><text:span text:style-name="T8">En virtud de lo expuesto las partes convienen en que las actuaciones amparadas por el presente Convenio serán:</text:span> </text:p>
      <text:p text:style-name="P51"/>
      <text:p text:style-name="P51"><text:span text:style-name="T8">? </text:span><text:span text:style-name="T9">Reparación y mejora entorno paseo de la Playa de Taurito, con un coste</text:span> </text:p>
      <text:p text:style-name="P51"><text:span text:style-name="T9">estimado de 90.073,33 euros.</text:span> </text:p>
      <text:p text:style-name="P51"><text:span text:style-name="T8">? Instalación módulo de salvamento y baño en Playa del Cura con un coste</text:span> </text:p>
      <text:p text:style-name="P51"><text:span text:style-name="T8">estimado de 66.374,41 .</text:span> </text:p>
      <text:p text:style-name="P51"><text:span text:style-name="T8">? </text:span><text:span text:style-name="T9">Rehabilitación Balnearios en Playa de Taurito, por un importe</text:span> </text:p>
      <text:p text:style-name="P51"><text:span text:style-name="T9">estimado de 95.481,79 </text:span><text:span text:style-name="T8">.&gt;&gt;</text:span> </text:p>
      <text:p text:style-name="P51"/>
      <text:p text:style-name="P62"><text:span text:style-name="T9">CUARTO.- Requerir a D. PABLO ERNESTO GARCÍA AFONSO</text:span><text:span text:style-name="T8"> </text:span><text:span text:style-name="T9">con N.I.F: ***897***</text:span><text:span text:style-name="T8"> propuesta como adjudicataria del contrato, para que dentro del plazo de </text:span><text:span text:style-name="T9">DIEZ</text:span><text:span text:style-name="T18"> </text:span><text:span text:style-name="T19">(10) días hábiles</text:span><text:span text:style-name="T8">, a contar desde el siguiente a aquél en que se haya publicado el requerimiento, presente la documentación que se indica en la cláusula 20 del Pliego de Cláusulas Administrativas Particulares que rige la meritada licitación. </text:span></text:p>
      <text:p text:style-name="P46"><text:span text:style-name="T18">Respecto a la garantía definitiva, </text:span><text:span text:style-name="T8">correspondiente a un importe del 5 por 100 del precio final ofertado, excluido el I.G.I.C., debe depositar una garantía definitiva por importe de</text:span><text:span text:style-name="T18"> </text:span><text:span text:style-name="T19">Siete mil ochocientos tres euros con cincuenta céntimos (7.803,50 euros).</text:span><text:span text:style-name="T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6"><text:span text:style-name="T9">QUINTO.- </text:span><text:span text:style-name="T8">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Tesorería e Intervención de este Ilustre Ayuntamiento, así como al Patronato de Turismo de Gran Canaria, a los efectos oportunos.”</text:span> </text:p>
      <text:p text:style-name="P63"><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182">La Junta de Gobierno Local, acuerda aprobar la propuesta emitida en los términos que se recogen precedentemente.</text:p>
      <text:p text:style-name="P182"/>
      <text:p text:style-name="P65"><text:span text:style-name="T8">Y no habiendo más asuntos que tratar, por la Presidencia se levanta la sesión, siendo las trece horas, treinta y siete minutos del día al comienzo indicado, de todo lo cual, yo como Secretario General Accidental doy fe.</text:span> </text:p>
      <text:p text:style-name="P66"><text:span text:style-name="T25">EL PRESIDENTE, <text:s text:c="47"/>EL SECRETARIO GENERAL ACCIDENTAL,</text:span><text:span text:style-name="T51"> </text:span></text:p>
      <text:p text:style-name="P130"><text:soft-page-break/></text:p>
      <text:p text:style-name="P125">DILIGENCIA DE LA SECRETARÍA GENERAL</text:p>
      <text:p text:style-name="P126"/>
      <text:p text:style-name="P127">Diligencia para hacer constar que el acta de la Junta de Gobierno Local de fecha <text:span text:style-name="T3">30 de agosto de 2022 </text:span>ha sido aprobada por dicho órgano en la sesión celebrada el día <text:span text:style-name="T3">6 de septiembre de 2022.</text:span></text:p>
      <text:p text:style-name="P127"/>
      <text:p text:style-name="P127">Y para que conste, firmo la presente en Mogán, a fecha indicada en la firma electrónica.</text:p>
      <text:p text:style-name="P127"><text:tab/></text:p>
      <text:p text:style-name="P127"><text:tab/><text:tab/><text:tab/> <text:s text:c="10"/>El Secretario General Accidental,</text:p>
      <text:p text:style-name="P128"/>
      <text:p text:style-name="P131"><text:tab/> <text:tab/> <text:s text:c="18"/>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7</text:page-number></text:span></text:span><text:span text:style-name="Fuente_20_de_20_párrafo_20_predeter."><text:span text:style-name="MT1"> de </text:span></text:span><text:span text:style-name="Fuente_20_de_20_párrafo_20_predeter."><text:span text:style-name="MT1"><text:page-count>8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8</text:page-number></text:span></text:span><text:span text:style-name="Fuente_20_de_20_párrafo_20_predeter."><text:span text:style-name="MT1"> de </text:span></text:span><text:span text:style-name="Fuente_20_de_20_párrafo_20_predeter."><text:span text:style-name="MT1"><text:page-count>8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9T09:55:39.25</dc:date>
    <meta:editing-cycles>23</meta:editing-cycles>
    <meta:editing-duration>PT3H37M</meta:editing-duration>
    <meta:document-statistic meta:table-count="18" meta:image-count="1" meta:object-count="0" meta:page-count="81" meta:paragraph-count="2290" meta:word-count="42279" meta:character-count="269824"/>
    <meta:user-defined meta:name="Información 1"/>
    <meta:user-defined meta:name="Información 2"/>
    <meta:user-defined meta:name="Información 3"/>
    <meta:user-defined meta:name="Información 4"/>
    <meta:template xlink:type="simple" xlink:actuate="onRequest" xlink:title="" xlink:href="file://vmfilepm/redirected$/jvsaavedra/Descargas/acta41027389027910466.odt/Normal.dotm"/>
  </office:meta>
</office:document-meta>
</file>