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2.143cm" style:rel-column-width="8506*"/>
    </style:style>
    <style:style style:name="Table7.B" style:family="table-column">
      <style:table-column-properties style:column-width="14.367cm" style:rel-column-width="57029*"/>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2.136cm" style:rel-column-width="8485*"/>
    </style:style>
    <style:style style:name="Tabla2.B" style:family="table-column">
      <style:table-column-properties style:column-width="3.489cm" style:rel-column-width="13859*"/>
    </style:style>
    <style:style style:name="Tabla2.C" style:family="table-column">
      <style:table-column-properties style:column-width="2.281cm" style:rel-column-width="9059*"/>
    </style:style>
    <style:style style:name="Tabla2.D" style:family="table-column">
      <style:table-column-properties style:column-width="3.087cm" style:rel-column-width="12261*"/>
    </style:style>
    <style:style style:name="Tabla2.E" style:family="table-column">
      <style:table-column-properties style:column-width="3.563cm" style:rel-column-width="14153*"/>
    </style:style>
    <style:style style:name="Tabla2.F" style:family="table-column">
      <style:table-column-properties style:column-width="1.942cm" style:rel-column-width="7718*"/>
    </style:style>
    <style:style style:name="Tabla2.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b2b2b2"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136cm" style:rel-column-width="8485*"/>
    </style:style>
    <style:style style:name="Tabla3.B" style:family="table-column">
      <style:table-column-properties style:column-width="3.489cm" style:rel-column-width="13859*"/>
    </style:style>
    <style:style style:name="Tabla3.C" style:family="table-column">
      <style:table-column-properties style:column-width="2.281cm" style:rel-column-width="9059*"/>
    </style:style>
    <style:style style:name="Tabla3.D" style:family="table-column">
      <style:table-column-properties style:column-width="3.087cm" style:rel-column-width="12261*"/>
    </style:style>
    <style:style style:name="Tabla3.E" style:family="table-column">
      <style:table-column-properties style:column-width="3.563cm" style:rel-column-width="14153*"/>
    </style:style>
    <style:style style:name="Tabla3.F" style:family="table-column">
      <style:table-column-properties style:column-width="1.942cm" style:rel-column-width="7718*"/>
    </style:style>
    <style:style style:name="Tabla3.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b2b2b2"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 fo:font-size="9pt" style:font-size-asian="9pt" style:font-size-complex="9pt"/>
    </style:style>
    <style:style style:name="P13" style:family="paragraph" style:parent-style-name="Text_20_body">
      <style:paragraph-properties fo:text-align="justify" style:justify-single-word="false"/>
    </style:style>
    <style:style style:name="P14" style:family="paragraph" style:parent-style-name="Text_20_body">
      <style:text-properties style:font-name="Arial" fo:font-size="10pt" style:font-size-asian="10pt" style:font-size-complex="10pt"/>
    </style:style>
    <style:style style:name="P15" style:family="paragraph" style:parent-style-name="Text_20_body">
      <style:paragraph-properties fo:text-align="justify" style:justify-single-word="false"/>
      <style:text-properties style:font-name="Arial" fo:font-size="10pt" style:font-size-asian="10pt" style:font-size-complex="10pt"/>
    </style:style>
    <style:style style:name="P16" style:family="paragraph" style:parent-style-name="Text_20_body">
      <style:paragraph-properties fo:text-align="center" style:justify-single-word="false"/>
      <style:text-properties style:font-name="Arial" fo:font-size="10pt" style:font-size-asian="10pt" style:font-size-complex="10pt"/>
    </style:style>
    <style:style style:name="P17" style:family="paragraph" style:parent-style-name="Text_20_body">
      <style:paragraph-properties fo:text-align="start" style:justify-single-word="false"/>
      <style:text-properties style:font-name="Arial" fo:font-size="10pt" style:font-size-asian="10pt" style:font-size-complex="10pt"/>
    </style:style>
    <style:style style:name="P18" style:family="paragraph" style:parent-style-name="Text_20_body">
      <style:text-properties style:font-name="Arial" fo:font-size="10pt" fo:language="es" fo:country="ES" style:font-size-asian="10pt" style:font-size-complex="10pt"/>
    </style:style>
    <style:style style:name="P19"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0"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1"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22"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23" style:family="paragraph" style:parent-style-name="Text_20_body">
      <style:paragraph-properties fo:text-align="center" style:justify-single-word="false"/>
      <style:text-properties style:font-name="Arial" fo:font-size="10pt" fo:language="es" fo:country="ES" fo:font-style="italic" style:font-size-asian="10pt" style:font-size-complex="10pt"/>
    </style:style>
    <style:style style:name="P24" style:family="paragraph" style:parent-style-name="Text_20_body">
      <style:paragraph-properties fo:text-align="justify" style:justify-single-word="false"/>
      <style:text-properties style:font-name="Arial" fo:font-size="10pt" fo:font-style="italic" style:font-size-asian="10pt" style:font-size-complex="10pt"/>
    </style:style>
    <style:style style:name="P25" style:family="paragraph" style:parent-style-name="Text_20_body">
      <style:text-properties style:font-name="Arial" fo:font-size="7pt" fo:font-weight="bold" style:font-size-asian="7pt" style:font-weight-asian="bold" style:font-size-complex="7pt" style:font-weight-complex="bold"/>
    </style:style>
    <style:style style:name="P26" style:family="paragraph" style:parent-style-name="Text_20_body">
      <style:text-properties style:font-name="Arial" fo:font-size="7pt" style:font-size-asian="7pt" style:font-size-complex="7pt"/>
    </style:style>
    <style:style style:name="P27" style:family="paragraph" style:parent-style-name="Text_20_body">
      <style:paragraph-properties fo:text-align="justify" style:justify-single-word="false"/>
      <style:text-properties fo:color="#000000" style:font-name="Arial" fo:font-size="10pt" style:font-size-asian="10pt" style:font-size-complex="10pt"/>
    </style:style>
    <style:style style:name="P28"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9" style:family="paragraph" style:parent-style-name="Text_20_body">
      <style:paragraph-properties fo:text-align="justify" style:justify-single-word="false"/>
      <style:text-properties fo:color="#333399" style:font-name="Arial" fo:font-size="10pt" fo:language="es" fo:country="ES" fo:font-style="italic" style:font-size-asian="10pt" style:font-size-complex="10pt"/>
    </style:style>
    <style:style style:name="P30" style:family="paragraph" style:parent-style-name="Text_20_body">
      <style:paragraph-properties fo:text-align="justify" style:justify-single-word="false"/>
      <style:text-properties fo:color="#333399" style:font-name="Arial" fo:font-size="10pt" fo:language="es" fo:country="ES" style:font-size-asian="10pt" style:font-size-complex="10pt"/>
    </style:style>
    <style:style style:name="P31" style:family="paragraph" style:parent-style-name="Text_20_body">
      <style:paragraph-properties fo:text-align="start" style:justify-single-word="false"/>
    </style:style>
    <style:style style:name="P32"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33"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style:text-line-through-style="none" style:font-name="Arial" fo:font-size="10pt" style:text-underline-style="none" fo:font-weight="normal" style:text-blinking="false" style:font-size-asian="10pt" style:font-size-complex="10pt"/>
    </style:style>
    <style:style style:name="P36" style:family="paragraph" style:parent-style-name="Text_20_body">
      <style:paragraph-properties fo:margin-left="0cm" fo:margin-right="0cm" fo:text-align="justify" style:justify-single-word="false" fo:text-indent="1.319cm" style:auto-text-indent="false"/>
      <style:text-properties style:text-line-through-style="none" style:font-name="Arial" fo:font-size="10pt" style:text-underline-style="none" fo:font-weight="normal" style:text-blinking="false" style:font-size-asian="10pt" style:font-size-complex="10pt"/>
    </style:style>
    <style:style style:name="P37"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38" style:family="paragraph" style:parent-style-name="Text_20_body">
      <style:paragraph-properties fo:margin-top="0cm" fo:margin-bottom="0cm" fo:text-align="justify" style:justify-single-word="false"/>
      <style:text-properties style:font-name="Times New Roman1" fo:font-size="14pt"/>
    </style:style>
    <style:style style:name="P39" style:family="paragraph" style:parent-style-name="Text_20_body">
      <style:paragraph-properties fo:margin-top="0cm" fo:margin-bottom="0cm" fo:line-height="100%" fo:text-align="center" style:justify-single-word="false"/>
      <style:text-properties style:font-name="Times New Roman1" fo:font-size="14pt"/>
    </style:style>
    <style:style style:name="P40" style:family="paragraph" style:parent-style-name="Text_20_body">
      <style:paragraph-properties fo:margin-top="0cm" fo:margin-bottom="0cm" fo:line-height="100%" fo:text-align="justify" style:justify-single-word="false"/>
      <style:text-properties style:font-name="Times New Roman1" fo:font-size="14pt"/>
    </style:style>
    <style:style style:name="P41" style:family="paragraph" style:parent-style-name="Text_20_body">
      <style:paragraph-properties fo:margin-top="0cm" fo:margin-bottom="0cm" fo:line-height="100%" fo:text-align="justify" style:justify-single-word="false"/>
      <style:text-properties style:font-name="Times New Roman1" fo:font-size="14pt" fo:font-weight="normal"/>
    </style:style>
    <style:style style:name="P42" style:family="paragraph" style:parent-style-name="Text_20_body">
      <style:paragraph-properties fo:margin-top="0cm" fo:margin-bottom="0cm" fo:text-align="center" style:justify-single-word="false"/>
      <style:text-properties style:font-name="Times New Roman1" fo:font-size="14pt"/>
    </style:style>
    <style:style style:name="P43" style:family="paragraph" style:parent-style-name="Text_20_body">
      <style:paragraph-properties fo:margin-top="0cm" fo:margin-bottom="0cm" fo:line-height="100%" fo:text-align="justify" style:justify-single-word="false"/>
      <style:text-properties style:font-name="Arial" fo:font-size="10pt" fo:font-weight="normal" style:font-size-asian="10pt" style:font-size-complex="10pt"/>
    </style:style>
    <style:style style:name="P44"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45"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46" style:family="paragraph" style:parent-style-name="Text_20_body">
      <style:paragraph-properties fo:margin-top="0cm" fo:margin-bottom="0cm" fo:text-align="center" style:justify-single-word="false"/>
      <style:text-properties style:font-name="Arial" fo:font-size="10pt" fo:background-color="transparent" style:font-size-asian="10pt" style:font-size-complex="10pt"/>
    </style:style>
    <style:style style:name="P47" style:family="paragraph" style:parent-style-name="Text_20_body">
      <style:paragraph-properties fo:margin-top="0cm" fo:margin-bottom="0cm" fo:text-align="justify" style:justify-single-word="false"/>
      <style:text-properties fo:color="#000000" style:font-name="Arial1" fo:font-size="10pt" fo:background-color="transparent"/>
    </style:style>
    <style:style style:name="P48" style:family="paragraph" style:parent-style-name="Text_20_body">
      <style:paragraph-properties fo:margin-top="0cm" fo:margin-bottom="0cm" fo:line-height="100%" fo:text-align="justify" style:justify-single-word="false"/>
      <style:text-properties fo:font-variant="normal" fo:text-transform="none" style:font-name="Times New Roman1" fo:font-size="14pt" fo:font-style="normal" fo:font-weight="normal"/>
    </style:style>
    <style:style style:name="P49" style:family="paragraph" style:parent-style-name="Text_20_body">
      <style:paragraph-properties fo:margin-top="0cm" fo:margin-bottom="0cm" fo:line-height="100%" fo:text-align="justify" style:justify-single-word="false"/>
      <style:text-properties fo:font-variant="normal" fo:text-transform="none" style:font-name="Times New Roman1" fo:font-size="14pt" fo:language="es" fo:country="ES" fo:font-style="normal" fo:font-weight="normal"/>
    </style:style>
    <style:style style:name="P50" style:family="paragraph" style:parent-style-name="Text_20_body">
      <style:paragraph-properties fo:margin-top="0cm" fo:margin-bottom="0cm" fo:line-height="100%" fo:text-align="center" style:justify-single-word="false"/>
      <style:text-properties fo:font-variant="normal" fo:text-transform="none" style:font-name="Times New Roman1" fo:font-size="14pt" fo:language="es" fo:country="ES" fo:font-style="normal"/>
    </style:style>
    <style:style style:name="P51" style:family="paragraph" style:parent-style-name="Text_20_body">
      <style:paragraph-properties fo:margin-top="0cm" fo:margin-bottom="0cm" fo:line-height="100%" fo:text-align="justify" style:justify-single-word="false"/>
      <style:text-properties fo:font-variant="normal" fo:text-transform="none" fo:color="#000000" style:font-name="Arial1" fo:font-size="10pt" fo:font-style="normal" fo:font-weight="normal" fo:background-color="transparent"/>
    </style:style>
    <style:style style:name="P52" style:family="paragraph" style:parent-style-name="Text_20_body">
      <style:paragraph-properties fo:margin-top="0cm" fo:margin-bottom="0cm" fo:text-align="justify" style:justify-single-word="false"/>
      <style:text-properties style:font-name="Arial1" fo:font-size="10pt" fo:font-weight="bold" fo:background-color="transparent"/>
    </style:style>
    <style:style style:name="P53"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54" style:family="paragraph" style:parent-style-name="Text_20_body">
      <style:paragraph-properties fo:margin-left="1.058cm" fo:margin-right="0cm" fo:text-align="justify" style:justify-single-word="false" fo:text-indent="0cm" style:auto-text-indent="false"/>
      <style:text-properties style:font-name="Arial" fo:font-size="10pt" fo:language="es" fo:country="ES" style:font-size-asian="10pt" style:font-size-complex="10pt"/>
    </style:style>
    <style:style style:name="P55" style:family="paragraph" style:parent-style-name="Text_20_body">
      <style:paragraph-properties fo:margin-left="0cm" fo:margin-right="0cm" fo:text-align="justify" style:justify-single-word="false" fo:text-indent="1.323cm" style:auto-text-indent="false"/>
    </style:style>
    <style:style style:name="P56"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57"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58"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5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60"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61"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6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63"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64" style:family="paragraph" style:parent-style-name="Text_20_body">
      <style:paragraph-properties fo:margin-left="0cm" fo:margin-right="0cm" fo:text-align="justify" style:justify-single-word="false" fo:text-indent="1.323cm" style:auto-text-indent="false"/>
      <style:text-properties fo:color="#c9211e" style:font-name="Arial" fo:font-size="10pt" fo:language="es" fo:country="ES" style:font-size-asian="10pt" style:font-size-complex="10pt"/>
    </style:style>
    <style:style style:name="P65"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style:text-blinking="false" style:font-size-asian="10pt" style:font-size-complex="10pt"/>
    </style:style>
    <style:style style:name="P66"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67"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68" style:family="paragraph" style:parent-style-name="Text_20_body">
      <style:paragraph-properties fo:margin-left="0cm" fo:margin-right="0cm" fo:margin-top="0cm" fo:margin-bottom="0.25cm" fo:text-align="start" style:justify-single-word="false" fo:text-indent="1.251cm" style:auto-text-indent="false"/>
      <style:text-properties style:font-name="Arial" fo:font-size="10pt" style:font-size-asian="10pt" style:font-size-complex="10pt"/>
    </style:style>
    <style:style style:name="P69"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70" style:family="paragraph" style:parent-style-name="Text_20_body">
      <style:paragraph-properties fo:margin-left="0cm" fo:margin-right="0cm" fo:margin-top="0cm" fo:margin-bottom="0.25cm" fo:text-align="center" style:justify-single-word="false" fo:text-indent="1.251cm" style:auto-text-indent="false"/>
      <style:text-properties style:font-name="Arial" fo:font-size="10pt" fo:language="es" fo:country="ES" style:font-size-asian="10pt" style:font-size-complex="10pt"/>
    </style:style>
    <style:style style:name="P71" style:family="paragraph" style:parent-style-name="Text_20_body">
      <style:paragraph-properties fo:margin-left="0cm" fo:margin-right="0cm" fo:margin-top="0cm" fo:margin-bottom="0.25cm" fo:text-align="justify" style:justify-single-word="false" fo:text-indent="1.251cm" style:auto-text-indent="false"/>
    </style:style>
    <style:style style:name="P72" style:family="paragraph" style:parent-style-name="Text_20_body">
      <style:paragraph-properties fo:margin-left="0cm" fo:margin-right="0cm" fo:margin-top="0cm" fo:margin-bottom="0.25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73" style:family="paragraph" style:parent-style-name="Table_20_Contents">
      <style:paragraph-properties fo:margin-top="0cm" fo:margin-bottom="0.499cm"/>
    </style:style>
    <style:style style:name="P74" style:family="paragraph" style:parent-style-name="Table_20_Contents">
      <style:paragraph-properties fo:margin-top="0cm" fo:margin-bottom="0.499cm"/>
      <style:text-properties style:font-name="Arial1" fo:font-size="8pt"/>
    </style:style>
    <style:style style:name="P75" style:family="paragraph" style:parent-style-name="Table_20_Heading">
      <style:paragraph-properties fo:margin-top="0cm" fo:margin-bottom="0.499cm"/>
    </style:style>
    <style:style style:name="P76"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77" style:family="paragraph" style:parent-style-name="Standard">
      <style:text-properties style:font-name="Arial" fo:font-size="9pt" fo:font-style="normal" style:font-size-asian="9pt" style:font-style-asian="normal" style:font-size-complex="9pt" style:font-style-complex="normal"/>
    </style:style>
    <style:style style:name="P78"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79"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80" style:family="paragraph" style:parent-style-name="Standard">
      <style:paragraph-properties fo:margin-left="0cm" fo:margin-right="0cm" fo:margin-top="0cm" fo:margin-bottom="0.25cm" fo:text-align="justify" style:justify-single-word="false" fo:text-indent="1.319cm" style:auto-text-indent="false"/>
      <style:text-properties fo:color="#000000" style:font-name="Arial" fo:font-size="9pt" fo:language="es" fo:country="ES" fo:font-style="normal" fo:font-weight="normal" style:font-size-asian="9pt" style:font-style-asian="normal" style:font-weight-asian="normal" style:font-name-complex="Arial Narrow" style:font-size-complex="9pt" style:font-style-complex="normal" style:font-weight-complex="normal"/>
    </style:style>
    <style:style style:name="P81" style:family="paragraph" style:parent-style-name="Text_20_body" style:master-page-name="MP0">
      <style:paragraph-properties fo:text-align="center" style:justify-single-word="false" style:page-number="auto" fo:break-before="page"/>
      <style:text-properties style:font-name="Arial" fo:font-weight="normal" style:font-weight-asian="normal" style:font-name-complex="Arial Narrow" style:font-style-complex="italic" style:font-weight-complex="normal"/>
    </style:style>
    <style:style style:name="P82"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83"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84"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85" style:family="paragraph" style:parent-style-name="Text_20_body" style:list-style-name="L8">
      <style:paragraph-properties fo:text-align="justify" style:justify-single-word="false"/>
      <style:text-properties style:font-name="Arial" fo:font-size="10pt" style:font-size-asian="10pt" style:font-size-complex="10pt"/>
    </style:style>
    <style:style style:name="P86"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87"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88" style:family="paragraph" style:parent-style-name="Text_20_body" style:list-style-name="L11">
      <style:paragraph-properties fo:text-align="justify" style:justify-single-word="false"/>
      <style:text-properties style:font-name="Arial" fo:font-size="10pt" style:font-size-asian="10pt" style:font-size-complex="10pt"/>
    </style:style>
    <style:style style:name="P89" style:family="paragraph" style:parent-style-name="Text_20_body" style:list-style-name="L12">
      <style:paragraph-properties fo:text-align="justify" style:justify-single-word="false"/>
      <style:text-properties style:font-name="Arial" fo:font-size="10pt" style:font-size-asian="10pt" style:font-size-complex="10pt"/>
    </style:style>
    <style:style style:name="P90" style:family="paragraph" style:parent-style-name="Text_20_body" style:list-style-name="L13">
      <style:paragraph-properties fo:text-align="justify" style:justify-single-word="false"/>
      <style:text-properties style:font-name="Arial" fo:font-size="10pt" style:font-size-asian="10pt" style:font-size-complex="10pt"/>
    </style:style>
    <style:style style:name="P91" style:family="paragraph" style:parent-style-name="Text_20_body" style:list-style-name="L14">
      <style:paragraph-properties fo:text-align="justify" style:justify-single-word="false"/>
      <style:text-properties style:font-name="Arial" fo:font-size="10pt" style:font-size-asian="10pt" style:font-size-complex="10pt"/>
    </style:style>
    <style:style style:name="P92" style:family="paragraph" style:parent-style-name="Text_20_body" style:list-style-name="L15">
      <style:paragraph-properties fo:text-align="justify" style:justify-single-word="false"/>
      <style:text-properties style:font-name="Arial" fo:font-size="10pt" style:font-size-asian="10pt" style:font-size-complex="10pt"/>
    </style:style>
    <style:style style:name="P93" style:family="paragraph" style:parent-style-name="Text_20_body" style:list-style-name="L17">
      <style:paragraph-properties fo:text-align="justify" style:justify-single-word="false"/>
      <style:text-properties style:font-name="Arial" fo:font-size="10pt" style:font-size-asian="10pt" style:font-size-complex="10pt"/>
    </style:style>
    <style:style style:name="P94" style:family="paragraph" style:parent-style-name="Text_20_body" style:list-style-name="L19">
      <style:paragraph-properties fo:text-align="justify" style:justify-single-word="false"/>
      <style:text-properties style:font-name="Arial" fo:font-size="10pt" style:font-size-asian="10pt" style:font-size-complex="10pt"/>
    </style:style>
    <style:style style:name="P95" style:family="paragraph" style:parent-style-name="Text_20_body" style:list-style-name="L20">
      <style:paragraph-properties fo:text-align="justify" style:justify-single-word="false"/>
      <style:text-properties style:font-name="Arial" fo:font-size="10pt" style:font-size-asian="10pt" style:font-size-complex="10pt"/>
    </style:style>
    <style:style style:name="P96" style:family="paragraph" style:parent-style-name="Text_20_body" style:list-style-name="L21">
      <style:paragraph-properties fo:text-align="justify" style:justify-single-word="false"/>
      <style:text-properties style:font-name="Arial" fo:font-size="10pt" style:font-size-asian="10pt" style:font-size-complex="10pt"/>
    </style:style>
    <style:style style:name="P97" style:family="paragraph" style:parent-style-name="Text_20_body" style:list-style-name="L22">
      <style:paragraph-properties fo:text-align="justify" style:justify-single-word="false"/>
      <style:text-properties style:font-name="Arial" fo:font-size="10pt" style:font-size-asian="10pt" style:font-size-complex="10pt"/>
    </style:style>
    <style:style style:name="P98" style:family="paragraph" style:parent-style-name="Text_20_body" style:list-style-name="L24">
      <style:paragraph-properties fo:text-align="justify" style:justify-single-word="false"/>
      <style:text-properties style:font-name="Arial" fo:font-size="10pt" style:font-size-asian="10pt" style:font-size-complex="10pt"/>
    </style:style>
    <style:style style:name="P99" style:family="paragraph" style:parent-style-name="Text_20_body" style:list-style-name="L25">
      <style:paragraph-properties fo:text-align="justify" style:justify-single-word="false"/>
      <style:text-properties style:font-name="Arial" fo:font-size="10pt" style:font-size-asian="10pt" style:font-size-complex="10pt"/>
    </style:style>
    <style:style style:name="P100" style:family="paragraph" style:parent-style-name="Text_20_body" style:list-style-name="L26">
      <style:paragraph-properties fo:text-align="justify" style:justify-single-word="false"/>
      <style:text-properties style:font-name="Arial" fo:font-size="10pt" style:font-size-asian="10pt" style:font-size-complex="10pt"/>
    </style:style>
    <style:style style:name="P101" style:family="paragraph" style:parent-style-name="Text_20_body" style:list-style-name="L27">
      <style:paragraph-properties fo:text-align="justify" style:justify-single-word="false"/>
      <style:text-properties style:font-name="Arial" fo:font-size="10pt" style:font-size-asian="10pt" style:font-size-complex="10pt"/>
    </style:style>
    <style:style style:name="P102" style:family="paragraph" style:parent-style-name="Text_20_body" style:list-style-name="L29">
      <style:paragraph-properties fo:text-align="justify" style:justify-single-word="false"/>
      <style:text-properties style:font-name="Arial" fo:font-size="10pt" style:font-size-asian="10pt" style:font-size-complex="10pt"/>
    </style:style>
    <style:style style:name="P103" style:family="paragraph" style:parent-style-name="Text_20_body" style:list-style-name="L30">
      <style:paragraph-properties fo:text-align="justify" style:justify-single-word="false"/>
      <style:text-properties style:font-name="Arial" fo:font-size="10pt" style:font-size-asian="10pt" style:font-size-complex="10pt"/>
    </style:style>
    <style:style style:name="P104" style:family="paragraph" style:parent-style-name="Text_20_body" style:list-style-name="L31">
      <style:paragraph-properties fo:text-align="justify" style:justify-single-word="false"/>
      <style:text-properties style:font-name="Arial" fo:font-size="10pt" style:font-size-asian="10pt" style:font-size-complex="10pt"/>
    </style:style>
    <style:style style:name="P105" style:family="paragraph" style:parent-style-name="Text_20_body" style:list-style-name="L33">
      <style:paragraph-properties fo:text-align="justify" style:justify-single-word="false"/>
      <style:text-properties style:font-name="Arial" fo:font-size="10pt" style:font-size-asian="10pt" style:font-size-complex="10pt"/>
    </style:style>
    <style:style style:name="P106" style:family="paragraph" style:parent-style-name="Text_20_body" style:list-style-name="L34">
      <style:paragraph-properties fo:text-align="justify" style:justify-single-word="false"/>
      <style:text-properties style:font-name="Arial" fo:font-size="10pt" style:font-size-asian="10pt" style:font-size-complex="10pt"/>
    </style:style>
    <style:style style:name="P107" style:family="paragraph" style:parent-style-name="Text_20_body" style:list-style-name="L36">
      <style:paragraph-properties fo:text-align="justify" style:justify-single-word="false"/>
      <style:text-properties style:font-name="Arial" fo:font-size="10pt" style:font-size-asian="10pt" style:font-size-complex="10pt"/>
    </style:style>
    <style:style style:name="P108" style:family="paragraph" style:parent-style-name="Text_20_body" style:list-style-name="L6">
      <style:paragraph-properties fo:text-align="justify" style:justify-single-word="false"/>
      <style:text-properties style:font-name="Arial" fo:font-size="10pt" fo:font-style="italic" style:font-size-asian="10pt" style:font-size-complex="10pt"/>
    </style:style>
    <style:style style:name="P109" style:family="paragraph" style:parent-style-name="Text_20_body" style:list-style-name="L11">
      <style:paragraph-properties fo:text-align="justify" style:justify-single-word="false"/>
      <style:text-properties style:font-name="Arial" fo:font-size="10pt" fo:language="es" fo:country="ES" style:font-size-asian="10pt" style:font-size-complex="10pt"/>
    </style:style>
    <style:style style:name="P110" style:family="paragraph" style:parent-style-name="Text_20_body" style:list-style-name="L25">
      <style:paragraph-properties fo:text-align="justify" style:justify-single-word="false"/>
      <style:text-properties style:font-name="Arial" fo:font-size="10pt" fo:language="es" fo:country="ES" style:font-size-asian="10pt" style:font-size-complex="10pt"/>
    </style:style>
    <style:style style:name="P111" style:family="paragraph" style:parent-style-name="Text_20_body" style:list-style-name="L30">
      <style:paragraph-properties fo:text-align="justify" style:justify-single-word="false"/>
      <style:text-properties style:font-name="Arial" fo:font-size="10pt" fo:language="es" fo:country="ES" style:font-size-asian="10pt" style:font-size-complex="10pt"/>
    </style:style>
    <style:style style:name="P112" style:family="paragraph" style:parent-style-name="Text_20_body" style:list-style-name="L34">
      <style:paragraph-properties fo:text-align="justify" style:justify-single-word="false"/>
      <style:text-properties style:font-name="Arial" fo:font-size="10pt" fo:language="es" fo:country="ES" style:font-size-asian="10pt" style:font-size-complex="10pt"/>
    </style:style>
    <style:style style:name="P113" style:family="paragraph" style:parent-style-name="Text_20_body">
      <style:text-properties fo:color="#000000" style:font-name="Arial" fo:font-size="10pt" fo:font-style="italic" style:font-size-asian="10pt" style:font-size-complex="10pt"/>
    </style:style>
    <style:style style:name="P114" style:family="paragraph" style:parent-style-name="Text_20_body" style:list-style-name="L5">
      <style:paragraph-properties fo:text-align="justify" style:justify-single-word="false"/>
      <style:text-properties fo:color="#000000" style:font-name="Arial" fo:font-size="10pt" fo:font-style="italic" style:font-size-asian="10pt" style:font-size-complex="10pt"/>
    </style:style>
    <style:style style:name="P115" style:family="paragraph" style:parent-style-name="Text_20_body" style:list-style-name="L6">
      <style:paragraph-properties fo:text-align="justify" style:justify-single-word="false"/>
      <style:text-properties fo:color="#000000" style:font-name="Arial" fo:font-size="10pt" fo:font-style="italic" style:font-size-asian="10pt" style:font-size-complex="10pt"/>
    </style:style>
    <style:style style:name="P116" style:family="paragraph" style:parent-style-name="Text_20_body" style:list-style-name="L21">
      <style:paragraph-properties fo:text-align="justify" style:justify-single-word="false"/>
      <style:text-properties fo:color="#000000" style:font-name="Arial" fo:font-size="10pt" fo:font-style="italic" style:font-size-asian="10pt" style:font-size-complex="10pt"/>
    </style:style>
    <style:style style:name="P117" style:family="paragraph" style:parent-style-name="Text_20_body">
      <style:paragraph-properties fo:text-align="justify" style:justify-single-word="false"/>
      <style:text-properties fo:color="#000000" style:font-name="Arial" fo:font-size="10pt" style:font-size-asian="10pt" style:font-size-complex="10pt"/>
    </style:style>
    <style:style style:name="P118" style:family="paragraph" style:parent-style-name="Text_20_body" style:list-style-name="L7">
      <style:paragraph-properties fo:text-align="justify" style:justify-single-word="false"/>
      <style:text-properties fo:color="#000000" style:font-name="Arial" fo:font-size="10pt" style:font-size-asian="10pt" style:font-size-complex="10pt"/>
    </style:style>
    <style:style style:name="P119" style:family="paragraph" style:parent-style-name="Text_20_body" style:list-style-name="L13">
      <style:paragraph-properties fo:text-align="justify" style:justify-single-word="false"/>
      <style:text-properties fo:color="#000000" style:font-name="Arial" fo:font-size="10pt" style:font-size-asian="10pt" style:font-size-complex="10pt"/>
    </style:style>
    <style:style style:name="P120" style:family="paragraph" style:parent-style-name="Text_20_body" style:list-style-name="L14">
      <style:paragraph-properties fo:text-align="justify" style:justify-single-word="false"/>
      <style:text-properties fo:color="#000000" style:font-name="Arial" fo:font-size="10pt" style:font-size-asian="10pt" style:font-size-complex="10pt"/>
    </style:style>
    <style:style style:name="P121" style:family="paragraph" style:parent-style-name="Text_20_body" style:list-style-name="L15">
      <style:paragraph-properties fo:text-align="justify" style:justify-single-word="false"/>
      <style:text-properties fo:color="#000000" style:font-name="Arial" fo:font-size="10pt" style:font-size-asian="10pt" style:font-size-complex="10pt"/>
    </style:style>
    <style:style style:name="P122" style:family="paragraph" style:parent-style-name="Text_20_body" style:list-style-name="L16">
      <style:paragraph-properties fo:text-align="justify" style:justify-single-word="false"/>
      <style:text-properties fo:color="#000000" style:font-name="Arial" fo:font-size="10pt" style:font-size-asian="10pt" style:font-size-complex="10pt"/>
    </style:style>
    <style:style style:name="P123" style:family="paragraph" style:parent-style-name="Text_20_body" style:list-style-name="L18">
      <style:paragraph-properties fo:text-align="justify" style:justify-single-word="false"/>
      <style:text-properties fo:color="#000000" style:font-name="Arial" fo:font-size="10pt" style:font-size-asian="10pt" style:font-size-complex="10pt"/>
    </style:style>
    <style:style style:name="P124" style:family="paragraph" style:parent-style-name="Text_20_body" style:list-style-name="L26">
      <style:paragraph-properties fo:text-align="justify" style:justify-single-word="false"/>
      <style:text-properties fo:color="#000000" style:font-name="Arial" fo:font-size="10pt" style:font-size-asian="10pt" style:font-size-complex="10pt"/>
    </style:style>
    <style:style style:name="P125" style:family="paragraph" style:parent-style-name="Text_20_body" style:list-style-name="L28">
      <style:paragraph-properties fo:text-align="justify" style:justify-single-word="false"/>
      <style:text-properties fo:color="#000000" style:font-name="Arial" fo:font-size="10pt" style:font-size-asian="10pt" style:font-size-complex="10pt"/>
    </style:style>
    <style:style style:name="P126" style:family="paragraph" style:parent-style-name="Text_20_body" style:list-style-name="L1">
      <style:paragraph-properties fo:margin-top="0cm" fo:margin-bottom="0cm" fo:line-height="100%" fo:text-align="justify" style:justify-single-word="false"/>
      <style:text-properties style:font-name="Times New Roman1" fo:font-size="14pt" fo:font-weight="normal"/>
    </style:style>
    <style:style style:name="P127" style:family="paragraph" style:parent-style-name="Text_20_body" style:list-style-name="L2">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128" style:family="paragraph" style:parent-style-name="Text_20_body" style:list-style-name="L2">
      <style:paragraph-properties fo:margin-left="0cm" fo:margin-right="0cm" fo:margin-top="0cm" fo:margin-bottom="0.25cm" fo:text-indent="1.251cm" style:auto-text-indent="false"/>
      <style:text-properties style:font-name="Arial" fo:font-size="10pt" style:font-size-asian="10pt" style:font-size-complex="10pt"/>
    </style:style>
    <style:style style:name="P129" style:family="paragraph" style:parent-style-name="Text_20_body">
      <style:paragraph-properties fo:margin-left="0cm" fo:margin-right="0cm" fo:margin-top="0cm" fo:margin-bottom="0.25cm" fo:text-align="justify" style:justify-single-word="false" fo:text-indent="1.251cm" style:auto-text-indent="false"/>
      <style:text-properties fo:color="#000000" style:font-name="Arial" fo:font-size="10pt" fo:language="es" fo:country="ES" style:font-size-asian="10pt" style:font-size-complex="10pt"/>
    </style:style>
    <style:style style:name="P130"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P131" style:family="paragraph" style:parent-style-name="Text_20_body">
      <style:paragraph-properties fo:margin-left="0cm" fo:margin-right="0cm" fo:margin-top="0cm" fo:margin-bottom="0.25cm" fo:text-align="justify" style:justify-single-word="false" fo:text-indent="1.319cm" style:auto-text-indent="false"/>
      <style:text-properties fo:color="#000000" style:font-name="Arial" fo:font-size="10pt" fo:language="es" fo:country="ES" style:font-size-asian="10pt" style:font-size-complex="10pt"/>
    </style:style>
    <style:style style:name="P132" style:family="paragraph" style:parent-style-name="Text_20_body" style:list-style-name="L23">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33" style:family="paragraph" style:parent-style-name="Text_20_body" style:list-style-name="L32">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34" style:family="paragraph" style:parent-style-name="Text_20_body" style:list-style-name="L35">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35" style:family="paragraph" style:parent-style-name="Heading_20_5">
      <style:paragraph-properties fo:margin-top="0cm" fo:margin-bottom="0.212cm" fo:line-height="100%" fo:text-align="center" style:justify-single-word="false"/>
      <style:text-properties style:font-name="Times New Roman1" fo:font-size="14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1" fo:font-size="10pt" fo:font-weight="bold" fo:background-color="transparent" style:font-size-asian="10pt" style:font-size-complex="10pt"/>
    </style:style>
    <style:style style:name="T5" style:family="text">
      <style:text-properties style:font-name="Arial1" fo:font-size="8pt"/>
    </style:style>
    <style:style style:name="T6" style:family="text">
      <style:text-properties style:font-name="Arial1" fo:font-size="8pt" fo:font-weight="bold"/>
    </style:style>
    <style:style style:name="T7" style:family="text">
      <style:text-properties fo:font-size="10pt" fo:font-weight="bold" style:font-size-asian="10pt" style:font-size-complex="10pt"/>
    </style:style>
    <style:style style:name="T8" style:family="text">
      <style:text-properties fo:font-size="10pt" style:font-size-asian="10pt" style:font-size-complex="10pt"/>
    </style:style>
    <style:style style:name="T9" style:family="text">
      <style:text-properties style:text-underline-style="solid" style:text-underline-width="auto" style:text-underline-color="font-color" fo:font-weight="bold"/>
    </style:style>
    <style:style style:name="T10" style:family="text">
      <style:text-properties fo:color="#000000"/>
    </style:style>
    <style:style style:name="T11" style:family="text">
      <style:text-properties fo:color="#000000" fo:font-weight="bold"/>
    </style:style>
    <style:style style:name="T12" style:family="text">
      <style:text-properties fo:color="#000000" fo:font-weight="bold" fo:background-color="transparent"/>
    </style:style>
    <style:style style:name="T13" style:family="text">
      <style:text-properties fo:color="#000000" fo:background-color="transparent"/>
    </style:style>
    <style:style style:name="T14" style:family="text">
      <style:text-properties fo:color="#000000" style:font-name="Arial1" fo:font-size="10pt" fo:font-weight="normal" fo:background-color="transparent"/>
    </style:style>
    <style:style style:name="T15" style:family="text">
      <style:text-properties fo:color="#000000" style:font-name="Arial1" fo:font-size="10pt" fo:font-weight="bold" fo:background-color="transparent"/>
    </style:style>
    <style:style style:name="T16" style:family="text">
      <style:text-properties fo:color="#000000" style:font-name="Arial1" fo:font-size="10pt" fo:background-color="transparent"/>
    </style:style>
    <style:style style:name="T17" style:family="text">
      <style:text-properties fo:color="#000000" style:font-name="Arial1" fo:font-size="10pt" fo:font-style="italic" fo:font-weight="normal" fo:background-color="transparent"/>
    </style:style>
    <style:style style:name="T18" style:family="text">
      <style:text-properties fo:color="#000000" style:font-name="Arial1" fo:font-size="9pt" fo:font-style="italic" fo:background-color="transparent"/>
    </style:style>
    <style:style style:name="T19" style:family="text">
      <style:text-properties fo:color="#000000" style:font-name="Arial1" fo:font-size="9pt" fo:background-color="transparent"/>
    </style:style>
    <style:style style:name="T20" style:family="text">
      <style:text-properties fo:color="#000000" fo:font-style="italic"/>
    </style:style>
    <style:style style:name="T21" style:family="text">
      <style:text-properties fo:color="#000000" fo:font-style="italic" style:text-underline-style="solid" style:text-underline-width="auto" style:text-underline-color="font-color"/>
    </style:style>
    <style:style style:name="T22" style:family="text">
      <style:text-properties fo:color="#000000" fo:font-style="italic" style:text-underline-style="solid" style:text-underline-width="auto" style:text-underline-color="font-color" fo:font-weight="bold"/>
    </style:style>
    <style:style style:name="T23" style:family="text">
      <style:text-properties fo:color="#000000" fo:font-style="italic" fo:font-weight="bold"/>
    </style:style>
    <style:style style:name="T24" style:family="text">
      <style:text-properties fo:color="#000000" fo:font-weight="normal" fo:background-color="transparent"/>
    </style:style>
    <style:style style:name="T25" style:family="text">
      <style:text-properties fo:color="#000000" fo:language="es" fo:country="ES" fo:font-weight="bold"/>
    </style:style>
    <style:style style:name="T26" style:family="text">
      <style:text-properties fo:color="#000000" fo:language="es" fo:country="ES" fo:font-weight="bold" fo:background-color="transparent"/>
    </style:style>
    <style:style style:name="T27" style:family="text">
      <style:text-properties fo:color="#000000" fo:language="es" fo:country="ES" fo:background-color="transparent"/>
    </style:style>
    <style:style style:name="T28" style:family="text">
      <style:text-properties fo:color="#000000" style:font-name="Arial" fo:font-size="10pt" fo:language="es" fo:country="ES" style:font-size-asian="10pt" style:font-size-complex="10pt"/>
    </style:style>
    <style:style style:name="T29" style:family="text">
      <style:text-properties fo:color="#000000" style:font-name="Arial" fo:font-size="10pt" fo:language="es" fo:country="ES" fo:font-weight="bold" style:font-size-asian="10pt" style:font-size-complex="10pt"/>
    </style:style>
    <style:style style:name="T30"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31" style:family="text">
      <style:text-properties fo:color="#000000" style:font-name="Arial" fo:font-size="10pt" fo:language="es" fo:country="ES" fo:font-style="italic" style:font-size-asian="10pt" style:font-size-complex="10pt"/>
    </style:style>
    <style:style style:name="T32" style:family="text">
      <style:text-properties fo:color="#000000" style:font-name="Arial" fo:font-size="10pt" fo:font-weight="normal" fo:background-color="transparent" style:font-size-asian="10pt" style:font-size-complex="10pt"/>
    </style:style>
    <style:style style:name="T33" style:family="text">
      <style:text-properties fo:color="#000000" style:font-name="Arial" fo:font-size="10pt" style:font-size-asian="10pt" style:font-size-complex="10pt"/>
    </style:style>
    <style:style style:name="T34" style:family="text">
      <style:text-properties fo:color="#000000" style:font-name="Arial" fo:font-size="10pt" fo:font-weight="bold" style:font-size-asian="10pt" style:font-size-complex="10pt"/>
    </style:style>
    <style:style style:name="T35" style:family="text">
      <style:text-properties fo:color="#000000" style:font-name="Arial" fo:font-size="10pt" fo:font-style="italic" style:font-size-asian="10pt" style:font-size-complex="10pt"/>
    </style:style>
    <style:style style:name="T36" style:family="text">
      <style:text-properties fo:color="#000000" style:font-name="Arial" fo:font-size="10pt" style:text-underline-style="solid" style:text-underline-width="auto" style:text-underline-color="font-color" fo:font-weight="bold" style:font-size-asian="10pt" style:font-size-complex="10pt"/>
    </style:style>
    <style:style style:name="T37" style:family="text">
      <style:text-properties fo:color="#000000" style:font-name="Arial" fo:font-size="10pt" style:text-underline-style="solid" style:text-underline-width="auto" style:text-underline-color="font-color" style:font-size-asian="10pt" style:font-size-complex="10pt"/>
    </style:style>
    <style:style style:name="T38" style:family="text">
      <style:text-properties fo:color="#000000" style:text-underline-style="solid" style:text-underline-width="auto" style:text-underline-color="font-color"/>
    </style:style>
    <style:style style:name="T39" style:family="text">
      <style:text-properties fo:color="#000000" style:text-underline-style="solid" style:text-underline-width="auto" style:text-underline-color="font-color" fo:font-weight="bold"/>
    </style:style>
    <style:style style:name="T40" style:family="text">
      <style:text-properties fo:font-style="italic"/>
    </style:style>
    <style:style style:name="T41" style:family="text">
      <style:text-properties fo:font-style="italic" fo:font-weight="bold"/>
    </style:style>
    <style:style style:name="T42" style:family="text">
      <style:text-properties fo:color="#0000ff" style:font-name="Arial" fo:font-size="10pt" style:font-size-asian="10pt" style:font-size-complex="10pt"/>
    </style:style>
    <style:style style:name="T43" style:family="text">
      <style:text-properties fo:color="#0000ff" style:font-name="Arial" fo:font-size="10pt" fo:language="es" fo:country="ES" style:font-size-asian="10pt" style:font-size-complex="10pt"/>
    </style:style>
    <style:style style:name="T44" style:family="text">
      <style:text-properties fo:language="es" fo:country="ES"/>
    </style:style>
    <style:style style:name="T45" style:family="text">
      <style:text-properties fo:language="es" fo:country="ES" fo:font-weight="normal"/>
    </style:style>
    <style:style style:name="T46" style:family="text">
      <style:text-properties fo:font-variant="normal" fo:text-transform="none" fo:color="#000000" style:font-name="Arial1" fo:font-size="10pt" fo:font-style="normal" fo:font-weight="normal" fo:background-color="transparent"/>
    </style:style>
    <style:style style:name="T47" style:family="text">
      <style:text-properties fo:font-variant="normal" fo:text-transform="none" fo:color="#000000" style:font-name="Arial" fo:font-size="10pt" fo:font-style="normal" fo:font-weight="normal" fo:background-color="transparent" style:font-size-asian="10pt" style:font-size-complex="10pt"/>
    </style:style>
    <style:style style:name="T48" style:family="text">
      <style:text-properties style:font-name="Arial" fo:font-size="10pt" fo:font-weight="bold" style:font-size-asian="10pt" style:font-size-complex="10pt"/>
    </style:style>
    <style:style style:name="T49" style:family="text">
      <style:text-properties style:font-name="Arial" fo:font-size="10pt" fo:font-weight="bold" fo:background-color="transparent" style:font-size-asian="10pt" style:font-size-complex="10pt"/>
    </style:style>
    <style:style style:name="T50" style:family="text">
      <style:text-properties style:font-name="Arial" fo:font-size="10pt" fo:font-weight="bold" style:font-name-asian="Times New Roman" style:font-size-asian="10pt" style:font-weight-asian="bold" style:font-size-complex="10pt" style:font-weight-complex="bold"/>
    </style:style>
    <style:style style:name="T51"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52" style:family="text">
      <style:text-properties style:font-name="Arial" fo:font-size="10pt" style:font-size-asian="10pt" style:font-size-complex="10pt"/>
    </style:style>
    <style:style style:name="T53" style:family="text">
      <style:text-properties style:font-name="Arial" fo:font-size="10pt" style:text-underline-style="solid" style:text-underline-width="auto" style:text-underline-color="font-color" style:font-size-asian="10pt" style:font-size-complex="10pt"/>
    </style:style>
    <style:style style:name="T54" style:family="text">
      <style:text-properties style:font-name="Arial" fo:font-size="10pt" style:text-underline-style="solid" style:text-underline-width="auto" style:text-underline-color="font-color" style:font-name-asian="Times New Roman" style:font-size-asian="10pt" style:font-size-complex="10pt"/>
    </style:style>
    <style:style style:name="T55"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6"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57" style:family="text">
      <style:text-properties style:font-name="Arial" fo:font-size="10pt" style:text-underline-style="none" style:font-name-asian="Times New Roman" style:font-size-asian="10pt" style:font-size-complex="10pt"/>
    </style:style>
    <style:style style:name="T58"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59" style:family="text">
      <style:text-properties style:font-name="Arial" fo:font-size="10pt" fo:language="es" fo:country="ES" style:font-size-asian="10pt" style:font-size-complex="10pt"/>
    </style:style>
    <style:style style:name="T60" style:family="text">
      <style:text-properties style:font-name="Arial" fo:font-size="10pt" style:font-name-asian="Times New Roman" style:font-size-asian="10pt" style:font-size-complex="10pt"/>
    </style:style>
    <style:style style:name="T61" style:family="text">
      <style:text-properties style:font-name="Arial" fo:font-size="7pt" style:font-size-asian="7pt" style:font-size-complex="7pt"/>
    </style:style>
    <style:style style:name="T62" style:family="text">
      <style:text-properties style:font-name="Arial" fo:font-size="7pt" style:text-underline-style="solid" style:text-underline-width="auto" style:text-underline-color="font-color" style:font-size-asian="7pt" style:font-size-complex="7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1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7">ACTA DE LA SESIÓN ORDINARIA CELEBRADA POR LA JUNTA DE GOBIERNO LOCAL DEL AYUNTAMIENTO DE MOGÁN EL DÍA 17 DE AGOSTO DE 2022</text:span><text:span text:style-name="T8"> </text:span></text:p>
      <text:p text:style-name="P13"><text:span text:style-name="T52"><text:tab/>En la Sala de reuniones de las Casas Consistoriales de Mogán, siendo las trece horas, once minutos, del día </text:span><text:span text:style-name="Strong_20_Emphasis"><text:span text:style-name="T52">17</text:span></text:span><text:span text:style-name="T52"> </text:span><text:span text:style-name="T48">de agosto de 2022</text:span><text:span text:style-name="T52">, se reúne la Junta de Gobierno Local, bajo la Presidencia del </text:span><text:span text:style-name="Strong_20_Emphasis"><text:span text:style-name="T52">Primer Teniente de Alcalde, don Juan Mencey Navarro Romero</text:span></text:span><text:span text:style-name="T52">, y con la asistencia de los señores Tenientes de Alcalde que al margen se expresan, al objeto de celebrar </text:span><text:span text:style-name="T48">sesión ordinaria,</text:span><text:span text:style-name="T52"> </text:span><text:span text:style-name="T48">en segunda convocatoria,</text:span><text:span text:style-name="T52"> para la que habían sido convocados previamente. </text:span></text:p>
      <text:p text:style-name="P15"><text:tab/>Actúa <text:span text:style-name="T2">don David Chao Castro,</text:span> Secretario General Accidental, que da fe del acto. </text:p>
      <text:p text:style-name="P15"><text:tab/></text:p>
      <text:p text:style-name="P25">SRES. Y SRAS. ASISTENTES </text:p>
      <text:p text:style-name="Text_20_body"><text:span text:style-name="Strong_20_Emphasis"><text:span text:style-name="T61">ALCALDE</text:span></text:span><text:span text:style-name="T61">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62">Nombre</text:span></text:span></text:p>
          </table:table-cell>
          <table:table-cell table:style-name="Table3.A1" office:value-type="string">
            <text:p text:style-name="P8"><text:span text:style-name="Strong_20_Emphasis"><text:span text:style-name="T62">Asiste</text:span></text:span></text:p>
          </table:table-cell>
          <table:table-cell table:style-name="Table3.A1" office:value-type="string">
            <text:p text:style-name="P8"><text:span text:style-name="Strong_20_Emphasis"><text:span text:style-name="T62">Partido</text:span></text:span></text:p>
          </table:table-cell>
        </table:table-row>
        <table:table-row>
          <table:table-cell table:style-name="Table3.A1" office:value-type="string">
            <text:p text:style-name="P6">ONALIA BUENO GARCIA</text:p>
          </table:table-cell>
          <table:table-cell table:style-name="Table3.A1" office:value-type="string">
            <text:p text:style-name="P7">No</text:p>
          </table:table-cell>
          <table:table-cell table:style-name="Table3.A1" office:value-type="string">
            <text:p text:style-name="P7">CIUCA</text:p>
          </table:table-cell>
        </table:table-row>
      </table:table>
      <text:p text:style-name="P26"/>
      <text:p text:style-name="Text_20_body"><text:span text:style-name="Strong_20_Emphasis"><text:span text:style-name="T61">CONCEJALES</text:span></text:span><text:span text:style-name="T61">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62">Nombre</text:span></text:span></text:p>
          </table:table-cell>
          <table:table-cell table:style-name="Table5.A1" office:value-type="string">
            <text:p text:style-name="P8"><text:span text:style-name="Strong_20_Emphasis"><text:span text:style-name="T62">Asiste</text:span></text:span></text:p>
          </table:table-cell>
          <table:table-cell table:style-name="Table5.A1" office:value-type="string">
            <text:p text:style-name="P8"><text:span text:style-name="Strong_20_Emphasis"><text:span text:style-name="T62">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26"/>
      <text:p text:style-name="Text_20_body"><text:span text:style-name="Strong_20_Emphasis"><text:span text:style-name="T61">INTERVENCIÓN</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62">Nombre</text:span></text:span></text:p>
          </table:table-cell>
          <table:table-cell table:style-name="Tabla1.A1" office:value-type="string">
            <text:p text:style-name="P8"><text:span text:style-name="Strong_20_Emphasis"><text:span text:style-name="T62">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P26"><text:span text:style-name="Strong_20_Emphasis"><text:span text:style-name="T61"/></text:span></text:p>
      <text:p text:style-name="Text_20_body"><text:span text:style-name="Strong_20_Emphasis"><text:span text:style-name="T61">SECRETARIO</text:span></text:span><text:span text:style-name="T61">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62">Nombre</text:span></text:span></text:p>
          </table:table-cell>
          <table:table-cell table:style-name="Table6.A1" office:value-type="string">
            <text:p text:style-name="P8"><text:span text:style-name="Strong_20_Emphasis"><text:span text:style-name="T62">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26"/>
      <text:p text:style-name="P15"><text:tab/>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15"/>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53">Nº Orden</text:span></text:span></text:p>
          </table:table-cell>
          <table:table-cell table:style-name="Table7.A1" office:value-type="string">
            <text:p text:style-name="Table_20_Contents"><text:span text:style-name="Strong_20_Emphasis"><text:span text:style-name="T53">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9122/2022. Propuesta para la aprobación de obligaciones correspondiente a facturas.</text:p>
          </table:table-cell>
        </table:table-row>
        <table:table-row>
          <table:table-cell table:style-name="Table7.A1" office:value-type="string">
            <text:p text:style-name="P5">Punto 3º</text:p>
          </table:table-cell>
          <table:table-cell table:style-name="Table7.A1" office:value-type="string">
            <text:p text:style-name="P5">Expte. 7593/2022. Propuesta de concesión de subvención nominativa a la Asociación Parranda de Veneguera.</text:p>
          </table:table-cell>
        </table:table-row>
        <table:table-row>
          <table:table-cell table:style-name="Table7.A1" office:value-type="string">
            <text:p text:style-name="P5">Punto 4º</text:p>
          </table:table-cell>
          <table:table-cell table:style-name="Table7.A1" office:value-type="string">
            <text:p text:style-name="P5">Expte. 8990/2022. Propuesta de concesión de subvención nominativa a Los Pescadores para el año 2022.</text:p>
          </table:table-cell>
        </table:table-row>
        <table:table-row>
          <table:table-cell table:style-name="Table7.A1" office:value-type="string">
            <text:p text:style-name="P5">Punto 5º</text:p>
          </table:table-cell>
          <table:table-cell table:style-name="Table7.A1" office:value-type="string">
            <text:p text:style-name="P5">Expte. 5598/2022. Propuesta para otorgar a Doña **************, representada por Don **************, Licencia Urbanística de Obra Mayor consistente en demolición de escaleras y cuarto en azotea y legalización de ampliación y escalera en vivienda unifamiliar entre medianeras, sito en C/ Subida de los Riscos nº28, Playa de Mogán, en este término <text:soft-page-break/>municipal.</text:p>
          </table:table-cell>
        </table:table-row>
        <table:table-row>
          <table:table-cell table:style-name="Table7.A1" office:value-type="string">
            <text:p text:style-name="P5">Punto 6º</text:p>
          </table:table-cell>
          <table:table-cell table:style-name="Table7.A1" office:value-type="string">
            <text:p text:style-name="P5">Expte. 4028/2022. Propuesta para otorgar a la Comunidad de Bienes Mogán Mall, representada por Don **************, Licencia Urbanística de Obra Mayor relativa al proyecto denominado Anexo Ampliación Local 1.1B, sito en Avenida Tomás Roca Bosch n.º 9, C.C. Mogán Mall, Puerto Rico, en este Término Municipal de Mogán.</text:p>
          </table:table-cell>
        </table:table-row>
        <table:table-row>
          <table:table-cell table:style-name="Table7.A1" office:value-type="string">
            <text:p text:style-name="P5">Punto 7º</text:p>
          </table:table-cell>
          <table:table-cell table:style-name="Table7.A1" office:value-type="string">
            <text:p text:style-name="P5">Expte. 368093/2021. Propuesta para otorgar a Don **************, representado por Don **************, Licencia Urbanística de obra mayor consistente en Acondicionamiento de Locales, Instalación Eléctrica y de Protección Contra Incendios Para Bar-Musical en los Locales nº 1060 y 1066 en la planta sótano de la II Fase del C.C.C. Puerto Rico en este Término Municipal de Mogán.</text:p>
          </table:table-cell>
        </table:table-row>
        <table:table-row>
          <table:table-cell table:style-name="Table7.A1" office:value-type="string">
            <text:p text:style-name="P5">Punto 8º</text:p>
          </table:table-cell>
          <table:table-cell table:style-name="Table7.A1" office:value-type="string">
            <text:p text:style-name="P5">Expte. 363436/2021. Procedimiento Abreviado nº 315/2021 Juzgado de lo Contencioso Administrativo Nº 5 Materia Personal. Decreto de tasación de costas de 7 de julio de 2022.</text:p>
          </table:table-cell>
        </table:table-row>
        <table:table-row>
          <table:table-cell table:style-name="Table7.A1" office:value-type="string">
            <text:p text:style-name="P5">Punto 9º</text:p>
          </table:table-cell>
          <table:table-cell table:style-name="Table7.A1" office:value-type="string">
            <text:p text:style-name="P5">Expte. 334/2021. Propuesta autorización de inicio del expediente de modificación del contrato de la obra Plaza Motor Grande (C/Salamanca) Puerto Rico - T.M. Mogán. (Ref. 18-OBR-05).</text:p>
          </table:table-cell>
        </table:table-row>
        <table:table-row>
          <table:table-cell table:style-name="Table7.A1" office:value-type="string">
            <text:p text:style-name="P5"/>
          </table:table-cell>
          <table:table-cell table:style-name="Table7.A1" office:value-type="string">
            <text:p text:style-name="P5"/>
          </table:table-cell>
        </table:table-row>
        <table:table-row>
          <table:table-cell table:style-name="Table7.A1" office:value-type="string">
            <text:p text:style-name="P5">Punto 10º</text:p>
          </table:table-cell>
          <table:table-cell table:style-name="Table7.A1" office:value-type="string">
            <text:p text:style-name="P5">Asuntos de urgencia.</text:p>
          </table:table-cell>
        </table:table-row>
      </table:table>
      <text:p text:style-name="Text_20_body"><text:line-break/></text:p>
      <text:p text:style-name="Text_20_body"><text:span text:style-name="Strong_20_Emphasis"><text:span text:style-name="T52"><text:tab/></text:span></text:span><text:span text:style-name="Strong_20_Emphasis"><text:span text:style-name="T53">1.-Aprobación, si procede del borrador del acta de la sesión anterior.</text:span></text:span><text:span text:style-name="T53"> </text:span></text:p>
      <text:p text:style-name="P65"><text:span text:style-name="T24">Sin que se produzcan intervenciones, queda aprobado el </text:span><text:span text:style-name="T12">borrador del acta de la sesión de fecha 10 de agosto de 2022,</text:span><text:span text:style-name="T13"> </text:span><text:span text:style-name="T24">en sesión ordinaria, de acuerdo con el artículo 110 del Reglamento Orgánico Municipal.</text:span> </text:p>
      <text:p text:style-name="Text_20_body"/>
      <text:p text:style-name="Text_20_body"/>
      <text:p text:style-name="P34"><text:span text:style-name="Strong_20_Emphasis"><text:span text:style-name="T57"><text:tab/></text:span></text:span><text:span text:style-name="Strong_20_Emphasis"><text:span text:style-name="T54">2. Expte. 9122/2022. Propuesta para la aprobación de obligaciones correspondiente a facturas.</text:span></text:span><text:span text:style-name="T55"> </text:span></text:p>
      <text:p text:style-name="P32"/>
      <text:p text:style-name="P43"><text:span text:style-name="T26"><text:tab/>“Don Juan Ernesto Hernández Cruz</text:span><text:span text:style-name="T27">, Concejal Delegado en materia de Hacienda según Decreto 2050/2019 de 17 de junio, en relación al expediente y asunto epigrafiados, y estando conforme con el informe-propuesta de la técnico municipal del Ayuntamiento de Mogán,</text:span><text:span text:style-name="T13"> </text:span><text:span text:style-name="T27">tengo a bien emitir la siguiente Propuesta.</text:span> </text:p>
      <text:p text:style-name="P44"><text:span text:style-name="T12">ANTECEDENTES DE HECHO</text:span> </text:p>
      <text:p text:style-name="P45"><text:span text:style-name="T12">1.- </text:span><text:span text:style-name="T13">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75"><text:span text:style-name="T5">Nº REGISTRO</text:span> </text:p>
            </table:table-cell>
            <table:table-cell table:style-name="Tabla2.A1" office:value-type="string">
              <text:p text:style-name="P75"><text:span text:style-name="T5">Factura Nº</text:span> </text:p>
            </table:table-cell>
            <table:table-cell table:style-name="Tabla2.A1" office:value-type="string">
              <text:p text:style-name="P75"><text:span text:style-name="T5">Importe Total</text:span> </text:p>
            </table:table-cell>
            <table:table-cell table:style-name="Tabla2.A1" office:value-type="string">
              <text:p text:style-name="P75"><text:span text:style-name="T5">Nombre</text:span> </text:p>
            </table:table-cell>
            <table:table-cell table:style-name="Tabla2.A1" office:value-type="string">
              <text:p text:style-name="P75"><text:span text:style-name="T5">Texto Explicativo</text:span> </text:p>
            </table:table-cell>
            <table:table-cell table:style-name="Tabla2.F1" office:value-type="string">
              <text:p text:style-name="P75"><text:span text:style-name="T5">Gr. Apuntes</text:span> </text:p>
            </table:table-cell>
          </table:table-row>
        </table:table-header-rows>
        <table:table-row>
          <table:table-cell table:style-name="Tabla2.A2" office:value-type="string">
            <text:p text:style-name="P73"><text:span text:style-name="T5">F/2022/2807</text:span> </text:p>
          </table:table-cell>
          <table:table-cell table:style-name="Tabla2.A2" office:value-type="string">
            <text:p text:style-name="P73"><text:span text:style-name="T5">FRFV 128</text:span> </text:p>
          </table:table-cell>
          <table:table-cell table:style-name="Tabla2.A2" office:value-type="string">
            <text:p text:style-name="P73"><text:span text:style-name="T5">249,70 EUR</text:span> </text:p>
          </table:table-cell>
          <table:table-cell table:style-name="Tabla2.A2" office:value-type="string">
            <text:p text:style-name="P73"><text:span text:style-name="T5">EMICELA S.A.</text:span> </text:p>
          </table:table-cell>
          <table:table-cell table:style-name="Tabla2.A2" office:value-type="string">
            <text:p text:style-name="P73"><text:span text:style-name="T5">JGL 16/08/22. Rect. FV 1278781 / LICOR TRIPLE SECO BOT 1 L / RON BLANCO AREHUCAS 37.5% BOT 1 L / LICOR AMARETTO BOT 7</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2851</text:span> </text:p>
          </table:table-cell>
          <table:table-cell table:style-name="Tabla2.A2" office:value-type="string">
            <text:p text:style-name="P73"><text:span text:style-name="T5">FV 1278783</text:span> </text:p>
          </table:table-cell>
          <table:table-cell table:style-name="Tabla2.A2" office:value-type="string">
            <text:p text:style-name="P73"><text:span text:style-name="T5">239,74 EUR</text:span> </text:p>
          </table:table-cell>
          <table:table-cell table:style-name="Tabla2.A2" office:value-type="string">
            <text:p text:style-name="P73"><text:span text:style-name="T5">EMICELA S.A.</text:span> </text:p>
          </table:table-cell>
          <table:table-cell table:style-name="Tabla2.A2" office:value-type="string">
            <text:p text:style-name="P73"><text:span text:style-name="T5">JGL 16/08/22CAFE GRANO NATURAL FRA 1 KG / BRANDY FELIPE II BOT 1 L / NATA SPRAY 500 GRS / LECHE ENTERA EMICELA BRIK 1 L</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2864</text:span> </text:p>
          </table:table-cell>
          <table:table-cell table:style-name="Tabla2.A2" office:value-type="string">
            <text:p text:style-name="P73"><text:span text:style-name="T5">Emit-22 1204</text:span> </text:p>
          </table:table-cell>
          <table:table-cell table:style-name="Tabla2.A2" office:value-type="string">
            <text:p text:style-name="P73"><text:span text:style-name="T5">2.115,67 EUR</text:span> </text:p>
          </table:table-cell>
          <table:table-cell table:style-name="Tabla2.A2" office:value-type="string">
            <text:p text:style-name="P73"><text:span text:style-name="T5">AQUALIM NOVATEC S.L.U</text:span> </text:p>
          </table:table-cell>
          <table:table-cell table:style-name="Tabla2.A2" office:value-type="string">
            <text:p text:style-name="P73"><text:span text:style-name="T5">JGL 16/08/22. ALQUILER BARREDORA 1050 IPC / ALQUILER FREGADORA CT110 BT 85 IPC / ALQUILER FREGADORA CT 4</text:span> </text:p>
          </table:table-cell>
          <table:table-cell table:style-name="Tabla2.F2" office:value-type="string">
            <text:p text:style-name="P73"><text:span text:style-name="T5">ADL</text:span> </text:p>
          </table:table-cell>
        </table:table-row>
        <text:soft-page-break/>
        <table:table-row>
          <table:table-cell table:style-name="Tabla2.A2" office:value-type="string">
            <text:p text:style-name="P73"><text:span text:style-name="T5">F/2022/2881</text:span> </text:p>
          </table:table-cell>
          <table:table-cell table:style-name="Tabla2.A2" office:value-type="string">
            <text:p text:style-name="P73"><text:span text:style-name="T5">FC 2207511</text:span> </text:p>
          </table:table-cell>
          <table:table-cell table:style-name="Tabla2.A2" office:value-type="string">
            <text:p text:style-name="P73"><text:span text:style-name="T5">51,97 EUR</text:span> </text:p>
          </table:table-cell>
          <table:table-cell table:style-name="Tabla2.A2" office:value-type="string">
            <text:p text:style-name="P73"><text:span text:style-name="T5">DISTRIBUIDORA SERVICIOS TÉCNICO CANARIO S.L. (DYSTECA S.L.)</text:span> </text:p>
          </table:table-cell>
          <table:table-cell table:style-name="Tabla2.A2" office:value-type="string">
            <text:p text:style-name="P73"><text:span text:style-name="T5">JGL 16/08/22.Asistencia técnica por copias NEGRA / Asistencia técnica por copias COLOR / COPIAS-IMPRESIONES COLOR MENSUA</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2882</text:span> </text:p>
          </table:table-cell>
          <table:table-cell table:style-name="Tabla2.A2" office:value-type="string">
            <text:p text:style-name="P73"><text:span text:style-name="T5">FC 2207533</text:span> </text:p>
          </table:table-cell>
          <table:table-cell table:style-name="Tabla2.A2" office:value-type="string">
            <text:p text:style-name="P73"><text:span text:style-name="T5">94,07 EUR</text:span> </text:p>
          </table:table-cell>
          <table:table-cell table:style-name="Tabla2.A2" office:value-type="string">
            <text:p text:style-name="P73"><text:span text:style-name="T5">DISTRIBUIDORA SERVICIOS TÉCNICO CANARIO S.L. (DYSTECA S.L.)</text:span> </text:p>
          </table:table-cell>
          <table:table-cell table:style-name="Tabla2.A2" office:value-type="string">
            <text:p text:style-name="P73"><text:span text:style-name="T5">JGL 16/08/22. Asistencia técnica por copias NEGRA / Asistencia técnica por copias COLOR / COPIAS-IMPRESIONES COLOR M</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2894</text:span> </text:p>
          </table:table-cell>
          <table:table-cell table:style-name="Tabla2.A2" office:value-type="string">
            <text:p text:style-name="P73"><text:span text:style-name="T5">Emit-A 2205070</text:span> </text:p>
          </table:table-cell>
          <table:table-cell table:style-name="Tabla2.A2" office:value-type="string">
            <text:p text:style-name="P73"><text:span text:style-name="T5">41,72 EUR</text:span> </text:p>
          </table:table-cell>
          <table:table-cell table:style-name="Tabla2.A2" office:value-type="string">
            <text:p text:style-name="P73"><text:span text:style-name="T5">CERADI CANARIAS S.L</text:span> </text:p>
          </table:table-cell>
          <table:table-cell table:style-name="Tabla2.A2" office:value-type="string">
            <text:p text:style-name="P73"><text:span text:style-name="T5">JGL 16/08/22.Bsa. Basura 90x120 10 serv. gal150 STAR / ALBARAN A670 11/06/2022 / ADL PFAE GJ MOGAN BRILLA / EXPT. 74/01</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2915</text:span> </text:p>
          </table:table-cell>
          <table:table-cell table:style-name="Tabla2.A2" office:value-type="string">
            <text:p text:style-name="P73"><text:span text:style-name="T5">32</text:span> </text:p>
          </table:table-cell>
          <table:table-cell table:style-name="Tabla2.A2" office:value-type="string">
            <text:p text:style-name="P73"><text:span text:style-name="T5">631,30 EUR</text:span> </text:p>
          </table:table-cell>
          <table:table-cell table:style-name="Tabla2.A2" office:value-type="string">
            <text:p text:style-name="P73"><text:span text:style-name="T5">RODRIGUEZ MEDINA YERAY</text:span> </text:p>
          </table:table-cell>
          <table:table-cell table:style-name="Tabla2.A2" office:value-type="string">
            <text:p text:style-name="P73"><text:span text:style-name="T5">JGL 16/08/22. suministro e instalacion de aire acondicionado en centro de formacion las marañuelas</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2948</text:span> </text:p>
          </table:table-cell>
          <table:table-cell table:style-name="Tabla2.A2" office:value-type="string">
            <text:p text:style-name="P73"><text:span text:style-name="T5">187</text:span> </text:p>
          </table:table-cell>
          <table:table-cell table:style-name="Tabla2.A2" office:value-type="string">
            <text:p text:style-name="P73"><text:span text:style-name="T5">30,00 EUR</text:span> </text:p>
          </table:table-cell>
          <table:table-cell table:style-name="Tabla2.A2" office:value-type="string">
            <text:p text:style-name="P73"><text:span text:style-name="T5">SANTANA VEGA JONATHAN</text:span> </text:p>
          </table:table-cell>
          <table:table-cell table:style-name="Tabla2.A2" office:value-type="string">
            <text:p text:style-name="P73"><text:span text:style-name="T5">JGL 16/08/22. COMPRA DE MATERIAL INFORMATICO</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2982</text:span> </text:p>
          </table:table-cell>
          <table:table-cell table:style-name="Tabla2.A2" office:value-type="string">
            <text:p text:style-name="P73"><text:span text:style-name="T5">3091562</text:span> </text:p>
          </table:table-cell>
          <table:table-cell table:style-name="Tabla2.A2" office:value-type="string">
            <text:p text:style-name="P73"><text:span text:style-name="T5">85,60 EUR</text:span> </text:p>
          </table:table-cell>
          <table:table-cell table:style-name="Tabla2.A2" office:value-type="string">
            <text:p text:style-name="P73"><text:span text:style-name="T5">MHP SERVICIOS DE CONTROL S.L</text:span> </text:p>
          </table:table-cell>
          <table:table-cell table:style-name="Tabla2.A2" office:value-type="string">
            <text:p text:style-name="P73"><text:span text:style-name="T5">JGL 16/08/22. PFAE-GJ MOGÁN COSTA SEGURA / Expediente n.º 69/01/2021-0806085654 / Experta nº 4882/2022 / PGFA: 20</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2983</text:span> </text:p>
          </table:table-cell>
          <table:table-cell table:style-name="Tabla2.A2" office:value-type="string">
            <text:p text:style-name="P73"><text:span text:style-name="T5">3091561</text:span> </text:p>
          </table:table-cell>
          <table:table-cell table:style-name="Tabla2.A2" office:value-type="string">
            <text:p text:style-name="P73"><text:span text:style-name="T5">42,80 EUR</text:span> </text:p>
          </table:table-cell>
          <table:table-cell table:style-name="Tabla2.A2" office:value-type="string">
            <text:p text:style-name="P73"><text:span text:style-name="T5">MHP SERVICIOS DE CONTROL S.L</text:span> </text:p>
          </table:table-cell>
          <table:table-cell table:style-name="Tabla2.A2" office:value-type="string">
            <text:p text:style-name="P73"><text:span text:style-name="T5">JGL 16/08/22. Expediente n.º 77/1/2021-0806085654 / EXPERTA 3817/2022 / PFAE-GJ SERVICIOS DE SALA</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2984</text:span> </text:p>
          </table:table-cell>
          <table:table-cell table:style-name="Tabla2.A2" office:value-type="string">
            <text:p text:style-name="P73"><text:span text:style-name="T5">3091560</text:span> </text:p>
          </table:table-cell>
          <table:table-cell table:style-name="Tabla2.A2" office:value-type="string">
            <text:p text:style-name="P73"><text:span text:style-name="T5">85,60 EUR</text:span> </text:p>
          </table:table-cell>
          <table:table-cell table:style-name="Tabla2.A2" office:value-type="string">
            <text:p text:style-name="P73"><text:span text:style-name="T5">MHP SERVICIOS DE CONTROL S.L</text:span> </text:p>
          </table:table-cell>
          <table:table-cell table:style-name="Tabla2.A2" office:value-type="string">
            <text:p text:style-name="P73"><text:span text:style-name="T5">JGL 16/08/22. PFAE Mogán Sostenible y PFAE Brilla / Expediente n.º 70/1/2021-0806090228. / EXPERTA 3724/2022</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2986</text:span> </text:p>
          </table:table-cell>
          <table:table-cell table:style-name="Tabla2.A2" office:value-type="string">
            <text:p text:style-name="P73"><text:span text:style-name="T5">3091559</text:span> </text:p>
          </table:table-cell>
          <table:table-cell table:style-name="Tabla2.A2" office:value-type="string">
            <text:p text:style-name="P73"><text:span text:style-name="T5">42,80 EUR</text:span> </text:p>
          </table:table-cell>
          <table:table-cell table:style-name="Tabla2.A2" office:value-type="string">
            <text:p text:style-name="P73"><text:span text:style-name="T5">MHP SERVICIOS DE </text:span><text:soft-page-break/><text:span text:style-name="T5">CONTROL S.L</text:span> </text:p>
          </table:table-cell>
          <table:table-cell table:style-name="Tabla2.A2" office:value-type="string">
            <text:p text:style-name="P73"><text:span text:style-name="T5">JGL 16/08/22. PFAE Enyesque Mogán / Expediente n.º 67/1/2021- </text:span><text:soft-page-break/><text:span text:style-name="T5">0806090228 / EXPERTA 3843/2022</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2993</text:span> </text:p>
          </table:table-cell>
          <table:table-cell table:style-name="Tabla2.A2" office:value-type="string">
            <text:p text:style-name="P73"><text:span text:style-name="T5">Emit- 227784</text:span> </text:p>
          </table:table-cell>
          <table:table-cell table:style-name="Tabla2.A2" office:value-type="string">
            <text:p text:style-name="P73"><text:span text:style-name="T5">233,56 EUR</text:span> </text:p>
          </table:table-cell>
          <table:table-cell table:style-name="Tabla2.A2" office:value-type="string">
            <text:p text:style-name="P73"><text:span text:style-name="T5">SUMINISTROS AGRICOLA LORENZO</text:span> </text:p>
          </table:table-cell>
          <table:table-cell table:style-name="Tabla2.A2" office:value-type="string">
            <text:p text:style-name="P73"><text:span text:style-name="T5">JGL 16/08/22. TORNILLO / EMBRAGUE 555 / ARANDELA 1"" / BUJÍA BPMR6A / FILTRO DE AIRE 357 359 / SERVICIO TALLER</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3028</text:span> </text:p>
          </table:table-cell>
          <table:table-cell table:style-name="Tabla2.A2" office:value-type="string">
            <text:p text:style-name="P73"><text:span text:style-name="T5">420005249</text:span> </text:p>
          </table:table-cell>
          <table:table-cell table:style-name="Tabla2.A2" office:value-type="string">
            <text:p text:style-name="P73"><text:span text:style-name="T5">854,29 EUR</text:span> </text:p>
          </table:table-cell>
          <table:table-cell table:style-name="Tabla2.A2" office:value-type="string">
            <text:p text:style-name="P73"><text:span text:style-name="T5">DINOSOL SUPERMERCADOS, S.L.</text:span> </text:p>
          </table:table-cell>
          <table:table-cell table:style-name="Tabla2.A2" office:value-type="string">
            <text:p text:style-name="P73"><text:span text:style-name="T5">JGL 16/08/22. FRA. NUM. 420005249, CONSJUMO MES JULIO 2022, PFAE ENYESQUE MOGÁN, AGENCIA DE EMPLEO Y DESARROLLO LOCAL</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3029</text:span> </text:p>
          </table:table-cell>
          <table:table-cell table:style-name="Tabla2.A2" office:value-type="string">
            <text:p text:style-name="P73"><text:span text:style-name="T5">420005250</text:span> </text:p>
          </table:table-cell>
          <table:table-cell table:style-name="Tabla2.A2" office:value-type="string">
            <text:p text:style-name="P73"><text:span text:style-name="T5">684,40 EUR</text:span> </text:p>
          </table:table-cell>
          <table:table-cell table:style-name="Tabla2.A2" office:value-type="string">
            <text:p text:style-name="P73"><text:span text:style-name="T5">DINOSOL SUPERMERCADOS, S.L.</text:span> </text:p>
          </table:table-cell>
          <table:table-cell table:style-name="Tabla2.A2" office:value-type="string">
            <text:p text:style-name="P73"><text:span text:style-name="T5">JGL 16/08/22. FRA. NUM. 420005250, CONSUMO MES JULIO 2022, PFAE GJ SERVICIOS DE SALA NUM. EXPEDIENTE 77/1/2021060</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3078</text:span> </text:p>
          </table:table-cell>
          <table:table-cell table:style-name="Tabla2.A2" office:value-type="string">
            <text:p text:style-name="P73"><text:span text:style-name="T5">12</text:span> </text:p>
          </table:table-cell>
          <table:table-cell table:style-name="Tabla2.A2" office:value-type="string">
            <text:p text:style-name="P73"><text:span text:style-name="T5">55,00 EUR</text:span> </text:p>
          </table:table-cell>
          <table:table-cell table:style-name="Tabla2.A2" office:value-type="string">
            <text:p text:style-name="P73"><text:span text:style-name="T5">RAMIREZ VEGA S.L.</text:span> </text:p>
          </table:table-cell>
          <table:table-cell table:style-name="Tabla2.A2" office:value-type="string">
            <text:p text:style-name="P73"><text:span text:style-name="T5">JGL 16/08/22..Albarán Nº 13516/ de 16/06/2022 / FUENTE UMBRIA BOTELLA 0,5 LITROS (PACKS 12u) / Albarán Nº 13898/ 01/06/2</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3093</text:span> </text:p>
          </table:table-cell>
          <table:table-cell table:style-name="Tabla2.A2" office:value-type="string">
            <text:p text:style-name="P73"><text:span text:style-name="T5">D-586</text:span> </text:p>
          </table:table-cell>
          <table:table-cell table:style-name="Tabla2.A2" office:value-type="string">
            <text:p text:style-name="P73"><text:span text:style-name="T5">195,70 EUR</text:span> </text:p>
          </table:table-cell>
          <table:table-cell table:style-name="Tabla2.A2" office:value-type="string">
            <text:p text:style-name="P73"><text:span text:style-name="T5">GUAGUAS GUMIDAFE S.L</text:span> </text:p>
          </table:table-cell>
          <table:table-cell table:style-name="Tabla2.A2" office:value-type="string">
            <text:p text:style-name="P73"><text:span text:style-name="T5">JGL 16/08/22. SERV. TRANSPORTE DE VIAJEROS REALIZADOS. PFAE ENYESQUE MOGAN.</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3094</text:span> </text:p>
          </table:table-cell>
          <table:table-cell table:style-name="Tabla2.A2" office:value-type="string">
            <text:p text:style-name="P73"><text:span text:style-name="T5">D-629</text:span> </text:p>
          </table:table-cell>
          <table:table-cell table:style-name="Tabla2.A2" office:value-type="string">
            <text:p text:style-name="P73"><text:span text:style-name="T5">195,70 EUR</text:span> </text:p>
          </table:table-cell>
          <table:table-cell table:style-name="Tabla2.A2" office:value-type="string">
            <text:p text:style-name="P73"><text:span text:style-name="T5">GUAGUAS GUMIDAFE S.L</text:span> </text:p>
          </table:table-cell>
          <table:table-cell table:style-name="Tabla2.A2" office:value-type="string">
            <text:p text:style-name="P73"><text:span text:style-name="T5">JGL 16/08/22. SERV. TRANSPORTE DE VIAJEROS. PFAE ENYESQUE MOGAN.</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3099</text:span> </text:p>
          </table:table-cell>
          <table:table-cell table:style-name="Tabla2.A2" office:value-type="string">
            <text:p text:style-name="P73"><text:span text:style-name="T5">Emit-A 2204670</text:span> </text:p>
          </table:table-cell>
          <table:table-cell table:style-name="Tabla2.A2" office:value-type="string">
            <text:p text:style-name="P73"><text:span text:style-name="T5">456,02 EUR</text:span> </text:p>
          </table:table-cell>
          <table:table-cell table:style-name="Tabla2.A2" office:value-type="string">
            <text:p text:style-name="P73"><text:span text:style-name="T5">CERADI CANARIAS S.L</text:span> </text:p>
          </table:table-cell>
          <table:table-cell table:style-name="Tabla2.A2" office:value-type="string">
            <text:p text:style-name="P73"><text:span text:style-name="T5">JGL 16/08/22.18-05-22 / Recogedor Plástico con Mango / Cepillo Universal Reforzado Recto Barrer / Cepillo Barco Cerda Du</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3110</text:span> </text:p>
          </table:table-cell>
          <table:table-cell table:style-name="Tabla2.A2" office:value-type="string">
            <text:p text:style-name="P73"><text:span text:style-name="T5">FC 2204570</text:span> </text:p>
          </table:table-cell>
          <table:table-cell table:style-name="Tabla2.A2" office:value-type="string">
            <text:p text:style-name="P73"><text:span text:style-name="T5">65,66 EUR</text:span> </text:p>
          </table:table-cell>
          <table:table-cell table:style-name="Tabla2.A2" office:value-type="string">
            <text:p text:style-name="P73"><text:span text:style-name="T5">DISTRIBUIDORA SERVICIOS TÉCNICO CANARIO S.L. (DYSTECA S.L.)</text:span> </text:p>
          </table:table-cell>
          <table:table-cell table:style-name="Tabla2.A2" office:value-type="string">
            <text:p text:style-name="P73"><text:span text:style-name="T5">JGL 16/08/22. Asistencia técnica por copias NEGRA / Asistencia técnica por copias COLOR / COPIAS-IMPRESIONES COLOR MENS</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3111</text:span> </text:p>
          </table:table-cell>
          <table:table-cell table:style-name="Tabla2.A2" office:value-type="string">
            <text:p text:style-name="P73"><text:span text:style-name="T5">FC 2208176</text:span> </text:p>
          </table:table-cell>
          <table:table-cell table:style-name="Tabla2.A2" office:value-type="string">
            <text:p text:style-name="P73"><text:span text:style-name="T5">28,68 EUR</text:span> </text:p>
          </table:table-cell>
          <table:table-cell table:style-name="Tabla2.A2" office:value-type="string">
            <text:p text:style-name="P73"><text:span text:style-name="T5">DISTRIBUIDORA SERVICIOS TÉCNICO CANARIO S.L. (DYSTECA S.L.)</text:span> </text:p>
          </table:table-cell>
          <table:table-cell table:style-name="Tabla2.A2" office:value-type="string">
            <text:p text:style-name="P73"><text:span text:style-name="T5">JGL 16/08/22. Asistencia técnica por copias NEGRA / Asistencia técnica por copias COLOR / COPIAS-IMPRESIONES COLOR MENS</text:span> </text:p>
          </table:table-cell>
          <table:table-cell table:style-name="Tabla2.F2" office:value-type="string">
            <text:p text:style-name="P73"><text:span text:style-name="T5">ADL</text:span> </text:p>
          </table:table-cell>
        </table:table-row>
        <text:soft-page-break/>
        <table:table-row>
          <table:table-cell table:style-name="Tabla2.A2" office:value-type="string">
            <text:p text:style-name="P73"><text:span text:style-name="T5">F/2022/3112</text:span> </text:p>
          </table:table-cell>
          <table:table-cell table:style-name="Tabla2.A2" office:value-type="string">
            <text:p text:style-name="P73"><text:span text:style-name="T5">FC 2208177</text:span> </text:p>
          </table:table-cell>
          <table:table-cell table:style-name="Tabla2.A2" office:value-type="string">
            <text:p text:style-name="P73"><text:span text:style-name="T5">43,76 EUR</text:span> </text:p>
          </table:table-cell>
          <table:table-cell table:style-name="Tabla2.A2" office:value-type="string">
            <text:p text:style-name="P73"><text:span text:style-name="T5">DISTRIBUIDORA SERVICIOS TÉCNICO CANARIO S.L. (DYSTECA S.L.)</text:span> </text:p>
          </table:table-cell>
          <table:table-cell table:style-name="Tabla2.A2" office:value-type="string">
            <text:p text:style-name="P73"><text:span text:style-name="T5">JGL 16/08/22. Asistencia técnica por copias NEGRA / Asistencia técnica por copias COLOR / COPIAS-IMPRESIONES COLOR</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3146</text:span> </text:p>
          </table:table-cell>
          <table:table-cell table:style-name="Tabla2.A2" office:value-type="string">
            <text:p text:style-name="P73"><text:span text:style-name="T5">FV 1288513</text:span> </text:p>
          </table:table-cell>
          <table:table-cell table:style-name="Tabla2.A2" office:value-type="string">
            <text:p text:style-name="P73"><text:span text:style-name="T5">420,54 EUR</text:span> </text:p>
          </table:table-cell>
          <table:table-cell table:style-name="Tabla2.A2" office:value-type="string">
            <text:p text:style-name="P73"><text:span text:style-name="T5">EMICELA S.A.</text:span> </text:p>
          </table:table-cell>
          <table:table-cell table:style-name="Tabla2.A2" office:value-type="string">
            <text:p text:style-name="P73"><text:span text:style-name="T5">JGL 16/08/22. LECHE ENTERA EMICELA BRIK 1 L / COBERTURA CHOCOLATE EBANO (MIN. 52 % CACAO), CAJA 10 KG / REFRES</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3147</text:span> </text:p>
          </table:table-cell>
          <table:table-cell table:style-name="Tabla2.A2" office:value-type="string">
            <text:p text:style-name="P73"><text:span text:style-name="T5">TF- 000103</text:span> </text:p>
          </table:table-cell>
          <table:table-cell table:style-name="Tabla2.A2" office:value-type="string">
            <text:p text:style-name="P73"><text:span text:style-name="T5">213,96 EUR</text:span> </text:p>
          </table:table-cell>
          <table:table-cell table:style-name="Tabla2.A2" office:value-type="string">
            <text:p text:style-name="P73"><text:span text:style-name="T5">FICHEROS S.L.U.</text:span> </text:p>
          </table:table-cell>
          <table:table-cell table:style-name="Tabla2.A2" office:value-type="string">
            <text:p text:style-name="P73"><text:span text:style-name="T5">JGL 16/08/22. MATERIAL DE PAPLERIA S/ FRA TF-000103 PFAE ENYESQUE MOGAN 67/1/2021090228 EXPERTA 3610/2022 / SUMINISTRO</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3148</text:span> </text:p>
          </table:table-cell>
          <table:table-cell table:style-name="Tabla2.A2" office:value-type="string">
            <text:p text:style-name="P73"><text:span text:style-name="T5">TF 000105</text:span> </text:p>
          </table:table-cell>
          <table:table-cell table:style-name="Tabla2.A2" office:value-type="string">
            <text:p text:style-name="P73"><text:span text:style-name="T5">35,76 EUR</text:span> </text:p>
          </table:table-cell>
          <table:table-cell table:style-name="Tabla2.A2" office:value-type="string">
            <text:p text:style-name="P73"><text:span text:style-name="T5">FICHEROS S.L.U.</text:span> </text:p>
          </table:table-cell>
          <table:table-cell table:style-name="Tabla2.A2" office:value-type="string">
            <text:p text:style-name="P73"><text:span text:style-name="T5">JGL 16/08/22. SUMINISTRO MATERIAL DE PAPELERIA S/FRA. TF-00015 PFAE MOGAN SOSTENIBLE EXPEDIENTE 70/1/2021 -</text:span> </text:p>
          </table:table-cell>
          <table:table-cell table:style-name="Tabla2.F2" office:value-type="string">
            <text:p text:style-name="P73"><text:span text:style-name="T5">ADL</text:span> </text:p>
          </table:table-cell>
        </table:table-row>
        <table:table-row>
          <table:table-cell table:style-name="Tabla2.A2" office:value-type="string">
            <text:p text:style-name="P73"><text:span text:style-name="T5">F/2022/2808</text:span> </text:p>
          </table:table-cell>
          <table:table-cell table:style-name="Tabla2.A2" office:value-type="string">
            <text:p text:style-name="P73"><text:span text:style-name="T5">02533221FO000021</text:span> </text:p>
          </table:table-cell>
          <table:table-cell table:style-name="Tabla2.A2" office:value-type="string">
            <text:p text:style-name="P73"><text:span text:style-name="T5">4.837,37 EUR</text:span> </text:p>
          </table:table-cell>
          <table:table-cell table:style-name="Tabla2.A2" office:value-type="string">
            <text:p text:style-name="P73"><text:span text:style-name="T5">FCC AQUALIA S.A.</text:span> </text:p>
          </table:table-cell>
          <table:table-cell table:style-name="Tabla2.A2" office:value-type="string">
            <text:p text:style-name="P73"><text:span text:style-name="T5">JGL 16/08/22. SERVICIO DE CONTROL DE CALIDAD DEL AGUA DE CONSUMO HUMANO EN EL MUNICIPIO DE MOGÁN, LOTE N.º 2: CONTROL</text:span> </text:p>
          </table:table-cell>
          <table:table-cell table:style-name="Tabla2.F2" office:value-type="string">
            <text:p text:style-name="P73"><text:span text:style-name="T5">AGUAS</text:span> </text:p>
          </table:table-cell>
        </table:table-row>
        <table:table-row>
          <table:table-cell table:style-name="Tabla2.A2" office:value-type="string">
            <text:p text:style-name="P73"><text:span text:style-name="T5">F/2022/2815</text:span> </text:p>
          </table:table-cell>
          <table:table-cell table:style-name="Tabla2.A2" office:value-type="string">
            <text:p text:style-name="P73"><text:span text:style-name="T5">2022-0079</text:span> </text:p>
          </table:table-cell>
          <table:table-cell table:style-name="Tabla2.A2" office:value-type="string">
            <text:p text:style-name="P73"><text:span text:style-name="T5">45.884,00 EUR</text:span> </text:p>
          </table:table-cell>
          <table:table-cell table:style-name="Tabla2.A2" office:value-type="string">
            <text:p text:style-name="P73"><text:span text:style-name="T5">CONSEJO INSULAR DE AGUAS DE GRAN CANARIA</text:span> </text:p>
          </table:table-cell>
          <table:table-cell table:style-name="Tabla2.A2" office:value-type="string">
            <text:p text:style-name="P73"><text:span text:style-name="T5">JGL 16/08/22. CANON AGUA DEPURADA ARGUINEGUIN Y PTO. DE MOGAN. 01/06/22 AL 30/06/22.</text:span> </text:p>
          </table:table-cell>
          <table:table-cell table:style-name="Tabla2.F2" office:value-type="string">
            <text:p text:style-name="P73"><text:span text:style-name="T5">AGUAS</text:span> </text:p>
          </table:table-cell>
        </table:table-row>
        <table:table-row>
          <table:table-cell table:style-name="Tabla2.A2" office:value-type="string">
            <text:p text:style-name="P73"><text:span text:style-name="T5">F/2022/2816</text:span> </text:p>
          </table:table-cell>
          <table:table-cell table:style-name="Tabla2.A2" office:value-type="string">
            <text:p text:style-name="P73"><text:span text:style-name="T5">2022-0087</text:span> </text:p>
          </table:table-cell>
          <table:table-cell table:style-name="Tabla2.A2" office:value-type="string">
            <text:p text:style-name="P73"><text:span text:style-name="T5">2.999,91 EUR</text:span> </text:p>
          </table:table-cell>
          <table:table-cell table:style-name="Tabla2.A2" office:value-type="string">
            <text:p text:style-name="P73"><text:span text:style-name="T5">CONSEJO INSULAR DE AGUAS DE GRAN CANARIA</text:span> </text:p>
          </table:table-cell>
          <table:table-cell table:style-name="Tabla2.A2" office:value-type="string">
            <text:p text:style-name="P73"><text:span text:style-name="T5">JGL 16/08/22. CANON AGUA DEPURADA LAS CASILLAS Y VENEGUERA. 01/06/22 AL 30/06/22</text:span> </text:p>
          </table:table-cell>
          <table:table-cell table:style-name="Tabla2.F2" office:value-type="string">
            <text:p text:style-name="P73"><text:span text:style-name="T5">AGUAS</text:span> </text:p>
          </table:table-cell>
        </table:table-row>
        <table:table-row>
          <table:table-cell table:style-name="Tabla2.A2" office:value-type="string">
            <text:p text:style-name="P73"><text:span text:style-name="T5">F/2022/2096</text:span> </text:p>
          </table:table-cell>
          <table:table-cell table:style-name="Tabla2.A2" office:value-type="string">
            <text:p text:style-name="P73"><text:span text:style-name="T5">086165864081 0173 C00Z2060002212</text:span> </text:p>
          </table:table-cell>
          <table:table-cell table:style-name="Tabla2.A2" office:value-type="string">
            <text:p text:style-name="P73"><text:span text:style-name="T5">4.710,64 EUR</text:span> </text:p>
          </table:table-cell>
          <table:table-cell table:style-name="Tabla2.A2" office:value-type="string">
            <text:p text:style-name="P73"><text:span text:style-name="T5">ENDESA ENERGIA, S.A.U.</text:span> </text:p>
          </table:table-cell>
          <table:table-cell table:style-name="Tabla2.A2" office:value-type="string">
            <text:p text:style-name="P73"><text:span text:style-name="T5">JGL 16/08/22. Consumo P4 / Consumo P5 / Consumo P6 / Consumo P3 / Pot. P1 / Pot. P2 / Pot. P3 / Pot. P4 / P</text:span> </text:p>
          </table:table-cell>
          <table:table-cell table:style-name="Tabla2.F2" office:value-type="string">
            <text:p text:style-name="P73"><text:span text:style-name="T5">ALUMB</text:span> </text:p>
          </table:table-cell>
        </table:table-row>
        <text:soft-page-break/>
        <table:table-row>
          <table:table-cell table:style-name="Tabla2.A2" office:value-type="string">
            <text:p text:style-name="P73"><text:span text:style-name="T5">F/2022/2097</text:span> </text:p>
          </table:table-cell>
          <table:table-cell table:style-name="Tabla2.A2" office:value-type="string">
            <text:p text:style-name="P73"><text:span text:style-name="T5">083003643352 0717 C00Z2060002209</text:span> </text:p>
          </table:table-cell>
          <table:table-cell table:style-name="Tabla2.A2" office:value-type="string">
            <text:p text:style-name="P73"><text:span text:style-name="T5">5.312,04 EUR</text:span> </text:p>
          </table:table-cell>
          <table:table-cell table:style-name="Tabla2.A2" office:value-type="string">
            <text:p text:style-name="P73"><text:span text:style-name="T5">ENDESA ENERGIA, S.A.U.</text:span> </text:p>
          </table:table-cell>
          <table:table-cell table:style-name="Tabla2.A2" office:value-type="string">
            <text:p text:style-name="P73"><text:span text:style-name="T5">JGL 16/08/22. Complemento por Energía Reactiva / Consumo P4 / Consumo P5 / Consumo P6 / Consumo P1 / Consumo P2 / Cons</text:span> </text:p>
          </table:table-cell>
          <table:table-cell table:style-name="Tabla2.F2" office:value-type="string">
            <text:p text:style-name="P73"><text:span text:style-name="T5">ALUMB</text:span> </text:p>
          </table:table-cell>
        </table:table-row>
        <table:table-row>
          <table:table-cell table:style-name="Tabla2.A2" office:value-type="string">
            <text:p text:style-name="P73"><text:span text:style-name="T5">F/2022/2098</text:span> </text:p>
          </table:table-cell>
          <table:table-cell table:style-name="Tabla2.A2" office:value-type="string">
            <text:p text:style-name="P73"><text:span text:style-name="T5">999420136293 0731 C00Z2060002222</text:span> </text:p>
          </table:table-cell>
          <table:table-cell table:style-name="Tabla2.A2" office:value-type="string">
            <text:p text:style-name="P73"><text:span text:style-name="T5">2.395,81 EUR</text:span> </text:p>
          </table:table-cell>
          <table:table-cell table:style-name="Tabla2.A2" office:value-type="string">
            <text:p text:style-name="P73"><text:span text:style-name="T5">ENDESA ENERGIA, S.A.U.</text:span> </text:p>
          </table:table-cell>
          <table:table-cell table:style-name="Tabla2.A2" office:value-type="string">
            <text:p text:style-name="P73"><text:span text:style-name="T5">JGL 16/08/22. Complemento por Energía Reactiva / Consumo P2 / Consumo P3 / Consumo P6 / Consumo P1 / Consumo P4 / C</text:span> </text:p>
          </table:table-cell>
          <table:table-cell table:style-name="Tabla2.F2" office:value-type="string">
            <text:p text:style-name="P73"><text:span text:style-name="T5">ALUMB</text:span> </text:p>
          </table:table-cell>
        </table:table-row>
        <table:table-row>
          <table:table-cell table:style-name="Tabla2.A2" office:value-type="string">
            <text:p text:style-name="P73"><text:span text:style-name="T5">F/2022/2099</text:span> </text:p>
          </table:table-cell>
          <table:table-cell table:style-name="Tabla2.A2" office:value-type="string">
            <text:p text:style-name="P73"><text:span text:style-name="T5">999420144927 0731 C00Z2060002239</text:span> </text:p>
          </table:table-cell>
          <table:table-cell table:style-name="Tabla2.A2" office:value-type="string">
            <text:p text:style-name="P73"><text:span text:style-name="T5">1.249,60 EUR</text:span> </text:p>
          </table:table-cell>
          <table:table-cell table:style-name="Tabla2.A2" office:value-type="string">
            <text:p text:style-name="P73"><text:span text:style-name="T5">ENDESA ENERGIA, S.A.U.</text:span> </text:p>
          </table:table-cell>
          <table:table-cell table:style-name="Tabla2.A2" office:value-type="string">
            <text:p text:style-name="P73"><text:span text:style-name="T5">JGL 16/08/22. Complemento por Energía Reactiva / Consumo P4 / Consumo P5 / Consumo P6 / Consumo P1 / Consumo P2</text:span> </text:p>
          </table:table-cell>
          <table:table-cell table:style-name="Tabla2.F2" office:value-type="string">
            <text:p text:style-name="P73"><text:span text:style-name="T5">ALUMB</text:span> </text:p>
          </table:table-cell>
        </table:table-row>
        <table:table-row>
          <table:table-cell table:style-name="Tabla2.A2" office:value-type="string">
            <text:p text:style-name="P73"><text:span text:style-name="T5">F/2022/2100</text:span> </text:p>
          </table:table-cell>
          <table:table-cell table:style-name="Tabla2.A2" office:value-type="string">
            <text:p text:style-name="P73"><text:span text:style-name="T5">083007701745 0381 C00Z2060002260</text:span> </text:p>
          </table:table-cell>
          <table:table-cell table:style-name="Tabla2.A2" office:value-type="string">
            <text:p text:style-name="P73"><text:span text:style-name="T5">195,73 EUR</text:span> </text:p>
          </table:table-cell>
          <table:table-cell table:style-name="Tabla2.A2" office:value-type="string">
            <text:p text:style-name="P73"><text:span text:style-name="T5">ENDESA ENERGIA, S.A.U.</text:span> </text:p>
          </table:table-cell>
          <table:table-cell table:style-name="Tabla2.A2" office:value-type="string">
            <text:p text:style-name="P73"><text:span text:style-name="T5">JGL 16/08/22. Consumo P1 / Consumo P2 / Consumo P3 / Pot. P1 / Pot. P3 / Impuesto Electricidad (CIM) / Alquiler de</text:span> </text:p>
          </table:table-cell>
          <table:table-cell table:style-name="Tabla2.F2" office:value-type="string">
            <text:p text:style-name="P73"><text:span text:style-name="T5">ALUMB</text:span> </text:p>
          </table:table-cell>
        </table:table-row>
        <table:table-row>
          <table:table-cell table:style-name="Tabla2.A2" office:value-type="string">
            <text:p text:style-name="P73"><text:span text:style-name="T5">F/2022/2101</text:span> </text:p>
          </table:table-cell>
          <table:table-cell table:style-name="Tabla2.A2" office:value-type="string">
            <text:p text:style-name="P73"><text:span text:style-name="T5">999420137170 0725 C00Z2060002228</text:span> </text:p>
          </table:table-cell>
          <table:table-cell table:style-name="Tabla2.A2" office:value-type="string">
            <text:p text:style-name="P73"><text:span text:style-name="T5">9.880,98 EUR</text:span> </text:p>
          </table:table-cell>
          <table:table-cell table:style-name="Tabla2.A2" office:value-type="string">
            <text:p text:style-name="P73"><text:span text:style-name="T5">ENDESA ENERGIA, S.A.U.</text:span> </text:p>
          </table:table-cell>
          <table:table-cell table:style-name="Tabla2.A2" office:value-type="string">
            <text:p text:style-name="P73"><text:span text:style-name="T5">JGL 16/08/22. Complemento por Energía Reactiva / Consumo P1 / Consumo P2 / Consumo P3 / Consumo P4 / Consumo P5</text:span> </text:p>
          </table:table-cell>
          <table:table-cell table:style-name="Tabla2.F2" office:value-type="string">
            <text:p text:style-name="P73"><text:span text:style-name="T5">ALUMB</text:span> </text:p>
          </table:table-cell>
        </table:table-row>
        <table:table-row>
          <table:table-cell table:style-name="Tabla2.A2" office:value-type="string">
            <text:p text:style-name="P73"><text:span text:style-name="T5">F/2022/2498</text:span> </text:p>
          </table:table-cell>
          <table:table-cell table:style-name="Tabla2.A2" office:value-type="string">
            <text:p text:style-name="P73"><text:span text:style-name="T5">083008717822 0189 NZZ201N0005548</text:span> </text:p>
          </table:table-cell>
          <table:table-cell table:style-name="Tabla2.A2" office:value-type="string">
            <text:p text:style-name="P73"><text:span text:style-name="T5">1.754,77 EUR</text:span> </text:p>
          </table:table-cell>
          <table:table-cell table:style-name="Tabla2.A2" office:value-type="string">
            <text:p text:style-name="P73"><text:span text:style-name="T5">ENDESA ENERGIA, S.A.U.</text:span> </text:p>
          </table:table-cell>
          <table:table-cell table:style-name="Tabla2.A2" office:value-type="string">
            <text:p text:style-name="P73"><text:span text:style-name="T5">JGL 16/08/22. Término de Energía Variable ( LUGAR PLAYA DE AMADORES-ESTAC.Y ELEV MOT;35130;MOGAN) 01/06 AL 30/06</text:span> </text:p>
          </table:table-cell>
          <table:table-cell table:style-name="Tabla2.F2" office:value-type="string">
            <text:p text:style-name="P73"><text:span text:style-name="T5">ALUMB</text:span> </text:p>
          </table:table-cell>
        </table:table-row>
        <table:table-row>
          <table:table-cell table:style-name="Tabla2.A2" office:value-type="string">
            <text:p text:style-name="P73"><text:span text:style-name="T5">F/2022/2499</text:span> </text:p>
          </table:table-cell>
          <table:table-cell table:style-name="Tabla2.A2" office:value-type="string">
            <text:p text:style-name="P73"><text:span text:style-name="T5">083008660065 0214 NZZ201N0005481</text:span> </text:p>
          </table:table-cell>
          <table:table-cell table:style-name="Tabla2.A2" office:value-type="string">
            <text:p text:style-name="P73"><text:span text:style-name="T5">12.482,30 EUR</text:span> </text:p>
          </table:table-cell>
          <table:table-cell table:style-name="Tabla2.A2" office:value-type="string">
            <text:p text:style-name="P73"><text:span text:style-name="T5">ENDESA ENERGIA, S.A.U.</text:span> </text:p>
          </table:table-cell>
          <table:table-cell table:style-name="Tabla2.A2" office:value-type="string">
            <text:p text:style-name="P73"><text:span text:style-name="T5">JGL 16/08/22. Término de Energía Variable ( RIBERA DEL CARMEN-Nº 23 DESALADORA;35138;MOGAN; 01/06 AL 30/06</text:span> </text:p>
          </table:table-cell>
          <table:table-cell table:style-name="Tabla2.F2" office:value-type="string">
            <text:p text:style-name="P73"><text:span text:style-name="T5">ALUMB</text:span> </text:p>
          </table:table-cell>
        </table:table-row>
        <table:table-row>
          <table:table-cell table:style-name="Tabla2.A2" office:value-type="string">
            <text:p text:style-name="P73"><text:span text:style-name="T5">F/2022/2500</text:span> </text:p>
          </table:table-cell>
          <table:table-cell table:style-name="Tabla2.A2" office:value-type="string">
            <text:p text:style-name="P73"><text:span text:style-name="T5">999410063066 1485 NZZ201N0005429</text:span> </text:p>
          </table:table-cell>
          <table:table-cell table:style-name="Tabla2.A2" office:value-type="string">
            <text:p text:style-name="P73"><text:span text:style-name="T5">2.580,81 EUR</text:span> </text:p>
          </table:table-cell>
          <table:table-cell table:style-name="Tabla2.A2" office:value-type="string">
            <text:p text:style-name="P73"><text:span text:style-name="T5">ENDESA ENERGIA, S.A.U.</text:span> </text:p>
          </table:table-cell>
          <table:table-cell table:style-name="Tabla2.A2" office:value-type="string">
            <text:p text:style-name="P73"><text:span text:style-name="T5">JGL 16/08/22. Término de Energía Variable ( EL MOCAN-PISCINA MUN.;35140;MOGAN01/06 AL 30/06</text:span> </text:p>
          </table:table-cell>
          <table:table-cell table:style-name="Tabla2.F2" office:value-type="string">
            <text:p text:style-name="P73"><text:span text:style-name="T5">ALUMB</text:span> </text:p>
          </table:table-cell>
        </table:table-row>
        <table:table-row>
          <table:table-cell table:style-name="Tabla2.A2" office:value-type="string">
            <text:p text:style-name="P73"><text:span text:style-name="T5">F/2022/2501</text:span> </text:p>
          </table:table-cell>
          <table:table-cell table:style-name="Tabla2.A2" office:value-type="string">
            <text:p text:style-name="P73"><text:span text:style-name="T5">086165887238 0213 C00Z2060002571</text:span> </text:p>
          </table:table-cell>
          <table:table-cell table:style-name="Tabla2.A2" office:value-type="string">
            <text:p text:style-name="P73"><text:span text:style-name="T5">11.712,83 EUR</text:span> </text:p>
          </table:table-cell>
          <table:table-cell table:style-name="Tabla2.A2" office:value-type="string">
            <text:p text:style-name="P73"><text:span text:style-name="T5">ENDESA ENERGIA, S.A.U.</text:span> </text:p>
          </table:table-cell>
          <table:table-cell table:style-name="Tabla2.A2" office:value-type="string">
            <text:p text:style-name="P73"><text:span text:style-name="T5">JGL 16/08/22. Complemento por Energía Reactiva / Consumo P4 / Consumo P5 / Consumo P6 / Cons AL 30/06</text:span> </text:p>
          </table:table-cell>
          <table:table-cell table:style-name="Tabla2.F2" office:value-type="string">
            <text:p text:style-name="P73"><text:span text:style-name="T5">ALUMB</text:span> </text:p>
          </table:table-cell>
        </table:table-row>
        <table:table-row>
          <table:table-cell table:style-name="Tabla2.A2" office:value-type="string">
            <text:p text:style-name="P73"><text:span text:style-name="T5">F/2022/2502</text:span> </text:p>
          </table:table-cell>
          <table:table-cell table:style-name="Tabla2.A2" office:value-type="string">
            <text:p text:style-name="P73"><text:span text:style-name="T5">083008717803 0189 </text:span><text:soft-page-break/><text:span text:style-name="T5">NZZ201N0005547</text:span> </text:p>
          </table:table-cell>
          <table:table-cell table:style-name="Tabla2.A2" office:value-type="string">
            <text:p text:style-name="P73"><text:span text:style-name="T5">1.757,65 EUR</text:span> </text:p>
          </table:table-cell>
          <table:table-cell table:style-name="Tabla2.A2" office:value-type="string">
            <text:p text:style-name="P73"><text:span text:style-name="T5">ENDESA ENERGIA, </text:span><text:soft-page-break/><text:span text:style-name="T5">S.A.U.</text:span> </text:p>
          </table:table-cell>
          <table:table-cell table:style-name="Tabla2.A2" office:value-type="string">
            <text:p text:style-name="P73"><text:span text:style-name="T5">JGL 16/08/22. ( AVENIDA </text:span><text:soft-page-break/><text:span text:style-name="T5">TOMAS ROCA BOSCH-PDO AGUAPARK DEPURADORA;35130;MOGAN;ESP ) 01/06 AL 30/06</text:span> </text:p>
          </table:table-cell>
          <table:table-cell table:style-name="Tabla2.F2" office:value-type="string">
            <text:p text:style-name="P73"><text:span text:style-name="T5">ALUMB</text:span> <text:soft-page-break/></text:p>
          </table:table-cell>
        </table:table-row>
        <table:table-row>
          <table:table-cell table:style-name="Tabla2.A2" office:value-type="string">
            <text:p text:style-name="P73"><text:span text:style-name="T5">F/2022/2503</text:span> </text:p>
          </table:table-cell>
          <table:table-cell table:style-name="Tabla2.A2" office:value-type="string">
            <text:p text:style-name="P73"><text:span text:style-name="T5">083008660046 0222 NZZ201N0005480</text:span> </text:p>
          </table:table-cell>
          <table:table-cell table:style-name="Tabla2.A2" office:value-type="string">
            <text:p text:style-name="P73"><text:span text:style-name="T5">1.263,99 EUR</text:span> </text:p>
          </table:table-cell>
          <table:table-cell table:style-name="Tabla2.A2" office:value-type="string">
            <text:p text:style-name="P73"><text:span text:style-name="T5">ENDESA ENERGIA, S.A.U.</text:span> </text:p>
          </table:table-cell>
          <table:table-cell table:style-name="Tabla2.A2" office:value-type="string">
            <text:p text:style-name="P73"><text:span text:style-name="T5">JGL 16/08/22. Término de Energía Variable ( LUGAR LOMA PINO SECO-C102186;35120;MOGAN;;ESP ) 01/06/ AL 30/06</text:span> </text:p>
          </table:table-cell>
          <table:table-cell table:style-name="Tabla2.F2" office:value-type="string">
            <text:p text:style-name="P73"><text:span text:style-name="T5">ALUMB</text:span> </text:p>
          </table:table-cell>
        </table:table-row>
        <table:table-row>
          <table:table-cell table:style-name="Tabla2.A2" office:value-type="string">
            <text:p text:style-name="P73"><text:span text:style-name="T5">F/2022/2623</text:span> </text:p>
          </table:table-cell>
          <table:table-cell table:style-name="Tabla2.A2" office:value-type="string">
            <text:p text:style-name="P73"><text:span text:style-name="T5">083003643352 0721 C00Z2060002551</text:span> </text:p>
          </table:table-cell>
          <table:table-cell table:style-name="Tabla2.A2" office:value-type="string">
            <text:p text:style-name="P73"><text:span text:style-name="T5">5.997,33 EUR</text:span> </text:p>
          </table:table-cell>
          <table:table-cell table:style-name="Tabla2.A2" office:value-type="string">
            <text:p text:style-name="P73"><text:span text:style-name="T5">ENDESA ENERGIA, S.A.U.</text:span> </text:p>
          </table:table-cell>
          <table:table-cell table:style-name="Tabla2.A2" office:value-type="string">
            <text:p text:style-name="P73"><text:span text:style-name="T5">JGL 16/08/22. Complemento por Energía Reactiva / Consumo P4 / Consumo P5 / Consumo P6 /. 01/03/22 AL 31/05/22</text:span> </text:p>
          </table:table-cell>
          <table:table-cell table:style-name="Tabla2.F2" office:value-type="string">
            <text:p text:style-name="P73"><text:span text:style-name="T5">ALUMB</text:span> </text:p>
          </table:table-cell>
        </table:table-row>
        <table:table-row>
          <table:table-cell table:style-name="Tabla2.A2" office:value-type="string">
            <text:p text:style-name="P73"><text:span text:style-name="T5">F/2022/2624</text:span> </text:p>
          </table:table-cell>
          <table:table-cell table:style-name="Tabla2.A2" office:value-type="string">
            <text:p text:style-name="P73"><text:span text:style-name="T5">083007622872 0793 C00Z2060002557</text:span> </text:p>
          </table:table-cell>
          <table:table-cell table:style-name="Tabla2.A2" office:value-type="string">
            <text:p text:style-name="P73"><text:span text:style-name="T5">10.816,06 EUR</text:span> </text:p>
          </table:table-cell>
          <table:table-cell table:style-name="Tabla2.A2" office:value-type="string">
            <text:p text:style-name="P73"><text:span text:style-name="T5">ENDESA ENERGIA, S.A.U.</text:span> </text:p>
          </table:table-cell>
          <table:table-cell table:style-name="Tabla2.A2" office:value-type="string">
            <text:p text:style-name="P73"><text:span text:style-name="T5">JGL 16/08/22. Consumo P4 / Consumo P5 / Consumo P6 / Consumo P1 / Consumo P301/08/21 AL 30/06/22</text:span> </text:p>
          </table:table-cell>
          <table:table-cell table:style-name="Tabla2.F2" office:value-type="string">
            <text:p text:style-name="P73"><text:span text:style-name="T5">ALUMB</text:span> </text:p>
          </table:table-cell>
        </table:table-row>
        <table:table-row>
          <table:table-cell table:style-name="Tabla2.A2" office:value-type="string">
            <text:p text:style-name="P73"><text:span text:style-name="T5">F/2022/2625</text:span> </text:p>
          </table:table-cell>
          <table:table-cell table:style-name="Tabla2.A2" office:value-type="string">
            <text:p text:style-name="P73"><text:span text:style-name="T5">086165864081 0188 C00Z2060002565</text:span> </text:p>
          </table:table-cell>
          <table:table-cell table:style-name="Tabla2.A2" office:value-type="string">
            <text:p text:style-name="P73"><text:span text:style-name="T5">4.940,87 EUR</text:span> </text:p>
          </table:table-cell>
          <table:table-cell table:style-name="Tabla2.A2" office:value-type="string">
            <text:p text:style-name="P73"><text:span text:style-name="T5">ENDESA ENERGIA, S.A.U.</text:span> </text:p>
          </table:table-cell>
          <table:table-cell table:style-name="Tabla2.A2" office:value-type="string">
            <text:p text:style-name="P73"><text:span text:style-name="T5">JGL 16/08/22. Consumo P4 / Consumo P5 / Consumo P6 / Consumo P1 / Consumo P2/ 01/04/22 AL 31/05/22</text:span> </text:p>
          </table:table-cell>
          <table:table-cell table:style-name="Tabla2.F2" office:value-type="string">
            <text:p text:style-name="P73"><text:span text:style-name="T5">ALUMB</text:span> </text:p>
          </table:table-cell>
        </table:table-row>
        <table:table-row>
          <table:table-cell table:style-name="Tabla2.A2" office:value-type="string">
            <text:p text:style-name="P73"><text:span text:style-name="T5">F/2022/2626</text:span> </text:p>
          </table:table-cell>
          <table:table-cell table:style-name="Tabla2.A2" office:value-type="string">
            <text:p text:style-name="P73"><text:span text:style-name="T5">999420137170 0731 C00Z2060002583</text:span> </text:p>
          </table:table-cell>
          <table:table-cell table:style-name="Tabla2.A2" office:value-type="string">
            <text:p text:style-name="P73"><text:span text:style-name="T5">6.167,93 EUR</text:span> </text:p>
          </table:table-cell>
          <table:table-cell table:style-name="Tabla2.A2" office:value-type="string">
            <text:p text:style-name="P73"><text:span text:style-name="T5">ENDESA ENERGIA, S.A.U.</text:span> </text:p>
          </table:table-cell>
          <table:table-cell table:style-name="Tabla2.A2" office:value-type="string">
            <text:p text:style-name="P73"><text:span text:style-name="T5">JGL 16/08/22. Complemento por Energía Reactiva / Consumo P1 / Consumo P/ 01/03/22 AL 31/05/22</text:span> </text:p>
          </table:table-cell>
          <table:table-cell table:style-name="Tabla2.F2" office:value-type="string">
            <text:p text:style-name="P73"><text:span text:style-name="T5">ALUMB</text:span> </text:p>
          </table:table-cell>
        </table:table-row>
        <table:table-row>
          <table:table-cell table:style-name="Tabla2.A2" office:value-type="string">
            <text:p text:style-name="P73"><text:span text:style-name="T5">F/2022/2627</text:span> </text:p>
          </table:table-cell>
          <table:table-cell table:style-name="Tabla2.A2" office:value-type="string">
            <text:p text:style-name="P73"><text:span text:style-name="T5">999420144927 0744 C00Z2060002588</text:span> </text:p>
          </table:table-cell>
          <table:table-cell table:style-name="Tabla2.A2" office:value-type="string">
            <text:p text:style-name="P73"><text:span text:style-name="T5">2.806,22 EUR</text:span> </text:p>
          </table:table-cell>
          <table:table-cell table:style-name="Tabla2.A2" office:value-type="string">
            <text:p text:style-name="P73"><text:span text:style-name="T5">ENDESA ENERGIA, S.A.U.</text:span> </text:p>
          </table:table-cell>
          <table:table-cell table:style-name="Tabla2.A2" office:value-type="string">
            <text:p text:style-name="P73"><text:span text:style-name="T5">JGL 16/08/22. Complemento por Energía Reactiva / Consumo P4 / Consumo P56. 01/07/21 AL 31/05/22</text:span> </text:p>
          </table:table-cell>
          <table:table-cell table:style-name="Tabla2.F2" office:value-type="string">
            <text:p text:style-name="P73"><text:span text:style-name="T5">ALUMB</text:span> </text:p>
          </table:table-cell>
        </table:table-row>
        <table:table-row>
          <table:table-cell table:style-name="Tabla2.A2" office:value-type="string">
            <text:p text:style-name="P73"><text:span text:style-name="T5">F/2022/2628</text:span> </text:p>
          </table:table-cell>
          <table:table-cell table:style-name="Tabla2.A2" office:value-type="string">
            <text:p text:style-name="P73"><text:span text:style-name="T5">999420141400 0837 C00Z2060002596</text:span> </text:p>
          </table:table-cell>
          <table:table-cell table:style-name="Tabla2.A2" office:value-type="string">
            <text:p text:style-name="P73"><text:span text:style-name="T5">25.733,31 EUR</text:span> </text:p>
          </table:table-cell>
          <table:table-cell table:style-name="Tabla2.A2" office:value-type="string">
            <text:p text:style-name="P73"><text:span text:style-name="T5">ENDESA ENERGIA, S.A.U.</text:span> </text:p>
          </table:table-cell>
          <table:table-cell table:style-name="Tabla2.A2" office:value-type="string">
            <text:p text:style-name="P73"><text:span text:style-name="T5">JGL 16/08/22. Complemento por Energía Reactiva / Consumo P4 / Consumo P5 / Cons 01/07/21 AL 30/06/22</text:span> </text:p>
          </table:table-cell>
          <table:table-cell table:style-name="Tabla2.F2" office:value-type="string">
            <text:p text:style-name="P73"><text:span text:style-name="T5">ALUMB</text:span> </text:p>
          </table:table-cell>
        </table:table-row>
        <table:table-row>
          <table:table-cell table:style-name="Tabla2.A2" office:value-type="string">
            <text:p text:style-name="P73"><text:span text:style-name="T5">F/2022/2896</text:span> </text:p>
          </table:table-cell>
          <table:table-cell table:style-name="Tabla2.A2" office:value-type="string">
            <text:p text:style-name="P73"><text:span text:style-name="T5">22086</text:span> </text:p>
          </table:table-cell>
          <table:table-cell table:style-name="Tabla2.A2" office:value-type="string">
            <text:p text:style-name="P73"><text:span text:style-name="T5">277,79 EUR</text:span> </text:p>
          </table:table-cell>
          <table:table-cell table:style-name="Tabla2.A2" office:value-type="string">
            <text:p text:style-name="P73"><text:span text:style-name="T5">DESICNA CONTRAINCENDIO S.L</text:span> </text:p>
          </table:table-cell>
          <table:table-cell table:style-name="Tabla2.A2" office:value-type="string">
            <text:p text:style-name="P73"><text:span text:style-name="T5">JGL 16/08/22. mantenimientos preventivos febrero 2022</text:span> </text:p>
          </table:table-cell>
          <table:table-cell table:style-name="Tabla2.F2" office:value-type="string">
            <text:p text:style-name="P73"><text:span text:style-name="T5">ALUMB</text:span> </text:p>
          </table:table-cell>
        </table:table-row>
        <text:soft-page-break/>
        <table:table-row>
          <table:table-cell table:style-name="Tabla2.A2" office:value-type="string">
            <text:p text:style-name="P73"><text:span text:style-name="T5">F/2022/2897</text:span> </text:p>
          </table:table-cell>
          <table:table-cell table:style-name="Tabla2.A2" office:value-type="string">
            <text:p text:style-name="P73"><text:span text:style-name="T5">22107</text:span> </text:p>
          </table:table-cell>
          <table:table-cell table:style-name="Tabla2.A2" office:value-type="string">
            <text:p text:style-name="P73"><text:span text:style-name="T5">3.580,93 EUR</text:span> </text:p>
          </table:table-cell>
          <table:table-cell table:style-name="Tabla2.A2" office:value-type="string">
            <text:p text:style-name="P73"><text:span text:style-name="T5">DESICNA CONTRAINCENDIO S.L</text:span> </text:p>
          </table:table-cell>
          <table:table-cell table:style-name="Tabla2.A2" office:value-type="string">
            <text:p text:style-name="P73"><text:span text:style-name="T5">JGL 16/08/22. mantenimientos preventivos marzo 2022</text:span> </text:p>
          </table:table-cell>
          <table:table-cell table:style-name="Tabla2.F2" office:value-type="string">
            <text:p text:style-name="P73"><text:span text:style-name="T5">ALUMB</text:span> </text:p>
          </table:table-cell>
        </table:table-row>
        <table:table-row>
          <table:table-cell table:style-name="Tabla2.A2" office:value-type="string">
            <text:p text:style-name="P73"><text:span text:style-name="T5">F/2022/2912</text:span> </text:p>
          </table:table-cell>
          <table:table-cell table:style-name="Tabla2.A2" office:value-type="string">
            <text:p text:style-name="P73"><text:span text:style-name="T5">22181</text:span> </text:p>
          </table:table-cell>
          <table:table-cell table:style-name="Tabla2.A2" office:value-type="string">
            <text:p text:style-name="P73"><text:span text:style-name="T5">830,08 EUR</text:span> </text:p>
          </table:table-cell>
          <table:table-cell table:style-name="Tabla2.A2" office:value-type="string">
            <text:p text:style-name="P73"><text:span text:style-name="T5">DESICNA CONTRAINCENDIO S.L</text:span> </text:p>
          </table:table-cell>
          <table:table-cell table:style-name="Tabla2.A2" office:value-type="string">
            <text:p text:style-name="P73"><text:span text:style-name="T5">JGL 16/08/22. mantenimiento preventivo mes de abril 2022</text:span> </text:p>
          </table:table-cell>
          <table:table-cell table:style-name="Tabla2.F2" office:value-type="string">
            <text:p text:style-name="P73"><text:span text:style-name="T5">ALUMB</text:span> </text:p>
          </table:table-cell>
        </table:table-row>
        <table:table-row>
          <table:table-cell table:style-name="Tabla2.A2" office:value-type="string">
            <text:p text:style-name="P73"><text:span text:style-name="T5">F/2022/2913</text:span> </text:p>
          </table:table-cell>
          <table:table-cell table:style-name="Tabla2.A2" office:value-type="string">
            <text:p text:style-name="P73"><text:span text:style-name="T5">25182</text:span> </text:p>
          </table:table-cell>
          <table:table-cell table:style-name="Tabla2.A2" office:value-type="string">
            <text:p text:style-name="P73"><text:span text:style-name="T5">1.407,66 EUR</text:span> </text:p>
          </table:table-cell>
          <table:table-cell table:style-name="Tabla2.A2" office:value-type="string">
            <text:p text:style-name="P73"><text:span text:style-name="T5">DESICNA CONTRAINCENDIO S.L</text:span> </text:p>
          </table:table-cell>
          <table:table-cell table:style-name="Tabla2.A2" office:value-type="string">
            <text:p text:style-name="P73"><text:span text:style-name="T5">JGL 16/08/22. mantenimiento preventivo de mayo de 2022</text:span> </text:p>
          </table:table-cell>
          <table:table-cell table:style-name="Tabla2.F2" office:value-type="string">
            <text:p text:style-name="P73"><text:span text:style-name="T5">ALUMB</text:span> </text:p>
          </table:table-cell>
        </table:table-row>
        <table:table-row>
          <table:table-cell table:style-name="Tabla2.A2" office:value-type="string">
            <text:p text:style-name="P73"><text:span text:style-name="T5">F/2022/3084</text:span> </text:p>
          </table:table-cell>
          <table:table-cell table:style-name="Tabla2.A2" office:value-type="string">
            <text:p text:style-name="P73"><text:span text:style-name="T5">0102201095 85</text:span> </text:p>
          </table:table-cell>
          <table:table-cell table:style-name="Tabla2.A2" office:value-type="string">
            <text:p text:style-name="P73"><text:span text:style-name="T5">599,95 EUR</text:span> </text:p>
          </table:table-cell>
          <table:table-cell table:style-name="Tabla2.A2" office:value-type="string">
            <text:p text:style-name="P73"><text:span text:style-name="T5">LENCAR CANARIAS, S.L.</text:span> </text:p>
          </table:table-cell>
          <table:table-cell table:style-name="Tabla2.A2" office:value-type="string">
            <text:p text:style-name="P73"><text:span text:style-name="T5">JGL 16/08/22. Alquiler vehículo 1783-JVG desde el 01/07/2022 al 31/07/2022 (Concejalia de Servicio)</text:span> </text:p>
          </table:table-cell>
          <table:table-cell table:style-name="Tabla2.F2" office:value-type="string">
            <text:p text:style-name="P73"><text:span text:style-name="T5">COMPR</text:span> </text:p>
          </table:table-cell>
        </table:table-row>
        <table:table-row>
          <table:table-cell table:style-name="Tabla2.A2" office:value-type="string">
            <text:p text:style-name="P73"><text:span text:style-name="T5">F/2022/3085</text:span> </text:p>
          </table:table-cell>
          <table:table-cell table:style-name="Tabla2.A2" office:value-type="string">
            <text:p text:style-name="P73"><text:span text:style-name="T5">0102201096 86</text:span> </text:p>
          </table:table-cell>
          <table:table-cell table:style-name="Tabla2.A2" office:value-type="string">
            <text:p text:style-name="P73"><text:span text:style-name="T5">599,95 EUR</text:span> </text:p>
          </table:table-cell>
          <table:table-cell table:style-name="Tabla2.A2" office:value-type="string">
            <text:p text:style-name="P73"><text:span text:style-name="T5">LENCAR CANARIAS, S.L.</text:span> </text:p>
          </table:table-cell>
          <table:table-cell table:style-name="Tabla2.A2" office:value-type="string">
            <text:p text:style-name="P73"><text:span text:style-name="T5">JGL 16/08/22. Alquiler vehículo 1771-JVG desde el 01/07/2022 al 31/07/2022 (Concejalia de empleo)</text:span> </text:p>
          </table:table-cell>
          <table:table-cell table:style-name="Tabla2.F2" office:value-type="string">
            <text:p text:style-name="P73"><text:span text:style-name="T5">COMPR</text:span> </text:p>
          </table:table-cell>
        </table:table-row>
        <table:table-row>
          <table:table-cell table:style-name="Tabla2.A2" office:value-type="string">
            <text:p text:style-name="P73"><text:span text:style-name="T5">F/2022/3105</text:span> </text:p>
          </table:table-cell>
          <table:table-cell table:style-name="Tabla2.A2" office:value-type="string">
            <text:p text:style-name="P73"><text:span text:style-name="T5">Z22 220786</text:span> </text:p>
          </table:table-cell>
          <table:table-cell table:style-name="Tabla2.A2" office:value-type="string">
            <text:p text:style-name="P73"><text:span text:style-name="T5">478,95 EUR</text:span> </text:p>
          </table:table-cell>
          <table:table-cell table:style-name="Tabla2.A2" office:value-type="string">
            <text:p text:style-name="P73"><text:span text:style-name="T5">FERRETERÍA EL ARBOL S.L.L.</text:span> </text:p>
          </table:table-cell>
          <table:table-cell table:style-name="Tabla2.A2" office:value-type="string">
            <text:p text:style-name="P73"><text:span text:style-name="T5">JGL 16/08/22. MANGUERA FORROPLAS BLANCA 32 30MT / JUEGO TORNILLO W.C. / TENAZA CORTE RUSA RATIO 220 MM / INTERRUP</text:span> </text:p>
          </table:table-cell>
          <table:table-cell table:style-name="Tabla2.F2" office:value-type="string">
            <text:p text:style-name="P73"><text:span text:style-name="T5">COMPR</text:span> </text:p>
          </table:table-cell>
        </table:table-row>
        <table:table-row>
          <table:table-cell table:style-name="Tabla2.A2" office:value-type="string">
            <text:p text:style-name="P73"><text:span text:style-name="T5">F/2022/3106</text:span> </text:p>
          </table:table-cell>
          <table:table-cell table:style-name="Tabla2.A2" office:value-type="string">
            <text:p text:style-name="P73"><text:span text:style-name="T5">Z22 220787</text:span> </text:p>
          </table:table-cell>
          <table:table-cell table:style-name="Tabla2.A2" office:value-type="string">
            <text:p text:style-name="P73"><text:span text:style-name="T5">224,38 EUR</text:span> </text:p>
          </table:table-cell>
          <table:table-cell table:style-name="Tabla2.A2" office:value-type="string">
            <text:p text:style-name="P73"><text:span text:style-name="T5">FERRETERÍA EL ARBOL S.L.L.</text:span> </text:p>
          </table:table-cell>
          <table:table-cell table:style-name="Tabla2.A2" office:value-type="string">
            <text:p text:style-name="P73"><text:span text:style-name="T5">JGL 16/08/22. CONTADOR WOLTMANN DN 50</text:span> </text:p>
          </table:table-cell>
          <table:table-cell table:style-name="Tabla2.F2" office:value-type="string">
            <text:p text:style-name="P73"><text:span text:style-name="T5">COMPR</text:span> </text:p>
          </table:table-cell>
        </table:table-row>
        <table:table-row>
          <table:table-cell table:style-name="Tabla2.A2" office:value-type="string">
            <text:p text:style-name="P73"><text:span text:style-name="T5">F/2022/3114</text:span> </text:p>
          </table:table-cell>
          <table:table-cell table:style-name="Tabla2.A2" office:value-type="string">
            <text:p text:style-name="P73"><text:span text:style-name="T5">SF 2202240</text:span> </text:p>
          </table:table-cell>
          <table:table-cell table:style-name="Tabla2.A2" office:value-type="string">
            <text:p text:style-name="P73"><text:span text:style-name="T5">160,50 EUR</text:span> </text:p>
          </table:table-cell>
          <table:table-cell table:style-name="Tabla2.A2" office:value-type="string">
            <text:p text:style-name="P73"><text:span text:style-name="T5">DISTRIBUIDORA SERVICIOS TÉCNICO CANARIO S.L. (DYSTECA S.L.)</text:span> </text:p>
          </table:table-cell>
          <table:table-cell table:style-name="Tabla2.A2" office:value-type="string">
            <text:p text:style-name="P73"><text:span text:style-name="T5">JGL 16/08/22. IMPRESION GRAN FORMATO LONA / COMMENT|A1 SEGURIDAD Y PREVENCION</text:span> </text:p>
          </table:table-cell>
          <table:table-cell table:style-name="Tabla2.F2" office:value-type="string">
            <text:p text:style-name="P73"><text:span text:style-name="T5">COMPR</text:span> </text:p>
          </table:table-cell>
        </table:table-row>
        <table:table-row>
          <table:table-cell table:style-name="Tabla2.A2" office:value-type="string">
            <text:p text:style-name="P73"><text:span text:style-name="T5">F/2022/3119</text:span> </text:p>
          </table:table-cell>
          <table:table-cell table:style-name="Tabla2.A2" office:value-type="string">
            <text:p text:style-name="P73"><text:span text:style-name="T5">CL07220001381</text:span> </text:p>
          </table:table-cell>
          <table:table-cell table:style-name="Tabla2.A2" office:value-type="string">
            <text:p text:style-name="P73"><text:span text:style-name="T5">13.223,73 EUR</text:span> </text:p>
          </table:table-cell>
          <table:table-cell table:style-name="Tabla2.A2" office:value-type="string">
            <text:p text:style-name="P73"><text:span text:style-name="T5">DISA RED SERVICIOS PETROLIFEROS, S.A.U</text:span> </text:p>
          </table:table-cell>
          <table:table-cell table:style-name="Tabla2.A2" office:value-type="string">
            <text:p text:style-name="P73"><text:span text:style-name="T5">JGL 16/08/22. Disa Eco Gasoil / Disa Eco Gasoil / Disa Eco Gasolina95 / Disa Eco Gasoil / Disa Eco Gasoil / Disa Eco Gas</text:span> </text:p>
          </table:table-cell>
          <table:table-cell table:style-name="Tabla2.F2" office:value-type="string">
            <text:p text:style-name="P73"><text:span text:style-name="T5">COMPR</text:span> </text:p>
          </table:table-cell>
        </table:table-row>
        <table:table-row>
          <table:table-cell table:style-name="Tabla2.A2" office:value-type="string">
            <text:p text:style-name="P73"><text:span text:style-name="T5">F/2022/3127</text:span> </text:p>
          </table:table-cell>
          <table:table-cell table:style-name="Tabla2.A2" office:value-type="string">
            <text:p text:style-name="P73"><text:span text:style-name="T5">1 003147</text:span> </text:p>
          </table:table-cell>
          <table:table-cell table:style-name="Tabla2.A2" office:value-type="string">
            <text:p text:style-name="P73"><text:span text:style-name="T5">1.382,87 EUR</text:span> </text:p>
          </table:table-cell>
          <table:table-cell table:style-name="Tabla2.A2" office:value-type="string">
            <text:p text:style-name="P73"><text:span text:style-name="T5">ACG ABASTECIMIENTOS</text:span> </text:p>
          </table:table-cell>
          <table:table-cell table:style-name="Tabla2.A2" office:value-type="string">
            <text:p text:style-name="P73"><text:span text:style-name="T5">JGL 16/08/22. UNION AUTOBLOCANTE 90MM</text:span> </text:p>
          </table:table-cell>
          <table:table-cell table:style-name="Tabla2.F2" office:value-type="string">
            <text:p text:style-name="P73"><text:span text:style-name="T5">COMPR</text:span> </text:p>
          </table:table-cell>
        </table:table-row>
        <table:table-row>
          <table:table-cell table:style-name="Tabla2.A2" office:value-type="string">
            <text:p text:style-name="P73"><text:span text:style-name="T5">F/2022/3164</text:span> </text:p>
          </table:table-cell>
          <table:table-cell table:style-name="Tabla2.A2" office:value-type="string">
            <text:p text:style-name="P73"><text:span text:style-name="T5">1228200760</text:span> </text:p>
          </table:table-cell>
          <table:table-cell table:style-name="Tabla2.A2" office:value-type="string">
            <text:p text:style-name="P73"><text:span text:style-name="T5">421,48 EUR</text:span> </text:p>
          </table:table-cell>
          <table:table-cell table:style-name="Tabla2.A2" office:value-type="string">
            <text:p text:style-name="P73"><text:span text:style-name="T5">CEISA COMERCIAL DE CEMENTO, S.L.</text:span> </text:p>
          </table:table-cell>
          <table:table-cell table:style-name="Tabla2.A2" office:value-type="string">
            <text:p text:style-name="P73"><text:span text:style-name="T5">JGL 16/08/22. SUMINISTRO DE MATERIAL POLVILLO Y CEMENTO</text:span> </text:p>
          </table:table-cell>
          <table:table-cell table:style-name="Tabla2.F2" office:value-type="string">
            <text:p text:style-name="P73"><text:span text:style-name="T5">COMPR</text:span> </text:p>
          </table:table-cell>
        </table:table-row>
        <table:table-row>
          <table:table-cell table:style-name="Tabla2.A2" office:value-type="string">
            <text:p text:style-name="P73"><text:span text:style-name="T5">F/2022/1902</text:span> </text:p>
          </table:table-cell>
          <table:table-cell table:style-name="Tabla2.A2" office:value-type="string">
            <text:p text:style-name="P73"><text:span text:style-name="T5">P065/22</text:span> </text:p>
          </table:table-cell>
          <table:table-cell table:style-name="Tabla2.A2" office:value-type="string">
            <text:p text:style-name="P73"><text:span text:style-name="T5">385,20 EUR</text:span> </text:p>
          </table:table-cell>
          <table:table-cell table:style-name="Tabla2.A2" office:value-type="string">
            <text:p text:style-name="P73"><text:span text:style-name="T5">DELISOUND </text:span><text:soft-page-break/><text:span text:style-name="T5">CANARIAS S.L.</text:span> </text:p>
          </table:table-cell>
          <table:table-cell table:style-name="Tabla2.A2" office:value-type="string">
            <text:p text:style-name="P73"><text:span text:style-name="T5">JGL 16/08/22. BACLINE, </text:span><text:soft-page-break/><text:span text:style-name="T5">SISTEMAS DE ILUMINACION Y SONIDO Y OTROS MATERIALES TECNICOS.</text:span> </text:p>
          </table:table-cell>
          <table:table-cell table:style-name="Tabla2.F2" office:value-type="string">
            <text:p text:style-name="P73"><text:span text:style-name="T5">CULTU</text:span> <text:soft-page-break/></text:p>
          </table:table-cell>
        </table:table-row>
        <table:table-row>
          <table:table-cell table:style-name="Tabla2.A2" office:value-type="string">
            <text:p text:style-name="P73"><text:span text:style-name="T5">F/2022/2050</text:span> </text:p>
          </table:table-cell>
          <table:table-cell table:style-name="Tabla2.A2" office:value-type="string">
            <text:p text:style-name="P73"><text:span text:style-name="T5">069.22</text:span> </text:p>
          </table:table-cell>
          <table:table-cell table:style-name="Tabla2.A2" office:value-type="string">
            <text:p text:style-name="P73"><text:span text:style-name="T5">802,50 EUR</text:span> </text:p>
          </table:table-cell>
          <table:table-cell table:style-name="Tabla2.A2" office:value-type="string">
            <text:p text:style-name="P73"><text:span text:style-name="T5">DELISOUND CANARIAS S.L.</text:span> </text:p>
          </table:table-cell>
          <table:table-cell table:style-name="Tabla2.A2" office:value-type="string">
            <text:p text:style-name="P73"><text:span text:style-name="T5">JGL 16/08/22. MICROFONIA INALAMBRICA EN ARGUINEGUIN</text:span> </text:p>
          </table:table-cell>
          <table:table-cell table:style-name="Tabla2.F2" office:value-type="string">
            <text:p text:style-name="P73"><text:span text:style-name="T5">CULTU</text:span> </text:p>
          </table:table-cell>
        </table:table-row>
        <table:table-row>
          <table:table-cell table:style-name="Tabla2.A2" office:value-type="string">
            <text:p text:style-name="P73"><text:span text:style-name="T5">F/2022/2841</text:span> </text:p>
          </table:table-cell>
          <table:table-cell table:style-name="Tabla2.A2" office:value-type="string">
            <text:p text:style-name="P73"><text:span text:style-name="T5">12202953</text:span> </text:p>
          </table:table-cell>
          <table:table-cell table:style-name="Tabla2.A2" office:value-type="string">
            <text:p text:style-name="P73"><text:span text:style-name="T5">424,47 EUR</text:span> </text:p>
          </table:table-cell>
          <table:table-cell table:style-name="Tabla2.A2" office:value-type="string">
            <text:p text:style-name="P73"><text:span text:style-name="T5">MARINA ELITE SLU</text:span> </text:p>
          </table:table-cell>
          <table:table-cell table:style-name="Tabla2.A2" office:value-type="string">
            <text:p text:style-name="P73"><text:span text:style-name="T5">JGL 16/08/22. 2 H. ALOJAMIENTO Y DESAYUNO Y 4 H. MEDIA PENSION.</text:span> </text:p>
          </table:table-cell>
          <table:table-cell table:style-name="Tabla2.F2" office:value-type="string">
            <text:p text:style-name="P73"><text:span text:style-name="T5">CULTU</text:span> </text:p>
          </table:table-cell>
        </table:table-row>
        <table:table-row>
          <table:table-cell table:style-name="Tabla2.A2" office:value-type="string">
            <text:p text:style-name="P73"><text:span text:style-name="T5">F/2022/2876</text:span> </text:p>
          </table:table-cell>
          <table:table-cell table:style-name="Tabla2.A2" office:value-type="string">
            <text:p text:style-name="P73"><text:span text:style-name="T5">Atenea360-2022- 100</text:span> </text:p>
          </table:table-cell>
          <table:table-cell table:style-name="Tabla2.A2" office:value-type="string">
            <text:p text:style-name="P73"><text:span text:style-name="T5">2.863,50 EUR</text:span> </text:p>
          </table:table-cell>
          <table:table-cell table:style-name="Tabla2.A2" office:value-type="string">
            <text:p text:style-name="P73"><text:span text:style-name="T5">ATENEA360, SL</text:span> </text:p>
          </table:table-cell>
          <table:table-cell table:style-name="Tabla2.A2" office:value-type="string">
            <text:p text:style-name="P73"><text:span text:style-name="T5">JGL 16/08/22. servic entradas del Centro Cultural El Mocán y para actvidades municipales (mayo 2022 - m</text:span> </text:p>
          </table:table-cell>
          <table:table-cell table:style-name="Tabla2.F2" office:value-type="string">
            <text:p text:style-name="P73"><text:span text:style-name="T5">CULTU</text:span> </text:p>
          </table:table-cell>
        </table:table-row>
        <table:table-row>
          <table:table-cell table:style-name="Tabla2.A2" office:value-type="string">
            <text:p text:style-name="P73"><text:span text:style-name="T5">F/2022/3030</text:span> </text:p>
          </table:table-cell>
          <table:table-cell table:style-name="Tabla2.A2" office:value-type="string">
            <text:p text:style-name="P73"><text:span text:style-name="T5">FRR 4518</text:span> </text:p>
          </table:table-cell>
          <table:table-cell table:style-name="Tabla2.A2" office:value-type="string">
            <text:p text:style-name="P73"><text:span text:style-name="T5">1.287,50 EUR</text:span> </text:p>
          </table:table-cell>
          <table:table-cell table:style-name="Tabla2.A2" office:value-type="string">
            <text:p text:style-name="P73"><text:span text:style-name="T5">TRANSPORTES LUJAN, S.L.</text:span> </text:p>
          </table:table-cell>
          <table:table-cell table:style-name="Tabla2.A2" office:value-type="string">
            <text:p text:style-name="P73"><text:span text:style-name="T5">JGL 16/08/22. TRANSPORTE ( 4 TRANSPORTE DE TRONO DE LA VIRGEN, EL 17/07 EN ARGUINEGUIN (IDA Y VUELTA) Y EL 31/07 EN</text:span> </text:p>
          </table:table-cell>
          <table:table-cell table:style-name="Tabla2.F2" office:value-type="string">
            <text:p text:style-name="P73"><text:span text:style-name="T5">CULTU</text:span> </text:p>
          </table:table-cell>
        </table:table-row>
        <table:table-row>
          <table:table-cell table:style-name="Tabla2.A2" office:value-type="string">
            <text:p text:style-name="P73"><text:span text:style-name="T5">F/2022/3071</text:span> </text:p>
          </table:table-cell>
          <table:table-cell table:style-name="Tabla2.A2" office:value-type="string">
            <text:p text:style-name="P73"><text:span text:style-name="T5">07/2022</text:span> </text:p>
          </table:table-cell>
          <table:table-cell table:style-name="Tabla2.A2" office:value-type="string">
            <text:p text:style-name="P73"><text:span text:style-name="T5">1.308,15 EUR</text:span> </text:p>
          </table:table-cell>
          <table:table-cell table:style-name="Tabla2.A2" office:value-type="string">
            <text:p text:style-name="P73"><text:span text:style-name="T5">GARCIA SOSA Mª DE LOS ANGELES</text:span> </text:p>
          </table:table-cell>
          <table:table-cell table:style-name="Tabla2.A2" office:value-type="string">
            <text:p text:style-name="P73"><text:span text:style-name="T5">JGL 16/08/22. ARRENDAMIENTO ALMACEN CULTURA. MES JULIO 22</text:span> </text:p>
          </table:table-cell>
          <table:table-cell table:style-name="Tabla2.F2" office:value-type="string">
            <text:p text:style-name="P73"><text:span text:style-name="T5">CULTU</text:span> </text:p>
          </table:table-cell>
        </table:table-row>
        <table:table-row>
          <table:table-cell table:style-name="Tabla2.A2" office:value-type="string">
            <text:p text:style-name="P73"><text:span text:style-name="T5">F/2022/3057</text:span> </text:p>
          </table:table-cell>
          <table:table-cell table:style-name="Tabla2.A2" office:value-type="string">
            <text:p text:style-name="P73"><text:span text:style-name="T5">01 220321</text:span> </text:p>
          </table:table-cell>
          <table:table-cell table:style-name="Tabla2.A2" office:value-type="string">
            <text:p text:style-name="P73"><text:span text:style-name="T5">560,54 EUR</text:span> </text:p>
          </table:table-cell>
          <table:table-cell table:style-name="Tabla2.A2" office:value-type="string">
            <text:p text:style-name="P73"><text:span text:style-name="T5">GARCIA AFONSO, PABLO</text:span> </text:p>
          </table:table-cell>
          <table:table-cell table:style-name="Tabla2.A2" office:value-type="string">
            <text:p text:style-name="P73"><text:span text:style-name="T5">JGL 16/08/22. Fra. Ferretería El Carmen julio 2022</text:span> </text:p>
          </table:table-cell>
          <table:table-cell table:style-name="Tabla2.F2" office:value-type="string">
            <text:p text:style-name="P73"><text:span text:style-name="T5">EDUCA</text:span> </text:p>
          </table:table-cell>
        </table:table-row>
        <table:table-row>
          <table:table-cell table:style-name="Tabla2.A2" office:value-type="string">
            <text:p text:style-name="P73"><text:span text:style-name="T5">F/2022/2196</text:span> </text:p>
          </table:table-cell>
          <table:table-cell table:style-name="Tabla2.A2" office:value-type="string">
            <text:p text:style-name="P73"><text:span text:style-name="T5">2200 155</text:span> </text:p>
          </table:table-cell>
          <table:table-cell table:style-name="Tabla2.A2" office:value-type="string">
            <text:p text:style-name="P73"><text:span text:style-name="T5">72,50 EUR</text:span> </text:p>
          </table:table-cell>
          <table:table-cell table:style-name="Tabla2.A2" office:value-type="string">
            <text:p text:style-name="P73"><text:span text:style-name="T5">QUEVEDO Y RAMIREZ S.L.</text:span> </text:p>
          </table:table-cell>
          <table:table-cell table:style-name="Tabla2.A2" office:value-type="string">
            <text:p text:style-name="P73"><text:span text:style-name="T5">JGL 16/08/22. PRODUCTOS VARIOS - FRA 2200162 CON.CULTURA Y FESTEJOS ( CATERING DE EVENTOS SEP A DIC 2021 )</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2911</text:span> </text:p>
          </table:table-cell>
          <table:table-cell table:style-name="Tabla2.A2" office:value-type="string">
            <text:p text:style-name="P73"><text:span text:style-name="T5">48 2022</text:span> </text:p>
          </table:table-cell>
          <table:table-cell table:style-name="Tabla2.A2" office:value-type="string">
            <text:p text:style-name="P73"><text:span text:style-name="T5">2.461,00 EUR</text:span> </text:p>
          </table:table-cell>
          <table:table-cell table:style-name="Tabla2.A2" office:value-type="string">
            <text:p text:style-name="P73"><text:span text:style-name="T5">ENCINOSO QUINTANA, ARIDANY</text:span> </text:p>
          </table:table-cell>
          <table:table-cell table:style-name="Tabla2.A2" office:value-type="string">
            <text:p text:style-name="P73"><text:span text:style-name="T5">JGL 16/08/22. EXP 7613/2022 CONCEPTO LUDOPARQUE INFANTIL EN LAS FIESTAS DEL CARMEN DE </text:span><text:soft-page-break/><text:span text:style-name="T5">ARGUINEGUIN</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2918</text:span> </text:p>
          </table:table-cell>
          <table:table-cell table:style-name="Tabla2.A2" office:value-type="string">
            <text:p text:style-name="P73"><text:span text:style-name="T5">35019-2022-07-14-N</text:span> </text:p>
          </table:table-cell>
          <table:table-cell table:style-name="Tabla2.A2" office:value-type="string">
            <text:p text:style-name="P73"><text:span text:style-name="T5">304,56 EUR</text:span> </text:p>
          </table:table-cell>
          <table:table-cell table:style-name="Tabla2.A2" office:value-type="string">
            <text:p text:style-name="P73"><text:span text:style-name="T5">CRUZ ROJA ESPAÑOLA</text:span> </text:p>
          </table:table-cell>
          <table:table-cell table:style-name="Tabla2.A2" office:value-type="string">
            <text:p text:style-name="P73"><text:span text:style-name="T5">JGL 16/08/22. SERVICIO PREVENTIVO FIESTAS DEL CARMEN PLAYA DE MOGAN FIESTA DEL AGUA Y CONCIERTO EXPDT 8119/2022 CEL</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2920</text:span> </text:p>
          </table:table-cell>
          <table:table-cell table:style-name="Tabla2.A2" office:value-type="string">
            <text:p text:style-name="P73"><text:span text:style-name="T5">35019-2022-07-15-N</text:span> </text:p>
          </table:table-cell>
          <table:table-cell table:style-name="Tabla2.A2" office:value-type="string">
            <text:p text:style-name="P73"><text:span text:style-name="T5">152,28 EUR</text:span> </text:p>
          </table:table-cell>
          <table:table-cell table:style-name="Tabla2.A2" office:value-type="string">
            <text:p text:style-name="P73"><text:span text:style-name="T5">CRUZ ROJA ESPAÑOLA</text:span> </text:p>
          </table:table-cell>
          <table:table-cell table:style-name="Tabla2.A2" office:value-type="string">
            <text:p text:style-name="P73"><text:span text:style-name="T5">JGL 16/08/22. SERVICIO PREVENTIVO FIESTAS DEL CARMEN PLAYA DE MOGAN HUMOR Y MUSICA EXPDT 8119/2022 1 SVB DESDE</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2926</text:span> </text:p>
          </table:table-cell>
          <table:table-cell table:style-name="Tabla2.A2" office:value-type="string">
            <text:p text:style-name="P73"><text:span text:style-name="T5">2022Emit- 0057</text:span> </text:p>
          </table:table-cell>
          <table:table-cell table:style-name="Tabla2.A2" office:value-type="string">
            <text:p text:style-name="P73"><text:span text:style-name="T5">1.765,50 EUR</text:span> </text:p>
          </table:table-cell>
          <table:table-cell table:style-name="Tabla2.A2" office:value-type="string">
            <text:p text:style-name="P73"><text:span text:style-name="T5">SANCHEZ VEGA, JUAN F.</text:span> </text:p>
          </table:table-cell>
          <table:table-cell table:style-name="Tabla2.A2" office:value-type="string">
            <text:p text:style-name="P73"><text:span text:style-name="T5">JGL 16/08/22. Ludoparque acuatico para las fiestas del Carmen de playa de Mogan el 28 de Julio de 10:00 a 15:00.</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2930</text:span> </text:p>
          </table:table-cell>
          <table:table-cell table:style-name="Tabla2.A2" office:value-type="string">
            <text:p text:style-name="P73"><text:span text:style-name="T5">Emit- 7</text:span> </text:p>
          </table:table-cell>
          <table:table-cell table:style-name="Tabla2.A2" office:value-type="string">
            <text:p text:style-name="P73"><text:span text:style-name="T5">4.070,28 EUR</text:span> </text:p>
          </table:table-cell>
          <table:table-cell table:style-name="Tabla2.A2" office:value-type="string">
            <text:p text:style-name="P73"><text:span text:style-name="T5">TAMARA FERRERIA LIMA</text:span> </text:p>
          </table:table-cell>
          <table:table-cell table:style-name="Tabla2.A2" office:value-type="string">
            <text:p text:style-name="P73"><text:span text:style-name="T5">JGL 16/08/22. aCTUACIÓN El Junco, pago de caché</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2932</text:span> </text:p>
          </table:table-cell>
          <table:table-cell table:style-name="Tabla2.A2" office:value-type="string">
            <text:p text:style-name="P73"><text:span text:style-name="T5">Emit- 8</text:span> </text:p>
          </table:table-cell>
          <table:table-cell table:style-name="Tabla2.A2" office:value-type="string">
            <text:p text:style-name="P73"><text:span text:style-name="T5">2.907,61 EUR</text:span> </text:p>
          </table:table-cell>
          <table:table-cell table:style-name="Tabla2.A2" office:value-type="string">
            <text:p text:style-name="P73"><text:span text:style-name="T5">TAMARA FERRERIA LIMA</text:span> </text:p>
          </table:table-cell>
          <table:table-cell table:style-name="Tabla2.A2" office:value-type="string">
            <text:p text:style-name="P73"><text:span text:style-name="T5">JGL 16/08/22. Gastos de billetes aereos, transporte interno en la isla</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2944</text:span> </text:p>
          </table:table-cell>
          <table:table-cell table:style-name="Tabla2.A2" office:value-type="string">
            <text:p text:style-name="P73"><text:span text:style-name="T5">35019-2022-07-17-N</text:span> </text:p>
          </table:table-cell>
          <table:table-cell table:style-name="Tabla2.A2" office:value-type="string">
            <text:p text:style-name="P73"><text:span text:style-name="T5">152,28 EUR</text:span> </text:p>
          </table:table-cell>
          <table:table-cell table:style-name="Tabla2.A2" office:value-type="string">
            <text:p text:style-name="P73"><text:span text:style-name="T5">CRUZ ROJA ESPAÑOLA</text:span> </text:p>
          </table:table-cell>
          <table:table-cell table:style-name="Tabla2.A2" office:value-type="string">
            <text:p text:style-name="P73"><text:span text:style-name="T5">JGL 16/08/22. SERVICIO PREVENTIVO FIESTAS DEL CARMEN PLAYA DE MOGAN LUDOPARQUE EXPDT.- 8119/2022 1 SVB DESDE LAS 10:</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2965</text:span> </text:p>
          </table:table-cell>
          <table:table-cell table:style-name="Tabla2.A2" office:value-type="string">
            <text:p text:style-name="P73"><text:span text:style-name="T5">30 2022</text:span> </text:p>
          </table:table-cell>
          <table:table-cell table:style-name="Tabla2.A2" office:value-type="string">
            <text:p text:style-name="P73"><text:span text:style-name="T5">3.531,00 EUR</text:span> </text:p>
          </table:table-cell>
          <table:table-cell table:style-name="Tabla2.A2" office:value-type="string">
            <text:p text:style-name="P73"><text:span text:style-name="T5">JOSE MANUEL GONZALEZ PADRO</text:span> </text:p>
          </table:table-cell>
          <table:table-cell table:style-name="Tabla2.A2" office:value-type="string">
            <text:p text:style-name="P73"><text:span text:style-name="T5">JGL 16/08/22 .ACTUACIÓN ESPECTACULO CHAVELA VARGAS PARA LAS FIESTAS DEL CARMEN DE PLAYA DE MOGÁN 8286/2022</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2969</text:span> </text:p>
          </table:table-cell>
          <table:table-cell table:style-name="Tabla2.A2" office:value-type="string">
            <text:p text:style-name="P73"><text:span text:style-name="T5">202214 06</text:span> </text:p>
          </table:table-cell>
          <table:table-cell table:style-name="Tabla2.A2" office:value-type="string">
            <text:p text:style-name="P73"><text:span text:style-name="T5">866,70 EUR</text:span> </text:p>
          </table:table-cell>
          <table:table-cell table:style-name="Tabla2.A2" office:value-type="string">
            <text:p text:style-name="P73"><text:span text:style-name="T5">GUEDES MARTEL, FRANCISCO</text:span> </text:p>
          </table:table-cell>
          <table:table-cell table:style-name="Tabla2.A2" office:value-type="string">
            <text:p text:style-name="P73"><text:span text:style-name="T5">JGL 16/08/22. ACTUAC. PACO GUEDES EN LAS FIESTAS DEL CARMEN DE PLAYA DE MOGÁN. Nº expediente de contrato: 8335/2022</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2970</text:span> </text:p>
          </table:table-cell>
          <table:table-cell table:style-name="Tabla2.A2" office:value-type="string">
            <text:p text:style-name="P73"><text:span text:style-name="T5">2022-ACC-4727</text:span> </text:p>
          </table:table-cell>
          <table:table-cell table:style-name="Tabla2.A2" office:value-type="string">
            <text:p text:style-name="P73"><text:span text:style-name="T5">1.926,00 EUR</text:span> </text:p>
          </table:table-cell>
          <table:table-cell table:style-name="Tabla2.A2" office:value-type="string">
            <text:p text:style-name="P73"><text:span text:style-name="T5">ACTURA ARTE Y COMUNICACION S.L</text:span> </text:p>
          </table:table-cell>
          <table:table-cell table:style-name="Tabla2.A2" office:value-type="string">
            <text:p text:style-name="P73"><text:span text:style-name="T5">JGL 16/08/22. Concierto Cubanarios. Día 29 de julio en playa de mogán</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2972</text:span> </text:p>
          </table:table-cell>
          <table:table-cell table:style-name="Tabla2.A2" office:value-type="string">
            <text:p text:style-name="P73"><text:span text:style-name="T5">Emit- 217</text:span> </text:p>
          </table:table-cell>
          <table:table-cell table:style-name="Tabla2.A2" office:value-type="string">
            <text:p text:style-name="P73"><text:span text:style-name="T5">856,00 EUR</text:span> </text:p>
          </table:table-cell>
          <table:table-cell table:style-name="Tabla2.A2" office:value-type="string">
            <text:p text:style-name="P73"><text:span text:style-name="T5">ASOCIACION CULTURAL PARRANDA LOS </text:span><text:soft-page-break/><text:span text:style-name="T5">BOINAS</text:span> </text:p>
          </table:table-cell>
          <table:table-cell table:style-name="Tabla2.A2" office:value-type="string">
            <text:p text:style-name="P73"><text:span text:style-name="T5">JGL 16/08/22. ACTUACION PARRANDA LOS BOINAS DIA 9 DE JULIO EN EL BAILE DE TAIFAS EN LAS FIESTAS </text:span><text:soft-page-break/><text:span text:style-name="T5">DE EL CARMEN</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2976</text:span> </text:p>
          </table:table-cell>
          <table:table-cell table:style-name="Tabla2.A2" office:value-type="string">
            <text:p text:style-name="P73"><text:span text:style-name="T5">Rect-Emit- 128</text:span> </text:p>
          </table:table-cell>
          <table:table-cell table:style-name="Tabla2.A2" office:value-type="string">
            <text:p text:style-name="P73"><text:span text:style-name="T5">1.000,00 EUR</text:span> </text:p>
          </table:table-cell>
          <table:table-cell table:style-name="Tabla2.A2" office:value-type="string">
            <text:p text:style-name="P73"><text:span text:style-name="T5">LÓPEZ SANTANA MARÍA ALEJANDRA</text:span> </text:p>
          </table:table-cell>
          <table:table-cell table:style-name="Tabla2.A2" office:value-type="string">
            <text:p text:style-name="P73"><text:span text:style-name="T5">JGL 16/08/22.-Rect. Emit- 128 / TROFEOS FIESTAS DEL CARMEN DE MOGÁN., DOMINÓ, ZANGA, PARCHIS, FUTBOL, RECONOCIMIENTO</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2977</text:span> </text:p>
          </table:table-cell>
          <table:table-cell table:style-name="Tabla2.A2" office:value-type="string">
            <text:p text:style-name="P73"><text:span text:style-name="T5">00898 11</text:span> </text:p>
          </table:table-cell>
          <table:table-cell table:style-name="Tabla2.A2" office:value-type="string">
            <text:p text:style-name="P73"><text:span text:style-name="T5">363,80 EUR</text:span> </text:p>
          </table:table-cell>
          <table:table-cell table:style-name="Tabla2.A2" office:value-type="string">
            <text:p text:style-name="P73"><text:span text:style-name="T5">DISEÑOS Y ESPECTACULOS TEMBRUJO, S.L.</text:span> </text:p>
          </table:table-cell>
          <table:table-cell table:style-name="Tabla2.A2" office:value-type="string">
            <text:p text:style-name="P73"><text:span text:style-name="T5">JGL 16/08/22. REALIZACIÓN DE UNA FIESTA DE LA ESPUMA REALIZADA EN PLAYA DE MOGÁN, EL DÍA 23 DE JULIO DE 2022. Nº EXPE</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2978</text:span> </text:p>
          </table:table-cell>
          <table:table-cell table:style-name="Tabla2.A2" office:value-type="string">
            <text:p text:style-name="P73"><text:span text:style-name="T5">2022 07</text:span> </text:p>
          </table:table-cell>
          <table:table-cell table:style-name="Tabla2.A2" office:value-type="string">
            <text:p text:style-name="P73"><text:span text:style-name="T5">1.500,00 EUR</text:span> </text:p>
          </table:table-cell>
          <table:table-cell table:style-name="Tabla2.A2" office:value-type="string">
            <text:p text:style-name="P73"><text:span text:style-name="T5">ITAHISA HERNÁNDEZ RODRÍGUEZ</text:span> </text:p>
          </table:table-cell>
          <table:table-cell table:style-name="Tabla2.A2" office:value-type="string">
            <text:p text:style-name="P73"><text:span text:style-name="T5">JGL 16/08/22. ACTUACION GRUPO ACUARELA FIESTAS DEL CARMEN 30 DE JULIO 2022</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2988</text:span> </text:p>
          </table:table-cell>
          <table:table-cell table:style-name="Tabla2.A2" office:value-type="string">
            <text:p text:style-name="P73"><text:span text:style-name="T5">00900 13</text:span> </text:p>
          </table:table-cell>
          <table:table-cell table:style-name="Tabla2.A2" office:value-type="string">
            <text:p text:style-name="P73"><text:span text:style-name="T5">2.856,90 EUR</text:span> </text:p>
          </table:table-cell>
          <table:table-cell table:style-name="Tabla2.A2" office:value-type="string">
            <text:p text:style-name="P73"><text:span text:style-name="T5">DISEÑOS Y ESPECTACULOS TEMBRUJO, S.L.</text:span> </text:p>
          </table:table-cell>
          <table:table-cell table:style-name="Tabla2.A2" office:value-type="string">
            <text:p text:style-name="P73"><text:span text:style-name="T5">JGL 16/08/22. REALIZACIÓN DE UN LUDO PARQUE CON KARTS, TABLA DE SURF, TALLERES, TIRO AL ARCO Y JUEGOS GIGANTES</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2990</text:span> </text:p>
          </table:table-cell>
          <table:table-cell table:style-name="Tabla2.A2" office:value-type="string">
            <text:p text:style-name="P73"><text:span text:style-name="T5">Emit 62</text:span> </text:p>
          </table:table-cell>
          <table:table-cell table:style-name="Tabla2.A2" office:value-type="string">
            <text:p text:style-name="P73"><text:span text:style-name="T5">3.745,00 EUR</text:span> </text:p>
          </table:table-cell>
          <table:table-cell table:style-name="Tabla2.A2" office:value-type="string">
            <text:p text:style-name="P73"><text:span text:style-name="T5">RIVERO PRODUCCIONES S.L.</text:span> </text:p>
          </table:table-cell>
          <table:table-cell table:style-name="Tabla2.A2" office:value-type="string">
            <text:p text:style-name="P73"><text:span text:style-name="T5">JGL 16/08/22. Actuación Maquinaria Band el día 30 de julio para las ""Fiestas del Carmen"" en Playa Mogán. Nºexp. co</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2992</text:span> </text:p>
          </table:table-cell>
          <table:table-cell table:style-name="Tabla2.A2" office:value-type="string">
            <text:p text:style-name="P73"><text:span text:style-name="T5">fra. 370</text:span> </text:p>
          </table:table-cell>
          <table:table-cell table:style-name="Tabla2.A2" office:value-type="string">
            <text:p text:style-name="P73"><text:span text:style-name="T5">2.700,00 EUR</text:span> </text:p>
          </table:table-cell>
          <table:table-cell table:style-name="Tabla2.A2" office:value-type="string">
            <text:p text:style-name="P73"><text:span text:style-name="T5">ASOCIACION AGRUPACION MUSICAL ASANPA</text:span> </text:p>
          </table:table-cell>
          <table:table-cell table:style-name="Tabla2.A2" office:value-type="string">
            <text:p text:style-name="P73"><text:span text:style-name="T5">JGL 16/08/22.- procesion domingo 31 de julio embarcacion de arguineguin hacia playa mogan duracion 6 horas. ( proces</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2999</text:span> </text:p>
          </table:table-cell>
          <table:table-cell table:style-name="Tabla2.A2" office:value-type="string">
            <text:p text:style-name="P73"><text:span text:style-name="T5">35019-2022-08-1-N</text:span> </text:p>
          </table:table-cell>
          <table:table-cell table:style-name="Tabla2.A2" office:value-type="string">
            <text:p text:style-name="P73"><text:span text:style-name="T5">1.820,88 EUR</text:span> </text:p>
          </table:table-cell>
          <table:table-cell table:style-name="Tabla2.A2" office:value-type="string">
            <text:p text:style-name="P73"><text:span text:style-name="T5">CRUZ ROJA ESPAÑOLA</text:span> </text:p>
          </table:table-cell>
          <table:table-cell table:style-name="Tabla2.A2" office:value-type="string">
            <text:p text:style-name="P73"><text:span text:style-name="T5">JGL 16/08/22. SERVICIO PREVENTIVO FIESTAS DEL CARMEN PLAYA DE MOGAN EMBARCACION MARITIMA EXPDT.- 8119/2022 1 SVB + 3</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3009</text:span> </text:p>
          </table:table-cell>
          <table:table-cell table:style-name="Tabla2.A2" office:value-type="string">
            <text:p text:style-name="P73"><text:span text:style-name="T5">90</text:span> </text:p>
          </table:table-cell>
          <table:table-cell table:style-name="Tabla2.A2" office:value-type="string">
            <text:p text:style-name="P73"><text:span text:style-name="T5">551,05 EUR</text:span> </text:p>
          </table:table-cell>
          <table:table-cell table:style-name="Tabla2.A2" office:value-type="string">
            <text:p text:style-name="P73"><text:span text:style-name="T5">RODRIGUEZ </text:span><text:soft-page-break/><text:span text:style-name="T5">LLARENA EHEDEI</text:span> </text:p>
          </table:table-cell>
          <table:table-cell table:style-name="Tabla2.A2" office:value-type="string">
            <text:p text:style-name="P73"><text:span text:style-name="T5">JGL 16/08/22. </text:span><text:soft-page-break/><text:span text:style-name="T5">SUMINISTRO COMIDAS. FIESTAS DEL CARMEN PLAYA DE MOGAN.</text:span> </text:p>
          </table:table-cell>
          <table:table-cell table:style-name="Tabla2.F2" office:value-type="string">
            <text:p text:style-name="P73"><text:span text:style-name="T5">FEST</text:span> <text:soft-page-break/></text:p>
          </table:table-cell>
        </table:table-row>
        <table:table-row>
          <table:table-cell table:style-name="Tabla2.A2" office:value-type="string">
            <text:p text:style-name="P73"><text:span text:style-name="T5">F/2022/3011</text:span> </text:p>
          </table:table-cell>
          <table:table-cell table:style-name="Tabla2.A2" office:value-type="string">
            <text:p text:style-name="P73"><text:span text:style-name="T5">567</text:span> </text:p>
          </table:table-cell>
          <table:table-cell table:style-name="Tabla2.A2" office:value-type="string">
            <text:p text:style-name="P73"><text:span text:style-name="T5">310,30 EUR</text:span> </text:p>
          </table:table-cell>
          <table:table-cell table:style-name="Tabla2.A2" office:value-type="string">
            <text:p text:style-name="P73"><text:span text:style-name="T5">SANCHEZ HERNANDEZ EPIFANIO ALBERTO</text:span> </text:p>
          </table:table-cell>
          <table:table-cell table:style-name="Tabla2.A2" office:value-type="string">
            <text:p text:style-name="P73"><text:span text:style-name="T5">JGL 16/08/22. SERVICIO DJ FIESTAS PLAYA DE MOGAN 30 JULIO 22.</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3021</text:span> </text:p>
          </table:table-cell>
          <table:table-cell table:style-name="Tabla2.A2" office:value-type="string">
            <text:p text:style-name="P73"><text:span text:style-name="T5">45/2022</text:span> </text:p>
          </table:table-cell>
          <table:table-cell table:style-name="Tabla2.A2" office:value-type="string">
            <text:p text:style-name="P73"><text:span text:style-name="T5">1.000,00 EUR</text:span> </text:p>
          </table:table-cell>
          <table:table-cell table:style-name="Tabla2.A2" office:value-type="string">
            <text:p text:style-name="P73"><text:span text:style-name="T5">PEREZ GUERRA, MARIA AZAHARA</text:span> </text:p>
          </table:table-cell>
          <table:table-cell table:style-name="Tabla2.A2" office:value-type="string">
            <text:p text:style-name="P73"><text:span text:style-name="T5">JGL 16/08/22. FLORES FIESTAS PATRONALES</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3024</text:span> </text:p>
          </table:table-cell>
          <table:table-cell table:style-name="Tabla2.A2" office:value-type="string">
            <text:p text:style-name="P73"><text:span text:style-name="T5">21Emit- 2212022</text:span> </text:p>
          </table:table-cell>
          <table:table-cell table:style-name="Tabla2.A2" office:value-type="string">
            <text:p text:style-name="P73"><text:span text:style-name="T5">1.016,50 EUR</text:span> </text:p>
          </table:table-cell>
          <table:table-cell table:style-name="Tabla2.A2" office:value-type="string">
            <text:p text:style-name="P73"><text:span text:style-name="T5">SEVILLAMUSIC, S.L.</text:span> </text:p>
          </table:table-cell>
          <table:table-cell table:style-name="Tabla2.A2" office:value-type="string">
            <text:p text:style-name="P73"><text:span text:style-name="T5">JGL 16/08/22. actuacion del grupo D´MUSIC EL DIA 31 DE JULIO DE 2022</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3026</text:span> </text:p>
          </table:table-cell>
          <table:table-cell table:style-name="Tabla2.A2" office:value-type="string">
            <text:p text:style-name="P73"><text:span text:style-name="T5">Emit- 26</text:span> </text:p>
          </table:table-cell>
          <table:table-cell table:style-name="Tabla2.A2" office:value-type="string">
            <text:p text:style-name="P73"><text:span text:style-name="T5">2.675,00 EUR</text:span> </text:p>
          </table:table-cell>
          <table:table-cell table:style-name="Tabla2.A2" office:value-type="string">
            <text:p text:style-name="P73"><text:span text:style-name="T5">ANIMACIONES INSULARES S.L.</text:span> </text:p>
          </table:table-cell>
          <table:table-cell table:style-name="Tabla2.A2" office:value-type="string">
            <text:p text:style-name="P73"><text:span text:style-name="T5">JGL 16/08/22. LUDO-PARQUE INFANTIL PARA LAS FIESTAS DEL CARMEN DE PLAYA DE MOGÁN Nº EXPEDIENTE 8139/2022</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3046</text:span> </text:p>
          </table:table-cell>
          <table:table-cell table:style-name="Tabla2.A2" office:value-type="string">
            <text:p text:style-name="P73"><text:span text:style-name="T5">EG EG22004095</text:span> </text:p>
          </table:table-cell>
          <table:table-cell table:style-name="Tabla2.A2" office:value-type="string">
            <text:p text:style-name="P73"><text:span text:style-name="T5">487,70 EUR</text:span> </text:p>
          </table:table-cell>
          <table:table-cell table:style-name="Tabla2.A2" office:value-type="string">
            <text:p text:style-name="P73"><text:span text:style-name="T5">ELEVACIONES ARCHIPIELAGO S.A.U</text:span> </text:p>
          </table:table-cell>
          <table:table-cell table:style-name="Tabla2.A2" office:value-type="string">
            <text:p text:style-name="P73"><text:span text:style-name="T5">JGL 16/08/22. ALQUILER MENSUAL / DESPLAZAMIENTO DE ENTREGA / DESPLAZAMIENTO DE RECOGIDA</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3051</text:span> </text:p>
          </table:table-cell>
          <table:table-cell table:style-name="Tabla2.A2" office:value-type="string">
            <text:p text:style-name="P73"><text:span text:style-name="T5">2077/2022</text:span> </text:p>
          </table:table-cell>
          <table:table-cell table:style-name="Tabla2.A2" office:value-type="string">
            <text:p text:style-name="P73"><text:span text:style-name="T5">185,40 EUR</text:span> </text:p>
          </table:table-cell>
          <table:table-cell table:style-name="Tabla2.A2" office:value-type="string">
            <text:p text:style-name="P73"><text:span text:style-name="T5">TRANSPORTES ABIANYERA S.L</text:span> </text:p>
          </table:table-cell>
          <table:table-cell table:style-name="Tabla2.A2" office:value-type="string">
            <text:p text:style-name="P73"><text:span text:style-name="T5">JGL 16/08/22. PLAZA DE LA MUSICA EN LAS PALMAS - PLAYA DE MOGAN - REGRESO Plazas=10 / Hora Salida=19:00 / Hora Regre</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3052</text:span> </text:p>
          </table:table-cell>
          <table:table-cell table:style-name="Tabla2.A2" office:value-type="string">
            <text:p text:style-name="P73"><text:span text:style-name="T5">2079/2022</text:span> </text:p>
          </table:table-cell>
          <table:table-cell table:style-name="Tabla2.A2" office:value-type="string">
            <text:p text:style-name="P73"><text:span text:style-name="T5">422,30 EUR</text:span> </text:p>
          </table:table-cell>
          <table:table-cell table:style-name="Tabla2.A2" office:value-type="string">
            <text:p text:style-name="P73"><text:span text:style-name="T5">TRANSPORTES ABIANYERA S.L</text:span> </text:p>
          </table:table-cell>
          <table:table-cell table:style-name="Tabla2.A2" office:value-type="string">
            <text:p text:style-name="P73"><text:span text:style-name="T5">JGL 16/08/22. LLEGADA AEROPUERTO - PLAZA LAS GAÑANIAS EN PLAYA DE MOGAN Plazas=17- / Hora Salida=17:30 / Hora Regreso=</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3053</text:span> </text:p>
          </table:table-cell>
          <table:table-cell table:style-name="Tabla2.A2" office:value-type="string">
            <text:p text:style-name="P73"><text:span text:style-name="T5">2078/2022</text:span> </text:p>
          </table:table-cell>
          <table:table-cell table:style-name="Tabla2.A2" office:value-type="string">
            <text:p text:style-name="P73"><text:span text:style-name="T5">5.211,80 EUR</text:span> </text:p>
          </table:table-cell>
          <table:table-cell table:style-name="Tabla2.A2" office:value-type="string">
            <text:p text:style-name="P73"><text:span text:style-name="T5">TRANSPORTES ABIANYERA S.L</text:span> </text:p>
          </table:table-cell>
          <table:table-cell table:style-name="Tabla2.A2" office:value-type="string">
            <text:p text:style-name="P73"><text:span text:style-name="T5">JGL 16/08/22. LLEGADA AEROPUERTO - PLAZA DEL MERCADILLO EN ARGUINEGUIN Plazas=17- / Hora Salida=20:15 / Hora Regreso=</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3054</text:span> </text:p>
          </table:table-cell>
          <table:table-cell table:style-name="Tabla2.A2" office:value-type="string">
            <text:p text:style-name="P73"><text:span text:style-name="T5">Emit- 272</text:span> </text:p>
          </table:table-cell>
          <table:table-cell table:style-name="Tabla2.A2" office:value-type="string">
            <text:p text:style-name="P73"><text:span text:style-name="T5">1.605,00 EUR</text:span> </text:p>
          </table:table-cell>
          <table:table-cell table:style-name="Tabla2.A2" office:value-type="string">
            <text:p text:style-name="P73"><text:span text:style-name="T5">DAMASI S.C.P.</text:span> </text:p>
          </table:table-cell>
          <table:table-cell table:style-name="Tabla2.A2" office:value-type="string">
            <text:p text:style-name="P73"><text:span text:style-name="T5">JGL 16/08/22. Ludoparque Family Race en las fiestas del Camen de Playa de Mogán Expte 8337/2022</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3059</text:span> </text:p>
          </table:table-cell>
          <table:table-cell table:style-name="Tabla2.A2" office:value-type="string">
            <text:p text:style-name="P73"><text:span text:style-name="T5">Emit- 180</text:span> </text:p>
          </table:table-cell>
          <table:table-cell table:style-name="Tabla2.A2" office:value-type="string">
            <text:p text:style-name="P73"><text:span text:style-name="T5">3.000,00 EUR</text:span> </text:p>
          </table:table-cell>
          <table:table-cell table:style-name="Tabla2.A2" office:value-type="string">
            <text:p text:style-name="P73"><text:span text:style-name="T5">GARCÍA JIMÉZ </text:span><text:soft-page-break/><text:span text:style-name="T5">REINALDO</text:span> </text:p>
          </table:table-cell>
          <table:table-cell table:style-name="Tabla2.A2" office:value-type="string">
            <text:p text:style-name="P73"><text:span text:style-name="T5">JGL 16/08/22. ACTUACION ORQUESTA ARMONIA SHOW EN LAS </text:span><text:soft-page-break/><text:span text:style-name="T5">FIESTAS DEL CARMEN DE PLAYA DE MOGÁN Nº expedien/te co</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3060</text:span> </text:p>
          </table:table-cell>
          <table:table-cell table:style-name="Tabla2.A2" office:value-type="string">
            <text:p text:style-name="P73"><text:span text:style-name="T5">Emit- 36</text:span> </text:p>
          </table:table-cell>
          <table:table-cell table:style-name="Tabla2.A2" office:value-type="string">
            <text:p text:style-name="P73"><text:span text:style-name="T5">4.708,00 EUR</text:span> </text:p>
          </table:table-cell>
          <table:table-cell table:style-name="Tabla2.A2" office:value-type="string">
            <text:p text:style-name="P73"><text:span text:style-name="T5">AFONSO FELIPE,NAUZET</text:span> </text:p>
          </table:table-cell>
          <table:table-cell table:style-name="Tabla2.A2" office:value-type="string">
            <text:p text:style-name="P73"><text:span text:style-name="T5">JGL 16/08/22. Realización de show magia y pompas, animación y presentadora, para la gala infantil, el día 10 JULIO</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3061</text:span> </text:p>
          </table:table-cell>
          <table:table-cell table:style-name="Tabla2.A2" office:value-type="string">
            <text:p text:style-name="P73"><text:span text:style-name="T5">emit 37</text:span> </text:p>
          </table:table-cell>
          <table:table-cell table:style-name="Tabla2.A2" office:value-type="string">
            <text:p text:style-name="P73"><text:span text:style-name="T5">8.132,00 EUR</text:span> </text:p>
          </table:table-cell>
          <table:table-cell table:style-name="Tabla2.A2" office:value-type="string">
            <text:p text:style-name="P73"><text:span text:style-name="T5">AFONSO FELIPE,NAUZET</text:span> </text:p>
          </table:table-cell>
          <table:table-cell table:style-name="Tabla2.A2" office:value-type="string">
            <text:p text:style-name="P73"><text:span text:style-name="T5">JGL 16/08/22. animación, show y espectáculo para la fiesta del agua el 23 de julio / show magia y pompas, animación,</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3081</text:span> </text:p>
          </table:table-cell>
          <table:table-cell table:style-name="Tabla2.A2" office:value-type="string">
            <text:p text:style-name="P73"><text:span text:style-name="T5">2022TS 22</text:span> </text:p>
          </table:table-cell>
          <table:table-cell table:style-name="Tabla2.A2" office:value-type="string">
            <text:p text:style-name="P73"><text:span text:style-name="T5">4.428,20 EUR</text:span> </text:p>
          </table:table-cell>
          <table:table-cell table:style-name="Tabla2.A2" office:value-type="string">
            <text:p text:style-name="P73"><text:span text:style-name="T5">TEARSEG SEGURIDAD, S.L.</text:span> </text:p>
          </table:table-cell>
          <table:table-cell table:style-name="Tabla2.A2" office:value-type="string">
            <text:p text:style-name="P73"><text:span text:style-name="T5">JGL 16/08/22. Nº EXPEDIENTE CONTRATO: 8086/2022. VGILANTES DE SEGURIDAD PARA LAS FIESTAS DEL CARMEN DE PLAYA DE MOGÁN.</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3092</text:span> </text:p>
          </table:table-cell>
          <table:table-cell table:style-name="Tabla2.A2" office:value-type="string">
            <text:p text:style-name="P73"><text:span text:style-name="T5">59 2022</text:span> </text:p>
          </table:table-cell>
          <table:table-cell table:style-name="Tabla2.A2" office:value-type="string">
            <text:p text:style-name="P73"><text:span text:style-name="T5">2.461,00 EUR</text:span> </text:p>
          </table:table-cell>
          <table:table-cell table:style-name="Tabla2.A2" office:value-type="string">
            <text:p text:style-name="P73"><text:span text:style-name="T5">ENCINOSO QUINTANA, ARIDANY</text:span> </text:p>
          </table:table-cell>
          <table:table-cell table:style-name="Tabla2.A2" office:value-type="string">
            <text:p text:style-name="P73"><text:span text:style-name="T5">JGL 16/08/22. Nº DE EXPEDIENTE 8140/2022LUDOPARQUE INFANTIL PARA LAS FIESTAS DEL CARMEN DE PLAYA DE MOGAN</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3095</text:span> </text:p>
          </table:table-cell>
          <table:table-cell table:style-name="Tabla2.A2" office:value-type="string">
            <text:p text:style-name="P73"><text:span text:style-name="T5">44/2022</text:span> </text:p>
          </table:table-cell>
          <table:table-cell table:style-name="Tabla2.A2" office:value-type="string">
            <text:p text:style-name="P73"><text:span text:style-name="T5">1.400,00 EUR</text:span> </text:p>
          </table:table-cell>
          <table:table-cell table:style-name="Tabla2.A2" office:value-type="string">
            <text:p text:style-name="P73"><text:span text:style-name="T5">PEREZ GUERRA, MARIA AZAHARA</text:span> </text:p>
          </table:table-cell>
          <table:table-cell table:style-name="Tabla2.A2" office:value-type="string">
            <text:p text:style-name="P73"><text:span text:style-name="T5">JGL 16/08/22.- SERVICIOS FLORALES FIESTAS PATRONALES.</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3107</text:span> </text:p>
          </table:table-cell>
          <table:table-cell table:style-name="Tabla2.A2" office:value-type="string">
            <text:p text:style-name="P73"><text:span text:style-name="T5">AR/2022070269</text:span> </text:p>
          </table:table-cell>
          <table:table-cell table:style-name="Tabla2.A2" office:value-type="string">
            <text:p text:style-name="P73"><text:span text:style-name="T5">874,80 EUR</text:span> </text:p>
          </table:table-cell>
          <table:table-cell table:style-name="Tabla2.A2" office:value-type="string">
            <text:p text:style-name="P73"><text:span text:style-name="T5">MAQUINAS OPEIN S.L.</text:span> </text:p>
          </table:table-cell>
          <table:table-cell table:style-name="Tabla2.A2" office:value-type="string">
            <text:p text:style-name="P73"><text:span text:style-name="T5">JGL 16/08/22. CASETA 6 METROS DIAFANA ( Periodo: 21/07/2022 07:00 - 02/08/2022 08:34 ) / Gestión residuos (C6AD74</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3120</text:span> </text:p>
          </table:table-cell>
          <table:table-cell table:style-name="Tabla2.A2" office:value-type="string">
            <text:p text:style-name="P73"><text:span text:style-name="T5">1 000029</text:span> </text:p>
          </table:table-cell>
          <table:table-cell table:style-name="Tabla2.A2" office:value-type="string">
            <text:p text:style-name="P73"><text:span text:style-name="T5">561,75 EUR</text:span> </text:p>
          </table:table-cell>
          <table:table-cell table:style-name="Tabla2.A2" office:value-type="string">
            <text:p text:style-name="P73"><text:span text:style-name="T5">JUAN MACIAS GIL S.L</text:span> </text:p>
          </table:table-cell>
          <table:table-cell table:style-name="Tabla2.A2" office:value-type="string">
            <text:p text:style-name="P73"><text:span text:style-name="T5">JGL 16/08/22. LIMPIEZA Y EXTRACCION DE BAÑOS QUIMICOS EN LAS FIESTAS DEL CARMEN DE PLAYA DE MOGAN EXP. 8182/2022</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3122</text:span> </text:p>
          </table:table-cell>
          <table:table-cell table:style-name="Tabla2.A2" office:value-type="string">
            <text:p text:style-name="P73"><text:span text:style-name="T5">1 000030</text:span> </text:p>
          </table:table-cell>
          <table:table-cell table:style-name="Tabla2.A2" office:value-type="string">
            <text:p text:style-name="P73"><text:span text:style-name="T5">1.348,20 EUR</text:span> </text:p>
          </table:table-cell>
          <table:table-cell table:style-name="Tabla2.A2" office:value-type="string">
            <text:p text:style-name="P73"><text:span text:style-name="T5">JUAN MACIAS GIL </text:span><text:span text:style-name="T5">S.L</text:span> </text:p>
          </table:table-cell>
          <table:table-cell table:style-name="Tabla2.A2" office:value-type="string">
            <text:p text:style-name="P73"><text:span text:style-name="T5">JGL 16/08/22. ALQUILER </text:span><text:span text:style-name="T5">DE VALLAS ANTIVANDALICAS EN LAS FIESTAS DEL </text:span><text:soft-page-break/><text:span text:style-name="T5">CARMEN DE PLAYA DE MOGAN EXP. 8249/2022 / ALQUILE</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3125</text:span> </text:p>
          </table:table-cell>
          <table:table-cell table:style-name="Tabla2.A2" office:value-type="string">
            <text:p text:style-name="P73"><text:span text:style-name="T5">05/2022</text:span> </text:p>
          </table:table-cell>
          <table:table-cell table:style-name="Tabla2.A2" office:value-type="string">
            <text:p text:style-name="P73"><text:span text:style-name="T5">1.500,00 EUR</text:span> </text:p>
          </table:table-cell>
          <table:table-cell table:style-name="Tabla2.A2" office:value-type="string">
            <text:p text:style-name="P73"><text:span text:style-name="T5">ASOCIACION CHARANGA LA ALDEA</text:span> </text:p>
          </table:table-cell>
          <table:table-cell table:style-name="Tabla2.A2" office:value-type="string">
            <text:p text:style-name="P73"><text:span text:style-name="T5">JGL 16/08/22. ACTUACION BANDA CHARANGA LA ALDEA, PARA LA RAMA FIESTAS DEL CARMEN DE PLAYA DE MOGAN.</text:span> </text:p>
          </table:table-cell>
          <table:table-cell table:style-name="Tabla2.F2" office:value-type="string">
            <text:p text:style-name="P73"><text:span text:style-name="T5">FEST</text:span> </text:p>
          </table:table-cell>
        </table:table-row>
        <table:table-row>
          <table:table-cell table:style-name="Tabla2.A2" office:value-type="string">
            <text:p text:style-name="P73"><text:span text:style-name="T5">F/2022/2806</text:span> </text:p>
          </table:table-cell>
          <table:table-cell table:style-name="Tabla2.A2" office:value-type="string">
            <text:p text:style-name="P73"><text:span text:style-name="T5">FRFV 127</text:span> </text:p>
          </table:table-cell>
          <table:table-cell table:style-name="Tabla2.A2" office:value-type="string">
            <text:p text:style-name="P73"><text:span text:style-name="T5">90,17 EUR</text:span> </text:p>
          </table:table-cell>
          <table:table-cell table:style-name="Tabla2.A2" office:value-type="string">
            <text:p text:style-name="P73"><text:span text:style-name="T5">EMICELA S.A.</text:span> </text:p>
          </table:table-cell>
          <table:table-cell table:style-name="Tabla2.A2" office:value-type="string">
            <text:p text:style-name="P73"><text:span text:style-name="T5">JGL 16/08/22. Rect. FV 1278780 / ACEITE GIRASOL GARRAFA 5 L / ZUMO MANZANA BRIK 1L ( ) / COLORANTE ALIMENTARIO 1.00</text:span> </text:p>
          </table:table-cell>
          <table:table-cell table:style-name="Tabla2.F2" office:value-type="string">
            <text:p text:style-name="P73"><text:span text:style-name="T5">GUMUN</text:span> </text:p>
          </table:table-cell>
        </table:table-row>
        <table:table-row>
          <table:table-cell table:style-name="Tabla2.A2" office:value-type="string">
            <text:p text:style-name="P73"><text:span text:style-name="T5">F/2022/2939</text:span> </text:p>
          </table:table-cell>
          <table:table-cell table:style-name="Tabla2.A2" office:value-type="string">
            <text:p text:style-name="P73"><text:span text:style-name="T5">8052817453</text:span> </text:p>
          </table:table-cell>
          <table:table-cell table:style-name="Tabla2.A2" office:value-type="string">
            <text:p text:style-name="P73"><text:span text:style-name="T5">105,06 EUR</text:span> </text:p>
          </table:table-cell>
          <table:table-cell table:style-name="Tabla2.A2" office:value-type="string">
            <text:p text:style-name="P73"><text:span text:style-name="T5">INDUSTRIAS LACTEAS CANARIAS S.A</text:span> </text:p>
          </table:table-cell>
          <table:table-cell table:style-name="Tabla2.A2" office:value-type="string">
            <text:p text:style-name="P73"><text:span text:style-name="T5">JGL 16/08/22. DANONE SABOR VAINILLA 120GX4 / DANONE SABOR COCO 120GX4 / DANONE SABOR VAINILLA 120GX4 / DANO</text:span> </text:p>
          </table:table-cell>
          <table:table-cell table:style-name="Tabla2.F2" office:value-type="string">
            <text:p text:style-name="P73"><text:span text:style-name="T5">GUMUN</text:span> </text:p>
          </table:table-cell>
        </table:table-row>
        <table:table-row>
          <table:table-cell table:style-name="Tabla2.A2" office:value-type="string">
            <text:p text:style-name="P73"><text:span text:style-name="T5">F/2022/2995</text:span> </text:p>
          </table:table-cell>
          <table:table-cell table:style-name="Tabla2.A2" office:value-type="string">
            <text:p text:style-name="P73"><text:span text:style-name="T5">XA-54622-000090</text:span> </text:p>
          </table:table-cell>
          <table:table-cell table:style-name="Tabla2.A2" office:value-type="string">
            <text:p text:style-name="P73"><text:span text:style-name="T5">242,78 EUR</text:span> </text:p>
          </table:table-cell>
          <table:table-cell table:style-name="Tabla2.A2" office:value-type="string">
            <text:p text:style-name="P73"><text:span text:style-name="T5">EXCODIMO CANARIAS, S.L.</text:span> </text:p>
          </table:table-cell>
          <table:table-cell table:style-name="Tabla2.A2" office:value-type="string">
            <text:p text:style-name="P73"><text:span text:style-name="T5">JGL 16/08/22. COMPRA MERCADERÍA AL 0%</text:span> </text:p>
          </table:table-cell>
          <table:table-cell table:style-name="Tabla2.F2" office:value-type="string">
            <text:p text:style-name="P73"><text:span text:style-name="T5">GUMUN</text:span> </text:p>
          </table:table-cell>
        </table:table-row>
        <table:table-row>
          <table:table-cell table:style-name="Tabla2.A2" office:value-type="string">
            <text:p text:style-name="P73"><text:span text:style-name="T5">F/2022/3155</text:span> </text:p>
          </table:table-cell>
          <table:table-cell table:style-name="Tabla2.A2" office:value-type="string">
            <text:p text:style-name="P73"><text:span text:style-name="T5">CO 1836</text:span> </text:p>
          </table:table-cell>
          <table:table-cell table:style-name="Tabla2.A2" office:value-type="string">
            <text:p text:style-name="P73"><text:span text:style-name="T5">8.972,93 EUR</text:span> </text:p>
          </table:table-cell>
          <table:table-cell table:style-name="Tabla2.A2" office:value-type="string">
            <text:p text:style-name="P73"><text:span text:style-name="T5">GARCIA AFONSO, PABLO</text:span> </text:p>
          </table:table-cell>
          <table:table-cell table:style-name="Tabla2.A2" office:value-type="string">
            <text:p text:style-name="P73"><text:span text:style-name="T5">JGL 16/08/22. Obras varias en el CEIP Casas de Veneguera, año 2021</text:span> </text:p>
          </table:table-cell>
          <table:table-cell table:style-name="Tabla2.F2" office:value-type="string">
            <text:p text:style-name="P73"><text:span text:style-name="T5">OBRAS</text:span> </text:p>
          </table:table-cell>
        </table:table-row>
        <table:table-row>
          <table:table-cell table:style-name="Tabla2.A2" office:value-type="string">
            <text:p text:style-name="P73"><text:span text:style-name="T5">F/2022/3156</text:span> </text:p>
          </table:table-cell>
          <table:table-cell table:style-name="Tabla2.A2" office:value-type="string">
            <text:p text:style-name="P73"><text:span text:style-name="T5">CO 1837</text:span> </text:p>
          </table:table-cell>
          <table:table-cell table:style-name="Tabla2.A2" office:value-type="string">
            <text:p text:style-name="P73"><text:span text:style-name="T5">19.237,21 EUR</text:span> </text:p>
          </table:table-cell>
          <table:table-cell table:style-name="Tabla2.A2" office:value-type="string">
            <text:p text:style-name="P73"><text:span text:style-name="T5">GARCIA AFONSO, PABLO</text:span> </text:p>
          </table:table-cell>
          <table:table-cell table:style-name="Tabla2.A2" office:value-type="string">
            <text:p text:style-name="P73"><text:span text:style-name="T5">JGL 16/08/22. Actuaciones varias en CEO Mogán y E.I. Arguineguín</text:span> </text:p>
          </table:table-cell>
          <table:table-cell table:style-name="Tabla2.F2" office:value-type="string">
            <text:p text:style-name="P73"><text:span text:style-name="T5">OBRAS</text:span> </text:p>
          </table:table-cell>
        </table:table-row>
        <table:table-row>
          <table:table-cell table:style-name="Tabla2.A2" office:value-type="string">
            <text:p text:style-name="P73"><text:span text:style-name="T5">F/2022/2674</text:span> </text:p>
          </table:table-cell>
          <table:table-cell table:style-name="Tabla2.A2" office:value-type="string">
            <text:p text:style-name="P73"><text:span text:style-name="T5">ADMP 3562</text:span> </text:p>
          </table:table-cell>
          <table:table-cell table:style-name="Tabla2.A2" office:value-type="string">
            <text:p text:style-name="P73"><text:span text:style-name="T5">882,22 EUR</text:span> </text:p>
          </table:table-cell>
          <table:table-cell table:style-name="Tabla2.A2" office:value-type="string">
            <text:p text:style-name="P73"><text:span text:style-name="T5">EMPYDEA INNOVACION CREATIVA, S.L.</text:span> </text:p>
          </table:table-cell>
          <table:table-cell table:style-name="Tabla2.A2" office:value-type="string">
            <text:p text:style-name="P73"><text:span text:style-name="T5">JGL 16/08/22. PROYECTO WELCOME2. MAC2/1.1B/374. III SEMINARIO TRANSNACIONAL WELCOME2. Maquetacion de programa de s</text:span> </text:p>
          </table:table-cell>
          <table:table-cell table:style-name="Tabla2.F2" office:value-type="string">
            <text:p text:style-name="P73"><text:span text:style-name="T5">PLAYAS</text:span> </text:p>
          </table:table-cell>
        </table:table-row>
        <table:table-row>
          <table:table-cell table:style-name="Tabla2.A2" office:value-type="string">
            <text:p text:style-name="P73"><text:span text:style-name="T5">F/2022/3067</text:span> </text:p>
          </table:table-cell>
          <table:table-cell table:style-name="Tabla2.A2" office:value-type="string">
            <text:p text:style-name="P73"><text:span text:style-name="T5">CNC02/16/35/0009-2</text:span> </text:p>
          </table:table-cell>
          <table:table-cell table:style-name="Tabla2.A2" office:value-type="string">
            <text:p text:style-name="P73"><text:span text:style-name="T5">22.545,72 EUR</text:span> </text:p>
          </table:table-cell>
          <table:table-cell table:style-name="Tabla2.A2" office:value-type="string">
            <text:p text:style-name="P73"><text:span text:style-name="T5">DEMARCACION DE COSTAS EN CANARIAS.</text:span> </text:p>
          </table:table-cell>
          <table:table-cell table:style-name="Tabla2.A2" office:value-type="string">
            <text:p text:style-name="P73"><text:span text:style-name="T5">JGL 16/08/22. CANON SEGUNDO SEMESTRE AÑO 22. PLAYA DEL PERCHEL. OCUP DOMI PUBL MARITIMO-TERRESTRE. RECIBIDO 02/08/22</text:span> </text:p>
          </table:table-cell>
          <table:table-cell table:style-name="Tabla2.F2" office:value-type="string">
            <text:p text:style-name="P73"><text:span text:style-name="T5">PLAYAS</text:span> </text:p>
          </table:table-cell>
        </table:table-row>
        <table:table-row>
          <table:table-cell table:style-name="Tabla2.A2" office:value-type="string">
            <text:p text:style-name="P73"><text:span text:style-name="T5">F/2022/3069</text:span> </text:p>
          </table:table-cell>
          <table:table-cell table:style-name="Tabla2.A2" office:value-type="string">
            <text:p text:style-name="P73"><text:span text:style-name="T5">CNC02/17/35/0005-2</text:span> </text:p>
          </table:table-cell>
          <table:table-cell table:style-name="Tabla2.A2" office:value-type="string">
            <text:p text:style-name="P73"><text:span text:style-name="T5">5.240,40 EUR</text:span> </text:p>
          </table:table-cell>
          <table:table-cell table:style-name="Tabla2.A2" office:value-type="string">
            <text:p text:style-name="P73"><text:span text:style-name="T5">DEMARCACION DE COSTAS EN CANARIAS.</text:span> </text:p>
          </table:table-cell>
          <table:table-cell table:style-name="Tabla2.A2" office:value-type="string">
            <text:p text:style-name="P73"><text:span text:style-name="T5">JGL 16/08/22. CANON SEGUNDO SEMESTRE AÑO 22. PLAYA DE COSTA ALEGRE. OCUP </text:span><text:span text:style-name="T5">DOMI PUBL MARITIMO-TERRESTRE. RECIBIDO </text:span><text:soft-page-break/><text:span text:style-name="T5">02/08/22</text:span> </text:p>
          </table:table-cell>
          <table:table-cell table:style-name="Tabla2.F2" office:value-type="string">
            <text:p text:style-name="P73"><text:span text:style-name="T5">PLAYAS</text:span> </text:p>
          </table:table-cell>
        </table:table-row>
        <table:table-row>
          <table:table-cell table:style-name="Tabla2.A2" office:value-type="string">
            <text:p text:style-name="P73"><text:span text:style-name="T5">F/2022/2966</text:span> </text:p>
          </table:table-cell>
          <table:table-cell table:style-name="Tabla2.A2" office:value-type="string">
            <text:p text:style-name="P73"><text:span text:style-name="T5">2022624</text:span> </text:p>
          </table:table-cell>
          <table:table-cell table:style-name="Tabla2.A2" office:value-type="string">
            <text:p text:style-name="P73"><text:span text:style-name="T5">667,52 EUR</text:span> </text:p>
          </table:table-cell>
          <table:table-cell table:style-name="Tabla2.A2" office:value-type="string">
            <text:p text:style-name="P73"><text:span text:style-name="T5">EBOGA SOLUCIONES Y SERVICIOS SEGURIDAD INTEGRAL S.L</text:span> </text:p>
          </table:table-cell>
          <table:table-cell table:style-name="Tabla2.A2" office:value-type="string">
            <text:p text:style-name="P73"><text:span text:style-name="T5">JGL 16/08/22. PRESTACIÓN SERVICIOS DE CONFIGURACIÓN, SOPORTE, MANTENIMIENTO Y FORMACIÓN DEL SOFTWARE DE GESTIÓN</text:span> </text:p>
          </table:table-cell>
          <table:table-cell table:style-name="Tabla2.F2" office:value-type="string">
            <text:p text:style-name="P73"><text:span text:style-name="T5">POLIC</text:span> </text:p>
          </table:table-cell>
        </table:table-row>
        <table:table-row>
          <table:table-cell table:style-name="Tabla2.A2" office:value-type="string">
            <text:p text:style-name="P73"><text:span text:style-name="T5">F/2022/2600</text:span> </text:p>
          </table:table-cell>
          <table:table-cell table:style-name="Tabla2.A2" office:value-type="string">
            <text:p text:style-name="P73"><text:span text:style-name="T5">2022 38</text:span> </text:p>
          </table:table-cell>
          <table:table-cell table:style-name="Tabla2.A2" office:value-type="string">
            <text:p text:style-name="P73"><text:span text:style-name="T5">374,50 EUR</text:span> </text:p>
          </table:table-cell>
          <table:table-cell table:style-name="Tabla2.A2" office:value-type="string">
            <text:p text:style-name="P73"><text:span text:style-name="T5">CANAL 4TV.</text:span> </text:p>
          </table:table-cell>
          <table:table-cell table:style-name="Tabla2.A2" office:value-type="string">
            <text:p text:style-name="P73"><text:span text:style-name="T5">JGL 16/08/22. POR LA EMISIÓN DE UN SPOT PUBLICITARIO EN EL PROGRAMA EL MOSTRADOR EN EL MES DE JUNIO</text:span> </text:p>
          </table:table-cell>
          <table:table-cell table:style-name="Tabla2.F2" office:value-type="string">
            <text:p text:style-name="P73"><text:span text:style-name="T5">PRESI</text:span> </text:p>
          </table:table-cell>
        </table:table-row>
        <table:table-row>
          <table:table-cell table:style-name="Tabla2.A2" office:value-type="string">
            <text:p text:style-name="P73"><text:span text:style-name="T5">F/2022/2611</text:span> </text:p>
          </table:table-cell>
          <table:table-cell table:style-name="Tabla2.A2" office:value-type="string">
            <text:p text:style-name="P73"><text:span text:style-name="T5">2022140</text:span> </text:p>
          </table:table-cell>
          <table:table-cell table:style-name="Tabla2.A2" office:value-type="string">
            <text:p text:style-name="P73"><text:span text:style-name="T5">2.541,25 EUR</text:span> </text:p>
          </table:table-cell>
          <table:table-cell table:style-name="Tabla2.A2" office:value-type="string">
            <text:p text:style-name="P73"><text:span text:style-name="T5">GARCÍA MARTÍN ROBERTO</text:span> </text:p>
          </table:table-cell>
          <table:table-cell table:style-name="Tabla2.A2" office:value-type="string">
            <text:p text:style-name="P73"><text:span text:style-name="T5">JGL 16/08/22. SERVICIO DE PROMOCION DIGITAL AL AYUNTAMIENTO DE MOGAN.</text:span> </text:p>
          </table:table-cell>
          <table:table-cell table:style-name="Tabla2.F2" office:value-type="string">
            <text:p text:style-name="P73"><text:span text:style-name="T5">PRESI</text:span> </text:p>
          </table:table-cell>
        </table:table-row>
        <table:table-row>
          <table:table-cell table:style-name="Tabla2.A2" office:value-type="string">
            <text:p text:style-name="P73"><text:span text:style-name="T5">F/2022/2613</text:span> </text:p>
          </table:table-cell>
          <table:table-cell table:style-name="Tabla2.A2" office:value-type="string">
            <text:p text:style-name="P73"><text:span text:style-name="T5">Emit- 792</text:span> </text:p>
          </table:table-cell>
          <table:table-cell table:style-name="Tabla2.A2" office:value-type="string">
            <text:p text:style-name="P73"><text:span text:style-name="T5">1.605,00 EUR</text:span> </text:p>
          </table:table-cell>
          <table:table-cell table:style-name="Tabla2.A2" office:value-type="string">
            <text:p text:style-name="P73"><text:span text:style-name="T5">EDITORIAL PRENSA CANARIA,S.A</text:span> </text:p>
          </table:table-cell>
          <table:table-cell table:style-name="Tabla2.A2" office:value-type="string">
            <text:p text:style-name="P73"><text:span text:style-name="T5">JGL 16/08/22. Media página de Publicidad en el Especial Quédate en Canarias del periódico La Provincia ( Media página de</text:span> </text:p>
          </table:table-cell>
          <table:table-cell table:style-name="Tabla2.F2" office:value-type="string">
            <text:p text:style-name="P73"><text:span text:style-name="T5">PRESI</text:span> </text:p>
          </table:table-cell>
        </table:table-row>
        <table:table-row>
          <table:table-cell table:style-name="Tabla2.A2" office:value-type="string">
            <text:p text:style-name="P73"><text:span text:style-name="T5">F/2022/2670</text:span> </text:p>
          </table:table-cell>
          <table:table-cell table:style-name="Tabla2.A2" office:value-type="string">
            <text:p text:style-name="P73"><text:span text:style-name="T5">A A/001573/22</text:span> </text:p>
          </table:table-cell>
          <table:table-cell table:style-name="Tabla2.A2" office:value-type="string">
            <text:p text:style-name="P73"><text:span text:style-name="T5">51,70 EUR</text:span> </text:p>
          </table:table-cell>
          <table:table-cell table:style-name="Tabla2.A2" office:value-type="string">
            <text:p text:style-name="P73"><text:span text:style-name="T5">VIAJES LA MOLINA, S.L.</text:span> </text:p>
          </table:table-cell>
          <table:table-cell table:style-name="Tabla2.A2" office:value-type="string">
            <text:p text:style-name="P73"><text:span text:style-name="T5">JGL 16/08/22.PAX: BUENO GARCIA/ONALIA BILL:3933118138 GRAN CANARI-TENERIFE NO NT0119 05JUL 09:00 05JUL 09:30 ( PAX: BU</text:span> </text:p>
          </table:table-cell>
          <table:table-cell table:style-name="Tabla2.F2" office:value-type="string">
            <text:p text:style-name="P73"><text:span text:style-name="T5">PRESI</text:span> </text:p>
          </table:table-cell>
        </table:table-row>
        <table:table-row>
          <table:table-cell table:style-name="Tabla2.A2" office:value-type="string">
            <text:p text:style-name="P73"><text:span text:style-name="T5">F/2022/2671</text:span> </text:p>
          </table:table-cell>
          <table:table-cell table:style-name="Tabla2.A2" office:value-type="string">
            <text:p text:style-name="P73"><text:span text:style-name="T5">A A/001574/22</text:span> </text:p>
          </table:table-cell>
          <table:table-cell table:style-name="Tabla2.A2" office:value-type="string">
            <text:p text:style-name="P73"><text:span text:style-name="T5">90,88 EUR</text:span> </text:p>
          </table:table-cell>
          <table:table-cell table:style-name="Tabla2.A2" office:value-type="string">
            <text:p text:style-name="P73"><text:span text:style-name="T5">VIAJES LA MOLINA, S.L.</text:span> </text:p>
          </table:table-cell>
          <table:table-cell table:style-name="Tabla2.A2" office:value-type="string">
            <text:p text:style-name="P73"><text:span text:style-name="T5">JGL 16/08/22. PAX: BUENO GARCIA/ONALIA BILL:3933282593 GRAN CANARI-TENERIFE NO NT0119 12JUL 09:00 12JUL 09:30 TENERI</text:span> </text:p>
          </table:table-cell>
          <table:table-cell table:style-name="Tabla2.F2" office:value-type="string">
            <text:p text:style-name="P73"><text:span text:style-name="T5">PRESI</text:span> </text:p>
          </table:table-cell>
        </table:table-row>
        <table:table-row>
          <table:table-cell table:style-name="Tabla2.A2" office:value-type="string">
            <text:p text:style-name="P73"><text:span text:style-name="T5">F/2022/2686</text:span> </text:p>
          </table:table-cell>
          <table:table-cell table:style-name="Tabla2.A2" office:value-type="string">
            <text:p text:style-name="P73"><text:span text:style-name="T5">2201 1196</text:span> </text:p>
          </table:table-cell>
          <table:table-cell table:style-name="Tabla2.A2" office:value-type="string">
            <text:p text:style-name="P73"><text:span text:style-name="T5">1.337,50 EUR</text:span> </text:p>
          </table:table-cell>
          <table:table-cell table:style-name="Tabla2.A2" office:value-type="string">
            <text:p text:style-name="P73"><text:span text:style-name="T5">INFORMACIONES CANARIAS, S.A.</text:span> </text:p>
          </table:table-cell>
          <table:table-cell table:style-name="Tabla2.A2" office:value-type="string">
            <text:p text:style-name="P73"><text:span text:style-name="T5">JGL 16/08/22. AYUNTAMIENTO DE MOGAN - ESPECIAL VACACIONES EN CANARIAS</text:span> </text:p>
          </table:table-cell>
          <table:table-cell table:style-name="Tabla2.F2" office:value-type="string">
            <text:p text:style-name="P73"><text:span text:style-name="T5">PRESI</text:span> </text:p>
          </table:table-cell>
        </table:table-row>
        <table:table-row>
          <table:table-cell table:style-name="Tabla2.A2" office:value-type="string">
            <text:p text:style-name="P73"><text:span text:style-name="T5">F/2022/2848</text:span> </text:p>
          </table:table-cell>
          <table:table-cell table:style-name="Tabla2.A2" office:value-type="string">
            <text:p text:style-name="P73"><text:span text:style-name="T5">REC 1</text:span> </text:p>
          </table:table-cell>
          <table:table-cell table:style-name="Tabla2.A2" office:value-type="string">
            <text:p text:style-name="P73"><text:span text:style-name="T5">800,00 EUR</text:span> </text:p>
          </table:table-cell>
          <table:table-cell table:style-name="Tabla2.A2" office:value-type="string">
            <text:p text:style-name="P73"><text:span text:style-name="T5">FRANCISCO OMAR </text:span><text:soft-page-break/><text:span text:style-name="T5">PAEZ LEON</text:span> </text:p>
          </table:table-cell>
          <table:table-cell table:style-name="Tabla2.A2" office:value-type="string">
            <text:p text:style-name="P73"><text:span text:style-name="T5">JGL 16/08/22. FACTURA </text:span><text:soft-page-break/><text:span text:style-name="T5">RECTIFICATIVA DE LA FERIA DEL ATUN.</text:span> </text:p>
          </table:table-cell>
          <table:table-cell table:style-name="Tabla2.F2" office:value-type="string">
            <text:p text:style-name="P73"><text:span text:style-name="T5">PRESI</text:span> <text:soft-page-break/></text:p>
          </table:table-cell>
        </table:table-row>
        <table:table-row>
          <table:table-cell table:style-name="Tabla2.A2" office:value-type="string">
            <text:p text:style-name="P73"><text:span text:style-name="T5">F/2022/2933</text:span> </text:p>
          </table:table-cell>
          <table:table-cell table:style-name="Tabla2.A2" office:value-type="string">
            <text:p text:style-name="P73"><text:span text:style-name="T5">2022 048</text:span> </text:p>
          </table:table-cell>
          <table:table-cell table:style-name="Tabla2.A2" office:value-type="string">
            <text:p text:style-name="P73"><text:span text:style-name="T5">453,46 EUR</text:span> </text:p>
          </table:table-cell>
          <table:table-cell table:style-name="Tabla2.A2" office:value-type="string">
            <text:p text:style-name="P73"><text:span text:style-name="T5">KHORA URBAN CONSULTING S.L.</text:span> </text:p>
          </table:table-cell>
          <table:table-cell table:style-name="Tabla2.A2" office:value-type="string">
            <text:p text:style-name="P73"><text:span text:style-name="T5">JGL 16/08/22. Cuadragésima quinta factura (04-04-2022 al 04-05-2022) delexpediente 356019-2021-_17-PRE-64_-_17-SER-20</text:span> </text:p>
          </table:table-cell>
          <table:table-cell table:style-name="Tabla2.F2" office:value-type="string">
            <text:p text:style-name="P73"><text:span text:style-name="T5">PRESI</text:span> </text:p>
          </table:table-cell>
        </table:table-row>
        <table:table-row>
          <table:table-cell table:style-name="Tabla2.A2" office:value-type="string">
            <text:p text:style-name="P73"><text:span text:style-name="T5">F/2022/2941</text:span> </text:p>
          </table:table-cell>
          <table:table-cell table:style-name="Tabla2.A2" office:value-type="string">
            <text:p text:style-name="P73"><text:span text:style-name="T5">020 32</text:span> </text:p>
          </table:table-cell>
          <table:table-cell table:style-name="Tabla2.A2" office:value-type="string">
            <text:p text:style-name="P73"><text:span text:style-name="T5">468,49 EUR</text:span> </text:p>
          </table:table-cell>
          <table:table-cell table:style-name="Tabla2.A2" office:value-type="string">
            <text:p text:style-name="P73"><text:span text:style-name="T5">COMUNICACIONES Y EVENTOS FARO CANARIAS S.L.U</text:span> </text:p>
          </table:table-cell>
          <table:table-cell table:style-name="Tabla2.A2" office:value-type="string">
            <text:p text:style-name="P73"><text:span text:style-name="T5">JGL 16/08/22. PROMOCION Y DIFUSION ( PROMOCIÓN Y DIFUSIÓN DE ACTOS Y ACTIVIDADES MUNICIPALES EN EL MES DE JULIO )</text:span> </text:p>
          </table:table-cell>
          <table:table-cell table:style-name="Tabla2.F2" office:value-type="string">
            <text:p text:style-name="P73"><text:span text:style-name="T5">PRESI</text:span> </text:p>
          </table:table-cell>
        </table:table-row>
        <table:table-row>
          <table:table-cell table:style-name="Tabla2.A2" office:value-type="string">
            <text:p text:style-name="P73"><text:span text:style-name="T5">F/2022/2947</text:span> </text:p>
          </table:table-cell>
          <table:table-cell table:style-name="Tabla2.A2" office:value-type="string">
            <text:p text:style-name="P73"><text:span text:style-name="T5">6288</text:span> </text:p>
          </table:table-cell>
          <table:table-cell table:style-name="Tabla2.A2" office:value-type="string">
            <text:p text:style-name="P73"><text:span text:style-name="T5">1.241,66 EUR</text:span> </text:p>
          </table:table-cell>
          <table:table-cell table:style-name="Tabla2.A2" office:value-type="string">
            <text:p text:style-name="P73"><text:span text:style-name="T5">ADXY PUBLICIDAD SLU</text:span> </text:p>
          </table:table-cell>
          <table:table-cell table:style-name="Tabla2.A2" office:value-type="string">
            <text:p text:style-name="P73"><text:span text:style-name="T5">JGL 16/08/22. PROMOCION DE CONTENIDOS INFORMATIVOS DE MOGAN. JULIO 2022</text:span> </text:p>
          </table:table-cell>
          <table:table-cell table:style-name="Tabla2.F2" office:value-type="string">
            <text:p text:style-name="P73"><text:span text:style-name="T5">PRESI</text:span> </text:p>
          </table:table-cell>
        </table:table-row>
        <table:table-row>
          <table:table-cell table:style-name="Tabla2.A2" office:value-type="string">
            <text:p text:style-name="P73"><text:span text:style-name="T5">F/2022/2964</text:span> </text:p>
          </table:table-cell>
          <table:table-cell table:style-name="Tabla2.A2" office:value-type="string">
            <text:p text:style-name="P73"><text:span text:style-name="T5">53</text:span> </text:p>
          </table:table-cell>
          <table:table-cell table:style-name="Tabla2.A2" office:value-type="string">
            <text:p text:style-name="P73"><text:span text:style-name="T5">1.337,41 EUR</text:span> </text:p>
          </table:table-cell>
          <table:table-cell table:style-name="Tabla2.A2" office:value-type="string">
            <text:p text:style-name="P73"><text:span text:style-name="T5">ROMERO ESPEJA JESÚS</text:span> </text:p>
          </table:table-cell>
          <table:table-cell table:style-name="Tabla2.A2" office:value-type="string">
            <text:p text:style-name="P73"><text:span text:style-name="T5">JGL 16/08/22. servicios en materia de naturaleza urbanistica y territorial correspondiente al mes de julio 2022</text:span> </text:p>
          </table:table-cell>
          <table:table-cell table:style-name="Tabla2.F2" office:value-type="string">
            <text:p text:style-name="P73"><text:span text:style-name="T5">PRESI</text:span> </text:p>
          </table:table-cell>
        </table:table-row>
        <table:table-row>
          <table:table-cell table:style-name="Tabla2.A2" office:value-type="string">
            <text:p text:style-name="P73"><text:span text:style-name="T5">F/2022/2994</text:span> </text:p>
          </table:table-cell>
          <table:table-cell table:style-name="Tabla2.A2" office:value-type="string">
            <text:p text:style-name="P73"><text:span text:style-name="T5">ESC-22 199</text:span> </text:p>
          </table:table-cell>
          <table:table-cell table:style-name="Tabla2.A2" office:value-type="string">
            <text:p text:style-name="P73"><text:span text:style-name="T5">1.000,00 EUR</text:span> </text:p>
          </table:table-cell>
          <table:table-cell table:style-name="Tabla2.A2" office:value-type="string">
            <text:p text:style-name="P73"><text:span text:style-name="T5">ESCORPIÓN DE JADE S.L.</text:span> </text:p>
          </table:table-cell>
          <table:table-cell table:style-name="Tabla2.A2" office:value-type="string">
            <text:p text:style-name="P73"><text:span text:style-name="T5">JGL 16/08/22Campaña publicitaria 2022. Emisión de 2 cuñas diarias de lunes a viernes en el programa en directo El Espejo</text:span> </text:p>
          </table:table-cell>
          <table:table-cell table:style-name="Tabla2.F2" office:value-type="string">
            <text:p text:style-name="P73"><text:span text:style-name="T5">PRESI</text:span> </text:p>
          </table:table-cell>
        </table:table-row>
        <table:table-row>
          <table:table-cell table:style-name="Tabla2.A2" office:value-type="string">
            <text:p text:style-name="P73"><text:span text:style-name="T5">F/2022/3055</text:span> </text:p>
          </table:table-cell>
          <table:table-cell table:style-name="Tabla2.A2" office:value-type="string">
            <text:p text:style-name="P73"><text:span text:style-name="T5">Emit- 273</text:span> </text:p>
          </table:table-cell>
          <table:table-cell table:style-name="Tabla2.A2" office:value-type="string">
            <text:p text:style-name="P73"><text:span text:style-name="T5">2.675,00 EUR</text:span> </text:p>
          </table:table-cell>
          <table:table-cell table:style-name="Tabla2.A2" office:value-type="string">
            <text:p text:style-name="P73"><text:span text:style-name="T5">DAMASI S.C.P.</text:span> </text:p>
          </table:table-cell>
          <table:table-cell table:style-name="Tabla2.A2" office:value-type="string">
            <text:p text:style-name="P73"><text:span text:style-name="T5">JGL 16/08/22.Trámites de seguro, ambulancias y personal de control de la prueba Familia Race el día 30 de julio de 2022.</text:span> </text:p>
          </table:table-cell>
          <table:table-cell table:style-name="Tabla2.F2" office:value-type="string">
            <text:p text:style-name="P73"><text:span text:style-name="T5">PRESI</text:span> </text:p>
          </table:table-cell>
        </table:table-row>
        <table:table-row>
          <table:table-cell table:style-name="Tabla2.A2" office:value-type="string">
            <text:p text:style-name="P73"><text:span text:style-name="T5">F/2022/3077</text:span> </text:p>
          </table:table-cell>
          <table:table-cell table:style-name="Tabla2.A2" office:value-type="string">
            <text:p text:style-name="P73"><text:span text:style-name="T5">2022 40</text:span> </text:p>
          </table:table-cell>
          <table:table-cell table:style-name="Tabla2.A2" office:value-type="string">
            <text:p text:style-name="P73"><text:span text:style-name="T5">374,50 EUR</text:span> </text:p>
          </table:table-cell>
          <table:table-cell table:style-name="Tabla2.A2" office:value-type="string">
            <text:p text:style-name="P73"><text:span text:style-name="T5">CANAL 4TV.</text:span> </text:p>
          </table:table-cell>
          <table:table-cell table:style-name="Tabla2.A2" office:value-type="string">
            <text:p text:style-name="P73"><text:span text:style-name="T5">JGL 16/08/22. POR LA EMISIÓN DE UN SPOT PUBLICITARIO EN EL PROGRAMA EL MOSTRADOR EN EL MES DE JULIO 2022</text:span> </text:p>
          </table:table-cell>
          <table:table-cell table:style-name="Tabla2.F2" office:value-type="string">
            <text:p text:style-name="P73"><text:span text:style-name="T5">PRESI</text:span> </text:p>
          </table:table-cell>
        </table:table-row>
        <table:table-row>
          <table:table-cell table:style-name="Tabla2.A2" office:value-type="string">
            <text:p text:style-name="P73"><text:span text:style-name="T5">F/2022/2818</text:span> </text:p>
          </table:table-cell>
          <table:table-cell table:style-name="Tabla2.A2" office:value-type="string">
            <text:p text:style-name="P73"><text:span text:style-name="T5">FC 2220377443</text:span> </text:p>
          </table:table-cell>
          <table:table-cell table:style-name="Tabla2.A2" office:value-type="string">
            <text:p text:style-name="P73"><text:span text:style-name="T5">851,68 EUR</text:span> </text:p>
          </table:table-cell>
          <table:table-cell table:style-name="Tabla2.A2" office:value-type="string">
            <text:p text:style-name="P73"><text:span text:style-name="T5">QUIRON PREVENCION, S.L.U.</text:span> </text:p>
          </table:table-cell>
          <table:table-cell table:style-name="Tabla2.A2" office:value-type="string">
            <text:p text:style-name="P73"><text:span text:style-name="T5">JGL 16/08/22. MEDICINA DEL TRABAJO</text:span> </text:p>
          </table:table-cell>
          <table:table-cell table:style-name="Tabla2.F2" office:value-type="string">
            <text:p text:style-name="P73"><text:span text:style-name="T5">PREV</text:span> </text:p>
          </table:table-cell>
        </table:table-row>
        <table:table-row>
          <table:table-cell table:style-name="Tabla2.A2" office:value-type="string">
            <text:p text:style-name="P73"><text:span text:style-name="T5">F/2022/2497</text:span> </text:p>
          </table:table-cell>
          <table:table-cell table:style-name="Tabla2.A2" office:value-type="string">
            <text:p text:style-name="P73"><text:span text:style-name="T5">4003435708</text:span> </text:p>
          </table:table-cell>
          <table:table-cell table:style-name="Tabla2.A2" office:value-type="string">
            <text:p text:style-name="P73"><text:span text:style-name="T5">1.181,00 EUR</text:span> </text:p>
          </table:table-cell>
          <table:table-cell table:style-name="Tabla2.A2" office:value-type="string">
            <text:p text:style-name="P73"><text:span text:style-name="T5">SOCIEDAD ESTATAL CORREOS Y TELEGRAFOS, S.A.</text:span> </text:p>
          </table:table-cell>
          <table:table-cell table:style-name="Tabla2.A2" office:value-type="string">
            <text:p text:style-name="P73"><text:span text:style-name="T5">JGL 16/08/22.Carta Certificada GE 0 - 20 gr N D1(GRANDES CIUDADES) G-0 ( 03 EXENTO ) / Carta Certificada GE 0 - 50 gr </text:span><text:span text:style-name="T5">D1</text:span> </text:p>
          </table:table-cell>
          <table:table-cell table:style-name="Tabla2.F2" office:value-type="string">
            <text:p text:style-name="P73"><text:span text:style-name="T5">REGIN</text:span> </text:p>
          </table:table-cell>
        </table:table-row>
        <text:soft-page-break/>
        <table:table-row>
          <table:table-cell table:style-name="Tabla2.A2" office:value-type="string">
            <text:p text:style-name="P73"><text:span text:style-name="T5">F/2022/2981</text:span> </text:p>
          </table:table-cell>
          <table:table-cell table:style-name="Tabla2.A2" office:value-type="string">
            <text:p text:style-name="P73"><text:span text:style-name="T5">3091563</text:span> </text:p>
          </table:table-cell>
          <table:table-cell table:style-name="Tabla2.A2" office:value-type="string">
            <text:p text:style-name="P73"><text:span text:style-name="T5">1.091,40 EUR</text:span> </text:p>
          </table:table-cell>
          <table:table-cell table:style-name="Tabla2.A2" office:value-type="string">
            <text:p text:style-name="P73"><text:span text:style-name="T5">MHP SERVICIOS DE CONTROL S.L</text:span> </text:p>
          </table:table-cell>
          <table:table-cell table:style-name="Tabla2.A2" office:value-type="string">
            <text:p text:style-name="P73"><text:span text:style-name="T5">JGL 16/08/22. eXperta: 355746/2021 / Concejalía de Recursos Humanos. / Sistema integral de gestión de horario / Impor</text:span> </text:p>
          </table:table-cell>
          <table:table-cell table:style-name="Tabla2.F2" office:value-type="string">
            <text:p text:style-name="P73"><text:span text:style-name="T5">RRHH</text:span> </text:p>
          </table:table-cell>
        </table:table-row>
        <table:table-row>
          <table:table-cell table:style-name="Tabla2.A2" office:value-type="string">
            <text:p text:style-name="P73"><text:span text:style-name="T5">F/2022/3036</text:span> </text:p>
          </table:table-cell>
          <table:table-cell table:style-name="Tabla2.A2" office:value-type="string">
            <text:p text:style-name="P73"><text:span text:style-name="T5">I-2022 946</text:span> </text:p>
          </table:table-cell>
          <table:table-cell table:style-name="Tabla2.A2" office:value-type="string">
            <text:p text:style-name="P73"><text:span text:style-name="T5">1.070,00 EUR</text:span> </text:p>
          </table:table-cell>
          <table:table-cell table:style-name="Tabla2.A2" office:value-type="string">
            <text:p text:style-name="P73"><text:span text:style-name="T5">MURO 1 ABOGADOS S.L.P.</text:span> </text:p>
          </table:table-cell>
          <table:table-cell table:style-name="Tabla2.A2" office:value-type="string">
            <text:p text:style-name="P73"><text:span text:style-name="T5">JGL 16/08/22Honorarios profesionales devengados por asesoramiento jurídico laboral y asistencia letrada correspondiente</text:span> </text:p>
          </table:table-cell>
          <table:table-cell table:style-name="Tabla2.F2" office:value-type="string">
            <text:p text:style-name="P73"><text:span text:style-name="T5">RRHH</text:span> </text:p>
          </table:table-cell>
        </table:table-row>
        <table:table-row>
          <table:table-cell table:style-name="Tabla2.A2" office:value-type="string">
            <text:p text:style-name="P73"><text:span text:style-name="T5">F/2022/1583</text:span> </text:p>
          </table:table-cell>
          <table:table-cell table:style-name="Tabla2.A2" office:value-type="string">
            <text:p text:style-name="P73"><text:span text:style-name="T5">086165887242 0169 C00Z2060001781</text:span> </text:p>
          </table:table-cell>
          <table:table-cell table:style-name="Tabla2.A2" office:value-type="string">
            <text:p text:style-name="P73"><text:span text:style-name="T5">1.685,83 EUR</text:span> </text:p>
          </table:table-cell>
          <table:table-cell table:style-name="Tabla2.A2" office:value-type="string">
            <text:p text:style-name="P73"><text:span text:style-name="T5">ENDESA ENERGIA, S.A.U.</text:span> </text:p>
          </table:table-cell>
          <table:table-cell table:style-name="Tabla2.A2" office:value-type="string">
            <text:p text:style-name="P73"><text:span text:style-name="T5">JGL 16/08/22. Consumo P1 / Consumo P2 / Consumo P3 / Pot. P1 / Pot. P3 / Impuesto Electricidad (CIM) / Alquiler de</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1886</text:span> </text:p>
          </table:table-cell>
          <table:table-cell table:style-name="Tabla2.A2" office:value-type="string">
            <text:p text:style-name="P73"><text:span text:style-name="T5">2240870714</text:span> </text:p>
          </table:table-cell>
          <table:table-cell table:style-name="Tabla2.A2" office:value-type="string">
            <text:p text:style-name="P73"><text:span text:style-name="T5">13.983,72 EUR</text:span> </text:p>
          </table:table-cell>
          <table:table-cell table:style-name="Tabla2.A2" office:value-type="string">
            <text:p text:style-name="P73"><text:span text:style-name="T5">CANARAGUA CONCESIONES S.A.</text:span> </text:p>
          </table:table-cell>
          <table:table-cell table:style-name="Tabla2.A2" office:value-type="string">
            <text:p text:style-name="P73"><text:span text:style-name="T5">JGL 16/08/22. Nº. Referencia: 14-SERV-12 EXP. 14-SER-06 Total periodo MAYO 2022 EXPLOT. MAY 2022 EDAM MOGÁN AYT.MOGÁN</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1951</text:span> </text:p>
          </table:table-cell>
          <table:table-cell table:style-name="Tabla2.A2" office:value-type="string">
            <text:p text:style-name="P73"><text:span text:style-name="T5">FR20220654</text:span> </text:p>
          </table:table-cell>
          <table:table-cell table:style-name="Tabla2.A2" office:value-type="string">
            <text:p text:style-name="P73"><text:span text:style-name="T5">1.713,18 EUR</text:span> </text:p>
          </table:table-cell>
          <table:table-cell table:style-name="Tabla2.A2" office:value-type="string">
            <text:p text:style-name="P73"><text:span text:style-name="T5">PUERTO RICO, S.A.</text:span> </text:p>
          </table:table-cell>
          <table:table-cell table:style-name="Tabla2.A2" office:value-type="string">
            <text:p text:style-name="P73"><text:span text:style-name="T5">JGL 16/08/22. RTA. NAV. ALM. 4-5 UCD1 JUN-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310</text:span> </text:p>
          </table:table-cell>
          <table:table-cell table:style-name="Tabla2.A2" office:value-type="string">
            <text:p text:style-name="P73"><text:span text:style-name="T5">FVTA350 350N220167</text:span> </text:p>
          </table:table-cell>
          <table:table-cell table:style-name="Tabla2.A2" office:value-type="string">
            <text:p text:style-name="P73"><text:span text:style-name="T5">85.406,21 EUR</text:span> </text:p>
          </table:table-cell>
          <table:table-cell table:style-name="Tabla2.A2" office:value-type="string">
            <text:p text:style-name="P73"><text:span text:style-name="T5">ImesAPI S.A.</text:span> </text:p>
          </table:table-cell>
          <table:table-cell table:style-name="Tabla2.A2" office:value-type="string">
            <text:p text:style-name="P73"><text:span text:style-name="T5">JGL 16/08/22. MES DE DICIEMBRE/2021 ""SERVICIO DE MANTENIMIENTO DE INSTALACIONES ELÉCTRICAS DE LAS DEPENDENCIAS, LOCA</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339</text:span> </text:p>
          </table:table-cell>
          <table:table-cell table:style-name="Tabla2.A2" office:value-type="string">
            <text:p text:style-name="P73"><text:span text:style-name="T5">2022 24</text:span> </text:p>
          </table:table-cell>
          <table:table-cell table:style-name="Tabla2.A2" office:value-type="string">
            <text:p text:style-name="P73"><text:span text:style-name="T5">6.767,98 EUR</text:span> </text:p>
          </table:table-cell>
          <table:table-cell table:style-name="Tabla2.A2" office:value-type="string">
            <text:p text:style-name="P73"><text:span text:style-name="T5">MOGAN GESTION MUNICIPAL, S.L.U.</text:span> </text:p>
          </table:table-cell>
          <table:table-cell table:style-name="Tabla2.A2" office:value-type="string">
            <text:p text:style-name="P73"><text:span text:style-name="T5">JGL 16/08/22. SERVICIO ENCOMIENDA LECTURA, REV..CONTADORES ( MAYO 2022 Nº de Expediente:362871/2021</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340</text:span> </text:p>
          </table:table-cell>
          <table:table-cell table:style-name="Tabla2.A2" office:value-type="string">
            <text:p text:style-name="P73"><text:span text:style-name="T5">2022 25</text:span> </text:p>
          </table:table-cell>
          <table:table-cell table:style-name="Tabla2.A2" office:value-type="string">
            <text:p text:style-name="P73"><text:span text:style-name="T5">7.359,03 EUR</text:span> </text:p>
          </table:table-cell>
          <table:table-cell table:style-name="Tabla2.A2" office:value-type="string">
            <text:p text:style-name="P73"><text:span text:style-name="T5">MOGAN GESTION MUNICIPAL, S.L.U.</text:span> </text:p>
          </table:table-cell>
          <table:table-cell table:style-name="Tabla2.A2" office:value-type="string">
            <text:p text:style-name="P73"><text:span text:style-name="T5">JGL 16/08/22. SERVICIO CONTROL ESTACIONAMIENTO ZONA AZUL ( MAYO 2022 Nº de Expediente: </text:span><text:span text:style-name="T5">367714/2021</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568</text:span> </text:p>
          </table:table-cell>
          <table:table-cell table:style-name="Tabla2.A2" office:value-type="string">
            <text:p text:style-name="P73"><text:span text:style-name="T5">988107</text:span> </text:p>
          </table:table-cell>
          <table:table-cell table:style-name="Tabla2.A2" office:value-type="string">
            <text:p text:style-name="P73"><text:span text:style-name="T5">3.957,82 EUR</text:span> </text:p>
          </table:table-cell>
          <table:table-cell table:style-name="Tabla2.A2" office:value-type="string">
            <text:p text:style-name="P73"><text:span text:style-name="T5">EULEN SEGURIDAD </text:span><text:soft-page-break/><text:span text:style-name="T5">S.A</text:span> </text:p>
          </table:table-cell>
          <table:table-cell table:style-name="Tabla2.A2" office:value-type="string">
            <text:p text:style-name="P73"><text:span text:style-name="T5">JGL 16/08/22. ILUSTRE </text:span><text:soft-page-break/><text:span text:style-name="T5">AYUNTAMIENTO DE MOGÁN ( MOGÁN ) POR LOS TRABAJOS Y SERVICOS CONTRATADOS SEGÚN PRESUPUESTO</text:span> </text:p>
          </table:table-cell>
          <table:table-cell table:style-name="Tabla2.F2" office:value-type="string">
            <text:p text:style-name="P73"><text:span text:style-name="T5">SERPUB</text:span> <text:soft-page-break/></text:p>
          </table:table-cell>
        </table:table-row>
        <table:table-row>
          <table:table-cell table:style-name="Tabla2.A2" office:value-type="string">
            <text:p text:style-name="P73"><text:span text:style-name="T5">F/2022/2575</text:span> </text:p>
          </table:table-cell>
          <table:table-cell table:style-name="Tabla2.A2" office:value-type="string">
            <text:p text:style-name="P73"><text:span text:style-name="T5">22043</text:span> </text:p>
          </table:table-cell>
          <table:table-cell table:style-name="Tabla2.A2" office:value-type="string">
            <text:p text:style-name="P73"><text:span text:style-name="T5">1.794,60 EUR</text:span> </text:p>
          </table:table-cell>
          <table:table-cell table:style-name="Tabla2.A2" office:value-type="string">
            <text:p text:style-name="P73"><text:span text:style-name="T5">DESICNA CONTRAINCENDIO S.L</text:span> </text:p>
          </table:table-cell>
          <table:table-cell table:style-name="Tabla2.A2" office:value-type="string">
            <text:p text:style-name="P73"><text:span text:style-name="T5">JGL 16/08/22. MANTENIMIENTO Y CONTROL DE LOS EQUIPOS DE EXTINCION DE INCENDIOS MUNICIPALES MES DE DICIEMBRE 2021</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691</text:span> </text:p>
          </table:table-cell>
          <table:table-cell table:style-name="Tabla2.A2" office:value-type="string">
            <text:p text:style-name="P73"><text:span text:style-name="T5">AB/2022/11976</text:span> </text:p>
          </table:table-cell>
          <table:table-cell table:style-name="Tabla2.A2" office:value-type="string">
            <text:p text:style-name="P73"><text:span text:style-name="T5">8,09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minimo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06</text:span> </text:p>
          </table:table-cell>
          <table:table-cell table:style-name="Tabla2.A2" office:value-type="string">
            <text:p text:style-name="P73"><text:span text:style-name="T5">AB/2022/15187</text:span> </text:p>
          </table:table-cell>
          <table:table-cell table:style-name="Tabla2.A2" office:value-type="string">
            <text:p text:style-name="P73"><text:span text:style-name="T5">8,09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minimo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07</text:span> </text:p>
          </table:table-cell>
          <table:table-cell table:style-name="Tabla2.A2" office:value-type="string">
            <text:p text:style-name="P73"><text:span text:style-name="T5">AB/2022/15188</text:span> </text:p>
          </table:table-cell>
          <table:table-cell table:style-name="Tabla2.A2" office:value-type="string">
            <text:p text:style-name="P73"><text:span text:style-name="T5">32,37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de agua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08</text:span> </text:p>
          </table:table-cell>
          <table:table-cell table:style-name="Tabla2.A2" office:value-type="string">
            <text:p text:style-name="P73"><text:span text:style-name="T5">AB/2022/15189</text:span> </text:p>
          </table:table-cell>
          <table:table-cell table:style-name="Tabla2.A2" office:value-type="string">
            <text:p text:style-name="P73"><text:span text:style-name="T5">27,31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de agua</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09</text:span> </text:p>
          </table:table-cell>
          <table:table-cell table:style-name="Tabla2.A2" office:value-type="string">
            <text:p text:style-name="P73"><text:span text:style-name="T5">AB/2022/15190</text:span> </text:p>
          </table:table-cell>
          <table:table-cell table:style-name="Tabla2.A2" office:value-type="string">
            <text:p text:style-name="P73"><text:span text:style-name="T5">8,09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minimo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10</text:span> </text:p>
          </table:table-cell>
          <table:table-cell table:style-name="Tabla2.A2" office:value-type="string">
            <text:p text:style-name="P73"><text:span text:style-name="T5">AB/2022/15191</text:span> </text:p>
          </table:table-cell>
          <table:table-cell table:style-name="Tabla2.A2" office:value-type="string">
            <text:p text:style-name="P73"><text:span text:style-name="T5">56,65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de agua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11</text:span> </text:p>
          </table:table-cell>
          <table:table-cell table:style-name="Tabla2.A2" office:value-type="string">
            <text:p text:style-name="P73"><text:span text:style-name="T5">AB/2022/15192</text:span> </text:p>
          </table:table-cell>
          <table:table-cell table:style-name="Tabla2.A2" office:value-type="string">
            <text:p text:style-name="P73"><text:span text:style-name="T5">18,21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de agua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12</text:span> </text:p>
          </table:table-cell>
          <table:table-cell table:style-name="Tabla2.A2" office:value-type="string">
            <text:p text:style-name="P73"><text:span text:style-name="T5">AB/2022/15193</text:span> </text:p>
          </table:table-cell>
          <table:table-cell table:style-name="Tabla2.A2" office:value-type="string">
            <text:p text:style-name="P73"><text:span text:style-name="T5">2.146,62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de agua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13</text:span> </text:p>
          </table:table-cell>
          <table:table-cell table:style-name="Tabla2.A2" office:value-type="string">
            <text:p text:style-name="P73"><text:span text:style-name="T5">AB/2022/15312</text:span> </text:p>
          </table:table-cell>
          <table:table-cell table:style-name="Tabla2.A2" office:value-type="string">
            <text:p text:style-name="P73"><text:span text:style-name="T5">8,09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minimo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14</text:span> </text:p>
          </table:table-cell>
          <table:table-cell table:style-name="Tabla2.A2" office:value-type="string">
            <text:p text:style-name="P73"><text:span text:style-name="T5">AB/2022/15471</text:span> </text:p>
          </table:table-cell>
          <table:table-cell table:style-name="Tabla2.A2" office:value-type="string">
            <text:p text:style-name="P73"><text:span text:style-name="T5">16,67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minimo / Depuración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15</text:span> </text:p>
          </table:table-cell>
          <table:table-cell table:style-name="Tabla2.A2" office:value-type="string">
            <text:p text:style-name="P73"><text:span text:style-name="T5">AB/2022/15518</text:span> </text:p>
          </table:table-cell>
          <table:table-cell table:style-name="Tabla2.A2" office:value-type="string">
            <text:p text:style-name="P73"><text:span text:style-name="T5">8,09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minimo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16</text:span> </text:p>
          </table:table-cell>
          <table:table-cell table:style-name="Tabla2.A2" office:value-type="string">
            <text:p text:style-name="P73"><text:span text:style-name="T5">AB/2022/15520</text:span> </text:p>
          </table:table-cell>
          <table:table-cell table:style-name="Tabla2.A2" office:value-type="string">
            <text:p text:style-name="P73"><text:span text:style-name="T5">8,09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minimo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17</text:span> </text:p>
          </table:table-cell>
          <table:table-cell table:style-name="Tabla2.A2" office:value-type="string">
            <text:p text:style-name="P73"><text:span text:style-name="T5">AB/2022/15521</text:span> </text:p>
          </table:table-cell>
          <table:table-cell table:style-name="Tabla2.A2" office:value-type="string">
            <text:p text:style-name="P73"><text:span text:style-name="T5">98,00 EUR</text:span> </text:p>
          </table:table-cell>
          <table:table-cell table:style-name="Tabla2.A2" office:value-type="string">
            <text:p text:style-name="P73"><text:span text:style-name="T5">AGUAS DE </text:span><text:soft-page-break/><text:span text:style-name="T5">ARGUINEGUIN, S.A.</text:span> </text:p>
          </table:table-cell>
          <table:table-cell table:style-name="Tabla2.A2" office:value-type="string">
            <text:p text:style-name="P73"><text:span text:style-name="T5">JGL 16/08/22. Consumo hasta 8 m3 / Consumo </text:span><text:soft-page-break/><text:span text:style-name="T5">hasta 25 m3 / Consumo hasta 40 m3 / Depuración junio 2022</text:span> </text:p>
          </table:table-cell>
          <table:table-cell table:style-name="Tabla2.F2" office:value-type="string">
            <text:p text:style-name="P73"><text:span text:style-name="T5">SERPUB</text:span> <text:soft-page-break/></text:p>
          </table:table-cell>
        </table:table-row>
        <table:table-row>
          <table:table-cell table:style-name="Tabla2.A2" office:value-type="string">
            <text:p text:style-name="P73"><text:span text:style-name="T5">F/2022/2718</text:span> </text:p>
          </table:table-cell>
          <table:table-cell table:style-name="Tabla2.A2" office:value-type="string">
            <text:p text:style-name="P73"><text:span text:style-name="T5">AB/2022/15918</text:span> </text:p>
          </table:table-cell>
          <table:table-cell table:style-name="Tabla2.A2" office:value-type="string">
            <text:p text:style-name="P73"><text:span text:style-name="T5">8,09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minimo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19</text:span> </text:p>
          </table:table-cell>
          <table:table-cell table:style-name="Tabla2.A2" office:value-type="string">
            <text:p text:style-name="P73"><text:span text:style-name="T5">AB/2022/16082</text:span> </text:p>
          </table:table-cell>
          <table:table-cell table:style-name="Tabla2.A2" office:value-type="string">
            <text:p text:style-name="P73"><text:span text:style-name="T5">1.079,17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hasta 25 m3 / Consumo hasta 40 m3 / Consumo mas de 40 m3 / Depuración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20</text:span> </text:p>
          </table:table-cell>
          <table:table-cell table:style-name="Tabla2.A2" office:value-type="string">
            <text:p text:style-name="P73"><text:span text:style-name="T5">AB/2022/16360</text:span> </text:p>
          </table:table-cell>
          <table:table-cell table:style-name="Tabla2.A2" office:value-type="string">
            <text:p text:style-name="P73"><text:span text:style-name="T5">8,09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minimo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21</text:span> </text:p>
          </table:table-cell>
          <table:table-cell table:style-name="Tabla2.A2" office:value-type="string">
            <text:p text:style-name="P73"><text:span text:style-name="T5">AB/2022/16361</text:span> </text:p>
          </table:table-cell>
          <table:table-cell table:style-name="Tabla2.A2" office:value-type="string">
            <text:p text:style-name="P73"><text:span text:style-name="T5">89,02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de agua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22</text:span> </text:p>
          </table:table-cell>
          <table:table-cell table:style-name="Tabla2.A2" office:value-type="string">
            <text:p text:style-name="P73"><text:span text:style-name="T5">AB/2022/16362</text:span> </text:p>
          </table:table-cell>
          <table:table-cell table:style-name="Tabla2.A2" office:value-type="string">
            <text:p text:style-name="P73"><text:span text:style-name="T5">215,47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de agua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23</text:span> </text:p>
          </table:table-cell>
          <table:table-cell table:style-name="Tabla2.A2" office:value-type="string">
            <text:p text:style-name="P73"><text:span text:style-name="T5">AB/2022/16366</text:span> </text:p>
          </table:table-cell>
          <table:table-cell table:style-name="Tabla2.A2" office:value-type="string">
            <text:p text:style-name="P73"><text:span text:style-name="T5">149,72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de agua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24</text:span> </text:p>
          </table:table-cell>
          <table:table-cell table:style-name="Tabla2.A2" office:value-type="string">
            <text:p text:style-name="P73"><text:span text:style-name="T5">AB/2022/16367</text:span> </text:p>
          </table:table-cell>
          <table:table-cell table:style-name="Tabla2.A2" office:value-type="string">
            <text:p text:style-name="P73"><text:span text:style-name="T5">8,09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minimo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26</text:span> </text:p>
          </table:table-cell>
          <table:table-cell table:style-name="Tabla2.A2" office:value-type="string">
            <text:p text:style-name="P73"><text:span text:style-name="T5">AB/2022/16369</text:span> </text:p>
          </table:table-cell>
          <table:table-cell table:style-name="Tabla2.A2" office:value-type="string">
            <text:p text:style-name="P73"><text:span text:style-name="T5">293,36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de agua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27</text:span> </text:p>
          </table:table-cell>
          <table:table-cell table:style-name="Tabla2.A2" office:value-type="string">
            <text:p text:style-name="P73"><text:span text:style-name="T5">AB/2022/16370</text:span> </text:p>
          </table:table-cell>
          <table:table-cell table:style-name="Tabla2.A2" office:value-type="string">
            <text:p text:style-name="P73"><text:span text:style-name="T5">8,09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minimo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28</text:span> </text:p>
          </table:table-cell>
          <table:table-cell table:style-name="Tabla2.A2" office:value-type="string">
            <text:p text:style-name="P73"><text:span text:style-name="T5">AB/2022/16371</text:span> </text:p>
          </table:table-cell>
          <table:table-cell table:style-name="Tabla2.A2" office:value-type="string">
            <text:p text:style-name="P73"><text:span text:style-name="T5">191,19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de agua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29</text:span> </text:p>
          </table:table-cell>
          <table:table-cell table:style-name="Tabla2.A2" office:value-type="string">
            <text:p text:style-name="P73"><text:span text:style-name="T5">AB/2022/16372</text:span> </text:p>
          </table:table-cell>
          <table:table-cell table:style-name="Tabla2.A2" office:value-type="string">
            <text:p text:style-name="P73"><text:span text:style-name="T5">234,69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de agua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30</text:span> </text:p>
          </table:table-cell>
          <table:table-cell table:style-name="Tabla2.A2" office:value-type="string">
            <text:p text:style-name="P73"><text:span text:style-name="T5">AB/2022/16373</text:span> </text:p>
          </table:table-cell>
          <table:table-cell table:style-name="Tabla2.A2" office:value-type="string">
            <text:p text:style-name="P73"><text:span text:style-name="T5">21,24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de agua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31</text:span> </text:p>
          </table:table-cell>
          <table:table-cell table:style-name="Tabla2.A2" office:value-type="string">
            <text:p text:style-name="P73"><text:span text:style-name="T5">AB/2022/16374</text:span> </text:p>
          </table:table-cell>
          <table:table-cell table:style-name="Tabla2.A2" office:value-type="string">
            <text:p text:style-name="P73"><text:span text:style-name="T5">15,17 EUR</text:span> </text:p>
          </table:table-cell>
          <table:table-cell table:style-name="Tabla2.A2" office:value-type="string">
            <text:p text:style-name="P73"><text:span text:style-name="T5">AGUAS DE </text:span><text:soft-page-break/><text:span text:style-name="T5">ARGUINEGUIN, S.A.</text:span> </text:p>
          </table:table-cell>
          <table:table-cell table:style-name="Tabla2.A2" office:value-type="string">
            <text:p text:style-name="P73"><text:span text:style-name="T5">JGL 16/08/22. Consumo </text:span><text:soft-page-break/><text:span text:style-name="T5">de agua junio 2022</text:span> </text:p>
          </table:table-cell>
          <table:table-cell table:style-name="Tabla2.F2" office:value-type="string">
            <text:p text:style-name="P73"><text:span text:style-name="T5">SERPUB</text:span> <text:soft-page-break/></text:p>
          </table:table-cell>
        </table:table-row>
        <table:table-row>
          <table:table-cell table:style-name="Tabla2.A2" office:value-type="string">
            <text:p text:style-name="P73"><text:span text:style-name="T5">F/2022/2732</text:span> </text:p>
          </table:table-cell>
          <table:table-cell table:style-name="Tabla2.A2" office:value-type="string">
            <text:p text:style-name="P73"><text:span text:style-name="T5">AB/2022/16378</text:span> </text:p>
          </table:table-cell>
          <table:table-cell table:style-name="Tabla2.A2" office:value-type="string">
            <text:p text:style-name="P73"><text:span text:style-name="T5">130,89 EUR</text:span> </text:p>
          </table:table-cell>
          <table:table-cell table:style-name="Tabla2.A2" office:value-type="string">
            <text:p text:style-name="P73"><text:span text:style-name="T5">AGUAS DE ARGUINEGUIN, S.A.</text:span> </text:p>
          </table:table-cell>
          <table:table-cell table:style-name="Tabla2.A2" office:value-type="string">
            <text:p text:style-name="P73"><text:span text:style-name="T5">JGL 16/08/22. Consumo hasta 25 m3 / Consumo hasta 40 m3 / Consumo mas de 40 m3 / Depuración junio 2022</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54</text:span> </text:p>
          </table:table-cell>
          <table:table-cell table:style-name="Tabla2.A2" office:value-type="string">
            <text:p text:style-name="P73"><text:span text:style-name="T5">1 000384</text:span> </text:p>
          </table:table-cell>
          <table:table-cell table:style-name="Tabla2.A2" office:value-type="string">
            <text:p text:style-name="P73"><text:span text:style-name="T5">28.104,19 EUR</text:span> </text:p>
          </table:table-cell>
          <table:table-cell table:style-name="Tabla2.A2" office:value-type="string">
            <text:p text:style-name="P73"><text:span text:style-name="T5">JOSE FALCON SUAREZ, S.A.</text:span> </text:p>
          </table:table-cell>
          <table:table-cell table:style-name="Tabla2.A2" office:value-type="string">
            <text:p text:style-name="P73"><text:span text:style-name="T5">JGL 16/08/22. ***121639*** SUMINISTRO E INSTALACION DE 228 METROS LINEALES DE TUBERIA DE 4"" EN ACERO INOXI</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72</text:span> </text:p>
          </table:table-cell>
          <table:table-cell table:style-name="Tabla2.A2" office:value-type="string">
            <text:p text:style-name="P73"><text:span text:style-name="T5">999420136293 0744 C00Z2060002576</text:span> </text:p>
          </table:table-cell>
          <table:table-cell table:style-name="Tabla2.A2" office:value-type="string">
            <text:p text:style-name="P73"><text:span text:style-name="T5">4.675,42 EUR</text:span> </text:p>
          </table:table-cell>
          <table:table-cell table:style-name="Tabla2.A2" office:value-type="string">
            <text:p text:style-name="P73"><text:span text:style-name="T5">ENDESA ENERGIA, S.A.U.</text:span> </text:p>
          </table:table-cell>
          <table:table-cell table:style-name="Tabla2.A2" office:value-type="string">
            <text:p text:style-name="P73"><text:span text:style-name="T5">JGL 16/08/22.Complemento por Energía Reactiva / Consumo P1 / Consumo P2 / Consumo P3 / Consumo P6 / Fact Lect. Reales P</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77</text:span> </text:p>
          </table:table-cell>
          <table:table-cell table:style-name="Tabla2.A2" office:value-type="string">
            <text:p text:style-name="P73"><text:span text:style-name="T5">2022 30</text:span> </text:p>
          </table:table-cell>
          <table:table-cell table:style-name="Tabla2.A2" office:value-type="string">
            <text:p text:style-name="P73"><text:span text:style-name="T5">7.402,61 EUR</text:span> </text:p>
          </table:table-cell>
          <table:table-cell table:style-name="Tabla2.A2" office:value-type="string">
            <text:p text:style-name="P73"><text:span text:style-name="T5">MOGAN GESTION MUNICIPAL, S.L.U.</text:span> </text:p>
          </table:table-cell>
          <table:table-cell table:style-name="Tabla2.A2" office:value-type="string">
            <text:p text:style-name="P73"><text:span text:style-name="T5">JGL 16/08/22.SERVICIO ENCOMIENDA LECTURA, REV..CONTADORES ( JUNIO 2022 Nº de Expediente:362871/2021 Importe fac</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778</text:span> </text:p>
          </table:table-cell>
          <table:table-cell table:style-name="Tabla2.A2" office:value-type="string">
            <text:p text:style-name="P73"><text:span text:style-name="T5">2022 31</text:span> </text:p>
          </table:table-cell>
          <table:table-cell table:style-name="Tabla2.A2" office:value-type="string">
            <text:p text:style-name="P73"><text:span text:style-name="T5">8.912,33 EUR</text:span> </text:p>
          </table:table-cell>
          <table:table-cell table:style-name="Tabla2.A2" office:value-type="string">
            <text:p text:style-name="P73"><text:span text:style-name="T5">MOGAN GESTION MUNICIPAL, S.L.U.</text:span> </text:p>
          </table:table-cell>
          <table:table-cell table:style-name="Tabla2.A2" office:value-type="string">
            <text:p text:style-name="P73"><text:span text:style-name="T5">JGL 16/08/22. SERVICIO CONTROL ESTACIONAMIENTO ZONA AZUL ( JUNIO 2022 Nº de Expediente: 367714/2021 Importe factu</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950</text:span> </text:p>
          </table:table-cell>
          <table:table-cell table:style-name="Tabla2.A2" office:value-type="string">
            <text:p text:style-name="P73"><text:span text:style-name="T5">898</text:span> </text:p>
          </table:table-cell>
          <table:table-cell table:style-name="Tabla2.A2" office:value-type="string">
            <text:p text:style-name="P73"><text:span text:style-name="T5">20,12 EUR</text:span> </text:p>
          </table:table-cell>
          <table:table-cell table:style-name="Tabla2.A2" office:value-type="string">
            <text:p text:style-name="P73"><text:span text:style-name="T5">HERNANDEZ HERNANDEZ, M. JAIME</text:span> </text:p>
          </table:table-cell>
          <table:table-cell table:style-name="Tabla2.A2" office:value-type="string">
            <text:p text:style-name="P73"><text:span text:style-name="T5">JGL 16/08/22. VINILO DE CORTE, FONDO BLANCO ""EXCEPTO CENTRO OPCIONAL""</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2953</text:span> </text:p>
          </table:table-cell>
          <table:table-cell table:style-name="Tabla2.A2" office:value-type="string">
            <text:p text:style-name="P73"><text:span text:style-name="T5">F-00898/22</text:span> </text:p>
          </table:table-cell>
          <table:table-cell table:style-name="Tabla2.A2" office:value-type="string">
            <text:p text:style-name="P73"><text:span text:style-name="T5">20,12 EUR</text:span> </text:p>
          </table:table-cell>
          <table:table-cell table:style-name="Tabla2.A2" office:value-type="string">
            <text:p text:style-name="P73"><text:span text:style-name="T5">HERNANDEZ HERNANDEZ, M. JAIME</text:span> </text:p>
          </table:table-cell>
          <table:table-cell table:style-name="Tabla2.A2" office:value-type="string">
            <text:p text:style-name="P73"><text:span text:style-name="T5">JGL 16/08/22 .VINILO DE CORTE. ""EXCEPTO CENTRO OCUPACIONAL""</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3096</text:span> </text:p>
          </table:table-cell>
          <table:table-cell table:style-name="Tabla2.A2" office:value-type="string">
            <text:p text:style-name="P73"><text:span text:style-name="T5">F-00899/22</text:span> </text:p>
          </table:table-cell>
          <table:table-cell table:style-name="Tabla2.A2" office:value-type="string">
            <text:p text:style-name="P73"><text:span text:style-name="T5">141,67 EUR</text:span> </text:p>
          </table:table-cell>
          <table:table-cell table:style-name="Tabla2.A2" office:value-type="string">
            <text:p text:style-name="P73"><text:span text:style-name="T5">HERNANDEZ HERNANDEZ, M. JAIME</text:span> </text:p>
          </table:table-cell>
          <table:table-cell table:style-name="Tabla2.A2" office:value-type="string">
            <text:p text:style-name="P73"><text:span text:style-name="T5">JGL 16/08/22. VINILO DE CORTE ""PROHIBIDO APARCAR"" REDONDO</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3149</text:span> </text:p>
          </table:table-cell>
          <table:table-cell table:style-name="Tabla2.A2" office:value-type="string">
            <text:p text:style-name="P73"><text:span text:style-name="T5">1002227V2200009</text:span> </text:p>
          </table:table-cell>
          <table:table-cell table:style-name="Tabla2.A2" office:value-type="string">
            <text:p text:style-name="P73"><text:span text:style-name="T5">119.797,23 EUR</text:span> </text:p>
          </table:table-cell>
          <table:table-cell table:style-name="Tabla2.A2" office:value-type="string">
            <text:p text:style-name="P73"><text:span text:style-name="T5">URBASER, S.A.</text:span> </text:p>
          </table:table-cell>
          <table:table-cell table:style-name="Tabla2.A2" office:value-type="string">
            <text:p text:style-name="P73"><text:span text:style-name="T5">JGL 16/08/22. Prestación del contrato 'Servicio y Conservación de Jardines, </text:span><text:span text:style-name="T5">Espacios Libres bajo riego y Zonas Verdes</text:span> </text:p>
          </table:table-cell>
          <table:table-cell table:style-name="Tabla2.F2" office:value-type="string">
            <text:p text:style-name="P73"><text:span text:style-name="T5">SERPUB</text:span> </text:p>
          </table:table-cell>
        </table:table-row>
        <table:table-row>
          <table:table-cell table:style-name="Tabla2.A2" office:value-type="string">
            <text:p text:style-name="P73"><text:span text:style-name="T5">F/2022/3150</text:span> <text:soft-page-break/></text:p>
          </table:table-cell>
          <table:table-cell table:style-name="Tabla2.A2" office:value-type="string">
            <text:p text:style-name="P73"><text:span text:style-name="T5">23/AMOG 22000007</text:span> <text:soft-page-break/></text:p>
          </table:table-cell>
          <table:table-cell table:style-name="Tabla2.A2" office:value-type="string">
            <text:p text:style-name="P73"><text:span text:style-name="T5">126.794,06 </text:span><text:soft-page-break/><text:span text:style-name="T5">EUR</text:span> </text:p>
          </table:table-cell>
          <table:table-cell table:style-name="Tabla2.A2" office:value-type="string">
            <text:p text:style-name="P73"><text:span text:style-name="T5">GRAL.ASFALTOS Y </text:span><text:soft-page-break/><text:span text:style-name="T5">SERV.SOCIEDAD L.- ASCAN EMPRESA CONTRUC.Y GESTION S.A.U. UTE MOGAN LIMPIO</text:span> </text:p>
          </table:table-cell>
          <table:table-cell table:style-name="Tabla2.A2" office:value-type="string">
            <text:p text:style-name="P73"><text:span text:style-name="T5">JGL 16/08/22. Importe </text:span><text:soft-page-break/><text:span text:style-name="T5">servicios prestadosJulio 2022</text:span> </text:p>
          </table:table-cell>
          <table:table-cell table:style-name="Tabla2.F2" office:value-type="string">
            <text:p text:style-name="P73"><text:span text:style-name="T5">SERPUB</text:span> <text:soft-page-break/></text:p>
          </table:table-cell>
        </table:table-row>
        <table:table-row>
          <table:table-cell table:style-name="Tabla2.A2" office:value-type="string">
            <text:p text:style-name="P73"><text:span text:style-name="T5">F/2022/2516</text:span> </text:p>
          </table:table-cell>
          <table:table-cell table:style-name="Tabla2.A2" office:value-type="string">
            <text:p text:style-name="P73"><text:span text:style-name="T5">00367.2022</text:span> </text:p>
          </table:table-cell>
          <table:table-cell table:style-name="Tabla2.A2" office:value-type="string">
            <text:p text:style-name="P73"><text:span text:style-name="T5">360,50 EUR</text:span> </text:p>
          </table:table-cell>
          <table:table-cell table:style-name="Tabla2.A2" office:value-type="string">
            <text:p text:style-name="P73"><text:span text:style-name="T5">OLIVA GONZALEZ, ILUMINADA</text:span> </text:p>
          </table:table-cell>
          <table:table-cell table:style-name="Tabla2.A2" office:value-type="string">
            <text:p text:style-name="P73"><text:span text:style-name="T5">JGL 16/08/22. SUMINISTRO DE MEDICAMENTOS A PERSONAS DE ESCASOS RECURSOS.</text:span> </text:p>
          </table:table-cell>
          <table:table-cell table:style-name="Tabla2.F2" office:value-type="string">
            <text:p text:style-name="P73"><text:span text:style-name="T5">SERSOC</text:span> </text:p>
          </table:table-cell>
        </table:table-row>
        <table:table-row>
          <table:table-cell table:style-name="Tabla2.A2" office:value-type="string">
            <text:p text:style-name="P73"><text:span text:style-name="T5">F/2022/2771</text:span> </text:p>
          </table:table-cell>
          <table:table-cell table:style-name="Tabla2.A2" office:value-type="string">
            <text:p text:style-name="P73"><text:span text:style-name="T5">1933/2022</text:span> </text:p>
          </table:table-cell>
          <table:table-cell table:style-name="Tabla2.A2" office:value-type="string">
            <text:p text:style-name="P73"><text:span text:style-name="T5">226,60 EUR</text:span> </text:p>
          </table:table-cell>
          <table:table-cell table:style-name="Tabla2.A2" office:value-type="string">
            <text:p text:style-name="P73"><text:span text:style-name="T5">TRANSPORTES ABIANYERA S.L</text:span> </text:p>
          </table:table-cell>
          <table:table-cell table:style-name="Tabla2.A2" office:value-type="string">
            <text:p text:style-name="P73"><text:span text:style-name="T5">JGL 16/08/22. transporte para el Servicio Municipal de Infancia y Familia, Actividad Verano adolescentes</text:span> </text:p>
          </table:table-cell>
          <table:table-cell table:style-name="Tabla2.F2" office:value-type="string">
            <text:p text:style-name="P73"><text:span text:style-name="T5">SERSOC</text:span> </text:p>
          </table:table-cell>
        </table:table-row>
        <table:table-row>
          <table:table-cell table:style-name="Tabla2.A2" office:value-type="string">
            <text:p text:style-name="P73"><text:span text:style-name="T5">F/2022/2813</text:span> </text:p>
          </table:table-cell>
          <table:table-cell table:style-name="Tabla2.A2" office:value-type="string">
            <text:p text:style-name="P73"><text:span text:style-name="T5">F-103/2022</text:span> </text:p>
          </table:table-cell>
          <table:table-cell table:style-name="Tabla2.A2" office:value-type="string">
            <text:p text:style-name="P73"><text:span text:style-name="T5">520,00 EUR</text:span> </text:p>
          </table:table-cell>
          <table:table-cell table:style-name="Tabla2.A2" office:value-type="string">
            <text:p text:style-name="P73"><text:span text:style-name="T5">FEDERACIÓN INSULAR DE VELA DE GRAN CANARIA</text:span> </text:p>
          </table:table-cell>
          <table:table-cell table:style-name="Tabla2.A2" office:value-type="string">
            <text:p text:style-name="P73"><text:span text:style-name="T5">JGL 16/08/22. REALIZACION ACTIVIDAD ESCUELA DE VELA PARA DPTO. MENOR Y FAMILIA</text:span> </text:p>
          </table:table-cell>
          <table:table-cell table:style-name="Tabla2.F2" office:value-type="string">
            <text:p text:style-name="P73"><text:span text:style-name="T5">SERSOC</text:span> </text:p>
          </table:table-cell>
        </table:table-row>
        <table:table-row>
          <table:table-cell table:style-name="Tabla2.A2" office:value-type="string">
            <text:p text:style-name="P73"><text:span text:style-name="T5">F/2022/2832</text:span> </text:p>
          </table:table-cell>
          <table:table-cell table:style-name="Tabla2.A2" office:value-type="string">
            <text:p text:style-name="P73"><text:span text:style-name="T5">29</text:span> </text:p>
          </table:table-cell>
          <table:table-cell table:style-name="Tabla2.A2" office:value-type="string">
            <text:p text:style-name="P73"><text:span text:style-name="T5">5.457,00 EUR</text:span> </text:p>
          </table:table-cell>
          <table:table-cell table:style-name="Tabla2.A2" office:value-type="string">
            <text:p text:style-name="P73"><text:span text:style-name="T5">RODRIGUEZ MEDINA YERAY</text:span> </text:p>
          </table:table-cell>
          <table:table-cell table:style-name="Tabla2.A2" office:value-type="string">
            <text:p text:style-name="P73"><text:span text:style-name="T5">JGL 16/08/22. INSTALACION DE AIRE ACONDICIONADO EN CENTRO OCUPACIONAL</text:span> </text:p>
          </table:table-cell>
          <table:table-cell table:style-name="Tabla2.F2" office:value-type="string">
            <text:p text:style-name="P73"><text:span text:style-name="T5">SERSOC</text:span> </text:p>
          </table:table-cell>
        </table:table-row>
        <table:table-row>
          <table:table-cell table:style-name="Tabla2.A2" office:value-type="string">
            <text:p text:style-name="P73"><text:span text:style-name="T5">F/2022/2836</text:span> </text:p>
          </table:table-cell>
          <table:table-cell table:style-name="Tabla2.A2" office:value-type="string">
            <text:p text:style-name="P73"><text:span text:style-name="T5">087/22</text:span> </text:p>
          </table:table-cell>
          <table:table-cell table:style-name="Tabla2.A2" office:value-type="string">
            <text:p text:style-name="P73"><text:span text:style-name="T5">481,50 EUR</text:span> </text:p>
          </table:table-cell>
          <table:table-cell table:style-name="Tabla2.A2" office:value-type="string">
            <text:p text:style-name="P73"><text:span text:style-name="T5">BETANCOR SANTANA, VICTORIA</text:span> </text:p>
          </table:table-cell>
          <table:table-cell table:style-name="Tabla2.A2" office:value-type="string">
            <text:p text:style-name="P73"><text:span text:style-name="T5">JGL 16/08/22. TALLER DE CONSTELACIONES FAMILIARES SITEMICAS. (PRESENCIALES 3º DE 6)</text:span> </text:p>
          </table:table-cell>
          <table:table-cell table:style-name="Tabla2.F2" office:value-type="string">
            <text:p text:style-name="P73"><text:span text:style-name="T5">SERSOC</text:span> </text:p>
          </table:table-cell>
        </table:table-row>
        <table:table-row>
          <table:table-cell table:style-name="Tabla2.A2" office:value-type="string">
            <text:p text:style-name="P73"><text:span text:style-name="T5">F/2022/2875</text:span> </text:p>
          </table:table-cell>
          <table:table-cell table:style-name="Tabla2.A2" office:value-type="string">
            <text:p text:style-name="P73"><text:span text:style-name="T5">60</text:span> </text:p>
          </table:table-cell>
          <table:table-cell table:style-name="Tabla2.A2" office:value-type="string">
            <text:p text:style-name="P73"><text:span text:style-name="T5">360,00 EUR</text:span> </text:p>
          </table:table-cell>
          <table:table-cell table:style-name="Tabla2.A2" office:value-type="string">
            <text:p text:style-name="P73"><text:span text:style-name="T5">GALVAN GALIANO OMARA</text:span> </text:p>
          </table:table-cell>
          <table:table-cell table:style-name="Tabla2.A2" office:value-type="string">
            <text:p text:style-name="P73"><text:span text:style-name="T5">JGL 16/08/22Servicio de ludoteca los miercoles mayo junio de 2022</text:span> </text:p>
          </table:table-cell>
          <table:table-cell table:style-name="Tabla2.F2" office:value-type="string">
            <text:p text:style-name="P73"><text:span text:style-name="T5">SERSOC</text:span> </text:p>
          </table:table-cell>
        </table:table-row>
        <table:table-row>
          <table:table-cell table:style-name="Tabla2.A2" office:value-type="string">
            <text:p text:style-name="P73"><text:span text:style-name="T5">F/2022/2929</text:span> </text:p>
          </table:table-cell>
          <table:table-cell table:style-name="Tabla2.A2" office:value-type="string">
            <text:p text:style-name="P73"><text:span text:style-name="T5">17</text:span> </text:p>
          </table:table-cell>
          <table:table-cell table:style-name="Tabla2.A2" office:value-type="string">
            <text:p text:style-name="P73"><text:span text:style-name="T5">924,00 EUR</text:span> </text:p>
          </table:table-cell>
          <table:table-cell table:style-name="Tabla2.A2" office:value-type="string">
            <text:p text:style-name="P73"><text:span text:style-name="T5">ARTILES MIRANDA SIMON</text:span> </text:p>
          </table:table-cell>
          <table:table-cell table:style-name="Tabla2.A2" office:value-type="string">
            <text:p text:style-name="P73"><text:span text:style-name="T5">JGL 16/08/22.PROYECTO MUSICOTERAPIA. Nº EXPTE. 1108/22.</text:span> </text:p>
          </table:table-cell>
          <table:table-cell table:style-name="Tabla2.F2" office:value-type="string">
            <text:p text:style-name="P73"><text:span text:style-name="T5">SERSOC</text:span> </text:p>
          </table:table-cell>
        </table:table-row>
        <table:table-row>
          <table:table-cell table:style-name="Tabla2.A2" office:value-type="string">
            <text:p text:style-name="P73"><text:span text:style-name="T5">F/2022/2951</text:span> </text:p>
          </table:table-cell>
          <table:table-cell table:style-name="Tabla2.A2" office:value-type="string">
            <text:p text:style-name="P73"><text:span text:style-name="T5">05/2022</text:span> </text:p>
          </table:table-cell>
          <table:table-cell table:style-name="Tabla2.A2" office:value-type="string">
            <text:p text:style-name="P73"><text:span text:style-name="T5">3.681,87 EUR</text:span> </text:p>
          </table:table-cell>
          <table:table-cell table:style-name="Tabla2.A2" office:value-type="string">
            <text:p text:style-name="P73"><text:span text:style-name="T5">MARTIN GOMEZ OLGA</text:span> </text:p>
          </table:table-cell>
          <table:table-cell table:style-name="Tabla2.A2" office:value-type="string">
            <text:p text:style-name="P73"><text:span text:style-name="T5">JGL 16/08/22. SERV. ASESOR. JURIDICO MUJERES VICTIMAS DE </text:span><text:span text:style-name="T5">VIOLENCIA DE GENERO.</text:span> </text:p>
          </table:table-cell>
          <table:table-cell table:style-name="Tabla2.F2" office:value-type="string">
            <text:p text:style-name="P73"><text:span text:style-name="T5">SERSOC</text:span> </text:p>
          </table:table-cell>
        </table:table-row>
        <table:table-row>
          <table:table-cell table:style-name="Tabla2.A2" office:value-type="string">
            <text:p text:style-name="P73"><text:span text:style-name="T5">F/2022/2514</text:span> </text:p>
          </table:table-cell>
          <table:table-cell table:style-name="Tabla2.A2" office:value-type="string">
            <text:p text:style-name="P73"><text:span text:style-name="T5">LIQ. ABRIL 2022</text:span> </text:p>
          </table:table-cell>
          <table:table-cell table:style-name="Tabla2.A2" office:value-type="string">
            <text:p text:style-name="P73"><text:span text:style-name="T5">1.145,49 EUR</text:span> </text:p>
          </table:table-cell>
          <table:table-cell table:style-name="Tabla2.A2" office:value-type="string">
            <text:p text:style-name="P73"><text:span text:style-name="T5">AGENCIA TRIBUTARIA </text:span><text:soft-page-break/><text:span text:style-name="T5">CANARIA</text:span> </text:p>
          </table:table-cell>
          <table:table-cell table:style-name="Tabla2.A2" office:value-type="string">
            <text:p text:style-name="P73"><text:span text:style-name="T5">JGL 16/08/22. COSTES SERVICIO CONVENIO RECAUDACIÓN </text:span><text:soft-page-break/><text:span text:style-name="T5">EJECUTIVA FUERA DE ÁMBITO, abril 2022</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2583</text:span> </text:p>
          </table:table-cell>
          <table:table-cell table:style-name="Tabla2.A2" office:value-type="string">
            <text:p text:style-name="P73"><text:span text:style-name="T5">CBK22 015131897</text:span> </text:p>
          </table:table-cell>
          <table:table-cell table:style-name="Tabla2.A2" office:value-type="string">
            <text:p text:style-name="P73"><text:span text:style-name="T5">87,74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PRESENTACION RECIBOS - TASA GUARDERIA INFANTIL 05/07/2022 (ORD 203)</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2584</text:span> </text:p>
          </table:table-cell>
          <table:table-cell table:style-name="Tabla2.A2" office:value-type="string">
            <text:p text:style-name="P73"><text:span text:style-name="T5">CBK22 015131898</text:span> </text:p>
          </table:table-cell>
          <table:table-cell table:style-name="Tabla2.A2" office:value-type="string">
            <text:p text:style-name="P73"><text:span text:style-name="T5">1,07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PRESENTACION RECIBOS - TASA SERVICIO SALUD PISCINA ARGUINEGUIN 05/07/2022 (ORD 203)</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2585</text:span> </text:p>
          </table:table-cell>
          <table:table-cell table:style-name="Tabla2.A2" office:value-type="string">
            <text:p text:style-name="P73"><text:span text:style-name="T5">CBK22 015131899</text:span> </text:p>
          </table:table-cell>
          <table:table-cell table:style-name="Tabla2.A2" office:value-type="string">
            <text:p text:style-name="P73"><text:span text:style-name="T5">21,40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PRESENTACION RECIBOS - CANON PLAYAS 05/07/2022 (ORD 203)</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2586</text:span> </text:p>
          </table:table-cell>
          <table:table-cell table:style-name="Tabla2.A2" office:value-type="string">
            <text:p text:style-name="P73"><text:span text:style-name="T5">CBK22 015131864</text:span> </text:p>
          </table:table-cell>
          <table:table-cell table:style-name="Tabla2.A2" office:value-type="string">
            <text:p text:style-name="P73"><text:span text:style-name="T5">5,35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PRESENTACION RECIBOS - TASA PISOS TUTELADOS 05/07/2022 (ORD 203)</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2587</text:span> </text:p>
          </table:table-cell>
          <table:table-cell table:style-name="Tabla2.A2" office:value-type="string">
            <text:p text:style-name="P73"><text:span text:style-name="T5">CBK22 015131896</text:span> </text:p>
          </table:table-cell>
          <table:table-cell table:style-name="Tabla2.A2" office:value-type="string">
            <text:p text:style-name="P73"><text:span text:style-name="T5">107,16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PRESENTACION RECIBOS - TASA MERCADILLO 05/07/2022 (ORD 203)</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2614</text:span> </text:p>
          </table:table-cell>
          <table:table-cell table:style-name="Tabla2.A2" office:value-type="string">
            <text:p text:style-name="P73"><text:span text:style-name="T5">CBK22 015195121</text:span> </text:p>
          </table:table-cell>
          <table:table-cell table:style-name="Tabla2.A2" office:value-type="string">
            <text:p text:style-name="P73"><text:span text:style-name="T5">21,40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DEVOLUCION RECIBOS - TASA MERCADILLOS 06/07/2022 (ORD 203)</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2615</text:span> </text:p>
          </table:table-cell>
          <table:table-cell table:style-name="Tabla2.A2" office:value-type="string">
            <text:p text:style-name="P73"><text:span text:style-name="T5">CBK22 015195111</text:span> </text:p>
          </table:table-cell>
          <table:table-cell table:style-name="Tabla2.A2" office:value-type="string">
            <text:p text:style-name="P73"><text:span text:style-name="T5">4,28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DEVOLUCION RECIBOS - TASA GUARDERIA INFANTIL 06/07/2022 (ORD 203)</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2652</text:span> </text:p>
          </table:table-cell>
          <table:table-cell table:style-name="Tabla2.A2" office:value-type="string">
            <text:p text:style-name="P73"><text:span text:style-name="T5">CBK22 015412282</text:span> </text:p>
          </table:table-cell>
          <table:table-cell table:style-name="Tabla2.A2" office:value-type="string">
            <text:p text:style-name="P73"><text:span text:style-name="T5">12,84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DEVOLUCION RECIBOS - TASA MERCADILLO 08/07/2022 (ORD 203)</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2653</text:span> </text:p>
          </table:table-cell>
          <table:table-cell table:style-name="Tabla2.A2" office:value-type="string">
            <text:p text:style-name="P73"><text:span text:style-name="T5">CBK22 015412268</text:span> </text:p>
          </table:table-cell>
          <table:table-cell table:style-name="Tabla2.A2" office:value-type="string">
            <text:p text:style-name="P73"><text:span text:style-name="T5">4,28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DEVOLUCION RECIBOS - TASA ABASTECIMIENTO AGUA </text:span><text:span text:style-name="T5">08/07/2022 (ORD 203)</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2664</text:span> </text:p>
          </table:table-cell>
          <table:table-cell table:style-name="Tabla2.A2" office:value-type="string">
            <text:p text:style-name="P73"><text:span text:style-name="T5">CBK22 015524341</text:span> </text:p>
          </table:table-cell>
          <table:table-cell table:style-name="Tabla2.A2" office:value-type="string">
            <text:p text:style-name="P73"><text:span text:style-name="T5">4,28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DEVOLUCION RECIBOS - TASA MERCADILLO </text:span><text:soft-page-break/><text:span text:style-name="T5">11/07/2022 (ORD 203)</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2769</text:span> </text:p>
          </table:table-cell>
          <table:table-cell table:style-name="Tabla2.A2" office:value-type="string">
            <text:p text:style-name="P73"><text:span text:style-name="T5">CBK22 015658518</text:span> </text:p>
          </table:table-cell>
          <table:table-cell table:style-name="Tabla2.A2" office:value-type="string">
            <text:p text:style-name="P73"><text:span text:style-name="T5">4,28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DEVOLUCION RECIBOS - TASA ABASTECIMIENTO AGUA 14/07/2022 (ORD 203)</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2787</text:span> </text:p>
          </table:table-cell>
          <table:table-cell table:style-name="Tabla2.A2" office:value-type="string">
            <text:p text:style-name="P73"><text:span text:style-name="T5">CBK22 015733310</text:span> </text:p>
          </table:table-cell>
          <table:table-cell table:style-name="Tabla2.A2" office:value-type="string">
            <text:p text:style-name="P73"><text:span text:style-name="T5">4,28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DEVOLUCION RECIBOS - PRECIOS PUBLICOS ESCUELAS ARTISTICAS 15/07/2022 (ORD 203)</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2838</text:span> </text:p>
          </table:table-cell>
          <table:table-cell table:style-name="Tabla2.A2" office:value-type="string">
            <text:p text:style-name="P73"><text:span text:style-name="T5">CBK22 015853446</text:span> </text:p>
          </table:table-cell>
          <table:table-cell table:style-name="Tabla2.A2" office:value-type="string">
            <text:p text:style-name="P73"><text:span text:style-name="T5">4,28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DEVOLUCION RECIBOS - TASA ABASTECIMIENTO AGUA 19/07/2022 (ORD 203)</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04</text:span> </text:p>
          </table:table-cell>
          <table:table-cell table:style-name="Tabla2.A2" office:value-type="string">
            <text:p text:style-name="P73"><text:span text:style-name="T5">126936335-06</text:span> </text:p>
          </table:table-cell>
          <table:table-cell table:style-name="Tabla2.A2" office:value-type="string">
            <text:p text:style-name="P73"><text:span text:style-name="T5">6,54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LIQ.COMISIONES SERVICIO COBRO TPV COMERCIO 126936335 POLICIA LOCAL (ORD 230) MES JUNIO</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05</text:span> </text:p>
          </table:table-cell>
          <table:table-cell table:style-name="Tabla2.A2" office:value-type="string">
            <text:p text:style-name="P73"><text:span text:style-name="T5">126936335-06M</text:span> </text:p>
          </table:table-cell>
          <table:table-cell table:style-name="Tabla2.A2" office:value-type="string">
            <text:p text:style-name="P73"><text:span text:style-name="T5">37,00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LIQ.COMISIONES MNTO TPV COMERCIO 126936335 POLICIA LOCAL (ORD 230) MES JUNIO</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06</text:span> </text:p>
          </table:table-cell>
          <table:table-cell table:style-name="Tabla2.A2" office:value-type="string">
            <text:p text:style-name="P73"><text:span text:style-name="T5">122250509-06</text:span> </text:p>
          </table:table-cell>
          <table:table-cell table:style-name="Tabla2.A2" office:value-type="string">
            <text:p text:style-name="P73"><text:span text:style-name="T5">625,93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LIQ.COMISIONES SERVICIO COBRO TPV COMERCIO 122250509 RECAUDACION MOGAN (ORD 207) MES JUNIO</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07</text:span> </text:p>
          </table:table-cell>
          <table:table-cell table:style-name="Tabla2.A2" office:value-type="string">
            <text:p text:style-name="P73"><text:span text:style-name="T5">122250609-06TP</text:span> </text:p>
          </table:table-cell>
          <table:table-cell table:style-name="Tabla2.A2" office:value-type="string">
            <text:p text:style-name="P73"><text:span text:style-name="T5">55,00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LIQ.COMISIONES TARIFA PLANA TPV COMERCIO 122250509 RECAUDACION MOGAN </text:span><text:span text:style-name="T5">(ORD 207) MES JUNIO</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08</text:span> </text:p>
          </table:table-cell>
          <table:table-cell table:style-name="Tabla2.A2" office:value-type="string">
            <text:p text:style-name="P73"><text:span text:style-name="T5">122250609-06M</text:span> </text:p>
          </table:table-cell>
          <table:table-cell table:style-name="Tabla2.A2" office:value-type="string">
            <text:p text:style-name="P73"><text:span text:style-name="T5">9,00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LIQ.COMISIONES MNTO TPV COMERCIO 122250509 RECAUDACION MOGAN </text:span><text:soft-page-break/><text:span text:style-name="T5">(ORD 207) MES JUNIO</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10</text:span> </text:p>
          </table:table-cell>
          <table:table-cell table:style-name="Tabla2.A2" office:value-type="string">
            <text:p text:style-name="P73"><text:span text:style-name="T5">122250962-06</text:span> </text:p>
          </table:table-cell>
          <table:table-cell table:style-name="Tabla2.A2" office:value-type="string">
            <text:p text:style-name="P73"><text:span text:style-name="T5">2.062,28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LIQ.COMISIONES SERVICIO COBRO TPV COMERCIO 122250962 RECAUDACION ARGUINEGUIN (ORD 207) MES JUNIO</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12</text:span> </text:p>
          </table:table-cell>
          <table:table-cell table:style-name="Tabla2.A2" office:value-type="string">
            <text:p text:style-name="P73"><text:span text:style-name="T5">122296387-06</text:span> </text:p>
          </table:table-cell>
          <table:table-cell table:style-name="Tabla2.A2" office:value-type="string">
            <text:p text:style-name="P73"><text:span text:style-name="T5">37,29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LIQ.COMISIONES SERVICIO COBRO TPV COMERCIO 122296387 DEPORTES MOGAN (ORD 204) MES JUNIO</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13</text:span> </text:p>
          </table:table-cell>
          <table:table-cell table:style-name="Tabla2.A2" office:value-type="string">
            <text:p text:style-name="P73"><text:span text:style-name="T5">122296387-06M</text:span> </text:p>
          </table:table-cell>
          <table:table-cell table:style-name="Tabla2.A2" office:value-type="string">
            <text:p text:style-name="P73"><text:span text:style-name="T5">23,00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LIQ.COMISIONES MNTO TPV COMERCIO 122296387 DEPORTES MOGAN (ORD 204) MES JUNIO</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14</text:span> </text:p>
          </table:table-cell>
          <table:table-cell table:style-name="Tabla2.A2" office:value-type="string">
            <text:p text:style-name="P73"><text:span text:style-name="T5">122296387-06SM</text:span> </text:p>
          </table:table-cell>
          <table:table-cell table:style-name="Tabla2.A2" office:value-type="string">
            <text:p text:style-name="P73"><text:span text:style-name="T5">25,00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LIQ.COMISIONES MNTO INOPERATIVO TPV COMERCIO 122296387 DEPORTES MOGAN (ORD 204) MES JUNIO</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15</text:span> </text:p>
          </table:table-cell>
          <table:table-cell table:style-name="Tabla2.A2" office:value-type="string">
            <text:p text:style-name="P73"><text:span text:style-name="T5">122298516-06</text:span> </text:p>
          </table:table-cell>
          <table:table-cell table:style-name="Tabla2.A2" office:value-type="string">
            <text:p text:style-name="P73"><text:span text:style-name="T5">10,72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8/08/22. LIQ.COMISIONES SERVICIO COBRO TPV COMERCIO 122298516 DEPORTES PLAYA (ORD 204) MES JUNIO</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16</text:span> </text:p>
          </table:table-cell>
          <table:table-cell table:style-name="Tabla2.A2" office:value-type="string">
            <text:p text:style-name="P73"><text:span text:style-name="T5">122298516-06M</text:span> </text:p>
          </table:table-cell>
          <table:table-cell table:style-name="Tabla2.A2" office:value-type="string">
            <text:p text:style-name="P73"><text:span text:style-name="T5">23,00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LIQ.COMISIONES MNTO TPV COMERCIO 122298516 DEPORTES PLAYA (ORD 204) MES JUNIO</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17</text:span> </text:p>
          </table:table-cell>
          <table:table-cell table:style-name="Tabla2.A2" office:value-type="string">
            <text:p text:style-name="P73"><text:span text:style-name="T5">122306186-06</text:span> </text:p>
          </table:table-cell>
          <table:table-cell table:style-name="Tabla2.A2" office:value-type="string">
            <text:p text:style-name="P73"><text:span text:style-name="T5">4,47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LIQ.COMISIONES SERVICIO COBRO COMERCIO 122306186 DEPORTES MOGAN PUEBLO (ORD 204) MES JUNIO</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18</text:span> </text:p>
          </table:table-cell>
          <table:table-cell table:style-name="Tabla2.A2" office:value-type="string">
            <text:p text:style-name="P73"><text:span text:style-name="T5">122306186-06M</text:span> </text:p>
          </table:table-cell>
          <table:table-cell table:style-name="Tabla2.A2" office:value-type="string">
            <text:p text:style-name="P73"><text:span text:style-name="T5">23,00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LIQ.COMISIONES MNTO </text:span><text:span text:style-name="T5">COMERCIO 122306186 DEPORTES MOGAN PUEBLO (ORD 204) MES JUNIO</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23</text:span> </text:p>
          </table:table-cell>
          <table:table-cell table:style-name="Tabla2.A2" office:value-type="string">
            <text:p text:style-name="P73"><text:span text:style-name="T5">DE000005941991473</text:span> </text:p>
          </table:table-cell>
          <table:table-cell table:style-name="Tabla2.A2" office:value-type="string">
            <text:p text:style-name="P73"><text:span text:style-name="T5">523,73 EUR</text:span> </text:p>
          </table:table-cell>
          <table:table-cell table:style-name="Tabla2.A2" office:value-type="string">
            <text:p text:style-name="P73"><text:span text:style-name="T5">BANCO BILBAO VIZCAYA </text:span><text:soft-page-break/><text:span text:style-name="T5">ARGENTARIA, S.A.</text:span> </text:p>
          </table:table-cell>
          <table:table-cell table:style-name="Tabla2.A2" office:value-type="string">
            <text:p text:style-name="P73"><text:span text:style-name="T5">JGL 16/08/22. LIQ.COMISIONES MNTO </text:span><text:soft-page-break/><text:span text:style-name="T5">CTA CTE ORD 217 PERIODO 15/05 AL 15/06/2022</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37</text:span> </text:p>
          </table:table-cell>
          <table:table-cell table:style-name="Tabla2.A2" office:value-type="string">
            <text:p text:style-name="P73"><text:span text:style-name="T5">DE000005939657860</text:span> </text:p>
          </table:table-cell>
          <table:table-cell table:style-name="Tabla2.A2" office:value-type="string">
            <text:p text:style-name="P73"><text:span text:style-name="T5">26,89 EUR</text:span> </text:p>
          </table:table-cell>
          <table:table-cell table:style-name="Tabla2.A2" office:value-type="string">
            <text:p text:style-name="P73"><text:span text:style-name="T5">BANCO BILBAO VIZCAYA ARGENTARIA, S.A.</text:span> </text:p>
          </table:table-cell>
          <table:table-cell table:style-name="Tabla2.A2" office:value-type="string">
            <text:p text:style-name="P73"><text:span text:style-name="T5">JGL 16/08/22. LIQ.COMISIONES MNTO CTA CTE ORD 218 - PERIODO 15/05 AL 15/06/2022</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38</text:span> </text:p>
          </table:table-cell>
          <table:table-cell table:style-name="Tabla2.A2" office:value-type="string">
            <text:p text:style-name="P73"><text:span text:style-name="T5">DE000005939657869</text:span> </text:p>
          </table:table-cell>
          <table:table-cell table:style-name="Tabla2.A2" office:value-type="string">
            <text:p text:style-name="P73"><text:span text:style-name="T5">28,76 EUR</text:span> </text:p>
          </table:table-cell>
          <table:table-cell table:style-name="Tabla2.A2" office:value-type="string">
            <text:p text:style-name="P73"><text:span text:style-name="T5">BANCO BILBAO VIZCAYA ARGENTARIA, S.A.</text:span> </text:p>
          </table:table-cell>
          <table:table-cell table:style-name="Tabla2.A2" office:value-type="string">
            <text:p text:style-name="P73"><text:span text:style-name="T5">JGL 16/08/22. LIQ.COMISIONES MNTO CTA CTE ORD 233 - PERIODO 15/05 AL 15/06/2022</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39</text:span> </text:p>
          </table:table-cell>
          <table:table-cell table:style-name="Tabla2.A2" office:value-type="string">
            <text:p text:style-name="P73"><text:span text:style-name="T5">DE000005940823640</text:span> </text:p>
          </table:table-cell>
          <table:table-cell table:style-name="Tabla2.A2" office:value-type="string">
            <text:p text:style-name="P73"><text:span text:style-name="T5">374,31 EUR</text:span> </text:p>
          </table:table-cell>
          <table:table-cell table:style-name="Tabla2.A2" office:value-type="string">
            <text:p text:style-name="P73"><text:span text:style-name="T5">BANCO BILBAO VIZCAYA ARGENTARIA, S.A.</text:span> </text:p>
          </table:table-cell>
          <table:table-cell table:style-name="Tabla2.A2" office:value-type="string">
            <text:p text:style-name="P73"><text:span text:style-name="T5">JGL 16/08/22. LIQ.COMISIONES MNTO CTA CTE ORD 234 - PERIODO 15/05 AL 15/06/2022</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40</text:span> </text:p>
          </table:table-cell>
          <table:table-cell table:style-name="Tabla2.A2" office:value-type="string">
            <text:p text:style-name="P73"><text:span text:style-name="T5">DE000005939397701</text:span> </text:p>
          </table:table-cell>
          <table:table-cell table:style-name="Tabla2.A2" office:value-type="string">
            <text:p text:style-name="P73"><text:span text:style-name="T5">28,09 EUR</text:span> </text:p>
          </table:table-cell>
          <table:table-cell table:style-name="Tabla2.A2" office:value-type="string">
            <text:p text:style-name="P73"><text:span text:style-name="T5">BANCO BILBAO VIZCAYA ARGENTARIA, S.A.</text:span> </text:p>
          </table:table-cell>
          <table:table-cell table:style-name="Tabla2.A2" office:value-type="string">
            <text:p text:style-name="P73"><text:span text:style-name="T5">JGL 16/08/22. LIQ.COMISIONES MNTO CTA CTE ORD 237 - PERIODO 15/05 AL 15/06/2022</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41</text:span> </text:p>
          </table:table-cell>
          <table:table-cell table:style-name="Tabla2.A2" office:value-type="string">
            <text:p text:style-name="P73"><text:span text:style-name="T5">0574-06</text:span> </text:p>
          </table:table-cell>
          <table:table-cell table:style-name="Tabla2.A2" office:value-type="string">
            <text:p text:style-name="P73"><text:span text:style-name="T5">60,00 EUR</text:span> </text:p>
          </table:table-cell>
          <table:table-cell table:style-name="Tabla2.A2" office:value-type="string">
            <text:p text:style-name="P73"><text:span text:style-name="T5">BANCO BILBAO VIZCAYA ARGENTARIA, S.A.</text:span> </text:p>
          </table:table-cell>
          <table:table-cell table:style-name="Tabla2.A2" office:value-type="string">
            <text:p text:style-name="P73"><text:span text:style-name="T5">JGL 16/08/22. LIQ.COMISIONES CUOTA PAQUETE DE PAGOS ORD 218 - CARGO JUNIO</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42</text:span> </text:p>
          </table:table-cell>
          <table:table-cell table:style-name="Tabla2.A2" office:value-type="string">
            <text:p text:style-name="P73"><text:span text:style-name="T5">0182F220697A00350488</text:span> </text:p>
          </table:table-cell>
          <table:table-cell table:style-name="Tabla2.A2" office:value-type="string">
            <text:p text:style-name="P73"><text:span text:style-name="T5">3,21 EUR</text:span> </text:p>
          </table:table-cell>
          <table:table-cell table:style-name="Tabla2.A2" office:value-type="string">
            <text:p text:style-name="P73"><text:span text:style-name="T5">BANCO BILBAO VIZCAYA ARGENTARIA, S.A.</text:span> </text:p>
          </table:table-cell>
          <table:table-cell table:style-name="Tabla2.A2" office:value-type="string">
            <text:p text:style-name="P73"><text:span text:style-name="T5">JGL 16/08/22. LIQ.COMISIONES MNTO TPV COMERCIO 344499728 TPV VIRTUAL (ORD 234) MES 05/2022 - CARGO JUNIO</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43</text:span> </text:p>
          </table:table-cell>
          <table:table-cell table:style-name="Tabla2.A2" office:value-type="string">
            <text:p text:style-name="P73"><text:span text:style-name="T5">344499728-06</text:span> </text:p>
          </table:table-cell>
          <table:table-cell table:style-name="Tabla2.A2" office:value-type="string">
            <text:p text:style-name="P73"><text:span text:style-name="T5">586,66 EUR</text:span> </text:p>
          </table:table-cell>
          <table:table-cell table:style-name="Tabla2.A2" office:value-type="string">
            <text:p text:style-name="P73"><text:span text:style-name="T5">BANCO BILBAO VIZCAYA ARGENTARIA, S.A.</text:span> </text:p>
          </table:table-cell>
          <table:table-cell table:style-name="Tabla2.A2" office:value-type="string">
            <text:p text:style-name="P73"><text:span text:style-name="T5">JGL 16/08/22. LIQ.COMISIONES SERVICIO COBRO TPV COMERCIO 344499728 TPV VIRTUAL (ORD 234) </text:span><text:span text:style-name="T5">MES JUNIO</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44</text:span> </text:p>
          </table:table-cell>
          <table:table-cell table:style-name="Tabla2.A2" office:value-type="string">
            <text:p text:style-name="P73"><text:span text:style-name="T5">CF000005834479509</text:span> </text:p>
          </table:table-cell>
          <table:table-cell table:style-name="Tabla2.A2" office:value-type="string">
            <text:p text:style-name="P73"><text:span text:style-name="T5">321,55 EUR</text:span> </text:p>
          </table:table-cell>
          <table:table-cell table:style-name="Tabla2.A2" office:value-type="string">
            <text:p text:style-name="P73"><text:span text:style-name="T5">BANCO BILBAO VIZCAYA ARGENTARIA, S.A.</text:span> </text:p>
          </table:table-cell>
          <table:table-cell table:style-name="Tabla2.A2" office:value-type="string">
            <text:p text:style-name="P73"><text:span text:style-name="T5">JGL 16/08/22. LIQ.COMISIONES SERVICIO TELEMATICOS EDITRAN (ORD 234) PERIODO 31-</text:span><text:soft-page-break/><text:span text:style-name="T5">03 AL 02-05-2022</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62</text:span> </text:p>
          </table:table-cell>
          <table:table-cell table:style-name="Tabla2.A2" office:value-type="string">
            <text:p text:style-name="P73"><text:span text:style-name="T5">LIQ.CUENTA30_06_2022</text:span> </text:p>
          </table:table-cell>
          <table:table-cell table:style-name="Tabla2.A2" office:value-type="string">
            <text:p text:style-name="P73"><text:span text:style-name="T5">8.440,30 EUR</text:span> </text:p>
          </table:table-cell>
          <table:table-cell table:style-name="Tabla2.A2" office:value-type="string">
            <text:p text:style-name="P73"><text:span text:style-name="T5">BANCA MARCH, S.A.</text:span> </text:p>
          </table:table-cell>
          <table:table-cell table:style-name="Tabla2.A2" office:value-type="string">
            <text:p text:style-name="P73"><text:span text:style-name="T5">JGL 16/08/22. LIQ.COMISIONES MNTO CTA CTE ORD 238 PERIODO 01/01 AL 30/06/2022</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63</text:span> </text:p>
          </table:table-cell>
          <table:table-cell table:style-name="Tabla2.A2" office:value-type="string">
            <text:p text:style-name="P73"><text:span text:style-name="T5">06780.0349.123483795</text:span> </text:p>
          </table:table-cell>
          <table:table-cell table:style-name="Tabla2.A2" office:value-type="string">
            <text:p text:style-name="P73"><text:span text:style-name="T5">8,03 EUR</text:span> </text:p>
          </table:table-cell>
          <table:table-cell table:style-name="Tabla2.A2" office:value-type="string">
            <text:p text:style-name="P73"><text:span text:style-name="T5">BANCA MARCH, S.A.</text:span> </text:p>
          </table:table-cell>
          <table:table-cell table:style-name="Tabla2.A2" office:value-type="string">
            <text:p text:style-name="P73"><text:span text:style-name="T5">JGL 16/08/22. LIQ.COMISIONES CERTIFICADO SALDOS BANCARIOS ORD 238</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64</text:span> </text:p>
          </table:table-cell>
          <table:table-cell table:style-name="Tabla2.A2" office:value-type="string">
            <text:p text:style-name="P73"><text:span text:style-name="T5">06780.0349.082481710</text:span> </text:p>
          </table:table-cell>
          <table:table-cell table:style-name="Tabla2.A2" office:value-type="string">
            <text:p text:style-name="P73"><text:span text:style-name="T5">8,03 EUR</text:span> </text:p>
          </table:table-cell>
          <table:table-cell table:style-name="Tabla2.A2" office:value-type="string">
            <text:p text:style-name="P73"><text:span text:style-name="T5">BANCA MARCH, S.A.</text:span> </text:p>
          </table:table-cell>
          <table:table-cell table:style-name="Tabla2.A2" office:value-type="string">
            <text:p text:style-name="P73"><text:span text:style-name="T5">JGL 16/08/22. LIQ.COMISIONES CERTIFICADO SALDOS BANCARIOS ORD 238</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70</text:span> </text:p>
          </table:table-cell>
          <table:table-cell table:style-name="Tabla2.A2" office:value-type="string">
            <text:p text:style-name="P73"><text:span text:style-name="T5">GBSE-0400-06-340754-198037-IAHISCON</text:span> </text:p>
          </table:table-cell>
          <table:table-cell table:style-name="Tabla2.A2" office:value-type="string">
            <text:p text:style-name="P73"><text:span text:style-name="T5">2.415,21 EUR</text:span> </text:p>
          </table:table-cell>
          <table:table-cell table:style-name="Tabla2.A2" office:value-type="string">
            <text:p text:style-name="P73"><text:span text:style-name="T5">BANCO DE SABADELL, S.A.</text:span> </text:p>
          </table:table-cell>
          <table:table-cell table:style-name="Tabla2.A2" office:value-type="string">
            <text:p text:style-name="P73"><text:span text:style-name="T5">JGL 16/08/22. LIQ.COMISIONES MNTO CTA CTE ORD 211 PERIODO 31/03 AL 30/06/2022</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72</text:span> </text:p>
          </table:table-cell>
          <table:table-cell table:style-name="Tabla2.A2" office:value-type="string">
            <text:p text:style-name="P73"><text:span text:style-name="T5">CERT-07</text:span> </text:p>
          </table:table-cell>
          <table:table-cell table:style-name="Tabla2.A2" office:value-type="string">
            <text:p text:style-name="P73"><text:span text:style-name="T5">15,00 EUR</text:span> </text:p>
          </table:table-cell>
          <table:table-cell table:style-name="Tabla2.A2" office:value-type="string">
            <text:p text:style-name="P73"><text:span text:style-name="T5">CAJAMAR CAJA RURAL SCC</text:span> </text:p>
          </table:table-cell>
          <table:table-cell table:style-name="Tabla2.A2" office:value-type="string">
            <text:p text:style-name="P73"><text:span text:style-name="T5">JGL 16/08/22. LIQ.COMISIONES EXPEDICIÓN CERTIFICADOS DE SALDOS ORD 219</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73</text:span> </text:p>
          </table:table-cell>
          <table:table-cell table:style-name="Tabla2.A2" office:value-type="string">
            <text:p text:style-name="P73"><text:span text:style-name="T5">CETIF-08</text:span> </text:p>
          </table:table-cell>
          <table:table-cell table:style-name="Tabla2.A2" office:value-type="string">
            <text:p text:style-name="P73"><text:span text:style-name="T5">7,50 EUR</text:span> </text:p>
          </table:table-cell>
          <table:table-cell table:style-name="Tabla2.A2" office:value-type="string">
            <text:p text:style-name="P73"><text:span text:style-name="T5">CAJAMAR CAJA RURAL SCC</text:span> </text:p>
          </table:table-cell>
          <table:table-cell table:style-name="Tabla2.A2" office:value-type="string">
            <text:p text:style-name="P73"><text:span text:style-name="T5">JGL 16/08/22. LIQ.COMISIONES EXPEDICION CERTIFICADOS SALDOS ORD 219</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74</text:span> </text:p>
          </table:table-cell>
          <table:table-cell table:style-name="Tabla2.A2" office:value-type="string">
            <text:p text:style-name="P73"><text:span text:style-name="T5">A002 01 0008991 01/01 20220706 OO F-AFB-</text:span> </text:p>
          </table:table-cell>
          <table:table-cell table:style-name="Tabla2.A2" office:value-type="string">
            <text:p text:style-name="P73"><text:span text:style-name="T5">134.643,78 EUR</text:span> </text:p>
          </table:table-cell>
          <table:table-cell table:style-name="Tabla2.A2" office:value-type="string">
            <text:p text:style-name="P73"><text:span text:style-name="T5">CAJASIETE, S.C.C.</text:span> </text:p>
          </table:table-cell>
          <table:table-cell table:style-name="Tabla2.A2" office:value-type="string">
            <text:p text:style-name="P73"><text:span text:style-name="T5">JGL 16/08/22. LIQ.RECIBO PRESTAMO Nº 3076 0850 91 2433592157 - CAJASIETE VTO 05/07/2022</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75</text:span> </text:p>
          </table:table-cell>
          <table:table-cell table:style-name="Tabla2.A2" office:value-type="string">
            <text:p text:style-name="P73"><text:span text:style-name="T5">CERTIF-07</text:span> </text:p>
          </table:table-cell>
          <table:table-cell table:style-name="Tabla2.A2" office:value-type="string">
            <text:p text:style-name="P73"><text:span text:style-name="T5">19,26 EUR</text:span> </text:p>
          </table:table-cell>
          <table:table-cell table:style-name="Tabla2.A2" office:value-type="string">
            <text:p text:style-name="P73"><text:span text:style-name="T5">CAJASIETE, S.C.C.</text:span> </text:p>
          </table:table-cell>
          <table:table-cell table:style-name="Tabla2.A2" office:value-type="string">
            <text:p text:style-name="P73"><text:span text:style-name="T5">JGL 16/08/22. CARGO COMISIONES POR EXPEDICION CERTIFICADO SALDOS ORD 225</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76</text:span> </text:p>
          </table:table-cell>
          <table:table-cell table:style-name="Tabla2.A2" office:value-type="string">
            <text:p text:style-name="P73"><text:span text:style-name="T5">CERTIF-08</text:span> </text:p>
          </table:table-cell>
          <table:table-cell table:style-name="Tabla2.A2" office:value-type="string">
            <text:p text:style-name="P73"><text:span text:style-name="T5">19,26 EUR</text:span> </text:p>
          </table:table-cell>
          <table:table-cell table:style-name="Tabla2.A2" office:value-type="string">
            <text:p text:style-name="P73"><text:span text:style-name="T5">CAJASIETE, S.C.C.</text:span> </text:p>
          </table:table-cell>
          <table:table-cell table:style-name="Tabla2.A2" office:value-type="string">
            <text:p text:style-name="P73"><text:span text:style-name="T5">JGL 16/08/22. CARGO 01-08-2022 COMISIONES POR EXPEDICION CERTIFICADO SALDOS </text:span><text:span text:style-name="T5">ORD 225</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86</text:span> </text:p>
          </table:table-cell>
          <table:table-cell table:style-name="Tabla2.A2" office:value-type="string">
            <text:p text:style-name="P73"><text:span text:style-name="T5">ES27 0049 4453 2128 1001 0452-06</text:span> </text:p>
          </table:table-cell>
          <table:table-cell table:style-name="Tabla2.A2" office:value-type="string">
            <text:p text:style-name="P73"><text:span text:style-name="T5">342,02 EUR</text:span> </text:p>
          </table:table-cell>
          <table:table-cell table:style-name="Tabla2.A2" office:value-type="string">
            <text:p text:style-name="P73"><text:span text:style-name="T5">BANCO SANTANDER CENTRAL HISPANO</text:span> </text:p>
          </table:table-cell>
          <table:table-cell table:style-name="Tabla2.A2" office:value-type="string">
            <text:p text:style-name="P73"><text:span text:style-name="T5">JGL 16/08/22. LIQ.COMISIONES MNTO CTA CTE ORD 235 - PERIODO 20/05 AL </text:span><text:soft-page-break/><text:span text:style-name="T5">13/06/2022</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87</text:span> </text:p>
          </table:table-cell>
          <table:table-cell table:style-name="Tabla2.A2" office:value-type="string">
            <text:p text:style-name="P73"><text:span text:style-name="T5">ES66 0030 1495 1003 7510 0273-06</text:span> </text:p>
          </table:table-cell>
          <table:table-cell table:style-name="Tabla2.A2" office:value-type="string">
            <text:p text:style-name="P73"><text:span text:style-name="T5">45,45 EUR</text:span> </text:p>
          </table:table-cell>
          <table:table-cell table:style-name="Tabla2.A2" office:value-type="string">
            <text:p text:style-name="P73"><text:span text:style-name="T5">BANCO SANTANDER CENTRAL HISPANO</text:span> </text:p>
          </table:table-cell>
          <table:table-cell table:style-name="Tabla2.A2" office:value-type="string">
            <text:p text:style-name="P73"><text:span text:style-name="T5">JGL 16/08/22. LIQ.COMISIONES MNTO CTA CTE ORD 231 - PERIODO 23/05 AL 13/06/2022</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88</text:span> </text:p>
          </table:table-cell>
          <table:table-cell table:style-name="Tabla2.A2" office:value-type="string">
            <text:p text:style-name="P73"><text:span text:style-name="T5">ES66 0030 1495 1003 7510 0273-07</text:span> </text:p>
          </table:table-cell>
          <table:table-cell table:style-name="Tabla2.A2" office:value-type="string">
            <text:p text:style-name="P73"><text:span text:style-name="T5">60,59 EUR</text:span> </text:p>
          </table:table-cell>
          <table:table-cell table:style-name="Tabla2.A2" office:value-type="string">
            <text:p text:style-name="P73"><text:span text:style-name="T5">BANCO SANTANDER CENTRAL HISPANO</text:span> </text:p>
          </table:table-cell>
          <table:table-cell table:style-name="Tabla2.A2" office:value-type="string">
            <text:p text:style-name="P73"><text:span text:style-name="T5">JGL 16/08/22. LIQ.COMISIONES MNTO CTA CTE ORD 231 - PERIODO 13/06 AL 11/07/2022</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89</text:span> </text:p>
          </table:table-cell>
          <table:table-cell table:style-name="Tabla2.A2" office:value-type="string">
            <text:p text:style-name="P73"><text:span text:style-name="T5">ES21 0030 1495 1308 7000 0271-06 2</text:span> </text:p>
          </table:table-cell>
          <table:table-cell table:style-name="Tabla2.A2" office:value-type="string">
            <text:p text:style-name="P73"><text:span text:style-name="T5">0,14 EUR</text:span> </text:p>
          </table:table-cell>
          <table:table-cell table:style-name="Tabla2.A2" office:value-type="string">
            <text:p text:style-name="P73"><text:span text:style-name="T5">BANCO SANTANDER CENTRAL HISPANO</text:span> </text:p>
          </table:table-cell>
          <table:table-cell table:style-name="Tabla2.A2" office:value-type="string">
            <text:p text:style-name="P73"><text:span text:style-name="T5">JGL 16/08/22. LIQ.COMISIONES MNTO CTA CTE ORD 232 - PERIODO 02/06 AL 13/06/2022</text:span>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3097</text:span> </text:p>
          </table:table-cell>
          <table:table-cell table:style-name="Tabla2.A2" office:value-type="string">
            <text:p text:style-name="P73"><text:span text:style-name="T5">2022 32</text:span> </text:p>
          </table:table-cell>
          <table:table-cell table:style-name="Tabla2.A2" office:value-type="string">
            <text:p text:style-name="P73"><text:span text:style-name="T5">434.944,61 EUR</text:span> </text:p>
          </table:table-cell>
          <table:table-cell table:style-name="Tabla2.A2" office:value-type="string">
            <text:p text:style-name="P73"><text:span text:style-name="T5">MOGAN GESTION MUNICIPAL, S.L.U.</text:span> </text:p>
          </table:table-cell>
          <table:table-cell table:style-name="Tabla2.A2" office:value-type="string">
            <text:p text:style-name="P74">JGL 16/08/22. SERVICIO ENCOMIENDA DE RECAUDACION ( JULIO 2022 Recaud Liquida: 5.799.261,51 x 0,075= 434.944,61 </text:p>
          </table:table-cell>
          <table:table-cell table:style-name="Tabla2.F2" office:value-type="string">
            <text:p text:style-name="P73"><text:span text:style-name="T5">TESOR</text:span> </text:p>
          </table:table-cell>
        </table:table-row>
        <table:table-row>
          <table:table-cell table:style-name="Tabla2.A2" office:value-type="string">
            <text:p text:style-name="P73"><text:span text:style-name="T5">F/2022/2766</text:span> </text:p>
          </table:table-cell>
          <table:table-cell table:style-name="Tabla2.A2" office:value-type="string">
            <text:p text:style-name="P73"><text:span text:style-name="T5">2222276</text:span> </text:p>
          </table:table-cell>
          <table:table-cell table:style-name="Tabla2.A2" office:value-type="string">
            <text:p text:style-name="P73"><text:span text:style-name="T5">1.168,00 EUR</text:span> </text:p>
          </table:table-cell>
          <table:table-cell table:style-name="Tabla2.A2" office:value-type="string">
            <text:p text:style-name="P73"><text:span text:style-name="T5">JUANPI HOGAR, SLU</text:span> </text:p>
          </table:table-cell>
          <table:table-cell table:style-name="Tabla2.A2" office:value-type="string">
            <text:p text:style-name="P73"><text:span text:style-name="T5">JGL 16/08/22. TVL 75 SM MAS SOPORTE</text:span> </text:p>
          </table:table-cell>
          <table:table-cell table:style-name="Tabla2.F2" office:value-type="string">
            <text:p text:style-name="P73"><text:span text:style-name="T5">TURIS</text:span> </text:p>
          </table:table-cell>
        </table:table-row>
        <table:table-row>
          <table:table-cell table:style-name="Tabla2.A2" office:value-type="string">
            <text:p text:style-name="P73"><text:span text:style-name="T5">F/2022/2866</text:span> </text:p>
          </table:table-cell>
          <table:table-cell table:style-name="Tabla2.A2" office:value-type="string">
            <text:p text:style-name="P73"><text:span text:style-name="T5">1932022 14</text:span> </text:p>
          </table:table-cell>
          <table:table-cell table:style-name="Tabla2.A2" office:value-type="string">
            <text:p text:style-name="P73"><text:span text:style-name="T5">934,07 EUR</text:span> </text:p>
          </table:table-cell>
          <table:table-cell table:style-name="Tabla2.A2" office:value-type="string">
            <text:p text:style-name="P73"><text:span text:style-name="T5">PERSIGRANCA, S.L.</text:span> </text:p>
          </table:table-cell>
          <table:table-cell table:style-name="Tabla2.A2" office:value-type="string">
            <text:p text:style-name="P73"><text:span text:style-name="T5">JGL 16/08/22. Suministro e instalación de persianas para interior, fabricadas con lamas horizontales de aluminio de 25mm</text:span> </text:p>
          </table:table-cell>
          <table:table-cell table:style-name="Tabla2.F2" office:value-type="string">
            <text:p text:style-name="P73"><text:span text:style-name="T5">TURIS</text:span> </text:p>
          </table:table-cell>
        </table:table-row>
        <table:table-row>
          <table:table-cell table:style-name="Tabla2.A2" office:value-type="string">
            <text:p text:style-name="P73"><text:span text:style-name="T5">F/2022/2898</text:span> </text:p>
          </table:table-cell>
          <table:table-cell table:style-name="Tabla2.A2" office:value-type="string">
            <text:p text:style-name="P73"><text:span text:style-name="T5">122301302-06</text:span> </text:p>
          </table:table-cell>
          <table:table-cell table:style-name="Tabla2.A2" office:value-type="string">
            <text:p text:style-name="P73"><text:span text:style-name="T5">57,69 EUR</text:span> </text:p>
          </table:table-cell>
          <table:table-cell table:style-name="Tabla2.A2" office:value-type="string">
            <text:p text:style-name="P73"><text:span text:style-name="T5">CAIXABANK, S.A.</text:span> </text:p>
          </table:table-cell>
          <table:table-cell table:style-name="Tabla2.A2" office:value-type="string">
            <text:p text:style-name="P73"><text:span text:style-name="T5">JGL 16/08/22. LIQ.COMISIONES SERVICIO COBRO TPV COMERCIO 122301302 POTRERO (ORD 230) MES JUNIO</text:span> </text:p>
          </table:table-cell>
          <table:table-cell table:style-name="Tabla2.F2" office:value-type="string">
            <text:p text:style-name="P73"><text:span text:style-name="T5">TESOR</text:span> </text:p>
          </table:table-cell>
        </table:table-row>
        <table:table-row>
          <table:table-cell table:style-name="Tabla2.A2" office:value-type="string">
            <text:p text:style-name="P9"/>
          </table:table-cell>
          <table:table-cell table:style-name="Tabla2.A2" office:value-type="string">
            <text:p text:style-name="P73"><text:span text:style-name="T5">TOTAL</text:span> </text:p>
          </table:table-cell>
          <table:table-cell table:style-name="Tabla2.A2" office:value-type="string">
            <text:p text:style-name="P73"><text:span text:style-name="T5">1.379.851,75 </text:span><text:span text:style-name="T5">EUR</text:span> </text:p>
          </table:table-cell>
          <table:table-cell table:style-name="Tabla2.A2" office:value-type="string">
            <text:p text:style-name="P9"/>
          </table:table-cell>
          <table:table-cell table:style-name="Tabla2.A2" office:value-type="string">
            <text:p text:style-name="P9"/>
          </table:table-cell>
          <table:table-cell table:style-name="Tabla2.F2" office:value-type="string">
            <text:p text:style-name="P9"/>
          </table:table-cell>
        </table:table-row>
        <table:table-row>
          <table:table-cell table:style-name="Tabla2.A2" office:value-type="string">
            <text:p text:style-name="P9"/>
          </table:table-cell>
          <table:table-cell table:style-name="Tabla2.A2" office:value-type="string">
            <text:p text:style-name="P73"><text:span text:style-name="T5">DTO.-</text:span> </text:p>
          </table:table-cell>
          <table:table-cell table:style-name="Tabla2.A2" office:value-type="string">
            <text:p text:style-name="P73"><text:span text:style-name="T5">1.804,78 EUR</text:span> </text:p>
          </table:table-cell>
          <table:table-cell table:style-name="Tabla2.A2" office:value-type="string">
            <text:p text:style-name="P73"><text:span text:style-name="T5">Bonificación de 0,20 céntimos de euro por litro prevista en el artículo 15.4 del Real Decreto-ley 6/2022, de 29 de marzo, </text:span><text:soft-page-break/><text:span text:style-name="T5">F/2022/3119</text:span> </text:p>
          </table:table-cell>
          <table:table-cell table:style-name="Tabla2.A2" office:value-type="string">
            <text:p text:style-name="P9"/>
          </table:table-cell>
          <table:table-cell table:style-name="Tabla2.F2" office:value-type="string">
            <text:p text:style-name="P9"/>
          </table:table-cell>
        </table:table-row>
        <table:table-row>
          <table:table-cell table:style-name="Tabla2.A2" office:value-type="string">
            <text:p text:style-name="P9"/>
          </table:table-cell>
          <table:table-cell table:style-name="Tabla2.A2" office:value-type="string">
            <text:p text:style-name="P73"><text:span text:style-name="T6">TOTAL.-</text:span> </text:p>
          </table:table-cell>
          <table:table-cell table:style-name="Tabla2.A2" office:value-type="string">
            <text:p text:style-name="P73"><text:span text:style-name="T6">1.378.046,97 EUR</text:span> </text:p>
          </table:table-cell>
          <table:table-cell table:style-name="Tabla2.A2" office:value-type="string">
            <text:p text:style-name="P9"/>
          </table:table-cell>
          <table:table-cell table:style-name="Tabla2.A2" office:value-type="string">
            <text:p text:style-name="P9"/>
          </table:table-cell>
          <table:table-cell table:style-name="Tabla2.F2" office:value-type="string">
            <text:p text:style-name="P9"/>
          </table:table-cell>
        </table:table-row>
      </table:table>
      <text:p text:style-name="P38"><text:span text:style-name="T15">2.-</text:span><text:span text:style-name="T13"> </text:span><text:span text:style-name="T16">Todas las facturas que figuran en el listado anterior cuentan con la conformidad del responsable del contrato y concejal del área.</text:span> </text:p>
      <text:p text:style-name="P38"><text:span text:style-name="T15">3.-</text:span><text:span text:style-name="T13"> </text:span><text:span text:style-name="T16">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47">Para el resto de facturas, ya sea de contratos menores o de facturas parciales por abonos a cuenta, la conformidad de la prestación hasta el momento realizada se encuentra acreditada según se indica en el antecedente de hecho 2. </text:p>
      <text:p text:style-name="P38"><text:span text:style-name="T15">4.- </text:span><text:span text:style-name="T16">Se ha comprobado que todos los gastos tienen sus respectivos documentos contables de RC o AD que acredita la consignación presupuestaria.</text:span> </text:p>
      <text:p text:style-name="P38"><text:span text:style-name="T15">5.- </text:span><text:span text:style-name="T14">A la factura de combustible con número de registro 2022/3119 se le ha de aplicar la bonificación de 0,20 céntimos de euro por litro prevista en el artículo 15.4 del Real Decreto-ley 6/2022, de 29 de marzo, por el que se adoptan medidas urgentes en el marco del Plan Nacional de respuesta a las consecuencias económicas y sociales de la guerra en Ucrania, en adelante Real Decreto-ley 6/2022, </text:span><text:span text:style-name="T46">que asciende a 1.804,78 </text:span></text:p>
      <text:p text:style-name="P39"><text:span text:style-name="T15">FUNDAMENTOS JURÍDICOS</text:span> </text:p>
      <text:h text:style-name="P135" text:outline-level="5"><text:span text:style-name="T15">I</text:span> </text:h>
      <text:p text:style-name="P39"><text:span text:style-name="T15">Concepto de Reconocimiento de Obligaciones</text:span> </text:p>
      <text:p text:style-name="P41"><text:span text:style-name="T16">El Real Decreto 500/1990, en su artículo 58 establece: </text:span><text:span text:style-name="T18">El reconocimiento y liquidación de la obligación es el acto mediante el cual se declara la existencia de un crédito exigible contra la Entidad derivado de un gasto autorizado y comprometido.</text:span> </text:p>
      <text:p text:style-name="P39"><text:span text:style-name="T15">II</text:span> </text:p>
      <text:p text:style-name="P39"><text:span text:style-name="T15">Requisitos para el Reconocimiento de Obligaciones Contractuales</text:span> </text:p>
      <text:p text:style-name="P41"><text:span text:style-name="T16">Continúa el artículo 59 estableciendo que: </text:span><text:span text:style-name="T1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41"><text:span text:style-name="T18">2. Las Entidades locales establecerán, en las bases de ejecución del presupuesto, los documentos y requisitos que, de acuerdo con el tipo de gastos, justifiquen el reconocimiento de la obligación.</text:span> </text:p>
      <text:p text:style-name="P41"><text:span text:style-name="T18">...</text:span> </text:p>
      <text:p text:style-name="P48"><text:span text:style-name="T16">En este sentido, la Base de Ejecución de Presupuesto 20.3 establece que</text:span><text:span text:style-name="T19"> </text:span><text:span text:style-name="T18">Los documentos justificativos del reconocimiento de la obligación deberán contener, como mínimo, los siguientes datos:</text:span> </text:p>
      <text:list xml:id="list137020368746446792" text:style-name="L1">
        <text:list-item>
          <text:p text:style-name="P126"><text:span text:style-name="T18">Identificación del Ente.</text:span> </text:p>
        </text:list-item>
        <text:list-item>
          <text:p text:style-name="P126"><text:span text:style-name="T18">Identificación del contratista.</text:span> </text:p>
        </text:list-item>
        <text:list-item>
          <text:p text:style-name="P126"><text:span text:style-name="T18">Número de la factura.</text:span> </text:p>
        </text:list-item>
        <text:list-item>
          <text:p text:style-name="P126"><text:span text:style-name="T18">Descripción suficiente del suministro realizado o del servicio prestado.</text:span> </text:p>
        </text:list-item>
        <text:list-item>
          <text:p text:style-name="P126"><text:span text:style-name="T18">Centro gestor que efectuó el encargo.</text:span> </text:p>
        </text:list-item>
        <text:list-item>
          <text:p text:style-name="P126"><text:span text:style-name="T18">Número del expediente de gasto que ampara la adjudicación.</text:span> </text:p>
        </text:list-item>
        <text:list-item>
          <text:p text:style-name="P126"><text:span text:style-name="T18">Importe facturado, en su caso, con anterioridad, en relación a dicho gasto.</text:span> </text:p>
        </text:list-item>
        <text:list-item>
          <text:p text:style-name="P126"><text:span text:style-name="T18">Sello y firma del contratista/acreedor.</text:span> </text:p>
        </text:list-item>
        <text:list-item>
          <text:p text:style-name="P126"><text:span text:style-name="T1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48"><text:span text:style-name="T16">Por su parte, la Base de Ejecución del Presupuesto 20.4 exige la prestación de la conformidad por parte del Centro Gestor del Gasto mediante el portafirma electrónico (FirmaDoc).</text:span> </text:p>
      <text:p text:style-name="P51"><text:soft-page-break/>Además de lo anterior, las facturas han de reunir los requisitos recogidos en <text:span text:style-name="T44">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49"><text:span text:style-name="T16">Así mismo, las facturas deberán venir acompañadas de los documentos y requisitos que vengan impuestos por los respectivos Pliegos y acuerdos contractuales.</text:span> </text:p>
      <text:p text:style-name="P50"><text:span text:style-name="T15">III</text:span> </text:p>
      <text:p text:style-name="P50"><text:span text:style-name="T15">Falta de Crédito</text:span> </text:p>
      <text:p text:style-name="P49"><text:span text:style-name="T16">El artículo 173.5 del Texto Refundido de la Ley Reguladora de las Haciendas Locales establece que: </text:span><text:span text:style-name="T18">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49"><text:span text:style-name="T16">Con idéntico alcance, el artículo 39.2 de la Ley de Contratos del Sector Público recoge como causa de nulidad de pleno derecho de los contratos, la carencia o insuficiencia de crédito, en su apartado b).</text:span> </text:p>
      <text:p text:style-name="P39"><text:span text:style-name="T15">IV</text:span> </text:p>
      <text:p text:style-name="P39"><text:span text:style-name="T15">Órgano competente</text:span> </text:p>
      <text:p text:style-name="P41"><text:span text:style-name="T16">El artículo 185 del TRLRHL establece que </text:span><text:span text:style-name="T18">2. Corresponderá al presidente de la corporación el reconocimiento y liquidación de las obligaciones derivadas de compromisos de gastos legalmente adquiridos.</text:span> </text:p>
      <text:p text:style-name="P41"><text:span text:style-name="T18">3. Las facultades a que se refieren los apartados anteriores podrán desconcentrarse o delegarse ....</text:span> </text:p>
      <text:p text:style-name="P41"><text:span text:style-name="T16">Este mismo criterio viene reforzado por el artículo 60 del Real Decreto 500/1990.</text:span> </text:p>
      <text:p text:style-name="P40"><text:span text:style-name="T14">Esta competencia ha sido delegada en la Junta de Gobierno Local, conforme al decreto 2019/2049 de 17/06/19, en cuyo apartado resolutivo segundo.1º k) se delega en ella </text:span><text:span text:style-name="T17">el reconocimiento de la obligación de las facturas fiscalizadas por la Intervención, excepto la aprobación de las certificaciones de obras.</text:span> </text:p>
      <text:p text:style-name="P40"><text:span text:style-name="T16">En virtud de todo lo anterior, tengo a bien elevar a la Junta de Gobierno Local la siguiente</text:span> </text:p>
      <text:p text:style-name="P39"><text:span text:style-name="T15">PROPUESTA</text:span> </text:p>
      <text:p text:style-name="P40"><text:span text:style-name="T15">PRIMERO.- </text:span><text:span text:style-name="T16">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75"><text:span text:style-name="T5">Nº REGISTRO</text:span> </text:p>
            </table:table-cell>
            <table:table-cell table:style-name="Tabla3.A1" office:value-type="string">
              <text:p text:style-name="P75"><text:span text:style-name="T5">Factura Nº</text:span> </text:p>
            </table:table-cell>
            <table:table-cell table:style-name="Tabla3.A1" office:value-type="string">
              <text:p text:style-name="P75"><text:span text:style-name="T5">Importe Total</text:span> </text:p>
            </table:table-cell>
            <table:table-cell table:style-name="Tabla3.A1" office:value-type="string">
              <text:p text:style-name="P75"><text:span text:style-name="T5">Nombre</text:span> </text:p>
            </table:table-cell>
            <table:table-cell table:style-name="Tabla3.A1" office:value-type="string">
              <text:p text:style-name="P75"><text:span text:style-name="T5">Texto Explicativo</text:span> </text:p>
            </table:table-cell>
            <table:table-cell table:style-name="Tabla3.F1" office:value-type="string">
              <text:p text:style-name="P75"><text:span text:style-name="T5">Gr. Apuntes</text:span> </text:p>
            </table:table-cell>
          </table:table-row>
        </table:table-header-rows>
        <table:table-row>
          <table:table-cell table:style-name="Tabla3.A2" office:value-type="string">
            <text:p text:style-name="P73"><text:span text:style-name="T5">F/2022/2807</text:span> </text:p>
          </table:table-cell>
          <table:table-cell table:style-name="Tabla3.A2" office:value-type="string">
            <text:p text:style-name="P73"><text:span text:style-name="T5">FRFV 128</text:span> </text:p>
          </table:table-cell>
          <table:table-cell table:style-name="Tabla3.A2" office:value-type="string">
            <text:p text:style-name="P73"><text:span text:style-name="T5">249,70 EUR</text:span> </text:p>
          </table:table-cell>
          <table:table-cell table:style-name="Tabla3.A2" office:value-type="string">
            <text:p text:style-name="P73"><text:span text:style-name="T5">EMICELA S.A.</text:span> </text:p>
          </table:table-cell>
          <table:table-cell table:style-name="Tabla3.A2" office:value-type="string">
            <text:p text:style-name="P73"><text:span text:style-name="T5">JGL 16/08/22. Rect. FV 1278781 / LICOR TRIPLE SECO BOT 1 L / RON BLANCO AREHUCAS 37.5% BOT 1 L / LICOR AMARETTO BOT 7</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2851</text:span> </text:p>
          </table:table-cell>
          <table:table-cell table:style-name="Tabla3.A2" office:value-type="string">
            <text:p text:style-name="P73"><text:span text:style-name="T5">FV 1278783</text:span> </text:p>
          </table:table-cell>
          <table:table-cell table:style-name="Tabla3.A2" office:value-type="string">
            <text:p text:style-name="P73"><text:span text:style-name="T5">239,74 EUR</text:span> </text:p>
          </table:table-cell>
          <table:table-cell table:style-name="Tabla3.A2" office:value-type="string">
            <text:p text:style-name="P73"><text:span text:style-name="T5">EMICELA S.A.</text:span> </text:p>
          </table:table-cell>
          <table:table-cell table:style-name="Tabla3.A2" office:value-type="string">
            <text:p text:style-name="P73"><text:span text:style-name="T5">JGL 16/08/22CAFE GRANO NATURAL FRA 1 KG / BRANDY FELIPE II BOT 1 L / NATA SPRAY 500 GRS / LECHE ENTERA EMICELA BRIK </text:span><text:span text:style-name="T5">1 L</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2864</text:span> </text:p>
          </table:table-cell>
          <table:table-cell table:style-name="Tabla3.A2" office:value-type="string">
            <text:p text:style-name="P73"><text:span text:style-name="T5">Emit-22 1204</text:span> </text:p>
          </table:table-cell>
          <table:table-cell table:style-name="Tabla3.A2" office:value-type="string">
            <text:p text:style-name="P73"><text:span text:style-name="T5">2.115,67 EUR</text:span> </text:p>
          </table:table-cell>
          <table:table-cell table:style-name="Tabla3.A2" office:value-type="string">
            <text:p text:style-name="P73"><text:span text:style-name="T5">AQUALIM NOVATEC S.L.U</text:span> </text:p>
          </table:table-cell>
          <table:table-cell table:style-name="Tabla3.A2" office:value-type="string">
            <text:p text:style-name="P73"><text:span text:style-name="T5">JGL 16/08/22. ALQUILER BARREDORA 1050 IPC / ALQUILER FREGADORA CT110 BT 85 IPC / ALQUILER FREGADORA </text:span><text:soft-page-break/><text:span text:style-name="T5">CT 4</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2881</text:span> </text:p>
          </table:table-cell>
          <table:table-cell table:style-name="Tabla3.A2" office:value-type="string">
            <text:p text:style-name="P73"><text:span text:style-name="T5">FC 2207511</text:span> </text:p>
          </table:table-cell>
          <table:table-cell table:style-name="Tabla3.A2" office:value-type="string">
            <text:p text:style-name="P73"><text:span text:style-name="T5">51,97 EUR</text:span> </text:p>
          </table:table-cell>
          <table:table-cell table:style-name="Tabla3.A2" office:value-type="string">
            <text:p text:style-name="P73"><text:span text:style-name="T5">DISTRIBUIDORA SERVICIOS TÉCNICO CANARIO S.L. (DYSTECA S.L.)</text:span> </text:p>
          </table:table-cell>
          <table:table-cell table:style-name="Tabla3.A2" office:value-type="string">
            <text:p text:style-name="P73"><text:span text:style-name="T5">JGL 16/08/22.Asistencia técnica por copias NEGRA / Asistencia técnica por copias COLOR / COPIAS-IMPRESIONES COLOR MENSUA</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2882</text:span> </text:p>
          </table:table-cell>
          <table:table-cell table:style-name="Tabla3.A2" office:value-type="string">
            <text:p text:style-name="P73"><text:span text:style-name="T5">FC 2207533</text:span> </text:p>
          </table:table-cell>
          <table:table-cell table:style-name="Tabla3.A2" office:value-type="string">
            <text:p text:style-name="P73"><text:span text:style-name="T5">94,07 EUR</text:span> </text:p>
          </table:table-cell>
          <table:table-cell table:style-name="Tabla3.A2" office:value-type="string">
            <text:p text:style-name="P73"><text:span text:style-name="T5">DISTRIBUIDORA SERVICIOS TÉCNICO CANARIO S.L. (DYSTECA S.L.)</text:span> </text:p>
          </table:table-cell>
          <table:table-cell table:style-name="Tabla3.A2" office:value-type="string">
            <text:p text:style-name="P73"><text:span text:style-name="T5">JGL 16/08/22. Asistencia técnica por copias NEGRA / Asistencia técnica por copias COLOR / COPIAS-IMPRESIONES COLOR M</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2894</text:span> </text:p>
          </table:table-cell>
          <table:table-cell table:style-name="Tabla3.A2" office:value-type="string">
            <text:p text:style-name="P73"><text:span text:style-name="T5">Emit-A 2205070</text:span> </text:p>
          </table:table-cell>
          <table:table-cell table:style-name="Tabla3.A2" office:value-type="string">
            <text:p text:style-name="P73"><text:span text:style-name="T5">41,72 EUR</text:span> </text:p>
          </table:table-cell>
          <table:table-cell table:style-name="Tabla3.A2" office:value-type="string">
            <text:p text:style-name="P73"><text:span text:style-name="T5">CERADI CANARIAS S.L</text:span> </text:p>
          </table:table-cell>
          <table:table-cell table:style-name="Tabla3.A2" office:value-type="string">
            <text:p text:style-name="P73"><text:span text:style-name="T5">JGL 16/08/22.Bsa. Basura 90x120 10 serv. gal150 STAR / ALBARAN A670 11/06/2022 / ADL PFAE GJ MOGAN BRILLA / EXPT. 74/01</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2915</text:span> </text:p>
          </table:table-cell>
          <table:table-cell table:style-name="Tabla3.A2" office:value-type="string">
            <text:p text:style-name="P73"><text:span text:style-name="T5">32</text:span> </text:p>
          </table:table-cell>
          <table:table-cell table:style-name="Tabla3.A2" office:value-type="string">
            <text:p text:style-name="P73"><text:span text:style-name="T5">631,30 EUR</text:span> </text:p>
          </table:table-cell>
          <table:table-cell table:style-name="Tabla3.A2" office:value-type="string">
            <text:p text:style-name="P73"><text:span text:style-name="T5">RODRIGUEZ MEDINA YERAY</text:span> </text:p>
          </table:table-cell>
          <table:table-cell table:style-name="Tabla3.A2" office:value-type="string">
            <text:p text:style-name="P73"><text:span text:style-name="T5">JGL 16/08/22. suministro e instalacion de aire acondicionado en centro de formacion las marañuelas</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2948</text:span> </text:p>
          </table:table-cell>
          <table:table-cell table:style-name="Tabla3.A2" office:value-type="string">
            <text:p text:style-name="P73"><text:span text:style-name="T5">187</text:span> </text:p>
          </table:table-cell>
          <table:table-cell table:style-name="Tabla3.A2" office:value-type="string">
            <text:p text:style-name="P73"><text:span text:style-name="T5">30,00 EUR</text:span> </text:p>
          </table:table-cell>
          <table:table-cell table:style-name="Tabla3.A2" office:value-type="string">
            <text:p text:style-name="P73"><text:span text:style-name="T5">SANTANA VEGA JONATHAN</text:span> </text:p>
          </table:table-cell>
          <table:table-cell table:style-name="Tabla3.A2" office:value-type="string">
            <text:p text:style-name="P73"><text:span text:style-name="T5">JGL 16/08/22. COMPRA DE MATERIAL INFORMATICO</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2982</text:span> </text:p>
          </table:table-cell>
          <table:table-cell table:style-name="Tabla3.A2" office:value-type="string">
            <text:p text:style-name="P73"><text:span text:style-name="T5">3091562</text:span> </text:p>
          </table:table-cell>
          <table:table-cell table:style-name="Tabla3.A2" office:value-type="string">
            <text:p text:style-name="P73"><text:span text:style-name="T5">85,60 EUR</text:span> </text:p>
          </table:table-cell>
          <table:table-cell table:style-name="Tabla3.A2" office:value-type="string">
            <text:p text:style-name="P73"><text:span text:style-name="T5">MHP SERVICIOS DE CONTROL S.L</text:span> </text:p>
          </table:table-cell>
          <table:table-cell table:style-name="Tabla3.A2" office:value-type="string">
            <text:p text:style-name="P73"><text:span text:style-name="T5">JGL 16/08/22. PFAE-GJ MOGÁN COSTA SEGURA / Expediente n.º 69/01/2021-0806085654 / Experta nº 4882/2022 / PGFA: 20</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2983</text:span> </text:p>
          </table:table-cell>
          <table:table-cell table:style-name="Tabla3.A2" office:value-type="string">
            <text:p text:style-name="P73"><text:span text:style-name="T5">3091561</text:span> </text:p>
          </table:table-cell>
          <table:table-cell table:style-name="Tabla3.A2" office:value-type="string">
            <text:p text:style-name="P73"><text:span text:style-name="T5">42,80 EUR</text:span> </text:p>
          </table:table-cell>
          <table:table-cell table:style-name="Tabla3.A2" office:value-type="string">
            <text:p text:style-name="P73"><text:span text:style-name="T5">MHP SERVICIOS DE CONTROL S.L</text:span> </text:p>
          </table:table-cell>
          <table:table-cell table:style-name="Tabla3.A2" office:value-type="string">
            <text:p text:style-name="P73"><text:span text:style-name="T5">JGL 16/08/22. Expediente n.º 77/1/2021-0806085654 / EXPERTA 3817/2022 / PFAE-GJ SERVICIOS DE SALA</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2984</text:span> </text:p>
          </table:table-cell>
          <table:table-cell table:style-name="Tabla3.A2" office:value-type="string">
            <text:p text:style-name="P73"><text:span text:style-name="T5">3091560</text:span> </text:p>
          </table:table-cell>
          <table:table-cell table:style-name="Tabla3.A2" office:value-type="string">
            <text:p text:style-name="P73"><text:span text:style-name="T5">85,60 EUR</text:span> </text:p>
          </table:table-cell>
          <table:table-cell table:style-name="Tabla3.A2" office:value-type="string">
            <text:p text:style-name="P73"><text:span text:style-name="T5">MHP SERVICIOS DE CONTROL S.L</text:span> </text:p>
          </table:table-cell>
          <table:table-cell table:style-name="Tabla3.A2" office:value-type="string">
            <text:p text:style-name="P73"><text:span text:style-name="T5">JGL 16/08/22. PFAE Mogán Sostenible y PFAE Brilla / Expediente n.º 70/1/2021-0806090228. / EXPERTA 3724/2022</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2986</text:span> </text:p>
          </table:table-cell>
          <table:table-cell table:style-name="Tabla3.A2" office:value-type="string">
            <text:p text:style-name="P73"><text:span text:style-name="T5">3091559</text:span> </text:p>
          </table:table-cell>
          <table:table-cell table:style-name="Tabla3.A2" office:value-type="string">
            <text:p text:style-name="P73"><text:span text:style-name="T5">42,80 EUR</text:span> </text:p>
          </table:table-cell>
          <table:table-cell table:style-name="Tabla3.A2" office:value-type="string">
            <text:p text:style-name="P73"><text:span text:style-name="T5">MHP SERVICIOS DE CONTROL S.L</text:span> </text:p>
          </table:table-cell>
          <table:table-cell table:style-name="Tabla3.A2" office:value-type="string">
            <text:p text:style-name="P73"><text:span text:style-name="T5">JGL 16/08/22. PFAE Enyesque Mogán / Expediente n.º 67/1/2021- 0806090228 / EXPERTA 3843/2022</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2993</text:span> </text:p>
          </table:table-cell>
          <table:table-cell table:style-name="Tabla3.A2" office:value-type="string">
            <text:p text:style-name="P73"><text:span text:style-name="T5">Emit- 227784</text:span> </text:p>
          </table:table-cell>
          <table:table-cell table:style-name="Tabla3.A2" office:value-type="string">
            <text:p text:style-name="P73"><text:span text:style-name="T5">233,56 EUR</text:span> </text:p>
          </table:table-cell>
          <table:table-cell table:style-name="Tabla3.A2" office:value-type="string">
            <text:p text:style-name="P73"><text:span text:style-name="T5">SUMINISTROS AGRICOLA </text:span><text:soft-page-break/><text:span text:style-name="T5">LORENZO</text:span> </text:p>
          </table:table-cell>
          <table:table-cell table:style-name="Tabla3.A2" office:value-type="string">
            <text:p text:style-name="P73"><text:span text:style-name="T5">JGL 16/08/22. TORNILLO / EMBRAGUE 555 / ARANDELA 1"" / </text:span><text:soft-page-break/><text:span text:style-name="T5">BUJÍA BPMR6A / FILTRO DE AIRE 357 359 / SERVICIO TALLER</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3028</text:span> </text:p>
          </table:table-cell>
          <table:table-cell table:style-name="Tabla3.A2" office:value-type="string">
            <text:p text:style-name="P73"><text:span text:style-name="T5">420005249</text:span> </text:p>
          </table:table-cell>
          <table:table-cell table:style-name="Tabla3.A2" office:value-type="string">
            <text:p text:style-name="P73"><text:span text:style-name="T5">854,29 EUR</text:span> </text:p>
          </table:table-cell>
          <table:table-cell table:style-name="Tabla3.A2" office:value-type="string">
            <text:p text:style-name="P73"><text:span text:style-name="T5">DINOSOL SUPERMERCADOS, S.L.</text:span> </text:p>
          </table:table-cell>
          <table:table-cell table:style-name="Tabla3.A2" office:value-type="string">
            <text:p text:style-name="P73"><text:span text:style-name="T5">JGL 16/08/22. FRA. NUM. 420005249, CONSJUMO MES JULIO 2022, PFAE ENYESQUE MOGÁN, AGENCIA DE EMPLEO Y DESARROLLO LOCAL</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3029</text:span> </text:p>
          </table:table-cell>
          <table:table-cell table:style-name="Tabla3.A2" office:value-type="string">
            <text:p text:style-name="P73"><text:span text:style-name="T5">420005250</text:span> </text:p>
          </table:table-cell>
          <table:table-cell table:style-name="Tabla3.A2" office:value-type="string">
            <text:p text:style-name="P73"><text:span text:style-name="T5">684,40 EUR</text:span> </text:p>
          </table:table-cell>
          <table:table-cell table:style-name="Tabla3.A2" office:value-type="string">
            <text:p text:style-name="P73"><text:span text:style-name="T5">DINOSOL SUPERMERCADOS, S.L.</text:span> </text:p>
          </table:table-cell>
          <table:table-cell table:style-name="Tabla3.A2" office:value-type="string">
            <text:p text:style-name="P73"><text:span text:style-name="T5">JGL 16/08/22. FRA. NUM. 420005250, CONSUMO MES JULIO 2022, PFAE GJ SERVICIOS DE SALA NUM. EXPEDIENTE 77/1/2021060</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3078</text:span> </text:p>
          </table:table-cell>
          <table:table-cell table:style-name="Tabla3.A2" office:value-type="string">
            <text:p text:style-name="P73"><text:span text:style-name="T5">12</text:span> </text:p>
          </table:table-cell>
          <table:table-cell table:style-name="Tabla3.A2" office:value-type="string">
            <text:p text:style-name="P73"><text:span text:style-name="T5">55,00 EUR</text:span> </text:p>
          </table:table-cell>
          <table:table-cell table:style-name="Tabla3.A2" office:value-type="string">
            <text:p text:style-name="P73"><text:span text:style-name="T5">RAMIREZ VEGA S.L.</text:span> </text:p>
          </table:table-cell>
          <table:table-cell table:style-name="Tabla3.A2" office:value-type="string">
            <text:p text:style-name="P73"><text:span text:style-name="T5">JGL 16/08/22..Albarán Nº 13516/ de 16/06/2022 / FUENTE UMBRIA BOTELLA 0,5 LITROS (PACKS 12u) / Albarán Nº 13898/ 01/06/2</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3093</text:span> </text:p>
          </table:table-cell>
          <table:table-cell table:style-name="Tabla3.A2" office:value-type="string">
            <text:p text:style-name="P73"><text:span text:style-name="T5">D-586</text:span> </text:p>
          </table:table-cell>
          <table:table-cell table:style-name="Tabla3.A2" office:value-type="string">
            <text:p text:style-name="P73"><text:span text:style-name="T5">195,70 EUR</text:span> </text:p>
          </table:table-cell>
          <table:table-cell table:style-name="Tabla3.A2" office:value-type="string">
            <text:p text:style-name="P73"><text:span text:style-name="T5">GUAGUAS GUMIDAFE S.L</text:span> </text:p>
          </table:table-cell>
          <table:table-cell table:style-name="Tabla3.A2" office:value-type="string">
            <text:p text:style-name="P73"><text:span text:style-name="T5">JGL 16/08/22. SERV. TRANSPORTE DE VIAJEROS REALIZADOS. PFAE ENYESQUE MOGAN.</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3094</text:span> </text:p>
          </table:table-cell>
          <table:table-cell table:style-name="Tabla3.A2" office:value-type="string">
            <text:p text:style-name="P73"><text:span text:style-name="T5">D-629</text:span> </text:p>
          </table:table-cell>
          <table:table-cell table:style-name="Tabla3.A2" office:value-type="string">
            <text:p text:style-name="P73"><text:span text:style-name="T5">195,70 EUR</text:span> </text:p>
          </table:table-cell>
          <table:table-cell table:style-name="Tabla3.A2" office:value-type="string">
            <text:p text:style-name="P73"><text:span text:style-name="T5">GUAGUAS GUMIDAFE S.L</text:span> </text:p>
          </table:table-cell>
          <table:table-cell table:style-name="Tabla3.A2" office:value-type="string">
            <text:p text:style-name="P73"><text:span text:style-name="T5">JGL 16/08/22. SERV. TRANSPORTE DE VIAJEROS. PFAE ENYESQUE MOGAN.</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3099</text:span> </text:p>
          </table:table-cell>
          <table:table-cell table:style-name="Tabla3.A2" office:value-type="string">
            <text:p text:style-name="P73"><text:span text:style-name="T5">Emit-A 2204670</text:span> </text:p>
          </table:table-cell>
          <table:table-cell table:style-name="Tabla3.A2" office:value-type="string">
            <text:p text:style-name="P73"><text:span text:style-name="T5">456,02 EUR</text:span> </text:p>
          </table:table-cell>
          <table:table-cell table:style-name="Tabla3.A2" office:value-type="string">
            <text:p text:style-name="P73"><text:span text:style-name="T5">CERADI CANARIAS S.L</text:span> </text:p>
          </table:table-cell>
          <table:table-cell table:style-name="Tabla3.A2" office:value-type="string">
            <text:p text:style-name="P73"><text:span text:style-name="T5">JGL 16/08/22.18-05-22 / Recogedor Plástico con Mango / Cepillo Universal Reforzado Recto Barrer / </text:span><text:span text:style-name="T5">Cepillo Barco Cerda Du</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3110</text:span> </text:p>
          </table:table-cell>
          <table:table-cell table:style-name="Tabla3.A2" office:value-type="string">
            <text:p text:style-name="P73"><text:span text:style-name="T5">FC 2204570</text:span> </text:p>
          </table:table-cell>
          <table:table-cell table:style-name="Tabla3.A2" office:value-type="string">
            <text:p text:style-name="P73"><text:span text:style-name="T5">65,66 EUR</text:span> </text:p>
          </table:table-cell>
          <table:table-cell table:style-name="Tabla3.A2" office:value-type="string">
            <text:p text:style-name="P73"><text:span text:style-name="T5">DISTRIBUIDORA SERVICIOS TÉCNICO CANARIO S.L. (DYSTECA S.L.)</text:span> </text:p>
          </table:table-cell>
          <table:table-cell table:style-name="Tabla3.A2" office:value-type="string">
            <text:p text:style-name="P73"><text:span text:style-name="T5">JGL 16/08/22. Asistencia técnica por copias NEGRA / Asistencia técnica por copias COLOR / COPIAS-IMPRESIONES COLOR MENS</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3111</text:span> </text:p>
          </table:table-cell>
          <table:table-cell table:style-name="Tabla3.A2" office:value-type="string">
            <text:p text:style-name="P73"><text:span text:style-name="T5">FC 2208176</text:span> </text:p>
          </table:table-cell>
          <table:table-cell table:style-name="Tabla3.A2" office:value-type="string">
            <text:p text:style-name="P73"><text:span text:style-name="T5">28,68 EUR</text:span> </text:p>
          </table:table-cell>
          <table:table-cell table:style-name="Tabla3.A2" office:value-type="string">
            <text:p text:style-name="P73"><text:span text:style-name="T5">DISTRIBUIDORA SERVICIOS TÉCNICO CANARIO S.L. </text:span><text:soft-page-break/><text:span text:style-name="T5">(DYSTECA S.L.)</text:span> </text:p>
          </table:table-cell>
          <table:table-cell table:style-name="Tabla3.A2" office:value-type="string">
            <text:p text:style-name="P73"><text:span text:style-name="T5">JGL 16/08/22. Asistencia técnica por copias NEGRA / Asistencia técnica por copias COLOR / COPIAS-</text:span><text:soft-page-break/><text:span text:style-name="T5">IMPRESIONES COLOR MENS</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3112</text:span> </text:p>
          </table:table-cell>
          <table:table-cell table:style-name="Tabla3.A2" office:value-type="string">
            <text:p text:style-name="P73"><text:span text:style-name="T5">FC 2208177</text:span> </text:p>
          </table:table-cell>
          <table:table-cell table:style-name="Tabla3.A2" office:value-type="string">
            <text:p text:style-name="P73"><text:span text:style-name="T5">43,76 EUR</text:span> </text:p>
          </table:table-cell>
          <table:table-cell table:style-name="Tabla3.A2" office:value-type="string">
            <text:p text:style-name="P73"><text:span text:style-name="T5">DISTRIBUIDORA SERVICIOS TÉCNICO CANARIO S.L. (DYSTECA S.L.)</text:span> </text:p>
          </table:table-cell>
          <table:table-cell table:style-name="Tabla3.A2" office:value-type="string">
            <text:p text:style-name="P73"><text:span text:style-name="T5">JGL 16/08/22. Asistencia técnica por copias NEGRA / Asistencia técnica por copias COLOR / COPIAS-IMPRESIONES COLOR</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3146</text:span> </text:p>
          </table:table-cell>
          <table:table-cell table:style-name="Tabla3.A2" office:value-type="string">
            <text:p text:style-name="P73"><text:span text:style-name="T5">FV 1288513</text:span> </text:p>
          </table:table-cell>
          <table:table-cell table:style-name="Tabla3.A2" office:value-type="string">
            <text:p text:style-name="P73"><text:span text:style-name="T5">420,54 EUR</text:span> </text:p>
          </table:table-cell>
          <table:table-cell table:style-name="Tabla3.A2" office:value-type="string">
            <text:p text:style-name="P73"><text:span text:style-name="T5">EMICELA S.A.</text:span> </text:p>
          </table:table-cell>
          <table:table-cell table:style-name="Tabla3.A2" office:value-type="string">
            <text:p text:style-name="P73"><text:span text:style-name="T5">JGL 16/08/22. LECHE ENTERA EMICELA BRIK 1 L / COBERTURA CHOCOLATE EBANO (MIN. 52 % CACAO), CAJA 10 KG / REFRES</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3147</text:span> </text:p>
          </table:table-cell>
          <table:table-cell table:style-name="Tabla3.A2" office:value-type="string">
            <text:p text:style-name="P73"><text:span text:style-name="T5">TF- 000103</text:span> </text:p>
          </table:table-cell>
          <table:table-cell table:style-name="Tabla3.A2" office:value-type="string">
            <text:p text:style-name="P73"><text:span text:style-name="T5">213,96 EUR</text:span> </text:p>
          </table:table-cell>
          <table:table-cell table:style-name="Tabla3.A2" office:value-type="string">
            <text:p text:style-name="P73"><text:span text:style-name="T5">FICHEROS S.L.U.</text:span> </text:p>
          </table:table-cell>
          <table:table-cell table:style-name="Tabla3.A2" office:value-type="string">
            <text:p text:style-name="P73"><text:span text:style-name="T5">JGL 16/08/22. MATERIAL DE PAPLERIA S/ FRA TF-000103 PFAE ENYESQUE MOGAN 67/1/2021090228 EXPERTA 3610/2022 / SUMINISTRO</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3148</text:span> </text:p>
          </table:table-cell>
          <table:table-cell table:style-name="Tabla3.A2" office:value-type="string">
            <text:p text:style-name="P73"><text:span text:style-name="T5">TF 000105</text:span> </text:p>
          </table:table-cell>
          <table:table-cell table:style-name="Tabla3.A2" office:value-type="string">
            <text:p text:style-name="P73"><text:span text:style-name="T5">35,76 EUR</text:span> </text:p>
          </table:table-cell>
          <table:table-cell table:style-name="Tabla3.A2" office:value-type="string">
            <text:p text:style-name="P73"><text:span text:style-name="T5">FICHEROS S.L.U.</text:span> </text:p>
          </table:table-cell>
          <table:table-cell table:style-name="Tabla3.A2" office:value-type="string">
            <text:p text:style-name="P73"><text:span text:style-name="T5">JGL 16/08/22. SUMINISTRO MATERIAL DE PAPELERIA S/FRA. TF-00015 PFAE MOGAN SOSTENIBLE EXPEDIENTE 70/1/2021 -</text:span> </text:p>
          </table:table-cell>
          <table:table-cell table:style-name="Tabla3.F2" office:value-type="string">
            <text:p text:style-name="P73"><text:span text:style-name="T5">ADL</text:span> </text:p>
          </table:table-cell>
        </table:table-row>
        <table:table-row>
          <table:table-cell table:style-name="Tabla3.A2" office:value-type="string">
            <text:p text:style-name="P73"><text:span text:style-name="T5">F/2022/2808</text:span> </text:p>
          </table:table-cell>
          <table:table-cell table:style-name="Tabla3.A2" office:value-type="string">
            <text:p text:style-name="P73"><text:span text:style-name="T5">02533221FO000021</text:span> </text:p>
          </table:table-cell>
          <table:table-cell table:style-name="Tabla3.A2" office:value-type="string">
            <text:p text:style-name="P73"><text:span text:style-name="T5">4.837,37 EUR</text:span> </text:p>
          </table:table-cell>
          <table:table-cell table:style-name="Tabla3.A2" office:value-type="string">
            <text:p text:style-name="P73"><text:span text:style-name="T5">FCC AQUALIA S.A.</text:span> </text:p>
          </table:table-cell>
          <table:table-cell table:style-name="Tabla3.A2" office:value-type="string">
            <text:p text:style-name="P73"><text:span text:style-name="T5">JGL 16/08/22. SERVICIO DE CONTROL DE CALIDAD DEL AGUA DE CONSUMO HUMANO EN EL MUNICIPIO DE MOGÁN, LOTE N.º 2: CONTROL</text:span> </text:p>
          </table:table-cell>
          <table:table-cell table:style-name="Tabla3.F2" office:value-type="string">
            <text:p text:style-name="P73"><text:span text:style-name="T5">AGUAS</text:span> </text:p>
          </table:table-cell>
        </table:table-row>
        <table:table-row>
          <table:table-cell table:style-name="Tabla3.A2" office:value-type="string">
            <text:p text:style-name="P73"><text:span text:style-name="T5">F/2022/2815</text:span> </text:p>
          </table:table-cell>
          <table:table-cell table:style-name="Tabla3.A2" office:value-type="string">
            <text:p text:style-name="P73"><text:span text:style-name="T5">2022-0079</text:span> </text:p>
          </table:table-cell>
          <table:table-cell table:style-name="Tabla3.A2" office:value-type="string">
            <text:p text:style-name="P73"><text:span text:style-name="T5">45.884,00 EUR</text:span> </text:p>
          </table:table-cell>
          <table:table-cell table:style-name="Tabla3.A2" office:value-type="string">
            <text:p text:style-name="P73"><text:span text:style-name="T5">CONSEJO INSULAR DE AGUAS DE GRAN CANARIA</text:span> </text:p>
          </table:table-cell>
          <table:table-cell table:style-name="Tabla3.A2" office:value-type="string">
            <text:p text:style-name="P73"><text:span text:style-name="T5">JGL 16/08/22. CANON AGUA DEPURADA ARGUINEGUIN Y PTO. DE MOGAN. 01/06/22 AL 30/06/22.</text:span> </text:p>
          </table:table-cell>
          <table:table-cell table:style-name="Tabla3.F2" office:value-type="string">
            <text:p text:style-name="P73"><text:span text:style-name="T5">AGUAS</text:span> </text:p>
          </table:table-cell>
        </table:table-row>
        <table:table-row>
          <table:table-cell table:style-name="Tabla3.A2" office:value-type="string">
            <text:p text:style-name="P73"><text:span text:style-name="T5">F/2022/2816</text:span> </text:p>
          </table:table-cell>
          <table:table-cell table:style-name="Tabla3.A2" office:value-type="string">
            <text:p text:style-name="P73"><text:span text:style-name="T5">2022-0087</text:span> </text:p>
          </table:table-cell>
          <table:table-cell table:style-name="Tabla3.A2" office:value-type="string">
            <text:p text:style-name="P73"><text:span text:style-name="T5">2.999,91 EUR</text:span> </text:p>
          </table:table-cell>
          <table:table-cell table:style-name="Tabla3.A2" office:value-type="string">
            <text:p text:style-name="P73"><text:span text:style-name="T5">CONSEJO INSULAR DE AGUAS DE GRAN CANARIA</text:span> </text:p>
          </table:table-cell>
          <table:table-cell table:style-name="Tabla3.A2" office:value-type="string">
            <text:p text:style-name="P73"><text:span text:style-name="T5">JGL 16/08/22. CANON AGUA DEPURADA LAS CASILLAS Y VENEGUERA. 01/06/22 </text:span><text:span text:style-name="T5">AL 30/06/22</text:span> </text:p>
          </table:table-cell>
          <table:table-cell table:style-name="Tabla3.F2" office:value-type="string">
            <text:p text:style-name="P73"><text:span text:style-name="T5">AGUAS</text:span> </text:p>
          </table:table-cell>
        </table:table-row>
        <table:table-row>
          <table:table-cell table:style-name="Tabla3.A2" office:value-type="string">
            <text:p text:style-name="P73"><text:span text:style-name="T5">F/2022/2096</text:span> </text:p>
          </table:table-cell>
          <table:table-cell table:style-name="Tabla3.A2" office:value-type="string">
            <text:p text:style-name="P73"><text:span text:style-name="T5">086165864081 0173 C00Z2060002212</text:span> </text:p>
          </table:table-cell>
          <table:table-cell table:style-name="Tabla3.A2" office:value-type="string">
            <text:p text:style-name="P73"><text:span text:style-name="T5">4.710,64 EUR</text:span> </text:p>
          </table:table-cell>
          <table:table-cell table:style-name="Tabla3.A2" office:value-type="string">
            <text:p text:style-name="P73"><text:span text:style-name="T5">ENDESA ENERGIA, S.A.U.</text:span> </text:p>
          </table:table-cell>
          <table:table-cell table:style-name="Tabla3.A2" office:value-type="string">
            <text:p text:style-name="P73"><text:span text:style-name="T5">JGL 16/08/22. Consumo P4 / Consumo P5 / Consumo P6 / Consumo P3 / Pot. P1 / Pot. P2 / Pot. P3 / Pot. P4 / P</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2097</text:span> </text:p>
          </table:table-cell>
          <table:table-cell table:style-name="Tabla3.A2" office:value-type="string">
            <text:p text:style-name="P73"><text:span text:style-name="T5">083003643352 0717 C00Z2060002209</text:span> </text:p>
          </table:table-cell>
          <table:table-cell table:style-name="Tabla3.A2" office:value-type="string">
            <text:p text:style-name="P73"><text:span text:style-name="T5">5.312,04 EUR</text:span> </text:p>
          </table:table-cell>
          <table:table-cell table:style-name="Tabla3.A2" office:value-type="string">
            <text:p text:style-name="P73"><text:span text:style-name="T5">ENDESA ENERGIA, S.A.U.</text:span> </text:p>
          </table:table-cell>
          <table:table-cell table:style-name="Tabla3.A2" office:value-type="string">
            <text:p text:style-name="P73"><text:span text:style-name="T5">JGL 16/08/22. Complemento por Energía Reactiva / Consumo P4 / Consumo P5 / Consumo P6 / Consumo P1 / </text:span><text:soft-page-break/><text:span text:style-name="T5">Consumo P2 / Cons</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2098</text:span> </text:p>
          </table:table-cell>
          <table:table-cell table:style-name="Tabla3.A2" office:value-type="string">
            <text:p text:style-name="P73"><text:span text:style-name="T5">999420136293 0731 C00Z2060002222</text:span> </text:p>
          </table:table-cell>
          <table:table-cell table:style-name="Tabla3.A2" office:value-type="string">
            <text:p text:style-name="P73"><text:span text:style-name="T5">2.395,81 EUR</text:span> </text:p>
          </table:table-cell>
          <table:table-cell table:style-name="Tabla3.A2" office:value-type="string">
            <text:p text:style-name="P73"><text:span text:style-name="T5">ENDESA ENERGIA, S.A.U.</text:span> </text:p>
          </table:table-cell>
          <table:table-cell table:style-name="Tabla3.A2" office:value-type="string">
            <text:p text:style-name="P73"><text:span text:style-name="T5">JGL 16/08/22. Complemento por Energía Reactiva / Consumo P2 / Consumo P3 / Consumo P6 / Consumo P1 / Consumo P4 / C</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2099</text:span> </text:p>
          </table:table-cell>
          <table:table-cell table:style-name="Tabla3.A2" office:value-type="string">
            <text:p text:style-name="P73"><text:span text:style-name="T5">999420144927 0731 C00Z2060002239</text:span> </text:p>
          </table:table-cell>
          <table:table-cell table:style-name="Tabla3.A2" office:value-type="string">
            <text:p text:style-name="P73"><text:span text:style-name="T5">1.249,60 EUR</text:span> </text:p>
          </table:table-cell>
          <table:table-cell table:style-name="Tabla3.A2" office:value-type="string">
            <text:p text:style-name="P73"><text:span text:style-name="T5">ENDESA ENERGIA, S.A.U.</text:span> </text:p>
          </table:table-cell>
          <table:table-cell table:style-name="Tabla3.A2" office:value-type="string">
            <text:p text:style-name="P73"><text:span text:style-name="T5">JGL 16/08/22. Complemento por Energía Reactiva / Consumo P4 / Consumo P5 / Consumo P6 / Consumo P1 / Consumo P2</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2100</text:span> </text:p>
          </table:table-cell>
          <table:table-cell table:style-name="Tabla3.A2" office:value-type="string">
            <text:p text:style-name="P73"><text:span text:style-name="T5">083007701745 0381 C00Z2060002260</text:span> </text:p>
          </table:table-cell>
          <table:table-cell table:style-name="Tabla3.A2" office:value-type="string">
            <text:p text:style-name="P73"><text:span text:style-name="T5">195,73 EUR</text:span> </text:p>
          </table:table-cell>
          <table:table-cell table:style-name="Tabla3.A2" office:value-type="string">
            <text:p text:style-name="P73"><text:span text:style-name="T5">ENDESA ENERGIA, S.A.U.</text:span> </text:p>
          </table:table-cell>
          <table:table-cell table:style-name="Tabla3.A2" office:value-type="string">
            <text:p text:style-name="P73"><text:span text:style-name="T5">JGL 16/08/22. Consumo P1 / Consumo P2 / Consumo P3 / Pot. P1 / Pot. P3 / Impuesto Electricidad (CIM) / Alquiler de</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2101</text:span> </text:p>
          </table:table-cell>
          <table:table-cell table:style-name="Tabla3.A2" office:value-type="string">
            <text:p text:style-name="P73"><text:span text:style-name="T5">999420137170 0725 C00Z2060002228</text:span> </text:p>
          </table:table-cell>
          <table:table-cell table:style-name="Tabla3.A2" office:value-type="string">
            <text:p text:style-name="P73"><text:span text:style-name="T5">9.880,98 EUR</text:span> </text:p>
          </table:table-cell>
          <table:table-cell table:style-name="Tabla3.A2" office:value-type="string">
            <text:p text:style-name="P73"><text:span text:style-name="T5">ENDESA ENERGIA, S.A.U.</text:span> </text:p>
          </table:table-cell>
          <table:table-cell table:style-name="Tabla3.A2" office:value-type="string">
            <text:p text:style-name="P73"><text:span text:style-name="T5">JGL 16/08/22. Complemento por Energía Reactiva / Consumo P1 / Consumo P2 / Consumo P3 / Consumo P4 / Consumo P5</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2498</text:span> </text:p>
          </table:table-cell>
          <table:table-cell table:style-name="Tabla3.A2" office:value-type="string">
            <text:p text:style-name="P73"><text:span text:style-name="T5">083008717822 0189 NZZ201N0005548</text:span> </text:p>
          </table:table-cell>
          <table:table-cell table:style-name="Tabla3.A2" office:value-type="string">
            <text:p text:style-name="P73"><text:span text:style-name="T5">1.754,77 EUR</text:span> </text:p>
          </table:table-cell>
          <table:table-cell table:style-name="Tabla3.A2" office:value-type="string">
            <text:p text:style-name="P73"><text:span text:style-name="T5">ENDESA ENERGIA, S.A.U.</text:span> </text:p>
          </table:table-cell>
          <table:table-cell table:style-name="Tabla3.A2" office:value-type="string">
            <text:p text:style-name="P73"><text:span text:style-name="T5">JGL 16/08/22. Término de Energía Variable ( LUGAR PLAYA DE AMADORES-ESTAC.Y ELEV MOT;35130;MOGAN) 01/06 AL 30/06</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2499</text:span> </text:p>
          </table:table-cell>
          <table:table-cell table:style-name="Tabla3.A2" office:value-type="string">
            <text:p text:style-name="P73"><text:span text:style-name="T5">083008660065 0214 </text:span><text:span text:style-name="T5">NZZ201N0005481</text:span> </text:p>
          </table:table-cell>
          <table:table-cell table:style-name="Tabla3.A2" office:value-type="string">
            <text:p text:style-name="P73"><text:span text:style-name="T5">12.482,30 EUR</text:span> </text:p>
          </table:table-cell>
          <table:table-cell table:style-name="Tabla3.A2" office:value-type="string">
            <text:p text:style-name="P73"><text:span text:style-name="T5">ENDESA ENERGIA, </text:span><text:span text:style-name="T5">S.A.U.</text:span> </text:p>
          </table:table-cell>
          <table:table-cell table:style-name="Tabla3.A2" office:value-type="string">
            <text:p text:style-name="P73"><text:span text:style-name="T5">JGL 16/08/22. Término de Energía Variable ( RIBERA DEL CARMEN-</text:span><text:span text:style-name="T5">Nº 23 DESALADORA;35138;MOGAN; 01/06 AL 30/06</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2500</text:span> </text:p>
          </table:table-cell>
          <table:table-cell table:style-name="Tabla3.A2" office:value-type="string">
            <text:p text:style-name="P73"><text:span text:style-name="T5">999410063066 1485 NZZ201N0005429</text:span> </text:p>
          </table:table-cell>
          <table:table-cell table:style-name="Tabla3.A2" office:value-type="string">
            <text:p text:style-name="P73"><text:span text:style-name="T5">2.580,81 EUR</text:span> </text:p>
          </table:table-cell>
          <table:table-cell table:style-name="Tabla3.A2" office:value-type="string">
            <text:p text:style-name="P73"><text:span text:style-name="T5">ENDESA ENERGIA, S.A.U.</text:span> </text:p>
          </table:table-cell>
          <table:table-cell table:style-name="Tabla3.A2" office:value-type="string">
            <text:p text:style-name="P73"><text:span text:style-name="T5">JGL 16/08/22. Término de Energía Variable ( EL MOCAN-PISCINA MUN.;35140;MOGAN01/06 AL 30/06</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2501</text:span> </text:p>
          </table:table-cell>
          <table:table-cell table:style-name="Tabla3.A2" office:value-type="string">
            <text:p text:style-name="P73"><text:span text:style-name="T5">086165887238 0213 </text:span><text:soft-page-break/><text:span text:style-name="T5">C00Z2060002571</text:span> </text:p>
          </table:table-cell>
          <table:table-cell table:style-name="Tabla3.A2" office:value-type="string">
            <text:p text:style-name="P73"><text:span text:style-name="T5">11.712,83 EUR</text:span> </text:p>
          </table:table-cell>
          <table:table-cell table:style-name="Tabla3.A2" office:value-type="string">
            <text:p text:style-name="P73"><text:span text:style-name="T5">ENDESA ENERGIA, </text:span><text:soft-page-break/><text:span text:style-name="T5">S.A.U.</text:span> </text:p>
          </table:table-cell>
          <table:table-cell table:style-name="Tabla3.A2" office:value-type="string">
            <text:p text:style-name="P73"><text:span text:style-name="T5">JGL 16/08/22. Complemento por Energía Reactiva / Consumo P4 / </text:span><text:soft-page-break/><text:span text:style-name="T5">Consumo P5 / Consumo P6 / Cons AL 30/06</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2502</text:span> </text:p>
          </table:table-cell>
          <table:table-cell table:style-name="Tabla3.A2" office:value-type="string">
            <text:p text:style-name="P73"><text:span text:style-name="T5">083008717803 0189 NZZ201N0005547</text:span> </text:p>
          </table:table-cell>
          <table:table-cell table:style-name="Tabla3.A2" office:value-type="string">
            <text:p text:style-name="P73"><text:span text:style-name="T5">1.757,65 EUR</text:span> </text:p>
          </table:table-cell>
          <table:table-cell table:style-name="Tabla3.A2" office:value-type="string">
            <text:p text:style-name="P73"><text:span text:style-name="T5">ENDESA ENERGIA, S.A.U.</text:span> </text:p>
          </table:table-cell>
          <table:table-cell table:style-name="Tabla3.A2" office:value-type="string">
            <text:p text:style-name="P73"><text:span text:style-name="T5">JGL 16/08/22. ( AVENIDA TOMAS ROCA BOSCH-PDO AGUAPARK DEPURADORA;35130;MOGAN;ESP ) 01/06 AL 30/06</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2503</text:span> </text:p>
          </table:table-cell>
          <table:table-cell table:style-name="Tabla3.A2" office:value-type="string">
            <text:p text:style-name="P73"><text:span text:style-name="T5">083008660046 0222 NZZ201N0005480</text:span> </text:p>
          </table:table-cell>
          <table:table-cell table:style-name="Tabla3.A2" office:value-type="string">
            <text:p text:style-name="P73"><text:span text:style-name="T5">1.263,99 EUR</text:span> </text:p>
          </table:table-cell>
          <table:table-cell table:style-name="Tabla3.A2" office:value-type="string">
            <text:p text:style-name="P73"><text:span text:style-name="T5">ENDESA ENERGIA, S.A.U.</text:span> </text:p>
          </table:table-cell>
          <table:table-cell table:style-name="Tabla3.A2" office:value-type="string">
            <text:p text:style-name="P73"><text:span text:style-name="T5">JGL 16/08/22. Término de Energía Variable ( LUGAR LOMA PINO SECO-C102186;35120;MOGAN;;ESP ) 01/06/ AL 30/06</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2623</text:span> </text:p>
          </table:table-cell>
          <table:table-cell table:style-name="Tabla3.A2" office:value-type="string">
            <text:p text:style-name="P73"><text:span text:style-name="T5">083003643352 0721 C00Z2060002551</text:span> </text:p>
          </table:table-cell>
          <table:table-cell table:style-name="Tabla3.A2" office:value-type="string">
            <text:p text:style-name="P73"><text:span text:style-name="T5">5.997,33 EUR</text:span> </text:p>
          </table:table-cell>
          <table:table-cell table:style-name="Tabla3.A2" office:value-type="string">
            <text:p text:style-name="P73"><text:span text:style-name="T5">ENDESA ENERGIA, S.A.U.</text:span> </text:p>
          </table:table-cell>
          <table:table-cell table:style-name="Tabla3.A2" office:value-type="string">
            <text:p text:style-name="P73"><text:span text:style-name="T5">JGL 16/08/22. Complemento por Energía Reactiva / Consumo P4 / Consumo P5 / Consumo P6 /. 01/03/22 AL 31/05/22</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2624</text:span> </text:p>
          </table:table-cell>
          <table:table-cell table:style-name="Tabla3.A2" office:value-type="string">
            <text:p text:style-name="P73"><text:span text:style-name="T5">083007622872 0793 C00Z2060002557</text:span> </text:p>
          </table:table-cell>
          <table:table-cell table:style-name="Tabla3.A2" office:value-type="string">
            <text:p text:style-name="P73"><text:span text:style-name="T5">10.816,06 EUR</text:span> </text:p>
          </table:table-cell>
          <table:table-cell table:style-name="Tabla3.A2" office:value-type="string">
            <text:p text:style-name="P73"><text:span text:style-name="T5">ENDESA ENERGIA, S.A.U.</text:span> </text:p>
          </table:table-cell>
          <table:table-cell table:style-name="Tabla3.A2" office:value-type="string">
            <text:p text:style-name="P73"><text:span text:style-name="T5">JGL 16/08/22. Consumo P4 / Consumo P5 / Consumo P6 / Consumo P1 / Consumo P301/08/21 AL 30/06/22</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2625</text:span> </text:p>
          </table:table-cell>
          <table:table-cell table:style-name="Tabla3.A2" office:value-type="string">
            <text:p text:style-name="P73"><text:span text:style-name="T5">086165864081 0188 C00Z2060002565</text:span> </text:p>
          </table:table-cell>
          <table:table-cell table:style-name="Tabla3.A2" office:value-type="string">
            <text:p text:style-name="P73"><text:span text:style-name="T5">4.940,87 EUR</text:span> </text:p>
          </table:table-cell>
          <table:table-cell table:style-name="Tabla3.A2" office:value-type="string">
            <text:p text:style-name="P73"><text:span text:style-name="T5">ENDESA ENERGIA, S.A.U.</text:span> </text:p>
          </table:table-cell>
          <table:table-cell table:style-name="Tabla3.A2" office:value-type="string">
            <text:p text:style-name="P73"><text:span text:style-name="T5">JGL 16/08/22. Consumo P4 / Consumo P5 / Consumo P6 / Consumo P1 / Consumo P2/ 01/04/22 AL 31/05/22</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2626</text:span> </text:p>
          </table:table-cell>
          <table:table-cell table:style-name="Tabla3.A2" office:value-type="string">
            <text:p text:style-name="P73"><text:span text:style-name="T5">999420137170 0731 C00Z2060002583</text:span> </text:p>
          </table:table-cell>
          <table:table-cell table:style-name="Tabla3.A2" office:value-type="string">
            <text:p text:style-name="P73"><text:span text:style-name="T5">6.167,93 EUR</text:span> </text:p>
          </table:table-cell>
          <table:table-cell table:style-name="Tabla3.A2" office:value-type="string">
            <text:p text:style-name="P73"><text:span text:style-name="T5">ENDESA ENERGIA, S.A.U.</text:span> </text:p>
          </table:table-cell>
          <table:table-cell table:style-name="Tabla3.A2" office:value-type="string">
            <text:p text:style-name="P73"><text:span text:style-name="T5">JGL 16/08/22. Complemento por Energía Reactiva / Consumo P1 / Consumo P/ 01/03/22 AL 31/05/22</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2627</text:span> </text:p>
          </table:table-cell>
          <table:table-cell table:style-name="Tabla3.A2" office:value-type="string">
            <text:p text:style-name="P73"><text:span text:style-name="T5">999420144927 0744 C00Z2060002588</text:span> </text:p>
          </table:table-cell>
          <table:table-cell table:style-name="Tabla3.A2" office:value-type="string">
            <text:p text:style-name="P73"><text:span text:style-name="T5">2.806,22 EUR</text:span> </text:p>
          </table:table-cell>
          <table:table-cell table:style-name="Tabla3.A2" office:value-type="string">
            <text:p text:style-name="P73"><text:span text:style-name="T5">ENDESA ENERGIA, S.A.U.</text:span> </text:p>
          </table:table-cell>
          <table:table-cell table:style-name="Tabla3.A2" office:value-type="string">
            <text:p text:style-name="P73"><text:span text:style-name="T5">JGL 16/08/22. Complemento por Energía Reactiva / Consumo P4 / Consumo P56. 01/07/21 AL 31/05/22</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2628</text:span> </text:p>
          </table:table-cell>
          <table:table-cell table:style-name="Tabla3.A2" office:value-type="string">
            <text:p text:style-name="P73"><text:span text:style-name="T5">999420141400 0837 </text:span><text:span text:style-name="T5">C00Z2060002596</text:span> </text:p>
          </table:table-cell>
          <table:table-cell table:style-name="Tabla3.A2" office:value-type="string">
            <text:p text:style-name="P73"><text:span text:style-name="T5">25.733,31 EUR</text:span> </text:p>
          </table:table-cell>
          <table:table-cell table:style-name="Tabla3.A2" office:value-type="string">
            <text:p text:style-name="P73"><text:span text:style-name="T5">ENDESA ENERGIA, </text:span><text:span text:style-name="T5">S.A.U.</text:span> </text:p>
          </table:table-cell>
          <table:table-cell table:style-name="Tabla3.A2" office:value-type="string">
            <text:p text:style-name="P73"><text:span text:style-name="T5">JGL 16/08/22. Complemento por Energía </text:span><text:span text:style-name="T5">Reactiva / Consumo P4 / Consumo P5 / Cons 01/07/21 AL 30/06/22</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2896</text:span> </text:p>
          </table:table-cell>
          <table:table-cell table:style-name="Tabla3.A2" office:value-type="string">
            <text:p text:style-name="P73"><text:span text:style-name="T5">22086</text:span> </text:p>
          </table:table-cell>
          <table:table-cell table:style-name="Tabla3.A2" office:value-type="string">
            <text:p text:style-name="P73"><text:span text:style-name="T5">277,79 EUR</text:span> </text:p>
          </table:table-cell>
          <table:table-cell table:style-name="Tabla3.A2" office:value-type="string">
            <text:p text:style-name="P73"><text:span text:style-name="T5">DESICNA CONTRAINCENDIO S.L</text:span> </text:p>
          </table:table-cell>
          <table:table-cell table:style-name="Tabla3.A2" office:value-type="string">
            <text:p text:style-name="P73"><text:span text:style-name="T5">JGL 16/08/22. mantenimientos preventivos febrero 2022</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2897</text:span> </text:p>
          </table:table-cell>
          <table:table-cell table:style-name="Tabla3.A2" office:value-type="string">
            <text:p text:style-name="P73"><text:span text:style-name="T5">22107</text:span> </text:p>
          </table:table-cell>
          <table:table-cell table:style-name="Tabla3.A2" office:value-type="string">
            <text:p text:style-name="P73"><text:span text:style-name="T5">3.580,93 EUR</text:span> </text:p>
          </table:table-cell>
          <table:table-cell table:style-name="Tabla3.A2" office:value-type="string">
            <text:p text:style-name="P73"><text:span text:style-name="T5">DESICNA CONTRAINCENDIO S.L</text:span> </text:p>
          </table:table-cell>
          <table:table-cell table:style-name="Tabla3.A2" office:value-type="string">
            <text:p text:style-name="P73"><text:span text:style-name="T5">JGL 16/08/22. mantenimientos preventivos marzo 2022</text:span> </text:p>
          </table:table-cell>
          <table:table-cell table:style-name="Tabla3.F2" office:value-type="string">
            <text:p text:style-name="P73"><text:span text:style-name="T5">ALUMB</text:span> </text:p>
          </table:table-cell>
        </table:table-row>
        <text:soft-page-break/>
        <table:table-row>
          <table:table-cell table:style-name="Tabla3.A2" office:value-type="string">
            <text:p text:style-name="P73"><text:span text:style-name="T5">F/2022/2912</text:span> </text:p>
          </table:table-cell>
          <table:table-cell table:style-name="Tabla3.A2" office:value-type="string">
            <text:p text:style-name="P73"><text:span text:style-name="T5">22181</text:span> </text:p>
          </table:table-cell>
          <table:table-cell table:style-name="Tabla3.A2" office:value-type="string">
            <text:p text:style-name="P73"><text:span text:style-name="T5">830,08 EUR</text:span> </text:p>
          </table:table-cell>
          <table:table-cell table:style-name="Tabla3.A2" office:value-type="string">
            <text:p text:style-name="P73"><text:span text:style-name="T5">DESICNA CONTRAINCENDIO S.L</text:span> </text:p>
          </table:table-cell>
          <table:table-cell table:style-name="Tabla3.A2" office:value-type="string">
            <text:p text:style-name="P73"><text:span text:style-name="T5">JGL 16/08/22. mantenimiento preventivo mes de abril 2022</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2913</text:span> </text:p>
          </table:table-cell>
          <table:table-cell table:style-name="Tabla3.A2" office:value-type="string">
            <text:p text:style-name="P73"><text:span text:style-name="T5">25182</text:span> </text:p>
          </table:table-cell>
          <table:table-cell table:style-name="Tabla3.A2" office:value-type="string">
            <text:p text:style-name="P73"><text:span text:style-name="T5">1.407,66 EUR</text:span> </text:p>
          </table:table-cell>
          <table:table-cell table:style-name="Tabla3.A2" office:value-type="string">
            <text:p text:style-name="P73"><text:span text:style-name="T5">DESICNA CONTRAINCENDIO S.L</text:span> </text:p>
          </table:table-cell>
          <table:table-cell table:style-name="Tabla3.A2" office:value-type="string">
            <text:p text:style-name="P73"><text:span text:style-name="T5">JGL 16/08/22. mantenimiento preventivo de mayo de 2022</text:span> </text:p>
          </table:table-cell>
          <table:table-cell table:style-name="Tabla3.F2" office:value-type="string">
            <text:p text:style-name="P73"><text:span text:style-name="T5">ALUMB</text:span> </text:p>
          </table:table-cell>
        </table:table-row>
        <table:table-row>
          <table:table-cell table:style-name="Tabla3.A2" office:value-type="string">
            <text:p text:style-name="P73"><text:span text:style-name="T5">F/2022/3084</text:span> </text:p>
          </table:table-cell>
          <table:table-cell table:style-name="Tabla3.A2" office:value-type="string">
            <text:p text:style-name="P73"><text:span text:style-name="T5">0102201095 85</text:span> </text:p>
          </table:table-cell>
          <table:table-cell table:style-name="Tabla3.A2" office:value-type="string">
            <text:p text:style-name="P73"><text:span text:style-name="T5">599,95 EUR</text:span> </text:p>
          </table:table-cell>
          <table:table-cell table:style-name="Tabla3.A2" office:value-type="string">
            <text:p text:style-name="P73"><text:span text:style-name="T5">LENCAR CANARIAS, S.L.</text:span> </text:p>
          </table:table-cell>
          <table:table-cell table:style-name="Tabla3.A2" office:value-type="string">
            <text:p text:style-name="P73"><text:span text:style-name="T5">JGL 16/08/22. Alquiler vehículo 1783-JVG desde el 01/07/2022 al 31/07/2022 (Concejalia de Servicio)</text:span> </text:p>
          </table:table-cell>
          <table:table-cell table:style-name="Tabla3.F2" office:value-type="string">
            <text:p text:style-name="P73"><text:span text:style-name="T5">COMPR</text:span> </text:p>
          </table:table-cell>
        </table:table-row>
        <table:table-row>
          <table:table-cell table:style-name="Tabla3.A2" office:value-type="string">
            <text:p text:style-name="P73"><text:span text:style-name="T5">F/2022/3085</text:span> </text:p>
          </table:table-cell>
          <table:table-cell table:style-name="Tabla3.A2" office:value-type="string">
            <text:p text:style-name="P73"><text:span text:style-name="T5">0102201096 86</text:span> </text:p>
          </table:table-cell>
          <table:table-cell table:style-name="Tabla3.A2" office:value-type="string">
            <text:p text:style-name="P73"><text:span text:style-name="T5">599,95 EUR</text:span> </text:p>
          </table:table-cell>
          <table:table-cell table:style-name="Tabla3.A2" office:value-type="string">
            <text:p text:style-name="P73"><text:span text:style-name="T5">LENCAR CANARIAS, S.L.</text:span> </text:p>
          </table:table-cell>
          <table:table-cell table:style-name="Tabla3.A2" office:value-type="string">
            <text:p text:style-name="P73"><text:span text:style-name="T5">JGL 16/08/22. Alquiler vehículo 1771-JVG desde el 01/07/2022 al 31/07/2022 (Concejalia de empleo)</text:span> </text:p>
          </table:table-cell>
          <table:table-cell table:style-name="Tabla3.F2" office:value-type="string">
            <text:p text:style-name="P73"><text:span text:style-name="T5">COMPR</text:span> </text:p>
          </table:table-cell>
        </table:table-row>
        <table:table-row>
          <table:table-cell table:style-name="Tabla3.A2" office:value-type="string">
            <text:p text:style-name="P73"><text:span text:style-name="T5">F/2022/3105</text:span> </text:p>
          </table:table-cell>
          <table:table-cell table:style-name="Tabla3.A2" office:value-type="string">
            <text:p text:style-name="P73"><text:span text:style-name="T5">Z22 220786</text:span> </text:p>
          </table:table-cell>
          <table:table-cell table:style-name="Tabla3.A2" office:value-type="string">
            <text:p text:style-name="P73"><text:span text:style-name="T5">478,95 EUR</text:span> </text:p>
          </table:table-cell>
          <table:table-cell table:style-name="Tabla3.A2" office:value-type="string">
            <text:p text:style-name="P73"><text:span text:style-name="T5">FERRETERÍA EL ARBOL S.L.L.</text:span> </text:p>
          </table:table-cell>
          <table:table-cell table:style-name="Tabla3.A2" office:value-type="string">
            <text:p text:style-name="P73"><text:span text:style-name="T5">JGL 16/08/22. MANGUERA FORROPLAS BLANCA 32 30MT / JUEGO TORNILLO W.C. / TENAZA CORTE RUSA RATIO 220 MM / INTERRUP</text:span> </text:p>
          </table:table-cell>
          <table:table-cell table:style-name="Tabla3.F2" office:value-type="string">
            <text:p text:style-name="P73"><text:span text:style-name="T5">COMPR</text:span> </text:p>
          </table:table-cell>
        </table:table-row>
        <table:table-row>
          <table:table-cell table:style-name="Tabla3.A2" office:value-type="string">
            <text:p text:style-name="P73"><text:span text:style-name="T5">F/2022/3106</text:span> </text:p>
          </table:table-cell>
          <table:table-cell table:style-name="Tabla3.A2" office:value-type="string">
            <text:p text:style-name="P73"><text:span text:style-name="T5">Z22 220787</text:span> </text:p>
          </table:table-cell>
          <table:table-cell table:style-name="Tabla3.A2" office:value-type="string">
            <text:p text:style-name="P73"><text:span text:style-name="T5">224,38 EUR</text:span> </text:p>
          </table:table-cell>
          <table:table-cell table:style-name="Tabla3.A2" office:value-type="string">
            <text:p text:style-name="P73"><text:span text:style-name="T5">FERRETERÍA EL ARBOL S.L.L.</text:span> </text:p>
          </table:table-cell>
          <table:table-cell table:style-name="Tabla3.A2" office:value-type="string">
            <text:p text:style-name="P73"><text:span text:style-name="T5">JGL 16/08/22. CONTADOR WOLTMANN DN 50</text:span> </text:p>
          </table:table-cell>
          <table:table-cell table:style-name="Tabla3.F2" office:value-type="string">
            <text:p text:style-name="P73"><text:span text:style-name="T5">COMPR</text:span> </text:p>
          </table:table-cell>
        </table:table-row>
        <table:table-row>
          <table:table-cell table:style-name="Tabla3.A2" office:value-type="string">
            <text:p text:style-name="P73"><text:span text:style-name="T5">F/2022/3114</text:span> </text:p>
          </table:table-cell>
          <table:table-cell table:style-name="Tabla3.A2" office:value-type="string">
            <text:p text:style-name="P73"><text:span text:style-name="T5">SF 2202240</text:span> </text:p>
          </table:table-cell>
          <table:table-cell table:style-name="Tabla3.A2" office:value-type="string">
            <text:p text:style-name="P73"><text:span text:style-name="T5">160,50 EUR</text:span> </text:p>
          </table:table-cell>
          <table:table-cell table:style-name="Tabla3.A2" office:value-type="string">
            <text:p text:style-name="P73"><text:span text:style-name="T5">DISTRIBUIDORA SERVICIOS TÉCNICO CANARIO S.L. (DYSTECA S.L.)</text:span> </text:p>
          </table:table-cell>
          <table:table-cell table:style-name="Tabla3.A2" office:value-type="string">
            <text:p text:style-name="P73"><text:span text:style-name="T5">JGL 16/08/22. IMPRESION GRAN FORMATO LONA / COMMENT|A1 SEGURIDAD Y </text:span><text:span text:style-name="T5">PREVENCION</text:span> </text:p>
          </table:table-cell>
          <table:table-cell table:style-name="Tabla3.F2" office:value-type="string">
            <text:p text:style-name="P73"><text:span text:style-name="T5">COMPR</text:span> </text:p>
          </table:table-cell>
        </table:table-row>
        <table:table-row>
          <table:table-cell table:style-name="Tabla3.A2" office:value-type="string">
            <text:p text:style-name="P73"><text:span text:style-name="T5">F/2022/3119</text:span> </text:p>
          </table:table-cell>
          <table:table-cell table:style-name="Tabla3.A2" office:value-type="string">
            <text:p text:style-name="P73"><text:span text:style-name="T5">CL07220001381</text:span> </text:p>
          </table:table-cell>
          <table:table-cell table:style-name="Tabla3.A2" office:value-type="string">
            <text:p text:style-name="P73"><text:span text:style-name="T5">13.223,73 EUR</text:span> </text:p>
          </table:table-cell>
          <table:table-cell table:style-name="Tabla3.A2" office:value-type="string">
            <text:p text:style-name="P73"><text:span text:style-name="T5">DISA RED SERVICIOS PETROLIFEROS, S.A.U</text:span> </text:p>
          </table:table-cell>
          <table:table-cell table:style-name="Tabla3.A2" office:value-type="string">
            <text:p text:style-name="P73"><text:span text:style-name="T5">JGL 16/08/22. Disa Eco Gasoil / Disa Eco Gasoil / Disa Eco Gasolina95 / Disa Eco Gasoil / Disa Eco Gasoil / Disa Eco Gas</text:span> </text:p>
          </table:table-cell>
          <table:table-cell table:style-name="Tabla3.F2" office:value-type="string">
            <text:p text:style-name="P73"><text:span text:style-name="T5">COMPR</text:span> </text:p>
          </table:table-cell>
        </table:table-row>
        <table:table-row>
          <table:table-cell table:style-name="Tabla3.A2" office:value-type="string">
            <text:p text:style-name="P73"><text:span text:style-name="T5">F/2022/3127</text:span> </text:p>
          </table:table-cell>
          <table:table-cell table:style-name="Tabla3.A2" office:value-type="string">
            <text:p text:style-name="P73"><text:span text:style-name="T5">1 003147</text:span> </text:p>
          </table:table-cell>
          <table:table-cell table:style-name="Tabla3.A2" office:value-type="string">
            <text:p text:style-name="P73"><text:span text:style-name="T5">1.382,87 EUR</text:span> </text:p>
          </table:table-cell>
          <table:table-cell table:style-name="Tabla3.A2" office:value-type="string">
            <text:p text:style-name="P73"><text:span text:style-name="T5">ACG ABASTECIMIENTOS</text:span> </text:p>
          </table:table-cell>
          <table:table-cell table:style-name="Tabla3.A2" office:value-type="string">
            <text:p text:style-name="P73"><text:span text:style-name="T5">JGL 16/08/22. UNION AUTOBLOCANTE 90MM</text:span> </text:p>
          </table:table-cell>
          <table:table-cell table:style-name="Tabla3.F2" office:value-type="string">
            <text:p text:style-name="P73"><text:span text:style-name="T5">COMPR</text:span> </text:p>
          </table:table-cell>
        </table:table-row>
        <table:table-row>
          <table:table-cell table:style-name="Tabla3.A2" office:value-type="string">
            <text:p text:style-name="P73"><text:span text:style-name="T5">F/2022/3164</text:span> </text:p>
          </table:table-cell>
          <table:table-cell table:style-name="Tabla3.A2" office:value-type="string">
            <text:p text:style-name="P73"><text:span text:style-name="T5">1228200760</text:span> </text:p>
          </table:table-cell>
          <table:table-cell table:style-name="Tabla3.A2" office:value-type="string">
            <text:p text:style-name="P73"><text:span text:style-name="T5">421,48 EUR</text:span> </text:p>
          </table:table-cell>
          <table:table-cell table:style-name="Tabla3.A2" office:value-type="string">
            <text:p text:style-name="P73"><text:span text:style-name="T5">CEISA COMERCIAL </text:span><text:soft-page-break/><text:span text:style-name="T5">DE CEMENTO, S.L.</text:span> </text:p>
          </table:table-cell>
          <table:table-cell table:style-name="Tabla3.A2" office:value-type="string">
            <text:p text:style-name="P73"><text:span text:style-name="T5">JGL 16/08/22. SUMINISTRO DE </text:span><text:soft-page-break/><text:span text:style-name="T5">MATERIAL POLVILLO Y CEMENTO</text:span> </text:p>
          </table:table-cell>
          <table:table-cell table:style-name="Tabla3.F2" office:value-type="string">
            <text:p text:style-name="P73"><text:span text:style-name="T5">COMPR</text:span> </text:p>
          </table:table-cell>
        </table:table-row>
        <table:table-row>
          <table:table-cell table:style-name="Tabla3.A2" office:value-type="string">
            <text:p text:style-name="P73"><text:span text:style-name="T5">F/2022/1902</text:span> </text:p>
          </table:table-cell>
          <table:table-cell table:style-name="Tabla3.A2" office:value-type="string">
            <text:p text:style-name="P73"><text:span text:style-name="T5">P065/22</text:span> </text:p>
          </table:table-cell>
          <table:table-cell table:style-name="Tabla3.A2" office:value-type="string">
            <text:p text:style-name="P73"><text:span text:style-name="T5">385,20 EUR</text:span> </text:p>
          </table:table-cell>
          <table:table-cell table:style-name="Tabla3.A2" office:value-type="string">
            <text:p text:style-name="P73"><text:span text:style-name="T5">DELISOUND CANARIAS S.L.</text:span> </text:p>
          </table:table-cell>
          <table:table-cell table:style-name="Tabla3.A2" office:value-type="string">
            <text:p text:style-name="P73"><text:span text:style-name="T5">JGL 16/08/22. BACLINE, SISTEMAS DE ILUMINACION Y SONIDO Y OTROS MATERIALES TECNICOS.</text:span> </text:p>
          </table:table-cell>
          <table:table-cell table:style-name="Tabla3.F2" office:value-type="string">
            <text:p text:style-name="P73"><text:span text:style-name="T5">CULTU</text:span> </text:p>
          </table:table-cell>
        </table:table-row>
        <table:table-row>
          <table:table-cell table:style-name="Tabla3.A2" office:value-type="string">
            <text:p text:style-name="P73"><text:span text:style-name="T5">F/2022/2050</text:span> </text:p>
          </table:table-cell>
          <table:table-cell table:style-name="Tabla3.A2" office:value-type="string">
            <text:p text:style-name="P73"><text:span text:style-name="T5">069.22</text:span> </text:p>
          </table:table-cell>
          <table:table-cell table:style-name="Tabla3.A2" office:value-type="string">
            <text:p text:style-name="P73"><text:span text:style-name="T5">802,50 EUR</text:span> </text:p>
          </table:table-cell>
          <table:table-cell table:style-name="Tabla3.A2" office:value-type="string">
            <text:p text:style-name="P73"><text:span text:style-name="T5">DELISOUND CANARIAS S.L.</text:span> </text:p>
          </table:table-cell>
          <table:table-cell table:style-name="Tabla3.A2" office:value-type="string">
            <text:p text:style-name="P73"><text:span text:style-name="T5">JGL 16/08/22. MICROFONIA INALAMBRICA EN ARGUINEGUIN</text:span> </text:p>
          </table:table-cell>
          <table:table-cell table:style-name="Tabla3.F2" office:value-type="string">
            <text:p text:style-name="P73"><text:span text:style-name="T5">CULTU</text:span> </text:p>
          </table:table-cell>
        </table:table-row>
        <table:table-row>
          <table:table-cell table:style-name="Tabla3.A2" office:value-type="string">
            <text:p text:style-name="P73"><text:span text:style-name="T5">F/2022/2841</text:span> </text:p>
          </table:table-cell>
          <table:table-cell table:style-name="Tabla3.A2" office:value-type="string">
            <text:p text:style-name="P73"><text:span text:style-name="T5">12202953</text:span> </text:p>
          </table:table-cell>
          <table:table-cell table:style-name="Tabla3.A2" office:value-type="string">
            <text:p text:style-name="P73"><text:span text:style-name="T5">424,47 EUR</text:span> </text:p>
          </table:table-cell>
          <table:table-cell table:style-name="Tabla3.A2" office:value-type="string">
            <text:p text:style-name="P73"><text:span text:style-name="T5">MARINA ELITE SLU</text:span> </text:p>
          </table:table-cell>
          <table:table-cell table:style-name="Tabla3.A2" office:value-type="string">
            <text:p text:style-name="P73"><text:span text:style-name="T5">JGL 16/08/22. 2 H. ALOJAMIENTO Y DESAYUNO Y 4 H. MEDIA PENSION.</text:span> </text:p>
          </table:table-cell>
          <table:table-cell table:style-name="Tabla3.F2" office:value-type="string">
            <text:p text:style-name="P73"><text:span text:style-name="T5">CULTU</text:span> </text:p>
          </table:table-cell>
        </table:table-row>
        <table:table-row>
          <table:table-cell table:style-name="Tabla3.A2" office:value-type="string">
            <text:p text:style-name="P73"><text:span text:style-name="T5">F/2022/2876</text:span> </text:p>
          </table:table-cell>
          <table:table-cell table:style-name="Tabla3.A2" office:value-type="string">
            <text:p text:style-name="P73"><text:span text:style-name="T5">Atenea360-2022- 100</text:span> </text:p>
          </table:table-cell>
          <table:table-cell table:style-name="Tabla3.A2" office:value-type="string">
            <text:p text:style-name="P73"><text:span text:style-name="T5">2.863,50 EUR</text:span> </text:p>
          </table:table-cell>
          <table:table-cell table:style-name="Tabla3.A2" office:value-type="string">
            <text:p text:style-name="P73"><text:span text:style-name="T5">ATENEA360, SL</text:span> </text:p>
          </table:table-cell>
          <table:table-cell table:style-name="Tabla3.A2" office:value-type="string">
            <text:p text:style-name="P73"><text:span text:style-name="T5">JGL 16/08/22. servic entradas del Centro Cultural El Mocán y para actvidades municipales (mayo 2022 - m</text:span> </text:p>
          </table:table-cell>
          <table:table-cell table:style-name="Tabla3.F2" office:value-type="string">
            <text:p text:style-name="P73"><text:span text:style-name="T5">CULTU</text:span> </text:p>
          </table:table-cell>
        </table:table-row>
        <table:table-row>
          <table:table-cell table:style-name="Tabla3.A2" office:value-type="string">
            <text:p text:style-name="P73"><text:span text:style-name="T5">F/2022/3030</text:span> </text:p>
          </table:table-cell>
          <table:table-cell table:style-name="Tabla3.A2" office:value-type="string">
            <text:p text:style-name="P73"><text:span text:style-name="T5">FRR 4518</text:span> </text:p>
          </table:table-cell>
          <table:table-cell table:style-name="Tabla3.A2" office:value-type="string">
            <text:p text:style-name="P73"><text:span text:style-name="T5">1.287,50 EUR</text:span> </text:p>
          </table:table-cell>
          <table:table-cell table:style-name="Tabla3.A2" office:value-type="string">
            <text:p text:style-name="P73"><text:span text:style-name="T5">TRANSPORTES LUJAN, S.L.</text:span> </text:p>
          </table:table-cell>
          <table:table-cell table:style-name="Tabla3.A2" office:value-type="string">
            <text:p text:style-name="P73"><text:span text:style-name="T5">JGL 16/08/22. TRANSPORTE ( 4 TRANSPORTE DE TRONO DE LA VIRGEN, EL 17/07 EN ARGUINEGUIN (IDA Y VUELTA) Y EL 31/07 EN</text:span> </text:p>
          </table:table-cell>
          <table:table-cell table:style-name="Tabla3.F2" office:value-type="string">
            <text:p text:style-name="P73"><text:span text:style-name="T5">CULTU</text:span> </text:p>
          </table:table-cell>
        </table:table-row>
        <table:table-row>
          <table:table-cell table:style-name="Tabla3.A2" office:value-type="string">
            <text:p text:style-name="P73"><text:span text:style-name="T5">F/2022/3071</text:span> </text:p>
          </table:table-cell>
          <table:table-cell table:style-name="Tabla3.A2" office:value-type="string">
            <text:p text:style-name="P73"><text:span text:style-name="T5">07/2022</text:span> </text:p>
          </table:table-cell>
          <table:table-cell table:style-name="Tabla3.A2" office:value-type="string">
            <text:p text:style-name="P73"><text:span text:style-name="T5">1.308,15 EUR</text:span> </text:p>
          </table:table-cell>
          <table:table-cell table:style-name="Tabla3.A2" office:value-type="string">
            <text:p text:style-name="P73"><text:span text:style-name="T5">GARCIA SOSA Mª DE LOS ANGELES</text:span> </text:p>
          </table:table-cell>
          <table:table-cell table:style-name="Tabla3.A2" office:value-type="string">
            <text:p text:style-name="P73"><text:span text:style-name="T5">JGL 16/08/22. ARRENDAMIENTO ALMACEN CULTURA. MES JULIO 22</text:span> </text:p>
          </table:table-cell>
          <table:table-cell table:style-name="Tabla3.F2" office:value-type="string">
            <text:p text:style-name="P73"><text:span text:style-name="T5">CULTU</text:span> </text:p>
          </table:table-cell>
        </table:table-row>
        <table:table-row>
          <table:table-cell table:style-name="Tabla3.A2" office:value-type="string">
            <text:p text:style-name="P73"><text:span text:style-name="T5">F/2022/3057</text:span> </text:p>
          </table:table-cell>
          <table:table-cell table:style-name="Tabla3.A2" office:value-type="string">
            <text:p text:style-name="P73"><text:span text:style-name="T5">01 220321</text:span> </text:p>
          </table:table-cell>
          <table:table-cell table:style-name="Tabla3.A2" office:value-type="string">
            <text:p text:style-name="P73"><text:span text:style-name="T5">560,54 EUR</text:span> </text:p>
          </table:table-cell>
          <table:table-cell table:style-name="Tabla3.A2" office:value-type="string">
            <text:p text:style-name="P73"><text:span text:style-name="T5">GARCIA AFONSO, PABLO</text:span> </text:p>
          </table:table-cell>
          <table:table-cell table:style-name="Tabla3.A2" office:value-type="string">
            <text:p text:style-name="P73"><text:span text:style-name="T5">JGL 16/08/22. Fra. Ferretería El Carmen julio 2022</text:span> </text:p>
          </table:table-cell>
          <table:table-cell table:style-name="Tabla3.F2" office:value-type="string">
            <text:p text:style-name="P73"><text:span text:style-name="T5">EDUCA</text:span> </text:p>
          </table:table-cell>
        </table:table-row>
        <table:table-row>
          <table:table-cell table:style-name="Tabla3.A2" office:value-type="string">
            <text:p text:style-name="P73"><text:span text:style-name="T5">F/2022/2196</text:span> </text:p>
          </table:table-cell>
          <table:table-cell table:style-name="Tabla3.A2" office:value-type="string">
            <text:p text:style-name="P73"><text:span text:style-name="T5">2200 155</text:span> </text:p>
          </table:table-cell>
          <table:table-cell table:style-name="Tabla3.A2" office:value-type="string">
            <text:p text:style-name="P73"><text:span text:style-name="T5">72,50 EUR</text:span> </text:p>
          </table:table-cell>
          <table:table-cell table:style-name="Tabla3.A2" office:value-type="string">
            <text:p text:style-name="P73"><text:span text:style-name="T5">QUEVEDO Y RAMIREZ S.L.</text:span> </text:p>
          </table:table-cell>
          <table:table-cell table:style-name="Tabla3.A2" office:value-type="string">
            <text:p text:style-name="P73"><text:span text:style-name="T5">JGL 16/08/22. PRODUCTOS VARIOS - FRA 2200162 CON.CULTURA Y </text:span><text:span text:style-name="T5">FESTEJOS ( CATERING DE EVENTOS SEP A DIC 2021 )</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2911</text:span> </text:p>
          </table:table-cell>
          <table:table-cell table:style-name="Tabla3.A2" office:value-type="string">
            <text:p text:style-name="P73"><text:span text:style-name="T5">48 2022</text:span> </text:p>
          </table:table-cell>
          <table:table-cell table:style-name="Tabla3.A2" office:value-type="string">
            <text:p text:style-name="P73"><text:span text:style-name="T5">2.461,00 EUR</text:span> </text:p>
          </table:table-cell>
          <table:table-cell table:style-name="Tabla3.A2" office:value-type="string">
            <text:p text:style-name="P73"><text:span text:style-name="T5">ENCINOSO QUINTANA, ARIDANY</text:span> </text:p>
          </table:table-cell>
          <table:table-cell table:style-name="Tabla3.A2" office:value-type="string">
            <text:p text:style-name="P73"><text:span text:style-name="T5">JGL 16/08/22. EXP 7613/2022 CONCEPTO LUDOPARQUE INFANTIL EN LAS FIESTAS DEL CARMEN DE ARGUINEGUIN</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2918</text:span> </text:p>
          </table:table-cell>
          <table:table-cell table:style-name="Tabla3.A2" office:value-type="string">
            <text:p text:style-name="P73"><text:span text:style-name="T5">35019-2022-07-14-N</text:span> </text:p>
          </table:table-cell>
          <table:table-cell table:style-name="Tabla3.A2" office:value-type="string">
            <text:p text:style-name="P73"><text:span text:style-name="T5">304,56 EUR</text:span> </text:p>
          </table:table-cell>
          <table:table-cell table:style-name="Tabla3.A2" office:value-type="string">
            <text:p text:style-name="P73"><text:span text:style-name="T5">CRUZ ROJA ESPAÑOLA</text:span> </text:p>
          </table:table-cell>
          <table:table-cell table:style-name="Tabla3.A2" office:value-type="string">
            <text:p text:style-name="P73"><text:span text:style-name="T5">JGL 16/08/22. SERVICIO PREVENTIVO FIESTAS DEL CARMEN PLAYA DE MOGAN FIESTA DEL </text:span><text:soft-page-break/><text:span text:style-name="T5">AGUA Y CONCIERTO EXPDT 8119/2022 CEL</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2920</text:span> </text:p>
          </table:table-cell>
          <table:table-cell table:style-name="Tabla3.A2" office:value-type="string">
            <text:p text:style-name="P73"><text:span text:style-name="T5">35019-2022-07-15-N</text:span> </text:p>
          </table:table-cell>
          <table:table-cell table:style-name="Tabla3.A2" office:value-type="string">
            <text:p text:style-name="P73"><text:span text:style-name="T5">152,28 EUR</text:span> </text:p>
          </table:table-cell>
          <table:table-cell table:style-name="Tabla3.A2" office:value-type="string">
            <text:p text:style-name="P73"><text:span text:style-name="T5">CRUZ ROJA ESPAÑOLA</text:span> </text:p>
          </table:table-cell>
          <table:table-cell table:style-name="Tabla3.A2" office:value-type="string">
            <text:p text:style-name="P73"><text:span text:style-name="T5">JGL 16/08/22. SERVICIO PREVENTIVO FIESTAS DEL CARMEN PLAYA DE MOGAN HUMOR Y MUSICA EXPDT 8119/2022 1 SVB DESDE</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2926</text:span> </text:p>
          </table:table-cell>
          <table:table-cell table:style-name="Tabla3.A2" office:value-type="string">
            <text:p text:style-name="P73"><text:span text:style-name="T5">2022Emit- 0057</text:span> </text:p>
          </table:table-cell>
          <table:table-cell table:style-name="Tabla3.A2" office:value-type="string">
            <text:p text:style-name="P73"><text:span text:style-name="T5">1.765,50 EUR</text:span> </text:p>
          </table:table-cell>
          <table:table-cell table:style-name="Tabla3.A2" office:value-type="string">
            <text:p text:style-name="P73"><text:span text:style-name="T5">SANCHEZ VEGA, JUAN F.</text:span> </text:p>
          </table:table-cell>
          <table:table-cell table:style-name="Tabla3.A2" office:value-type="string">
            <text:p text:style-name="P73"><text:span text:style-name="T5">JGL 16/08/22. Ludoparque acuatico para las fiestas del Carmen de playa de Mogan el 28 de Julio de 10:00 a 15:00.</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2930</text:span> </text:p>
          </table:table-cell>
          <table:table-cell table:style-name="Tabla3.A2" office:value-type="string">
            <text:p text:style-name="P73"><text:span text:style-name="T5">Emit- 7</text:span> </text:p>
          </table:table-cell>
          <table:table-cell table:style-name="Tabla3.A2" office:value-type="string">
            <text:p text:style-name="P73"><text:span text:style-name="T5">4.070,28 EUR</text:span> </text:p>
          </table:table-cell>
          <table:table-cell table:style-name="Tabla3.A2" office:value-type="string">
            <text:p text:style-name="P73"><text:span text:style-name="T5">TAMARA FERRERIA LIMA</text:span> </text:p>
          </table:table-cell>
          <table:table-cell table:style-name="Tabla3.A2" office:value-type="string">
            <text:p text:style-name="P73"><text:span text:style-name="T5">JGL 16/08/22. aCTUACIÓN El Junco, pago de caché</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2932</text:span> </text:p>
          </table:table-cell>
          <table:table-cell table:style-name="Tabla3.A2" office:value-type="string">
            <text:p text:style-name="P73"><text:span text:style-name="T5">Emit- 8</text:span> </text:p>
          </table:table-cell>
          <table:table-cell table:style-name="Tabla3.A2" office:value-type="string">
            <text:p text:style-name="P73"><text:span text:style-name="T5">2.907,61 EUR</text:span> </text:p>
          </table:table-cell>
          <table:table-cell table:style-name="Tabla3.A2" office:value-type="string">
            <text:p text:style-name="P73"><text:span text:style-name="T5">TAMARA FERRERIA LIMA</text:span> </text:p>
          </table:table-cell>
          <table:table-cell table:style-name="Tabla3.A2" office:value-type="string">
            <text:p text:style-name="P73"><text:span text:style-name="T5">JGL 16/08/22. Gastos de billetes aereos, transporte interno en la isla</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2944</text:span> </text:p>
          </table:table-cell>
          <table:table-cell table:style-name="Tabla3.A2" office:value-type="string">
            <text:p text:style-name="P73"><text:span text:style-name="T5">35019-2022-07-17-N</text:span> </text:p>
          </table:table-cell>
          <table:table-cell table:style-name="Tabla3.A2" office:value-type="string">
            <text:p text:style-name="P73"><text:span text:style-name="T5">152,28 EUR</text:span> </text:p>
          </table:table-cell>
          <table:table-cell table:style-name="Tabla3.A2" office:value-type="string">
            <text:p text:style-name="P73"><text:span text:style-name="T5">CRUZ ROJA ESPAÑOLA</text:span> </text:p>
          </table:table-cell>
          <table:table-cell table:style-name="Tabla3.A2" office:value-type="string">
            <text:p text:style-name="P73"><text:span text:style-name="T5">JGL 16/08/22. SERVICIO PREVENTIVO FIESTAS DEL CARMEN PLAYA DE MOGAN LUDOPARQUE EXPDT.- 8119/2022 1 SVB DESDE LAS 10:</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2965</text:span> </text:p>
          </table:table-cell>
          <table:table-cell table:style-name="Tabla3.A2" office:value-type="string">
            <text:p text:style-name="P73"><text:span text:style-name="T5">30 2022</text:span> </text:p>
          </table:table-cell>
          <table:table-cell table:style-name="Tabla3.A2" office:value-type="string">
            <text:p text:style-name="P73"><text:span text:style-name="T5">3.531,00 EUR</text:span> </text:p>
          </table:table-cell>
          <table:table-cell table:style-name="Tabla3.A2" office:value-type="string">
            <text:p text:style-name="P73"><text:span text:style-name="T5">JOSE MANUEL GONZALEZ PADRO</text:span> </text:p>
          </table:table-cell>
          <table:table-cell table:style-name="Tabla3.A2" office:value-type="string">
            <text:p text:style-name="P73"><text:span text:style-name="T5">JGL 16/08/22 .ACTUACIÓN ESPECTACULO CHAVELA VARGAS PARA LAS FIESTAS DEL CARMEN DE PLAYA DE </text:span><text:span text:style-name="T5">MOGÁN 8286/2022</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2969</text:span> </text:p>
          </table:table-cell>
          <table:table-cell table:style-name="Tabla3.A2" office:value-type="string">
            <text:p text:style-name="P73"><text:span text:style-name="T5">202214 06</text:span> </text:p>
          </table:table-cell>
          <table:table-cell table:style-name="Tabla3.A2" office:value-type="string">
            <text:p text:style-name="P73"><text:span text:style-name="T5">866,70 EUR</text:span> </text:p>
          </table:table-cell>
          <table:table-cell table:style-name="Tabla3.A2" office:value-type="string">
            <text:p text:style-name="P73"><text:span text:style-name="T5">GUEDES MARTEL, FRANCISCO</text:span> </text:p>
          </table:table-cell>
          <table:table-cell table:style-name="Tabla3.A2" office:value-type="string">
            <text:p text:style-name="P73"><text:span text:style-name="T5">JGL 16/08/22. ACTUAC. PACO GUEDES EN LAS FIESTAS DEL CARMEN DE PLAYA DE MOGÁN. Nº expediente de contrato: 8335/2022</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2970</text:span> </text:p>
          </table:table-cell>
          <table:table-cell table:style-name="Tabla3.A2" office:value-type="string">
            <text:p text:style-name="P73"><text:span text:style-name="T5">2022-ACC-4727</text:span> </text:p>
          </table:table-cell>
          <table:table-cell table:style-name="Tabla3.A2" office:value-type="string">
            <text:p text:style-name="P73"><text:span text:style-name="T5">1.926,00 EUR</text:span> </text:p>
          </table:table-cell>
          <table:table-cell table:style-name="Tabla3.A2" office:value-type="string">
            <text:p text:style-name="P73"><text:span text:style-name="T5">ACTURA ARTE Y COMUNICACION S.L</text:span> </text:p>
          </table:table-cell>
          <table:table-cell table:style-name="Tabla3.A2" office:value-type="string">
            <text:p text:style-name="P73"><text:span text:style-name="T5">JGL 16/08/22. Concierto Cubanarios. Día 29 de julio en playa de mogán</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2972</text:span> </text:p>
          </table:table-cell>
          <table:table-cell table:style-name="Tabla3.A2" office:value-type="string">
            <text:p text:style-name="P73"><text:span text:style-name="T5">Emit- 217</text:span> </text:p>
          </table:table-cell>
          <table:table-cell table:style-name="Tabla3.A2" office:value-type="string">
            <text:p text:style-name="P73"><text:span text:style-name="T5">856,00 EUR</text:span> </text:p>
          </table:table-cell>
          <table:table-cell table:style-name="Tabla3.A2" office:value-type="string">
            <text:p text:style-name="P73"><text:span text:style-name="T5">ASOCIACION </text:span><text:soft-page-break/><text:span text:style-name="T5">CULTURAL PARRANDA LOS BOINAS</text:span> </text:p>
          </table:table-cell>
          <table:table-cell table:style-name="Tabla3.A2" office:value-type="string">
            <text:p text:style-name="P73"><text:span text:style-name="T5">JGL 16/08/22. </text:span><text:soft-page-break/><text:span text:style-name="T5">ACTUACION PARRANDA LOS BOINAS DIA 9 DE JULIO EN EL BAILE DE TAIFAS EN LAS FIESTAS DE EL CARMEN</text:span> </text:p>
          </table:table-cell>
          <table:table-cell table:style-name="Tabla3.F2" office:value-type="string">
            <text:p text:style-name="P73"><text:span text:style-name="T5">FEST</text:span> <text:soft-page-break/></text:p>
          </table:table-cell>
        </table:table-row>
        <table:table-row>
          <table:table-cell table:style-name="Tabla3.A2" office:value-type="string">
            <text:p text:style-name="P73"><text:span text:style-name="T5">F/2022/2976</text:span> </text:p>
          </table:table-cell>
          <table:table-cell table:style-name="Tabla3.A2" office:value-type="string">
            <text:p text:style-name="P73"><text:span text:style-name="T5">Rect-Emit- 128</text:span> </text:p>
          </table:table-cell>
          <table:table-cell table:style-name="Tabla3.A2" office:value-type="string">
            <text:p text:style-name="P73"><text:span text:style-name="T5">1.000,00 EUR</text:span> </text:p>
          </table:table-cell>
          <table:table-cell table:style-name="Tabla3.A2" office:value-type="string">
            <text:p text:style-name="P73"><text:span text:style-name="T5">LÓPEZ SANTANA MARÍA ALEJANDRA</text:span> </text:p>
          </table:table-cell>
          <table:table-cell table:style-name="Tabla3.A2" office:value-type="string">
            <text:p text:style-name="P73"><text:span text:style-name="T5">JGL 16/08/22.-Rect. Emit- 128 / TROFEOS FIESTAS DEL CARMEN DE MOGÁN., DOMINÓ, ZANGA, PARCHIS, FUTBOL, RECONOCIMIENTO</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2977</text:span> </text:p>
          </table:table-cell>
          <table:table-cell table:style-name="Tabla3.A2" office:value-type="string">
            <text:p text:style-name="P73"><text:span text:style-name="T5">00898 11</text:span> </text:p>
          </table:table-cell>
          <table:table-cell table:style-name="Tabla3.A2" office:value-type="string">
            <text:p text:style-name="P73"><text:span text:style-name="T5">363,80 EUR</text:span> </text:p>
          </table:table-cell>
          <table:table-cell table:style-name="Tabla3.A2" office:value-type="string">
            <text:p text:style-name="P73"><text:span text:style-name="T5">DISEÑOS Y ESPECTACULOS TEMBRUJO, S.L.</text:span> </text:p>
          </table:table-cell>
          <table:table-cell table:style-name="Tabla3.A2" office:value-type="string">
            <text:p text:style-name="P73"><text:span text:style-name="T5">JGL 16/08/22. REALIZACIÓN DE UNA FIESTA DE LA ESPUMA REALIZADA EN PLAYA DE MOGÁN, EL DÍA 23 DE JULIO DE 2022. Nº EXPE</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2978</text:span> </text:p>
          </table:table-cell>
          <table:table-cell table:style-name="Tabla3.A2" office:value-type="string">
            <text:p text:style-name="P73"><text:span text:style-name="T5">2022 07</text:span> </text:p>
          </table:table-cell>
          <table:table-cell table:style-name="Tabla3.A2" office:value-type="string">
            <text:p text:style-name="P73"><text:span text:style-name="T5">1.500,00 EUR</text:span> </text:p>
          </table:table-cell>
          <table:table-cell table:style-name="Tabla3.A2" office:value-type="string">
            <text:p text:style-name="P73"><text:span text:style-name="T5">ITAHISA HERNÁNDEZ RODRÍGUEZ</text:span> </text:p>
          </table:table-cell>
          <table:table-cell table:style-name="Tabla3.A2" office:value-type="string">
            <text:p text:style-name="P73"><text:span text:style-name="T5">JGL 16/08/22. ACTUACION GRUPO ACUARELA FIESTAS DEL CARMEN 30 DE JULIO 2022</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2988</text:span> </text:p>
          </table:table-cell>
          <table:table-cell table:style-name="Tabla3.A2" office:value-type="string">
            <text:p text:style-name="P73"><text:span text:style-name="T5">00900 13</text:span> </text:p>
          </table:table-cell>
          <table:table-cell table:style-name="Tabla3.A2" office:value-type="string">
            <text:p text:style-name="P73"><text:span text:style-name="T5">2.856,90 EUR</text:span> </text:p>
          </table:table-cell>
          <table:table-cell table:style-name="Tabla3.A2" office:value-type="string">
            <text:p text:style-name="P73"><text:span text:style-name="T5">DISEÑOS Y ESPECTACULOS TEMBRUJO, S.L.</text:span> </text:p>
          </table:table-cell>
          <table:table-cell table:style-name="Tabla3.A2" office:value-type="string">
            <text:p text:style-name="P73"><text:span text:style-name="T5">JGL 16/08/22. REALIZACIÓN DE UN LUDO PARQUE CON KARTS, TABLA DE SURF, TALLERES, TIRO AL ARCO Y JUEGOS GIGANTES</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2990</text:span> </text:p>
          </table:table-cell>
          <table:table-cell table:style-name="Tabla3.A2" office:value-type="string">
            <text:p text:style-name="P73"><text:span text:style-name="T5">Emit 62</text:span> </text:p>
          </table:table-cell>
          <table:table-cell table:style-name="Tabla3.A2" office:value-type="string">
            <text:p text:style-name="P73"><text:span text:style-name="T5">3.745,00 EUR</text:span> </text:p>
          </table:table-cell>
          <table:table-cell table:style-name="Tabla3.A2" office:value-type="string">
            <text:p text:style-name="P73"><text:span text:style-name="T5">RIVERO PRODUCCIONES S.L.</text:span> </text:p>
          </table:table-cell>
          <table:table-cell table:style-name="Tabla3.A2" office:value-type="string">
            <text:p text:style-name="P73"><text:span text:style-name="T5">JGL 16/08/22. Actuación Maquinaria Band el día 30 de julio para las ""Fiestas del Carmen"" en Playa Mogán. Nºexp. co</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2992</text:span> </text:p>
          </table:table-cell>
          <table:table-cell table:style-name="Tabla3.A2" office:value-type="string">
            <text:p text:style-name="P73"><text:span text:style-name="T5">fra. 370</text:span> </text:p>
          </table:table-cell>
          <table:table-cell table:style-name="Tabla3.A2" office:value-type="string">
            <text:p text:style-name="P73"><text:span text:style-name="T5">2.700,00 EUR</text:span> </text:p>
          </table:table-cell>
          <table:table-cell table:style-name="Tabla3.A2" office:value-type="string">
            <text:p text:style-name="P73"><text:span text:style-name="T5">ASOCIACION AGRUPACION MUSICAL ASANPA</text:span> </text:p>
          </table:table-cell>
          <table:table-cell table:style-name="Tabla3.A2" office:value-type="string">
            <text:p text:style-name="P73"><text:span text:style-name="T5">JGL 16/08/22.- procesion domingo 31 de julio embarcacion de arguineguin hacia playa mogan duracion 6 horas. ( </text:span><text:span text:style-name="T5">proces</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2999</text:span> </text:p>
          </table:table-cell>
          <table:table-cell table:style-name="Tabla3.A2" office:value-type="string">
            <text:p text:style-name="P73"><text:span text:style-name="T5">35019-2022-08-1-N</text:span> </text:p>
          </table:table-cell>
          <table:table-cell table:style-name="Tabla3.A2" office:value-type="string">
            <text:p text:style-name="P73"><text:span text:style-name="T5">1.820,88 EUR</text:span> </text:p>
          </table:table-cell>
          <table:table-cell table:style-name="Tabla3.A2" office:value-type="string">
            <text:p text:style-name="P73"><text:span text:style-name="T5">CRUZ ROJA ESPAÑOLA</text:span> </text:p>
          </table:table-cell>
          <table:table-cell table:style-name="Tabla3.A2" office:value-type="string">
            <text:p text:style-name="P73"><text:span text:style-name="T5">JGL 16/08/22. SERVICIO PREVENTIVO FIESTAS DEL CARMEN PLAYA DE MOGAN EMBARCACION MARITIMA EXPDT.- 8119/2022 1 SVB + 3</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3009</text:span> </text:p>
          </table:table-cell>
          <table:table-cell table:style-name="Tabla3.A2" office:value-type="string">
            <text:p text:style-name="P73"><text:span text:style-name="T5">90</text:span> </text:p>
          </table:table-cell>
          <table:table-cell table:style-name="Tabla3.A2" office:value-type="string">
            <text:p text:style-name="P73"><text:span text:style-name="T5">551,05 EUR</text:span> </text:p>
          </table:table-cell>
          <table:table-cell table:style-name="Tabla3.A2" office:value-type="string">
            <text:p text:style-name="P73"><text:span text:style-name="T5">RODRIGUEZ LLARENA EHEDEI</text:span> </text:p>
          </table:table-cell>
          <table:table-cell table:style-name="Tabla3.A2" office:value-type="string">
            <text:p text:style-name="P73"><text:span text:style-name="T5">JGL 16/08/22. SUMINISTRO COMIDAS. FIESTAS DEL CARMEN PLAYA DE MOGAN.</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3011</text:span> </text:p>
          </table:table-cell>
          <table:table-cell table:style-name="Tabla3.A2" office:value-type="string">
            <text:p text:style-name="P73"><text:span text:style-name="T5">567</text:span> </text:p>
          </table:table-cell>
          <table:table-cell table:style-name="Tabla3.A2" office:value-type="string">
            <text:p text:style-name="P73"><text:span text:style-name="T5">310,30 EUR</text:span> </text:p>
          </table:table-cell>
          <table:table-cell table:style-name="Tabla3.A2" office:value-type="string">
            <text:p text:style-name="P73"><text:span text:style-name="T5">SANCHEZ </text:span><text:soft-page-break/><text:span text:style-name="T5">HERNANDEZ EPIFANIO ALBERTO</text:span> </text:p>
          </table:table-cell>
          <table:table-cell table:style-name="Tabla3.A2" office:value-type="string">
            <text:p text:style-name="P73"><text:span text:style-name="T5">JGL 16/08/22. SERVICIO </text:span><text:soft-page-break/><text:span text:style-name="T5">DJ FIESTAS PLAYA DE MOGAN 30 JULIO 22.</text:span> </text:p>
          </table:table-cell>
          <table:table-cell table:style-name="Tabla3.F2" office:value-type="string">
            <text:p text:style-name="P73"><text:span text:style-name="T5">FEST</text:span> <text:soft-page-break/></text:p>
          </table:table-cell>
        </table:table-row>
        <table:table-row>
          <table:table-cell table:style-name="Tabla3.A2" office:value-type="string">
            <text:p text:style-name="P73"><text:span text:style-name="T5">F/2022/3021</text:span> </text:p>
          </table:table-cell>
          <table:table-cell table:style-name="Tabla3.A2" office:value-type="string">
            <text:p text:style-name="P73"><text:span text:style-name="T5">45/2022</text:span> </text:p>
          </table:table-cell>
          <table:table-cell table:style-name="Tabla3.A2" office:value-type="string">
            <text:p text:style-name="P73"><text:span text:style-name="T5">1.000,00 EUR</text:span> </text:p>
          </table:table-cell>
          <table:table-cell table:style-name="Tabla3.A2" office:value-type="string">
            <text:p text:style-name="P73"><text:span text:style-name="T5">PEREZ GUERRA, MARIA AZAHARA</text:span> </text:p>
          </table:table-cell>
          <table:table-cell table:style-name="Tabla3.A2" office:value-type="string">
            <text:p text:style-name="P73"><text:span text:style-name="T5">JGL 16/08/22. FLORES FIESTAS PATRONALES</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3024</text:span> </text:p>
          </table:table-cell>
          <table:table-cell table:style-name="Tabla3.A2" office:value-type="string">
            <text:p text:style-name="P73"><text:span text:style-name="T5">21Emit- 2212022</text:span> </text:p>
          </table:table-cell>
          <table:table-cell table:style-name="Tabla3.A2" office:value-type="string">
            <text:p text:style-name="P73"><text:span text:style-name="T5">1.016,50 EUR</text:span> </text:p>
          </table:table-cell>
          <table:table-cell table:style-name="Tabla3.A2" office:value-type="string">
            <text:p text:style-name="P73"><text:span text:style-name="T5">SEVILLAMUSIC, S.L.</text:span> </text:p>
          </table:table-cell>
          <table:table-cell table:style-name="Tabla3.A2" office:value-type="string">
            <text:p text:style-name="P73"><text:span text:style-name="T5">JGL 16/08/22. actuacion del grupo D´MUSIC EL DIA 31 DE JULIO DE 2022</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3026</text:span> </text:p>
          </table:table-cell>
          <table:table-cell table:style-name="Tabla3.A2" office:value-type="string">
            <text:p text:style-name="P73"><text:span text:style-name="T5">Emit- 26</text:span> </text:p>
          </table:table-cell>
          <table:table-cell table:style-name="Tabla3.A2" office:value-type="string">
            <text:p text:style-name="P73"><text:span text:style-name="T5">2.675,00 EUR</text:span> </text:p>
          </table:table-cell>
          <table:table-cell table:style-name="Tabla3.A2" office:value-type="string">
            <text:p text:style-name="P73"><text:span text:style-name="T5">ANIMACIONES INSULARES S.L.</text:span> </text:p>
          </table:table-cell>
          <table:table-cell table:style-name="Tabla3.A2" office:value-type="string">
            <text:p text:style-name="P73"><text:span text:style-name="T5">JGL 16/08/22. LUDO-PARQUE INFANTIL PARA LAS FIESTAS DEL CARMEN DE PLAYA DE MOGÁN Nº EXPEDIENTE 8139/2022</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3046</text:span> </text:p>
          </table:table-cell>
          <table:table-cell table:style-name="Tabla3.A2" office:value-type="string">
            <text:p text:style-name="P73"><text:span text:style-name="T5">EG EG22004095</text:span> </text:p>
          </table:table-cell>
          <table:table-cell table:style-name="Tabla3.A2" office:value-type="string">
            <text:p text:style-name="P73"><text:span text:style-name="T5">487,70 EUR</text:span> </text:p>
          </table:table-cell>
          <table:table-cell table:style-name="Tabla3.A2" office:value-type="string">
            <text:p text:style-name="P73"><text:span text:style-name="T5">ELEVACIONES ARCHIPIELAGO S.A.U</text:span> </text:p>
          </table:table-cell>
          <table:table-cell table:style-name="Tabla3.A2" office:value-type="string">
            <text:p text:style-name="P73"><text:span text:style-name="T5">JGL 16/08/22. ALQUILER MENSUAL / DESPLAZAMIENTO DE ENTREGA / DESPLAZAMIENTO DE RECOGIDA</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3051</text:span> </text:p>
          </table:table-cell>
          <table:table-cell table:style-name="Tabla3.A2" office:value-type="string">
            <text:p text:style-name="P73"><text:span text:style-name="T5">2077/2022</text:span> </text:p>
          </table:table-cell>
          <table:table-cell table:style-name="Tabla3.A2" office:value-type="string">
            <text:p text:style-name="P73"><text:span text:style-name="T5">185,40 EUR</text:span> </text:p>
          </table:table-cell>
          <table:table-cell table:style-name="Tabla3.A2" office:value-type="string">
            <text:p text:style-name="P73"><text:span text:style-name="T5">TRANSPORTES ABIANYERA S.L</text:span> </text:p>
          </table:table-cell>
          <table:table-cell table:style-name="Tabla3.A2" office:value-type="string">
            <text:p text:style-name="P73"><text:span text:style-name="T5">JGL 16/08/22. PLAZA DE LA MUSICA EN LAS PALMAS - PLAYA DE MOGAN - REGRESO Plazas=10 / Hora Salida=19:00 / Hora Regre</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3052</text:span> </text:p>
          </table:table-cell>
          <table:table-cell table:style-name="Tabla3.A2" office:value-type="string">
            <text:p text:style-name="P73"><text:span text:style-name="T5">2079/2022</text:span> </text:p>
          </table:table-cell>
          <table:table-cell table:style-name="Tabla3.A2" office:value-type="string">
            <text:p text:style-name="P73"><text:span text:style-name="T5">422,30 EUR</text:span> </text:p>
          </table:table-cell>
          <table:table-cell table:style-name="Tabla3.A2" office:value-type="string">
            <text:p text:style-name="P73"><text:span text:style-name="T5">TRANSPORTES ABIANYERA S.L</text:span> </text:p>
          </table:table-cell>
          <table:table-cell table:style-name="Tabla3.A2" office:value-type="string">
            <text:p text:style-name="P73"><text:span text:style-name="T5">JGL 16/08/22. LLEGADA AEROPUERTO - PLAZA LAS GAÑANIAS EN PLAYA DE MOGAN </text:span><text:span text:style-name="T5">Plazas=17- / Hora Salida=17:30 / Hora Regreso=</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3053</text:span> </text:p>
          </table:table-cell>
          <table:table-cell table:style-name="Tabla3.A2" office:value-type="string">
            <text:p text:style-name="P73"><text:span text:style-name="T5">2078/2022</text:span> </text:p>
          </table:table-cell>
          <table:table-cell table:style-name="Tabla3.A2" office:value-type="string">
            <text:p text:style-name="P73"><text:span text:style-name="T5">5.211,80 EUR</text:span> </text:p>
          </table:table-cell>
          <table:table-cell table:style-name="Tabla3.A2" office:value-type="string">
            <text:p text:style-name="P73"><text:span text:style-name="T5">TRANSPORTES ABIANYERA S.L</text:span> </text:p>
          </table:table-cell>
          <table:table-cell table:style-name="Tabla3.A2" office:value-type="string">
            <text:p text:style-name="P73"><text:span text:style-name="T5">JGL 16/08/22. LLEGADA AEROPUERTO - PLAZA DEL MERCADILLO EN ARGUINEGUIN Plazas=17- / Hora Salida=20:15 / Hora Regreso=</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3054</text:span> </text:p>
          </table:table-cell>
          <table:table-cell table:style-name="Tabla3.A2" office:value-type="string">
            <text:p text:style-name="P73"><text:span text:style-name="T5">Emit- 272</text:span> </text:p>
          </table:table-cell>
          <table:table-cell table:style-name="Tabla3.A2" office:value-type="string">
            <text:p text:style-name="P73"><text:span text:style-name="T5">1.605,00 EUR</text:span> </text:p>
          </table:table-cell>
          <table:table-cell table:style-name="Tabla3.A2" office:value-type="string">
            <text:p text:style-name="P73"><text:span text:style-name="T5">DAMASI S.C.P.</text:span> </text:p>
          </table:table-cell>
          <table:table-cell table:style-name="Tabla3.A2" office:value-type="string">
            <text:p text:style-name="P73"><text:span text:style-name="T5">JGL 16/08/22. Ludoparque Family Race en las fiestas del Camen de Playa de </text:span><text:soft-page-break/><text:span text:style-name="T5">Mogán Expte 8337/2022</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3059</text:span> </text:p>
          </table:table-cell>
          <table:table-cell table:style-name="Tabla3.A2" office:value-type="string">
            <text:p text:style-name="P73"><text:span text:style-name="T5">Emit- 180</text:span> </text:p>
          </table:table-cell>
          <table:table-cell table:style-name="Tabla3.A2" office:value-type="string">
            <text:p text:style-name="P73"><text:span text:style-name="T5">3.000,00 EUR</text:span> </text:p>
          </table:table-cell>
          <table:table-cell table:style-name="Tabla3.A2" office:value-type="string">
            <text:p text:style-name="P73"><text:span text:style-name="T5">GARCÍA JIMÉZ REINALDO</text:span> </text:p>
          </table:table-cell>
          <table:table-cell table:style-name="Tabla3.A2" office:value-type="string">
            <text:p text:style-name="P73"><text:span text:style-name="T5">JGL 16/08/22. ACTUACION ORQUESTA ARMONIA SHOW EN LAS FIESTAS DEL CARMEN DE PLAYA DE MOGÁN Nº expedien/te co</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3060</text:span> </text:p>
          </table:table-cell>
          <table:table-cell table:style-name="Tabla3.A2" office:value-type="string">
            <text:p text:style-name="P73"><text:span text:style-name="T5">Emit- 36</text:span> </text:p>
          </table:table-cell>
          <table:table-cell table:style-name="Tabla3.A2" office:value-type="string">
            <text:p text:style-name="P73"><text:span text:style-name="T5">4.708,00 EUR</text:span> </text:p>
          </table:table-cell>
          <table:table-cell table:style-name="Tabla3.A2" office:value-type="string">
            <text:p text:style-name="P73"><text:span text:style-name="T5">AFONSO FELIPE,NAUZET</text:span> </text:p>
          </table:table-cell>
          <table:table-cell table:style-name="Tabla3.A2" office:value-type="string">
            <text:p text:style-name="P73"><text:span text:style-name="T5">JGL 16/08/22. Realización de show magia y pompas, animación y presentadora, para la gala infantil, el día 10 JULIO</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3061</text:span> </text:p>
          </table:table-cell>
          <table:table-cell table:style-name="Tabla3.A2" office:value-type="string">
            <text:p text:style-name="P73"><text:span text:style-name="T5">emit 37</text:span> </text:p>
          </table:table-cell>
          <table:table-cell table:style-name="Tabla3.A2" office:value-type="string">
            <text:p text:style-name="P73"><text:span text:style-name="T5">8.132,00 EUR</text:span> </text:p>
          </table:table-cell>
          <table:table-cell table:style-name="Tabla3.A2" office:value-type="string">
            <text:p text:style-name="P73"><text:span text:style-name="T5">AFONSO FELIPE,NAUZET</text:span> </text:p>
          </table:table-cell>
          <table:table-cell table:style-name="Tabla3.A2" office:value-type="string">
            <text:p text:style-name="P73"><text:span text:style-name="T5">JGL 16/08/22. animación, show y espectáculo para la fiesta del agua el 23 de julio / show magia y pompas, animación,</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3081</text:span> </text:p>
          </table:table-cell>
          <table:table-cell table:style-name="Tabla3.A2" office:value-type="string">
            <text:p text:style-name="P73"><text:span text:style-name="T5">2022TS 22</text:span> </text:p>
          </table:table-cell>
          <table:table-cell table:style-name="Tabla3.A2" office:value-type="string">
            <text:p text:style-name="P73"><text:span text:style-name="T5">4.428,20 EUR</text:span> </text:p>
          </table:table-cell>
          <table:table-cell table:style-name="Tabla3.A2" office:value-type="string">
            <text:p text:style-name="P73"><text:span text:style-name="T5">TEARSEG SEGURIDAD, S.L.</text:span> </text:p>
          </table:table-cell>
          <table:table-cell table:style-name="Tabla3.A2" office:value-type="string">
            <text:p text:style-name="P73"><text:span text:style-name="T5">JGL 16/08/22. Nº EXPEDIENTE CONTRATO: 8086/2022. VGILANTES DE SEGURIDAD PARA LAS FIESTAS DEL CARMEN DE PLAYA DE MOGÁN.</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3092</text:span> </text:p>
          </table:table-cell>
          <table:table-cell table:style-name="Tabla3.A2" office:value-type="string">
            <text:p text:style-name="P73"><text:span text:style-name="T5">59 2022</text:span> </text:p>
          </table:table-cell>
          <table:table-cell table:style-name="Tabla3.A2" office:value-type="string">
            <text:p text:style-name="P73"><text:span text:style-name="T5">2.461,00 EUR</text:span> </text:p>
          </table:table-cell>
          <table:table-cell table:style-name="Tabla3.A2" office:value-type="string">
            <text:p text:style-name="P73"><text:span text:style-name="T5">ENCINOSO QUINTANA, ARIDANY</text:span> </text:p>
          </table:table-cell>
          <table:table-cell table:style-name="Tabla3.A2" office:value-type="string">
            <text:p text:style-name="P73"><text:span text:style-name="T5">JGL 16/08/22. Nº DE EXPEDIENTE 8140/2022LUDOPARQUE INFANTIL PARA LAS FIESTAS DEL CARMEN DE PLAYA DE MOGAN</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3095</text:span> </text:p>
          </table:table-cell>
          <table:table-cell table:style-name="Tabla3.A2" office:value-type="string">
            <text:p text:style-name="P73"><text:span text:style-name="T5">44/2022</text:span> </text:p>
          </table:table-cell>
          <table:table-cell table:style-name="Tabla3.A2" office:value-type="string">
            <text:p text:style-name="P73"><text:span text:style-name="T5">1.400,00 EUR</text:span> </text:p>
          </table:table-cell>
          <table:table-cell table:style-name="Tabla3.A2" office:value-type="string">
            <text:p text:style-name="P73"><text:span text:style-name="T5">PEREZ GUERRA, MARIA AZAHARA</text:span> </text:p>
          </table:table-cell>
          <table:table-cell table:style-name="Tabla3.A2" office:value-type="string">
            <text:p text:style-name="P73"><text:span text:style-name="T5">JGL 16/08/22.- SERVICIOS FLORALES FIESTAS PATRONALES.</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3107</text:span> </text:p>
          </table:table-cell>
          <table:table-cell table:style-name="Tabla3.A2" office:value-type="string">
            <text:p text:style-name="P73"><text:span text:style-name="T5">AR/2022070269</text:span> </text:p>
          </table:table-cell>
          <table:table-cell table:style-name="Tabla3.A2" office:value-type="string">
            <text:p text:style-name="P73"><text:span text:style-name="T5">874,80 EUR</text:span> </text:p>
          </table:table-cell>
          <table:table-cell table:style-name="Tabla3.A2" office:value-type="string">
            <text:p text:style-name="P73"><text:span text:style-name="T5">MAQUINAS OPEIN S.L.</text:span> </text:p>
          </table:table-cell>
          <table:table-cell table:style-name="Tabla3.A2" office:value-type="string">
            <text:p text:style-name="P73"><text:span text:style-name="T5">JGL 16/08/22. CASETA 6 METROS DIAFANA ( Periodo: 21/07/2022 07:00 - 02/08/2022 08:34 ) / Gestión residuos (C6AD74</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3120</text:span> </text:p>
          </table:table-cell>
          <table:table-cell table:style-name="Tabla3.A2" office:value-type="string">
            <text:p text:style-name="P73"><text:span text:style-name="T5">1 000029</text:span> </text:p>
          </table:table-cell>
          <table:table-cell table:style-name="Tabla3.A2" office:value-type="string">
            <text:p text:style-name="P73"><text:span text:style-name="T5">561,75 EUR</text:span> </text:p>
          </table:table-cell>
          <table:table-cell table:style-name="Tabla3.A2" office:value-type="string">
            <text:p text:style-name="P73"><text:span text:style-name="T5">JUAN MACIAS GIL S.L</text:span> </text:p>
          </table:table-cell>
          <table:table-cell table:style-name="Tabla3.A2" office:value-type="string">
            <text:p text:style-name="P73"><text:span text:style-name="T5">JGL 16/08/22. LIMPIEZA Y EXTRACCION DE BAÑOS QUIMICOS EN LAS FIESTAS DEL CARMEN DE PLAYA DE MOGAN EXP. 8182/2022</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3122</text:span> </text:p>
          </table:table-cell>
          <table:table-cell table:style-name="Tabla3.A2" office:value-type="string">
            <text:p text:style-name="P73"><text:span text:style-name="T5">1 000030</text:span> </text:p>
          </table:table-cell>
          <table:table-cell table:style-name="Tabla3.A2" office:value-type="string">
            <text:p text:style-name="P73"><text:span text:style-name="T5">1.348,20 EUR</text:span> </text:p>
          </table:table-cell>
          <table:table-cell table:style-name="Tabla3.A2" office:value-type="string">
            <text:p text:style-name="P73"><text:span text:style-name="T5">JUAN MACIAS GIL S.L</text:span> </text:p>
          </table:table-cell>
          <table:table-cell table:style-name="Tabla3.A2" office:value-type="string">
            <text:p text:style-name="P73"><text:span text:style-name="T5">JGL 16/08/22. ALQUILER DE VALLAS ANTIVANDALICAS EN LAS FIESTAS DEL CARMEN DE PLAYA DE MOGAN EXP. 8249/2022 / ALQUILE</text:span> </text:p>
          </table:table-cell>
          <table:table-cell table:style-name="Tabla3.F2" office:value-type="string">
            <text:p text:style-name="P73"><text:span text:style-name="T5">FEST</text:span> </text:p>
          </table:table-cell>
        </table:table-row>
        <text:soft-page-break/>
        <table:table-row>
          <table:table-cell table:style-name="Tabla3.A2" office:value-type="string">
            <text:p text:style-name="P73"><text:span text:style-name="T5">F/2022/3125</text:span> </text:p>
          </table:table-cell>
          <table:table-cell table:style-name="Tabla3.A2" office:value-type="string">
            <text:p text:style-name="P73"><text:span text:style-name="T5">05/2022</text:span> </text:p>
          </table:table-cell>
          <table:table-cell table:style-name="Tabla3.A2" office:value-type="string">
            <text:p text:style-name="P73"><text:span text:style-name="T5">1.500,00 EUR</text:span> </text:p>
          </table:table-cell>
          <table:table-cell table:style-name="Tabla3.A2" office:value-type="string">
            <text:p text:style-name="P73"><text:span text:style-name="T5">ASOCIACION CHARANGA LA ALDEA</text:span> </text:p>
          </table:table-cell>
          <table:table-cell table:style-name="Tabla3.A2" office:value-type="string">
            <text:p text:style-name="P73"><text:span text:style-name="T5">JGL 16/08/22. ACTUACION BANDA CHARANGA LA ALDEA, PARA LA RAMA FIESTAS DEL CARMEN DE PLAYA DE MOGAN.</text:span> </text:p>
          </table:table-cell>
          <table:table-cell table:style-name="Tabla3.F2" office:value-type="string">
            <text:p text:style-name="P73"><text:span text:style-name="T5">FEST</text:span> </text:p>
          </table:table-cell>
        </table:table-row>
        <table:table-row>
          <table:table-cell table:style-name="Tabla3.A2" office:value-type="string">
            <text:p text:style-name="P73"><text:span text:style-name="T5">F/2022/2806</text:span> </text:p>
          </table:table-cell>
          <table:table-cell table:style-name="Tabla3.A2" office:value-type="string">
            <text:p text:style-name="P73"><text:span text:style-name="T5">FRFV 127</text:span> </text:p>
          </table:table-cell>
          <table:table-cell table:style-name="Tabla3.A2" office:value-type="string">
            <text:p text:style-name="P73"><text:span text:style-name="T5">90,17 EUR</text:span> </text:p>
          </table:table-cell>
          <table:table-cell table:style-name="Tabla3.A2" office:value-type="string">
            <text:p text:style-name="P73"><text:span text:style-name="T5">EMICELA S.A.</text:span> </text:p>
          </table:table-cell>
          <table:table-cell table:style-name="Tabla3.A2" office:value-type="string">
            <text:p text:style-name="P73"><text:span text:style-name="T5">JGL 16/08/22. Rect. FV 1278780 / ACEITE GIRASOL GARRAFA 5 L / ZUMO MANZANA BRIK 1L ( ) / COLORANTE ALIMENTARIO 1.00</text:span> </text:p>
          </table:table-cell>
          <table:table-cell table:style-name="Tabla3.F2" office:value-type="string">
            <text:p text:style-name="P73"><text:span text:style-name="T5">GUMUN</text:span> </text:p>
          </table:table-cell>
        </table:table-row>
        <table:table-row>
          <table:table-cell table:style-name="Tabla3.A2" office:value-type="string">
            <text:p text:style-name="P73"><text:span text:style-name="T5">F/2022/2939</text:span> </text:p>
          </table:table-cell>
          <table:table-cell table:style-name="Tabla3.A2" office:value-type="string">
            <text:p text:style-name="P73"><text:span text:style-name="T5">8052817453</text:span> </text:p>
          </table:table-cell>
          <table:table-cell table:style-name="Tabla3.A2" office:value-type="string">
            <text:p text:style-name="P73"><text:span text:style-name="T5">105,06 EUR</text:span> </text:p>
          </table:table-cell>
          <table:table-cell table:style-name="Tabla3.A2" office:value-type="string">
            <text:p text:style-name="P73"><text:span text:style-name="T5">INDUSTRIAS LACTEAS CANARIAS S.A</text:span> </text:p>
          </table:table-cell>
          <table:table-cell table:style-name="Tabla3.A2" office:value-type="string">
            <text:p text:style-name="P73"><text:span text:style-name="T5">JGL 16/08/22. DANONE SABOR VAINILLA 120GX4 / DANONE SABOR COCO 120GX4 / DANONE SABOR VAINILLA 120GX4 / DANO</text:span> </text:p>
          </table:table-cell>
          <table:table-cell table:style-name="Tabla3.F2" office:value-type="string">
            <text:p text:style-name="P73"><text:span text:style-name="T5">GUMUN</text:span> </text:p>
          </table:table-cell>
        </table:table-row>
        <table:table-row>
          <table:table-cell table:style-name="Tabla3.A2" office:value-type="string">
            <text:p text:style-name="P73"><text:span text:style-name="T5">F/2022/2995</text:span> </text:p>
          </table:table-cell>
          <table:table-cell table:style-name="Tabla3.A2" office:value-type="string">
            <text:p text:style-name="P73"><text:span text:style-name="T5">XA-54622-000090</text:span> </text:p>
          </table:table-cell>
          <table:table-cell table:style-name="Tabla3.A2" office:value-type="string">
            <text:p text:style-name="P73"><text:span text:style-name="T5">242,78 EUR</text:span> </text:p>
          </table:table-cell>
          <table:table-cell table:style-name="Tabla3.A2" office:value-type="string">
            <text:p text:style-name="P73"><text:span text:style-name="T5">EXCODIMO CANARIAS, S.L.</text:span> </text:p>
          </table:table-cell>
          <table:table-cell table:style-name="Tabla3.A2" office:value-type="string">
            <text:p text:style-name="P73"><text:span text:style-name="T5">JGL 16/08/22. COMPRA MERCADERÍA AL 0%</text:span> </text:p>
          </table:table-cell>
          <table:table-cell table:style-name="Tabla3.F2" office:value-type="string">
            <text:p text:style-name="P73"><text:span text:style-name="T5">GUMUN</text:span> </text:p>
          </table:table-cell>
        </table:table-row>
        <table:table-row>
          <table:table-cell table:style-name="Tabla3.A2" office:value-type="string">
            <text:p text:style-name="P73"><text:span text:style-name="T5">F/2022/3155</text:span> </text:p>
          </table:table-cell>
          <table:table-cell table:style-name="Tabla3.A2" office:value-type="string">
            <text:p text:style-name="P73"><text:span text:style-name="T5">CO 1836</text:span> </text:p>
          </table:table-cell>
          <table:table-cell table:style-name="Tabla3.A2" office:value-type="string">
            <text:p text:style-name="P73"><text:span text:style-name="T5">8.972,93 EUR</text:span> </text:p>
          </table:table-cell>
          <table:table-cell table:style-name="Tabla3.A2" office:value-type="string">
            <text:p text:style-name="P73"><text:span text:style-name="T5">GARCIA AFONSO, PABLO</text:span> </text:p>
          </table:table-cell>
          <table:table-cell table:style-name="Tabla3.A2" office:value-type="string">
            <text:p text:style-name="P73"><text:span text:style-name="T5">JGL 16/08/22. Obras varias en el CEIP Casas de Veneguera, año 2021</text:span> </text:p>
          </table:table-cell>
          <table:table-cell table:style-name="Tabla3.F2" office:value-type="string">
            <text:p text:style-name="P73"><text:span text:style-name="T5">OBRAS</text:span> </text:p>
          </table:table-cell>
        </table:table-row>
        <table:table-row>
          <table:table-cell table:style-name="Tabla3.A2" office:value-type="string">
            <text:p text:style-name="P73"><text:span text:style-name="T5">F/2022/3156</text:span> </text:p>
          </table:table-cell>
          <table:table-cell table:style-name="Tabla3.A2" office:value-type="string">
            <text:p text:style-name="P73"><text:span text:style-name="T5">CO 1837</text:span> </text:p>
          </table:table-cell>
          <table:table-cell table:style-name="Tabla3.A2" office:value-type="string">
            <text:p text:style-name="P73"><text:span text:style-name="T5">19.237,21 EUR</text:span> </text:p>
          </table:table-cell>
          <table:table-cell table:style-name="Tabla3.A2" office:value-type="string">
            <text:p text:style-name="P73"><text:span text:style-name="T5">GARCIA AFONSO, PABLO</text:span> </text:p>
          </table:table-cell>
          <table:table-cell table:style-name="Tabla3.A2" office:value-type="string">
            <text:p text:style-name="P73"><text:span text:style-name="T5">JGL 16/08/22. Actuaciones varias en CEO Mogán y E.I. Arguineguín</text:span> </text:p>
          </table:table-cell>
          <table:table-cell table:style-name="Tabla3.F2" office:value-type="string">
            <text:p text:style-name="P73"><text:span text:style-name="T5">OBRAS</text:span> </text:p>
          </table:table-cell>
        </table:table-row>
        <table:table-row>
          <table:table-cell table:style-name="Tabla3.A2" office:value-type="string">
            <text:p text:style-name="P73"><text:span text:style-name="T5">F/2022/2674</text:span> </text:p>
          </table:table-cell>
          <table:table-cell table:style-name="Tabla3.A2" office:value-type="string">
            <text:p text:style-name="P73"><text:span text:style-name="T5">ADMP 3562</text:span> </text:p>
          </table:table-cell>
          <table:table-cell table:style-name="Tabla3.A2" office:value-type="string">
            <text:p text:style-name="P73"><text:span text:style-name="T5">882,22 EUR</text:span> </text:p>
          </table:table-cell>
          <table:table-cell table:style-name="Tabla3.A2" office:value-type="string">
            <text:p text:style-name="P73"><text:span text:style-name="T5">EMPYDEA INNOVACION </text:span><text:span text:style-name="T5">CREATIVA, S.L.</text:span> </text:p>
          </table:table-cell>
          <table:table-cell table:style-name="Tabla3.A2" office:value-type="string">
            <text:p text:style-name="P73"><text:span text:style-name="T5">JGL 16/08/22. PROYECTO WELCOME2. MAC2/1.1B/374. III SEMINARIO </text:span><text:span text:style-name="T5">TRANSNACIONAL WELCOME2. Maquetacion de programa de s</text:span> </text:p>
          </table:table-cell>
          <table:table-cell table:style-name="Tabla3.F2" office:value-type="string">
            <text:p text:style-name="P73"><text:span text:style-name="T5">PLAYAS</text:span> </text:p>
          </table:table-cell>
        </table:table-row>
        <table:table-row>
          <table:table-cell table:style-name="Tabla3.A2" office:value-type="string">
            <text:p text:style-name="P73"><text:span text:style-name="T5">F/2022/3067</text:span> </text:p>
          </table:table-cell>
          <table:table-cell table:style-name="Tabla3.A2" office:value-type="string">
            <text:p text:style-name="P73"><text:span text:style-name="T5">CNC02/16/35/0009-2</text:span> </text:p>
          </table:table-cell>
          <table:table-cell table:style-name="Tabla3.A2" office:value-type="string">
            <text:p text:style-name="P73"><text:span text:style-name="T5">22.545,72 EUR</text:span> </text:p>
          </table:table-cell>
          <table:table-cell table:style-name="Tabla3.A2" office:value-type="string">
            <text:p text:style-name="P73"><text:span text:style-name="T5">DEMARCACION DE COSTAS EN CANARIAS.</text:span> </text:p>
          </table:table-cell>
          <table:table-cell table:style-name="Tabla3.A2" office:value-type="string">
            <text:p text:style-name="P73"><text:span text:style-name="T5">JGL 16/08/22. CANON SEGUNDO SEMESTRE AÑO 22. PLAYA DEL PERCHEL. OCUP DOMI PUBL MARITIMO-TERRESTRE. RECIBIDO 02/08/22</text:span> </text:p>
          </table:table-cell>
          <table:table-cell table:style-name="Tabla3.F2" office:value-type="string">
            <text:p text:style-name="P73"><text:span text:style-name="T5">PLAYAS</text:span> </text:p>
          </table:table-cell>
        </table:table-row>
        <table:table-row>
          <table:table-cell table:style-name="Tabla3.A2" office:value-type="string">
            <text:p text:style-name="P73"><text:span text:style-name="T5">F/2022/3069</text:span> </text:p>
          </table:table-cell>
          <table:table-cell table:style-name="Tabla3.A2" office:value-type="string">
            <text:p text:style-name="P73"><text:span text:style-name="T5">CNC02/17/35/0005-2</text:span> </text:p>
          </table:table-cell>
          <table:table-cell table:style-name="Tabla3.A2" office:value-type="string">
            <text:p text:style-name="P73"><text:span text:style-name="T5">5.240,40 EUR</text:span> </text:p>
          </table:table-cell>
          <table:table-cell table:style-name="Tabla3.A2" office:value-type="string">
            <text:p text:style-name="P73"><text:span text:style-name="T5">DEMARCACION DE COSTAS EN </text:span><text:soft-page-break/><text:span text:style-name="T5">CANARIAS.</text:span> </text:p>
          </table:table-cell>
          <table:table-cell table:style-name="Tabla3.A2" office:value-type="string">
            <text:p text:style-name="P73"><text:span text:style-name="T5">JGL 16/08/22. CANON SEGUNDO SEMESTRE </text:span><text:soft-page-break/><text:span text:style-name="T5">AÑO 22. PLAYA DE COSTA ALEGRE. OCUP DOMI PUBL MARITIMO-TERRESTRE. RECIBIDO 02/08/22</text:span> </text:p>
          </table:table-cell>
          <table:table-cell table:style-name="Tabla3.F2" office:value-type="string">
            <text:p text:style-name="P73"><text:span text:style-name="T5">PLAYAS</text:span> <text:soft-page-break/></text:p>
          </table:table-cell>
        </table:table-row>
        <table:table-row>
          <table:table-cell table:style-name="Tabla3.A2" office:value-type="string">
            <text:p text:style-name="P73"><text:span text:style-name="T5">F/2022/2966</text:span> </text:p>
          </table:table-cell>
          <table:table-cell table:style-name="Tabla3.A2" office:value-type="string">
            <text:p text:style-name="P73"><text:span text:style-name="T5">2022624</text:span> </text:p>
          </table:table-cell>
          <table:table-cell table:style-name="Tabla3.A2" office:value-type="string">
            <text:p text:style-name="P73"><text:span text:style-name="T5">667,52 EUR</text:span> </text:p>
          </table:table-cell>
          <table:table-cell table:style-name="Tabla3.A2" office:value-type="string">
            <text:p text:style-name="P73"><text:span text:style-name="T5">EBOGA SOLUCIONES Y SERVICIOS SEGURIDAD INTEGRAL S.L</text:span> </text:p>
          </table:table-cell>
          <table:table-cell table:style-name="Tabla3.A2" office:value-type="string">
            <text:p text:style-name="P73"><text:span text:style-name="T5">JGL 16/08/22. PRESTACIÓN SERVICIOS DE CONFIGURACIÓN, SOPORTE, MANTENIMIENTO Y FORMACIÓN DEL SOFTWARE DE GESTIÓN</text:span> </text:p>
          </table:table-cell>
          <table:table-cell table:style-name="Tabla3.F2" office:value-type="string">
            <text:p text:style-name="P73"><text:span text:style-name="T5">POLIC</text:span> </text:p>
          </table:table-cell>
        </table:table-row>
        <table:table-row>
          <table:table-cell table:style-name="Tabla3.A2" office:value-type="string">
            <text:p text:style-name="P73"><text:span text:style-name="T5">F/2022/2600</text:span> </text:p>
          </table:table-cell>
          <table:table-cell table:style-name="Tabla3.A2" office:value-type="string">
            <text:p text:style-name="P73"><text:span text:style-name="T5">2022 38</text:span> </text:p>
          </table:table-cell>
          <table:table-cell table:style-name="Tabla3.A2" office:value-type="string">
            <text:p text:style-name="P73"><text:span text:style-name="T5">374,50 EUR</text:span> </text:p>
          </table:table-cell>
          <table:table-cell table:style-name="Tabla3.A2" office:value-type="string">
            <text:p text:style-name="P73"><text:span text:style-name="T5">CANAL 4TV.</text:span> </text:p>
          </table:table-cell>
          <table:table-cell table:style-name="Tabla3.A2" office:value-type="string">
            <text:p text:style-name="P73"><text:span text:style-name="T5">JGL 16/08/22. POR LA EMISIÓN DE UN SPOT PUBLICITARIO EN EL PROGRAMA EL MOSTRADOR EN EL MES DE JUNIO</text:span> </text:p>
          </table:table-cell>
          <table:table-cell table:style-name="Tabla3.F2" office:value-type="string">
            <text:p text:style-name="P73"><text:span text:style-name="T5">PRESI</text:span> </text:p>
          </table:table-cell>
        </table:table-row>
        <table:table-row>
          <table:table-cell table:style-name="Tabla3.A2" office:value-type="string">
            <text:p text:style-name="P73"><text:span text:style-name="T5">F/2022/2611</text:span> </text:p>
          </table:table-cell>
          <table:table-cell table:style-name="Tabla3.A2" office:value-type="string">
            <text:p text:style-name="P73"><text:span text:style-name="T5">2022140</text:span> </text:p>
          </table:table-cell>
          <table:table-cell table:style-name="Tabla3.A2" office:value-type="string">
            <text:p text:style-name="P73"><text:span text:style-name="T5">2.541,25 EUR</text:span> </text:p>
          </table:table-cell>
          <table:table-cell table:style-name="Tabla3.A2" office:value-type="string">
            <text:p text:style-name="P73"><text:span text:style-name="T5">GARCÍA MARTÍN ROBERTO</text:span> </text:p>
          </table:table-cell>
          <table:table-cell table:style-name="Tabla3.A2" office:value-type="string">
            <text:p text:style-name="P73"><text:span text:style-name="T5">JGL 16/08/22. SERVICIO DE PROMOCION DIGITAL AL AYUNTAMIENTO DE MOGAN.</text:span> </text:p>
          </table:table-cell>
          <table:table-cell table:style-name="Tabla3.F2" office:value-type="string">
            <text:p text:style-name="P73"><text:span text:style-name="T5">PRESI</text:span> </text:p>
          </table:table-cell>
        </table:table-row>
        <table:table-row>
          <table:table-cell table:style-name="Tabla3.A2" office:value-type="string">
            <text:p text:style-name="P73"><text:span text:style-name="T5">F/2022/2613</text:span> </text:p>
          </table:table-cell>
          <table:table-cell table:style-name="Tabla3.A2" office:value-type="string">
            <text:p text:style-name="P73"><text:span text:style-name="T5">Emit- 792</text:span> </text:p>
          </table:table-cell>
          <table:table-cell table:style-name="Tabla3.A2" office:value-type="string">
            <text:p text:style-name="P73"><text:span text:style-name="T5">1.605,00 EUR</text:span> </text:p>
          </table:table-cell>
          <table:table-cell table:style-name="Tabla3.A2" office:value-type="string">
            <text:p text:style-name="P73"><text:span text:style-name="T5">EDITORIAL PRENSA CANARIA,S.A</text:span> </text:p>
          </table:table-cell>
          <table:table-cell table:style-name="Tabla3.A2" office:value-type="string">
            <text:p text:style-name="P73"><text:span text:style-name="T5">JGL 16/08/22. Media página de Publicidad en el Especial Quédate en Canarias del periódico La Provincia ( Media página de</text:span> </text:p>
          </table:table-cell>
          <table:table-cell table:style-name="Tabla3.F2" office:value-type="string">
            <text:p text:style-name="P73"><text:span text:style-name="T5">PRESI</text:span> </text:p>
          </table:table-cell>
        </table:table-row>
        <table:table-row>
          <table:table-cell table:style-name="Tabla3.A2" office:value-type="string">
            <text:p text:style-name="P73"><text:span text:style-name="T5">F/2022/2670</text:span> </text:p>
          </table:table-cell>
          <table:table-cell table:style-name="Tabla3.A2" office:value-type="string">
            <text:p text:style-name="P73"><text:span text:style-name="T5">A A/001573/22</text:span> </text:p>
          </table:table-cell>
          <table:table-cell table:style-name="Tabla3.A2" office:value-type="string">
            <text:p text:style-name="P73"><text:span text:style-name="T5">51,70 EUR</text:span> </text:p>
          </table:table-cell>
          <table:table-cell table:style-name="Tabla3.A2" office:value-type="string">
            <text:p text:style-name="P73"><text:span text:style-name="T5">VIAJES LA MOLINA, S.L.</text:span> </text:p>
          </table:table-cell>
          <table:table-cell table:style-name="Tabla3.A2" office:value-type="string">
            <text:p text:style-name="P73"><text:span text:style-name="T5">JGL 16/08/22.PAX: BUENO GARCIA/ONALIA BILL:3933118138 GRAN CANARI-TENERIFE NO NT0119 05JUL 09:00 05JUL 09:30 ( PAX: BU</text:span> </text:p>
          </table:table-cell>
          <table:table-cell table:style-name="Tabla3.F2" office:value-type="string">
            <text:p text:style-name="P73"><text:span text:style-name="T5">PRESI</text:span> </text:p>
          </table:table-cell>
        </table:table-row>
        <table:table-row>
          <table:table-cell table:style-name="Tabla3.A2" office:value-type="string">
            <text:p text:style-name="P73"><text:span text:style-name="T5">F/2022/2671</text:span> </text:p>
          </table:table-cell>
          <table:table-cell table:style-name="Tabla3.A2" office:value-type="string">
            <text:p text:style-name="P73"><text:span text:style-name="T5">A A/001574/22</text:span> </text:p>
          </table:table-cell>
          <table:table-cell table:style-name="Tabla3.A2" office:value-type="string">
            <text:p text:style-name="P73"><text:span text:style-name="T5">90,88 EUR</text:span> </text:p>
          </table:table-cell>
          <table:table-cell table:style-name="Tabla3.A2" office:value-type="string">
            <text:p text:style-name="P73"><text:span text:style-name="T5">VIAJES LA MOLINA, S.L.</text:span> </text:p>
          </table:table-cell>
          <table:table-cell table:style-name="Tabla3.A2" office:value-type="string">
            <text:p text:style-name="P73"><text:span text:style-name="T5">JGL 16/08/22. PAX: BUENO GARCIA/ONALIA BILL:3933282593 GRAN CANARI-TENERIFE NO NT0119 12JUL 09:00 </text:span><text:span text:style-name="T5">12JUL 09:30 TENERI</text:span> </text:p>
          </table:table-cell>
          <table:table-cell table:style-name="Tabla3.F2" office:value-type="string">
            <text:p text:style-name="P73"><text:span text:style-name="T5">PRESI</text:span> </text:p>
          </table:table-cell>
        </table:table-row>
        <table:table-row>
          <table:table-cell table:style-name="Tabla3.A2" office:value-type="string">
            <text:p text:style-name="P73"><text:span text:style-name="T5">F/2022/2686</text:span> </text:p>
          </table:table-cell>
          <table:table-cell table:style-name="Tabla3.A2" office:value-type="string">
            <text:p text:style-name="P73"><text:span text:style-name="T5">2201 1196</text:span> </text:p>
          </table:table-cell>
          <table:table-cell table:style-name="Tabla3.A2" office:value-type="string">
            <text:p text:style-name="P73"><text:span text:style-name="T5">1.337,50 EUR</text:span> </text:p>
          </table:table-cell>
          <table:table-cell table:style-name="Tabla3.A2" office:value-type="string">
            <text:p text:style-name="P73"><text:span text:style-name="T5">INFORMACIONES CANARIAS, S.A.</text:span> </text:p>
          </table:table-cell>
          <table:table-cell table:style-name="Tabla3.A2" office:value-type="string">
            <text:p text:style-name="P73"><text:span text:style-name="T5">JGL 16/08/22. AYUNTAMIENTO DE MOGAN - ESPECIAL VACACIONES EN CANARIAS</text:span> </text:p>
          </table:table-cell>
          <table:table-cell table:style-name="Tabla3.F2" office:value-type="string">
            <text:p text:style-name="P73"><text:span text:style-name="T5">PRESI</text:span> </text:p>
          </table:table-cell>
        </table:table-row>
        <table:table-row>
          <table:table-cell table:style-name="Tabla3.A2" office:value-type="string">
            <text:p text:style-name="P73"><text:span text:style-name="T5">F/2022/2848</text:span> </text:p>
          </table:table-cell>
          <table:table-cell table:style-name="Tabla3.A2" office:value-type="string">
            <text:p text:style-name="P73"><text:span text:style-name="T5">REC 1</text:span> </text:p>
          </table:table-cell>
          <table:table-cell table:style-name="Tabla3.A2" office:value-type="string">
            <text:p text:style-name="P73"><text:span text:style-name="T5">800,00 EUR</text:span> </text:p>
          </table:table-cell>
          <table:table-cell table:style-name="Tabla3.A2" office:value-type="string">
            <text:p text:style-name="P73"><text:span text:style-name="T5">FRANCISCO OMAR PAEZ LEON</text:span> </text:p>
          </table:table-cell>
          <table:table-cell table:style-name="Tabla3.A2" office:value-type="string">
            <text:p text:style-name="P73"><text:span text:style-name="T5">JGL 16/08/22. FACTURA RECTIFICATIVA DE LA FERIA DEL ATUN.</text:span> </text:p>
          </table:table-cell>
          <table:table-cell table:style-name="Tabla3.F2" office:value-type="string">
            <text:p text:style-name="P73"><text:span text:style-name="T5">PRESI</text:span> </text:p>
          </table:table-cell>
        </table:table-row>
        <table:table-row>
          <table:table-cell table:style-name="Tabla3.A2" office:value-type="string">
            <text:p text:style-name="P73"><text:span text:style-name="T5">F/2022/2933</text:span> </text:p>
          </table:table-cell>
          <table:table-cell table:style-name="Tabla3.A2" office:value-type="string">
            <text:p text:style-name="P73"><text:span text:style-name="T5">2022 048</text:span> </text:p>
          </table:table-cell>
          <table:table-cell table:style-name="Tabla3.A2" office:value-type="string">
            <text:p text:style-name="P73"><text:span text:style-name="T5">453,46 EUR</text:span> </text:p>
          </table:table-cell>
          <table:table-cell table:style-name="Tabla3.A2" office:value-type="string">
            <text:p text:style-name="P73"><text:span text:style-name="T5">KHORA URBAN </text:span><text:soft-page-break/><text:span text:style-name="T5">CONSULTING S.L.</text:span> </text:p>
          </table:table-cell>
          <table:table-cell table:style-name="Tabla3.A2" office:value-type="string">
            <text:p text:style-name="P73"><text:span text:style-name="T5">JGL 16/08/22. Cuadragésima quinta </text:span><text:soft-page-break/><text:span text:style-name="T5">factura (04-04-2022 al 04-05-2022) delexpediente 356019-2021-_17-PRE-64_-_17-SER-20</text:span> </text:p>
          </table:table-cell>
          <table:table-cell table:style-name="Tabla3.F2" office:value-type="string">
            <text:p text:style-name="P73"><text:span text:style-name="T5">PRESI</text:span> </text:p>
          </table:table-cell>
        </table:table-row>
        <table:table-row>
          <table:table-cell table:style-name="Tabla3.A2" office:value-type="string">
            <text:p text:style-name="P73"><text:span text:style-name="T5">F/2022/2941</text:span> </text:p>
          </table:table-cell>
          <table:table-cell table:style-name="Tabla3.A2" office:value-type="string">
            <text:p text:style-name="P73"><text:span text:style-name="T5">020 32</text:span> </text:p>
          </table:table-cell>
          <table:table-cell table:style-name="Tabla3.A2" office:value-type="string">
            <text:p text:style-name="P73"><text:span text:style-name="T5">468,49 EUR</text:span> </text:p>
          </table:table-cell>
          <table:table-cell table:style-name="Tabla3.A2" office:value-type="string">
            <text:p text:style-name="P73"><text:span text:style-name="T5">COMUNICACIONES Y EVENTOS FARO CANARIAS S.L.U</text:span> </text:p>
          </table:table-cell>
          <table:table-cell table:style-name="Tabla3.A2" office:value-type="string">
            <text:p text:style-name="P73"><text:span text:style-name="T5">JGL 16/08/22. PROMOCION Y DIFUSION ( PROMOCIÓN Y DIFUSIÓN DE ACTOS Y ACTIVIDADES MUNICIPALES EN EL MES DE JULIO )</text:span> </text:p>
          </table:table-cell>
          <table:table-cell table:style-name="Tabla3.F2" office:value-type="string">
            <text:p text:style-name="P73"><text:span text:style-name="T5">PRESI</text:span> </text:p>
          </table:table-cell>
        </table:table-row>
        <table:table-row>
          <table:table-cell table:style-name="Tabla3.A2" office:value-type="string">
            <text:p text:style-name="P73"><text:span text:style-name="T5">F/2022/2947</text:span> </text:p>
          </table:table-cell>
          <table:table-cell table:style-name="Tabla3.A2" office:value-type="string">
            <text:p text:style-name="P73"><text:span text:style-name="T5">6288</text:span> </text:p>
          </table:table-cell>
          <table:table-cell table:style-name="Tabla3.A2" office:value-type="string">
            <text:p text:style-name="P73"><text:span text:style-name="T5">1.241,66 EUR</text:span> </text:p>
          </table:table-cell>
          <table:table-cell table:style-name="Tabla3.A2" office:value-type="string">
            <text:p text:style-name="P73"><text:span text:style-name="T5">ADXY PUBLICIDAD SLU</text:span> </text:p>
          </table:table-cell>
          <table:table-cell table:style-name="Tabla3.A2" office:value-type="string">
            <text:p text:style-name="P73"><text:span text:style-name="T5">JGL 16/08/22. PROMOCION DE CONTENIDOS INFORMATIVOS DE MOGAN. JULIO 2022</text:span> </text:p>
          </table:table-cell>
          <table:table-cell table:style-name="Tabla3.F2" office:value-type="string">
            <text:p text:style-name="P73"><text:span text:style-name="T5">PRESI</text:span> </text:p>
          </table:table-cell>
        </table:table-row>
        <table:table-row>
          <table:table-cell table:style-name="Tabla3.A2" office:value-type="string">
            <text:p text:style-name="P73"><text:span text:style-name="T5">F/2022/2964</text:span> </text:p>
          </table:table-cell>
          <table:table-cell table:style-name="Tabla3.A2" office:value-type="string">
            <text:p text:style-name="P73"><text:span text:style-name="T5">53</text:span> </text:p>
          </table:table-cell>
          <table:table-cell table:style-name="Tabla3.A2" office:value-type="string">
            <text:p text:style-name="P73"><text:span text:style-name="T5">1.337,41 EUR</text:span> </text:p>
          </table:table-cell>
          <table:table-cell table:style-name="Tabla3.A2" office:value-type="string">
            <text:p text:style-name="P73"><text:span text:style-name="T5">ROMERO ESPEJA JESÚS</text:span> </text:p>
          </table:table-cell>
          <table:table-cell table:style-name="Tabla3.A2" office:value-type="string">
            <text:p text:style-name="P73"><text:span text:style-name="T5">JGL 16/08/22. servicios en materia de naturaleza urbanistica y territorial correspondiente al mes de julio 2022</text:span> </text:p>
          </table:table-cell>
          <table:table-cell table:style-name="Tabla3.F2" office:value-type="string">
            <text:p text:style-name="P73"><text:span text:style-name="T5">PRESI</text:span> </text:p>
          </table:table-cell>
        </table:table-row>
        <table:table-row>
          <table:table-cell table:style-name="Tabla3.A2" office:value-type="string">
            <text:p text:style-name="P73"><text:span text:style-name="T5">F/2022/2994</text:span> </text:p>
          </table:table-cell>
          <table:table-cell table:style-name="Tabla3.A2" office:value-type="string">
            <text:p text:style-name="P73"><text:span text:style-name="T5">ESC-22 199</text:span> </text:p>
          </table:table-cell>
          <table:table-cell table:style-name="Tabla3.A2" office:value-type="string">
            <text:p text:style-name="P73"><text:span text:style-name="T5">1.000,00 EUR</text:span> </text:p>
          </table:table-cell>
          <table:table-cell table:style-name="Tabla3.A2" office:value-type="string">
            <text:p text:style-name="P73"><text:span text:style-name="T5">ESCORPIÓN DE JADE S.L.</text:span> </text:p>
          </table:table-cell>
          <table:table-cell table:style-name="Tabla3.A2" office:value-type="string">
            <text:p text:style-name="P73"><text:span text:style-name="T5">JGL 16/08/22Campaña publicitaria 2022. Emisión de 2 cuñas diarias de lunes a viernes en el programa en directo El Espejo</text:span> </text:p>
          </table:table-cell>
          <table:table-cell table:style-name="Tabla3.F2" office:value-type="string">
            <text:p text:style-name="P73"><text:span text:style-name="T5">PRESI</text:span> </text:p>
          </table:table-cell>
        </table:table-row>
        <table:table-row>
          <table:table-cell table:style-name="Tabla3.A2" office:value-type="string">
            <text:p text:style-name="P73"><text:span text:style-name="T5">F/2022/3055</text:span> </text:p>
          </table:table-cell>
          <table:table-cell table:style-name="Tabla3.A2" office:value-type="string">
            <text:p text:style-name="P73"><text:span text:style-name="T5">Emit- 273</text:span> </text:p>
          </table:table-cell>
          <table:table-cell table:style-name="Tabla3.A2" office:value-type="string">
            <text:p text:style-name="P73"><text:span text:style-name="T5">2.675,00 EUR</text:span> </text:p>
          </table:table-cell>
          <table:table-cell table:style-name="Tabla3.A2" office:value-type="string">
            <text:p text:style-name="P73"><text:span text:style-name="T5">DAMASI S.C.P.</text:span> </text:p>
          </table:table-cell>
          <table:table-cell table:style-name="Tabla3.A2" office:value-type="string">
            <text:p text:style-name="P73"><text:span text:style-name="T5">JGL 16/08/22.Trámites de seguro, ambulancias y personal de control de la prueba Familia Race el </text:span><text:span text:style-name="T5">día 30 de julio de 2022.</text:span> </text:p>
          </table:table-cell>
          <table:table-cell table:style-name="Tabla3.F2" office:value-type="string">
            <text:p text:style-name="P73"><text:span text:style-name="T5">PRESI</text:span> </text:p>
          </table:table-cell>
        </table:table-row>
        <table:table-row>
          <table:table-cell table:style-name="Tabla3.A2" office:value-type="string">
            <text:p text:style-name="P73"><text:span text:style-name="T5">F/2022/3077</text:span> </text:p>
          </table:table-cell>
          <table:table-cell table:style-name="Tabla3.A2" office:value-type="string">
            <text:p text:style-name="P73"><text:span text:style-name="T5">2022 40</text:span> </text:p>
          </table:table-cell>
          <table:table-cell table:style-name="Tabla3.A2" office:value-type="string">
            <text:p text:style-name="P73"><text:span text:style-name="T5">374,50 EUR</text:span> </text:p>
          </table:table-cell>
          <table:table-cell table:style-name="Tabla3.A2" office:value-type="string">
            <text:p text:style-name="P73"><text:span text:style-name="T5">CANAL 4TV.</text:span> </text:p>
          </table:table-cell>
          <table:table-cell table:style-name="Tabla3.A2" office:value-type="string">
            <text:p text:style-name="P73"><text:span text:style-name="T5">JGL 16/08/22. POR LA EMISIÓN DE UN SPOT PUBLICITARIO EN EL PROGRAMA EL MOSTRADOR EN EL MES DE JULIO 2022</text:span> </text:p>
          </table:table-cell>
          <table:table-cell table:style-name="Tabla3.F2" office:value-type="string">
            <text:p text:style-name="P73"><text:span text:style-name="T5">PRESI</text:span> </text:p>
          </table:table-cell>
        </table:table-row>
        <table:table-row>
          <table:table-cell table:style-name="Tabla3.A2" office:value-type="string">
            <text:p text:style-name="P73"><text:span text:style-name="T5">F/2022/2818</text:span> </text:p>
          </table:table-cell>
          <table:table-cell table:style-name="Tabla3.A2" office:value-type="string">
            <text:p text:style-name="P73"><text:span text:style-name="T5">FC 2220377443</text:span> </text:p>
          </table:table-cell>
          <table:table-cell table:style-name="Tabla3.A2" office:value-type="string">
            <text:p text:style-name="P73"><text:span text:style-name="T5">851,68 EUR</text:span> </text:p>
          </table:table-cell>
          <table:table-cell table:style-name="Tabla3.A2" office:value-type="string">
            <text:p text:style-name="P73"><text:span text:style-name="T5">QUIRON PREVENCION, S.L.U.</text:span> </text:p>
          </table:table-cell>
          <table:table-cell table:style-name="Tabla3.A2" office:value-type="string">
            <text:p text:style-name="P73"><text:span text:style-name="T5">JGL 16/08/22. MEDICINA DEL TRABAJO</text:span> </text:p>
          </table:table-cell>
          <table:table-cell table:style-name="Tabla3.F2" office:value-type="string">
            <text:p text:style-name="P73"><text:span text:style-name="T5">PREV</text:span> </text:p>
          </table:table-cell>
        </table:table-row>
        <table:table-row>
          <table:table-cell table:style-name="Tabla3.A2" office:value-type="string">
            <text:p text:style-name="P73"><text:span text:style-name="T5">F/2022/2497</text:span> </text:p>
          </table:table-cell>
          <table:table-cell table:style-name="Tabla3.A2" office:value-type="string">
            <text:p text:style-name="P73"><text:span text:style-name="T5">4003435708</text:span> </text:p>
          </table:table-cell>
          <table:table-cell table:style-name="Tabla3.A2" office:value-type="string">
            <text:p text:style-name="P73"><text:span text:style-name="T5">1.181,00 EUR</text:span> </text:p>
          </table:table-cell>
          <table:table-cell table:style-name="Tabla3.A2" office:value-type="string">
            <text:p text:style-name="P73"><text:span text:style-name="T5">SOCIEDAD ESTATAL CORREOS Y </text:span><text:soft-page-break/><text:span text:style-name="T5">TELEGRAFOS, S.A.</text:span> </text:p>
          </table:table-cell>
          <table:table-cell table:style-name="Tabla3.A2" office:value-type="string">
            <text:p text:style-name="P73"><text:span text:style-name="T5">JGL 16/08/22.Carta Certificada GE 0 - 20 gr N D1(GRANDES CIUDADES) G-0 ( 03 </text:span><text:soft-page-break/><text:span text:style-name="T5">EXENTO ) / Carta Certificada GE 0 - 50 gr D1</text:span> </text:p>
          </table:table-cell>
          <table:table-cell table:style-name="Tabla3.F2" office:value-type="string">
            <text:p text:style-name="P73"><text:span text:style-name="T5">REGIN</text:span> </text:p>
          </table:table-cell>
        </table:table-row>
        <table:table-row>
          <table:table-cell table:style-name="Tabla3.A2" office:value-type="string">
            <text:p text:style-name="P73"><text:span text:style-name="T5">F/2022/2981</text:span> </text:p>
          </table:table-cell>
          <table:table-cell table:style-name="Tabla3.A2" office:value-type="string">
            <text:p text:style-name="P73"><text:span text:style-name="T5">3091563</text:span> </text:p>
          </table:table-cell>
          <table:table-cell table:style-name="Tabla3.A2" office:value-type="string">
            <text:p text:style-name="P73"><text:span text:style-name="T5">1.091,40 EUR</text:span> </text:p>
          </table:table-cell>
          <table:table-cell table:style-name="Tabla3.A2" office:value-type="string">
            <text:p text:style-name="P73"><text:span text:style-name="T5">MHP SERVICIOS DE CONTROL S.L</text:span> </text:p>
          </table:table-cell>
          <table:table-cell table:style-name="Tabla3.A2" office:value-type="string">
            <text:p text:style-name="P73"><text:span text:style-name="T5">JGL 16/08/22. eXperta: 355746/2021 / Concejalía de Recursos Humanos. / Sistema integral de gestión de horario / Impor</text:span> </text:p>
          </table:table-cell>
          <table:table-cell table:style-name="Tabla3.F2" office:value-type="string">
            <text:p text:style-name="P73"><text:span text:style-name="T5">RRHH</text:span> </text:p>
          </table:table-cell>
        </table:table-row>
        <table:table-row>
          <table:table-cell table:style-name="Tabla3.A2" office:value-type="string">
            <text:p text:style-name="P73"><text:span text:style-name="T5">F/2022/3036</text:span> </text:p>
          </table:table-cell>
          <table:table-cell table:style-name="Tabla3.A2" office:value-type="string">
            <text:p text:style-name="P73"><text:span text:style-name="T5">I-2022 946</text:span> </text:p>
          </table:table-cell>
          <table:table-cell table:style-name="Tabla3.A2" office:value-type="string">
            <text:p text:style-name="P73"><text:span text:style-name="T5">1.070,00 EUR</text:span> </text:p>
          </table:table-cell>
          <table:table-cell table:style-name="Tabla3.A2" office:value-type="string">
            <text:p text:style-name="P73"><text:span text:style-name="T5">MURO 1 ABOGADOS S.L.P.</text:span> </text:p>
          </table:table-cell>
          <table:table-cell table:style-name="Tabla3.A2" office:value-type="string">
            <text:p text:style-name="P73"><text:span text:style-name="T5">JGL 16/08/22Honorarios profesionales devengados por asesoramiento jurídico laboral y asistencia letrada correspondiente</text:span> </text:p>
          </table:table-cell>
          <table:table-cell table:style-name="Tabla3.F2" office:value-type="string">
            <text:p text:style-name="P73"><text:span text:style-name="T5">RRHH</text:span> </text:p>
          </table:table-cell>
        </table:table-row>
        <table:table-row>
          <table:table-cell table:style-name="Tabla3.A2" office:value-type="string">
            <text:p text:style-name="P73"><text:span text:style-name="T5">F/2022/1583</text:span> </text:p>
          </table:table-cell>
          <table:table-cell table:style-name="Tabla3.A2" office:value-type="string">
            <text:p text:style-name="P73"><text:span text:style-name="T5">086165887242 0169 C00Z2060001781</text:span> </text:p>
          </table:table-cell>
          <table:table-cell table:style-name="Tabla3.A2" office:value-type="string">
            <text:p text:style-name="P73"><text:span text:style-name="T5">1.685,83 EUR</text:span> </text:p>
          </table:table-cell>
          <table:table-cell table:style-name="Tabla3.A2" office:value-type="string">
            <text:p text:style-name="P73"><text:span text:style-name="T5">ENDESA ENERGIA, S.A.U.</text:span> </text:p>
          </table:table-cell>
          <table:table-cell table:style-name="Tabla3.A2" office:value-type="string">
            <text:p text:style-name="P73"><text:span text:style-name="T5">JGL 16/08/22. Consumo P1 / Consumo P2 / Consumo P3 / Pot. P1 / Pot. P3 / Impuesto Electricidad (CIM) / Alquiler de</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1886</text:span> </text:p>
          </table:table-cell>
          <table:table-cell table:style-name="Tabla3.A2" office:value-type="string">
            <text:p text:style-name="P73"><text:span text:style-name="T5">2240870714</text:span> </text:p>
          </table:table-cell>
          <table:table-cell table:style-name="Tabla3.A2" office:value-type="string">
            <text:p text:style-name="P73"><text:span text:style-name="T5">13.983,72 EUR</text:span> </text:p>
          </table:table-cell>
          <table:table-cell table:style-name="Tabla3.A2" office:value-type="string">
            <text:p text:style-name="P73"><text:span text:style-name="T5">CANARAGUA CONCESIONES S.A.</text:span> </text:p>
          </table:table-cell>
          <table:table-cell table:style-name="Tabla3.A2" office:value-type="string">
            <text:p text:style-name="P73"><text:span text:style-name="T5">JGL 16/08/22. Nº. Referencia: 14-SERV-12 EXP. 14-SER-06 Total periodo MAYO 2022 EXPLOT. MAY 2022 EDAM MOGÁN AYT.MOGÁN</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1951</text:span> </text:p>
          </table:table-cell>
          <table:table-cell table:style-name="Tabla3.A2" office:value-type="string">
            <text:p text:style-name="P73"><text:span text:style-name="T5">FR20220654</text:span> </text:p>
          </table:table-cell>
          <table:table-cell table:style-name="Tabla3.A2" office:value-type="string">
            <text:p text:style-name="P73"><text:span text:style-name="T5">1.713,18 EUR</text:span> </text:p>
          </table:table-cell>
          <table:table-cell table:style-name="Tabla3.A2" office:value-type="string">
            <text:p text:style-name="P73"><text:span text:style-name="T5">PUERTO RICO, S.A.</text:span> </text:p>
          </table:table-cell>
          <table:table-cell table:style-name="Tabla3.A2" office:value-type="string">
            <text:p text:style-name="P73"><text:span text:style-name="T5">JGL 16/08/22. RTA. NAV. ALM. 4-5 UCD1 JUN-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310</text:span> </text:p>
          </table:table-cell>
          <table:table-cell table:style-name="Tabla3.A2" office:value-type="string">
            <text:p text:style-name="P73"><text:span text:style-name="T5">FVTA350 350N220167</text:span> </text:p>
          </table:table-cell>
          <table:table-cell table:style-name="Tabla3.A2" office:value-type="string">
            <text:p text:style-name="P73"><text:span text:style-name="T5">85.406,21 EUR</text:span> </text:p>
          </table:table-cell>
          <table:table-cell table:style-name="Tabla3.A2" office:value-type="string">
            <text:p text:style-name="P73"><text:span text:style-name="T5">ImesAPI S.A.</text:span> </text:p>
          </table:table-cell>
          <table:table-cell table:style-name="Tabla3.A2" office:value-type="string">
            <text:p text:style-name="P73"><text:span text:style-name="T5">JGL 16/08/22. MES DE DICIEMBRE/2021 ""SERVICIO DE MANTENIMIENTO DE INSTALACIONES ELÉCTRICAS DE LAS DEPENDENCIAS, LOCA</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339</text:span> </text:p>
          </table:table-cell>
          <table:table-cell table:style-name="Tabla3.A2" office:value-type="string">
            <text:p text:style-name="P73"><text:span text:style-name="T5">2022 24</text:span> </text:p>
          </table:table-cell>
          <table:table-cell table:style-name="Tabla3.A2" office:value-type="string">
            <text:p text:style-name="P73"><text:span text:style-name="T5">6.767,98 EUR</text:span> </text:p>
          </table:table-cell>
          <table:table-cell table:style-name="Tabla3.A2" office:value-type="string">
            <text:p text:style-name="P73"><text:span text:style-name="T5">MOGAN GESTION </text:span><text:span text:style-name="T5">MUNICIPAL, S.L.U.</text:span> </text:p>
          </table:table-cell>
          <table:table-cell table:style-name="Tabla3.A2" office:value-type="string">
            <text:p text:style-name="P73"><text:span text:style-name="T5">JGL 16/08/22. SERVICIO ENCOMIENDA LECTURA, </text:span><text:span text:style-name="T5">REV..CONTADORES ( MAYO 2022 Nº de Expediente:362871/2021</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340</text:span> </text:p>
          </table:table-cell>
          <table:table-cell table:style-name="Tabla3.A2" office:value-type="string">
            <text:p text:style-name="P73"><text:span text:style-name="T5">2022 25</text:span> </text:p>
          </table:table-cell>
          <table:table-cell table:style-name="Tabla3.A2" office:value-type="string">
            <text:p text:style-name="P73"><text:span text:style-name="T5">7.359,03 EUR</text:span> </text:p>
          </table:table-cell>
          <table:table-cell table:style-name="Tabla3.A2" office:value-type="string">
            <text:p text:style-name="P73"><text:span text:style-name="T5">MOGAN GESTION MUNICIPAL, S.L.U.</text:span> </text:p>
          </table:table-cell>
          <table:table-cell table:style-name="Tabla3.A2" office:value-type="string">
            <text:p text:style-name="P73"><text:span text:style-name="T5">JGL 16/08/22. SERVICIO CONTROL ESTACIONAMIENTO ZONA AZUL ( MAYO 2022 Nº de Expediente: 367714/2021</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568</text:span> </text:p>
          </table:table-cell>
          <table:table-cell table:style-name="Tabla3.A2" office:value-type="string">
            <text:p text:style-name="P73"><text:span text:style-name="T5">988107</text:span> </text:p>
          </table:table-cell>
          <table:table-cell table:style-name="Tabla3.A2" office:value-type="string">
            <text:p text:style-name="P73"><text:span text:style-name="T5">3.957,82 EUR</text:span> </text:p>
          </table:table-cell>
          <table:table-cell table:style-name="Tabla3.A2" office:value-type="string">
            <text:p text:style-name="P73"><text:span text:style-name="T5">EULEN SEGURIDAD S.A</text:span> </text:p>
          </table:table-cell>
          <table:table-cell table:style-name="Tabla3.A2" office:value-type="string">
            <text:p text:style-name="P73"><text:span text:style-name="T5">JGL 16/08/22. ILUSTRE AYUNTAMIENTO DE MOGÁN ( MOGÁN ) POR LOS TRABAJOS Y SERVICOS CONTRATADOS SEGÚN </text:span><text:soft-page-break/><text:span text:style-name="T5">PRESUPUESTO</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575</text:span> </text:p>
          </table:table-cell>
          <table:table-cell table:style-name="Tabla3.A2" office:value-type="string">
            <text:p text:style-name="P73"><text:span text:style-name="T5">22043</text:span> </text:p>
          </table:table-cell>
          <table:table-cell table:style-name="Tabla3.A2" office:value-type="string">
            <text:p text:style-name="P73"><text:span text:style-name="T5">1.794,60 EUR</text:span> </text:p>
          </table:table-cell>
          <table:table-cell table:style-name="Tabla3.A2" office:value-type="string">
            <text:p text:style-name="P73"><text:span text:style-name="T5">DESICNA CONTRAINCENDIO S.L</text:span> </text:p>
          </table:table-cell>
          <table:table-cell table:style-name="Tabla3.A2" office:value-type="string">
            <text:p text:style-name="P73"><text:span text:style-name="T5">JGL 16/08/22. MANTENIMIENTO Y CONTROL DE LOS EQUIPOS DE EXTINCION DE INCENDIOS MUNICIPALES MES DE DICIEMBRE 2021</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691</text:span> </text:p>
          </table:table-cell>
          <table:table-cell table:style-name="Tabla3.A2" office:value-type="string">
            <text:p text:style-name="P73"><text:span text:style-name="T5">AB/2022/11976</text:span> </text:p>
          </table:table-cell>
          <table:table-cell table:style-name="Tabla3.A2" office:value-type="string">
            <text:p text:style-name="P73"><text:span text:style-name="T5">8,09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minimo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06</text:span> </text:p>
          </table:table-cell>
          <table:table-cell table:style-name="Tabla3.A2" office:value-type="string">
            <text:p text:style-name="P73"><text:span text:style-name="T5">AB/2022/15187</text:span> </text:p>
          </table:table-cell>
          <table:table-cell table:style-name="Tabla3.A2" office:value-type="string">
            <text:p text:style-name="P73"><text:span text:style-name="T5">8,09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minimo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07</text:span> </text:p>
          </table:table-cell>
          <table:table-cell table:style-name="Tabla3.A2" office:value-type="string">
            <text:p text:style-name="P73"><text:span text:style-name="T5">AB/2022/15188</text:span> </text:p>
          </table:table-cell>
          <table:table-cell table:style-name="Tabla3.A2" office:value-type="string">
            <text:p text:style-name="P73"><text:span text:style-name="T5">32,37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de agua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08</text:span> </text:p>
          </table:table-cell>
          <table:table-cell table:style-name="Tabla3.A2" office:value-type="string">
            <text:p text:style-name="P73"><text:span text:style-name="T5">AB/2022/15189</text:span> </text:p>
          </table:table-cell>
          <table:table-cell table:style-name="Tabla3.A2" office:value-type="string">
            <text:p text:style-name="P73"><text:span text:style-name="T5">27,31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de agua</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09</text:span> </text:p>
          </table:table-cell>
          <table:table-cell table:style-name="Tabla3.A2" office:value-type="string">
            <text:p text:style-name="P73"><text:span text:style-name="T5">AB/2022/15190</text:span> </text:p>
          </table:table-cell>
          <table:table-cell table:style-name="Tabla3.A2" office:value-type="string">
            <text:p text:style-name="P73"><text:span text:style-name="T5">8,09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minimo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10</text:span> </text:p>
          </table:table-cell>
          <table:table-cell table:style-name="Tabla3.A2" office:value-type="string">
            <text:p text:style-name="P73"><text:span text:style-name="T5">AB/2022/15191</text:span> </text:p>
          </table:table-cell>
          <table:table-cell table:style-name="Tabla3.A2" office:value-type="string">
            <text:p text:style-name="P73"><text:span text:style-name="T5">56,65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de agua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11</text:span> </text:p>
          </table:table-cell>
          <table:table-cell table:style-name="Tabla3.A2" office:value-type="string">
            <text:p text:style-name="P73"><text:span text:style-name="T5">AB/2022/15192</text:span> </text:p>
          </table:table-cell>
          <table:table-cell table:style-name="Tabla3.A2" office:value-type="string">
            <text:p text:style-name="P73"><text:span text:style-name="T5">18,21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de agua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12</text:span> </text:p>
          </table:table-cell>
          <table:table-cell table:style-name="Tabla3.A2" office:value-type="string">
            <text:p text:style-name="P73"><text:span text:style-name="T5">AB/2022/15193</text:span> </text:p>
          </table:table-cell>
          <table:table-cell table:style-name="Tabla3.A2" office:value-type="string">
            <text:p text:style-name="P73"><text:span text:style-name="T5">2.146,62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de agua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13</text:span> </text:p>
          </table:table-cell>
          <table:table-cell table:style-name="Tabla3.A2" office:value-type="string">
            <text:p text:style-name="P73"><text:span text:style-name="T5">AB/2022/15312</text:span> </text:p>
          </table:table-cell>
          <table:table-cell table:style-name="Tabla3.A2" office:value-type="string">
            <text:p text:style-name="P73"><text:span text:style-name="T5">8,09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minimo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14</text:span> </text:p>
          </table:table-cell>
          <table:table-cell table:style-name="Tabla3.A2" office:value-type="string">
            <text:p text:style-name="P73"><text:span text:style-name="T5">AB/2022/15471</text:span> </text:p>
          </table:table-cell>
          <table:table-cell table:style-name="Tabla3.A2" office:value-type="string">
            <text:p text:style-name="P73"><text:span text:style-name="T5">16,67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minimo / Depuración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15</text:span> </text:p>
          </table:table-cell>
          <table:table-cell table:style-name="Tabla3.A2" office:value-type="string">
            <text:p text:style-name="P73"><text:span text:style-name="T5">AB/2022/15518</text:span> </text:p>
          </table:table-cell>
          <table:table-cell table:style-name="Tabla3.A2" office:value-type="string">
            <text:p text:style-name="P73"><text:span text:style-name="T5">8,09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minimo junio 2022</text:span> </text:p>
          </table:table-cell>
          <table:table-cell table:style-name="Tabla3.F2" office:value-type="string">
            <text:p text:style-name="P73"><text:span text:style-name="T5">SERPUB</text:span> </text:p>
          </table:table-cell>
        </table:table-row>
        <text:soft-page-break/>
        <table:table-row>
          <table:table-cell table:style-name="Tabla3.A2" office:value-type="string">
            <text:p text:style-name="P73"><text:span text:style-name="T5">F/2022/2716</text:span> </text:p>
          </table:table-cell>
          <table:table-cell table:style-name="Tabla3.A2" office:value-type="string">
            <text:p text:style-name="P73"><text:span text:style-name="T5">AB/2022/15520</text:span> </text:p>
          </table:table-cell>
          <table:table-cell table:style-name="Tabla3.A2" office:value-type="string">
            <text:p text:style-name="P73"><text:span text:style-name="T5">8,09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minimo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17</text:span> </text:p>
          </table:table-cell>
          <table:table-cell table:style-name="Tabla3.A2" office:value-type="string">
            <text:p text:style-name="P73"><text:span text:style-name="T5">AB/2022/15521</text:span> </text:p>
          </table:table-cell>
          <table:table-cell table:style-name="Tabla3.A2" office:value-type="string">
            <text:p text:style-name="P73"><text:span text:style-name="T5">98,00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hasta 8 m3 / Consumo hasta 25 m3 / Consumo hasta 40 m3 / Depuración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18</text:span> </text:p>
          </table:table-cell>
          <table:table-cell table:style-name="Tabla3.A2" office:value-type="string">
            <text:p text:style-name="P73"><text:span text:style-name="T5">AB/2022/15918</text:span> </text:p>
          </table:table-cell>
          <table:table-cell table:style-name="Tabla3.A2" office:value-type="string">
            <text:p text:style-name="P73"><text:span text:style-name="T5">8,09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minimo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19</text:span> </text:p>
          </table:table-cell>
          <table:table-cell table:style-name="Tabla3.A2" office:value-type="string">
            <text:p text:style-name="P73"><text:span text:style-name="T5">AB/2022/16082</text:span> </text:p>
          </table:table-cell>
          <table:table-cell table:style-name="Tabla3.A2" office:value-type="string">
            <text:p text:style-name="P73"><text:span text:style-name="T5">1.079,17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hasta 25 m3 / Consumo hasta 40 m3 / Consumo mas de 40 m3 / Depuración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20</text:span> </text:p>
          </table:table-cell>
          <table:table-cell table:style-name="Tabla3.A2" office:value-type="string">
            <text:p text:style-name="P73"><text:span text:style-name="T5">AB/2022/16360</text:span> </text:p>
          </table:table-cell>
          <table:table-cell table:style-name="Tabla3.A2" office:value-type="string">
            <text:p text:style-name="P73"><text:span text:style-name="T5">8,09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minimo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21</text:span> </text:p>
          </table:table-cell>
          <table:table-cell table:style-name="Tabla3.A2" office:value-type="string">
            <text:p text:style-name="P73"><text:span text:style-name="T5">AB/2022/16361</text:span> </text:p>
          </table:table-cell>
          <table:table-cell table:style-name="Tabla3.A2" office:value-type="string">
            <text:p text:style-name="P73"><text:span text:style-name="T5">89,02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de agua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22</text:span> </text:p>
          </table:table-cell>
          <table:table-cell table:style-name="Tabla3.A2" office:value-type="string">
            <text:p text:style-name="P73"><text:span text:style-name="T5">AB/2022/16362</text:span> </text:p>
          </table:table-cell>
          <table:table-cell table:style-name="Tabla3.A2" office:value-type="string">
            <text:p text:style-name="P73"><text:span text:style-name="T5">215,47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de agua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23</text:span> </text:p>
          </table:table-cell>
          <table:table-cell table:style-name="Tabla3.A2" office:value-type="string">
            <text:p text:style-name="P73"><text:span text:style-name="T5">AB/2022/16366</text:span> </text:p>
          </table:table-cell>
          <table:table-cell table:style-name="Tabla3.A2" office:value-type="string">
            <text:p text:style-name="P73"><text:span text:style-name="T5">149,72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de agua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24</text:span> </text:p>
          </table:table-cell>
          <table:table-cell table:style-name="Tabla3.A2" office:value-type="string">
            <text:p text:style-name="P73"><text:span text:style-name="T5">AB/2022/16367</text:span> </text:p>
          </table:table-cell>
          <table:table-cell table:style-name="Tabla3.A2" office:value-type="string">
            <text:p text:style-name="P73"><text:span text:style-name="T5">8,09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minimo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26</text:span> </text:p>
          </table:table-cell>
          <table:table-cell table:style-name="Tabla3.A2" office:value-type="string">
            <text:p text:style-name="P73"><text:span text:style-name="T5">AB/2022/16369</text:span> </text:p>
          </table:table-cell>
          <table:table-cell table:style-name="Tabla3.A2" office:value-type="string">
            <text:p text:style-name="P73"><text:span text:style-name="T5">293,36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de agua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27</text:span> </text:p>
          </table:table-cell>
          <table:table-cell table:style-name="Tabla3.A2" office:value-type="string">
            <text:p text:style-name="P73"><text:span text:style-name="T5">AB/2022/16370</text:span> </text:p>
          </table:table-cell>
          <table:table-cell table:style-name="Tabla3.A2" office:value-type="string">
            <text:p text:style-name="P73"><text:span text:style-name="T5">8,09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minimo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28</text:span> </text:p>
          </table:table-cell>
          <table:table-cell table:style-name="Tabla3.A2" office:value-type="string">
            <text:p text:style-name="P73"><text:span text:style-name="T5">AB/2022/16371</text:span> </text:p>
          </table:table-cell>
          <table:table-cell table:style-name="Tabla3.A2" office:value-type="string">
            <text:p text:style-name="P73"><text:span text:style-name="T5">191,19 EUR</text:span> </text:p>
          </table:table-cell>
          <table:table-cell table:style-name="Tabla3.A2" office:value-type="string">
            <text:p text:style-name="P73"><text:span text:style-name="T5">AGUAS DE </text:span><text:span text:style-name="T5">ARGUINEGUIN, S.A.</text:span> </text:p>
          </table:table-cell>
          <table:table-cell table:style-name="Tabla3.A2" office:value-type="string">
            <text:p text:style-name="P73"><text:span text:style-name="T5">JGL 16/08/22. Consumo </text:span><text:span text:style-name="T5">de agua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29</text:span> </text:p>
          </table:table-cell>
          <table:table-cell table:style-name="Tabla3.A2" office:value-type="string">
            <text:p text:style-name="P73"><text:span text:style-name="T5">AB/2022/16372</text:span> </text:p>
          </table:table-cell>
          <table:table-cell table:style-name="Tabla3.A2" office:value-type="string">
            <text:p text:style-name="P73"><text:span text:style-name="T5">234,69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de agua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30</text:span> </text:p>
          </table:table-cell>
          <table:table-cell table:style-name="Tabla3.A2" office:value-type="string">
            <text:p text:style-name="P73"><text:span text:style-name="T5">AB/2022/16373</text:span> </text:p>
          </table:table-cell>
          <table:table-cell table:style-name="Tabla3.A2" office:value-type="string">
            <text:p text:style-name="P73"><text:span text:style-name="T5">21,24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de agua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31</text:span> </text:p>
          </table:table-cell>
          <table:table-cell table:style-name="Tabla3.A2" office:value-type="string">
            <text:p text:style-name="P73"><text:span text:style-name="T5">AB/2022/16374</text:span> </text:p>
          </table:table-cell>
          <table:table-cell table:style-name="Tabla3.A2" office:value-type="string">
            <text:p text:style-name="P73"><text:span text:style-name="T5">15,17 EUR</text:span> </text:p>
          </table:table-cell>
          <table:table-cell table:style-name="Tabla3.A2" office:value-type="string">
            <text:p text:style-name="P73"><text:span text:style-name="T5">AGUAS DE ARGUINEGUIN, S.A.</text:span> </text:p>
          </table:table-cell>
          <table:table-cell table:style-name="Tabla3.A2" office:value-type="string">
            <text:p text:style-name="P73"><text:span text:style-name="T5">JGL 16/08/22. Consumo de agua jun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32</text:span> </text:p>
          </table:table-cell>
          <table:table-cell table:style-name="Tabla3.A2" office:value-type="string">
            <text:p text:style-name="P73"><text:span text:style-name="T5">AB/2022/16378</text:span> </text:p>
          </table:table-cell>
          <table:table-cell table:style-name="Tabla3.A2" office:value-type="string">
            <text:p text:style-name="P73"><text:span text:style-name="T5">130,89 EUR</text:span> <text:soft-page-break/></text:p>
          </table:table-cell>
          <table:table-cell table:style-name="Tabla3.A2" office:value-type="string">
            <text:p text:style-name="P73"><text:span text:style-name="T5">AGUAS DE </text:span><text:soft-page-break/><text:span text:style-name="T5">ARGUINEGUIN, S.A.</text:span> </text:p>
          </table:table-cell>
          <table:table-cell table:style-name="Tabla3.A2" office:value-type="string">
            <text:p text:style-name="P73"><text:span text:style-name="T5">JGL 16/08/22. Consumo hasta 25 m3 / Consumo </text:span><text:soft-page-break/><text:span text:style-name="T5">hasta 40 m3 / Consumo mas de 40 m3 / Depuración junio 2022</text:span> </text:p>
          </table:table-cell>
          <table:table-cell table:style-name="Tabla3.F2" office:value-type="string">
            <text:p text:style-name="P73"><text:span text:style-name="T5">SERPUB</text:span> <text:soft-page-break/></text:p>
          </table:table-cell>
        </table:table-row>
        <table:table-row>
          <table:table-cell table:style-name="Tabla3.A2" office:value-type="string">
            <text:p text:style-name="P73"><text:span text:style-name="T5">F/2022/2754</text:span> </text:p>
          </table:table-cell>
          <table:table-cell table:style-name="Tabla3.A2" office:value-type="string">
            <text:p text:style-name="P73"><text:span text:style-name="T5">1 000384</text:span> </text:p>
          </table:table-cell>
          <table:table-cell table:style-name="Tabla3.A2" office:value-type="string">
            <text:p text:style-name="P73"><text:span text:style-name="T5">28.104,19 EUR</text:span> </text:p>
          </table:table-cell>
          <table:table-cell table:style-name="Tabla3.A2" office:value-type="string">
            <text:p text:style-name="P73"><text:span text:style-name="T5">JOSE FALCON SUAREZ, S.A.</text:span> </text:p>
          </table:table-cell>
          <table:table-cell table:style-name="Tabla3.A2" office:value-type="string">
            <text:p text:style-name="P73"><text:span text:style-name="T5">JGL 16/08/22. ***121639*** SUMINISTRO E INSTALACION DE 228 METROS LINEALES DE TUBERIA DE 4"" EN ACERO INOXI</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72</text:span> </text:p>
          </table:table-cell>
          <table:table-cell table:style-name="Tabla3.A2" office:value-type="string">
            <text:p text:style-name="P73"><text:span text:style-name="T5">999420136293 0744 C00Z2060002576</text:span> </text:p>
          </table:table-cell>
          <table:table-cell table:style-name="Tabla3.A2" office:value-type="string">
            <text:p text:style-name="P73"><text:span text:style-name="T5">4.675,42 EUR</text:span> </text:p>
          </table:table-cell>
          <table:table-cell table:style-name="Tabla3.A2" office:value-type="string">
            <text:p text:style-name="P73"><text:span text:style-name="T5">ENDESA ENERGIA, S.A.U.</text:span> </text:p>
          </table:table-cell>
          <table:table-cell table:style-name="Tabla3.A2" office:value-type="string">
            <text:p text:style-name="P73"><text:span text:style-name="T5">JGL 16/08/22.Complemento por Energía Reactiva / Consumo P1 / Consumo P2 / Consumo P3 / Consumo P6 / Fact Lect. Reales P</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77</text:span> </text:p>
          </table:table-cell>
          <table:table-cell table:style-name="Tabla3.A2" office:value-type="string">
            <text:p text:style-name="P73"><text:span text:style-name="T5">2022 30</text:span> </text:p>
          </table:table-cell>
          <table:table-cell table:style-name="Tabla3.A2" office:value-type="string">
            <text:p text:style-name="P73"><text:span text:style-name="T5">7.402,61 EUR</text:span> </text:p>
          </table:table-cell>
          <table:table-cell table:style-name="Tabla3.A2" office:value-type="string">
            <text:p text:style-name="P73"><text:span text:style-name="T5">MOGAN GESTION MUNICIPAL, S.L.U.</text:span> </text:p>
          </table:table-cell>
          <table:table-cell table:style-name="Tabla3.A2" office:value-type="string">
            <text:p text:style-name="P73"><text:span text:style-name="T5">JGL 16/08/22.SERVICIO ENCOMIENDA LECTURA, REV..CONTADORES ( JUNIO 2022 Nº de Expediente:362871/2021 Importe fac</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778</text:span> </text:p>
          </table:table-cell>
          <table:table-cell table:style-name="Tabla3.A2" office:value-type="string">
            <text:p text:style-name="P73"><text:span text:style-name="T5">2022 31</text:span> </text:p>
          </table:table-cell>
          <table:table-cell table:style-name="Tabla3.A2" office:value-type="string">
            <text:p text:style-name="P73"><text:span text:style-name="T5">8.912,33 EUR</text:span> </text:p>
          </table:table-cell>
          <table:table-cell table:style-name="Tabla3.A2" office:value-type="string">
            <text:p text:style-name="P73"><text:span text:style-name="T5">MOGAN GESTION MUNICIPAL, S.L.U.</text:span> </text:p>
          </table:table-cell>
          <table:table-cell table:style-name="Tabla3.A2" office:value-type="string">
            <text:p text:style-name="P73"><text:span text:style-name="T5">JGL 16/08/22. SERVICIO CONTROL ESTACIONAMIENTO ZONA AZUL ( JUNIO 2022 Nº de Expediente: 367714/2021 Importe factu</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950</text:span> </text:p>
          </table:table-cell>
          <table:table-cell table:style-name="Tabla3.A2" office:value-type="string">
            <text:p text:style-name="P73"><text:span text:style-name="T5">898</text:span> </text:p>
          </table:table-cell>
          <table:table-cell table:style-name="Tabla3.A2" office:value-type="string">
            <text:p text:style-name="P73"><text:span text:style-name="T5">20,12 EUR</text:span> </text:p>
          </table:table-cell>
          <table:table-cell table:style-name="Tabla3.A2" office:value-type="string">
            <text:p text:style-name="P73"><text:span text:style-name="T5">HERNANDEZ HERNANDEZ, M. </text:span><text:span text:style-name="T5">JAIME</text:span> </text:p>
          </table:table-cell>
          <table:table-cell table:style-name="Tabla3.A2" office:value-type="string">
            <text:p text:style-name="P73"><text:span text:style-name="T5">JGL 16/08/22. VINILO DE CORTE, FONDO </text:span><text:span text:style-name="T5">BLANCO ""EXCEPTO CENTRO OPCIONAL""</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953</text:span> </text:p>
          </table:table-cell>
          <table:table-cell table:style-name="Tabla3.A2" office:value-type="string">
            <text:p text:style-name="P73"><text:span text:style-name="T5">F-00898/22</text:span> </text:p>
          </table:table-cell>
          <table:table-cell table:style-name="Tabla3.A2" office:value-type="string">
            <text:p text:style-name="P73"><text:span text:style-name="T5">20,12 EUR</text:span> </text:p>
          </table:table-cell>
          <table:table-cell table:style-name="Tabla3.A2" office:value-type="string">
            <text:p text:style-name="P73"><text:span text:style-name="T5">HERNANDEZ HERNANDEZ, M. JAIME</text:span> </text:p>
          </table:table-cell>
          <table:table-cell table:style-name="Tabla3.A2" office:value-type="string">
            <text:p text:style-name="P73"><text:span text:style-name="T5">JGL 16/08/22 .VINILO DE CORTE. ""EXCEPTO CENTRO OCUPACIONAL""</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3096</text:span> </text:p>
          </table:table-cell>
          <table:table-cell table:style-name="Tabla3.A2" office:value-type="string">
            <text:p text:style-name="P73"><text:span text:style-name="T5">F-00899/22</text:span> </text:p>
          </table:table-cell>
          <table:table-cell table:style-name="Tabla3.A2" office:value-type="string">
            <text:p text:style-name="P73"><text:span text:style-name="T5">141,67 EUR</text:span> </text:p>
          </table:table-cell>
          <table:table-cell table:style-name="Tabla3.A2" office:value-type="string">
            <text:p text:style-name="P73"><text:span text:style-name="T5">HERNANDEZ HERNANDEZ, M. JAIME</text:span> </text:p>
          </table:table-cell>
          <table:table-cell table:style-name="Tabla3.A2" office:value-type="string">
            <text:p text:style-name="P73"><text:span text:style-name="T5">JGL 16/08/22. VINILO DE CORTE ""PROHIBIDO APARCAR"" REDONDO</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3149</text:span> </text:p>
          </table:table-cell>
          <table:table-cell table:style-name="Tabla3.A2" office:value-type="string">
            <text:p text:style-name="P73"><text:span text:style-name="T5">1002227V2200009</text:span> </text:p>
          </table:table-cell>
          <table:table-cell table:style-name="Tabla3.A2" office:value-type="string">
            <text:p text:style-name="P73"><text:span text:style-name="T5">119.797,23 EUR</text:span> </text:p>
          </table:table-cell>
          <table:table-cell table:style-name="Tabla3.A2" office:value-type="string">
            <text:p text:style-name="P73"><text:span text:style-name="T5">URBASER, S.A.</text:span> </text:p>
          </table:table-cell>
          <table:table-cell table:style-name="Tabla3.A2" office:value-type="string">
            <text:p text:style-name="P73"><text:span text:style-name="T5">JGL 16/08/22. Prestación del contrato 'Servicio y Conservación de Jardines, </text:span><text:soft-page-break/><text:span text:style-name="T5">Espacios Libres bajo riego y Zonas Verdes</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3150</text:span> </text:p>
          </table:table-cell>
          <table:table-cell table:style-name="Tabla3.A2" office:value-type="string">
            <text:p text:style-name="P73"><text:span text:style-name="T5">23/AMOG 22000007</text:span> </text:p>
          </table:table-cell>
          <table:table-cell table:style-name="Tabla3.A2" office:value-type="string">
            <text:p text:style-name="P73"><text:span text:style-name="T5">126.794,06 EUR</text:span> </text:p>
          </table:table-cell>
          <table:table-cell table:style-name="Tabla3.A2" office:value-type="string">
            <text:p text:style-name="P73"><text:span text:style-name="T5">GRAL.ASFALTOS Y SERV.SOCIEDAD L.- ASCAN EMPRESA CONTRUC.Y GESTION S.A.U. UTE MOGAN LIMPIO</text:span> </text:p>
          </table:table-cell>
          <table:table-cell table:style-name="Tabla3.A2" office:value-type="string">
            <text:p text:style-name="P73"><text:span text:style-name="T5">JGL 16/08/22. Importe servicios prestadosJulio 2022</text:span> </text:p>
          </table:table-cell>
          <table:table-cell table:style-name="Tabla3.F2" office:value-type="string">
            <text:p text:style-name="P73"><text:span text:style-name="T5">SERPUB</text:span> </text:p>
          </table:table-cell>
        </table:table-row>
        <table:table-row>
          <table:table-cell table:style-name="Tabla3.A2" office:value-type="string">
            <text:p text:style-name="P73"><text:span text:style-name="T5">F/2022/2516</text:span> </text:p>
          </table:table-cell>
          <table:table-cell table:style-name="Tabla3.A2" office:value-type="string">
            <text:p text:style-name="P73"><text:span text:style-name="T5">00367.2022</text:span> </text:p>
          </table:table-cell>
          <table:table-cell table:style-name="Tabla3.A2" office:value-type="string">
            <text:p text:style-name="P73"><text:span text:style-name="T5">360,50 EUR</text:span> </text:p>
          </table:table-cell>
          <table:table-cell table:style-name="Tabla3.A2" office:value-type="string">
            <text:p text:style-name="P73"><text:span text:style-name="T5">OLIVA GONZALEZ, ILUMINADA</text:span> </text:p>
          </table:table-cell>
          <table:table-cell table:style-name="Tabla3.A2" office:value-type="string">
            <text:p text:style-name="P73"><text:span text:style-name="T5">JGL 16/08/22. SUMINISTRO DE MEDICAMENTOS A PERSONAS DE ESCASOS RECURSOS.</text:span> </text:p>
          </table:table-cell>
          <table:table-cell table:style-name="Tabla3.F2" office:value-type="string">
            <text:p text:style-name="P73"><text:span text:style-name="T5">SERSOC</text:span> </text:p>
          </table:table-cell>
        </table:table-row>
        <table:table-row>
          <table:table-cell table:style-name="Tabla3.A2" office:value-type="string">
            <text:p text:style-name="P73"><text:span text:style-name="T5">F/2022/2771</text:span> </text:p>
          </table:table-cell>
          <table:table-cell table:style-name="Tabla3.A2" office:value-type="string">
            <text:p text:style-name="P73"><text:span text:style-name="T5">1933/2022</text:span> </text:p>
          </table:table-cell>
          <table:table-cell table:style-name="Tabla3.A2" office:value-type="string">
            <text:p text:style-name="P73"><text:span text:style-name="T5">226,60 EUR</text:span> </text:p>
          </table:table-cell>
          <table:table-cell table:style-name="Tabla3.A2" office:value-type="string">
            <text:p text:style-name="P73"><text:span text:style-name="T5">TRANSPORTES ABIANYERA S.L</text:span> </text:p>
          </table:table-cell>
          <table:table-cell table:style-name="Tabla3.A2" office:value-type="string">
            <text:p text:style-name="P73"><text:span text:style-name="T5">JGL 16/08/22. transporte para el Servicio Municipal de Infancia y Familia, Actividad Verano adolescentes</text:span> </text:p>
          </table:table-cell>
          <table:table-cell table:style-name="Tabla3.F2" office:value-type="string">
            <text:p text:style-name="P73"><text:span text:style-name="T5">SERSOC</text:span> </text:p>
          </table:table-cell>
        </table:table-row>
        <table:table-row>
          <table:table-cell table:style-name="Tabla3.A2" office:value-type="string">
            <text:p text:style-name="P73"><text:span text:style-name="T5">F/2022/2813</text:span> </text:p>
          </table:table-cell>
          <table:table-cell table:style-name="Tabla3.A2" office:value-type="string">
            <text:p text:style-name="P73"><text:span text:style-name="T5">F-103/2022</text:span> </text:p>
          </table:table-cell>
          <table:table-cell table:style-name="Tabla3.A2" office:value-type="string">
            <text:p text:style-name="P73"><text:span text:style-name="T5">520,00 EUR</text:span> </text:p>
          </table:table-cell>
          <table:table-cell table:style-name="Tabla3.A2" office:value-type="string">
            <text:p text:style-name="P73"><text:span text:style-name="T5">FEDERACIÓN INSULAR DE VELA DE GRAN CANARIA</text:span> </text:p>
          </table:table-cell>
          <table:table-cell table:style-name="Tabla3.A2" office:value-type="string">
            <text:p text:style-name="P73"><text:span text:style-name="T5">JGL 16/08/22. REALIZACION ACTIVIDAD ESCUELA DE VELA PARA DPTO. MENOR Y FAMILIA</text:span> </text:p>
          </table:table-cell>
          <table:table-cell table:style-name="Tabla3.F2" office:value-type="string">
            <text:p text:style-name="P73"><text:span text:style-name="T5">SERSOC</text:span> </text:p>
          </table:table-cell>
        </table:table-row>
        <table:table-row>
          <table:table-cell table:style-name="Tabla3.A2" office:value-type="string">
            <text:p text:style-name="P73"><text:span text:style-name="T5">F/2022/2832</text:span> </text:p>
          </table:table-cell>
          <table:table-cell table:style-name="Tabla3.A2" office:value-type="string">
            <text:p text:style-name="P73"><text:span text:style-name="T5">29</text:span> </text:p>
          </table:table-cell>
          <table:table-cell table:style-name="Tabla3.A2" office:value-type="string">
            <text:p text:style-name="P73"><text:span text:style-name="T5">5.457,00 EUR</text:span> </text:p>
          </table:table-cell>
          <table:table-cell table:style-name="Tabla3.A2" office:value-type="string">
            <text:p text:style-name="P73"><text:span text:style-name="T5">RODRIGUEZ MEDINA YERAY</text:span> </text:p>
          </table:table-cell>
          <table:table-cell table:style-name="Tabla3.A2" office:value-type="string">
            <text:p text:style-name="P73"><text:span text:style-name="T5">JGL 16/08/22. INSTALACION DE AIRE ACONDICIONADO EN CENTRO OCUPACIONAL</text:span> </text:p>
          </table:table-cell>
          <table:table-cell table:style-name="Tabla3.F2" office:value-type="string">
            <text:p text:style-name="P73"><text:span text:style-name="T5">SERSOC</text:span> </text:p>
          </table:table-cell>
        </table:table-row>
        <table:table-row>
          <table:table-cell table:style-name="Tabla3.A2" office:value-type="string">
            <text:p text:style-name="P73"><text:span text:style-name="T5">F/2022/2836</text:span> </text:p>
          </table:table-cell>
          <table:table-cell table:style-name="Tabla3.A2" office:value-type="string">
            <text:p text:style-name="P73"><text:span text:style-name="T5">087/22</text:span> </text:p>
          </table:table-cell>
          <table:table-cell table:style-name="Tabla3.A2" office:value-type="string">
            <text:p text:style-name="P73"><text:span text:style-name="T5">481,50 EUR</text:span> </text:p>
          </table:table-cell>
          <table:table-cell table:style-name="Tabla3.A2" office:value-type="string">
            <text:p text:style-name="P73"><text:span text:style-name="T5">BETANCOR SANTANA, VICTORIA</text:span> </text:p>
          </table:table-cell>
          <table:table-cell table:style-name="Tabla3.A2" office:value-type="string">
            <text:p text:style-name="P73"><text:span text:style-name="T5">JGL 16/08/22. TALLER DE CONSTELACIONES FAMILIARES SITEMICAS. (PRESENCIALES 3º DE 6)</text:span> </text:p>
          </table:table-cell>
          <table:table-cell table:style-name="Tabla3.F2" office:value-type="string">
            <text:p text:style-name="P73"><text:span text:style-name="T5">SERSOC</text:span> </text:p>
          </table:table-cell>
        </table:table-row>
        <table:table-row>
          <table:table-cell table:style-name="Tabla3.A2" office:value-type="string">
            <text:p text:style-name="P73"><text:span text:style-name="T5">F/2022/2875</text:span> </text:p>
          </table:table-cell>
          <table:table-cell table:style-name="Tabla3.A2" office:value-type="string">
            <text:p text:style-name="P73"><text:span text:style-name="T5">60</text:span> </text:p>
          </table:table-cell>
          <table:table-cell table:style-name="Tabla3.A2" office:value-type="string">
            <text:p text:style-name="P73"><text:span text:style-name="T5">360,00 EUR</text:span> </text:p>
          </table:table-cell>
          <table:table-cell table:style-name="Tabla3.A2" office:value-type="string">
            <text:p text:style-name="P73"><text:span text:style-name="T5">GALVAN GALIANO OMARA</text:span> </text:p>
          </table:table-cell>
          <table:table-cell table:style-name="Tabla3.A2" office:value-type="string">
            <text:p text:style-name="P73"><text:span text:style-name="T5">JGL 16/08/22Servicio de ludoteca los miercoles mayo junio de 2022</text:span> </text:p>
          </table:table-cell>
          <table:table-cell table:style-name="Tabla3.F2" office:value-type="string">
            <text:p text:style-name="P73"><text:span text:style-name="T5">SERSOC</text:span> </text:p>
          </table:table-cell>
        </table:table-row>
        <table:table-row>
          <table:table-cell table:style-name="Tabla3.A2" office:value-type="string">
            <text:p text:style-name="P73"><text:span text:style-name="T5">F/2022/2929</text:span> </text:p>
          </table:table-cell>
          <table:table-cell table:style-name="Tabla3.A2" office:value-type="string">
            <text:p text:style-name="P73"><text:span text:style-name="T5">17</text:span> </text:p>
          </table:table-cell>
          <table:table-cell table:style-name="Tabla3.A2" office:value-type="string">
            <text:p text:style-name="P73"><text:span text:style-name="T5">924,00 EUR</text:span> </text:p>
          </table:table-cell>
          <table:table-cell table:style-name="Tabla3.A2" office:value-type="string">
            <text:p text:style-name="P73"><text:span text:style-name="T5">ARTILES MIRANDA </text:span><text:span text:style-name="T5">SIMON</text:span> </text:p>
          </table:table-cell>
          <table:table-cell table:style-name="Tabla3.A2" office:value-type="string">
            <text:p text:style-name="P73"><text:span text:style-name="T5">JGL 16/08/22.PROYECTO </text:span><text:span text:style-name="T5">MUSICOTERAPIA. Nº EXPTE. 1108/22.</text:span> </text:p>
          </table:table-cell>
          <table:table-cell table:style-name="Tabla3.F2" office:value-type="string">
            <text:p text:style-name="P73"><text:span text:style-name="T5">SERSOC</text:span> </text:p>
          </table:table-cell>
        </table:table-row>
        <table:table-row>
          <table:table-cell table:style-name="Tabla3.A2" office:value-type="string">
            <text:p text:style-name="P73"><text:span text:style-name="T5">F/2022/2951</text:span> </text:p>
          </table:table-cell>
          <table:table-cell table:style-name="Tabla3.A2" office:value-type="string">
            <text:p text:style-name="P73"><text:span text:style-name="T5">05/2022</text:span> </text:p>
          </table:table-cell>
          <table:table-cell table:style-name="Tabla3.A2" office:value-type="string">
            <text:p text:style-name="P73"><text:span text:style-name="T5">3.681,87 EUR</text:span> </text:p>
          </table:table-cell>
          <table:table-cell table:style-name="Tabla3.A2" office:value-type="string">
            <text:p text:style-name="P73"><text:span text:style-name="T5">MARTIN GOMEZ OLGA</text:span> </text:p>
          </table:table-cell>
          <table:table-cell table:style-name="Tabla3.A2" office:value-type="string">
            <text:p text:style-name="P73"><text:span text:style-name="T5">JGL 16/08/22. SERV. ASESOR. JURIDICO MUJERES VICTIMAS DE VIOLENCIA DE GENERO.</text:span> </text:p>
          </table:table-cell>
          <table:table-cell table:style-name="Tabla3.F2" office:value-type="string">
            <text:p text:style-name="P73"><text:span text:style-name="T5">SERSOC</text:span> </text:p>
          </table:table-cell>
        </table:table-row>
        <table:table-row>
          <table:table-cell table:style-name="Tabla3.A2" office:value-type="string">
            <text:p text:style-name="P73"><text:span text:style-name="T5">F/2022/2514</text:span> </text:p>
          </table:table-cell>
          <table:table-cell table:style-name="Tabla3.A2" office:value-type="string">
            <text:p text:style-name="P73"><text:span text:style-name="T5">LIQ. ABRIL 2022</text:span> </text:p>
          </table:table-cell>
          <table:table-cell table:style-name="Tabla3.A2" office:value-type="string">
            <text:p text:style-name="P73"><text:span text:style-name="T5">1.145,49 EUR</text:span> </text:p>
          </table:table-cell>
          <table:table-cell table:style-name="Tabla3.A2" office:value-type="string">
            <text:p text:style-name="P73"><text:span text:style-name="T5">AGENCIA TRIBUTARIA CANARIA</text:span> </text:p>
          </table:table-cell>
          <table:table-cell table:style-name="Tabla3.A2" office:value-type="string">
            <text:p text:style-name="P73"><text:span text:style-name="T5">JGL 16/08/22. COSTES SERVICIO CONVENIO RECAUDACIÓN EJECUTIVA FUERA DE ÁMBITO, abril 2022</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2583</text:span> </text:p>
          </table:table-cell>
          <table:table-cell table:style-name="Tabla3.A2" office:value-type="string">
            <text:p text:style-name="P73"><text:span text:style-name="T5">CBK22 015131897</text:span> </text:p>
          </table:table-cell>
          <table:table-cell table:style-name="Tabla3.A2" office:value-type="string">
            <text:p text:style-name="P73"><text:span text:style-name="T5">87,74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text:span><text:soft-page-break/><text:span text:style-name="T5">PRESENTACION RECIBOS - TASA GUARDERIA INFANTIL 05/07/2022 (ORD 203)</text:span> </text:p>
          </table:table-cell>
          <table:table-cell table:style-name="Tabla3.F2" office:value-type="string">
            <text:p text:style-name="P73"><text:span text:style-name="T5">TESOR</text:span> <text:soft-page-break/></text:p>
          </table:table-cell>
        </table:table-row>
        <table:table-row>
          <table:table-cell table:style-name="Tabla3.A2" office:value-type="string">
            <text:p text:style-name="P73"><text:span text:style-name="T5">F/2022/2584</text:span> </text:p>
          </table:table-cell>
          <table:table-cell table:style-name="Tabla3.A2" office:value-type="string">
            <text:p text:style-name="P73"><text:span text:style-name="T5">CBK22 015131898</text:span> </text:p>
          </table:table-cell>
          <table:table-cell table:style-name="Tabla3.A2" office:value-type="string">
            <text:p text:style-name="P73"><text:span text:style-name="T5">1,07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PRESENTACION RECIBOS - TASA SERVICIO SALUD PISCINA ARGUINEGUIN 05/07/2022 (ORD 203)</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2585</text:span> </text:p>
          </table:table-cell>
          <table:table-cell table:style-name="Tabla3.A2" office:value-type="string">
            <text:p text:style-name="P73"><text:span text:style-name="T5">CBK22 015131899</text:span> </text:p>
          </table:table-cell>
          <table:table-cell table:style-name="Tabla3.A2" office:value-type="string">
            <text:p text:style-name="P73"><text:span text:style-name="T5">21,40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PRESENTACION RECIBOS - CANON PLAYAS 05/07/2022 (ORD 203)</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2586</text:span> </text:p>
          </table:table-cell>
          <table:table-cell table:style-name="Tabla3.A2" office:value-type="string">
            <text:p text:style-name="P73"><text:span text:style-name="T5">CBK22 015131864</text:span> </text:p>
          </table:table-cell>
          <table:table-cell table:style-name="Tabla3.A2" office:value-type="string">
            <text:p text:style-name="P73"><text:span text:style-name="T5">5,35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PRESENTACION RECIBOS - TASA PISOS TUTELADOS 05/07/2022 (ORD 203)</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2587</text:span> </text:p>
          </table:table-cell>
          <table:table-cell table:style-name="Tabla3.A2" office:value-type="string">
            <text:p text:style-name="P73"><text:span text:style-name="T5">CBK22 015131896</text:span> </text:p>
          </table:table-cell>
          <table:table-cell table:style-name="Tabla3.A2" office:value-type="string">
            <text:p text:style-name="P73"><text:span text:style-name="T5">107,16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PRESENTACION RECIBOS - TASA MERCADILLO 05/07/2022 (ORD 203)</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2614</text:span> </text:p>
          </table:table-cell>
          <table:table-cell table:style-name="Tabla3.A2" office:value-type="string">
            <text:p text:style-name="P73"><text:span text:style-name="T5">CBK22 015195121</text:span> </text:p>
          </table:table-cell>
          <table:table-cell table:style-name="Tabla3.A2" office:value-type="string">
            <text:p text:style-name="P73"><text:span text:style-name="T5">21,40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DEVOLUCION RECIBOS - TASA MERCADILLOS 06/07/2022 (ORD 203)</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2615</text:span> </text:p>
          </table:table-cell>
          <table:table-cell table:style-name="Tabla3.A2" office:value-type="string">
            <text:p text:style-name="P73"><text:span text:style-name="T5">CBK22 015195111</text:span> </text:p>
          </table:table-cell>
          <table:table-cell table:style-name="Tabla3.A2" office:value-type="string">
            <text:p text:style-name="P73"><text:span text:style-name="T5">4,28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text:span><text:span text:style-name="T5">DEVOLUCION RECIBOS - TASA GUARDERIA INFANTIL 06/07/2022 (ORD 203)</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2652</text:span> </text:p>
          </table:table-cell>
          <table:table-cell table:style-name="Tabla3.A2" office:value-type="string">
            <text:p text:style-name="P73"><text:span text:style-name="T5">CBK22 015412282</text:span> </text:p>
          </table:table-cell>
          <table:table-cell table:style-name="Tabla3.A2" office:value-type="string">
            <text:p text:style-name="P73"><text:span text:style-name="T5">12,84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DEVOLUCION RECIBOS - TASA MERCADILLO 08/07/2022 (ORD 203)</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2653</text:span> </text:p>
          </table:table-cell>
          <table:table-cell table:style-name="Tabla3.A2" office:value-type="string">
            <text:p text:style-name="P73"><text:span text:style-name="T5">CBK22 015412268</text:span> </text:p>
          </table:table-cell>
          <table:table-cell table:style-name="Tabla3.A2" office:value-type="string">
            <text:p text:style-name="P73"><text:span text:style-name="T5">4,28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DEVOLUCION RECIBOS - TASA ABASTECIMIENTO AGUA 08/07/2022 (ORD 203)</text:span> </text:p>
          </table:table-cell>
          <table:table-cell table:style-name="Tabla3.F2" office:value-type="string">
            <text:p text:style-name="P73"><text:span text:style-name="T5">TESOR</text:span> </text:p>
          </table:table-cell>
        </table:table-row>
        <text:soft-page-break/>
        <table:table-row>
          <table:table-cell table:style-name="Tabla3.A2" office:value-type="string">
            <text:p text:style-name="P73"><text:span text:style-name="T5">F/2022/2664</text:span> </text:p>
          </table:table-cell>
          <table:table-cell table:style-name="Tabla3.A2" office:value-type="string">
            <text:p text:style-name="P73"><text:span text:style-name="T5">CBK22 015524341</text:span> </text:p>
          </table:table-cell>
          <table:table-cell table:style-name="Tabla3.A2" office:value-type="string">
            <text:p text:style-name="P73"><text:span text:style-name="T5">4,28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DEVOLUCION RECIBOS - TASA MERCADILLO 11/07/2022 (ORD 203)</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2769</text:span> </text:p>
          </table:table-cell>
          <table:table-cell table:style-name="Tabla3.A2" office:value-type="string">
            <text:p text:style-name="P73"><text:span text:style-name="T5">CBK22 015658518</text:span> </text:p>
          </table:table-cell>
          <table:table-cell table:style-name="Tabla3.A2" office:value-type="string">
            <text:p text:style-name="P73"><text:span text:style-name="T5">4,28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DEVOLUCION RECIBOS - TASA ABASTECIMIENTO AGUA 14/07/2022 (ORD 203)</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2787</text:span> </text:p>
          </table:table-cell>
          <table:table-cell table:style-name="Tabla3.A2" office:value-type="string">
            <text:p text:style-name="P73"><text:span text:style-name="T5">CBK22 015733310</text:span> </text:p>
          </table:table-cell>
          <table:table-cell table:style-name="Tabla3.A2" office:value-type="string">
            <text:p text:style-name="P73"><text:span text:style-name="T5">4,28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DEVOLUCION RECIBOS - PRECIOS PUBLICOS ESCUELAS ARTISTICAS 15/07/2022 (ORD 203)</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2838</text:span> </text:p>
          </table:table-cell>
          <table:table-cell table:style-name="Tabla3.A2" office:value-type="string">
            <text:p text:style-name="P73"><text:span text:style-name="T5">CBK22 015853446</text:span> </text:p>
          </table:table-cell>
          <table:table-cell table:style-name="Tabla3.A2" office:value-type="string">
            <text:p text:style-name="P73"><text:span text:style-name="T5">4,28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DEVOLUCION RECIBOS - TASA ABASTECIMIENTO AGUA 19/07/2022 (ORD 203)</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04</text:span> </text:p>
          </table:table-cell>
          <table:table-cell table:style-name="Tabla3.A2" office:value-type="string">
            <text:p text:style-name="P73"><text:span text:style-name="T5">126936335-06</text:span> </text:p>
          </table:table-cell>
          <table:table-cell table:style-name="Tabla3.A2" office:value-type="string">
            <text:p text:style-name="P73"><text:span text:style-name="T5">6,54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LIQ.COMISIONES SERVICIO COBRO TPV COMERCIO 126936335 POLICIA LOCAL (ORD 230) MES JUNIO</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05</text:span> </text:p>
          </table:table-cell>
          <table:table-cell table:style-name="Tabla3.A2" office:value-type="string">
            <text:p text:style-name="P73"><text:span text:style-name="T5">126936335-06M</text:span> </text:p>
          </table:table-cell>
          <table:table-cell table:style-name="Tabla3.A2" office:value-type="string">
            <text:p text:style-name="P73"><text:span text:style-name="T5">37,00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LIQ.COMISIONES MNTO TPV COMERCIO 126936335 POLICIA LOCAL (ORD 230) MES JUNIO</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06</text:span> </text:p>
          </table:table-cell>
          <table:table-cell table:style-name="Tabla3.A2" office:value-type="string">
            <text:p text:style-name="P73"><text:span text:style-name="T5">122250509-06</text:span> </text:p>
          </table:table-cell>
          <table:table-cell table:style-name="Tabla3.A2" office:value-type="string">
            <text:p text:style-name="P73"><text:span text:style-name="T5">625,93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LIQ.COMISIONES SERVICIO COBRO TPV COMERCIO 122250509 RECAUDACION MOGAN (ORD 207) MES JUNIO</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07</text:span> </text:p>
          </table:table-cell>
          <table:table-cell table:style-name="Tabla3.A2" office:value-type="string">
            <text:p text:style-name="P73"><text:span text:style-name="T5">122250609-06TP</text:span> </text:p>
          </table:table-cell>
          <table:table-cell table:style-name="Tabla3.A2" office:value-type="string">
            <text:p text:style-name="P73"><text:span text:style-name="T5">55,00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text:span><text:span text:style-name="T5">LIQ.COMISIONES TARIFA PLANA TPV COMERCIO 122250509 RECAUDACION MOGAN (ORD 207) MES JUNIO</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08</text:span> </text:p>
          </table:table-cell>
          <table:table-cell table:style-name="Tabla3.A2" office:value-type="string">
            <text:p text:style-name="P73"><text:span text:style-name="T5">122250609-06M</text:span> </text:p>
          </table:table-cell>
          <table:table-cell table:style-name="Tabla3.A2" office:value-type="string">
            <text:p text:style-name="P73"><text:span text:style-name="T5">9,00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LIQ.COMISIONES MNTO TPV COMERCIO 122250509 RECAUDACION MOGAN (ORD 207) MES JUNIO</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10</text:span> </text:p>
          </table:table-cell>
          <table:table-cell table:style-name="Tabla3.A2" office:value-type="string">
            <text:p text:style-name="P73"><text:span text:style-name="T5">122250962-06</text:span> </text:p>
          </table:table-cell>
          <table:table-cell table:style-name="Tabla3.A2" office:value-type="string">
            <text:p text:style-name="P73"><text:span text:style-name="T5">2.062,28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LIQ.COMISIONES SERVICIO COBRO TPV COMERCIO 122250962 </text:span><text:soft-page-break/><text:span text:style-name="T5">RECAUDACION ARGUINEGUIN (ORD 207) MES JUNIO</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12</text:span> </text:p>
          </table:table-cell>
          <table:table-cell table:style-name="Tabla3.A2" office:value-type="string">
            <text:p text:style-name="P73"><text:span text:style-name="T5">122296387-06</text:span> </text:p>
          </table:table-cell>
          <table:table-cell table:style-name="Tabla3.A2" office:value-type="string">
            <text:p text:style-name="P73"><text:span text:style-name="T5">37,29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LIQ.COMISIONES SERVICIO COBRO TPV COMERCIO 122296387 DEPORTES MOGAN (ORD 204) MES JUNIO</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13</text:span> </text:p>
          </table:table-cell>
          <table:table-cell table:style-name="Tabla3.A2" office:value-type="string">
            <text:p text:style-name="P73"><text:span text:style-name="T5">122296387-06M</text:span> </text:p>
          </table:table-cell>
          <table:table-cell table:style-name="Tabla3.A2" office:value-type="string">
            <text:p text:style-name="P73"><text:span text:style-name="T5">23,00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LIQ.COMISIONES MNTO TPV COMERCIO 122296387 DEPORTES MOGAN (ORD 204) MES JUNIO</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14</text:span> </text:p>
          </table:table-cell>
          <table:table-cell table:style-name="Tabla3.A2" office:value-type="string">
            <text:p text:style-name="P73"><text:span text:style-name="T5">122296387-06SM</text:span> </text:p>
          </table:table-cell>
          <table:table-cell table:style-name="Tabla3.A2" office:value-type="string">
            <text:p text:style-name="P73"><text:span text:style-name="T5">25,00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LIQ.COMISIONES MNTO INOPERATIVO TPV COMERCIO 122296387 DEPORTES MOGAN (ORD 204) MES JUNIO</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15</text:span> </text:p>
          </table:table-cell>
          <table:table-cell table:style-name="Tabla3.A2" office:value-type="string">
            <text:p text:style-name="P73"><text:span text:style-name="T5">122298516-06</text:span> </text:p>
          </table:table-cell>
          <table:table-cell table:style-name="Tabla3.A2" office:value-type="string">
            <text:p text:style-name="P73"><text:span text:style-name="T5">10,72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8/08/22. LIQ.COMISIONES SERVICIO COBRO TPV COMERCIO 122298516 DEPORTES PLAYA (ORD 204) MES JUNIO</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16</text:span> </text:p>
          </table:table-cell>
          <table:table-cell table:style-name="Tabla3.A2" office:value-type="string">
            <text:p text:style-name="P73"><text:span text:style-name="T5">122298516-06M</text:span> </text:p>
          </table:table-cell>
          <table:table-cell table:style-name="Tabla3.A2" office:value-type="string">
            <text:p text:style-name="P73"><text:span text:style-name="T5">23,00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LIQ.COMISIONES MNTO TPV COMERCIO 122298516 DEPORTES PLAYA (ORD 204) MES </text:span><text:span text:style-name="T5">JUNIO</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17</text:span> </text:p>
          </table:table-cell>
          <table:table-cell table:style-name="Tabla3.A2" office:value-type="string">
            <text:p text:style-name="P73"><text:span text:style-name="T5">122306186-06</text:span> </text:p>
          </table:table-cell>
          <table:table-cell table:style-name="Tabla3.A2" office:value-type="string">
            <text:p text:style-name="P73"><text:span text:style-name="T5">4,47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LIQ.COMISIONES SERVICIO COBRO COMERCIO 122306186 DEPORTES MOGAN PUEBLO (ORD 204) MES JUNIO</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18</text:span> </text:p>
          </table:table-cell>
          <table:table-cell table:style-name="Tabla3.A2" office:value-type="string">
            <text:p text:style-name="P73"><text:span text:style-name="T5">122306186-06M</text:span> </text:p>
          </table:table-cell>
          <table:table-cell table:style-name="Tabla3.A2" office:value-type="string">
            <text:p text:style-name="P73"><text:span text:style-name="T5">23,00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LIQ.COMISIONES MNTO COMERCIO 122306186 DEPORTES MOGAN PUEBLO (ORD 204) MES JUNIO</text:span> </text:p>
          </table:table-cell>
          <table:table-cell table:style-name="Tabla3.F2" office:value-type="string">
            <text:p text:style-name="P73"><text:span text:style-name="T5">TESOR</text:span> </text:p>
          </table:table-cell>
        </table:table-row>
        <text:soft-page-break/>
        <table:table-row>
          <table:table-cell table:style-name="Tabla3.A2" office:value-type="string">
            <text:p text:style-name="P73"><text:span text:style-name="T5">F/2022/3023</text:span> </text:p>
          </table:table-cell>
          <table:table-cell table:style-name="Tabla3.A2" office:value-type="string">
            <text:p text:style-name="P73"><text:span text:style-name="T5">DE000005941991473</text:span> </text:p>
          </table:table-cell>
          <table:table-cell table:style-name="Tabla3.A2" office:value-type="string">
            <text:p text:style-name="P73"><text:span text:style-name="T5">523,73 EUR</text:span> </text:p>
          </table:table-cell>
          <table:table-cell table:style-name="Tabla3.A2" office:value-type="string">
            <text:p text:style-name="P73"><text:span text:style-name="T5">BANCO BILBAO VIZCAYA ARGENTARIA, S.A.</text:span> </text:p>
          </table:table-cell>
          <table:table-cell table:style-name="Tabla3.A2" office:value-type="string">
            <text:p text:style-name="P73"><text:span text:style-name="T5">JGL 16/08/22. LIQ.COMISIONES MNTO CTA CTE ORD 217 PERIODO 15/05 AL 15/06/2022</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37</text:span> </text:p>
          </table:table-cell>
          <table:table-cell table:style-name="Tabla3.A2" office:value-type="string">
            <text:p text:style-name="P73"><text:span text:style-name="T5">DE000005939657860</text:span> </text:p>
          </table:table-cell>
          <table:table-cell table:style-name="Tabla3.A2" office:value-type="string">
            <text:p text:style-name="P73"><text:span text:style-name="T5">26,89 EUR</text:span> </text:p>
          </table:table-cell>
          <table:table-cell table:style-name="Tabla3.A2" office:value-type="string">
            <text:p text:style-name="P73"><text:span text:style-name="T5">BANCO BILBAO VIZCAYA ARGENTARIA, S.A.</text:span> </text:p>
          </table:table-cell>
          <table:table-cell table:style-name="Tabla3.A2" office:value-type="string">
            <text:p text:style-name="P73"><text:span text:style-name="T5">JGL 16/08/22. LIQ.COMISIONES MNTO CTA CTE ORD 218 - PERIODO 15/05 AL 15/06/2022</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38</text:span> </text:p>
          </table:table-cell>
          <table:table-cell table:style-name="Tabla3.A2" office:value-type="string">
            <text:p text:style-name="P73"><text:span text:style-name="T5">DE000005939657869</text:span> </text:p>
          </table:table-cell>
          <table:table-cell table:style-name="Tabla3.A2" office:value-type="string">
            <text:p text:style-name="P73"><text:span text:style-name="T5">28,76 EUR</text:span> </text:p>
          </table:table-cell>
          <table:table-cell table:style-name="Tabla3.A2" office:value-type="string">
            <text:p text:style-name="P73"><text:span text:style-name="T5">BANCO BILBAO VIZCAYA ARGENTARIA, S.A.</text:span> </text:p>
          </table:table-cell>
          <table:table-cell table:style-name="Tabla3.A2" office:value-type="string">
            <text:p text:style-name="P73"><text:span text:style-name="T5">JGL 16/08/22. LIQ.COMISIONES MNTO CTA CTE ORD 233 - PERIODO 15/05 AL 15/06/2022</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39</text:span> </text:p>
          </table:table-cell>
          <table:table-cell table:style-name="Tabla3.A2" office:value-type="string">
            <text:p text:style-name="P73"><text:span text:style-name="T5">DE000005940823640</text:span> </text:p>
          </table:table-cell>
          <table:table-cell table:style-name="Tabla3.A2" office:value-type="string">
            <text:p text:style-name="P73"><text:span text:style-name="T5">374,31 EUR</text:span> </text:p>
          </table:table-cell>
          <table:table-cell table:style-name="Tabla3.A2" office:value-type="string">
            <text:p text:style-name="P73"><text:span text:style-name="T5">BANCO BILBAO VIZCAYA ARGENTARIA, S.A.</text:span> </text:p>
          </table:table-cell>
          <table:table-cell table:style-name="Tabla3.A2" office:value-type="string">
            <text:p text:style-name="P73"><text:span text:style-name="T5">JGL 16/08/22. LIQ.COMISIONES MNTO CTA CTE ORD 234 - PERIODO 15/05 AL 15/06/2022</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40</text:span> </text:p>
          </table:table-cell>
          <table:table-cell table:style-name="Tabla3.A2" office:value-type="string">
            <text:p text:style-name="P73"><text:span text:style-name="T5">DE000005939397701</text:span> </text:p>
          </table:table-cell>
          <table:table-cell table:style-name="Tabla3.A2" office:value-type="string">
            <text:p text:style-name="P73"><text:span text:style-name="T5">28,09 EUR</text:span> </text:p>
          </table:table-cell>
          <table:table-cell table:style-name="Tabla3.A2" office:value-type="string">
            <text:p text:style-name="P73"><text:span text:style-name="T5">BANCO BILBAO VIZCAYA ARGENTARIA, S.A.</text:span> </text:p>
          </table:table-cell>
          <table:table-cell table:style-name="Tabla3.A2" office:value-type="string">
            <text:p text:style-name="P73"><text:span text:style-name="T5">JGL 16/08/22. LIQ.COMISIONES MNTO CTA CTE ORD 237 - PERIODO 15/05 AL 15/06/2022</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41</text:span> </text:p>
          </table:table-cell>
          <table:table-cell table:style-name="Tabla3.A2" office:value-type="string">
            <text:p text:style-name="P73"><text:span text:style-name="T5">0574-06</text:span> </text:p>
          </table:table-cell>
          <table:table-cell table:style-name="Tabla3.A2" office:value-type="string">
            <text:p text:style-name="P73"><text:span text:style-name="T5">60,00 EUR</text:span> </text:p>
          </table:table-cell>
          <table:table-cell table:style-name="Tabla3.A2" office:value-type="string">
            <text:p text:style-name="P73"><text:span text:style-name="T5">BANCO BILBAO VIZCAYA ARGENTARIA, S.A.</text:span> </text:p>
          </table:table-cell>
          <table:table-cell table:style-name="Tabla3.A2" office:value-type="string">
            <text:p text:style-name="P73"><text:span text:style-name="T5">JGL 16/08/22. LIQ.COMISIONES CUOTA PAQUETE DE PAGOS ORD 218 - CARGO JUNIO</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42</text:span> </text:p>
          </table:table-cell>
          <table:table-cell table:style-name="Tabla3.A2" office:value-type="string">
            <text:p text:style-name="P73"><text:span text:style-name="T5">0182F220697A00350488</text:span> </text:p>
          </table:table-cell>
          <table:table-cell table:style-name="Tabla3.A2" office:value-type="string">
            <text:p text:style-name="P73"><text:span text:style-name="T5">3,21 EUR</text:span> </text:p>
          </table:table-cell>
          <table:table-cell table:style-name="Tabla3.A2" office:value-type="string">
            <text:p text:style-name="P73"><text:span text:style-name="T5">BANCO BILBAO VIZCAYA ARGENTARIA, S.A.</text:span> </text:p>
          </table:table-cell>
          <table:table-cell table:style-name="Tabla3.A2" office:value-type="string">
            <text:p text:style-name="P73"><text:span text:style-name="T5">JGL 16/08/22. LIQ.COMISIONES MNTO TPV COMERCIO 344499728 TPV VIRTUAL (ORD 234) MES 05/2022 - CARGO JUNIO</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43</text:span> </text:p>
          </table:table-cell>
          <table:table-cell table:style-name="Tabla3.A2" office:value-type="string">
            <text:p text:style-name="P73"><text:span text:style-name="T5">344499728-06</text:span> </text:p>
          </table:table-cell>
          <table:table-cell table:style-name="Tabla3.A2" office:value-type="string">
            <text:p text:style-name="P73"><text:span text:style-name="T5">586,66 EUR</text:span> </text:p>
          </table:table-cell>
          <table:table-cell table:style-name="Tabla3.A2" office:value-type="string">
            <text:p text:style-name="P73"><text:span text:style-name="T5">BANCO BILBAO </text:span><text:span text:style-name="T5">VIZCAYA ARGENTARIA, S.A.</text:span> </text:p>
          </table:table-cell>
          <table:table-cell table:style-name="Tabla3.A2" office:value-type="string">
            <text:p text:style-name="P73"><text:span text:style-name="T5">JGL 16/08/22. </text:span><text:span text:style-name="T5">LIQ.COMISIONES SERVICIO COBRO TPV COMERCIO 344499728 TPV VIRTUAL (ORD 234) MES JUNIO</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44</text:span> </text:p>
          </table:table-cell>
          <table:table-cell table:style-name="Tabla3.A2" office:value-type="string">
            <text:p text:style-name="P73"><text:span text:style-name="T5">CF000005834479509</text:span> </text:p>
          </table:table-cell>
          <table:table-cell table:style-name="Tabla3.A2" office:value-type="string">
            <text:p text:style-name="P73"><text:span text:style-name="T5">321,55 EUR</text:span> </text:p>
          </table:table-cell>
          <table:table-cell table:style-name="Tabla3.A2" office:value-type="string">
            <text:p text:style-name="P73"><text:span text:style-name="T5">BANCO BILBAO VIZCAYA ARGENTARIA, S.A.</text:span> </text:p>
          </table:table-cell>
          <table:table-cell table:style-name="Tabla3.A2" office:value-type="string">
            <text:p text:style-name="P73"><text:span text:style-name="T5">JGL 16/08/22. LIQ.COMISIONES SERVICIO TELEMATICOS EDITRAN (ORD 234) PERIODO 31-03 AL 02-05-2022</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62</text:span> </text:p>
          </table:table-cell>
          <table:table-cell table:style-name="Tabla3.A2" office:value-type="string">
            <text:p text:style-name="P73"><text:span text:style-name="T5">LIQ.CUENTA30_06_2022</text:span> </text:p>
          </table:table-cell>
          <table:table-cell table:style-name="Tabla3.A2" office:value-type="string">
            <text:p text:style-name="P73"><text:span text:style-name="T5">8.440,30 EUR</text:span> </text:p>
          </table:table-cell>
          <table:table-cell table:style-name="Tabla3.A2" office:value-type="string">
            <text:p text:style-name="P73"><text:span text:style-name="T5">BANCA MARCH, S.A.</text:span> </text:p>
          </table:table-cell>
          <table:table-cell table:style-name="Tabla3.A2" office:value-type="string">
            <text:p text:style-name="P73"><text:span text:style-name="T5">JGL 16/08/22. LIQ.COMISIONES MNTO CTA CTE ORD 238 PERIODO 01/01 AL </text:span><text:soft-page-break/><text:span text:style-name="T5">30/06/2022</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63</text:span> </text:p>
          </table:table-cell>
          <table:table-cell table:style-name="Tabla3.A2" office:value-type="string">
            <text:p text:style-name="P73"><text:span text:style-name="T5">06780.0349.123483795</text:span> </text:p>
          </table:table-cell>
          <table:table-cell table:style-name="Tabla3.A2" office:value-type="string">
            <text:p text:style-name="P73"><text:span text:style-name="T5">8,03 EUR</text:span> </text:p>
          </table:table-cell>
          <table:table-cell table:style-name="Tabla3.A2" office:value-type="string">
            <text:p text:style-name="P73"><text:span text:style-name="T5">BANCA MARCH, S.A.</text:span> </text:p>
          </table:table-cell>
          <table:table-cell table:style-name="Tabla3.A2" office:value-type="string">
            <text:p text:style-name="P73"><text:span text:style-name="T5">JGL 16/08/22. LIQ.COMISIONES CERTIFICADO SALDOS BANCARIOS ORD 238</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64</text:span> </text:p>
          </table:table-cell>
          <table:table-cell table:style-name="Tabla3.A2" office:value-type="string">
            <text:p text:style-name="P73"><text:span text:style-name="T5">06780.0349.082481710</text:span> </text:p>
          </table:table-cell>
          <table:table-cell table:style-name="Tabla3.A2" office:value-type="string">
            <text:p text:style-name="P73"><text:span text:style-name="T5">8,03 EUR</text:span> </text:p>
          </table:table-cell>
          <table:table-cell table:style-name="Tabla3.A2" office:value-type="string">
            <text:p text:style-name="P73"><text:span text:style-name="T5">BANCA MARCH, S.A.</text:span> </text:p>
          </table:table-cell>
          <table:table-cell table:style-name="Tabla3.A2" office:value-type="string">
            <text:p text:style-name="P73"><text:span text:style-name="T5">JGL 16/08/22. LIQ.COMISIONES CERTIFICADO SALDOS BANCARIOS ORD 238</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70</text:span> </text:p>
          </table:table-cell>
          <table:table-cell table:style-name="Tabla3.A2" office:value-type="string">
            <text:p text:style-name="P73"><text:span text:style-name="T5">GBSE-0400-06-340754-198037-IAHISCON</text:span> </text:p>
          </table:table-cell>
          <table:table-cell table:style-name="Tabla3.A2" office:value-type="string">
            <text:p text:style-name="P73"><text:span text:style-name="T5">2.415,21 EUR</text:span> </text:p>
          </table:table-cell>
          <table:table-cell table:style-name="Tabla3.A2" office:value-type="string">
            <text:p text:style-name="P73"><text:span text:style-name="T5">BANCO DE SABADELL, S.A.</text:span> </text:p>
          </table:table-cell>
          <table:table-cell table:style-name="Tabla3.A2" office:value-type="string">
            <text:p text:style-name="P73"><text:span text:style-name="T5">JGL 16/08/22. LIQ.COMISIONES MNTO CTA CTE ORD 211 PERIODO 31/03 AL 30/06/2022</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72</text:span> </text:p>
          </table:table-cell>
          <table:table-cell table:style-name="Tabla3.A2" office:value-type="string">
            <text:p text:style-name="P73"><text:span text:style-name="T5">CERT-07</text:span> </text:p>
          </table:table-cell>
          <table:table-cell table:style-name="Tabla3.A2" office:value-type="string">
            <text:p text:style-name="P73"><text:span text:style-name="T5">15,00 EUR</text:span> </text:p>
          </table:table-cell>
          <table:table-cell table:style-name="Tabla3.A2" office:value-type="string">
            <text:p text:style-name="P73"><text:span text:style-name="T5">CAJAMAR CAJA RURAL SCC</text:span> </text:p>
          </table:table-cell>
          <table:table-cell table:style-name="Tabla3.A2" office:value-type="string">
            <text:p text:style-name="P73"><text:span text:style-name="T5">JGL 16/08/22. LIQ.COMISIONES EXPEDICIÓN CERTIFICADOS DE SALDOS ORD 219</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73</text:span> </text:p>
          </table:table-cell>
          <table:table-cell table:style-name="Tabla3.A2" office:value-type="string">
            <text:p text:style-name="P73"><text:span text:style-name="T5">CETIF-08</text:span> </text:p>
          </table:table-cell>
          <table:table-cell table:style-name="Tabla3.A2" office:value-type="string">
            <text:p text:style-name="P73"><text:span text:style-name="T5">7,50 EUR</text:span> </text:p>
          </table:table-cell>
          <table:table-cell table:style-name="Tabla3.A2" office:value-type="string">
            <text:p text:style-name="P73"><text:span text:style-name="T5">CAJAMAR CAJA RURAL SCC</text:span> </text:p>
          </table:table-cell>
          <table:table-cell table:style-name="Tabla3.A2" office:value-type="string">
            <text:p text:style-name="P73"><text:span text:style-name="T5">JGL 16/08/22. LIQ.COMISIONES EXPEDICION CERTIFICADOS SALDOS ORD 219</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74</text:span> </text:p>
          </table:table-cell>
          <table:table-cell table:style-name="Tabla3.A2" office:value-type="string">
            <text:p text:style-name="P73"><text:span text:style-name="T5">A002 01 0008991 01/01 20220706 OO F-AFB-</text:span> </text:p>
          </table:table-cell>
          <table:table-cell table:style-name="Tabla3.A2" office:value-type="string">
            <text:p text:style-name="P73"><text:span text:style-name="T5">134.643,78 EUR</text:span> </text:p>
          </table:table-cell>
          <table:table-cell table:style-name="Tabla3.A2" office:value-type="string">
            <text:p text:style-name="P73"><text:span text:style-name="T5">CAJASIETE, S.C.C.</text:span> </text:p>
          </table:table-cell>
          <table:table-cell table:style-name="Tabla3.A2" office:value-type="string">
            <text:p text:style-name="P73"><text:span text:style-name="T5">JGL 16/08/22. LIQ.RECIBO PRESTAMO Nº 3076 0850 91 2433592157 - CAJASIETE VTO </text:span><text:span text:style-name="T5">05/07/2022</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75</text:span> </text:p>
          </table:table-cell>
          <table:table-cell table:style-name="Tabla3.A2" office:value-type="string">
            <text:p text:style-name="P73"><text:span text:style-name="T5">CERTIF-07</text:span> </text:p>
          </table:table-cell>
          <table:table-cell table:style-name="Tabla3.A2" office:value-type="string">
            <text:p text:style-name="P73"><text:span text:style-name="T5">19,26 EUR</text:span> </text:p>
          </table:table-cell>
          <table:table-cell table:style-name="Tabla3.A2" office:value-type="string">
            <text:p text:style-name="P73"><text:span text:style-name="T5">CAJASIETE, S.C.C.</text:span> </text:p>
          </table:table-cell>
          <table:table-cell table:style-name="Tabla3.A2" office:value-type="string">
            <text:p text:style-name="P73"><text:span text:style-name="T5">JGL 16/08/22. CARGO COMISIONES POR EXPEDICION CERTIFICADO SALDOS ORD 225</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76</text:span> </text:p>
          </table:table-cell>
          <table:table-cell table:style-name="Tabla3.A2" office:value-type="string">
            <text:p text:style-name="P73"><text:span text:style-name="T5">CERTIF-08</text:span> </text:p>
          </table:table-cell>
          <table:table-cell table:style-name="Tabla3.A2" office:value-type="string">
            <text:p text:style-name="P73"><text:span text:style-name="T5">19,26 EUR</text:span> </text:p>
          </table:table-cell>
          <table:table-cell table:style-name="Tabla3.A2" office:value-type="string">
            <text:p text:style-name="P73"><text:span text:style-name="T5">CAJASIETE, S.C.C.</text:span> </text:p>
          </table:table-cell>
          <table:table-cell table:style-name="Tabla3.A2" office:value-type="string">
            <text:p text:style-name="P73"><text:span text:style-name="T5">JGL 16/08/22. CARGO 01-08-2022 COMISIONES POR EXPEDICION CERTIFICADO SALDOS ORD 225</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86</text:span> </text:p>
          </table:table-cell>
          <table:table-cell table:style-name="Tabla3.A2" office:value-type="string">
            <text:p text:style-name="P73"><text:span text:style-name="T5">ES27 0049 4453 2128 </text:span><text:soft-page-break/><text:span text:style-name="T5">1001 0452-06</text:span> </text:p>
          </table:table-cell>
          <table:table-cell table:style-name="Tabla3.A2" office:value-type="string">
            <text:p text:style-name="P73"><text:span text:style-name="T5">342,02 EUR</text:span> </text:p>
          </table:table-cell>
          <table:table-cell table:style-name="Tabla3.A2" office:value-type="string">
            <text:p text:style-name="P73"><text:span text:style-name="T5">BANCO SANTANDER </text:span><text:soft-page-break/><text:span text:style-name="T5">CENTRAL HISPANO</text:span> </text:p>
          </table:table-cell>
          <table:table-cell table:style-name="Tabla3.A2" office:value-type="string">
            <text:p text:style-name="P73"><text:span text:style-name="T5">JGL 16/08/22. LIQ.COMISIONES MNTO </text:span><text:soft-page-break/><text:span text:style-name="T5">CTA CTE ORD 235 - PERIODO 20/05 AL 13/06/2022</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87</text:span> </text:p>
          </table:table-cell>
          <table:table-cell table:style-name="Tabla3.A2" office:value-type="string">
            <text:p text:style-name="P73"><text:span text:style-name="T5">ES66 0030 1495 1003 7510 0273-06</text:span> </text:p>
          </table:table-cell>
          <table:table-cell table:style-name="Tabla3.A2" office:value-type="string">
            <text:p text:style-name="P73"><text:span text:style-name="T5">45,45 EUR</text:span> </text:p>
          </table:table-cell>
          <table:table-cell table:style-name="Tabla3.A2" office:value-type="string">
            <text:p text:style-name="P73"><text:span text:style-name="T5">BANCO SANTANDER CENTRAL HISPANO</text:span> </text:p>
          </table:table-cell>
          <table:table-cell table:style-name="Tabla3.A2" office:value-type="string">
            <text:p text:style-name="P73"><text:span text:style-name="T5">JGL 16/08/22. LIQ.COMISIONES MNTO CTA CTE ORD 231 - PERIODO 23/05 AL 13/06/2022</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88</text:span> </text:p>
          </table:table-cell>
          <table:table-cell table:style-name="Tabla3.A2" office:value-type="string">
            <text:p text:style-name="P73"><text:span text:style-name="T5">ES66 0030 1495 1003 7510 0273-07</text:span> </text:p>
          </table:table-cell>
          <table:table-cell table:style-name="Tabla3.A2" office:value-type="string">
            <text:p text:style-name="P73"><text:span text:style-name="T5">60,59 EUR</text:span> </text:p>
          </table:table-cell>
          <table:table-cell table:style-name="Tabla3.A2" office:value-type="string">
            <text:p text:style-name="P73"><text:span text:style-name="T5">BANCO SANTANDER CENTRAL HISPANO</text:span> </text:p>
          </table:table-cell>
          <table:table-cell table:style-name="Tabla3.A2" office:value-type="string">
            <text:p text:style-name="P73"><text:span text:style-name="T5">JGL 16/08/22. LIQ.COMISIONES MNTO CTA CTE ORD 231 - PERIODO 13/06 AL 11/07/2022</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89</text:span> </text:p>
          </table:table-cell>
          <table:table-cell table:style-name="Tabla3.A2" office:value-type="string">
            <text:p text:style-name="P73"><text:span text:style-name="T5">ES21 0030 1495 1308 7000 0271-06 2</text:span> </text:p>
          </table:table-cell>
          <table:table-cell table:style-name="Tabla3.A2" office:value-type="string">
            <text:p text:style-name="P73"><text:span text:style-name="T5">0,14 EUR</text:span> </text:p>
          </table:table-cell>
          <table:table-cell table:style-name="Tabla3.A2" office:value-type="string">
            <text:p text:style-name="P73"><text:span text:style-name="T5">BANCO SANTANDER CENTRAL HISPANO</text:span> </text:p>
          </table:table-cell>
          <table:table-cell table:style-name="Tabla3.A2" office:value-type="string">
            <text:p text:style-name="P73"><text:span text:style-name="T5">JGL 16/08/22. LIQ.COMISIONES MNTO CTA CTE ORD 232 - PERIODO 02/06 AL 13/06/2022</text:span>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3097</text:span> </text:p>
          </table:table-cell>
          <table:table-cell table:style-name="Tabla3.A2" office:value-type="string">
            <text:p text:style-name="P73"><text:span text:style-name="T5">2022 32</text:span> </text:p>
          </table:table-cell>
          <table:table-cell table:style-name="Tabla3.A2" office:value-type="string">
            <text:p text:style-name="P73"><text:span text:style-name="T5">434.944,61 EUR</text:span> </text:p>
          </table:table-cell>
          <table:table-cell table:style-name="Tabla3.A2" office:value-type="string">
            <text:p text:style-name="P73"><text:span text:style-name="T5">MOGAN GESTION MUNICIPAL, S.L.U.</text:span> </text:p>
          </table:table-cell>
          <table:table-cell table:style-name="Tabla3.A2" office:value-type="string">
            <text:p text:style-name="P74">JGL 16/08/22. SERVICIO ENCOMIENDA DE RECAUDACION ( JULIO 2022 Recaud Liquida: 5.799.261,51 x 0,075= 434.944,61 </text:p>
          </table:table-cell>
          <table:table-cell table:style-name="Tabla3.F2" office:value-type="string">
            <text:p text:style-name="P73"><text:span text:style-name="T5">TESOR</text:span> </text:p>
          </table:table-cell>
        </table:table-row>
        <table:table-row>
          <table:table-cell table:style-name="Tabla3.A2" office:value-type="string">
            <text:p text:style-name="P73"><text:span text:style-name="T5">F/2022/2766</text:span> </text:p>
          </table:table-cell>
          <table:table-cell table:style-name="Tabla3.A2" office:value-type="string">
            <text:p text:style-name="P73"><text:span text:style-name="T5">2222276</text:span> </text:p>
          </table:table-cell>
          <table:table-cell table:style-name="Tabla3.A2" office:value-type="string">
            <text:p text:style-name="P73"><text:span text:style-name="T5">1.168,00 EUR</text:span> </text:p>
          </table:table-cell>
          <table:table-cell table:style-name="Tabla3.A2" office:value-type="string">
            <text:p text:style-name="P73"><text:span text:style-name="T5">JUANPI HOGAR, SLU</text:span> </text:p>
          </table:table-cell>
          <table:table-cell table:style-name="Tabla3.A2" office:value-type="string">
            <text:p text:style-name="P73"><text:span text:style-name="T5">JGL 16/08/22. TVL 75 SM MAS SOPORTE</text:span> </text:p>
          </table:table-cell>
          <table:table-cell table:style-name="Tabla3.F2" office:value-type="string">
            <text:p text:style-name="P73"><text:span text:style-name="T5">TURIS</text:span> </text:p>
          </table:table-cell>
        </table:table-row>
        <table:table-row>
          <table:table-cell table:style-name="Tabla3.A2" office:value-type="string">
            <text:p text:style-name="P73"><text:span text:style-name="T5">F/2022/2866</text:span> </text:p>
          </table:table-cell>
          <table:table-cell table:style-name="Tabla3.A2" office:value-type="string">
            <text:p text:style-name="P73"><text:span text:style-name="T5">1932022 14</text:span> </text:p>
          </table:table-cell>
          <table:table-cell table:style-name="Tabla3.A2" office:value-type="string">
            <text:p text:style-name="P73"><text:span text:style-name="T5">934,07 EUR</text:span> </text:p>
          </table:table-cell>
          <table:table-cell table:style-name="Tabla3.A2" office:value-type="string">
            <text:p text:style-name="P73"><text:span text:style-name="T5">PERSIGRANCA, S.L.</text:span> </text:p>
          </table:table-cell>
          <table:table-cell table:style-name="Tabla3.A2" office:value-type="string">
            <text:p text:style-name="P73"><text:span text:style-name="T5">JGL 16/08/22. Suministro e instalación de persianas para interior, fabricadas con lamas horizontales de aluminio de 25mm</text:span> </text:p>
          </table:table-cell>
          <table:table-cell table:style-name="Tabla3.F2" office:value-type="string">
            <text:p text:style-name="P73"><text:span text:style-name="T5">TURIS</text:span> </text:p>
          </table:table-cell>
        </table:table-row>
        <table:table-row>
          <table:table-cell table:style-name="Tabla3.A2" office:value-type="string">
            <text:p text:style-name="P73"><text:span text:style-name="T5">F/2022/2898</text:span> </text:p>
          </table:table-cell>
          <table:table-cell table:style-name="Tabla3.A2" office:value-type="string">
            <text:p text:style-name="P73"><text:span text:style-name="T5">122301302-06</text:span> </text:p>
          </table:table-cell>
          <table:table-cell table:style-name="Tabla3.A2" office:value-type="string">
            <text:p text:style-name="P73"><text:span text:style-name="T5">57,69 EUR</text:span> </text:p>
          </table:table-cell>
          <table:table-cell table:style-name="Tabla3.A2" office:value-type="string">
            <text:p text:style-name="P73"><text:span text:style-name="T5">CAIXABANK, S.A.</text:span> </text:p>
          </table:table-cell>
          <table:table-cell table:style-name="Tabla3.A2" office:value-type="string">
            <text:p text:style-name="P73"><text:span text:style-name="T5">JGL 16/08/22. LIQ.COMISIONES SERVICIO COBRO TPV COMERCIO 122301302 POTRERO (ORD 230) </text:span><text:span text:style-name="T5">MES JUNIO</text:span> </text:p>
          </table:table-cell>
          <table:table-cell table:style-name="Tabla3.F2" office:value-type="string">
            <text:p text:style-name="P73"><text:span text:style-name="T5">TESOR</text:span> </text:p>
          </table:table-cell>
        </table:table-row>
        <table:table-row>
          <table:table-cell table:style-name="Tabla3.A2" office:value-type="string">
            <text:p text:style-name="P9"/>
          </table:table-cell>
          <table:table-cell table:style-name="Tabla3.A2" office:value-type="string">
            <text:p text:style-name="P73"><text:span text:style-name="T5">TOTAL</text:span> </text:p>
          </table:table-cell>
          <table:table-cell table:style-name="Tabla3.A2" office:value-type="string">
            <text:p text:style-name="P73"><text:span text:style-name="T5">1.379.851,75 EUR</text:span> </text:p>
          </table:table-cell>
          <table:table-cell table:style-name="Tabla3.A2" office:value-type="string">
            <text:p text:style-name="P9"/>
          </table:table-cell>
          <table:table-cell table:style-name="Tabla3.A2" office:value-type="string">
            <text:p text:style-name="P9"/>
          </table:table-cell>
          <table:table-cell table:style-name="Tabla3.F2" office:value-type="string">
            <text:p text:style-name="P9"/>
          </table:table-cell>
        </table:table-row>
        <table:table-row>
          <table:table-cell table:style-name="Tabla3.A2" office:value-type="string">
            <text:p text:style-name="P9"/>
          </table:table-cell>
          <table:table-cell table:style-name="Tabla3.A2" office:value-type="string">
            <text:p text:style-name="P73"><text:span text:style-name="T5">DTO.-</text:span> </text:p>
          </table:table-cell>
          <table:table-cell table:style-name="Tabla3.A2" office:value-type="string">
            <text:p text:style-name="P73"><text:span text:style-name="T5">1.804,78 EUR</text:span> </text:p>
          </table:table-cell>
          <table:table-cell table:style-name="Tabla3.A2" office:value-type="string">
            <text:p text:style-name="P73"><text:span text:style-name="T5">Bonificación de 0,20 céntimos de euro por litro prevista en el artículo 15.4 del Real Decreto-ley 6/2022, de 29 de marzo, F/2022/3119</text:span> </text:p>
          </table:table-cell>
          <table:table-cell table:style-name="Tabla3.A2" office:value-type="string">
            <text:p text:style-name="P9"/>
          </table:table-cell>
          <table:table-cell table:style-name="Tabla3.F2" office:value-type="string">
            <text:p text:style-name="P9"/>
          </table:table-cell>
        </table:table-row>
        <table:table-row>
          <table:table-cell table:style-name="Tabla3.A2" office:value-type="string">
            <text:p text:style-name="P9"/>
          </table:table-cell>
          <table:table-cell table:style-name="Tabla3.A2" office:value-type="string">
            <text:p text:style-name="P73"><text:span text:style-name="T6">TOTAL.-</text:span> </text:p>
          </table:table-cell>
          <table:table-cell table:style-name="Tabla3.A2" office:value-type="string">
            <text:p text:style-name="P73"><text:span text:style-name="T6">1.378.046,97 EUR</text:span> </text:p>
          </table:table-cell>
          <table:table-cell table:style-name="Tabla3.A2" office:value-type="string">
            <text:p text:style-name="P9"/>
          </table:table-cell>
          <table:table-cell table:style-name="Tabla3.A2" office:value-type="string">
            <text:p text:style-name="P9"/>
          </table:table-cell>
          <table:table-cell table:style-name="Tabla3.F2" office:value-type="string">
            <text:p text:style-name="P9"/>
          </table:table-cell>
        </table:table-row>
      </table:table>
      <text:p text:style-name="P52"><text:tab/></text:p>
      <text:p text:style-name="P38"><text:soft-page-break/><text:span text:style-name="T4"><text:tab/></text:span><text:span text:style-name="T49">SEGUNDO.- </text:span><text:span text:style-name="T32">Aplicar la bonificación de 0,20 céntimos de euro por litro prevista en el artículo 15.4 del </text:span><text:span text:style-name="T47">Real Decreto-ley 6/2022, que asciende a 1.804,78 a la factura de combustible con número de registro 2022/3119.</text:span><text:span text:style-name="T52"> </text:span></text:p>
      <text:p text:style-name="P46">Es cuanto tengo a bien informar.”</text:p>
      <text:p text:style-name="P42"><text:s/></text:p>
      <text:p text:style-name="P66"><text:span text:style-name="T13">Considerando que la adopción de este acuerdo es competencia de esta Junta de Gobierno Local, en virtud de las delegaciones efectuadas por la Alcaldesa de este Ayuntamiento, mediante Decreto número 2049/2019, de 17 de junio.</text:span> </text:p>
      <text:p text:style-name="P66"/>
      <text:p text:style-name="P66">La Junta de Gobierno Local, acuerda aprobar la propuesta emitida en los términos que se recogen precedentemente.</text:p>
      <text:p text:style-name="P66"/>
      <text:p text:style-name="P13"/>
      <text:p text:style-name="Text_20_body"/>
      <text:p text:style-name="P34"><text:span text:style-name="Strong_20_Emphasis"><text:span text:style-name="T57"><text:tab/></text:span></text:span><text:span text:style-name="Strong_20_Emphasis"><text:span text:style-name="T54">3. Expte. 7593/2022. Propuesta de concesión de subvención nominativa a la Asociación Parranda de Veneguera.</text:span></text:span><text:span text:style-name="T50"> </text:span></text:p>
      <text:p text:style-name="P32"/>
      <text:p text:style-name="P67"><text:span text:style-name="T11">“CONSUELO DÍAZ LEÓN, Concejala delegada en materia de Cultura, Escuelas Artísticas Municipales, Universidad Popular y Patrimonio Histórico, según Decreto nº3047 de fecha 06/09/2019</text:span> <text:span text:style-name="T11">,</text:span> en relación a la subvención nominativa a favor de la entidad <text:span text:style-name="T11">Asociación Parranda de Veneguera</text:span><text:span text:style-name="T10">, con CIF nº. </text:span><text:span text:style-name="T11">G35518166</text:span><text:span text:style-name="T10">, con destino a gastos por la realización del Belén Canario de Veneguera, para el año 2022</text:span> y, </text:p>
      <text:p text:style-name="P71"><text:span text:style-name="T52">Visto el informe emitido el día 08 de agosto de 2022 por la Técnico Responsable del Departamento de Subvenciones e Instructora de este expediente de subvención nominativa, cuyo csv es: </text:span><text:a xlink:type="simple" xlink:href="https://oat.mogan.es:8448/ventanilla/web/validacionFirmas.do?opcion=1&amp;modo=3&amp;csv=h006754aa91b08147f407e601c080c382" text:style-name="Internet_20_link" text:visited-style-name="Visited_20_Internet_20_Link"><text:span text:style-name="T52">h006754aa91b08147f407e601c080c382</text:span></text:a><text:span text:style-name="T52"> </text:span></text:p>
      <text:p text:style-name="P67"><text:span text:style-name="T10">Vista la Retención de Crédito emitida el día 18 de julio de 2022, de la aplicación presupuestaria 334.48000 por importe de 4.500,00 euros y con destino a </text:span><text:span text:style-name="T11">EXP.7593/2022. SUBVENCION NOMINATIVA A PARRANDA VENEGUERA. REALIZACION BELEN CANARIO </text:span><text:span text:style-name="T2">VENEGUERA</text:span><text:span text:style-name="T10">, y nº de operación </text:span><text:span text:style-name="T11">220220012949</text:span><text:span text:style-name="T10">.</text:span> </text:p>
      <text:p text:style-name="P71"><text:span text:style-name="T33">Visto el informe favorable emitido el día 20 de julio de 2022 por la Tesorería General de este Ilustre Ayuntamiento de Mogán, en relación al cumplimiento de las obligaciones tributarias de la entidad </text:span><text:span text:style-name="T34">Asociación Parranda de Veneguera</text:span><text:span text:style-name="T33">, con CIF nº. </text:span><text:span text:style-name="T34">G35518166</text:span><text:span text:style-name="T33">, con respecto al artículo 13 de la Ley 38/2003 de 17 de noviembre, General de Subvenciones, cuyo csv es: </text:span><text:a xlink:type="simple" xlink:href="https://oat.mogan.es:8448/ventanilla/web/validacionFirmas.do?opcion=1&amp;modo=3&amp;csv=N006754aa93814074d607e637c070a0f2" text:style-name="Internet_20_link" text:visited-style-name="Visited_20_Internet_20_Link"><text:span text:style-name="T52">N006754aa93814074d607e637c070a0f2</text:span></text:a><text:span text:style-name="T52"> </text:span></text:p>
      <text:p text:style-name="P71"><text:span text:style-name="T52">Visto el Informe de Fiscalización Previa Limitada emitido el día 09 de agosto de 2022 por la Intervención General de este Ilustre Ayuntamiento de Mogán, en relación a la aprobación, compromiso del gasto y reconocimiento de la obligación de la subvención nominativa a la entidad </text:span><text:span text:style-name="T34">Asociación Parranda de Veneguera</text:span><text:span text:style-name="T33">, cuyo csv es: </text:span><text:a xlink:type="simple" xlink:href="https://oat.mogan.es:8448/ventanilla/web/validacionFirmas.do?opcion=1&amp;modo=3&amp;csv=B006754aa938090c7b707e61c908080bH" text:style-name="Internet_20_link" text:visited-style-name="Visited_20_Internet_20_Link"><text:span text:style-name="T52">B006754aa938090c7b707e61c908080bH</text:span></text:a><text:span text:style-name="T52"> </text:span></text:p>
      <text:p text:style-name="P69"><text:span text:style-name="T10">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 </text:p>
      <text:p text:style-name="P70"><text:span text:style-name="T11">PROPONGO:</text:span> </text:p>
      <text:p text:style-name="P67"><text:span text:style-name="T2">PRIMERO</text:span>.- <text:span text:style-name="T2">Autorizar y comprometer el gasto, conceder y reconocer la obligación </text:span>de la subvención <text:span text:style-name="T2">NOMINATIVA </text:span>a la <text:span text:style-name="T11">ASOCIACIÓN PARRANDA DE VENEGUERA,</text:span><text:span text:style-name="T10"> con CIF nº. </text:span><text:span text:style-name="T11">G35518166</text:span>, por el procedimiento de concesión directa, por importe de <text:span text:style-name="T11">CUATRO MIL QUINIENTOS EUROS (4.500,00.-)</text:span> y con cargo a l<text:span text:style-name="T10">a aplicación presupuestaria </text:span><text:span text:style-name="T11">334.48000</text:span><text:span text:style-name="T10"> del vigente Presupuesto General, con destino a la organización y realización del Belén Canario de Veneguera el día 25 de diciembre de este año 2022. </text:span></text:p>
      <text:p text:style-name="P67"><text:soft-page-break/><text:span text:style-name="T2">SEGUNDO</text:span>.- <text:span text:style-name="T2">El abono de esta subvención</text:span> se realizará mediante un único pago y de forma anticipada. </text:p>
      <text:p text:style-name="P67"><text:span text:style-name="T2">TERCERO.-</text:span> Para la concesión de esta subvención n<text:span text:style-name="T10">o será exigible la prestación de garantía por parte del beneficiario, por cuanto no se aprecia riesgo de incumplimiento de las obligaciones asumidas en virtud de esta resolución.</text:span> </text:p>
      <text:p text:style-name="P67"><text:span text:style-name="T11">CUARTO.- </text:span><text:span text:style-name="T10">Comunicar a los responsables de la </text:span><text:span text:style-name="T11">Asociación</text:span><text:span text:style-name="T10">, que el otorgamiento de esta subvención queda sujeta a las siguientes obligaciones por parte de la </text:span><text:span text:style-name="T11">Asociación Parranda de Veneguera:</text:span> </text:p>
      <text:p text:style-name="P67"><text:span text:style-name="T10">1.- </text:span><text:span text:style-name="T11">Acometer los gastos necesarios para la organización y la realización del Belén Canario de Veneguera, para el año</text:span><text:span text:style-name="T10"> </text:span><text:span text:style-name="T11">2022, </text:span><text:span text:style-name="T10">los cuales incluyen:</text:span> </text:p>
      <text:list xml:id="list7491110251003100670" text:style-name="L2">
        <text:list-item>
          <text:p text:style-name="P127"><text:span text:style-name="T10">Transporte en guaguas</text:span> </text:p>
        </text:list-item>
        <text:list-item>
          <text:p text:style-name="P127"><text:span text:style-name="T10">Artesanos</text:span> </text:p>
        </text:list-item>
        <text:list-item>
          <text:p text:style-name="P127"><text:span text:style-name="T10">Gastronomía</text:span> </text:p>
        </text:list-item>
        <text:list-item>
          <text:p text:style-name="P127"><text:span text:style-name="T10">Grupos Folklore</text:span> </text:p>
        </text:list-item>
        <text:list-item>
          <text:p text:style-name="P127"><text:span text:style-name="T10">Seguros y médico</text:span> </text:p>
        </text:list-item>
        <text:list-item>
          <text:p text:style-name="P127"><text:span text:style-name="T10">Animales y Transporte</text:span> </text:p>
        </text:list-item>
        <text:list-item>
          <text:p text:style-name="P128"/>
        </text:list-item>
      </text:list>
      <text:p text:style-name="P68">La <text:span text:style-name="T11">realización del Belén Canario de Veneguera </text:span>es el día <text:span text:style-name="T2">25 de diciembre de 2022</text:span><text:span text:style-name="T10">.</text:span> </text:p>
      <text:p text:style-name="P67"><text:span text:style-name="T10">2.- Dar la adecuada </text:span><text:span text:style-name="T11">publicidad de la colaboración del Ilustre Ayuntamiento de Mogán en la financiación de la actividad ejecutada objeto de la subvención,</text:span><text:span text:style-name="T10"> mediante la inclusión del escudo oficial del Ayuntamiento de Mogán en el material de difusión del evento y otras medidas análogas y según lo previsto en el artículo 18.4 de la LGS y el artículo 31.1 del RLGS. </text:span></text:p>
      <text:p text:style-name="P67"><text:span text:style-name="T10">3.- Realizar las actividades que fundamente la concesión de la subvención, </text:span><text:span text:style-name="T11">de acuerdo con las características expresadas en el Proyecto presentado </text:span><text:span text:style-name="T10">y, en todo caso </text:span><text:span text:style-name="T11">antes de que finalicen los plazos concedidos.</text:span> </text:p>
      <text:p text:style-name="P67"><text:span text:style-name="T10">4.- Justificar documentalmente, en los términos del artículo 30.3 de la LGS y los artículos 69 al 82 del RLGS, la utilización de los fondos para los fines previstos, mediante la presentación por Registro de Entrada en el Ilustre Ayuntamiento de Mogán de </text:span><text:span text:style-name="T11">una memoria justificativa sobre la actividad realizada</text:span><text:span text:style-name="T10">, así como </text:span><text:span text:style-name="T11">facturas correspondiente al importe subvencionado</text:span><text:span text:style-name="T38"> y </text:span><text:span text:style-name="T39">sus justificantes de pago</text:span><text:span text:style-name="T10">, </text:span><text:span text:style-name="T39">en los TRES MESES siguientes desde la finalización del plazo de ejecucíón,</text:span><text:span text:style-name="T10"> teniendo en cuenta lo que se establece en la Ordenanza General de Subvenciones de este Ilustre Ayuntamiento de Mogán, en relación a los justificantes de pagos recogido en el artículo 26.3 Efectivo: </text:span><text:span text:style-name="T22">Sólo se admitirá el pago en metálico en facturas de cuantía inferior a 50 euros. Se justificará mediante factura o recibí firmado por el acreedor indicando la fecha de abono</text:span> </text:p>
      <text:p text:style-name="P67"><text:span text:style-name="T10">Para los casos en los que sea necesario solicitar una prórroga, esta deberá presentarse con 1 MES de antelación al vencimiento del plazo ejecución.</text:span> </text:p>
      <text:p text:style-name="P67"><text:span text:style-name="T10">5.- La presente subvención es compatible con las concedidas por otras instituciones públicas o privadas, para el mismo objeto, siempre que no se produzca sobrefinanciación y estando el beneficiario obligado a comunicar a Ilustre Ayuntamiento de Mogán la obtención de las mismas tan pronto como tenga conocimiento de su concesión y, en todo caso, con anterioridad a la justificación de la aplicación dada a los fondos percibidos.</text:span> </text:p>
      <text:p text:style-name="P69"><text:span text:style-name="T10">6.-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67"><text:span text:style-name="T11">QUINTO.- </text:span><text:span text:style-name="T10">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67"><text:soft-page-break/><text:span text:style-name="T11">SEXTO.-</text:span> <text:span text:style-name="T10">En virtud de lo dispuesto en el artículo 13.c) de la OGS de este Ilustre Ayuntamiento de Mogán, no será exigible la prestación de garantía por parte del beneficiario, por cuanto no se aprecia riesgo de incumplimiento de las obligaciones asumidas en virtud de esta resolución</text:span> </text:p>
      <text:p text:style-name="P67"><text:span text:style-name="T11">SÈPTIMO</text:span><text:span text:style-name="T10">.- Notificar el acuerdo adoptado por la Junta de Gobierno Local a la entidad </text:span><text:span text:style-name="T11">Asociación Parranda de Veneguera.</text:span> </text:p>
      <text:p text:style-name="P67"><text:span text:style-name="T11">OCTAVO</text:span><text:span text:style-name="T10">.- Dar traslado del acuerdo adoptado por la Junta de Gobierno Local al Departamento de Intervención.”</text:span></text:p>
      <text:p text:style-name="P67"><text:s/></text:p>
      <text:p text:style-name="P72"><text:span text:style-name="T13">Considerando que la adopción de este acuerdo es competencia de esta Junta de Gobierno Local, en virtud de las delegaciones efectuadas por la Alcaldesa de este Ayuntamiento, mediante Decreto número 2049/2019, de 17 de junio.</text:span> </text:p>
      <text:p text:style-name="P129">La Junta de Gobierno Local, acuerda aprobar la propuesta emitida en los términos que se recogen precedentemente.</text:p>
      <text:p text:style-name="P129"/>
      <text:p text:style-name="P129"/>
      <text:p text:style-name="P34"><text:span text:style-name="Strong_20_Emphasis"><text:span text:style-name="T57"><text:tab/></text:span></text:span><text:span text:style-name="Strong_20_Emphasis"><text:span text:style-name="T54">4. Expte. 8990/2022. Propuesta de concesión de subvención nominativa a Los Pescadores para el año 2022.</text:span></text:span><text:span text:style-name="T55"> </text:span></text:p>
      <text:p text:style-name="P32"/>
      <text:p text:style-name="P15"><text:span text:style-name="T11"><text:tab/>“TANIA DEL PINO ALONSO PÉREZ</text:span><text:span text:style-name="T10">, </text:span><text:span text:style-name="T11">Concejala delegada en materia de Servicios Sociales, Educación y Escuelas Infantiles, según Decreto nº2050 de fecha 17/06/2019</text:span><text:span text:style-name="T10">, en relación a las subvenciones nominativas a favor de la Asociación Agrupación Folklórica de la 3 Edad Los Pescadores, con CIF n.º G35467273, para gastos de funcionamiento y actividades y gastos de inversión, respectivamente y para el año 2022, y</text:span>, </text:p>
      <text:p text:style-name="P13"><text:span text:style-name="T52">Visto el informe emitido el día 12 de agosto de 2022 por la Técnico Responsable del Departamento de Subvenciones e Instructora de este expediente de subvención nominativa, cuyo csv es: </text:span><text:a xlink:type="simple" xlink:href="https://oat.mogan.es:8448/ventanilla/web/validacionFirmas.do?opcion=1&amp;modo=3&amp;csv=v006754aa92b0c001f707e60530807330" text:style-name="Internet_20_link" text:visited-style-name="Visited_20_Internet_20_Link"><text:span text:style-name="T52">v006754aa92b0c001f707e60530807330</text:span></text:a><text:span text:style-name="T52"> </text:span></text:p>
      <text:p text:style-name="P15"><text:span text:style-name="T10">Vista las Retenciones de Crédito emitidas el día 9 de agosto de 2022, siendo sus aplicaciones presupuestarias:</text:span> </text:p>
      <text:list xml:id="list5404869671508077369" text:style-name="L3">
        <text:list-item>
          <text:p text:style-name="P82"><text:span text:style-name="T10">231.480.00, por importe de </text:span><text:span text:style-name="T11">MIL EUROS (1.000,00 euros)</text:span><text:span text:style-name="T10">, y con destino a </text:span><text:span text:style-name="T11">EXPTE 8990/2022. SUBVENCIÓN NOMINATIVA ASOCIACIÓN CLUB DE LA TERCERA EDAD AMIGOS DEL FOLKLORE LOS PESCADORES</text:span><text:span text:style-name="T10">, y nº de operación </text:span><text:span text:style-name="T11">220220014625.</text:span> </text:p>
        </text:list-item>
        <text:list-item>
          <text:p text:style-name="P82"><text:span text:style-name="T10">231.780.00, por importe de </text:span><text:span text:style-name="T11">MIL EUROS (1.000,00 euros)</text:span><text:span text:style-name="T10">, y con destino a </text:span><text:span text:style-name="T11">EXPTE 8990/2022. SUBVENCIÓN NOMINATIVA ASOCIACIÓN CLUB DE LA TERCERA EDAD AMIGOS DEL FOLKLORE LOS PESCADORES</text:span><text:span text:style-name="T10">, y nº de operación </text:span><text:span text:style-name="T11">220220014624.</text:span> </text:p>
        </text:list-item>
      </text:list>
      <text:p text:style-name="P13"><text:span text:style-name="T33">Visto el informe favorable emitido el día 9 de agosto de 2022 por la Tesorería General de este Ilustre Ayuntamiento de Mogán, en relación al cumplimiento de las obligaciones tributarias de la entidad </text:span><text:span text:style-name="T34">Asociación Agrupación Folklórica de la 3 Edad Los Pescadores</text:span><text:span text:style-name="T33">, con CIF nº. </text:span><text:span text:style-name="T34">G35467273</text:span><text:span text:style-name="T33">, con respecto al artículo 13 de la Ley 38/2003 de 17 de noviembre, General de Subvenciones, cuyo csv es: </text:span><text:a xlink:type="simple" xlink:href="https://oat.mogan.es:8448/ventanilla/web/validacionFirmas.do?opcion=1&amp;modo=3&amp;csv=y006754aa926090708e07e633f08080bL" text:style-name="Internet_20_link" text:visited-style-name="Visited_20_Internet_20_Link"><text:span text:style-name="T52">y006754aa926090708e07e633f08080bL</text:span></text:a><text:span text:style-name="T52"> </text:span></text:p>
      <text:p text:style-name="P13"><text:span text:style-name="T52">Visto el Informe de Fiscalización Previa Limitada emitido el día 12 de agosto de 2022 por la Intervención General de este Ilustre Ayuntamiento de Mogán, en relación a la aprobación, compromiso del gasto y reconocimiento de la obligación de la subvención nominativa a la entidad </text:span><text:span text:style-name="T34">Asociación Agrupación Folklórica de la 3 Edad Los Pescadores</text:span><text:span text:style-name="T33">, cuyo csv es:</text:span><text:a xlink:type="simple" xlink:href="https://oat.mogan.es:8448/ventanilla/web/validacionFirmas.do?opcion=1&amp;modo=3&amp;csv=7006754aa9090c1458007e6063080802d" text:style-name="Internet_20_link" text:visited-style-name="Visited_20_Internet_20_Link"><text:span text:style-name="T52">7006754aa9090c1458007e6063080802d</text:span></text:a><text:span text:style-name="T52"> </text:span></text:p>
      <text:p text:style-name="P19"><text:span text:style-name="T10">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 </text:p>
      <text:p text:style-name="P20"><text:soft-page-break/><text:span text:style-name="T11">PROPONGO:</text:span> </text:p>
      <text:p text:style-name="P15"><text:span text:style-name="T2">PRIMERO</text:span>.- <text:span text:style-name="T2">Autorizar y comprometer el gasto, conceder y reconocer la obligación </text:span>de las subvenciones <text:span text:style-name="T2">NOMINATIVAS </text:span>a la <text:span text:style-name="T11">ASOCIACIÓN AGRUPACIÓN FOLKLÓRICA DE LA 3 EDAD LOS PESCADORES, con CIF n.º G35467273</text:span>, por el procedimiento de concesión directa, consistentes en: </text:p>
      <text:p text:style-name="P15">a) Subvención nominativa por un importe de <text:span text:style-name="T11">MIL EUROS (1.000,00 euros) </text:span><text:span text:style-name="T10">y con cargo a la aplicación presupuestaria </text:span><text:span text:style-name="T11">231.480.00</text:span><text:span text:style-name="T10"> del vigente Presupuesto General con destino a la participación como representantes de nuestro municipio en la romería Ofrenda a Ntra. Sra. del Pino, asistencia al tradicional encuentro de Mayores organizado por el Ayto de Mogán, participación en la noche de los Finaos en la plaza Pérez Galdós en Arguineguín, participación en el tradicional encuentro de Villancicos en la Iglesia de Ntra. Sra. del Carmen en Arguineguín, participación en el tradicional pasacalles de Navidad, Organización de la comida de Navidad para socios/as, familia y amigos, Organización de excursiones de ocio y convivencia entre los miembros de la Asociación a llevar a cabo en Gran Canaria.</text:span> </text:p>
      <text:p text:style-name="P15"><text:span text:style-name="T10">b) Subvención nominativa por importe de </text:span><text:span text:style-name="T11">MIL EUROS (1.000,00 euros) </text:span><text:span text:style-name="T10">y con cargo a la aplicación presupuestaria </text:span><text:span text:style-name="T11">231.780.00</text:span><text:span text:style-name="T10"> del vigente Presupuesto General con destino a la adquisición de instrumentos musicales y sus accesorios, material reproductor de música y material inventariable de oficina</text:span> </text:p>
      <text:p text:style-name="P15"><text:span text:style-name="T2">SEGUNDO</text:span>.- <text:span text:style-name="T2">El abono de esta subvención</text:span> se realizará mediante un único pago anticipado. </text:p>
      <text:p text:style-name="P15"><text:span text:style-name="T2">TERCERO.-</text:span> Para la concesión de esta subvención n<text:span text:style-name="T10">o será exigible la prestación de garantía por parte del beneficiario, por cuanto no se aprecia riesgo de incumplimiento de las obligaciones asumidas en virtud de esta resolución.</text:span> </text:p>
      <text:p text:style-name="P15"><text:span text:style-name="T11">CUARTO.-</text:span><text:span text:style-name="T10"> Comunicar a los responsables de la </text:span><text:span text:style-name="T11">Asociación</text:span><text:span text:style-name="T10">, que el otorgamiento de esta subvención queda sujeta a las siguientes obligaciones por parte de la </text:span><text:span text:style-name="T11">Asociación Agrupación Folklórica de la 3 Edad Los Pescadores:</text:span> </text:p>
      <text:p text:style-name="P15"><text:span text:style-name="T10">1.- </text:span><text:span text:style-name="T11">Acometer los siguientes gastos</text:span><text:span text:style-name="T10">: Participación como representantes de nuestro municipio en la romería Ofrenda a Ntra. Sra. del Pino, asistencia al tradicional encuentro de Mayores organizado por el Ayto de Mogán, participación en la noche de los Finaos en la plaza Pérez Galdós en Arguineguín, participación en el tradicional encuentro de Villancicos en la Iglesia de Ntra. Sra. del Carmen en Arguineguín, participación en el tradicional pasacalles de Navidad, Organización de la comida de Navidad para socios/as, familia y amigos, Organización de excursiones de ocio y convivencia entre los miembros de la Asociación a llevar a cabo en Gran Canaria, adquisición de instrumentos musicales y sus accesorios, material reproductor de música y material inventariable de oficina todo ello </text:span><text:span text:style-name="T39">antes del 31 de diciembre de 2022</text:span><text:span text:style-name="T38">.</text:span> </text:p>
      <text:p text:style-name="P15"><text:span text:style-name="T10">2.- Dar la adecuada </text:span><text:span text:style-name="T11">publicidad de la colaboración del Ilustre Ayuntamiento de Mogán en la financiación de la actividad ejecutada objeto de la subvención,</text:span><text:span text:style-name="T10"> mediante la inclusión del escudo oficial del Ayuntamiento de Mogán en el material de difusión del evento y otras medidas análogas y según lo previsto en el artículo 18.4 de la LGS y el artículo 31.1 del RLGS. </text:span></text:p>
      <text:p text:style-name="P15"><text:span text:style-name="T10">3.- Realizar las actividades que fundamente la concesión de la subvención, </text:span><text:span text:style-name="T11">de acuerdo con las características expresadas en el Proyecto presentado </text:span><text:span text:style-name="T10">y, en todo caso </text:span><text:span text:style-name="T11">antes de que finalicen los plazos concedidos.</text:span> </text:p>
      <text:p text:style-name="P15"><text:span text:style-name="T10">4.- Justificar documentalmente, en los términos del artículo 30.3 de la LGS y los artículos 69 al 82 del RLGS, la utilización de los fondos para los fines previstos, mediante la presentación por Registro de Entrada en el Ilustre Ayuntamiento de Mogán de </text:span><text:span text:style-name="T11">una memoria justificativa sobre la actividad realizada</text:span><text:span text:style-name="T10">, así como </text:span><text:span text:style-name="T11">facturas correspondiente al importe subvencionado</text:span><text:span text:style-name="T38"> y </text:span><text:span text:style-name="T39">sus justificantes de pago</text:span><text:span text:style-name="T10">, </text:span><text:span text:style-name="T39">en los TRES MESES siguientes desde la finalización del plazo de ejecución, </text:span><text:span text:style-name="T38">teniendo en cuenta lo que se establece en la Ordenanza General de Subvenciones de este Ilustre Ayuntamiento de Mogán, en relación a los justificantes de pagos recogido en el artículo 26.3 Efectivo: </text:span><text:span text:style-name="T22">Sólo se admitirá el pago en metálico en facturas de cuantía inferior a 50 euros. Se justificará mediante factura o recibí firmado por el acreedor indicando la fecha de abono</text:span> </text:p>
      <text:p text:style-name="P15"><text:span text:style-name="T10">Para los casos en los que sea necesario solicitar una prórroga, esta deberá presentarse con 1 MES de antelación al vencimiento del plazo ejecución.</text:span> </text:p>
      <text:p text:style-name="P15"><text:span text:style-name="T10">5.- La presente subvención es compatible con las concedidas por otras instituciones públicas o privadas, para el mismo objeto, siempre que no se produzca sobrefinanciación y estando el beneficiario obligado a comunicar a Ilustre Ayuntamiento de Mogán la obtención de las mismas tan pronto como tenga conocimiento de su concesión y, en todo caso, con anterioridad a la justificación de la aplicación dada a los fondos percibidos.</text:span> </text:p>
      <text:p text:style-name="P15"><text:span text:style-name="T10">6.-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15"><text:soft-page-break/><text:span text:style-name="T11">QUINTO.- </text:span><text:span text:style-name="T10">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15"><text:span text:style-name="T11">SEXTO.-</text:span><text:span text:style-name="T10"> En virtud de lo dispuesto en el artículo 13.c) de la OGS de este Ilustre Ayuntamiento de Mogán, no será exigible la prestación de garantía por parte del beneficiario, por cuanto no se aprecia riesgo de incumplimiento de las obligaciones asumidas en virtud de esta resolución</text:span> </text:p>
      <text:p text:style-name="P15"><text:span text:style-name="T11">SÉPTIMO</text:span><text:span text:style-name="T10">.- Notificar el acuerdo adoptado por la Junta de Gobierno Local a la entidad </text:span><text:span text:style-name="T11">Asociación Agrupación Folklórica de la 3 Edad Los Pescadores.</text:span> </text:p>
      <text:p text:style-name="P15"><text:span text:style-name="T11">OCTAVO</text:span><text:span text:style-name="T10">.- Dar traslado del acuerdo adoptado por la Junta de Gobierno Local al Departamento de Intervención.”</text:span> </text:p>
      <text:p text:style-name="P66"><text:span text:style-name="T13">Considerando que la adopción de este acuerdo es competencia de esta Junta de Gobierno Local, en virtud de las delegaciones efectuadas por la Alcaldesa de este Ayuntamiento, mediante Decreto número 2049/2019, de 17 de junio.</text:span> </text:p>
      <text:p text:style-name="P66"/>
      <text:p text:style-name="P131">La Junta de Gobierno Local, acuerda aprobar la propuesta emitida en los términos que se recogen precedentemente.</text:p>
      <text:p text:style-name="P131"/>
      <text:p text:style-name="P131"/>
      <text:p text:style-name="P34"><text:span text:style-name="Strong_20_Emphasis"><text:span text:style-name="T57"><text:tab/></text:span></text:span><text:span text:style-name="Strong_20_Emphasis"><text:span text:style-name="T54">5. Expte. 5598/2022. Propuesta para otorgar a Doña **************, representada por Don **************, Licencia Urbanística de Obra Mayor consistente en demolición de escaleras y cuarto en azotea y legalización de ampliación y escalera en vivienda unifamiliar entre medianeras, sito en C/ Subida de los Riscos nº28, Playa de Mogán, en este término municipal.</text:span></text:span><text:span text:style-name="T55"> </text:span></text:p>
      <text:p text:style-name="P32"/>
      <text:p text:style-name="P21"><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9"><text:span text:style-name="T10">Mediante escrito de fecha 25/02/2022 y Registro de Entrada Nº 2022/2413,</text:span><text:span text:style-name="T11">D. RUYMAN RODRÍGUEZ SUÁREZ</text:span><text:span text:style-name="T10">, actuando en nombre y representación de </text:span><text:span text:style-name="T11">Dña. **************, </text:span><text:span text:style-name="T10">solicita Licencia Urbanística de Obra Mayor consistente en </text:span><text:span text:style-name="T11">&lt;&lt;Demolición de escaleras y cuarto en azotea y Legalización de ampliación y escalera en vivienda unifamiliar entre medianeras&gt;&gt;</text:span><text:span text:style-name="T10">, sita en C/ Subida de los Riscos nº28, Playa de Mogán en este término municipal acompañada de documentación técnica.</text:span> </text:p>
      <text:p text:style-name="P13"><text:span text:style-name="T52">Visto el informe jurídico emitido por la Letrada municipal doña Lorena Pérez Trujillo, de fecha 11/08/2022</text:span><text:span text:style-name="T42"> (CSV:</text:span><text:a xlink:type="simple" xlink:href="https://oat.mogan.es:8448/ventanilla/web/validacionFirmas.do?opcion=1&amp;modo=3&amp;csv=6006754aa9290b09f8d07e6230080a1dk" text:style-name="Internet_20_link" text:visited-style-name="Visited_20_Internet_20_Link"><text:span text:style-name="T42">6006754aa9290b09f8d07e6230080a1dk</text:span></text:a><text:span text:style-name="T42">) </text:span><text:span text:style-name="T52">en cuya parte resolutiva, propone: </text:span></text:p>
      <text:p text:style-name="P15"><text:span text:style-name="T23">PRIMERO.- Otorgar </text:span><text:span text:style-name="T20">a </text:span><text:span text:style-name="T23">Dña. **************, </text:span><text:span text:style-name="T20">representada por </text:span><text:span text:style-name="T23">D. RUYMAN RODRÍGUEZ SUÁREZ, </text:span><text:span text:style-name="T20">Licencia Urbanística de Obra Mayor consistente en </text:span><text:span text:style-name="T23">&lt;&lt;Demolición de escaleras y cuarto en azotea y Legalización de ampliación y escalera en vivienda unifamiliar entre medianeras&gt;&gt;</text:span><text:span text:style-name="T20">, sito en C/ Subida de los Riscos nº28, Playa de Mogán, en este término municipal, de conformidad con lo establecido en el informe técnico emitido en fecha 18/07/2022, parcialmente transcrito en el Antecedente V del presente escrito, y quedando la misma </text:span><text:span text:style-name="T22">sujeta a los siguientes condicionantes:</text:span> </text:p>
      <text:list xml:id="list2935668058839362420" text:style-name="L4">
        <text:list-item>
          <text:p text:style-name="P83"><text:span text:style-name="T20">El solicitante deberá ajustarse estrictamente al Proyecto presentado en</text:span><text:span text:style-name="T10"> </text:span><text:span text:style-name="T20">fecha 13/07/2022 (Reg.Entrada 9697 y 9698), visado con fecha 12/07/2022. </text:span></text:p>
        </text:list-item>
        <text:list-item>
          <text:p text:style-name="P83"><text:span text:style-name="T20">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83"><text:soft-page-break/><text:span text:style-name="T20">Deberán reponerse los servicios urbanísticos que resulten deteriorados por la ejecución de las obras y dotarse de aquellos de que carece.</text:span> </text:p>
        </text:list-item>
      </text:list>
      <text:list xml:id="list6532468496673784135" text:style-name="L5">
        <text:list-item>
          <text:p text:style-name="P84"><text:span text:style-name="T20">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Deberá comunicarse al Ayuntamiento la fecha de comienzo y de la terminación de las obras por medio de certificación expedida por técnico competente.</text:span> </text:p>
        </text:list-item>
        <text:list-item>
          <text:p text:style-name="P114">Las obras NO servirán como acabado o mejora de obras previas ejecutadas sin el amparo de la correspondiente licencia. </text:p>
        </text:list-item>
        <text:list-item>
          <text:p text:style-name="P84"><text:span text:style-name="T20">Será además responsabilidad exclusiva del promotor, cualquier actuación que no amparada en el título habilitante correspondiente al acto pretendido, dificulte, perjudique o produzca daños a terceros.</text:span> </text:p>
        </text:list-item>
      </text:list>
      <text:p text:style-name="P15"><text:span text:style-name="T23">SEGUNDO.- </text:span><text:span text:style-name="T20">Acordado el otorgamiento de la licencia por el órgano competente, se procederá a la expedición del correspondiente </text:span><text:span text:style-name="T23">TÍTULO HABILITANTE</text:span><text:span text:style-name="T20"> para la realización de las actuaciones urbanísticas referenciadas, </text:span><text:span text:style-name="T22">una vez se hayan aportado los documentos siguientes</text:span><text:span text:style-name="T20">:</text:span> </text:p>
      <text:p text:style-name="P15"><text:span text:style-name="T21">1.- DOCUMENTACIÓN A PRESENTAR:</text:span> </text:p>
      <text:list xml:id="list4805810917660422739" text:style-name="L6">
        <text:list-item>
          <text:p text:style-name="P108"><text:span text:style-name="T10">DNI del Representante, D. </text:span>**************. </text:p>
        </text:list-item>
        <text:list-item>
          <text:p text:style-name="P115"><text:span text:style-name="T9">Hojas de Dirección de Ejecución de Obras y de Coordinación de Seguridad y Salud</text:span> de los técnicos intervinientes, visados. </text:p>
        </text:list-item>
      </text:list>
      <text:p text:style-name="P15"><text:span text:style-name="T21">2.- PAGOS A SUBSANAR:</text:span> </text:p>
      <text:list xml:id="list4812620790582248862" text:style-name="L7">
        <text:list-item>
          <text:p text:style-name="P118"><text:span text:style-name="T41">Fianza </text:span><text:span text:style-name="T40">por importe de</text:span> <text:span text:style-name="T41">675,13 , </text:span><text:span text:style-name="T40">como garantía de buena ejecución. </text:span></text:p>
        </text:list-item>
      </text:list>
      <text:p text:style-name="P15"><text:span text:style-name="T23">TERCERO.- </text:span><text:span text:style-name="T20">Acordado el otorgamiento de la licencia se harán las siguientes </text:span><text:span text:style-name="T23">ADVERTENCIAS LEGALES</text:span><text:span text:style-name="T20">:</text:span> </text:p>
      <text:list xml:id="list6314179356492074012" text:style-name="L8">
        <text:list-item>
          <text:p text:style-name="P85"><text:span text:style-name="T20">La licencia no prejuzga ni decide derechos civiles ni administrativos y se concede a salvo del derecho de propiedad y sin perjuicio del de terceros.</text:span> </text:p>
        </text:list-item>
        <text:list-item>
          <text:p text:style-name="P85"><text:span text:style-name="T20">Las obras se </text:span><text:span text:style-name="T23">iniciarán en el plazo máximo de CUATRO (4) AÑOS </text:span><text:span text:style-name="T20">contado a partir del día siguiente a la notificación de la resolución de otorgamiento de la Licencia Urbanística, y se </text:span><text:span text:style-name="T23">terminarán en el plazo máximo de DOS (2) MESES,</text:span><text:span text:style-name="T20"> a partir de la iniciación de las obras.</text:span> </text:p>
        </text:list-item>
      </text:list>
      <text:p text:style-name="P15"><text:span text:style-name="T20">A estos efectos deberá comunicarse al Ayuntamiento la </text:span><text:span text:style-name="T23">fecha de comienzo</text:span><text:span text:style-name="T20"> y de la </text:span><text:span text:style-name="T23">terminación</text:span><text:span text:style-name="T20"> de las obras. En este último caso deberá aportarse </text:span><text:span text:style-name="T23">certificación expedida por técnico competente.</text:span> </text:p>
      <text:p text:style-name="P15"><text:span text:style-name="T20">Asimismo se le informa que, de acuerdo con el </text:span><text:span text:style-name="T23">artículo 347 de la LSENPC, </text:span><text:span text:style-name="T20">la Administración podrá conceder, a solicitud del interesado, una o varias </text:span><text:span text:style-name="T23">prórrogas</text:span><text:span text:style-name="T20"> sucesivas de los plazos de ejecución. La solicitud deberá explicitar los motivos que la justifica.</text:span> </text:p>
      <text:p text:style-name="P15"><text:span text:style-name="T20">Transcurridos los plazos, inicial o prorrogado, de vigencia de una licencia sin que el interesado haya comenzado o, en su caso, concluido la actuación habilitada facultará a la Administración para incoar expediente de </text:span><text:span text:style-name="T23">CADUCIDAD</text:span><text:span text:style-name="T20"> de la licencia, donde se dará audiencia al interesado.</text:span> </text:p>
      <text:p text:style-name="P53">3.<text:span text:style-name="T20">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5412972350469697396" text:style-name="L9">
        <text:list-item>
          <text:p text:style-name="P86"><text:span text:style-name="T20">Que tal y como establece el artículo 3 de la Ordenanza</text:span><text:span text:style-name="T10"> </text:span><text:span text:style-name="T20">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8254418440595070390" text:style-name="L10">
        <text:list-item>
          <text:p text:style-name="P87"><text:span text:style-name="T20">Advertir al interesado que, en base al artículo 10.3 de la </text:span><text:span text:style-name="T23">Ordenanza de protección del medio ambiente, ruidos y vibraciones</text:span><text:span text:style-name="T20"> </text:span><text:span text:style-name="T23">de este Ayuntamiento</text:span><text:span text:style-name="T20">, el </text:span><text:span text:style-name="T23">horario </text:span><text:span text:style-name="T20">de ejecución de obras es de 08:00 a 20:00 horas, de lunes a viernes, salvo que la ejecución de la obra requiera la utilización de maquinaria pesada, en cuyo caso el horario será de 09:00 a 19:00 horas.</text:span> </text:p>
        </text:list-item>
        <text:list-item>
          <text:p text:style-name="P87"><text:soft-page-break/><text:span text:style-name="T20">En toda obra de construcción o edificación será preceptiva la colocación de un </text:span><text:span text:style-name="T23">cartel </text:span><text:span text:style-name="T2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87"><text:span text:style-name="T2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378537188539468599" text:style-name="L11">
        <text:list-item>
          <text:p text:style-name="P88"><text:span text:style-name="T2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88"><text:span text:style-name="T20">Se advierte que será preciso </text:span><text:span text:style-name="T23">obtener autorizaciones respecto a la </text:span><text:span text:style-name="T22">ocupación del dominio público previo a su ocupación.</text:span> </text:p>
        </text:list-item>
        <text:list-item>
          <text:p text:style-name="P109"><text:span text:style-name="T2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text:span> </text:p>
        </text:list-item>
      </text:list>
      <text:list xml:id="list6476846144195814300" text:style-name="L12">
        <text:list-item>
          <text:p text:style-name="P89"><text:span text:style-name="T20">Esta propuesta no vincula la disposición de cartelería y publicidad, que serán objeto de licencia independiente.</text:span> </text:p>
        </text:list-item>
      </text:list>
      <text:p text:style-name="P15"><text:span text:style-name="T23">CUARTO.-</text:span><text:span text:style-name="T10"> </text:span><text:span text:style-name="T20">Aprobar el </text:span><text:span text:style-name="T23">Depósito </text:span><text:span text:style-name="T20">por importe de </text:span><text:span text:style-name="T23">675,13</text:span><text:span text:style-name="T10"> </text:span><text:span text:style-name="T23">, </text:span><text:span text:style-name="T20">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23">(I.C.I.O.)</text:span><text:span text:style-name="T10"> </text:span><text:span text:style-name="T20">por importe de</text:span><text:span text:style-name="T10"> </text:span><text:span text:style-name="T23">236,30 </text:span><text:span text:style-name="T20">, sin perjuicio de las comprobaciones que procedan sobre el coste real y efectivo de la obra, y de las liquidaciones </text:span><text:span text:style-name="T20">complementarias que resulten procedentes, dando traslado al </text:span><text:span text:style-name="T23">Servicio de Tesorería </text:span><text:span text:style-name="T20">y al </text:span><text:span text:style-name="T23">Departamento de Rentas y Recaudación</text:span><text:span text:style-name="T20">, a los efectos oportunos. </text:span></text:p>
      <text:p text:style-name="P15"><text:span text:style-name="T23">QUINTO.-</text:span><text:span text:style-name="T10"> </text:span><text:span text:style-name="T20">Se advierte al interesado de la obligación de formalizar la </text:span><text:span text:style-name="T23">declaración catastral</text:span><text:span text:style-name="T10"> </text:span><text:span text:style-name="T20">en el plazo de </text:span><text:span text:style-name="T21">DOS MESES desde el día siguiente a la fecha de terminación de las obras</text:span><text:span text:style-name="T2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5"><text:span text:style-name="T23">SEXTO.- </text:span><text:span text:style-name="T20">Dar traslado de la resolución que se adopte al a la persona designada, a los efectos de que se proceda a realizar una inspección del estado actual del dominio público que podría verse afectado por las obras, previo al inicio de las mismas. </text:span></text:p>
      <text:p text:style-name="P15"><text:span text:style-name="T23">SÉPTIMO.-</text:span><text:span text:style-name="T10"> </text:span><text:span text:style-name="T20">Dar traslado al </text:span><text:span text:style-name="T23">Departamento de Disciplina Urbanística, </text:span><text:span text:style-name="T20">a los efectos oportunos, teniendo en cuenta la relación del presente expediente con el correspondiente al nº 358343/2021. </text:span></text:p>
      <text:p text:style-name="P15"><text:span text:style-name="T23">OCTAVO.- </text:span><text:span text:style-name="T20">Notificar la resolución que recaiga a los interesados, con indicación de los recursos que procedan. </text:span></text:p>
      <text:p text:style-name="P19"><text:span text:style-name="T10">Considerando que la adopción de este acuerdo es competencia de la Junta de Gobierno Local en virtud de las delegaciones efectuadas por la Alcaldesa de este Ayuntamiento, mediante Decreto 2049/2019, de fecha 17 de junio de 2019.</text:span> </text:p>
      <text:p text:style-name="P19"><text:span text:style-name="T10">En su virtud, y conforme a tales antecedentes, </text:span><text:span text:style-name="T11">PROPONGO</text:span><text:span text:style-name="T10"> a la Junta de Gobierno Local:</text:span> </text:p>
      <text:p text:style-name="P15"><text:span text:style-name="T11">PRIMERO.- Otorgar </text:span><text:span text:style-name="T10">a </text:span><text:span text:style-name="T11">Dña. **************, </text:span><text:span text:style-name="T10">representada por </text:span><text:span text:style-name="T11">D. RUYMAN RODRÍGUEZ SUÁREZ, </text:span><text:span text:style-name="T10">Licencia Urbanística de Obra Mayor consistente en </text:span><text:span text:style-name="T11">&lt;&lt;Demolición de escaleras y cuarto en azotea y </text:span><text:soft-page-break/><text:span text:style-name="T11">Legalización de ampliación y escalera en vivienda unifamiliar entre medianeras&gt;&gt;</text:span><text:span text:style-name="T10">, sito en C/ Subida de los Riscos nº28, Playa de Mogán, en este término municipal, de conformidad con lo establecido en el informe técnico emitido en fecha 18/07/2022, parcialmente transcrito en el Antecedente V del presente escrito, y quedando la misma </text:span><text:span text:style-name="T39">sujeta a los siguientes condicionantes:</text:span> </text:p>
      <text:list xml:id="list5465880879419603636" text:style-name="L13">
        <text:list-item>
          <text:p text:style-name="P119">El solicitante deberá ajustarse estrictamente al Proyecto presentado en fecha 13/07/2022 (Reg.Entrada 9697 y 9698), visado con fecha 12/07/2022. </text:p>
        </text:list-item>
        <text:list-item>
          <text:p text:style-name="P90"><text:span text:style-name="T10">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90"><text:span text:style-name="T10">Deberán reponerse los servicios urbanísticos que resulten deteriorados por la ejecución de las obras y dotarse de aquellos de que carece.</text:span> </text:p>
        </text:list-item>
      </text:list>
      <text:list xml:id="list6136740963745046139" text:style-name="L14">
        <text:list-item>
          <text:p text:style-name="P91"><text:span text:style-name="T10">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Deberá comunicarse al Ayuntamiento la fecha de comienzo y de la terminación de las obras por medio de certificación expedida por técnico competente.</text:span> </text:p>
        </text:list-item>
        <text:list-item>
          <text:p text:style-name="P120">Las obras NO servirán como acabado o mejora de obras previas ejecutadas sin el amparo de la correspondiente licencia. </text:p>
        </text:list-item>
        <text:list-item>
          <text:p text:style-name="P91"><text:span text:style-name="T10">Será además responsabilidad exclusiva del promotor, cualquier actuación que no amparada en el título habilitante correspondiente al acto pretendido, dificulte, perjudique o produzca daños a terceros.</text:span> </text:p>
        </text:list-item>
      </text:list>
      <text:p text:style-name="P15"><text:span text:style-name="T11">SEGUNDO.- </text:span><text:span text:style-name="T10">Acordado el otorgamiento de la licencia por el órgano competente, se procederá a la expedición del correspondiente </text:span><text:span text:style-name="T11">TÍTULO HABILITANTE</text:span><text:span text:style-name="T10"> para la realización de las actuaciones urbanísticas referenciadas, </text:span><text:span text:style-name="T39">una vez se hayan aportado los documentos siguientes</text:span><text:span text:style-name="T10">:</text:span> </text:p>
      <text:p text:style-name="P15"><text:span text:style-name="T38">1.- DOCUMENTACIÓN A PRESENTAR:</text:span> </text:p>
      <text:list xml:id="list7754016427355219488" text:style-name="L15">
        <text:list-item>
          <text:p text:style-name="P92"><text:span text:style-name="T10">DNI del Representante, D. </text:span>**************. </text:p>
        </text:list-item>
        <text:list-item>
          <text:p text:style-name="P121"><text:span text:style-name="T9">Hojas de Dirección de Ejecución de Obras y de Coordinación de Seguridad y Salud</text:span> de los técnicos intervinientes, visados. </text:p>
        </text:list-item>
      </text:list>
      <text:p text:style-name="P15"><text:span text:style-name="T38">2.- PAGOS A SUBSANAR:</text:span> </text:p>
      <text:list xml:id="list4803501824349338860" text:style-name="L16">
        <text:list-item>
          <text:p text:style-name="P122"><text:span text:style-name="T2">Fianza </text:span>por importe de <text:span text:style-name="T2">675,13 , </text:span>como garantía de buena ejecución. </text:p>
        </text:list-item>
      </text:list>
      <text:p text:style-name="P15"><text:span text:style-name="T11">TERCERO.- </text:span><text:span text:style-name="T10">Acordado el otorgamiento de la licencia se harán las siguientes </text:span><text:span text:style-name="T11">ADVERTENCIAS LEGALES</text:span><text:span text:style-name="T10">:</text:span> </text:p>
      <text:list xml:id="list7232230283505495231" text:style-name="L17">
        <text:list-item>
          <text:p text:style-name="P93"><text:span text:style-name="T10">La licencia no prejuzga ni decide derechos civiles ni administrativos y se concede a salvo del derecho de propiedad y sin perjuicio del de terceros.</text:span> </text:p>
        </text:list-item>
        <text:list-item>
          <text:p text:style-name="P93"><text:span text:style-name="T10">Las obras se </text:span><text:span text:style-name="T11">iniciarán en el plazo máximo de CUATRO (4) AÑOS </text:span><text:span text:style-name="T10">contado a partir del día siguiente a la notificación de la resolución de otorgamiento de la Licencia Urbanística, y se </text:span><text:span text:style-name="T11">terminarán en el plazo máximo</text:span><text:span text:style-name="T10"> </text:span><text:span text:style-name="T11">de DOS (2) MESES,</text:span><text:span text:style-name="T10"> a partir de la iniciación de las obras.</text:span> </text:p>
        </text:list-item>
      </text:list>
      <text:p text:style-name="P15"><text:span text:style-name="T10">A estos efectos deberá comunicarse al Ayuntamiento la </text:span><text:span text:style-name="T11">fecha de comienzo</text:span><text:span text:style-name="T10"> y de la </text:span><text:span text:style-name="T11">terminación</text:span><text:span text:style-name="T10"> de las obras. En este último caso deberá aportarse </text:span><text:span text:style-name="T11">certificación expedida por técnico competente.</text:span> </text:p>
      <text:p text:style-name="P15"><text:span text:style-name="T10">Asimismo se le informa que, de acuerdo con el </text:span><text:span text:style-name="T11">artículo 347 de la LSENPC, </text:span><text:span text:style-name="T10">la Administración podrá conceder, a solicitud del interesado, una o varias </text:span><text:span text:style-name="T11">prórrogas</text:span><text:span text:style-name="T10"> sucesivas de los plazos de ejecución. La solicitud deberá explicitar los motivos que la justifica.</text:span> </text:p>
      <text:p text:style-name="P15"><text:span text:style-name="T10">Transcurridos los plazos, inicial o prorrogado, de vigencia de una licencia sin que el interesado haya comenzado o, en su caso, concluido la actuación habilitada facultará a la Administración para incoar expediente de </text:span><text:span text:style-name="T11">CADUCIDAD</text:span><text:span text:style-name="T10"> de la licencia, donde se dará audiencia al interesado.</text:span> </text:p>
      <text:p text:style-name="P54">3. <text:span text:style-name="T10">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text:span><text:soft-page-break/><text:span text:style-name="T10">Decreto dará lugar a la aplicación del régimen sancionador previsto en dicha norma y en la demás de general y pertinente aplicación.</text:span> </text:p>
      <text:list xml:id="list643698291092025599" text:style-name="L18">
        <text:list-item>
          <text:p text:style-name="P123">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1853413295203791448" text:style-name="L19">
        <text:list-item>
          <text:p text:style-name="P94"><text:span text:style-name="T10">Advertir al interesado que, en base al artículo 10.3 de la </text:span><text:span text:style-name="T11">Ordenanza de protección del medio ambiente, ruidos y vibraciones</text:span><text:span text:style-name="T10"> </text:span><text:span text:style-name="T11">de este Ayuntamiento</text:span><text:span text:style-name="T10">, el </text:span><text:span text:style-name="T11">horario </text:span><text:span text:style-name="T10">de ejecución de obras es de 08:00 a 20:00 horas, de lunes a viernes, salvo que la ejecución de la obra requiera la utilización de maquinaria pesada, en cuyo caso el horario será de 09:00 a 19:00 horas.</text:span> </text:p>
        </text:list-item>
        <text:list-item>
          <text:p text:style-name="P94"><text:span text:style-name="T10">En toda obra de construcción o edificación será preceptiva la colocación de un </text:span><text:span text:style-name="T11">cartel </text:span><text:span text:style-name="T1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94"><text:span text:style-name="T1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812447304602184210" text:style-name="L20">
        <text:list-item>
          <text:p text:style-name="P95"><text:span text:style-name="T1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95"><text:span text:style-name="T10">Se advierte que será preciso </text:span><text:span text:style-name="T11">obtener autorizaciones respecto a la </text:span><text:span text:style-name="T39">ocupación del dominio público previo a su ocupación.</text:span> </text:p>
        </text:list-item>
        <text:list-item>
          <text:p text:style-name="P95"><text:span text:style-name="T10">Asimismo, se advierte que previo al comienzo de las obras deberá presentarse documentación referida a conexiones a las redes generales de servicios y comunicaciones. Así como que la </text:span><text:span text:style-name="T10">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95"><text:span text:style-name="T10">Esta propuesta no vincula la disposición de cartelería y publicidad, que serán objeto de licencia independiente.</text:span> </text:p>
        </text:list-item>
      </text:list>
      <text:p text:style-name="P15"><text:span text:style-name="T11">CUARTO.-</text:span><text:span text:style-name="T10"> Aprobar el </text:span><text:span text:style-name="T11">Depósito </text:span><text:span text:style-name="T10">por importe de </text:span><text:span text:style-name="T11">675,13</text:span><text:span text:style-name="T10"> </text:span><text:span text:style-name="T11">, </text:span><text:span text:style-name="T10">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1">(I.C.I.O.)</text:span><text:span text:style-name="T10"> por importe de </text:span><text:span text:style-name="T11">236,30 </text:span><text:span text:style-name="T10">, sin perjuicio de las comprobaciones que procedan sobre el coste real y efectivo de la obra, y de las liquidaciones complementarias que resulten procedentes, dando traslado al </text:span><text:span text:style-name="T11">Servicio de Tesorería </text:span><text:span text:style-name="T10">y al </text:span><text:span text:style-name="T11">Departamento de Rentas y Recaudación</text:span><text:span text:style-name="T10">, a los efectos oportunos. </text:span></text:p>
      <text:p text:style-name="P15"><text:span text:style-name="T11">QUINTO.-</text:span><text:span text:style-name="T10"> Se advierte al interesado de la obligación de formalizar la </text:span><text:span text:style-name="T11">declaración catastral</text:span><text:span text:style-name="T10"> en el plazo de </text:span><text:span text:style-name="T38">DOS MESES desde el día siguiente a la fecha de terminación de las obras</text:span><text:span text:style-name="T1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5"><text:span text:style-name="T11">SEXTO.- </text:span><text:span text:style-name="T10">Dar traslado de la resolución que se adopte al a la persona designada, a los efectos de que se proceda a realizar una inspección del estado actual del dominio público que podría verse afectado por las obras, previo al inicio de las mismas. </text:span></text:p>
      <text:p text:style-name="P15"><text:span text:style-name="T11">SÉPTIMO.-</text:span><text:span text:style-name="T10"> Dar traslado al </text:span><text:span text:style-name="T11">Departamento de Disciplina Urbanística, </text:span><text:span text:style-name="T10">a los efectos oportunos, teniendo en cuenta la relación del presente expediente con el correspondiente al nº 358343/2021. </text:span></text:p>
      <text:p text:style-name="P14"><text:soft-page-break/><text:span text:style-name="T11">OCTAVO.- </text:span><text:span text:style-name="T20">Notificar la resolución que recaiga a los interesados, con indicación de los recursos que procedan.” </text:span></text:p>
      <text:p text:style-name="P66"><text:span text:style-name="T13">Considerando que la adopción de este acuerdo es competencia de esta Junta de Gobierno Local, en virtud de las delegaciones efectuadas por la Alcaldesa de este Ayuntamiento, mediante Decreto número 2049/2019, de 17 de junio.</text:span> </text:p>
      <text:p text:style-name="P66"/>
      <text:p text:style-name="P131">La Junta de Gobierno Local, acuerda aprobar la propuesta emitida en los términos que se recogen precedentemente.</text:p>
      <text:p text:style-name="P131"/>
      <text:p text:style-name="P34"><text:span text:style-name="Strong_20_Emphasis"><text:span text:style-name="T54"/></text:span></text:p>
      <text:p text:style-name="P34"><text:span text:style-name="Strong_20_Emphasis"><text:span text:style-name="T57"><text:tab/></text:span></text:span><text:span text:style-name="Strong_20_Emphasis"><text:span text:style-name="T54">6. Expte. 4028/2022. Propuesta para otorgar a la Comunidad de Bienes Mogán Mall, representada por Don **************, Licencia Urbanística de Obra Mayor relativa al proyecto denominado Anexo Ampliación Local 1.1B, sito en Avenida Tomás Roca Bosch n.º 9, C.C. Mogán Mall, Puerto Rico, en este Término Municipal de Mogán.</text:span></text:span><text:span text:style-name="T55"> </text:span></text:p>
      <text:p text:style-name="P21"/>
      <text:p text:style-name="P21"><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9"><text:span text:style-name="T10">Mediante escrito de fecha 31/03/2022 y Registro de Entrada Nº REGAGE22e00010558084 , </text:span><text:span text:style-name="T11">D. **************</text:span><text:span text:style-name="T10">, actuando en nombre y representación de la </text:span><text:span text:style-name="T11">COMUNIDAD DE BIENES MOGAN MALL,</text:span><text:span text:style-name="T10"> solicita Licencia Urbanística de Obra Mayor relativa al Proyecto denominado </text:span><text:span text:style-name="T11">&lt;&lt;Anexo Ampliación Local 1.1B&gt;&gt;,</text:span><text:span text:style-name="T10"> sita en Avenida Tomás Roca Bosch n.º 9, C.C. Mogán Mall, Puerto Rico, en este Término Municipal de Mogán, acompañada de documentación técnica.</text:span> </text:p>
      <text:p text:style-name="P13"><text:span text:style-name="T52">Visto el informe jurídico emitido por la Letrada municipal doña Lorena Pérez Trujillo, de fecha 11/08/2022</text:span><text:span text:style-name="T42"> (CSV:</text:span><text:a xlink:type="simple" xlink:href="https://oat.mogan.es:8448/ventanilla/web/validacionFirmas.do?opcion=1&amp;modo=3&amp;csv=m006754aa90f0b0998207e63ad080b33h" text:style-name="Internet_20_link" text:visited-style-name="Visited_20_Internet_20_Link"><text:span text:style-name="T42">m006754aa90f0b0998207e63ad080b33h</text:span></text:a><text:span text:style-name="T42">) </text:span><text:span text:style-name="T52">en cuya parte resolutiva, propone: </text:span></text:p>
      <text:p text:style-name="P15"><text:span text:style-name="T23">PRIMERO.- Otorgar </text:span><text:span text:style-name="T20">a la </text:span><text:span text:style-name="T23">COMUNIDAD DE BIENES MOGAN MALL, </text:span><text:span text:style-name="T20">representada por </text:span><text:span text:style-name="T23">D. **************</text:span><text:span text:style-name="T20">, Licencia Urbanística de Obra Mayor relativa al Proyecto denominado </text:span><text:span text:style-name="T23">&lt;&lt;Anexo Ampliación Local 1.1B&gt;&gt;,</text:span><text:span text:style-name="T10"> </text:span><text:span text:style-name="T20">sito en Avenida Tomás Roca Bosch n.º 9, C.C. Mogán Mall, Puerto Rico, en este Término Municipal de Mogán, de conformidad con lo establecido en el informe técnico emitido en fecha 20/07/2022, parcialmente transcrito en el Antecedente IV del presente escrito, y quedando la misma </text:span><text:span text:style-name="T22">sujeta a los siguientes condicionantes:</text:span> </text:p>
      <text:list xml:id="list985598771266680478" text:style-name="L21">
        <text:list-item>
          <text:p text:style-name="P96"><text:span text:style-name="T20">El solicitante deberá ajustarse estrictamente al Proyecto presentado.</text:span> </text:p>
        </text:list-item>
        <text:list-item>
          <text:p text:style-name="P116">Los escombros y materiales deben ser debidamente tratados y entregados a gestor autorizado. </text:p>
        </text:list-item>
        <text:list-item>
          <text:p text:style-name="P96"><text:span text:style-name="T20">Será además responsabilidad exclusiva del promotor, cualquier actuación que no amparada en el título habilitante correspondiente al acto pretendido, dificulte, perjudique o produzca daños a terceros.</text:span> </text:p>
        </text:list-item>
        <text:list-item>
          <text:p text:style-name="P96"><text:span text:style-name="T20">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Deberá comunicarse al Ayuntamiento la fecha de comienzo y de la terminación de las obras por medio de certificación expedida por técnico competente.</text:span> </text:p>
        </text:list-item>
      </text:list>
      <text:p text:style-name="P15"><text:span text:style-name="T23">SEGUNDO.- </text:span><text:span text:style-name="T20">Acordado el otorgamiento de la licencia se harán las siguientes </text:span><text:span text:style-name="T23">ADVERTENCIAS LEGALES</text:span><text:span text:style-name="T20">:</text:span> </text:p>
      <text:list xml:id="list5079804852968049155" text:style-name="L22">
        <text:list-item>
          <text:p text:style-name="P97"><text:span text:style-name="T20">La licencia no prejuzga ni decide derechos civiles ni administrativos y se concede a salvo del derecho de propiedad y sin perjuicio del de terceros.</text:span> </text:p>
        </text:list-item>
        <text:list-item>
          <text:p text:style-name="P97"><text:span text:style-name="T20">Las obras se </text:span><text:span text:style-name="T23">iniciarán en el plazo máximo de CUATRO (4) AÑOS </text:span><text:span text:style-name="T20">contado a partir del día siguiente a la notificación de la resolución de otorgamiento de la Licencia Urbanística, y se </text:span><text:span text:style-name="T23">terminarán en el plazo máximo de DOS (2) MESES,</text:span><text:span text:style-name="T20"> a partir de la iniciación de las obras.</text:span> </text:p>
        </text:list-item>
      </text:list>
      <text:p text:style-name="P15"><text:span text:style-name="T20">A estos efectos deberá comunicarse al Ayuntamiento la </text:span><text:span text:style-name="T23">fecha de comienzo</text:span><text:span text:style-name="T20"> y de la </text:span><text:span text:style-name="T23">terminación</text:span><text:span text:style-name="T20"> de las obras. En este último caso deberá aportarse </text:span><text:span text:style-name="T23">certificación expedida por técnico competente.</text:span> </text:p>
      <text:p text:style-name="P15"><text:soft-page-break/><text:span text:style-name="T20">Asimismo se le informa que, de acuerdo con el </text:span><text:span text:style-name="T23">artículo 347 de la LSENPC, </text:span><text:span text:style-name="T20">la Administración podrá conceder, a solicitud del interesado, una o varias </text:span><text:span text:style-name="T23">prórrogas</text:span><text:span text:style-name="T20"> sucesivas de los plazos de ejecución. La solicitud deberá explicitar los motivos que la justifica.</text:span> </text:p>
      <text:p text:style-name="P15"><text:span text:style-name="T20">Transcurridos los plazos, inicial o prorrogado, de vigencia de una licencia sin que el interesado haya comenzado o, en su caso, concluido la actuación habilitada facultará a la Administración para incoar expediente de </text:span><text:span text:style-name="T23">CADUCIDAD</text:span><text:span text:style-name="T20"> de la licencia, donde se dará audiencia al interesado.</text:span> </text:p>
      <text:p text:style-name="P53"><text:span text:style-name="T20">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311175609757305109" text:style-name="L23">
        <text:list-item>
          <text:p text:style-name="P132"><text:span text:style-name="T20">Que tal y como establece el artículo 3 de la Ordenanza</text:span><text:span text:style-name="T10"> </text:span><text:span text:style-name="T20">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3255366137287723497" text:style-name="L24">
        <text:list-item>
          <text:p text:style-name="P98"><text:span text:style-name="T20">Advertir al interesado que, en base al artículo 10.3 de la </text:span><text:span text:style-name="T23">Ordenanza de protección del medio ambiente, ruidos y vibraciones</text:span><text:span text:style-name="T20"> </text:span><text:span text:style-name="T23">de este Ayuntamiento</text:span><text:span text:style-name="T20">, el </text:span><text:span text:style-name="T23">horario </text:span><text:span text:style-name="T20">de ejecución de obras es de 08:00 a 20:00 horas, de lunes a viernes, salvo que la ejecución de la obra requiera la utilización de maquinaria pesada, en cuyo caso el horario será de 09:00 a 19:00 horas.</text:span> </text:p>
        </text:list-item>
        <text:list-item>
          <text:p text:style-name="P98"><text:span text:style-name="T20">En toda obra de construcción o edificación será preceptiva la colocación de un </text:span><text:span text:style-name="T23">cartel </text:span><text:span text:style-name="T2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98"><text:span text:style-name="T2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299621122902221687" text:style-name="L25">
        <text:list-item>
          <text:p text:style-name="P99"><text:span text:style-name="T2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99"><text:span text:style-name="T20">Se advierte que será preciso </text:span><text:span text:style-name="T23">obtener autorizaciones respecto a la </text:span><text:span text:style-name="T22">ocupación del dominio público previo a su ocupación.</text:span> </text:p>
        </text:list-item>
        <text:list-item>
          <text:p text:style-name="P110"><text:span text:style-name="T2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99"><text:span text:style-name="T20">Esta propuesta no vincula la disposición de cartelería y publicidad, que serán objeto de licencia independiente.</text:span> </text:p>
        </text:list-item>
      </text:list>
      <text:p text:style-name="P15"><text:span text:style-name="T23">TERCERO.- </text:span><text:span text:style-name="T20">Aprobar el Impuesto sobre Construcciones, Instalaciones y Obras </text:span><text:span text:style-name="T23">(I.C.I.O.)</text:span><text:span text:style-name="T10"> </text:span><text:span text:style-name="T20">por importe de</text:span><text:span text:style-name="T10"> </text:span><text:span text:style-name="T23">132,94 </text:span><text:span text:style-name="T20">, sin perjuicio de las comprobaciones que procedan sobre el coste real y efectivo de la obra, y de las liquidaciones complementarias que resulten procedentes, dando traslado al </text:span><text:span text:style-name="T23">Servicio de Tesorería, </text:span><text:span text:style-name="T20">a los efectos oportunos. </text:span></text:p>
      <text:p text:style-name="P15"><text:soft-page-break/><text:span text:style-name="T23">CUARTO.-</text:span><text:span text:style-name="T10"> </text:span><text:span text:style-name="T20">Se advierte al interesado de la obligación de formalizar la </text:span><text:span text:style-name="T23">declaración catastral</text:span><text:span text:style-name="T10"> </text:span><text:span text:style-name="T20">en el plazo de </text:span><text:span text:style-name="T21">DOS MESES desde el día siguiente a la fecha de terminación de las obras</text:span><text:span text:style-name="T2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5"><text:span text:style-name="T23">QUINTO.- </text:span><text:span text:style-name="T20">Notificar la resolución que recaiga a los interesados, con indicación de los recursos que procedan. </text:span></text:p>
      <text:p text:style-name="P19"><text:span text:style-name="T10">Considerando que la adopción de este acuerdo es competencia de la Junta de Gobierno Local en virtud de las delegaciones efectuadas por la Alcaldesa de este Ayuntamiento, mediante Decreto 2049/2019, de fecha 17 de junio de 2019.</text:span> </text:p>
      <text:p text:style-name="P19"><text:span text:style-name="T10">En su virtud, y conforme a tales antecedentes, </text:span><text:span text:style-name="T11">PROPONGO</text:span><text:span text:style-name="T10"> a la Junta de Gobierno Local:</text:span> </text:p>
      <text:p text:style-name="P15"><text:span text:style-name="T11">PRIMERO.- Otorgar </text:span><text:span text:style-name="T10">a la </text:span><text:span text:style-name="T11">COMUNIDAD DE BIENES MOGAN MALL, </text:span><text:span text:style-name="T10">representada por </text:span><text:span text:style-name="T11">D. **************</text:span><text:span text:style-name="T10">, Licencia Urbanística de Obra Mayor relativa al Proyecto denominado </text:span><text:span text:style-name="T11">&lt;&lt;Anexo Ampliación Local 1.1B&gt;&gt;,</text:span><text:span text:style-name="T10"> sito en Avenida Tomás Roca Bosch n.º 9, C.C. Mogán Mall, Puerto Rico, en este Término Municipal de Mogán, de conformidad con lo establecido en el informe técnico emitido en fecha 20/07/2022, parcialmente transcrito en el Antecedente IV del presente escrito, y quedando la misma </text:span><text:span text:style-name="T39">sujeta a los siguientes condicionantes:</text:span> </text:p>
      <text:list xml:id="list6913210429321592952" text:style-name="L26">
        <text:list-item>
          <text:p text:style-name="P100"><text:span text:style-name="T10">El solicitante deberá ajustarse estrictamente al Proyecto presentado.</text:span> </text:p>
        </text:list-item>
        <text:list-item>
          <text:p text:style-name="P124">Los escombros y materiales deben ser debidamente tratados y entregados a gestor autorizado. </text:p>
        </text:list-item>
        <text:list-item>
          <text:p text:style-name="P100"><text:span text:style-name="T10">Será además responsabilidad exclusiva del promotor, cualquier actuación que no amparada en el título habilitante correspondiente al acto pretendido, dificulte, perjudique o produzca daños a terceros.</text:span> </text:p>
        </text:list-item>
        <text:list-item>
          <text:p text:style-name="P100"><text:span text:style-name="T10">Tal como se establece en el artículo 347.2 de la Ley 4/2017 de 13 de julio, del Suelo y de los Espacios Naturales Protegidos de Canarias, </text:span><text:span text:style-name="T20">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text:span><text:span text:style-name="T10">Deberá comunicarse al Ayuntamiento la fecha de comienzo y de la terminación de las obras por medio de certificación expedida por técnico competente.</text:span> </text:p>
        </text:list-item>
      </text:list>
      <text:p text:style-name="P15"><text:span text:style-name="T11">SEGUNDO.- </text:span><text:span text:style-name="T10">Acordado el otorgamiento de la licencia se harán las siguientes </text:span><text:span text:style-name="T11">ADVERTENCIAS LEGALES</text:span><text:span text:style-name="T10">:</text:span> </text:p>
      <text:list xml:id="list1902184471051427637" text:style-name="L27">
        <text:list-item>
          <text:p text:style-name="P101"><text:span text:style-name="T10">La licencia no prejuzga ni decide derechos civiles ni administrativos y se concede a salvo del derecho de propiedad y sin perjuicio del de terceros.</text:span> </text:p>
        </text:list-item>
        <text:list-item>
          <text:p text:style-name="P101"><text:span text:style-name="T10">Las obras se </text:span><text:span text:style-name="T11">iniciarán en el plazo máximo de CUATRO (4) AÑOS </text:span><text:span text:style-name="T10">contado a partir del día siguiente a la notificación de la resolución de otorgamiento de la Licencia Urbanística, y se </text:span><text:span text:style-name="T11">terminarán en el plazo máximo</text:span><text:span text:style-name="T10"> </text:span><text:span text:style-name="T11">de DOS (2) MESES,</text:span><text:span text:style-name="T10"> a partir de la iniciación de las obras.</text:span> </text:p>
        </text:list-item>
      </text:list>
      <text:p text:style-name="P15"><text:span text:style-name="T10">A estos efectos deberá comunicarse al Ayuntamiento la </text:span><text:span text:style-name="T11">fecha de comienzo</text:span><text:span text:style-name="T10"> y de la </text:span><text:span text:style-name="T11">terminación</text:span><text:span text:style-name="T10"> de las obras. En este último caso deberá aportarse </text:span><text:span text:style-name="T11">certificación expedida por técnico competente.</text:span> </text:p>
      <text:p text:style-name="P15"><text:span text:style-name="T10">Asimismo se le informa que, de acuerdo con el </text:span><text:span text:style-name="T11">artículo 347 de la LSENPC, </text:span><text:span text:style-name="T10">la Administración podrá conceder, a solicitud del interesado, una o varias </text:span><text:span text:style-name="T11">prórrogas</text:span><text:span text:style-name="T10"> sucesivas de los plazos de ejecución. La solicitud deberá explicitar los motivos que la justifica.</text:span> </text:p>
      <text:p text:style-name="P15"><text:span text:style-name="T10">Transcurridos los plazos, inicial o prorrogado, de vigencia de una licencia sin que el interesado haya comenzado o, en su caso, concluido la actuación habilitada facultará a la Administración para incoar expediente de </text:span><text:span text:style-name="T11">CADUCIDAD</text:span><text:span text:style-name="T10"> de la licencia, donde se dará audiencia al interesado.</text:span> </text:p>
      <text:p text:style-name="P53"><text:span text:style-name="T10">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5521361828272619206" text:style-name="L28">
        <text:list-item>
          <text:p text:style-name="P125">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4634365568067821005" text:style-name="L29">
        <text:list-item>
          <text:p text:style-name="P102"><text:soft-page-break/><text:span text:style-name="T10">Advertir al interesado que, en base al artículo 10.3 de la </text:span><text:span text:style-name="T11">Ordenanza de protección del medio ambiente, ruidos y vibraciones</text:span><text:span text:style-name="T10"> </text:span><text:span text:style-name="T11">de este Ayuntamiento</text:span><text:span text:style-name="T10">, el </text:span><text:span text:style-name="T11">horario </text:span><text:span text:style-name="T10">de ejecución de obras es de 08:00 a 20:00 horas, de lunes a viernes, salvo que la ejecución de la obra requiera la utilización de maquinaria pesada, en cuyo caso el horario será de 09:00 a 19:00 horas.</text:span> </text:p>
        </text:list-item>
        <text:list-item>
          <text:p text:style-name="P102"><text:span text:style-name="T10">En toda obra de construcción o edificación será preceptiva la colocación de un </text:span><text:span text:style-name="T11">cartel </text:span><text:span text:style-name="T1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02"><text:span text:style-name="T1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583986512341786975" text:style-name="L30">
        <text:list-item>
          <text:p text:style-name="P103"><text:span text:style-name="T1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03"><text:span text:style-name="T10">Se advierte que será preciso </text:span><text:span text:style-name="T11">obtener autorizaciones respecto a la </text:span><text:span text:style-name="T39">ocupación del dominio público previo a su ocupación.</text:span> </text:p>
        </text:list-item>
        <text:list-item>
          <text:p text:style-name="P111"><text:span text:style-name="T1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03"><text:span text:style-name="T10">Esta propuesta no vincula la disposición de cartelería y publicidad, que serán objeto de licencia independiente.</text:span> </text:p>
        </text:list-item>
      </text:list>
      <text:p text:style-name="P15"><text:span text:style-name="T11">TERCERO.- </text:span><text:span text:style-name="T10">Aprobar el Impuesto sobre Construcciones, Instalaciones y Obras </text:span><text:span text:style-name="T11">(I.C.I.O.)</text:span><text:span text:style-name="T10"> por importe de </text:span><text:span text:style-name="T11">132,94 </text:span><text:span text:style-name="T10">, sin perjuicio de las comprobaciones que procedan sobre el coste real y efectivo de la obra, y de las liquidaciones complementarias que resulten procedentes, dando traslado al </text:span><text:span text:style-name="T11">Servicio de Tesorería, </text:span><text:span text:style-name="T10">a los efectos oportunos. </text:span></text:p>
      <text:p text:style-name="P15"><text:span text:style-name="T11">CUARTO.-</text:span><text:span text:style-name="T10"> Se advierte al interesado de la obligación de formalizar la </text:span><text:span text:style-name="T11">declaración catastral</text:span><text:span text:style-name="T10"> en el plazo de </text:span><text:span text:style-name="T38">DOS MESES desde el día siguiente a la fecha de terminación de las obras</text:span><text:span text:style-name="T1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4"><text:span text:style-name="T11">QUINTO.- </text:span><text:span text:style-name="T20">Notificar la resolución que recaiga a los </text:span><text:span text:style-name="T23">interesados, </text:span><text:span text:style-name="T20">con indicación de los recursos que procedan. </text:span></text:p>
      <text:p text:style-name="P66"><text:span text:style-name="T13">Considerando que la adopción de este acuerdo es competencia de esta Junta de Gobierno Local, en virtud de las delegaciones efectuadas por la Alcaldesa de este Ayuntamiento, mediante Decreto número 2049/2019, de 17 de junio.</text:span> </text:p>
      <text:p text:style-name="P66"/>
      <text:p text:style-name="P131">La Junta de Gobierno Local, acuerda aprobar la propuesta emitida en los términos que se recogen precedentemente.</text:p>
      <text:p text:style-name="P131"/>
      <text:p text:style-name="P131"/>
      <text:p text:style-name="P34"><text:span text:style-name="Strong_20_Emphasis"><text:span text:style-name="T57"><text:tab/></text:span></text:span><text:span text:style-name="Strong_20_Emphasis"><text:span text:style-name="T54">7. Expte. 368093/2021. Propuesta para otorgar a Don **************, representado por Don **************, Licencia Urbanística de obra mayor consistente en Acondicionamiento de Locales, </text:span></text:span><text:soft-page-break/><text:span text:style-name="Strong_20_Emphasis"><text:span text:style-name="T54">Instalación Eléctrica y de Protección Contra Incendios Para Bar-Musical en los Locales nº 1060 y 1066 en la planta sótano de la II Fase del C.C.C. Puerto Rico en este Término Municipal de Mogán.</text:span></text:span><text:span text:style-name="T55"> </text:span></text:p>
      <text:p text:style-name="P32"/>
      <text:p text:style-name="P21"><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9"><text:span text:style-name="T10">Mediante escrito de fecha 27/12/2021 y Registro de Entrada Nº 2021/20979, </text:span><text:span text:style-name="T11">D. **************, </text:span><text:span text:style-name="T10">actuando en nombre y representación de </text:span><text:span text:style-name="T11">D. **************</text:span><text:span text:style-name="T10">, solicita Licencia Urbanística de obra menor consistente en </text:span><text:span text:style-name="T11">&lt;&lt;ACONDICIONAMIENTO DE LOCALES, INSTALACIÓN ELÉCTRICA Y DE PROTECCIÓN CONTRA INCENDIOS PARA BAR-MUSICAL EN LOS LOCALES Nº 1060 Y 1066 EN LA PLANTA SÓTANO DE LA II FASE DEL C.C.C. PUERTO RICO&gt;&gt;,</text:span><text:span text:style-name="T10"> en este Término Municipal de Mogán, acompañada de documentación técnica.</text:span> </text:p>
      <text:p text:style-name="P13"><text:span text:style-name="T59">Visto el informe jurídico emitido por la Letrada municipal doña Lorena Pérez Trujillo, de fecha 11/08/2022</text:span><text:span text:style-name="T43"> (CSV:</text:span><text:a xlink:type="simple" xlink:href="https://oat.mogan.es:8448/ventanilla/web/validacionFirmas.do?opcion=1&amp;modo=3&amp;csv=O006754aa9070b0daa907e615f080d38x" text:style-name="Internet_20_link" text:visited-style-name="Visited_20_Internet_20_Link"><text:span text:style-name="T43">O006754aa9070b0daa907e615f080d38x</text:span></text:a><text:span text:style-name="T43">) </text:span><text:span text:style-name="T59">en cuya parte resolutiva, propone: </text:span></text:p>
      <text:p text:style-name="P15"><text:span text:style-name="T23">PRIMERO.- Otorgar </text:span><text:span text:style-name="T20">a </text:span><text:span text:style-name="T23">D. **************, </text:span><text:span text:style-name="T20">representado por </text:span><text:span text:style-name="T23">D. **************, </text:span><text:span text:style-name="T20">Licencia Urbanística de obra mayor consistente en </text:span><text:span text:style-name="T23">&lt;&lt;ACONDICIONAMIENTO DE LOCALES, INSTALACIÓN ELÉCTRICA Y DE PROTECCIÓN CONTRA INCENDIOS PARA BAR-MUSICAL EN LOS LOCALES Nº 1060 Y 1066 EN LA PLANTA SÓTANO DE LA II FASE DEL C.C.C. PUERTO RICO&gt;&gt;,</text:span><text:span text:style-name="T10"> </text:span><text:span text:style-name="T20">en este Término Municipal de Mogán, de conformidad con lo establecido en el informe técnico emitido en fecha 22/07/2022, parcialmente transcrito en el Antecedente IX del presente escrito. </text:span></text:p>
      <text:p text:style-name="P15"><text:span text:style-name="T23">SEGUNDO.- </text:span><text:span text:style-name="T20">Acordado el otorgamiento de la licencia se harán las siguientes </text:span><text:span text:style-name="T23">ADVERTENCIAS LEGALES</text:span><text:span text:style-name="T20">:</text:span> </text:p>
      <text:list xml:id="list7765803926774784575" text:style-name="L31">
        <text:list-item>
          <text:p text:style-name="P104"><text:span text:style-name="T20">La licencia no prejuzga ni decide derechos civiles ni administrativos y se concede a salvo del derecho de propiedad y sin perjuicio del de terceros.</text:span> </text:p>
        </text:list-item>
        <text:list-item>
          <text:p text:style-name="P104"><text:span text:style-name="T20">Las obras se </text:span><text:span text:style-name="T23">iniciarán en el plazo máximo de CUATRO (4) AÑOS </text:span><text:span text:style-name="T20">contado a partir del día siguiente a la notificación de la resolución de otorgamiento de la Licencia Urbanística, y se </text:span><text:span text:style-name="T23">terminarán en el plazo máximo de CUATRO (4) AÑOS,</text:span><text:span text:style-name="T20"> a partir de la iniciación de las obras.</text:span> </text:p>
        </text:list-item>
      </text:list>
      <text:p text:style-name="P15"><text:span text:style-name="T20">A estos efectos deberá comunicarse al Ayuntamiento la </text:span><text:span text:style-name="T23">fecha de comienzo</text:span><text:span text:style-name="T20"> y de la </text:span><text:span text:style-name="T23">terminación</text:span><text:span text:style-name="T20"> de las obras. En este último caso deberá aportarse </text:span><text:span text:style-name="T23">certificación expedida por técnico competente.</text:span> </text:p>
      <text:p text:style-name="P15"><text:span text:style-name="T20">Asimismo se le informa que, de acuerdo con el </text:span><text:span text:style-name="T23">artículo 347 de la LSENPC, </text:span><text:span text:style-name="T20">la Administración podrá conceder, a solicitud del interesado, una o varias </text:span><text:span text:style-name="T23">prórrogas</text:span><text:span text:style-name="T20"> sucesivas de los plazos de ejecución. La solicitud deberá explicitar los motivos que la justifica.</text:span> </text:p>
      <text:p text:style-name="P15"><text:span text:style-name="T20">Transcurridos los plazos, inicial o prorrogado, de vigencia de una licencia sin que el interesado haya comenzado o, en su caso, concluido la actuación habilitada facultará a la Administración para incoar expediente de </text:span><text:span text:style-name="T23">CADUCIDAD</text:span><text:span text:style-name="T20"> de la licencia, donde se dará audiencia al interesado.</text:span> </text:p>
      <text:p text:style-name="P54"><text:span text:style-name="T20">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3862557527406090940" text:style-name="L32">
        <text:list-item>
          <text:p text:style-name="P133"><text:span text:style-name="T20">Que tal y como establece el artículo 3 de la Ordenanza</text:span><text:span text:style-name="T10"> </text:span><text:span text:style-name="T20">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2694815631894948514" text:style-name="L33">
        <text:list-item>
          <text:p text:style-name="P105"><text:span text:style-name="T20">Advertir al interesado que, en base al artículo 10.3 de la </text:span><text:span text:style-name="T23">Ordenanza de protección del medio ambiente, ruidos y vibraciones</text:span><text:span text:style-name="T20"> </text:span><text:span text:style-name="T23">de este Ayuntamiento</text:span><text:span text:style-name="T20">, el </text:span><text:span text:style-name="T23">horario </text:span><text:span text:style-name="T20">de ejecución de obras es de 08:00 a 20:00 horas, de lunes a viernes, salvo que la ejecución de la obra requiera la utilización de maquinaria pesada, en cuyo caso el horario será de 09:00 a 19:00 horas.</text:span> </text:p>
        </text:list-item>
        <text:list-item>
          <text:p text:style-name="P105"><text:span text:style-name="T20">En toda obra de construcción o edificación será preceptiva la colocación de un </text:span><text:span text:style-name="T23">cartel </text:span><text:span text:style-name="T2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text:span><text:soft-page-break/><text:span text:style-name="T20">será de medidas aproximadas a 70 cm de altura por 100 cm de largo, en fondo blanco y con letras negras.</text:span> </text:p>
        </text:list-item>
        <text:list-item>
          <text:p text:style-name="P105"><text:span text:style-name="T2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042565150395922590" text:style-name="L34">
        <text:list-item>
          <text:p text:style-name="P106"><text:span text:style-name="T2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06"><text:span text:style-name="T20">Se advierte que será preciso </text:span><text:span text:style-name="T23">obtener autorizaciones respecto a la </text:span><text:span text:style-name="T22">ocupación del dominio público previo a su ocupación.</text:span> </text:p>
        </text:list-item>
        <text:list-item>
          <text:p text:style-name="P112"><text:span text:style-name="T2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06"><text:span text:style-name="T20">Esta propuesta no vincula la disposición de cartelería y publicidad, que serán objeto de licencia independiente.</text:span> </text:p>
        </text:list-item>
      </text:list>
      <text:p text:style-name="P15"><text:span text:style-name="T23">TERCERO.- </text:span><text:span text:style-name="T20">Aprobar el Impuesto sobre Construcciones, Instalaciones y Obras </text:span><text:span text:style-name="T23">(I.C.I.O.)</text:span><text:span text:style-name="T10"> </text:span><text:span text:style-name="T20">por importe de</text:span><text:span text:style-name="T10"> </text:span><text:span text:style-name="T23">487,81 </text:span><text:span text:style-name="T20">, sin perjuicio de las comprobaciones que procedan sobre el coste real y efectivo de la obra, y de las liquidaciones complementarias que resulten procedentes, dando traslado al </text:span><text:span text:style-name="T23">Servicio de Tesorería, </text:span><text:span text:style-name="T20">a los efectos oportunos. </text:span></text:p>
      <text:p text:style-name="P15"><text:span text:style-name="T23">CUARTO.-</text:span><text:span text:style-name="T10"> </text:span><text:span text:style-name="T20">Se advierte al interesado de la obligación de formalizar la </text:span><text:span text:style-name="T23">declaración catastral</text:span><text:span text:style-name="T10"> </text:span><text:span text:style-name="T20">en el plazo de </text:span><text:span text:style-name="T21">DOS MESES desde el día siguiente a la fecha de terminación de las obras</text:span><text:span text:style-name="T20">, en virtud del art.13.2 del Texto Refundido de la ley del Catastro Inmobiliario (BOE n.º 58 de 8 de marzo de 2004), y el art. 28.2 del </text:span><text:span text:style-name="T20">Real Decreto 417/2006, de 7 de abril, por el que se desarrolla el Texto Refundido de la Ley del Catastro Inmobiliario (BOE n.º 97, de 24 de abril de 2006).</text:span> </text:p>
      <text:p text:style-name="P15"><text:span text:style-name="T23">QUINTO.- </text:span><text:span text:style-name="T20">Notificar la resolución que recaiga a los interesados, con indicación de los recursos que procedan. </text:span></text:p>
      <text:p text:style-name="P19"><text:span text:style-name="T10">Considerando que la adopción de este acuerdo es competencia de la Junta de Gobierno Local en virtud de las delegaciones efectuadas por la Alcaldesa de este Ayuntamiento, mediante Decreto 2049/2019, de fecha 17 de junio de 2019.</text:span> </text:p>
      <text:p text:style-name="P15"><text:span text:style-name="T10">En su virtud, y conforme a tales antecedentes, </text:span><text:span text:style-name="T11">PROPONGO</text:span><text:span text:style-name="T10"> a la Junta de Gobierno Local:</text:span> </text:p>
      <text:p text:style-name="P19"><text:span text:style-name="T11">PRIMERO.- Otorgar </text:span><text:span text:style-name="T10">a </text:span><text:span text:style-name="T11">D. **************, </text:span><text:span text:style-name="T10">representado por </text:span><text:span text:style-name="T11">D. **************, </text:span><text:span text:style-name="T10">Licencia Urbanística de obra mayor consistente en </text:span><text:span text:style-name="T11">&lt;&lt;ACONDICIONAMIENTO DE LOCALES, INSTALACIÓN ELÉCTRICA Y DE PROTECCIÓN CONTRA INCENDIOS PARA BAR-MUSICAL EN LOS LOCALES Nº 1060 Y 1066 EN LA PLANTA SÓTANO DE LA II FASE DEL C.C.C. PUERTO RICO&gt;&gt;,</text:span><text:span text:style-name="T10"> en este Término Municipal de Mogán, de conformidad con lo establecido en el informe técnico emitido en fecha 22/07/2022, parcialmente transcrito en el Antecedente IX del presente escrito. </text:span></text:p>
      <text:p text:style-name="P15"><text:span text:style-name="T11">SEGUNDO.- </text:span><text:span text:style-name="T10">Acordado el otorgamiento de la licencia se harán las siguientes </text:span><text:span text:style-name="T11">ADVERTENCIAS LEGALES</text:span><text:span text:style-name="T10">:</text:span> </text:p>
      <text:p text:style-name="P15"><text:span text:style-name="T10">1.La licencia no prejuzga ni decide derechos civiles ni administrativos y se concede a salvo del derecho de propiedad y sin perjuicio del de terceros.</text:span> </text:p>
      <text:p text:style-name="P15"><text:span text:style-name="T10">2.Las obras se </text:span><text:span text:style-name="T11">iniciarán en el plazo máximo de CUATRO (4) AÑOS </text:span><text:span text:style-name="T10">contado a partir del día siguiente a la notificación de la resolución de otorgamiento de la Licencia Urbanística, y se </text:span><text:span text:style-name="T11">terminarán en el plazo máximo</text:span><text:span text:style-name="T10"> </text:span><text:span text:style-name="T11">de CUATRO (4) AÑOS,</text:span><text:span text:style-name="T10"> a partir de la iniciación de las obras.</text:span> </text:p>
      <text:p text:style-name="P15"><text:soft-page-break/><text:span text:style-name="T10">A estos efectos deberá comunicarse al Ayuntamiento la </text:span><text:span text:style-name="T11">fecha de comienzo</text:span><text:span text:style-name="T10"> y de la </text:span><text:span text:style-name="T11">terminación</text:span><text:span text:style-name="T10"> de las obras. En este último caso deberá aportarse </text:span><text:span text:style-name="T11">certificación expedida por técnico competente.</text:span> </text:p>
      <text:p text:style-name="P15"><text:span text:style-name="T10">Asimismo se le informa que, de acuerdo con el </text:span><text:span text:style-name="T11">artículo 347 de la LSENPC, </text:span><text:span text:style-name="T10">la Administración podrá conceder, a solicitud del interesado, una o varias </text:span><text:span text:style-name="T11">prórrogas</text:span><text:span text:style-name="T10"> sucesivas de los plazos de ejecución. La solicitud deberá explicitar los motivos que la justifica.</text:span> </text:p>
      <text:p text:style-name="P15"><text:span text:style-name="T10">Transcurridos los plazos, inicial o prorrogado, de vigencia de una licencia sin que el interesado haya comenzado o, en su caso, concluido la actuación habilitada facultará a la Administración para incoar expediente de </text:span><text:span text:style-name="T11">CADUCIDAD</text:span><text:span text:style-name="T10"> de la licencia, donde se dará audiencia al interesado.</text:span> </text:p>
      <text:p text:style-name="P28">3.De acuerdo con el Real Decreto 105/2008, de 1 de febrero, por el que se regula la producción y gestión de los residuos de construcción y demolición, se informa que el productor de los residuos de </text:p>
      <text:p text:style-name="P15"><text:span text:style-name="T10">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p text:style-name="P27">4.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p text:style-name="P15"><text:span text:style-name="T10">5.Advertir al interesado que, en base al artículo 10.3 de la </text:span><text:span text:style-name="T11">Ordenanza de protección del medio ambiente, ruidos y vibraciones</text:span><text:span text:style-name="T10"> </text:span><text:span text:style-name="T11">de este Ayuntamiento</text:span><text:span text:style-name="T10">, el </text:span><text:span text:style-name="T11">horario </text:span><text:span text:style-name="T10">de ejecución de obras es de 08:00 a 20:00 horas, de lunes a viernes, salvo que la ejecución de la obra requiera la utilización de maquinaria pesada, en cuyo caso el horario será de 09:00 a 19:00 horas.</text:span> </text:p>
      <text:p text:style-name="P15"><text:span text:style-name="T10">6.En toda obra de construcción o edificación será preceptiva la colocación de un </text:span><text:span text:style-name="T11">cartel </text:span><text:span text:style-name="T1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p text:style-name="P15"><text:span text:style-name="T10">7.Que, en su caso, se completará la obra con los remozamientos y pinturas necesarias a la buena vista y ornato público, siendo de obligado cumplimiento lo establecido a este respecto en las Ordenanzas Reguladoras y en la Carta de Colores Municipal.</text:span> </text:p>
      <text:p text:style-name="P15"><text:span text:style-name="T10">8.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xt:span><text:span text:style-name="T10">terrenos de uso público con mercancías, materiales de construcción, escombros, andamios y otras instalaciones análogas.</text:span> </text:p>
      <text:p text:style-name="P15"><text:span text:style-name="T10">9.Se advierte que será preciso </text:span><text:span text:style-name="T11">obtener autorizaciones respecto a la </text:span><text:span text:style-name="T39">ocupación del dominio público previo a su ocupación.</text:span> </text:p>
      <text:p text:style-name="P19"><text:span text:style-name="T10">1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p text:style-name="P15"><text:span text:style-name="T10">11.Esta propuesta no vincula la disposición de cartelería y publicidad, que serán objeto de licencia independiente.</text:span> </text:p>
      <text:p text:style-name="P15"><text:span text:style-name="T11">TERCERO.- </text:span><text:span text:style-name="T10">Aprobar el Impuesto sobre Construcciones, Instalaciones y Obras </text:span><text:span text:style-name="T11">(I.C.I.O.)</text:span><text:span text:style-name="T10"> por importe de </text:span><text:span text:style-name="T11">487,81 </text:span><text:span text:style-name="T10">, sin perjuicio de las comprobaciones que procedan sobre el coste real y efectivo de la obra, y de las liquidaciones complementarias que resulten procedentes, dando traslado al </text:span><text:span text:style-name="T11">Servicio de Tesorería, </text:span><text:span text:style-name="T10">a los efectos oportunos. </text:span></text:p>
      <text:p text:style-name="P15"><text:span text:style-name="T11">CUARTO.-</text:span><text:span text:style-name="T10"> Se advierte al interesado de la obligación de formalizar la </text:span><text:span text:style-name="T11">declaración catastral</text:span><text:span text:style-name="T10"> en el plazo de </text:span><text:span text:style-name="T38">DOS MESES desde el día siguiente a la fecha de terminación de las obras</text:span><text:span text:style-name="T1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4"><text:span text:style-name="T11">QUINTO.- </text:span><text:span text:style-name="T20">Notificar la resolución que recaiga a los </text:span><text:span text:style-name="T23">interesados, </text:span><text:span text:style-name="T20">con indicación de los recursos que procedan.” </text:span></text:p>
      <text:p text:style-name="P113"><text:soft-page-break/></text:p>
      <text:p text:style-name="P66"><text:span text:style-name="T13">Considerando que la adopción de este acuerdo es competencia de esta Junta de Gobierno Local, en virtud de las delegaciones efectuadas por la Alcaldesa de este Ayuntamiento, mediante Decreto número 2049/2019, de 17 de junio.</text:span> </text:p>
      <text:p text:style-name="P66"/>
      <text:p text:style-name="P131">La Junta de Gobierno Local, acuerda aprobar la propuesta emitida en los términos que se recogen precedentemente.</text:p>
      <text:p text:style-name="P131"/>
      <text:p text:style-name="P131"/>
      <text:p text:style-name="P34"><text:span text:style-name="Strong_20_Emphasis"><text:span text:style-name="T57"><text:tab/></text:span></text:span><text:span text:style-name="Strong_20_Emphasis"><text:span text:style-name="T54">8. Expte. 363436/2021. Procedimiento Abreviado nº 315/2021 Juzgado de lo Contencioso Administrativo Nº 5 Materia Personal. Decreto de tasación de costas de 7 de julio de 2022.</text:span></text:span><text:span text:style-name="T55"> </text:span></text:p>
      <text:p text:style-name="P32"/>
      <text:p text:style-name="P15"><text:span text:style-name="T11"><text:tab/>JUAN MENCEY NAVARRO ROMERO,</text:span><text:span text:style-name="T10">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18"><text:span text:style-name="T10">Visto informe emitido por la Asesoría Jurídica en fecha 10 de agosto de 2022 que literalmente expresa:</text:span> </text:p>
      <text:p text:style-name="P19"><text:span text:style-name="T20">&lt;&lt;</text:span><text:span text:style-name="T41">ÁREA DE SERVICIOS CENTRALES</text:span> </text:p>
      <text:p text:style-name="P19"><text:span text:style-name="T41">SERVICIO DE ASESORÍA JURÍDICA</text:span> </text:p>
      <text:p text:style-name="P19"><text:span text:style-name="T41">REF: MSC</text:span> </text:p>
      <text:p text:style-name="P19"><text:span text:style-name="T41">EXPTE: </text:span><text:span text:style-name="T40">Nº 363436/2021 Procedimiento Abreviado Nº 315/2021 Juzgado de lo contencioso administrativo Nº5 Materia:Personal</text:span> </text:p>
      <text:p text:style-name="P22"><text:span text:style-name="T2">ASUNTO: </text:span>Toma de conocimiento de resoluciones judiciales. Decreto de tasación de costas de 7 de julio de 2022. </text:p>
      <text:p text:style-name="P19"><text:span text:style-name="T40">MÓNICA SEGURA CORDERO, laboral, Abogada, adscrita al Servicio de Asesoría Jurídica según Decreto N.º 2235/2015 de 24 de julio, emito, al amparo del articulo 212 del Reglamento orgánico municipal,el presente informe a razón de Procedimiento Abreviado N.º 315/2021 Materia: Personal.</text:span> </text:p>
      <text:p text:style-name="P24"><text:span text:style-name="T2">RESULTANDO </text:span>que la Junta de Gobierno Local en su sesión de 29 de marzo de 2022 tomó conocimiento de la sentencia de 10 de marzo de 2022 dictada por el Juzgado de lo Contencioso-Administrativo nº 5 de Las Palmas de Gran Canaria, en el curso del Procedimiento Abreviado nº 315/2021 en virtud de la cual se estima el recurso contencioso-administrativo interpuesto por D. ************** contra la desestimación presunta de la solicitud de 22 de enero de 2021 de abono del complemento de productividad correspondiente al segundo semestre del 2018, y en su virtud, se CONDENA al Ilustre Ayuntamiento de Mogán a abonarle la suma de 3.000 euros más los intereses legales devengados desde el 22 de enero de 2021. Todo ello con expresa imposición de costas a esta parte. </text:p>
      <text:p text:style-name="P24"><text:span text:style-name="T2">RESULTANDO </text:span>Decreto de 7 de julio de 2022 dictado por el Juzgado de lo contencioso administrativo Nº 5 en el marco del Procedimiento abreviado Nº 315/2021 en cuya parte dispositiva se aprueba la tasación de costas practicada en este proceso en fecha 01/06/2022 por importe de 430 euros a cuyo pago ha sido condenado el Ayuntamiento de Mogán. </text:p>
      <text:p text:style-name="P15"><text:span text:style-name="T41">RESULTANDO</text:span><text:span text:style-name="T40"> Documento de retención de crédito de fecha 07/07/2022 con n.º 920 22604 22022001765 de Administración general: jurídicos contenciosos por importe de 80.000 ( ochenta mil euros) .</text:span> </text:p>
      <text:p text:style-name="P19"><text:span text:style-name="T41">CONSIDERANDO</text:span><text:span text:style-name="T40">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15"><text:soft-page-break/><text:span text:style-name="T23">CONSIDERANDO, </text:span><text:span text:style-name="T20">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22"><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22"><text:span text:style-name="T2">CONSIDERANDO </text:span>el <text:span text:style-name="T10">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19"><text:span text:style-name="T40">Visto los antecedentes y consideraciones expuestos, analizados y valorados los documentos obrantes en el expediente de referencia, emito la siguiente</text:span> </text:p>
      <text:p text:style-name="P23"><text:span text:style-name="T2">PROPUESTA</text:span> </text:p>
      <text:p text:style-name="P24"><text:span text:style-name="T2">PRIMERO.-</text:span> Tomar conocimiento del Decreto de 7 de julio de 2022 dictado por el Juzgado de lo contencioso administrativo Nº 5 en el marco del Procedimiento ordinario Nº 315/2021 por el que se aprueba la tasación de costas practicada en este proceso en fecha 1 de junio de 2022 por importe de 430 euros a cuyo pago ha sido condenado el Ayuntamiento de Mogán. </text:p>
      <text:p text:style-name="P19"><text:span text:style-name="T41">SEGUNDO.- </text:span><text:span text:style-name="T20">Autorizar y comprometer el gasto de </text:span><text:span text:style-name="T23">430 (cuatrocientos treinta euros) </text:span><text:span text:style-name="T20">en concepto de costas judiciales a las que ha sido condenada esta administración en virtud de Sentencia de 10 de marzo de 2022 dictada por el Juzgado de lo Contencioso-Administrativo nº 5 y aprobadas por Decreto de 7 de julio del presente año con cargo a la partida presupuestaria con N.º 920 22604 22022001765 de Administración General; jurídicos contenciosos.</text:span> </text:p>
      <text:p text:style-name="P15"><text:span text:style-name="T23">TERCERO.- </text:span><text:span text:style-name="T20">Reconocer la obligación de </text:span><text:span text:style-name="T23">430 (cuatrocientos treinta euros) </text:span><text:span text:style-name="T20">en concepto de costas judiciales a las que ha sido condenada esta administración en virtud de Sentencia de 10 de marzo de 2022 dictada por el Juzgado de lo Contencioso-Administrativo nº 5 y aprobadas por Decreto de 7 de julio del presente año a favor de D. ************** con DNI ***800*** que han de ser consignados en la cuenta Nº ES55 0049 3569 9200 0500 1274; concepto: 3416 0000 94 0315 21 de Juzgado de lo contencioso administrativo Nº 5.</text:span> </text:p>
      <text:p text:style-name="P29"><text:span text:style-name="T11">CUARTO.- </text:span><text:span text:style-name="T10">Dar traslado del Acuerdo que se adopte a la Intervención municipal a los efectos de su tramitación, y se proceda al abono de </text:span><text:span text:style-name="T11">430 euros (cuatrocientos treinta euros)</text:span><text:span text:style-name="T10"> en concepto de costas a </text:span><text:span text:style-name="T10">la que ha sido condenada esta administración en virtud de Decreto dictado por el Juzgado de lo contencioso administrativo Nº 5 que han de ser consignados en la cuenta señalada en el párrafo anterior. </text:span></text:p>
      <text:p text:style-name="P19"><text:span text:style-name="T41">QUINTO.-</text:span><text:span text:style-name="T20"> </text:span><text:span text:style-name="T23">-</text:span><text:span text:style-name="T20">Dar traslado del acuerdo que se adopte al Departamento de Tesorería Rentas y Recaudación a los efectos oportunos.</text:span> </text:p>
      <text:p text:style-name="P19"><text:span text:style-name="T41">SEXTO.</text:span><text:span text:style-name="T40">Notificar el acuerdo adoptado al Juzgado de lo contencioso nº 3 de acuerdo a lo establecido en los artículos 74 y 75 de la Ley 29/1998, de 13 de julio, de la Jurisdicción contenciosa administrativa.</text:span> </text:p>
      <text:p text:style-name="P13"><text:span text:style-name="Emphasis"><text:span text:style-name="T35">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gt;&gt;. </text:span></text:span></text:p>
      <text:p text:style-name="P13"><text:span text:style-name="Emphasis"><text:span text:style-name="T33">En virtud de lo expuesto, </text:span></text:span><text:span text:style-name="Emphasis"><text:span text:style-name="T34">PROPONGO </text:span></text:span><text:span text:style-name="Emphasis"><text:span text:style-name="T33">a la Junta de Gobierno Local la siguiente:</text:span></text:span><text:span text:style-name="T52"> </text:span></text:p>
      <text:p text:style-name="P15"><text:span text:style-name="T2">PRIMERO.-</text:span> Tomar conocimiento del Decreto de 7 de julio de 2022 dictado por el Juzgado de lo contencioso administrativo Nº 5 en el marco del Procedimiento ordinario Nº 315/2021 por el que se aprueba la tasación de costas practicada en este proceso en fecha 1 de junio de 2022 por importe de 430 euros a cuyo pago ha sido condenado el Ayuntamiento de Mogán. </text:p>
      <text:p text:style-name="P19"><text:span text:style-name="T2">SEGUNDO.- </text:span><text:span text:style-name="T10">Autorizar y comprometer el gasto de </text:span><text:span text:style-name="T11">430 (cuatrocientos treinta euros) </text:span><text:span text:style-name="T10">en concepto de costas judiciales a las que ha sido condenada esta administración en virtud de Sentencia de 10 de marzo de 2022 dictada por el Juzgado de lo Contencioso-Administrativo nº 5 y aprobadas por Decreto de 7 de julio del presente año con cargo a la partida presupuestaria con N.º 920 22604 22022001765 de Administración General; jurídicos contenciosos.</text:span> </text:p>
      <text:p text:style-name="P15"><text:soft-page-break/><text:span text:style-name="T11">TERCERO.- </text:span><text:span text:style-name="T10">Reconocer la obligación de </text:span><text:span text:style-name="T11">430 (cuatrocientos treinta euros) </text:span><text:span text:style-name="T10">en concepto de costas judiciales a las que ha sido condenada esta administración en virtud de Sentencia de 10 de marzo de 2022 dictada por el Juzgado de lo Contencioso-Administrativo nº 5 y aprobadas por Decreto de 7 de julio del presente año a favor de D. ************** con DNI ***800*** que han de ser consignados en la cuenta Nº ES55 0049 3569 9200 0500 1274; concepto: 3416 0000 94 0315 21 de Juzgado de lo contencioso administrativo Nº 5.</text:span> </text:p>
      <text:p text:style-name="P30"><text:span text:style-name="T11">CUARTO.- </text:span><text:span text:style-name="T10">Dar traslado del Acuerdo que se adopte a la Intervención municipal a los efectos de su tramitación, y se proceda al abono de </text:span><text:span text:style-name="T11">430 euros (cuatrocientos treinta euros)</text:span><text:span text:style-name="T10"> en concepto de costas a la que ha sido condenada esta administración en virtud de Decreto dictado por el Juzgado de lo contencioso administrativo Nº 5 que han de ser consignados en la cuenta señalada en el párrafo anterior. </text:span></text:p>
      <text:p text:style-name="P15"><text:span text:style-name="T11">QUINTO.-</text:span><text:span text:style-name="T10"> </text:span><text:span text:style-name="T11">-</text:span><text:span text:style-name="T10">Dar traslado del acuerdo que se adopte al Departamento de Tesorería Rentas y Recaudación a los efectos oportunos.”</text:span> </text:p>
      <text:p text:style-name="P130"/>
      <text:p text:style-name="P66"><text:span text:style-name="T13">Considerando que la adopción de este acuerdo es competencia de esta Junta de Gobierno Local, en virtud de las delegaciones efectuadas por la Alcaldesa de este Ayuntamiento, mediante Decreto número 2049/2019, de 17 de junio.</text:span> </text:p>
      <text:p text:style-name="P66"/>
      <text:p text:style-name="P131">La Junta de Gobierno Local, acuerda aprobar la propuesta emitida en los términos que se recogen precedentemente.</text:p>
      <text:p text:style-name="P131"/>
      <text:p text:style-name="P131"/>
      <text:p text:style-name="P34"><text:span text:style-name="Strong_20_Emphasis"><text:span text:style-name="T57"><text:tab/></text:span></text:span><text:span text:style-name="Strong_20_Emphasis"><text:span text:style-name="T54">9. Expte. 334/2021. Propuesta autorización de inicio del expediente de modificación del contrato de la obra Plaza Motor Grande (C/Salamanca) Puerto Rico - T.M. Mogán. (Ref. 18-OBR-05).</text:span></text:span><text:span text:style-name="T50"> </text:span></text:p>
      <text:p text:style-name="P55"><text:span text:style-name="Strong_20_Emphasis"><text:span text:style-name="T34"/></text:span></text:p>
      <text:p text:style-name="P55"><text:span text:style-name="Strong_20_Emphasis"><text:span text:style-name="T34">“JUAN ERNESTO HERNÁNDEZ CRUZ</text:span></text:span><text:span text:style-name="T52">,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33">, en relación con el expediente tramitado para la ejecución de la obra </text:span></text:span><text:span text:style-name="T34">Plaza Motor Grande (C/Salamanca), Puerto Rico T. M. de Mogán</text:span><text:span text:style-name="T33">, actuación incluida en el Plan de Cooperación con los Ayuntamientos 2020 2023. Anualidad 2022 (22.PCA.08.01); visto el Informe emitido por el Director de ejecución y Coordinador de Seguridad y Salud, y atendiendo al procedimiento y a la legislación aplicable, se emite la presente:</text:span><text:span text:style-name="T52"> </text:span></text:p>
      <text:p text:style-name="P56"><text:span text:style-name="T9">PROPUESTA</text:span> </text:p>
      <text:p text:style-name="P59"><text:span text:style-name="T9">Antecedentes Administrativos</text:span><text:span text:style-name="T2">.</text:span> </text:p>
      <text:p text:style-name="P55"><text:span text:style-name="T48">&gt; </text:span><text:span text:style-name="T34">Visto </text:span><text:span text:style-name="T33">que la Junta de Gobierno Local en sesión celebrada en fecha 17 de mayo de 2022, acuerda adjudicar el contrato de ejecución de la obra</text:span><text:span text:style-name="Strong_20_Emphasis"><text:span text:style-name="T33"> </text:span></text:span><text:span text:style-name="T34">Plaza Motor Grande (C/Salamanca), Puerto Rico T. M. de Mogán</text:span><text:span text:style-name="T33">, actuación incluida en el Plan de Cooperación con los Ayuntamientos 2020 2023. Anualidad 2022 (22.PCA.08.01); a las entidad </text:span><text:span text:style-name="T34">PÉREZ MORENO, S.A.U.</text:span><text:span text:style-name="T52">, con C.I.F.: A35010099;</text:span><text:span text:style-name="T33"> por un importe total de </text:span><text:span text:style-name="T34">503.499,29 euros</text:span><text:span text:style-name="T33"> (incluido 7% IGIC)</text:span><text:span text:style-name="T52">;</text:span><text:span text:style-name="T33"> ofertándose respecto a los restantes criterios de adjudicación:</text:span><text:span text:style-name="T52"> </text:span></text:p>
      <text:p text:style-name="P57"><text:span text:style-name="T10">- Criterio de adjudicación nº2 </text:span><text:span text:style-name="T38">Reducción del plazo de ejecución de obra:</text:span><text:span text:style-name="T10"> Plazo de ejecución ofertado: </text:span><text:span text:style-name="T11">135 días naturales</text:span><text:span text:style-name="T10">.</text:span> </text:p>
      <text:p text:style-name="P57"><text:span text:style-name="T10">- Criterio de adjudicación nº3 </text:span><text:span text:style-name="T38">Visita a la zona de actuación:</text:span><text:span text:style-name="T10"> </text:span><text:span text:style-name="T11">Si </text:span><text:span text:style-name="T10">se gira visita.</text:span> </text:p>
      <text:p text:style-name="P57"><text:span text:style-name="T10">- Criterio de adjudicación nº4 - </text:span><text:span text:style-name="T38">Incremento de penalidad por día de retraso en la ejecución del contrato:</text:span><text:span text:style-name="T10"> Que se descuente de penalidad por cada día de retraso en la terminación de la ejecución del contrato la cantidad de: </text:span><text:span text:style-name="T11">1,50 euros por cada día 1.000 </text:span><text:span text:style-name="T10">.</text:span> </text:p>
      <text:p text:style-name="P59"><text:soft-page-break/><text:span text:style-name="T10">- Criterio de adjudicación nº5 </text:span><text:span text:style-name="T38">Incremento plazo de garantía:</text:span><text:span text:style-name="T10"> </text:span><text:span text:style-name="T11">diez (10) años</text:span><text:span text:style-name="T10"> (límite máximo 10 años). </text:span></text:p>
      <text:p text:style-name="P57">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 text:style-name="T2">D. Germán Mejías Álamo, </text:span>como Director de ejecución y Coordinador de Seguridad y Salud, y a <text:span text:style-name="T2">Dña. Ana Santana </text:span>Cabrera, como Directora de ejecución de Instalaciones. </text:p>
      <text:p text:style-name="P55"><text:span text:style-name="T29">&gt; VISTO </text:span><text:span text:style-name="T28">el </text:span><text:span text:style-name="T30">Informe - Propuesta</text:span><text:span text:style-name="T28">, emitido por el arquitecto técnico municipal, de fecha 10 de agosto de 2022 </text:span><text:span text:style-name="T31">(csv: </text:span><text:a xlink:type="simple" xlink:href="https://oat.mogan.es:8448/ventanilla/web/validacionFirmas.do?opcion=1&amp;modo=3&amp;csv=4006754aa90e0a181af07e62d008091bs" text:style-name="Internet_20_link" text:visited-style-name="Visited_20_Internet_20_Link"><text:span text:style-name="T52">4006754aa90e0a181af07e62d008091bs</text:span></text:a><text:span text:style-name="T28"> , en el que se establece literalmente: </text:span></text:p>
      <text:p text:style-name="P57"><text:span text:style-name="T23">&lt;&lt; Germán Mejías Álamo</text:span><text:span text:style-name="T20">, en calidad de Director de Obra, y </text:span><text:span text:style-name="T23">Ana Santana Cabrera</text:span><text:span text:style-name="T20">, en calidad de Directora de Ejecución de Instalaciones, en relación con el expediente </text:span><text:span text:style-name="T23">18-OBR-05 (334-2021) Reforma y Acondicionamiento de Plaza Motor Grande, Puerto Rico</text:span><text:span text:style-name="T20">, tienen a bien emitir la siguiente:</text:span> </text:p>
      <text:p text:style-name="P60"><text:span text:style-name="T22">PETICIÓN DE AUTORIZACIÓN PARA LA MODIFICACIÓN DE PROYECTO</text:span> </text:p>
      <text:p text:style-name="P59"><text:span text:style-name="T23">1.-Antecedentes.</text:span> </text:p>
      <text:p text:style-name="P59"><text:span text:style-name="T20">1.1.-Datos:</text:span> </text:p>
      <text:p text:style-name="P59"><text:span text:style-name="T23">- Redactor del Proyecto:</text:span><text:span text:style-name="T20"> Víctor Perera Martín.</text:span> </text:p>
      <text:p text:style-name="P59"><text:span text:style-name="T23">- Fecha de aprobación del proyecto:</text:span><text:span text:style-name="T20"> 01 de marzo de 2022.</text:span> </text:p>
      <text:p text:style-name="P59"><text:span text:style-name="T23">- Facultativo Director de la obra, Director de Ejecución y Coordinador de Seguridad y Salud:</text:span><text:span text:style-name="T20"> Germán Mejías Álamo.</text:span> </text:p>
      <text:p text:style-name="P57"><text:span text:style-name="T23">- Facultativa Directora de Ejecución de Instalaciones:</text:span><text:span text:style-name="T20"> Ana Melania Santana Cabrera.</text:span> </text:p>
      <text:p text:style-name="P59"><text:span text:style-name="T23">- Fecha Acta de Replanteo:</text:span><text:span text:style-name="T20"> 23 de junio de 2022.</text:span> </text:p>
      <text:p text:style-name="P59"><text:span text:style-name="T20">1.2.- Datos sobre la adjudicación:</text:span> </text:p>
      <text:p text:style-name="P59"><text:span text:style-name="T23">- Presupuesto de base licitación sin IGIC:</text:span><text:span text:style-name="T10"> </text:span><text:span text:style-name="T20">471.717,31 (I.G.I.C. Tipo 7%).</text:span> </text:p>
      <text:p text:style-name="P57"><text:span text:style-name="T23">- Presupuesto de adjudicación sin IGIC:</text:span><text:span text:style-name="T10"> </text:span><text:span text:style-name="T20">470.560,08 (I.G.I.C. Tipo 7%).</text:span> </text:p>
      <text:p text:style-name="P59"><text:span text:style-name="T23">- Tramitación y sistema de adjudicación: </text:span><text:span text:style-name="T20">Abierto, tramitación ordinaria.</text:span> </text:p>
      <text:p text:style-name="P59"><text:span text:style-name="T23">- Empresa adjudicataria:</text:span><text:span text:style-name="T20"> PÉREZ MORENO, S.A.U.</text:span> </text:p>
      <text:p text:style-name="P59"><text:span text:style-name="T23">- Fecha adjudicación: </text:span><text:span text:style-name="T20">17 de mayo de 2022.</text:span> </text:p>
      <text:p text:style-name="P59"><text:span text:style-name="T23">- Plazo de ejecución:</text:span><text:span text:style-name="T20"> CIENTO TREINTA Y CINCO DIAS NATURALES (135 DIAS).</text:span> </text:p>
      <text:p text:style-name="P59"><text:span text:style-name="T23">- Fecha acta comprobación de replanteo:</text:span><text:span text:style-name="T20"> 23 de junio de 2022.</text:span> </text:p>
      <text:p text:style-name="P59"><text:span text:style-name="T23">2.- Consideraciones jurídicas.</text:span> </text:p>
      <text:p text:style-name="P61"><text:span text:style-name="T2">&gt; Considerando</text:span> lo establecido en el artículo 203.1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p>
      <text:p text:style-name="P59"><text:span text:style-name="T23">Artículo 203.</text:span><text:span text:style-name="T20"> Potestad de modificación del contrato.</text:span> </text:p>
      <text:p text:style-name="P57"><text:span text:style-name="T20">1. Sin perjuicio de los supuestos previstos en esta Ley respecto a la sucesión en la persona del contratista, cesión del contrato, revisión de precios y ampliación del plazo de ejecución, los contratos administrativos solo podrán ser modificados por razones de interés público en los casos y en la forma previstos en esta Subsección, y de acuerdo con el procedimiento regulado en el artículo 191, con las particularidades previstas en el artículo 207.(...)</text:span> </text:p>
      <text:p text:style-name="P59">2.</text:p>
      <text:p text:style-name="P62"><text:span text:style-name="T2">&gt; Atendiendo</text:span> a lo señalado en el artículo 242.4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p>
      <text:p text:style-name="P59"><text:span text:style-name="T23">Artículo 242.</text:span><text:span text:style-name="T20"> Modificación del contrato de obras.</text:span> </text:p>
      <text:p text:style-name="P57"><text:span text:style-name="T20">() 4. Cuando el Director facultativo de la obra considere necesaria una modificación del proyecto y se cumplan los requisitos que a tal efecto regula esta Ley, recabará del órgano de contratación </text:span><text:soft-page-break/><text:span text:style-name="T20">autorización para iniciar el correspondiente expediente, que se sustanciará con las siguientes actuaciones:</text:span> </text:p>
      <text:p text:style-name="P57"><text:span text:style-name="T20">a) Redacción de la modificación del proyecto y aprobación técnica de la misma.</text:span> </text:p>
      <text:p text:style-name="P57"><text:span text:style-name="T20">b) Audiencia del contratista y del redactor del proyecto, por plazo mínimo de tres días.</text:span> </text:p>
      <text:p text:style-name="P57"><text:span text:style-name="T20">c) Aprobación del expediente por el órgano de contratación, así como de los gastos complementarios precisos.</text:span> </text:p>
      <text:p text:style-name="P57"><text:span text:style-name="T20">No obstante, no tendrán la consideración de modificaciones:</text:span> </text:p>
      <text:p text:style-name="P57"><text:span text:style-name="T20">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57"><text:span text:style-name="T20">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 (...)</text:span> </text:p>
      <text:p text:style-name="P57"><text:span text:style-name="T23">3.- Informe</text:span><text:span text:style-name="T20">.</text:span> </text:p>
      <text:p text:style-name="P57"><text:span text:style-name="T20">Atendiendo a lo dispuesto en los artículos 203.1 y 242.4 de la Ley 9/2017 de CSP este técnico, director de la obra, considera necesaria una modificación del proyecto </text:span><text:span text:style-name="T23">18-OBR-05 (334-2021) Reforma y Acondicionamiento de Plaza Motor Grande, Puerto Rico</text:span><text:span text:style-name="T20">, por las siguientes cuestiones:</text:span> </text:p>
      <text:p text:style-name="P57"><text:span text:style-name="T20">3.1.- La aparición de una obra de drenaje que cruza la parcela, hace necesario generar dos explanadas a distinta cota en la plaza para salvar la misma, comunicadas ambas por escalera y rampa para garantizar su accesibilidad.</text:span> </text:p>
      <text:p text:style-name="P57"><text:span text:style-name="T20">3.2.- La revisión del forjado del escenario del edificio para facilitar la ejecución del mismo, ya que la construcción de un forjado donde la altura piso-techo es tan corta (unos 80 cm.), imposibilita el acceso de operarios para su encofrado.</text:span> </text:p>
      <text:p text:style-name="P57"><text:span text:style-name="T20">3.3.- La aparición de un pequeño hueco bajo losa de rampa existente anexa a la pared divisoria con el cuartel de la Guardia Civil, obliga a la introducción de unidades nuevas en proyecto, como son los muros de mampostería.</text:span> </text:p>
      <text:p text:style-name="P57"><text:span text:style-name="T20">3.4.- Sustitución de algunos materiales de acabados especificados en el proyecto por otros técnicamente más adecuados, mejorando la funcionalidad, la durabilidad y el mantenimiento del conjunto.</text:span> </text:p>
      <text:p text:style-name="P57"><text:span text:style-name="T20">3.5.- Es necesario recoger las diferencias entre excesos y defectos de mediciones de unidades de obra del proyecto adjudicado.</text:span> </text:p>
      <text:p text:style-name="P57"><text:span text:style-name="T20">3.6.- Se debe garantizar la calidad y durabilidad constructiva.</text:span> </text:p>
      <text:p text:style-name="P57"><text:span text:style-name="T20">3.7.- Se debe garantizar la funcionalidad y mantenimiento del conjunto a lo largo de la vida útil.</text:span> </text:p>
      <text:p text:style-name="P59"><text:span text:style-name="T20">3.8.- Se debe recoger las aclaraciones y ordenes durante la ejecución de la obra.</text:span> </text:p>
      <text:p text:style-name="P59"><text:span text:style-name="T23">4.- Propuesta.</text:span> </text:p>
      <text:p text:style-name="P59"><text:span text:style-name="T20">Elevar a la Junta de Gobierno Local, para su aprobación, si procede:</text:span> </text:p>
      <text:p text:style-name="P57"><text:span text:style-name="T20">4.1.- La iniciación del correspondiente expediente de modificación de contrato de la obra </text:span><text:span text:style-name="T23">18-OBR-05 (334-2021) Reforma y Acondicionamiento de Plaza Motor Grande, Puerto Rico,</text:span><text:span text:style-name="T10"> </text:span><text:span text:style-name="T20">que se sustanciará con las siguientes actuaciones:</text:span> </text:p>
      <text:list xml:id="list2578348695407397437" text:style-name="L35">
        <text:list-item>
          <text:p text:style-name="P134"><text:span text:style-name="T20">Redacción del proyecto y aprobación técnica del mismo.</text:span> </text:p>
        </text:list-item>
        <text:list-item>
          <text:p text:style-name="P134"><text:span text:style-name="T20">Audiencia del contratista y del redactor del proyecto por plazo mínimo de tres días.</text:span> </text:p>
        </text:list-item>
        <text:list-item>
          <text:p text:style-name="P134"><text:soft-page-break/><text:span text:style-name="T20">Aprobación del expediente por el órgano de contratación, así como de los gastos complementarios precisos.</text:span> </text:p>
        </text:list-item>
      </text:list>
      <text:p text:style-name="P57"><text:span text:style-name="T20">4.2.- Notificar la resolución a la empresa adjudicataria, al director de la obra y dar cuenta de las mismas a la Unidad Administrativa de Obras Públicas, Contratación, Subvenciones y a la Intervención General de este Ayuntamiento.</text:span> </text:p>
      <text:p text:style-name="P59"><text:span text:style-name="T20">Es cuanto se tiene a bien informar a los efectos oportunos, desde el punto de vista técnico y de acuerdo con la información disponible.</text:span> </text:p>
      <text:p text:style-name="P59"><text:span text:style-name="T20">El presente informe consta de TRES (3) páginas.&gt;&gt;</text:span> </text:p>
      <text:p text:style-name="P57"><text:span text:style-name="T11">CONSIDERANDO</text:span><text:span text:style-name="T10"> que la adopción de este acuerdo es competencia de la Junta de Gobierno Local en virtud de las delegaciones efectuadas por la Alcaldesa de este Ayuntamiento, mediante Decreto 2049/2019, de fecha 17 de junio de 2019.</text:span> </text:p>
      <text:p text:style-name="P59">En su virtud, y conforme a tales antecedentes, <text:span text:style-name="T2">PROPONGO</text:span> a la Junta de Gobierno Local: </text:p>
      <text:p text:style-name="P57"><text:span text:style-name="T2">Primera.- </text:span><text:span text:style-name="T10">La iniciación del correspondiente expediente de modificación de contrato de la obra </text:span><text:span text:style-name="T11">Reforma y Acondicionamiento de Plaza Motor Grande, Puerto Rico</text:span><text:span text:style-name="T10">, que se sustanciará con las siguientes actuaciones:</text:span> </text:p>
      <text:p text:style-name="P59"><text:span text:style-name="T10">Redacción del proyecto y aprobación técnica del mismo.</text:span> </text:p>
      <text:p text:style-name="P59"><text:span text:style-name="T10">Audiencia del contratista y del redactor del proyecto por plazo mínimo de tres días.</text:span> </text:p>
      <text:p text:style-name="P59"><text:span text:style-name="T10">Aprobación del expediente por el órgano de contratación, así como de los gastos complementarios precisos.</text:span> </text:p>
      <text:p text:style-name="P57"><text:span text:style-name="T2">Segunda.-</text:span> <text:span text:style-name="T10">Notificar la resolución a la empresa adjudicataria, al director de la obra y dar cuenta de las mismas a las Unidad Administrativa de Obras Públicas, Contratación, Subvenciones y a la Intervención General de este Ayuntamiento.”</text:span> </text:p>
      <text:p text:style-name="P66"><text:span text:style-name="T13">Considerando que la adopción de este acuerdo es competencia de esta Junta de Gobierno Local, en virtud de las delegaciones efectuadas por la Alcaldesa de este Ayuntamiento, mediante Decreto número 2049/2019, de 17 de junio.</text:span> </text:p>
      <text:p text:style-name="P131">La Junta de Gobierno Local, acuerda aprobar la propuesta emitida en los términos que se recogen precedentemente.</text:p>
      <text:p text:style-name="P131"/>
      <text:p text:style-name="P131"/>
      <text:p text:style-name="P34"><text:span text:style-name="T58"><text:tab/></text:span><text:span text:style-name="T56">Asuntos de urgencia.</text:span></text:p>
      <text:p text:style-name="P33"/>
      <text:p text:style-name="P36">Previa declaración de urgencia, se pasan a tratar los expedientes que se detallan y cuyo tenor literal es el siguiente: </text:p>
      <text:p text:style-name="P34"><text:span text:style-name="Strong_20_Emphasis"><text:span text:style-name="T51"><text:tab/></text:span></text:span><text:span text:style-name="Strong_20_Emphasis"><text:span text:style-name="T54">10. Expte. 6940/2022. Propuesta para suspender adjudicación contrato hasta consolidar recursos relativo a la obra Actuaciones de Eficiencia Energética en Alumbrado Público CAP 130.</text:span></text:span><text:span text:style-name="T55"> </text:span></text:p>
      <text:p text:style-name="P37"/>
      <text:p text:style-name="P57"><text:span text:style-name="T11">“JUAN MENCEY NAVARRO ROMERO</text:span><text:span text:style-name="T10">, Concejal Delegado en materia de Contratación (Decreto nº: 2050/2019, de 17 de junio de 2019, y visto el expediente de contratación denominado </text:span><text:span text:style-name="T11">ACTUACIONES DE EFICIENCIA ENERGÉTICA EN ALUMBRADO PÚBLICO C.A.P. 130</text:span><text:span text:style-name="T10">, </text:span><text:span text:style-name="T11">expte.: 6940/2022</text:span><text:span text:style-name="T10">, mediante procedimiento abierto simplificado y tramitación ordinaria,</text:span> </text:p>
      <text:p text:style-name="P57"><text:span text:style-name="T11">&gt;VISTO</text:span><text:span text:style-name="T10"> Acuerdo de Junta de Gobierno Local de fecha de fecha 15 de junio de 2022, por las que se resuelve, entre otras cuestiones, aprobar el proyecto de la obra denominada </text:span><text:span text:style-name="T11">ACTUACIONES DE EFICIENCIA ENERGÉTICA EN ALUMBRADO PÚBLICO C.A.P. 130</text:span><text:span text:style-name="T10">, con un presupuesto base de licitación de </text:span><text:span text:style-name="T11">82.920,41</text:span><text:span text:style-name="T10"> </text:span><text:span text:style-name="T11">euros</text:span><text:span text:style-name="T10"> (neto: 77.495,71 euros; IGIC: 7%: 5.424,70 euros)</text:span><text:span text:style-name="T11">,</text:span><text:span text:style-name="T10"> acordándose así mismo, declarar la necesidad e idoneidad de llevar a cabo la ejecución de la obra e iniciar los trámites oportunos para la contratación de la misma</text:span><text:span text:style-name="T11">,</text:span><text:span text:style-name="T10"> todo ello una vez visto el informe emitido por D. David Martín Larsen, Ingeniero Técnico Municipal de este Ayuntamiento de Mogán de fecha 9 de junio de 2022, así como posterior informe emitido por D. David Rodríguez Cordero, Ingeniero Técnico Municipal de este Ayuntamiento de Mogán, de fecha 22 de junio de 2022, donde dispone, entre otras cuestiones, </text:span><text:span text:style-name="T20">que analizadas las distintas unidades de obras a ejecutar sería conveniente tramitar la ejecución del contrato mediante procedimiento abierto simplificado</text:span><text:span text:style-name="T10">, con los criterios de adjudicación que constan en el referido informe. Asimismo, establece que NO procede la división por lotes,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63"><text:soft-page-break/>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anea del acondicionamiento al tener que paralizar la ejecución para poder llevar a cabo el movimiento de materiales, accesos y ejecución de una actuación a otra, lo cual afectaría ineludiblemente a la ejecución del resto de las obras proyectadas. </text:p>
      <text:p text:style-name="P57"><text:span text:style-name="T10">Todo ello fundamenta la improcedencia de dividir en lotes el objeto de este contrato, a efectos de dar cumplimiento al articulo 116.4 apartado g), de la Ley 9/2017, de 8 de noviembre, de Contratos del Sector Publico, y se enmarca entre los supuestos de excepción de división en lotes, descritos en el apartado b) del articulo 99.3 de la citada Ley.</text:span> </text:p>
      <text:p text:style-name="P57"><text:span text:style-name="T11">&gt;VISTO</text:span><text:span text:style-name="T10"> los </text:span><text:span text:style-name="T11">informes emitidos por los Técnicos Municipales referenciados de fecha </text:span><text:span text:style-name="T10">9 de junio de 2022 y 22 de junio de 2022, </text:span><text:span text:style-name="T11">que constan en el expediente, en donde se dispone, entre otras cuestiones, </text:span><text:span text:style-name="T10">que el presupuesto base de licitación de las obras</text:span><text:span text:style-name="T20">,</text:span><text:span text:style-name="T10"> incluido el IGIC que deberá soportar la Administración, asciende a la cantidad de </text:span><text:span text:style-name="T11">82.920,41 euros</text:span><text:span text:style-name="T10"> (neto: 77.495,71 euros; IGIC: 7%: 5.424,70 euros).</text:span> </text:p>
      <text:p text:style-name="P58"><text:span text:style-name="T10">- Costes directos: 63.168,77 euros</text:span> </text:p>
      <text:p text:style-name="P58"><text:span text:style-name="T10">- Costes indirectos: 1.953,67 euros</text:span> </text:p>
      <text:p text:style-name="P58"><text:span text:style-name="T10">- Gastos generales: 8.465,92 euros</text:span> </text:p>
      <text:p text:style-name="P58"><text:span text:style-name="T10">Beneficio industrial: 3.907,35 euros</text:span> </text:p>
      <text:p text:style-name="P57"><text:span text:style-name="T10">En el presente proyecto se ha considerado un tipo impositivo I.G.I.C. del 7,0%, que se cifra en 5.424,70 .</text:span> </text:p>
      <text:p text:style-name="P57"><text:span text:style-name="T10">La cuantía total, IGIC incluido, asciende a la cantidad de 82.920,41 euros.</text:span> </text:p>
      <text:p text:style-name="P57"><text:span text:style-name="T10">El importe del presupuesto del contrato y los precios unitarios que regirán durante la ejecución de las obras, serán los que resulten de la proposición que resulte adjudicataria del contrato.</text:span> </text:p>
      <text:p text:style-name="P57"/>
      <text:p text:style-name="P57"><text:span text:style-name="T11">&gt;VISTO</text:span><text:span text:style-name="T10"> que el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text:span><text:span text:style-name="T11">77.495,71 euros</text:span><text:span text:style-name="T10">, debiéndose tener en cuenta que el valor final de los mismos se podrá ver incrementado en base a lo recogido en el articulo 160.- Variaciones sobre las 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 </text:p>
      <text:p text:style-name="P64"><text:span text:style-name="T11">&gt;VISTO </text:span><text:span text:style-name="T10">que con fecha 21 de junio de 2022 se levanta Acta de Replanteo previa como </text:span><text:span text:style-name="T11">FAVORABLE. </text:span></text:p>
      <text:p text:style-name="P57"/>
      <text:p text:style-name="P57"><text:span text:style-name="T11">&gt;VISTO</text:span><text:span text:style-name="T10"> que el objeto del contrato está cofinanciado en un 60% por el Fondo Europeo de Desarrollo Regional (FEDER) en el ámbito del programa operativo de Canarias, para el año 2022, ACTUACIONES DE EFICIENCIA ENERGÉTICA EN ALUMBRADO PÚBLICO C.A.P. 130.</text:span> </text:p>
      <text:p text:style-name="P57"><text:span text:style-name="T10">Consta en el expediente solicitud de subvención para la mejora de la eficiencia energética y el uso de energías renovables en infraestructuras públicas, incluidos los edificio públicos, cofinanciadas con FEDER en el ámbito del Programa Operativo de Canarias, para el año 2022, siendo la cuantía económica demandada 49.752,25 euros (60% del presupuesto base de licitación).</text:span> </text:p>
      <text:p text:style-name="P57"><text:span text:style-name="T10">Respecto a la aportación municipal, existe el crédito presupuestario preciso para atender a las obligaciones económicas que se deriven de la contratación, con cargo a la aplicación presupuestaria </text:span><text:soft-page-break/><text:span text:style-name="T10">número </text:span><text:span text:style-name="T11">165 62300</text:span><text:span text:style-name="T10"> referencia 22022001679 denominada inver reales inver nuev funcio opera serv maqui instala tecn del Presupuesto Municipal para el ejercicio 2022, por importe de </text:span><text:span text:style-name="T11">33.168,16</text:span><text:span text:style-name="T10"> euros (40% del presupuesto base de licitación) con N.º de operación 220220011234, de fecha 23 de junio de 2022.</text:span> </text:p>
      <text:p text:style-name="P57"><text:span text:style-name="T10">La adjudicación del contrato queda condicionada a la existencia de crédito adecuado y suficiente en el ejercicio económico 2022, para hacer frente a los gastos que del mismo se deriven.</text:span> </text:p>
      <text:p text:style-name="P57"><text:span text:style-name="T11">Conforme a lo establecido en la Disposición adicional tercera de la LCSP, se podrán tramitar anticipadamente los contratos</text:span><text:span text:style-name="T10"> cuya ejecución material haya de comenzar en el ejercicio siguiente o aquellos </text:span><text:span text:style-name="T11">cuya financiación dependa de</text:span><text:span text:style-name="T10"> un préstamo, un crédito o </text:span><text:span text:style-name="T11">una subvención solicitada a otra entidad pública</text:span><text:span text:style-name="T10"> </text:span><text:span text:style-name="T11">o privada</text:span><text:span text:style-name="T10">, sometiendo la adjudicación a la condición suspensiva de la efectiva consolidación de los recursos que han de financiar el contrato correspondiente</text:span> </text:p>
      <text:p text:style-name="P57"><text:span text:style-name="T11">&gt;VISTO</text:span><text:span text:style-name="T10"> que se ha redactado el </text:span><text:span text:style-name="T11">Pliego de Cláusulas Administrativas Particulares</text:span><text:span text:style-name="T10">, tramitado mediante procedimiento abierto y tramitación ordinaria, estableciéndose el criterio de adjudicación recogido en el Informe Técnico de fecha 9 de junio de 2022, que consta en el expediente, aprobado mediante Acuerdo de Junta de Gobierno Local de fecha 15 de junio de 2022, en el que se propone dicho criterio, e informando que analizadas las distintas unidades de obras a ejecutar sería conveniente tramitar la ejecución del contrato mediante </text:span><text:span text:style-name="T11">procedimiento abierto simplificado y tramitación ordinaria, previsto en el artículo 159 de la LCSP, dado que el valor estimado de la obra es inferior a 2.000.000 de euros y entre los criterios de adjudicación previstos en el pliego no hay ninguno evaluable mediante juicio de valor.</text:span> </text:p>
      <text:p text:style-name="P57"><text:span text:style-name="T11">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 </text:p>
      <text:p text:style-name="P57"/>
      <text:p text:style-name="P59"><text:span text:style-name="T11">&gt;VISTO</text:span><text:span text:style-name="T10"> el informe a efectos de justificar adecuadamente la elección del procedimiento y la de los criterios de adjudicación que se tendrán en consideración para adjudicar el contrato, emitido por Alberto Álamo Perera, Funcionario de este Ayuntamiento de fecha 24 de junio de 2022.</text:span> </text:p>
      <text:p text:style-name="P57"><text:span text:style-name="T11">&gt;VISTO </text:span><text:span text:style-name="T10">el informe </text:span><text:span text:style-name="T11">FAVORABLE</text:span><text:span text:style-name="T10"> emitido por la Sra. Secretaria General Accidental de este Ayuntamiento de fecha 24 de junio de 2022.</text:span> </text:p>
      <text:p text:style-name="P57"/>
      <text:p text:style-name="P57"><text:span text:style-name="T11">&gt;VISTO </text:span><text:span text:style-name="T10">el informe-propuesta de aprobación de expediente, pliegos, etc. previa fiscalización, de Dña. María del Pilar Sánchez Bordón, Secretaria General Accidental del Ayuntamiento de Mogán, de fecha 24 de junio de 2022, en los mismos términos recogidos en la presente propuesta, que consta en el expediente.</text:span> </text:p>
      <text:p text:style-name="P63"><text:span text:style-name="T2">&gt;VISTO </text:span>el informe de fiscalización previa emitido por la Intervención General de este Ayuntamiento, de fecha 1 de julio de 2022, en términos de conformidad. </text:p>
      <text:p text:style-name="P57"><text:span text:style-name="T39">&gt;VISTO que la Junta de Gobierno Local en sesión celebrada en fecha 06 de julio de 2022, acuerda:</text:span> </text:p>
      <text:p text:style-name="P57"><text:span text:style-name="T23">PRIMERO.-</text:span><text:span text:style-name="T10"> </text:span><text:span text:style-name="T20">Aprobar el Pliego de Cláusulas Administrativas Particulares, tramitado mediante </text:span><text:span text:style-name="T23">procedimiento abierto simplificado</text:span><text:span text:style-name="T10"> </text:span><text:span text:style-name="T23">y tramitación ordinaria,</text:span><text:span text:style-name="T10"> </text:span><text:span text:style-name="T20">que ha de regir la adjudicación del contrato administrativo de ejecución de la obra denominada</text:span><text:span text:style-name="T10"> </text:span><text:span text:style-name="T23">ACTUACIONES DE EFICIENCIA ENERGÉTICA EN ALUMBRADO PÚBLICO C.A.P. 130</text:span><text:span text:style-name="T20">,</text:span><text:span text:style-name="T10"> </text:span><text:span text:style-name="T23">expte.: 6940/2022, </text:span><text:span text:style-name="T20">estableciéndose el</text:span><text:span text:style-name="T10"> </text:span><text:span text:style-name="T20">criterio de adjudicación</text:span><text:span text:style-name="T10"> </text:span><text:span text:style-name="T20">detallado en el referido Informe técnico que consta en el expediente,</text:span><text:span text:style-name="T10"> </text:span><text:span text:style-name="T20">sin división en lotes.</text:span> </text:p>
      <text:p text:style-name="P57"><text:span text:style-name="T23">SEGUNDO.-</text:span><text:span text:style-name="T10"> </text:span><text:span text:style-name="T20">Aprobar el expediente de contratación, por un importe total de </text:span><text:span text:style-name="T23">82.920,41 euros</text:span><text:span text:style-name="T10"> </text:span><text:span text:style-name="T20">(neto: 77.495,71</text:span><text:span text:style-name="T10"> </text:span><text:span text:style-name="T20">euros; IGIC: 7%: 5.424,70 euros); estando el objeto del contrato cofinanciado en un 60% por el Fondo Europeo de Desarrollo Regional (FEDER) en el ámbito del programa operativo de Canarias, para el año 2022,</text:span><text:span text:style-name="T10"> </text:span><text:span text:style-name="T20">aprobar el gasto respecto a la aportación municipal,</text:span><text:span text:style-name="T10"> </text:span><text:span text:style-name="T20">financiándose con cargo a la aplicación presupuestaria número </text:span><text:span text:style-name="T23">165 62300</text:span><text:span text:style-name="T10"> </text:span><text:span text:style-name="T20">referencia</text:span><text:span text:style-name="T10"> </text:span><text:span text:style-name="T20">22022001679 denominada inver reales inver nuev funcio opera serv maqui instala tecn del Presupuesto Municipal para el ejercicio 2022, </text:span><text:soft-page-break/><text:span text:style-name="T20">por importe de </text:span><text:span text:style-name="T23">33.168,16</text:span><text:span text:style-name="T10"> </text:span><text:span text:style-name="T20">euros (40% del presupuesto base de licitación) con N.º de operación 220220011234, de fecha 23 de junio de 2022.</text:span> </text:p>
      <text:p text:style-name="P57"><text:span text:style-name="T20">Consta en el expediente solicitud de subvención para la mejora de la eficiencia energética y el uso de energías renovables en infraestructuras públicas, incluidos los edificio públicos, cofinanciadas con FEDER en el ámbito del Programa Operativo de Canarias, para el año 2022, siendo la cuantía económica demandada 49.752,25 euros (60% del presupuesto base de licitación).</text:span> </text:p>
      <text:p text:style-name="P57"><text:span text:style-name="T20">La adjudicación del contrato queda condicionada a la existencia de crédito adecuado y suficiente en el ejercicio económico 2022, para hacer frente a los gastos que del mismo se deriven.</text:span> </text:p>
      <text:p text:style-name="P57"><text:span text:style-name="T23">Conforme a lo establecido en la Disposición adicional tercera de la LCSP, se podrán tramitar anticipadamente los contratos</text:span><text:span text:style-name="T10"> </text:span><text:span text:style-name="T20">cuya ejecución material haya de comenzar en el ejercicio siguiente o aquellos </text:span><text:span text:style-name="T23">cuya financiación dependa de</text:span><text:span text:style-name="T10"> </text:span><text:span text:style-name="T20">un préstamo, un crédito o </text:span><text:span text:style-name="T23">una subvención solicitada a otra entidad pública</text:span><text:span text:style-name="T10"> </text:span><text:span text:style-name="T23">o privada</text:span><text:span text:style-name="T20">, sometiendo la adjudicación a la condición suspensiva de la efectiva consolidación de los recursos que han de financiar el contrato correspondiente</text:span> </text:p>
      <text:p text:style-name="P57"><text:span text:style-name="T23">TERCERO.-</text:span><text:span text:style-name="T10"> </text:span><text:span text:style-name="T20">Anunciar la licitación en el Perfil del Contratante del Ilustre Ayuntamiento de Mogán, alojado en la Plataforma de Contratación del Sector Público, con el contenido contemplado en el anexo III de la Ley</text:span><text:span text:style-name="T10"> </text:span><text:span text:style-name="T20">9/2017 de 8 de noviembre, de Contratos del Sector Público, en particular el pliego de cláusulas administrativas particulares y proyecto de la obra.</text:span> </text:p>
      <text:p text:style-name="P57"><text:span text:style-name="T20">En cumplimiento de la Disposición adicional decimoquinta de la LCSP, </text:span><text:span text:style-name="T23">la presente licitación tiene exclusivamente, carácter electrónico</text:span><text:span text:style-name="T20">, por lo que las personas licitadoras deberán preparar y presentar sus ofertas, obligatoriamente, de forma telemática, a través de los servicios de licitación electrónica de la Plataforma de Contratación del Sector Público.</text:span> </text:p>
      <text:p text:style-name="P57"><text:span text:style-name="T23">CUARTO.-</text:span><text:span text:style-name="T20"> Facultar a la Alcaldía-Presidencia para la suscripción de los contratos administrativos y/o públicos.</text:span> </text:p>
      <text:p text:style-name="P59"><text:span text:style-name="T23">QUINTO.- </text:span><text:span text:style-name="T20">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10"> </text:span><text:span text:style-name="T20">y a la Intervención de este Ayuntamiento.</text:span> </text:p>
      <text:p text:style-name="P57"><text:span text:style-name="T11">&gt; VISTO</text:span><text:span text:style-name="T10"> que con fecha 7 de JULIO de 2022 se publica Anuncio de Licitación en la Plataforma de Contratación del Sector Público, concediéndose un plazo de presentación de ofertas hasta el día 27 de julio de 2022.</text:span> </text:p>
      <text:p text:style-name="P55"><text:span text:style-name="T34">&gt; </text:span><text:span text:style-name="T36">VISTO que en fecha 28 de julio de 2022, se reúne la Mesa de Contratación, en acto público, para proceder a la apertura del archivo electrónico único, con CSV </text:span><text:a xlink:type="simple" xlink:href="https://oat.mogan.es:8448/ventanilla/web/validacionFirmas.do?opcion=1&amp;modo=3&amp;csv=1006754aa9001c13efc07e6231070c2do" text:style-name="Internet_20_link" text:visited-style-name="Visited_20_Internet_20_Link"><text:span text:style-name="T52">1006754aa9001c13efc07e6231070c2do</text:span></text:a><text:span text:style-name="T52"> </text:span></text:p>
      <text:p text:style-name="P59"><text:span text:style-name="T39">&gt; VISTO que la Junta de Gobierno Local en sesión celebrada en fecha 28 de julio de 2022 acuerda:</text:span> </text:p>
      <text:p text:style-name="P57"><text:span text:style-name="T23">PRIMERO.- </text:span><text:span text:style-name="T20">Declarar válido el acto de licitación.</text:span> </text:p>
      <text:p text:style-name="P59"><text:span text:style-name="T23">SEGUNDO.-</text:span><text:span text:style-name="T10"> </text:span><text:span text:style-name="T20">Aceptar los acuerdos adoptados en las Mesas de Contratación celebradas en relación con la meritada licitación.</text:span> </text:p>
      <text:p text:style-name="P57"><text:span text:style-name="T23">TERCERO.- Considerar </text:span><text:span text:style-name="T20">propuesto como adjudicataria </text:span><text:span text:style-name="T23">EN EL PROCEDIMIENTO TRAMITADO PARA</text:span><text:span text:style-name="T10"> </text:span><text:span text:style-name="T23">LA CONTRATACIÓN DE LA EJECUCIÓN DE LA OBRA COFINANCIADA CON FEDER EN EL ÁMBITO DEL PROGRAMA OPERATIVO DE CANARIAS, PARA EL AÑO 2022, ACTUACIONES DE EFICIENCIA ENERGÉTICA EN ALUMBRADO PÚBLICO C.A.P. 130, MEDIANTE PROCEDIMIENTO ABIERTO SIMPLIFICADO Y TRAMITACIÓN ORDINARIA, EXP: 6940/22, para un</text:span><text:span text:style-name="T10"> </text:span><text:span text:style-name="T23">plazo máximo de ejecución de las obras de TRES (3) MESES,</text:span><text:span text:style-name="T10"> </text:span><text:span text:style-name="T20">a la entidad </text:span><text:span text:style-name="T23">IMESAPI, S.A</text:span><text:span text:style-name="T10"> </text:span><text:span text:style-name="T20">con CIF: A28010478, por un importe de</text:span><text:span text:style-name="T10"> </text:span><text:span text:style-name="T20">base: </text:span><text:span text:style-name="T23">SESENTA Y TRES MIL CUARENTA Y CINCO EUROS CON OCHENTA Y OCHO CÉNTIMOS (63.045,88), </text:span><text:span text:style-name="T20">IGIC (7%): </text:span><text:span text:style-name="T23">CUATRO MIL CUATROCIENTOS TRECE EUROS CON VEINTIÚN CÉNTIMOS (4.413,21 ), ascendiendo a un importe total de SESENTA Y SIETE MIL </text:span><text:soft-page-break/><text:span text:style-name="T23">CUATROCIENTOS CINCUENTA Y NUEVE EUROS CON NUEVE CÉNTIMOS (67.459,09 ), ofertándose las mismas luminarias expuestas en el Proyecto.</text:span> </text:p>
      <text:p text:style-name="P59"><text:span text:style-name="T22">Orden decreciente de las ofertas presentadas y admitidas:</text:span> </text:p>
      <text:p text:style-name="P59"><text:span text:style-name="T23">-IMESAPI, S.A : 100 puntos</text:span> </text:p>
      <text:p text:style-name="P59"><text:span text:style-name="T23">-ACEINSA MOVILIDAD S.A.</text:span><text:span text:style-name="T11"> </text:span><text:span text:style-name="T23">: 97,28 puntos</text:span> </text:p>
      <text:p text:style-name="P57"><text:span text:style-name="T23">*El objeto del contrato está cofinanciado en un 60% por el Fondo Europeo de Desarrollo Regional (FEDER) en el ámbito del programa operativo de Canarias, para el año 2022, ACTUACIONES DE EFICIENCIA ENERGÉTICA EN ALUMBRADO PÚBLICO C.A.P. 130.</text:span> </text:p>
      <text:p text:style-name="P59"><text:span text:style-name="T23">Consta en el expediente solicitud de subvención para la mejora de la eficiencia energética y el uso de energías renovables en infraestructuras públicas, incluidos los edificio públicos, cofinanciadas con FEDER en el ámbito del Programa Operativo de Canarias, para el año 2022, siendo la cuantía económica demandada 49.752,25 euros (60% del presupuesto base de licitación).</text:span> </text:p>
      <text:p text:style-name="P59"><text:span text:style-name="T23">(*Conforme a lo establecido en la Disposición adicional tercera de la LCSP, se podrán tramitar anticipadamente los contratos</text:span><text:span text:style-name="T10"> </text:span><text:span text:style-name="T20">cuya ejecución material haya de comenzar en el ejercicio siguiente o aquellos </text:span><text:span text:style-name="T23">cuya financiación dependa de</text:span><text:span text:style-name="T10"> </text:span><text:span text:style-name="T20">un préstamo, un crédito o </text:span><text:span text:style-name="T23">una subvención solicitada a otra entidad pública</text:span><text:span text:style-name="T10"> </text:span><text:span text:style-name="T23">o privada</text:span><text:span text:style-name="T20">, sometiendo la adjudicación a la condición suspensiva de la efectiva consolidación de los recursos que han de financiar el contrato correspondiente)</text:span> </text:p>
      <text:p text:style-name="P57"><text:span text:style-name="T23">CUARTO.</text:span><text:span text:style-name="T20">- Requerir al licitador propuesto como adjudicatario</text:span><text:span text:style-name="T10"> </text:span><text:span text:style-name="T20">para que constituya la garantía definitiva, en el plazo de </text:span><text:span text:style-name="T23">siete (7) días hábiles</text:span><text:span text:style-name="T20">, de conformidad con lo establecido en el Pliego de Cláusulas Administrativas que rigen la licitación (cláusula 18).</text:span> </text:p>
      <text:p text:style-name="P59"><text:span text:style-name="T21">Respecto a la garantía definitiva, correspondiente a un importe del 5 por 100 del precio final ofertado, e</text:span><text:span text:style-name="T20">xcluido el I.G.I.C., debe depositar una garantía definitiva por importe de</text:span><text:span text:style-name="T38"> </text:span><text:span text:style-name="T22">Tres mil ciento cincuenta y dos euros con noventa y cuatro céntimos (3.152,94 euros).</text:span><text:span text:style-name="T11"> </text:span><text:span text:style-name="T20">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59"><text:span text:style-name="T23">QUINTO.-</text:span><text:span text:style-name="T11"> </text:span><text:span text:style-name="T20">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a la Tesorería y a la Intervención de este Ayuntamiento, a los efectos oportunos</text:span><text:span text:style-name="T10">.</text:span> </text:p>
      <text:p text:style-name="P55"><text:span text:style-name="T34">&gt; VISTO</text:span><text:span text:style-name="T33"> </text:span><text:span text:style-name="T36">que en fecha 10 de agosto de 2022 se reúne la Mesa de Contratación, en acto no público, a efectos de valorar la documentación presentada por la entidad propuesta como adjudicataria del contrato</text:span><text:span text:style-name="T37">, con CSV </text:span><text:a xlink:type="simple" xlink:href="https://oat.mogan.es:8448/ventanilla/web/validacionFirmas.do?opcion=1&amp;modo=3&amp;csv=i006754aa903100a04407e62ba080a39f" text:style-name="Internet_20_link" text:visited-style-name="Visited_20_Internet_20_Link"><text:span text:style-name="T52">i006754aa903100a04407e62ba080a39f</text:span></text:a><text:span text:style-name="T52"> </text:span></text:p>
      <text:p text:style-name="P64"><text:span text:style-name="T11">&gt; VISTO</text:span><text:span text:style-name="T10"> </text:span><text:span text:style-name="T11">que la Cláusula 7 del Pliego de Cláusulas Administrativa establece: </text:span></text:p>
      <text:p text:style-name="P57"><text:span text:style-name="T20">El objeto del contrato está cofinanciado en un 60% por el Fondo Europeo de Desarrollo Regional (FEDER) en el ámbito del programa operativo de Canarias, para el año 2022, ACTUACIONES DE EFICIENCIA ENERGÉTICA EN ALUMBRADO PÚBLICO C.A.P. 130.</text:span> </text:p>
      <text:p text:style-name="P57"><text:span text:style-name="T20">Consta en el expediente solicitud de subvención para la mejora de la eficiencia energética y el uso de energías renovables en infraestructuras públicas, incluidos los edificio públicos, cofinanciadas con FEDER en el ámbito del Programa Operativo de Canarias, para el año 2022, siendo la cuantía económica demandada 49.752,25 euros (60% del presupuesto base de licitación).</text:span> </text:p>
      <text:p text:style-name="P57"><text:span text:style-name="T20">Respecto a la aportación municipal, existe el crédito presupuestario preciso para atender a las obligaciones económicas que se deriven de la contratación, con cargo a la aplicación presupuestaria número </text:span><text:span text:style-name="T23">165 62300</text:span><text:span text:style-name="T10"> </text:span><text:span text:style-name="T20">referencia</text:span><text:span text:style-name="T10"> </text:span><text:span text:style-name="T20">22022001679 denominada inver reales inver nuev funcio opera serv maqui instala tecn del Presupuesto Municipal para el ejercicio 2022, por importe de </text:span><text:span text:style-name="T23">33.168,16</text:span><text:span text:style-name="T10"> </text:span><text:span text:style-name="T20">euros (40% del presupuesto base de licitación) con N.º de operación 220220011234, de fecha 23 de junio de 2022.</text:span> </text:p>
      <text:p text:style-name="P57"><text:span text:style-name="T20">La adjudicación del contrato queda condicionada a la existencia de crédito adecuado y suficiente en el ejercicio económico 2022, para hacer frente a los gastos que del mismo se deriven.</text:span> </text:p>
      <text:p text:style-name="P59"><text:span text:style-name="T23">Conforme a lo establecido en la Disposición adicional tercera de la LCSP, se podrán tramitar anticipadamente los contratos</text:span><text:span text:style-name="T10"> </text:span><text:span text:style-name="T20">cuya ejecución material haya de comenzar en el ejercicio siguiente o aquellos </text:span><text:span text:style-name="T23">cuya financiación dependa de</text:span><text:span text:style-name="T10"> </text:span><text:span text:style-name="T20">un préstamo, un crédito o </text:span><text:span text:style-name="T23">una subvención </text:span><text:soft-page-break/><text:span text:style-name="T23">solicitada a otra entidad pública</text:span><text:span text:style-name="T10"> </text:span><text:span text:style-name="T23">o privada</text:span><text:span text:style-name="T20">, sometiendo la adjudicación a la condición suspensiva de la efectiva consolidación de los recursos que han de financiar el contrato correspondiente</text:span> </text:p>
      <text:p text:style-name="P59"><text:span text:style-name="T39">&gt; VISTO que a la fecha del presente no consta en la Unidad Contratación resolución favorable a la subvención solicitada.</text:span> </text:p>
      <text:p text:style-name="P57"><text:span text:style-name="T10">&gt; Considerando que la adopción de este acuerdo es competencia de la Junta de Gobierno Local en virtud de las delegaciones efectuadas por la Alcaldesa de este Ayuntamiento, mediante Decreto nº: 2049/2019, de 17 de junio de 2019.</text:span> </text:p>
      <text:p text:style-name="P59"><text:span text:style-name="T11">Por todo ello PROPONGO, a la Junta de Gobierno Local:</text:span> </text:p>
      <text:p text:style-name="P57"><text:span text:style-name="T11">PRIMERO.- </text:span><text:span text:style-name="T10">Declarar válido el acto de licitación.</text:span> </text:p>
      <text:p text:style-name="P59"><text:span text:style-name="T11">SEGUNDO.-</text:span><text:span text:style-name="T10"> Aceptar los acuerdos adoptados en las Mesas de Contratación celebradas en relación con la meritada licitación.</text:span> </text:p>
      <text:p text:style-name="P59"><text:span text:style-name="T11">TERCERO.- </text:span><text:span text:style-name="T10">Considerar completa la documentación presentada por el licitador propuesto como adjudicatario</text:span><text:span text:style-name="T11">.</text:span> </text:p>
      <text:p text:style-name="P59"><text:span text:style-name="T11">CUARTO.- Suspender la adjudicación del contrato hasta la consolidación de los recursos que han de financiar el contrato.</text:span> </text:p>
      <text:p text:style-name="P59"><text:span text:style-name="T11">QUINTO.- </text:span><text:span text:style-name="T10">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a la Tesorería y a la Intervención de este Ayuntamiento, a los efectos oportunos.”</text:span> </text:p>
      <text:p text:style-name="P66"><text:span text:style-name="T13">Considerando que la adopción de este acuerdo es competencia de esta Junta de Gobierno Local, en virtud de las delegaciones efectuadas por la Alcaldesa de este Ayuntamiento, mediante Decreto número 2049/2019, de 17 de junio.</text:span> </text:p>
      <text:p text:style-name="P131">La Junta de Gobierno Local, acuerda aprobar la propuesta emitida en los términos que se recogen precedentemente.</text:p>
      <text:p text:style-name="P131"/>
      <text:p text:style-name="P131"/>
      <text:p text:style-name="P34"><text:span text:style-name="Strong_20_Emphasis"><text:span text:style-name="T57"><text:tab/></text:span></text:span><text:span text:style-name="Strong_20_Emphasis"><text:span text:style-name="T54">11. Expte. 358033/2021. Propuesta para denegar a la entidad Grupo Satocan, S.A., representada por D. José Julio Artiles Moragas, Licencia Urbanística de Obra Mayor consistente </text:span></text:span><text:span text:style-name="Strong_20_Emphasis"><text:span text:style-name="T54">en Reforma y Ampliación de Centro, situado en parcelas CD-1 y CC-1 de la Actuación Dotacional AD-03 del P.M.M. Costa de Mogán. Puerto Rico. T.M. Mogán.</text:span></text:span><text:span text:style-name="T55"> </text:span></text:p>
      <text:p text:style-name="P35"/>
      <text:p text:style-name="P21"><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9"><text:span text:style-name="T10">Mediante escrito de fecha 07/11/2019 y Registro de Entrada Nº 2019/13953, </text:span><text:span text:style-name="T11">D. JOSE JULIO ARTILES MORAGAS, </text:span><text:span text:style-name="T10">actuando en nombre y representación de la entidad </text:span><text:span text:style-name="T11">GRUPO SATOCAN, S.A., </text:span><text:span text:style-name="T10">presenta solicitud de Licencia de Obra Mayor consistente en </text:span><text:span text:style-name="T11">Reforma y Ampliación de Centro, situado en parcelas CD-1 y CC-1 de la Actuación Dotacional AD-03 del P.M.M. Costa de Mogán. Puerto Rico</text:span><text:span text:style-name="T10"> en este término municipal acompañada de documentación técnica.</text:span> </text:p>
      <text:p text:style-name="P13"><text:span text:style-name="T52">Visto el informe jurídico emitido por la Letrada municipal doña Lorena Pérez Trujillo, de fecha 12/08/2022</text:span><text:span text:style-name="T42"> (CSV:</text:span><text:a xlink:type="simple" xlink:href="https://oat.mogan.es:8448/ventanilla/web/validacionFirmas.do?opcion=1&amp;modo=3&amp;csv=s006754aa90e0c157ad07e6055080d19S" text:style-name="Internet_20_link" text:visited-style-name="Visited_20_Internet_20_Link"><text:span text:style-name="T42">s006754aa90e0c157ad07e6055080d19S</text:span></text:a><text:span text:style-name="T42">) </text:span><text:span text:style-name="T52">en cuya parte resolutiva, propone: </text:span></text:p>
      <text:p text:style-name="P15"><text:span text:style-name="T23">PRIMERO.-</text:span><text:span text:style-name="T10"> </text:span><text:span text:style-name="T23">Denegar </text:span><text:span text:style-name="T20">a la entidad </text:span><text:span text:style-name="T23">GRUPO SATOCAN, S.A., </text:span><text:span text:style-name="T20">representada por </text:span><text:span text:style-name="T23">D. JOSE JULIO ARTILES MORAGAS, </text:span><text:span text:style-name="T20">Licencia Urbanística de Obra Mayor consistente en </text:span><text:span text:style-name="T23">Reforma y Ampliación de Centro, situado en parcelas CD-1 y CC-1 de la Actuación Dotacional AD-03 del P.M.M. Costa de Mogán. Puerto Rico. T.M. Mogán.</text:span><text:span text:style-name="T20">, de conformidad a lo establecido en el Informe Técnico emitido en fecha 04/03/2022, parcialmente transcrito en el Antecedente XVI</text:span><text:span text:style-name="T10"> </text:span><text:span text:style-name="T20">del presente escrito. </text:span></text:p>
      <text:p text:style-name="P14"><text:soft-page-break/><text:span text:style-name="T23">SEGUNDO.</text:span><text:span text:style-name="T20">-</text:span><text:span text:style-name="T10"> </text:span><text:span text:style-name="T20">Notificar la resolución que recaiga a los </text:span><text:span text:style-name="T23">interesados, </text:span><text:span text:style-name="T20">con indicación de los recursos que procedan. </text:span></text:p>
      <text:p text:style-name="P27"><text:span text:style-name="T41">TERCERO.- </text:span><text:span text:style-name="T40">En orden a garantizar el derecho de acceso al expediente de referencia, el mismo se encuentra a disposición de los interesados en la Unidad Administrativa de Fomento, Oficinas Municipales de Arguineguín, sitas en la C/Tamarán n.º 4, en el día establecido para la atención al ciudadano. Además, podrá obtener copia o certificados de los documentos que obran en el mismo, previa solicitud y pago de las tasas establecidas en la Ordenanza correspondiente. </text:span></text:p>
      <text:p text:style-name="P19"><text:span text:style-name="T10">Considerando que la adopción de este acuerdo es competencia de la Junta de Gobierno Local en virtud de las delegaciones efectuadas por la Alcaldesa de este Ayuntamiento, mediante Decreto 2049/2019, de fecha 17 de junio de 2019.</text:span> </text:p>
      <text:p text:style-name="P19"><text:span text:style-name="T10">En su virtud, y conforme a tales antecedentes, </text:span><text:span text:style-name="T11">PROPONGO</text:span><text:span text:style-name="T10"> a la Junta de Gobierno Local:</text:span> </text:p>
      <text:p text:style-name="P14"><text:span text:style-name="T11">PRIMERO.-</text:span><text:span text:style-name="T10"> </text:span><text:span text:style-name="T11">Denegar </text:span><text:span text:style-name="T10">a la entidad </text:span><text:span text:style-name="T11">GRUPO SATOCAN, S.A., </text:span><text:span text:style-name="T10">representada por </text:span><text:span text:style-name="T11">D. JOSE JULIO ARTILES MORAGAS, </text:span><text:span text:style-name="T10">Licencia Urbanística de Obra Mayor consistente en </text:span><text:span text:style-name="T11">Reforma y Ampliación de Centro, situado en parcelas CD-1 y CC-1 de la Actuación Dotacional AD-03 del P.M.M. Costa de Mogán. Puerto Rico. T.M. Mogán.</text:span><text:span text:style-name="T10">, de conformidad a lo establecido en el Informe Técnico emitido en fecha 04/03/2022, parcialmente transcrito en el Antecedente XVI del presente escrito. </text:span></text:p>
      <text:p text:style-name="P14"><text:span text:style-name="T11">SEGUNDO.</text:span><text:span text:style-name="T10">- Notificar la resolución que recaiga a los </text:span><text:span text:style-name="T11">interesados, </text:span><text:span text:style-name="T10">con indicación de los recursos que procedan. </text:span></text:p>
      <text:p text:style-name="P14"><text:span text:style-name="T11">TERCERO.- </text:span><text:span text:style-name="T10">En orden a garantizar el derecho de acceso al expediente de referencia, el mismo se encuentra a disposición de los interesados en la Unidad Administrativa de Fomento, Oficinas Municipales de Arguineguín, sitas en la C/Tamarán n.º 4, en el día establecido para la atención al ciudadano. Además, podrá obtener copia o certificados de los documentos que obran en el mismo, previa solicitud y pago de las tasas establecidas en la Ordenanza correspondiente.” </text:span></text:p>
      <text:p text:style-name="P66"><text:span text:style-name="T13">Considerando que la adopción de este acuerdo es competencia de esta Junta de Gobierno Local, en virtud de las delegaciones efectuadas por la Alcaldesa de este Ayuntamiento, mediante Decreto número 2049/2019, de 17 de junio.</text:span> </text:p>
      <text:p text:style-name="P131">La Junta de Gobierno Local, acuerda aprobar la propuesta emitida en los términos que se recogen precedentemente.</text:p>
      <text:p text:style-name="P131"/>
      <text:p text:style-name="P131"/>
      <text:p text:style-name="P34"><text:span text:style-name="Strong_20_Emphasis"><text:span text:style-name="T60"><text:tab/></text:span></text:span><text:span text:style-name="Strong_20_Emphasis"><text:span text:style-name="T54">12. Expte. 7287/2022. Reconocer la responsabilidad en relación a los hechos objeto del expediente resolución nº 791, dictado por la Agencia Canaria de Protección del Medio Natural.</text:span></text:span><text:span text:style-name="T55"> </text:span></text:p>
      <text:p text:style-name="P36"/>
      <text:p text:style-name="P15"><text:span text:style-name="T2"><text:tab/>“D. Juan Ernesto Hernández Cruz</text:span><text:span text:style-name="T11">,</text:span><text:span text:style-name="T2"> </text:span><text:span text:style-name="T10">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 en atención a <text:span text:style-name="T2">Reconocer la responsabilidad en </text:span><text:span text:style-name="T2">relación a los hechos objeto del expediente resolución nº 791, dictado por la Agencia Canaria de Protección del Medio Natural</text:span><text:span text:style-name="T40">, </text:span><text:span text:style-name="T10">tiene a bien realizar la siguiente</text:span> </text:p>
      <text:p text:style-name="P16"><text:span text:style-name="T11">PROPUESTA</text:span> </text:p>
      <text:p text:style-name="P15"><text:span text:style-name="T10">&gt;Visto el informe de fecha 27 de junio de 2022, emitido por el Técnico de Servicios Públicos municipales</text:span><text:span text:style-name="T20">,</text:span><text:span text:style-name="T10"> </text:span><text:span text:style-name="T23">D. Daniel Ramírez Barreiro</text:span><text:span text:style-name="T10">, en relación al asunto epigrafiado, del siguiente tenor literal: </text:span></text:p>
      <text:p text:style-name="P17"><text:span text:style-name="T11">D. DANIEL RAMÍREZ BARREIRO, </text:span><text:span text:style-name="T10">Técnico de Servicios Públicos municipales, según decreto 2021/5744 de fecha 27/09/2021 de este Ayuntamiento, tiene a bien realizar el siguiente:</text:span> </text:p>
      <text:p text:style-name="P16"><text:span text:style-name="T2">INFORME TÉCNICO</text:span> </text:p>
      <text:p text:style-name="P15"><text:span text:style-name="T2">1. ANTECEDENTES</text:span> </text:p>
      <text:p text:style-name="P15"><text:span text:style-name="T2">1.1.- En fecha 23 de julio de 2021</text:span>, el Director Ejecutivo de la Agencia Canaria de Protección del Medio Natural dicta resolución nº 791 resolviendo el procedimiento sancionador y acordando la imposición de una multa de TREINTA MIL EUROS al Ayuntamiento de Mogán, &lt;&lt;como responsable de una infracción tipificada y calificada como GRAVE en el artículo 90.2.h) de la Ley de Costas, en relación con los artículos 56 y 57 de la referida Ley, consistente en el vertido al mar de aguas residuales procedentes de las EDARs de Puerto de Mogán y Las Casillas a través de un emisario submarino ubicado en el extremo exterior de la escollera del Puerto de Mogán, término municipal de Mogán, sin contar con la preceptiva autorización de vertido conforme a la Ley 22/1988, de 28 de julio, de Costas y su Reglamento de 10 de octubre de 2014&gt;&gt;. </text:p>
      <text:p text:style-name="P15"><text:soft-page-break/><text:span text:style-name="T2">1.2.- En fecha 24 de septiembre de 2021</text:span>, se dicta Decreto de Alcaldía nº 5670/2021, en virtud del cual se resuelve: </text:p>
      <text:p text:style-name="P15">&lt;&lt;<text:span text:style-name="T2">ÚNICO.- </text:span>Instar a los Servicios Jurídicos del Ayuntamiento de Mogán a interponer recurso contencioso-administrativo contra la resolución nº 791, de 23 de julio de 2021, del Director Ejecutivo de la Agencia Canaria de Protección del Medio Natural del Gobierno de Canarias, notificada a esta parte el 29 de julio de 2021, por considerar que la misma no es ajustada Derecho, además de resultar perjudicial para los intereses municipales&gt;&gt;. </text:p>
      <text:p text:style-name="P15"><text:span text:style-name="T2">1.3.- En fecha 28 de septiembre de 2021</text:span>, en cumplimiento de lo dispuesto en el Decreto de Alcaldía, se interpuso recurso contencioso-administrativo que fue subsanado mediante la formalización de la correspondiente demanda el 29 de octubre de 2021. Todo ello dio lugar a la apertura del Procedimiento Abreviado nº 348/2021 en el Juzgado de lo Contencioso-Administrativo nº 3 de Las Palmas de Gran Canaria. </text:p>
      <text:p text:style-name="P15"><text:span text:style-name="T2">1.4.- </text:span>La sentencia del procedimiento abreviado nº 348/2021, fue firmada por la Magistrado en fecha 25.02.2022 y notificada el 08.03.2022 por LEXNET, siendo trasladada a los Servicios Públicos posterior al plazo de 15 días para elevar el consiguiente recurso de apelación al TSJC, dicha cuestión no fue advertida a los SSPP municipales. </text:p>
      <text:p text:style-name="P15">Una vez expuestos los antecedentes, se hacen necesarios emitir las siguientes </text:p>
      <text:p text:style-name="P14"><text:span text:style-name="T2">2. OBSERVACIONES</text:span> </text:p>
      <text:p text:style-name="P15"><text:span text:style-name="T2">2.1.-</text:span> La Depuradora de Mogán se puso en servicio en diciembre de 2005, y no existe un acta de recepción entre el Ayuntamiento de Mogán, el CIAGC y el Gobierno de Canarias (promotor de las obras), que ponga de manifiesto la entrega de las instalaciones (EDAR Mogán) ni del emisario, y tampoco el suelo en esa época estaba en manos del Ayuntamiento de Mogán. El suelo de la actual EDAR Mogán se adquirió por el Ayuntamiento de Mogán en 2019 después de un contencioso-administrativo con la familia de los Marreros. </text:p>
      <text:p text:style-name="P15"><text:span text:style-name="T2">2.2.-</text:span> El Ayuntamiento de Mogán es solo responsable de sus redes de saneamiento y de sus redes de abasto según la ley 7/1985, los emisarios terrestres marítimos, nunca pertenecen a las competencias municipales, por cuanto dichas tuberías conducen agua depurada con destino final el mar y discurren por lo general, por dominio publico hidráulico (Competencia del CIAGC) y dominio público marítimo (competencia del Ministerio de Costas y el Gobierno de Canarias). </text:p>
      <text:p text:style-name="P15"><text:span text:style-name="T2">2.3.- L</text:span>a sentencia (proyecta un error de base), y es considerar similar un vertido de una red de saneamiento (competencia municipal; agua sin depurar o agua residual bruta) frente a un vertido en un emisario (competencia del gobierno de Canarias; agua depurada y autorizada). Es necesario reseñar el momento de la sentencia, en el que se alega el citado error técnico: </text:p>
      <text:p text:style-name="P15"><text:span text:style-name="T10">"(...)Y es que, en este caso, a la vista del convenio suscrito entre las partes, lo que se ceden son</text:span> <text:line-break/><text:span text:style-name="T10">las instalaciones, según el articulado primero, mientras que en el tercero se dice</text:span> <text:line-break/><text:span text:style-name="T10">expresamente que el ayuntamiento se compromete a velar </text:span><text:span text:style-name="T38">por el buen estado de sus redes de</text:span> <text:line-break/><text:span text:style-name="T38">saneamiento y del control de los vertidos a la red</text:span><text:span text:style-name="T10">, comprometiéndose el Consejo a prestarle la</text:span> <text:line-break/><text:span text:style-name="T10">máxima colaboración en el control de los citados vertidos."</text:span> </text:p>
      <text:p text:style-name="P15">Es decir, un emisario es una infraestructura hidráulica que no pertenece a la competencia de un Ayuntamiento, así como tampoco recibe agua sin tratar, sino que recibe aguas depuradas, por tanto, es jurídicamente imposible, trasladar a un Convenio entre el Ayuntamiento de Mogán y el CIAGC (año 2001) una instalación hidráulica que expresamente no pertenece a la competencia de la esfera municipal (Ley 7/1985) y fue construida a partir de 2005. </text:p>
      <text:p text:style-name="P15"><text:span text:style-name="T2">2.4.-</text:span> La falta de información relativa a la titularidad (Acta de entrega de la EDAR Mogán al Ayuntamiento) existente en Patrimonio, y la redacción imprecisa de Convenios (CIAGC -Ayto de Mogán) no actualizada, así como la ausencia de consulta sobre el conocimiento técnico preciso de cómo funcionan las infraestructuras hidráulicas en una EDAR, probablemente hayan derivado en una sentencia desfavorable a los intereses municipales y firme. </text:p>
      <text:p text:style-name="P15"><text:span text:style-name="T2">2.5.-</text:span> El Pago de la actual multa (30.000 ) sólo garantiza que aceptamos la responsabilidad de verter sin autorización, cuestión la de la gestión, que el Ayuntamiento tiene externalizada con el CIAGC desde <text:soft-page-break/>2001 mediante Convenio, y cuya gestión/explotación ha estado siempre en manos del CIAGC desde la puesta en servicio de la EDAR de Mogán (año 2005). De hecho, el CIAGC tiene un contrato de explotación para los programas de Vigilancia y Control de vertidos desde al menos 2008, para todas las instalaciones de depuración que cuentan con emisario terrestre-marítimo. </text:p>
      <text:p text:style-name="P15"><text:span text:style-name="T2">2.6.-</text:span> Dado que el expediente sancionador (resolución 852 ACPMUN) tiene como origen un expediente (año 2014) de remodelación de un emisario terrestre, que recogía los efluentes de la EDAR Las Casillas, EDAR Mogán y EDAM Playa de Mogán, y que ni tan siquiera se ha presupuestado dicho proyecto por ausencia de dinero para su ejecución, se propone (a los efectos de evitar posteriores multas) lo siguiente: </text:p>
      <text:list xml:id="list8501912762095494355" text:style-name="L36">
        <text:list-item>
          <text:p text:style-name="P107">En concordancia con el Servicio de Contaminación de Aguas y suelos del Gobierno Canarias, ejecutar/redactar un proyecto de un emisario con la realidad existente, esto es un ejecutar un estudio de lo real, dado que solo hay un emisario y éste solo recoge el efluente de la EDAR Mogán. </text:p>
        </text:list-item>
        <text:list-item>
          <text:p text:style-name="P107">Solicitar al CIAGC activar el proyecto de Reutilización Planta Terciaria EDAR Mogán, para usar el agua que actualmente va al mar, como agua en jardines y baldeos de calles. </text:p>
        </text:list-item>
        <text:list-item>
          <text:p text:style-name="P107">En el caso de no poder ejecutar el proyecto Reutilización Planta Terciaria EDAR Mogán, solicitar al CIAGC estudiar la alternativa de infiltración a terreno del agua depurada, para evitar el uso del emisario, cuyo expediente esta caducado. </text:p>
        </text:list-item>
        <text:list-item>
          <text:p text:style-name="P107">Solicitar al CIAGC los programas de Vigilancia y Control del ejercicio 2021, relativos al emisario Escollera de Puerto de Mogán, que a fecha actual no han sido remitidos. </text:p>
        </text:list-item>
      </text:list>
      <text:p text:style-name="P15"><text:span text:style-name="T2">2.7.-</text:span> Finalmente y debido a que la falta de pago de la multa, puede generar discontinuidad en la subvenciones generadas por parte del Gobierno de Canarias (con destino a diversos proyectos municipales) se estima más oportuno pagar la actual multa. </text:p>
      <text:p text:style-name="P15">Considerando los antecedentes y las observaciones expuestas, se tiene a bien elevar al órgano competente, previa fiscalización por la Intervención de este Ayuntamiento, la siguiente </text:p>
      <text:p text:style-name="P16"><text:span text:style-name="T2">PROPUESTA DE RESOLUCIÓN</text:span> </text:p>
      <text:p text:style-name="P15"><text:span text:style-name="T41">Primero.- </text:span><text:span text:style-name="T40">Reconocer la responsabilidad en relación a los hechos objeto del expediente resolución</text:span> <text:span text:style-name="T40">nº</text:span> <text:span text:style-name="T40">791, dictado por la</text:span> <text:span text:style-name="T40">Agencia</text:span> <text:span text:style-name="T40">Canaria</text:span> <text:span text:style-name="T40">de Protección</text:span> <text:span text:style-name="T40">del</text:span> <text:span text:style-name="T40">Medio</text:span> <text:span text:style-name="T40">Natural.</text:span> </text:p>
      <text:p text:style-name="P15"><text:span text:style-name="T41">Segundo.-</text:span> <text:span text:style-name="T40">Autorizar y comprometer el gasto, así como reconocer la obligación del pago de 30.000 euros en periodo voluntario, en concepto de procedimiento Abreviado 348/2021, dentro del periodo establecido para ello y en la forma estipulada. El correspondiente ingreso debe hacerse a la cuenta ES37 0049 1848 7125 1019 7194 del Banco de Santander.</text:span> </text:p>
      <text:p text:style-name="P15"><text:span text:style-name="T41">Tercera.- </text:span><text:span text:style-name="T40">Dar traslado a la Intervención municipal y a la Unidad Administrativa de Tesorería, a los efectos oportunos.</text:span> </text:p>
      <text:p text:style-name="P15"><text:span text:style-name="T41">Cuarta.- </text:span><text:span text:style-name="T40">Dar traslado del acuerdo adoptado al Servicio de Régimen Jurídico, Registro y Sanciones de la Agencia</text:span> <text:span text:style-name="T40">Canaria</text:span> <text:span text:style-name="T40">de Protección</text:span> <text:span text:style-name="T40">del</text:span> <text:span text:style-name="T40">Medio</text:span> <text:span text:style-name="T40">Natural.,</text:span> <text:span text:style-name="T40">solicitando que por su parte se tenga por presentado este escrito y, en consecuencia se dé por terminado el procedimiento.</text:span> </text:p>
      <text:p text:style-name="P14"><text:span text:style-name="T40">Es cuanto tengo a bien informar a los efectos oportunos,.</text:span> </text:p>
      <text:p text:style-name="P17"><text:span text:style-name="T10">&gt;Visto el ORVE con Registro REGAGE22e00033488668 recibido en fecha 02 de agosto de 2022, en el que la Agencia Canaria de Protección del Medio Natural remite a este Ayuntamiento las Cartas de Pago (Modelo 993) para realizar el pago correspondiente a la sanción objeto del Expediente VM 2018-121.</text:span> </text:p>
      <text:p text:style-name="P31"><text:span text:style-name="T33">&gt;Visto Infome de Fiscalización Previa Favorable, de fecha 12 de agosto de 2022, emtido por el Interventor Municipal, D. Gonzalo Martínez Lázaro (csv:</text:span><text:a xlink:type="simple" xlink:href="../../2-CERTIFICACIONES%20JGL/2022/2022-08-17/u006754aa9210c174c907e613f080837g" text:style-name="Internet_20_link" text:visited-style-name="Visited_20_Internet_20_Link"><text:span text:style-name="T52"> u006754aa9210c174c907e613f080837g</text:span></text:a><text:span text:style-name="T33">).</text:span><text:span text:style-name="T52"> </text:span></text:p>
      <text:p text:style-name="P15">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6"><text:span text:style-name="T2">PROPUESTA DE RESOLUCIÓN</text:span> </text:p>
      <text:p text:style-name="P15"><text:span text:style-name="T2">Primero.-</text:span> Reconocer la responsabilidad en relación a los hechos objeto del expediente resolución nº 791, dictado por la Agencia Canaria de Protección del Medio Natural. </text:p>
      <text:p text:style-name="P15"><text:span text:style-name="T2">Segundo.-</text:span> Autorizar y comprometer el gasto, así como reconocer la obligación del pago de 30.000 euros en periodo voluntario, en concepto de procedimiento Abreviado 348/2021, dentro del periodo establecido para ello y en la forma estipulada. El correspondiente ingreso debe hacerse a la cuenta CAIXABANK ES77 2100 9169 0522 0015 8544, Número de Liquidación 355002022110000540. </text:p>
      <text:p text:style-name="P15"><text:soft-page-break/><text:span text:style-name="T2">Tercera.-</text:span> Dar traslado a la Intervención municipal y a la Unidad Administrativa de Tesorería, a los efectos oportunos. </text:p>
      <text:p text:style-name="P15"><text:span text:style-name="T2">Cuarta.-</text:span> Dar traslado del acuerdo adoptado al Servicio de Régimen Jurídico, Registro y Sanciones de la Agencia Canaria de Protección del Medio Natural., solicitando que por su parte se tenga por presentado este escrito y, en consecuencia se dé por terminado el procedimiento.” </text:p>
      <text:p text:style-name="P66"><text:span text:style-name="T13">Considerando que la adopción de este acuerdo es competencia de esta Junta de Gobierno Local, en virtud de las delegaciones efectuadas por la Alcaldesa de este Ayuntamiento, mediante Decreto número 2049/2019, de 17 de junio.</text:span> </text:p>
      <text:p text:style-name="P131">La Junta de Gobierno Local, acuerda aprobar la propuesta emitida en los términos que se recogen precedentemente.</text:p>
      <text:p text:style-name="P131"/>
      <text:p text:style-name="P37"><text:span text:style-name="T10">Y no habiendo más asuntos que tratar, por la Presidencia se levanta la sesión, siendo las trece horas, diecisiete minutos del día al comienzo indicado, de todo lo cual, yo como Secretario General Accidental doy fe.</text:span> </text:p>
      <text:p text:style-name="P37"/>
      <text:p text:style-name="P16"><text:span text:style-name="T25">EL PRESIDENTE, <text:tab/><text:tab/><text:tab/>EL SECRETARIO GENERAL ACCIDENTAL,</text:span><text:span text:style-name="T45"> </text:span></text:p>
      <text:p text:style-name="P76"/>
      <text:p text:style-name="P76"/>
      <text:p text:style-name="P76">DILIGENCIA DE LA SECRETARÍA GENERAL</text:p>
      <text:p text:style-name="P77"/>
      <text:p text:style-name="P78">Diligencia para hacer constar que el acta de la Junta de Gobierno Local de fecha <text:span text:style-name="T3">17 de agosto de 2022 </text:span>ha sido aprobada por dicho órgano en la sesión celebrada el día <text:span text:style-name="T3">24 de agosto de 2022.</text:span></text:p>
      <text:p text:style-name="P78"/>
      <text:p text:style-name="P78">Y para que conste, firmo la presente en Mogán, a fecha indicada en la firma electrónica.</text:p>
      <text:p text:style-name="P78"><text:tab/></text:p>
      <text:p text:style-name="P78"><text:tab/><text:tab/><text:tab/> <text:s text:c="10"/>El Secretario General Accidental,</text:p>
      <text:p text:style-name="P79"/>
      <text:p text:style-name="P80"><text:tab/> <text:tab/> <text:s text:c="18"/>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8"><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3</text:page-number></text:span></text:span><text:span text:style-name="Fuente_20_de_20_párrafo_20_predeter."><text:span text:style-name="MT1"> de </text:span></text:span><text:span text:style-name="Fuente_20_de_20_párrafo_20_predeter."><text:span text:style-name="MT1"><text:page-count>8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2</text:page-number></text:span></text:span><text:span text:style-name="Fuente_20_de_20_párrafo_20_predeter."><text:span text:style-name="MT1"> de </text:span></text:span><text:span text:style-name="Fuente_20_de_20_párrafo_20_predeter."><text:span text:style-name="MT1"><text:page-count>85</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antiago Falcon Gonzalez</meta:initial-creator>
    <meta:creation-date>2016-12-09T14:28:00Z</meta:creation-date>
    <dc:date>2022-10-19T08:02:26.41</dc:date>
    <meta:editing-cycles>26</meta:editing-cycles>
    <meta:editing-duration>PT2H30M29S</meta:editing-duration>
    <meta:document-statistic meta:table-count="9" meta:image-count="1" meta:object-count="0" meta:page-count="85" meta:paragraph-count="3467" meta:word-count="31770" meta:character-count="207172"/>
    <meta:user-defined meta:name="Información 1"/>
    <meta:user-defined meta:name="Información 2"/>
    <meta:user-defined meta:name="Información 3"/>
    <meta:user-defined meta:name="Información 4"/>
    <meta:template xlink:type="simple" xlink:actuate="onRequest" xlink:title="" xlink:href="file://vmfilepm/redirected$/jvsaavedra/Descargas/acta7581615076638372.odt/Normal.dotm"/>
  </office:meta>
</office:document-meta>
</file>