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3" svg:font-family="Arial,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7cm" style:rel-column-width="8611*"/>
    </style:style>
    <style:style style:name="Table7.B" style:family="table-column">
      <style:table-column-properties style:column-width="14.34cm" style:rel-column-width="56924*"/>
    </style:style>
    <style:style style:name="Table7.A1" style:family="table-cell">
      <style:table-cell-properties style:vertical-align="middle" fo:padding="0.049cm" fo:border="none"/>
    </style:style>
    <style:style style:name="Tabla2" style:family="table">
      <style:table-properties style:width="16.473cm" fo:margin-left="0.049cm" fo:margin-right="-0.025cm" table:align="margins"/>
    </style:style>
    <style:style style:name="Tabla2.A" style:family="table-column">
      <style:table-column-properties style:column-width="1.887cm" style:rel-column-width="7508*"/>
    </style:style>
    <style:style style:name="Tabla2.B" style:family="table-column">
      <style:table-column-properties style:column-width="1.656cm" style:rel-column-width="6589*"/>
    </style:style>
    <style:style style:name="Tabla2.C" style:family="table-column">
      <style:table-column-properties style:column-width="1.012cm" style:rel-column-width="4027*"/>
    </style:style>
    <style:style style:name="Tabla2.D" style:family="table-column">
      <style:table-column-properties style:column-width="1.219cm" style:rel-column-width="4848*"/>
    </style:style>
    <style:style style:name="Tabla2.E" style:family="table-column">
      <style:table-column-properties style:column-width="1.035cm" style:rel-column-width="4119*"/>
    </style:style>
    <style:style style:name="Tabla2.F" style:family="table-column">
      <style:table-column-properties style:column-width="1.127cm" style:rel-column-width="4484*"/>
    </style:style>
    <style:style style:name="Tabla2.G" style:family="table-column">
      <style:table-column-properties style:column-width="1.356cm" style:rel-column-width="5396*"/>
    </style:style>
    <style:style style:name="Tabla2.H" style:family="table-column">
      <style:table-column-properties style:column-width="1.157cm" style:rel-column-width="4603*"/>
    </style:style>
    <style:style style:name="Tabla2.I" style:family="table-column">
      <style:table-column-properties style:column-width="1.053cm" style:rel-column-width="4189*"/>
    </style:style>
    <style:style style:name="Tabla2.J" style:family="table-column">
      <style:table-column-properties style:column-width="1.058cm" style:rel-column-width="4210*"/>
    </style:style>
    <style:style style:name="Tabla2.K" style:family="table-column">
      <style:table-column-properties style:column-width="1.334cm" style:rel-column-width="5305*"/>
    </style:style>
    <style:style style:name="Tabla2.L" style:family="table-column">
      <style:table-column-properties style:column-width="1.427cm" style:rel-column-width="5677*"/>
    </style:style>
    <style:style style:name="Tabla2.M" style:family="table-column">
      <style:table-column-properties style:column-width="1.152cm" style:rel-column-width="4580*"/>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519cm" fo:margin-left="0cm" fo:margin-right="-0.021cm" table:align="margins"/>
    </style:style>
    <style:style style:name="Tabla3.A" style:family="table-column">
      <style:table-column-properties style:column-width="2.113cm" style:rel-column-width="8383*"/>
    </style:style>
    <style:style style:name="Tabla3.B" style:family="table-column">
      <style:table-column-properties style:column-width="2.427cm" style:rel-column-width="9629*"/>
    </style:style>
    <style:style style:name="Tabla3.C" style:family="table-column">
      <style:table-column-properties style:column-width="2.037cm" style:rel-column-width="8082*"/>
    </style:style>
    <style:style style:name="Tabla3.D" style:family="table-column">
      <style:table-column-properties style:column-width="4.591cm" style:rel-column-width="18215*"/>
    </style:style>
    <style:style style:name="Tabla3.E" style:family="table-column">
      <style:table-column-properties style:column-width="3.752cm" style:rel-column-width="14884*"/>
    </style:style>
    <style:style style:name="Tabla3.F" style:family="table-column">
      <style:table-column-properties style:column-width="1.598cm" style:rel-column-width="6342*"/>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45" style:family="table-cell">
      <style:table-cell-properties fo:background-color="#dddddd" fo:padding="0.106cm" fo:border-left="0.035cm solid #000000" fo:border-right="none" fo:border-top="none" fo:border-bottom="0.035cm solid #000000">
        <style:background-image/>
      </style:table-cell-properties>
    </style:style>
    <style:style style:name="Tabla3.F4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73cm" table:align="left"/>
    </style:style>
    <style:style style:name="Table4.A" style:family="table-column">
      <style:table-column-properties style:column-width="2.113cm"/>
    </style:style>
    <style:style style:name="Table4.B" style:family="table-column">
      <style:table-column-properties style:column-width="2.427cm"/>
    </style:style>
    <style:style style:name="Table4.C" style:family="table-column">
      <style:table-column-properties style:column-width="2.037cm"/>
    </style:style>
    <style:style style:name="Table4.D" style:family="table-column">
      <style:table-column-properties style:column-width="4.591cm"/>
    </style:style>
    <style:style style:name="Table4.E" style:family="table-column">
      <style:table-column-properties style:column-width="3.752cm"/>
    </style:style>
    <style:style style:name="Table4.F" style:family="table-column">
      <style:table-column-properties style:column-width="1.552cm"/>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45" style:family="table-cell">
      <style:table-cell-properties fo:background-color="#dddddd" fo:padding="0.106cm" fo:border-left="0.035cm solid #000000" fo:border-right="none" fo:border-top="none" fo:border-bottom="0.035cm solid #000000">
        <style:background-image/>
      </style:table-cell-properties>
    </style:style>
    <style:style style:name="Table4.F4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815cm" style:rel-column-width="7210*"/>
    </style:style>
    <style:style style:name="Tabla4.B" style:family="table-column">
      <style:table-column-properties style:column-width="1.979cm" style:rel-column-width="7859*"/>
    </style:style>
    <style:style style:name="Tabla4.C" style:family="table-column">
      <style:table-column-properties style:column-width="2.639cm" style:rel-column-width="10482*"/>
    </style:style>
    <style:style style:name="Tabla4.D" style:family="table-column">
      <style:table-column-properties style:column-width="3.96cm" style:rel-column-width="15728*"/>
    </style:style>
    <style:style style:name="Tabla4.E" style:family="table-column">
      <style:table-column-properties style:column-width="3.796cm" style:rel-column-width="15078*"/>
    </style:style>
    <style:style style:name="Tabla4.F" style:family="table-column">
      <style:table-column-properties style:column-width="2.309cm" style:rel-column-width="9175*"/>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3" style:family="table-cell">
      <style:table-cell-properties fo:background-color="#dddddd" fo:padding="0.106cm" fo:border-left="0.035cm solid #000000" fo:border-right="none" fo:border-top="none" fo:border-bottom="0.035cm solid #000000">
        <style:background-image/>
      </style:table-cell-properties>
    </style:style>
    <style:style style:name="Tabla4.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1.815cm" style:rel-column-width="7210*"/>
    </style:style>
    <style:style style:name="Tabla5.B" style:family="table-column">
      <style:table-column-properties style:column-width="1.979cm" style:rel-column-width="7859*"/>
    </style:style>
    <style:style style:name="Tabla5.C" style:family="table-column">
      <style:table-column-properties style:column-width="2.639cm" style:rel-column-width="10482*"/>
    </style:style>
    <style:style style:name="Tabla5.D" style:family="table-column">
      <style:table-column-properties style:column-width="3.96cm" style:rel-column-width="15728*"/>
    </style:style>
    <style:style style:name="Tabla5.E" style:family="table-column">
      <style:table-column-properties style:column-width="3.796cm" style:rel-column-width="15078*"/>
    </style:style>
    <style:style style:name="Tabla5.F" style:family="table-column">
      <style:table-column-properties style:column-width="2.309cm" style:rel-column-width="9175*"/>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A3" style:family="table-cell">
      <style:table-cell-properties fo:background-color="#dddddd" fo:padding="0.106cm" fo:border-left="0.035cm solid #000000" fo:border-right="none" fo:border-top="none" fo:border-bottom="0.035cm solid #000000">
        <style:background-image/>
      </style:table-cell-properties>
    </style:style>
    <style:style style:name="Tabla5.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3.778cm" table:align="center"/>
    </style:style>
    <style:style style:name="Tabla6.A" style:family="table-column">
      <style:table-column-properties style:column-width="2.043cm"/>
    </style:style>
    <style:style style:name="Tabla6.B" style:family="table-column">
      <style:table-column-properties style:column-width="2.895cm"/>
    </style:style>
    <style:style style:name="Tabla6.C" style:family="table-column">
      <style:table-column-properties style:column-width="2.522cm"/>
    </style:style>
    <style:style style:name="Tabla6.D" style:family="table-column">
      <style:table-column-properties style:column-width="2.462cm"/>
    </style:style>
    <style:style style:name="Tabla6.E" style:family="table-column">
      <style:table-column-properties style:column-width="1.926cm"/>
    </style:style>
    <style:style style:name="Tabla6.F" style:family="table-column">
      <style:table-column-properties style:column-width="1.93cm"/>
    </style:style>
    <style:style style:name="Tabla6.1" style:family="table-row">
      <style:table-row-properties style:min-row-height="0.529cm"/>
    </style:style>
    <style:style style:name="Tabla6.A1" style:family="table-cell">
      <style:table-cell-properties style:vertical-align="middle" fo:background-color="#b4c6e7" fo:padding="0.132cm" fo:border="0.035cm solid #000000">
        <style:background-image/>
      </style:table-cell-properties>
    </style:style>
    <style:style style:name="Tabla6.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6.B2" style:family="table-cell">
      <style:table-cell-properties style:vertical-align="middle" fo:padding="0.132cm" fo:border-left="0.035cm solid #000000" fo:border-right="none" fo:border-top="none" fo:border-bottom="0.035cm solid #000000"/>
    </style:style>
    <style:style style:name="Tabla6.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6.4" style:family="table-row">
      <style:table-row-properties style:min-row-height="0.45cm"/>
    </style:style>
    <style:style style:name="Tabla6.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6.F4" style:family="table-cell">
      <style:table-cell-properties style:vertical-align="middle" fo:padding="0.132cm" fo:border-left="0.035cm solid #000000" fo:border-right="0.035cm solid #000000" fo:border-top="none" fo:border-bottom="0.035cm solid #000000"/>
    </style:style>
    <style:style style:name="Tabla7" style:family="table">
      <style:table-properties style:width="13.954cm" table:align="center"/>
    </style:style>
    <style:style style:name="Tabla7.A" style:family="table-column">
      <style:table-column-properties style:column-width="2.043cm"/>
    </style:style>
    <style:style style:name="Tabla7.B" style:family="table-column">
      <style:table-column-properties style:column-width="2.895cm"/>
    </style:style>
    <style:style style:name="Tabla7.C" style:family="table-column">
      <style:table-column-properties style:column-width="2.522cm"/>
    </style:style>
    <style:style style:name="Tabla7.D" style:family="table-column">
      <style:table-column-properties style:column-width="2.462cm"/>
    </style:style>
    <style:style style:name="Tabla7.E" style:family="table-column">
      <style:table-column-properties style:column-width="1.926cm"/>
    </style:style>
    <style:style style:name="Tabla7.F" style:family="table-column">
      <style:table-column-properties style:column-width="2.106cm"/>
    </style:style>
    <style:style style:name="Tabla7.1" style:family="table-row">
      <style:table-row-properties style:min-row-height="0.529cm"/>
    </style:style>
    <style:style style:name="Tabla7.A1" style:family="table-cell">
      <style:table-cell-properties style:vertical-align="middle" fo:background-color="#b4c6e7" fo:padding="0.132cm" fo:border="0.035cm solid #000000">
        <style:background-image/>
      </style:table-cell-properties>
    </style:style>
    <style:style style:name="Tabla7.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7.B2" style:family="table-cell">
      <style:table-cell-properties style:vertical-align="middle" fo:padding="0.132cm" fo:border-left="0.035cm solid #000000" fo:border-right="none" fo:border-top="none" fo:border-bottom="0.035cm solid #000000"/>
    </style:style>
    <style:style style:name="Tabla7.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7.4" style:family="table-row">
      <style:table-row-properties style:min-row-height="0.45cm"/>
    </style:style>
    <style:style style:name="Tabla7.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7.F4" style:family="table-cell">
      <style:table-cell-properties style:vertical-align="middle" fo:padding="0.132cm" fo:border-left="0.035cm solid #000000" fo:border-right="0.035cm solid #000000" fo:border-top="none" fo:border-bottom="0.035cm solid #000000"/>
    </style:style>
    <style:style style:name="Tabla8" style:family="table">
      <style:table-properties style:width="13.778cm" table:align="center"/>
    </style:style>
    <style:style style:name="Tabla8.A" style:family="table-column">
      <style:table-column-properties style:column-width="2.043cm"/>
    </style:style>
    <style:style style:name="Tabla8.B" style:family="table-column">
      <style:table-column-properties style:column-width="2.895cm"/>
    </style:style>
    <style:style style:name="Tabla8.C" style:family="table-column">
      <style:table-column-properties style:column-width="2.522cm"/>
    </style:style>
    <style:style style:name="Tabla8.D" style:family="table-column">
      <style:table-column-properties style:column-width="2.462cm"/>
    </style:style>
    <style:style style:name="Tabla8.E" style:family="table-column">
      <style:table-column-properties style:column-width="1.926cm"/>
    </style:style>
    <style:style style:name="Tabla8.F" style:family="table-column">
      <style:table-column-properties style:column-width="1.93cm"/>
    </style:style>
    <style:style style:name="Tabla8.1" style:family="table-row">
      <style:table-row-properties style:min-row-height="0.529cm"/>
    </style:style>
    <style:style style:name="Tabla8.A1" style:family="table-cell">
      <style:table-cell-properties style:vertical-align="middle" fo:background-color="#b4c6e7" fo:padding="0.132cm" fo:border="0.035cm solid #000000">
        <style:background-image/>
      </style:table-cell-properties>
    </style:style>
    <style:style style:name="Tabla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8.B2" style:family="table-cell">
      <style:table-cell-properties style:vertical-align="middle" fo:padding="0.132cm" fo:border-left="0.035cm solid #000000" fo:border-right="none" fo:border-top="none" fo:border-bottom="0.035cm solid #000000"/>
    </style:style>
    <style:style style:name="Tabla8.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8.4" style:family="table-row">
      <style:table-row-properties style:min-row-height="0.45cm"/>
    </style:style>
    <style:style style:name="Tabla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8.F4" style:family="table-cell">
      <style:table-cell-properties style:vertical-align="middle" fo:padding="0.132cm" fo:border-left="0.035cm solid #000000" fo:border-right="0.035cm solid #000000" fo:border-top="none" fo:border-bottom="0.035cm solid #000000"/>
    </style:style>
    <style:style style:name="Tabla9" style:family="table">
      <style:table-properties style:width="13.778cm" table:align="center"/>
    </style:style>
    <style:style style:name="Tabla9.A" style:family="table-column">
      <style:table-column-properties style:column-width="2.043cm"/>
    </style:style>
    <style:style style:name="Tabla9.B" style:family="table-column">
      <style:table-column-properties style:column-width="2.895cm"/>
    </style:style>
    <style:style style:name="Tabla9.C" style:family="table-column">
      <style:table-column-properties style:column-width="2.522cm"/>
    </style:style>
    <style:style style:name="Tabla9.D" style:family="table-column">
      <style:table-column-properties style:column-width="2.462cm"/>
    </style:style>
    <style:style style:name="Tabla9.E" style:family="table-column">
      <style:table-column-properties style:column-width="1.926cm"/>
    </style:style>
    <style:style style:name="Tabla9.F" style:family="table-column">
      <style:table-column-properties style:column-width="1.93cm"/>
    </style:style>
    <style:style style:name="Tabla9.1" style:family="table-row">
      <style:table-row-properties style:min-row-height="0.529cm"/>
    </style:style>
    <style:style style:name="Tabla9.A1" style:family="table-cell">
      <style:table-cell-properties style:vertical-align="middle" fo:background-color="#b4c6e7" fo:padding="0.132cm" fo:border="0.035cm solid #000000">
        <style:background-image/>
      </style:table-cell-properties>
    </style:style>
    <style:style style:name="Tabla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9.B2" style:family="table-cell">
      <style:table-cell-properties style:vertical-align="middle" fo:padding="0.132cm" fo:border-left="0.035cm solid #000000" fo:border-right="none" fo:border-top="none" fo:border-bottom="0.035cm solid #000000"/>
    </style:style>
    <style:style style:name="Tabla9.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9.4" style:family="table-row">
      <style:table-row-properties style:min-row-height="0.45cm"/>
    </style:style>
    <style:style style:name="Tabla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9.F4" style:family="table-cell">
      <style:table-cell-properties style:vertical-align="middle" fo:padding="0.132cm" fo:border-left="0.035cm solid #000000" fo:border-right="0.035cm solid #000000" fo:border-top="none" fo:border-bottom="0.035cm solid #000000"/>
    </style:style>
    <style:style style:name="Tabla10" style:family="table">
      <style:table-properties style:width="12.199cm" table:align="center"/>
    </style:style>
    <style:style style:name="Tabla10.A" style:family="table-column">
      <style:table-column-properties style:column-width="2.194cm"/>
    </style:style>
    <style:style style:name="Tabla10.B" style:family="table-column">
      <style:table-column-properties style:column-width="2.895cm"/>
    </style:style>
    <style:style style:name="Tabla10.C" style:family="table-column">
      <style:table-column-properties style:column-width="2.522cm"/>
    </style:style>
    <style:style style:name="Tabla10.D" style:family="table-column">
      <style:table-column-properties style:column-width="2.462cm"/>
    </style:style>
    <style:style style:name="Tabla10.E" style:family="table-column">
      <style:table-column-properties style:column-width="2.125cm"/>
    </style:style>
    <style:style style:name="Tabla10.1" style:family="table-row">
      <style:table-row-properties style:min-row-height="0.529cm"/>
    </style:style>
    <style:style style:name="Tabla10.A1" style:family="table-cell">
      <style:table-cell-properties style:vertical-align="middle" fo:background-color="#b4c6e7" fo:padding="0.132cm" fo:border="0.035cm solid #000000">
        <style:background-image/>
      </style:table-cell-properties>
    </style:style>
    <style:style style:name="Tabla1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0.B2" style:family="table-cell">
      <style:table-cell-properties style:vertical-align="middle" fo:padding="0.132cm" fo:border-left="0.035cm solid #000000" fo:border-right="none" fo:border-top="none" fo:border-bottom="0.035cm solid #000000"/>
    </style:style>
    <style:style style:name="Tabla10.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0.4" style:family="table-row">
      <style:table-row-properties style:min-row-height="0.45cm"/>
    </style:style>
    <style:style style:name="Tabla1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0.E4" style:family="table-cell">
      <style:table-cell-properties style:vertical-align="middle" fo:padding="0.132cm" fo:border-left="0.035cm solid #000000" fo:border-right="0.035cm solid #000000" fo:border-top="none" fo:border-bottom="0.035cm solid #000000"/>
    </style:style>
    <style:style style:name="Tabla10.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0.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0.15" style:family="table-row">
      <style:table-row-properties style:min-row-height="0.556cm"/>
    </style:style>
    <style:style style:name="Table8" style:family="table">
      <style:table-properties style:width="12.199cm" table:align="center"/>
    </style:style>
    <style:style style:name="Table8.A" style:family="table-column">
      <style:table-column-properties style:column-width="2.194cm"/>
    </style:style>
    <style:style style:name="Table8.B" style:family="table-column">
      <style:table-column-properties style:column-width="2.895cm"/>
    </style:style>
    <style:style style:name="Table8.C" style:family="table-column">
      <style:table-column-properties style:column-width="2.522cm"/>
    </style:style>
    <style:style style:name="Table8.D" style:family="table-column">
      <style:table-column-properties style:column-width="2.462cm"/>
    </style:style>
    <style:style style:name="Table8.E" style:family="table-column">
      <style:table-column-properties style:column-width="2.125cm"/>
    </style:style>
    <style:style style:name="Table8.1" style:family="table-row">
      <style:table-row-properties style:min-row-height="0.529cm"/>
    </style:style>
    <style:style style:name="Table8.A1" style:family="table-cell">
      <style:table-cell-properties style:vertical-align="middle" fo:background-color="#b4c6e7" fo:padding="0.132cm" fo:border="0.035cm solid #000000">
        <style:background-image/>
      </style:table-cell-properties>
    </style:style>
    <style:style style:name="Table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8.B2" style:family="table-cell">
      <style:table-cell-properties style:vertical-align="middle" fo:padding="0.132cm" fo:border-left="0.035cm solid #000000" fo:border-right="none" fo:border-top="none" fo:border-bottom="0.035cm solid #000000"/>
    </style:style>
    <style:style style:name="Table8.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8.4" style:family="table-row">
      <style:table-row-properties style:min-row-height="0.45cm"/>
    </style:style>
    <style:style style:name="Table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8.E4" style:family="table-cell">
      <style:table-cell-properties style:vertical-align="middle" fo:padding="0.132cm" fo:border-left="0.035cm solid #000000" fo:border-right="0.035cm solid #000000" fo:border-top="none" fo:border-bottom="0.035cm solid #000000"/>
    </style:style>
    <style:style style:name="Table8.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8.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8.15" style:family="table-row">
      <style:table-row-properties style:min-row-height="0.556cm"/>
    </style:style>
    <style:style style:name="Table9" style:family="table">
      <style:table-properties style:width="12.199cm" table:align="center"/>
    </style:style>
    <style:style style:name="Table9.A" style:family="table-column">
      <style:table-column-properties style:column-width="2.194cm"/>
    </style:style>
    <style:style style:name="Table9.B" style:family="table-column">
      <style:table-column-properties style:column-width="2.895cm"/>
    </style:style>
    <style:style style:name="Table9.C" style:family="table-column">
      <style:table-column-properties style:column-width="2.522cm"/>
    </style:style>
    <style:style style:name="Table9.D" style:family="table-column">
      <style:table-column-properties style:column-width="2.462cm"/>
    </style:style>
    <style:style style:name="Table9.E" style:family="table-column">
      <style:table-column-properties style:column-width="2.125cm"/>
    </style:style>
    <style:style style:name="Table9.1" style:family="table-row">
      <style:table-row-properties style:min-row-height="0.529cm"/>
    </style:style>
    <style:style style:name="Table9.A1" style:family="table-cell">
      <style:table-cell-properties style:vertical-align="middle" fo:background-color="#b4c6e7" fo:padding="0.132cm" fo:border="0.035cm solid #000000">
        <style:background-image/>
      </style:table-cell-properties>
    </style:style>
    <style:style style:name="Table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9.B2" style:family="table-cell">
      <style:table-cell-properties style:vertical-align="middle" fo:padding="0.132cm" fo:border-left="0.035cm solid #000000" fo:border-right="none" fo:border-top="none" fo:border-bottom="0.035cm solid #000000"/>
    </style:style>
    <style:style style:name="Table9.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9.4" style:family="table-row">
      <style:table-row-properties style:min-row-height="0.45cm"/>
    </style:style>
    <style:style style:name="Table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9.E4" style:family="table-cell">
      <style:table-cell-properties style:vertical-align="middle" fo:padding="0.132cm" fo:border-left="0.035cm solid #000000" fo:border-right="0.035cm solid #000000" fo:border-top="none" fo:border-bottom="0.035cm solid #000000"/>
    </style:style>
    <style:style style:name="Table9.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9.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9.15" style:family="table-row">
      <style:table-row-properties style:min-row-height="0.556cm"/>
    </style:style>
    <style:style style:name="Table10" style:family="table">
      <style:table-properties style:width="12.199cm" table:align="center"/>
    </style:style>
    <style:style style:name="Table10.A" style:family="table-column">
      <style:table-column-properties style:column-width="2.194cm"/>
    </style:style>
    <style:style style:name="Table10.B" style:family="table-column">
      <style:table-column-properties style:column-width="2.895cm"/>
    </style:style>
    <style:style style:name="Table10.C" style:family="table-column">
      <style:table-column-properties style:column-width="2.522cm"/>
    </style:style>
    <style:style style:name="Table10.D" style:family="table-column">
      <style:table-column-properties style:column-width="2.462cm"/>
    </style:style>
    <style:style style:name="Table10.E" style:family="table-column">
      <style:table-column-properties style:column-width="2.125cm"/>
    </style:style>
    <style:style style:name="Table10.1" style:family="table-row">
      <style:table-row-properties style:min-row-height="0.529cm"/>
    </style:style>
    <style:style style:name="Table10.A1" style:family="table-cell">
      <style:table-cell-properties style:vertical-align="middle" fo:background-color="#b4c6e7" fo:padding="0.132cm" fo:border="0.035cm solid #000000">
        <style:background-image/>
      </style:table-cell-properties>
    </style:style>
    <style:style style:name="Table1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0.B2" style:family="table-cell">
      <style:table-cell-properties style:vertical-align="middle" fo:padding="0.132cm" fo:border-left="0.035cm solid #000000" fo:border-right="none" fo:border-top="none" fo:border-bottom="0.035cm solid #000000"/>
    </style:style>
    <style:style style:name="Table10.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10.4" style:family="table-row">
      <style:table-row-properties style:min-row-height="0.45cm"/>
    </style:style>
    <style:style style:name="Table1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10.E4" style:family="table-cell">
      <style:table-cell-properties style:vertical-align="middle" fo:padding="0.132cm" fo:border-left="0.035cm solid #000000" fo:border-right="0.035cm solid #000000" fo:border-top="none" fo:border-bottom="0.035cm solid #000000"/>
    </style:style>
    <style:style style:name="Table10.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10.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10.15" style:family="table-row">
      <style:table-row-properties style:min-row-height="0.556cm"/>
    </style:style>
    <style:style style:name="Table11" style:family="table">
      <style:table-properties style:width="16.498cm" style:rel-width="100%" table:align="left"/>
    </style:style>
    <style:style style:name="Table11.A" style:family="table-column">
      <style:table-column-properties style:column-width="16.498cm" style:rel-column-width="65535*"/>
    </style:style>
    <style:style style:name="Table11.A1" style:family="table-cell">
      <style:table-cell-properties fo:padding="0.106cm" fo:border="0.035cm solid #000000"/>
    </style:style>
    <style:style style:name="Table12" style:family="table">
      <style:table-properties style:width="16.498cm" style:rel-width="100%" table:align="left"/>
    </style:style>
    <style:style style:name="Table12.A" style:family="table-column">
      <style:table-column-properties style:column-width="16.498cm" style:rel-column-width="65535*"/>
    </style:style>
    <style:style style:name="Table12.A1" style:family="table-cell">
      <style:table-cell-properties fo:padding="0.106cm" fo:border="0.035cm solid #000000"/>
    </style:style>
    <style:style style:name="Table13" style:family="table">
      <style:table-properties style:width="16.498cm" style:rel-width="100%" table:align="left"/>
    </style:style>
    <style:style style:name="Table13.A" style:family="table-column">
      <style:table-column-properties style:column-width="16.498cm" style:rel-column-width="65535*"/>
    </style:style>
    <style:style style:name="Table13.A1" style:family="table-cell">
      <style:table-cell-properties fo:padding="0.106cm" fo:border="0.035cm solid #000000"/>
    </style:style>
    <style:style style:name="Table14" style:family="table">
      <style:table-properties style:width="17.648cm" table:align="left"/>
    </style:style>
    <style:style style:name="Table14.A" style:family="table-column">
      <style:table-column-properties style:column-width="13.194cm"/>
    </style:style>
    <style:style style:name="Table14.B" style:family="table-column">
      <style:table-column-properties style:column-width="2.217cm"/>
    </style:style>
    <style:style style:name="Table14.C" style:family="table-column">
      <style:table-column-properties style:column-width="2.237cm"/>
    </style:style>
    <style:style style:name="Table14.1" style:family="table-row">
      <style:table-row-properties style:min-row-height="0.556cm"/>
    </style:style>
    <style:style style:name="Table14.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4.C1" style:family="table-cell">
      <style:table-cell-properties style:vertical-align="bottom" fo:padding="0.132cm" fo:border-left="none" fo:border-right="0.035cm solid #000000" fo:border-top="0.035cm solid #000000" fo:border-bottom="none"/>
    </style:style>
    <style:style style:name="Table14.2" style:family="table-row">
      <style:table-row-properties style:min-row-height="0.529cm"/>
    </style:style>
    <style:style style:name="Table14.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4.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4.A3" style:family="table-cell">
      <style:table-cell-properties style:vertical-align="middle" fo:padding="0.132cm" fo:border-left="0.035cm solid #000000" fo:border-right="none" fo:border-top="none" fo:border-bottom="0.035cm solid #000000"/>
    </style:style>
    <style:style style:name="Table14.C3" style:family="table-cell">
      <style:table-cell-properties style:vertical-align="middle" fo:padding="0.132cm" fo:border-left="none" fo:border-right="0.035cm solid #000000" fo:border-top="none" fo:border-bottom="0.035cm solid #000000"/>
    </style:style>
    <style:style style:name="Table14.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4.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4.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15" style:family="table">
      <style:table-properties style:width="16.498cm" style:rel-width="100%" table:align="left"/>
    </style:style>
    <style:style style:name="Table15.A" style:family="table-column">
      <style:table-column-properties style:column-width="11.49cm" style:rel-column-width="45642*"/>
    </style:style>
    <style:style style:name="Table15.B" style:family="table-column">
      <style:table-column-properties style:column-width="1.94cm" style:rel-column-width="7707*"/>
    </style:style>
    <style:style style:name="Table15.C" style:family="table-column">
      <style:table-column-properties style:column-width="1.201cm" style:rel-column-width="4771*"/>
    </style:style>
    <style:style style:name="Table15.D" style:family="table-column">
      <style:table-column-properties style:column-width="1.866cm" style:rel-column-width="7415*"/>
    </style:style>
    <style:style style:name="Table15.1" style:family="table-row">
      <style:table-row-properties style:min-row-height="0.556cm"/>
    </style:style>
    <style:style style:name="Table15.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5.C1" style:family="table-cell">
      <style:table-cell-properties style:vertical-align="bottom" fo:padding="0.132cm" fo:border-left="none" fo:border-right="none" fo:border-top="0.035cm solid #000000" fo:border-bottom="none"/>
    </style:style>
    <style:style style:name="Table15.D1" style:family="table-cell">
      <style:table-cell-properties style:vertical-align="bottom" fo:padding="0.132cm" fo:border-left="none" fo:border-right="0.035cm solid #000000" fo:border-top="0.035cm solid #000000" fo:border-bottom="none"/>
    </style:style>
    <style:style style:name="Table15.2" style:family="table-row">
      <style:table-row-properties style:min-row-height="0.529cm"/>
    </style:style>
    <style:style style:name="Table15.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5.C2" style:family="table-cell">
      <style:table-cell-properties style:vertical-align="middle" fo:background-color="#d9e1f2" fo:padding="0.132cm" fo:border="none">
        <style:background-image/>
      </style:table-cell-properties>
    </style:style>
    <style:style style:name="Table15.D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5.A3" style:family="table-cell">
      <style:table-cell-properties style:vertical-align="middle" fo:padding="0.132cm" fo:border-left="0.035cm solid #000000" fo:border-right="none" fo:border-top="none" fo:border-bottom="0.035cm solid #000000"/>
    </style:style>
    <style:style style:name="Table15.C3" style:family="table-cell">
      <style:table-cell-properties style:vertical-align="middle" fo:padding="0.132cm" fo:border-left="none" fo:border-right="none" fo:border-top="none" fo:border-bottom="0.035cm solid #000000"/>
    </style:style>
    <style:style style:name="Table15.D3" style:family="table-cell">
      <style:table-cell-properties style:vertical-align="middle" fo:padding="0.132cm" fo:border-left="none" fo:border-right="0.035cm solid #000000" fo:border-top="none" fo:border-bottom="0.035cm solid #000000"/>
    </style:style>
    <style:style style:name="Table15.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5.C6" style:family="table-cell">
      <style:table-cell-properties style:vertical-align="middle" fo:background-color="#d9d9d9" fo:padding="0.132cm" fo:border-left="none" fo:border-right="none" fo:border-top="none" fo:border-bottom="0.035cm solid #000000">
        <style:background-image/>
      </style:table-cell-properties>
    </style:style>
    <style:style style:name="Table15.D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5.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16" style:family="table">
      <style:table-properties style:width="16.498cm" style:rel-width="100%" table:align="left"/>
    </style:style>
    <style:style style:name="Table16.A" style:family="table-column">
      <style:table-column-properties style:column-width="11.837cm" style:rel-column-width="47022*"/>
    </style:style>
    <style:style style:name="Table16.B" style:family="table-column">
      <style:table-column-properties style:column-width="1.896cm" style:rel-column-width="7532*"/>
    </style:style>
    <style:style style:name="Table16.C" style:family="table-column">
      <style:table-column-properties style:column-width="2.764cm" style:rel-column-width="10981*"/>
    </style:style>
    <style:style style:name="Table16.1" style:family="table-row">
      <style:table-row-properties style:min-row-height="0.556cm"/>
    </style:style>
    <style:style style:name="Table16.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6.C1" style:family="table-cell">
      <style:table-cell-properties style:vertical-align="bottom" fo:padding="0.132cm" fo:border-left="none" fo:border-right="0.035cm solid #000000" fo:border-top="0.035cm solid #000000" fo:border-bottom="none"/>
    </style:style>
    <style:style style:name="Table16.2" style:family="table-row">
      <style:table-row-properties style:min-row-height="0.529cm"/>
    </style:style>
    <style:style style:name="Table16.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6.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6.A3" style:family="table-cell">
      <style:table-cell-properties style:vertical-align="middle" fo:padding="0.132cm" fo:border-left="0.035cm solid #000000" fo:border-right="none" fo:border-top="none" fo:border-bottom="0.035cm solid #000000"/>
    </style:style>
    <style:style style:name="Table16.C3" style:family="table-cell">
      <style:table-cell-properties style:vertical-align="middle" fo:padding="0.132cm" fo:border-left="none" fo:border-right="0.035cm solid #000000" fo:border-top="none" fo:border-bottom="0.035cm solid #000000"/>
    </style:style>
    <style:style style:name="Table16.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6.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6.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17" style:family="table">
      <style:table-properties style:width="16.498cm" style:rel-width="100%" table:align="left"/>
    </style:style>
    <style:style style:name="Table17.A" style:family="table-column">
      <style:table-column-properties style:column-width="16.498cm" style:rel-column-width="65535*"/>
    </style:style>
    <style:style style:name="Table17.A1" style:family="table-cell">
      <style:table-cell-properties fo:padding="0.106cm" fo:border="0.035cm solid #000000"/>
    </style:style>
    <style:style style:name="Table18" style:family="table">
      <style:table-properties style:width="16.498cm" style:rel-width="100%" table:align="left"/>
    </style:style>
    <style:style style:name="Table18.A" style:family="table-column">
      <style:table-column-properties style:column-width="16.498cm" style:rel-column-width="65535*"/>
    </style:style>
    <style:style style:name="Table18.A1" style:family="table-cell">
      <style:table-cell-properties fo:padding="0.106cm" fo:border="0.035cm solid #000000"/>
    </style:style>
    <style:style style:name="Table19" style:family="table">
      <style:table-properties style:width="16.498cm" style:rel-width="100%" table:align="left"/>
    </style:style>
    <style:style style:name="Table19.A" style:family="table-column">
      <style:table-column-properties style:column-width="16.498cm" style:rel-column-width="65535*"/>
    </style:style>
    <style:style style:name="Table19.A1" style:family="table-cell">
      <style:table-cell-properties fo:padding="0.106cm" fo:border="0.035cm solid #000000"/>
    </style:style>
    <style:style style:name="Table20" style:family="table">
      <style:table-properties style:width="16.501cm" fo:margin-left="0cm" fo:margin-right="-0.004cm" table:align="margins"/>
    </style:style>
    <style:style style:name="Table20.A" style:family="table-column">
      <style:table-column-properties style:column-width="12.675cm" style:rel-column-width="50340*"/>
    </style:style>
    <style:style style:name="Table20.B" style:family="table-column">
      <style:table-column-properties style:column-width="2.309cm" style:rel-column-width="9169*"/>
    </style:style>
    <style:style style:name="Table20.C" style:family="table-column">
      <style:table-column-properties style:column-width="1.517cm" style:rel-column-width="6026*"/>
    </style:style>
    <style:style style:name="Table20.1" style:family="table-row">
      <style:table-row-properties style:min-row-height="0.556cm"/>
    </style:style>
    <style:style style:name="Table20.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20.C1" style:family="table-cell">
      <style:table-cell-properties style:vertical-align="bottom" fo:padding="0.132cm" fo:border-left="none" fo:border-right="0.035cm solid #000000" fo:border-top="0.035cm solid #000000" fo:border-bottom="none"/>
    </style:style>
    <style:style style:name="Table20.2" style:family="table-row">
      <style:table-row-properties style:min-row-height="0.529cm"/>
    </style:style>
    <style:style style:name="Table20.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20.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20.A3" style:family="table-cell">
      <style:table-cell-properties style:vertical-align="middle" fo:padding="0.132cm" fo:border-left="0.035cm solid #000000" fo:border-right="none" fo:border-top="none" fo:border-bottom="0.035cm solid #000000"/>
    </style:style>
    <style:style style:name="Table20.C3" style:family="table-cell">
      <style:table-cell-properties style:vertical-align="middle" fo:padding="0.132cm" fo:border-left="none" fo:border-right="0.035cm solid #000000" fo:border-top="none" fo:border-bottom="0.035cm solid #000000"/>
    </style:style>
    <style:style style:name="Table20.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20.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20.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21" style:family="table">
      <style:table-properties style:width="16.498cm" style:rel-width="100%" table:align="left"/>
    </style:style>
    <style:style style:name="Table21.A" style:family="table-column">
      <style:table-column-properties style:column-width="11.488cm" style:rel-column-width="45635*"/>
    </style:style>
    <style:style style:name="Table21.B" style:family="table-column">
      <style:table-column-properties style:column-width="1.935cm" style:rel-column-width="7686*"/>
    </style:style>
    <style:style style:name="Table21.C" style:family="table-column">
      <style:table-column-properties style:column-width="1.203cm" style:rel-column-width="4778*"/>
    </style:style>
    <style:style style:name="Table21.D" style:family="table-column">
      <style:table-column-properties style:column-width="1.871cm" style:rel-column-width="7436*"/>
    </style:style>
    <style:style style:name="Table21.1" style:family="table-row">
      <style:table-row-properties style:min-row-height="0.556cm"/>
    </style:style>
    <style:style style:name="Table21.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21.C1" style:family="table-cell">
      <style:table-cell-properties style:vertical-align="bottom" fo:padding="0.132cm" fo:border-left="none" fo:border-right="none" fo:border-top="0.035cm solid #000000" fo:border-bottom="none"/>
    </style:style>
    <style:style style:name="Table21.D1" style:family="table-cell">
      <style:table-cell-properties style:vertical-align="bottom" fo:padding="0.132cm" fo:border-left="none" fo:border-right="0.035cm solid #000000" fo:border-top="0.035cm solid #000000" fo:border-bottom="none"/>
    </style:style>
    <style:style style:name="Table21.2" style:family="table-row">
      <style:table-row-properties style:min-row-height="0.529cm"/>
    </style:style>
    <style:style style:name="Table21.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21.C2" style:family="table-cell">
      <style:table-cell-properties style:vertical-align="middle" fo:background-color="#d9e1f2" fo:padding="0.132cm" fo:border="none">
        <style:background-image/>
      </style:table-cell-properties>
    </style:style>
    <style:style style:name="Table21.D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21.A3" style:family="table-cell">
      <style:table-cell-properties style:vertical-align="middle" fo:padding="0.132cm" fo:border-left="0.035cm solid #000000" fo:border-right="none" fo:border-top="none" fo:border-bottom="0.035cm solid #000000"/>
    </style:style>
    <style:style style:name="Table21.C3" style:family="table-cell">
      <style:table-cell-properties style:vertical-align="middle" fo:padding="0.132cm" fo:border-left="none" fo:border-right="none" fo:border-top="none" fo:border-bottom="0.035cm solid #000000"/>
    </style:style>
    <style:style style:name="Table21.D3" style:family="table-cell">
      <style:table-cell-properties style:vertical-align="middle" fo:padding="0.132cm" fo:border-left="none" fo:border-right="0.035cm solid #000000" fo:border-top="none" fo:border-bottom="0.035cm solid #000000"/>
    </style:style>
    <style:style style:name="Table21.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21.C6" style:family="table-cell">
      <style:table-cell-properties style:vertical-align="middle" fo:background-color="#d9d9d9" fo:padding="0.132cm" fo:border-left="none" fo:border-right="none" fo:border-top="none" fo:border-bottom="0.035cm solid #000000">
        <style:background-image/>
      </style:table-cell-properties>
    </style:style>
    <style:style style:name="Table21.D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21.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22" style:family="table">
      <style:table-properties style:width="16.498cm" style:rel-width="100%" table:align="left"/>
    </style:style>
    <style:style style:name="Table22.A" style:family="table-column">
      <style:table-column-properties style:column-width="11.887cm" style:rel-column-width="47219*"/>
    </style:style>
    <style:style style:name="Table22.B" style:family="table-column">
      <style:table-column-properties style:column-width="1.875cm" style:rel-column-width="7448*"/>
    </style:style>
    <style:style style:name="Table22.C" style:family="table-column">
      <style:table-column-properties style:column-width="2.736cm" style:rel-column-width="10868*"/>
    </style:style>
    <style:style style:name="Table22.1" style:family="table-row">
      <style:table-row-properties style:min-row-height="0.556cm"/>
    </style:style>
    <style:style style:name="Table22.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22.C1" style:family="table-cell">
      <style:table-cell-properties style:vertical-align="bottom" fo:padding="0.132cm" fo:border-left="none" fo:border-right="0.035cm solid #000000" fo:border-top="0.035cm solid #000000" fo:border-bottom="none"/>
    </style:style>
    <style:style style:name="Table22.2" style:family="table-row">
      <style:table-row-properties style:min-row-height="0.529cm"/>
    </style:style>
    <style:style style:name="Table22.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22.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22.A3" style:family="table-cell">
      <style:table-cell-properties style:vertical-align="middle" fo:padding="0.132cm" fo:border-left="0.035cm solid #000000" fo:border-right="none" fo:border-top="none" fo:border-bottom="0.035cm solid #000000"/>
    </style:style>
    <style:style style:name="Table22.C3" style:family="table-cell">
      <style:table-cell-properties style:vertical-align="middle" fo:padding="0.132cm" fo:border-left="none" fo:border-right="0.035cm solid #000000" fo:border-top="none" fo:border-bottom="0.035cm solid #000000"/>
    </style:style>
    <style:style style:name="Table22.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22.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22.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1" style:family="table">
      <style:table-properties style:width="16.298cm" table:align="center"/>
    </style:style>
    <style:style style:name="Tabla11.A" style:family="table-column">
      <style:table-column-properties style:column-width="13.97cm"/>
    </style:style>
    <style:style style:name="Tabla11.B" style:family="table-column">
      <style:table-column-properties style:column-width="2.328cm"/>
    </style:style>
    <style:style style:name="Tabla11.1" style:family="table-row">
      <style:table-row-properties style:min-row-height="0.529cm"/>
    </style:style>
    <style:style style:name="Tabla11.A1" style:family="table-cell">
      <style:table-cell-properties style:vertical-align="middle" fo:background-color="#8db4e2" fo:padding="0.132cm" fo:border="0.035cm solid #000000">
        <style:background-image/>
      </style:table-cell-properties>
    </style:style>
    <style:style style:name="Tabla11.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1.B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1.A3" style:family="table-cell">
      <style:table-cell-properties style:vertical-align="middle" fo:padding="0.132cm" fo:border-left="0.035cm solid #000000" fo:border-right="none" fo:border-top="none" fo:border-bottom="0.035cm solid #000000"/>
    </style:style>
    <style:style style:name="Tabla11.B3" style:family="table-cell">
      <style:table-cell-properties style:vertical-align="middle" fo:padding="0.132cm" fo:border-left="0.035cm solid #000000" fo:border-right="0.035cm solid #000000" fo:border-top="none" fo:border-bottom="0.035cm solid #000000"/>
    </style:style>
    <style:style style:name="Tabla11.A8"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1.9" style:family="table-row">
      <style:table-row-properties style:min-row-height="0.503cm"/>
    </style:style>
    <style:style style:name="Tabla12" style:family="table">
      <style:table-properties style:width="12.409cm" table:align="center"/>
    </style:style>
    <style:style style:name="Tabla12.A" style:family="table-column">
      <style:table-column-properties style:column-width="3.101cm"/>
    </style:style>
    <style:style style:name="Tabla12.D" style:family="table-column">
      <style:table-column-properties style:column-width="3.106cm"/>
    </style:style>
    <style:style style:name="Tabla12.1" style:family="table-row">
      <style:table-row-properties style:min-row-height="1.217cm"/>
    </style:style>
    <style:style style:name="Tabla12.A1" style:family="table-cell">
      <style:table-cell-properties style:vertical-align="middle" fo:background-color="#d9d9d9" fo:padding="0.132cm" fo:border="0.035cm solid #000000">
        <style:background-image/>
      </style:table-cell-properties>
    </style:style>
    <style:style style:name="Tabla12.2" style:family="table-row">
      <style:table-row-properties style:min-row-height="0.503cm"/>
    </style:style>
    <style:style style:name="Tabla12.A2"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2.D2"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12.A3" style:family="table-cell">
      <style:table-cell-properties style:vertical-align="middle" fo:padding="0.132cm" fo:border-left="0.035cm solid #000000" fo:border-right="none" fo:border-top="none" fo:border-bottom="0.035cm solid #000000"/>
    </style:style>
    <style:style style:name="Tabla12.D3" style:family="table-cell">
      <style:table-cell-properties style:vertical-align="middle" fo:padding="0.132cm" fo:border-left="0.035cm solid #000000" fo:border-right="0.035cm solid #000000" fo:border-top="none" fo:border-bottom="0.035cm solid #000000"/>
    </style:style>
    <style:style style:name="Tabla12.A4" style:family="table-cell">
      <style:table-cell-properties style:vertical-align="middle" fo:background-color="#ffe699" fo:padding="0.132cm" fo:border-left="0.035cm solid #000000" fo:border-right="none" fo:border-top="none" fo:border-bottom="0.035cm solid #000000">
        <style:background-image/>
      </style:table-cell-properties>
    </style:style>
    <style:style style:name="Tabla12.D4" style:family="table-cell">
      <style:table-cell-properties style:vertical-align="middle" fo:background-color="#ffe699" fo:padding="0.132cm" fo:border-left="0.035cm solid #000000" fo:border-right="0.035cm solid #000000" fo:border-top="none" fo:border-bottom="0.035cm solid #000000">
        <style:background-image/>
      </style:table-cell-properties>
    </style:style>
    <style:style style:name="Tabla13" style:family="table">
      <style:table-properties style:width="12.594cm" table:align="center"/>
    </style:style>
    <style:style style:name="Tabla13.A" style:family="table-column">
      <style:table-column-properties style:column-width="2.025cm"/>
    </style:style>
    <style:style style:name="Tabla13.B" style:family="table-column">
      <style:table-column-properties style:column-width="2.436cm"/>
    </style:style>
    <style:style style:name="Tabla13.C" style:family="table-column">
      <style:table-column-properties style:column-width="2.027cm"/>
    </style:style>
    <style:style style:name="Tabla13.D" style:family="table-column">
      <style:table-column-properties style:column-width="2.108cm"/>
    </style:style>
    <style:style style:name="Tabla13.E" style:family="table-column">
      <style:table-column-properties style:column-width="1.969cm"/>
    </style:style>
    <style:style style:name="Tabla13.F" style:family="table-column">
      <style:table-column-properties style:column-width="2.03cm"/>
    </style:style>
    <style:style style:name="Tabla13.1" style:family="table-row">
      <style:table-row-properties style:min-row-height="0.529cm"/>
    </style:style>
    <style:style style:name="Tabla13.A1" style:family="table-cell">
      <style:table-cell-properties style:vertical-align="middle" fo:background-color="#b4c6e7" fo:padding="0.132cm" fo:border="0.035cm solid #000000">
        <style:background-image/>
      </style:table-cell-properties>
    </style:style>
    <style:style style:name="Tabla13.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3.B2" style:family="table-cell">
      <style:table-cell-properties style:vertical-align="middle" fo:padding="0.132cm" fo:border-left="0.035cm solid #000000" fo:border-right="none" fo:border-top="none" fo:border-bottom="0.035cm solid #000000"/>
    </style:style>
    <style:style style:name="Tabla13.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3.4" style:family="table-row">
      <style:table-row-properties style:min-row-height="0.45cm"/>
    </style:style>
    <style:style style:name="Tabla13.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3.F4" style:family="table-cell">
      <style:table-cell-properties style:vertical-align="middle" fo:padding="0.132cm" fo:border-left="0.035cm solid #000000" fo:border-right="0.035cm solid #000000" fo:border-top="none" fo:border-bottom="0.035cm solid #000000"/>
    </style:style>
    <style:style style:name="Tabla14" style:family="table">
      <style:table-properties style:width="13.996cm" table:align="center"/>
    </style:style>
    <style:style style:name="Tabla14.A" style:family="table-column">
      <style:table-column-properties style:column-width="4.491cm"/>
    </style:style>
    <style:style style:name="Tabla14.B" style:family="table-column">
      <style:table-column-properties style:column-width="2.492cm"/>
    </style:style>
    <style:style style:name="Tabla14.C" style:family="table-column">
      <style:table-column-properties style:column-width="2.304cm"/>
    </style:style>
    <style:style style:name="Tabla14.D" style:family="table-column">
      <style:table-column-properties style:column-width="2.194cm"/>
    </style:style>
    <style:style style:name="Tabla14.E" style:family="table-column">
      <style:table-column-properties style:column-width="2.515cm"/>
    </style:style>
    <style:style style:name="Tabla14.1" style:family="table-row">
      <style:table-row-properties style:min-row-height="0.529cm"/>
    </style:style>
    <style:style style:name="Tabla14.A1" style:family="table-cell">
      <style:table-cell-properties style:vertical-align="middle" fo:background-color="#b4c6e7" fo:padding="0.132cm" fo:border="0.035cm solid #000000">
        <style:background-image/>
      </style:table-cell-properties>
    </style:style>
    <style:style style:name="Tabla14.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4.B2" style:family="table-cell">
      <style:table-cell-properties style:vertical-align="middle" fo:padding="0.132cm" fo:border-left="0.035cm solid #000000" fo:border-right="none" fo:border-top="none" fo:border-bottom="0.035cm solid #000000"/>
    </style:style>
    <style:style style:name="Tabla14.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4.4" style:family="table-row">
      <style:table-row-properties style:min-row-height="0.45cm"/>
    </style:style>
    <style:style style:name="Tabla14.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4.E4" style:family="table-cell">
      <style:table-cell-properties style:vertical-align="middle" fo:padding="0.132cm" fo:border-left="0.035cm solid #000000" fo:border-right="0.035cm solid #000000" fo:border-top="none" fo:border-bottom="0.035cm solid #000000"/>
    </style:style>
    <style:style style:name="Tabla14.A6"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4.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4.15" style:family="table-row">
      <style:table-row-properties style:min-row-height="0.556cm"/>
    </style:style>
    <style:style style:name="Tabla15" style:family="table">
      <style:table-properties style:width="16.498cm" style:rel-width="100%" table:align="left"/>
    </style:style>
    <style:style style:name="Tabla15.A" style:family="table-column">
      <style:table-column-properties style:column-width="3.3cm" style:rel-column-width="13107*"/>
    </style:style>
    <style:style style:name="Tabla15.A1" style:family="table-cell">
      <style:table-cell-properties fo:padding="0.106cm" fo:border-left="0.035cm solid #000000" fo:border-right="none" fo:border-top="0.035cm solid #000000" fo:border-bottom="0.035cm solid #000000"/>
    </style:style>
    <style:style style:name="Tabla15.E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E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3.3cm" style:rel-column-width="13107*"/>
    </style:style>
    <style:style style:name="Tabla16.A1" style:family="table-cell">
      <style:table-cell-properties fo:padding="0.106cm" fo:border-left="0.035cm solid #000000" fo:border-right="none" fo:border-top="0.035cm solid #000000" fo:border-bottom="0.035cm solid #000000"/>
    </style:style>
    <style:style style:name="Tabla16.E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E2" style:family="table-cell">
      <style:table-cell-properties fo:padding="0.106cm" fo:border-left="0.035cm solid #000000" fo:border-right="0.035cm solid #000000" fo:border-top="none" fo:border-bottom="0.035cm solid #000000"/>
    </style:style>
    <style:style style:name="Tabla17" style:family="table">
      <style:table-properties style:width="4.419cm" fo:margin-left="1cm" table:align="left"/>
    </style:style>
    <style:style style:name="Tabla17.A" style:family="table-column">
      <style:table-column-properties style:column-width="0.663cm"/>
    </style:style>
    <style:style style:name="Tabla17.B" style:family="table-column">
      <style:table-column-properties style:column-width="3.755cm"/>
    </style:style>
    <style:style style:name="Tabla17.A1" style:family="table-cell">
      <style:table-cell-properties fo:padding="0.106cm" fo:border-left="0.035cm solid #000000" fo:border-right="none" fo:border-top="0.035cm solid #000000" fo:border-bottom="0.035cm solid #000000"/>
    </style:style>
    <style:style style:name="Tabla17.B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0.035cm solid #000000" fo:border-top="none" fo:border-bottom="0.035cm solid #000000"/>
    </style:style>
    <style:style style:name="Tabla18" style:family="table">
      <style:table-properties style:width="8.334cm" fo:margin-left="1cm" table:align="left"/>
    </style:style>
    <style:style style:name="Tabla18.A" style:family="table-column">
      <style:table-column-properties style:column-width="2.434cm"/>
    </style:style>
    <style:style style:name="Tabla18.B" style:family="table-column">
      <style:table-column-properties style:column-width="3.307cm"/>
    </style:style>
    <style:style style:name="Tabla18.C" style:family="table-column">
      <style:table-column-properties style:column-width="2.593cm"/>
    </style:style>
    <style:style style:name="Tabla18.A1" style:family="table-cell">
      <style:table-cell-properties fo:background-color="#b4c7dc" fo:padding="0.106cm" fo:border-left="0.035cm solid #000000" fo:border-right="none" fo:border-top="0.035cm solid #000000" fo:border-bottom="0.035cm solid #000000">
        <style:background-image/>
      </style:table-cell-properties>
    </style:style>
    <style:style style:name="Tabla18.C1" style:family="table-cell">
      <style:table-cell-properties fo:background-color="#b4c7dc" fo:padding="0.106cm" fo:border="0.035cm solid #000000">
        <style:background-image/>
      </style:table-cell-properties>
    </style:style>
    <style:style style:name="Tabla18.A2" style:family="table-cell">
      <style:table-cell-properties fo:padding="0.106cm" fo:border-left="0.035cm solid #000000" fo:border-right="none" fo:border-top="none" fo:border-bottom="0.035cm solid #000000"/>
    </style:style>
    <style:style style:name="Tabla18.C2" style:family="table-cell">
      <style:table-cell-properties fo:padding="0.106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8.909cm" style:rel-column-width="35391*"/>
    </style:style>
    <style:style style:name="Tabla19.B" style:family="table-column">
      <style:table-column-properties style:column-width="3.96cm" style:rel-column-width="15727*"/>
    </style:style>
    <style:style style:name="Tabla19.C" style:family="table-column">
      <style:table-column-properties style:column-width="3.628cm" style:rel-column-width="14416*"/>
    </style:style>
    <style:style style:name="Tabla19.A1" style:family="table-cell">
      <style:table-cell-properties fo:background-color="#dee6ef" fo:padding="0.106cm" fo:border-left="0.035cm solid #000000" fo:border-right="none" fo:border-top="0.035cm solid #000000" fo:border-bottom="0.035cm solid #000000">
        <style:background-image/>
      </style:table-cell-properties>
    </style:style>
    <style:style style:name="Tabla19.C1" style:family="table-cell">
      <style:table-cell-properties fo:background-color="#dee6ef" fo:padding="0.106cm" fo:border="0.035cm solid #000000">
        <style:background-image/>
      </style:table-cell-properties>
    </style:style>
    <style:style style:name="Tabla19.A2" style:family="table-cell">
      <style:table-cell-properties fo:padding="0.106cm" fo:border-left="0.035cm solid #000000" fo:border-right="none" fo:border-top="none" fo:border-bottom="0.035cm solid #000000"/>
    </style:style>
    <style:style style:name="Tabla19.C2" style:family="table-cell">
      <style:table-cell-properties fo:padding="0.106cm" fo:border-left="0.035cm solid #000000" fo:border-right="0.035cm solid #000000" fo:border-top="none" fo:border-bottom="0.035cm solid #000000"/>
    </style:style>
    <style:style style:name="Tabla20" style:family="table">
      <style:table-properties style:width="16.524cm" fo:margin-left="0cm" fo:margin-right="-0.026cm" table:align="margins"/>
    </style:style>
    <style:style style:name="Tabla20.A" style:family="table-column">
      <style:table-column-properties style:column-width="5.671cm" style:rel-column-width="22490*"/>
    </style:style>
    <style:style style:name="Tabla20.C" style:family="table-column">
      <style:table-column-properties style:column-width="5.182cm" style:rel-column-width="20555*"/>
    </style:style>
    <style:style style:name="Tabla20.A1" style:family="table-cell">
      <style:table-cell-properties style:vertical-align="middle" fo:background-color="#b4c7dc" fo:padding="0.106cm" fo:border-left="0.035cm solid #000000" fo:border-right="none" fo:border-top="0.035cm solid #000000" fo:border-bottom="0.035cm solid #000000">
        <style:background-image/>
      </style:table-cell-properties>
    </style:style>
    <style:style style:name="Tabla20.C1" style:family="table-cell">
      <style:table-cell-properties style:vertical-align="middle" fo:background-color="#b4c7dc" fo:padding="0.106cm" fo:border="0.035cm solid #000000">
        <style:background-image/>
      </style:table-cell-properties>
    </style:style>
    <style:style style:name="Tabla20.A2" style:family="table-cell">
      <style:table-cell-properties style:vertical-align="middle" fo:padding="0.106cm" fo:border-left="0.035cm solid #000000" fo:border-right="none" fo:border-top="none" fo:border-bottom="0.035cm solid #000000"/>
    </style:style>
    <style:style style:name="Tabla20.C2" style:family="table-cell">
      <style:table-cell-properties style:vertical-align="middle" fo:padding="0.106cm" fo:border-left="0.035cm solid #000000" fo:border-right="0.035cm solid #000000" fo:border-top="none" fo:border-bottom="0.035cm solid #000000"/>
    </style:style>
    <style:style style:name="Tabla21" style:family="table">
      <style:table-properties style:width="16.501cm" fo:margin-left="0cm" fo:margin-right="-0.004cm" table:align="margins"/>
    </style:style>
    <style:style style:name="Tabla21.A" style:family="table-column">
      <style:table-column-properties style:column-width="5.671cm" style:rel-column-width="22522*"/>
    </style:style>
    <style:style style:name="Tabla21.C" style:family="table-column">
      <style:table-column-properties style:column-width="5.159cm" style:rel-column-width="20491*"/>
    </style:style>
    <style:style style:name="Tabla21.A1" style:family="table-cell">
      <style:table-cell-properties fo:background-color="#b4c7dc" fo:padding="0.106cm" fo:border-left="0.035cm solid #000000" fo:border-right="none" fo:border-top="0.035cm solid #000000" fo:border-bottom="0.035cm solid #000000">
        <style:background-image/>
      </style:table-cell-properties>
    </style:style>
    <style:style style:name="Tabla21.C1" style:family="table-cell">
      <style:table-cell-properties fo:background-color="#b4c7dc" fo:padding="0.106cm" fo:border="0.035cm solid #000000">
        <style:background-image/>
      </style:table-cell-properties>
    </style:style>
    <style:style style:name="Tabla21.A2" style:family="table-cell">
      <style:table-cell-properties fo:padding="0.106cm" fo:border-left="0.035cm solid #000000" fo:border-right="none" fo:border-top="none" fo:border-bottom="0.035cm solid #000000"/>
    </style:style>
    <style:style style:name="Tabla21.C2" style:family="table-cell">
      <style:table-cell-properties fo:padding="0.106cm" fo:border-left="0.035cm solid #000000" fo:border-right="0.035cm solid #000000" fo:border-top="none" fo:border-bottom="0.035cm solid #000000"/>
    </style:style>
    <style:style style:name="Tabla22" style:family="table">
      <style:table-properties style:width="16.501cm" fo:margin-left="0cm" fo:margin-right="-0.004cm" table:align="margins"/>
    </style:style>
    <style:style style:name="Tabla22.A" style:family="table-column">
      <style:table-column-properties style:column-width="3.387cm" style:rel-column-width="13450*"/>
    </style:style>
    <style:style style:name="Tabla22.B" style:family="table-column">
      <style:table-column-properties style:column-width="4.815cm" style:rel-column-width="19124*"/>
    </style:style>
    <style:style style:name="Tabla22.C" style:family="table-column">
      <style:table-column-properties style:column-width="1.984cm" style:rel-column-width="7881*"/>
    </style:style>
    <style:style style:name="Tabla22.D" style:family="table-column">
      <style:table-column-properties style:column-width="3.413cm" style:rel-column-width="13555*"/>
    </style:style>
    <style:style style:name="Tabla22.E" style:family="table-column">
      <style:table-column-properties style:column-width="2.902cm" style:rel-column-width="11525*"/>
    </style:style>
    <style:style style:name="Tabla22.A1" style:family="table-cell">
      <style:table-cell-properties fo:background-color="#b4c7dc" fo:padding="0.106cm" fo:border-left="0.035cm solid #000000" fo:border-right="none" fo:border-top="0.035cm solid #000000" fo:border-bottom="0.035cm solid #000000">
        <style:background-image/>
      </style:table-cell-properties>
    </style:style>
    <style:style style:name="Tabla22.E1" style:family="table-cell">
      <style:table-cell-properties fo:background-color="#b4c7dc" fo:padding="0.106cm" fo:border="0.035cm solid #000000">
        <style:background-image/>
      </style:table-cell-properties>
    </style:style>
    <style:style style:name="Tabla22.A2" style:family="table-cell">
      <style:table-cell-properties fo:padding="0.106cm" fo:border-left="0.035cm solid #000000" fo:border-right="none" fo:border-top="none" fo:border-bottom="0.035cm solid #000000"/>
    </style:style>
    <style:style style:name="Tabla22.E2" style:family="table-cell">
      <style:table-cell-properties fo:padding="0.106cm" fo:border-left="0.035cm solid #000000" fo:border-right="0.035cm solid #000000" fo:border-top="none" fo:border-bottom="0.035cm solid #000000"/>
    </style:style>
    <style:style style:name="Tabla22.D4" style:family="table-cell">
      <style:table-cell-properties fo:background-color="#cccccc" fo:padding="0.106cm" fo:border-left="0.035cm solid #000000" fo:border-right="none" fo:border-top="none" fo:border-bottom="0.035cm solid #000000">
        <style:background-image/>
      </style:table-cell-properties>
    </style:style>
    <style:style style:name="Tabla22.E4"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22.A5" style:family="table-cell">
      <style:table-cell-properties fo:background-color="#cc3300" fo:padding="0.106cm" fo:border-left="0.035cm solid #000000" fo:border-right="none" fo:border-top="none" fo:border-bottom="0.035cm solid #000000">
        <style:background-image/>
      </style:table-cell-properties>
    </style:style>
    <style:style style:name="Tabla22.E5" style:family="table-cell">
      <style:table-cell-properties fo:background-color="#cc3300" fo:padding="0.106cm" fo:border-left="0.035cm solid #000000" fo:border-right="0.035cm solid #000000" fo:border-top="none" fo:border-bottom="0.035cm solid #000000">
        <style:background-image/>
      </style:table-cell-properties>
    </style:style>
    <style:style style:name="Tabla22.A6" style:family="table-cell">
      <style:table-cell-properties style:vertical-align="middle" fo:background-color="#b4c7dc" fo:padding="0.106cm" fo:border-left="0.035cm solid #000000" fo:border-right="none" fo:border-top="none" fo:border-bottom="0.035cm solid #000000">
        <style:background-image/>
      </style:table-cell-properties>
    </style:style>
    <style:style style:name="Tabla22.E6" style:family="table-cell">
      <style:table-cell-properties style:vertical-align="middle" fo:background-color="#b4c7dc" fo:padding="0.106cm" fo:border-left="0.035cm solid #000000" fo:border-right="0.035cm solid #000000" fo:border-top="none" fo:border-bottom="0.035cm solid #000000">
        <style:background-image/>
      </style:table-cell-properties>
    </style:style>
    <style:style style:name="Tabla23" style:family="table">
      <style:table-properties style:width="16.452cm" fo:margin-left="0.042cm" fo:margin-right="0.004cm" table:align="margins"/>
    </style:style>
    <style:style style:name="Tabla23.A" style:family="table-column">
      <style:table-column-properties style:column-width="14.48cm" style:rel-column-width="57679*"/>
    </style:style>
    <style:style style:name="Tabla23.B" style:family="table-column">
      <style:table-column-properties style:column-width="1.972cm" style:rel-column-width="7856*"/>
    </style:style>
    <style:style style:name="Tabla23.A1" style:family="table-cell">
      <style:table-cell-properties fo:padding="0.106cm" fo:border-left="0.035cm solid #000000" fo:border-right="none" fo:border-top="0.035cm solid #000000" fo:border-bottom="0.035cm solid #000000"/>
    </style:style>
    <style:style style:name="Tabla23.B1" style:family="table-cell">
      <style:table-cell-properties fo:padding="0.106cm" fo:border="0.035cm solid #000000"/>
    </style:style>
    <style:style style:name="Tabla23.A2" style:family="table-cell">
      <style:table-cell-properties fo:padding="0.106cm" fo:border-left="0.035cm solid #000000" fo:border-right="none" fo:border-top="none" fo:border-bottom="0.035cm solid #000000"/>
    </style:style>
    <style:style style:name="Tabla23.B2" style:family="table-cell">
      <style:table-cell-properties fo:padding="0.106cm" fo:border-left="0.035cm solid #000000" fo:border-right="0.035cm solid #000000" fo:border-top="none" fo:border-bottom="0.035cm solid #000000"/>
    </style:style>
    <style:style style:name="Tabla24" style:family="table">
      <style:table-properties style:width="16.498cm" style:rel-width="100%" table:align="left"/>
    </style:style>
    <style:style style:name="Tabla24.A" style:family="table-column">
      <style:table-column-properties style:column-width="5.5cm" style:rel-column-width="21845*"/>
    </style:style>
    <style:style style:name="Tabla24.A1" style:family="table-cell">
      <style:table-cell-properties fo:padding="0.106cm" fo:border-left="0.035cm solid #000000" fo:border-right="none" fo:border-top="0.035cm solid #000000" fo:border-bottom="0.035cm solid #000000"/>
    </style:style>
    <style:style style:name="Tabla24.C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B2" style:family="table-cell" style:data-style-name="N0">
      <style:table-cell-properties fo:padding="0.106cm" fo:border-left="0.035cm solid #000000" fo:border-right="none" fo:border-top="none" fo:border-bottom="0.035cm solid #000000"/>
    </style:style>
    <style:style style:name="Tabla24.C2" style:family="table-cell" style:data-style-name="N0">
      <style:table-cell-properties fo:padding="0.106cm" fo:border-left="0.035cm solid #000000" fo:border-right="0.035cm solid #000000" fo:border-top="none" fo:border-bottom="0.035cm solid #000000"/>
    </style:style>
    <style:style style:name="Tabla25" style:family="table">
      <style:table-properties style:width="16.498cm" style:rel-width="100%" table:align="left"/>
    </style:style>
    <style:style style:name="Tabla25.A" style:family="table-column">
      <style:table-column-properties style:column-width="5.5cm" style:rel-column-width="21845*"/>
    </style:style>
    <style:style style:name="Tabla25.A1" style:family="table-cell">
      <style:table-cell-properties fo:padding="0.106cm" fo:border-left="0.035cm solid #000000" fo:border-right="none" fo:border-top="0.035cm solid #000000" fo:border-bottom="0.035cm solid #000000"/>
    </style:style>
    <style:style style:name="Tabla25.C1" style:family="table-cell">
      <style:table-cell-properties fo:padding="0.106cm" fo:border="0.035cm solid #000000"/>
    </style:style>
    <style:style style:name="Tabla25.A2" style:family="table-cell">
      <style:table-cell-properties fo:padding="0.106cm" fo:border-left="0.035cm solid #000000" fo:border-right="none" fo:border-top="none" fo:border-bottom="0.035cm solid #000000"/>
    </style:style>
    <style:style style:name="Tabla25.B2" style:family="table-cell" style:data-style-name="N0">
      <style:table-cell-properties fo:padding="0.106cm" fo:border-left="0.035cm solid #000000" fo:border-right="none" fo:border-top="none" fo:border-bottom="0.035cm solid #000000"/>
    </style:style>
    <style:style style:name="Tabla25.C2" style:family="table-cell">
      <style:table-cell-properties fo:padding="0.106cm" fo:border-left="0.035cm solid #000000"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12.539cm" style:rel-column-width="49809*"/>
    </style:style>
    <style:style style:name="Tabla26.B" style:family="table-column">
      <style:table-column-properties style:column-width="3.958cm" style:rel-column-width="15725*"/>
    </style:style>
    <style:style style:name="Tabla26.A1" style:family="table-cell">
      <style:table-cell-properties fo:padding="0.106cm" fo:border-left="0.035cm solid #000000" fo:border-right="none" fo:border-top="0.035cm solid #000000" fo:border-bottom="0.035cm solid #000000"/>
    </style:style>
    <style:style style:name="Tabla26.B1" style:family="table-cell">
      <style:table-cell-properties fo:padding="0.106cm" fo:border="0.035cm solid #000000"/>
    </style:style>
    <style:style style:name="Tabla26.A2" style:family="table-cell">
      <style:table-cell-properties fo:padding="0.106cm" fo:border-left="0.035cm solid #000000" fo:border-right="none" fo:border-top="none" fo:border-bottom="0.035cm solid #000000"/>
    </style:style>
    <style:style style:name="Tabla26.B2" style:family="table-cell">
      <style:table-cell-properties fo:padding="0.106cm" fo:border-left="0.035cm solid #000000" fo:border-right="0.035cm solid #000000" fo:border-top="none" fo:border-bottom="0.035cm solid #000000"/>
    </style:style>
    <style:style style:name="Tabla27" style:family="table">
      <style:table-properties style:width="16.498cm" style:rel-width="100%" table:align="left"/>
    </style:style>
    <style:style style:name="Tabla27.A" style:family="table-column">
      <style:table-column-properties style:column-width="12.539cm" style:rel-column-width="49809*"/>
    </style:style>
    <style:style style:name="Tabla27.B" style:family="table-column">
      <style:table-column-properties style:column-width="3.958cm" style:rel-column-width="15725*"/>
    </style:style>
    <style:style style:name="Tabla27.A1" style:family="table-cell">
      <style:table-cell-properties fo:padding="0.106cm" fo:border-left="0.035cm solid #000000" fo:border-right="none" fo:border-top="0.035cm solid #000000" fo:border-bottom="0.035cm solid #000000"/>
    </style:style>
    <style:style style:name="Tabla27.B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B2" style:family="table-cell">
      <style:table-cell-properties fo:padding="0.106cm" fo:border-left="0.035cm solid #000000" fo:border-right="0.035cm solid #000000" fo:border-top="none" fo:border-bottom="0.035cm solid #000000"/>
    </style:style>
    <style:style style:name="Tabla28" style:family="table">
      <style:table-properties style:width="16.498cm" style:rel-width="100%" table:align="left"/>
    </style:style>
    <style:style style:name="Tabla28.A" style:family="table-column">
      <style:table-column-properties style:column-width="12.539cm" style:rel-column-width="49809*"/>
    </style:style>
    <style:style style:name="Tabla28.B" style:family="table-column">
      <style:table-column-properties style:column-width="3.958cm" style:rel-column-width="15725*"/>
    </style:style>
    <style:style style:name="Tabla28.A1" style:family="table-cell">
      <style:table-cell-properties fo:padding="0.106cm" fo:border-left="0.035cm solid #000000" fo:border-right="none" fo:border-top="0.035cm solid #000000" fo:border-bottom="0.035cm solid #000000"/>
    </style:style>
    <style:style style:name="Tabla28.B1" style:family="table-cell">
      <style:table-cell-properties fo:padding="0.106cm" fo:border="0.035cm solid #000000"/>
    </style:style>
    <style:style style:name="Tabla28.A2" style:family="table-cell">
      <style:table-cell-properties fo:padding="0.106cm" fo:border-left="0.035cm solid #000000" fo:border-right="none" fo:border-top="none" fo:border-bottom="0.035cm solid #000000"/>
    </style:style>
    <style:style style:name="Tabla28.B2" style:family="table-cell">
      <style:table-cell-properties fo:padding="0.106cm" fo:border-left="0.035cm solid #000000" fo:border-right="0.035cm solid #000000" fo:border-top="none" fo:border-bottom="0.035cm solid #000000"/>
    </style:style>
    <style:style style:name="Tabla29" style:family="table">
      <style:table-properties style:rel-width="100%" table:align="left"/>
    </style:style>
    <style:style style:name="Tabla29.A" style:family="table-column">
      <style:table-column-properties style:rel-column-width="32767*"/>
    </style:style>
    <style:style style:name="Tabla29.A1" style:family="table-cell">
      <style:table-cell-properties fo:padding="0.106cm" fo:border="none"/>
    </style:style>
    <style:style style:name="Tabla30" style:family="table">
      <style:table-properties style:width="6.006cm" table:align="center"/>
    </style:style>
    <style:style style:name="Tabla30.A" style:family="table-column">
      <style:table-column-properties style:column-width="3.493cm"/>
    </style:style>
    <style:style style:name="Tabla30.B" style:family="table-column">
      <style:table-column-properties style:column-width="2.514cm"/>
    </style:style>
    <style:style style:name="Tabla30.A1" style:family="table-cell">
      <style:table-cell-properties fo:background-color="#d9d9d9" fo:padding="0.185cm" fo:border-left="0.035cm solid #000000" fo:border-right="none" fo:border-top="0.035cm solid #000000" fo:border-bottom="0.035cm solid #000000">
        <style:background-image/>
      </style:table-cell-properties>
    </style:style>
    <style:style style:name="Tabla30.B1" style:family="table-cell">
      <style:table-cell-properties fo:background-color="#d9d9d9" fo:padding="0.185cm" fo:border="0.035cm solid #000000">
        <style:background-image/>
      </style:table-cell-properties>
    </style:style>
    <style:style style:name="Tabla30.A2" style:family="table-cell">
      <style:table-cell-properties fo:padding="0.185cm" fo:border-left="0.035cm solid #000000" fo:border-right="none" fo:border-top="none" fo:border-bottom="0.035cm solid #000000"/>
    </style:style>
    <style:style style:name="Tabla30.B2" style:family="table-cell">
      <style:table-cell-properties fo:padding="0.185cm" fo:border-left="0.035cm solid #000000" fo:border-right="0.035cm solid #000000" fo:border-top="none" fo:border-bottom="0.035cm solid #000000"/>
    </style:style>
    <style:style style:name="Tabla31" style:family="table">
      <style:table-properties fo:margin-left="-0.005cm" fo:margin-right="0.026cm" table:align="margins"/>
    </style:style>
    <style:style style:name="Tabla31.A" style:family="table-column">
      <style:table-column-properties style:rel-column-width="65535*"/>
    </style:style>
    <style:style style:name="Tabla31.A1" style:family="table-cell">
      <style:table-cell-properties fo:padding="0.106cm" fo:border="0.035cm solid #000000"/>
    </style:style>
    <style:style style:name="Tabla31.A2" style:family="table-cell">
      <style:table-cell-properties fo:padding="0.106cm" fo:border-left="0.035cm solid #000000" fo:border-right="0.035cm solid #000000" fo:border-top="none" fo:border-bottom="0.035cm solid #000000"/>
    </style:style>
    <style:style style:name="Tabla32" style:family="table">
      <style:table-properties style:width="16.498cm" style:rel-width="100%" table:align="left"/>
    </style:style>
    <style:style style:name="Tabla32.A" style:family="table-column">
      <style:table-column-properties style:column-width="14.023cm" style:rel-column-width="55705*"/>
    </style:style>
    <style:style style:name="Tabla32.B" style:family="table-column">
      <style:table-column-properties style:column-width="2.475cm" style:rel-column-width="9829*"/>
    </style:style>
    <style:style style:name="Tabla32.1" style:family="table-row">
      <style:table-row-properties style:min-row-height="0.503cm"/>
    </style:style>
    <style:style style:name="Tabla32.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32.B1" style:family="table-cell">
      <style:table-cell-properties style:vertical-align="middle" fo:background-color="#b4c6e7" fo:padding="0.132cm" fo:border="0.035cm solid #000000">
        <style:background-image/>
      </style:table-cell-properties>
    </style:style>
    <style:style style:name="Tabla32.A2" style:family="table-cell">
      <style:table-cell-properties style:vertical-align="middle" fo:padding="0.132cm" fo:border-left="0.035cm solid #000000" fo:border-right="none" fo:border-top="none" fo:border-bottom="0.035cm solid #000000"/>
    </style:style>
    <style:style style:name="Tabla32.B2" style:family="table-cell" style:data-style-name="N100">
      <style:table-cell-properties style:vertical-align="middle" fo:padding="0.132cm" fo:border-left="0.035cm solid #000000" fo:border-right="0.035cm solid #000000" fo:border-top="none" fo:border-bottom="0.035cm solid #000000"/>
    </style:style>
    <style:style style:name="Tabla32.A4" style:family="table-cell" style:data-style-name="N100">
      <style:table-cell-properties style:vertical-align="middle" fo:padding="0.132cm" fo:border-left="0.035cm solid #000000" fo:border-right="none" fo:border-top="none" fo:border-bottom="0.035cm solid #000000"/>
    </style:style>
    <style:style style:name="Tabla32.5" style:family="table-row">
      <style:table-row-properties style:min-row-height="0.529cm"/>
    </style:style>
    <style:style style:name="Tabla32.A5"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32.B5"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style:font-name="Arial"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style:text-line-through-style="none" style:font-name="Arial" fo:font-size="10pt" style:text-underline-style="none" fo:font-weight="normal" style:text-blinking="false"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17"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18"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19"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20"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21"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style>
    <style:style style:name="P22" style:family="paragraph" style:parent-style-name="Text_20_body">
      <style:paragraph-properties fo:margin-left="0cm" fo:margin-right="0cm" fo:text-align="justify" style:justify-single-word="false" fo:text-indent="1.319cm" style:auto-text-indent="false"/>
      <style:text-properties fo:color="#000000" style:font-name="Arial1" fo:font-size="10pt"/>
    </style:style>
    <style:style style:name="P23" style:family="paragraph" style:parent-style-name="Text_20_body">
      <style:paragraph-properties fo:margin-left="0cm" fo:margin-right="0cm" fo:text-align="justify" style:justify-single-word="false" fo:text-indent="1.319cm" style:auto-text-indent="false"/>
      <style:text-properties fo:color="#000000" style:font-name="Arial2" fo:font-size="10pt" fo:language="es" fo:country="ES"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style>
    <style:style style:name="P26"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28" style:family="paragraph" style:parent-style-name="Text_20_body">
      <style:paragraph-properties fo:margin-left="0cm" fo:margin-right="0cm" fo:text-align="justify" style:justify-single-word="false" fo:text-indent="1.323cm" style:auto-text-indent="false"/>
      <style:text-properties fo:color="#000000" style:font-name="Arial2" fo:font-size="10pt" style:font-size-asian="10pt" style:font-size-complex="10pt"/>
    </style:style>
    <style:style style:name="P2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0" style:family="paragraph" style:parent-style-name="Text_20_body">
      <style:paragraph-properties fo:margin-left="0cm" fo:margin-right="0cm" fo:text-align="justify" style:justify-single-word="false" fo:text-indent="1.323cm" style:auto-text-indent="false"/>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3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7"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39"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40" style:family="paragraph" style:parent-style-name="Text_20_body">
      <style:paragraph-properties fo:margin-left="0cm" fo:margin-right="0cm" fo:text-align="justify" style:justify-single-word="false" fo:text-indent="1.323cm" style:auto-text-indent="false"/>
      <style:text-properties style:font-name="Arial"/>
    </style:style>
    <style:style style:name="P41" style:family="paragraph" style:parent-style-name="Text_20_body">
      <style:paragraph-properties fo:margin-left="0cm" fo:margin-right="0cm" fo:text-align="justify" style:justify-single-word="false" fo:text-indent="1.323cm" style:auto-text-indent="false"/>
      <style:text-properties style:font-name="Arial2" fo:font-size="10pt" fo:font-weight="bold"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44" style:family="paragraph" style:parent-style-name="Text_20_body">
      <style:paragraph-properties fo:margin-left="0cm" fo:margin-right="0cm" fo:margin-top="0cm" fo:margin-bottom="0cm" fo:text-align="justify" style:justify-single-word="false" fo:text-indent="1.323cm" style:auto-text-indent="false"/>
      <style:text-properties style:font-name="Arial" fo:font-size="10pt" style:font-size-asian="10pt" style:font-size-complex="10pt"/>
    </style:style>
    <style:style style:name="P45"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text-align="center" style:justify-single-word="false"/>
      <style:text-properties style:font-name="Times New Roman1" fo:font-size="14pt" fo:language="es" fo:country="ES"/>
    </style:style>
    <style:style style:name="P47" style:family="paragraph" style:parent-style-name="Text_20_body">
      <style:paragraph-properties fo:text-align="justify" style:justify-single-word="false"/>
      <style:text-properties fo:color="#000000" style:font-name="Arial" fo:font-size="10pt" style:font-size-asian="10pt" style:font-size-complex="10pt"/>
    </style:style>
    <style:style style:name="P48" style:family="paragraph" style:parent-style-name="Text_20_body">
      <style:paragraph-properties fo:text-align="start" style:justify-single-word="false"/>
      <style:text-properties fo:color="#000000" style:font-name="Arial" fo:font-size="10pt" style:font-size-asian="10pt" style:font-size-complex="10pt"/>
    </style:style>
    <style:style style:name="P49" style:family="paragraph" style:parent-style-name="Text_20_body">
      <style:paragraph-properties fo:text-align="justify" style:justify-single-word="false"/>
      <style:text-properties fo:color="#000000" style:font-name="Arial" fo:font-size="10pt"/>
    </style:style>
    <style:style style:name="P50"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51" style:family="paragraph" style:parent-style-name="Text_20_body">
      <style:text-properties fo:color="#000000" style:font-name="Arial" fo:font-size="10pt" fo:language="es" fo:country="ES"/>
    </style:style>
    <style:style style:name="P52" style:family="paragraph" style:parent-style-name="Text_20_body">
      <style:text-properties fo:color="#000000" style:font-name="Arial" fo:font-size="10pt" fo:language="es" fo:country="ES" fo:font-style="italic"/>
    </style:style>
    <style:style style:name="P53" style:family="paragraph" style:parent-style-name="Text_20_body">
      <style:text-properties fo:color="#000000" style:font-name="Arial" fo:font-size="10pt" fo:language="es" fo:country="ES" fo:font-style="italic" fo:font-weight="bold"/>
    </style:style>
    <style:style style:name="P54" style:family="paragraph" style:parent-style-name="Text_20_body">
      <style:text-properties fo:color="#000000" style:font-name="Arial" fo:font-size="10pt" fo:language="es" fo:country="ES" fo:font-style="italic" fo:font-weight="bold" style:font-size-asian="10pt" style:font-size-complex="10pt"/>
    </style:style>
    <style:style style:name="P55"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56" style:family="paragraph" style:parent-style-name="Text_20_body">
      <style:text-properties fo:color="#000000" style:font-name="Arial" fo:font-size="10pt" fo:language="es" fo:country="ES" style:font-size-asian="10pt" style:font-size-complex="10pt"/>
    </style:style>
    <style:style style:name="P5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58"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59" style:family="paragraph" style:parent-style-name="Text_20_body">
      <style:text-properties fo:color="#000000" style:font-name="Arial" fo:font-size="10pt" fo:language="es" fo:country="ES" fo:font-weight="bold"/>
    </style:style>
    <style:style style:name="P60"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61"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62" style:family="paragraph" style:parent-style-name="Text_20_body">
      <style:paragraph-properties fo:text-align="center" style:justify-single-word="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63"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size-complex="10pt"/>
    </style:style>
    <style:style style:name="P64" style:family="paragraph" style:parent-style-name="Text_20_body">
      <style:text-properties fo:color="#000000" style:font-name="Arial" fo:font-size="14pt" fo:language="es" fo:country="ES"/>
    </style:style>
    <style:style style:name="P65" style:family="paragraph" style:parent-style-name="Text_20_body">
      <style:text-properties fo:color="#000000" style:font-name="Arial" fo:font-size="12pt" fo:language="es" fo:country="ES"/>
    </style:style>
    <style:style style:name="P66" style:family="paragraph" style:parent-style-name="Text_20_body">
      <style:text-properties fo:color="#000000" style:font-name="Arial" fo:font-size="12pt" fo:language="es" fo:country="ES" fo:font-style="italic"/>
    </style:style>
    <style:style style:name="P67" style:family="paragraph" style:parent-style-name="Text_20_body">
      <style:text-properties style:font-name="Arial" fo:font-size="7pt" style:font-size-asian="7pt" style:font-size-complex="7pt"/>
    </style:style>
    <style:style style:name="P68" style:family="paragraph" style:parent-style-name="Text_20_body">
      <style:text-properties style:font-name="Arial" fo:font-size="7pt" fo:font-weight="bold" style:font-size-asian="7pt" style:font-weight-asian="bold" style:font-size-complex="7pt" style:font-weight-complex="bold"/>
    </style:style>
    <style:style style:name="P69" style:family="paragraph" style:parent-style-name="Text_20_body">
      <style:text-properties style:font-name="Arial" fo:font-size="10pt" style:font-size-asian="10pt" style:font-size-complex="10pt"/>
    </style:style>
    <style:style style:name="P70" style:family="paragraph" style:parent-style-name="Text_20_body">
      <style:paragraph-properties fo:text-align="justify" style:justify-single-word="false"/>
      <style:text-properties style:font-name="Arial" fo:font-size="10pt" style:font-size-asian="10pt" style:font-size-complex="10pt"/>
    </style:style>
    <style:style style:name="P71" style:family="paragraph" style:parent-style-name="Text_20_body">
      <style:paragraph-properties fo:text-align="center" style:justify-single-word="false"/>
      <style:text-properties style:font-name="Arial" fo:font-size="10pt" style:font-size-asian="10pt" style:font-size-complex="10pt"/>
    </style:style>
    <style:style style:name="P72" style:family="paragraph" style:parent-style-name="Text_20_body">
      <style:paragraph-properties fo:text-align="start" style:justify-single-word="false"/>
      <style:text-properties style:font-name="Arial" fo:font-size="10pt" style:font-size-asian="10pt" style:font-size-complex="10pt"/>
    </style:style>
    <style:style style:name="P73" style:family="paragraph" style:parent-style-name="Text_20_body">
      <style:paragraph-properties fo:text-align="end" style:justify-single-word="false"/>
      <style:text-properties style:font-name="Arial" fo:font-size="10pt" style:font-size-asian="10pt" style:font-size-complex="10pt"/>
    </style:style>
    <style:style style:name="P7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7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76"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77"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78"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79" style:family="paragraph" style:parent-style-name="Text_20_body">
      <style:paragraph-properties fo:text-align="center" style:justify-single-word="false"/>
      <style:text-properties style:font-name="Arial" fo:font-size="10pt" fo:font-weight="bold" style:font-size-asian="10pt" style:font-size-complex="10pt"/>
    </style:style>
    <style:style style:name="P80" style:family="paragraph" style:parent-style-name="Text_20_body">
      <style:paragraph-properties fo:text-align="justify" style:justify-single-word="false"/>
      <style:text-properties style:font-name="Arial" fo:font-size="10pt" fo:font-weight="bold" style:font-size-asian="10pt" style:font-size-complex="10pt"/>
    </style:style>
    <style:style style:name="P81" style:family="paragraph" style:parent-style-name="Text_20_body">
      <style:text-properties style:font-name="Arial" fo:font-size="10pt" fo:font-weight="bold" style:font-size-asian="10pt" style:font-weight-asian="bold" style:font-size-complex="10pt" style:font-weight-complex="bold"/>
    </style:style>
    <style:style style:name="P8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83" style:family="paragraph" style:parent-style-name="Text_20_body">
      <style:paragraph-properties fo:text-align="center" style:justify-single-word="false"/>
      <style:text-properties style:font-name="Arial" fo:font-size="10pt" fo:font-style="italic" style:font-size-asian="10pt" style:font-size-complex="10pt"/>
    </style:style>
    <style:style style:name="P84" style:family="paragraph" style:parent-style-name="Text_20_body">
      <style:text-properties style:font-name="Arial" fo:font-size="14pt"/>
    </style:style>
    <style:style style:name="P85" style:family="paragraph" style:parent-style-name="Text_20_body">
      <style:text-properties style:font-name="Arial" fo:font-size="14pt" fo:language="es" fo:country="ES"/>
    </style:style>
    <style:style style:name="P86" style:family="paragraph" style:parent-style-name="Text_20_body">
      <style:paragraph-properties fo:text-align="justify" style:justify-single-word="false"/>
      <style:text-properties style:font-name="Arial" fo:font-size="14pt" fo:language="es" fo:country="ES"/>
    </style:style>
    <style:style style:name="P87" style:family="paragraph" style:parent-style-name="Text_20_body">
      <style:paragraph-properties fo:text-align="center" style:justify-single-word="false"/>
      <style:text-properties style:font-name="Arial" fo:font-size="14pt" fo:language="es" fo:country="ES"/>
    </style:style>
    <style:style style:name="P88" style:family="paragraph" style:parent-style-name="Text_20_body">
      <style:paragraph-properties fo:text-align="justify" style:justify-single-word="false"/>
      <style:text-properties style:font-name="Arial" fo:font-size="14pt"/>
    </style:style>
    <style:style style:name="P89" style:family="paragraph" style:parent-style-name="Text_20_body">
      <style:paragraph-properties fo:text-align="start" style:justify-single-word="false"/>
      <style:text-properties style:font-name="Arial" fo:font-size="14pt"/>
    </style:style>
    <style:style style:name="P90" style:family="paragraph" style:parent-style-name="Text_20_body">
      <style:paragraph-properties fo:text-align="justify" style:justify-single-word="false"/>
    </style:style>
    <style:style style:name="P91" style:family="paragraph" style:parent-style-name="Text_20_body">
      <style:text-properties fo:color="#ff3300" style:font-name="Arial" fo:font-size="10pt" fo:language="es" fo:country="ES"/>
    </style:style>
    <style:style style:name="P92" style:family="paragraph" style:parent-style-name="Text_20_body">
      <style:text-properties fo:color="#ff3300" style:font-name="Arial" fo:font-size="10pt" fo:language="es" fo:country="ES" fo:font-style="italic"/>
    </style:style>
    <style:style style:name="P93" style:family="paragraph" style:parent-style-name="Text_20_body">
      <style:text-properties style:text-line-through-style="none" style:font-name="Arial" fo:font-size="10pt" style:text-underline-style="none" fo:font-weight="normal" style:text-blinking="false" style:font-size-asian="10pt" style:font-size-complex="10pt"/>
    </style:style>
    <style:style style:name="P94"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95"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96"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98"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99" style:family="paragraph" style:parent-style-name="Text_20_body">
      <style:paragraph-properties fo:margin-top="0cm" fo:margin-bottom="0cm"/>
      <style:text-properties style:font-name="Arial" fo:font-size="10pt" style:font-size-asian="10pt" style:font-size-complex="10pt"/>
    </style:style>
    <style:style style:name="P100" style:family="paragraph" style:parent-style-name="Text_20_body">
      <style:paragraph-properties fo:margin-top="0cm" fo:margin-bottom="0cm" fo:text-align="justify" style:justify-single-word="false"/>
      <style:text-properties style:font-name="Arial" fo:font-weight="normal" style:font-weight-asian="normal" style:font-name-complex="Arial Narrow" style:font-style-complex="italic" style:font-weight-complex="normal"/>
    </style:style>
    <style:style style:name="P101" style:family="paragraph" style:parent-style-name="Standard">
      <style:paragraph-properties fo:margin-top="0cm" fo:margin-bottom="0cm"/>
    </style:style>
    <style:style style:name="P10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10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10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2" fo:font-size="10pt" fo:language="es" fo:country="ES" fo:font-style="normal" style:text-underline-style="none" fo:font-weight="normal" style:text-blinking="false" style:font-size-asian="10pt" style:font-size-complex="10pt"/>
    </style:style>
    <style:style style:name="P105"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0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7"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08"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10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1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12"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13"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11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16" style:family="paragraph" style:parent-style-name="Text_20_body">
      <style:paragraph-properties fo:margin-left="0cm" fo:margin-right="0cm" fo:text-align="justify" style:justify-single-word="false" fo:text-indent="1.251cm" style:auto-text-indent="false"/>
    </style:style>
    <style:style style:name="P117" style:family="paragraph" style:parent-style-name="Text_20_body">
      <style:paragraph-properties fo:margin-left="0cm" fo:margin-right="0cm" fo:text-align="justify" style:justify-single-word="false" fo:text-indent="1.251cm" style:auto-text-indent="false"/>
      <style:text-properties fo:color="#00000a" style:font-name="Arial" fo:font-size="10pt" style:font-size-asian="10pt" style:font-size-complex="10pt"/>
    </style:style>
    <style:style style:name="P118" style:family="paragraph" style:parent-style-name="Standard">
      <style:paragraph-properties fo:margin-left="0cm" fo:margin-right="0cm" fo:text-indent="1.251cm" style:auto-text-indent="false"/>
    </style:style>
    <style:style style:name="P119" style:family="paragraph" style:parent-style-name="Standard">
      <style:paragraph-properties fo:margin-left="0cm" fo:margin-right="0cm" fo:text-indent="1.251cm" style:auto-text-indent="false"/>
      <style:text-properties style:font-name="Arial" fo:font-size="10pt" style:font-size-asian="10pt" style:font-size-complex="10pt"/>
    </style:style>
    <style:style style:name="P120" style:family="paragraph" style:parent-style-name="Quotations">
      <style:text-properties style:font-name="Arial" fo:font-size="10pt" fo:language="es" fo:country="ES" style:font-size-asian="10pt" style:font-size-complex="10pt"/>
    </style:style>
    <style:style style:name="P121" style:family="paragraph" style:parent-style-name="Heading_20_4">
      <style:paragraph-properties fo:margin-top="0cm" fo:margin-bottom="0.499cm" fo:text-align="justify" style:justify-single-word="false"/>
      <style:text-properties style:font-name="Arial" fo:font-size="10pt" style:font-size-asian="10pt" style:font-size-complex="10pt"/>
    </style:style>
    <style:style style:name="P122" style:family="paragraph" style:parent-style-name="Table_20_Heading">
      <style:paragraph-properties fo:margin-top="0cm" fo:margin-bottom="0.499cm"/>
      <style:text-properties style:font-name="Arial"/>
    </style:style>
    <style:style style:name="P123" style:family="paragraph" style:parent-style-name="Table_20_Heading">
      <style:paragraph-properties fo:margin-top="0cm" fo:margin-bottom="0.499cm" fo:text-align="center" style:justify-single-word="false"/>
      <style:text-properties style:font-name="Arial"/>
    </style:style>
    <style:style style:name="P124" style:family="paragraph" style:parent-style-name="Table_20_Heading">
      <style:paragraph-properties fo:margin-top="0cm" fo:margin-bottom="0.499cm" fo:text-align="end" style:justify-single-word="false"/>
      <style:text-properties style:font-name="Arial" fo:font-size="7pt"/>
    </style:style>
    <style:style style:name="P125" style:family="paragraph" style:parent-style-name="Table_20_Heading">
      <style:paragraph-properties fo:margin-top="0cm" fo:margin-bottom="0.499cm" fo:text-align="end" style:justify-single-word="false"/>
      <style:text-properties style:font-name="Arial"/>
    </style:style>
    <style:style style:name="P126" style:family="paragraph" style:parent-style-name="Table_20_Heading">
      <style:paragraph-properties fo:margin-top="0cm" fo:margin-bottom="0.499cm"/>
      <style:text-properties style:font-name="Arial" fo:font-size="10pt" style:font-size-asian="10pt" style:font-size-complex="10pt"/>
    </style:style>
    <style:style style:name="P127"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128" style:family="paragraph" style:parent-style-name="Table_20_Contents">
      <style:paragraph-properties fo:margin-top="0cm" fo:margin-bottom="0.499cm"/>
      <style:text-properties style:font-name="Arial"/>
    </style:style>
    <style:style style:name="P129" style:family="paragraph" style:parent-style-name="Table_20_Contents">
      <style:paragraph-properties fo:margin-top="0cm" fo:margin-bottom="0.499cm" fo:text-align="center" style:justify-single-word="false"/>
      <style:text-properties style:font-name="Arial"/>
    </style:style>
    <style:style style:name="P130" style:family="paragraph" style:parent-style-name="Table_20_Contents">
      <style:paragraph-properties fo:margin-top="0cm" fo:margin-bottom="0.499cm" fo:text-align="end" style:justify-single-word="false"/>
      <style:text-properties style:font-name="Arial"/>
    </style:style>
    <style:style style:name="P131" style:family="paragraph" style:parent-style-name="Table_20_Contents">
      <style:paragraph-properties fo:margin-top="0cm" fo:margin-bottom="0.499cm" fo:text-align="end" style:justify-single-word="false"/>
      <style:text-properties style:font-name="Arial" fo:font-size="7pt"/>
    </style:style>
    <style:style style:name="P132" style:family="paragraph" style:parent-style-name="Table_20_Contents">
      <style:paragraph-properties fo:margin-top="0cm" fo:margin-bottom="0.499cm"/>
      <style:text-properties style:font-name="Arial" fo:font-size="10pt" style:font-size-asian="10pt" style:font-size-complex="10pt"/>
    </style:style>
    <style:style style:name="P133"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34"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35"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36"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37"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38"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139"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40"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41"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42"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43" style:family="paragraph" style:parent-style-name="Table_20_Contents">
      <style:paragraph-properties fo:margin-top="0cm" fo:margin-bottom="0.499cm"/>
      <style:text-properties style:font-name="Arial" fo:language="es" fo:country="ES"/>
    </style:style>
    <style:style style:name="P144" style:family="paragraph" style:parent-style-name="Table_20_Contents">
      <style:paragraph-properties fo:margin-top="0cm" fo:margin-bottom="0.499cm" fo:text-align="center" style:justify-single-word="false"/>
      <style:text-properties style:font-name="Arial" fo:language="es" fo:country="ES"/>
    </style:style>
    <style:style style:name="P145" style:family="paragraph" style:parent-style-name="Table_20_Contents">
      <style:paragraph-properties fo:margin-top="0cm" fo:margin-bottom="0.499cm" fo:text-align="end" style:justify-single-word="false"/>
      <style:text-properties style:font-name="Arial" fo:language="es" fo:country="ES"/>
    </style:style>
    <style:style style:name="P146" style:family="paragraph" style:parent-style-name="Table_20_Contents">
      <style:paragraph-properties fo:margin-top="0cm" fo:margin-bottom="0.499cm" fo:text-align="justify" style:justify-single-word="false"/>
      <style:text-properties style:font-name="Arial"/>
    </style:style>
    <style:style style:name="P147"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style>
    <style:style style:name="P148" style:family="paragraph" style:parent-style-name="Table_20_Contents">
      <style:paragraph-properties fo:margin-top="0cm" fo:margin-bottom="0.499cm" fo:text-align="end" style:justify-single-word="false"/>
      <style:text-properties fo:color="#000000" style:font-name="Arial" fo:font-size="10pt" fo:language="es" fo:country="ES" fo:font-weight="bold" style:font-size-asian="10pt" style:font-size-complex="10pt"/>
    </style:style>
    <style:style style:name="P149"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150"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style>
    <style:style style:name="P151"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52"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153"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54"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5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5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5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58" style:family="paragraph" style:parent-style-name="Standard">
      <style:paragraph-properties fo:text-align="justify" style:justify-single-word="false"/>
      <style:text-properties style:font-name="Arial" fo:font-size="10pt" style:font-size-asian="10pt" style:font-size-complex="10pt"/>
    </style:style>
    <style:style style:name="P159" style:family="paragraph" style:parent-style-name="Standard">
      <style:paragraph-properties fo:text-align="justify" style:justify-single-word="false"/>
    </style:style>
    <style:style style:name="P160" style:family="paragraph" style:parent-style-name="Standard">
      <style:paragraph-properties fo:text-align="justify" style:justify-single-word="false"/>
      <style:text-properties style:font-name="Arial2" fo:font-size="10pt" fo:font-weight="bold" style:font-name-asian="Times New Roman" style:font-size-asian="10pt" style:font-weight-asian="bold" style:font-size-complex="10pt" style:font-weight-complex="bold"/>
    </style:style>
    <style:style style:name="P161"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62"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73"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74"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75"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76"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77"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78"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79"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80"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181"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82"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183"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39">
      <style:paragraph-properties fo:text-align="justify" style:justify-single-word="false"/>
      <style:text-properties style:font-name="Arial" fo:font-size="10pt" style:font-size-asian="10pt" style:font-size-complex="10pt"/>
    </style:style>
    <style:style style:name="P185"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186"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187"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188" style:family="paragraph" style:parent-style-name="Text_20_body" style:list-style-name="L43">
      <style:paragraph-properties fo:text-align="justify" style:justify-single-word="false"/>
      <style:text-properties style:font-name="Arial" fo:font-size="10pt" style:font-size-asian="10pt" style:font-size-complex="10pt"/>
    </style:style>
    <style:style style:name="P189" style:family="paragraph" style:parent-style-name="Text_20_body" style:list-style-name="L44">
      <style:paragraph-properties fo:text-align="justify" style:justify-single-word="false"/>
      <style:text-properties style:font-name="Arial" fo:font-size="10pt" style:font-size-asian="10pt" style:font-size-complex="10pt"/>
    </style:style>
    <style:style style:name="P190" style:family="paragraph" style:parent-style-name="Text_20_body" style:list-style-name="L45">
      <style:paragraph-properties fo:text-align="justify" style:justify-single-word="false"/>
      <style:text-properties style:font-name="Arial" fo:font-size="10pt" style:font-size-asian="10pt" style:font-size-complex="10pt"/>
    </style:style>
    <style:style style:name="P191" style:family="paragraph" style:parent-style-name="Text_20_body" style:list-style-name="L46">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47">
      <style:paragraph-properties fo:text-align="justify" style:justify-single-word="false"/>
      <style:text-properties style:font-name="Arial" fo:font-size="10pt" style:font-size-asian="10pt" style:font-size-complex="10pt"/>
    </style:style>
    <style:style style:name="P193" style:family="paragraph" style:parent-style-name="Text_20_body" style:list-style-name="L48">
      <style:paragraph-properties fo:text-align="justify" style:justify-single-word="false"/>
      <style:text-properties style:font-name="Arial" fo:font-size="10pt" style:font-size-asian="10pt" style:font-size-complex="10pt"/>
    </style:style>
    <style:style style:name="P194" style:family="paragraph" style:parent-style-name="Text_20_body" style:list-style-name="L52">
      <style:paragraph-properties fo:text-align="justify" style:justify-single-word="false"/>
      <style:text-properties style:font-name="Arial" fo:font-size="10pt" style:font-size-asian="10pt" style:font-size-complex="10pt"/>
    </style:style>
    <style:style style:name="P195" style:family="paragraph" style:parent-style-name="Text_20_body" style:list-style-name="L53">
      <style:paragraph-properties fo:text-align="justify" style:justify-single-word="false"/>
      <style:text-properties style:font-name="Arial" fo:font-size="10pt" style:font-size-asian="10pt" style:font-size-complex="10pt"/>
    </style:style>
    <style:style style:name="P196" style:family="paragraph" style:parent-style-name="Text_20_body" style:list-style-name="L54">
      <style:paragraph-properties fo:text-align="justify" style:justify-single-word="false"/>
      <style:text-properties style:font-name="Arial" fo:font-size="10pt" style:font-size-asian="10pt" style:font-size-complex="10pt"/>
    </style:style>
    <style:style style:name="P197" style:family="paragraph" style:parent-style-name="Text_20_body" style:list-style-name="L55">
      <style:paragraph-properties fo:text-align="justify" style:justify-single-word="false"/>
      <style:text-properties style:font-name="Arial" fo:font-size="10pt" style:font-size-asian="10pt" style:font-size-complex="10pt"/>
    </style:style>
    <style:style style:name="P198" style:family="paragraph" style:parent-style-name="Text_20_body" style:list-style-name="L57">
      <style:paragraph-properties fo:text-align="justify" style:justify-single-word="false"/>
      <style:text-properties style:font-name="Arial" fo:font-size="10pt" style:font-size-asian="10pt" style:font-size-complex="10pt"/>
    </style:style>
    <style:style style:name="P199" style:family="paragraph" style:parent-style-name="Text_20_body" style:list-style-name="L58">
      <style:paragraph-properties fo:text-align="justify" style:justify-single-word="false"/>
      <style:text-properties style:font-name="Arial" fo:font-size="10pt" style:font-size-asian="10pt" style:font-size-complex="10pt"/>
    </style:style>
    <style:style style:name="P200" style:family="paragraph" style:parent-style-name="Text_20_body" style:list-style-name="L59">
      <style:paragraph-properties fo:text-align="justify" style:justify-single-word="false"/>
      <style:text-properties style:font-name="Arial" fo:font-size="10pt" style:font-size-asian="10pt" style:font-size-complex="10pt"/>
    </style:style>
    <style:style style:name="P201" style:family="paragraph" style:parent-style-name="Text_20_body" style:list-style-name="L66">
      <style:paragraph-properties fo:text-align="justify" style:justify-single-word="false"/>
      <style:text-properties style:font-name="Arial" fo:font-size="10pt" style:font-size-asian="10pt" style:font-size-complex="10pt"/>
    </style:style>
    <style:style style:name="P202" style:family="paragraph" style:parent-style-name="Text_20_body" style:list-style-name="L67">
      <style:paragraph-properties fo:text-align="justify" style:justify-single-word="false"/>
      <style:text-properties style:font-name="Arial" fo:font-size="10pt" style:font-size-asian="10pt" style:font-size-complex="10pt"/>
    </style:style>
    <style:style style:name="P203" style:family="paragraph" style:parent-style-name="Text_20_body" style:list-style-name="L68">
      <style:paragraph-properties fo:text-align="justify" style:justify-single-word="false"/>
      <style:text-properties style:font-name="Arial" fo:font-size="10pt" style:font-size-asian="10pt" style:font-size-complex="10pt"/>
    </style:style>
    <style:style style:name="P204" style:family="paragraph" style:parent-style-name="Text_20_body" style:list-style-name="L69">
      <style:paragraph-properties fo:text-align="justify" style:justify-single-word="false"/>
      <style:text-properties style:font-name="Arial" fo:font-size="10pt" style:font-size-asian="10pt" style:font-size-complex="10pt"/>
    </style:style>
    <style:style style:name="P205" style:family="paragraph" style:parent-style-name="Text_20_body" style:list-style-name="L70">
      <style:paragraph-properties fo:text-align="justify" style:justify-single-word="false"/>
      <style:text-properties style:font-name="Arial" fo:font-size="10pt" style:font-size-asian="10pt" style:font-size-complex="10pt"/>
    </style:style>
    <style:style style:name="P206" style:family="paragraph" style:parent-style-name="Text_20_body" style:list-style-name="L71">
      <style:paragraph-properties fo:text-align="justify" style:justify-single-word="false"/>
      <style:text-properties style:font-name="Arial" fo:font-size="10pt" style:font-size-asian="10pt" style:font-size-complex="10pt"/>
    </style:style>
    <style:style style:name="P207" style:family="paragraph" style:parent-style-name="Text_20_body" style:list-style-name="L72">
      <style:paragraph-properties fo:text-align="justify" style:justify-single-word="false"/>
      <style:text-properties style:font-name="Arial" fo:font-size="10pt" style:font-size-asian="10pt" style:font-size-complex="10pt"/>
    </style:style>
    <style:style style:name="P208" style:family="paragraph" style:parent-style-name="Text_20_body" style:list-style-name="L73">
      <style:paragraph-properties fo:text-align="justify" style:justify-single-word="false"/>
      <style:text-properties style:font-name="Arial" fo:font-size="10pt" style:font-size-asian="10pt" style:font-size-complex="10pt"/>
    </style:style>
    <style:style style:name="P209" style:family="paragraph" style:parent-style-name="Text_20_body" style:list-style-name="L75">
      <style:paragraph-properties fo:text-align="justify" style:justify-single-word="false"/>
      <style:text-properties style:font-name="Arial" fo:font-size="10pt" style:font-size-asian="10pt" style:font-size-complex="10pt"/>
    </style:style>
    <style:style style:name="P210" style:family="paragraph" style:parent-style-name="Text_20_body" style:list-style-name="L80">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81">
      <style:paragraph-properties fo:text-align="justify" style:justify-single-word="false"/>
      <style:text-properties style:font-name="Arial" fo:font-size="10pt" style:font-size-asian="10pt" style:font-size-complex="10pt"/>
    </style:style>
    <style:style style:name="P212" style:family="paragraph" style:parent-style-name="Text_20_body" style:list-style-name="L82">
      <style:paragraph-properties fo:text-align="justify" style:justify-single-word="false"/>
      <style:text-properties style:font-name="Arial" fo:font-size="10pt" style:font-size-asian="10pt" style:font-size-complex="10pt"/>
    </style:style>
    <style:style style:name="P213" style:family="paragraph" style:parent-style-name="Text_20_body" style:list-style-name="L49">
      <style:paragraph-properties fo:text-align="start" style:justify-single-word="false"/>
      <style:text-properties style:font-name="Arial" fo:font-size="10pt" style:font-size-asian="10pt" style:font-size-complex="10pt"/>
    </style:style>
    <style:style style:name="P214" style:family="paragraph" style:parent-style-name="Text_20_body" style:list-style-name="L50">
      <style:paragraph-properties fo:text-align="start" style:justify-single-word="false"/>
      <style:text-properties style:font-name="Arial" fo:font-size="10pt" style:font-size-asian="10pt" style:font-size-complex="10pt"/>
    </style:style>
    <style:style style:name="P215" style:family="paragraph" style:parent-style-name="Text_20_body" style:list-style-name="L51">
      <style:paragraph-properties fo:text-align="start" style:justify-single-word="false"/>
      <style:text-properties style:font-name="Arial" fo:font-size="10pt" style:font-size-asian="10pt" style:font-size-complex="10pt"/>
    </style:style>
    <style:style style:name="P216" style:family="paragraph" style:parent-style-name="Text_20_body" style:list-style-name="L56">
      <style:paragraph-properties fo:text-align="start" style:justify-single-word="false"/>
      <style:text-properties style:font-name="Arial" fo:font-size="10pt" style:font-size-asian="10pt" style:font-size-complex="10pt"/>
    </style:style>
    <style:style style:name="P217" style:family="paragraph" style:parent-style-name="Text_20_body" style:list-style-name="L74">
      <style:paragraph-properties fo:text-align="start" style:justify-single-word="false"/>
      <style:text-properties style:font-name="Arial" fo:font-size="10pt" style:font-size-asian="10pt" style:font-size-complex="10pt"/>
    </style:style>
    <style:style style:name="P218" style:family="paragraph" style:parent-style-name="Text_20_body" style:list-style-name="L56">
      <style:text-properties style:font-name="Arial" fo:font-size="10pt" style:font-size-asian="10pt" style:font-size-complex="10pt"/>
    </style:style>
    <style:style style:name="P219"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220"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221" style:family="paragraph" style:parent-style-name="Text_20_body" style:list-style-name="L17">
      <style:paragraph-properties fo:text-align="justify" style:justify-single-word="false"/>
      <style:text-properties style:font-name="Arial" fo:font-size="10pt" fo:language="es" fo:country="ES" style:font-size-asian="10pt" style:font-size-complex="10pt"/>
    </style:style>
    <style:style style:name="P222" style:family="paragraph" style:parent-style-name="Text_20_body" style:list-style-name="L21">
      <style:paragraph-properties fo:text-align="justify" style:justify-single-word="false"/>
      <style:text-properties style:font-name="Arial" fo:font-size="10pt" fo:language="es" fo:country="ES" style:font-size-asian="10pt" style:font-size-complex="10pt"/>
    </style:style>
    <style:style style:name="P223" style:family="paragraph" style:parent-style-name="Text_20_body" style:list-style-name="L30">
      <style:paragraph-properties fo:text-align="justify" style:justify-single-word="false"/>
      <style:text-properties style:font-name="Arial" fo:font-size="10pt" fo:language="es" fo:country="ES" style:font-size-asian="10pt" style:font-size-complex="10pt"/>
    </style:style>
    <style:style style:name="P224" style:family="paragraph" style:parent-style-name="Text_20_body" style:list-style-name="L31">
      <style:paragraph-properties fo:text-align="justify" style:justify-single-word="false"/>
      <style:text-properties style:font-name="Arial" fo:font-size="10pt" fo:language="es" fo:country="ES" style:font-size-asian="10pt" style:font-size-complex="10pt"/>
    </style:style>
    <style:style style:name="P225" style:family="paragraph" style:parent-style-name="Text_20_body" style:list-style-name="L76">
      <style:paragraph-properties fo:text-align="justify" style:justify-single-word="false"/>
      <style:text-properties style:font-name="Arial" fo:font-size="10pt" fo:language="es" fo:country="ES" style:font-size-asian="10pt" style:font-size-complex="10pt"/>
    </style:style>
    <style:style style:name="P226" style:family="paragraph" style:parent-style-name="Text_20_body" style:list-style-name="L77">
      <style:paragraph-properties fo:text-align="justify" style:justify-single-word="false"/>
      <style:text-properties style:font-name="Arial" fo:font-size="10pt" fo:language="es" fo:country="ES" style:font-size-asian="10pt" style:font-size-complex="10pt"/>
    </style:style>
    <style:style style:name="P227" style:family="paragraph" style:parent-style-name="Text_20_body" style:list-style-name="L78">
      <style:paragraph-properties fo:text-align="justify" style:justify-single-word="false"/>
      <style:text-properties style:font-name="Arial" fo:font-size="10pt" fo:language="es" fo:country="ES" style:font-size-asian="10pt" style:font-size-complex="10pt"/>
    </style:style>
    <style:style style:name="P228" style:family="paragraph" style:parent-style-name="Text_20_body" style:list-style-name="L79">
      <style:paragraph-properties fo:text-align="justify" style:justify-single-word="false"/>
      <style:text-properties style:font-name="Arial" fo:font-size="10pt" fo:language="es" fo:country="ES" style:font-size-asian="10pt" style:font-size-complex="10pt"/>
    </style:style>
    <style:style style:name="P229" style:family="paragraph" style:parent-style-name="Text_20_body" style:list-style-name="L50">
      <style:paragraph-properties fo:text-align="start" style:justify-single-word="false"/>
      <style:text-properties style:font-name="Arial" fo:font-size="10pt" fo:language="es" fo:country="ES" style:font-size-asian="10pt" style:font-size-complex="10pt"/>
    </style:style>
    <style:style style:name="P230" style:family="paragraph" style:parent-style-name="Text_20_body" style:list-style-name="L51">
      <style:paragraph-properties fo:text-align="start" style:justify-single-word="false"/>
      <style:text-properties style:font-name="Arial" fo:font-size="10pt" fo:language="es" fo:country="ES" style:font-size-asian="10pt" style:font-size-complex="10pt"/>
    </style:style>
    <style:style style:name="P231" style:family="paragraph" style:parent-style-name="Text_20_body" style:list-style-name="L76">
      <style:paragraph-properties fo:text-align="justify" style:justify-single-word="false"/>
      <style:text-properties style:font-name="Arial" fo:font-size="10pt" fo:language="es" fo:country="ES" fo:font-style="italic" style:font-size-asian="10pt" style:font-size-complex="10pt"/>
    </style:style>
    <style:style style:name="P232" style:family="paragraph" style:parent-style-name="Text_20_body" style:list-style-name="L79">
      <style:paragraph-properties fo:text-align="justify" style:justify-single-word="false"/>
      <style:text-properties style:font-name="Arial" fo:font-size="10pt" fo:language="es" fo:country="ES" fo:font-style="italic" style:font-size-asian="10pt" style:font-size-complex="10pt"/>
    </style:style>
    <style:style style:name="P233" style:family="paragraph" style:parent-style-name="Text_20_body" style:list-style-name="L2">
      <style:paragraph-properties fo:text-align="justify" style:justify-single-word="false"/>
      <style:text-properties style:font-name="Arial" fo:font-size="14pt" fo:language="es" fo:country="ES"/>
    </style:style>
    <style:style style:name="P234" style:family="paragraph" style:parent-style-name="Text_20_body" style:list-style-name="L3">
      <style:paragraph-properties fo:text-align="justify" style:justify-single-word="false"/>
      <style:text-properties style:font-name="Arial" fo:font-size="14pt" fo:language="es" fo:country="ES"/>
    </style:style>
    <style:style style:name="P235" style:family="paragraph" style:parent-style-name="Text_20_body" style:list-style-name="L24">
      <style:paragraph-properties fo:text-align="justify" style:justify-single-word="false"/>
      <style:text-properties style:font-name="Arial" fo:font-size="14pt"/>
    </style:style>
    <style:style style:name="P236" style:family="paragraph" style:parent-style-name="Text_20_body" style:list-style-name="L6">
      <style:paragraph-properties fo:text-align="justify" style:justify-single-word="false"/>
      <style:text-properties fo:color="#000000" style:font-name="Arial" fo:font-size="10pt" style:font-size-asian="10pt" style:font-size-complex="10pt"/>
    </style:style>
    <style:style style:name="P237" style:family="paragraph" style:parent-style-name="Text_20_body" style:list-style-name="L13">
      <style:paragraph-properties fo:text-align="justify" style:justify-single-word="false"/>
      <style:text-properties fo:color="#000000" style:font-name="Arial" fo:font-size="10pt" style:font-size-asian="10pt" style:font-size-complex="10pt"/>
    </style:style>
    <style:style style:name="P238" style:family="paragraph" style:parent-style-name="Text_20_body" style:list-style-name="L15">
      <style:paragraph-properties fo:text-align="justify" style:justify-single-word="false"/>
      <style:text-properties fo:color="#000000" style:font-name="Arial" fo:font-size="10pt" style:font-size-asian="10pt" style:font-size-complex="10pt"/>
    </style:style>
    <style:style style:name="P239" style:family="paragraph" style:parent-style-name="Text_20_body" style:list-style-name="L41">
      <style:paragraph-properties fo:text-align="justify" style:justify-single-word="false"/>
      <style:text-properties fo:color="#000000" style:font-name="Arial" fo:font-size="10pt" style:font-size-asian="10pt" style:font-size-complex="10pt"/>
    </style:style>
    <style:style style:name="P240" style:family="paragraph" style:parent-style-name="Text_20_body" style:list-style-name="L66">
      <style:paragraph-properties fo:text-align="justify" style:justify-single-word="false"/>
      <style:text-properties fo:color="#000000" style:font-name="Arial" fo:font-size="10pt" style:font-size-asian="10pt" style:font-size-complex="10pt"/>
    </style:style>
    <style:style style:name="P241" style:family="paragraph" style:parent-style-name="Text_20_body" style:list-style-name="L70">
      <style:paragraph-properties fo:text-align="justify" style:justify-single-word="false"/>
      <style:text-properties fo:color="#000000" style:font-name="Arial" fo:font-size="10pt" style:font-size-asian="10pt" style:font-size-complex="10pt"/>
    </style:style>
    <style:style style:name="P242" style:family="paragraph" style:parent-style-name="Text_20_body" style:list-style-name="L49">
      <style:paragraph-properties fo:text-align="start" style:justify-single-word="false"/>
      <style:text-properties fo:color="#000000" style:font-name="Arial" fo:font-size="10pt" style:font-size-asian="10pt" style:font-size-complex="10pt"/>
    </style:style>
    <style:style style:name="P243" style:family="paragraph" style:parent-style-name="Text_20_body" style:list-style-name="L77">
      <style:paragraph-properties fo:text-align="justify" style:justify-single-word="false"/>
      <style:text-properties fo:color="#000000" style:font-name="Arial" fo:font-size="10pt" fo:language="es" fo:country="ES" fo:font-style="italic" style:font-size-asian="10pt" style:font-size-complex="10pt"/>
    </style:style>
    <style:style style:name="P244" style:family="paragraph" style:parent-style-name="Text_20_body" style:list-style-name="L78">
      <style:paragraph-properties fo:text-align="justify" style:justify-single-word="false"/>
      <style:text-properties fo:color="#000000" style:font-name="Arial" fo:font-size="10pt" fo:language="es" fo:country="ES" fo:font-style="italic" style:font-size-asian="10pt" style:font-size-complex="10pt"/>
    </style:style>
    <style:style style:name="P245" style:family="paragraph" style:parent-style-name="Text_20_body" style:list-style-name="L8">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46" style:family="paragraph" style:parent-style-name="Text_20_body" style:list-style-name="L22">
      <style:paragraph-properties fo:margin-left="0cm" fo:margin-right="0cm" fo:text-align="justify" style:justify-single-word="false" fo:text-indent="1.323cm" style:auto-text-indent="false"/>
      <style:text-properties style:font-name="Arial" fo:font-size="14pt"/>
    </style:style>
    <style:style style:name="P247" style:family="paragraph" style:parent-style-name="Text_20_body" style:list-style-name="L23">
      <style:paragraph-properties fo:margin-left="0cm" fo:margin-right="0cm" fo:text-align="justify" style:justify-single-word="false" fo:text-indent="1.323cm" style:auto-text-indent="false"/>
      <style:text-properties style:font-name="Arial" fo:font-size="14pt" fo:language="en" fo:country="US"/>
    </style:style>
    <style:style style:name="P248" style:family="paragraph" style:parent-style-name="Text_20_body" style:list-style-name="L2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49"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50" style:family="paragraph" style:parent-style-name="Text_20_body" style:list-style-name="L2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51" style:family="paragraph" style:parent-style-name="Text_20_body" style:list-style-name="L28">
      <style:paragraph-properties fo:margin-left="0cm" fo:margin-right="0cm" fo:text-indent="1.323cm" style:auto-text-indent="false"/>
      <style:text-properties style:font-name="Arial" fo:font-size="10pt" style:font-size-asian="10pt" style:font-size-complex="10pt"/>
    </style:style>
    <style:style style:name="P252" style:family="paragraph" style:parent-style-name="Text_20_body" style:list-style-name="L29">
      <style:paragraph-properties fo:margin-left="0cm" fo:margin-right="0cm" fo:text-indent="1.323cm" style:auto-text-indent="false"/>
      <style:text-properties style:font-name="Arial" fo:font-size="10pt" style:font-size-asian="10pt" style:font-size-complex="10pt"/>
    </style:style>
    <style:style style:name="P253" style:family="paragraph" style:parent-style-name="Text_20_body" style:list-style-name="L22">
      <style:paragraph-properties fo:margin-left="0cm" fo:margin-right="0cm" fo:text-align="justify" style:justify-single-word="false" fo:text-indent="1.323cm" style:auto-text-indent="false"/>
      <style:text-properties fo:color="#000000" style:font-name="Arial" fo:font-size="10pt"/>
    </style:style>
    <style:style style:name="P254" style:family="paragraph" style:parent-style-name="Text_20_body" style:list-style-name="L23">
      <style:paragraph-properties fo:margin-left="0cm" fo:margin-right="0cm" fo:text-align="justify" style:justify-single-word="false" fo:text-indent="1.323cm" style:auto-text-indent="false"/>
      <style:text-properties fo:color="#000000" style:font-name="Arial" fo:font-size="10pt" fo:language="en" fo:country="US"/>
    </style:style>
    <style:style style:name="P255" style:family="paragraph" style:parent-style-name="Text_20_body" style:list-style-name="L60">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6" style:family="paragraph" style:parent-style-name="Text_20_body" style:list-style-name="L61">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7" style:family="paragraph" style:parent-style-name="Text_20_body" style:list-style-name="L6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8" style:family="paragraph" style:parent-style-name="Text_20_body" style:list-style-name="L6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9" style:family="paragraph" style:parent-style-name="Text_20_body" style:list-style-name="L60">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260" style:family="paragraph" style:parent-style-name="Text_20_body" style:list-style-name="L63">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261" style:family="paragraph" style:parent-style-name="Text_20_body" style:list-style-name="L6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62" style:family="paragraph" style:parent-style-name="Text_20_body" style:list-style-name="L6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63" style:family="paragraph" style:parent-style-name="Text_20_body" style:list-style-name="L61">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264" style:family="paragraph" style:parent-style-name="Text_20_body" style:list-style-name="L62">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265"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266" style:family="paragraph" style:parent-style-name="Heading_20_5">
      <style:paragraph-properties fo:text-align="center" style:justify-single-word="false"/>
      <style:text-properties style:font-name="Arial" fo:font-size="10pt" style:font-size-asian="10pt" style:font-size-complex="10pt"/>
    </style:style>
    <style:style style:name="P26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68" style:family="paragraph" style:parent-style-name="Standard">
      <style:text-properties style:font-name="Arial" fo:font-size="9pt" fo:font-style="normal" style:font-size-asian="9pt" style:font-style-asian="normal" style:font-size-complex="9pt" style:font-style-complex="normal"/>
    </style:style>
    <style:style style:name="P26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7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71" style:family="paragraph" style:parent-style-name="Standard">
      <style:paragraph-properties fo:margin-left="0cm" fo:margin-right="0cm" fo:margin-top="0cm" fo:margin-bottom="0.25cm" fo:text-align="justify" style:justify-single-word="false" fo:text-indent="1.319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272" style:family="paragraph" style:parent-style-name="Heading_20_2">
      <style:paragraph-properties fo:margin-top="0cm" fo:margin-bottom="0.499cm"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size-asian="10pt" style:font-size-complex="10pt"/>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size="10pt" fo:font-style="italic"/>
    </style:style>
    <style:style style:name="T7" style:family="text">
      <style:text-properties fo:font-size="10pt" fo:font-style="italic" fo:font-weight="bold"/>
    </style:style>
    <style:style style:name="T8" style:family="text">
      <style:text-properties fo:font-size="10pt" fo:font-style="italic" fo:font-weight="bold" style:font-size-asian="10pt" style:font-size-complex="10pt"/>
    </style:style>
    <style:style style:name="T9" style:family="text">
      <style:text-properties fo:font-size="10pt" fo:font-style="italic" style:font-size-asian="10pt" style:font-size-complex="10pt"/>
    </style:style>
    <style:style style:name="T10" style:family="text">
      <style:text-properties fo:font-size="10pt" style:font-size-asian="10pt" style:font-size-complex="10pt"/>
    </style:style>
    <style:style style:name="T11" style:family="text">
      <style:text-properties fo:font-size="10pt" fo:font-weight="bold"/>
    </style:style>
    <style:style style:name="T12" style:family="text">
      <style:text-properties fo:font-size="10pt" fo:font-weight="bold"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fo:font-weight="bold"/>
    </style:style>
    <style:style style:name="T17" style:family="text">
      <style:text-properties fo:color="#000000" style:font-name="Arial1" fo:font-size="10pt" style:text-underline-style="none" style:font-name-asian="Times New Roman" style:font-size-asian="10pt" style:font-size-complex="10pt"/>
    </style:style>
    <style:style style:name="T18" style:family="text">
      <style:text-properties fo:color="#000000" fo:font-style="italic"/>
    </style:style>
    <style:style style:name="T19" style:family="text">
      <style:text-properties fo:color="#000000" fo:font-style="italic" fo:font-weight="bold"/>
    </style:style>
    <style:style style:name="T20" style:family="text">
      <style:text-properties fo:color="#000000" fo:font-style="italic" style:text-underline-style="solid" style:text-underline-width="auto" style:text-underline-color="font-color"/>
    </style:style>
    <style:style style:name="T21" style:family="text">
      <style:text-properties fo:color="#000000" fo:font-style="italic" style:text-underline-style="solid" style:text-underline-width="auto" style:text-underline-color="font-color" fo:font-weight="bold"/>
    </style:style>
    <style:style style:name="T22" style:family="text">
      <style:text-properties fo:color="#000000" style:font-name="Arial3" fo:font-size="10pt" fo:font-weight="bold"/>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fo:font-weight="bold"/>
    </style:style>
    <style:style style:name="T25" style:family="text">
      <style:text-properties fo:color="#000000" fo:font-size="10pt"/>
    </style:style>
    <style:style style:name="T26" style:family="text">
      <style:text-properties fo:color="#000000" fo:font-size="10pt" fo:font-style="italic"/>
    </style:style>
    <style:style style:name="T27" style:family="text">
      <style:text-properties fo:color="#000000" fo:font-size="10pt" fo:font-style="italic" fo:font-weight="bold"/>
    </style:style>
    <style:style style:name="T28" style:family="text">
      <style:text-properties fo:color="#000000" fo:font-size="10pt" fo:font-style="italic" style:text-underline-style="solid" style:text-underline-width="auto" style:text-underline-color="font-color"/>
    </style:style>
    <style:style style:name="T29" style:family="text">
      <style:text-properties fo:color="#000000" fo:font-size="10pt" fo:font-style="italic" style:text-underline-style="solid" style:text-underline-width="auto" style:text-underline-color="font-color" fo:font-weight="bold"/>
    </style:style>
    <style:style style:name="T30" style:family="text">
      <style:text-properties fo:color="#000000" fo:font-size="10pt" fo:font-weight="bold"/>
    </style:style>
    <style:style style:name="T31" style:family="text">
      <style:text-properties fo:color="#000000" fo:font-size="10pt" fo:background-color="transparent"/>
    </style:style>
    <style:style style:name="T32" style:family="text">
      <style:text-properties fo:color="#000000" fo:font-size="10pt" style:text-underline-style="solid" style:text-underline-width="auto" style:text-underline-color="font-color" fo:font-weight="bold"/>
    </style:style>
    <style:style style:name="T33" style:family="text">
      <style:text-properties fo:color="#000000" fo:font-size="10pt" style:font-size-asian="10pt" style:font-size-complex="10pt"/>
    </style:style>
    <style:style style:name="T34" style:family="text">
      <style:text-properties fo:color="#000000" style:text-position="-33% 80%"/>
    </style:style>
    <style:style style:name="T35" style:family="text">
      <style:text-properties fo:color="#000000" style:text-position="-33% 80%" fo:font-style="italic" fo:font-weight="bold"/>
    </style:style>
    <style:style style:name="T36" style:family="text">
      <style:text-properties fo:color="#000000" fo:font-size="7pt"/>
    </style:style>
    <style:style style:name="T37" style:family="text">
      <style:text-properties fo:color="#000000" fo:font-size="7pt" fo:font-style="italic"/>
    </style:style>
    <style:style style:name="T38" style:family="text">
      <style:text-properties fo:color="#000000" style:text-position="33% 80%"/>
    </style:style>
    <style:style style:name="T39" style:family="text">
      <style:text-properties fo:color="#000000" style:text-position="33% 80%" fo:font-style="italic"/>
    </style:style>
    <style:style style:name="T40" style:family="text">
      <style:text-properties fo:color="#000000" style:text-position="33% 80%" fo:font-style="italic" style:text-underline-style="solid" style:text-underline-width="auto" style:text-underline-color="font-color"/>
    </style:style>
    <style:style style:name="T41" style:family="text">
      <style:text-properties fo:color="#000000" style:text-position="33% 80%" fo:font-style="italic" fo:font-weight="bold"/>
    </style:style>
    <style:style style:name="T42" style:family="text">
      <style:text-properties fo:color="#000000" fo:font-size="12pt"/>
    </style:style>
    <style:style style:name="T43" style:family="text">
      <style:text-properties fo:color="#000000" fo:background-color="transparent"/>
    </style:style>
    <style:style style:name="T44" style:family="text">
      <style:text-properties fo:color="#000000" fo:language="es" fo:country="ES" fo:font-weight="normal" style:font-weight-asian="normal" style:font-weight-complex="normal"/>
    </style:style>
    <style:style style:name="T45" style:family="text">
      <style:text-properties fo:color="#000000" style:font-name="Arial" fo:font-size="10pt"/>
    </style:style>
    <style:style style:name="T46" style:family="text">
      <style:text-properties fo:color="#000000" style:font-name="Arial" fo:font-size="10pt" style:font-size-asian="10pt" style:font-size-complex="10pt"/>
    </style:style>
    <style:style style:name="T47" style:family="text">
      <style:text-properties fo:color="#000000" style:font-name="Arial" fo:font-size="10pt" fo:language="es" fo:country="ES" style:font-size-asian="10pt" style:font-size-complex="10pt"/>
    </style:style>
    <style:style style:name="T48" style:family="text">
      <style:text-properties fo:color="#000000" style:font-name="Arial" fo:font-size="10pt" fo:language="es" fo:country="ES" fo:font-weight="bold" style:font-size-asian="10pt" style:font-size-complex="10pt"/>
    </style:style>
    <style:style style:name="T49"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0"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51" style:family="text">
      <style:text-properties fo:color="#000000" style:font-name="Arial" fo:font-size="10pt" fo:language="es" fo:country="ES" fo:font-style="italic" style:font-size-asian="10pt" style:font-size-complex="10pt"/>
    </style:style>
    <style:style style:name="T52" style:family="text">
      <style:text-properties fo:color="#000000" style:font-name="Arial" fo:font-size="10pt" fo:font-weight="bold"/>
    </style:style>
    <style:style style:name="T53" style:family="text">
      <style:text-properties fo:color="#000000" style:font-name="Arial" fo:font-size="10pt" fo:font-weight="bold" style:font-size-asian="10pt" style:font-size-complex="10pt"/>
    </style:style>
    <style:style style:name="T54" style:family="text">
      <style:text-properties fo:color="#000000" style:font-name="Arial" fo:font-size="10pt" style:text-underline-style="solid" style:text-underline-width="auto" style:text-underline-color="font-color"/>
    </style:style>
    <style:style style:name="T55" style:family="text">
      <style:text-properties fo:color="#000000" style:font-name="Arial" fo:font-size="10pt" style:text-underline-style="solid" style:text-underline-width="auto" style:text-underline-color="font-color" fo:font-weight="bold"/>
    </style:style>
    <style:style style:name="T56" style:family="text">
      <style:text-properties fo:color="#000000" style:font-name="Arial" fo:font-size="10pt" style:text-underline-style="solid" style:text-underline-width="auto" style:text-underline-color="font-color" fo:font-weight="bold" style:font-size-asian="10pt" style:font-size-complex="10pt"/>
    </style:style>
    <style:style style:name="T57" style:family="text">
      <style:text-properties fo:color="#000000" style:font-name="Arial" fo:font-size="10pt" style:text-underline-style="solid" style:text-underline-width="auto" style:text-underline-color="font-color" style:font-size-asian="10pt" style:font-size-complex="10pt"/>
    </style:style>
    <style:style style:name="T58" style:family="text">
      <style:text-properties fo:color="#000000" style:font-name="Arial" fo:font-size="10pt" fo:font-style="italic" fo:font-weight="bold" style:font-size-asian="10pt" style:font-size-complex="10pt"/>
    </style:style>
    <style:style style:name="T59" style:family="text">
      <style:text-properties fo:color="#000000" style:font-name="Arial" fo:font-size="10pt" fo:font-style="italic" style:font-size-asian="10pt" style:font-size-complex="10pt"/>
    </style:style>
    <style:style style:name="T60" style:family="text">
      <style:text-properties fo:color="#000000" style:font-name="Arial2" fo:font-size="10pt" style:font-size-asian="10pt" style:font-size-complex="10pt"/>
    </style:style>
    <style:style style:name="T61" style:family="text">
      <style:text-properties fo:font-style="italic"/>
    </style:style>
    <style:style style:name="T62" style:family="text">
      <style:text-properties fo:font-style="italic" fo:font-weight="bold"/>
    </style:style>
    <style:style style:name="T63" style:family="text">
      <style:text-properties fo:color="#ce181e"/>
    </style:style>
    <style:style style:name="T64" style:family="text">
      <style:text-properties fo:color="#ff3333"/>
    </style:style>
    <style:style style:name="T65" style:family="text">
      <style:text-properties fo:color="#ff0000"/>
    </style:style>
    <style:style style:name="T66" style:family="text">
      <style:text-properties fo:color="#ff0000" fo:font-size="10pt"/>
    </style:style>
    <style:style style:name="T67" style:family="text">
      <style:text-properties fo:color="#0000ff" style:font-name="Arial" fo:font-size="10pt" style:font-size-asian="10pt" style:font-size-complex="10pt"/>
    </style:style>
    <style:style style:name="T68" style:family="text">
      <style:text-properties fo:color="#0000ff" style:font-name="Arial" fo:font-size="10pt" fo:language="es" fo:country="ES" style:font-size-asian="10pt" style:font-size-complex="10pt"/>
    </style:style>
    <style:style style:name="T69" style:family="text">
      <style:text-properties fo:color="#0000ff" fo:font-size="10pt"/>
    </style:style>
    <style:style style:name="T70" style:family="text">
      <style:text-properties fo:color="#0000ff" fo:font-size="10pt" fo:font-style="italic"/>
    </style:style>
    <style:style style:name="T71" style:family="text">
      <style:text-properties fo:color="#0000ff" fo:font-style="italic" style:text-underline-style="solid" style:text-underline-width="auto" style:text-underline-color="font-color" fo:font-weight="bold"/>
    </style:style>
    <style:style style:name="T72" style:family="text">
      <style:text-properties fo:color="#0000ff" fo:font-style="italic" fo:font-weight="bold"/>
    </style:style>
    <style:style style:name="T73" style:family="text">
      <style:text-properties fo:color="#c9211e"/>
    </style:style>
    <style:style style:name="T74" style:family="text">
      <style:text-properties fo:color="#c9211e" fo:font-size="10pt"/>
    </style:style>
    <style:style style:name="T75" style:family="text">
      <style:text-properties fo:color="#ff3300" style:font-name="Arial" fo:font-size="10pt" fo:language="es" fo:country="ES" style:font-size-asian="10pt" style:font-size-complex="10pt"/>
    </style:style>
    <style:style style:name="T76" style:family="text">
      <style:text-properties fo:color="#3333ff" fo:font-size="10pt" fo:font-style="italic" fo:font-weight="bold"/>
    </style:style>
    <style:style style:name="T77" style:family="text">
      <style:text-properties fo:color="#3333ff" fo:font-size="10pt" fo:font-weight="bold"/>
    </style:style>
    <style:style style:name="T78" style:family="text">
      <style:text-properties fo:color="#3333ff" fo:font-weight="bold"/>
    </style:style>
    <style:style style:name="T79"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80"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weight-asian="bold" style:font-size-complex="10pt" style:font-weight-complex="bold"/>
    </style:style>
    <style:style style:name="T81" style:family="text">
      <style:text-properties fo:font-variant="normal" fo:text-transform="none" fo:color="#000000" fo:font-style="normal" fo:background-color="transparent"/>
    </style:style>
    <style:style style:name="T82" style:family="text">
      <style:text-properties style:text-position="33% 80%"/>
    </style:style>
    <style:style style:name="T83" style:family="text">
      <style:text-properties style:text-position="33% 80%" fo:font-weight="bold"/>
    </style:style>
    <style:style style:name="T84" style:family="text">
      <style:text-properties fo:color="#000081"/>
    </style:style>
    <style:style style:name="T85" style:family="text">
      <style:text-properties fo:color="#010101"/>
    </style:style>
    <style:style style:name="T86" style:family="text">
      <style:text-properties fo:color="#010101" fo:font-weight="bold"/>
    </style:style>
    <style:style style:name="T87" style:family="text">
      <style:text-properties fo:color="#010101" fo:font-style="italic"/>
    </style:style>
    <style:style style:name="T88" style:family="text">
      <style:text-properties fo:color="#6666ff"/>
    </style:style>
    <style:style style:name="T89" style:family="text">
      <style:text-properties fo:color="#00000a"/>
    </style:style>
    <style:style style:name="T90" style:family="text">
      <style:text-properties fo:color="#00000a" fo:font-weight="bold"/>
    </style:style>
    <style:style style:name="T91" style:family="text">
      <style:text-properties fo:color="#00000a" style:font-name="Arial" fo:font-size="10pt" style:font-size-asian="10pt" style:font-size-complex="10pt"/>
    </style:style>
    <style:style style:name="T92" style:family="text">
      <style:text-properties fo:color="#00000a" style:font-name="Arial" fo:font-size="10pt" fo:font-weight="bold" style:font-size-asian="10pt" style:font-size-complex="10pt"/>
    </style:style>
    <style:style style:name="T93" style:family="text">
      <style:text-properties fo:color="#111111"/>
    </style:style>
    <style:style style:name="T94" style:family="text">
      <style:text-properties fo:color="#111111" fo:font-weight="bold"/>
    </style:style>
    <style:style style:name="T95" style:family="text">
      <style:text-properties fo:color="#111111" style:font-name="Arial" fo:font-size="10pt" fo:font-weight="bold" style:font-size-asian="10pt" style:font-size-complex="10pt"/>
    </style:style>
    <style:style style:name="T96" style:family="text">
      <style:text-properties fo:color="#111111" style:font-name="Arial" fo:font-size="10pt" style:font-size-asian="10pt" style:font-size-complex="10pt"/>
    </style:style>
    <style:style style:name="T97" style:family="text">
      <style:text-properties fo:color="#222222"/>
    </style:style>
    <style:style style:name="T98" style:family="text">
      <style:text-properties style:font-name="Arial" fo:font-size="7pt" style:font-size-asian="7pt" style:font-size-complex="7pt"/>
    </style:style>
    <style:style style:name="T99" style:family="text">
      <style:text-properties style:font-name="Arial" fo:font-size="7pt" style:text-underline-style="solid" style:text-underline-width="auto" style:text-underline-color="font-color" style:font-size-asian="7pt" style:font-size-complex="7pt"/>
    </style:style>
    <style:style style:name="T100" style:family="text">
      <style:text-properties style:font-name="Arial" fo:font-size="10pt" style:font-size-asian="10pt" style:font-size-complex="10pt"/>
    </style:style>
    <style:style style:name="T101" style:family="text">
      <style:text-properties style:font-name="Arial" fo:font-size="10pt" style:text-underline-style="solid" style:text-underline-width="auto" style:text-underline-color="font-color" style:font-size-asian="10pt" style:font-size-complex="10pt"/>
    </style:style>
    <style:style style:name="T102" style:family="text">
      <style:text-properties style:font-name="Arial" fo:font-size="10pt" style:text-underline-style="solid" style:text-underline-width="auto" style:text-underline-color="font-color" style:font-name-asian="Times New Roman" style:font-size-asian="10pt" style:font-size-complex="10pt"/>
    </style:style>
    <style:style style:name="T10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4" style:family="text">
      <style:text-properties style:font-name="Arial" fo:font-size="10pt" fo:font-weight="bold" style:font-size-asian="10pt" style:font-size-complex="10pt"/>
    </style:style>
    <style:style style:name="T105" style:family="text">
      <style:text-properties style:font-name="Arial" fo:font-size="10pt" fo:font-weight="bold" style:font-name-asian="Times New Roman" style:font-size-asian="10pt" style:font-weight-asian="bold" style:font-size-complex="10pt" style:font-weight-complex="bold"/>
    </style:style>
    <style:style style:name="T10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07" style:family="text">
      <style:text-properties style:font-name="Arial" fo:font-size="10pt" style:text-underline-style="none" style:font-name-asian="Times New Roman" style:font-size-asian="10pt" style:font-size-complex="10pt"/>
    </style:style>
    <style:style style:name="T108" style:family="text">
      <style:text-properties style:font-name="Arial" fo:font-size="10pt" style:text-underline-style="none" style:font-size-asian="10pt" style:font-size-complex="10pt"/>
    </style:style>
    <style:style style:name="T109" style:family="text">
      <style:text-properties style:font-name="Arial" fo:font-size="10pt" fo:language="es" fo:country="ES" style:font-size-asian="10pt" style:font-size-complex="10pt"/>
    </style:style>
    <style:style style:name="T110" style:family="text">
      <style:text-properties style:font-name="Arial" fo:font-size="10pt" fo:font-style="italic" style:font-size-asian="10pt" style:font-size-complex="10pt"/>
    </style:style>
    <style:style style:name="T111" style:family="text">
      <style:text-properties style:font-name="Arial" fo:font-weight="bold" style:font-size-asian="10pt" style:font-size-complex="10pt"/>
    </style:style>
    <style:style style:name="T112" style:family="text">
      <style:text-properties style:font-name="Arial" style:font-size-asian="10pt" style:font-size-complex="10pt"/>
    </style:style>
    <style:style style:name="T113" style:family="text">
      <style:text-properties style:font-name="Arial" fo:font-size="14pt"/>
    </style:style>
    <style:style style:name="T114"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115" style:family="text">
      <style:text-properties fo:font-size="7pt"/>
    </style:style>
    <style:style style:name="T116" style:family="text">
      <style:text-properties fo:font-size="7pt" fo:font-weight="bold"/>
    </style:style>
    <style:style style:name="T117" style:family="text">
      <style:text-properties fo:font-size="7pt" fo:font-style="italic"/>
    </style:style>
    <style:style style:name="T118" style:family="text">
      <style:text-properties style:font-name="Arial2" fo:font-size="10pt" style:text-underline-style="solid" style:text-underline-width="auto" style:text-underline-color="font-color" style:font-name-asian="Times New Roman" style:font-size-asian="10pt" style:font-size-complex="10pt"/>
    </style:style>
    <style:style style:name="T119" style:family="text">
      <style:text-properties style:font-name="Arial2" fo:font-size="10pt" style:font-size-asian="10pt" style:font-size-complex="10pt"/>
    </style:style>
    <style:style style:name="T120" style:family="text">
      <style:text-properties style:font-name="Arial2" fo:font-size="10pt" style:text-underline-style="none" style:font-name-asian="Times New Roman" style:font-size-asian="10pt" style:font-size-complex="10pt"/>
    </style:style>
    <style:style style:name="T121" style:family="text">
      <style:text-properties style:font-size-asian="10pt" style:font-size-complex="10pt"/>
    </style:style>
    <style:style style:name="T122" style:family="text">
      <style:text-properties style:text-line-through-style="none" style:text-underline-style="none" fo:font-weight="normal" style:text-blinking="fals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4">
      <text:list-level-style-number text:level="1" text:style-name="Numbering_20_Symbols" style:num-suffix="." style:num-format="I" text:start-value="2">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ACTA DE LA SESIÓN ORDINARIA CELEBRADA POR LA JUNTA DE GOBIERNO LOCAL DEL AYUNTAMIENTO DE MOGÁN EL DÍA 10 DE AGOSTO DE 2022.</text:p>
      <text:p text:style-name="P155"/>
      <text:p text:style-name="P100"><text:span text:style-name="T100"><text:tab/>En la Sala de reuniones de las Casas Consistoriales de Mogán, siendo las doce horas, trece minutos, del día</text:span><text:span text:style-name="Strong_20_Emphasis"><text:span text:style-name="T100"> 10 </text:span></text:span><text:span text:style-name="T104">de agosto de 2022</text:span><text:span text:style-name="T100">, se reúne la Junta de Gobierno Local, bajo la Presidencia del primer Teniente de Alcalde,</text:span><text:span text:style-name="Strong_20_Emphasis"><text:span text:style-name="T100"> Don Juan Mencey Navarro Romero,</text:span></text:span><text:span text:style-name="T100"> y con la asistencia de los señores Tenientes de Alcalde que al margen se expresan, al objeto de celebrar </text:span><text:span text:style-name="T104">sesión ordinaria,</text:span><text:span text:style-name="T100"> </text:span><text:span text:style-name="T104">en primera convocatoria,</text:span><text:span text:style-name="T100"> para la que habían sido convocados previamente. </text:span></text:p>
      <text:p text:style-name="P44">Actúa <text:span text:style-name="T2">don David Chao Castro,</text:span> Secretario General Accidental, que da fe del acto. </text:p>
      <text:p text:style-name="P81"/>
      <text:p text:style-name="P68">SRES. Y SRAS. ASISTENTES </text:p>
      <text:p text:style-name="Text_20_body"><text:span text:style-name="Strong_20_Emphasis"><text:span text:style-name="T98">ALCALDE</text:span></text:span><text:span text:style-name="T9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9">Nombre</text:span></text:span></text:p>
          </table:table-cell>
          <table:table-cell table:style-name="Table3.A1" office:value-type="string">
            <text:p text:style-name="P5"><text:span text:style-name="Strong_20_Emphasis"><text:span text:style-name="T99">Asiste</text:span></text:span></text:p>
          </table:table-cell>
          <table:table-cell table:style-name="Table3.A1" office:value-type="string">
            <text:p text:style-name="P5"><text:span text:style-name="Strong_20_Emphasis"><text:span text:style-name="T99">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67"/>
      <text:p text:style-name="Text_20_body"><text:span text:style-name="Strong_20_Emphasis"><text:span text:style-name="T98">CONCEJALES</text:span></text:span><text:span text:style-name="T9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9">Nombre</text:span></text:span></text:p>
          </table:table-cell>
          <table:table-cell table:style-name="Table5.A1" office:value-type="string">
            <text:p text:style-name="P5"><text:span text:style-name="Strong_20_Emphasis"><text:span text:style-name="T99">Asiste</text:span></text:span></text:p>
          </table:table-cell>
          <table:table-cell table:style-name="Table5.A1" office:value-type="string">
            <text:p text:style-name="P5"><text:span text:style-name="Strong_20_Emphasis"><text:span text:style-name="T9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67"/>
      <text:p text:style-name="Text_20_body"><text:span text:style-name="Strong_20_Emphasis"><text:span text:style-name="T9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99">Nombre</text:span></text:span></text:p>
          </table:table-cell>
          <table:table-cell table:style-name="Tabla1.A1" office:value-type="string">
            <text:p text:style-name="P5"><text:span text:style-name="Strong_20_Emphasis"><text:span text:style-name="T9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67"><text:span text:style-name="Strong_20_Emphasis"><text:span text:style-name="T98"/></text:span></text:p>
      <text:p text:style-name="Text_20_body"><text:span text:style-name="Strong_20_Emphasis"><text:span text:style-name="T98">SECRETARIO</text:span></text:span><text:span text:style-name="T9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99">Nombre</text:span></text:span></text:p>
          </table:table-cell>
          <table:table-cell table:style-name="Table6.A1" office:value-type="string">
            <text:p text:style-name="P5"><text:span text:style-name="Strong_20_Emphasis"><text:span text:style-name="T9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67"/>
      <text:p text:style-name="P30"><text:span text:style-name="T100">Abierta la sesión por la Presidencia, y una vez comprobada por la Secretaría la existencia de cuórum de asistencia precisa para que se pueda iniciar, se procede a conocer los asuntos que integran el siguiente </text:span><text:span text:style-name="T104">ORDEN DEL DÍA:</text:span><text:span text:style-name="T100"> </text:span></text:p>
      <text:p text:style-name="P69"/>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1">Nº Orden</text:span></text:span></text:p>
          </table:table-cell>
          <table:table-cell table:style-name="Table7.A1" office:value-type="string">
            <text:p text:style-name="Table_20_Contents"><text:span text:style-name="Strong_20_Emphasis"><text:span text:style-name="T101">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8806/2022. Abono de noches y domingos realizados por los miembros de la policía local durante el mes de julio de 2022.</text:p>
          </table:table-cell>
        </table:table-row>
        <table:table-row>
          <table:table-cell table:style-name="Table7.A1" office:value-type="string">
            <text:p text:style-name="P8">Punto 3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4º</text:p>
          </table:table-cell>
          <table:table-cell table:style-name="Table7.A1" office:value-type="string">
            <text:p text:style-name="P8">Expte 8819/2022 Abono de servicios extraordinarios al funcionario ******** (junio y julio 2022)</text:p>
          </table:table-cell>
        </table:table-row>
        <table:table-row>
          <table:table-cell table:style-name="Table7.A1" office:value-type="string">
            <text:p text:style-name="P8">Punto 5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6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7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8º</text:p>
          </table:table-cell>
          <table:table-cell table:style-name="Table7.A1" office:value-type="string">
            <text:p text:style-name="P8">Expte 8819/2022 Abono de servicios extraordinarios al funcionario ******** (julio 2022)</text:p>
          </table:table-cell>
        </table:table-row>
        <text:soft-page-break/>
        <table:table-row>
          <table:table-cell table:style-name="Table7.A1" office:value-type="string">
            <text:p text:style-name="P8">Punto 9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
            <text:p text:style-name="P8"/>
            <text:p text:style-name="P8">Punto 10º</text:p>
          </table:table-cell>
          <table:table-cell table:style-name="Table7.A1" office:value-type="string">
            <text:p text:style-name="P8">Expte 8819/2022 Abono de servicios extraordinarios al funcionario ******** (junio y julio 2022)</text:p>
          </table:table-cell>
        </table:table-row>
        <table:table-row>
          <table:table-cell table:style-name="Table7.A1" office:value-type="string">
            <text:p text:style-name="P8">Punto 11º</text:p>
          </table:table-cell>
          <table:table-cell table:style-name="Table7.A1" office:value-type="string">
            <text:p text:style-name="P8">Expte 8819/2022 Abono de servicios extraordinarios al funcionario ********(julio 2022)</text:p>
          </table:table-cell>
        </table:table-row>
        <table:table-row>
          <table:table-cell table:style-name="Table7.A1" office:value-type="string">
            <text:p text:style-name="P8">Punto 12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3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4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5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6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7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8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19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20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21º</text:p>
          </table:table-cell>
          <table:table-cell table:style-name="Table7.A1" office:value-type="string">
            <text:p text:style-name="P8">Expte 8819/2022 Abono de servicios extraordinarios al funcionario ********* (mayo y julio 2022)</text:p>
          </table:table-cell>
        </table:table-row>
        <table:table-row>
          <table:table-cell table:style-name="Table7.A1" office:value-type="string">
            <text:p text:style-name="P8">Punto 22º</text:p>
          </table:table-cell>
          <table:table-cell table:style-name="Table7.A1" office:value-type="string">
            <text:p text:style-name="P8">Expte 8819/2022 Abono de servicios extraordinarios al funcionario ********* (julio 2022)</text:p>
          </table:table-cell>
        </table:table-row>
        <table:table-row>
          <table:table-cell table:style-name="Table7.A1" office:value-type="string">
            <text:p text:style-name="P8">Punto 23º</text:p>
          </table:table-cell>
          <table:table-cell table:style-name="Table7.A1" office:value-type="string">
            <text:p text:style-name="P8">Expte. 8888/2022. Propuesta para la aprobación de obligaciones correspondiente a facturas.</text:p>
          </table:table-cell>
        </table:table-row>
        <table:table-row>
          <table:table-cell table:style-name="Table7.A1" office:value-type="string">
            <text:p text:style-name="P8">Punto 24º</text:p>
          </table:table-cell>
          <table:table-cell table:style-name="Table7.A1" office:value-type="string">
            <text:p text:style-name="P8">Expte. 8600/2022. Propuesta para la aprobación de obligaciones correspondiente a facturas, corrección de error.</text:p>
          </table:table-cell>
        </table:table-row>
        <table:table-row>
          <table:table-cell table:style-name="Table7.A1" office:value-type="string">
            <text:p text:style-name="P8">Punto 25º</text:p>
          </table:table-cell>
          <table:table-cell table:style-name="Table7.A1" office:value-type="string">
            <text:p text:style-name="P8">Expte. 367627/2021.-Propuesta para Otorgar a ***************, representados por Don ***************, Licencia Urbanística de obra mayor consistente en demolición de vivienda unifamiliar entre medianeras y construcción de nueva vivienda unifamiliar, sito en C/ Luis Benítez de Lugo nº 15, Veneguera, en este Término Municipal de Mogán.</text:p>
          </table:table-cell>
        </table:table-row>
        <table:table-row>
          <table:table-cell table:style-name="Table7.A1" office:value-type="string">
            <text:p text:style-name="P8">Punto 26º</text:p>
          </table:table-cell>
          <table:table-cell table:style-name="Table7.A1" office:value-type="string">
            <text:p text:style-name="P8">Expte. 368094/2021.-Propuesta para Otorgar a la entidad The Carvery Rest., representada por D. ***************, Licencia urbanística de obra mayor consistente en acondicionamiento de locales, instalación eléctrica y de protección contra incendios para Bar-Restaurante en los locales nº 7, 8, 12, 17, 18 y 23 en la planta alta de la IV fase del C.C.C. Puerto Rico, en este Término Municipal de Mogán.</text:p>
          </table:table-cell>
        </table:table-row>
        <table:table-row>
          <table:table-cell table:style-name="Table7.A1" office:value-type="string">
            <text:p text:style-name="P8">Punto 27º</text:p>
          </table:table-cell>
          <table:table-cell table:style-name="Table7.A1" office:value-type="string">
            <text:p text:style-name="P8">Expte. 366444/2021. Propuesta adjudicar contrato de Servicios y Suministros provisionales EDAR Puerto Rico y EBAR asociadas. Lote 1 a la entidad Canaragua Concesiones, S.A.U. Lote 2 a la entidad Eicoh Explotaciones, S.L.U. Lote 4 a la entidad Metalarinaga, S.L.</text:p>
          </table:table-cell>
        </table:table-row>
        <table:table-row>
          <table:table-cell table:style-name="Table7.A1" office:value-type="string">
            <text:p text:style-name="P8">Punto 28º</text:p>
          </table:table-cell>
          <table:table-cell table:style-name="Table7.A1" office:value-type="string">
            <text:p text:style-name="P8">Expte. 7356/2022. Propuesta aprobación pliegos, expediente, gasto, etc., que han de regir la adjudicación del contrato del Suministro de Productos Químicos Edar Puerto Rico y Ebar Asociadas.</text:p>
          </table:table-cell>
        </table:table-row>
        <table:table-row>
          <table:table-cell table:style-name="Table7.A1" office:value-type="string">
            <text:p text:style-name="P8">Punto 29º</text:p>
          </table:table-cell>
          <table:table-cell table:style-name="Table7.A1" office:value-type="string">
            <text:p text:style-name="P8">Expte. 360782/2021 Ref. 18PV01 LOTE Nº 1 Propuesta aprobar modificación del contrato Pólizas de Seguros para el IIlustre Ayuntamiento de Mogán, Seguro de Responsabilidad Civil/Patrimonial, adjudicado a Zurich Insurance PLC Sucursal en España</text:p>
          </table:table-cell>
        </table:table-row>
        <table:table-row>
          <table:table-cell table:style-name="Table7.A1" office:value-type="string">
            <text:p text:style-name="P8">Punto 30º</text:p>
          </table:table-cell>
          <table:table-cell table:style-name="Table7.A1" office:value-type="string">
            <text:p text:style-name="P8">Expte. 360782/2021 Ref. 18PV01 LOTE Nº 2 Propuesta aprobar modificación del contrato Pólizas de Seguros para el IIlustre Ayuntamiento de Mogán, Seguro de Daños Materiales, adjudicado a Mapfre España Compañía de Seguros y Reaseguros</text:p>
          </table:table-cell>
        </table:table-row>
        <table:table-row>
          <table:table-cell table:style-name="Table7.A1" office:value-type="string">
            <text:p text:style-name="P8">Punto 31º</text:p>
          </table:table-cell>
          <table:table-cell table:style-name="Table7.A1" office:value-type="string">
            <text:p text:style-name="P8">Expte. 355976/2021. Inicio del Procedimiento de Modificación del contrato Servicio de mantenimiento y conservación de jardines, espacios libres bajo riego y zonas verdes en el Término Municipal de Mogán, prevista en los Pliegos.</text:p>
          </table:table-cell>
        </table:table-row>
        <table:table-row>
          <table:table-cell table:style-name="Table7.A1" office:value-type="string">
            <text:p text:style-name="P8">Punto 32º</text:p>
          </table:table-cell>
          <table:table-cell table:style-name="Table7.A1" office:value-type="string">
            <text:p text:style-name="P8">Expte. 334/2021.-Propuesta aprobación anexo I al Plan de Seguridad y Salud de la obra Reforma y acondicionamiento de la Plaza Motor Grande (C/ Salamanca) Puerto Rico, T.M. Mogán, actuación incluida en el Plan de Cooperación con los Ayuntamientos 2020-2023. Anualidad 2022(22.PCA.08.01) (Ref. 18-OBR-05)</text:p>
          </table:table-cell>
        </table:table-row>
        <table:table-row>
          <table:table-cell table:style-name="Table7.A1" office:value-type="string">
            <text:p text:style-name="P8">Punto 33º</text:p>
          </table:table-cell>
          <table:table-cell table:style-name="Table7.A1" office:value-type="string">
            <text:p text:style-name="P8">Expte. 868/2022. Propuesta para la Aprobación del Informe de supervisión y otros extremos del Pliego de Claúsulas Administrativas Particulares para licitación de la obra de Eficiencia Energética de 23 cuadros de Alumbrado Público.</text:p>
          </table:table-cell>
        </table:table-row>
        <table:table-row>
          <table:table-cell table:style-name="Table7.A1" office:value-type="string">
            <text:p text:style-name="P8">Punto 34º</text:p>
          </table:table-cell>
          <table:table-cell table:style-name="Table7.A1" office:value-type="string">
            <text:p text:style-name="P8">Expte. 8983/2022. Convenio interadministrativo entre el Ayuntamiento de Mogán y Artenara en materia de atención eventual a necesidades eventuales en materia de seguridad.</text:p>
          </table:table-cell>
        </table:table-row>
        <table:table-row>
          <table:table-cell table:style-name="Table7.A1" office:value-type="string">
            <text:p text:style-name="P8">Punto 35º</text:p>
          </table:table-cell>
          <table:table-cell table:style-name="Table7.A1" office:value-type="string">
            <text:p text:style-name="P8">Expte. 6677/2022. Aprobación de Convenio con el Instituto de Astrofísica de Canarias, con <text:soft-page-break/>el objeto de mejorar en lo que respecta a la regulación lumínica y a la difusión de la astronomía en el municipio.</text:p>
          </table:table-cell>
        </table:table-row>
        <table:table-row>
          <table:table-cell table:style-name="Table7.A1" office:value-type="string">
            <text:p text:style-name="P8">Punto 36º</text:p>
          </table:table-cell>
          <table:table-cell table:style-name="Table7.A1" office:value-type="string">
            <text:p text:style-name="P8">Asuntos de urgencia.</text:p>
          </table:table-cell>
        </table:table-row>
      </table:table>
      <text:p text:style-name="P69"><text:line-break/></text:p>
      <text:p text:style-name="Text_20_body"><text:span text:style-name="T100"><text:tab/></text:span><text:span text:style-name="Strong_20_Emphasis"><text:span text:style-name="T101">1.-Aprobación, si procede del borrador del acta de la sesión anterior.</text:span></text:span></text:p>
      <text:p text:style-name="Standard"><text:span text:style-name="Strong_20_Emphasis"><text:span text:style-name="T79"><text:tab/>Sin que se produzcan intervenciones, quedan aprobados los borradores de las actas de las sesiones de fecha </text:span></text:span><text:span text:style-name="Strong_20_Emphasis"><text:span text:style-name="T80">28 de julio y 3 de agosto de 2022</text:span></text:span><text:span text:style-name="Strong_20_Emphasis"><text:span text:style-name="T79">, de acuerdo con lo señalado en el artículo 110 del Reglamento Orgánico Municipal.<text:tab/></text:span></text:span></text:p>
      <text:p text:style-name="Standard"><text:span text:style-name="Strong_20_Emphasis"><text:span text:style-name="T79"/></text:span></text:p>
      <text:p text:style-name="Standard"><text:span text:style-name="Strong_20_Emphasis"><text:span text:style-name="T79"/></text:span></text:p>
      <text:p text:style-name="Standard"><text:span text:style-name="Strong_20_Emphasis"><text:span text:style-name="T79"/></text:span></text:p>
      <text:p text:style-name="P159"><text:span text:style-name="Strong_20_Emphasis"><text:span text:style-name="T107"><text:tab/></text:span></text:span><text:span text:style-name="Strong_20_Emphasis"><text:span text:style-name="T102">2. Expte. 8806/2022. Abono de noches y domingos realizados por los miembros de la policía local durante el mes de julio de 2022.</text:span></text:span></text:p>
      <text:p text:style-name="P159"><text:span text:style-name="Strong_20_Emphasis"><text:span text:style-name="T103"/></text:span></text:p>
      <text:p text:style-name="P31">“PROPUESTA DE RESOLUCIÓN </text:p>
      <text:p text:style-name="P32"><text:span text:style-name="T16">Rso22-253</text:span> </text:p>
      <text:p text:style-name="P32"><text:span text:style-name="T15">José Carlos Álamo Alonso, Funcionario Municipal, Responsable de la U.A. de Recurso Humanos S/D. 2000/2016 de 26 de julio. en relación con el asunto expuesto, tengo a bien emitir la siguiente propuesta:</text:span> </text:p>
      <text:p text:style-name="P32">Vistos el informe remitido por el Subinspector Jefe de la Policía Local, de fecha 03 de julio de 2.022, relativo a la realización de servicios en jornada dominical y nocturna por miembros de la policía local durante el mes de julio de 2.022. Siendo estos verificados en el Portal Horario por la Jefatura de la Policía Local de este Ayuntamiento. </text:p>
      <text:p text:style-name="P32">Visto el art. 12.1.5 del vigente Acuerdo de Funcionarios de este Ayuntamiento donde se establece que: <text:span text:style-name="T61">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2"><text:soft-page-break/>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2">Vista <text:span text:style-name="T61">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2">Además de lo anterior, si el incremento del Producto Interior Bruto (PIB) a precios constantes en 2017 alcanzara o superase el 3,1 por ciento se añadiría, con efectos de 1 de julio de 2018, otro 0,25 por ciento de incremento salarial. </text:p>
      <text:p text:style-name="P32">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text:span text:style-name="T61">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2"><text:span text:style-name="T18">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95"><text:span text:style-name="T18">PIB igual a 2,1: 2,20 %.</text:span> </text:p>
      <text:p text:style-name="P95"><text:span text:style-name="T18">PIB igual a 2,2: 2,40 %.</text:span> </text:p>
      <text:p text:style-name="P95"><text:span text:style-name="T18">PIB igual a 2,3: 2,60 %.</text:span> </text:p>
      <text:p text:style-name="P97"><text:span text:style-name="T61">PIB igual a 2,4: 2,80 %.</text:span> </text:p>
      <text:p text:style-name="P36">Vista Ley 11/2020, de 3 de diciembre, de Presupuestos Generales del Estado para el año 2021, según la cual en su art. <text:span text:style-name="T61">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Vista <text:span text:style-name="T61">Ley 22/2021, de 28 de diciembre, de Presupuestos Generales del Estado para el año 2022</text:span>, según la cual en su art. <text:span text:style-name="T61">19 Dos) En el año 2022, las retribuciones del personal al servicio del sector público no podrán experimentar un incremento global superior al 2 por ciento respecto a las vigentes a 31 de diciembre de 2021, en términos de homogeneidad para los dos períodos de la </text:span><text:soft-page-break/><text:span text:style-name="T61">comparación, tanto por lo que respecta a efectivos de personal como a la antigüedad del mismo. Los gastos de acción social no podrán incrementarse, en términos globales, respecto a los de 2021</text:span>. </text:p>
      <text:p text:style-name="P32">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16">132.15100</text:span><text:span text:style-name="T15"> y </text:span><text:span text:style-name="T16">132.16000</text:span><text:span text:style-name="T15">, del presupuesto del ejercicio 2.022, para la previsión de los servicios que se van a llevar a cabo durante el periodo que va entre diciembre de 2021 y noviembre de 2.022, por un importe total incluyendo el coste de seguridad social de </text:span><text:span text:style-name="T16">321.677,89 </text:span><text:span text:style-name="T15">.</text:span> </text:p>
      <text:p text:style-name="P32"><text:span text:style-name="T15">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16">132.15100</text:span><text:span text:style-name="T15"> y </text:span><text:span text:style-name="T16">132.16000</text:span><text:span text:style-name="T15">, del presupuesto del ejercicio 2.022. Por todo ello y para el periodo que va desde mayo a diciembre de 2022, existe un crédito retenido para el abono de las noches y domingos, así como el coste de seguridad social por importe de </text:span><text:span text:style-name="T16">214.994,84 , </text:span><text:span text:style-name="T15">de los que </text:span><text:span text:style-name="T16">157.344,00 </text:span><text:span text:style-name="T15">corresponden a las noches y domingos y </text:span><text:span text:style-name="T16">57.650,84 </text:span><text:span text:style-name="T15">al coste de seguridad social.</text:span> </text:p>
      <text:p text:style-name="P24">Considerando que el importe correspondiente a las <text:span text:style-name="T2">noches y domingos del mes de julio de 2022</text:span>, incluido el coste de seguridad social asciende a <text:span text:style-name="T2">21.444,03 </text:span>, por lo que queda de la retención de crédito inicial un total de <text:span text:style-name="T2">164.528,31 </text:span>. </text:p>
      <text:p text:style-name="P32"><text:span text:style-name="T1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32"><text:span text:style-name="T2">Primero.- </text:span><text:span text:style-name="T15">Autorizar y comprometer el gasto a favor de los empleados públicos relacionados en el </text:span><text:span text:style-name="T16">Anexo I </text:span><text:span text:style-name="T15">de esta propuesta, por</text:span> los servicios realizados en jornada dominical y nocturna correspondientes al mes de <text:span text:style-name="T2">julio </text:span>de <text:span text:style-name="T2">2022</text:span>, a los funcionarios de este Ayuntamiento pertenecientes a la Policía Local, cuyo importe asciende a <text:span text:style-name="T2">15.693,82 ,</text:span> suponiendo un coste de seguridad social de <text:span text:style-name="T2">5.750,21 </text:span>, al amparo de lo dispuesto en el artículo 7.3 del vigente Acuerdo de Funcionarios de este Ayuntamiento. </text:p>
      <text:p text:style-name="P29"><text:span text:style-name="T111">Segundo.-</text:span><text:span text:style-name="T112"> Notificar este acuerdo a la la Jefatura de la Policía Local para su publicación en el tablón de la policía local, a la Junta de Personal, al Comité de Empresa así como a la Intervención General.</text:span> </text:p>
      <text:p text:style-name="P46"><text:span text:style-name="T22">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table-cell table:style-name="Tabla2.A1" office:value-type="string">
            <text:p text:style-name="P122"><text:span text:style-name="T115">POLICIA</text:span> </text:p>
          </table:table-cell>
          <table:table-cell table:style-name="Tabla2.A1" office:value-type="string">
            <text:p text:style-name="P123"><text:span text:style-name="T115">DOMINGOS</text:span> </text:p>
          </table:table-cell>
          <table:table-cell table:style-name="Tabla2.A1" office:value-type="string">
            <text:p text:style-name="P124">TOTAL </text:p>
          </table:table-cell>
          <table:table-cell table:style-name="Tabla2.A1" office:value-type="string">
            <text:p text:style-name="P123"><text:span text:style-name="T115">HORAS DOM.</text:span> </text:p>
          </table:table-cell>
          <table:table-cell table:style-name="Tabla2.A1" office:value-type="string">
            <text:p text:style-name="P125"><text:span text:style-name="T115">TOTAL</text:span> </text:p>
          </table:table-cell>
          <table:table-cell table:style-name="Tabla2.A1" office:value-type="string">
            <text:p text:style-name="P123"><text:span text:style-name="T115">NOCHES</text:span> </text:p>
          </table:table-cell>
          <table:table-cell table:style-name="Tabla2.A1" office:value-type="string">
            <text:p text:style-name="P124">TOTAL </text:p>
          </table:table-cell>
          <table:table-cell table:style-name="Tabla2.A1" office:value-type="string">
            <text:p text:style-name="P123"><text:span text:style-name="T115">HRS. NOC.</text:span> </text:p>
          </table:table-cell>
          <table:table-cell table:style-name="Tabla2.A1" office:value-type="string">
            <text:p text:style-name="P125"><text:span text:style-name="T115">TOTAL</text:span> </text:p>
          </table:table-cell>
          <table:table-cell table:style-name="Tabla2.A1" office:value-type="string">
            <text:p text:style-name="P125"><text:span text:style-name="T115">TOTAL DOM.</text:span> </text:p>
          </table:table-cell>
          <table:table-cell table:style-name="Tabla2.A1" office:value-type="string">
            <text:p text:style-name="P125"><text:span text:style-name="T115">TOTAL NOCHES</text:span> </text:p>
          </table:table-cell>
          <table:table-cell table:style-name="Tabla2.A1" office:value-type="string">
            <text:p text:style-name="P125"><text:span text:style-name="T115">TOTAL DOM./NOCHES</text:span> </text:p>
          </table:table-cell>
          <table:table-cell table:style-name="Tabla2.M1" office:value-type="string">
            <text:p text:style-name="P125"><text:span text:style-name="T115">SEG. SOC.</text:span> </text:p>
          </table:table-cell>
        </table:table-row>
        <table:table-row>
          <table:table-cell table:style-name="Tabla2.A2" office:value-type="string">
            <text:p text:style-name="P128"/>
          </table:table-cell>
          <table:table-cell table:style-name="Tabla2.A2" office:value-type="string">
            <text:p text:style-name="P129"><text:span text:style-name="T115">1,00</text:span> </text:p>
          </table:table-cell>
          <table:table-cell table:style-name="Tabla2.A2" office:value-type="string">
            <text:p text:style-name="P130"><text:span text:style-name="T115">89,40</text:span> </text:p>
          </table:table-cell>
          <table:table-cell table:style-name="Tabla2.A2" office:value-type="string">
            <text:p text:style-name="P129"><text:span text:style-name="T115">6,50</text:span> </text:p>
          </table:table-cell>
          <table:table-cell table:style-name="Tabla2.A2" office:value-type="string">
            <text:p text:style-name="P130"><text:span text:style-name="T115">61,17</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3,97</text:span> </text:p>
          </table:table-cell>
          <table:table-cell table:style-name="Tabla2.A2" office:value-type="string">
            <text:p text:style-name="P130"><text:span text:style-name="T115">150,57</text:span> </text:p>
          </table:table-cell>
          <table:table-cell table:style-name="Tabla2.A2" office:value-type="string">
            <text:p text:style-name="P130"><text:span text:style-name="T115">3,97</text:span> </text:p>
          </table:table-cell>
          <table:table-cell table:style-name="Tabla2.A2" office:value-type="string">
            <text:p text:style-name="P130"><text:span text:style-name="T115">154,54</text:span> </text:p>
          </table:table-cell>
          <table:table-cell table:style-name="Tabla2.M2" office:value-type="string">
            <text:p text:style-name="P131">56,62 </text:p>
          </table:table-cell>
        </table:table-row>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129"><text:span text:style-name="T115">6,50</text:span> </text:p>
          </table:table-cell>
          <table:table-cell table:style-name="Tabla2.A2" office:value-type="string">
            <text:p text:style-name="P130"><text:span text:style-name="T115">61,17</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149,00</text:span> </text:p>
          </table:table-cell>
          <table:table-cell table:style-name="Tabla2.A2" office:value-type="string">
            <text:p text:style-name="P129"><text:span text:style-name="T115">3,50</text:span> </text:p>
          </table:table-cell>
          <table:table-cell table:style-name="Tabla2.A2" office:value-type="string">
            <text:p text:style-name="P130"><text:span text:style-name="T115">13,91</text:span> </text:p>
          </table:table-cell>
          <table:table-cell table:style-name="Tabla2.A2" office:value-type="string">
            <text:p text:style-name="P130"><text:span text:style-name="T115">597,57</text:span> </text:p>
          </table:table-cell>
          <table:table-cell table:style-name="Tabla2.A2" office:value-type="string">
            <text:p text:style-name="P130"><text:span text:style-name="T115">162,91</text:span> </text:p>
          </table:table-cell>
          <table:table-cell table:style-name="Tabla2.A2" office:value-type="string">
            <text:p text:style-name="P130"><text:span text:style-name="T115">760,48</text:span> </text:p>
          </table:table-cell>
          <table:table-cell table:style-name="Tabla2.M2" office:value-type="string">
            <text:p text:style-name="P131">278,64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M2" office:value-type="string">
            <text:p text:style-name="P131">98,27 </text:p>
          </table:table-cell>
        </table:table-row>
        <table:table-row>
          <table:table-cell table:style-name="Tabla2.A2" office:value-type="string">
            <text:p text:style-name="P128"/>
          </table:table-cell>
          <table:table-cell table:style-name="Tabla2.A2" office:value-type="string">
            <text:p text:style-name="P129"><text:span text:style-name="T115">4,00</text:span> </text:p>
          </table:table-cell>
          <table:table-cell table:style-name="Tabla2.A2" office:value-type="string">
            <text:p text:style-name="P130"><text:span text:style-name="T115">357,60</text:span> </text:p>
          </table:table-cell>
          <table:table-cell table:style-name="Tabla2.A2" office:value-type="string">
            <text:p text:style-name="P129"><text:span text:style-name="T115">2,50</text:span> </text:p>
          </table:table-cell>
          <table:table-cell table:style-name="Tabla2.A2" office:value-type="string">
            <text:p text:style-name="P130"><text:span text:style-name="T115">23,53</text:span> </text:p>
          </table:table-cell>
          <table:table-cell table:style-name="Tabla2.A2" office:value-type="string">
            <text:p text:style-name="P129"><text:span text:style-name="T115">4,00</text:span> </text:p>
          </table:table-cell>
          <table:table-cell table:style-name="Tabla2.A2" office:value-type="string">
            <text:p text:style-name="P130"><text:span text:style-name="T115">119,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381,13</text:span> </text:p>
          </table:table-cell>
          <table:table-cell table:style-name="Tabla2.A2" office:value-type="string">
            <text:p text:style-name="P130"><text:span text:style-name="T115">119,20</text:span> </text:p>
          </table:table-cell>
          <table:table-cell table:style-name="Tabla2.A2" office:value-type="string">
            <text:p text:style-name="P130"><text:span text:style-name="T115">500,33</text:span> </text:p>
          </table:table-cell>
          <table:table-cell table:style-name="Tabla2.M2" office:value-type="string">
            <text:p text:style-name="P131">183,32 </text:p>
          </table:table-cell>
        </table:table-row>
        <text:soft-page-break/>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59,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59,60</text:span> </text:p>
          </table:table-cell>
          <table:table-cell table:style-name="Tabla2.A2" office:value-type="string">
            <text:p text:style-name="P130"><text:span text:style-name="T115">238,40</text:span> </text:p>
          </table:table-cell>
          <table:table-cell table:style-name="Tabla2.M2" office:value-type="string">
            <text:p text:style-name="P131">87,35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8,00</text:span> </text:p>
          </table:table-cell>
          <table:table-cell table:style-name="Tabla2.A2" office:value-type="string">
            <text:p text:style-name="P130"><text:span text:style-name="T115">238,40</text:span> </text:p>
          </table:table-cell>
          <table:table-cell table:style-name="Tabla2.A2" office:value-type="string">
            <text:p text:style-name="P129"><text:span text:style-name="T115">4,50</text:span> </text:p>
          </table:table-cell>
          <table:table-cell table:style-name="Tabla2.A2" office:value-type="string">
            <text:p text:style-name="P130"><text:span text:style-name="T115">17,88</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256,28</text:span> </text:p>
          </table:table-cell>
          <table:table-cell table:style-name="Tabla2.A2" office:value-type="string">
            <text:p text:style-name="P130"><text:span text:style-name="T115">435,08</text:span> </text:p>
          </table:table-cell>
          <table:table-cell table:style-name="Tabla2.M2" office:value-type="string">
            <text:p text:style-name="P131">159,41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18,82</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11,92</text:span> </text:p>
          </table:table-cell>
          <table:table-cell table:style-name="Tabla2.A2" office:value-type="string">
            <text:p text:style-name="P130"><text:span text:style-name="T115">197,62</text:span> </text:p>
          </table:table-cell>
          <table:table-cell table:style-name="Tabla2.A2" office:value-type="string">
            <text:p text:style-name="P130"><text:span text:style-name="T115">11,92</text:span> </text:p>
          </table:table-cell>
          <table:table-cell table:style-name="Tabla2.A2" office:value-type="string">
            <text:p text:style-name="P130"><text:span text:style-name="T115">209,54</text:span> </text:p>
          </table:table-cell>
          <table:table-cell table:style-name="Tabla2.M2" office:value-type="string">
            <text:p text:style-name="P131">76,78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5,50</text:span> </text:p>
          </table:table-cell>
          <table:table-cell table:style-name="Tabla2.A2" office:value-type="string">
            <text:p text:style-name="P130"><text:span text:style-name="T115">51,76</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6,50</text:span> </text:p>
          </table:table-cell>
          <table:table-cell table:style-name="Tabla2.A2" office:value-type="string">
            <text:p text:style-name="P130"><text:span text:style-name="T115">25,83</text:span> </text:p>
          </table:table-cell>
          <table:table-cell table:style-name="Tabla2.A2" office:value-type="string">
            <text:p text:style-name="P130"><text:span text:style-name="T115">230,56</text:span> </text:p>
          </table:table-cell>
          <table:table-cell table:style-name="Tabla2.A2" office:value-type="string">
            <text:p text:style-name="P130"><text:span text:style-name="T115">25,83</text:span> </text:p>
          </table:table-cell>
          <table:table-cell table:style-name="Tabla2.A2" office:value-type="string">
            <text:p text:style-name="P130"><text:span text:style-name="T115">256,38</text:span> </text:p>
          </table:table-cell>
          <table:table-cell table:style-name="Tabla2.M2" office:value-type="string">
            <text:p text:style-name="P131">93,94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4,00</text:span> </text:p>
          </table:table-cell>
          <table:table-cell table:style-name="Tabla2.A2" office:value-type="string">
            <text:p text:style-name="P130"><text:span text:style-name="T115">357,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89,40</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19,87</text:span> </text:p>
          </table:table-cell>
          <table:table-cell table:style-name="Tabla2.A2" office:value-type="string">
            <text:p text:style-name="P130"><text:span text:style-name="T115">357,60</text:span> </text:p>
          </table:table-cell>
          <table:table-cell table:style-name="Tabla2.A2" office:value-type="string">
            <text:p text:style-name="P130"><text:span text:style-name="T115">109,27</text:span> </text:p>
          </table:table-cell>
          <table:table-cell table:style-name="Tabla2.A2" office:value-type="string">
            <text:p text:style-name="P130"><text:span text:style-name="T115">466,87</text:span> </text:p>
          </table:table-cell>
          <table:table-cell table:style-name="Tabla2.M2" office:value-type="string">
            <text:p text:style-name="P131">171,06 </text:p>
          </table:table-cell>
        </table:table-row>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13,00</text:span> </text:p>
          </table:table-cell>
          <table:table-cell table:style-name="Tabla2.A2" office:value-type="string">
            <text:p text:style-name="P130"><text:span text:style-name="T115">387,4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11,92</text:span> </text:p>
          </table:table-cell>
          <table:table-cell table:style-name="Tabla2.A2" office:value-type="string">
            <text:p text:style-name="P130"><text:span text:style-name="T115">536,40</text:span> </text:p>
          </table:table-cell>
          <table:table-cell table:style-name="Tabla2.A2" office:value-type="string">
            <text:p text:style-name="P130"><text:span text:style-name="T115">399,32</text:span> </text:p>
          </table:table-cell>
          <table:table-cell table:style-name="Tabla2.A2" office:value-type="string">
            <text:p text:style-name="P130"><text:span text:style-name="T115">935,72</text:span> </text:p>
          </table:table-cell>
          <table:table-cell table:style-name="Tabla2.M2" office:value-type="string">
            <text:p text:style-name="P131">342,85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M2" office:value-type="string">
            <text:p text:style-name="P131">65,51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M2" office:value-type="string">
            <text:p text:style-name="P131">65,51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129"><text:span text:style-name="T115">3,50</text:span> </text:p>
          </table:table-cell>
          <table:table-cell table:style-name="Tabla2.A2" office:value-type="string">
            <text:p text:style-name="P130"><text:span text:style-name="T115">32,94</text:span> </text:p>
          </table:table-cell>
          <table:table-cell table:style-name="Tabla2.A2" office:value-type="string">
            <text:p text:style-name="P129"><text:span text:style-name="T115">11,00</text:span> </text:p>
          </table:table-cell>
          <table:table-cell table:style-name="Tabla2.A2" office:value-type="string">
            <text:p text:style-name="P130"><text:span text:style-name="T115">327,8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11,92</text:span> </text:p>
          </table:table-cell>
          <table:table-cell table:style-name="Tabla2.A2" office:value-type="string">
            <text:p text:style-name="P130"><text:span text:style-name="T115">569,34</text:span> </text:p>
          </table:table-cell>
          <table:table-cell table:style-name="Tabla2.A2" office:value-type="string">
            <text:p text:style-name="P130"><text:span text:style-name="T115">339,72</text:span> </text:p>
          </table:table-cell>
          <table:table-cell table:style-name="Tabla2.A2" office:value-type="string">
            <text:p text:style-name="P130"><text:span text:style-name="T115">909,06</text:span> </text:p>
          </table:table-cell>
          <table:table-cell table:style-name="Tabla2.M2" office:value-type="string">
            <text:p text:style-name="P131">333,08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8,00</text:span> </text:p>
          </table:table-cell>
          <table:table-cell table:style-name="Tabla2.A2" office:value-type="string">
            <text:p text:style-name="P130"><text:span text:style-name="T115">238,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238,40</text:span> </text:p>
          </table:table-cell>
          <table:table-cell table:style-name="Tabla2.A2" office:value-type="string">
            <text:p text:style-name="P130"><text:span text:style-name="T115">417,20</text:span> </text:p>
          </table:table-cell>
          <table:table-cell table:style-name="Tabla2.M2" office:value-type="string">
            <text:p text:style-name="P131">152,86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29,80</text:span> </text:p>
          </table:table-cell>
          <table:table-cell table:style-name="Tabla2.A2" office:value-type="string">
            <text:p text:style-name="P129"><text:span text:style-name="T115">2,50</text:span> </text:p>
          </table:table-cell>
          <table:table-cell table:style-name="Tabla2.A2" office:value-type="string">
            <text:p text:style-name="P130"><text:span text:style-name="T115">9,93</text:span> </text:p>
          </table:table-cell>
          <table:table-cell table:style-name="Tabla2.A2" office:value-type="string">
            <text:p text:style-name="P130"><text:span text:style-name="T115">268,20</text:span> </text:p>
          </table:table-cell>
          <table:table-cell table:style-name="Tabla2.A2" office:value-type="string">
            <text:p text:style-name="P130"><text:span text:style-name="T115">39,73</text:span> </text:p>
          </table:table-cell>
          <table:table-cell table:style-name="Tabla2.A2" office:value-type="string">
            <text:p text:style-name="P130"><text:span text:style-name="T115">307,93</text:span> </text:p>
          </table:table-cell>
          <table:table-cell table:style-name="Tabla2.M2" office:value-type="string">
            <text:p text:style-name="P131">112,83 </text:p>
          </table:table-cell>
        </table:table-row>
        <table:table-row>
          <table:table-cell table:style-name="Tabla2.A2" office:value-type="string">
            <text:p text:style-name="P128"/>
          </table:table-cell>
          <table:table-cell table:style-name="Tabla2.A2" office:value-type="string">
            <text:p text:style-name="P129"><text:span text:style-name="T115">5,00</text:span> </text:p>
          </table:table-cell>
          <table:table-cell table:style-name="Tabla2.A2" office:value-type="string">
            <text:p text:style-name="P130"><text:span text:style-name="T115">447,00</text:span> </text:p>
          </table:table-cell>
          <table:table-cell table:style-name="Tabla2.A2" office:value-type="string">
            <text:p text:style-name="P129"><text:span text:style-name="T115">1,50</text:span> </text:p>
          </table:table-cell>
          <table:table-cell table:style-name="Tabla2.A2" office:value-type="string">
            <text:p text:style-name="P130"><text:span text:style-name="T115">14,12</text:span> </text:p>
          </table:table-cell>
          <table:table-cell table:style-name="Tabla2.A2" office:value-type="string">
            <text:p text:style-name="P129"><text:span text:style-name="T115">9,00</text:span> </text:p>
          </table:table-cell>
          <table:table-cell table:style-name="Tabla2.A2" office:value-type="string">
            <text:p text:style-name="P130"><text:span text:style-name="T115">268,20</text:span> </text:p>
          </table:table-cell>
          <table:table-cell table:style-name="Tabla2.A2" office:value-type="string">
            <text:p text:style-name="P129"><text:span text:style-name="T115">4,00</text:span> </text:p>
          </table:table-cell>
          <table:table-cell table:style-name="Tabla2.A2" office:value-type="string">
            <text:p text:style-name="P130"><text:span text:style-name="T115">15,89</text:span> </text:p>
          </table:table-cell>
          <table:table-cell table:style-name="Tabla2.A2" office:value-type="string">
            <text:p text:style-name="P130"><text:span text:style-name="T115">461,12</text:span> </text:p>
          </table:table-cell>
          <table:table-cell table:style-name="Tabla2.A2" office:value-type="string">
            <text:p text:style-name="P130"><text:span text:style-name="T115">284,09</text:span> </text:p>
          </table:table-cell>
          <table:table-cell table:style-name="Tabla2.A2" office:value-type="string">
            <text:p text:style-name="P130"><text:span text:style-name="T115">745,21</text:span> </text:p>
          </table:table-cell>
          <table:table-cell table:style-name="Tabla2.M2" office:value-type="string">
            <text:p text:style-name="P131">273,04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47,05</text:span> </text:p>
          </table:table-cell>
          <table:table-cell table:style-name="Tabla2.A2" office:value-type="string">
            <text:p text:style-name="P129"><text:span text:style-name="T115">18,00</text:span> </text:p>
          </table:table-cell>
          <table:table-cell table:style-name="Tabla2.A2" office:value-type="string">
            <text:p text:style-name="P130"><text:span text:style-name="T115">536,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583,45</text:span> </text:p>
          </table:table-cell>
          <table:table-cell table:style-name="Tabla2.A2" office:value-type="string">
            <text:p text:style-name="P130"><text:span text:style-name="T115">536,40</text:span> </text:p>
          </table:table-cell>
          <table:table-cell table:style-name="Tabla2.A2" office:value-type="string">
            <text:p text:style-name="P130"><text:span text:style-name="T115">1.119,85</text:span> </text:p>
          </table:table-cell>
          <table:table-cell table:style-name="Tabla2.M2" office:value-type="string">
            <text:p text:style-name="P131">410,31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18,82</text:span> </text:p>
          </table:table-cell>
          <table:table-cell table:style-name="Tabla2.A2" office:value-type="string">
            <text:p text:style-name="P129"><text:span text:style-name="T115">18,00</text:span> </text:p>
          </table:table-cell>
          <table:table-cell table:style-name="Tabla2.A2" office:value-type="string">
            <text:p text:style-name="P130"><text:span text:style-name="T115">536,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555,22</text:span> </text:p>
          </table:table-cell>
          <table:table-cell table:style-name="Tabla2.A2" office:value-type="string">
            <text:p text:style-name="P130"><text:span text:style-name="T115">536,40</text:span> </text:p>
          </table:table-cell>
          <table:table-cell table:style-name="Tabla2.A2" office:value-type="string">
            <text:p text:style-name="P130"><text:span text:style-name="T115">1.091,62</text:span> </text:p>
          </table:table-cell>
          <table:table-cell table:style-name="Tabla2.M2" office:value-type="string">
            <text:p text:style-name="P131">399,97 </text:p>
          </table:table-cell>
        </table:table-row>
        <table:table-row>
          <table:table-cell table:style-name="Tabla2.A2" office:value-type="string">
            <text:p text:style-name="P128"/>
          </table:table-cell>
          <table:table-cell table:style-name="Tabla2.A2" office:value-type="string">
            <text:p text:style-name="P129"><text:span text:style-name="T115">1,00</text:span> </text:p>
          </table:table-cell>
          <table:table-cell table:style-name="Tabla2.A2" office:value-type="string">
            <text:p text:style-name="P130"><text:span text:style-name="T115">89,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59,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A2" office:value-type="string">
            <text:p text:style-name="P130"><text:span text:style-name="T115">59,60</text:span> </text:p>
          </table:table-cell>
          <table:table-cell table:style-name="Tabla2.A2" office:value-type="string">
            <text:p text:style-name="P130"><text:span text:style-name="T115">149,00</text:span> </text:p>
          </table:table-cell>
          <table:table-cell table:style-name="Tabla2.M2" office:value-type="string">
            <text:p text:style-name="P131">54,59 </text:p>
          </table:table-cell>
        </table:table-row>
        <table:table-row>
          <table:table-cell table:style-name="Tabla2.A2" office:value-type="string">
            <text:p text:style-name="P128"/>
          </table:table-cell>
          <table:table-cell table:style-name="Tabla2.A2" office:value-type="string">
            <text:p text:style-name="P129"><text:span text:style-name="T115">5,00</text:span> </text:p>
          </table:table-cell>
          <table:table-cell table:style-name="Tabla2.A2" office:value-type="string">
            <text:p text:style-name="P130"><text:span text:style-name="T115">447,00</text:span> </text:p>
          </table:table-cell>
          <table:table-cell table:style-name="Tabla2.A2" office:value-type="string">
            <text:p text:style-name="P129"><text:span text:style-name="T115">6,00</text:span> </text:p>
          </table:table-cell>
          <table:table-cell table:style-name="Tabla2.A2" office:value-type="string">
            <text:p text:style-name="P130"><text:span text:style-name="T115">76,63</text:span> </text:p>
          </table:table-cell>
          <table:table-cell table:style-name="Tabla2.A2" office:value-type="string">
            <text:p text:style-name="P129"><text:span text:style-name="T115">7,00</text:span> </text:p>
          </table:table-cell>
          <table:table-cell table:style-name="Tabla2.A2" office:value-type="string">
            <text:p text:style-name="P130"><text:span text:style-name="T115">208,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523,63</text:span> </text:p>
          </table:table-cell>
          <table:table-cell table:style-name="Tabla2.A2" office:value-type="string">
            <text:p text:style-name="P130"><text:span text:style-name="T115">208,60</text:span> </text:p>
          </table:table-cell>
          <table:table-cell table:style-name="Tabla2.A2" office:value-type="string">
            <text:p text:style-name="P130"><text:span text:style-name="T115">732,23</text:span> </text:p>
          </table:table-cell>
          <table:table-cell table:style-name="Tabla2.M2" office:value-type="string">
            <text:p text:style-name="P131">268,29 </text:p>
          </table:table-cell>
        </table:table-row>
        <text:soft-page-break/>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18,82</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29,80</text:span> </text:p>
          </table:table-cell>
          <table:table-cell table:style-name="Tabla2.A2" office:value-type="string">
            <text:p text:style-name="P129"><text:span text:style-name="T115">4,00</text:span> </text:p>
          </table:table-cell>
          <table:table-cell table:style-name="Tabla2.A2" office:value-type="string">
            <text:p text:style-name="P130"><text:span text:style-name="T115">15,89</text:span> </text:p>
          </table:table-cell>
          <table:table-cell table:style-name="Tabla2.A2" office:value-type="string">
            <text:p text:style-name="P130"><text:span text:style-name="T115">197,62</text:span> </text:p>
          </table:table-cell>
          <table:table-cell table:style-name="Tabla2.A2" office:value-type="string">
            <text:p text:style-name="P130"><text:span text:style-name="T115">45,69</text:span> </text:p>
          </table:table-cell>
          <table:table-cell table:style-name="Tabla2.A2" office:value-type="string">
            <text:p text:style-name="P130"><text:span text:style-name="T115">243,31</text:span> </text:p>
          </table:table-cell>
          <table:table-cell table:style-name="Tabla2.M2" office:value-type="string">
            <text:p text:style-name="P131">89,15 </text:p>
          </table:table-cell>
        </table:table-row>
        <table:table-row>
          <table:table-cell table:style-name="Tabla2.A2" office:value-type="string">
            <text:p text:style-name="P128"/>
          </table:table-cell>
          <table:table-cell table:style-name="Tabla2.A2" office:value-type="string">
            <text:p text:style-name="P129"><text:span text:style-name="T115">1,00</text:span> </text:p>
          </table:table-cell>
          <table:table-cell table:style-name="Tabla2.A2" office:value-type="string">
            <text:p text:style-name="P130"><text:span text:style-name="T115">89,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M2" office:value-type="string">
            <text:p text:style-name="P131">32,76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M2" office:value-type="string">
            <text:p text:style-name="P131">98,27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4,00</text:span> </text:p>
          </table:table-cell>
          <table:table-cell table:style-name="Tabla2.A2" office:value-type="string">
            <text:p text:style-name="P130"><text:span text:style-name="T115">37,64</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89,40</text:span> </text:p>
          </table:table-cell>
          <table:table-cell table:style-name="Tabla2.A2" office:value-type="string">
            <text:p text:style-name="P129"><text:span text:style-name="T115">6,00</text:span> </text:p>
          </table:table-cell>
          <table:table-cell table:style-name="Tabla2.A2" office:value-type="string">
            <text:p text:style-name="P130"><text:span text:style-name="T115">23,84</text:span> </text:p>
          </table:table-cell>
          <table:table-cell table:style-name="Tabla2.A2" office:value-type="string">
            <text:p text:style-name="P130"><text:span text:style-name="T115">216,44</text:span> </text:p>
          </table:table-cell>
          <table:table-cell table:style-name="Tabla2.A2" office:value-type="string">
            <text:p text:style-name="P130"><text:span text:style-name="T115">113,24</text:span> </text:p>
          </table:table-cell>
          <table:table-cell table:style-name="Tabla2.A2" office:value-type="string">
            <text:p text:style-name="P130"><text:span text:style-name="T115">329,68</text:span> </text:p>
          </table:table-cell>
          <table:table-cell table:style-name="Tabla2.M2" office:value-type="string">
            <text:p text:style-name="P131">120,80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28,23</text:span> </text:p>
          </table:table-cell>
          <table:table-cell table:style-name="Tabla2.A2" office:value-type="string">
            <text:p text:style-name="P129"><text:span text:style-name="T115">8,00</text:span> </text:p>
          </table:table-cell>
          <table:table-cell table:style-name="Tabla2.A2" office:value-type="string">
            <text:p text:style-name="P130"><text:span text:style-name="T115">238,40</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3,97</text:span> </text:p>
          </table:table-cell>
          <table:table-cell table:style-name="Tabla2.A2" office:value-type="string">
            <text:p text:style-name="P130"><text:span text:style-name="T115">207,03</text:span> </text:p>
          </table:table-cell>
          <table:table-cell table:style-name="Tabla2.A2" office:value-type="string">
            <text:p text:style-name="P130"><text:span text:style-name="T115">242,37</text:span> </text:p>
          </table:table-cell>
          <table:table-cell table:style-name="Tabla2.A2" office:value-type="string">
            <text:p text:style-name="P130"><text:span text:style-name="T115">449,40</text:span> </text:p>
          </table:table-cell>
          <table:table-cell table:style-name="Tabla2.M2" office:value-type="string">
            <text:p text:style-name="P131">164,66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47,05</text:span> </text:p>
          </table:table-cell>
          <table:table-cell table:style-name="Tabla2.A2" office:value-type="string">
            <text:p text:style-name="P129"><text:span text:style-name="T115">17,00</text:span> </text:p>
          </table:table-cell>
          <table:table-cell table:style-name="Tabla2.A2" office:value-type="string">
            <text:p text:style-name="P130"><text:span text:style-name="T115">506,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315,25</text:span> </text:p>
          </table:table-cell>
          <table:table-cell table:style-name="Tabla2.A2" office:value-type="string">
            <text:p text:style-name="P130"><text:span text:style-name="T115">506,60</text:span> </text:p>
          </table:table-cell>
          <table:table-cell table:style-name="Tabla2.A2" office:value-type="string">
            <text:p text:style-name="P130"><text:span text:style-name="T115">821,85</text:span> </text:p>
          </table:table-cell>
          <table:table-cell table:style-name="Tabla2.M2" office:value-type="string">
            <text:p text:style-name="P131">301,13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6,00</text:span> </text:p>
          </table:table-cell>
          <table:table-cell table:style-name="Tabla2.A2" office:value-type="string">
            <text:p text:style-name="P130"><text:span text:style-name="T115">56,46</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89,40</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3,97</text:span> </text:p>
          </table:table-cell>
          <table:table-cell table:style-name="Tabla2.A2" office:value-type="string">
            <text:p text:style-name="P130"><text:span text:style-name="T115">235,26</text:span> </text:p>
          </table:table-cell>
          <table:table-cell table:style-name="Tabla2.A2" office:value-type="string">
            <text:p text:style-name="P130"><text:span text:style-name="T115">93,37</text:span> </text:p>
          </table:table-cell>
          <table:table-cell table:style-name="Tabla2.A2" office:value-type="string">
            <text:p text:style-name="P130"><text:span text:style-name="T115">328,64</text:span> </text:p>
          </table:table-cell>
          <table:table-cell table:style-name="Tabla2.M2" office:value-type="string">
            <text:p text:style-name="P131">120,41 </text:p>
          </table:table-cell>
        </table:table-row>
        <table:table-row>
          <table:table-cell table:style-name="Tabla2.A2" office:value-type="string">
            <text:p text:style-name="P128"/>
          </table:table-cell>
          <table:table-cell table:style-name="Tabla2.A2" office:value-type="string">
            <text:p text:style-name="P129"><text:span text:style-name="T115">1,00</text:span> </text:p>
          </table:table-cell>
          <table:table-cell table:style-name="Tabla2.A2" office:value-type="string">
            <text:p text:style-name="P130"><text:span text:style-name="T115">89,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M2" office:value-type="string">
            <text:p text:style-name="P131">32,76 </text:p>
          </table:table-cell>
        </table:table-row>
        <table:table-row>
          <table:table-cell table:style-name="Tabla2.A2" office:value-type="string">
            <text:p text:style-name="P128"/>
          </table:table-cell>
          <table:table-cell table:style-name="Tabla2.A2" office:value-type="string">
            <text:p text:style-name="P129"><text:span text:style-name="T115">1,00</text:span> </text:p>
          </table:table-cell>
          <table:table-cell table:style-name="Tabla2.A2" office:value-type="string">
            <text:p text:style-name="P130"><text:span text:style-name="T115">89,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7,00</text:span> </text:p>
          </table:table-cell>
          <table:table-cell table:style-name="Tabla2.A2" office:value-type="string">
            <text:p text:style-name="P130"><text:span text:style-name="T115">208,6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89,40</text:span> </text:p>
          </table:table-cell>
          <table:table-cell table:style-name="Tabla2.A2" office:value-type="string">
            <text:p text:style-name="P130"><text:span text:style-name="T115">208,60</text:span> </text:p>
          </table:table-cell>
          <table:table-cell table:style-name="Tabla2.A2" office:value-type="string">
            <text:p text:style-name="P130"><text:span text:style-name="T115">298,00</text:span> </text:p>
          </table:table-cell>
          <table:table-cell table:style-name="Tabla2.M2" office:value-type="string">
            <text:p text:style-name="P131">109,19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178,80</text:span> </text:p>
          </table:table-cell>
          <table:table-cell table:style-name="Tabla2.M2" office:value-type="string">
            <text:p text:style-name="P131">65,51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129"><text:span text:style-name="T115">4,00</text:span> </text:p>
          </table:table-cell>
          <table:table-cell table:style-name="Tabla2.A2" office:value-type="string">
            <text:p text:style-name="P130"><text:span text:style-name="T115">37,64</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59,60</text:span> </text:p>
          </table:table-cell>
          <table:table-cell table:style-name="Tabla2.A2" office:value-type="string">
            <text:p text:style-name="P129"><text:span text:style-name="T115">3,00</text:span> </text:p>
          </table:table-cell>
          <table:table-cell table:style-name="Tabla2.A2" office:value-type="string">
            <text:p text:style-name="P130"><text:span text:style-name="T115">11,92</text:span> </text:p>
          </table:table-cell>
          <table:table-cell table:style-name="Tabla2.A2" office:value-type="string">
            <text:p text:style-name="P130"><text:span text:style-name="T115">305,84</text:span> </text:p>
          </table:table-cell>
          <table:table-cell table:style-name="Tabla2.A2" office:value-type="string">
            <text:p text:style-name="P130"><text:span text:style-name="T115">71,52</text:span> </text:p>
          </table:table-cell>
          <table:table-cell table:style-name="Tabla2.A2" office:value-type="string">
            <text:p text:style-name="P130"><text:span text:style-name="T115">377,36</text:span> </text:p>
          </table:table-cell>
          <table:table-cell table:style-name="Tabla2.M2" office:value-type="string">
            <text:p text:style-name="P131">138,27 </text:p>
          </table:table-cell>
        </table:table-row>
        <table:table-row>
          <table:table-cell table:style-name="Tabla2.A2" office:value-type="string">
            <text:p text:style-name="P128"/>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0,00</text:span> </text:p>
          </table:table-cell>
          <table:table-cell table:style-name="Tabla2.M2" office:value-type="string">
            <text:p text:style-name="P131">0,00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M2" office:value-type="string">
            <text:p text:style-name="P131">98,27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47,05</text:span> </text:p>
          </table:table-cell>
          <table:table-cell table:style-name="Tabla2.A2" office:value-type="string">
            <text:p text:style-name="P129"><text:span text:style-name="T115">1,00</text:span> </text:p>
          </table:table-cell>
          <table:table-cell table:style-name="Tabla2.A2" office:value-type="string">
            <text:p text:style-name="P130"><text:span text:style-name="T115">29,8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225,85</text:span> </text:p>
          </table:table-cell>
          <table:table-cell table:style-name="Tabla2.A2" office:value-type="string">
            <text:p text:style-name="P130"><text:span text:style-name="T115">29,80</text:span> </text:p>
          </table:table-cell>
          <table:table-cell table:style-name="Tabla2.A2" office:value-type="string">
            <text:p text:style-name="P130"><text:span text:style-name="T115">255,65</text:span> </text:p>
          </table:table-cell>
          <table:table-cell table:style-name="Tabla2.M2" office:value-type="string">
            <text:p text:style-name="P131">93,67 </text:p>
          </table:table-cell>
        </table:table-row>
        <table:table-row>
          <table:table-cell table:style-name="Tabla2.A2" office:value-type="string">
            <text:p text:style-name="P128"/>
          </table:table-cell>
          <table:table-cell table:style-name="Tabla2.A2" office:value-type="string">
            <text:p text:style-name="P129"><text:span text:style-name="T115">2,00</text:span> </text:p>
          </table:table-cell>
          <table:table-cell table:style-name="Tabla2.A2" office:value-type="string">
            <text:p text:style-name="P130"><text:span text:style-name="T115">178,80</text:span> </text:p>
          </table:table-cell>
          <table:table-cell table:style-name="Tabla2.A2" office:value-type="string">
            <text:p text:style-name="P129"><text:span text:style-name="T115">7,00</text:span> </text:p>
          </table:table-cell>
          <table:table-cell table:style-name="Tabla2.A2" office:value-type="string">
            <text:p text:style-name="P130"><text:span text:style-name="T115">65,87</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29"><text:span text:style-name="T115">2,00</text:span> </text:p>
          </table:table-cell>
          <table:table-cell table:style-name="Tabla2.A2" office:value-type="string">
            <text:p text:style-name="P130"><text:span text:style-name="T115">7,95</text:span> </text:p>
          </table:table-cell>
          <table:table-cell table:style-name="Tabla2.A2" office:value-type="string">
            <text:p text:style-name="P130"><text:span text:style-name="T115">244,67</text:span> </text:p>
          </table:table-cell>
          <table:table-cell table:style-name="Tabla2.A2" office:value-type="string">
            <text:p text:style-name="P130"><text:span text:style-name="T115">7,95</text:span> </text:p>
          </table:table-cell>
          <table:table-cell table:style-name="Tabla2.A2" office:value-type="string">
            <text:p text:style-name="P130"><text:span text:style-name="T115">252,62</text:span> </text:p>
          </table:table-cell>
          <table:table-cell table:style-name="Tabla2.M2" office:value-type="string">
            <text:p text:style-name="P131">92,56 </text:p>
          </table:table-cell>
        </table:table-row>
        <text:soft-page-break/>
        <table:table-row>
          <table:table-cell table:style-name="Tabla2.A2" office:value-type="string">
            <text:p text:style-name="P128"/>
          </table:table-cell>
          <table:table-cell table:style-name="Tabla2.A2" office:value-type="string">
            <text:p text:style-name="P129"><text:span text:style-name="T115">6,00</text:span> </text:p>
          </table:table-cell>
          <table:table-cell table:style-name="Tabla2.A2" office:value-type="string">
            <text:p text:style-name="P130"><text:span text:style-name="T115">536,40</text:span> </text:p>
          </table:table-cell>
          <table:table-cell table:style-name="Tabla2.A2" office:value-type="string">
            <text:p text:style-name="P129"><text:span text:style-name="T115">5,00</text:span> </text:p>
          </table:table-cell>
          <table:table-cell table:style-name="Tabla2.A2" office:value-type="string">
            <text:p text:style-name="P130"><text:span text:style-name="T115">47,05</text:span> </text:p>
          </table:table-cell>
          <table:table-cell table:style-name="Tabla2.A2" office:value-type="string">
            <text:p text:style-name="P129"><text:span text:style-name="T115">18,00</text:span> </text:p>
          </table:table-cell>
          <table:table-cell table:style-name="Tabla2.A2" office:value-type="string">
            <text:p text:style-name="P130"><text:span text:style-name="T115">536,4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583,45</text:span> </text:p>
          </table:table-cell>
          <table:table-cell table:style-name="Tabla2.A2" office:value-type="string">
            <text:p text:style-name="P130"><text:span text:style-name="T115">536,40</text:span> </text:p>
          </table:table-cell>
          <table:table-cell table:style-name="Tabla2.A2" office:value-type="string">
            <text:p text:style-name="P130"><text:span text:style-name="T115">1.119,85</text:span> </text:p>
          </table:table-cell>
          <table:table-cell table:style-name="Tabla2.M2" office:value-type="string">
            <text:p text:style-name="P131">410,31 </text:p>
          </table:table-cell>
        </table:table-row>
        <table:table-row>
          <table:table-cell table:style-name="Tabla2.A2" office:value-type="string">
            <text:p text:style-name="P128"/>
          </table:table-cell>
          <table:table-cell table:style-name="Tabla2.A2" office:value-type="string">
            <text:p text:style-name="P129"><text:span text:style-name="T115">3,00</text:span> </text:p>
          </table:table-cell>
          <table:table-cell table:style-name="Tabla2.A2" office:value-type="string">
            <text:p text:style-name="P130"><text:span text:style-name="T115">268,2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9"/>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A2" office:value-type="string">
            <text:p text:style-name="P130"><text:span text:style-name="T115">0,00</text:span> </text:p>
          </table:table-cell>
          <table:table-cell table:style-name="Tabla2.A2" office:value-type="string">
            <text:p text:style-name="P130"><text:span text:style-name="T115">268,20</text:span> </text:p>
          </table:table-cell>
          <table:table-cell table:style-name="Tabla2.M2" office:value-type="string">
            <text:p text:style-name="P131">98,27 </text:p>
          </table:table-cell>
        </table:table-row>
        <table:table-row>
          <table:table-cell table:style-name="Tabla2.A2" office:value-type="string">
            <text:p text:style-name="P9"/>
          </table:table-cell>
          <table:table-cell table:style-name="Tabla2.A2" office:value-type="string">
            <text:p text:style-name="P129"><text:span text:style-name="T116">108,00</text:span> </text:p>
          </table:table-cell>
          <table:table-cell table:style-name="Tabla2.A2" office:value-type="string">
            <text:p text:style-name="P130"><text:span text:style-name="T116">9.655,20</text:span> </text:p>
          </table:table-cell>
          <table:table-cell table:style-name="Tabla2.A2" office:value-type="string">
            <text:p text:style-name="P129"><text:span text:style-name="T116">82,00</text:span> </text:p>
          </table:table-cell>
          <table:table-cell table:style-name="Tabla2.A2" office:value-type="string">
            <text:p text:style-name="P130"><text:span text:style-name="T116">791,83</text:span> </text:p>
          </table:table-cell>
          <table:table-cell table:style-name="Tabla2.A2" office:value-type="string">
            <text:p text:style-name="P129"><text:span text:style-name="T116">169,00</text:span> </text:p>
          </table:table-cell>
          <table:table-cell table:style-name="Tabla2.A2" office:value-type="string">
            <text:p text:style-name="P130"><text:span text:style-name="T116">5.036,20</text:span> </text:p>
          </table:table-cell>
          <table:table-cell table:style-name="Tabla2.A2" office:value-type="string">
            <text:p text:style-name="P129"><text:span text:style-name="T116">53,00</text:span> </text:p>
          </table:table-cell>
          <table:table-cell table:style-name="Tabla2.A2" office:value-type="string">
            <text:p text:style-name="P130"><text:span text:style-name="T116">210,59</text:span> </text:p>
          </table:table-cell>
          <table:table-cell table:style-name="Tabla2.A2" office:value-type="string">
            <text:p text:style-name="P130"><text:span text:style-name="T116">10.447,03</text:span> </text:p>
          </table:table-cell>
          <table:table-cell table:style-name="Tabla2.A2" office:value-type="string">
            <text:p text:style-name="P130"><text:span text:style-name="T116">5.246,79</text:span> </text:p>
          </table:table-cell>
          <table:table-cell table:style-name="Tabla2.A2" office:value-type="string">
            <text:p text:style-name="P130"><text:span text:style-name="T116">15.693,82</text:span> </text:p>
          </table:table-cell>
          <table:table-cell table:style-name="Tabla2.M2" office:value-type="string">
            <text:p text:style-name="P130"><text:span text:style-name="T116">5.750,21</text:span> </text:p>
          </table:table-cell>
        </table:table-row>
      </table:table>
      <text:p text:style-name="P12">“</text:p>
      <text:p text:style-name="P102"><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18"><text:span text:style-name="Strong_20_Emphasis"><text:span text:style-name="T79">La Junta de Gobierno Local, acuerda aprobar la propuesta emitida en los términos que se recogen precedentemente.</text:span></text:span></text:p>
      <text:p text:style-name="P119"/>
      <text:p text:style-name="P119"/>
      <text:p text:style-name="P119"/>
      <text:p text:style-name="P159"><text:span text:style-name="Strong_20_Emphasis"><text:span text:style-name="T107"><text:tab/></text:span></text:span><text:span text:style-name="Strong_20_Emphasis"><text:span text:style-name="T102">3.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74</text:span> </text:p>
      <text:p text:style-name="P30"><text:span text:style-name="T46">José Carlos Álamo Alonso, Funcionario Municipal, Responsable de la U.A. de Recurso Humanos S/D. 2000/2016 de 26 de julio. en relación con el asunto expuesto, tengo a bien remitir la siguiente </text:span><text:span text:style-name="T46">propuesta Rso22-274 e</text:span><text:span text:style-name="T100">mitida por la Graduado Social Municipal del Servicio de Recursos Humanos, de fecha 08 de agosto de 2022 y con CSV: </text:span><text:a xlink:type="simple" xlink:href="https://oat.mogan.es:8448/ventanilla/web/validacionFirmas.do?opcion=1&amp;modo=3&amp;csv=A006754aa91608156a807e6000080c02n" text:style-name="Internet_20_link" text:visited-style-name="Visited_20_Internet_20_Link"><text:span text:style-name="T100">A006754aa91608156a807e6000080c02n</text:span></text:a><text:span text:style-name="T100"> que literalmente dice: </text:span></text:p>
      <text:p text:style-name="P3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text:span> con la categoría de Auxiliar Administrativo, a razón de <text:span text:style-name="T2">07:30 horas </text:span>realizadas el día 23 de Julio de 2022, con motivo de Servicio en Sala Operativa, Evento Fiestas del Carmen Playa de Mogán.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61">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text:soft-page-break/>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oft-page-break/><text:span text:style-name="T2">Primero.- </text:span>Autorizar y comprometer el gasto a favor de <text:span text:style-name="T2">D. ********, </text:span>funcionario de este Ayuntamiento con la categoría de Auxiliar Administrativo, el abono en nómina de atraso de <text:span text:style-name="T2">202,35 brutos</text:span> por la realización de <text:span text:style-name="T2">07:30 horas</text:span> realizadas con motivo de Servicio en Sala Operativa, Evento Fiestas del Carmen Playa de Mogán, al amparo de lo dispuesto en el art. 7.3 Servicios Extraordinarios del vigente Acuerdo de Funcionarios de este Ayuntamiento, con un coste en concepto de seguridad social de <text:span text:style-name="T2">52,00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119"/>
      <text:p text:style-name="P119"/>
      <text:p text:style-name="P119"/>
      <text:p text:style-name="P159"><text:span text:style-name="Strong_20_Emphasis"><text:span text:style-name="T107"><text:tab/></text:span></text:span><text:span text:style-name="Strong_20_Emphasis"><text:span text:style-name="T102">4. Expte 8819/2022 Abono de servicios extraordinarios al funcionario ******** (junio y julio 2022)</text:span></text:span></text:p>
      <text:p text:style-name="P159"><text:span text:style-name="Strong_20_Emphasis"><text:span text:style-name="T103"/></text:span></text:p>
      <text:p text:style-name="P31">“PROPUESTA DE RESOLUCIÓN </text:p>
      <text:p text:style-name="P32"><text:span text:style-name="T16">Rso22-273</text:span> </text:p>
      <text:p text:style-name="P30"><text:span text:style-name="T46">José Carlos Álamo Alonso, Funcionario Municipal, Responsable de la U.A. de Recurso Humanos S/D. 2000/2016 de 26 de julio. en relación con el asunto expuesto, tengo a bien remitir la siguiente </text:span><text:span text:style-name="T46">propuesta Rso22-273 e</text:span><text:span text:style-name="T100">mitida por la Graduado Social Municipal del Servicio de Recursos Humanos, de fecha 08 de agosto de 2022 y con CSV: </text:span><text:a xlink:type="simple" xlink:href="https://oat.mogan.es:8448/ventanilla/web/validacionFirmas.do?opcion=1&amp;modo=3&amp;csv=4006754aa93308030e107e6340080b369" text:style-name="Internet_20_link" text:visited-style-name="Visited_20_Internet_20_Link"><text:span text:style-name="T100">4006754aa93308030e107e6340080b369</text:span></text:a><text:span text:style-name="T100"> que literalmente dice: </text:span></text:p>
      <text:p text:style-name="P32"><text:span text:style-name="T18">Mª Carmen Ramírez Mena, Graduada Social Municipal</text:span><text:span text:style-name="T15">. </text:span><text:span text:style-name="T18">en relación con el asunto expuesto, tengo a bien emitir la siguiente propuesta:</text:span><text:span text:style-name="T15"> </text:span></text:p>
      <text:p text:style-name="P32"><text:span text:style-name="T15">Vista la solicitud remitida por D. Jorge Alemán Rodríguez, Jefe del Cuerpo de la Policía Local, de fecha 16 de mayo de 2022, relativo a la realización de servicios extraordinarios de varios empleados públicos adscrito al Cuerpo de esta Policía Local, previa autorización expresa del Concejal Delegado en materia de Seguridad, Policía Local, entre otras, D. Juan Mencey Navarro Romero de fecha 19 de junio de 2022.</text:span><text:span text:style-name="T64"> </text:span></text:p>
      <text:p text:style-name="P32"><text:span text:style-name="T2">D. ********, funcionario de este Ayuntamiento</text:span> con la categoría de Oficial, a razón de <text:span text:style-name="T2">135:30 horas</text:span> realizadas el día 16 de Junio, con motivo de Dirección Técnica en Seguridad Encuentro Insular de Centros Ocupacionales, el día 2 de Julio con motivo de coordinación seguridad y emergencias la traiña 2022, los días 8, 9, 15, 16, 17 de Julio con motivo de dirección técnica en seguridad y emergencias fiestas del Carmen Arguineguin 2022, los días 22, 23, 29, 30 y 31 de Julio de 2022 con motivo de Dirección Técnica en Seguridad y Emergencias Fiestas del Carmen Playa de Mogán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text:soft-page-break/>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text:span><text:span text:style-name="T18">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Oficial, el abono en nómina de atraso de <text:span text:style-name="T2">3.979,79 brutos</text:span> por la realización de <text:span text:style-name="T2">135:30 horas </text:span>realizadas con motivo de Dirección Técnica en Seguridad Encuentro Insular de Centros Ocupacionales,coordinación seguridad y emergencias la Traiña 2022, con motivo de Dirección Técnica en Seguridad y Emergencias Fiestas del Carmen Arguineguin, con motivo de Dirección Técnica en Seguridad y Emergencias Fiestas del Carmen Playa de Mogán 2022, al amparo de lo dispuesto en el art. 7.3 Servicios Extraordinarios del vigente Acuerdo de Funcionarios de este Ayuntamiento, con un coste en concepto de seguridad social de <text:span text:style-name="T2">1.458,19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119"/>
      <text:p text:style-name="P119"><text:line-break/></text:p>
      <text:p text:style-name="P118"><text:span text:style-name="Strong_20_Emphasis"><text:span text:style-name="T100"/></text:span></text:p>
      <text:p text:style-name="P159"><text:span text:style-name="Strong_20_Emphasis"><text:span text:style-name="T107"><text:tab/></text:span></text:span><text:span text:style-name="Strong_20_Emphasis"><text:span text:style-name="T102">5. Expte 8819/2022 Abono de servicios extraordinarios al funcionario ******** (julio 2022)</text:span></text:span></text:p>
      <text:p text:style-name="P31"/>
      <text:p text:style-name="P31">“PROPUESTA DE RESOLUCIÓN </text:p>
      <text:p text:style-name="P32"><text:span text:style-name="T16">Rso22-272</text:span> </text:p>
      <text:p text:style-name="P30"><text:span text:style-name="T46">José Carlos Álamo Alonso, Funcionario Municipal, Responsable de la U.A. de Recurso Humanos S/D. 2000/2016 de 26 de julio. en relación con el asunto expuesto, tengo a bien remitir la siguiente propuesta Rso22-272 e</text:span><text:span text:style-name="T100">mitida por la Graduado Social Municipal del Servicio de Recursos Humanos, de fecha 08 de agosto de 2022 y con CSV: </text:span><text:a xlink:type="simple" xlink:href="https://oat.mogan.es:8448/ventanilla/web/validacionFirmas.do?opcion=1&amp;modo=3&amp;csv=X006754aa92208141c607e617c080b33U" text:style-name="Internet_20_link" text:visited-style-name="Visited_20_Internet_20_Link"><text:span text:style-name="T100">X006754aa92208141c607e617c080b33U</text:span></text:a><text:span text:style-name="T100"> que literalmente dice: </text:span></text:p>
      <text:p text:style-name="P32"><text:span text:style-name="T18">Mª Carmen Ramírez Mena, Graduada Social Municipal</text:span><text:span text:style-name="T15">. </text:span><text:span text:style-name="T18">en relación con el asunto expuesto, tengo a bien emitir la siguiente propuesta:</text:span><text:span text:style-name="T15"> </text:span></text:p>
      <text:p text:style-name="P32"><text:span text:style-name="T15">Vista la solicitud remitida por D. Jorge Alemán Rodríguez, Jefe del Cuerpo de la Policía Local, de fecha 16 de mayo de 2022, relativo a la realización de servicios extraordinarios de varios empleados públicos adscrito al Cuerpo de esta Policía Local, previa autorización expresa del Concejal Delegado en materia de Seguridad, Policía Local, entre otras, D. Juan Mencey Navarro Romero de fecha 19 de junio de 2022.</text:span><text:span text:style-name="T64"> </text:span></text:p>
      <text:p text:style-name="P32"><text:span text:style-name="T2">D. ********, funcionario de este Ayuntamiento</text:span> con la categoría de Subinspector, a razón de <text:span text:style-name="T2">36:30 horas</text:span> realizadas el día 8 de Julio, con motivo de las Fiestas del Carmen Arguineguin 2022 y los días 22, 23, 29, 31 de Julio de 2022, con motivo de las Fiestas del Carmen de Playa de Mogán.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oft-page-break/>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text:span><text:span text:style-name="T18">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text:span><text:soft-page-break/><text:span text:style-name="T15">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Subinspector, el abono en nómina de atraso de <text:span text:style-name="T2">1.352,33 brutos</text:span> por la realización de <text:span text:style-name="T2">36:30 horas </text:span>realizadas con motivo de Fiestas del Carmen Arguineguín 2022 y de las Fiestas del Carmen de Playa de Mogán, al amparo de lo dispuesto en el art. 7.3 Servicios Extraordinarios del vigente Acuerdo de Funcionarios de este Ayuntamiento, con un coste en concepto de seguridad social de <text:span text:style-name="T2">495,49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19"><text:span text:style-name="Strong_20_Emphasis"><text:span text:style-name="T44">La Junta de Gobierno Local, acuerda aprobar la propuesta emitida en los términos que se recogen precedentemente.</text:span></text:span></text:p>
      <text:p text:style-name="P118"><text:span text:style-name="Strong_20_Emphasis"><text:span text:style-name="T100"/></text:span></text:p>
      <text:p text:style-name="P118"><text:span text:style-name="Strong_20_Emphasis"><text:span text:style-name="T100"/></text:span></text:p>
      <text:p text:style-name="P22"/>
      <text:p text:style-name="P159"><text:span text:style-name="Strong_20_Emphasis"><text:span text:style-name="T107"><text:tab/></text:span></text:span><text:span text:style-name="Strong_20_Emphasis"><text:span text:style-name="T102">6. Expte 8819/2022 Abono de servicios extraordinarios al funcionario ******** (julio 2022)</text:span></text:span></text:p>
      <text:p text:style-name="P31"/>
      <text:p text:style-name="P31">“PROPUESTA DE RESOLUCIÓN </text:p>
      <text:p text:style-name="P32"><text:span text:style-name="T16">Rso22-271</text:span> </text:p>
      <text:p text:style-name="P30"><text:span text:style-name="T46">José Carlos Álamo Alonso, Funcionario Municipal, Responsable de la U.A. de Recurso Humanos S/D. 2000/2016 de 26 de julio. en relación con el asunto expuesto, tengo a bien remitir la siguiente propuesta Rso22-271 e</text:span><text:span text:style-name="T100">mitida por la Graduado Social Municipal del Servicio de Recursos Humanos, de fecha 08 de agosto de 2022 y con CSV: </text:span><text:a xlink:type="simple" xlink:href="https://oat.mogan.es:8448/ventanilla/web/validacionFirmas.do?opcion=1&amp;modo=3&amp;csv=2006754aa929080b0e907e60a1080b30I" text:style-name="Internet_20_link" text:visited-style-name="Visited_20_Internet_20_Link"><text:span text:style-name="T100">2006754aa929080b0e907e60a1080b30I</text:span></text:a><text:span text:style-name="T100"> que literalmente dice: </text:span></text:p>
      <text:p text:style-name="P32"><text:span text:style-name="T18">Mª Carmen Ramírez Mena, Graduada Social Municipal</text:span><text:span text:style-name="T15">. </text:span><text:span text:style-name="T18">en relación con el asunto expuesto, tengo a bien emitir la siguiente propuesta:</text:span><text:span text:style-name="T15"> </text:span></text:p>
      <text:p text:style-name="P32"><text:span text:style-name="T15">Vista la solicitud remitida por D. Jorge Alemán Rodríguez, Jefe del Cuerpo de la Policía Local, de fecha 16 de mayo de 2022, relativo a la realización de servicios extraordinarios de varios empleados públicos adscrito al Cuerpo de esta Policía Local, previa autorización expresa del Concejal Delegado en materia de Seguridad, Policía Local, entre otras, D. Juan Mencey Navarro Romero de fecha 19 de junio de 2022.</text:span><text:span text:style-name="T64"> </text:span></text:p>
      <text:p text:style-name="P32"><text:span text:style-name="T2">D. ********, funcionario de este Ayuntamiento </text:span>con la categoría de Subinspector, a razón de <text:span text:style-name="T2">06:00 horas </text:span>realizadas el día 10 de Julio, con motivo de amanecida Fiestas del Carmen Arguineguín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oft-page-break/>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text:span><text:span text:style-name="T18">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text:span><text:soft-page-break/><text:span text:style-name="T15">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Subinspector, el abono en nómina de atraso de <text:span text:style-name="T2">222,30 brutos</text:span> por la realización de <text:span text:style-name="T2">06:00 horas </text:span>realizadas con motivo de amanecida Fiestas del Carmen Arguineguín 2022, al amparo de lo dispuesto en el art. 7.3 Servicios Extraordinarios del vigente Acuerdo de Funcionarios de este Ayuntamiento, con un coste en concepto de seguridad social de <text:span text:style-name="T2">81,4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159"><text:span text:style-name="Strong_20_Emphasis"><text:span text:style-name="T107"><text:tab/></text:span></text:span><text:span text:style-name="Strong_20_Emphasis"><text:span text:style-name="T102">7. Expte 8819/2022 Abono de servicios extraordinarios al funcionario ******** (julio 2022)</text:span></text:span></text:p>
      <text:p text:style-name="P31"/>
      <text:p text:style-name="P31">“PROPUESTA DE RESOLUCIÓN </text:p>
      <text:p text:style-name="P32"><text:span text:style-name="T16">Rso22-270</text:span> </text:p>
      <text:p text:style-name="P30"><text:span text:style-name="T46">José Carlos Álamo Alonso, Funcionario Municipal, Responsable de la U.A. de Recurso Humanos S/D. 2000/2016 de 26 de julio. en relación con el asunto expuesto, tengo a bien remitir la siguiente propuesta Rso22-270 e</text:span><text:span text:style-name="T100">mitida por la Graduado Social Municipal del Servicio de Recursos Humanos, de fecha 08 de agosto de 2022 y con CSV: </text:span><text:a xlink:type="simple" xlink:href="https://oat.mogan.es:8448/ventanilla/web/validacionFirmas.do?opcion=1&amp;modo=3&amp;csv=C006754aa931080128d07e6064080b2eh" text:style-name="Internet_20_link" text:visited-style-name="Visited_20_Internet_20_Link"><text:span text:style-name="T100">C006754aa931080128d07e6064080b2eh</text:span></text:a><text:span text:style-name="T100"> que literalmente dice: </text:span></text:p>
      <text:p text:style-name="P32"><text:span text:style-name="T18">Mª Carmen Ramírez Mena, Graduada Social Municipal</text:span><text:span text:style-name="T15">. </text:span><text:span text:style-name="T18">en relación con el asunto expuesto, tengo a bien emitir la siguiente propuesta:</text:span><text:span text:style-name="T15"> </text:span></text:p>
      <text:p text:style-name="P36"><text:span text:style-name="T15">Vista la solicitud remitida por D. Juan Mencey Navarro Romero, Concejal Delegado en materia de Seguridad, previa autorización relativo a la autorización de servicios extraordinarios de varios empleados públicos adscrito al Cuerpo de esta Policía Local, de fecha 19 de junio de 2022.</text:span> </text:p>
      <text:p text:style-name="P32"><text:span text:style-name="T2">D. ********, funcionario de este Ayuntamiento </text:span>con la categoría de Subinspector Jefe del Cuerpo de la Policía Local, a razón de <text:span text:style-name="T2">79:26 horas </text:span>realizadas el día 2 de Julio, con motivo del evento Traiña Costa Mogán 2022, los días 8, 9, 10, 15, 16, 17 de Julio con motivo de las Fiestas del Carmen Arguineguín y los días 30, 31 de Julio de 2022, con motivo de las Fiestas del Carmen de Playa de Mogán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pan text:style-name="T1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text:span><text:soft-page-break/><text:span text:style-name="T15">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Subinspector Jefe de la Policía Local, el abono en nómina de atraso de <text:span text:style-name="T2">2.675,91 brutos</text:span> por la realización de <text:span text:style-name="T2">79:26 horas </text:span>realizadas con motivo de evento Traiña Costa Mogán 2022,con motivo de las fiestas del Carmen de Arguineguin, y con motivo de las Fiestas del Carmen de Playa de Mogan 2022, al amparo de lo dispuesto en el art. 7.3 Servicios Extraordinarios del vigente Acuerdo de Funcionarios de este Ayuntamiento, con un coste en concepto de seguridad social de <text:span text:style-name="T2">980,4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159"><text:span text:style-name="Strong_20_Emphasis"><text:span text:style-name="T107"><text:tab/></text:span></text:span><text:span text:style-name="Strong_20_Emphasis"><text:span text:style-name="T102">8.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68</text:span> </text:p>
      <text:p text:style-name="P30"><text:span text:style-name="T46">José Carlos Álamo Alonso, Funcionario Municipal, Responsable de la U.A. de Recurso Humanos S/D. 2000/2016 de 26 de julio. en relación con el asunto expuesto, tengo a bien remitir la siguiente propuesta Rso22-268 e</text:span><text:span text:style-name="T100">mitida por el Graduado Social Municipal del Servicio de Recursos Humanos, de fecha 08 de agosto de 2022 y con CSV: </text:span><text:a xlink:type="simple" xlink:href="https://oat.mogan.es:8448/ventanilla/web/validacionFirmas.do?opcion=1&amp;modo=3&amp;csv=W006754aa92f0802bce07e60ea080902Q" text:style-name="Internet_20_link" text:visited-style-name="Visited_20_Internet_20_Link"><text:span text:style-name="T100">W006754aa92f0802bce07e60ea080902Q</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ia Local, a razón de <text:span text:style-name="T2">12:00 horas </text:span>realizadas el día 15 y 16 de julio 2022 con motivo de las fiestas del Carmen Arguineguín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pan text:style-name="T1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text:span><text:soft-page-break/><text:span text:style-name="T15">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ia Local, el abono en nómina de atraso de <text:span text:style-name="T2">362,32 brutos</text:span> por la realización de <text:span text:style-name="T2">12:00 horas </text:span>realizadas con motivo de las fiestas del Carmen Arguineguín 2022, al amparo de lo dispuesto en el art. 7.3 Servicios Extraordinarios del vigente Acuerdo de Funcionarios de este Ayuntamiento, con un coste en concepto de seguridad social de <text:span text:style-name="T2">132,7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9. Expte 8819/2022 Abono de servicios extraordinarios al funcionario ******** (julio 2022)</text:span></text:span></text:p>
      <text:p text:style-name="P156"/>
      <text:p text:style-name="P31">“PROPUESTA DE RESOLUCIÓN </text:p>
      <text:p text:style-name="P32"><text:span text:style-name="T16">Rso22-267</text:span> </text:p>
      <text:p text:style-name="P30"><text:span text:style-name="T46">José Carlos Álamo Alonso, Funcionario Municipal, Responsable de la U.A. de Recurso Humanos S/D. 2000/2016 de 26 de julio. en relación con el asunto expuesto, tengo a bien remitir la siguiente propuesta Rso22-267 e</text:span><text:span text:style-name="T100">mitida por el Graduado Social Municipal del Servicio de Recursos Humanos, de fecha 08 de agosto de 2022 y con CSV: </text:span><text:a xlink:type="simple" xlink:href="https://oat.mogan.es:8448/ventanilla/web/validacionFirmas.do?opcion=1&amp;modo=3&amp;csv=o006754aa917080dc5307e63130809106" text:style-name="Internet_20_link" text:visited-style-name="Visited_20_Internet_20_Link"><text:span text:style-name="T100">o006754aa917080dc5307e63130809106</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Oficial de la Policia Local, a razón de <text:span text:style-name="T2">13:14 horas </text:span>realizadas el día 08 y 15 de julio 2022 con motivo de las fiestas del Carmen ( Arguineguin ).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pan text:style-name="T1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text:span><text:soft-page-break/><text:span text:style-name="T15">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Oficial de la Policia Local, el abono en nómina de atraso de <text:span text:style-name="T2">438,09 brutos</text:span> por la realización de <text:span text:style-name="T2">13:14 horas </text:span>realizadas con motivo de las fiestas del Carmen ( Arguineguin ), al amparo de lo dispuesto en el art. 7.3 Servicios Extraordinarios del vigente Acuerdo de Funcionarios de este Ayuntamiento, con un coste en concepto de seguridad social de <text:span text:style-name="T2">160,51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text:span><text:span text:style-name="T43">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0. Expte 8819/2022 Abono de servicios extraordinarios al funcionario ******** (junio y julio 2022)</text:span></text:span></text:p>
      <text:p text:style-name="P157"/>
      <text:p text:style-name="P31">“PROPUESTA DE RESOLUCIÓN </text:p>
      <text:p text:style-name="P32"><text:span text:style-name="T16">Rso22-265</text:span> </text:p>
      <text:p text:style-name="P30"><text:span text:style-name="T46">José Carlos Álamo Alonso, Funcionario Municipal, Responsable de la U.A. de Recurso Humanos S/D. 2000/2016 de 26 de julio. en relación con el asunto expuesto, tengo a bien remitir la siguiente propuesta Rso22-265 e</text:span><text:span text:style-name="T100">mitida por el Graduado Social Municipal del Servicio de Recursos Humanos, de fecha 08 de agosto de 2022 y con CSV: </text:span><text:a xlink:type="simple" xlink:href="https://oat.mogan.es:8448/ventanilla/web/validacionFirmas.do?opcion=1&amp;modo=3&amp;csv=4006754aa918081733d07e60b408090d9" text:style-name="Internet_20_link" text:visited-style-name="Visited_20_Internet_20_Link"><text:span text:style-name="T100">4006754aa918081733d07e60b408090d9</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ia Local, a razón de <text:span text:style-name="T2">64:00 horas </text:span>realizadas el día 11 de junio de 2022 con motivo de actos de las fiestas de San Antonio, el día 08 de julio 2022 con motivo de actos de las fiestas del Carmen, el día 09 de julio 2022 con motivo de la romería, el día 15 de julio 2022 con motivo de actos fiestas del Carmen baja de la rama, el día 16 de julio 2022 con motivo de actos de fiestas del Carmen fiesta de la espuma y procesión terrestre, el día 22 de julio 2022 con motivo de actos de fiestas del Carmen Playa de Mogán noche de humor, concierto y verbena, el día 23 de julio 2022 con motivo de actos de fiestas del Carmen Playa de Mogán fiesta del agua, y el día 24 de julio 2022 con motivo de actos de fiestas del Carmen Playa de Mogán pasacalles y actos en plaza de las gañanías.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text:soft-page-break/>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text:span><text:soft-page-break/><text:span text:style-name="T18">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1.970,14 brutos</text:span> por la realización de <text:span text:style-name="T2">64:00 horas </text:span>realizadas con motivo de actos de las fiestas de San Antonio, con motivo de actos de las fiestas del Carmen, con motivo de la romería, con motivo de actos fiestas del Carmen bajada de la rama, con motivo de actos de fiestas del Carmen fiesta de la espuma y procesión terrestre, con motivo de actos de fiestas del Carmen Playa de Mogán noche de humor, concierto y verbena, con motivo de actos de fiestas del Carmen Playa de Mogán fiesta del agua y con motivo de actos de fiestas del Carmen Playa de Mogán pasacalles y actos en plaza de las gañanías, al amparo de lo dispuesto en el art. 7.3 Servicios Extraordinarios del vigente Acuerdo de Funcionarios de este Ayuntamiento, con un coste en concepto de seguridad social de <text:span text:style-name="T2">721,8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1. Expte 8819/2022 Abono de servicios extraordinarios al funcionario ********(julio 2022)</text:span></text:span></text:p>
      <text:p text:style-name="P159"><text:span text:style-name="Strong_20_Emphasis"><text:span text:style-name="T103"/></text:span></text:p>
      <text:p text:style-name="P31">“PROPUESTA DE RESOLUCIÓN </text:p>
      <text:p text:style-name="P32"><text:span text:style-name="T16">Rso22-266</text:span> </text:p>
      <text:p text:style-name="P30"><text:span text:style-name="T46">José Carlos Álamo Alonso, Funcionario Municipal, Responsable de la U.A. de Recurso Humanos S/D. 2000/2016 de 26 de julio. en relación con el asunto expuesto, tengo a bien remitir la siguiente propuesta Rso22-266 e</text:span><text:span text:style-name="T100">mitida por el Graduado Social Municipal del Servicio de Recursos Humanos, de fecha 08 de agosto de 2022 y con CSV: </text:span><text:a xlink:type="simple" xlink:href="https://oat.mogan.es:8448/ventanilla/web/validacionFirmas.do?opcion=1&amp;modo=3&amp;csv=T006754aa9370806d7f07e62ab080923q" text:style-name="Internet_20_link" text:visited-style-name="Visited_20_Internet_20_Link"><text:span text:style-name="T100">T006754aa9370806d7f07e62ab080923q</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Oficial de la Policia Local, a razón de <text:span text:style-name="T2">78:00 horas </text:span>realizadas el día 08, 09, 15, 16 y 17 de julio 2022 con motivo de servicio de refuerzo solicitado por jefatura con motivo de las fiestas del Carmen 2022 (Arguinenguin), y el día 22, 23 y 31 de julio 2022 con motivo de servicio de refuerzo solicitado por jefatura con motivo de las fiestas del Carmen 2022 (Playa de Mogán). </text:p>
      <text:p text:style-name="P32">Resulta que: </text:p>
      <text:p text:style-name="P32">PRIMERO.- Visto el art. 7.3, Servicios Extraordinarios del vigente Acuerdo de Funcionarios de este Ayuntamiento. </text:p>
      <text:p text:style-name="P32"><text:soft-page-break/>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text:span><text:span text:style-name="T61">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text:span><text:soft-page-break/><text:span text:style-name="T18">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Oficial de la Policía Local, el abono en nómina de atraso de <text:span text:style-name="T2">2.423,06 brutos</text:span> por la realización de <text:span text:style-name="T2">78:00 horas </text:span>realizadas con motivo de servicio de refuerzo solicitado por jefatura con motivo de las fiestas del Carmen 2022 (Arguinenguin) y con motivo de servicio de refuerzo solicitado por jefatura con motivo de las fiestas del Carmen 2022 (Playa de Mogán), al amparo de lo dispuesto en el art. 7.3 Servicios Extraordinarios del vigente Acuerdo de Funcionarios de este Ayuntamiento, con un coste en concepto de seguridad social de <text:span text:style-name="T2">887,80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2.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64</text:span> </text:p>
      <text:p text:style-name="P30"><text:span text:style-name="T46">José Carlos Álamo Alonso, Funcionario Municipal, Responsable de la U.A. de Recurso Humanos S/D. 2000/2016 de 26 de julio. en relación con el asunto expuesto, tengo a bien remitir la siguiente propuesta Rso22-264 e</text:span><text:span text:style-name="T100">mitida por el Graduado Social Municipal del Servicio de Recursos Humanos, de fecha 08 de agosto de 2022 y con CSV: </text:span><text:a xlink:type="simple" xlink:href="https://oat.mogan.es:8448/ventanilla/web/validacionFirmas.do?opcion=1&amp;modo=3&amp;csv=s006754aa92c0817d0807e60f1080912C" text:style-name="Internet_20_link" text:visited-style-name="Visited_20_Internet_20_Link"><text:span text:style-name="T100">s006754aa92c0817d0807e60f1080912C</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Oficial de la Policia Local, a razón de <text:span text:style-name="T2">10:30 horas </text:span>realizadas el día 02 de Julio con motivo del evento deportivo denominado traiña trail 2022. </text:p>
      <text:p text:style-name="P32">Resulta que: </text:p>
      <text:p text:style-name="P32"><text:soft-page-break/>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oft-page-break/><text:span text:style-name="T1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text:span><text:span text:style-name="T15">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Oficial de la Policía Local, el abono en nómina de atraso de <text:span text:style-name="T2">288,71 brutos</text:span> por la realización de <text:span text:style-name="T2">10:30 horas r</text:span>ealizadas con motivo de las Fiestas del Carmen 2022, al amparo de lo dispuesto en el art. 7.3 Servicios Extraordinarios del vigente Acuerdo de Funcionarios de este Ayuntamiento, con un coste en concepto de seguridad social de <text:span text:style-name="T2">105,78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3. Expte 8819/2022 Abono de servicios extraordinarios al funcionario ******** (julio 2022)</text:span></text:span></text:p>
      <text:p text:style-name="P31"/>
      <text:p text:style-name="P31">“PROPUESTA DE RESOLUCIÓN </text:p>
      <text:p text:style-name="P32"><text:span text:style-name="T16">Rso22-263</text:span> </text:p>
      <text:p text:style-name="P32"><text:span text:style-name="T15">José Carlos Álamo Alonso, Funcionario Municipal, Responsable de la U.A. de Recurso Humanos S/D. 2000/2016 de 26 de julio. en relación con el asunto expuesto, tengo a bien remitir la siguiente propuesta Rso22-263 e</text:span>mitida por el Graduado Social Municipal del Servicio de Recursos Humanos, de fecha 05 de agosto de 2022 y con CSV: que literalmente dice: </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ía Local, a razón de <text:span text:style-name="T2">101:00 horas </text:span>realizadas el día 1 de Julio con motivo de las Fiestas de Bentorey 2022, el día 2 de Julio con motivo del evento deportivo Traiña, el día 3 de Julio con motivo de las fiestas de Bentorey, los días 9, 14, 15, 16, 17, de Julio con motivo de las fiestas del Carmen de Arguineguin, los días 29, 30 y 31 de Julio de 2022 con motivo de las Fiestas del Carmen de Playa de Mogan 2022. </text:p>
      <text:p text:style-name="P32"><text:soft-page-break/>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text:span><text:soft-page-break/><text:span text:style-name="T18">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3.040,09 brutos</text:span> por la realización de <text:span text:style-name="T2">101:00 horas </text:span>realizadas con motivo de las Fiestas de Bentorey 2022, con motivo del evento deportivo Traiña, con motivo de las fiestas de Bentorey, con motivo de las fiestas del Carmen de Arguineguin, y con motivo de las Fiestas del Carmen de Playa de Mogan 2022, al amparo de lo dispuesto en el art. 7.3 Servicios Extraordinarios del vigente Acuerdo de Funcionarios de este Ayuntamiento, con un coste en concepto de seguridad social de <text:span text:style-name="T2">1.113,88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4.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62</text:span> </text:p>
      <text:p text:style-name="P30"><text:span text:style-name="T46">José Carlos Álamo Alonso, Funcionario Municipal, Responsable de la U.A. de Recurso Humanos S/D. 2000/2016 de 26 de julio. en relación con el asunto expuesto, tengo a bien remitir la siguiente propuesta Rso22-261 e</text:span><text:span text:style-name="T100">mitida por el Graduado Social Municipal del Servicio de Recursos Humanos, de fecha 05 de agosto de 2022 y con CSV: </text:span><text:a xlink:type="simple" xlink:href="https://oat.mogan.es:8448/ventanilla/web/validacionFirmas.do?opcion=1&amp;modo=3&amp;csv=P006754aa909050dd1e07e610f080b1bj" text:style-name="Internet_20_link" text:visited-style-name="Visited_20_Internet_20_Link"><text:span text:style-name="T100">P006754aa909050dd1e07e610f080b1bj</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ía Local, a razón de <text:span text:style-name="T2">82:00 horas </text:span>realizadas los días 8, 9, 15, 16, 17, de Julio con motivo de las Fiestas del Carmen de <text:soft-page-break/>Arguineguin, servicio de refuerzo solicitado por la Jefatura y los días 22, 23, 30, 31 de Julio de 2022 con motivo de la Fiestas del Carmen de Playa de Mogán, servicio de refuerzo solicitado por la Jefatura.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text:span><text:soft-page-break/><text:span text:style-name="T18">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text:span><text:span text:style-name="T18">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2.513,62 brutos</text:span> por la realización de <text:span text:style-name="T2">82:00 horas </text:span>realizadas con motivo de las Fiestas del Carmen de Arguineguin, servicio de refuerzo solicitado por la Jefatura y de la Fiestas del Carmen de Playa de Mogán, servicio de refuerzo solicitado por la Jefatura, al amparo de lo dispuesto en el art. 7.3 Servicios Extraordinarios del vigente Acuerdo de Funcionarios de este Ayuntamiento, con un coste en concepto de seguridad social de <text:span text:style-name="T2">920,99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5.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61</text:span> </text:p>
      <text:p text:style-name="P30"><text:span text:style-name="T46">José Carlos Álamo Alonso, Funcionario Municipal, Responsable de la U.A. de Recurso Humanos S/D. 2000/2016 de 26 de julio. en relación con el asunto expuesto, tengo a bien remitir la siguiente propuesta Rso22-261 e</text:span><text:span text:style-name="T100">mitida por el Graduado Social Municipal del Servicio de Recursos Humanos, de fecha 05 de agosto de 2022 y con CSV: </text:span><text:a xlink:type="simple" xlink:href="https://oat.mogan.es:8448/ventanilla/web/validacionFirmas.do?opcion=1&amp;modo=3&amp;csv=Y006754aa92f05130d807e604c080b19n" text:style-name="Internet_20_link" text:visited-style-name="Visited_20_Internet_20_Link"><text:span text:style-name="T100">Y006754aa92f05130d807e604c080b19n</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oft-page-break/><text:span text:style-name="T2">D. ***************, funcionario de este Ayuntamiento </text:span>con la categoría de Policía Local, a razón de <text:span text:style-name="T2">31:00 horas </text:span>realizadas el día 15, 16 y 17 de Julio con motivo de las Fiestas del Carmen, Arguineguin 2022, y el día 31 de julio con motivo de refuerzos Fiestas del Carmen 2022, Procesión Marítima Playa de Mogán.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61">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text:soft-page-break/>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1.007,75 brutos</text:span> por la realización de <text:span text:style-name="T2">31:00 horas </text:span>realizadas con motivo de las Fiestas del Carmen, Arguineguin 2022, y con motivo de refuerzos Fiestas del Carmen 2022, Procesión Marítima Playa de Mogán, al amparo de lo dispuesto en el art. 7.3 Servicios Extraordinarios del vigente Acuerdo de Funcionarios de este Ayuntamiento, con un coste en concepto de seguridad social de <text:span text:style-name="T2">369,23 , </text:span>todo ello con cargo a las partidas presupuestarias 132.15100 y 132.16000. </text:p>
      <text:p text:style-name="P32"><text:span text:style-name="T2">Segundo.-</text:span> Notifíquese este acuerdo al Interesado, a la Junta de Personal, al Comité de Empresa así como a la Intervención General.”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6. Expte 8819/2022 Abono de servicios extraordinarios al funcionario ******** (julio 2022)</text:span></text:span><text:span text:style-name="T105"> </text:span></text:p>
      <text:p text:style-name="P31"/>
      <text:p text:style-name="P31">“PROPUESTA DE RESOLUCIÓN </text:p>
      <text:p text:style-name="P32"><text:span text:style-name="T16">Rso22-260</text:span> </text:p>
      <text:p text:style-name="P30"><text:span text:style-name="T46">José Carlos Álamo Alonso, Funcionario Municipal, Responsable de la U.A. de Recurso Humanos S/D. 2000/2016 de 26 de julio. en relación con el asunto expuesto, tengo a bien remitir la siguiente propuesta Rso22-260 e</text:span><text:span text:style-name="T100">mitida por el Graduado Social Municipal del Servicio de Recursos Humanos, de fecha 05 de agosto de 2022 y con CSV: </text:span><text:a xlink:type="simple" xlink:href="https://oat.mogan.es:8448/ventanilla/web/validacionFirmas.do?opcion=1&amp;modo=3&amp;csv=1006754aa929051019e07e6107080b18K" text:style-name="Internet_20_link" text:visited-style-name="Visited_20_Internet_20_Link"><text:span text:style-name="T100">1006754aa929051019e07e6107080b18K</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text:soft-page-break/>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ía Local, a razón de <text:span text:style-name="T2">14:00 horas </text:span>realizadas el día 15 y 16 de Julio con motivo de las Fiestas del Carmen.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text:span><text:span text:style-name="T61">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text:soft-page-break/>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pan text:style-name="T18">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475,58 brutos</text:span> por la realización de <text:span text:style-name="T2">14:00 horas r</text:span>ealizadas con motivo de las Fiestas del Carmen 2022, al amparo de lo dispuesto en el art. 7.3 Servicios Extraordinarios del vigente Acuerdo de Funcionarios de este Ayuntamiento, con un coste en concepto de seguridad social de <text:span text:style-name="T2">174,2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text:span><text:span text:style-name="T43">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7. Expte 8819/2022 Abono de servicios extraordinarios al funcionario ******** (julio 2022)</text:span></text:span></text:p>
      <text:p text:style-name="P156"/>
      <text:p text:style-name="P31">“PROPUESTA DE RESOLUCIÓN </text:p>
      <text:p text:style-name="P32"><text:span text:style-name="T16">Rso22-259</text:span> </text:p>
      <text:p text:style-name="P30"><text:span text:style-name="T46">José Carlos Álamo Alonso, Funcionario Municipal, Responsable de la U.A. de Recurso Humanos S/D. 2000/2016 de 26 de julio. en relación con el asunto expuesto, tengo a bien remitir la siguiente propuesta Rso22-259 e</text:span><text:span text:style-name="T100">mitida por el Graduado Social Municipal del Servicio de Recursos Humanos, de fecha 05 de agosto de 2022 y con CSV: </text:span><text:a xlink:type="simple" xlink:href="https://oat.mogan.es:8448/ventanilla/web/validacionFirmas.do?opcion=1&amp;modo=3&amp;csv=C006754aa91a0516c8607e6102080b17a" text:style-name="Internet_20_link" text:visited-style-name="Visited_20_Internet_20_Link"><text:span text:style-name="T100">C006754aa91a0516c8607e6102080b17a</text:span></text:a><text:span text:style-name="T100"> que literalmente dice: </text:span></text:p>
      <text:p text:style-name="P32"><text:span text:style-name="T18">David Sánchez Moreno,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text:span><text:soft-page-break/><text:span text:style-name="T15">materia de Seguridad, Policía Local, entre otras, D. Juan Mencey Navarro Romero de fecha 19 de junio de 2022.</text:span> </text:p>
      <text:p text:style-name="P32"><text:span text:style-name="T2">D. ********, funcionario de este Ayuntamiento </text:span>con la categoría de Policía Local, a razón de <text:span text:style-name="T2">82:00 horas </text:span>realizadas el día 02 y 03 de julio con motivo de prueba deportiva traiña trail, el día 09 de Julio con motivo de la romería Arguineguin Fiestas del Carmen 2022, el día 15 y 16 de Julio servicio voluntario fiestas del Carmen - Arguineguin - bajada de la rama concierto, el día 16 y 17 con motivo de servicio voluntario fiestas del Carmen - Arguineguin fiesta de la espuma y procesión, el día 23 de julio con motivo de cubrir actos fiestas del Carmen Playa de Mogán, el día 30 y 31 de julio con motivo servicio voluntario fiestas del Carmen Mogán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text:soft-page-break/>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pan text:style-name="T1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2.490,96 brutos</text:span> por la realización de <text:span text:style-name="T2">82:00 horas r</text:span>ealizadas con motivo prueba deportiva traiña trail, la romería Arguineguin Fiestas del Carmen 2022, servicio voluntario fiestas del Carmen - Arguineguin - bajada de la rama concierto, servicio voluntario fiestas del Carmen - Arguineguin fiesta de la espuma y procesión, cubrir actos fiestas del Carmen Playa de Mogán, servicio voluntario fiestas del Carmen Mogán 2022, al amparo de lo dispuesto en el art. 7.3 Servicios Extraordinarios del vigente Acuerdo de Funcionarios de este Ayuntamiento, con un coste en concepto de seguridad social de <text:span text:style-name="T2">912,68 , </text:span>todo ello con cargo a las partidas presupuestarias 132.15100 y 132.16000. </text:p>
      <text:p text:style-name="P32"><text:span text:style-name="T19">Segundo.-</text:span><text:span text:style-name="T15"> </text:span><text:span text:style-name="T18">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159"><text:span text:style-name="Strong_20_Emphasis"><text:span text:style-name="T107"><text:tab/></text:span></text:span><text:span text:style-name="Strong_20_Emphasis"><text:span text:style-name="T102">18. Expte 8819/2022 Abono de servicios extraordinarios al funcionario ******** (julio 2022)</text:span></text:span></text:p>
      <text:p text:style-name="P156"/>
      <text:p text:style-name="P31">“PROPUESTA DE RESOLUCIÓN </text:p>
      <text:p text:style-name="P32"><text:span text:style-name="T16">Rso22-258</text:span> </text:p>
      <text:p text:style-name="P30"><text:span text:style-name="T46">José Carlos Álamo Alonso, Funcionario Municipal, Responsable de la U.A. de Recurso Humanos S/D. 2000/2016 de 26 de julio. en relación con el asunto expuesto, tengo a bien remitir la siguiente propuesta Rso22-258 e</text:span><text:span text:style-name="T100">mitida por la Graduado Social Municipal del Servicio de Recursos Humanos, de fecha 05 de agosto de 2022 y con CSV: </text:span><text:a xlink:type="simple" xlink:href="https://oat.mogan.es:8448/ventanilla/web/validacionFirmas.do?opcion=1&amp;modo=3&amp;csv=A006754aa902050855607e606f080b14m" text:style-name="Internet_20_link" text:visited-style-name="Visited_20_Internet_20_Link"><text:span text:style-name="T100">A006754aa902050855607e606f080b14m</text:span></text:a><text:span text:style-name="T100"> que literalmente dice: </text:span></text:p>
      <text:p text:style-name="P3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36"><text:soft-page-break/>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2"><text:span text:style-name="T2">D. ********, funcionario de este Ayuntamiento </text:span>con la categoría de Policía Local, a razón de <text:span text:style-name="T2">45:00 horas </text:span>realizadas el día 09 de Julio con motivo de la romería Arguineguin Fiestas del Carmen 2022, el 15 de julio con motivo de las fiestas del Carmen, bajada de la rama 2022, el 16 de julio con motivos de las fiestas del Carmen, verbena espuma, misa y procesión 2022, el 23 de Julio con motivo de las Fiestas del Carmen, verbena espuma, misa y procesión 2022, y el 24 de julio con motivo de las Fiestas del Carmen, pasacalle actos infantiles.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text:span><text:soft-page-break/><text:span text:style-name="T61">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text:span><text:span text:style-name="T18">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1.415,35 brutos</text:span> por la realización de <text:span text:style-name="T2">45:00 horas r</text:span>ealizadas con motivo de la romería Arguineguin Fiestas del Carmen 2022, las fiestas del Carmen, bajada de la rama 2022, de las fiestas del Carmen, verbena espuma, misa y procesión 2022, de las Fiestas del Carmen, verbena espuma, misa y procesión 2022, de las Fiestas del Carmen, pasacalle actos infantiles, al amparo de lo dispuesto en el art. 7.3 Servicios Extraordinarios del vigente Acuerdo de Funcionarios de este Ayuntamiento, con un coste en concepto de seguridad social de <text:span text:style-name="T2">257,22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text:span></text:p>
      <text:p text:style-name="P24">El secretario da cuenta del informe emitido por el Funcionario Municipal don David Sánchez Moreno, de fecha 10 de agosto de 2022, en el que se describe un error detectado en la propuesta, donde dice 257,22 € en concepto de coste de la Seguridad Social, debe decir 518,58 €. </text:p>
      <text:p text:style-name="P24"/>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19. Expte 8819/2022 Abono de servicios extraordinarios al funcionario ********* (julio 2022)</text:span></text:span></text:p>
      <text:p text:style-name="P156"/>
      <text:p text:style-name="P31"><text:soft-page-break/>“PROPUESTA DE RESOLUCIÓN </text:p>
      <text:p text:style-name="P32"><text:span text:style-name="T16">Rso22-256</text:span> </text:p>
      <text:p text:style-name="P30"><text:span text:style-name="T46">José Carlos Álamo Alonso, Funcionario Municipal, Responsable de la U.A. de Recurso Humanos S/D. 2000/2016 de 26 de julio. en relación con el asunto expuesto, tengo a bien remitir la siguiente propuesta Rso22-256 e</text:span><text:span text:style-name="T100">mitida por la Graduado Social Municipal del Servicio de Recursos Humanos, de fecha 05 de agosto de 2022 y con CSV: </text:span><text:a xlink:type="simple" xlink:href="https://oat.mogan.es:8448/ventanilla/web/validacionFirmas.do?opcion=1&amp;modo=3&amp;csv=8006754aa90b05179ff07e60b9080b0er" text:style-name="Internet_20_link" text:visited-style-name="Visited_20_Internet_20_Link"><text:span text:style-name="T100">8006754aa90b05179ff07e60b9080b0er</text:span></text:a><text:span text:style-name="T100">que literalmente dice: </text:span></text:p>
      <text:p text:style-name="P3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6"><text:span text:style-name="T2">D. *********, funcionario de este Ayuntamiento </text:span>con la categoría de Policía Local, a razón de <text:span text:style-name="T2">22:00 horas </text:span>realizadas el día 15 de Julio con motivo de las Fiestas del Carmen Bajada de la Rama de Arguineguin, los días 28 y 29 de Julio de 2022 con motivo de las fiestas de la Playa de Mogán de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text:soft-page-break/>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text:span><text:span text:style-name="T61">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text:span><text:span text:style-name="T15">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668,03 brutos</text:span> por la realización de <text:span text:style-name="T2">22:00 horas r</text:span>ealizadas con motivo de las Fiestas del Carmen Bajada de la Rama de Arguineguin y de las fiestas de la Playa de Mogán de 2022, al amparo de lo dispuesto en el art. 7.3 Servicios Extraordinarios del vigente Acuerdo de Funcionarios de este Ayuntamiento, con un coste en concepto de seguridad social de <text:span text:style-name="T2">244,76,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oft-page-break/><text:span text:style-name="Strong_20_Emphasis"><text:span text:style-name="T107"><text:tab/></text:span></text:span><text:span text:style-name="Strong_20_Emphasis"><text:span text:style-name="T102">20. Expte 8819/2022 Abono de servicios extraordinarios al funcionario ********* (julio 2022)</text:span></text:span></text:p>
      <text:p text:style-name="P159"><text:span text:style-name="Strong_20_Emphasis"><text:span text:style-name="T103"/></text:span></text:p>
      <text:p text:style-name="P31">“PROPUESTA DE RESOLUCIÓN </text:p>
      <text:p text:style-name="P32"><text:span text:style-name="T16">Rso22-255</text:span> </text:p>
      <text:p text:style-name="P30"><text:span text:style-name="T46">José Carlos Álamo Alonso, Funcionario Municipal, Responsable de la U.A. de Recurso Humanos S/D. 2000/2016 de 26 de julio. en relación con el asunto expuesto, tengo a bien remitir la siguiente </text:span><text:span text:style-name="T46">propuesta Rso22-255 e</text:span><text:span text:style-name="T100">mitida por la Graduado Social Municipal del Servicio de Recursos Humanos, de fecha 05 de agosto de 2022 y con CSV: </text:span><text:a xlink:type="simple" xlink:href="https://oat.mogan.es:8448/ventanilla/web/validacionFirmas.do?opcion=1&amp;modo=3&amp;csv=L006754aa91c0514b2207e60b8080b0cY" text:style-name="Internet_20_link" text:visited-style-name="Visited_20_Internet_20_Link"><text:span text:style-name="T100">L006754aa91c0514b2207e60b8080b0cY</text:span></text:a><text:span text:style-name="T100"> que literalmente dice: </text:span></text:p>
      <text:p text:style-name="P3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6"><text:span text:style-name="T2">D. *********, funcionario de este Ayuntamiento </text:span>con la categoría de Policía Local, a razón de <text:span text:style-name="T2">35:00 horas </text:span>realizadas el día 2 de Julio , con motivo de las Fiestas de Bentorey, el día 16 de Julio con motivo de la verbena de la espuma y procesión terrestre por día festivo de Virgen del Carmen, el día 17 de Julio con motivo de la procesión marítima fiestas de Arguineguin, los días 23 y 28 de Julio con motivo de las fiestas de la Playa de Mogán de 2022.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text:span><text:span text:style-name="T61">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1.160,63 brutos</text:span> por la realización de <text:span text:style-name="T2">35:00 horas r</text:span>ealizadas con motivo de las Fiestas de Bentorey, de la verbena de la espuma y procesión terrestre por día festivo de Virgen del Carmen, de la procesión marítima fiestas de Arguineguin y de las fiestas de la Playa de Mogán de 2022., al amparo de lo dispuesto en el art. 7.3 Servicios Extraordinarios del vigente Acuerdo de Funcionarios de este Ayuntamiento, con un coste en concepto de seguridad social de <text:span text:style-name="T2">425,25 , </text:span>todo ello con cargo a las partidas presupuestarias 132.15100 y 132.16000. </text:p>
      <text:p text:style-name="P32"><text:span text:style-name="T16">Segundo.-</text:span><text:span text:style-name="T15"> Notifíquese este acuerdo al Interesado, a la Junta de Personal, al Comité de Empresa así como a la Intervención General.”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text:soft-page-break/></text:p>
      <text:p text:style-name="P22"/>
      <text:p text:style-name="P159"><text:span text:style-name="Strong_20_Emphasis"><text:span text:style-name="T120"><text:tab/></text:span></text:span><text:span text:style-name="Strong_20_Emphasis"><text:span text:style-name="T118">21. Expte 8819/2022 Abono de servicios extraordinarios al funcionario ********* (mayo y julio 2022)</text:span></text:span></text:p>
      <text:p text:style-name="P160"/>
      <text:p text:style-name="P41">“PROPUESTA DE RESOLUCIÓN </text:p>
      <text:p text:style-name="P42"><text:span text:style-name="T16">Rso22-252</text:span> </text:p>
      <text:p text:style-name="P30"><text:span text:style-name="T60">José Carlos Álamo Alonso, Funcionario Municipal, Responsable de la U.A. de Recurso Humanos S/D. 2000/2016 de 26 de julio. en relación con el asunto expuesto, tengo a bien remitir la siguiente propuesta Rso22-252 e</text:span><text:span text:style-name="T119">mitida por la Graduado Social Municipal del Servicio de Recursos Humanos, de fecha 05 de agosto de 2022 y con CSV: </text:span><text:a xlink:type="simple" xlink:href="https://oat.mogan.es:8448/ventanilla/web/validacionFirmas.do?opcion=1&amp;modo=3&amp;csv=D006754aa91005062c407e6331080b08Q" text:style-name="Internet_20_link" text:visited-style-name="Visited_20_Internet_20_Link"><text:span text:style-name="T119">D006754aa91005062c407e6331080b08Q</text:span></text:a><text:span text:style-name="T119"> que literalmente dice: </text:span></text:p>
      <text:p text:style-name="P4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43">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icha autorización se emita a fecha de su firma electrónica, 19 de Junio de 2022, por circunstancia de carácter organizacional circunstanciado por la acumulación de tareas de índole administrativa.</text:span><text:span text:style-name="T64"> </text:span></text:p>
      <text:p text:style-name="P42"><text:span text:style-name="T16">D. *********,</text:span><text:span text:style-name="T15"> funcionario de este Ayuntamiento con la categoría de Policía Local, a razón de </text:span><text:span text:style-name="T16">66:30 horas</text:span><text:span text:style-name="T15"> realizadas el día 21 de Mayo de 2022, con motivo de las Fiestas de Motor Grande 2022 en Puerto Rico, el día 2 de Julio de 2022, con motivo de la Traiña, el día 3 de Julio con motivo de las Fiestas de Bentorey, el día 14 de Julio con motivo de las Fiestas del Carmen en Arguineguin, los días 23, 29, 30 y 31 de Julio de 2022 con motivo de las Fiestas del Carmen Playa de Mogán</text:span> </text:p>
      <text:p text:style-name="P42">Resulta que: </text:p>
      <text:p text:style-name="P42">PRIMERO.- Visto el art. 7.3, Servicios Extraordinarios del vigente Acuerdo de Funcionarios de este Ayuntamiento. </text:p>
      <text:p text:style-name="P4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2">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42">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text:soft-page-break/>vigentes a 31 de diciembre de 2015, en términos de homogeneidad para los dos períodos de la comparación, tanto por lo que respecta a efectivos de personal como a la antigüedad del mismo. </text:p>
      <text:p text:style-name="P43">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2"><text:span text:style-name="T2">Primero.- </text:span>Autorizar y comprometer el gasto a favor de <text:span text:style-name="T2">D. *********, </text:span>funcionario de este Ayuntamiento con la categoría de Policía Local, el abono en nómina de atraso de <text:span text:style-name="T2">1.924,77 brutos</text:span> por la realización de <text:span text:style-name="T2">66:30 horas </text:span>realizadas con motivo de <text:span text:style-name="T15">las Fiestas de Motor Grande 2022 en Puerto Rico</text:span>, <text:span text:style-name="T15">de la Traiña, de las Fiestas de Bentorey, de las Fiestas del Carmen en Arguineguin, y de las Fiestas del Carmen Playa de Mogán, </text:span>al amparo de lo dispuesto en el art. 7.3 Servicios Extraordinarios del vigente Acuerdo de Funcionarios de este Ayuntamiento, con un coste en concepto de seguridad social de <text:span text:style-name="T2">705,23 , </text:span>todo ello con cargo a las partidas presupuestarias 132.15100 y 132.16000. </text:p>
      <text:p text:style-name="P42"><text:span text:style-name="T16">Segundo.-</text:span><text:span text:style-name="T15"> Notifíquese este acuerdo al Interesado, a la Junta de Personal, al Comité de Empresa así como a la Intervención General.”</text:span> </text:p>
      <text:p text:style-name="P104"><text:soft-page-break/><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3">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22. Expte 8819/2022 Abono de servicios extraordinarios al funcionario ********* (julio 2022)</text:span></text:span></text:p>
      <text:p text:style-name="P156"/>
      <text:p text:style-name="P31">“PROPUESTA DE RESOLUCIÓN </text:p>
      <text:p text:style-name="P32"><text:span text:style-name="T16">Rso22-257</text:span> </text:p>
      <text:p text:style-name="P30"><text:span text:style-name="T46">José Carlos Álamo Alonso, Funcionario Municipal, Responsable de la U.A. de Recurso Humanos S/D. 2000/2016 de 26 de julio. en relación con el asunto expuesto, tengo a bien remitir la siguiente propuesta Rso22-257 e</text:span><text:span text:style-name="T100">mitida por la Graduado Social Municipal del Servicio de Recursos Humanos, de fecha 05 de agosto de 2022 y con CSV: </text:span><text:a xlink:type="simple" xlink:href="https://oat.mogan.es:8448/ventanilla/web/validacionFirmas.do?opcion=1&amp;modo=3&amp;csv=M006754aa916051791d07e634c080b124" text:style-name="Internet_20_link" text:visited-style-name="Visited_20_Internet_20_Link"><text:span text:style-name="T100">M006754aa916051791d07e634c080b124</text:span></text:a><text:span text:style-name="T100"> que literalmente dice: </text:span></text:p>
      <text:p text:style-name="P32"><text:span text:style-name="T18">M.ª Carmen Ramírez Mena, Graduado Social Municipal</text:span><text:span text:style-name="T15">. </text:span><text:span text:style-name="T18">en relación con el asunto expuesto, tengo a bien emitir la siguiente propuesta:</text:span><text:span text:style-name="T15"> </text:span></text:p>
      <text:p text:style-name="P36">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15">previa autorización expresa del Concejal Delegado en materia de Seguridad, Policía Local, entre otras, D. Juan Mencey Navarro Romero de fecha 19 de junio de 2022.</text:span> </text:p>
      <text:p text:style-name="P36"><text:span text:style-name="T2">D. *********, funcionario de este Ayuntamie</text:span>nto con la categoría de Policía Local, a razón de <text:span text:style-name="T2">22:00 horas </text:span>realizadas los días 1 y 2 de Julio , con motivo de las Fiestas del barrio el Horno, Bentorey (verbena), servicio voluntario por necesidad cubrir falta de personal, el día 30 de Julio de 2022 con motivo de las fiestas de la Playa de Mogán (verbena), servicio voluntario por necesidad cubrir falta de personal </text:p>
      <text:p text:style-name="P32">Resulta que: </text:p>
      <text:p text:style-name="P32">PRIMERO.- Visto el art. 7.3, Servicios Extraordinarios del vigente Acuerdo de Funcionarios de este Ayuntamiento. </text:p>
      <text:p text:style-name="P32">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2">Visto el art. 28 del Real Decreto Ley 8/2.010, de 20 de mayo, por el que se adoptan medidas extraordinarias para la reducción del déficit público. </text:p>
      <text:p text:style-name="P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2"><text:soft-page-break/>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6">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6">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6">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2">Visto el <text:span text:style-name="T61">Real Decreto-ley 2/2020, de 21 de enero de 2020, por el que se aprueban medidas urgentes en materia de retribuciones en el ámbito del sector público, según el </text:span><text:span text:style-name="T18">Art</text:span><text:span text:style-name="T15">ículo 3. </text:span><text:span text:style-name="T18">Bases y coordinación de la planificación general de la actividad económica en materia de gastos de personal al servicio del sector público. </text:span><text:span text:style-name="T15">Dos, dispone: </text:span><text:span text:style-name="T1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text:span><text:span text:style-name="T18">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6"><text:span text:style-name="T18">Vista Ley 11/2020, de 3 de diciembre, de Presupuestos Generales del Estado para el año 2021,</text:span><text:span text:style-name="T15"> </text:span><text:span text:style-name="T1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2">SEGUNDO.-<text:span text:style-name="T63"> </text:span><text:span text:style-name="T15">Considerando procedente otorgar el abono de los servicios extraordinarios realizados, y constando en el expediente la correspondiente retención de crédito de la Intervención General, de 23 de Mayo de 2.022 y 8 de Junio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2"><text:span text:style-name="T2">Primero.- </text:span>Autorizar y comprometer el gasto a favor de <text:span text:style-name="T2">D. *********, </text:span>funcionario de este Ayuntamiento con la categoría de Policía Local, el abono en nómina de atraso de <text:span text:style-name="T2">702,02 brutos</text:span> por la realización de <text:span text:style-name="T2">22:00 horas r</text:span>ealizadas con motivo de con motivo de las Fiestas del barrio el Horno, Bentorey (verbena), servicio voluntario por necesidad cubrir falta de personal y las fiestas de la Playa de Mogán (verbena), servicio voluntario por necesidad cubrir falta de personal, al amparo de lo dispuesto en el art. 7.3 Servicios Extraordinarios del vigente Acuerdo de Funcionarios de este Ayuntamiento, con un coste en concepto de seguridad social de <text:span text:style-name="T2">257,22 , </text:span>todo ello con cargo a las partidas presupuestarias 132.15100 y 132.16000. </text:p>
      <text:p text:style-name="P32"><text:soft-page-break/><text:span text:style-name="T16">Segundo.-</text:span><text:span text:style-name="T15"> Notifíquese este acuerdo al Interesado, a la Junta de Personal, al Comité de Empresa así como a la Intervención General.”</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159"><text:span text:style-name="Strong_20_Emphasis"><text:span text:style-name="T17"/></text:span></text:p>
      <text:p text:style-name="P159"><text:span text:style-name="Strong_20_Emphasis"><text:span text:style-name="T17"/></text:span></text:p>
      <text:p text:style-name="P159"><text:span text:style-name="Strong_20_Emphasis"><text:span text:style-name="T107"><text:tab/></text:span></text:span><text:span text:style-name="Strong_20_Emphasis"><text:span text:style-name="T102">23. Expte. 8888/2022. Propuesta para la aprobación de obligaciones correspondiente a facturas.</text:span></text:span></text:p>
      <text:p text:style-name="P159"><text:span text:style-name="Strong_20_Emphasis"><text:span text:style-name="T102"/></text:span></text:p>
      <text:p text:style-name="P70"><text:span text:style-name="T16"><text:tab/>“Don Juan Ernesto Hernández Cruz</text:span><text:span text:style-name="T1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71"><text:span text:style-name="T16">ANTECEDENTES DE HECHO</text:span> </text:p>
      <text:p text:style-name="P70"><text:span text:style-name="T16">1.- </text:span><text:span text:style-name="T15">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26">Nº REGISTRO </text:p>
            </table:table-cell>
            <table:table-cell table:style-name="Tabla3.A1" office:value-type="string">
              <text:p text:style-name="P126">Factura Nº </text:p>
            </table:table-cell>
            <table:table-cell table:style-name="Tabla3.A1" office:value-type="string">
              <text:p text:style-name="P127">Importe Total </text:p>
            </table:table-cell>
            <table:table-cell table:style-name="Tabla3.A1" office:value-type="string">
              <text:p text:style-name="P126">Nombre </text:p>
            </table:table-cell>
            <table:table-cell table:style-name="Tabla3.A1" office:value-type="string">
              <text:p text:style-name="P126">Texto Explicativo </text:p>
            </table:table-cell>
            <table:table-cell table:style-name="Tabla3.F1" office:value-type="string">
              <text:p text:style-name="P126">Gr. Apuntes </text:p>
            </table:table-cell>
          </table:table-row>
        </table:table-header-rows>
        <table:table-row>
          <table:table-cell table:style-name="Tabla3.A2" office:value-type="string">
            <text:p text:style-name="P132">F/2022/2899 </text:p>
          </table:table-cell>
          <table:table-cell table:style-name="Tabla3.A2" office:value-type="string">
            <text:p text:style-name="P132">2022-ACC-4528 </text:p>
          </table:table-cell>
          <table:table-cell table:style-name="Tabla3.A2" office:value-type="string">
            <text:p text:style-name="P133">1.605,00 EUR </text:p>
          </table:table-cell>
          <table:table-cell table:style-name="Tabla3.A2" office:value-type="string">
            <text:p text:style-name="P132">ACTURA ARTE Y COMUNICACION S.L </text:p>
          </table:table-cell>
          <table:table-cell table:style-name="Tabla3.A2" office:value-type="string">
            <text:p text:style-name="P132">JGL 09/08/22. Nº expediente contrato: 8051/2022 ACTUACIÓN DEL GRUPO LEYENDA JOVEN EN LA VERBENA </text:p>
          </table:table-cell>
          <table:table-cell table:style-name="Tabla3.F2" office:value-type="string">
            <text:p text:style-name="P132">FEST </text:p>
          </table:table-cell>
        </table:table-row>
        <table:table-row>
          <table:table-cell table:style-name="Tabla3.A2" office:value-type="string">
            <text:p text:style-name="P132">F/2022/2900 </text:p>
          </table:table-cell>
          <table:table-cell table:style-name="Tabla3.A2" office:value-type="string">
            <text:p text:style-name="P132">2022-ACC-4565 </text:p>
          </table:table-cell>
          <table:table-cell table:style-name="Tabla3.A2" office:value-type="string">
            <text:p text:style-name="P133">535,00 EUR </text:p>
          </table:table-cell>
          <table:table-cell table:style-name="Tabla3.A2" office:value-type="string">
            <text:p text:style-name="P132">ACTURA ARTE Y COMUNICACION S.L </text:p>
          </table:table-cell>
          <table:table-cell table:style-name="Tabla3.A2" office:value-type="string">
            <text:p text:style-name="P132">JGL 09/08/22. ACTUACIÓN D´JS SAMMITO Y SAMU EN LA FIESTA DEL AGUA Y CONCIERTO LOS 600 EN LAS FIESTAS DEL CARMEN </text:p>
          </table:table-cell>
          <table:table-cell table:style-name="Tabla3.F2" office:value-type="string">
            <text:p text:style-name="P132">FEST </text:p>
          </table:table-cell>
        </table:table-row>
        <table:table-row>
          <table:table-cell table:style-name="Tabla3.A2" office:value-type="string">
            <text:p text:style-name="P132">F/2022/2901 </text:p>
          </table:table-cell>
          <table:table-cell table:style-name="Tabla3.A2" office:value-type="string">
            <text:p text:style-name="P132">2022-ACC-4599 </text:p>
          </table:table-cell>
          <table:table-cell table:style-name="Tabla3.A2" office:value-type="string">
            <text:p text:style-name="P133">2.461,00 EUR </text:p>
          </table:table-cell>
          <table:table-cell table:style-name="Tabla3.A2" office:value-type="string">
            <text:p text:style-name="P132">ACTURA ARTE Y COMUNICACION S.L </text:p>
          </table:table-cell>
          <table:table-cell table:style-name="Tabla3.A2" office:value-type="string">
            <text:p text:style-name="P132">JGL 09/08/22. Actuación Los 600 Las Fiestas del Carmen 23/07/2022 </text:p>
          </table:table-cell>
          <table:table-cell table:style-name="Tabla3.F2" office:value-type="string">
            <text:p text:style-name="P132">FEST </text:p>
          </table:table-cell>
        </table:table-row>
        <table:table-row>
          <table:table-cell table:style-name="Tabla3.A2" office:value-type="string">
            <text:p text:style-name="P132">F/2022/2902 </text:p>
          </table:table-cell>
          <table:table-cell table:style-name="Tabla3.A2" office:value-type="string">
            <text:p text:style-name="P132">2022-ACC-4611 </text:p>
          </table:table-cell>
          <table:table-cell table:style-name="Tabla3.A2" office:value-type="string">
            <text:p text:style-name="P133">284,16 EUR </text:p>
          </table:table-cell>
          <table:table-cell table:style-name="Tabla3.A2" office:value-type="string">
            <text:p text:style-name="P132">ACTURA ARTE Y COMUNICACION S.L </text:p>
          </table:table-cell>
          <table:table-cell table:style-name="Tabla3.A2" office:value-type="string">
            <text:p text:style-name="P132">JGL 09/08/22. Servicios artísticos del Dj Samu para la fiesta <text:soft-page-break/>del agua a el concierto, el día 23 de julio. </text:p>
          </table:table-cell>
          <table:table-cell table:style-name="Tabla3.F2" office:value-type="string">
            <text:p text:style-name="P132">FEST </text:p>
          </table:table-cell>
        </table:table-row>
        <table:table-row>
          <table:table-cell table:style-name="Tabla3.A2" office:value-type="string">
            <text:p text:style-name="P132">F/2022/2945 </text:p>
          </table:table-cell>
          <table:table-cell table:style-name="Tabla3.A2" office:value-type="string">
            <text:p text:style-name="P132">fvr22.04288 </text:p>
          </table:table-cell>
          <table:table-cell table:style-name="Tabla3.A2" office:value-type="string">
            <text:p text:style-name="P133">1.519,49 EUR </text:p>
          </table:table-cell>
          <table:table-cell table:style-name="Tabla3.A2" office:value-type="string">
            <text:p text:style-name="P132">ALMACENES GRAU BASSAS S.L. </text:p>
          </table:table-cell>
          <table:table-cell table:style-name="Tabla3.A2" office:value-type="string">
            <text:p text:style-name="P132">JGL 09/08/22. SUMINISTRO MATERIAL DE ACERO INOXIDABLE </text:p>
          </table:table-cell>
          <table:table-cell table:style-name="Tabla3.F2" office:value-type="string">
            <text:p text:style-name="P132">COMPR </text:p>
          </table:table-cell>
        </table:table-row>
        <table:table-row>
          <table:table-cell table:style-name="Tabla3.A2" office:value-type="string">
            <text:p text:style-name="P132">F/2022/2405 </text:p>
          </table:table-cell>
          <table:table-cell table:style-name="Tabla3.A2" office:value-type="string">
            <text:p text:style-name="P132">1 002407 </text:p>
          </table:table-cell>
          <table:table-cell table:style-name="Tabla3.A2" office:value-type="string">
            <text:p text:style-name="P133">500,00 EUR </text:p>
          </table:table-cell>
          <table:table-cell table:style-name="Tabla3.A2" office:value-type="string">
            <text:p text:style-name="P132">AMBISER INNOVACIONES S.L. </text:p>
          </table:table-cell>
          <table:table-cell table:style-name="Tabla3.A2" office:value-type="string">
            <text:p text:style-name="P132">JGL 09/08/22. Prestación del servicio de Videoacta TM. Fuentes externas en modalidad SAAS. Mes Junio 2022 </text:p>
          </table:table-cell>
          <table:table-cell table:style-name="Tabla3.F2" office:value-type="string">
            <text:p text:style-name="P132">SECRE </text:p>
          </table:table-cell>
        </table:table-row>
        <table:table-row>
          <table:table-cell table:style-name="Tabla3.A2" office:value-type="string">
            <text:p text:style-name="P132">F/2022/2904 </text:p>
          </table:table-cell>
          <table:table-cell table:style-name="Tabla3.A2" office:value-type="string">
            <text:p text:style-name="P132">1 002466 </text:p>
          </table:table-cell>
          <table:table-cell table:style-name="Tabla3.A2" office:value-type="string">
            <text:p text:style-name="P133">500,00 EUR </text:p>
          </table:table-cell>
          <table:table-cell table:style-name="Tabla3.A2" office:value-type="string">
            <text:p text:style-name="P132">AMBISER INNOVACIONES S.L. </text:p>
          </table:table-cell>
          <table:table-cell table:style-name="Tabla3.A2" office:value-type="string">
            <text:p text:style-name="P132">JGL 09/08/22. Prestación del servicio de Videoacta TM. Fuentes externas en modalidad SAAS. Mes Julio 2022 </text:p>
          </table:table-cell>
          <table:table-cell table:style-name="Tabla3.F2" office:value-type="string">
            <text:p text:style-name="P132">SECRE </text:p>
          </table:table-cell>
        </table:table-row>
        <table:table-row>
          <table:table-cell table:style-name="Tabla3.A2" office:value-type="string">
            <text:p text:style-name="P132">F/2022/2511 </text:p>
          </table:table-cell>
          <table:table-cell table:style-name="Tabla3.A2" office:value-type="string">
            <text:p text:style-name="P132">18 </text:p>
          </table:table-cell>
          <table:table-cell table:style-name="Tabla3.A2" office:value-type="string">
            <text:p text:style-name="P133">4.420,59 EUR </text:p>
          </table:table-cell>
          <table:table-cell table:style-name="Tabla3.A2" office:value-type="string">
            <text:p text:style-name="P132">ANIMALES Y PIENSOS ARPIPLAN S.L.L </text:p>
          </table:table-cell>
          <table:table-cell table:style-name="Tabla3.A2" office:value-type="string">
            <text:p text:style-name="P132">JGL 09/08/22. servicio de proteccion animal y asesoramiento veterinario durante el mes de junio 2022. </text:p>
          </table:table-cell>
          <table:table-cell table:style-name="Tabla3.F2" office:value-type="string">
            <text:p text:style-name="P132">SANI </text:p>
          </table:table-cell>
        </table:table-row>
        <table:table-row>
          <table:table-cell table:style-name="Tabla3.A2" office:value-type="string">
            <text:p text:style-name="P132">F/2022/2512 </text:p>
          </table:table-cell>
          <table:table-cell table:style-name="Tabla3.A2" office:value-type="string">
            <text:p text:style-name="P132">593 </text:p>
          </table:table-cell>
          <table:table-cell table:style-name="Tabla3.A2" office:value-type="string">
            <text:p text:style-name="P133">100,11 EUR </text:p>
          </table:table-cell>
          <table:table-cell table:style-name="Tabla3.A2" office:value-type="string">
            <text:p text:style-name="P132">AUTOS BASSO, S.A.U. </text:p>
          </table:table-cell>
          <table:table-cell table:style-name="Tabla3.A2" office:value-type="string">
            <text:p text:style-name="P132">JGL 09/08/22. suministro de repuestos </text:p>
          </table:table-cell>
          <table:table-cell table:style-name="Tabla3.F2" office:value-type="string">
            <text:p text:style-name="P132">PAMOV </text:p>
          </table:table-cell>
        </table:table-row>
        <table:table-row>
          <table:table-cell table:style-name="Tabla3.A2" office:value-type="string">
            <text:p text:style-name="P132">F/2022/2529 </text:p>
          </table:table-cell>
          <table:table-cell table:style-name="Tabla3.A2" office:value-type="string">
            <text:p text:style-name="P132">F22 4210055 </text:p>
          </table:table-cell>
          <table:table-cell table:style-name="Tabla3.A2" office:value-type="string">
            <text:p text:style-name="P133">324,08 EUR </text:p>
          </table:table-cell>
          <table:table-cell table:style-name="Tabla3.A2" office:value-type="string">
            <text:p text:style-name="P132">CANARIAS ACEBIÑO S.L. </text:p>
          </table:table-cell>
          <table:table-cell table:style-name="Tabla3.A2" office:value-type="string">
            <text:p text:style-name="P132">JGL 09/08/22. LIMPIADOR DESINFECTANTE CON LEJIA ACTION 10 5 L. ( Es un limpiador ) </text:p>
          </table:table-cell>
          <table:table-cell table:style-name="Tabla3.F2" office:value-type="string">
            <text:p text:style-name="P132">COMPR </text:p>
          </table:table-cell>
        </table:table-row>
        <table:table-row>
          <table:table-cell table:style-name="Tabla3.A2" office:value-type="string">
            <text:p text:style-name="P132">F/2022/2971 </text:p>
          </table:table-cell>
          <table:table-cell table:style-name="Tabla3.A2" office:value-type="string">
            <text:p text:style-name="P132">F22 227138 </text:p>
          </table:table-cell>
          <table:table-cell table:style-name="Tabla3.A2" office:value-type="string">
            <text:p text:style-name="P133">412,55 EUR </text:p>
          </table:table-cell>
          <table:table-cell table:style-name="Tabla3.A2" office:value-type="string">
            <text:p text:style-name="P132">CANARY CONCRETE, S.A. </text:p>
          </table:table-cell>
          <table:table-cell table:style-name="Tabla3.A2" office:value-type="string">
            <text:p text:style-name="P132">JGL 09/08/22. OBRA: 9002-VIAS Y OBRAS / AF-T-0/4-V / TON. ARIDO REVUELTO </text:p>
          </table:table-cell>
          <table:table-cell table:style-name="Tabla3.F2" office:value-type="string">
            <text:p text:style-name="P132">COMPR </text:p>
          </table:table-cell>
        </table:table-row>
        <table:table-row>
          <table:table-cell table:style-name="Tabla3.A2" office:value-type="string">
            <text:p text:style-name="P132">F/2022/1791 </text:p>
          </table:table-cell>
          <table:table-cell table:style-name="Tabla3.A2" office:value-type="string">
            <text:p text:style-name="P132">2022_CM 38 </text:p>
          </table:table-cell>
          <table:table-cell table:style-name="Tabla3.A2" office:value-type="string">
            <text:p text:style-name="P133">4.608,44 EUR </text:p>
          </table:table-cell>
          <table:table-cell table:style-name="Tabla3.A2" office:value-type="string">
            <text:p text:style-name="P132">CARTOGRAFICA CANARIA, S.A. </text:p>
          </table:table-cell>
          <table:table-cell table:style-name="Tabla3.A2" office:value-type="string">
            <text:p text:style-name="P132">JGL 09/08/22. Cuota Anualidad 2022 Mantenimiento del Sistema de Información Territorial <text:soft-page-break/>de Canarias (SITCAN) </text:p>
          </table:table-cell>
          <table:table-cell table:style-name="Tabla3.F2" office:value-type="string">
            <text:p text:style-name="P132">INFOR </text:p>
          </table:table-cell>
        </table:table-row>
        <table:table-row>
          <table:table-cell table:style-name="Tabla3.A2" office:value-type="string">
            <text:p text:style-name="P132">F/2022/2927 </text:p>
          </table:table-cell>
          <table:table-cell table:style-name="Tabla3.A2" office:value-type="string">
            <text:p text:style-name="P132">10/2022 </text:p>
          </table:table-cell>
          <table:table-cell table:style-name="Tabla3.A2" office:value-type="string">
            <text:p text:style-name="P133">1.170,00 EUR </text:p>
          </table:table-cell>
          <table:table-cell table:style-name="Tabla3.A2" office:value-type="string">
            <text:p text:style-name="P132">CASA ENRIQUE, S.L. </text:p>
          </table:table-cell>
          <table:table-cell table:style-name="Tabla3.A2" office:value-type="string">
            <text:p text:style-name="P132">JGL 09/08/22. COMIDAS FIESTAS PATRONALES SAN ANTONIO EL CHICO 2022 </text:p>
          </table:table-cell>
          <table:table-cell table:style-name="Tabla3.F2" office:value-type="string">
            <text:p text:style-name="P132">FEST </text:p>
          </table:table-cell>
        </table:table-row>
        <table:table-row>
          <table:table-cell table:style-name="Tabla3.A2" office:value-type="string">
            <text:p text:style-name="P132">F/2022/2082 </text:p>
          </table:table-cell>
          <table:table-cell table:style-name="Tabla3.A2" office:value-type="string">
            <text:p text:style-name="P132">Emit- 152022 </text:p>
          </table:table-cell>
          <table:table-cell table:style-name="Tabla3.A2" office:value-type="string">
            <text:p text:style-name="P133">15.927,51 EUR </text:p>
          </table:table-cell>
          <table:table-cell table:style-name="Tabla3.A2" office:value-type="string">
            <text:p text:style-name="P132">EPC CENTRO PROYECTOS S,L </text:p>
          </table:table-cell>
          <table:table-cell table:style-name="Tabla3.A2" office:value-type="string">
            <text:p text:style-name="P132">JGL 09/08/22. Servicio Ejecución de la actividad 2.3.1: Acciones de sensibilización enfocadas al potencial de las TICS </text:p>
          </table:table-cell>
          <table:table-cell table:style-name="Tabla3.F2" office:value-type="string">
            <text:p text:style-name="P132">PLAYAS </text:p>
          </table:table-cell>
        </table:table-row>
        <table:table-row>
          <table:table-cell table:style-name="Tabla3.A2" office:value-type="string">
            <text:p text:style-name="P132">F/2022/2083 </text:p>
          </table:table-cell>
          <table:table-cell table:style-name="Tabla3.A2" office:value-type="string">
            <text:p text:style-name="P132">Emit- 162022 </text:p>
          </table:table-cell>
          <table:table-cell table:style-name="Tabla3.A2" office:value-type="string">
            <text:p text:style-name="P133">3.040,99 EUR </text:p>
          </table:table-cell>
          <table:table-cell table:style-name="Tabla3.A2" office:value-type="string">
            <text:p text:style-name="P132">EPC CENTRO PROYECTOS S,L </text:p>
          </table:table-cell>
          <table:table-cell table:style-name="Tabla3.A2" office:value-type="string">
            <text:p text:style-name="P132">JGL 09/08/22. Servicio de coordinación y gestión del proyectoWELCOME2(MAC2/1.1b/374) - Actividad 10 - Programa Interreg </text:p>
          </table:table-cell>
          <table:table-cell table:style-name="Tabla3.F2" office:value-type="string">
            <text:p text:style-name="P132">PLAYAS </text:p>
          </table:table-cell>
        </table:table-row>
        <table:table-row>
          <table:table-cell table:style-name="Tabla3.A2" office:value-type="string">
            <text:p text:style-name="P132">F/2022/3020 </text:p>
          </table:table-cell>
          <table:table-cell table:style-name="Tabla3.A2" office:value-type="string">
            <text:p text:style-name="P132">2200936 </text:p>
          </table:table-cell>
          <table:table-cell table:style-name="Tabla3.A2" office:value-type="string">
            <text:p text:style-name="P133">509,88 EUR </text:p>
          </table:table-cell>
          <table:table-cell table:style-name="Tabla3.A2" office:value-type="string">
            <text:p text:style-name="P132">FERRETERIA ARAÑA Y QUEVEDO,S.L </text:p>
          </table:table-cell>
          <table:table-cell table:style-name="Tabla3.A2" office:value-type="string">
            <text:p text:style-name="P132">JGL 09/08/22. SUMINISTRO MATERIAL FERRETERIA VARIOS. </text:p>
          </table:table-cell>
          <table:table-cell table:style-name="Tabla3.F2" office:value-type="string">
            <text:p text:style-name="P132">COMPR </text:p>
          </table:table-cell>
        </table:table-row>
        <table:table-row>
          <table:table-cell table:style-name="Tabla3.A2" office:value-type="string">
            <text:p text:style-name="P132">F/2022/2805 </text:p>
          </table:table-cell>
          <table:table-cell table:style-name="Tabla3.A2" office:value-type="string">
            <text:p text:style-name="P132">A22 89 </text:p>
          </table:table-cell>
          <table:table-cell table:style-name="Tabla3.A2" office:value-type="string">
            <text:p text:style-name="P133">75,00 EUR </text:p>
          </table:table-cell>
          <table:table-cell table:style-name="Tabla3.A2" office:value-type="string">
            <text:p text:style-name="P132">FUNDACION EMPRESA UNIVERSIDAD GALLEGA ( FEUGA) </text:p>
          </table:table-cell>
          <table:table-cell table:style-name="Tabla3.A2" office:value-type="string">
            <text:p text:style-name="P132">JGL 09/08/22. COLECTORES TOMA DE MUESTRA DE SALIVA ( (PETICIÓN POLICÍA LOCAL). APLICACION PRESUPUESTARIA: 132.226.99 ) </text:p>
          </table:table-cell>
          <table:table-cell table:style-name="Tabla3.F2" office:value-type="string">
            <text:p text:style-name="P132">POLIC </text:p>
          </table:table-cell>
        </table:table-row>
        <table:table-row>
          <table:table-cell table:style-name="Tabla3.A2" office:value-type="string">
            <text:p text:style-name="P132">F/2022/3056 </text:p>
          </table:table-cell>
          <table:table-cell table:style-name="Tabla3.A2" office:value-type="string">
            <text:p text:style-name="P132">01 220319 </text:p>
          </table:table-cell>
          <table:table-cell table:style-name="Tabla3.A2" office:value-type="string">
            <text:p text:style-name="P133">342,58 EUR </text:p>
          </table:table-cell>
          <table:table-cell table:style-name="Tabla3.A2" office:value-type="string">
            <text:p text:style-name="P132">GARCIA AFONSO, PABLO </text:p>
          </table:table-cell>
          <table:table-cell table:style-name="Tabla3.A2" office:value-type="string">
            <text:p text:style-name="P132">JGL 09/08/22. Fra. Ferretería El Carmen julio 2022 / Fra. Ferretería El Carmen <text:soft-page-break/>julio 2022 </text:p>
          </table:table-cell>
          <table:table-cell table:style-name="Tabla3.F2" office:value-type="string">
            <text:p text:style-name="P132">COMPR </text:p>
          </table:table-cell>
        </table:table-row>
        <table:table-row>
          <table:table-cell table:style-name="Tabla3.A2" office:value-type="string">
            <text:p text:style-name="P132">F/2022/2946 </text:p>
          </table:table-cell>
          <table:table-cell table:style-name="Tabla3.A2" office:value-type="string">
            <text:p text:style-name="P132">26 </text:p>
          </table:table-cell>
          <table:table-cell table:style-name="Tabla3.A2" office:value-type="string">
            <text:p text:style-name="P133">176,47 EUR </text:p>
          </table:table-cell>
          <table:table-cell table:style-name="Tabla3.A2" office:value-type="string">
            <text:p text:style-name="P132">GRANADOS BLANCO JORGE </text:p>
          </table:table-cell>
          <table:table-cell table:style-name="Tabla3.A2" office:value-type="string">
            <text:p text:style-name="P132">JGL 09/08/22. ALQUILER DE GUITARRA PARA EL ARTISTA JUNCO EL 22/07/22 </text:p>
          </table:table-cell>
          <table:table-cell table:style-name="Tabla3.F2" office:value-type="string">
            <text:p text:style-name="P132">FEST </text:p>
          </table:table-cell>
        </table:table-row>
        <table:table-row>
          <table:table-cell table:style-name="Tabla3.A2" office:value-type="string">
            <text:p text:style-name="P132">F/2022/2831 </text:p>
          </table:table-cell>
          <table:table-cell table:style-name="Tabla3.A2" office:value-type="string">
            <text:p text:style-name="P132">F-00795/22 </text:p>
          </table:table-cell>
          <table:table-cell table:style-name="Tabla3.A2" office:value-type="string">
            <text:p text:style-name="P133">410,88 EUR </text:p>
          </table:table-cell>
          <table:table-cell table:style-name="Tabla3.A2" office:value-type="string">
            <text:p text:style-name="P132">HERNANDEZ HERNANDEZ, M. JAIME </text:p>
          </table:table-cell>
          <table:table-cell table:style-name="Tabla3.A2" office:value-type="string">
            <text:p text:style-name="P132">JGL 09/08/22. VALLADO DE ESPACIO RECREATIVO EN ARGUINEGUIN </text:p>
          </table:table-cell>
          <table:table-cell table:style-name="Tabla3.F2" office:value-type="string">
            <text:p text:style-name="P132">SERPUB </text:p>
          </table:table-cell>
        </table:table-row>
        <table:table-row>
          <table:table-cell table:style-name="Tabla3.A2" office:value-type="string">
            <text:p text:style-name="P132">F/2022/2290 </text:p>
          </table:table-cell>
          <table:table-cell table:style-name="Tabla3.A2" office:value-type="string">
            <text:p text:style-name="P132">Emit- 056 </text:p>
          </table:table-cell>
          <table:table-cell table:style-name="Tabla3.A2" office:value-type="string">
            <text:p text:style-name="P133">13.705,10 EUR </text:p>
          </table:table-cell>
          <table:table-cell table:style-name="Tabla3.A2" office:value-type="string">
            <text:p text:style-name="P132">IMPERMEABILIZACIONES ISLAS CANARIAS S.L.U </text:p>
          </table:table-cell>
          <table:table-cell table:style-name="Tabla3.A2" office:value-type="string">
            <text:p text:style-name="P132">JGL 09/08/22. Reparación de arquetas / Desmontaje de boquillas. / Desmontaje de tubos de acero inoxidable </text:p>
          </table:table-cell>
          <table:table-cell table:style-name="Tabla3.F2" office:value-type="string">
            <text:p text:style-name="P132">OBRAS </text:p>
          </table:table-cell>
        </table:table-row>
        <table:table-row>
          <table:table-cell table:style-name="Tabla3.A2" office:value-type="string">
            <text:p text:style-name="P132">F/2022/2466 </text:p>
          </table:table-cell>
          <table:table-cell table:style-name="Tabla3.A2" office:value-type="string">
            <text:p text:style-name="P132">321981 </text:p>
          </table:table-cell>
          <table:table-cell table:style-name="Tabla3.A2" office:value-type="string">
            <text:p text:style-name="P133">548,06 EUR </text:p>
          </table:table-cell>
          <table:table-cell table:style-name="Tabla3.A2" office:value-type="string">
            <text:p text:style-name="P132">INSULAR DE PETROQUIMICA Y COMBUSTIBLES S.A. </text:p>
          </table:table-cell>
          <table:table-cell table:style-name="Tabla3.A2" office:value-type="string">
            <text:p text:style-name="P132">JGL 09/08/22. JGL 09/08/22. JGL 09/08/22. RESPUESTOS VARIOS . JUNIO 22 </text:p>
          </table:table-cell>
          <table:table-cell table:style-name="Tabla3.F2" office:value-type="string">
            <text:p text:style-name="P132">PAMOV </text:p>
          </table:table-cell>
        </table:table-row>
        <table:table-row>
          <table:table-cell table:style-name="Tabla3.A2" office:value-type="string">
            <text:p text:style-name="P132">F/2022/3066 </text:p>
          </table:table-cell>
          <table:table-cell table:style-name="Tabla3.A2" office:value-type="string">
            <text:p text:style-name="P132">2022068 </text:p>
          </table:table-cell>
          <table:table-cell table:style-name="Tabla3.A2" office:value-type="string">
            <text:p text:style-name="P133">186,39 EUR </text:p>
          </table:table-cell>
          <table:table-cell table:style-name="Tabla3.A2" office:value-type="string">
            <text:p text:style-name="P132">JOSE J. MARRERO GARCIA </text:p>
          </table:table-cell>
          <table:table-cell table:style-name="Tabla3.A2" office:value-type="string">
            <text:p text:style-name="P132">JGL 09/08/22. CORTINAS VERTICALES. </text:p>
          </table:table-cell>
          <table:table-cell table:style-name="Tabla3.F2" office:value-type="string">
            <text:p text:style-name="P132">COMPR </text:p>
          </table:table-cell>
        </table:table-row>
        <table:table-row>
          <table:table-cell table:style-name="Tabla3.A2" office:value-type="string">
            <text:p text:style-name="P132">F/2022/3032 </text:p>
          </table:table-cell>
          <table:table-cell table:style-name="Tabla3.A2" office:value-type="string">
            <text:p text:style-name="P132">LAS122 1000002846 </text:p>
          </table:table-cell>
          <table:table-cell table:style-name="Tabla3.A2" office:value-type="string">
            <text:p text:style-name="P133">1.073,03 EUR </text:p>
          </table:table-cell>
          <table:table-cell table:style-name="Tabla3.A2" office:value-type="string">
            <text:p text:style-name="P132">LOPESAN ASFALTOS Y CONSTRUCCIONES S.A. </text:p>
          </table:table-cell>
          <table:table-cell table:style-name="Tabla3.A2" office:value-type="string">
            <text:p text:style-name="P132">JGL 09/08/22. ASFALTO </text:p>
          </table:table-cell>
          <table:table-cell table:style-name="Tabla3.F2" office:value-type="string">
            <text:p text:style-name="P132">COMPR </text:p>
          </table:table-cell>
        </table:table-row>
        <table:table-row>
          <table:table-cell table:style-name="Tabla3.A2" office:value-type="string">
            <text:p text:style-name="P132">F/2022/2862 </text:p>
          </table:table-cell>
          <table:table-cell table:style-name="Tabla3.A2" office:value-type="string">
            <text:p text:style-name="P132">22000072 </text:p>
          </table:table-cell>
          <table:table-cell table:style-name="Tabla3.A2" office:value-type="string">
            <text:p text:style-name="P133">17.253,75 EUR </text:p>
          </table:table-cell>
          <table:table-cell table:style-name="Tabla3.A2" office:value-type="string">
            <text:p text:style-name="P132">MARFUCAN 2019 S.L. </text:p>
          </table:table-cell>
          <table:table-cell table:style-name="Tabla3.A2" office:value-type="string">
            <text:p text:style-name="P132">JGL 09/08/22. CÉSPED ARTIFICIAL EN C.E.I.P. CASAS DE VENEGUERA Y C.E.I.P. PLAYA DE MOGÁN </text:p>
          </table:table-cell>
          <table:table-cell table:style-name="Tabla3.F2" office:value-type="string">
            <text:p text:style-name="P132">OBRAS </text:p>
          </table:table-cell>
        </table:table-row>
        <table:table-row>
          <table:table-cell table:style-name="Tabla3.A2" office:value-type="string">
            <text:p text:style-name="P132">F/2022/2338 </text:p>
          </table:table-cell>
          <table:table-cell table:style-name="Tabla3.A2" office:value-type="string">
            <text:p text:style-name="P132">2022 23 </text:p>
          </table:table-cell>
          <table:table-cell table:style-name="Tabla3.A2" office:value-type="string">
            <text:p text:style-name="P133">4.584,12 EUR </text:p>
          </table:table-cell>
          <table:table-cell table:style-name="Tabla3.A2" office:value-type="string">
            <text:p text:style-name="P132">MOGAN GESTION MUNICIPAL, S.L.U. </text:p>
          </table:table-cell>
          <table:table-cell table:style-name="Tabla3.A2" office:value-type="string">
            <text:p text:style-name="P132">JGL 09/08/22. SERVICIO ENCOMIENDA ADMO. ARCHIVO MUNICIPAL ( MAYO 2022 Nº de Expediente: 365900/2021 </text:p>
          </table:table-cell>
          <table:table-cell table:style-name="Tabla3.F2" office:value-type="string">
            <text:p text:style-name="P132">SECRE </text:p>
          </table:table-cell>
        </table:table-row>
        <text:soft-page-break/>
        <table:table-row>
          <table:table-cell table:style-name="Tabla3.A2" office:value-type="string">
            <text:p text:style-name="P132">F/2022/2775 </text:p>
          </table:table-cell>
          <table:table-cell table:style-name="Tabla3.A2" office:value-type="string">
            <text:p text:style-name="P132">2022 29 </text:p>
          </table:table-cell>
          <table:table-cell table:style-name="Tabla3.A2" office:value-type="string">
            <text:p text:style-name="P133">4.584,12 EUR </text:p>
          </table:table-cell>
          <table:table-cell table:style-name="Tabla3.A2" office:value-type="string">
            <text:p text:style-name="P132">MOGAN GESTION MUNICIPAL, S.L.U. </text:p>
          </table:table-cell>
          <table:table-cell table:style-name="Tabla3.A2" office:value-type="string">
            <text:p text:style-name="P132">JGL 09/08/22. SERVICIO ENCOMIENDA ADMO. ARCHIVO MUNICIPAL ( JUNIO 2022 Nº de Expediente: 365900/2021 </text:p>
          </table:table-cell>
          <table:table-cell table:style-name="Tabla3.F2" office:value-type="string">
            <text:p text:style-name="P132">SECRE </text:p>
          </table:table-cell>
        </table:table-row>
        <table:table-row>
          <table:table-cell table:style-name="Tabla3.A2" office:value-type="string">
            <text:p text:style-name="P132">F/2022/2548 </text:p>
          </table:table-cell>
          <table:table-cell table:style-name="Tabla3.A2" office:value-type="string">
            <text:p text:style-name="P132">f.87520.2022 </text:p>
          </table:table-cell>
          <table:table-cell table:style-name="Tabla3.A2" office:value-type="string">
            <text:p text:style-name="P133">80,76 EUR </text:p>
          </table:table-cell>
          <table:table-cell table:style-name="Tabla3.A2" office:value-type="string">
            <text:p text:style-name="P132">MOTO RECAMBIOS CANARIAS </text:p>
          </table:table-cell>
          <table:table-cell table:style-name="Tabla3.A2" office:value-type="string">
            <text:p text:style-name="P132">JGL 09/08/22. KIT PLATOS DE EMBRAGUE TRW </text:p>
          </table:table-cell>
          <table:table-cell table:style-name="Tabla3.F2" office:value-type="string">
            <text:p text:style-name="P132">PAMOV </text:p>
          </table:table-cell>
        </table:table-row>
        <table:table-row>
          <table:table-cell table:style-name="Tabla3.A2" office:value-type="string">
            <text:p text:style-name="P132">F/2022/2462 </text:p>
          </table:table-cell>
          <table:table-cell table:style-name="Tabla3.A2" office:value-type="string">
            <text:p text:style-name="P132">8524 </text:p>
          </table:table-cell>
          <table:table-cell table:style-name="Tabla3.A2" office:value-type="string">
            <text:p text:style-name="P133">422,65 EUR </text:p>
          </table:table-cell>
          <table:table-cell table:style-name="Tabla3.A2" office:value-type="string">
            <text:p text:style-name="P132">NEUMATICOS AYOZE, S.L. </text:p>
          </table:table-cell>
          <table:table-cell table:style-name="Tabla3.A2" office:value-type="string">
            <text:p text:style-name="P132">JGL 09/08/22. NEUMATICOS VARIOS. MOTOS POLICIA LOCAL. </text:p>
          </table:table-cell>
          <table:table-cell table:style-name="Tabla3.F2" office:value-type="string">
            <text:p text:style-name="P132">PAMOV </text:p>
          </table:table-cell>
        </table:table-row>
        <table:table-row>
          <table:table-cell table:style-name="Tabla3.A2" office:value-type="string">
            <text:p text:style-name="P132">F/2022/2833 </text:p>
          </table:table-cell>
          <table:table-cell table:style-name="Tabla3.A2" office:value-type="string">
            <text:p text:style-name="P132">A/20220218 </text:p>
          </table:table-cell>
          <table:table-cell table:style-name="Tabla3.A2" office:value-type="string">
            <text:p text:style-name="P133">964,04 EUR </text:p>
          </table:table-cell>
          <table:table-cell table:style-name="Tabla3.A2" office:value-type="string">
            <text:p text:style-name="P132">PISCINAS ISLAS CANARIAS S.L </text:p>
          </table:table-cell>
          <table:table-cell table:style-name="Tabla3.A2" office:value-type="string">
            <text:p text:style-name="P132">JGL 09/08/22. OBRA PISCINA MUNICIPAL DE ARGUINEGUIN ASISTENCIA SERVICIOS TECNICO. </text:p>
          </table:table-cell>
          <table:table-cell table:style-name="Tabla3.F2" office:value-type="string">
            <text:p text:style-name="P132">DEPOR </text:p>
          </table:table-cell>
        </table:table-row>
        <table:table-row>
          <table:table-cell table:style-name="Tabla3.A2" office:value-type="string">
            <text:p text:style-name="P132">F/2022/2917 </text:p>
          </table:table-cell>
          <table:table-cell table:style-name="Tabla3.A2" office:value-type="string">
            <text:p text:style-name="P132">11 </text:p>
          </table:table-cell>
          <table:table-cell table:style-name="Tabla3.A2" office:value-type="string">
            <text:p text:style-name="P133">2.107,66 EUR </text:p>
          </table:table-cell>
          <table:table-cell table:style-name="Tabla3.A2" office:value-type="string">
            <text:p text:style-name="P132">RAMIREZ VEGA S.L. </text:p>
          </table:table-cell>
          <table:table-cell table:style-name="Tabla3.A2" office:value-type="string">
            <text:p text:style-name="P132">JGL 09/08/22. Nº 12087/ de 14/06/2022 / FUENTE UMBRIA BOTELLA 1,5 LITROS (PACKS 6 u) / Albarán Nº 12461/ de 15/06/2022 </text:p>
          </table:table-cell>
          <table:table-cell table:style-name="Tabla3.F2" office:value-type="string">
            <text:p text:style-name="P132">COMPR </text:p>
          </table:table-cell>
        </table:table-row>
        <table:table-row>
          <table:table-cell table:style-name="Tabla3.A2" office:value-type="string">
            <text:p text:style-name="P132">F/2022/2523 </text:p>
          </table:table-cell>
          <table:table-cell table:style-name="Tabla3.A2" office:value-type="string">
            <text:p text:style-name="P132">A22 001550 </text:p>
          </table:table-cell>
          <table:table-cell table:style-name="Tabla3.A2" office:value-type="string">
            <text:p text:style-name="P133">622,72 EUR </text:p>
          </table:table-cell>
          <table:table-cell table:style-name="Tabla3.A2" office:value-type="string">
            <text:p text:style-name="P132">RECALVI CANARIAS, S.L. </text:p>
          </table:table-cell>
          <table:table-cell table:style-name="Tabla3.A2" office:value-type="string">
            <text:p text:style-name="P132">JGL 09/08/22. 254015253R PLATINO ELEVALUNA </text:p>
          </table:table-cell>
          <table:table-cell table:style-name="Tabla3.F2" office:value-type="string">
            <text:p text:style-name="P132">PAMOV </text:p>
          </table:table-cell>
        </table:table-row>
        <table:table-row>
          <table:table-cell table:style-name="Tabla3.A2" office:value-type="string">
            <text:p text:style-name="P132">F/2022/2751 </text:p>
          </table:table-cell>
          <table:table-cell table:style-name="Tabla3.A2" office:value-type="string">
            <text:p text:style-name="P132">normal F-05299-2022 </text:p>
          </table:table-cell>
          <table:table-cell table:style-name="Tabla3.A2" office:value-type="string">
            <text:p text:style-name="P133">3.823,73 EUR </text:p>
          </table:table-cell>
          <table:table-cell table:style-name="Tabla3.A2" office:value-type="string">
            <text:p text:style-name="P132">RENTOKIL INITIAL ESPAÑA S.A. </text:p>
          </table:table-cell>
          <table:table-cell table:style-name="Tabla3.A2" office:value-type="string">
            <text:p text:style-name="P132">JGL 09/08/22. Control integral desinsectación, desinfección y desratización municipio de Mogán - <text:soft-page-break/>Lote 1- Factura Junio </text:p>
          </table:table-cell>
          <table:table-cell table:style-name="Tabla3.F2" office:value-type="string">
            <text:p text:style-name="P132">SANI </text:p>
          </table:table-cell>
        </table:table-row>
        <table:table-row>
          <table:table-cell table:style-name="Tabla3.A2" office:value-type="string">
            <text:p text:style-name="P132">F/2022/2752 </text:p>
          </table:table-cell>
          <table:table-cell table:style-name="Tabla3.A2" office:value-type="string">
            <text:p text:style-name="P132">normal F-05300-2022 </text:p>
          </table:table-cell>
          <table:table-cell table:style-name="Tabla3.A2" office:value-type="string">
            <text:p text:style-name="P133">1.372,72 EUR </text:p>
          </table:table-cell>
          <table:table-cell table:style-name="Tabla3.A2" office:value-type="string">
            <text:p text:style-name="P132">RENTOKIL INITIAL ESPAÑA S.A. </text:p>
          </table:table-cell>
          <table:table-cell table:style-name="Tabla3.A2" office:value-type="string">
            <text:p text:style-name="P132">JGL 09/08/22. Control integral desinsectación, desinfección y desratización municipio Mogán - Lote 2- Factura de Junio </text:p>
          </table:table-cell>
          <table:table-cell table:style-name="Tabla3.F2" office:value-type="string">
            <text:p text:style-name="P132">SANI </text:p>
          </table:table-cell>
        </table:table-row>
        <table:table-row>
          <table:table-cell table:style-name="Tabla3.A2" office:value-type="string">
            <text:p text:style-name="P132">F/2022/2955 </text:p>
          </table:table-cell>
          <table:table-cell table:style-name="Tabla3.A2" office:value-type="string">
            <text:p text:style-name="P132">2835 </text:p>
          </table:table-cell>
          <table:table-cell table:style-name="Tabla3.A2" office:value-type="string">
            <text:p text:style-name="P133">291,16 EUR </text:p>
          </table:table-cell>
          <table:table-cell table:style-name="Tabla3.A2" office:value-type="string">
            <text:p text:style-name="P132">SANTANA HERNANDEZ, JOSE A </text:p>
          </table:table-cell>
          <table:table-cell table:style-name="Tabla3.A2" office:value-type="string">
            <text:p text:style-name="P132">JGL 09/08/22. SUMINISTRO MATERIAL DE LIMPIEZA. OFICINAS MUNICIPALES </text:p>
          </table:table-cell>
          <table:table-cell table:style-name="Tabla3.F2" office:value-type="string">
            <text:p text:style-name="P132">COMPR </text:p>
          </table:table-cell>
        </table:table-row>
        <table:table-row>
          <table:table-cell table:style-name="Tabla3.A2" office:value-type="string">
            <text:p text:style-name="P132">F/2022/2957 </text:p>
          </table:table-cell>
          <table:table-cell table:style-name="Tabla3.A2" office:value-type="string">
            <text:p text:style-name="P132">2836 </text:p>
          </table:table-cell>
          <table:table-cell table:style-name="Tabla3.A2" office:value-type="string">
            <text:p text:style-name="P133">219,02 EUR </text:p>
          </table:table-cell>
          <table:table-cell table:style-name="Tabla3.A2" office:value-type="string">
            <text:p text:style-name="P132">SANTANA HERNANDEZ, JOSE A </text:p>
          </table:table-cell>
          <table:table-cell table:style-name="Tabla3.A2" office:value-type="string">
            <text:p text:style-name="P132">JGL 09/08/22. suministro de material de limpieza. </text:p>
          </table:table-cell>
          <table:table-cell table:style-name="Tabla3.F2" office:value-type="string">
            <text:p text:style-name="P132">COMPR </text:p>
          </table:table-cell>
        </table:table-row>
        <table:table-row>
          <table:table-cell table:style-name="Tabla3.A2" office:value-type="string">
            <text:p text:style-name="P132">F/2022/2961 </text:p>
          </table:table-cell>
          <table:table-cell table:style-name="Tabla3.A2" office:value-type="string">
            <text:p text:style-name="P132">2954 </text:p>
          </table:table-cell>
          <table:table-cell table:style-name="Tabla3.A2" office:value-type="string">
            <text:p text:style-name="P133">248,60 EUR </text:p>
          </table:table-cell>
          <table:table-cell table:style-name="Tabla3.A2" office:value-type="string">
            <text:p text:style-name="P132">SANTANA HERNANDEZ, JOSE A </text:p>
          </table:table-cell>
          <table:table-cell table:style-name="Tabla3.A2" office:value-type="string">
            <text:p text:style-name="P132">JGL 09/08/22. suministro de material de limpieza </text:p>
          </table:table-cell>
          <table:table-cell table:style-name="Tabla3.F2" office:value-type="string">
            <text:p text:style-name="P132">COMPR </text:p>
          </table:table-cell>
        </table:table-row>
        <table:table-row>
          <table:table-cell table:style-name="Tabla3.A2" office:value-type="string">
            <text:p text:style-name="P132">F/2022/2962 </text:p>
          </table:table-cell>
          <table:table-cell table:style-name="Tabla3.A2" office:value-type="string">
            <text:p text:style-name="P132">2955 </text:p>
          </table:table-cell>
          <table:table-cell table:style-name="Tabla3.A2" office:value-type="string">
            <text:p text:style-name="P133">511,91 EUR </text:p>
          </table:table-cell>
          <table:table-cell table:style-name="Tabla3.A2" office:value-type="string">
            <text:p text:style-name="P132">SANTANA HERNANDEZ, JOSE A </text:p>
          </table:table-cell>
          <table:table-cell table:style-name="Tabla3.A2" office:value-type="string">
            <text:p text:style-name="P132">JGL 09/08/22. suministro de material de limpieza </text:p>
          </table:table-cell>
          <table:table-cell table:style-name="Tabla3.F2" office:value-type="string">
            <text:p text:style-name="P132">COMPR </text:p>
          </table:table-cell>
        </table:table-row>
        <table:table-row>
          <table:table-cell table:style-name="Tabla3.A2" office:value-type="string">
            <text:p text:style-name="P132">F/2022/2974 </text:p>
          </table:table-cell>
          <table:table-cell table:style-name="Tabla3.A2" office:value-type="string">
            <text:p text:style-name="P132">01 2232693 </text:p>
          </table:table-cell>
          <table:table-cell table:style-name="Tabla3.A2" office:value-type="string">
            <text:p text:style-name="P133">1.697,84 EUR </text:p>
          </table:table-cell>
          <table:table-cell table:style-name="Tabla3.A2" office:value-type="string">
            <text:p text:style-name="P132">SAPEGAN DISTRIBUCIONES S.L </text:p>
          </table:table-cell>
          <table:table-cell table:style-name="Tabla3.A2" office:value-type="string">
            <text:p text:style-name="P132">JGL 09/08/22. MANGUI TAPAPORO C0RTO 1/2 DC art.01.260.28.01 / MANGUI TAPAPORO C0RTO 3/4 DC art.01.260.28.02 / MANG </text:p>
          </table:table-cell>
          <table:table-cell table:style-name="Tabla3.F2" office:value-type="string">
            <text:p text:style-name="P132">COMPR </text:p>
          </table:table-cell>
        </table:table-row>
        <table:table-row>
          <table:table-cell table:style-name="Tabla3.A2" office:value-type="string">
            <text:p text:style-name="P132">F/2022/2663 </text:p>
          </table:table-cell>
          <table:table-cell table:style-name="Tabla3.A2" office:value-type="string">
            <text:p text:style-name="P132">20220100873 </text:p>
          </table:table-cell>
          <table:table-cell table:style-name="Tabla3.A2" office:value-type="string">
            <text:p text:style-name="P133">37.354,50 EUR </text:p>
          </table:table-cell>
          <table:table-cell table:style-name="Tabla3.A2" office:value-type="string">
            <text:p text:style-name="P132">SEBASTIAN TEJERA S.L </text:p>
          </table:table-cell>
          <table:table-cell table:style-name="Tabla3.A2" office:value-type="string">
            <text:p text:style-name="P132">JGL 09/08/22. CHAL.. BAL. PL VBPFIN1170 PERFIL ULS HOMBRE PL / CHAL. BALÍ. PL VBPFIN1170 PERFIL ULS HOMBRE PL </text:p>
          </table:table-cell>
          <table:table-cell table:style-name="Tabla3.F2" office:value-type="string">
            <text:p text:style-name="P132">POLIC </text:p>
          </table:table-cell>
        </table:table-row>
        <table:table-row>
          <table:table-cell table:style-name="Tabla3.A2" office:value-type="string">
            <text:p text:style-name="P132">F/2022/1437 </text:p>
          </table:table-cell>
          <table:table-cell table:style-name="Tabla3.A2" office:value-type="string">
            <text:p text:style-name="P132">235 </text:p>
          </table:table-cell>
          <table:table-cell table:style-name="Tabla3.A2" office:value-type="string">
            <text:p text:style-name="P133">171,20 EUR </text:p>
          </table:table-cell>
          <table:table-cell table:style-name="Tabla3.A2" office:value-type="string">
            <text:p text:style-name="P132">SUAREZ PRIETO MARÍA BELÉN </text:p>
          </table:table-cell>
          <table:table-cell table:style-name="Tabla3.A2" office:value-type="string">
            <text:p text:style-name="P132">JGL 09/08/22. VINILOS TAMAÑO A5 IMPRESOS CON TINTA ECOSOL <text:soft-page-break/>RESISTENCIA </text:p>
          </table:table-cell>
          <table:table-cell table:style-name="Tabla3.F2" office:value-type="string">
            <text:p text:style-name="P132">COMPR </text:p>
          </table:table-cell>
        </table:table-row>
        <table:table-row>
          <table:table-cell table:style-name="Tabla3.A2" office:value-type="string">
            <text:p text:style-name="P132">F/2022/1931 </text:p>
          </table:table-cell>
          <table:table-cell table:style-name="Tabla3.A2" office:value-type="string">
            <text:p text:style-name="P132">12501 </text:p>
          </table:table-cell>
          <table:table-cell table:style-name="Tabla3.A2" office:value-type="string">
            <text:p text:style-name="P133">1.116,01 EUR </text:p>
          </table:table-cell>
          <table:table-cell table:style-name="Tabla3.A2" office:value-type="string">
            <text:p text:style-name="P132">TALLER ELECTRICO CARREÑO, S.L </text:p>
          </table:table-cell>
          <table:table-cell table:style-name="Tabla3.A2" office:value-type="string">
            <text:p text:style-name="P132">JGL 09/08/22. SUMINISTRO DE REPUESTOS Y REPARACIONES </text:p>
          </table:table-cell>
          <table:table-cell table:style-name="Tabla3.F2" office:value-type="string">
            <text:p text:style-name="P132">PAMOV </text:p>
          </table:table-cell>
        </table:table-row>
        <table:table-row>
          <table:table-cell table:style-name="Tabla3.A2" office:value-type="string">
            <text:p text:style-name="P132">F/2022/3003 </text:p>
          </table:table-cell>
          <table:table-cell table:style-name="Tabla3.A2" office:value-type="string">
            <text:p text:style-name="P132">3523 </text:p>
          </table:table-cell>
          <table:table-cell table:style-name="Tabla3.A2" office:value-type="string">
            <text:p text:style-name="P133">734,84 EUR </text:p>
          </table:table-cell>
          <table:table-cell table:style-name="Tabla3.A2" office:value-type="string">
            <text:p text:style-name="P132">V2 MOGAN CONSTRUCCIONES, S.L. </text:p>
          </table:table-cell>
          <table:table-cell table:style-name="Tabla3.A2" office:value-type="string">
            <text:p text:style-name="P132">JGL 09/08/22. SUMINISTRO MATERIAL DE FERRETERIA. </text:p>
          </table:table-cell>
          <table:table-cell table:style-name="Tabla3.F2" office:value-type="string">
            <text:p text:style-name="P132">COMPR </text:p>
          </table:table-cell>
        </table:table-row>
        <table:table-row>
          <table:table-cell table:style-name="Tabla3.A45" office:value-type="string">
            <text:p text:style-name="P8"/>
          </table:table-cell>
          <table:table-cell table:style-name="Tabla3.A45" office:value-type="string">
            <text:p text:style-name="P137">SUBTOTAL.- </text:p>
          </table:table-cell>
          <table:table-cell table:style-name="Tabla3.A45" office:value-type="string">
            <text:p text:style-name="P133"><text:span text:style-name="T2">132.597,66 EUR</text:span> </text:p>
          </table:table-cell>
          <table:table-cell table:style-name="Tabla3.A45" office:value-type="string">
            <text:p text:style-name="P8"/>
          </table:table-cell>
          <table:table-cell table:style-name="Tabla3.A45" office:value-type="string">
            <text:p text:style-name="P8"/>
          </table:table-cell>
          <table:table-cell table:style-name="Tabla3.F45" office:value-type="string">
            <text:p text:style-name="P8"/>
          </table:table-cell>
        </table:table-row>
      </table:table>
      <text:p text:style-name="P70"><text:span text:style-name="T16">2.-</text:span><text:span text:style-name="T15"> Todas las facturas que figuran en el listado anterior cuentan con la conformidad del responsable del contrato y concejal del área.</text:span> </text:p>
      <text:p text:style-name="P70"><text:span text:style-name="T16">3.-</text:span><text:span text:style-name="T15">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7">Para el resto de facturas, ya sea de contratos menores o de facturas parciales por abonos a cuenta, la conformidad de la prestación hasta el momento realizada se encuentra acreditada según se indica en el antecedente de hecho 2. </text:p>
      <text:p text:style-name="P70"><text:span text:style-name="T16">4.- </text:span><text:span text:style-name="T15">Se ha comprobado que todos los gastos tienen sus respectivos documentos contables de RC o AD que acredita la consignación presupuestaria.</text:span> </text:p>
      <text:p text:style-name="P71"><text:span text:style-name="T16">FUNDAMENTOS JURÍDICOS</text:span> </text:p>
      <text:h text:style-name="P266" text:outline-level="5"><text:span text:style-name="T16">I</text:span> </text:h>
      <text:p text:style-name="P71"><text:span text:style-name="T16">Concepto de Reconocimiento de Obligaciones</text:span> </text:p>
      <text:p text:style-name="P70"><text:span text:style-name="T15">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71"><text:span text:style-name="T16">II</text:span> </text:p>
      <text:p text:style-name="P71"><text:span text:style-name="T16">Requisitos para el Reconocimiento de Obligaciones Contractuales</text:span> </text:p>
      <text:p text:style-name="P70"><text:span text:style-name="T15">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0"><text:span text:style-name="T18">2. Las Entidades locales establecerán, en las bases de ejecución del presupuesto, los documentos y requisitos que, de acuerdo con el tipo de gastos, justifiquen el reconocimiento de la obligación.</text:span> </text:p>
      <text:p text:style-name="P70"><text:span text:style-name="T18">...</text:span> </text:p>
      <text:p text:style-name="P70"><text:soft-page-break/><text:span text:style-name="T15">En este sentido, la Base de Ejecución de Presupuesto 20.3 establece que </text:span><text:span text:style-name="T18">Los documentos justificativos del reconocimiento de la obligación deberán contener, como mínimo, los siguientes datos:</text:span> </text:p>
      <text:list xml:id="list8459115407818856693" text:style-name="L1">
        <text:list-item>
          <text:p text:style-name="P162"><text:span text:style-name="T18">Identificación del Ente.</text:span> </text:p>
        </text:list-item>
        <text:list-item>
          <text:p text:style-name="P162"><text:span text:style-name="T18">Identificación del contratista.</text:span> </text:p>
        </text:list-item>
        <text:list-item>
          <text:p text:style-name="P162"><text:span text:style-name="T18">Número de la factura.</text:span> </text:p>
        </text:list-item>
        <text:list-item>
          <text:p text:style-name="P162"><text:span text:style-name="T18">Descripción suficiente del suministro realizado o del servicio prestado.</text:span> </text:p>
        </text:list-item>
        <text:list-item>
          <text:p text:style-name="P162"><text:span text:style-name="T18">Centro gestor que efectuó el encargo.</text:span> </text:p>
        </text:list-item>
        <text:list-item>
          <text:p text:style-name="P162"><text:span text:style-name="T18">Número del expediente de gasto que ampara la adjudicación.</text:span> </text:p>
        </text:list-item>
        <text:list-item>
          <text:p text:style-name="P162"><text:span text:style-name="T18">Importe facturado, en su caso, con anterioridad, en relación a dicho gasto.</text:span> </text:p>
        </text:list-item>
        <text:list-item>
          <text:p text:style-name="P162"><text:span text:style-name="T18">Sello y firma del contratista/acreedor.</text:span> </text:p>
        </text:list-item>
        <text:list-item>
          <text:p text:style-name="P162"><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0"><text:span text:style-name="T15">Por su parte, la Base de Ejecución del Presupuesto 20.4 exige la prestación de la conformidad por parte del Centro Gestor del Gasto mediante el portafirma electrónico (FirmaDoc).</text:span> </text:p>
      <text:p text:style-name="P4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4"><text:span text:style-name="T15">Así mismo, las facturas deberán venir acompañadas de los documentos y requisitos que vengan impuestos por los respectivos Pliegos y acuerdos contractuales.</text:span> </text:p>
      <text:p text:style-name="P75"><text:span text:style-name="T16">III</text:span> </text:p>
      <text:p text:style-name="P75"><text:span text:style-name="T16">Falta de Crédito</text:span> </text:p>
      <text:p text:style-name="P74"><text:span text:style-name="T15">El artículo 173.5 del Texto Refundido de la Ley Reguladora de las Haciendas Locales establece que: </text:span><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4"><text:span text:style-name="T15">Con idéntico alcance, el artículo 39.2 de la Ley de Contratos del Sector Público recoge como causa de nulidad de pleno derecho de los contratos, la carencia o insuficiencia de crédito, en su apartado b).</text:span> </text:p>
      <text:p text:style-name="P71"><text:span text:style-name="T16">IV</text:span> </text:p>
      <text:p text:style-name="P71"><text:span text:style-name="T16">Órgano competente</text:span> </text:p>
      <text:p text:style-name="P70"><text:span text:style-name="T15">El artículo 185 del TRLRHL establece que </text:span><text:span text:style-name="T18">2. Corresponderá al presidente de la corporación el reconocimiento y liquidación de las obligaciones derivadas de compromisos de gastos legalmente adquiridos.</text:span> </text:p>
      <text:p text:style-name="P70"><text:span text:style-name="T18">3. Las facultades a que se refieren los apartados anteriores podrán desconcentrarse o delegarse ....</text:span> </text:p>
      <text:p text:style-name="P70"><text:span text:style-name="T15">Este mismo criterio viene reforzado por el artículo 60 del Real Decreto 500/1990.</text:span> </text:p>
      <text:p text:style-name="P70"><text:span text:style-name="T15">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70"><text:span text:style-name="T15">En virtud de todo lo anterior, tengo a bien elevar a la Junta de Gobierno Local la siguiente</text:span> </text:p>
      <text:p text:style-name="P71"><text:span text:style-name="T16">PROPUESTA</text:span> </text:p>
      <text:p text:style-name="P70"><text:span text:style-name="T16">Único.- </text:span><text:span text:style-name="T15">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6">Nº REGISTRO </text:p>
            </table:table-cell>
            <table:table-cell table:style-name="Table4.A1" office:value-type="string">
              <text:p text:style-name="P126">Factura Nº </text:p>
            </table:table-cell>
            <table:table-cell table:style-name="Table4.A1" office:value-type="string">
              <text:p text:style-name="P127">Importe Total </text:p>
            </table:table-cell>
            <table:table-cell table:style-name="Table4.A1" office:value-type="string">
              <text:p text:style-name="P126">Nombre </text:p>
            </table:table-cell>
            <table:table-cell table:style-name="Table4.A1" office:value-type="string">
              <text:p text:style-name="P126">Texto Explicativo </text:p>
            </table:table-cell>
            <table:table-cell table:style-name="Table4.F1" office:value-type="string">
              <text:p text:style-name="P126">Gr. Apuntes </text:p>
            </table:table-cell>
          </table:table-row>
        </table:table-header-rows>
        <table:table-row>
          <table:table-cell table:style-name="Table4.A2" office:value-type="string">
            <text:p text:style-name="P132">F/2022/289<text:soft-page-break/>9 </text:p>
          </table:table-cell>
          <table:table-cell table:style-name="Table4.A2" office:value-type="string">
            <text:p text:style-name="P132">2022-ACC-<text:soft-page-break/>4528 </text:p>
          </table:table-cell>
          <table:table-cell table:style-name="Table4.A2" office:value-type="string">
            <text:p text:style-name="P133">1.605,00 <text:soft-page-break/>EUR </text:p>
          </table:table-cell>
          <table:table-cell table:style-name="Table4.A2" office:value-type="string">
            <text:p text:style-name="P132">ACTURA ARTE Y <text:soft-page-break/>COMUNICACION S.L </text:p>
          </table:table-cell>
          <table:table-cell table:style-name="Table4.A2" office:value-type="string">
            <text:p text:style-name="P132">JGL 09/08/22. Nº <text:soft-page-break/>expediente contrato: 8051/2022 ACTUACIÓN DEL GRUPO LEYENDA JOVEN EN LA VERBENA </text:p>
          </table:table-cell>
          <table:table-cell table:style-name="Table4.F2" office:value-type="string">
            <text:p text:style-name="P132">FEST <text:soft-page-break/></text:p>
          </table:table-cell>
        </table:table-row>
        <table:table-row>
          <table:table-cell table:style-name="Table4.A2" office:value-type="string">
            <text:p text:style-name="P132">F/2022/2900 </text:p>
          </table:table-cell>
          <table:table-cell table:style-name="Table4.A2" office:value-type="string">
            <text:p text:style-name="P132">2022-ACC-4565 </text:p>
          </table:table-cell>
          <table:table-cell table:style-name="Table4.A2" office:value-type="string">
            <text:p text:style-name="P133">535,00 EUR </text:p>
          </table:table-cell>
          <table:table-cell table:style-name="Table4.A2" office:value-type="string">
            <text:p text:style-name="P132">ACTURA ARTE Y COMUNICACION S.L </text:p>
          </table:table-cell>
          <table:table-cell table:style-name="Table4.A2" office:value-type="string">
            <text:p text:style-name="P132">JGL 09/08/22. ACTUACIÓN D´JS SAMMITO Y SAMU EN LA FIESTA DEL AGUA Y CONCIERTO LOS 600 EN LAS FIESTAS DEL CARMEN </text:p>
          </table:table-cell>
          <table:table-cell table:style-name="Table4.F2" office:value-type="string">
            <text:p text:style-name="P132">FEST </text:p>
          </table:table-cell>
        </table:table-row>
        <table:table-row>
          <table:table-cell table:style-name="Table4.A2" office:value-type="string">
            <text:p text:style-name="P132">F/2022/2901 </text:p>
          </table:table-cell>
          <table:table-cell table:style-name="Table4.A2" office:value-type="string">
            <text:p text:style-name="P132">2022-ACC-4599 </text:p>
          </table:table-cell>
          <table:table-cell table:style-name="Table4.A2" office:value-type="string">
            <text:p text:style-name="P133">2.461,00 EUR </text:p>
          </table:table-cell>
          <table:table-cell table:style-name="Table4.A2" office:value-type="string">
            <text:p text:style-name="P132">ACTURA ARTE Y COMUNICACION S.L </text:p>
          </table:table-cell>
          <table:table-cell table:style-name="Table4.A2" office:value-type="string">
            <text:p text:style-name="P132">JGL 09/08/22. Actuación Los 600 Las Fiestas del Carmen 23/07/2022 </text:p>
          </table:table-cell>
          <table:table-cell table:style-name="Table4.F2" office:value-type="string">
            <text:p text:style-name="P132">FEST </text:p>
          </table:table-cell>
        </table:table-row>
        <table:table-row>
          <table:table-cell table:style-name="Table4.A2" office:value-type="string">
            <text:p text:style-name="P132">F/2022/2902 </text:p>
          </table:table-cell>
          <table:table-cell table:style-name="Table4.A2" office:value-type="string">
            <text:p text:style-name="P132">2022-ACC-4611 </text:p>
          </table:table-cell>
          <table:table-cell table:style-name="Table4.A2" office:value-type="string">
            <text:p text:style-name="P133">284,16 EUR </text:p>
          </table:table-cell>
          <table:table-cell table:style-name="Table4.A2" office:value-type="string">
            <text:p text:style-name="P132">ACTURA ARTE Y COMUNICACION S.L </text:p>
          </table:table-cell>
          <table:table-cell table:style-name="Table4.A2" office:value-type="string">
            <text:p text:style-name="P132">JGL 09/08/22. Servicios artísticos del Dj Samu para la fiesta del agua a el concierto, el día 23 de julio. </text:p>
          </table:table-cell>
          <table:table-cell table:style-name="Table4.F2" office:value-type="string">
            <text:p text:style-name="P132">FEST </text:p>
          </table:table-cell>
        </table:table-row>
        <table:table-row>
          <table:table-cell table:style-name="Table4.A2" office:value-type="string">
            <text:p text:style-name="P132">F/2022/2945 </text:p>
          </table:table-cell>
          <table:table-cell table:style-name="Table4.A2" office:value-type="string">
            <text:p text:style-name="P132">fvr22.04288 </text:p>
          </table:table-cell>
          <table:table-cell table:style-name="Table4.A2" office:value-type="string">
            <text:p text:style-name="P133">1.519,49 EUR </text:p>
          </table:table-cell>
          <table:table-cell table:style-name="Table4.A2" office:value-type="string">
            <text:p text:style-name="P132">ALMACENES GRAU BASSAS S.L. </text:p>
          </table:table-cell>
          <table:table-cell table:style-name="Table4.A2" office:value-type="string">
            <text:p text:style-name="P132">JGL 09/08/22. SUMINISTRO MATERIAL DE ACERO INOXIDABLE </text:p>
          </table:table-cell>
          <table:table-cell table:style-name="Table4.F2" office:value-type="string">
            <text:p text:style-name="P132">COMPR </text:p>
          </table:table-cell>
        </table:table-row>
        <table:table-row>
          <table:table-cell table:style-name="Table4.A2" office:value-type="string">
            <text:p text:style-name="P132">F/2022/2405 </text:p>
          </table:table-cell>
          <table:table-cell table:style-name="Table4.A2" office:value-type="string">
            <text:p text:style-name="P132">1 002407 </text:p>
          </table:table-cell>
          <table:table-cell table:style-name="Table4.A2" office:value-type="string">
            <text:p text:style-name="P133">500,00 EUR </text:p>
          </table:table-cell>
          <table:table-cell table:style-name="Table4.A2" office:value-type="string">
            <text:p text:style-name="P132">AMBISER INNOVACIONES S.L. </text:p>
          </table:table-cell>
          <table:table-cell table:style-name="Table4.A2" office:value-type="string">
            <text:p text:style-name="P132">JGL 09/08/22. Prestación del servicio de Videoacta TM. Fuentes externas en modalidad SAAS. Mes Junio 2022 </text:p>
          </table:table-cell>
          <table:table-cell table:style-name="Table4.F2" office:value-type="string">
            <text:p text:style-name="P132">SECRE </text:p>
          </table:table-cell>
        </table:table-row>
        <table:table-row>
          <table:table-cell table:style-name="Table4.A2" office:value-type="string">
            <text:p text:style-name="P132">F/2022/2904 </text:p>
          </table:table-cell>
          <table:table-cell table:style-name="Table4.A2" office:value-type="string">
            <text:p text:style-name="P132">1 002466 </text:p>
          </table:table-cell>
          <table:table-cell table:style-name="Table4.A2" office:value-type="string">
            <text:p text:style-name="P133">500,00 EUR </text:p>
          </table:table-cell>
          <table:table-cell table:style-name="Table4.A2" office:value-type="string">
            <text:p text:style-name="P132">AMBISER INNOVACIONES S.L. </text:p>
          </table:table-cell>
          <table:table-cell table:style-name="Table4.A2" office:value-type="string">
            <text:p text:style-name="P132">JGL 09/08/22. Prestación del servicio de Videoacta TM. Fuentes externas en modalidad SAAS. Mes <text:soft-page-break/>Julio 2022 </text:p>
          </table:table-cell>
          <table:table-cell table:style-name="Table4.F2" office:value-type="string">
            <text:p text:style-name="P132">SECRE </text:p>
          </table:table-cell>
        </table:table-row>
        <table:table-row>
          <table:table-cell table:style-name="Table4.A2" office:value-type="string">
            <text:p text:style-name="P132">F/2022/2511 </text:p>
          </table:table-cell>
          <table:table-cell table:style-name="Table4.A2" office:value-type="string">
            <text:p text:style-name="P132">18 </text:p>
          </table:table-cell>
          <table:table-cell table:style-name="Table4.A2" office:value-type="string">
            <text:p text:style-name="P133">4.420,59 EUR </text:p>
          </table:table-cell>
          <table:table-cell table:style-name="Table4.A2" office:value-type="string">
            <text:p text:style-name="P132">ANIMALES Y PIENSOS ARPIPLAN S.L.L </text:p>
          </table:table-cell>
          <table:table-cell table:style-name="Table4.A2" office:value-type="string">
            <text:p text:style-name="P132">JGL 09/08/22. servicio de proteccion animal y asesoramiento veterinario durante el mes de junio 2022. </text:p>
          </table:table-cell>
          <table:table-cell table:style-name="Table4.F2" office:value-type="string">
            <text:p text:style-name="P132">SANI </text:p>
          </table:table-cell>
        </table:table-row>
        <table:table-row>
          <table:table-cell table:style-name="Table4.A2" office:value-type="string">
            <text:p text:style-name="P132">F/2022/2512 </text:p>
          </table:table-cell>
          <table:table-cell table:style-name="Table4.A2" office:value-type="string">
            <text:p text:style-name="P132">593 </text:p>
          </table:table-cell>
          <table:table-cell table:style-name="Table4.A2" office:value-type="string">
            <text:p text:style-name="P133">100,11 EUR </text:p>
          </table:table-cell>
          <table:table-cell table:style-name="Table4.A2" office:value-type="string">
            <text:p text:style-name="P132">AUTOS BASSO, S.A.U. </text:p>
          </table:table-cell>
          <table:table-cell table:style-name="Table4.A2" office:value-type="string">
            <text:p text:style-name="P132">JGL 09/08/22. suministro de repuestos </text:p>
          </table:table-cell>
          <table:table-cell table:style-name="Table4.F2" office:value-type="string">
            <text:p text:style-name="P132">PAMOV </text:p>
          </table:table-cell>
        </table:table-row>
        <table:table-row>
          <table:table-cell table:style-name="Table4.A2" office:value-type="string">
            <text:p text:style-name="P132">F/2022/2529 </text:p>
          </table:table-cell>
          <table:table-cell table:style-name="Table4.A2" office:value-type="string">
            <text:p text:style-name="P132">F22 4210055 </text:p>
          </table:table-cell>
          <table:table-cell table:style-name="Table4.A2" office:value-type="string">
            <text:p text:style-name="P133">324,08 EUR </text:p>
          </table:table-cell>
          <table:table-cell table:style-name="Table4.A2" office:value-type="string">
            <text:p text:style-name="P132">CANARIAS ACEBIÑO S.L. </text:p>
          </table:table-cell>
          <table:table-cell table:style-name="Table4.A2" office:value-type="string">
            <text:p text:style-name="P132">JGL 09/08/22. LIMPIADOR DESINFECTANTE CON LEJIA ACTION 10 5 L. ( Es un limpiador ) </text:p>
          </table:table-cell>
          <table:table-cell table:style-name="Table4.F2" office:value-type="string">
            <text:p text:style-name="P132">COMPR </text:p>
          </table:table-cell>
        </table:table-row>
        <table:table-row>
          <table:table-cell table:style-name="Table4.A2" office:value-type="string">
            <text:p text:style-name="P132">F/2022/2971 </text:p>
          </table:table-cell>
          <table:table-cell table:style-name="Table4.A2" office:value-type="string">
            <text:p text:style-name="P132">F22 227138 </text:p>
          </table:table-cell>
          <table:table-cell table:style-name="Table4.A2" office:value-type="string">
            <text:p text:style-name="P133">412,55 EUR </text:p>
          </table:table-cell>
          <table:table-cell table:style-name="Table4.A2" office:value-type="string">
            <text:p text:style-name="P132">CANARY CONCRETE, S.A. </text:p>
          </table:table-cell>
          <table:table-cell table:style-name="Table4.A2" office:value-type="string">
            <text:p text:style-name="P132">JGL 09/08/22. OBRA: 9002-VIAS Y OBRAS / AF-T-0/4-V / TON. ARIDO REVUELTO </text:p>
          </table:table-cell>
          <table:table-cell table:style-name="Table4.F2" office:value-type="string">
            <text:p text:style-name="P132">COMPR </text:p>
          </table:table-cell>
        </table:table-row>
        <table:table-row>
          <table:table-cell table:style-name="Table4.A2" office:value-type="string">
            <text:p text:style-name="P132">F/2022/1791 </text:p>
          </table:table-cell>
          <table:table-cell table:style-name="Table4.A2" office:value-type="string">
            <text:p text:style-name="P132">2022_CM 38 </text:p>
          </table:table-cell>
          <table:table-cell table:style-name="Table4.A2" office:value-type="string">
            <text:p text:style-name="P133">4.608,44 EUR </text:p>
          </table:table-cell>
          <table:table-cell table:style-name="Table4.A2" office:value-type="string">
            <text:p text:style-name="P132">CARTOGRAFICA CANARIA, S.A. </text:p>
          </table:table-cell>
          <table:table-cell table:style-name="Table4.A2" office:value-type="string">
            <text:p text:style-name="P132">JGL 09/08/22. Cuota Anualidad 2022 Mantenimiento del Sistema de Información Territorial de Canarias (SITCAN) </text:p>
          </table:table-cell>
          <table:table-cell table:style-name="Table4.F2" office:value-type="string">
            <text:p text:style-name="P132">INFOR </text:p>
          </table:table-cell>
        </table:table-row>
        <table:table-row>
          <table:table-cell table:style-name="Table4.A2" office:value-type="string">
            <text:p text:style-name="P132">F/2022/2927 </text:p>
          </table:table-cell>
          <table:table-cell table:style-name="Table4.A2" office:value-type="string">
            <text:p text:style-name="P132">10/2022 </text:p>
          </table:table-cell>
          <table:table-cell table:style-name="Table4.A2" office:value-type="string">
            <text:p text:style-name="P133">1.170,00 EUR </text:p>
          </table:table-cell>
          <table:table-cell table:style-name="Table4.A2" office:value-type="string">
            <text:p text:style-name="P132">CASA ENRIQUE, S.L. </text:p>
          </table:table-cell>
          <table:table-cell table:style-name="Table4.A2" office:value-type="string">
            <text:p text:style-name="P132">JGL 09/08/22. COMIDAS FIESTAS PATRONALES SAN ANTONIO EL CHICO 2022 </text:p>
          </table:table-cell>
          <table:table-cell table:style-name="Table4.F2" office:value-type="string">
            <text:p text:style-name="P132">FEST </text:p>
          </table:table-cell>
        </table:table-row>
        <table:table-row>
          <table:table-cell table:style-name="Table4.A2" office:value-type="string">
            <text:p text:style-name="P132">F/2022/2082 </text:p>
          </table:table-cell>
          <table:table-cell table:style-name="Table4.A2" office:value-type="string">
            <text:p text:style-name="P132">Emit- 152022 </text:p>
          </table:table-cell>
          <table:table-cell table:style-name="Table4.A2" office:value-type="string">
            <text:p text:style-name="P133">15.927,51 EUR </text:p>
          </table:table-cell>
          <table:table-cell table:style-name="Table4.A2" office:value-type="string">
            <text:p text:style-name="P132">EPC CENTRO PROYECTOS S,L </text:p>
          </table:table-cell>
          <table:table-cell table:style-name="Table4.A2" office:value-type="string">
            <text:p text:style-name="P132">JGL 09/08/22. Servicio Ejecución de la actividad 2.3.1: Acciones de sensibilización enfocadas al potencial de las TICS </text:p>
          </table:table-cell>
          <table:table-cell table:style-name="Table4.F2" office:value-type="string">
            <text:p text:style-name="P132">PLAYAS </text:p>
          </table:table-cell>
        </table:table-row>
        <table:table-row>
          <table:table-cell table:style-name="Table4.A2" office:value-type="string">
            <text:p text:style-name="P132">F/2022/2083 </text:p>
          </table:table-cell>
          <table:table-cell table:style-name="Table4.A2" office:value-type="string">
            <text:p text:style-name="P132">Emit- 162022 </text:p>
          </table:table-cell>
          <table:table-cell table:style-name="Table4.A2" office:value-type="string">
            <text:p text:style-name="P133">3.040,99 EUR </text:p>
          </table:table-cell>
          <table:table-cell table:style-name="Table4.A2" office:value-type="string">
            <text:p text:style-name="P132">EPC CENTRO PROYECTOS S,L </text:p>
          </table:table-cell>
          <table:table-cell table:style-name="Table4.A2" office:value-type="string">
            <text:p text:style-name="P132">JGL 09/08/22. Servicio de coordinación y gestión del proyectoWELCOME2(<text:soft-page-break/>MAC2/1.1b/374) - Actividad 10 - Programa Interreg </text:p>
          </table:table-cell>
          <table:table-cell table:style-name="Table4.F2" office:value-type="string">
            <text:p text:style-name="P132">PLAYAS </text:p>
          </table:table-cell>
        </table:table-row>
        <table:table-row>
          <table:table-cell table:style-name="Table4.A2" office:value-type="string">
            <text:p text:style-name="P132">F/2022/3020 </text:p>
          </table:table-cell>
          <table:table-cell table:style-name="Table4.A2" office:value-type="string">
            <text:p text:style-name="P132">2200936 </text:p>
          </table:table-cell>
          <table:table-cell table:style-name="Table4.A2" office:value-type="string">
            <text:p text:style-name="P133">509,88 EUR </text:p>
          </table:table-cell>
          <table:table-cell table:style-name="Table4.A2" office:value-type="string">
            <text:p text:style-name="P132">FERRETERIA ARAÑA Y QUEVEDO,S.L </text:p>
          </table:table-cell>
          <table:table-cell table:style-name="Table4.A2" office:value-type="string">
            <text:p text:style-name="P132">JGL 09/08/22. SUMINISTRO MATERIAL FERRETERIA VARIOS. </text:p>
          </table:table-cell>
          <table:table-cell table:style-name="Table4.F2" office:value-type="string">
            <text:p text:style-name="P132">COMPR </text:p>
          </table:table-cell>
        </table:table-row>
        <table:table-row>
          <table:table-cell table:style-name="Table4.A2" office:value-type="string">
            <text:p text:style-name="P132">F/2022/2805 </text:p>
          </table:table-cell>
          <table:table-cell table:style-name="Table4.A2" office:value-type="string">
            <text:p text:style-name="P132">A22 89 </text:p>
          </table:table-cell>
          <table:table-cell table:style-name="Table4.A2" office:value-type="string">
            <text:p text:style-name="P133">75,00 EUR </text:p>
          </table:table-cell>
          <table:table-cell table:style-name="Table4.A2" office:value-type="string">
            <text:p text:style-name="P132">FUNDACION EMPRESA UNIVERSIDAD GALLEGA ( FEUGA) </text:p>
          </table:table-cell>
          <table:table-cell table:style-name="Table4.A2" office:value-type="string">
            <text:p text:style-name="P132">JGL 09/08/22. COLECTORES TOMA DE MUESTRA DE SALIVA ( (PETICIÓN POLICÍA LOCAL). APLICACION PRESUPUESTARIA: 132.226.99 ) </text:p>
          </table:table-cell>
          <table:table-cell table:style-name="Table4.F2" office:value-type="string">
            <text:p text:style-name="P132">POLIC </text:p>
          </table:table-cell>
        </table:table-row>
        <table:table-row>
          <table:table-cell table:style-name="Table4.A2" office:value-type="string">
            <text:p text:style-name="P132">F/2022/3056 </text:p>
          </table:table-cell>
          <table:table-cell table:style-name="Table4.A2" office:value-type="string">
            <text:p text:style-name="P132">01 220319 </text:p>
          </table:table-cell>
          <table:table-cell table:style-name="Table4.A2" office:value-type="string">
            <text:p text:style-name="P133">342,58 EUR </text:p>
          </table:table-cell>
          <table:table-cell table:style-name="Table4.A2" office:value-type="string">
            <text:p text:style-name="P132">GARCIA AFONSO, PABLO </text:p>
          </table:table-cell>
          <table:table-cell table:style-name="Table4.A2" office:value-type="string">
            <text:p text:style-name="P132">JGL 09/08/22. Fra. Ferretería El Carmen julio 2022 / Fra. Ferretería El Carmen julio 2022 </text:p>
          </table:table-cell>
          <table:table-cell table:style-name="Table4.F2" office:value-type="string">
            <text:p text:style-name="P132">COMPR </text:p>
          </table:table-cell>
        </table:table-row>
        <table:table-row>
          <table:table-cell table:style-name="Table4.A2" office:value-type="string">
            <text:p text:style-name="P132">F/2022/2946 </text:p>
          </table:table-cell>
          <table:table-cell table:style-name="Table4.A2" office:value-type="string">
            <text:p text:style-name="P132">26 </text:p>
          </table:table-cell>
          <table:table-cell table:style-name="Table4.A2" office:value-type="string">
            <text:p text:style-name="P133">176,47 EUR </text:p>
          </table:table-cell>
          <table:table-cell table:style-name="Table4.A2" office:value-type="string">
            <text:p text:style-name="P132">GRANADOS BLANCO JORGE </text:p>
          </table:table-cell>
          <table:table-cell table:style-name="Table4.A2" office:value-type="string">
            <text:p text:style-name="P132">JGL 09/08/22. ALQUILER DE GUITARRA PARA EL ARTISTA JUNCO EL 22/07/22 </text:p>
          </table:table-cell>
          <table:table-cell table:style-name="Table4.F2" office:value-type="string">
            <text:p text:style-name="P132">FEST </text:p>
          </table:table-cell>
        </table:table-row>
        <table:table-row>
          <table:table-cell table:style-name="Table4.A2" office:value-type="string">
            <text:p text:style-name="P132">F/2022/2831 </text:p>
          </table:table-cell>
          <table:table-cell table:style-name="Table4.A2" office:value-type="string">
            <text:p text:style-name="P132">F-00795/22 </text:p>
          </table:table-cell>
          <table:table-cell table:style-name="Table4.A2" office:value-type="string">
            <text:p text:style-name="P133">410,88 EUR </text:p>
          </table:table-cell>
          <table:table-cell table:style-name="Table4.A2" office:value-type="string">
            <text:p text:style-name="P132">HERNANDEZ HERNANDEZ, M. JAIME </text:p>
          </table:table-cell>
          <table:table-cell table:style-name="Table4.A2" office:value-type="string">
            <text:p text:style-name="P132">JGL 09/08/22. VALLADO DE ESPACIO RECREATIVO EN ARGUINEGUIN </text:p>
          </table:table-cell>
          <table:table-cell table:style-name="Table4.F2" office:value-type="string">
            <text:p text:style-name="P132">SERPUB </text:p>
          </table:table-cell>
        </table:table-row>
        <table:table-row>
          <table:table-cell table:style-name="Table4.A2" office:value-type="string">
            <text:p text:style-name="P132">F/2022/2290 </text:p>
          </table:table-cell>
          <table:table-cell table:style-name="Table4.A2" office:value-type="string">
            <text:p text:style-name="P132">Emit- 056 </text:p>
          </table:table-cell>
          <table:table-cell table:style-name="Table4.A2" office:value-type="string">
            <text:p text:style-name="P133">13.705,10 EUR </text:p>
          </table:table-cell>
          <table:table-cell table:style-name="Table4.A2" office:value-type="string">
            <text:p text:style-name="P132">IMPERMEABILIZACIONES ISLAS CANARIAS S.L.U </text:p>
          </table:table-cell>
          <table:table-cell table:style-name="Table4.A2" office:value-type="string">
            <text:p text:style-name="P132">JGL 09/08/22. Reparación de arquetas / Desmontaje de boquillas. / Desmontaje de tubos de acero inoxidable </text:p>
          </table:table-cell>
          <table:table-cell table:style-name="Table4.F2" office:value-type="string">
            <text:p text:style-name="P132">OBRAS </text:p>
          </table:table-cell>
        </table:table-row>
        <text:soft-page-break/>
        <table:table-row>
          <table:table-cell table:style-name="Table4.A2" office:value-type="string">
            <text:p text:style-name="P132">F/2022/2466 </text:p>
          </table:table-cell>
          <table:table-cell table:style-name="Table4.A2" office:value-type="string">
            <text:p text:style-name="P132">321981 </text:p>
          </table:table-cell>
          <table:table-cell table:style-name="Table4.A2" office:value-type="string">
            <text:p text:style-name="P133">548,06 EUR </text:p>
          </table:table-cell>
          <table:table-cell table:style-name="Table4.A2" office:value-type="string">
            <text:p text:style-name="P132">INSULAR DE PETROQUIMICA Y COMBUSTIBLES S.A. </text:p>
          </table:table-cell>
          <table:table-cell table:style-name="Table4.A2" office:value-type="string">
            <text:p text:style-name="P132">JGL 09/08/22. JGL 09/08/22. JGL 09/08/22. RESPUESTOS VARIOS . JUNIO 22 </text:p>
          </table:table-cell>
          <table:table-cell table:style-name="Table4.F2" office:value-type="string">
            <text:p text:style-name="P132">PAMOV </text:p>
          </table:table-cell>
        </table:table-row>
        <table:table-row>
          <table:table-cell table:style-name="Table4.A2" office:value-type="string">
            <text:p text:style-name="P132">F/2022/3066 </text:p>
          </table:table-cell>
          <table:table-cell table:style-name="Table4.A2" office:value-type="string">
            <text:p text:style-name="P132">2022068 </text:p>
          </table:table-cell>
          <table:table-cell table:style-name="Table4.A2" office:value-type="string">
            <text:p text:style-name="P133">186,39 EUR </text:p>
          </table:table-cell>
          <table:table-cell table:style-name="Table4.A2" office:value-type="string">
            <text:p text:style-name="P132">JOSE J. MARRERO GARCIA </text:p>
          </table:table-cell>
          <table:table-cell table:style-name="Table4.A2" office:value-type="string">
            <text:p text:style-name="P132">JGL 09/08/22. CORTINAS VERTICALES. </text:p>
          </table:table-cell>
          <table:table-cell table:style-name="Table4.F2" office:value-type="string">
            <text:p text:style-name="P132">COMPR </text:p>
          </table:table-cell>
        </table:table-row>
        <table:table-row>
          <table:table-cell table:style-name="Table4.A2" office:value-type="string">
            <text:p text:style-name="P132">F/2022/3032 </text:p>
          </table:table-cell>
          <table:table-cell table:style-name="Table4.A2" office:value-type="string">
            <text:p text:style-name="P132">LAS122 1000002846 </text:p>
          </table:table-cell>
          <table:table-cell table:style-name="Table4.A2" office:value-type="string">
            <text:p text:style-name="P133">1.073,03 EUR </text:p>
          </table:table-cell>
          <table:table-cell table:style-name="Table4.A2" office:value-type="string">
            <text:p text:style-name="P132">LOPESAN ASFALTOS Y CONSTRUCCIONES S.A. </text:p>
          </table:table-cell>
          <table:table-cell table:style-name="Table4.A2" office:value-type="string">
            <text:p text:style-name="P132">JGL 09/08/22. ASFALTO </text:p>
          </table:table-cell>
          <table:table-cell table:style-name="Table4.F2" office:value-type="string">
            <text:p text:style-name="P132">COMPR </text:p>
          </table:table-cell>
        </table:table-row>
        <table:table-row>
          <table:table-cell table:style-name="Table4.A2" office:value-type="string">
            <text:p text:style-name="P132">F/2022/2862 </text:p>
          </table:table-cell>
          <table:table-cell table:style-name="Table4.A2" office:value-type="string">
            <text:p text:style-name="P132">22000072 </text:p>
          </table:table-cell>
          <table:table-cell table:style-name="Table4.A2" office:value-type="string">
            <text:p text:style-name="P133">17.253,75 EUR </text:p>
          </table:table-cell>
          <table:table-cell table:style-name="Table4.A2" office:value-type="string">
            <text:p text:style-name="P132">MARFUCAN 2019 S.L. </text:p>
          </table:table-cell>
          <table:table-cell table:style-name="Table4.A2" office:value-type="string">
            <text:p text:style-name="P132">JGL 09/08/22. CÉSPED ARTIFICIAL EN C.E.I.P. CASAS DE VENEGUERA Y C.E.I.P. PLAYA DE MOGÁN </text:p>
          </table:table-cell>
          <table:table-cell table:style-name="Table4.F2" office:value-type="string">
            <text:p text:style-name="P132">OBRAS </text:p>
          </table:table-cell>
        </table:table-row>
        <table:table-row>
          <table:table-cell table:style-name="Table4.A2" office:value-type="string">
            <text:p text:style-name="P132">F/2022/2338 </text:p>
          </table:table-cell>
          <table:table-cell table:style-name="Table4.A2" office:value-type="string">
            <text:p text:style-name="P132">2022 23 </text:p>
          </table:table-cell>
          <table:table-cell table:style-name="Table4.A2" office:value-type="string">
            <text:p text:style-name="P133">4.584,12 EUR </text:p>
          </table:table-cell>
          <table:table-cell table:style-name="Table4.A2" office:value-type="string">
            <text:p text:style-name="P132">MOGAN GESTION MUNICIPAL, S.L.U. </text:p>
          </table:table-cell>
          <table:table-cell table:style-name="Table4.A2" office:value-type="string">
            <text:p text:style-name="P132">JGL 09/08/22. SERVICIO ENCOMIENDA ADMO. ARCHIVO MUNICIPAL ( MAYO 2022 Nº de Expediente: 365900/2021 </text:p>
          </table:table-cell>
          <table:table-cell table:style-name="Table4.F2" office:value-type="string">
            <text:p text:style-name="P132">SECRE </text:p>
          </table:table-cell>
        </table:table-row>
        <table:table-row>
          <table:table-cell table:style-name="Table4.A2" office:value-type="string">
            <text:p text:style-name="P132">F/2022/2775 </text:p>
          </table:table-cell>
          <table:table-cell table:style-name="Table4.A2" office:value-type="string">
            <text:p text:style-name="P132">2022 29 </text:p>
          </table:table-cell>
          <table:table-cell table:style-name="Table4.A2" office:value-type="string">
            <text:p text:style-name="P133">4.584,12 EUR </text:p>
          </table:table-cell>
          <table:table-cell table:style-name="Table4.A2" office:value-type="string">
            <text:p text:style-name="P132">MOGAN GESTION MUNICIPAL, S.L.U. </text:p>
          </table:table-cell>
          <table:table-cell table:style-name="Table4.A2" office:value-type="string">
            <text:p text:style-name="P132">JGL 09/08/22. SERVICIO ENCOMIENDA ADMO. ARCHIVO MUNICIPAL ( JUNIO 2022 Nº de Expediente: 365900/2021 </text:p>
          </table:table-cell>
          <table:table-cell table:style-name="Table4.F2" office:value-type="string">
            <text:p text:style-name="P132">SECRE </text:p>
          </table:table-cell>
        </table:table-row>
        <table:table-row>
          <table:table-cell table:style-name="Table4.A2" office:value-type="string">
            <text:p text:style-name="P132">F/2022/2548 </text:p>
          </table:table-cell>
          <table:table-cell table:style-name="Table4.A2" office:value-type="string">
            <text:p text:style-name="P132">f.87520.2022 </text:p>
          </table:table-cell>
          <table:table-cell table:style-name="Table4.A2" office:value-type="string">
            <text:p text:style-name="P133">80,76 EUR </text:p>
          </table:table-cell>
          <table:table-cell table:style-name="Table4.A2" office:value-type="string">
            <text:p text:style-name="P132">MOTO RECAMBIOS CANARIAS </text:p>
          </table:table-cell>
          <table:table-cell table:style-name="Table4.A2" office:value-type="string">
            <text:p text:style-name="P132">JGL 09/08/22. KIT PLATOS DE EMBRAGUE TRW </text:p>
          </table:table-cell>
          <table:table-cell table:style-name="Table4.F2" office:value-type="string">
            <text:p text:style-name="P132">PAMOV </text:p>
          </table:table-cell>
        </table:table-row>
        <table:table-row>
          <table:table-cell table:style-name="Table4.A2" office:value-type="string">
            <text:p text:style-name="P132">F/2022/2462 </text:p>
          </table:table-cell>
          <table:table-cell table:style-name="Table4.A2" office:value-type="string">
            <text:p text:style-name="P132">8524 </text:p>
          </table:table-cell>
          <table:table-cell table:style-name="Table4.A2" office:value-type="string">
            <text:p text:style-name="P133">422,65 EUR </text:p>
          </table:table-cell>
          <table:table-cell table:style-name="Table4.A2" office:value-type="string">
            <text:p text:style-name="P132">NEUMATICOS AYOZE, S.L. </text:p>
          </table:table-cell>
          <table:table-cell table:style-name="Table4.A2" office:value-type="string">
            <text:p text:style-name="P132">JGL 09/08/22. NEUMATICOS VARIOS. MOTOS POLICIA LOCAL. </text:p>
          </table:table-cell>
          <table:table-cell table:style-name="Table4.F2" office:value-type="string">
            <text:p text:style-name="P132">PAMOV </text:p>
          </table:table-cell>
        </table:table-row>
        <table:table-row>
          <table:table-cell table:style-name="Table4.A2" office:value-type="string">
            <text:p text:style-name="P132">F/2022/2833 </text:p>
          </table:table-cell>
          <table:table-cell table:style-name="Table4.A2" office:value-type="string">
            <text:p text:style-name="P132">A/20220218 </text:p>
          </table:table-cell>
          <table:table-cell table:style-name="Table4.A2" office:value-type="string">
            <text:p text:style-name="P133">964,04 EUR </text:p>
          </table:table-cell>
          <table:table-cell table:style-name="Table4.A2" office:value-type="string">
            <text:p text:style-name="P132">PISCINAS ISLAS CANARIAS S.L </text:p>
          </table:table-cell>
          <table:table-cell table:style-name="Table4.A2" office:value-type="string">
            <text:p text:style-name="P132">JGL 09/08/22. OBRA PISCINA MUNICIPAL DE ARGUINEGUIN ASISTENCIA <text:soft-page-break/>SERVICIOS TECNICO. </text:p>
          </table:table-cell>
          <table:table-cell table:style-name="Table4.F2" office:value-type="string">
            <text:p text:style-name="P132">DEPOR </text:p>
          </table:table-cell>
        </table:table-row>
        <table:table-row>
          <table:table-cell table:style-name="Table4.A2" office:value-type="string">
            <text:p text:style-name="P132">F/2022/2917 </text:p>
          </table:table-cell>
          <table:table-cell table:style-name="Table4.A2" office:value-type="string">
            <text:p text:style-name="P132">11 </text:p>
          </table:table-cell>
          <table:table-cell table:style-name="Table4.A2" office:value-type="string">
            <text:p text:style-name="P133">2.107,66 EUR </text:p>
          </table:table-cell>
          <table:table-cell table:style-name="Table4.A2" office:value-type="string">
            <text:p text:style-name="P132">RAMIREZ VEGA S.L. </text:p>
          </table:table-cell>
          <table:table-cell table:style-name="Table4.A2" office:value-type="string">
            <text:p text:style-name="P132">JGL 09/08/22. Nº 12087/ de 14/06/2022 / FUENTE UMBRIA BOTELLA 1,5 LITROS (PACKS 6 u) / Albarán Nº 12461/ de 15/06/2022 </text:p>
          </table:table-cell>
          <table:table-cell table:style-name="Table4.F2" office:value-type="string">
            <text:p text:style-name="P132">COMPR </text:p>
          </table:table-cell>
        </table:table-row>
        <table:table-row>
          <table:table-cell table:style-name="Table4.A2" office:value-type="string">
            <text:p text:style-name="P132">F/2022/2523 </text:p>
          </table:table-cell>
          <table:table-cell table:style-name="Table4.A2" office:value-type="string">
            <text:p text:style-name="P132">A22 001550 </text:p>
          </table:table-cell>
          <table:table-cell table:style-name="Table4.A2" office:value-type="string">
            <text:p text:style-name="P133">622,72 EUR </text:p>
          </table:table-cell>
          <table:table-cell table:style-name="Table4.A2" office:value-type="string">
            <text:p text:style-name="P132">RECALVI CANARIAS, S.L. </text:p>
          </table:table-cell>
          <table:table-cell table:style-name="Table4.A2" office:value-type="string">
            <text:p text:style-name="P132">JGL 09/08/22. 254015253R PLATINO ELEVALUNA </text:p>
          </table:table-cell>
          <table:table-cell table:style-name="Table4.F2" office:value-type="string">
            <text:p text:style-name="P132">PAMOV </text:p>
          </table:table-cell>
        </table:table-row>
        <table:table-row>
          <table:table-cell table:style-name="Table4.A2" office:value-type="string">
            <text:p text:style-name="P132">F/2022/2751 </text:p>
          </table:table-cell>
          <table:table-cell table:style-name="Table4.A2" office:value-type="string">
            <text:p text:style-name="P132">normal F-05299-2022 </text:p>
          </table:table-cell>
          <table:table-cell table:style-name="Table4.A2" office:value-type="string">
            <text:p text:style-name="P133">3.823,73 EUR </text:p>
          </table:table-cell>
          <table:table-cell table:style-name="Table4.A2" office:value-type="string">
            <text:p text:style-name="P132">RENTOKIL INITIAL ESPAÑA S.A. </text:p>
          </table:table-cell>
          <table:table-cell table:style-name="Table4.A2" office:value-type="string">
            <text:p text:style-name="P132">JGL 09/08/22. Control integral desinsectación, desinfección y desratización municipio de Mogán - Lote 1- Factura Junio </text:p>
          </table:table-cell>
          <table:table-cell table:style-name="Table4.F2" office:value-type="string">
            <text:p text:style-name="P132">SANI </text:p>
          </table:table-cell>
        </table:table-row>
        <table:table-row>
          <table:table-cell table:style-name="Table4.A2" office:value-type="string">
            <text:p text:style-name="P132">F/2022/2752 </text:p>
          </table:table-cell>
          <table:table-cell table:style-name="Table4.A2" office:value-type="string">
            <text:p text:style-name="P132">normal F-05300-2022 </text:p>
          </table:table-cell>
          <table:table-cell table:style-name="Table4.A2" office:value-type="string">
            <text:p text:style-name="P133">1.372,72 EUR </text:p>
          </table:table-cell>
          <table:table-cell table:style-name="Table4.A2" office:value-type="string">
            <text:p text:style-name="P132">RENTOKIL INITIAL ESPAÑA S.A. </text:p>
          </table:table-cell>
          <table:table-cell table:style-name="Table4.A2" office:value-type="string">
            <text:p text:style-name="P132">JGL 09/08/22. Control integral desinsectación, desinfección y desratización municipio Mogán - Lote 2- Factura de Junio </text:p>
          </table:table-cell>
          <table:table-cell table:style-name="Table4.F2" office:value-type="string">
            <text:p text:style-name="P132">SANI </text:p>
          </table:table-cell>
        </table:table-row>
        <table:table-row>
          <table:table-cell table:style-name="Table4.A2" office:value-type="string">
            <text:p text:style-name="P132">F/2022/2955 </text:p>
          </table:table-cell>
          <table:table-cell table:style-name="Table4.A2" office:value-type="string">
            <text:p text:style-name="P132">2835 </text:p>
          </table:table-cell>
          <table:table-cell table:style-name="Table4.A2" office:value-type="string">
            <text:p text:style-name="P133">291,16 EUR </text:p>
          </table:table-cell>
          <table:table-cell table:style-name="Table4.A2" office:value-type="string">
            <text:p text:style-name="P132">SANTANA HERNANDEZ, JOSE A </text:p>
          </table:table-cell>
          <table:table-cell table:style-name="Table4.A2" office:value-type="string">
            <text:p text:style-name="P132">JGL 09/08/22. SUMINISTRO MATERIAL DE LIMPIEZA. OFICINAS MUNICIPALES </text:p>
          </table:table-cell>
          <table:table-cell table:style-name="Table4.F2" office:value-type="string">
            <text:p text:style-name="P132">COMPR </text:p>
          </table:table-cell>
        </table:table-row>
        <table:table-row>
          <table:table-cell table:style-name="Table4.A2" office:value-type="string">
            <text:p text:style-name="P132">F/2022/2957 </text:p>
          </table:table-cell>
          <table:table-cell table:style-name="Table4.A2" office:value-type="string">
            <text:p text:style-name="P132">2836 </text:p>
          </table:table-cell>
          <table:table-cell table:style-name="Table4.A2" office:value-type="string">
            <text:p text:style-name="P133">219,02 EUR </text:p>
          </table:table-cell>
          <table:table-cell table:style-name="Table4.A2" office:value-type="string">
            <text:p text:style-name="P132">SANTANA HERNANDEZ, JOSE A </text:p>
          </table:table-cell>
          <table:table-cell table:style-name="Table4.A2" office:value-type="string">
            <text:p text:style-name="P132">JGL 09/08/22. suministro de material de limpieza. </text:p>
          </table:table-cell>
          <table:table-cell table:style-name="Table4.F2" office:value-type="string">
            <text:p text:style-name="P132">COMPR </text:p>
          </table:table-cell>
        </table:table-row>
        <table:table-row>
          <table:table-cell table:style-name="Table4.A2" office:value-type="string">
            <text:p text:style-name="P132">F/2022/296<text:soft-page-break/>1 </text:p>
          </table:table-cell>
          <table:table-cell table:style-name="Table4.A2" office:value-type="string">
            <text:p text:style-name="P132">2954 </text:p>
          </table:table-cell>
          <table:table-cell table:style-name="Table4.A2" office:value-type="string">
            <text:p text:style-name="P133">248,60 <text:soft-page-break/>EUR </text:p>
          </table:table-cell>
          <table:table-cell table:style-name="Table4.A2" office:value-type="string">
            <text:p text:style-name="P132">SANTANA HERNANDEZ, <text:soft-page-break/>JOSE A </text:p>
          </table:table-cell>
          <table:table-cell table:style-name="Table4.A2" office:value-type="string">
            <text:p text:style-name="P132">JGL 09/08/22. <text:soft-page-break/>suministro de material de limpieza </text:p>
          </table:table-cell>
          <table:table-cell table:style-name="Table4.F2" office:value-type="string">
            <text:p text:style-name="P132">COMPR <text:soft-page-break/></text:p>
          </table:table-cell>
        </table:table-row>
        <table:table-row>
          <table:table-cell table:style-name="Table4.A2" office:value-type="string">
            <text:p text:style-name="P132">F/2022/2962 </text:p>
          </table:table-cell>
          <table:table-cell table:style-name="Table4.A2" office:value-type="string">
            <text:p text:style-name="P132">2955 </text:p>
          </table:table-cell>
          <table:table-cell table:style-name="Table4.A2" office:value-type="string">
            <text:p text:style-name="P133">511,91 EUR </text:p>
          </table:table-cell>
          <table:table-cell table:style-name="Table4.A2" office:value-type="string">
            <text:p text:style-name="P132">SANTANA HERNANDEZ, JOSE A </text:p>
          </table:table-cell>
          <table:table-cell table:style-name="Table4.A2" office:value-type="string">
            <text:p text:style-name="P132">JGL 09/08/22. suministro de material de limpieza </text:p>
          </table:table-cell>
          <table:table-cell table:style-name="Table4.F2" office:value-type="string">
            <text:p text:style-name="P132">COMPR </text:p>
          </table:table-cell>
        </table:table-row>
        <table:table-row>
          <table:table-cell table:style-name="Table4.A2" office:value-type="string">
            <text:p text:style-name="P132">F/2022/2974 </text:p>
          </table:table-cell>
          <table:table-cell table:style-name="Table4.A2" office:value-type="string">
            <text:p text:style-name="P132">01 2232693 </text:p>
          </table:table-cell>
          <table:table-cell table:style-name="Table4.A2" office:value-type="string">
            <text:p text:style-name="P133">1.697,84 EUR </text:p>
          </table:table-cell>
          <table:table-cell table:style-name="Table4.A2" office:value-type="string">
            <text:p text:style-name="P132">SAPEGAN DISTRIBUCIONES S.L </text:p>
          </table:table-cell>
          <table:table-cell table:style-name="Table4.A2" office:value-type="string">
            <text:p text:style-name="P132">JGL 09/08/22. MANGUI TAPAPORO C0RTO 1/2 DC art.01.260.28.01 / MANGUI TAPAPORO C0RTO 3/4 DC art.01.260.28.02 / MANG </text:p>
          </table:table-cell>
          <table:table-cell table:style-name="Table4.F2" office:value-type="string">
            <text:p text:style-name="P132">COMPR </text:p>
          </table:table-cell>
        </table:table-row>
        <table:table-row>
          <table:table-cell table:style-name="Table4.A2" office:value-type="string">
            <text:p text:style-name="P132">F/2022/2663 </text:p>
          </table:table-cell>
          <table:table-cell table:style-name="Table4.A2" office:value-type="string">
            <text:p text:style-name="P132">20220100873 </text:p>
          </table:table-cell>
          <table:table-cell table:style-name="Table4.A2" office:value-type="string">
            <text:p text:style-name="P133">37.354,50 EUR </text:p>
          </table:table-cell>
          <table:table-cell table:style-name="Table4.A2" office:value-type="string">
            <text:p text:style-name="P132">SEBASTIAN TEJERA S.L </text:p>
          </table:table-cell>
          <table:table-cell table:style-name="Table4.A2" office:value-type="string">
            <text:p text:style-name="P132">JGL 09/08/22. CHAL.. BAL. PL VBPFIN1170 PERFIL ULS HOMBRE PL / CHAL. BALÍ. PL VBPFIN1170 PERFIL ULS HOMBRE PL </text:p>
          </table:table-cell>
          <table:table-cell table:style-name="Table4.F2" office:value-type="string">
            <text:p text:style-name="P132">POLIC </text:p>
          </table:table-cell>
        </table:table-row>
        <table:table-row>
          <table:table-cell table:style-name="Table4.A2" office:value-type="string">
            <text:p text:style-name="P132">F/2022/1437 </text:p>
          </table:table-cell>
          <table:table-cell table:style-name="Table4.A2" office:value-type="string">
            <text:p text:style-name="P132">235 </text:p>
          </table:table-cell>
          <table:table-cell table:style-name="Table4.A2" office:value-type="string">
            <text:p text:style-name="P133">171,20 EUR </text:p>
          </table:table-cell>
          <table:table-cell table:style-name="Table4.A2" office:value-type="string">
            <text:p text:style-name="P132">SUAREZ PRIETO MARÍA BELÉN </text:p>
          </table:table-cell>
          <table:table-cell table:style-name="Table4.A2" office:value-type="string">
            <text:p text:style-name="P132">JGL 09/08/22. VINILOS TAMAÑO A5 IMPRESOS CON TINTA ECOSOL RESISTENCIA </text:p>
          </table:table-cell>
          <table:table-cell table:style-name="Table4.F2" office:value-type="string">
            <text:p text:style-name="P132">COMPR </text:p>
          </table:table-cell>
        </table:table-row>
        <table:table-row>
          <table:table-cell table:style-name="Table4.A2" office:value-type="string">
            <text:p text:style-name="P132">F/2022/1931 </text:p>
          </table:table-cell>
          <table:table-cell table:style-name="Table4.A2" office:value-type="string">
            <text:p text:style-name="P132">12501 </text:p>
          </table:table-cell>
          <table:table-cell table:style-name="Table4.A2" office:value-type="string">
            <text:p text:style-name="P133">1.116,01 EUR </text:p>
          </table:table-cell>
          <table:table-cell table:style-name="Table4.A2" office:value-type="string">
            <text:p text:style-name="P132">TALLER ELECTRICO CARREÑO, S.L </text:p>
          </table:table-cell>
          <table:table-cell table:style-name="Table4.A2" office:value-type="string">
            <text:p text:style-name="P132">JGL 09/08/22. SUMINISTRO DE REPUESTOS Y REPARACIONES </text:p>
          </table:table-cell>
          <table:table-cell table:style-name="Table4.F2" office:value-type="string">
            <text:p text:style-name="P132">PAMOV </text:p>
          </table:table-cell>
        </table:table-row>
        <table:table-row>
          <table:table-cell table:style-name="Table4.A2" office:value-type="string">
            <text:p text:style-name="P132">F/2022/3003 </text:p>
          </table:table-cell>
          <table:table-cell table:style-name="Table4.A2" office:value-type="string">
            <text:p text:style-name="P132">3523 </text:p>
          </table:table-cell>
          <table:table-cell table:style-name="Table4.A2" office:value-type="string">
            <text:p text:style-name="P133">734,84 EUR </text:p>
          </table:table-cell>
          <table:table-cell table:style-name="Table4.A2" office:value-type="string">
            <text:p text:style-name="P132">V2 MOGAN CONSTRUCCIONES, S.L. </text:p>
          </table:table-cell>
          <table:table-cell table:style-name="Table4.A2" office:value-type="string">
            <text:p text:style-name="P132">JGL 09/08/22. SUMINISTRO MATERIAL DE FERRETERIA. </text:p>
          </table:table-cell>
          <table:table-cell table:style-name="Table4.F2" office:value-type="string">
            <text:p text:style-name="P132">COMPR </text:p>
          </table:table-cell>
        </table:table-row>
        <table:table-row>
          <table:table-cell table:style-name="Table4.A45" office:value-type="string">
            <text:p text:style-name="P8"/>
          </table:table-cell>
          <table:table-cell table:style-name="Table4.A45" office:value-type="string">
            <text:p text:style-name="P137">SUBTOTAL.- </text:p>
          </table:table-cell>
          <table:table-cell table:style-name="Table4.A45" office:value-type="string">
            <text:p text:style-name="P133"><text:span text:style-name="T2">132.597,66 EUR</text:span> </text:p>
          </table:table-cell>
          <table:table-cell table:style-name="Table4.A45" office:value-type="string">
            <text:p text:style-name="P8"/>
          </table:table-cell>
          <table:table-cell table:style-name="Table4.A45" office:value-type="string">
            <text:p text:style-name="P8"/>
          </table:table-cell>
          <table:table-cell table:style-name="Table4.F45" office:value-type="string">
            <text:p text:style-name="P8"/>
          </table:table-cell>
        </table:table-row>
      </table:table>
      <text:p text:style-name="P13">“</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 </text:p>
      <text:p text:style-name="P22"/>
      <text:p text:style-name="P22"/>
      <text:p text:style-name="P159"><text:soft-page-break/><text:span text:style-name="Strong_20_Emphasis"><text:span text:style-name="T107"><text:tab/></text:span></text:span><text:span text:style-name="Strong_20_Emphasis"><text:span text:style-name="T102">24. Expte. 8600/2022. Propuesta para la aprobación de obligaciones correspondiente a facturas, corrección de error.</text:span></text:span></text:p>
      <text:p text:style-name="P159"><text:span text:style-name="Strong_20_Emphasis"><text:span text:style-name="T103"/></text:span></text:p>
      <text:p text:style-name="P74"><text:span text:style-name="T16"><text:tab/>“Don Juan Ernesto Hernández Cruz</text:span><text:span text:style-name="T1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75"><text:span text:style-name="T2">ANTECEDENTES DE HECHO</text:span> </text:p>
      <text:list xml:id="list5695247206514208956" text:style-name="L2">
        <text:list-item>
          <text:p text:style-name="P219">El Ayuntamiento de Mogán, en la Junta de Gobierno Local de fecha 03<text:span text:style-name="T15">/08/2022</text:span>, aprobó una relación de facturas/documentos justificantes de gastos y el reconocimiento de las correspondientes obligaciones por un importe total de 321.104,83 euros. </text:p>
          <text:p text:style-name="P233"><text:span text:style-name="T10">En esta relación de facturas/justificaciones de gastos, se encontraba el siguiente documento:</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22"><text:span text:style-name="T116">Nº REGISTRO</text:span> </text:p>
            </table:table-cell>
            <table:table-cell table:style-name="Tabla4.A1" office:value-type="string">
              <text:p text:style-name="P122"><text:span text:style-name="T116">Factura Nº</text:span> </text:p>
            </table:table-cell>
            <table:table-cell table:style-name="Tabla4.A1" office:value-type="string">
              <text:p text:style-name="P122"><text:span text:style-name="T116">Importe Total</text:span> </text:p>
            </table:table-cell>
            <table:table-cell table:style-name="Tabla4.A1" office:value-type="string">
              <text:p text:style-name="P122"><text:span text:style-name="T116">Nombre</text:span> </text:p>
            </table:table-cell>
            <table:table-cell table:style-name="Tabla4.A1" office:value-type="string">
              <text:p text:style-name="P122"><text:span text:style-name="T116">Texto Explicativo</text:span> </text:p>
            </table:table-cell>
            <table:table-cell table:style-name="Tabla4.F1" office:value-type="string">
              <text:p text:style-name="P122"><text:span text:style-name="T116">Gr. Apuntes</text:span> </text:p>
            </table:table-cell>
          </table:table-row>
        </table:table-header-rows>
        <table:table-row>
          <table:table-cell table:style-name="Tabla4.A2" office:value-type="string">
            <text:p text:style-name="P128"><text:span text:style-name="T115">F/2022/2744</text:span> </text:p>
          </table:table-cell>
          <table:table-cell table:style-name="Tabla4.A2" office:value-type="string">
            <text:p text:style-name="P128"><text:span text:style-name="T115">202207</text:span> </text:p>
          </table:table-cell>
          <table:table-cell table:style-name="Tabla4.A2" office:value-type="string">
            <text:p text:style-name="P130"><text:span text:style-name="T115">2.415,00 EUR</text:span> </text:p>
          </table:table-cell>
          <table:table-cell table:style-name="Tabla4.A2" office:value-type="string">
            <text:p text:style-name="P128"><text:span text:style-name="T115">BELLO GONZALEZ, ANTONIO MANUEL</text:span> </text:p>
          </table:table-cell>
          <table:table-cell table:style-name="Tabla4.A2" office:value-type="string">
            <text:p text:style-name="P128"><text:span text:style-name="T115">JGL 26/07/22. SERVICIOS DE ASESORAMIENTO EN MATERIA AGRICOLA Y GANADERA, DEL 15/06/22 AL 15/07/22</text:span> </text:p>
          </table:table-cell>
          <table:table-cell table:style-name="Tabla4.F2" office:value-type="string">
            <text:p text:style-name="P128"><text:span text:style-name="T115">AGRICU</text:span> </text:p>
          </table:table-cell>
        </table:table-row>
        <table:table-row>
          <table:table-cell table:style-name="Tabla4.A3" office:value-type="string">
            <text:p text:style-name="P9"/>
          </table:table-cell>
          <table:table-cell table:style-name="Tabla4.A3" office:value-type="string">
            <text:p text:style-name="P130"><text:span text:style-name="T116">TOTAL.-</text:span> </text:p>
          </table:table-cell>
          <table:table-cell table:style-name="Tabla4.A3" office:value-type="string">
            <text:p text:style-name="P130"><text:span text:style-name="T116">2.415,00 EUR</text:span> </text:p>
          </table:table-cell>
          <table:table-cell table:style-name="Tabla4.A3" office:value-type="string">
            <text:p text:style-name="P9"/>
          </table:table-cell>
          <table:table-cell table:style-name="Tabla4.A3" office:value-type="string">
            <text:p text:style-name="P9"/>
          </table:table-cell>
          <table:table-cell table:style-name="Tabla4.F3" office:value-type="string">
            <text:p text:style-name="P9"/>
          </table:table-cell>
        </table:table-row>
      </table:table>
      <text:list xml:id="list1874085940429843789" text:style-name="L3">
        <text:list-item>
          <text:p text:style-name="P234"><text:span text:style-name="T25">Se ha detectado que la mencionada factura/documento justificante de gasto ya había sido aprobada en Junta de Gobierno Local de fecha 26/07/2022.</text:span> </text:p>
        </text:list-item>
      </text:list>
      <text:p text:style-name="P87"><text:span text:style-name="T30">FUNDAMENTOS JURÍDICOS</text:span> </text:p>
      <text:p text:style-name="P87"><text:span text:style-name="T11">I</text:span> </text:p>
      <text:p text:style-name="P87"><text:span text:style-name="T11">Normativa sobre rectificación de errores</text:span> </text:p>
      <text:p text:style-name="P88"><text:span text:style-name="T5">El </text:span><text:span text:style-name="T11">artículo 109.2 de la Ley 39/2015</text:span><text:span text:style-name="T5">, de 1 de octubre, de Procedimiento Administrativo Común de las Administraciones Públicas que dice: </text:span><text:span text:style-name="T6">Las Administraciones Públicas podrán, asimismo, </text:span><text:span text:style-name="T7">rectificar en cualquier momento de oficio o a instancia de los interesados, los errores materiales, de hecho o aritméticos</text:span><text:span text:style-name="T5"> </text:span><text:span text:style-name="T6">existentes en sus actos.</text:span> </text:p>
      <text:p text:style-name="P87"><text:span text:style-name="T11">II</text:span> </text:p>
      <text:p text:style-name="P87"><text:span text:style-name="T11">Órgano competente</text:span> </text:p>
      <text:p text:style-name="P88"><text:span text:style-name="T5">El artículo 185 del TRLRHL establece que </text:span><text:span text:style-name="T6">2. Corresponderá al presidente de la corporación el reconocimiento y liquidación de las obligaciones derivadas de compromisos de gastos legalmente adquiridos.</text:span> </text:p>
      <text:p text:style-name="P88"><text:span text:style-name="T6">3. Las facultades a que se refieren los apartados anteriores podrán desconcentrarse o delegarse ....</text:span> </text:p>
      <text:p text:style-name="P88"><text:span text:style-name="T5">Este mismo criterio viene reforzado por el artículo 60 del Real Decreto 500/1990.</text:span> </text:p>
      <text:p text:style-name="P88"><text:span text:style-name="T5">Esta competencia ha sido delegada en la Junta de Gobierno Local, conforme al decreto 2019/2049 de 17/06/19, en cuyo apartado resolutivo segundo.1º k) se delega en ella </text:span><text:span text:style-name="T6">el reconocimiento de la obligación de las facturas fiscalizadas por la Intervención, excepto la aprobación de las certificaciones de obras.</text:span> </text:p>
      <text:p text:style-name="P86"><text:soft-page-break/><text:span text:style-name="T25">En virtud de todo lo anterior, elevo a la Junta de Gobierno Local la siguiente</text:span> </text:p>
      <text:p text:style-name="P87"><text:span text:style-name="T30">PROPUESTA</text:span> </text:p>
      <text:p text:style-name="P49"><text:span text:style-name="T2">Primero.- </text:span>Rectificar el error material o de hecho detectado en el acuerdo de la Junta de Gobierno Local de fecha 03/08/2022 por el motivo reflejado en el antecedente de hecho segundo de este documento, eliminando de la relación de facturas/documentos justificativos de gastos la siguiente línea: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122"><text:span text:style-name="T116">Nº REGISTRO</text:span> </text:p>
            </table:table-cell>
            <table:table-cell table:style-name="Tabla5.A1" office:value-type="string">
              <text:p text:style-name="P122"><text:span text:style-name="T116">Factura Nº</text:span> </text:p>
            </table:table-cell>
            <table:table-cell table:style-name="Tabla5.A1" office:value-type="string">
              <text:p text:style-name="P122"><text:span text:style-name="T116">Importe Total</text:span> </text:p>
            </table:table-cell>
            <table:table-cell table:style-name="Tabla5.A1" office:value-type="string">
              <text:p text:style-name="P122"><text:span text:style-name="T116">Nombre</text:span> </text:p>
            </table:table-cell>
            <table:table-cell table:style-name="Tabla5.A1" office:value-type="string">
              <text:p text:style-name="P122"><text:span text:style-name="T116">Texto Explicativo</text:span> </text:p>
            </table:table-cell>
            <table:table-cell table:style-name="Tabla5.F1" office:value-type="string">
              <text:p text:style-name="P122"><text:span text:style-name="T116">Gr. Apuntes</text:span> </text:p>
            </table:table-cell>
          </table:table-row>
        </table:table-header-rows>
        <table:table-row>
          <table:table-cell table:style-name="Tabla5.A2" office:value-type="string">
            <text:p text:style-name="P128"><text:span text:style-name="T115">F/2022/2744</text:span> </text:p>
          </table:table-cell>
          <table:table-cell table:style-name="Tabla5.A2" office:value-type="string">
            <text:p text:style-name="P128"><text:span text:style-name="T115">202207</text:span> </text:p>
          </table:table-cell>
          <table:table-cell table:style-name="Tabla5.A2" office:value-type="string">
            <text:p text:style-name="P130"><text:span text:style-name="T115">2.415,00 EUR</text:span> </text:p>
          </table:table-cell>
          <table:table-cell table:style-name="Tabla5.A2" office:value-type="string">
            <text:p text:style-name="P128"><text:span text:style-name="T115">BELLO GONZALEZ, ANTONIO MANUEL</text:span> </text:p>
          </table:table-cell>
          <table:table-cell table:style-name="Tabla5.A2" office:value-type="string">
            <text:p text:style-name="P128"><text:span text:style-name="T115">JGL 26/07/22. SERVICIOS DE ASESORAMIENTO EN MATERIA AGRICOLA Y GANADERA, DEL 15/06/22 AL 15/07/22</text:span> </text:p>
          </table:table-cell>
          <table:table-cell table:style-name="Tabla5.F2" office:value-type="string">
            <text:p text:style-name="P128"><text:span text:style-name="T115">AGRICU</text:span> </text:p>
          </table:table-cell>
        </table:table-row>
        <table:table-row>
          <table:table-cell table:style-name="Tabla5.A3" office:value-type="string">
            <text:p text:style-name="P9"/>
          </table:table-cell>
          <table:table-cell table:style-name="Tabla5.A3" office:value-type="string">
            <text:p text:style-name="P130"><text:span text:style-name="T116">TOTAL.-</text:span> </text:p>
          </table:table-cell>
          <table:table-cell table:style-name="Tabla5.A3" office:value-type="string">
            <text:p text:style-name="P130"><text:span text:style-name="T116">2.415,00 EUR</text:span> </text:p>
          </table:table-cell>
          <table:table-cell table:style-name="Tabla5.A3" office:value-type="string">
            <text:p text:style-name="P9"/>
          </table:table-cell>
          <table:table-cell table:style-name="Tabla5.A3" office:value-type="string">
            <text:p text:style-name="P9"/>
          </table:table-cell>
          <table:table-cell table:style-name="Tabla5.F3" office:value-type="string">
            <text:p text:style-name="P9"/>
          </table:table-cell>
        </table:table-row>
      </table:table>
      <text:p text:style-name="P86"><text:span text:style-name="T25">Por tanto, el importe total de las obligaciones reconocidas asciende a 318.689,83</text:span><text:span text:style-name="T66"> </text:span><text:span text:style-name="T25">euros.”</text:span> </text:p>
      <text:p text:style-name="P102"><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21">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25. Expte. 367627/2021.-Propuesta para Otorgar a ***************, representados por Don ***************, Licencia Urbanística de obra mayor consistente en demolición de vivienda unifamiliar entre medianeras y construcción de nueva vivienda unifamiliar, sito en C/ Luis Benítez de Lugo nº 15, Veneguera, en este Término Municipal de Mogán.</text:span></text:span></text:p>
      <text:p text:style-name="P159"><text:span text:style-name="Strong_20_Emphasis"><text:span text:style-name="T103"/></text:span></text:p>
      <text:p text:style-name="P77"><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4"><text:span text:style-name="T15">Mediante escrito de fecha 02/12/2021 y Registro de Entrada Nº 2021/19782, </text:span><text:span text:style-name="T16">***************</text:span><text:span text:style-name="T16">, </text:span><text:span text:style-name="T15">representados por </text:span><text:span text:style-name="T16">Don ***************, </text:span><text:span text:style-name="T15">solicitan Licencia Urbanística de obra mayor consistente en </text:span><text:span text:style-name="T16">&lt;&lt;Demolición de vivienda unifamiliar entre medianeras y Construcción de nueva vivienda unifamiliar&gt;&gt;, </text:span><text:span text:style-name="T15">sito en C/ Luis Benítez de Lugo nº 15, Veneguera, en este Término Municipal de Mogán, acompañada de documentación técnica.</text:span> </text:p>
      <text:p text:style-name="P90"><text:span text:style-name="T100">Visto el informe jurídico emitido por la Letrada municipal doña Lorena Pérez Trujillo, de fecha 01/08/2022</text:span><text:span text:style-name="T67"> (CSV:</text:span><text:a xlink:type="simple" xlink:href="https://oat.mogan.es:8448/ventanilla/web/validacionFirmas.do?opcion=1&amp;modo=3&amp;csv=W006754aa91d01184df07e61b9080b11a" text:style-name="Internet_20_link" text:visited-style-name="Visited_20_Internet_20_Link"><text:span text:style-name="T67">W006754aa91d01184df07e61b9080b11a</text:span></text:a><text:span text:style-name="T67">) </text:span><text:span text:style-name="T100">en cuya parte resolutiva, propone: </text:span></text:p>
      <text:p text:style-name="P70"><text:span text:style-name="T19">PRIMERO.- Otorgar </text:span><text:span text:style-name="T18">a </text:span><text:span text:style-name="T19">D. ***************</text:span><text:span text:style-name="T19">, </text:span><text:span text:style-name="T18">representados por </text:span><text:span text:style-name="T19">D. ***************, </text:span><text:span text:style-name="T18">Licencia Urbanística de obra mayor consistente en </text:span><text:span text:style-name="T19">&lt;&lt;Demolición de vivienda unifamiliar entre medianeras y Construcción de nueva vivienda unifamiliar&gt;&gt;, </text:span><text:span text:style-name="T18">sito en C/ Luis Benítez de Lugo nº 15, Veneguera, en este Término Municipal de Mogán, de conformidad con lo establecido en el informe técnico emitido en fecha 29/07/2022, parcialmente transcrito en el Antecedente VI del presente escrito, y quedando la misma </text:span><text:span text:style-name="T21">sujeta a los siguientes condicionantes:</text:span> </text:p>
      <text:list xml:id="list508375944714621469" text:style-name="L4">
        <text:list-item>
          <text:p text:style-name="P163"><text:span text:style-name="T18">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63"><text:span text:style-name="T18">Deberá solicitarse (de considerarlo necesario), la autorización de ocupación del dominio público para el acopio de material, colocación de maquinaria o ejecución de obras, sin la cual no podrá procederse a su ocupación.</text:span> </text:p>
        </text:list-item>
      </text:list>
      <text:p text:style-name="P70"><text:soft-page-break/><text:span text:style-name="T19">SEGUNDO.- </text:span><text:span text:style-name="T18">Acordado el otorgamiento de la licencia por el órgano competente, se procederá a la expedición del correspondiente </text:span><text:span text:style-name="T19">TÍTULO HABILITANTE</text:span><text:span text:style-name="T18"> para la realización de las actuaciones urbanísticas referenciadas, </text:span><text:span text:style-name="T21">una vez se hayan aportado los documentos siguientes</text:span><text:span text:style-name="T18">:</text:span> </text:p>
      <text:p text:style-name="P70"><text:span text:style-name="T20">1.- DOCUMENTACIÓN A PRESENTAR:</text:span> </text:p>
      <text:list xml:id="list8339224369868563037" text:style-name="L5">
        <text:list-item>
          <text:p text:style-name="P164"><text:span text:style-name="T18">Presentación del </text:span><text:span text:style-name="T19">proyecto de ejecución</text:span><text:span text:style-name="T15"> </text:span><text:span text:style-name="T18">de la vivienda unifamiliar entre medianeras visado por el Colegio Profesional correspondiente, debiéndose presentar en formato digital. </text:span></text:p>
        </text:list-item>
        <text:list-item>
          <text:p text:style-name="P164"><text:span text:style-name="T19">Hoja de dirección de arquitecto, arquitecto técnico y coordinador de seguridad y salud,</text:span><text:span text:style-name="T15"> </text:span><text:span text:style-name="T18">firmadas por técnicos competentes y visadas por los colegios profesionales correspondientes, </text:span><text:span text:style-name="T20">tanto para la obra de demolición como para la nueva ejecución de la vivienda unifamiliar,</text:span><text:span text:style-name="T15"> </text:span><text:span text:style-name="T18">al recogerse en el expediente únicamente la hoja de dirección del arquitecto director para la actuación de demolición de la vivienda existente.</text:span> </text:p>
        </text:list-item>
      </text:list>
      <text:p text:style-name="P70"/>
      <text:p text:style-name="P70"><text:span text:style-name="T20">2.- PAGOS A SUBSANAR:</text:span> </text:p>
      <text:list xml:id="list3844935658466295460" text:style-name="L6">
        <text:list-item>
          <text:p text:style-name="P236"><text:span text:style-name="T62">Fianza </text:span><text:span text:style-name="T61">por importe de</text:span> <text:span text:style-name="T62">8.728,93 , </text:span><text:span text:style-name="T61">como garantía de buena ejecución. </text:span></text:p>
        </text:list-item>
      </text:list>
      <text:p text:style-name="P70"><text:span text:style-name="T19">TERCERO.- </text:span><text:span text:style-name="T18">Acordado el otorgamiento de la licencia se harán las siguientes </text:span><text:span text:style-name="T19">ADVERTENCIAS LEGALES</text:span><text:span text:style-name="T18">:</text:span> </text:p>
      <text:list xml:id="list7661763848819743241" text:style-name="L7">
        <text:list-item>
          <text:p text:style-name="P165"><text:span text:style-name="T18">La licencia no prejuzga ni decide derechos civiles ni administrativos y se concede a salvo del derecho de propiedad y sin perjuicio del de terceros.</text:span> </text:p>
        </text:list-item>
        <text:list-item>
          <text:p text:style-name="P165"><text:span text:style-name="T18">Las obras se </text:span><text:span text:style-name="T19">iniciarán en el plazo máximo de CUATRO (4) AÑOS </text:span><text:span text:style-name="T18">contado a partir del día siguiente a la notificación de la resolución de otorgamiento de la Licencia Urbanística, y se </text:span><text:span text:style-name="T19">terminarán en el plazo máximo de CUATRO (4) AÑOS,</text:span><text:span text:style-name="T18"> a partir de la iniciación de las obras.</text:span> </text:p>
        </text:list-item>
      </text:list>
      <text:p text:style-name="P70"><text:span text:style-name="T18">A estos efectos deberá comunicarse al Ayuntamiento la </text:span><text:span text:style-name="T19">fecha de comienzo</text:span><text:span text:style-name="T18"> y de la </text:span><text:span text:style-name="T19">terminación</text:span><text:span text:style-name="T18"> de las obras. En este último caso deberá aportarse </text:span><text:span text:style-name="T19">certificación expedida por técnico competente</text:span> </text:p>
      <text:p text:style-name="P70"><text:span text:style-name="T18">Asimismo se le informa que, de acuerdo con el </text:span><text:span text:style-name="T19">artículo 347 de la LSENPC, </text:span><text:span text:style-name="T18">la Administración podrá conceder, a solicitud del interesado, una o varias </text:span><text:span text:style-name="T19">prórrogas</text:span><text:span text:style-name="T18"> sucesivas de los plazos de ejecución. La solicitud deberá explicitar los motivos que la justifica.</text:span> </text:p>
      <text:p text:style-name="P70"><text:span text:style-name="T18">Transcurridos los plazos, inicial o prorrogado, de vigencia de una licencia sin que el interesado haya comenzado o, en su caso, concluido la actuación habilitada facultará a la Administración para incoar expediente de </text:span><text:span text:style-name="T19">CADUCIDAD</text:span><text:span text:style-name="T18"> de la licencia, donde se dará audiencia al interesado.</text:span> </text:p>
      <text:p text:style-name="P94">3.<text:span text:style-name="T18">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7990654950151141724" text:style-name="L8">
        <text:list-item>
          <text:p text:style-name="P245"><text:span text:style-name="T18">Que tal y como establece el artículo 3 de la Ordenanza</text:span><text:span text:style-name="T15"> </text:span><text:span text:style-name="T1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101343143377848504" text:style-name="L9">
        <text:list-item>
          <text:p text:style-name="P166"><text:span text:style-name="T18">Advertir al interesado que, en base al artículo 10.3 de la </text:span><text:span text:style-name="T19">Ordenanza de protección del medio ambiente, ruidos y vibraciones</text:span><text:span text:style-name="T18"> </text:span><text:span text:style-name="T19">de este Ayuntamiento</text:span><text:span text:style-name="T18">, el </text:span><text:span text:style-name="T19">horario </text:span><text:span text:style-name="T18">de ejecución de obras es de </text:span><text:span text:style-name="T18">08:00 a 20:00 horas, de lunes a viernes, salvo que la ejecución de la obra requiera la utilización de maquinaria pesada, en cuyo caso el horario será de 09:00 a 19:00 horas.</text:span> </text:p>
        </text:list-item>
        <text:list-item>
          <text:p text:style-name="P166"><text:span text:style-name="T18">En toda obra de construcción o edificación será preceptiva la colocación de un </text:span><text:span text:style-name="T19">cartel </text:span><text:span text:style-name="T18">con las dimensiones y características que se determinen reglamentariamente, visible desde la vía </text:span><text:soft-page-break/><text:span text:style-name="T18">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66"><text:span text:style-name="T1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607118974909951436" text:style-name="L10">
        <text:list-item>
          <text:p text:style-name="P167"><text:span text:style-name="T1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67"><text:span text:style-name="T18">Se advierte que será preciso </text:span><text:span text:style-name="T19">obtener autorizaciones respecto a la </text:span><text:span text:style-name="T21">ocupación del dominio público previo a su ocupación.</text:span> </text:p>
        </text:list-item>
        <text:list-item>
          <text:p text:style-name="P220"><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67"><text:span text:style-name="T18">Esta propuesta no vincula la disposición de cartelería y publicidad, que serán objeto de licencia independiente.</text:span> </text:p>
        </text:list-item>
      </text:list>
      <text:p text:style-name="P70"><text:span text:style-name="T19">CUARTO.-</text:span><text:span text:style-name="T15"> </text:span><text:span text:style-name="T18">Aprobar el </text:span><text:span text:style-name="T19">Depósito </text:span><text:span text:style-name="T18">por importe de </text:span><text:span text:style-name="T19">8.728,93</text:span><text:span text:style-name="T15"> </text:span><text:span text:style-name="T19">, </text:span><text:span text:style-name="T18">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9">(I.C.I.O.)</text:span><text:span text:style-name="T15"> </text:span><text:span text:style-name="T18">por importe de</text:span><text:span text:style-name="T15"> </text:span><text:span text:style-name="T19">3.034,66 </text:span><text:span text:style-name="T18">, sin perjuicio de las comprobaciones que procedan sobre el coste real y efectivo de la obra, y de las liquidaciones </text:span><text:span text:style-name="T18">complementarias que resulten procedentes, dando traslado al </text:span><text:span text:style-name="T19">Servicio de Tesorería </text:span><text:span text:style-name="T18">y al </text:span><text:span text:style-name="T19">Departamento de Rentas y Recaudación</text:span><text:span text:style-name="T18">, a los efectos oportunos. </text:span></text:p>
      <text:p text:style-name="P70"><text:span text:style-name="T19">QUINTO.-</text:span><text:span text:style-name="T15"> </text:span><text:span text:style-name="T18">Se advierte al interesado de la obligación de formalizar la </text:span><text:span text:style-name="T19">declaración catastral</text:span><text:span text:style-name="T15"> </text:span><text:span text:style-name="T18">en el plazo de </text:span><text:span text:style-name="T20">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0"><text:span text:style-name="T19">SEXTO.- </text:span><text:span text:style-name="T18">Dar traslado de la resolución que se adopte al a la persona designada, a los efectos de que se proceda a realizar una inspección del estado actual del dominio público que podría verse afectado por las obras, previo al inicio de las mismas. </text:span></text:p>
      <text:p text:style-name="P50">SÉPTIMO.- Notificar la resolución que recaiga a los interesados, con indicación de los recursos que procedan. </text:p>
      <text:p text:style-name="P74"><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70"><text:span text:style-name="T15">En su virtud, y conforme a tales antecedentes, </text:span><text:span text:style-name="T16">PROPONGO</text:span><text:span text:style-name="T15"> a la Junta de Gobierno Local:</text:span> </text:p>
      <text:p text:style-name="P90"><text:span text:style-name="T53">PRIMERO.- Otorgar </text:span><text:span text:style-name="T46">a </text:span><text:span text:style-name="T53">D. ***************</text:span><text:span text:style-name="T53">, </text:span><text:span text:style-name="T46">representados por </text:span><text:span text:style-name="T53">D. ***************, </text:span><text:span text:style-name="T46">Licencia Urbanística de obra mayor consistente en </text:span><text:span text:style-name="T53">&lt;&lt;Demolición de vivienda unifamiliar entre medianeras y Construcción de nueva vivienda unifamiliar&gt;&gt;, </text:span><text:span text:style-name="T46">sito en C/ Luis Benítez de Lugo nº 15, Veneguera, en este Término Municipal de Mogán, de conformidad con lo establecido en el informe técnico emitido en fecha 29/07/2022, parcialmente transcrito en el Antecedente VI del informe jurídico con CSV:</text:span><text:a xlink:type="simple" xlink:href="https://oat.mogan.es:8448/ventanilla/web/validacionFirmas.do?opcion=1&amp;modo=3&amp;csv=W006754aa91d01184df07e61b9080b11a" text:style-name="Internet_20_link" text:visited-style-name="Visited_20_Internet_20_Link"><text:span text:style-name="T67">W006754aa91d01184df07e61b9080b11a</text:span></text:a><text:span text:style-name="T46">, y quedando la misma </text:span><text:span text:style-name="T56">sujeta a los siguientes condicionantes:</text:span><text:span text:style-name="T100"> </text:span></text:p>
      <text:list xml:id="list810345095918951039" text:style-name="L11">
        <text:list-item>
          <text:p text:style-name="P168"><text:span text:style-name="T15">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68"><text:span text:style-name="T15">Deberá solicitarse (de considerarlo necesario), la autorización de ocupación del dominio público para el acopio de material, colocación de maquinaria o ejecución de obras, sin la cual no podrá procederse a su ocupación.</text:span> </text:p>
        </text:list-item>
      </text:list>
      <text:p text:style-name="P70"><text:soft-page-break/><text:span text:style-name="T16">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24">una vez se hayan aportado los documentos siguientes</text:span><text:span text:style-name="T15">:</text:span> </text:p>
      <text:p text:style-name="P70"><text:span text:style-name="T23">1.- DOCUMENTACIÓN A PRESENTAR:</text:span> </text:p>
      <text:list xml:id="list1200852619940569012" text:style-name="L12">
        <text:list-item>
          <text:p text:style-name="P169"><text:span text:style-name="T15">Presentación del </text:span><text:span text:style-name="T16">proyecto de ejecución</text:span><text:span text:style-name="T15"> de la vivienda unifamiliar entre medianeras visado por el Colegio Profesional correspondiente, debiéndose presentar en formato digital. </text:span></text:p>
        </text:list-item>
        <text:list-item>
          <text:p text:style-name="P169"><text:span text:style-name="T16">Hoja de dirección de arquitecto, arquitecto técnico y coordinador de seguridad y salud,</text:span><text:span text:style-name="T15"> firmadas por técnicos competentes y visadas por los colegios profesionales correspondientes, </text:span><text:span text:style-name="T23">tanto para la obra de demolición como para la nueva ejecución de la vivienda unifamiliar,</text:span><text:span text:style-name="T15"> al recogerse en el expediente únicamente la hoja de dirección del arquitecto director para la actuación de demolición de la vivienda existente.</text:span> </text:p>
        </text:list-item>
      </text:list>
      <text:p text:style-name="P70"/>
      <text:p text:style-name="P70"><text:span text:style-name="T23">2.- PAGOS A SUBSANAR:</text:span> </text:p>
      <text:list xml:id="list6527049768763023633" text:style-name="L13">
        <text:list-item>
          <text:p text:style-name="P237"><text:span text:style-name="T2">Fianza </text:span>por importe de <text:span text:style-name="T2">8.728,93 , </text:span>como garantía de buena ejecución. </text:p>
        </text:list-item>
      </text:list>
      <text:p text:style-name="P70"><text:span text:style-name="T16">TERCERO.- </text:span><text:span text:style-name="T15">Acordado el otorgamiento de la licencia se harán las siguientes </text:span><text:span text:style-name="T16">ADVERTENCIAS LEGALES</text:span><text:span text:style-name="T15">:</text:span> </text:p>
      <text:list xml:id="list7056749621267182762" text:style-name="L14">
        <text:list-item>
          <text:p text:style-name="P170"><text:span text:style-name="T15">La licencia no prejuzga ni decide derechos civiles ni administrativos y se concede a salvo del derecho de propiedad y sin perjuicio del de terceros.</text:span> </text:p>
        </text:list-item>
        <text:list-item>
          <text:p text:style-name="P170"><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text:span><text:span text:style-name="T15"> </text:span><text:span text:style-name="T16">de CUATRO (4) AÑOS,</text:span><text:span text:style-name="T15"> a partir de la iniciación de las obras.</text:span> </text:p>
        </text:list-item>
      </text:list>
      <text:p text:style-name="P70"><text:span text:style-name="T15">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70"><text:span text:style-name="T15">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70"><text:span text:style-name="T15">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95"><text:span text:style-name="T15">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4041236580367680767" text:style-name="L15">
        <text:list-item>
          <text:p text:style-name="P23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10937919025262212" text:style-name="L16">
        <text:list-item>
          <text:p text:style-name="P171"><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8:00 a 20:00 horas, de lunes a viernes, salvo que la ejecución de la obra requiera la utilización de maquinaria pesada, en cuyo caso el horario será de 09:00 a 19:00 horas.</text:span> </text:p>
        </text:list-item>
        <text:list-item>
          <text:p text:style-name="P171"><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text:span><text:soft-page-break/><text:span text:style-name="T15">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71"><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232980423133113118" text:style-name="L17">
        <text:list-item>
          <text:p text:style-name="P172"><text:span text:style-name="T1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2"><text:span text:style-name="T15">Se advierte que será preciso </text:span><text:span text:style-name="T16">obtener autorizaciones respecto a la </text:span><text:span text:style-name="T24">ocupación del dominio público previo a su ocupación.</text:span> </text:p>
        </text:list-item>
        <text:list-item>
          <text:p text:style-name="P221"><text:span text:style-name="T1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2"><text:span text:style-name="T15">Esta propuesta no vincula la disposición de cartelería y publicidad, que serán objeto de licencia independiente.</text:span> </text:p>
        </text:list-item>
      </text:list>
      <text:p text:style-name="P70"><text:span text:style-name="T16">CUARTO.-</text:span><text:span text:style-name="T15"> Aprobar el </text:span><text:span text:style-name="T16">Depósito </text:span><text:span text:style-name="T15">por importe de </text:span><text:span text:style-name="T16">8.728,93</text:span><text:span text:style-name="T15"> </text:span><text:span text:style-name="T16">, </text:span><text:span text:style-name="T15">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15"> por importe de </text:span><text:span text:style-name="T16">3.034,66 </text:span><text:span text:style-name="T15">, sin perjuicio de </text:span><text:span text:style-name="T15">las comprobaciones que procedan sobre el coste real y efectivo de la obra, y de las liquidaciones complementarias que resulten procedentes, dando traslado al </text:span><text:span text:style-name="T16">Servicio de Tesorería </text:span><text:span text:style-name="T15">y al </text:span><text:span text:style-name="T16">Departamento de Rentas y Recaudación</text:span><text:span text:style-name="T15">, a los efectos oportunos. </text:span></text:p>
      <text:p text:style-name="P70"><text:span text:style-name="T16">QUINTO.-</text:span><text:span text:style-name="T15"> Se advierte al interesado de la obligación de formalizar la </text:span><text:span text:style-name="T16">declaración catastral</text:span><text:span text:style-name="T15"> en el plazo de </text:span><text:span text:style-name="T23">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0"><text:span text:style-name="T16">SEXTO.- </text:span><text:span text:style-name="T15">Dar traslado de la resolución que se adopte al a la persona designada, a los efectos de que se proceda a realizar una inspección del estado actual del dominio público que podría verse afectado por las obras, previo al inicio de las mismas. </text:span></text:p>
      <text:p text:style-name="P47"><text:span text:style-name="T2">SÉPTIMO.</text:span>- Notificar la resolución que recaiga a los <text:span text:style-name="T2">interesados, </text:span>con indicación de los recursos que proced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159"><text:span text:style-name="Strong_20_Emphasis"><text:span text:style-name="T107"><text:tab/></text:span></text:span><text:span text:style-name="Strong_20_Emphasis"><text:span text:style-name="T102">26. Expte. 368094/2021.-Propuesta para Otorgar a la entidad The Carvery Rest., representada por D. ***************, Licencia urbanística de obra mayor consistente en acondicionamiento de locales, instalación eléctrica y de protección contra incendios para Bar-</text:span></text:span><text:span text:style-name="Strong_20_Emphasis"><text:span text:style-name="T102">Restaurante en los locales nº 7, 8, 12, 17, 18 y 23 en la planta alta de la IV fase del C.C.C. Puerto Rico, en este Término Municipal de Mogán.</text:span></text:span></text:p>
      <text:p text:style-name="P159"><text:span text:style-name="Strong_20_Emphasis"><text:span text:style-name="T103"/></text:span></text:p>
      <text:p text:style-name="P77"><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4"><text:soft-page-break/><text:span text:style-name="T15">Mediante escrito de fecha 27/12/2021 y Registro de Entrada Nº 2021/20982, </text:span><text:span text:style-name="T16">D. *************** </text:span><text:span text:style-name="T15">en representación de </text:span><text:span text:style-name="T16">The Carvery Rest.</text:span><text:span text:style-name="T15">, solicita licencia de </text:span><text:span text:style-name="T16">obra mayor</text:span><text:span text:style-name="T15"> para </text:span><text:span text:style-name="T16">ACONDICIONAMIENTO DE LOCALES, INSTALACIÓN ELÉCTRICA Y DE PROTECCIÓN CONTRA INCENDIOS PARA BAR-RESTAURANTE EN LOS LOCALES Nº 7,8,12,17,18 Y 23 EN LA PLANTA ALTA DE LA IV FASE DEL C.C.C. PUERTO RICO</text:span><text:span text:style-name="T15">, referencia catastral 0443602DR3704S0166OJ, 0443602DR3704S01167PK, 0443602DR3704S0172SB, en este Término Municipal de Mogán, acompañada de documentación técnica.</text:span> </text:p>
      <text:p text:style-name="P90"><text:span text:style-name="T109">Visto el informe jurídico emitido por la Letrada municipal doña Lorena Pérez Trujillo, de fecha 02/08/2022</text:span><text:span text:style-name="T68"> (CSV:</text:span><text:a xlink:type="simple" xlink:href="https://oat.mogan.es:8448/ventanilla/web/validacionFirmas.do?opcion=1&amp;modo=3&amp;csv=3006754aa902020f36207e6007080c1d5" text:style-name="Internet_20_link" text:visited-style-name="Visited_20_Internet_20_Link"><text:span text:style-name="T68">3006754aa902020f36207e6007080c1d5</text:span></text:a><text:span text:style-name="T68">) </text:span><text:span text:style-name="T109">en cuya parte resolutiva, propone: </text:span></text:p>
      <text:p text:style-name="P74"><text:span text:style-name="T19">PRIMERO.- Otorgar </text:span><text:span text:style-name="T18">a la entidad </text:span><text:span text:style-name="T19">THE CARVERY REST, </text:span><text:span text:style-name="T18">representada por </text:span><text:span text:style-name="T19">D. ***************, </text:span><text:span text:style-name="T18">Licencia urbanística de obra mayor consistente en </text:span><text:span text:style-name="T19">ACONDICIONAMIENTO DE LOCALES, INSTALACIÓN ELÉCTRICA Y DE PROTECCIÓN CONTRA INCENDIOS PARA BAR-RESTAURANTE EN LOS LOCALES Nº 7,8,12,17,18 Y 23 EN LA PLANTA ALTA DE LA IV FASE DEL C.C.C. PUERTO RICO</text:span><text:span text:style-name="T18">, referencia catastral 0443602DR3704S0166OJ, 0443602DR3704S01167PK, 0443602DR3704S0172SB, en este término municipal de Mogán, de conformidad con lo establecido en el informe técnico emitido en fecha 02/08/2022, parcialmente transcrito en el Antecedente VIII del presente escrito. </text:span></text:p>
      <text:p text:style-name="P70"><text:span text:style-name="T19">SEGUNDO.- </text:span><text:span text:style-name="T18">Acordado el otorgamiento de la licencia se harán las siguientes </text:span><text:span text:style-name="T19">ADVERTENCIAS LEGALES</text:span><text:span text:style-name="T18">:</text:span> </text:p>
      <text:list xml:id="list6918913159487368762" text:style-name="L18">
        <text:list-item>
          <text:p text:style-name="P173"><text:span text:style-name="T18">La licencia no prejuzga ni decide derechos civiles ni administrativos y se concede a salvo del derecho de propiedad y sin perjuicio del de terceros.</text:span> </text:p>
        </text:list-item>
        <text:list-item>
          <text:p text:style-name="P173"><text:span text:style-name="T18">Las obras se </text:span><text:span text:style-name="T19">iniciarán en el plazo máximo de CUATRO (4) AÑOS </text:span><text:span text:style-name="T18">contado a partir del día siguiente a la notificación de la resolución de otorgamiento de la Licencia Urbanística, y se </text:span><text:span text:style-name="T19">terminarán en el plazo máximo de CUATRO (4) AÑOS,</text:span><text:span text:style-name="T18"> a partir de la iniciación de las obras.</text:span> </text:p>
        </text:list-item>
      </text:list>
      <text:p text:style-name="P70"><text:span text:style-name="T18">A estos efectos deberá comunicarse al Ayuntamiento la </text:span><text:span text:style-name="T19">fecha de comienzo</text:span><text:span text:style-name="T18"> y de la </text:span><text:span text:style-name="T19">terminación</text:span><text:span text:style-name="T18"> de las obras. En este último caso deberá aportarse </text:span><text:span text:style-name="T19">certificación expedida por técnico competente.</text:span> </text:p>
      <text:p text:style-name="P70"><text:span text:style-name="T18">Asimismo se le informa que, de acuerdo con el </text:span><text:span text:style-name="T19">artículo 347 de la LSENPC, </text:span><text:span text:style-name="T18">la Administración podrá conceder, a solicitud del interesado, una o varias </text:span><text:span text:style-name="T19">prórrogas</text:span><text:span text:style-name="T18"> sucesivas de los plazos de ejecución. La solicitud deberá explicitar los motivos que la justifica.</text:span> </text:p>
      <text:p text:style-name="P70"><text:span text:style-name="T18">Transcurridos los plazos, inicial o prorrogado, de vigencia de una licencia sin que el interesado haya comenzado o, en su caso, concluido la actuación habilitada facultará a la Administración para incoar expediente de </text:span><text:span text:style-name="T19">CADUCIDAD</text:span><text:span text:style-name="T18"> de la licencia, donde se dará audiencia al interesado.</text:span> </text:p>
      <text:p text:style-name="P96"><text:span text:style-name="T18">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097806646654980518" text:style-name="L19">
        <text:list-item>
          <text:p text:style-name="P174"><text:span text:style-name="T18">Que tal y como establece el artículo 3 de la Ordenanza</text:span><text:span text:style-name="T15"> </text:span><text:span text:style-name="T1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760165789776262172" text:style-name="L20">
        <text:list-item>
          <text:p text:style-name="P175"><text:span text:style-name="T18">Advertir al interesado que, en base al artículo 10.3 de la </text:span><text:span text:style-name="T19">Ordenanza de protección del medio ambiente, ruidos y vibraciones</text:span><text:span text:style-name="T18"> </text:span><text:span text:style-name="T19">de este Ayuntamiento</text:span><text:span text:style-name="T18">, el </text:span><text:span text:style-name="T19">horario </text:span><text:span text:style-name="T18">de ejecución de obras es de 08:00 a 20:00 horas, de lunes a viernes, salvo que la ejecución de la obra requiera la utilización de maquinaria pesada, en cuyo caso el horario será de 09:00 a 19:00 horas.</text:span> </text:p>
        </text:list-item>
        <text:list-item>
          <text:p text:style-name="P175"><text:span text:style-name="T18">En toda obra de construcción o edificación será preceptiva la colocación de un </text:span><text:span text:style-name="T19">cartel </text:span><text:span text:style-name="T1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text:span><text:soft-page-break/><text:span text:style-name="T18">nombre del promotor o empresa promotora, el nombre de los directores de obra . Dicho cartel será de medidas aproximadas a 70 cm de altura por 100 cm de largo, en fondo blanco y con letras negras.</text:span> </text:p>
        </text:list-item>
        <text:list-item>
          <text:p text:style-name="P175"><text:span text:style-name="T1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51463754289564664" text:style-name="L21">
        <text:list-item>
          <text:p text:style-name="P176"><text:span text:style-name="T1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6"><text:span text:style-name="T18">Se advierte que será preciso </text:span><text:span text:style-name="T19">obtener autorizaciones respecto a la </text:span><text:span text:style-name="T21">ocupación del dominio público previo a su ocupación.</text:span> </text:p>
        </text:list-item>
        <text:list-item>
          <text:p text:style-name="P222"><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6"><text:span text:style-name="T18">Esta propuesta no vincula la disposición de cartelería y publicidad, que serán objeto de licencia independiente.</text:span> </text:p>
        </text:list-item>
      </text:list>
      <text:p text:style-name="P74"><text:span text:style-name="T19">TERCERO.-</text:span><text:span text:style-name="T15"> </text:span><text:span text:style-name="T18">Aprobar</text:span><text:span text:style-name="T15"> </text:span><text:span text:style-name="T18">la liquidación provisional del Impuesto sobre Construcciones, Instalaciones y Obras </text:span><text:span text:style-name="T19">(I.C.I.O.)</text:span><text:span text:style-name="T15"> </text:span><text:span text:style-name="T18">por importe de</text:span><text:span text:style-name="T15"> </text:span><text:span text:style-name="T19">1.074,00 </text:span><text:span text:style-name="T18">, sin perjuicio de las comprobaciones que procedan sobre el coste real y efectivo de la obra, y de las liquidaciones complementarias que resulten procedentes, dando traslado al </text:span><text:span text:style-name="T19">Servicio de Tesorería</text:span><text:span text:style-name="T18">, a los efectos oportunos. </text:span></text:p>
      <text:p text:style-name="P70"><text:span text:style-name="T19">CUARTO.-</text:span><text:span text:style-name="T15"> </text:span><text:span text:style-name="T18">Se advierte al interesado de la obligación de formalizar la </text:span><text:span text:style-name="T19">declaración catastral</text:span><text:span text:style-name="T15"> </text:span><text:span text:style-name="T18">en el plazo de </text:span><text:span text:style-name="T20">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0"><text:span text:style-name="T19">QUINTO.- </text:span><text:span text:style-name="T18">Notificar la resolución que recaiga a los </text:span><text:span text:style-name="T19">interesados, con indicación de los recursos que procedan. </text:span></text:p>
      <text:p text:style-name="P74"><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74"><text:span text:style-name="T15">En su virtud, y conforme a tales antecedentes, </text:span><text:span text:style-name="T16">PROPONGO</text:span><text:span text:style-name="T15"> a la Junta de Gobierno Local:</text:span> </text:p>
      <text:p text:style-name="P90"><text:span text:style-name="T53">PRIMERO.- Otorgar </text:span><text:span text:style-name="T46">a la entidad </text:span><text:span text:style-name="T53">THE CARVERY REST, </text:span><text:span text:style-name="T46">representada por </text:span><text:span text:style-name="T53">D. ***************, </text:span><text:span text:style-name="T46">Licencia urbanística de obra mayor consistente en </text:span><text:span text:style-name="T53">ACONDICIONAMIENTO DE LOCALES, INSTALACIÓN ELÉCTRICA Y DE PROTECCIÓN CONTRA INCENDIOS PARA BAR-RESTAURANTE EN LOS LOCALES Nº 7,8,12,17,18 Y 23 EN LA PLANTA ALTA DE LA IV FASE DEL C.C.C. PUERTO RICO</text:span><text:span text:style-name="T46">, referencia catastral 0443602DR3704S0166OJ, 0443602DR3704S01167PK, 0443602DR3704S0172SB, en este término municipal de Mogán, de conformidad con lo establecido en el informe técnico emitido en fecha 02/08/2022, parcialmente transcrito en el Antecedente VIII del informe jurídico con CSV nº </text:span><text:a xlink:type="simple" xlink:href="https://oat.mogan.es:8448/ventanilla/web/validacionFirmas.do?opcion=1&amp;modo=3&amp;csv=3006754aa902020f36207e6007080c1d5" text:style-name="Internet_20_link" text:visited-style-name="Visited_20_Internet_20_Link"><text:span text:style-name="T100">3006754aa902020f36207e6007080c1d5</text:span></text:a><text:span text:style-name="T46">.</text:span><text:span text:style-name="T100"> </text:span></text:p>
      <text:p text:style-name="P70"><text:span text:style-name="T16">SEGUNDO.- </text:span><text:span text:style-name="T15">Acordado el otorgamiento de la licencia se harán las siguientes </text:span><text:span text:style-name="T16">ADVERTENCIAS LEGALES</text:span><text:span text:style-name="T15">:</text:span> </text:p>
      <text:p text:style-name="P95"><text:span text:style-name="T15">1.La licencia no prejuzga ni decide derechos civiles ni administrativos y se concede a salvo del derecho de propiedad y sin perjuicio del de terceros.</text:span> </text:p>
      <text:p text:style-name="P95"><text:span text:style-name="T15">2.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text:span><text:span text:style-name="T15"> </text:span><text:span text:style-name="T16">de CUATRO (4) AÑOS,</text:span><text:span text:style-name="T15"> a partir de la iniciación de las obras.</text:span> </text:p>
      <text:p text:style-name="P70"><text:span text:style-name="T15">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70"><text:span text:style-name="T15">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70"><text:soft-page-break/><text:span text:style-name="T15">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96"><text:span text:style-name="T15">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97">4.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p text:style-name="P95"><text:span text:style-name="T15">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8:00 a 20:00 horas, de lunes a viernes, salvo que la ejecución de la obra requiera la utilización de maquinaria pesada, en cuyo caso el horario será de 09:00 a 19:00 horas.</text:span> </text:p>
      <text:p text:style-name="P95"><text:span text:style-name="T15">6.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p text:style-name="P95"><text:span text:style-name="T15">7.Que, en su caso, se completará la obra con los remozamientos y pinturas necesarias a la buena vista y ornato público, siendo de obligado cumplimiento lo establecido a este respecto en las Ordenanzas Reguladoras y en la Carta de Colores Municipal.</text:span> </text:p>
      <text:p text:style-name="P95"><text:span text:style-name="T15">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95"><text:span text:style-name="T15">9.Se advierte que será preciso </text:span><text:span text:style-name="T16">obtener autorizaciones respecto a la </text:span><text:span text:style-name="T24">ocupación del dominio público previo a su ocupación.</text:span> </text:p>
      <text:p text:style-name="P96"><text:span text:style-name="T15">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95"><text:span text:style-name="T15">11. Esta propuesta no vincula la disposición de cartelería y publicidad, que serán objeto de licencia independiente.</text:span> </text:p>
      <text:p text:style-name="P74"><text:span text:style-name="T16">TERCERO.-</text:span><text:span text:style-name="T15"> Aprobar la liquidación provisional del Impuesto sobre Construcciones, Instalaciones y Obras </text:span><text:span text:style-name="T16">(I.C.I.O.)</text:span><text:span text:style-name="T15"> por importe de </text:span><text:span text:style-name="T16">1.074,00 </text:span><text:span text:style-name="T15">,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70"><text:span text:style-name="T16">CUARTO.-</text:span><text:span text:style-name="T15"> Se advierte al interesado de la obligación de formalizar la </text:span><text:span text:style-name="T16">declaración catastral</text:span><text:span text:style-name="T15"> en el plazo de </text:span><text:span text:style-name="T23">DOS MESES desde el día siguiente a la fecha de terminación de las obras</text:span><text:span text:style-name="T15">, en virtud del art.13.2 del </text:span><text:span text:style-name="T15">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0"><text:soft-page-break/><text:span text:style-name="T16">QUINTO.- </text:span><text:span text:style-name="T15">Notificar la resolución que recaiga a los </text:span><text:span text:style-name="T16">interesados, </text:span><text:span text:style-name="T15">con indicación de los recursos que procedan.”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2"/>
      <text:p text:style-name="P22"/>
      <text:p text:style-name="P22"/>
      <text:p text:style-name="P159"><text:span text:style-name="Strong_20_Emphasis"><text:span text:style-name="T107"><text:tab/></text:span></text:span><text:span text:style-name="Strong_20_Emphasis"><text:span text:style-name="T102">27. Expte. 366444/2021. Propuesta adjudicar contrato de Servicios y Suministros provisionales EDAR Puerto Rico y EBAR asociadas. Lote 1 a la entidad Canaragua Concesiones, S.A.U. Lote 2 a la entidad Eicoh Explotaciones, S.L.U. Lote 4 a la entidad Metalarinaga, S.L.</text:span></text:span></text:p>
      <text:p text:style-name="P159"><text:span text:style-name="Strong_20_Emphasis"><text:span text:style-name="T114"/></text:span></text:p>
      <text:p text:style-name="P38"><text:span text:style-name="T30">“JUAN MENCEY NAVARRO ROMERO, </text:span><text:span text:style-name="T2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30">SERVICIOS Y SUMINISTROS PROVISIONALES EDAR PUERTO RICO Y EBAR ASOCIADAS, Expte. 366444/2021,</text:span><text:span text:style-name="T15"> </text:span><text:span text:style-name="T25">mediante procedimiento abierto y tramitación ordinaria, sujeto a regulación armonizada.</text:span> </text:p>
      <text:p text:style-name="P38"><text:span text:style-name="T30">&gt;VISTO</text:span> <text:span text:style-name="T5">el acuerdo de</text:span><text:span text:style-name="T15"> </text:span><text:span text:style-name="T25">La Junta de Gobierno Local de este Ilustre Ayuntamiento, en sesión celebrada en fecha 2 de noviembre de 2021, vista la propuesta de D. Juan Ernesto Hernández Cruz, Teniente de Alcalde del Área de Medio Ambiente, Servicios Públicos, Obras Públicas y Embellecimiento, </text:span><text:span text:style-name="T25">con competencias en materia de Obras Públicas, Desarrollo Rural, Mantenimiento de Vías Públicas, Agua y Hacienda, acuerda, entre otras cuestiones, declarar la necesidad e idoneidad de la contratación del </text:span><text:span text:style-name="T30">Servicios y Suministros provisionales EDAR Puerto Rico y EBAR asociadas</text:span><text:span text:style-name="T25">, así como iniciar el expediente para la adjudicación del mismo.</text:span> </text:p>
      <text:p text:style-name="P38"><text:span text:style-name="T30">&gt;VISTO </text:span><text:span text:style-name="T25">que con fecha 24 de marzo se emite Informe Jurídico del Secretario General Accidental, Propuesta de la Jefa del Servicio de Contratación y Propuesta del Teniente Alcalde con competencias en Contratación.</text:span> </text:p>
      <text:p text:style-name="P38"><text:span text:style-name="T30">&gt;VISTO </text:span><text:span text:style-name="T25">que con fecha 25 de marzo de 2022 se modifica el Pliego de Cláusulas Administrativas con la finalidad de incluir la directriz establecida en el artículo 204.1.b) de la LCSP.</text:span> </text:p>
      <text:p text:style-name="P38"><text:span text:style-name="T30">&gt;VISTO</text:span><text:span text:style-name="T15"> </text:span><text:span text:style-name="T25">que la necesidad e idoneidad del contrato se justifica en el expediente, en virtud de la propuesta de fecha 28 de Octubre de 2021 por parte de D. Daniel Ramírez Barreiro, Técnico de Servicios Públicos Municipales , tal y como se determina en el artículo 116.1, en relación con el 28 de la LCSP.</text:span> </text:p>
      <text:p text:style-name="P38"><text:span text:style-name="T30">&gt;VISTO</text:span><text:span text:style-name="T15"> </text:span><text:span text:style-name="T25">que la insuficiencia de medios en el servicio se justifica en el expediente, en virtud del informe emitido, en fecha 1</text:span><text:span text:style-name="T15"> </text:span><text:span text:style-name="T25">de marzo de</text:span><text:span text:style-name="T15"> </text:span><text:span text:style-name="T25">2022, por D. Daniel Ramírez Barreiro, Técnico de Servicios Públicos Municipales, que consta en el expediente</text:span><text:span text:style-name="T74">.</text:span> </text:p>
      <text:p text:style-name="P39"><text:span text:style-name="T30">&gt;VISTO </text:span><text:span text:style-name="T25">que dado que el objeto de este contrato, el mismo permite la realización independiente de cada una de sus partes mediante su división en lotes, el contrato se divide en los lotes que se relacionan a continuación:</text:span> </text:p>
      <text:list xml:id="list3217969862390729460" text:style-name="L22">
        <text:list-item>
          <text:p text:style-name="P246"><text:span text:style-name="T25">Lote Nº1 Control analítico del agua residual, depurada, regenerada, y control de muestras de fangos y cribados</text:span> </text:p>
        </text:list-item>
        <text:list-item>
          <text:p text:style-name="P246"><text:span text:style-name="T25">Lote Nº2 Limpieza y retirada de cribados, limpieza y retirada de fangos y transporte hasta gestor autorizado</text:span> </text:p>
        </text:list-item>
        <text:list-item>
          <text:p text:style-name="P246"><text:span text:style-name="T25">Lote Nº3 Suministro de productos químicos, equipos de dosificación, equipos de control y elementos de seguridad para operación diaria</text:span> </text:p>
        </text:list-item>
        <text:list-item>
          <text:p text:style-name="P253"><text:soft-page-break/>Lote Nº4 Mantenimiento y reposición/suministros de equipos hidráulicos, equipos eléctricos y equipos automáticos </text:p>
        </text:list-item>
      </text:list>
      <text:p text:style-name="P38"><text:span text:style-name="T30">&gt;VISTO </text:span><text:span text:style-name="T25">el Pliego de Prescripciones Técnicas y el Pliego de Cláusulas Administrativas Particulares que han de regir el contrato, mediante procedimiento abierto de tramitación ordinaria, sujeto a regulación armonizada y contratación dividida en lotes, estableciéndose los criterios de adjudicación propuestos por D. Daniel Ramírez Barreiro, Técnico de Servicios Públicos Municipales, y financiándose con cargo a la partida presupuestaria 160 22799, denominada ALCANTARILLADO; TRABAJOS REALIZADOS OTRAS E., del Presupuesto General del Ayuntamiento para el ejercicio 2022, conforme a los certificados de Retención de Crédito que obran en el expediente, de fecha 4 de marzo de 2022, por importes de 16.917,14 euros (Lote 1), 66.707,12 euros (Lote 2), 42.463,49 euros (Lote 3), 44.862,60 euros (Lote 4), n.º de operaciones 220220002501, 220220002502, 220220002503 y 220220002505 respectivamente, así como compromiso de gasto para ejercicios futuros (2023) por importe de 12.083,66 euros (Lote 1), 47.647,95 euros (Lote 2), 30.331,07 euros (Lote 3) y 32.044,72 euros (Lote 4), n.º de operaciones 220229000017, 220229000018, 220229000019 y 220229000020 respectivamente, emitiéndose todos en fecha 4 de marzo de 2022., con un presupuesto base de licitación de 293.057,75 euros,</text:span><text:span text:style-name="T15"> </text:span><text:span text:style-name="T25">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text:span><text:span text:style-name="T25">correspondiente a los gastos generales y un incremento del 6% relacionado con el beneficio industrial, con el desglose que se detalla a continuación:</text:span> </text:p>
      <text:list xml:id="list2729562142925442965" text:style-name="L23">
        <text:list-item>
          <text:p text:style-name="P254">para el <text:span text:style-name="T62">Lote Nº1 </text:span>a la cantidad de <text:span text:style-name="T2">29.000,80 euros</text:span> </text:p>
        </text:list-item>
        <text:list-item>
          <text:p text:style-name="P247"><text:span text:style-name="T25">para el </text:span><text:span text:style-name="T27">Lote Nº2</text:span><text:span text:style-name="T25"> a la cantidad de </text:span><text:span text:style-name="T30">114.355,07 euros</text:span> </text:p>
        </text:list-item>
        <text:list-item>
          <text:p text:style-name="P254">para el <text:span text:style-name="T62">Lote Nº3 </text:span>a la cantidad de <text:span text:style-name="T2">72.794,56 euros</text:span> </text:p>
        </text:list-item>
        <text:list-item>
          <text:p text:style-name="P247"><text:span text:style-name="T25">para el </text:span><text:span text:style-name="T27">Lote Nº4</text:span><text:span text:style-name="T25"> a la cantidad de </text:span><text:span text:style-name="T30">76.907,32 euros</text:span> </text:p>
        </text:list-item>
      </text:list>
      <text:p text:style-name="P39"><text:span text:style-name="T25">Están incluidos en estos importes un incremento del </text:span><text:span text:style-name="T27">7,00% de IGIC</text:span><text:span text:style-name="T25">, un incremento de un incremento del </text:span><text:span text:style-name="T27">13,00% correspondiente a los gastos generales</text:span><text:span text:style-name="T42"> </text:span><text:span text:style-name="T25">y un incremento del </text:span><text:span text:style-name="T27">6,00% relacionado con el beneficio industrial</text:span><text:span text:style-name="T25">, con el desglose que se detalla a continuación:</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144"><text:span text:style-name="T30">LOTE Nº 1</text:span> </text:p>
          </table:table-cell>
          <table:covered-table-cell/>
          <table:covered-table-cell/>
          <table:covered-table-cell/>
          <table:covered-table-cell/>
          <table:covered-table-cell/>
        </table:table-row>
        <table:table-row>
          <table:table-cell table:style-name="Tabla6.A2" table:number-rows-spanned="2" office:value-type="string">
            <text:p text:style-name="P144"><text:span text:style-name="T30">AÑO</text:span> </text:p>
          </table:table-cell>
          <table:table-cell table:style-name="Tabla6.B2" office:value-type="string">
            <text:p text:style-name="P144"><text:span text:style-name="T30">ANUALIDADES</text:span> </text:p>
          </table:table-cell>
          <table:table-cell table:style-name="Tabla6.A2" office:value-type="string">
            <text:p text:style-name="P144"><text:span text:style-name="T30">GASTOS GENERALES (13%)</text:span> </text:p>
          </table:table-cell>
          <table:table-cell table:style-name="Tabla6.A2" office:value-type="string">
            <text:p text:style-name="P144"><text:span text:style-name="T30">BENEFICIO INDUSTRIAL (6%)</text:span> </text:p>
          </table:table-cell>
          <table:table-cell table:style-name="Tabla6.A2" table:number-rows-spanned="2" office:value-type="string">
            <text:p text:style-name="P144"><text:span text:style-name="T30">IMPORTE IGIC (7%)</text:span> </text:p>
          </table:table-cell>
          <table:table-cell table:style-name="Tabla6.F2" table:number-rows-spanned="2" office:value-type="string">
            <text:p text:style-name="P144"><text:span text:style-name="T30">TOTAL</text:span> </text:p>
          </table:table-cell>
        </table:table-row>
        <table:table-row>
          <table:covered-table-cell/>
          <table:table-cell table:style-name="Tabla6.A2" office:value-type="string">
            <text:p text:style-name="P144"><text:span text:style-name="T30">Coste directo</text:span> </text:p>
          </table:table-cell>
          <table:table-cell table:style-name="Tabla6.A2" table:number-columns-spanned="2" office:value-type="string">
            <text:p text:style-name="P144"><text:span text:style-name="T30">Coste indirecto</text:span> </text:p>
          </table:table-cell>
          <table:covered-table-cell/>
          <table:covered-table-cell/>
          <table:covered-table-cell/>
        </table:table-row>
        <table:table-row table:style-name="Tabla6.4">
          <table:table-cell table:style-name="Tabla6.A4" office:value-type="string">
            <text:p text:style-name="P143"><text:span text:style-name="T30">1ra Anualidad</text:span> </text:p>
          </table:table-cell>
          <table:table-cell table:style-name="Tabla6.B2" office:value-type="string">
            <text:p text:style-name="P144"><text:span text:style-name="T25">22.776,09 euros</text:span> </text:p>
          </table:table-cell>
          <table:table-cell table:style-name="Tabla6.B2" office:value-type="string">
            <text:p text:style-name="P144"><text:span text:style-name="T25">2.960,89 euros</text:span> </text:p>
          </table:table-cell>
          <table:table-cell table:style-name="Tabla6.B2" office:value-type="string">
            <text:p text:style-name="P144"><text:span text:style-name="T25">1.366,57 euros</text:span> </text:p>
          </table:table-cell>
          <table:table-cell table:style-name="Tabla6.B2" office:value-type="string">
            <text:p text:style-name="P144"><text:span text:style-name="T25">1.897,25 euros</text:span> </text:p>
          </table:table-cell>
          <table:table-cell table:style-name="Tabla6.F4" office:value-type="string">
            <text:p text:style-name="P144"><text:span text:style-name="T25">29.000,80 euros</text:span> </text:p>
          </table:table-cell>
        </table:table-row>
        <table:table-row table:style-name="Tabla6.4">
          <table:table-cell table:style-name="Tabla6.B2" office:value-type="string">
            <text:p text:style-name="P144"><text:span text:style-name="T30">TOTAL</text:span> </text:p>
          </table:table-cell>
          <table:table-cell table:style-name="Tabla6.B2" office:value-type="string">
            <text:p text:style-name="P145"><text:span text:style-name="T30">22.776,09 euros</text:span> </text:p>
          </table:table-cell>
          <table:table-cell table:style-name="Tabla6.B2" office:value-type="string">
            <text:p text:style-name="P145"><text:span text:style-name="T30">2.960,89 </text:span><text:span text:style-name="T30">euros</text:span> </text:p>
          </table:table-cell>
          <table:table-cell table:style-name="Tabla6.B2" office:value-type="string">
            <text:p text:style-name="P145"><text:span text:style-name="T30">1.366,57 </text:span><text:span text:style-name="T30">euros</text:span> </text:p>
          </table:table-cell>
          <table:table-cell table:style-name="Tabla6.B2" office:value-type="string">
            <text:p text:style-name="P145"><text:span text:style-name="T30">1.897,25 </text:span><text:span text:style-name="T30">euros</text:span> </text:p>
          </table:table-cell>
          <table:table-cell table:style-name="Tabla6.F4" office:value-type="string">
            <text:p text:style-name="P145"><text:span text:style-name="T30">29.000,80 </text:span><text:span text:style-name="T30">euros</text:span> </text:p>
          </table:table-cell>
        </table:table-row>
        <table:table-row table:style-name="Tabla6.4">
          <table:table-cell table:style-name="Tabla6.A2" table:number-columns-spanned="3" office:value-type="string">
            <text:p text:style-name="P145"><text:span text:style-name="T30">Ppto base de licitación (Lote Nº1)</text:span> </text:p>
          </table:table-cell>
          <table:covered-table-cell/>
          <table:covered-table-cell/>
          <table:table-cell table:style-name="Tabla6.F4" table:number-columns-spanned="3" office:value-type="string">
            <text:p text:style-name="P144"><text:span text:style-name="T30">29.000,80 euros</text:span> </text:p>
          </table:table-cell>
          <table:covered-table-cell/>
          <table:covered-table-cell/>
        </table:table-row>
      </table:table>
      <text:p text:style-name="Text_20_body"><text:soft-page-break/></text:p>
      <text:p text:style-name="Text_20_body"/>
      <text:p text:style-name="Text_20_body"/>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147">LOTE Nº 2</text:p>
          </table:table-cell>
          <table:covered-table-cell/>
          <table:covered-table-cell/>
          <table:covered-table-cell/>
          <table:covered-table-cell/>
          <table:covered-table-cell/>
        </table:table-row>
        <table:table-row>
          <table:table-cell table:style-name="Tabla7.A2" table:number-rows-spanned="2" office:value-type="string">
            <text:p text:style-name="P144"><text:span text:style-name="T30">AÑO</text:span> </text:p>
          </table:table-cell>
          <table:table-cell table:style-name="Tabla7.B2" office:value-type="string">
            <text:p text:style-name="P144"><text:span text:style-name="T30">ANUALIDADES</text:span> </text:p>
          </table:table-cell>
          <table:table-cell table:style-name="Tabla7.A2" office:value-type="string">
            <text:p text:style-name="P144"><text:span text:style-name="T30">GASTOS GENERALES (13%)</text:span> </text:p>
          </table:table-cell>
          <table:table-cell table:style-name="Tabla7.A2" office:value-type="string">
            <text:p text:style-name="P144"><text:span text:style-name="T30">BENEFICIO INDUSTRIAL (6%)</text:span> </text:p>
          </table:table-cell>
          <table:table-cell table:style-name="Tabla7.A2" table:number-rows-spanned="2" office:value-type="string">
            <text:p text:style-name="P144"><text:span text:style-name="T30">IMPORTE IGIC (7%)</text:span> </text:p>
          </table:table-cell>
          <table:table-cell table:style-name="Tabla7.F2" table:number-rows-spanned="2" office:value-type="string">
            <text:p text:style-name="P144"><text:span text:style-name="T30">TOTAL</text:span> </text:p>
          </table:table-cell>
        </table:table-row>
        <table:table-row>
          <table:covered-table-cell/>
          <table:table-cell table:style-name="Tabla7.A2" office:value-type="string">
            <text:p text:style-name="P144"><text:span text:style-name="T30">Coste directo</text:span> </text:p>
          </table:table-cell>
          <table:table-cell table:style-name="Tabla7.A2" table:number-columns-spanned="2" office:value-type="string">
            <text:p text:style-name="P144"><text:span text:style-name="T30">Coste indirecto</text:span> </text:p>
          </table:table-cell>
          <table:covered-table-cell/>
          <table:covered-table-cell/>
          <table:covered-table-cell/>
        </table:table-row>
        <table:table-row table:style-name="Tabla7.4">
          <table:table-cell table:style-name="Tabla7.A4" office:value-type="string">
            <text:p text:style-name="P143"><text:span text:style-name="T30">1ra Anualidad</text:span> </text:p>
          </table:table-cell>
          <table:table-cell table:style-name="Tabla7.B2" office:value-type="string">
            <text:p text:style-name="P144"><text:span text:style-name="T25">89.810,00 euros</text:span> </text:p>
          </table:table-cell>
          <table:table-cell table:style-name="Tabla7.B2" office:value-type="string">
            <text:p text:style-name="P144"><text:span text:style-name="T25">11.675,30 euros</text:span> </text:p>
          </table:table-cell>
          <table:table-cell table:style-name="Tabla7.B2" office:value-type="string">
            <text:p text:style-name="P144"><text:span text:style-name="T25">5.388,60 euros</text:span> </text:p>
          </table:table-cell>
          <table:table-cell table:style-name="Tabla7.B2" office:value-type="string">
            <text:p text:style-name="P144"><text:span text:style-name="T25">7.481,17 euros</text:span> </text:p>
          </table:table-cell>
          <table:table-cell table:style-name="Tabla7.F4" office:value-type="string">
            <text:p text:style-name="P144"><text:span text:style-name="T25">114.355,07 euros</text:span> </text:p>
          </table:table-cell>
        </table:table-row>
        <table:table-row table:style-name="Tabla7.4">
          <table:table-cell table:style-name="Tabla7.B2" office:value-type="string">
            <text:p text:style-name="P144"><text:span text:style-name="T30">TOTAL</text:span> </text:p>
          </table:table-cell>
          <table:table-cell table:style-name="Tabla7.B2" office:value-type="string">
            <text:p text:style-name="P145"><text:span text:style-name="T30">89.810,00 euros</text:span> </text:p>
          </table:table-cell>
          <table:table-cell table:style-name="Tabla7.B2" office:value-type="string">
            <text:p text:style-name="P145"><text:span text:style-name="T30">11.675,30 euros</text:span> </text:p>
          </table:table-cell>
          <table:table-cell table:style-name="Tabla7.B2" office:value-type="string">
            <text:p text:style-name="P145"><text:span text:style-name="T30">5.388,60 euros</text:span> </text:p>
          </table:table-cell>
          <table:table-cell table:style-name="Tabla7.B2" office:value-type="string">
            <text:p text:style-name="P145"><text:span text:style-name="T30">7.481,17 euros</text:span> </text:p>
          </table:table-cell>
          <table:table-cell table:style-name="Tabla7.F4" office:value-type="string">
            <text:p text:style-name="P145"><text:span text:style-name="T30">114.355,07 euros</text:span> </text:p>
          </table:table-cell>
        </table:table-row>
        <table:table-row table:style-name="Tabla7.4">
          <table:table-cell table:style-name="Tabla7.A2" table:number-columns-spanned="3" office:value-type="string">
            <text:p text:style-name="P145"><text:span text:style-name="T30">Ppto base de licitación (Lote Nº2)</text:span> </text:p>
          </table:table-cell>
          <table:covered-table-cell/>
          <table:covered-table-cell/>
          <table:table-cell table:style-name="Tabla7.F4" table:number-columns-spanned="3" office:value-type="string">
            <text:p text:style-name="P144"><text:span text:style-name="T30">114.355,07 euros</text:span> </text:p>
          </table:table-cell>
          <table:covered-table-cell/>
          <table:covered-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147">LOTE Nº3 </text:p>
          </table:table-cell>
          <table:covered-table-cell/>
          <table:covered-table-cell/>
          <table:covered-table-cell/>
          <table:covered-table-cell/>
          <table:covered-table-cell/>
        </table:table-row>
        <table:table-row>
          <table:table-cell table:style-name="Tabla8.A2" table:number-rows-spanned="2" office:value-type="string">
            <text:p text:style-name="P144"><text:span text:style-name="T30">AÑO</text:span> </text:p>
          </table:table-cell>
          <table:table-cell table:style-name="Tabla8.B2" office:value-type="string">
            <text:p text:style-name="P144"><text:span text:style-name="T30">ANUALIDADES</text:span> </text:p>
          </table:table-cell>
          <table:table-cell table:style-name="Tabla8.A2" office:value-type="string">
            <text:p text:style-name="P144"><text:span text:style-name="T30">GASTOS GENERALES (13%)</text:span> </text:p>
          </table:table-cell>
          <table:table-cell table:style-name="Tabla8.A2" office:value-type="string">
            <text:p text:style-name="P144"><text:span text:style-name="T30">BENEFICIO INDUSTRIAL (6%)</text:span> </text:p>
          </table:table-cell>
          <table:table-cell table:style-name="Tabla8.A2" table:number-rows-spanned="2" office:value-type="string">
            <text:p text:style-name="P144"><text:span text:style-name="T30">IMPORTE IGIC (7%)</text:span> </text:p>
          </table:table-cell>
          <table:table-cell table:style-name="Tabla8.F2" table:number-rows-spanned="2" office:value-type="string">
            <text:p text:style-name="P144"><text:span text:style-name="T30">TOTAL</text:span> </text:p>
          </table:table-cell>
        </table:table-row>
        <table:table-row>
          <table:covered-table-cell/>
          <table:table-cell table:style-name="Tabla8.A2" office:value-type="string">
            <text:p text:style-name="P144"><text:span text:style-name="T30">Coste directo</text:span> </text:p>
          </table:table-cell>
          <table:table-cell table:style-name="Tabla8.A2" table:number-columns-spanned="2" office:value-type="string">
            <text:p text:style-name="P144"><text:span text:style-name="T30">Coste indirecto</text:span> </text:p>
          </table:table-cell>
          <table:covered-table-cell/>
          <table:covered-table-cell/>
          <table:covered-table-cell/>
        </table:table-row>
        <table:table-row table:style-name="Tabla8.4">
          <table:table-cell table:style-name="Tabla8.A4" office:value-type="string">
            <text:p text:style-name="P143"><text:span text:style-name="T30">1ra Anualidad</text:span> </text:p>
          </table:table-cell>
          <table:table-cell table:style-name="Tabla8.B2" office:value-type="string">
            <text:p text:style-name="P144"><text:span text:style-name="T25">57.170,00 euros</text:span> </text:p>
          </table:table-cell>
          <table:table-cell table:style-name="Tabla8.B2" office:value-type="string">
            <text:p text:style-name="P144"><text:span text:style-name="T25">7.432,10 euros</text:span> </text:p>
          </table:table-cell>
          <table:table-cell table:style-name="Tabla8.B2" office:value-type="string">
            <text:p text:style-name="P144"><text:span text:style-name="T25">3.430,20 euros</text:span> </text:p>
          </table:table-cell>
          <table:table-cell table:style-name="Tabla8.B2" office:value-type="string">
            <text:p text:style-name="P144"><text:span text:style-name="T25">4.762,26 euros</text:span> </text:p>
          </table:table-cell>
          <table:table-cell table:style-name="Tabla8.F4" office:value-type="string">
            <text:p text:style-name="P144"><text:span text:style-name="T25">72.794,56 euros</text:span> </text:p>
          </table:table-cell>
        </table:table-row>
        <table:table-row table:style-name="Tabla8.4">
          <table:table-cell table:style-name="Tabla8.B2" office:value-type="string">
            <text:p text:style-name="P144"><text:span text:style-name="T30">TOTAL</text:span> </text:p>
          </table:table-cell>
          <table:table-cell table:style-name="Tabla8.B2" office:value-type="string">
            <text:p text:style-name="P145"><text:span text:style-name="T30">57.170,00 euros</text:span> </text:p>
          </table:table-cell>
          <table:table-cell table:style-name="Tabla8.B2" office:value-type="string">
            <text:p text:style-name="P145"><text:span text:style-name="T30">7.432,10 euros</text:span> </text:p>
          </table:table-cell>
          <table:table-cell table:style-name="Tabla8.B2" office:value-type="string">
            <text:p text:style-name="P145"><text:span text:style-name="T30">3.430,20 euros</text:span> </text:p>
          </table:table-cell>
          <table:table-cell table:style-name="Tabla8.B2" office:value-type="string">
            <text:p text:style-name="P145"><text:span text:style-name="T30">4.762,26 euros</text:span> </text:p>
          </table:table-cell>
          <table:table-cell table:style-name="Tabla8.F4" office:value-type="string">
            <text:p text:style-name="P145"><text:span text:style-name="T30">72.794,56 euros</text:span> </text:p>
          </table:table-cell>
        </table:table-row>
        <table:table-row table:style-name="Tabla8.4">
          <table:table-cell table:style-name="Tabla8.A2" table:number-columns-spanned="3" office:value-type="string">
            <text:p text:style-name="P145"><text:span text:style-name="T30">Ppto base de licitación (Lote Nº3)</text:span> </text:p>
          </table:table-cell>
          <table:covered-table-cell/>
          <table:covered-table-cell/>
          <table:table-cell table:style-name="Tabla8.F4" table:number-columns-spanned="3" office:value-type="string">
            <text:p text:style-name="P144"><text:span text:style-name="T30">72.794,56 euros</text:span> </text:p>
          </table:table-cell>
          <table:covered-table-cell/>
          <table:covered-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144"><text:span text:style-name="T30">LOTE Nº 4</text:span> </text:p>
          </table:table-cell>
          <table:covered-table-cell/>
          <table:covered-table-cell/>
          <table:covered-table-cell/>
          <table:covered-table-cell/>
          <table:covered-table-cell/>
        </table:table-row>
        <table:table-row>
          <table:table-cell table:style-name="Tabla9.A2" table:number-rows-spanned="2" office:value-type="string">
            <text:p text:style-name="P144"><text:span text:style-name="T30">AÑO</text:span> </text:p>
          </table:table-cell>
          <table:table-cell table:style-name="Tabla9.B2" office:value-type="string">
            <text:p text:style-name="P144"><text:span text:style-name="T30">ANUALIDADES</text:span> </text:p>
          </table:table-cell>
          <table:table-cell table:style-name="Tabla9.A2" office:value-type="string">
            <text:p text:style-name="P144"><text:span text:style-name="T30">GASTOS </text:span><text:span text:style-name="T30">GENERALES (13%)</text:span> </text:p>
          </table:table-cell>
          <table:table-cell table:style-name="Tabla9.A2" office:value-type="string">
            <text:p text:style-name="P144"><text:span text:style-name="T30">BENEFICIO </text:span><text:span text:style-name="T30">INDUSTRIAL (6%)</text:span> </text:p>
          </table:table-cell>
          <table:table-cell table:style-name="Tabla9.A2" table:number-rows-spanned="2" office:value-type="string">
            <text:p text:style-name="P144"><text:span text:style-name="T30">IMPORTE </text:span><text:span text:style-name="T30">IGIC (7%)</text:span> </text:p>
          </table:table-cell>
          <table:table-cell table:style-name="Tabla9.F2" table:number-rows-spanned="2" office:value-type="string">
            <text:p text:style-name="P144"><text:span text:style-name="T30">TOTAL</text:span> </text:p>
          </table:table-cell>
        </table:table-row>
        <table:table-row>
          <table:covered-table-cell/>
          <table:table-cell table:style-name="Tabla9.A2" office:value-type="string">
            <text:p text:style-name="P144"><text:span text:style-name="T30">Coste directo</text:span> </text:p>
          </table:table-cell>
          <table:table-cell table:style-name="Tabla9.A2" table:number-columns-spanned="2" office:value-type="string">
            <text:p text:style-name="P144"><text:span text:style-name="T30">Coste indirecto</text:span> </text:p>
          </table:table-cell>
          <table:covered-table-cell/>
          <table:covered-table-cell/>
          <table:covered-table-cell/>
        </table:table-row>
        <table:table-row table:style-name="Tabla9.4">
          <table:table-cell table:style-name="Tabla9.A4" office:value-type="string">
            <text:p text:style-name="P143"><text:span text:style-name="T30">1ra Anualidad</text:span> </text:p>
          </table:table-cell>
          <table:table-cell table:style-name="Tabla9.B2" office:value-type="string">
            <text:p text:style-name="P144"><text:span text:style-name="T25">60.400,00 euros</text:span> </text:p>
          </table:table-cell>
          <table:table-cell table:style-name="Tabla9.B2" office:value-type="string">
            <text:p text:style-name="P144"><text:span text:style-name="T25">7.852,00 euros</text:span> </text:p>
          </table:table-cell>
          <table:table-cell table:style-name="Tabla9.B2" office:value-type="string">
            <text:p text:style-name="P144"><text:span text:style-name="T25">3.624,00 euros</text:span> </text:p>
          </table:table-cell>
          <table:table-cell table:style-name="Tabla9.B2" office:value-type="string">
            <text:p text:style-name="P144"><text:span text:style-name="T25">5.031,32 euros</text:span> </text:p>
          </table:table-cell>
          <table:table-cell table:style-name="Tabla9.F4" office:value-type="string">
            <text:p text:style-name="P144"><text:span text:style-name="T25">76.907,32 euros</text:span> </text:p>
          </table:table-cell>
        </table:table-row>
        <text:soft-page-break/>
        <table:table-row table:style-name="Tabla9.4">
          <table:table-cell table:style-name="Tabla9.B2" office:value-type="string">
            <text:p text:style-name="P144"><text:span text:style-name="T30">TOTAL</text:span> </text:p>
          </table:table-cell>
          <table:table-cell table:style-name="Tabla9.B2" office:value-type="string">
            <text:p text:style-name="P145"><text:span text:style-name="T30">60.400,00 euros</text:span> </text:p>
          </table:table-cell>
          <table:table-cell table:style-name="Tabla9.B2" office:value-type="string">
            <text:p text:style-name="P145"><text:span text:style-name="T30">7.852,00 euros</text:span> </text:p>
          </table:table-cell>
          <table:table-cell table:style-name="Tabla9.B2" office:value-type="string">
            <text:p text:style-name="P145"><text:span text:style-name="T30">3.624,00 euros</text:span> </text:p>
          </table:table-cell>
          <table:table-cell table:style-name="Tabla9.B2" office:value-type="string">
            <text:p text:style-name="P145"><text:span text:style-name="T30">5.031,32 euros</text:span> </text:p>
          </table:table-cell>
          <table:table-cell table:style-name="Tabla9.F4" office:value-type="string">
            <text:p text:style-name="P145"><text:span text:style-name="T30">76.907,32 euros</text:span> </text:p>
          </table:table-cell>
        </table:table-row>
        <table:table-row table:style-name="Tabla9.4">
          <table:table-cell table:style-name="Tabla9.A2" table:number-columns-spanned="3" office:value-type="string">
            <text:p text:style-name="P145"><text:span text:style-name="T30">Ppto base de licitación (Lote Nº4)</text:span> </text:p>
          </table:table-cell>
          <table:covered-table-cell/>
          <table:covered-table-cell/>
          <table:table-cell table:style-name="Tabla9.F4" table:number-columns-spanned="3" office:value-type="string">
            <text:p text:style-name="P144"><text:span text:style-name="T30">76.907,32 euros</text:span> </text:p>
          </table:table-cell>
          <table:covered-table-cell/>
          <table:covered-table-cell/>
        </table:table-row>
      </table:table>
      <text:p text:style-name="P38"><text:span text:style-name="T25">En la cantidad señalada, así como en las fijadas en las proposiciones y en el importe de adjudicación, se consideran incluidos la totalidad de los gastos que al adjudicatario le pueda producir la realización del presente contrato.</text:span> </text:p>
      <text:p text:style-name="P38"><text:span text:style-name="T25">El </text:span><text:span text:style-name="T30">valor estimado </text:span><text:span text:style-name="T25">calculado para el presente servicio, por un periodo de </text:span><text:span text:style-name="T30">UN (1) año + CUATRO (4) prórrogas anuales</text:span><text:span text:style-name="T25">, es de </text:span><text:span text:style-name="T30">1.643.314,48</text:span><text:span text:style-name="T15"> </text:span><text:span text:style-name="T30">euros</text:span><text:span text:style-name="T25">, estando incluido en este importe un incremento de un incremento del 13% correspondiente a los gastos generales y un incremento del 6% relacionado con el beneficio industrial.</text:span> </text:p>
      <text:p text:style-name="P38"><text:span text:style-name="T25">A continuación se detalla el valor estimado de cada lote:</text:span> </text:p>
      <text:p text:style-name="P39"><text:span text:style-name="T25">El</text:span><text:span text:style-name="T42"> </text:span><text:span text:style-name="T30">máximo valor estimado </text:span><text:span text:style-name="T25">calculado para el </text:span><text:span text:style-name="T27">Lote Nº 1</text:span><text:span text:style-name="T42"> </text:span><text:span text:style-name="T25">presente servicio, por un periodo de </text:span><text:span text:style-name="T30">UN (1) año + CUATRO (4) prórrogas anuales</text:span><text:span text:style-name="T25">, incluyendo las posibles</text:span><text:span text:style-name="T42"> </text:span><text:span text:style-name="T25">prórrogas, es de </text:span><text:span text:style-name="T30">162.621,28euros</text:span><text:span text:style-name="T25">, un incremento del </text:span><text:span text:style-name="T27">13% correspondiente a los gastos generales</text:span><text:span text:style-name="T42"> </text:span><text:span text:style-name="T27">(GG)</text:span><text:span text:style-name="T42"> </text:span><text:span text:style-name="T25">y un incremento del </text:span><text:span text:style-name="T27">6% relacionado con el beneficio industrial (BI)</text:span><text:span text:style-name="T25">.</text:span> </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144"><text:span text:style-name="T30">LOTE Nº1</text:span> </text:p>
          </table:table-cell>
          <table:covered-table-cell/>
          <table:covered-table-cell/>
          <table:covered-table-cell/>
          <table:covered-table-cell/>
        </table:table-row>
        <table:table-row>
          <table:table-cell table:style-name="Tabla10.A2" table:number-rows-spanned="2" office:value-type="string">
            <text:p text:style-name="P144"><text:span text:style-name="T30">AÑO</text:span> </text:p>
          </table:table-cell>
          <table:table-cell table:style-name="Tabla10.B2" office:value-type="string">
            <text:p text:style-name="P144"><text:span text:style-name="T30">ANUALIDADES</text:span> </text:p>
          </table:table-cell>
          <table:table-cell table:style-name="Tabla10.A2" office:value-type="string">
            <text:p text:style-name="P144"><text:span text:style-name="T30">GASTOS GENERALES (13%)</text:span> </text:p>
          </table:table-cell>
          <table:table-cell table:style-name="Tabla10.A2" office:value-type="string">
            <text:p text:style-name="P144"><text:span text:style-name="T30">BENEFICIO INDUSTRIAL (6%)</text:span> </text:p>
          </table:table-cell>
          <table:table-cell table:style-name="Tabla10.E2" table:number-rows-spanned="2" office:value-type="string">
            <text:p text:style-name="P144"><text:span text:style-name="T30">TOTAL</text:span> </text:p>
          </table:table-cell>
        </table:table-row>
        <table:table-row>
          <table:covered-table-cell/>
          <table:table-cell table:style-name="Tabla10.A2" office:value-type="string">
            <text:p text:style-name="P144"><text:span text:style-name="T30">Coste directo</text:span> </text:p>
          </table:table-cell>
          <table:table-cell table:style-name="Tabla10.A2" table:number-columns-spanned="2" office:value-type="string">
            <text:p text:style-name="P144"><text:span text:style-name="T30">Coste indirecto</text:span> </text:p>
          </table:table-cell>
          <table:covered-table-cell/>
          <table:covered-table-cell/>
        </table:table-row>
        <table:table-row table:style-name="Tabla10.4">
          <table:table-cell table:style-name="Tabla10.A4" office:value-type="string">
            <text:p text:style-name="P143"><text:span text:style-name="T30">1ra Anualidad</text:span> </text:p>
          </table:table-cell>
          <table:table-cell table:style-name="Tabla10.B2" office:value-type="string">
            <text:p text:style-name="P144"><text:span text:style-name="T25">22.776,09 euros</text:span> </text:p>
          </table:table-cell>
          <table:table-cell table:style-name="Tabla10.B2" office:value-type="string">
            <text:p text:style-name="P144"><text:span text:style-name="T25">2.960,89 euros</text:span> </text:p>
          </table:table-cell>
          <table:table-cell table:style-name="Tabla10.B2" office:value-type="string">
            <text:p text:style-name="P144"><text:span text:style-name="T25">1.366,57 euros</text:span> </text:p>
          </table:table-cell>
          <table:table-cell table:style-name="Tabla10.E4" office:value-type="string">
            <text:p text:style-name="P145"><text:span text:style-name="T25">27.103,55 euros</text:span> </text:p>
          </table:table-cell>
        </table:table-row>
        <table:table-row table:style-name="Tabla10.4">
          <table:table-cell table:style-name="Tabla10.A5" office:value-type="string">
            <text:p text:style-name="P143"><text:span text:style-name="T30">1ra prórroga</text:span> </text:p>
          </table:table-cell>
          <table:table-cell table:style-name="Tabla10.B2" office:value-type="string">
            <text:p text:style-name="P144"><text:span text:style-name="T25">22.776,09 euros</text:span> </text:p>
          </table:table-cell>
          <table:table-cell table:style-name="Tabla10.B2" office:value-type="string">
            <text:p text:style-name="P144"><text:span text:style-name="T25">2.960,89 euros</text:span> </text:p>
          </table:table-cell>
          <table:table-cell table:style-name="Tabla10.B2" office:value-type="string">
            <text:p text:style-name="P144"><text:span text:style-name="T25">1.366,57 euros</text:span> </text:p>
          </table:table-cell>
          <table:table-cell table:style-name="Tabla10.E4" office:value-type="string">
            <text:p text:style-name="P145"><text:span text:style-name="T25">27.103,55 euros</text:span> </text:p>
          </table:table-cell>
        </table:table-row>
        <table:table-row table:style-name="Tabla10.4">
          <table:table-cell table:style-name="Tabla10.A5" office:value-type="string">
            <text:p text:style-name="P143"><text:span text:style-name="T30">2da </text:span><text:span text:style-name="T30">prórroga</text:span> </text:p>
          </table:table-cell>
          <table:table-cell table:style-name="Tabla10.B2" office:value-type="string">
            <text:p text:style-name="P144"><text:span text:style-name="T25">22.776,09 euros</text:span> </text:p>
          </table:table-cell>
          <table:table-cell table:style-name="Tabla10.B2" office:value-type="string">
            <text:p text:style-name="P144"><text:span text:style-name="T25">2.960,89 </text:span><text:span text:style-name="T25">euros</text:span> </text:p>
          </table:table-cell>
          <table:table-cell table:style-name="Tabla10.B2" office:value-type="string">
            <text:p text:style-name="P144"><text:span text:style-name="T25">1.366,57 </text:span><text:span text:style-name="T25">euros</text:span> </text:p>
          </table:table-cell>
          <table:table-cell table:style-name="Tabla10.E4" office:value-type="string">
            <text:p text:style-name="P145"><text:span text:style-name="T25">27.103,55 </text:span><text:span text:style-name="T25">euros</text:span> </text:p>
          </table:table-cell>
        </table:table-row>
        <table:table-row table:style-name="Tabla10.4">
          <table:table-cell table:style-name="Tabla10.A5" office:value-type="string">
            <text:p text:style-name="P143"><text:span text:style-name="T30">3ra </text:span><text:span text:style-name="T30">prórroga</text:span> </text:p>
          </table:table-cell>
          <table:table-cell table:style-name="Tabla10.B2" office:value-type="string">
            <text:p text:style-name="P144"><text:span text:style-name="T25">22.776,09 euros</text:span> </text:p>
          </table:table-cell>
          <table:table-cell table:style-name="Tabla10.B2" office:value-type="string">
            <text:p text:style-name="P144"><text:span text:style-name="T25">2.960,89 </text:span><text:span text:style-name="T25">euros</text:span> </text:p>
          </table:table-cell>
          <table:table-cell table:style-name="Tabla10.B2" office:value-type="string">
            <text:p text:style-name="P144"><text:span text:style-name="T25">1.366,57 </text:span><text:span text:style-name="T25">euros</text:span> </text:p>
          </table:table-cell>
          <table:table-cell table:style-name="Tabla10.E4" office:value-type="string">
            <text:p text:style-name="P145"><text:span text:style-name="T25">27.103,55 </text:span><text:span text:style-name="T25">euros</text:span> </text:p>
          </table:table-cell>
        </table:table-row>
        <table:table-row table:style-name="Tabla10.4">
          <table:table-cell table:style-name="Tabla10.A5" office:value-type="string">
            <text:p text:style-name="P143"><text:span text:style-name="T30">4ta prórroga</text:span> </text:p>
          </table:table-cell>
          <table:table-cell table:style-name="Tabla10.B2" office:value-type="string">
            <text:p text:style-name="P144"><text:span text:style-name="T25">22.776,09 euros</text:span> </text:p>
          </table:table-cell>
          <table:table-cell table:style-name="Tabla10.B2" office:value-type="string">
            <text:p text:style-name="P144"><text:span text:style-name="T25">2.960,89 euros</text:span> </text:p>
          </table:table-cell>
          <table:table-cell table:style-name="Tabla10.B2" office:value-type="string">
            <text:p text:style-name="P144"><text:span text:style-name="T25">1.366,57 euros</text:span> </text:p>
          </table:table-cell>
          <table:table-cell table:style-name="Tabla10.E4" office:value-type="string">
            <text:p text:style-name="P145"><text:span text:style-name="T25">27.103,55 euros</text:span> </text:p>
          </table:table-cell>
        </table:table-row>
        <text:soft-page-break/>
        <table:table-row table:style-name="Tabla10.4">
          <table:table-cell table:style-name="Tabla10.A9" office:value-type="string">
            <text:p text:style-name="P145"><text:span text:style-name="T30">Modificado (20%) año 1º</text:span> </text:p>
          </table:table-cell>
          <table:table-cell table:style-name="Tabla10.B2" office:value-type="string">
            <text:p text:style-name="P144"><text:span text:style-name="T25">4.555,22 euros</text:span> </text:p>
          </table:table-cell>
          <table:table-cell table:style-name="Tabla10.B2" office:value-type="string">
            <text:p text:style-name="P144"><text:span text:style-name="T25">592,18 euros</text:span> </text:p>
          </table:table-cell>
          <table:table-cell table:style-name="Tabla10.B2" office:value-type="string">
            <text:p text:style-name="P144"><text:span text:style-name="T25">273,31 euros</text:span> </text:p>
          </table:table-cell>
          <table:table-cell table:style-name="Tabla10.E4" office:value-type="string">
            <text:p text:style-name="P145"><text:span text:style-name="T25">5.420,71 euros</text:span> </text:p>
          </table:table-cell>
        </table:table-row>
        <table:table-row table:style-name="Tabla10.4">
          <table:table-cell table:style-name="Tabla10.A9" office:value-type="string">
            <text:p text:style-name="P145"><text:span text:style-name="T30">Modificado (20%) año 2º</text:span> </text:p>
          </table:table-cell>
          <table:table-cell table:style-name="Tabla10.B2" office:value-type="string">
            <text:p text:style-name="P144"><text:span text:style-name="T25">4.555,22 euros</text:span> </text:p>
          </table:table-cell>
          <table:table-cell table:style-name="Tabla10.B2" office:value-type="string">
            <text:p text:style-name="P144"><text:span text:style-name="T25">592,18 euros</text:span> </text:p>
          </table:table-cell>
          <table:table-cell table:style-name="Tabla10.B2" office:value-type="string">
            <text:p text:style-name="P144"><text:span text:style-name="T25">273,31 euros</text:span> </text:p>
          </table:table-cell>
          <table:table-cell table:style-name="Tabla10.E4" office:value-type="string">
            <text:p text:style-name="P145"><text:span text:style-name="T25">5.420,71 euros</text:span> </text:p>
          </table:table-cell>
        </table:table-row>
        <table:table-row table:style-name="Tabla10.4">
          <table:table-cell table:style-name="Tabla10.A9" office:value-type="string">
            <text:p text:style-name="P145"><text:span text:style-name="T30">Modificado (20%) año 3º</text:span> </text:p>
          </table:table-cell>
          <table:table-cell table:style-name="Tabla10.B2" office:value-type="string">
            <text:p text:style-name="P144"><text:span text:style-name="T25">4.555,22 euros</text:span> </text:p>
          </table:table-cell>
          <table:table-cell table:style-name="Tabla10.B2" office:value-type="string">
            <text:p text:style-name="P144"><text:span text:style-name="T25">592,18 euros</text:span> </text:p>
          </table:table-cell>
          <table:table-cell table:style-name="Tabla10.B2" office:value-type="string">
            <text:p text:style-name="P144"><text:span text:style-name="T25">273,31 euros</text:span> </text:p>
          </table:table-cell>
          <table:table-cell table:style-name="Tabla10.E4" office:value-type="string">
            <text:p text:style-name="P145"><text:span text:style-name="T25">5.420,71 euros</text:span> </text:p>
          </table:table-cell>
        </table:table-row>
        <table:table-row table:style-name="Tabla10.4">
          <table:table-cell table:style-name="Tabla10.A9" office:value-type="string">
            <text:p text:style-name="P145"><text:span text:style-name="T30">Modificado (20%) año 4º</text:span> </text:p>
          </table:table-cell>
          <table:table-cell table:style-name="Tabla10.B2" office:value-type="string">
            <text:p text:style-name="P144"><text:span text:style-name="T25">4.555,22 euros</text:span> </text:p>
          </table:table-cell>
          <table:table-cell table:style-name="Tabla10.B2" office:value-type="string">
            <text:p text:style-name="P144"><text:span text:style-name="T25">592,18 euros</text:span> </text:p>
          </table:table-cell>
          <table:table-cell table:style-name="Tabla10.B2" office:value-type="string">
            <text:p text:style-name="P144"><text:span text:style-name="T25">273,31 euros</text:span> </text:p>
          </table:table-cell>
          <table:table-cell table:style-name="Tabla10.E4" office:value-type="string">
            <text:p text:style-name="P145"><text:span text:style-name="T25">5.420,71 euros</text:span> </text:p>
          </table:table-cell>
        </table:table-row>
        <table:table-row table:style-name="Tabla10.4">
          <table:table-cell table:style-name="Tabla10.A9" office:value-type="string">
            <text:p text:style-name="P145"><text:span text:style-name="T30">Modificado (20%) año 5º</text:span> </text:p>
          </table:table-cell>
          <table:table-cell table:style-name="Tabla10.B2" office:value-type="string">
            <text:p text:style-name="P144"><text:span text:style-name="T25">4.555,22 euros</text:span> </text:p>
          </table:table-cell>
          <table:table-cell table:style-name="Tabla10.B2" office:value-type="string">
            <text:p text:style-name="P144"><text:span text:style-name="T25">592,18 euros</text:span> </text:p>
          </table:table-cell>
          <table:table-cell table:style-name="Tabla10.B2" office:value-type="string">
            <text:p text:style-name="P144"><text:span text:style-name="T25">273,31 euros</text:span> </text:p>
          </table:table-cell>
          <table:table-cell table:style-name="Tabla10.E4" office:value-type="string">
            <text:p text:style-name="P145"><text:span text:style-name="T25">5.420,71 euros</text:span> </text:p>
          </table:table-cell>
        </table:table-row>
        <table:table-row table:style-name="Tabla10.4">
          <table:table-cell table:style-name="Tabla10.B2" office:value-type="string">
            <text:p text:style-name="P144"><text:span text:style-name="T30">TOTAL</text:span> </text:p>
          </table:table-cell>
          <table:table-cell table:style-name="Tabla10.B2" office:value-type="string">
            <text:p text:style-name="P144"><text:span text:style-name="T25">136.656,54 </text:span><text:span text:style-name="T25">euros</text:span> </text:p>
          </table:table-cell>
          <table:table-cell table:style-name="Tabla10.B2" office:value-type="string">
            <text:p text:style-name="P144"><text:span text:style-name="T25">17.765,35 </text:span><text:span text:style-name="T25">euros</text:span> </text:p>
          </table:table-cell>
          <table:table-cell table:style-name="Tabla10.B2" office:value-type="string">
            <text:p text:style-name="P144"><text:span text:style-name="T25">8.199,39 </text:span><text:span text:style-name="T25">euros</text:span> </text:p>
          </table:table-cell>
          <table:table-cell table:style-name="Tabla10.E4" office:value-type="string">
            <text:p text:style-name="P145"><text:span text:style-name="T25">162.621,28 </text:span><text:span text:style-name="T25">euros</text:span> </text:p>
          </table:table-cell>
        </table:table-row>
        <table:table-row table:style-name="Tabla10.15">
          <table:table-cell table:style-name="Tabla10.A2" table:number-columns-spanned="3" office:value-type="string">
            <text:p text:style-name="P145"><text:span text:style-name="T30">VALOR ESTIMADO DEL CONTRATO</text:span> </text:p>
          </table:table-cell>
          <table:covered-table-cell/>
          <table:covered-table-cell/>
          <table:table-cell table:style-name="Tabla10.E4" table:number-columns-spanned="2" office:value-type="string">
            <text:p text:style-name="P144"><text:span text:style-name="T30">162.621,28 euros</text:span> </text:p>
          </table:table-cell>
          <table:covered-table-cell/>
        </table:table-row>
      </table:table>
      <text:p text:style-name="P39"><text:span text:style-name="T25">El </text:span><text:span text:style-name="T30">máximo valor estimado </text:span><text:span text:style-name="T25">calculado para el </text:span><text:span text:style-name="T27">Lote Nº 2</text:span><text:span text:style-name="T42"> </text:span><text:span text:style-name="T25">presente servicio, por un periodo de </text:span><text:span text:style-name="T30">UN (1) año + CUATRO (4) prórrogas anuales</text:span><text:span text:style-name="T25">, incluyendo las posibles</text:span><text:span text:style-name="T42"> </text:span><text:span text:style-name="T25">prórrogas, es de </text:span><text:span text:style-name="T30">641.243,40 </text:span><text:span text:style-name="T25">, estando incluido en este importe un incremento del </text:span><text:span text:style-name="T27">13% correspondiente a los gastos generales (GG)</text:span><text:span text:style-name="T42"> </text:span><text:span text:style-name="T25">y un incremento del </text:span><text:span text:style-name="T27">6% relacionado con el beneficio industrial (BI)</text:span><text:span text:style-name="T25">.</text:span> </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144"><text:span text:style-name="T30">LOTE Nº2</text:span> </text:p>
          </table:table-cell>
          <table:covered-table-cell/>
          <table:covered-table-cell/>
          <table:covered-table-cell/>
          <table:covered-table-cell/>
        </table:table-row>
        <table:table-row>
          <table:table-cell table:style-name="Table8.A2" table:number-rows-spanned="2" office:value-type="string">
            <text:p text:style-name="P144"><text:span text:style-name="T30">AÑO</text:span> </text:p>
          </table:table-cell>
          <table:table-cell table:style-name="Table8.B2" office:value-type="string">
            <text:p text:style-name="P144"><text:span text:style-name="T30">ANUALIDADES</text:span> </text:p>
          </table:table-cell>
          <table:table-cell table:style-name="Table8.A2" office:value-type="string">
            <text:p text:style-name="P144"><text:span text:style-name="T30">GASTOS GENERALES (13%)</text:span> </text:p>
          </table:table-cell>
          <table:table-cell table:style-name="Table8.A2" office:value-type="string">
            <text:p text:style-name="P144"><text:span text:style-name="T30">BENEFICIO INDUSTRIAL (6%)</text:span> </text:p>
          </table:table-cell>
          <table:table-cell table:style-name="Table8.E2" table:number-rows-spanned="2" office:value-type="string">
            <text:p text:style-name="P144"><text:span text:style-name="T30">TOTAL</text:span> </text:p>
          </table:table-cell>
        </table:table-row>
        <table:table-row>
          <table:covered-table-cell/>
          <table:table-cell table:style-name="Table8.A2" office:value-type="string">
            <text:p text:style-name="P144"><text:span text:style-name="T30">Coste directo</text:span> </text:p>
          </table:table-cell>
          <table:table-cell table:style-name="Table8.A2" table:number-columns-spanned="2" office:value-type="string">
            <text:p text:style-name="P144"><text:span text:style-name="T30">Coste indirecto</text:span> </text:p>
          </table:table-cell>
          <table:covered-table-cell/>
          <table:covered-table-cell/>
        </table:table-row>
        <table:table-row table:style-name="Table8.4">
          <table:table-cell table:style-name="Table8.A4" office:value-type="string">
            <text:p text:style-name="P143"><text:span text:style-name="T30">1ra Anualidad</text:span> </text:p>
          </table:table-cell>
          <table:table-cell table:style-name="Table8.B2" office:value-type="string">
            <text:p text:style-name="P144"><text:span text:style-name="T25">89.810,00 euros</text:span> </text:p>
          </table:table-cell>
          <table:table-cell table:style-name="Table8.B2" office:value-type="string">
            <text:p text:style-name="P144"><text:span text:style-name="T25">11.675,30 euros</text:span> </text:p>
          </table:table-cell>
          <table:table-cell table:style-name="Table8.B2" office:value-type="string">
            <text:p text:style-name="P144"><text:span text:style-name="T25">5.388,60 euros</text:span> </text:p>
          </table:table-cell>
          <table:table-cell table:style-name="Table8.E4" office:value-type="string">
            <text:p text:style-name="P145"><text:span text:style-name="T25">106.873,90 euros</text:span> </text:p>
          </table:table-cell>
        </table:table-row>
        <table:table-row table:style-name="Table8.4">
          <table:table-cell table:style-name="Table8.A5" office:value-type="string">
            <text:p text:style-name="P143"><text:span text:style-name="T30">1ra prórroga</text:span> </text:p>
          </table:table-cell>
          <table:table-cell table:style-name="Table8.B2" office:value-type="string">
            <text:p text:style-name="P144"><text:span text:style-name="T25">89.810,00 euros</text:span> </text:p>
          </table:table-cell>
          <table:table-cell table:style-name="Table8.B2" office:value-type="string">
            <text:p text:style-name="P144"><text:span text:style-name="T25">11.675,30 euros</text:span> </text:p>
          </table:table-cell>
          <table:table-cell table:style-name="Table8.B2" office:value-type="string">
            <text:p text:style-name="P144"><text:span text:style-name="T25">5.388,60 euros</text:span> </text:p>
          </table:table-cell>
          <table:table-cell table:style-name="Table8.E4" office:value-type="string">
            <text:p text:style-name="P145"><text:span text:style-name="T25">106.873,90 euros</text:span> </text:p>
          </table:table-cell>
        </table:table-row>
        <table:table-row table:style-name="Table8.4">
          <table:table-cell table:style-name="Table8.A5" office:value-type="string">
            <text:p text:style-name="P143"><text:span text:style-name="T30">2da prórroga</text:span> </text:p>
          </table:table-cell>
          <table:table-cell table:style-name="Table8.B2" office:value-type="string">
            <text:p text:style-name="P144"><text:span text:style-name="T25">89.810,00 euros</text:span> </text:p>
          </table:table-cell>
          <table:table-cell table:style-name="Table8.B2" office:value-type="string">
            <text:p text:style-name="P144"><text:span text:style-name="T25">11.675,30 euros</text:span> </text:p>
          </table:table-cell>
          <table:table-cell table:style-name="Table8.B2" office:value-type="string">
            <text:p text:style-name="P144"><text:span text:style-name="T25">5.388,60 euros</text:span> </text:p>
          </table:table-cell>
          <table:table-cell table:style-name="Table8.E4" office:value-type="string">
            <text:p text:style-name="P145"><text:span text:style-name="T25">106.873,90 euros</text:span> </text:p>
          </table:table-cell>
        </table:table-row>
        <table:table-row table:style-name="Table8.4">
          <table:table-cell table:style-name="Table8.A5" office:value-type="string">
            <text:p text:style-name="P143"><text:span text:style-name="T30">3ra prórroga</text:span> </text:p>
          </table:table-cell>
          <table:table-cell table:style-name="Table8.B2" office:value-type="string">
            <text:p text:style-name="P144"><text:span text:style-name="T25">89.810,00 euros</text:span> </text:p>
          </table:table-cell>
          <table:table-cell table:style-name="Table8.B2" office:value-type="string">
            <text:p text:style-name="P144"><text:span text:style-name="T25">11.675,30 </text:span><text:soft-page-break/><text:span text:style-name="T25">euros</text:span> </text:p>
          </table:table-cell>
          <table:table-cell table:style-name="Table8.B2" office:value-type="string">
            <text:p text:style-name="P144"><text:span text:style-name="T25">5.388,60 </text:span><text:soft-page-break/><text:span text:style-name="T25">euros</text:span> </text:p>
          </table:table-cell>
          <table:table-cell table:style-name="Table8.E4" office:value-type="string">
            <text:p text:style-name="P145"><text:span text:style-name="T25">106.873,90 </text:span><text:soft-page-break/><text:span text:style-name="T25">euros</text:span> </text:p>
          </table:table-cell>
        </table:table-row>
        <table:table-row table:style-name="Table8.4">
          <table:table-cell table:style-name="Table8.A5" office:value-type="string">
            <text:p text:style-name="P143"><text:span text:style-name="T30">4ta prórroga</text:span> </text:p>
          </table:table-cell>
          <table:table-cell table:style-name="Table8.B2" office:value-type="string">
            <text:p text:style-name="P144"><text:span text:style-name="T25">89.810,00 euros</text:span> </text:p>
          </table:table-cell>
          <table:table-cell table:style-name="Table8.B2" office:value-type="string">
            <text:p text:style-name="P144"><text:span text:style-name="T25">11.675,30 euros</text:span> </text:p>
          </table:table-cell>
          <table:table-cell table:style-name="Table8.B2" office:value-type="string">
            <text:p text:style-name="P144"><text:span text:style-name="T25">5.388,60 euros</text:span> </text:p>
          </table:table-cell>
          <table:table-cell table:style-name="Table8.E4" office:value-type="string">
            <text:p text:style-name="P145"><text:span text:style-name="T25">106.873,90 euros</text:span> </text:p>
          </table:table-cell>
        </table:table-row>
        <table:table-row table:style-name="Table8.4">
          <table:table-cell table:style-name="Table8.A9" office:value-type="string">
            <text:p text:style-name="P145"><text:span text:style-name="T30">Modificado (20%) año 1º</text:span> </text:p>
          </table:table-cell>
          <table:table-cell table:style-name="Table8.B2" office:value-type="string">
            <text:p text:style-name="P144"><text:span text:style-name="T25">17.962,00 euros</text:span> </text:p>
          </table:table-cell>
          <table:table-cell table:style-name="Table8.B2" office:value-type="string">
            <text:p text:style-name="P144"><text:span text:style-name="T25">2.335,06 euros</text:span> </text:p>
          </table:table-cell>
          <table:table-cell table:style-name="Table8.B2" office:value-type="string">
            <text:p text:style-name="P144"><text:span text:style-name="T25">1.077,72 euros</text:span> </text:p>
          </table:table-cell>
          <table:table-cell table:style-name="Table8.E4" office:value-type="string">
            <text:p text:style-name="P145"><text:span text:style-name="T25">21.374,78 euros</text:span> </text:p>
          </table:table-cell>
        </table:table-row>
        <table:table-row table:style-name="Table8.4">
          <table:table-cell table:style-name="Table8.A9" office:value-type="string">
            <text:p text:style-name="P145"><text:span text:style-name="T30">Modificado (20%) año 2º</text:span> </text:p>
          </table:table-cell>
          <table:table-cell table:style-name="Table8.B2" office:value-type="string">
            <text:p text:style-name="P144"><text:span text:style-name="T25">17.962,00 euros</text:span> </text:p>
          </table:table-cell>
          <table:table-cell table:style-name="Table8.B2" office:value-type="string">
            <text:p text:style-name="P144"><text:span text:style-name="T25">2.335,06 euros</text:span> </text:p>
          </table:table-cell>
          <table:table-cell table:style-name="Table8.B2" office:value-type="string">
            <text:p text:style-name="P144"><text:span text:style-name="T25">1.077,72 euros</text:span> </text:p>
          </table:table-cell>
          <table:table-cell table:style-name="Table8.E4" office:value-type="string">
            <text:p text:style-name="P145"><text:span text:style-name="T25">21.374,78 euros</text:span> </text:p>
          </table:table-cell>
        </table:table-row>
        <table:table-row table:style-name="Table8.4">
          <table:table-cell table:style-name="Table8.A9" office:value-type="string">
            <text:p text:style-name="P145"><text:span text:style-name="T30">Modificado (20%) año 3º</text:span> </text:p>
          </table:table-cell>
          <table:table-cell table:style-name="Table8.B2" office:value-type="string">
            <text:p text:style-name="P144"><text:span text:style-name="T25">17.962,00 euros</text:span> </text:p>
          </table:table-cell>
          <table:table-cell table:style-name="Table8.B2" office:value-type="string">
            <text:p text:style-name="P144"><text:span text:style-name="T25">2.335,06 </text:span><text:span text:style-name="T25">euros</text:span> </text:p>
          </table:table-cell>
          <table:table-cell table:style-name="Table8.B2" office:value-type="string">
            <text:p text:style-name="P144"><text:span text:style-name="T25">1.077,72 </text:span><text:span text:style-name="T25">euros</text:span> </text:p>
          </table:table-cell>
          <table:table-cell table:style-name="Table8.E4" office:value-type="string">
            <text:p text:style-name="P145"><text:span text:style-name="T25">21.374,78 </text:span><text:span text:style-name="T25">euros</text:span> </text:p>
          </table:table-cell>
        </table:table-row>
        <table:table-row table:style-name="Table8.4">
          <table:table-cell table:style-name="Table8.A9" office:value-type="string">
            <text:p text:style-name="P145"><text:span text:style-name="T30">Modificado (20%) año 4º</text:span> </text:p>
          </table:table-cell>
          <table:table-cell table:style-name="Table8.B2" office:value-type="string">
            <text:p text:style-name="P144"><text:span text:style-name="T25">17.962,00 euros</text:span> </text:p>
          </table:table-cell>
          <table:table-cell table:style-name="Table8.B2" office:value-type="string">
            <text:p text:style-name="P144"><text:span text:style-name="T25">2.335,06 euros</text:span> </text:p>
          </table:table-cell>
          <table:table-cell table:style-name="Table8.B2" office:value-type="string">
            <text:p text:style-name="P144"><text:span text:style-name="T25">1.077,72 euros</text:span> </text:p>
          </table:table-cell>
          <table:table-cell table:style-name="Table8.E4" office:value-type="string">
            <text:p text:style-name="P145"><text:span text:style-name="T25">21.374,78 euros</text:span> </text:p>
          </table:table-cell>
        </table:table-row>
        <table:table-row table:style-name="Table8.4">
          <table:table-cell table:style-name="Table8.A9" office:value-type="string">
            <text:p text:style-name="P145"><text:span text:style-name="T30">Modificado (20%) año 5º</text:span> </text:p>
          </table:table-cell>
          <table:table-cell table:style-name="Table8.B2" office:value-type="string">
            <text:p text:style-name="P144"><text:span text:style-name="T25">17.962,00 euros</text:span> </text:p>
          </table:table-cell>
          <table:table-cell table:style-name="Table8.B2" office:value-type="string">
            <text:p text:style-name="P144"><text:span text:style-name="T25">2.335,06 euros</text:span> </text:p>
          </table:table-cell>
          <table:table-cell table:style-name="Table8.B2" office:value-type="string">
            <text:p text:style-name="P144"><text:span text:style-name="T25">1.077,72 euros</text:span> </text:p>
          </table:table-cell>
          <table:table-cell table:style-name="Table8.E4" office:value-type="string">
            <text:p text:style-name="P145"><text:span text:style-name="T25">21.374,78 euros</text:span> </text:p>
          </table:table-cell>
        </table:table-row>
        <table:table-row table:style-name="Table8.4">
          <table:table-cell table:style-name="Table8.B2" office:value-type="string">
            <text:p text:style-name="P144"><text:span text:style-name="T30">TOTAL</text:span> </text:p>
          </table:table-cell>
          <table:table-cell table:style-name="Table8.B2" office:value-type="string">
            <text:p text:style-name="P144"><text:span text:style-name="T25">538.860,00 euros</text:span> </text:p>
          </table:table-cell>
          <table:table-cell table:style-name="Table8.B2" office:value-type="string">
            <text:p text:style-name="P144"><text:span text:style-name="T25">70.051,80 euros</text:span> </text:p>
          </table:table-cell>
          <table:table-cell table:style-name="Table8.B2" office:value-type="string">
            <text:p text:style-name="P144"><text:span text:style-name="T25">32.331,60 euros</text:span> </text:p>
          </table:table-cell>
          <table:table-cell table:style-name="Table8.E4" office:value-type="string">
            <text:p text:style-name="P145"><text:span text:style-name="T25">641.243,40 euros</text:span> </text:p>
          </table:table-cell>
        </table:table-row>
        <table:table-row table:style-name="Table8.15">
          <table:table-cell table:style-name="Table8.A2" table:number-columns-spanned="3" office:value-type="string">
            <text:p text:style-name="P145"><text:span text:style-name="T30">VALOR ESTIMADO DEL CONTRATO</text:span> </text:p>
          </table:table-cell>
          <table:covered-table-cell/>
          <table:covered-table-cell/>
          <table:table-cell table:style-name="Table8.E4" table:number-columns-spanned="2" office:value-type="string">
            <text:p text:style-name="P144"><text:span text:style-name="T30">641.243,40 euros</text:span> </text:p>
          </table:table-cell>
          <table:covered-table-cell/>
        </table:table-row>
      </table:table>
      <text:p text:style-name="P86"><text:span text:style-name="T25">El </text:span><text:span text:style-name="T30">máximo valor estimado </text:span><text:span text:style-name="T25">calculado para el </text:span><text:span text:style-name="T27">Lote Nº 3</text:span><text:span text:style-name="T42"> </text:span><text:span text:style-name="T25">presente servicio, por un periodo de </text:span><text:span text:style-name="T30">UN (1) año + CUATRO (4) prórrogas anuales</text:span><text:span text:style-name="T25">, incluyendo las posibles</text:span><text:span text:style-name="T42"> </text:span><text:span text:style-name="T25">prórrogas, es de </text:span><text:span text:style-name="T30">408.193,80 </text:span><text:span text:style-name="T25">, estando incluido en este importe un incremento del </text:span><text:span text:style-name="T27">13% correspondiente a los gastos generales (GG)</text:span><text:span text:style-name="T42"> </text:span><text:span text:style-name="T25">y un incremento del </text:span><text:span text:style-name="T27">6% relacionado con el beneficio industrial (BI)</text:span><text:span text:style-name="T25">.</text:span> </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144"><text:span text:style-name="T30">LOTE Nº3</text:span> </text:p>
          </table:table-cell>
          <table:covered-table-cell/>
          <table:covered-table-cell/>
          <table:covered-table-cell/>
          <table:covered-table-cell/>
        </table:table-row>
        <table:table-row>
          <table:table-cell table:style-name="Table9.A2" table:number-rows-spanned="2" office:value-type="string">
            <text:p text:style-name="P144"><text:span text:style-name="T30">AÑO</text:span> </text:p>
          </table:table-cell>
          <table:table-cell table:style-name="Table9.B2" office:value-type="string">
            <text:p text:style-name="P144"><text:span text:style-name="T30">ANUALIDADES</text:span> </text:p>
          </table:table-cell>
          <table:table-cell table:style-name="Table9.A2" office:value-type="string">
            <text:p text:style-name="P144"><text:span text:style-name="T30">GASTOS GENERALES (13%)</text:span> </text:p>
          </table:table-cell>
          <table:table-cell table:style-name="Table9.A2" office:value-type="string">
            <text:p text:style-name="P144"><text:span text:style-name="T30">BENEFICIO INDUSTRIAL (6%)</text:span> </text:p>
          </table:table-cell>
          <table:table-cell table:style-name="Table9.E2" table:number-rows-spanned="2" office:value-type="string">
            <text:p text:style-name="P144"><text:span text:style-name="T30">TOTAL</text:span> </text:p>
          </table:table-cell>
        </table:table-row>
        <table:table-row>
          <table:covered-table-cell/>
          <table:table-cell table:style-name="Table9.A2" office:value-type="string">
            <text:p text:style-name="P144"><text:span text:style-name="T30">Coste directo</text:span> </text:p>
          </table:table-cell>
          <table:table-cell table:style-name="Table9.A2" table:number-columns-spanned="2" office:value-type="string">
            <text:p text:style-name="P144"><text:span text:style-name="T30">Coste indirecto</text:span> </text:p>
          </table:table-cell>
          <table:covered-table-cell/>
          <table:covered-table-cell/>
        </table:table-row>
        <text:soft-page-break/>
        <table:table-row table:style-name="Table9.4">
          <table:table-cell table:style-name="Table9.A4" office:value-type="string">
            <text:p text:style-name="P143"><text:span text:style-name="T30">1ra Anualidad</text:span> </text:p>
          </table:table-cell>
          <table:table-cell table:style-name="Table9.B2" office:value-type="string">
            <text:p text:style-name="P144"><text:span text:style-name="T25">57.170,00 euros</text:span> </text:p>
          </table:table-cell>
          <table:table-cell table:style-name="Table9.B2" office:value-type="string">
            <text:p text:style-name="P144"><text:span text:style-name="T25">7.432,10 euros</text:span> </text:p>
          </table:table-cell>
          <table:table-cell table:style-name="Table9.B2" office:value-type="string">
            <text:p text:style-name="P144"><text:span text:style-name="T25">3.430,20 euros</text:span> </text:p>
          </table:table-cell>
          <table:table-cell table:style-name="Table9.E4" office:value-type="string">
            <text:p text:style-name="P145"><text:span text:style-name="T25">68.032,30 euros</text:span> </text:p>
          </table:table-cell>
        </table:table-row>
        <table:table-row table:style-name="Table9.4">
          <table:table-cell table:style-name="Table9.A5" office:value-type="string">
            <text:p text:style-name="P143"><text:span text:style-name="T30">1ra prórroga</text:span> </text:p>
          </table:table-cell>
          <table:table-cell table:style-name="Table9.B2" office:value-type="string">
            <text:p text:style-name="P144"><text:span text:style-name="T25">57.170,00 euros</text:span> </text:p>
          </table:table-cell>
          <table:table-cell table:style-name="Table9.B2" office:value-type="string">
            <text:p text:style-name="P144"><text:span text:style-name="T25">7.432,10 euros</text:span> </text:p>
          </table:table-cell>
          <table:table-cell table:style-name="Table9.B2" office:value-type="string">
            <text:p text:style-name="P144"><text:span text:style-name="T25">3.430,20 euros</text:span> </text:p>
          </table:table-cell>
          <table:table-cell table:style-name="Table9.E4" office:value-type="string">
            <text:p text:style-name="P145"><text:span text:style-name="T25">68.032,30 euros</text:span> </text:p>
          </table:table-cell>
        </table:table-row>
        <table:table-row table:style-name="Table9.4">
          <table:table-cell table:style-name="Table9.A5" office:value-type="string">
            <text:p text:style-name="P143"><text:span text:style-name="T30">2da prórroga</text:span> </text:p>
          </table:table-cell>
          <table:table-cell table:style-name="Table9.B2" office:value-type="string">
            <text:p text:style-name="P144"><text:span text:style-name="T25">57.170,00 euros</text:span> </text:p>
          </table:table-cell>
          <table:table-cell table:style-name="Table9.B2" office:value-type="string">
            <text:p text:style-name="P144"><text:span text:style-name="T25">7.432,10 euros</text:span> </text:p>
          </table:table-cell>
          <table:table-cell table:style-name="Table9.B2" office:value-type="string">
            <text:p text:style-name="P144"><text:span text:style-name="T25">3.430,20 euros</text:span> </text:p>
          </table:table-cell>
          <table:table-cell table:style-name="Table9.E4" office:value-type="string">
            <text:p text:style-name="P145"><text:span text:style-name="T25">68.032,30 euros</text:span> </text:p>
          </table:table-cell>
        </table:table-row>
        <table:table-row table:style-name="Table9.4">
          <table:table-cell table:style-name="Table9.A5" office:value-type="string">
            <text:p text:style-name="P143"><text:span text:style-name="T30">3ra prórroga</text:span> </text:p>
          </table:table-cell>
          <table:table-cell table:style-name="Table9.B2" office:value-type="string">
            <text:p text:style-name="P144"><text:span text:style-name="T25">57.170,00 euros</text:span> </text:p>
          </table:table-cell>
          <table:table-cell table:style-name="Table9.B2" office:value-type="string">
            <text:p text:style-name="P144"><text:span text:style-name="T25">7.432,10 euros</text:span> </text:p>
          </table:table-cell>
          <table:table-cell table:style-name="Table9.B2" office:value-type="string">
            <text:p text:style-name="P144"><text:span text:style-name="T25">3.430,20 euros</text:span> </text:p>
          </table:table-cell>
          <table:table-cell table:style-name="Table9.E4" office:value-type="string">
            <text:p text:style-name="P145"><text:span text:style-name="T25">68.032,30 euros</text:span> </text:p>
          </table:table-cell>
        </table:table-row>
        <table:table-row table:style-name="Table9.4">
          <table:table-cell table:style-name="Table9.A5" office:value-type="string">
            <text:p text:style-name="P143"><text:span text:style-name="T30">4ta prórroga</text:span> </text:p>
          </table:table-cell>
          <table:table-cell table:style-name="Table9.B2" office:value-type="string">
            <text:p text:style-name="P144"><text:span text:style-name="T25">57.170,00 euros</text:span> </text:p>
          </table:table-cell>
          <table:table-cell table:style-name="Table9.B2" office:value-type="string">
            <text:p text:style-name="P144"><text:span text:style-name="T25">7.432,10 euros</text:span> </text:p>
          </table:table-cell>
          <table:table-cell table:style-name="Table9.B2" office:value-type="string">
            <text:p text:style-name="P144"><text:span text:style-name="T25">3.430,20 euros</text:span> </text:p>
          </table:table-cell>
          <table:table-cell table:style-name="Table9.E4" office:value-type="string">
            <text:p text:style-name="P145"><text:span text:style-name="T25">68.032,30 euros</text:span> </text:p>
          </table:table-cell>
        </table:table-row>
        <table:table-row table:style-name="Table9.4">
          <table:table-cell table:style-name="Table9.A9" office:value-type="string">
            <text:p text:style-name="P145"><text:span text:style-name="T30">Modificado (20%) año 1º</text:span> </text:p>
          </table:table-cell>
          <table:table-cell table:style-name="Table9.B2" office:value-type="string">
            <text:p text:style-name="P144"><text:span text:style-name="T25">11.434,00 euros</text:span> </text:p>
          </table:table-cell>
          <table:table-cell table:style-name="Table9.B2" office:value-type="string">
            <text:p text:style-name="P144"><text:span text:style-name="T25">1.486,42 euros</text:span> </text:p>
          </table:table-cell>
          <table:table-cell table:style-name="Table9.B2" office:value-type="string">
            <text:p text:style-name="P144"><text:span text:style-name="T25">686,04 euros</text:span> </text:p>
          </table:table-cell>
          <table:table-cell table:style-name="Table9.E4" office:value-type="string">
            <text:p text:style-name="P145"><text:span text:style-name="T25">13.606,46 euros</text:span> </text:p>
          </table:table-cell>
        </table:table-row>
        <table:table-row table:style-name="Table9.4">
          <table:table-cell table:style-name="Table9.A9" office:value-type="string">
            <text:p text:style-name="P145"><text:span text:style-name="T30">Modificado (20%) año </text:span><text:span text:style-name="T30">2º</text:span> </text:p>
          </table:table-cell>
          <table:table-cell table:style-name="Table9.B2" office:value-type="string">
            <text:p text:style-name="P144"><text:span text:style-name="T25">11.434,00 euros</text:span> </text:p>
          </table:table-cell>
          <table:table-cell table:style-name="Table9.B2" office:value-type="string">
            <text:p text:style-name="P144"><text:span text:style-name="T25">1.486,42 euros</text:span> </text:p>
          </table:table-cell>
          <table:table-cell table:style-name="Table9.B2" office:value-type="string">
            <text:p text:style-name="P144"><text:span text:style-name="T25">686,04 euros</text:span> </text:p>
          </table:table-cell>
          <table:table-cell table:style-name="Table9.E4" office:value-type="string">
            <text:p text:style-name="P145"><text:span text:style-name="T25">13.606,46 </text:span><text:span text:style-name="T25">euros</text:span> </text:p>
          </table:table-cell>
        </table:table-row>
        <table:table-row table:style-name="Table9.4">
          <table:table-cell table:style-name="Table9.A9" office:value-type="string">
            <text:p text:style-name="P145"><text:span text:style-name="T30">Modificado (20%) año 3º</text:span> </text:p>
          </table:table-cell>
          <table:table-cell table:style-name="Table9.B2" office:value-type="string">
            <text:p text:style-name="P144"><text:span text:style-name="T25">11.434,00 euros</text:span> </text:p>
          </table:table-cell>
          <table:table-cell table:style-name="Table9.B2" office:value-type="string">
            <text:p text:style-name="P144"><text:span text:style-name="T25">1.486,42 euros</text:span> </text:p>
          </table:table-cell>
          <table:table-cell table:style-name="Table9.B2" office:value-type="string">
            <text:p text:style-name="P144"><text:span text:style-name="T25">686,04 euros</text:span> </text:p>
          </table:table-cell>
          <table:table-cell table:style-name="Table9.E4" office:value-type="string">
            <text:p text:style-name="P145"><text:span text:style-name="T25">13.606,46 euros</text:span> </text:p>
          </table:table-cell>
        </table:table-row>
        <table:table-row table:style-name="Table9.4">
          <table:table-cell table:style-name="Table9.A9" office:value-type="string">
            <text:p text:style-name="P145"><text:span text:style-name="T30">Modificado (20%) año 4º</text:span> </text:p>
          </table:table-cell>
          <table:table-cell table:style-name="Table9.B2" office:value-type="string">
            <text:p text:style-name="P144"><text:span text:style-name="T25">11.434,00 euros</text:span> </text:p>
          </table:table-cell>
          <table:table-cell table:style-name="Table9.B2" office:value-type="string">
            <text:p text:style-name="P144"><text:span text:style-name="T25">1.486,42 euros</text:span> </text:p>
          </table:table-cell>
          <table:table-cell table:style-name="Table9.B2" office:value-type="string">
            <text:p text:style-name="P144"><text:span text:style-name="T25">686,04 euros</text:span> </text:p>
          </table:table-cell>
          <table:table-cell table:style-name="Table9.E4" office:value-type="string">
            <text:p text:style-name="P145"><text:span text:style-name="T25">13.606,46 euros</text:span> </text:p>
          </table:table-cell>
        </table:table-row>
        <table:table-row table:style-name="Table9.4">
          <table:table-cell table:style-name="Table9.A9" office:value-type="string">
            <text:p text:style-name="P145"><text:span text:style-name="T30">Modificado (20%) año 5º</text:span> </text:p>
          </table:table-cell>
          <table:table-cell table:style-name="Table9.B2" office:value-type="string">
            <text:p text:style-name="P144"><text:span text:style-name="T25">11.434,00 euros</text:span> </text:p>
          </table:table-cell>
          <table:table-cell table:style-name="Table9.B2" office:value-type="string">
            <text:p text:style-name="P144"><text:span text:style-name="T25">1.486,42 euros</text:span> </text:p>
          </table:table-cell>
          <table:table-cell table:style-name="Table9.B2" office:value-type="string">
            <text:p text:style-name="P144"><text:span text:style-name="T25">686,04 euros</text:span> </text:p>
          </table:table-cell>
          <table:table-cell table:style-name="Table9.E4" office:value-type="string">
            <text:p text:style-name="P145"><text:span text:style-name="T25">13.606,46 euros</text:span> </text:p>
          </table:table-cell>
        </table:table-row>
        <table:table-row table:style-name="Table9.4">
          <table:table-cell table:style-name="Table9.B2" office:value-type="string">
            <text:p text:style-name="P144"><text:span text:style-name="T30">TOTAL</text:span> </text:p>
          </table:table-cell>
          <table:table-cell table:style-name="Table9.B2" office:value-type="string">
            <text:p text:style-name="P144"><text:span text:style-name="T25">343.020,00 euros</text:span> </text:p>
          </table:table-cell>
          <table:table-cell table:style-name="Table9.B2" office:value-type="string">
            <text:p text:style-name="P144"><text:span text:style-name="T25">44.592,60 euros</text:span> </text:p>
          </table:table-cell>
          <table:table-cell table:style-name="Table9.B2" office:value-type="string">
            <text:p text:style-name="P144"><text:span text:style-name="T25">20.581,20 euros</text:span> </text:p>
          </table:table-cell>
          <table:table-cell table:style-name="Table9.E4" office:value-type="string">
            <text:p text:style-name="P145"><text:span text:style-name="T25">408.193,80 euros</text:span> </text:p>
          </table:table-cell>
        </table:table-row>
        <table:table-row table:style-name="Table9.15">
          <table:table-cell table:style-name="Table9.A2" table:number-columns-spanned="3" office:value-type="string">
            <text:p text:style-name="P145"><text:span text:style-name="T30">VALOR ESTIMADO DEL CONTRATO</text:span> </text:p>
          </table:table-cell>
          <table:covered-table-cell/>
          <table:covered-table-cell/>
          <table:table-cell table:style-name="Table9.E4" table:number-columns-spanned="2" office:value-type="string">
            <text:p text:style-name="P144"><text:span text:style-name="T30">408.193,80 euros</text:span> </text:p>
          </table:table-cell>
          <table:covered-table-cell/>
        </table:table-row>
      </table:table>
      <text:p text:style-name="P86"><text:span text:style-name="T25">El </text:span><text:span text:style-name="T30">máximo valor estimado </text:span><text:span text:style-name="T25">calculado para el </text:span><text:span text:style-name="T27">Lote Nº 4</text:span><text:span text:style-name="T42"> </text:span><text:span text:style-name="T25">presente servicio, por un periodo de </text:span><text:span text:style-name="T30">UN (1) año + CUATRO (4) prórrogas anuales</text:span><text:span text:style-name="T25">, incluyendo las posibles</text:span><text:span text:style-name="T42"> </text:span><text:span text:style-name="T25">prórrogas, es de </text:span><text:span text:style-name="T30">431.256,00 </text:span><text:span text:style-name="T25">, estando </text:span><text:span text:style-name="T25">incluido en este importe un incremento del </text:span><text:span text:style-name="T27">13% correspondiente a los gastos generales (GG)</text:span><text:span text:style-name="T42"> </text:span><text:span text:style-name="T25">y un incremento del </text:span><text:span text:style-name="T27">6% relacionado con el beneficio industrial (BI)</text:span><text:span text:style-name="T25">.</text:span> </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144"><text:span text:style-name="T30">LOTE Nº4</text:span> </text:p>
          </table:table-cell>
          <table:covered-table-cell/>
          <table:covered-table-cell/>
          <table:covered-table-cell/>
          <table:covered-table-cell/>
        </table:table-row>
        <text:soft-page-break/>
        <table:table-row>
          <table:table-cell table:style-name="Table10.A2" table:number-rows-spanned="2" office:value-type="string">
            <text:p text:style-name="P144"><text:span text:style-name="T30">AÑO</text:span> </text:p>
          </table:table-cell>
          <table:table-cell table:style-name="Table10.B2" office:value-type="string">
            <text:p text:style-name="P144"><text:span text:style-name="T30">ANUALIDADES</text:span> </text:p>
          </table:table-cell>
          <table:table-cell table:style-name="Table10.A2" office:value-type="string">
            <text:p text:style-name="P144"><text:span text:style-name="T30">GASTOS GENERALES (13%)</text:span> </text:p>
          </table:table-cell>
          <table:table-cell table:style-name="Table10.A2" office:value-type="string">
            <text:p text:style-name="P144"><text:span text:style-name="T30">BENEFICIO INDUSTRIAL (6%)</text:span> </text:p>
          </table:table-cell>
          <table:table-cell table:style-name="Table10.E2" table:number-rows-spanned="2" office:value-type="string">
            <text:p text:style-name="P144"><text:span text:style-name="T30">TOTAL</text:span> </text:p>
          </table:table-cell>
        </table:table-row>
        <table:table-row>
          <table:covered-table-cell/>
          <table:table-cell table:style-name="Table10.A2" office:value-type="string">
            <text:p text:style-name="P144"><text:span text:style-name="T30">Coste directo</text:span> </text:p>
          </table:table-cell>
          <table:table-cell table:style-name="Table10.A2" table:number-columns-spanned="2" office:value-type="string">
            <text:p text:style-name="P144"><text:span text:style-name="T30">Coste indirecto</text:span> </text:p>
          </table:table-cell>
          <table:covered-table-cell/>
          <table:covered-table-cell/>
        </table:table-row>
        <table:table-row table:style-name="Table10.4">
          <table:table-cell table:style-name="Table10.A4" office:value-type="string">
            <text:p text:style-name="P143"><text:span text:style-name="T30">1ra Anualidad</text:span> </text:p>
          </table:table-cell>
          <table:table-cell table:style-name="Table10.B2" office:value-type="string">
            <text:p text:style-name="P144"><text:span text:style-name="T25">60.400,00 euros</text:span> </text:p>
          </table:table-cell>
          <table:table-cell table:style-name="Table10.B2" office:value-type="string">
            <text:p text:style-name="P144"><text:span text:style-name="T25">7.852,00 euros</text:span> </text:p>
          </table:table-cell>
          <table:table-cell table:style-name="Table10.B2" office:value-type="string">
            <text:p text:style-name="P144"><text:span text:style-name="T25">3.624,00 euros</text:span> </text:p>
          </table:table-cell>
          <table:table-cell table:style-name="Table10.E4" office:value-type="string">
            <text:p text:style-name="P145"><text:span text:style-name="T25">71.876,00 euros</text:span> </text:p>
          </table:table-cell>
        </table:table-row>
        <table:table-row table:style-name="Table10.4">
          <table:table-cell table:style-name="Table10.A5" office:value-type="string">
            <text:p text:style-name="P143"><text:span text:style-name="T30">1ra prórroga</text:span> </text:p>
          </table:table-cell>
          <table:table-cell table:style-name="Table10.B2" office:value-type="string">
            <text:p text:style-name="P144"><text:span text:style-name="T25">60.400,00 euros</text:span> </text:p>
          </table:table-cell>
          <table:table-cell table:style-name="Table10.B2" office:value-type="string">
            <text:p text:style-name="P144"><text:span text:style-name="T25">7.852,00 euros</text:span> </text:p>
          </table:table-cell>
          <table:table-cell table:style-name="Table10.B2" office:value-type="string">
            <text:p text:style-name="P144"><text:span text:style-name="T25">3.624,00 euros</text:span> </text:p>
          </table:table-cell>
          <table:table-cell table:style-name="Table10.E4" office:value-type="string">
            <text:p text:style-name="P145"><text:span text:style-name="T25">71.876,00 euros</text:span> </text:p>
          </table:table-cell>
        </table:table-row>
        <table:table-row table:style-name="Table10.4">
          <table:table-cell table:style-name="Table10.A5" office:value-type="string">
            <text:p text:style-name="P143"><text:span text:style-name="T30">2da prórroga</text:span> </text:p>
          </table:table-cell>
          <table:table-cell table:style-name="Table10.B2" office:value-type="string">
            <text:p text:style-name="P144"><text:span text:style-name="T25">60.400,00 euros</text:span> </text:p>
          </table:table-cell>
          <table:table-cell table:style-name="Table10.B2" office:value-type="string">
            <text:p text:style-name="P144"><text:span text:style-name="T25">7.852,00 euros</text:span> </text:p>
          </table:table-cell>
          <table:table-cell table:style-name="Table10.B2" office:value-type="string">
            <text:p text:style-name="P144"><text:span text:style-name="T25">3.624,00 euros</text:span> </text:p>
          </table:table-cell>
          <table:table-cell table:style-name="Table10.E4" office:value-type="string">
            <text:p text:style-name="P145"><text:span text:style-name="T25">71.876,00 euros</text:span> </text:p>
          </table:table-cell>
        </table:table-row>
        <table:table-row table:style-name="Table10.4">
          <table:table-cell table:style-name="Table10.A5" office:value-type="string">
            <text:p text:style-name="P143"><text:span text:style-name="T30">3ra prórroga</text:span> </text:p>
          </table:table-cell>
          <table:table-cell table:style-name="Table10.B2" office:value-type="string">
            <text:p text:style-name="P144"><text:span text:style-name="T25">60.400,00 euros</text:span> </text:p>
          </table:table-cell>
          <table:table-cell table:style-name="Table10.B2" office:value-type="string">
            <text:p text:style-name="P144"><text:span text:style-name="T25">7.852,00 euros</text:span> </text:p>
          </table:table-cell>
          <table:table-cell table:style-name="Table10.B2" office:value-type="string">
            <text:p text:style-name="P144"><text:span text:style-name="T25">3.624,00 euros</text:span> </text:p>
          </table:table-cell>
          <table:table-cell table:style-name="Table10.E4" office:value-type="string">
            <text:p text:style-name="P145"><text:span text:style-name="T25">71.876,00 euros</text:span> </text:p>
          </table:table-cell>
        </table:table-row>
        <table:table-row table:style-name="Table10.4">
          <table:table-cell table:style-name="Table10.A5" office:value-type="string">
            <text:p text:style-name="P143"><text:span text:style-name="T30">4ta prórroga</text:span> </text:p>
          </table:table-cell>
          <table:table-cell table:style-name="Table10.B2" office:value-type="string">
            <text:p text:style-name="P144"><text:span text:style-name="T25">60.400,00 euros</text:span> </text:p>
          </table:table-cell>
          <table:table-cell table:style-name="Table10.B2" office:value-type="string">
            <text:p text:style-name="P144"><text:span text:style-name="T25">7.852,00 euros</text:span> </text:p>
          </table:table-cell>
          <table:table-cell table:style-name="Table10.B2" office:value-type="string">
            <text:p text:style-name="P144"><text:span text:style-name="T25">3.624,00 euros</text:span> </text:p>
          </table:table-cell>
          <table:table-cell table:style-name="Table10.E4" office:value-type="string">
            <text:p text:style-name="P145"><text:span text:style-name="T25">71.876,00 euros</text:span> </text:p>
          </table:table-cell>
        </table:table-row>
        <table:table-row table:style-name="Table10.4">
          <table:table-cell table:style-name="Table10.A9" office:value-type="string">
            <text:p text:style-name="P145"><text:span text:style-name="T30">Modificado (20%) año 1º</text:span> </text:p>
          </table:table-cell>
          <table:table-cell table:style-name="Table10.B2" office:value-type="string">
            <text:p text:style-name="P144"><text:span text:style-name="T25">12.080,00 euros</text:span> </text:p>
          </table:table-cell>
          <table:table-cell table:style-name="Table10.B2" office:value-type="string">
            <text:p text:style-name="P144"><text:span text:style-name="T25">1.570,40 euros</text:span> </text:p>
          </table:table-cell>
          <table:table-cell table:style-name="Table10.B2" office:value-type="string">
            <text:p text:style-name="P144"><text:span text:style-name="T25">724,80 euros</text:span> </text:p>
          </table:table-cell>
          <table:table-cell table:style-name="Table10.E4" office:value-type="string">
            <text:p text:style-name="P145"><text:span text:style-name="T25">14.375,20 euros</text:span> </text:p>
          </table:table-cell>
        </table:table-row>
        <table:table-row table:style-name="Table10.4">
          <table:table-cell table:style-name="Table10.A9" office:value-type="string">
            <text:p text:style-name="P145"><text:span text:style-name="T30">Modificado (20%) año 2º</text:span> </text:p>
          </table:table-cell>
          <table:table-cell table:style-name="Table10.B2" office:value-type="string">
            <text:p text:style-name="P144"><text:span text:style-name="T25">12.080,00 euros</text:span> </text:p>
          </table:table-cell>
          <table:table-cell table:style-name="Table10.B2" office:value-type="string">
            <text:p text:style-name="P144"><text:span text:style-name="T25">1.570,40 euros</text:span> </text:p>
          </table:table-cell>
          <table:table-cell table:style-name="Table10.B2" office:value-type="string">
            <text:p text:style-name="P144"><text:span text:style-name="T25">724,80 euros</text:span> </text:p>
          </table:table-cell>
          <table:table-cell table:style-name="Table10.E4" office:value-type="string">
            <text:p text:style-name="P145"><text:span text:style-name="T25">14.375,20 euros</text:span> </text:p>
          </table:table-cell>
        </table:table-row>
        <table:table-row table:style-name="Table10.4">
          <table:table-cell table:style-name="Table10.A9" office:value-type="string">
            <text:p text:style-name="P145"><text:span text:style-name="T30">Modificado (20%) año 3º</text:span> </text:p>
          </table:table-cell>
          <table:table-cell table:style-name="Table10.B2" office:value-type="string">
            <text:p text:style-name="P144"><text:span text:style-name="T25">12.080,00 euros</text:span> </text:p>
          </table:table-cell>
          <table:table-cell table:style-name="Table10.B2" office:value-type="string">
            <text:p text:style-name="P144"><text:span text:style-name="T25">1.570,40 euros</text:span> </text:p>
          </table:table-cell>
          <table:table-cell table:style-name="Table10.B2" office:value-type="string">
            <text:p text:style-name="P144"><text:span text:style-name="T25">724,80 euros</text:span> </text:p>
          </table:table-cell>
          <table:table-cell table:style-name="Table10.E4" office:value-type="string">
            <text:p text:style-name="P145"><text:span text:style-name="T25">14.375,20 euros</text:span> </text:p>
          </table:table-cell>
        </table:table-row>
        <table:table-row table:style-name="Table10.4">
          <table:table-cell table:style-name="Table10.A9" office:value-type="string">
            <text:p text:style-name="P145"><text:span text:style-name="T30">Modificado (20%) año 4º</text:span> </text:p>
          </table:table-cell>
          <table:table-cell table:style-name="Table10.B2" office:value-type="string">
            <text:p text:style-name="P144"><text:span text:style-name="T25">12.080,00 euros</text:span> </text:p>
          </table:table-cell>
          <table:table-cell table:style-name="Table10.B2" office:value-type="string">
            <text:p text:style-name="P144"><text:span text:style-name="T25">1.570,40 euros</text:span> </text:p>
          </table:table-cell>
          <table:table-cell table:style-name="Table10.B2" office:value-type="string">
            <text:p text:style-name="P144"><text:span text:style-name="T25">724,80 euros</text:span> </text:p>
          </table:table-cell>
          <table:table-cell table:style-name="Table10.E4" office:value-type="string">
            <text:p text:style-name="P145"><text:span text:style-name="T25">14.375,20 euros</text:span> </text:p>
          </table:table-cell>
        </table:table-row>
        <table:table-row table:style-name="Table10.4">
          <table:table-cell table:style-name="Table10.A9" office:value-type="string">
            <text:p text:style-name="P145"><text:span text:style-name="T30">Modificado (20%) año 5º</text:span> </text:p>
          </table:table-cell>
          <table:table-cell table:style-name="Table10.B2" office:value-type="string">
            <text:p text:style-name="P144"><text:span text:style-name="T25">12.080,00 euros</text:span> </text:p>
          </table:table-cell>
          <table:table-cell table:style-name="Table10.B2" office:value-type="string">
            <text:p text:style-name="P144"><text:span text:style-name="T25">1.570,40 euros</text:span> </text:p>
          </table:table-cell>
          <table:table-cell table:style-name="Table10.B2" office:value-type="string">
            <text:p text:style-name="P144"><text:span text:style-name="T25">724,80 euros</text:span> </text:p>
          </table:table-cell>
          <table:table-cell table:style-name="Table10.E4" office:value-type="string">
            <text:p text:style-name="P145"><text:span text:style-name="T25">14.375,20 euros</text:span> </text:p>
          </table:table-cell>
        </table:table-row>
        <table:table-row table:style-name="Table10.4">
          <table:table-cell table:style-name="Table10.B2" office:value-type="string">
            <text:p text:style-name="P144"><text:span text:style-name="T30">TOTAL</text:span> </text:p>
          </table:table-cell>
          <table:table-cell table:style-name="Table10.B2" office:value-type="string">
            <text:p text:style-name="P144"><text:span text:style-name="T25">362.400,00 </text:span><text:soft-page-break/><text:span text:style-name="T25">euros</text:span> </text:p>
          </table:table-cell>
          <table:table-cell table:style-name="Table10.B2" office:value-type="string">
            <text:p text:style-name="P144"><text:span text:style-name="T25">47.112,00 </text:span><text:soft-page-break/><text:span text:style-name="T25">euros</text:span> </text:p>
          </table:table-cell>
          <table:table-cell table:style-name="Table10.B2" office:value-type="string">
            <text:p text:style-name="P144"><text:span text:style-name="T25">21.744,00 </text:span><text:soft-page-break/><text:span text:style-name="T25">euros</text:span> </text:p>
          </table:table-cell>
          <table:table-cell table:style-name="Table10.E4" office:value-type="string">
            <text:p text:style-name="P145"><text:span text:style-name="T25">431.256,00 </text:span><text:soft-page-break/><text:span text:style-name="T25">euros</text:span> </text:p>
          </table:table-cell>
        </table:table-row>
        <table:table-row table:style-name="Table10.15">
          <table:table-cell table:style-name="Table10.A2" table:number-columns-spanned="3" office:value-type="string">
            <text:p text:style-name="P145"><text:span text:style-name="T30">VALOR ESTIMADO DEL CONTRATO</text:span> </text:p>
          </table:table-cell>
          <table:covered-table-cell/>
          <table:covered-table-cell/>
          <table:table-cell table:style-name="Table10.E4" table:number-columns-spanned="2" office:value-type="string">
            <text:p text:style-name="P144"><text:span text:style-name="T30">431.256,00 euros</text:span> </text:p>
          </table:table-cell>
          <table:covered-table-cell/>
        </table:table-row>
      </table:table>
      <text:p text:style-name="P38"><text:span text:style-name="T25">A la memoria justificativa se le adjunta el </text:span><text:span text:style-name="T27">Anexo -I</text:span><text:span text:style-name="T25">, en el que se detallan </text:span><text:span text:style-name="T26">los precios sobre los cuales se ha calculado el presupuesto máximo base de licitación</text:span><text:span text:style-name="T25">. Así mismo el precio estimado del contrato </text:span><text:span text:style-name="T26">se ha calculado como la suma de </text:span><text:span text:style-name="T27">cinco anualidades</text:span><text:span text:style-name="T26">,</text:span><text:span text:style-name="T15"> </text:span><text:span text:style-name="T25">y estas no varían, al no contemplarse revisión de precios para la duración total del contrato.</text:span> </text:p>
      <text:p text:style-name="P38"><text:span text:style-name="T25">El plazo de duración del contrato será de UN (1) año, iniciándose conforme a lo establecido en el punto 7 del pliego de prescripciones técnicas.</text:span> </text:p>
      <text:p text:style-name="P38"><text:span text:style-name="T25">Dicho plazo podrá prorrogarse hasta un máximo de CUATRO (4) prórrogas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38"><text:span text:style-name="T25">La prestación del servicio tendrá un plazo máximo de duración de CINCO (5) AÑOS, incluyendo las prórrogas que acuerde el órgano de contratación.(art. 29.4LCSP)</text:span> </text:p>
      <text:p text:style-name="P38"><text:span text:style-name="T30">&gt;VISTO </text:span><text:span text:style-name="T2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0"><text:span text:style-name="T4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4">https://contrataciondelestado.es/wps/portal/plataforma</text:span></text:a><text:span text:style-name="T45">.</text:span><text:span text:style-name="T113"> </text:span></text:p>
      <text:p text:style-name="P38"><text:span text:style-name="T30">&gt;VISTO</text:span><text:span text:style-name="T25"> que en cumplimiento de lo establecido en el artículo 116 de la LCSP, al expediente se ha incorporado:</text:span> </text:p>
      <text:list xml:id="list5473390628533690519" text:style-name="L24">
        <text:list-item>
          <text:p text:style-name="P235"><text:span text:style-name="T30">El Pliego de Prescripciones Técnicas y Pliego de Cláusulas Administrativas Particulares,</text:span><text:span text:style-name="T25"> con el contenido establecido en el artículo 122 y 124 de la LCSP.</text:span> </text:p>
        </text:list-item>
        <text:list-item>
          <text:p text:style-name="P235"><text:span text:style-name="T30">Informe de justificación de elección del procedimiento y criterios de adjudicación del contrato</text:span><text:span text:style-name="T25">,</text:span><text:span text:style-name="T15"> </text:span><text:span text:style-name="T25">de D. Alberto Álamo Perera, Letrado del Ilustre Ayuntamiento de Mogán, donde se califica como contrato mixto de suministro y servicios de carácter administrativo, de conformidad con lo establecido en los artículos 18 y 25 de la LCSP y se establece la conveniencia de tramitar la contratación mediante procedimiento abierto,</text:span><text:span text:style-name="T15"> </text:span><text:span text:style-name="T25">en base a lo establecido en el artículo </text:span><text:span text:style-name="T30">156 de la LCSP.</text:span> </text:p>
        </text:list-item>
        <text:list-item>
          <text:p text:style-name="P235"><text:span text:style-name="T30">Los documentos de Retención de Crédito para el ejercicio 2022</text:span><text:span text:style-name="T25"> de la Intervención del Ayuntamiento de Mogán, de fecha 4/03/2022, así como compromiso de gasto para ejercicios futuros (2023) de misma fecha.</text:span> </text:p>
        </text:list-item>
        <text:list-item>
          <text:p text:style-name="P235"><text:span text:style-name="T30">El informe FAVORABLE emitido por el Sr. Secretario General Accidental</text:span><text:span text:style-name="T15"> </text:span><text:span text:style-name="T25">de este Ayuntamiento de fecha 28 de marzo de 2022, en cumplimiento de lo dispuesto en el apartado 8 de la Disposición Adicional tercera de la LCSP.</text:span> </text:p>
        </text:list-item>
      </text:list>
      <text:p text:style-name="P38"><text:span text:style-name="T30">&gt; VISTO </text:span><text:span text:style-name="T25">el </text:span><text:span text:style-name="T30">informe-propuesta de la Jefa de la Unidad Administrativa de Contratación</text:span><text:span text:style-name="T25"> de este Ayuntamiento de Mogán, de fecha 28 de marzo de 2022, que consta en el expediente, en los mismos términos que el presente.</text:span> </text:p>
      <text:p text:style-name="P25"><text:span text:style-name="T2">&gt; VISTO </text:span>el Informe de Fiscalización emitido por la Intervención General de este Ayuntamiento, de fecha 30 de marzo de 2022, en términos de conformidad. </text:p>
      <text:p text:style-name="P40"/>
      <text:p text:style-name="P40"/>
      <text:p text:style-name="P39"><text:soft-page-break/><text:span text:style-name="T32">&gt; VISTO que la Junta de Gobierno Local en sesión celebrada en fecha 05 de abril de 2022, acuerda:</text:span> </text:p>
      <text:p text:style-name="P38"><text:span text:style-name="T27">PRIMERO.-</text:span><text:span text:style-name="T15"> </text:span><text:span text:style-name="T26">Aprobar la tramitación ordinaria del procedimiento de adjudicación del contrato del</text:span><text:span text:style-name="T15"> </text:span><text:span text:style-name="T27">SERVICIOS Y SUMINISTROS PROVISIONALES EDAR PUERTO RICO Y EBAR ASOCIADAS, Expte. 366444/2021.</text:span> </text:p>
      <text:p text:style-name="P38"><text:span text:style-name="T27">SEGUNDO.- </text:span><text:span text:style-name="T26">Aprobar el Pliego de Prescripciones Técnicas y el Pliego de Cláusulas Administrativas Particulares, que han de regir la adjudicación del contrato del </text:span><text:span text:style-name="T27">SERVICIOS Y SUMINISTROS PROVISIONALES EDAR PUERTO RICO Y EBAR ASOCIADAS, Expte. 366444/2021,</text:span><text:span text:style-name="T15"> </text:span><text:span text:style-name="T26">mediante procedimiento abierto, tramitación ordinaria y sujeto a regulación armonizada, en base a lo establecido en el artículo 156 de la LCSP</text:span><text:span text:style-name="T27">,</text:span><text:span text:style-name="T15"> </text:span><text:span text:style-name="T26">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división en lotes del objeto del contrato.</text:span> </text:p>
      <text:p text:style-name="P38"><text:span text:style-name="T27">TERCERO.-</text:span><text:span text:style-name="T15"> </text:span><text:span text:style-name="T26">Aprobar el expediente de contratación, con un presupuesto de gasto máximo o indicativo de licitación de 293.057,75</text:span><text:span text:style-name="T15"> </text:span><text:span text:style-name="T27">, </text:span><text:span text:style-name="T26">dividido en los siguientes importes por Lote: Lote Nº1 29.000,80 euros, Lote Nº2 114.355,07 euros, Lote Nº3 72.794,56 euros ,Lote Nº4 76.907,32 euros.</text:span><text:span text:style-name="T15"> </text:span><text:span text:style-name="T26">El valor estimado del contrato</text:span><text:span text:style-name="T15"> </text:span><text:span text:style-name="T26">es de </text:span><text:span text:style-name="T27">1.643.314,48</text:span><text:span text:style-name="T15"> </text:span><text:span text:style-name="T27">euros</text:span><text:span text:style-name="T26">, sin IGIC, distribuido en los siguiente Lote: Lote Nº1 162.621,28 euros, Lote Nº2 641.243,40 euros, Lote Nº3 408.193,80 euros , Lote Nº4 431.256,00 euros</text:span><text:span text:style-name="T15"> </text:span><text:span text:style-name="T26">y</text:span><text:span text:style-name="T15"> </text:span><text:span text:style-name="T26">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cuatro prórrogas de un año cada una.</text:span> </text:p>
      <text:p text:style-name="P38"><text:span text:style-name="T27">CUARTO.- </text:span><text:span text:style-name="T2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38"><text:span text:style-name="T2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8"><text:span text:style-name="T27">QUINTO.- -</text:span><text:span text:style-name="T26">Facultar a la Alcaldía-Presidencia para la suscripción de los contratos administrativos y/o públicos.</text:span> </text:p>
      <text:p text:style-name="P39"><text:span text:style-name="T27">SEXTO.- </text:span><text:span text:style-name="T26">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Área de Servicios Públicos del Ilstre Ayuntamiento de Mogán, así como a la Intervención General</text:span><text:span text:style-name="T25"> </text:span><text:span text:style-name="T26">de este Ilustre Ayuntamiento.</text:span> </text:p>
      <text:p text:style-name="P39"><text:span text:style-name="T30">&gt;VISTO que con fecha 11 de abril de 2022 se envía anuncio al DOUE, publicándose el correspondiente anuncio de licitación del mencionado servicio en fecha 13 de abril de 2022 en el perfil del contratante del Ayuntamiento de Mogán, alojado en la Plataforma de Contratación del Sector Público, con un plazo de presentación de ofertas </text:span><text:span text:style-name="T32">hasta el día 19 de mayo de 2022.</text:span> </text:p>
      <text:p text:style-name="P30"><text:soft-page-break/><text:span text:style-name="T53">&gt; V</text:span><text:span text:style-name="T56">ISTO que en fecha 24 de may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5006754aa9131c0205707e6248060839L" text:style-name="Internet_20_link" text:visited-style-name="Visited_20_Internet_20_Link"><text:span text:style-name="T100">5006754aa9131c0205707e6248060839L</text:span></text:a><text:span text:style-name="T100"> </text:span></text:p>
      <text:p text:style-name="P70"/>
      <text:p text:style-name="P30"><text:span text:style-name="T53">&gt; </text:span><text:span text:style-name="T56">VISTO que en fecha 24 de mayo de 2022, se reúne la Mesa de Contratación, en acto público, para proceder a la apertura de la proposición (archivo electrónico nº 2), con CSV </text:span><text:a xlink:type="simple" xlink:href="https://oat.mogan.es:8448/ventanilla/web/validacionFirmas.do?opcion=1&amp;modo=3&amp;csv=F006754aa9081c0f64407e6276060930r" text:style-name="Internet_20_link" text:visited-style-name="Visited_20_Internet_20_Link"><text:span text:style-name="T100">F006754aa9081c0f64407e6276060930r</text:span></text:a><text:span text:style-name="T100"> </text:span></text:p>
      <text:p text:style-name="P32"/>
      <text:p text:style-name="P32"/>
      <text:p text:style-name="P32"/>
      <text:p text:style-name="P30"><text:span text:style-name="T52">&gt; </text:span><text:span text:style-name="T55">VISTO que en fecha 31 de mayo de 2022, se reúne la Mesa de Contratación, en acto no público, para proceder a la valoración de las proposiciones presentadas en el archivo electrónico nº </text:span><text:span text:style-name="T56">2 con CSV </text:span><text:a xlink:type="simple" xlink:href="https://oat.mogan.es:8448/ventanilla/web/validacionFirmas.do?opcion=1&amp;modo=3&amp;csv=i006754aa90a1c0a20707e638f060c15k" text:style-name="Internet_20_link" text:visited-style-name="Visited_20_Internet_20_Link"><text:span text:style-name="T100">i006754aa90a1c0a20707e638f060c15k</text:span></text:a><text:span text:style-name="T100"> </text:span></text:p>
      <text:p text:style-name="P40"/>
      <text:p text:style-name="P40"/>
      <text:p text:style-name="P39"><text:span text:style-name="T30">&gt; </text:span><text:span text:style-name="T32">VISTO que la Junta de Gobierno Local en sesión celebrada en fecha 28 de junio de 2022 acuerda, literalmente:</text:span> </text:p>
      <text:p text:style-name="P88"><text:span text:style-name="T27">PRIMERO.- </text:span><text:span text:style-name="T26">Declarar válido el acto de licitación.</text:span> </text:p>
      <text:p text:style-name="P86"><text:span text:style-name="T27">SEGUNDO.-</text:span><text:span text:style-name="T25"> </text:span><text:span text:style-name="T26">Aceptar los acuerdos adoptados en las Mesas de Contratación celebradas en relación con la meritada licitación.</text:span> </text:p>
      <text:p text:style-name="P70"><text:span text:style-name="T19">TERCERO.- </text:span><text:span text:style-name="T61">considerar propuesta como adjudicataria del contrato de </text:span><text:span text:style-name="T19">SERVICIOS Y SUMINISTROS PROVISIONALES EDAR PUERTO RICO Y EBAR ASOCIADAS MEDIANTE PROCEDIMIENTO ABIERTO Y TRAMITACIÓN ORDINARIA, SUJETO A REGULACIÓN ARMONIZADA, EXP: 366444/21, a las siguientes entidades, por las ofertas presentadas para cada uno de los siguientes LOTES:</text:span> </text:p>
      <text:p text:style-name="P74"><text:span text:style-name="T21">LOTE Nº1: </text:span><text:span text:style-name="T19">Control analítico del agua residual, depurada, regenerada, y control de muestras de fangos y cribados</text:span> </text:p>
      <table:table table:name="Table11" table:style-name="Table11">
        <table:table-column table:style-name="Table11.A"/>
        <table:table-row>
          <table:table-cell table:style-name="Table11.A1" office:value-type="string">
            <text:p text:style-name="P134"><text:span text:style-name="T19">CANARAGUA CONCESIONES, S.A.U. con A-76624345 </text:span><text:span text:style-name="T18">se compromete a ejecutar el contrato de referencia por el siguiente importe y resto de criterios:</text:span> </text:p>
          </table:table-cell>
        </table:table-row>
      </table:table>
      <text:p text:style-name="P54">1.MEDIDAS DE PROTECCIÓN Y BUENAS PRÁCTICAS SOCIALES/LABORALES (Lote Nº1): </text:p>
      <text:p text:style-name="P52">La licitadora presenta medidas de protección y buenas prácticas sociales/laborales: <text:span text:style-name="T2">SÍ </text:span>/ NO </text:p>
      <text:p text:style-name="P52">En caso afirmativo, </text:p>
      <text:p text:style-name="P52">a) Sistema de Revisión Médica de trabajadores: <text:span text:style-name="T2">SI </text:span>/ NO </text:p>
      <text:p text:style-name="P52">En caso afirmativo, </text:p>
      <text:p text:style-name="P52">Se adjunta Programa de Medicina de la Salud: <text:span text:style-name="T2">SI / </text:span>NO </text:p>
      <text:p text:style-name="P52">Se adjunta Contrato con Mutua para Especialidad Medicina de la Salud: <text:span text:style-name="T2">SI / </text:span>NO </text:p>
      <text:p text:style-name="P52">Se adjuntan otros documentos acreditativos (especificar): </text:p>
      <text:p text:style-name="P52">Justificante de abono corriente de pago </text:p>
      <text:p text:style-name="P52">b) Empleados mayores de 45 años: <text:span text:style-name="T2">SI / </text:span>NO </text:p>
      <text:p text:style-name="P52">En caso afirmativo, </text:p>
      <text:p text:style-name="P52">n.º de trabajadores en plantilla &gt; 45 años: <text:span text:style-name="T2">17 </text:span></text:p>
      <text:p text:style-name="P52">se adjunta copia de contrato de cada trabajador: <text:span text:style-name="T2">SI / </text:span>NO </text:p>
      <text:p text:style-name="P52">se adjunta copia del IDC de cada trabajador (Informe de datos de cotización): SI / <text:span text:style-name="T2">NO </text:span></text:p>
      <text:p text:style-name="P52">se adjunta TA2 de cada Trabajador: SI <text:span text:style-name="T2">/ NO </text:span></text:p>
      <text:p text:style-name="P52">Se adjuntan otros documentos acreditativos (especificar): <text:span text:style-name="T2">declaración responsable de vinculación laboral de los trabajadores con la empresa licitadora en la actualidad. </text:span></text:p>
      <text:p text:style-name="P52"><text:soft-page-break/><text:span text:style-name="T2">Nota (18).- </text:span>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p>
      <text:p text:style-name="P53">2.MEDIDAS DE PROTECCIÓN Y BUENAS PRÁCTICAS MEDIOAMBIENTALES (Lote Nº1): </text:p>
      <text:p text:style-name="P52">La licitadora presenta medidas de protección y buenas prácticas medioambientales: <text:span text:style-name="T2">SÍ </text:span>/ NO </text:p>
      <text:p text:style-name="P52">En caso afirmativo, </text:p>
      <text:p text:style-name="P52">La licitadora presenta medidas de protección y buenas prácticas medioambientales: <text:span text:style-name="T2">SÍ / </text:span>NO </text:p>
      <text:p text:style-name="P52">En caso afirmativo, </text:p>
      <text:p text:style-name="P52">a) Suministro eléctrico con, al menos, 40% energías renovables: <text:span text:style-name="T2">SI / </text:span>NO </text:p>
      <text:p text:style-name="P52">En caso afirmativo, </text:p>
      <text:p text:style-name="P52">Se adjunta copia de contrato con Empresa Comercializadora Eléctrica: <text:span text:style-name="T2">SI / </text:span>NO </text:p>
      <text:p text:style-name="P52">Se adjuntan otros documentos acreditativos (especificar): </text:p>
      <text:p text:style-name="P52">Factura emitida por la empresa comercializadora </text:p>
      <text:p text:style-name="P52">Certificado garantía de origen </text:p>
      <text:p text:style-name="P52">Datos de la redención de CUPS </text:p>
      <text:p text:style-name="P52">Declaración responsable </text:p>
      <text:p text:style-name="P52">Medidas de ahorro energético: <text:span text:style-name="T2">SI / </text:span>NO </text:p>
      <text:p text:style-name="P52">En caso afirmativo, </text:p>
      <text:p text:style-name="P52">Se adjunta copia de contrato con Empresa Instaladora Eléctrica: SI <text:span text:style-name="T2">/ NO </text:span></text:p>
      <text:p text:style-name="P52">Se adjunta copia de proyecto con Empresa para Instalación de Ahorro energético: SI / <text:span text:style-name="T2">NO </text:span></text:p>
      <text:p text:style-name="P52">se adjunta la siguiente documentación: </text:p>
      <text:p text:style-name="P52">_______________________________________(descripción del documento/ factura). </text:p>
      <text:p text:style-name="P52">Se adjuntan otros documentos acreditativos (especificar): </text:p>
      <text:p text:style-name="P53">Contrato de arrendamiento a medio/largo plazo con prestación de servicios complementarios- alquiler de vehículos eléctricos </text:p>
      <text:p text:style-name="P52"><text:span text:style-name="T2">Nota (19).- </text:span>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p>
      <text:p text:style-name="P53">3.MEJORAS DEL SERVICIO (Lote Nº1) </text:p>
      <text:p text:style-name="P52">La licitadora presenta mejoras del Servicio<text:span text:style-name="T2">: SÍ / </text:span>NO </text:p>
      <text:p text:style-name="P52">a) Aumento de la Frecuencia de Muestras (<text:span text:style-name="T2">AFM</text:span>) tipo: <text:span text:style-name="T2">SI / </text:span>NO </text:p>
      <text:p text:style-name="P52">En caso afirmativo, </text:p>
      <text:p text:style-name="P56"><text:span text:style-name="T61">Suscribo Medios Operativos del Servicio </text:span><text:span text:style-name="T62">AFM (1),____ </text:span></text:p>
      <text:p text:style-name="P56"><text:span text:style-name="T61">Suscribo Medios Operativos del Servicio </text:span><text:span text:style-name="T62">AFM (2),____ </text:span></text:p>
      <text:p text:style-name="P56"><text:span text:style-name="T61">Suscribo Medios Operativos del Servicio </text:span><text:span text:style-name="T62">AFM (3), x </text:span></text:p>
      <text:p text:style-name="P52"><text:span text:style-name="T3">Nota (20).- </text:span><text:span text:style-name="T121">Marcar con X </text:span>aquella unidad operativa que suscribe </text:p>
      <text:p text:style-name="P52"><text:soft-page-break/>Suscribir UN (1) Equipo de Parametrización de muestras (nuevo): UN (1) equipo portátil que permita medir mediante sondas/sensores (conjuntos o individuales los sensores) los siguientes parámetros; Cloro, Turbidez, pH, Redox, Conductividad, Oxígeno Disuelto y DQO, SI <text:span text:style-name="T2">/ NO </text:span></text:p>
      <text:p text:style-name="P52"><text:span text:style-name="T2">Nota (21).- </text:span>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p>
      <text:p text:style-name="P52"><text:span text:style-name="T2">c) </text:span>Suscribir UN (1) Equipo de Parametrización de gases (nuevo): UN (1) equipo portátil que permita medir mediante sondas/sensores (conjuntos o individuales los sensores) los siguientes gases (CO, CO2, NH y SH), SI / <text:span text:style-name="T2">NO </text:span></text:p>
      <text:p text:style-name="P52"><text:span text:style-name="T2">Nota (22).- </text:span>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p>
      <text:p text:style-name="P52">d) Suscribir un Servicio de Actividades Formativas para personal municipal (máximo 20 alumnos), como apoyo a la concienciación medioambiental, y gestión de limpiezas en instalaciones de aguas, piscinas, aires acondicionados, etc e instalaciones accesorias, y como mínimo de 2 charlas/acciones formativas anuales a personal municipal, <text:span text:style-name="T2">SI / </text:span>NO </text:p>
      <text:p text:style-name="P52">En caso afirmativo, </text:p>
      <text:p text:style-name="P64"><text:span text:style-name="T6">Suscribo Nº de Actividades Formativas con carácter anua</text:span><text:span text:style-name="T9">l: </text:span><text:span text:style-name="T8">total cinco (5) al año. </text:span></text:p>
      <text:p text:style-name="P52"><text:span text:style-name="T2">Nota (23).- </text:span>Indicar primero el nª de actividades formativas a suscribir en el espacio en blanco dejado a tal efecto. El Servicio a suscribir, contará con un máximo de 20 alumnos, y una extensión máxima de 1 hora, podrá ejecutarse en cualquiera de las instalaciones municipales, y la mercantil adjudicataria, deberá contar con todos los medios necesarios para desarrollar las charlas (los </text:p>
      <text:p text:style-name="P52">documentos generados, presentaciones, etc.; deberán entregarse en formato digital con 48H de antelación al Ayuntamiento, para su aprobación y posterior difusión, si procede). </text:p>
      <text:p text:style-name="P53">4.OFERTA ECONÓMICA (Lote Nº1) </text:p>
      <text:p text:style-name="P52">La licitadora presenta oferta económica (<text:span text:style-name="T2">precio fijo</text:span>): <text:span text:style-name="T2">SÍ / </text:span>NO </text:p>
      <text:p text:style-name="P52">El licitador oferta un porcentaje único de reducción (B<text:span text:style-name="T2">T</text:span>)= <text:span text:style-name="T2">20,01 %</text:span>, <text:span text:style-name="T2">SÍ / </text:span>NO </text:p>
      <text:p text:style-name="P52"><text:span text:style-name="T2">Nota (24).- </text:span>El porcentaje aquí suscrito afectará al presupuesto de ejecución anual del Anexo I de la memoria justificativa (incluye GG y BI), siendo este importe afectado por el coeficiente único de reducción de; 27.103,55 /anualidad </text:p>
      <text:p text:style-name="P52">La licitadora presenta oferta económica (<text:span text:style-name="T2">precio variable</text:span>): <text:span text:style-name="T2">SÍ / </text:span>NO </text:p>
      <text:p text:style-name="P52"><text:span text:style-name="T2">Opción I</text:span>, El licitador oferta un porcentaje único de reducción (B<text:span text:style-name="T2">U</text:span>) = (B<text:span text:style-name="T2">V</text:span>) = (B<text:span text:style-name="T2">y</text:span>) =: ______________ %, SÍ <text:span text:style-name="T2">/ NO </text:span></text:p>
      <text:p text:style-name="P52"><text:span text:style-name="T2">Opción II</text:span>, El licitador oferta un porcentaje de reducción individualizado (B<text:span text:style-name="T2">U</text:span>): 90 %, (B<text:span text:style-name="T2">V</text:span>) : 60 %, y (B<text:span text:style-name="T2">y</text:span>) : 60 %, <text:span text:style-name="T2">SÍ / </text:span>NO </text:p>
      <text:p text:style-name="P52"><text:span text:style-name="T2">Nota (25).- </text:span>El porcentaje o los porcentajes aquí suscritos, afectarán exclusivamente a los precios que se recogen en el Anexo II, Anexo III y Anexo IV del PPTP. Los precios allí descritos (Anexo II, Anexo III y Anexo IV) poseen incluido (GG). </text:p>
      <text:p text:style-name="P86"><text:span text:style-name="T26">*Se adjunta a la oferta documentación</text:span> </text:p>
      <text:p text:style-name="P88"><text:span text:style-name="T29">LOTE Nº2: </text:span><text:span text:style-name="T27">Limpieza y retirada de cribados, limpieza y retirada de fangos y transporte hasta gestor autorizado</text:span> </text:p>
      <table:table table:name="Table12" table:style-name="Table12">
        <table:table-column table:style-name="Table12.A"/>
        <table:table-row>
          <table:table-cell table:style-name="Table12.A1" office:value-type="string">
            <text:p text:style-name="P146"><text:span text:style-name="T27">EICOH EXPLOTACIONES SLU, con C.I.F. B-35482546</text:span><text:span text:style-name="T25"> </text:span><text:span text:style-name="T26">se compromete a ejecutar el contrato de referencia por el siguiente importe y resto de criterios:</text:span> </text:p>
          </table:table-cell>
        </table:table-row>
      </table:table>
      <text:p text:style-name="P53">1. MEDIDAS DE PROTECCIÓN Y BUENAS PRÁCTICAS SOCIALES / LABORALES (Lote Nº2): </text:p>
      <text:p text:style-name="P52">La licitadora presenta medidas de protección y buenas prácticas sociales/laborales: SÍ </text:p>
      <text:p text:style-name="P52">En caso afirmativo, </text:p>
      <text:p text:style-name="P52"><text:soft-page-break/>a) Sistema de Revisión Médica de trabajadores: SI </text:p>
      <text:p text:style-name="P52">En caso afirmativo, </text:p>
      <text:p text:style-name="P52">Se adjunta Programa de Medicina de la Salud: SI </text:p>
      <text:p text:style-name="P52">Se adjunta Contrato con Mutua para Especialidad Medicina de la Salud: SI </text:p>
      <text:p text:style-name="P52">Se adjuntan otros documentos acreditativos (especificar): Sí </text:p>
      <text:p text:style-name="P52">Programación de Actividades Preventivas del Servicio de Prevención Ajeno (SPA) </text:p>
      <text:p text:style-name="P52">Programa actuación COVID </text:p>
      <text:p text:style-name="P52">b) Empleados mayores de 45 años: SI / NO </text:p>
      <text:p text:style-name="P52">En caso afirmativo, </text:p>
      <text:p text:style-name="P52">n.º de trabajadores en plantilla &gt; 45 años: 4 </text:p>
      <text:p text:style-name="P52">se adjunta copia de contrato de cada trabajador: SI </text:p>
      <text:p text:style-name="P52">se adjunta copia del IDC de cada trabajador (Informe de datos de cotización): SI </text:p>
      <text:p text:style-name="P52">se adjunta TA2 de cada Trabajador: SI </text:p>
      <text:p text:style-name="P52">Se adjuntan otros documentos acreditativos (especificar): </text:p>
      <text:p text:style-name="P53">2. MEDIDAS DE PROTECCIÓN Y BUENAS PRÁCTICAS MEDIOAMBIENTALES (Lote Nº2): </text:p>
      <text:p text:style-name="P52">La licitadora presenta medidas de protección y buenas prácticas medioambientales: <text:span text:style-name="T2">SÍ </text:span></text:p>
      <text:p text:style-name="P52">En caso afirmativo, </text:p>
      <text:p text:style-name="P52">La licitadora presenta medidas de protección y buenas prácticas medioambientales: <text:span text:style-name="T2">SI </text:span></text:p>
      <text:p text:style-name="P52">En caso afirmativo, </text:p>
      <text:p text:style-name="P52">a) Suministro eléctrico con, al menos, 40% energías renovables: <text:span text:style-name="T2">SI </text:span></text:p>
      <text:p text:style-name="P52">b) En caso afirmativo, </text:p>
      <text:p text:style-name="P52">Se adjunta copia de contrato con Empresa Comercializadora Eléctrica: NO </text:p>
      <text:p text:style-name="P52">Se adjuntan otros documentos acreditativos (especificar): </text:p>
      <text:p text:style-name="P52">Recibo ENDESA y porcentajes de generación. </text:p>
      <text:p text:style-name="P52">b) Medidas de ahorro energético: NO </text:p>
      <text:p text:style-name="P52">En caso afirmativo, </text:p>
      <text:p text:style-name="P52">Se adjunta copia de contrato con Empresa Instaladora Eléctrica: SI / NO </text:p>
      <text:p text:style-name="P52">Se adjunta copia de proyecto con Empresa para Instalación de Ahorro energético: SI / NO </text:p>
      <text:p text:style-name="P52">se adjunta la siguiente documentación: </text:p>
      <text:p text:style-name="P52">_______________________________________(descripción del documento/ </text:p>
      <text:p text:style-name="P52">factura). </text:p>
      <text:p text:style-name="P52">_______________________________________(descripción del documento/ </text:p>
      <text:p text:style-name="P52">factura). </text:p>
      <text:p text:style-name="P52">_______________________________________(descripción del documento/ </text:p>
      <text:p text:style-name="P52">factura). </text:p>
      <text:p text:style-name="P52">Se adjuntan otros documentos acreditativos (especificar): </text:p>
      <text:p text:style-name="P52">___________________ ________________________ </text:p>
      <text:p text:style-name="P53"><text:soft-page-break/>3. MEJORAS DEL SERVICIO (Lote Nº2) </text:p>
      <text:p text:style-name="P52">La licitadora presenta mejoras del Servicio<text:span text:style-name="T2">: SÍ </text:span></text:p>
      <text:p text:style-name="P52">a) Suscribir de manera gratuita UNA (1) limpieza al año en la <text:span text:style-name="T2">EBAR Carretera de </text:span></text:p>
      <text:p text:style-name="P52"><text:span text:style-name="T2">Amadores</text:span>, <text:span text:style-name="T2">SI </text:span></text:p>
      <text:p text:style-name="P52"><text:span text:style-name="T2">Nota (28).- </text:span>La limpieza gratuita tendrá una duración máxima de 8 horas en la EBAR Carretera de Amadores.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52">b) Suscribir de manera gratuita UNA (1) limpieza al año en la <text:span text:style-name="T2">EBAR Parque Infantil</text:span>, <text:span text:style-name="T2">SI </text:span></text:p>
      <text:p text:style-name="P52"><text:span text:style-name="T2">Nota (29).- </text:span>La limpieza gratuita tendrá una duración máxima de 8 horas en la EBAR Parque Infantil. Este servicio incluye todos los conceptos de transporte, traslado, desatascos, medios proporcionales de </text:p>
      <text:p text:style-name="P52">seguridad, elevación, combustibles, señalización, seguros y recursos preventivos, así como la evacuación de los sólidos a gestor autorizadoy/o complejo para su posterior recogida y tratamiento. </text:p>
      <text:p text:style-name="P52">c) Suscribir de manera gratuita UNA (1) limpieza al año en la <text:span text:style-name="T2">EBAR Parque Urbano</text:span>, <text:span text:style-name="T2">SI </text:span></text:p>
      <text:p text:style-name="P52">Avda. de la Constitución, Nº 4 - 35140 Mogán - Las Palmas - Tel: 928 158 800 - Fax: 928 569 166 CIF: P- 3501300-B 45 </text:p>
      <text:p text:style-name="P52"><text:span text:style-name="T2">Nota (30).- </text:span>La limpieza gratuita tendrá una duración máxima de 8 horas en la EBAR Parque Urbano. Este servicio incluye tod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52">d) Suscribir de manera gratuita UNA (1) limpieza al año en la <text:span text:style-name="T2">EBAR Escuela de Vela, SI </text:span></text:p>
      <text:p text:style-name="P52"><text:span text:style-name="T2">Nota (31).- </text:span>La limpieza gratuita tendrá una duración máxima de 8 horas en la EBAR Escuela de Vela.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52">e) Suscribir de manera gratuita (dos bañeras por año, UNA (1) bañera para acopio de los fangos deshidratados capacidad (5 Tm), y UNA (1) bañera para acopio de los restos de cribados procedentes del pretratamiento capacidad (5 Tm)), hasta una valoración máxima de 2,0 puntos, </text:p>
      <text:p text:style-name="P52"><text:span text:style-name="T2">Nota (32).- </text:span>Las cubetas a depositar en la EDAR Puerto Rico, van con destino 1º.- al almacenamiento (previo traslado a vertedero/ECPPARQUE) de los cribados generados en la retirada de sólidos en el pretratamiento, y 2º.- en el almacenamiento/acumulación de fangos (previo traslado a vertedero/ECPPARQUE) generados por la centrífuga de fangos existentes en la EDAR. Cada una de las cubetas deberán permitir al menos una carga de 4 (Tm o m3) y deberán estar provistas de los elementos de izado (sea gancho fijo, sea gancho/orejetas laterales, ó similar), así como permitir evacuar por bocas de 3 o similar del lixiviado de agua </text:p>
      <text:p text:style-name="P52">f) Suscribir un Servicio de Actividades Formativas para personal municipal (máximo 20 </text:p>
      <text:p text:style-name="P52">alumnos), como apoyo a la concienciación medioambiental, y gestión de limpiezas en </text:p>
      <text:p text:style-name="P52">instalaciones de aguas, piscinas, aires acondicionados, etc e instalaciones accesorias, y como mínimo de 2 charlas/acciones formativas anuales a personal municipal, <text:span text:style-name="T2">SI </text:span></text:p>
      <text:p text:style-name="P52">En caso afirmativo, </text:p>
      <text:p text:style-name="P52">Suscribo Nº de Actividades Formativas con carácter anual<text:span text:style-name="T2">, 5 </text:span></text:p>
      <text:p text:style-name="P52"><text:span text:style-name="T2">Nota (33).- </text:span>Indicar primero el nº de actividades formativas a suscribir en el espacio en blanco dejado a tal efecto. El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text:p>
      <text:p text:style-name="P53">4. OFERTA ECONÓMICA (Lote Nº2) </text:p>
      <text:p text:style-name="P52">La licitadora presenta oferta económica (<text:span text:style-name="T2">precio fijo</text:span>): SÍ </text:p>
      <text:p text:style-name="P92"><text:span text:style-name="T15">El licitador oferta un porcentaje único de reducción (B</text:span><text:span text:style-name="T16">T</text:span><text:span text:style-name="T15">)= </text:span><text:span text:style-name="T16">17,10 %, </text:span><text:span text:style-name="T15">SÍ </text:span></text:p>
      <text:p text:style-name="P52"><text:soft-page-break/><text:span text:style-name="T2">Nota (34).- </text:span>El porcentaje aquí suscrito afectará al presupuesto de ejecución anual, del Anexo I de la memoria justificativa (incluye GG y BI), siendo este importe afectado por el coeficiente único de reducción de; 106.873,90 /anualidad </text:p>
      <text:p text:style-name="P52">La licitadora presenta oferta económica (<text:span text:style-name="T2">precio variable</text:span>): SÍ </text:p>
      <text:p text:style-name="P52"><text:span text:style-name="T2">Opción I</text:span>, El licitador oferta un porcentaje único de reducción (B<text:span text:style-name="T2">U</text:span>) = </text:p>
      <text:p text:style-name="P52">(B<text:span text:style-name="T2">V</text:span>) = (B<text:span text:style-name="T2">y</text:span>) =: <text:span text:style-name="T2">17,10 %, SÍ </text:span></text:p>
      <text:p text:style-name="P52"><text:span text:style-name="T2">Opción II</text:span>, El licitador oferta un porcentaje de reducción </text:p>
      <text:p text:style-name="P52">individualizado (B<text:span text:style-name="T2">U</text:span>) :______________ %, (B<text:span text:style-name="T2">V</text:span>) :______________ %, </text:p>
      <text:p text:style-name="P52">y (B<text:span text:style-name="T2">y</text:span>) :______________ %, <text:span text:style-name="T2">NO </text:span></text:p>
      <text:p text:style-name="P66"><text:span text:style-name="T11">Nota (35).- </text:span><text:span text:style-name="T5">El porcentaje o los porcentajes aquí suscritos, afectarán exclusivamente a los precios que se recogen en el Anexo II, Anexo III y Anexo IV del PPTP. Los precios allí descritos (Anexo II, Anexo III y Anexo IV) poseen incluido (GG).</text:span> </text:p>
      <text:p text:style-name="P85"><text:span text:style-name="T26">*Se adjunta a la oferta documentación</text:span> </text:p>
      <text:p text:style-name="P88"><text:span text:style-name="T29">LOTE Nº4:</text:span><text:span text:style-name="T23"> </text:span><text:span text:style-name="T27">Mantenimiento y reposición/suministros de equipos hidráulicos, equipos eléctricos y equipos automáticos</text:span> </text:p>
      <table:table table:name="Table13" table:style-name="Table13">
        <table:table-column table:style-name="Table13.A"/>
        <table:table-row>
          <table:table-cell table:style-name="Table13.A1" office:value-type="string">
            <text:p text:style-name="P146"><text:span text:style-name="T27">METALARINAGA S.L. con CIF B76088996</text:span><text:span text:style-name="T25"> </text:span><text:span text:style-name="T26">se compromete a ejecutar el contrato de referencia por el siguiente importe y resto de criterios:</text:span> </text:p>
          </table:table-cell>
        </table:table-row>
      </table:table>
      <text:p text:style-name="P84"><text:span text:style-name="T26">1. MEDIDAS DE PROTECCIÓN Y BUENAS PRÁCTICAS SOCIALES/LABORALES:</text:span> </text:p>
      <text:p text:style-name="P89"><text:span text:style-name="T6">La licitadora presenta medidas de protección y buenas prácticas sociales/laborales: </text:span><text:span text:style-name="T7">SÍ</text:span><text:span text:style-name="T6"> / NO</text:span> </text:p>
      <text:p text:style-name="P89"><text:span text:style-name="T6">En caso afirmativo,</text:span> </text:p>
      <text:p text:style-name="P89"><text:span text:style-name="T6">a) Sistema de Revisión Médica de trabajadores: </text:span><text:span text:style-name="T7">SI</text:span><text:span text:style-name="T6"> / NO</text:span> </text:p>
      <text:p text:style-name="P89"><text:span text:style-name="T6">En caso afirmativo,</text:span> </text:p>
      <text:p text:style-name="P89"><text:span text:style-name="T6">Se adjunta Programa de Medicina de la Salud: </text:span><text:span text:style-name="T7">SI</text:span><text:span text:style-name="T6"> / NO</text:span> </text:p>
      <text:p text:style-name="P89"><text:span text:style-name="T6">Se adjunta Contrato con Mutua para Especialidad Medicina de la Salud: </text:span><text:span text:style-name="T7">SI</text:span><text:span text:style-name="T6"> / NO</text:span> </text:p>
      <text:p text:style-name="P89"><text:span text:style-name="T6">Se adjuntan otros documentos acreditativos (especificar):</text:span> </text:p>
      <text:p text:style-name="P89"><text:span text:style-name="T6">___________________ ________________________</text:span> </text:p>
      <text:p text:style-name="P89"><text:span text:style-name="T6">b) Empleados mayores de 45 años: </text:span><text:span text:style-name="T7">SI</text:span><text:span text:style-name="T6"> / NO</text:span> </text:p>
      <text:p text:style-name="P89"><text:span text:style-name="T6">En caso afirmativo,</text:span> </text:p>
      <text:p text:style-name="P89"><text:span text:style-name="T6">n.º de trabajadores en plantilla &gt; 45 años: ___2____</text:span> </text:p>
      <text:p text:style-name="P89"><text:span text:style-name="T6">se adjunta copia de contrato de cada trabajador: </text:span><text:span text:style-name="T7">SI</text:span><text:span text:style-name="T6"> / NO</text:span> </text:p>
      <text:p text:style-name="P89"><text:span text:style-name="T6">se adjunta copia del IDC de cada trabajador (Informe de datos de cotización): </text:span><text:span text:style-name="T7">SI</text:span><text:span text:style-name="T6"> / NO</text:span> </text:p>
      <text:p text:style-name="P89"><text:span text:style-name="T6">se adjunta TA2 de cada Trabajador: </text:span><text:span text:style-name="T7">SI </text:span><text:span text:style-name="T6">/ NO</text:span> </text:p>
      <text:p text:style-name="P89"><text:span text:style-name="T6">Se adjuntan otros documentos acreditativos (especificar):</text:span> </text:p>
      <text:p text:style-name="P89"><text:soft-page-break/><text:span text:style-name="T6">___________________ ________________________</text:span> </text:p>
      <text:p text:style-name="P89"><text:span text:style-name="T6">___________________ ________________________</text:span> </text:p>
      <text:p text:style-name="P89"><text:span text:style-name="T6">___________________ ________________________</text:span> </text:p>
      <text:p text:style-name="P89"><text:span text:style-name="T117">Nota (46).- En el caso de los apartados a) y b) deberán identificar de forma precisa la relación entre el mencionado</text:span> </text:p>
      <text:p text:style-name="P89"><text:span text:style-name="T117">trabajador y los documentos que demuestren su vinculación en los últimos tres años a la empresa que opta a la presente</text:span> </text:p>
      <text:p text:style-name="P89"><text:span text:style-name="T117">licitación. Si estos documentos no permiten identificarlo de manera precisa no serán valorados/puntuados.</text:span> </text:p>
      <text:p text:style-name="P89"><text:span text:style-name="T6">2. MEDIDAS DE PROTECCIÓN Y BUENAS PRÁCTICAS MEDIOAMBIENTALES:</text:span> </text:p>
      <text:p text:style-name="P89"><text:span text:style-name="T6">La licitadora presenta medidas de protección y buenas prácticas medioambientales: SÍ / </text:span><text:span text:style-name="T7">NO</text:span> </text:p>
      <text:p text:style-name="P89"><text:span text:style-name="T6">En caso afirmativo,</text:span> </text:p>
      <text:p text:style-name="P84"><text:span text:style-name="T26">La licitadora presenta medidas de protección y buenas prácticas medioambientales: SÍ / NO</text:span> </text:p>
      <text:p text:style-name="P89"><text:span text:style-name="T6">En caso afirmativo,</text:span> </text:p>
      <text:p text:style-name="P89"><text:span text:style-name="T6">a) Suministro eléctrico con, al menos, 40% energías renovables: SI / NO</text:span> </text:p>
      <text:p text:style-name="P89"><text:span text:style-name="T6">En caso afirmativo,</text:span> </text:p>
      <text:p text:style-name="P89"><text:span text:style-name="T6">Se adjunta copia de contrato con Empresa Comercializadora Eléctrica: SI / NO</text:span> </text:p>
      <text:p text:style-name="P89"><text:span text:style-name="T6">Se adjuntan otros documentos acreditativos (especificar):</text:span> </text:p>
      <text:p text:style-name="P89"><text:span text:style-name="T6">___________________ ________________________</text:span> </text:p>
      <text:p text:style-name="P89"><text:span text:style-name="T6">___________________ ________________________</text:span> </text:p>
      <text:p text:style-name="P89"><text:span text:style-name="T6">___________________ ________________________</text:span> </text:p>
      <text:p text:style-name="P89"><text:span text:style-name="T6">b) Medidas de ahorro energético: SI / NO</text:span> </text:p>
      <text:p text:style-name="P89"><text:span text:style-name="T6">En caso afirmativo,</text:span> </text:p>
      <text:p text:style-name="P89"><text:span text:style-name="T6">Se adjunta copia de contrato con Empresa Instaladora Eléctrica: SI / NO</text:span> </text:p>
      <text:p text:style-name="P89"><text:span text:style-name="T6">Se adjunta copia de proyecto con Empresa para Instalación de Ahorro energético: SI /</text:span> </text:p>
      <text:p text:style-name="P89"><text:span text:style-name="T6">NO</text:span> </text:p>
      <text:p text:style-name="P89"><text:span text:style-name="T6">se adjunta la siguiente documentación:</text:span> </text:p>
      <text:p text:style-name="P89"><text:span text:style-name="T6">_______________________________________(descripción del documento/ factura).</text:span> </text:p>
      <text:p text:style-name="P89"><text:span text:style-name="T6">_______________________________________(descripción del documento/ factura).</text:span> </text:p>
      <text:p text:style-name="P89"><text:span text:style-name="T6">_______________________________________(descripción del documento/ factura).</text:span> </text:p>
      <text:p text:style-name="P89"><text:span text:style-name="T6">Se adjuntan otros documentos acreditativos (especificar):</text:span> </text:p>
      <text:p text:style-name="P89"><text:span text:style-name="T6">___________________ ________________________</text:span> </text:p>
      <text:p text:style-name="P89"><text:span text:style-name="T6">___________________ ________________________</text:span> </text:p>
      <text:p text:style-name="P89"><text:span text:style-name="T6">___________________ ________________________</text:span> </text:p>
      <text:p text:style-name="P89"><text:span text:style-name="T117">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text:span> </text:p>
      <text:p text:style-name="P89"><text:soft-page-break/><text:span text:style-name="T6">3. MEJORAS DEL SERVICIO</text:span> </text:p>
      <text:p text:style-name="P89"><text:span text:style-name="T6">La licitadora presenta mejoras del Servicio: </text:span><text:span text:style-name="T7">SÍ</text:span><text:span text:style-name="T6"> / NO</text:span> </text:p>
      <text:p text:style-name="P89"><text:span text:style-name="T6">a) Suscribir de manera gratuita (mientras dure el contrato y cualquiera de sus prórrogas) UNA (1)</text:span> </text:p>
      <text:p text:style-name="P89"><text:span text:style-name="T6">vez al año, de DOS (2) equipos de transmisión de lectura de caudales modelo SITRANS F M aptos</text:span> </text:p>
      <text:p text:style-name="P89"><text:span text:style-name="T6">para modelo de caudalímetro MAG FLOW 5000 o equivalente. para la EDAR Puerto Rico, </text:span><text:span text:style-name="T7">SI</text:span><text:span text:style-name="T6"> / NO</text:span> </text:p>
      <text:p text:style-name="P89"><text:span text:style-name="T117">Nota (48).- Marcar con X el SI o el NO .El equipo a suscribir tiene garantía de un año (contados a partir de la fecha de</text:span> </text:p>
      <text:p text:style-name="P89"><text:span text:style-name="T117">acta de recepción), por tanto el adjudicatario que suscriba esta mejora, viene obligado a sufragar las calibraciones en los casos de mal funcionamiento.</text:span> </text:p>
      <text:p text:style-name="P89"><text:span text:style-name="T6">b) Suscribir de manera gratuita (mientras dure el contrato y cualquiera de sus prórrogas) UNA (1)</text:span> </text:p>
      <text:p text:style-name="P89"><text:span text:style-name="T6">vez al año, de UN (1) caudalímetro y/o transmisor de flujo DN150 PN16, modelo MAG FLOW 5000</text:span> </text:p>
      <text:p text:style-name="P89"><text:span text:style-name="T6">o equivalente para aguas residuales, para la EDAR Puerto Rico una EBAR Municipal, </text:span><text:span text:style-name="T7">SI</text:span><text:span text:style-name="T6"> / NO</text:span> </text:p>
      <text:p text:style-name="P89"><text:span text:style-name="T117">Nota (49).- Marcar con X el SI o el NO .El equipo a suscribir tiene garantía de un año (contados a partir de la fecha de</text:span> </text:p>
      <text:p text:style-name="P89"><text:span text:style-name="T117">acta de recepción), por tanto el adjudicatario que suscriba esta mejora, viene obligado a sufragar las calibraciones en los casos de mal funcionamiento.</text:span> </text:p>
      <text:p text:style-name="P84"><text:span text:style-name="T26">c) Suscribir un Servicio de Actividades Formativas para personal municipal (máximo 20</text:span> </text:p>
      <text:p text:style-name="P89"><text:span text:style-name="T26">alumnos), como apoyo a la concienciación medioambiental, y gestión de limpiezas en</text:span> </text:p>
      <text:p text:style-name="P89"><text:span text:style-name="T26">instalaciones de aguas, piscinas, aires acondicionados, etc e instalaciones accesorias, y como</text:span> </text:p>
      <text:p text:style-name="P89"><text:span text:style-name="T26">mínimo de 2 charlas/acciones formativas anuales a personal municipal, </text:span><text:span text:style-name="T27">SI</text:span><text:span text:style-name="T26"> / NO</text:span> </text:p>
      <text:p text:style-name="P89"><text:span text:style-name="T26">En caso afirmativo,</text:span> </text:p>
      <text:p text:style-name="P89"><text:span text:style-name="T15">? </text:span><text:span text:style-name="T26">Suscribo Nº de Actividades Formativas con carácter anual,_2___</text:span> </text:p>
      <text:p text:style-name="P89"><text:span text:style-name="T37">Nota (50).- Indicar primero el nª de actividades formativas a suscribir en el espacio en blanco dejado a tal efecto.</text:span> </text:p>
      <text:p text:style-name="P89"><text:span text:style-name="T37">El Servicio a suscribir, contará con un máximo de 20 alumnos, y una extensión máxima de 1hora, podrá ejecutarse en</text:span> </text:p>
      <text:p text:style-name="P89"><text:span text:style-name="T37">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89"><text:span text:style-name="T26">4. OFERTA ECONÓMICA (</text:span><text:span text:style-name="T70">Lote Nº4</text:span><text:span text:style-name="T26">)</text:span> </text:p>
      <text:p text:style-name="P89"><text:span text:style-name="T26">La licitadora presenta oferta económica (precio fijo): </text:span><text:span text:style-name="T27">SÍ</text:span><text:span text:style-name="T26"> / NO</text:span> </text:p>
      <text:p text:style-name="P89"><text:span text:style-name="T26">El licitador oferta un porcentaje único de reducción (BT)= 6%, </text:span><text:span text:style-name="T27">SÍ</text:span><text:span text:style-name="T26"> / NO</text:span> </text:p>
      <text:p text:style-name="P89"><text:span text:style-name="T26">Nota (51).- El porcentaje aquí suscrito afectará al presupuesto de ejecución anual, del Anexo I del presente informe (incluye GG y BI), siendo este importe afectado por el coeficiente único de reducción de; 71.876,00 /anualidad</text:span> </text:p>
      <text:p text:style-name="P89"><text:span text:style-name="T26">La licitadora presenta oferta económica (precio variable): </text:span><text:span text:style-name="T27">SÍ</text:span><text:span text:style-name="T26"> / NO</text:span> </text:p>
      <text:p text:style-name="P89"><text:span text:style-name="T15">? </text:span><text:span text:style-name="T26">Opción I, El licitador oferta un porcentaje único de reducción (BU) =</text:span> </text:p>
      <text:p text:style-name="P89"><text:soft-page-break/><text:span text:style-name="T26">(BV) = (By) =:____________20__ %, : </text:span><text:span text:style-name="T27">SÍ</text:span><text:span text:style-name="T26"> / NO</text:span> </text:p>
      <text:p text:style-name="P89"><text:span text:style-name="T15">? </text:span><text:span text:style-name="T26">Opción II, El licitador oferta un porcentaje de reducción</text:span> </text:p>
      <text:p text:style-name="P89"><text:span text:style-name="T26">individualizado (BU) :_________15_____ %, (BV) :__________25____ %,</text:span> </text:p>
      <text:p text:style-name="P89"><text:span text:style-name="T26">y (By) :___________15___ %, </text:span><text:span text:style-name="T27">SÍ</text:span><text:span text:style-name="T26"> / NO</text:span> </text:p>
      <text:p text:style-name="P89"><text:span text:style-name="T26">Nota (52).- El porcentaje o los porcentajes aquí suscritos, afectarán exclusivamente a los precios que se recogen en elAnexo II, Anexo III y Anexo IV del PPTP. Los precios allí descritos (Anexo II, Anexo III y Anexo IV) poseen incluido (GG).</text:span> </text:p>
      <text:p text:style-name="P85"><text:span text:style-name="T26">*Se adjunta a la oferta documentación</text:span> </text:p>
      <text:p text:style-name="P88"><text:span text:style-name="T27">atendiendo en todo caso al pliego de cláusulas administrativas particulares y al pliego de prescripciones técnicas, al considerarse que es la oferta más ventajosa, </text:span><text:span text:style-name="T26">considerando el orden decreciente en que han quedado clasificadas las ofertas presentadas, admitidas y que no han sido declaradas anormales o desproporcionadas (detallado más adelante), por un plazo de duración del contrato de </text:span><text:span text:style-name="T27">UN (1) año, </text:span><text:span text:style-name="T26">iniciándose conforme a lo establecido en el punto 7 del pliego de prescripciones técnicas, </text:span><text:span text:style-name="T27">plazo que podrá prorrogarse hasta un máximo de</text:span><text:span text:style-name="T15"> </text:span><text:span text:style-name="T27">CUATRO (4)</text:span><text:span text:style-name="T15"> </text:span><text:span text:style-name="T27">prórrogas </text:span><text:span text:style-name="T26">(por periodos de un año cada prórroga)</text:span><text:span text:style-name="T15"> </text:span><text:span text:style-name="T27">:</text:span> </text:p>
      <text:p text:style-name="P88"><text:span text:style-name="T7">Lote Nº1 Cuadro resumen de valoraciones</text:span> </text:p>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p text:style-name="P150">Valoración licitadores LOTE Nº1 </text:p>
          </table:table-cell>
          <table:covered-table-cell/>
          <table:table-cell table:style-name="Table14.C1" office:value-type="string">
            <text:p text:style-name="P9"/>
          </table:table-cell>
        </table:table-row>
        <table:table-row table:style-name="Table14.2">
          <table:table-cell table:style-name="Table14.A2" office:value-type="string">
            <text:p text:style-name="P143"><text:span text:style-name="T27">Criterios automáticos (25 puntos)</text:span> </text:p>
          </table:table-cell>
          <table:table-cell table:style-name="Table14.A2" office:value-type="string">
            <text:p text:style-name="P144"><text:span text:style-name="T27">Valoración</text:span> </text:p>
          </table:table-cell>
          <table:table-cell table:style-name="Table14.C2" office:value-type="string">
            <text:p text:style-name="P144"><text:span text:style-name="T27">CANARAGUA</text:span> </text:p>
          </table:table-cell>
        </table:table-row>
        <table:table-row table:style-name="Table14.2">
          <table:table-cell table:style-name="Table14.A3" office:value-type="string">
            <text:p text:style-name="P143"><text:span text:style-name="T26">1.- Valoración Criterio Social (1 punto)</text:span> </text:p>
          </table:table-cell>
          <table:table-cell table:style-name="Table14.A3" office:value-type="string">
            <text:p text:style-name="P144"><text:span text:style-name="T26">1</text:span> </text:p>
          </table:table-cell>
          <table:table-cell table:style-name="Table14.C3" office:value-type="string">
            <text:p text:style-name="P144"><text:span text:style-name="T26">1</text:span> </text:p>
          </table:table-cell>
        </table:table-row>
        <table:table-row table:style-name="Table14.2">
          <table:table-cell table:style-name="Table14.A3" office:value-type="string">
            <text:p text:style-name="P143"><text:span text:style-name="T26">2.- Valoración Criterio Medidas de protección y buenas prácticas Medioambientales (1 punto)</text:span> </text:p>
          </table:table-cell>
          <table:table-cell table:style-name="Table14.A3" office:value-type="string">
            <text:p text:style-name="P144"><text:span text:style-name="T26">1</text:span> </text:p>
          </table:table-cell>
          <table:table-cell table:style-name="Table14.C3" office:value-type="string">
            <text:p text:style-name="P144"><text:span text:style-name="T26">1</text:span> </text:p>
          </table:table-cell>
        </table:table-row>
        <table:table-row table:style-name="Table14.2">
          <table:table-cell table:style-name="Table14.A3" office:value-type="string">
            <text:p text:style-name="P143"><text:span text:style-name="T26">3.- Mejoras (23 puntos)</text:span> </text:p>
          </table:table-cell>
          <table:table-cell table:style-name="Table14.A3" office:value-type="string">
            <text:p text:style-name="P144"><text:span text:style-name="T26">23</text:span> </text:p>
          </table:table-cell>
          <table:table-cell table:style-name="Table14.C3" office:value-type="string">
            <text:p text:style-name="P144"><text:span text:style-name="T26">15</text:span> </text:p>
          </table:table-cell>
        </table:table-row>
        <table:table-row table:style-name="Table14.2">
          <table:table-cell table:style-name="Table14.A6" office:value-type="string">
            <text:p text:style-name="P143"><text:span text:style-name="T27">Oferta Económica (75 puntos)</text:span> </text:p>
          </table:table-cell>
          <table:table-cell table:style-name="Table14.A6" office:value-type="string">
            <text:p text:style-name="P9"/>
          </table:table-cell>
          <table:table-cell table:style-name="Table14.C6" office:value-type="string">
            <text:p text:style-name="P9"/>
          </table:table-cell>
        </table:table-row>
        <table:table-row table:style-name="Table14.2">
          <table:table-cell table:style-name="Table14.A3" office:value-type="string">
            <text:p text:style-name="P143"><text:span text:style-name="T26">4.1.- Servicio en modalidad de Precio fijo (50 puntos)</text:span> </text:p>
          </table:table-cell>
          <table:table-cell table:style-name="Table14.A3" office:value-type="string">
            <text:p text:style-name="P144"><text:span text:style-name="T26">50</text:span> </text:p>
          </table:table-cell>
          <table:table-cell table:style-name="Table14.C3" office:value-type="string">
            <text:p text:style-name="P144"><text:span text:style-name="T26">50,00</text:span> </text:p>
          </table:table-cell>
        </table:table-row>
        <table:table-row table:style-name="Table14.2">
          <table:table-cell table:style-name="Table14.A3" office:value-type="string">
            <text:p text:style-name="P143"><text:span text:style-name="T26">4.2.- Servicio en modalidad de Precio variable (25 puntos)</text:span> </text:p>
          </table:table-cell>
          <table:table-cell table:style-name="Table14.A3" office:value-type="string">
            <text:p text:style-name="P144"><text:span text:style-name="T26">25</text:span> </text:p>
          </table:table-cell>
          <table:table-cell table:style-name="Table14.C3" office:value-type="string">
            <text:p text:style-name="P144"><text:span text:style-name="T26">25,00</text:span> </text:p>
          </table:table-cell>
        </table:table-row>
        <table:table-row table:style-name="Table14.2">
          <table:table-cell table:style-name="Table14.A9" office:value-type="string">
            <text:p text:style-name="P145"><text:span text:style-name="T27">TOTAL Criterios automáticos</text:span> </text:p>
          </table:table-cell>
          <table:table-cell table:style-name="Table14.A3" office:value-type="string">
            <text:p text:style-name="P144"><text:span text:style-name="T76">100</text:span> </text:p>
          </table:table-cell>
          <table:table-cell table:style-name="Table14.C3" office:value-type="string">
            <text:p text:style-name="P144"><text:span text:style-name="T76">92</text:span> </text:p>
          </table:table-cell>
        </table:table-row>
      </table:table>
      <text:p text:style-name="P88"><text:span text:style-name="T7">Lote Nº2 Cuadro resumen de valoraciones</text:span> </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144"><text:span text:style-name="T27">Valoración licitadores LOTE Nº2</text:span> </text:p>
          </table:table-cell>
          <table:covered-table-cell/>
          <table:table-cell table:style-name="Table15.C1" office:value-type="string">
            <text:p text:style-name="P9"/>
          </table:table-cell>
          <table:table-cell table:style-name="Table15.D1" office:value-type="string">
            <text:p text:style-name="P9"/>
          </table:table-cell>
        </table:table-row>
        <table:table-row table:style-name="Table15.2">
          <table:table-cell table:style-name="Table15.A2" office:value-type="string">
            <text:p text:style-name="P143"><text:span text:style-name="T27">Criterios automáticos (25 puntos)</text:span> </text:p>
          </table:table-cell>
          <table:table-cell table:style-name="Table15.A2" office:value-type="string">
            <text:p text:style-name="P144"><text:span text:style-name="T27">Valoració</text:span><text:span text:style-name="T27">n</text:span> </text:p>
          </table:table-cell>
          <table:table-cell table:style-name="Table15.C2" office:value-type="string">
            <text:p text:style-name="P144"><text:span text:style-name="T27">EICO</text:span><text:span text:style-name="T27">H</text:span> </text:p>
          </table:table-cell>
          <table:table-cell table:style-name="Table15.D2" office:value-type="string">
            <text:p text:style-name="P144"><text:span text:style-name="T27">ECOLOG</text:span><text:span text:style-name="T27">IA</text:span> </text:p>
          </table:table-cell>
        </table:table-row>
        <table:table-row table:style-name="Table15.2">
          <table:table-cell table:style-name="Table15.A3" office:value-type="string">
            <text:p text:style-name="P143"><text:span text:style-name="T26">1.- Valoración Criterio Social (1 punto)</text:span> </text:p>
          </table:table-cell>
          <table:table-cell table:style-name="Table15.A3" office:value-type="string">
            <text:p text:style-name="P144"><text:span text:style-name="T26">1</text:span> </text:p>
          </table:table-cell>
          <table:table-cell table:style-name="Table15.C3" office:value-type="string">
            <text:p text:style-name="P144"><text:span text:style-name="T26">1</text:span> </text:p>
          </table:table-cell>
          <table:table-cell table:style-name="Table15.D3" office:value-type="string">
            <text:p text:style-name="P144"><text:span text:style-name="T26">0</text:span> </text:p>
          </table:table-cell>
        </table:table-row>
        <text:soft-page-break/>
        <table:table-row table:style-name="Table15.2">
          <table:table-cell table:style-name="Table15.A3" office:value-type="string">
            <text:p text:style-name="P143"><text:span text:style-name="T26">2.- Valoración Criterio Medidas de protección y buenas prácticas Medioambientales (1 punto)</text:span> </text:p>
          </table:table-cell>
          <table:table-cell table:style-name="Table15.A3" office:value-type="string">
            <text:p text:style-name="P144"><text:span text:style-name="T26">1</text:span> </text:p>
          </table:table-cell>
          <table:table-cell table:style-name="Table15.C3" office:value-type="string">
            <text:p text:style-name="P144"><text:span text:style-name="T26">0,5</text:span> </text:p>
          </table:table-cell>
          <table:table-cell table:style-name="Table15.D3" office:value-type="string">
            <text:p text:style-name="P144"><text:span text:style-name="T26">0</text:span> </text:p>
          </table:table-cell>
        </table:table-row>
        <table:table-row table:style-name="Table15.2">
          <table:table-cell table:style-name="Table15.A3" office:value-type="string">
            <text:p text:style-name="P143"><text:span text:style-name="T26">3.- Mejoras (23 puntos)</text:span> </text:p>
          </table:table-cell>
          <table:table-cell table:style-name="Table15.A3" office:value-type="string">
            <text:p text:style-name="P144"><text:span text:style-name="T26">23</text:span> </text:p>
          </table:table-cell>
          <table:table-cell table:style-name="Table15.C3" office:value-type="string">
            <text:p text:style-name="P144"><text:span text:style-name="T26">21</text:span> </text:p>
          </table:table-cell>
          <table:table-cell table:style-name="Table15.D3" office:value-type="string">
            <text:p text:style-name="P144"><text:span text:style-name="T26">12</text:span> </text:p>
          </table:table-cell>
        </table:table-row>
        <table:table-row table:style-name="Table15.2">
          <table:table-cell table:style-name="Table15.A6" office:value-type="string">
            <text:p text:style-name="P143"><text:span text:style-name="T27">Oferta Económica (75 puntos)</text:span> </text:p>
          </table:table-cell>
          <table:table-cell table:style-name="Table15.A6" office:value-type="string">
            <text:p text:style-name="P9"/>
          </table:table-cell>
          <table:table-cell table:style-name="Table15.C6" office:value-type="string">
            <text:p text:style-name="P9"/>
          </table:table-cell>
          <table:table-cell table:style-name="Table15.D6" office:value-type="string">
            <text:p text:style-name="P9"/>
          </table:table-cell>
        </table:table-row>
        <table:table-row table:style-name="Table15.2">
          <table:table-cell table:style-name="Table15.A3" office:value-type="string">
            <text:p text:style-name="P143"><text:span text:style-name="T26">4.1.- Servicio en modalidad de Precio fijo (50 puntos)</text:span> </text:p>
          </table:table-cell>
          <table:table-cell table:style-name="Table15.A3" office:value-type="string">
            <text:p text:style-name="P144"><text:span text:style-name="T26">50</text:span> </text:p>
          </table:table-cell>
          <table:table-cell table:style-name="Table15.C3" office:value-type="string">
            <text:p text:style-name="P144"><text:span text:style-name="T26">40,71</text:span> </text:p>
          </table:table-cell>
          <table:table-cell table:style-name="Table15.D3" office:value-type="string">
            <text:p text:style-name="P144"><text:span text:style-name="T26">50,00</text:span> </text:p>
          </table:table-cell>
        </table:table-row>
        <table:table-row table:style-name="Table15.2">
          <table:table-cell table:style-name="Table15.A3" office:value-type="string">
            <text:p text:style-name="P143"><text:span text:style-name="T26">4.2.- Servicio en modalidad de Precio variable (25 puntos)</text:span> </text:p>
          </table:table-cell>
          <table:table-cell table:style-name="Table15.A3" office:value-type="string">
            <text:p text:style-name="P144"><text:span text:style-name="T26">25</text:span> </text:p>
          </table:table-cell>
          <table:table-cell table:style-name="Table15.C3" office:value-type="string">
            <text:p text:style-name="P144"><text:span text:style-name="T26">0,00</text:span> </text:p>
          </table:table-cell>
          <table:table-cell table:style-name="Table15.D3" office:value-type="string">
            <text:p text:style-name="P144"><text:span text:style-name="T26">0,00</text:span> </text:p>
          </table:table-cell>
        </table:table-row>
        <table:table-row table:style-name="Table15.2">
          <table:table-cell table:style-name="Table15.A9" office:value-type="string">
            <text:p text:style-name="P145"><text:span text:style-name="T27">TOTAL Criterios automáticos</text:span> </text:p>
          </table:table-cell>
          <table:table-cell table:style-name="Table15.A3" office:value-type="string">
            <text:p text:style-name="P144"><text:span text:style-name="T76">100</text:span> </text:p>
          </table:table-cell>
          <table:table-cell table:style-name="Table15.C3" office:value-type="string">
            <text:p text:style-name="P144"><text:span text:style-name="T76">63,21</text:span> </text:p>
          </table:table-cell>
          <table:table-cell table:style-name="Table15.D3" office:value-type="string">
            <text:p text:style-name="P144"><text:span text:style-name="T76">62,00</text:span> </text:p>
          </table:table-cell>
        </table:table-row>
      </table:table>
      <text:p text:style-name="P88"><text:span text:style-name="T7">Lote Nº4 Cuadro resumen de valoraciones</text:span> </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144"><text:span text:style-name="T27">Valoración licitadores LOTE Nº 4</text:span> </text:p>
          </table:table-cell>
          <table:covered-table-cell/>
          <table:table-cell table:style-name="Table16.C1" office:value-type="string">
            <text:p text:style-name="P9"/>
          </table:table-cell>
        </table:table-row>
        <table:table-row table:style-name="Table16.2">
          <table:table-cell table:style-name="Table16.A2" office:value-type="string">
            <text:p text:style-name="P143"><text:span text:style-name="T27">Criterios automáticos (25 puntos)</text:span> </text:p>
          </table:table-cell>
          <table:table-cell table:style-name="Table16.A2" office:value-type="string">
            <text:p text:style-name="P144"><text:span text:style-name="T27">Valoració</text:span><text:span text:style-name="T27">n</text:span> </text:p>
          </table:table-cell>
          <table:table-cell table:style-name="Table16.C2" office:value-type="string">
            <text:p text:style-name="P144"><text:span text:style-name="T27">METALARINA</text:span><text:span text:style-name="T27">GA</text:span> </text:p>
          </table:table-cell>
        </table:table-row>
        <table:table-row table:style-name="Table16.2">
          <table:table-cell table:style-name="Table16.A3" office:value-type="string">
            <text:p text:style-name="P143"><text:span text:style-name="T26">1.- Valoración Criterio Social (1 punto)</text:span> </text:p>
          </table:table-cell>
          <table:table-cell table:style-name="Table16.A3" office:value-type="string">
            <text:p text:style-name="P144"><text:span text:style-name="T26">1</text:span> </text:p>
          </table:table-cell>
          <table:table-cell table:style-name="Table16.C3" office:value-type="string">
            <text:p text:style-name="P144"><text:span text:style-name="T26">1</text:span> </text:p>
          </table:table-cell>
        </table:table-row>
        <table:table-row table:style-name="Table16.2">
          <table:table-cell table:style-name="Table16.A3" office:value-type="string">
            <text:p text:style-name="P143"><text:span text:style-name="T26">2.- Valoración Criterio Medidas de protección y buenas prácticas Medioambientales (1 punto)</text:span> </text:p>
          </table:table-cell>
          <table:table-cell table:style-name="Table16.A3" office:value-type="string">
            <text:p text:style-name="P144"><text:span text:style-name="T26">1</text:span> </text:p>
          </table:table-cell>
          <table:table-cell table:style-name="Table16.C3" office:value-type="string">
            <text:p text:style-name="P144"><text:span text:style-name="T26">0</text:span> </text:p>
          </table:table-cell>
        </table:table-row>
        <table:table-row table:style-name="Table16.2">
          <table:table-cell table:style-name="Table16.A3" office:value-type="string">
            <text:p text:style-name="P143"><text:span text:style-name="T26">3.- Mejoras (23 puntos)</text:span> </text:p>
          </table:table-cell>
          <table:table-cell table:style-name="Table16.A3" office:value-type="string">
            <text:p text:style-name="P144"><text:span text:style-name="T26">23</text:span> </text:p>
          </table:table-cell>
          <table:table-cell table:style-name="Table16.C3" office:value-type="string">
            <text:p text:style-name="P144"><text:span text:style-name="T26">22,4</text:span> </text:p>
          </table:table-cell>
        </table:table-row>
        <table:table-row table:style-name="Table16.2">
          <table:table-cell table:style-name="Table16.A6" office:value-type="string">
            <text:p text:style-name="P143"><text:span text:style-name="T27">Oferta Económica (75 puntos)</text:span> </text:p>
          </table:table-cell>
          <table:table-cell table:style-name="Table16.A6" office:value-type="string">
            <text:p text:style-name="P9"/>
          </table:table-cell>
          <table:table-cell table:style-name="Table16.C6" office:value-type="string">
            <text:p text:style-name="P9"/>
          </table:table-cell>
        </table:table-row>
        <table:table-row table:style-name="Table16.2">
          <table:table-cell table:style-name="Table16.A3" office:value-type="string">
            <text:p text:style-name="P143"><text:span text:style-name="T26">4.1.- Servicio en modalidad de Precio fijo (50 puntos)</text:span> </text:p>
          </table:table-cell>
          <table:table-cell table:style-name="Table16.A3" office:value-type="string">
            <text:p text:style-name="P144"><text:span text:style-name="T26">50</text:span> </text:p>
          </table:table-cell>
          <table:table-cell table:style-name="Table16.C3" office:value-type="string">
            <text:p text:style-name="P144"><text:span text:style-name="T26">50,00</text:span> </text:p>
          </table:table-cell>
        </table:table-row>
        <table:table-row table:style-name="Table16.2">
          <table:table-cell table:style-name="Table16.A3" office:value-type="string">
            <text:p text:style-name="P143"><text:span text:style-name="T26">4.2.- Servicio en modalidad de Precio variable (25 puntos)</text:span> </text:p>
          </table:table-cell>
          <table:table-cell table:style-name="Table16.A3" office:value-type="string">
            <text:p text:style-name="P144"><text:span text:style-name="T26">25</text:span> </text:p>
          </table:table-cell>
          <table:table-cell table:style-name="Table16.C3" office:value-type="string">
            <text:p text:style-name="P144"><text:span text:style-name="T26">25,00</text:span> </text:p>
          </table:table-cell>
        </table:table-row>
        <table:table-row table:style-name="Table16.2">
          <table:table-cell table:style-name="Table16.A9" office:value-type="string">
            <text:p text:style-name="P145"><text:span text:style-name="T27">TOTAL Criterios automáticos</text:span> </text:p>
          </table:table-cell>
          <table:table-cell table:style-name="Table16.A3" office:value-type="string">
            <text:p text:style-name="P144"><text:span text:style-name="T76">100</text:span> </text:p>
          </table:table-cell>
          <table:table-cell table:style-name="Table16.C3" office:value-type="string">
            <text:p text:style-name="P144"><text:span text:style-name="T76">98,4</text:span> </text:p>
          </table:table-cell>
        </table:table-row>
      </table:table>
      <text:p text:style-name="P84"><text:span text:style-name="T61">CUARTO.- </text:span><text:span text:style-name="T29">DECLARAR DESIERTO el LOTE Nº3: Suministro de productos químicos, equipos de dosificación, equipos de control y elementos de seguridad para operación diaria</text:span> </text:p>
      <text:p text:style-name="P39"><text:span text:style-name="T27">QUINTO.- Requerir a</text:span><text:span text:style-name="T30"> </text:span><text:span text:style-name="T27">las entidades </text:span><text:span text:style-name="T26">propuestas como adjudicatarias del contrato, para que dentro del plazo de</text:span><text:span text:style-name="T25"> </text:span><text:span text:style-name="T27">DIEZ </text:span><text:span text:style-name="T29">(10) días hábiles</text:span><text:span text:style-name="T26">, a contar desde el siguiente a aquél en que se haya </text:span><text:soft-page-break/><text:span text:style-name="T26">publicado el requerimiento, presente la documentación que se indica en la cláusula 19 del Pliego de Cláusulas Administrativas Particulares que rige la meritada licitación:</text:span> </text:p>
      <text:p text:style-name="P39"><text:span text:style-name="T29">-LOTE Nº1: </text:span><text:span text:style-name="T27">Control analítico del agua residual, depurada, regenerada, y control de muestras de fangos y cribados, a la entidad CANARAGUA CONCESIONES, S.A.U. con A-76624345</text:span> </text:p>
      <text:p text:style-name="P38"><text:span text:style-name="T27">-</text:span><text:span text:style-name="T29">LOTE Nº2: </text:span><text:span text:style-name="T27">Limpieza y retirada de cribados, limpieza y retirada de fangos y transporte hasta gestor autorizado, a la entidad EICOH EXPLOTACIONES SLU, con C.I.F. B-35482546</text:span><text:span text:style-name="T15"> </text:span></text:p>
      <text:p text:style-name="P38"><text:span text:style-name="T26">-</text:span><text:span text:style-name="T29">LOTE Nº4:</text:span><text:span text:style-name="T23"> </text:span><text:span text:style-name="T27">Mantenimiento y reposición/suministros de equipos hidráulicos, equipos eléctricos y equipos automáticos, a la entidad METALARINAGA S.L. con CIF B76088996</text:span> </text:p>
      <text:p text:style-name="P39"><text:span text:style-name="T28">Respecto a la garantía definitiva, </text:span><text:span text:style-name="T26">correspondiente a un importe del 5 por 100 del presupuesto de gasto máximo o indicativo, excluido el I.G.I.C., debe depositar una garantía definitiva, para </text:span><text:span text:style-name="T27">el LOTE 1 por importe de 1.450,04, para el LOTE 2 : 5.717,75, para el LOTE 4: 3.845,36 , </text:span><text:span text:style-name="T2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9"><text:span text:style-name="T27">SEXTO.- </text:span><text:span text:style-name="T26">Notificar el acuerdo adoptado a los interesados,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Tesorería y a la Intervención General de este Ilustre Ayuntamiento, a los efectos oportunos.</text:span> </text:p>
      <text:p text:style-name="P30"><text:span text:style-name="T53">&gt; </text:span><text:span text:style-name="T56">VISTO que en fecha 18 de julio de 2022, se reúne la Mesa de Contratación, en acto no público, para proceder a la valoración de la documentación presentada por los licitadores propuestos como adjudicatarios, con CSV </text:span><text:a xlink:type="simple" xlink:href="https://oat.mogan.es:8448/ventanilla/web/validacionFirmas.do?opcion=1&amp;modo=3&amp;csv=Q006754aa907140ef0307e6294070f1d9" text:style-name="Internet_20_link" text:visited-style-name="Visited_20_Internet_20_Link"><text:span text:style-name="T100">Q006754aa907140ef0307e6294070f1d9</text:span></text:a><text:span text:style-name="T100"> </text:span></text:p>
      <text:p text:style-name="P30"><text:span text:style-name="T53">&gt; </text:span><text:span text:style-name="T56">VISTO que en fecha 20 de julio de 2022, se reúne la Mesa de Contratación, en acto no público, tras la emisión de Informe Técnico, para proceder a la valoración de la documentación presentada por los licitadores propuestos como adjudicatarios, con CSV </text:span><text:a xlink:type="simple" xlink:href="https://oat.mogan.es:8448/ventanilla/web/validacionFirmas.do?opcion=1&amp;modo=3&amp;csv=2006754aa90c1415cf607e61b5071029z" text:style-name="Internet_20_link" text:visited-style-name="Visited_20_Internet_20_Link"><text:span text:style-name="T100">2006754aa90c1415cf607e61b5071029z</text:span></text:a><text:span text:style-name="T100"> </text:span></text:p>
      <text:p text:style-name="P30"><text:span text:style-name="T53">&gt; </text:span><text:span text:style-name="T56">VISTO que en fecha 02 de agosto de 2022, se reúne la Mesa de Contratación, en acto no público, para proceder a la valoración de la documentación presentada, a efectos de subsanación, por el licitador propuesto como adjudicatario del LOTE 4, con CSV </text:span><text:a xlink:type="simple" xlink:href="https://oat.mogan.es:8448/ventanilla/web/validacionFirmas.do?opcion=1&amp;modo=3&amp;csv=3006754aa92f020621a07e6161080f06f" text:style-name="Internet_20_link" text:visited-style-name="Visited_20_Internet_20_Link"><text:span text:style-name="T100">3006754aa92f020621a07e6161080f06f</text:span></text:a><text:span text:style-name="T100"> </text:span></text:p>
      <text:p text:style-name="P39"><text:span text:style-name="T33">Considerando que de conformidad con lo establecido en la Disposición Adicional Segunda de la LCSP, la adopción de este acuerdo es competencia de la Junta de Gob</text:span><text:span text:style-name="T25">ierno Local en virtud de las delegaciones efectuadas por la Alcaldesa de este Ayuntamiento, mediante Decreto 2019/2049, de fecha 17 de junio de 2019.</text:span> </text:p>
      <text:p text:style-name="P39"><text:span text:style-name="T30">Por todo ello, PROPONGO a la Junta de Gobierno Local:</text:span> </text:p>
      <text:p text:style-name="P38"><text:span text:style-name="T30">PRIMERO.-</text:span><text:span text:style-name="T25"> Declarar válido el acto de licitación.</text:span> </text:p>
      <text:p text:style-name="P39"><text:span text:style-name="T30">SEGUNDO.- </text:span><text:span text:style-name="T25">Aceptar los acuerdos adoptados en las Mesas de Contratación celebradas en relación con la meritada licitación.</text:span> </text:p>
      <text:p text:style-name="P38"><text:span text:style-name="T30">TERCERO</text:span><text:span text:style-name="T25">.- </text:span><text:span text:style-name="T30">Adjudicar</text:span><text:span text:style-name="T15"> </text:span><text:span text:style-name="T25">el contrato de </text:span><text:span text:style-name="T30">SERVICIOS Y SUMINISTROS PROVISIONALES EDAR PUERTO RICO Y EBAR ASOCIADAS MEDIANTE PROCEDIMIENTO ABIERTO Y TRAMITACIÓN ORDINARIA, SUJETO A REGULACIÓN ARMONIZADA, EXP: 366444/21, con un presupuesto de gasto máximo o indicativo de la licitación, para el </text:span><text:span text:style-name="T32">LOTE 1 de 29.000,80</text:span><text:span text:style-name="T15"> </text:span><text:span text:style-name="T30">(IGIC incluido por importe de 1.897,25 ),</text:span><text:span text:style-name="T23"> </text:span><text:span text:style-name="T32">LOTE 2 de 114.355,07 euros</text:span><text:span text:style-name="T23"> </text:span><text:span text:style-name="T30">(IGIC incluido por importe de 7.481,17 ) y para el </text:span><text:span text:style-name="T32">LOTE 4 de 76.907,32 </text:span><text:span text:style-name="T30">(IGIC incluido por importe de 5.031,32 ), </text:span><text:span text:style-name="T25">por un plazo de duración del contrato de </text:span><text:span text:style-name="T30">UN (1) año, </text:span><text:span text:style-name="T25">iniciándose conforme a lo establecido en el punto 7 del pliego de prescripciones técnicas, plazo </text:span><text:span text:style-name="T25">que podrá prorrogarse hasta un máximo de</text:span><text:span text:style-name="T15"> </text:span><text:span text:style-name="T30">CUATRO (4) prórrogas </text:span><text:span text:style-name="T25">(por periodos de un año cada prórroga)</text:span><text:span text:style-name="T30">,</text:span><text:span text:style-name="T15"> </text:span><text:span text:style-name="T32">a las siguientes entidades, por las ofertas presentadas para cada uno de los siguientes LOTES:</text:span><text:span text:style-name="T15"> </text:span><text:span text:style-name="T27">(El gasto efectivo estará condicionado por las necesidades reales de la </text:span><text:span text:style-name="T7">Administración, </text:span><text:soft-page-break/><text:span text:style-name="T7">que, por tanto, no queda obligada a llevar a efecto una determinada cuantía de unidades, ni a gastar la totalidad del importe indicado.</text:span><text:span text:style-name="T27">)</text:span> </text:p>
      <text:p text:style-name="P36"><text:span text:style-name="T24">LOTE Nº1: </text:span><text:span text:style-name="T16">Control analítico del agua residual, depurada, regenerada, y control de muestras de fangos y cribados</text:span> </text:p>
      <table:table table:name="Table17" table:style-name="Table17">
        <table:table-column table:style-name="Table17.A"/>
        <table:table-row>
          <table:table-cell table:style-name="Table17.A1" office:value-type="string">
            <text:p text:style-name="P146"><text:span text:style-name="T30">CANARAGUA CONCESIONES, S.A.U. con A-76624345 </text:span><text:span text:style-name="T25">se compromete a ejecutar el contrato de referencia por el siguiente importe y resto de criterios:</text:span> </text:p>
          </table:table-cell>
        </table:table-row>
      </table:table>
      <text:p text:style-name="P59"/>
      <text:p text:style-name="P51"><text:span text:style-name="T2">1.MEDIDAS DE PROTECCIÓN Y BUENAS PRÁCTICAS SOCIALES/LABORALES (</text:span><text:span text:style-name="T62">Lote Nº1</text:span><text:span text:style-name="T2">): </text:span></text:p>
      <text:p text:style-name="P51">La licitadora presenta medidas de protección y buenas prácticas sociales/laborales: <text:span text:style-name="T62">SÍ </text:span>/ NO </text:p>
      <text:p text:style-name="P51">En caso afirmativo, </text:p>
      <text:p text:style-name="P51">a) Sistema de Revisión Médica de trabajadores: <text:span text:style-name="T62">SI </text:span>/ NO </text:p>
      <text:p text:style-name="P51">En caso afirmativo, </text:p>
      <text:p text:style-name="P51">Se adjunta Programa de Medicina de la Salud: <text:span text:style-name="T62">SI </text:span><text:span text:style-name="T2">/ </text:span>NO </text:p>
      <text:p text:style-name="P51">Se adjunta Contrato con Mutua para Especialidad Medicina de la Salud: <text:span text:style-name="T62">SI / </text:span>NO </text:p>
      <text:p text:style-name="P51">Se adjuntan otros documentos acreditativos (especificar): </text:p>
      <text:p text:style-name="P51">Justificante de abono corriente de pago </text:p>
      <text:p text:style-name="P51">b) Empleados mayores de 45 años: <text:span text:style-name="T62">SI / </text:span>NO </text:p>
      <text:p text:style-name="P51">En caso afirmativo, </text:p>
      <text:p text:style-name="P51">n.º de trabajadores en plantilla &gt; 45 años: <text:span text:style-name="T62">17 </text:span></text:p>
      <text:p text:style-name="P51">se adjunta copia de contrato de cada trabajador: <text:span text:style-name="T62">SI / </text:span>NO </text:p>
      <text:p text:style-name="P51">se adjunta copia del IDC de cada trabajador (Informe de datos de cotización): SI / <text:span text:style-name="T62">NO </text:span></text:p>
      <text:p text:style-name="P51">se adjunta TA2 de cada Trabajador: SI <text:span text:style-name="T62">/ NO </text:span></text:p>
      <text:p text:style-name="P51">Se adjuntan otros documentos acreditativos (especificar): <text:span text:style-name="T2">declaración responsable de vinculación laboral de los trabajadores con la empresa licitadora en la actualidad. </text:span></text:p>
      <text:p text:style-name="P51"><text:span text:style-name="T62">Nota (18).- </text:span><text:span text:style-name="T61">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span></text:p>
      <text:p text:style-name="P51"><text:span text:style-name="T2">2.MEDIDAS DE PROTECCIÓN Y BUENAS PRÁCTICAS MEDIOAMBIENTALES (</text:span><text:span text:style-name="T62">Lote Nº1</text:span><text:span text:style-name="T2">): </text:span></text:p>
      <text:p text:style-name="P51">La licitadora presenta medidas de protección y buenas prácticas medioambientales: <text:span text:style-name="T62">SÍ </text:span>/ NO </text:p>
      <text:p text:style-name="P51">En caso afirmativo, </text:p>
      <text:p text:style-name="P51">La licitadora presenta medidas de protección y buenas prácticas medioambientales: <text:span text:style-name="T62">SÍ / </text:span>NO </text:p>
      <text:p text:style-name="P51">En caso afirmativo, </text:p>
      <text:p text:style-name="P51">a) Suministro eléctrico con, al menos, 40% energías renovables: <text:span text:style-name="T62">SI / </text:span>NO </text:p>
      <text:p text:style-name="P51">En caso afirmativo, </text:p>
      <text:p text:style-name="P51">Se adjunta copia de contrato con Empresa Comercializadora Eléctrica: <text:span text:style-name="T62">SI / </text:span>NO </text:p>
      <text:p text:style-name="P51">Se adjuntan otros documentos acreditativos (especificar): </text:p>
      <text:p text:style-name="P51">Factura emitida por la empresa comercializadora </text:p>
      <text:p text:style-name="P51"><text:soft-page-break/>Certificado garantía de origen </text:p>
      <text:p text:style-name="P51">Datos de la redención de CUPS </text:p>
      <text:p text:style-name="P51">Declaración responsable </text:p>
      <text:p text:style-name="P51">Medidas de ahorro energético: <text:span text:style-name="T62">SI / </text:span>NO </text:p>
      <text:p text:style-name="P51">En caso afirmativo, </text:p>
      <text:p text:style-name="P51">Se adjunta copia de contrato con Empresa Instaladora Eléctrica: SI <text:span text:style-name="T2">/ NO </text:span></text:p>
      <text:p text:style-name="P51">Se adjunta copia de proyecto con Empresa para Instalación de Ahorro energético: SI / <text:span text:style-name="T62">NO </text:span></text:p>
      <text:p text:style-name="P51">se adjunta la siguiente documentación: </text:p>
      <text:p text:style-name="P51">_______________________________________(descripción del documento/ factura). </text:p>
      <text:p text:style-name="P51">Se adjuntan otros documentos acreditativos (especificar): </text:p>
      <text:p text:style-name="P59">Contrato de arrendamiento a medio/largo plazo con prestación de servicios complementarios- alquiler de vehículos eléctricos </text:p>
      <text:p text:style-name="P51"><text:span text:style-name="T62">Nota (19).- </text:span><text:span text:style-name="T61">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span></text:p>
      <text:p text:style-name="P51"><text:span text:style-name="T2">3.MEJORAS DEL SERVICIO (</text:span><text:span text:style-name="T62">Lote Nº1</text:span><text:span text:style-name="T2">) </text:span></text:p>
      <text:p text:style-name="P51">La licitadora presenta mejoras del Servicio<text:span text:style-name="T2">: </text:span><text:span text:style-name="T62">SÍ / </text:span>NO </text:p>
      <text:p text:style-name="P51">a) <text:span text:style-name="T61">Aumento de la Frecuencia de Muestras (</text:span><text:span text:style-name="T62">AFM</text:span><text:span text:style-name="T61">) tipo: </text:span><text:span text:style-name="T62">SI / </text:span>NO </text:p>
      <text:p text:style-name="P51">En caso afirmativo, </text:p>
      <text:p text:style-name="P64"><text:span text:style-name="T5">Suscribo Medios Operativos del Servici</text:span><text:span text:style-name="T10">o </text:span><text:span text:style-name="T8">AFM (1),____ </text:span></text:p>
      <text:p text:style-name="P56">Suscribo Medios Operativos del Servicio <text:span text:style-name="T62">AFM (2),____ </text:span></text:p>
      <text:p text:style-name="P56">Suscribo Medios Operativos del Servicio <text:span text:style-name="T62">AFM (3), x </text:span></text:p>
      <text:p text:style-name="P56"><text:span text:style-name="T62">Nota (20).- </text:span><text:span text:style-name="T61">Marcar con X aquella unidad operativa que suscribe </text:span></text:p>
      <text:p text:style-name="P56"><text:span text:style-name="T61">Suscribir UN (1) Equipo de Parametrización de muestras (nuevo): UN (1) equipo portátil que permita medir mediante sondas/sensores (conjuntos o individuales los sensores) los siguientes parámetros; Cloro, Turbidez, pH, Redox, Conductividad, Oxígeno Disuelto y DQO, </text:span>SI <text:span text:style-name="T62">/ NO </text:span></text:p>
      <text:p text:style-name="P56"><text:span text:style-name="T62">Nota (21).- </text:span><text:span text:style-name="T61">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56"><text:span text:style-name="T62">c) </text:span><text:span text:style-name="T61">Suscribir UN (1) Equipo de Parametrización de gases (nuevo): UN (1) equipo portátil que permita medir mediante sondas/sensores (conjuntos o individuales los sensores) los siguientes gases (CO, CO2, NH y SH), SI / </text:span><text:span text:style-name="T62">NO </text:span></text:p>
      <text:p text:style-name="P56"><text:span text:style-name="T62">Nota (22).- </text:span><text:span text:style-name="T61">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56">d) <text:span text:style-name="T61">Suscribir un Servicio de Actividades Formativas para personal municipal (máximo 20 alumnos), como apoyo a la concienciación medioambiental, y gestión de limpiezas en instalaciones de aguas, piscinas, aires acondicionados, etc e instalaciones accesorias, y como mínimo de 2 charlas/acciones formativas anuales a personal municipal, </text:span><text:span text:style-name="T62">SI / </text:span>NO </text:p>
      <text:p text:style-name="P56">En caso afirmativo, </text:p>
      <text:p text:style-name="P64"><text:span text:style-name="T10">Suscribo Nº de Actividades Formativas con carácter anual: </text:span><text:span text:style-name="T12">total cinco (5) al año</text:span><text:span text:style-name="T2">. </text:span></text:p>
      <text:p text:style-name="P51"><text:span text:style-name="T62">Nota (23).- </text:span><text:span text:style-name="T61">Indicar primero el nª de actividades formativas a suscribir en el espacio en blanco dejado a tal efecto. El Servicio a suscribir, contará con un máximo de 20 alumnos, y una extensión máxima de 1 </text:span><text:soft-page-break/><text:span text:style-name="T61">hora, podrá ejecutarse en cualquiera de las instalaciones municipales, y la mercantil adjudicataria, deberá contar con todos los medios necesarios para desarrollar las charlas (los </text:span></text:p>
      <text:p text:style-name="P52">documentos generados, presentaciones, etc.; deberán entregarse en formato digital con 48H de antelación al Ayuntamiento, para su aprobación y posterior difusión, si procede). </text:p>
      <text:p text:style-name="P51"><text:span text:style-name="T2">4.OFERTA ECONÓMICA (</text:span><text:span text:style-name="T62">Lote Nº1</text:span><text:span text:style-name="T2">) </text:span></text:p>
      <text:p text:style-name="P51">La licitadora presenta oferta económica (<text:span text:style-name="T62">precio fijo</text:span>): <text:span text:style-name="T62">SÍ / </text:span>NO </text:p>
      <text:p text:style-name="P51">El licitador oferta un porcentaje único de reducción (B<text:span text:style-name="T2">T</text:span>)= <text:span text:style-name="T2">20,01 %</text:span>, <text:span text:style-name="T62">SÍ / </text:span>NO </text:p>
      <text:p text:style-name="P51"><text:span text:style-name="T62">Nota (24).- </text:span><text:span text:style-name="T61">El porcentaje aquí suscrito afectará al presupuesto de ejecución anual del Anexo I de la memoria justificativa (incluye GG y BI), siendo este importe afectado por el coeficiente único de reducción de; 27.103,55 /anualidad </text:span></text:p>
      <text:p text:style-name="P51">La licitadora presenta oferta económica (<text:span text:style-name="T62">precio variable</text:span>): <text:span text:style-name="T62">SÍ / </text:span>NO </text:p>
      <text:p text:style-name="P51"><text:span text:style-name="T62">Opción I</text:span>, El licitador oferta un porcentaje único de reducción (B<text:span text:style-name="T2">U</text:span>) = (B<text:span text:style-name="T2">V</text:span>) = (B<text:span text:style-name="T2">y</text:span>) =: ______________ %, SÍ <text:span text:style-name="T62">/ NO </text:span></text:p>
      <text:p text:style-name="P51"><text:span text:style-name="T62">Opción II</text:span>, El licitador oferta un porcentaje de reducción individualizado (B<text:span text:style-name="T2">U</text:span>): 90 %, (B<text:span text:style-name="T2">V</text:span>) : 60 %, y (B<text:span text:style-name="T2">y</text:span>) : 60 %, <text:span text:style-name="T62">SÍ / </text:span>NO </text:p>
      <text:p text:style-name="P51"><text:span text:style-name="T62">Nota (25).- </text:span><text:span text:style-name="T61">El porcentaje o los porcentajes aquí suscritos, afectarán exclusivamente a los precios que se recogen en el Anexo II, Anexo III y Anexo IV del PPTP. Los precios allí descritos (Anexo II, Anexo III y Anexo IV) poseen incluido (GG). </text:span></text:p>
      <text:p text:style-name="P86"><text:span text:style-name="T25">*Se adjunta a la oferta documentación</text:span> </text:p>
      <text:p text:style-name="P88"><text:span text:style-name="T32">LOTE Nº2: </text:span><text:span text:style-name="T30">Limpieza y retirada de cribados, limpieza y retirada de fangos y transporte hasta gestor autorizado</text:span> </text:p>
      <table:table table:name="Table18" table:style-name="Table18">
        <table:table-column table:style-name="Table18.A"/>
        <table:table-row>
          <table:table-cell table:style-name="Table18.A1" office:value-type="string">
            <text:p text:style-name="P146"><text:span text:style-name="T30">EICOH EXPLOTACIONES SLU, con C.I.F. B-35482546</text:span><text:span text:style-name="T25"> se compromete a ejecutar el contrato de referencia por el siguiente importe y resto de criterios:</text:span> </text:p>
          </table:table-cell>
        </table:table-row>
      </table:table>
      <text:p text:style-name="P59">1. MEDIDAS DE PROTECCIÓN Y BUENAS PRÁCTICAS SOCIALES / LABORALES (Lote Nº2): </text:p>
      <text:p text:style-name="P51">La licitadora presenta medidas de protección y buenas prácticas sociales/laborales: SÍ </text:p>
      <text:p text:style-name="P51">En caso afirmativo, </text:p>
      <text:p text:style-name="P51">a) Sistema de Revisión Médica de trabajadores: SI </text:p>
      <text:p text:style-name="P51">En caso afirmativo, </text:p>
      <text:p text:style-name="P51">Se adjunta Programa de Medicina de la Salud: SI </text:p>
      <text:p text:style-name="P51">Se adjunta Contrato con Mutua para Especialidad Medicina de la Salud: SI </text:p>
      <text:p text:style-name="P51">Se adjuntan otros documentos acreditativos (especificar): Sí </text:p>
      <text:p text:style-name="P51">Programación de Actividades Preventivas del Servicio de Prevención Ajeno (SPA) </text:p>
      <text:p text:style-name="P51">Programa actuación COVID </text:p>
      <text:p text:style-name="P51">b) Empleados mayores de 45 años: SI / NO </text:p>
      <text:p text:style-name="P51">En caso afirmativo, </text:p>
      <text:p text:style-name="P51">n.º de trabajadores en plantilla &gt; 45 años: 4 </text:p>
      <text:p text:style-name="P51">se adjunta copia de contrato de cada trabajador: SI </text:p>
      <text:p text:style-name="P51">se adjunta copia del IDC de cada trabajador (Informe de datos de cotización): SI </text:p>
      <text:p text:style-name="P51">se adjunta TA2 de cada Trabajador: SI </text:p>
      <text:p text:style-name="P51"><text:soft-page-break/>Se adjuntan otros documentos acreditativos (especificar): </text:p>
      <text:p text:style-name="P59">2. MEDIDAS DE PROTECCIÓN Y BUENAS PRÁCTICAS MEDIOAMBIENTALES (Lote Nº2): </text:p>
      <text:p text:style-name="P51">La licitadora presenta medidas de protección y buenas prácticas medioambientales: <text:span text:style-name="T2">SÍ </text:span></text:p>
      <text:p text:style-name="P51">En caso afirmativo, </text:p>
      <text:p text:style-name="P51">La licitadora presenta medidas de protección y buenas prácticas medioambientales: <text:span text:style-name="T2">SI </text:span></text:p>
      <text:p text:style-name="P51">En caso afirmativo, </text:p>
      <text:p text:style-name="P51">a) Suministro eléctrico con, al menos, 40% energías renovables: <text:span text:style-name="T2">SI </text:span></text:p>
      <text:p text:style-name="P51">b) En caso afirmativo, </text:p>
      <text:p text:style-name="P51">Se adjunta copia de contrato con Empresa Comercializadora Eléctrica: NO </text:p>
      <text:p text:style-name="P51">Se adjuntan otros documentos acreditativos (especificar): </text:p>
      <text:p text:style-name="P51">Recibo ENDESA y porcentajes de generación. </text:p>
      <text:p text:style-name="P51">b) Medidas de ahorro energético: NO </text:p>
      <text:p text:style-name="P51">En caso afirmativo, </text:p>
      <text:p text:style-name="P51">Se adjunta copia de contrato con Empresa Instaladora Eléctrica: SI / NO </text:p>
      <text:p text:style-name="P51">Se adjunta copia de proyecto con Empresa para Instalación de Ahorro energético: SI / NO </text:p>
      <text:p text:style-name="P51">se adjunta la siguiente documentación: </text:p>
      <text:p text:style-name="P51">_______________________________________(descripción del documento/ </text:p>
      <text:p text:style-name="P51">factura). </text:p>
      <text:p text:style-name="P51">_______________________________________(descripción del documento/ </text:p>
      <text:p text:style-name="P51">factura). </text:p>
      <text:p text:style-name="P51">_______________________________________(descripción del documento/ </text:p>
      <text:p text:style-name="P51">factura). </text:p>
      <text:p text:style-name="P51">Se adjuntan otros documentos acreditativos (especificar): </text:p>
      <text:p text:style-name="P51">___________________ ________________________ </text:p>
      <text:p text:style-name="P59">3. MEJORAS DEL SERVICIO (Lote Nº2) </text:p>
      <text:p text:style-name="P51">La licitadora presenta mejoras del Servicio<text:span text:style-name="T2">: </text:span><text:span text:style-name="T62">SÍ </text:span></text:p>
      <text:p text:style-name="P51">a) <text:span text:style-name="T61">Suscribir de manera gratuita UNA (1) limpieza al año en la </text:span><text:span text:style-name="T62">EBAR Carretera de </text:span></text:p>
      <text:p text:style-name="P51"><text:span text:style-name="T62">Amadores</text:span><text:span text:style-name="T61">, </text:span><text:span text:style-name="T62">SI </text:span></text:p>
      <text:p text:style-name="P51"><text:span text:style-name="T62">Nota (28).- </text:span><text:span text:style-name="T61">La limpieza gratuita tendrá una duración máxima de 8 horas en la EBAR Carretera de Amadores.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51">b) <text:span text:style-name="T61">Suscribir de manera gratuita UNA (1) limpieza al año en la </text:span><text:span text:style-name="T62">EBAR Parque Infantil</text:span><text:span text:style-name="T61">, </text:span><text:span text:style-name="T62">SI </text:span></text:p>
      <text:p text:style-name="P51"><text:span text:style-name="T62">Nota (29).- </text:span><text:span text:style-name="T61">La limpieza gratuita tendrá una duración máxima de 8 horas en la EBAR Parque Infantil. Este servicio incluye todos los conceptos de transporte, traslado, desatascos, medios proporcionales de </text:span></text:p>
      <text:p text:style-name="P52">seguridad, elevación, combustibles, señalización, seguros y recursos preventivos, así como la evacuación de los sólidos a gestor autorizadoy/o complejo para su posterior recogida y tratamiento. </text:p>
      <text:p text:style-name="P51">c) <text:span text:style-name="T61">Suscribir de manera gratuita UNA (1) limpieza al año en la </text:span><text:span text:style-name="T62">EBAR Parque Urbano</text:span><text:span text:style-name="T61">, </text:span><text:span text:style-name="T62">SI </text:span></text:p>
      <text:p text:style-name="P51">Avda. de la Constitución, Nº 4 - 35140 Mogán - Las Palmas - Tel: 928 158 800 - Fax: 928 569 166 CIF: P- 3501300-B 45 </text:p>
      <text:p text:style-name="P51"><text:span text:style-name="T62">Nota (30).- </text:span><text:span text:style-name="T61">La limpieza gratuita tendrá una duración máxima de 8 horas en la EBAR Parque Urbano. Este servicio incluye tod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51"><text:soft-page-break/>d) Suscribir de manera gratuita UNA (1) limpieza al año en la <text:span text:style-name="T2">EBAR Escuela de Vela, SI </text:span></text:p>
      <text:p text:style-name="P51"><text:span text:style-name="T62">Nota (31).- </text:span><text:span text:style-name="T61">La limpieza gratuita tendrá una duración máxima de 8 horas en la EBAR Escuela de Vela.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52">e) Suscribir de manera gratuita (dos bañeras por año, UNA (1) bañera para acopio de los fangos deshidratados capacidad (5 Tm), y UNA (1) bañera para acopio de los restos de cribados procedentes del pretratamiento capacidad (5 Tm)), hasta una valoración máxima de 2,0 puntos, </text:p>
      <text:p text:style-name="P51"><text:span text:style-name="T62">Nota (32).- </text:span><text:span text:style-name="T61">Las cubetas a depositar en la EDAR Puerto Rico, van con destino 1º.- al almacenamiento (previo traslado a vertedero/ECPPARQUE) de los cribados generados en la retirada de sólidos en el pretratamiento, y 2º.- en el almacenamiento/acumulación de fangos (previo traslado a vertedero/ECPPARQUE) generados por la centrífuga de fangos existentes en la EDAR. Cada una de las cubetas deberán permitir al menos una carga de 4 (Tm o m3) y deberán estar provistas de los elementos de izado (sea gancho fijo, sea gancho/orejetas laterales, ó similar), así como permitir evacuar por bocas de 3 o similar del lixiviado de agua </text:span></text:p>
      <text:p text:style-name="P52">f) Suscribir un Servicio de Actividades Formativas para personal municipal (máximo 20 </text:p>
      <text:p text:style-name="P52">alumnos), como apoyo a la concienciación medioambiental, y gestión de limpiezas en </text:p>
      <text:p text:style-name="P51"><text:span text:style-name="T61">instalaciones de aguas, piscinas, aires acondicionados, etc e instalaciones accesorias, y como mínimo de 2 charlas/acciones formativas anuales a personal municipal, </text:span><text:span text:style-name="T62">SI </text:span></text:p>
      <text:p text:style-name="P51">En caso afirmativo, </text:p>
      <text:p text:style-name="P51">Suscribo Nº de Actividades Formativas con carácter anual<text:span text:style-name="T62">, 5 </text:span></text:p>
      <text:p text:style-name="P51"><text:span text:style-name="T62">Nota (33).- </text:span><text:span text:style-name="T61">Indicar primero el nº de actividades formativas a suscribir en el espacio en blanco dejado a tal efecto. ElServicio a suscribir, contará con un máximo de 20 alumnos, y una extensión máxima de </text:span><text:span text:style-name="T61">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text:span></text:p>
      <text:p text:style-name="P59">4. OFERTA ECONÓMICA (Lote Nº2) </text:p>
      <text:p text:style-name="P51">La licitadora presenta oferta económica (<text:span text:style-name="T62">precio fijo</text:span>): SÍ </text:p>
      <text:p text:style-name="P91"><text:span text:style-name="T15">El licitador oferta un porcentaje único de reducción (B</text:span><text:span text:style-name="T16">T</text:span><text:span text:style-name="T15">)= </text:span><text:span text:style-name="T16">17,10 %, </text:span><text:span text:style-name="T15">SÍ </text:span></text:p>
      <text:p text:style-name="P51"><text:span text:style-name="T62">Nota (34).- </text:span><text:span text:style-name="T61">El porcentaje aquí suscrito afectará al presupuesto de ejecución anual, del Anexo I de la memoria justificativa (incluye GG y BI), siendo este importe afectado por el coeficiente único de reducción de; 106.873,90 /anualidad </text:span></text:p>
      <text:p text:style-name="P51">La licitadora presenta oferta económica (<text:span text:style-name="T62">precio variable</text:span>): SÍ </text:p>
      <text:p text:style-name="P51"><text:span text:style-name="T62">Opción I</text:span>, El licitador oferta un porcentaje único de reducción (B<text:span text:style-name="T2">U</text:span>) = </text:p>
      <text:p text:style-name="P51">(B<text:span text:style-name="T2">V</text:span>) = (B<text:span text:style-name="T2">y</text:span>) =: <text:span text:style-name="T2">17,10 %, SÍ </text:span></text:p>
      <text:p text:style-name="P51"><text:span text:style-name="T62">Opción II</text:span>, El licitador oferta un porcentaje de reducción </text:p>
      <text:p text:style-name="P51">individualizado (B<text:span text:style-name="T2">U</text:span>) :______________ %, (B<text:span text:style-name="T2">V</text:span>) :______________ %, </text:p>
      <text:p text:style-name="P51">y (B<text:span text:style-name="T2">y</text:span>) :______________ %, <text:span text:style-name="T2">NO </text:span></text:p>
      <text:p text:style-name="P65"><text:span text:style-name="T7">Nota (35).- </text:span><text:span text:style-name="T6">El porcentaje o los porcentajes aquí suscritos, afectarán exclusivamente a los precios que se recogen en el Anexo II, Anexo III y Anexo IV del PPTP. Los precios allí descritos (Anexo II, Anexo III y Anexo IV) poseen incluido (GG).</text:span> </text:p>
      <text:p text:style-name="P85"><text:span text:style-name="T25">*Se adjunta a la oferta documentación</text:span> </text:p>
      <text:p text:style-name="P88"><text:soft-page-break/><text:span text:style-name="T32">LOTE Nº4:</text:span><text:span text:style-name="T23"> </text:span><text:span text:style-name="T30">Mantenimiento y reposición/suministros de equipos hidráulicos, equipos eléctricos y equipos automáticos</text:span> </text:p>
      <table:table table:name="Table19" table:style-name="Table19">
        <table:table-column table:style-name="Table19.A"/>
        <table:table-row>
          <table:table-cell table:style-name="Table19.A1" office:value-type="string">
            <text:p text:style-name="P146"><text:span text:style-name="T30">METALARINAGA S.L. con CIF B76088996</text:span><text:span text:style-name="T25"> se compromete a ejecutar el contrato de referencia por el siguiente importe y resto de criterios:</text:span> </text:p>
          </table:table-cell>
        </table:table-row>
      </table:table>
      <text:p text:style-name="P84"><text:span text:style-name="T25">1. MEDIDAS DE PROTECCIÓN Y BUENAS PRÁCTICAS SOCIALES/LABORALES:</text:span> </text:p>
      <text:p text:style-name="P89"><text:span text:style-name="T5">La licitadora presenta medidas de protección y buenas prácticas sociales/laborales: </text:span><text:span text:style-name="T11">SÍ</text:span><text:span text:style-name="T5"> / NO</text:span> </text:p>
      <text:p text:style-name="P89"><text:span text:style-name="T5">En caso afirmativo,</text:span> </text:p>
      <text:p text:style-name="P89"><text:span text:style-name="T5">a) Sistema de Revisión Médica de trabajadores: </text:span><text:span text:style-name="T11">SI</text:span><text:span text:style-name="T5"> / NO</text:span> </text:p>
      <text:p text:style-name="P89"><text:span text:style-name="T5">En caso afirmativo,</text:span> </text:p>
      <text:p text:style-name="P89"><text:span text:style-name="T5">Se adjunta Programa de Medicina de la Salud: </text:span><text:span text:style-name="T11">SI</text:span><text:span text:style-name="T5"> / NO</text:span> </text:p>
      <text:p text:style-name="P89"><text:span text:style-name="T5">Se adjunta Contrato con Mutua para Especialidad Medicina de la Salud: </text:span><text:span text:style-name="T11">SI</text:span><text:span text:style-name="T5"> / NO</text:span> </text:p>
      <text:p text:style-name="P89"><text:span text:style-name="T5">Se adjuntan otros documentos acreditativos (especificar):</text:span> </text:p>
      <text:p text:style-name="P89"><text:span text:style-name="T5">___________________ ________________________</text:span> </text:p>
      <text:p text:style-name="P89"><text:span text:style-name="T5">b) Empleados mayores de 45 años: </text:span><text:span text:style-name="T11">SI</text:span><text:span text:style-name="T5"> / NO</text:span> </text:p>
      <text:p text:style-name="P89"><text:span text:style-name="T5">En caso afirmativo,</text:span> </text:p>
      <text:p text:style-name="P89"><text:span text:style-name="T5">n.º de trabajadores en plantilla &gt; 45 años: ___2____</text:span> </text:p>
      <text:p text:style-name="P89"><text:span text:style-name="T5">se adjunta copia de contrato de cada trabajador: </text:span><text:span text:style-name="T11">SI</text:span><text:span text:style-name="T5"> / NO</text:span> </text:p>
      <text:p text:style-name="P89"><text:span text:style-name="T5">se adjunta copia del IDC de cada trabajador (Informe de datos de cotización): </text:span><text:span text:style-name="T11">SI</text:span><text:span text:style-name="T5"> / NO</text:span> </text:p>
      <text:p text:style-name="P89"><text:span text:style-name="T5">se adjunta TA2 de cada Trabajador: </text:span><text:span text:style-name="T11">SI </text:span><text:span text:style-name="T5">/ NO</text:span> </text:p>
      <text:p text:style-name="P89"><text:span text:style-name="T5">Se adjuntan otros documentos acreditativos (especificar):</text:span> </text:p>
      <text:p text:style-name="P89"><text:span text:style-name="T5">___________________ ________________________</text:span> </text:p>
      <text:p text:style-name="P89"><text:span text:style-name="T5">___________________ ________________________</text:span> </text:p>
      <text:p text:style-name="P89"><text:span text:style-name="T5">___________________ ________________________</text:span> </text:p>
      <text:p text:style-name="P89"><text:span text:style-name="T115">Nota (46).- En el caso de los apartados a) y b) deberán identificar de forma precisa la relación entre el mencionado</text:span> </text:p>
      <text:p text:style-name="P89"><text:span text:style-name="T115">trabajador y los documentos que demuestren su vinculación en los últimos tres años a la empresa que opta a la presente</text:span> </text:p>
      <text:p text:style-name="P89"><text:span text:style-name="T115">licitación. Si estos documentos no permiten identificarlo de manera precisa no serán valorados/puntuados.</text:span> </text:p>
      <text:p text:style-name="P89"><text:span text:style-name="T5">2. MEDIDAS DE PROTECCIÓN Y BUENAS PRÁCTICAS MEDIOAMBIENTALES:</text:span> </text:p>
      <text:p text:style-name="P89"><text:span text:style-name="T5">La licitadora presenta medidas de protección y buenas prácticas medioambientales: SÍ / </text:span><text:span text:style-name="T11">NO</text:span> </text:p>
      <text:p text:style-name="P89"><text:span text:style-name="T5">En caso afirmativo,</text:span> </text:p>
      <text:p text:style-name="P84"><text:span text:style-name="T25">La licitadora presenta medidas de protección y buenas prácticas medioambientales: SÍ / NO</text:span> </text:p>
      <text:p text:style-name="P89"><text:span text:style-name="T5">En caso afirmativo,</text:span> </text:p>
      <text:p text:style-name="P89"><text:span text:style-name="T5">a) Suministro eléctrico con, al menos, 40% energías renovables: SI / NO</text:span> </text:p>
      <text:p text:style-name="P89"><text:span text:style-name="T5">En caso afirmativo,</text:span> </text:p>
      <text:p text:style-name="P89"><text:soft-page-break/><text:span text:style-name="T5">Se adjunta copia de contrato con Empresa Comercializadora Eléctrica: SI / NO</text:span> </text:p>
      <text:p text:style-name="P89"><text:span text:style-name="T5">Se adjuntan otros documentos acreditativos (especificar):</text:span> </text:p>
      <text:p text:style-name="P89"><text:span text:style-name="T5">___________________ ________________________</text:span> </text:p>
      <text:p text:style-name="P89"><text:span text:style-name="T5">___________________ ________________________</text:span> </text:p>
      <text:p text:style-name="P89"><text:span text:style-name="T5">___________________ ________________________</text:span> </text:p>
      <text:p text:style-name="P89"><text:span text:style-name="T5">b) Medidas de ahorro energético: SI / NO</text:span> </text:p>
      <text:p text:style-name="P89"><text:span text:style-name="T5">En caso afirmativo,</text:span> </text:p>
      <text:p text:style-name="P89"><text:span text:style-name="T5">Se adjunta copia de contrato con Empresa Instaladora Eléctrica: SI / NO</text:span> </text:p>
      <text:p text:style-name="P89"><text:span text:style-name="T5">Se adjunta copia de proyecto con Empresa para Instalación de Ahorro energético: SI /</text:span> </text:p>
      <text:p text:style-name="P89"><text:span text:style-name="T5">NO</text:span> </text:p>
      <text:p text:style-name="P89"><text:span text:style-name="T5">se adjunta la siguiente documentación:</text:span> </text:p>
      <text:p text:style-name="P89"><text:span text:style-name="T5">_______________________________________(descripción del documento/ factura).</text:span> </text:p>
      <text:p text:style-name="P89"><text:span text:style-name="T5">_______________________________________(descripción del documento/ factura).</text:span> </text:p>
      <text:p text:style-name="P89"><text:span text:style-name="T5">_______________________________________(descripción del documento/ factura).</text:span> </text:p>
      <text:p text:style-name="P89"><text:span text:style-name="T5">Se adjuntan otros documentos acreditativos (especificar):</text:span> </text:p>
      <text:p text:style-name="P89"><text:span text:style-name="T5">___________________ ________________________</text:span> </text:p>
      <text:p text:style-name="P89"><text:span text:style-name="T5">___________________ ________________________</text:span> </text:p>
      <text:p text:style-name="P89"><text:span text:style-name="T5">___________________ ________________________</text:span> </text:p>
      <text:p text:style-name="P89"><text:span text:style-name="T115">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text:span> </text:p>
      <text:p text:style-name="P89"><text:span text:style-name="T5">3. MEJORAS DEL SERVICIO</text:span> </text:p>
      <text:p text:style-name="P89"><text:span text:style-name="T5">La licitadora presenta mejoras del Servicio: </text:span><text:span text:style-name="T11">SÍ</text:span><text:span text:style-name="T5"> / NO</text:span> </text:p>
      <text:p text:style-name="P89"><text:span text:style-name="T5">a) Suscribir de manera gratuita (mientras dure el contrato y cualquiera de sus prórrogas) UNA (1)</text:span> </text:p>
      <text:p text:style-name="P89"><text:span text:style-name="T5">vez al año, de DOS (2) equipos de transmisión de lectura de caudales modelo SITRANS F M aptos</text:span> </text:p>
      <text:p text:style-name="P89"><text:span text:style-name="T5">para modelo de caudalímetro MAG FLOW 5000 o equivalente. para la EDAR Puerto Rico, </text:span><text:span text:style-name="T11">SI</text:span><text:span text:style-name="T5"> / NO</text:span> </text:p>
      <text:p text:style-name="P89"><text:span text:style-name="T115">Nota (48).- Marcar con X el SI o el NO .El equipo a suscribir tiene garantía de un año (contados a partir de la fecha de</text:span> </text:p>
      <text:p text:style-name="P89"><text:span text:style-name="T115">acta de recepción), por tanto el adjudicatario que suscriba esta mejora, viene obligado a sufragar las calibraciones en los casos de mal funcionamiento.</text:span> </text:p>
      <text:p text:style-name="P89"><text:span text:style-name="T5">b) Suscribir de manera gratuita (mientras dure el contrato y cualquiera de sus prórrogas) UNA (1)</text:span> </text:p>
      <text:p text:style-name="P89"><text:span text:style-name="T5">vez al año, de UN (1) caudalímetro y/o transmisor de flujo DN150 PN16, modelo MAG FLOW 5000</text:span> </text:p>
      <text:p text:style-name="P89"><text:soft-page-break/><text:span text:style-name="T5">o equivalente para aguas residuales, para la EDAR Puerto Rico una EBAR Municipal, </text:span><text:span text:style-name="T11">SI</text:span><text:span text:style-name="T5"> / NO</text:span> </text:p>
      <text:p text:style-name="P89"><text:span text:style-name="T115">Nota (49).- Marcar con X el SI o el NO .El equipo a suscribir tiene garantía de un año (contados a partir de la fecha de</text:span> </text:p>
      <text:p text:style-name="P89"><text:span text:style-name="T115">acta de recepción), por tanto el adjudicatario que suscriba esta mejora, viene obligado a sufragar las calibraciones en los casos de mal funcionamiento.</text:span> </text:p>
      <text:p text:style-name="P84"><text:span text:style-name="T25">c) Suscribir un Servicio de Actividades Formativas para personal municipal (máximo 20</text:span> </text:p>
      <text:p text:style-name="P89"><text:span text:style-name="T25">alumnos), como apoyo a la concienciación medioambiental, y gestión de limpiezas en</text:span> </text:p>
      <text:p text:style-name="P89"><text:span text:style-name="T25">instalaciones de aguas, piscinas, aires acondicionados, etc e instalaciones accesorias, y como</text:span> </text:p>
      <text:p text:style-name="P89"><text:span text:style-name="T25">mínimo de 2 charlas/acciones formativas anuales a personal municipal, </text:span><text:span text:style-name="T30">SI</text:span><text:span text:style-name="T25"> / NO</text:span> </text:p>
      <text:p text:style-name="P89"><text:span text:style-name="T25">En caso afirmativo,</text:span> </text:p>
      <text:p text:style-name="P89"><text:span text:style-name="T15">? </text:span><text:span text:style-name="T25">Suscribo Nº de Actividades Formativas con carácter anual,_2___</text:span> </text:p>
      <text:p text:style-name="P89"><text:span text:style-name="T36">Nota (50).- Indicar primero el nª de actividades formativas a suscribir en el espacio en blanco dejado a tal efecto.</text:span> </text:p>
      <text:p text:style-name="P89"><text:span text:style-name="T36">El Servicio a suscribir, contará con un máximo de 20 alumnos, y una extensión máxima de 1hora, podrá ejecutarse en</text:span> </text:p>
      <text:p text:style-name="P89"><text:span text:style-name="T36">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89"><text:span text:style-name="T25">4. OFERTA ECONÓMICA (</text:span><text:span text:style-name="T69">Lote Nº4</text:span><text:span text:style-name="T25">)</text:span> </text:p>
      <text:p text:style-name="P89"><text:span text:style-name="T25">La licitadora presenta oferta económica (precio fijo): </text:span><text:span text:style-name="T30">SÍ</text:span><text:span text:style-name="T25"> / NO</text:span> </text:p>
      <text:p text:style-name="P89"><text:span text:style-name="T25">El licitador oferta un porcentaje único de reducción (BT)= 6%, </text:span><text:span text:style-name="T30">SÍ</text:span><text:span text:style-name="T25"> / NO</text:span> </text:p>
      <text:p text:style-name="P89"><text:span text:style-name="T25">Nota (51).- El porcentaje aquí suscrito afectará al presupuesto de ejecución anual, del Anexo I del presente informe (incluye GG y BI), siendo este importe afectado por el coeficiente único de reducción de; 71.876,00 /anualidad</text:span> </text:p>
      <text:p text:style-name="P89"><text:span text:style-name="T25">La licitadora presenta oferta económica (precio variable): </text:span><text:span text:style-name="T30">SÍ</text:span><text:span text:style-name="T25"> / NO</text:span> </text:p>
      <text:p text:style-name="P89"><text:span text:style-name="T15">? </text:span><text:span text:style-name="T25">Opción I, El licitador oferta un porcentaje único de reducción (BU) =</text:span> </text:p>
      <text:p text:style-name="P89"><text:span text:style-name="T25">(BV) = (By) =:____________20__ %, : </text:span><text:span text:style-name="T30">SÍ</text:span><text:span text:style-name="T25"> / NO</text:span> </text:p>
      <text:p text:style-name="P89"><text:span text:style-name="T15">? </text:span><text:span text:style-name="T25">Opción II, El licitador oferta un porcentaje de reducción</text:span> </text:p>
      <text:p text:style-name="P89"><text:span text:style-name="T25">individualizado (BU) :_________15_____ %, (BV) :__________25____ %,</text:span> </text:p>
      <text:p text:style-name="P89"><text:span text:style-name="T25">y (By) :___________15___ %, </text:span><text:span text:style-name="T30">SÍ</text:span><text:span text:style-name="T25"> / NO</text:span> </text:p>
      <text:p text:style-name="P89"><text:span text:style-name="T25">Nota (52).- El porcentaje o los porcentajes aquí suscritos, afectarán exclusivamente a los precios que se recogen en elAnexo II, Anexo III y Anexo IV del PPTP. Los precios allí descritos (Anexo II, Anexo III y Anexo IV) poseen incluido (GG).</text:span> </text:p>
      <text:p text:style-name="P85"><text:span text:style-name="T25">*Se adjunta a la oferta documentación</text:span> </text:p>
      <text:p text:style-name="P88"><text:span text:style-name="T30">atendiendo en todo caso al pliego de cláusulas administrativas particulares y al pliego de prescripciones técnicas, al considerarse que es la oferta más ventajosa, </text:span><text:span text:style-name="T25">considerando el orden decreciente en que han quedado clasificadas las ofertas presentadas, admitidas y que no han sido declaradas anormales o desproporcionadas (detallado más adelante)</text:span><text:span text:style-name="T15"> </text:span><text:span text:style-name="T30">:</text:span> </text:p>
      <text:p text:style-name="P88"><text:span text:style-name="T7">Lote Nº1 Cuadro resumen de valoraciones</text:span> </text:p>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p text:style-name="P150">Valoración licitadores LOTE Nº1 </text:p>
          </table:table-cell>
          <table:covered-table-cell/>
          <table:table-cell table:style-name="Table20.C1" office:value-type="string">
            <text:p text:style-name="P9"/>
          </table:table-cell>
        </table:table-row>
        <table:table-row table:style-name="Table20.2">
          <table:table-cell table:style-name="Table20.A2" office:value-type="string">
            <text:p text:style-name="P143"><text:span text:style-name="T27">Criterios automáticos (25 puntos)</text:span> </text:p>
          </table:table-cell>
          <table:table-cell table:style-name="Table20.A2" office:value-type="string">
            <text:p text:style-name="P144"><text:span text:style-name="T30">Valoración</text:span> </text:p>
          </table:table-cell>
          <table:table-cell table:style-name="Table20.C2" office:value-type="string">
            <text:p text:style-name="P144"><text:span text:style-name="T30">CANA</text:span><text:soft-page-break/><text:span text:style-name="T30">RAGUA</text:span> </text:p>
          </table:table-cell>
        </table:table-row>
        <table:table-row table:style-name="Table20.2">
          <table:table-cell table:style-name="Table20.A3" office:value-type="string">
            <text:p text:style-name="P143"><text:span text:style-name="T26">1.- Valoración Criterio Social (1 punto)</text:span> </text:p>
          </table:table-cell>
          <table:table-cell table:style-name="Table20.A3" office:value-type="string">
            <text:p text:style-name="P144"><text:span text:style-name="T25">1</text:span> </text:p>
          </table:table-cell>
          <table:table-cell table:style-name="Table20.C3" office:value-type="string">
            <text:p text:style-name="P144"><text:span text:style-name="T25">1</text:span> </text:p>
          </table:table-cell>
        </table:table-row>
        <table:table-row table:style-name="Table20.2">
          <table:table-cell table:style-name="Table20.A3" office:value-type="string">
            <text:p text:style-name="P143"><text:span text:style-name="T26">2.- Valoración Criterio Medidas de protección y buenas prácticas Medioambientales (1 punto)</text:span> </text:p>
          </table:table-cell>
          <table:table-cell table:style-name="Table20.A3" office:value-type="string">
            <text:p text:style-name="P144"><text:span text:style-name="T25">1</text:span> </text:p>
          </table:table-cell>
          <table:table-cell table:style-name="Table20.C3" office:value-type="string">
            <text:p text:style-name="P144"><text:span text:style-name="T25">1</text:span> </text:p>
          </table:table-cell>
        </table:table-row>
        <table:table-row table:style-name="Table20.2">
          <table:table-cell table:style-name="Table20.A3" office:value-type="string">
            <text:p text:style-name="P143"><text:span text:style-name="T26">3.- Mejoras (23 puntos)</text:span> </text:p>
          </table:table-cell>
          <table:table-cell table:style-name="Table20.A3" office:value-type="string">
            <text:p text:style-name="P144"><text:span text:style-name="T25">23</text:span> </text:p>
          </table:table-cell>
          <table:table-cell table:style-name="Table20.C3" office:value-type="string">
            <text:p text:style-name="P144"><text:span text:style-name="T25">15</text:span> </text:p>
          </table:table-cell>
        </table:table-row>
        <table:table-row table:style-name="Table20.2">
          <table:table-cell table:style-name="Table20.A6" office:value-type="string">
            <text:p text:style-name="P143"><text:span text:style-name="T27">Oferta Económica (75 puntos)</text:span> </text:p>
          </table:table-cell>
          <table:table-cell table:style-name="Table20.A6" office:value-type="string">
            <text:p text:style-name="P9"/>
          </table:table-cell>
          <table:table-cell table:style-name="Table20.C6" office:value-type="string">
            <text:p text:style-name="P9"/>
          </table:table-cell>
        </table:table-row>
        <table:table-row table:style-name="Table20.2">
          <table:table-cell table:style-name="Table20.A3" office:value-type="string">
            <text:p text:style-name="P143"><text:span text:style-name="T26">4.1.- Servicio en modalidad de Precio fijo (50 puntos)</text:span> </text:p>
          </table:table-cell>
          <table:table-cell table:style-name="Table20.A3" office:value-type="string">
            <text:p text:style-name="P144"><text:span text:style-name="T25">50</text:span> </text:p>
          </table:table-cell>
          <table:table-cell table:style-name="Table20.C3" office:value-type="string">
            <text:p text:style-name="P144"><text:span text:style-name="T25">50,00</text:span> </text:p>
          </table:table-cell>
        </table:table-row>
        <table:table-row table:style-name="Table20.2">
          <table:table-cell table:style-name="Table20.A3" office:value-type="string">
            <text:p text:style-name="P143"><text:span text:style-name="T26">4.2.- Servicio en modalidad de Precio variable (25 puntos)</text:span> </text:p>
          </table:table-cell>
          <table:table-cell table:style-name="Table20.A3" office:value-type="string">
            <text:p text:style-name="P144"><text:span text:style-name="T25">25</text:span> </text:p>
          </table:table-cell>
          <table:table-cell table:style-name="Table20.C3" office:value-type="string">
            <text:p text:style-name="P144"><text:span text:style-name="T25">25,00</text:span> </text:p>
          </table:table-cell>
        </table:table-row>
        <table:table-row table:style-name="Table20.2">
          <table:table-cell table:style-name="Table20.A9" office:value-type="string">
            <text:p text:style-name="P145"><text:span text:style-name="T30">TOTAL Criterios automáticos</text:span> </text:p>
          </table:table-cell>
          <table:table-cell table:style-name="Table20.A3" office:value-type="string">
            <text:p text:style-name="P144"><text:span text:style-name="T77">100</text:span> </text:p>
          </table:table-cell>
          <table:table-cell table:style-name="Table20.C3" office:value-type="string">
            <text:p text:style-name="P144"><text:span text:style-name="T77">92</text:span> </text:p>
          </table:table-cell>
        </table:table-row>
      </table:table>
      <text:p text:style-name="P88"><text:span text:style-name="T7">Lote Nº2 Cuadro resumen de valoraciones</text:span> </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2" office:value-type="string">
            <text:p text:style-name="P144"><text:span text:style-name="T27">Valoración licitadores LOTE Nº2</text:span> </text:p>
          </table:table-cell>
          <table:covered-table-cell/>
          <table:table-cell table:style-name="Table21.C1" office:value-type="string">
            <text:p text:style-name="P9"/>
          </table:table-cell>
          <table:table-cell table:style-name="Table21.D1" office:value-type="string">
            <text:p text:style-name="P9"/>
          </table:table-cell>
        </table:table-row>
        <table:table-row table:style-name="Table21.2">
          <table:table-cell table:style-name="Table21.A2" office:value-type="string">
            <text:p text:style-name="P143"><text:span text:style-name="T27">Criterios automáticos (25 puntos)</text:span> </text:p>
          </table:table-cell>
          <table:table-cell table:style-name="Table21.A2" office:value-type="string">
            <text:p text:style-name="P144"><text:span text:style-name="T30">Valoración</text:span> </text:p>
          </table:table-cell>
          <table:table-cell table:style-name="Table21.C2" office:value-type="string">
            <text:p text:style-name="P144"><text:span text:style-name="T30">EICOH</text:span> </text:p>
          </table:table-cell>
          <table:table-cell table:style-name="Table21.D2" office:value-type="string">
            <text:p text:style-name="P144"><text:span text:style-name="T30">ECOLOGIA</text:span> </text:p>
          </table:table-cell>
        </table:table-row>
        <table:table-row table:style-name="Table21.2">
          <table:table-cell table:style-name="Table21.A3" office:value-type="string">
            <text:p text:style-name="P143"><text:span text:style-name="T26">1.- Valoración Criterio Social (1 punto)</text:span> </text:p>
          </table:table-cell>
          <table:table-cell table:style-name="Table21.A3" office:value-type="string">
            <text:p text:style-name="P144"><text:span text:style-name="T25">1</text:span> </text:p>
          </table:table-cell>
          <table:table-cell table:style-name="Table21.C3" office:value-type="string">
            <text:p text:style-name="P144"><text:span text:style-name="T25">1</text:span> </text:p>
          </table:table-cell>
          <table:table-cell table:style-name="Table21.D3" office:value-type="string">
            <text:p text:style-name="P144"><text:span text:style-name="T25">0</text:span> </text:p>
          </table:table-cell>
        </table:table-row>
        <table:table-row table:style-name="Table21.2">
          <table:table-cell table:style-name="Table21.A3" office:value-type="string">
            <text:p text:style-name="P143"><text:span text:style-name="T26">2.- Valoración Criterio Medidas de protección y buenas prácticas Medioambientales (1 punto)</text:span> </text:p>
          </table:table-cell>
          <table:table-cell table:style-name="Table21.A3" office:value-type="string">
            <text:p text:style-name="P144"><text:span text:style-name="T25">1</text:span> </text:p>
          </table:table-cell>
          <table:table-cell table:style-name="Table21.C3" office:value-type="string">
            <text:p text:style-name="P144"><text:span text:style-name="T25">0,5</text:span> </text:p>
          </table:table-cell>
          <table:table-cell table:style-name="Table21.D3" office:value-type="string">
            <text:p text:style-name="P144"><text:span text:style-name="T25">0</text:span> </text:p>
          </table:table-cell>
        </table:table-row>
        <table:table-row table:style-name="Table21.2">
          <table:table-cell table:style-name="Table21.A3" office:value-type="string">
            <text:p text:style-name="P143"><text:span text:style-name="T26">3.- Mejoras (23 puntos)</text:span> </text:p>
          </table:table-cell>
          <table:table-cell table:style-name="Table21.A3" office:value-type="string">
            <text:p text:style-name="P144"><text:span text:style-name="T25">23</text:span> </text:p>
          </table:table-cell>
          <table:table-cell table:style-name="Table21.C3" office:value-type="string">
            <text:p text:style-name="P144"><text:span text:style-name="T25">21</text:span> </text:p>
          </table:table-cell>
          <table:table-cell table:style-name="Table21.D3" office:value-type="string">
            <text:p text:style-name="P144"><text:span text:style-name="T25">12</text:span> </text:p>
          </table:table-cell>
        </table:table-row>
        <table:table-row table:style-name="Table21.2">
          <table:table-cell table:style-name="Table21.A6" office:value-type="string">
            <text:p text:style-name="P143"><text:span text:style-name="T27">Oferta Económica (75 puntos)</text:span> </text:p>
          </table:table-cell>
          <table:table-cell table:style-name="Table21.A6" office:value-type="string">
            <text:p text:style-name="P9"/>
          </table:table-cell>
          <table:table-cell table:style-name="Table21.C6" office:value-type="string">
            <text:p text:style-name="P9"/>
          </table:table-cell>
          <table:table-cell table:style-name="Table21.D6" office:value-type="string">
            <text:p text:style-name="P9"/>
          </table:table-cell>
        </table:table-row>
        <table:table-row table:style-name="Table21.2">
          <table:table-cell table:style-name="Table21.A3" office:value-type="string">
            <text:p text:style-name="P143"><text:span text:style-name="T26">4.1.- Servicio en modalidad de Precio fijo (50 puntos)</text:span> </text:p>
          </table:table-cell>
          <table:table-cell table:style-name="Table21.A3" office:value-type="string">
            <text:p text:style-name="P144"><text:span text:style-name="T25">50</text:span> </text:p>
          </table:table-cell>
          <table:table-cell table:style-name="Table21.C3" office:value-type="string">
            <text:p text:style-name="P144"><text:span text:style-name="T25">40,71</text:span> </text:p>
          </table:table-cell>
          <table:table-cell table:style-name="Table21.D3" office:value-type="string">
            <text:p text:style-name="P144"><text:span text:style-name="T25">50,00</text:span> </text:p>
          </table:table-cell>
        </table:table-row>
        <table:table-row table:style-name="Table21.2">
          <table:table-cell table:style-name="Table21.A3" office:value-type="string">
            <text:p text:style-name="P143"><text:span text:style-name="T26">4.2.- Servicio en modalidad de Precio variable (25 puntos)</text:span> </text:p>
          </table:table-cell>
          <table:table-cell table:style-name="Table21.A3" office:value-type="string">
            <text:p text:style-name="P144"><text:span text:style-name="T25">25</text:span> </text:p>
          </table:table-cell>
          <table:table-cell table:style-name="Table21.C3" office:value-type="string">
            <text:p text:style-name="P144"><text:span text:style-name="T25">0,00</text:span> </text:p>
          </table:table-cell>
          <table:table-cell table:style-name="Table21.D3" office:value-type="string">
            <text:p text:style-name="P144"><text:span text:style-name="T25">0,00</text:span> </text:p>
          </table:table-cell>
        </table:table-row>
        <table:table-row table:style-name="Table21.2">
          <table:table-cell table:style-name="Table21.A9" office:value-type="string">
            <text:p text:style-name="P145"><text:span text:style-name="T30">TOTAL Criterios automáticos</text:span> </text:p>
          </table:table-cell>
          <table:table-cell table:style-name="Table21.A3" office:value-type="string">
            <text:p text:style-name="P144"><text:span text:style-name="T77">100</text:span> </text:p>
          </table:table-cell>
          <table:table-cell table:style-name="Table21.C3" office:value-type="string">
            <text:p text:style-name="P144"><text:span text:style-name="T77">63,21</text:span> </text:p>
          </table:table-cell>
          <table:table-cell table:style-name="Table21.D3" office:value-type="string">
            <text:p text:style-name="P144"><text:span text:style-name="T77">62,00</text:span> </text:p>
          </table:table-cell>
        </table:table-row>
      </table:table>
      <text:p text:style-name="P88"><text:soft-page-break/><text:span text:style-name="T7">Lote Nº4 Cuadro resumen de valoraciones</text:span> </text:p>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P144"><text:span text:style-name="T27">Valoración licitadores LOTE Nº 4</text:span> </text:p>
          </table:table-cell>
          <table:covered-table-cell/>
          <table:table-cell table:style-name="Table22.C1" office:value-type="string">
            <text:p text:style-name="P9"/>
          </table:table-cell>
        </table:table-row>
        <table:table-row table:style-name="Table22.2">
          <table:table-cell table:style-name="Table22.A2" office:value-type="string">
            <text:p text:style-name="P143"><text:span text:style-name="T27">Criterios automáticos (25 puntos)</text:span> </text:p>
          </table:table-cell>
          <table:table-cell table:style-name="Table22.A2" office:value-type="string">
            <text:p text:style-name="P144"><text:span text:style-name="T30">Valoración</text:span> </text:p>
          </table:table-cell>
          <table:table-cell table:style-name="Table22.C2" office:value-type="string">
            <text:p text:style-name="P144"><text:span text:style-name="T30">METALARINAGA</text:span> </text:p>
          </table:table-cell>
        </table:table-row>
        <table:table-row table:style-name="Table22.2">
          <table:table-cell table:style-name="Table22.A3" office:value-type="string">
            <text:p text:style-name="P143"><text:span text:style-name="T26">1.- Valoración Criterio Social (1 punto)</text:span> </text:p>
          </table:table-cell>
          <table:table-cell table:style-name="Table22.A3" office:value-type="string">
            <text:p text:style-name="P144"><text:span text:style-name="T25">1</text:span> </text:p>
          </table:table-cell>
          <table:table-cell table:style-name="Table22.C3" office:value-type="string">
            <text:p text:style-name="P144"><text:span text:style-name="T25">1</text:span> </text:p>
          </table:table-cell>
        </table:table-row>
        <table:table-row table:style-name="Table22.2">
          <table:table-cell table:style-name="Table22.A3" office:value-type="string">
            <text:p text:style-name="P143"><text:span text:style-name="T26">2.- Valoración Criterio Medidas de protección y buenas prácticas Medioambientales (1 punto)</text:span> </text:p>
          </table:table-cell>
          <table:table-cell table:style-name="Table22.A3" office:value-type="string">
            <text:p text:style-name="P144"><text:span text:style-name="T25">1</text:span> </text:p>
          </table:table-cell>
          <table:table-cell table:style-name="Table22.C3" office:value-type="string">
            <text:p text:style-name="P144"><text:span text:style-name="T25">0</text:span> </text:p>
          </table:table-cell>
        </table:table-row>
        <table:table-row table:style-name="Table22.2">
          <table:table-cell table:style-name="Table22.A3" office:value-type="string">
            <text:p text:style-name="P143"><text:span text:style-name="T26">3.- Mejoras (23 puntos)</text:span> </text:p>
          </table:table-cell>
          <table:table-cell table:style-name="Table22.A3" office:value-type="string">
            <text:p text:style-name="P144"><text:span text:style-name="T25">23</text:span> </text:p>
          </table:table-cell>
          <table:table-cell table:style-name="Table22.C3" office:value-type="string">
            <text:p text:style-name="P144"><text:span text:style-name="T25">22,4</text:span> </text:p>
          </table:table-cell>
        </table:table-row>
        <table:table-row table:style-name="Table22.2">
          <table:table-cell table:style-name="Table22.A6" office:value-type="string">
            <text:p text:style-name="P143"><text:span text:style-name="T27">Oferta Económica (75 puntos)</text:span> </text:p>
          </table:table-cell>
          <table:table-cell table:style-name="Table22.A6" office:value-type="string">
            <text:p text:style-name="P9"/>
          </table:table-cell>
          <table:table-cell table:style-name="Table22.C6" office:value-type="string">
            <text:p text:style-name="P9"/>
          </table:table-cell>
        </table:table-row>
        <table:table-row table:style-name="Table22.2">
          <table:table-cell table:style-name="Table22.A3" office:value-type="string">
            <text:p text:style-name="P143"><text:span text:style-name="T26">4.1.- Servicio en modalidad de Precio fijo (50 puntos)</text:span> </text:p>
          </table:table-cell>
          <table:table-cell table:style-name="Table22.A3" office:value-type="string">
            <text:p text:style-name="P144"><text:span text:style-name="T25">50</text:span> </text:p>
          </table:table-cell>
          <table:table-cell table:style-name="Table22.C3" office:value-type="string">
            <text:p text:style-name="P144"><text:span text:style-name="T25">50,00</text:span> </text:p>
          </table:table-cell>
        </table:table-row>
        <table:table-row table:style-name="Table22.2">
          <table:table-cell table:style-name="Table22.A3" office:value-type="string">
            <text:p text:style-name="P143"><text:span text:style-name="T26">4.2.- Servicio en modalidad de Precio variable (25 puntos)</text:span> </text:p>
          </table:table-cell>
          <table:table-cell table:style-name="Table22.A3" office:value-type="string">
            <text:p text:style-name="P144"><text:span text:style-name="T25">25</text:span> </text:p>
          </table:table-cell>
          <table:table-cell table:style-name="Table22.C3" office:value-type="string">
            <text:p text:style-name="P144"><text:span text:style-name="T25">25,00</text:span> </text:p>
          </table:table-cell>
        </table:table-row>
        <table:table-row table:style-name="Table22.2">
          <table:table-cell table:style-name="Table22.A9" office:value-type="string">
            <text:p text:style-name="P145"><text:span text:style-name="T30">TOTAL Criterios automáticos</text:span> </text:p>
          </table:table-cell>
          <table:table-cell table:style-name="Table22.A3" office:value-type="string">
            <text:p text:style-name="P144"><text:span text:style-name="T77">100</text:span> </text:p>
          </table:table-cell>
          <table:table-cell table:style-name="Table22.C3" office:value-type="string">
            <text:p text:style-name="P144"><text:span text:style-name="T77">98,4</text:span> </text:p>
          </table:table-cell>
        </table:table-row>
      </table:table>
      <text:p text:style-name="P38"><text:span text:style-name="T30">CUARTO.- Requerir </text:span><text:span text:style-name="T25">al adjudicatario, para que </text:span><text:span text:style-name="T30">una vez transcurridos quince días hábiles</text:span><text:span text:style-name="T25"> desde la notificación de la adjudicación sin que se haya interpuesto recurso especial en materia de contratación a que se refiere el artículo 44 de la LCSP suscriba, dentro el plazo de </text:span><text:span text:style-name="T30">cinco días hábiles</text:span><text:span text:style-name="T25"> </text:span><text:span text:style-name="T25">desde el siguientes a la recepción del requerimiento de los servicios dependientes del órgano de contratación, el documento administrativo de formalización del contrato.</text:span> </text:p>
      <text:p text:style-name="P38"><text:span text:style-name="T30">QUINTO.- </text:span><text:span text:style-name="T25">Facultar a la Alcaldesa-Presidenta y al Secretario, en la amplitud precisa, para la firma del oportuno contrato administrativo y/o público.</text:span> </text:p>
      <text:p text:style-name="P38"><text:span text:style-name="T30">SEXTO.- </text:span><text:span text:style-name="T25">Publicar el anuncio de adjudicación en el Perfil del Contratante del Ilustre Ayuntamiento de Mogán alojado en la Plataforma de Contratación del Sector Público.</text:span> </text:p>
      <text:p text:style-name="P38"><text:span text:style-name="T30">SÉPTIMO.- </text:span><text:span text:style-name="T2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38"><text:span text:style-name="T30">OCTAVO.- Nombrar a D. DANIEL RAMÍREZ BARREIRO, como</text:span><text:span text:style-name="T15"> </text:span><text:span text:style-name="T30">RESPONSABLE SUPERVISOR DE LOS TRABAJOS OBJETO DEL CONTRATO,</text:span><text:span text:style-name="T15"> </text:span><text:span text:style-name="T25">a los efectos establecidos en el Pliego de cláusulas administrativas particulares que rige la presente contratación.</text:span> </text:p>
      <text:p text:style-name="P39"><text:span text:style-name="T30">NOVENO.- </text:span><text:span text:style-name="T25">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span> </text:p>
      <text:p text:style-name="P102"><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21">La Junta de Gobierno Local, acuerda aprobar la propuesta emitida en los términos que se recogen precedentemente.</text:p>
      <text:p text:style-name="P21"><text:soft-page-break/></text:p>
      <text:p text:style-name="P21"/>
      <text:p text:style-name="P159"><text:span text:style-name="Strong_20_Emphasis"><text:span text:style-name="T107"><text:tab/></text:span></text:span><text:span text:style-name="Strong_20_Emphasis"><text:span text:style-name="T102">28. Expte. 7356/2022. Propuesta aprobación pliegos, expediente, gasto, etc., que han de regir la adjudicación del contrato del Suministro de Productos Químicos Edar Puerto Rico y Ebar Asociadas.</text:span></text:span></text:p>
      <text:p text:style-name="P159"><text:span text:style-name="Strong_20_Emphasis"><text:span text:style-name="T103"/></text:span></text:p>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UMINISTROS DE PRODUCTOS QUÍMICOS EDAR PUERTO RICO Y EBAR ASOCIADAS, Expte. 7356/2022,</text:span><text:span text:style-name="T15"> mediante procedimiento abierto y tramitación ordinaria, sujeto a regulación armonizada.</text:span> </text:p>
      <text:p text:style-name="P32"><text:span text:style-name="T16">&gt;VISTO</text:span><text:span text:style-name="T15"> que </text:span><text:span text:style-name="T16">La Junta de Gobierno Local de este Ilustre Ayuntamiento, en sesión celebrada en fecha 21 de junio de 2022, vista la propuesta de </text:span><text:span text:style-name="T15">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ext:span><text:span text:style-name="T16">acuerda, entre otras cuestiones, declarar la necesidad e idoneidad de la contratación </text:span><text:span text:style-name="T15">del </text:span><text:span text:style-name="T16">Suministro de productos químicos EDAR Puerto Rico y EBAR asociadas</text:span><text:span text:style-name="T15">, así com</text:span><text:span text:style-name="T16">o iniciar el expediente para la adjudicación del mismo.</text:span> </text:p>
      <text:p text:style-name="P32"><text:span text:style-name="T16">&gt;VISTO</text:span><text:span text:style-name="T15"> que </text:span><text:span text:style-name="T16">La necesidad e idoneidad del contrato </text:span><text:span text:style-name="T15">se justifica en el expediente, en virtud de la propuesta de fecha 14 de junio de 2022, emitido por D. Daniel Ramírez Barreiro, Técnico de Servicios Públicos Municipales, tal y como se determina en el artículo 116.1, en relación con el 28 de la LCSP.</text:span> </text:p>
      <text:p text:style-name="P36"><text:span text:style-name="T16">&gt;VISTO</text:span><text:span text:style-name="T15"> que </text:span><text:span text:style-name="T16">La no división en lotes</text:span><text:span text:style-name="T15"> se justifica en el expediente en virtud del informe emitido, en fecha 27 de julio de 2022, por D. Daniel Ramírez Barreiro, Técnico de Servicios Públicos Municipales, que consta en el expediente</text:span><text:span text:style-name="T73">.</text:span> </text:p>
      <text:p text:style-name="P36"><text:span text:style-name="T16">&gt;VISTO</text:span><text:span text:style-name="T15"> que El Pliego de Prescripciones Técnicas, así como los criterios que se tendrán en consideración para adjudicar el contrato y los criterios de solvencia técnica o profesional, y económica y financiera, han sido redactados por D. Daniel Ramírez Barreiro, Técnico de Servicios Públicos Municipales. Posteriormente la Unidad Administrativa de Contratación ha redactado el Pliego de cláusulas administrativas particulares, determinándose que se tramite un expediente de </text:span><text:span text:style-name="T16">un contrato mixto de suministro y servicios </text:span><text:span text:style-name="T15">cuya adjudicación se propone por </text:span><text:span text:style-name="T16">procedimiento abierto y tramitación ordinaria, sujeto a regulación armonizada</text:span><text:span text:style-name="T15">, estableciéndose los siguientes criterios de adjudicación:</text:span> </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140"><text:span text:style-name="T19">CRITERIOS DE ADJUDICACIÓN</text:span> </text:p>
          </table:table-cell>
          <table:covered-table-cell/>
        </table:table-row>
        <table:table-row table:style-name="Tabla11.1">
          <table:table-cell table:style-name="Tabla11.A2" office:value-type="string">
            <text:p text:style-name="P139"><text:span text:style-name="T19">Criterios automáticos (25 puntos)</text:span> </text:p>
          </table:table-cell>
          <table:table-cell table:style-name="Tabla11.B2" office:value-type="string">
            <text:p text:style-name="P140"><text:span text:style-name="T16">Valoración</text:span> </text:p>
          </table:table-cell>
        </table:table-row>
        <table:table-row table:style-name="Tabla11.1">
          <table:table-cell table:style-name="Tabla11.A3" office:value-type="string">
            <text:p text:style-name="P139"><text:span text:style-name="T18">1.- Valoración Criterio Social (1 punto)</text:span> </text:p>
          </table:table-cell>
          <table:table-cell table:style-name="Tabla11.B3" office:value-type="string">
            <text:p text:style-name="P140"><text:span text:style-name="T15">1</text:span> </text:p>
          </table:table-cell>
        </table:table-row>
        <table:table-row table:style-name="Tabla11.1">
          <table:table-cell table:style-name="Tabla11.A3" office:value-type="string">
            <text:p text:style-name="P139"><text:span text:style-name="T18">2.- Valoración Criterio Medidas de protección y buenas prácticas Medioambientales (1 punto)</text:span> </text:p>
          </table:table-cell>
          <table:table-cell table:style-name="Tabla11.B3" office:value-type="string">
            <text:p text:style-name="P140"><text:span text:style-name="T15">1</text:span> </text:p>
          </table:table-cell>
        </table:table-row>
        <table:table-row table:style-name="Tabla11.1">
          <table:table-cell table:style-name="Tabla11.A3" office:value-type="string">
            <text:p text:style-name="P139"><text:span text:style-name="T18">3.- Mejoras (23 puntos)</text:span> </text:p>
          </table:table-cell>
          <table:table-cell table:style-name="Tabla11.B3" office:value-type="string">
            <text:p text:style-name="P140"><text:span text:style-name="T15">23</text:span> </text:p>
          </table:table-cell>
        </table:table-row>
        <table:table-row table:style-name="Tabla11.1">
          <table:table-cell table:style-name="Tabla11.A2" office:value-type="string">
            <text:p text:style-name="P139"><text:span text:style-name="T19">Oferta Económica (75 puntos)</text:span> </text:p>
          </table:table-cell>
          <table:table-cell table:style-name="Tabla11.B2" office:value-type="string">
            <text:p text:style-name="P8"/>
          </table:table-cell>
        </table:table-row>
        <text:soft-page-break/>
        <table:table-row table:style-name="Tabla11.1">
          <table:table-cell table:style-name="Tabla11.A3" office:value-type="string">
            <text:p text:style-name="P139"><text:span text:style-name="T18">4.- Porcentaje de descuento PBL (75 puntos)</text:span> </text:p>
          </table:table-cell>
          <table:table-cell table:style-name="Tabla11.B3" office:value-type="string">
            <text:p text:style-name="P140"><text:span text:style-name="T15">75</text:span> </text:p>
          </table:table-cell>
        </table:table-row>
        <table:table-row table:style-name="Tabla11.1">
          <table:table-cell table:style-name="Tabla11.A8" office:value-type="string">
            <text:p text:style-name="P141"><text:span text:style-name="T16">TOTAL Criterios automáticos</text:span> </text:p>
          </table:table-cell>
          <table:table-cell table:style-name="Tabla11.B3" office:value-type="string">
            <text:p text:style-name="P140"><text:span text:style-name="T78">100</text:span> </text:p>
          </table:table-cell>
        </table:table-row>
        <table:table-row table:style-name="Tabla11.9">
          <table:table-cell table:style-name="Tabla11.A3" office:value-type="string">
            <text:p text:style-name="P8"/>
          </table:table-cell>
          <table:table-cell table:style-name="Tabla11.B3" office:value-type="string">
            <text:p text:style-name="P8"/>
          </table:table-cell>
        </table:table-row>
        <table:table-row table:style-name="Tabla11.1">
          <table:table-cell table:style-name="Tabla11.A8" office:value-type="string">
            <text:p text:style-name="P141"><text:span text:style-name="T16">Resumen Valoración total licitación</text:span> </text:p>
          </table:table-cell>
          <table:table-cell table:style-name="Tabla11.B3" office:value-type="string">
            <text:p text:style-name="P140"><text:span text:style-name="T78">100</text:span> </text:p>
          </table:table-cell>
        </table:table-row>
      </table:table>
      <text:p text:style-name="P35"><text:span text:style-name="T16">Criterios Automáticos o Aritméticos</text:span> </text:p>
      <text:p text:style-name="P35"><text:span text:style-name="T16">Criterio 1 - Medidas de protección y buenas prácticas Sociales/Laborales (1 punto)</text:span> </text:p>
      <text:p text:style-name="P36"><text:span text:style-name="T15">Se establece como </text:span><text:span text:style-name="T19">primer</text:span><text:span text:style-name="T15"> criterio de adjudicación, las medidas de protección y buenas prácticas </text:span><text:span text:style-name="T19">sociales/laborales</text:span><text:span text:style-name="T15"> ofertadas, al considerarse que las mismas contribuyen a proteger un sistema laboral sano, estable y eficiente, y abordan la preocupación de las empresas, cuando éstas actúan en medidas que contribuyen a la mejora de la estabilidad laboral y protección de su mano de obra.</text:span> </text:p>
      <text:p text:style-name="P36"><text:span text:style-name="T15">Dicho criterio se justificará por parte del licitador con la presentación del correspondiente </text:span><text:span text:style-name="T16">modelo de</text:span><text:span text:style-name="T15"> </text:span><text:span text:style-name="T16">OFERTA</text:span><text:span text:style-name="T15">, recogido en el Anexo II del Pliego de Cláusulas Administrativas Particulares (PCAP).</text:span> </text:p>
      <text:p text:style-name="P35"><text:span text:style-name="T16">Valoración Criterio 1 (1 punto)</text:span> </text:p>
      <text:p text:style-name="P36"><text:span text:style-name="T15">El </text:span><text:span text:style-name="T19">primer </text:span><text:span text:style-name="T15">criterio se cuantifica en un máximo de </text:span><text:span text:style-name="T19">1 punto</text:span><text:span text:style-name="T15">, y se distribuye su valoración atendiendo a las siguientes puntuaciones:</text:span> </text:p>
      <text:list xml:id="list3643201485967032347" text:style-name="L25">
        <text:list-item>
          <text:p text:style-name="P248"><text:span text:style-name="T15">Tener implantado un plan de revisión médica para los empleados de la empresa de carácter anual, que incluya protocolos de detección, protección, control, y contención del COVID-19 </text:span><text:span text:style-name="T16">0,50 puntos</text:span><text:span text:style-name="T15">.</text:span> </text:p>
        </text:list-item>
        <text:list-item>
          <text:p text:style-name="P248"><text:span text:style-name="T15">Tener o haber tenido en los </text:span><text:span text:style-name="T19">últimos 2 años</text:span><text:span text:style-name="T15"> personal en plantilla o proveniente de programas suscritos de inserción laboral para personas &gt;45 años </text:span><text:span text:style-name="T16">0,50 puntos</text:span><text:span text:style-name="T15">.</text:span> </text:p>
        </text:list-item>
      </text:list>
      <text:p text:style-name="P36"><text:span text:style-name="T19">Nota (1).-</text:span><text:span text:style-name="T15"> </text:span><text:span text:style-name="T18">La documentación solicitada en los </text:span><text:span text:style-name="T19">puntos (1 al 2)</text:span><text:span text:style-name="T15"> </text:span><text:span text:style-name="T18">se acreditará mediante los documentos/certificados oportunos, y rellenando el modelo que se encuentra reflejado en el </text:span><text:span text:style-name="T19">Anexo-II</text:span><text:span text:style-name="T15"> </text:span><text:span text:style-name="T18">del pliego.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20">. Para la correcta identificación de los trabajadores &gt;45 años, la empresa deberá aportar copia del contrato del citado trabajador</text:span><text:span text:style-name="T18">. </text:span><text:span text:style-name="T20">La propuesta será puntuada con </text:span><text:span text:style-name="T21">CERO (0) puntos</text:span><text:span text:style-name="T20">, cuando no esté presentada de manera correcta y ordenada según la información solicitada en el </text:span><text:span text:style-name="T21">Anexo-II.</text:span> </text:p>
      <text:p text:style-name="P35"><text:span text:style-name="T16">Criterio 2 - Medidas</text:span><text:span text:style-name="T15"> </text:span><text:span text:style-name="T16">de protección</text:span><text:span text:style-name="T15"> </text:span><text:span text:style-name="T16">y buenas prácticas Medioambientales (1 punto)</text:span> </text:p>
      <text:p text:style-name="P36"><text:span text:style-name="T15">Se establece como </text:span><text:span text:style-name="T19">segundo</text:span><text:span text:style-name="T15"> criterio de adjudicación, las medidas de protección y buenas prácticas </text:span><text:span text:style-name="T19">medioambientales</text:span><text:span text:style-name="T15">, al considerarse que las mismas contribuyen a proteger el medioambiente de manera sostenible, y abordan la preocupación de las empresas, cuando éstas actúan en medidas que contribuyen a la reducción/uso eficiente de los recursos energéticos.</text:span> </text:p>
      <text:p text:style-name="P35"><text:span text:style-name="T16">Valoración Criterio 2 (1 punto)</text:span> </text:p>
      <text:p text:style-name="P36"><text:span text:style-name="T15">El </text:span><text:span text:style-name="T19">segundo </text:span><text:span text:style-name="T15">criterio se cuantifica en un máximo de </text:span><text:span text:style-name="T19">1</text:span><text:span text:style-name="T15"> </text:span><text:span text:style-name="T19">punto</text:span><text:span text:style-name="T15">, y se distribuye su valoración atendiendo a las siguientes puntuaciones:</text:span> </text:p>
      <text:list xml:id="list6002516049588865331" text:style-name="L26">
        <text:list-item>
          <text:p text:style-name="P249"><text:span text:style-name="T15">Tener o haber tenido en los últimos 2 años un contrato de suministro eléctrico, cuya electricidad provenga al menos en un 40% de fuentes de energías renovables </text:span><text:span text:style-name="T16">0,50 puntos</text:span><text:span text:style-name="T15">.</text:span> </text:p>
        </text:list-item>
        <text:list-item>
          <text:p text:style-name="P249"><text:span text:style-name="T15">Tener o haber tenido en los últimos 2 años un gasto justificable en medidas de ahorro energético, como por ejemplo (iluminación LED, batería de compensación de energía reactiva, calderas de pellet, adquisición vehículo de empresa eléctrico o híbrido, etc.) </text:span><text:span text:style-name="T16">0,50 puntos</text:span><text:span text:style-name="T15">.</text:span> </text:p>
        </text:list-item>
      </text:list>
      <text:p text:style-name="P36"><text:span text:style-name="T19">Nota (2).-</text:span><text:span text:style-name="T15"> </text:span><text:span text:style-name="T18">La documentación solicitada en los </text:span><text:span text:style-name="T19">puntos (1 al 2)</text:span><text:span text:style-name="T15"> </text:span><text:span text:style-name="T18">se acreditará mediante los documentos/certificados oportunos, y rellenando el modelo que se encuentra reflejado en el </text:span><text:span text:style-name="T19">Anexo-II</text:span><text:span text:style-name="T15"> </text:span><text:span text:style-name="T18">del pliego.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20">La propuesta será </text:span><text:soft-page-break/><text:span text:style-name="T20">puntuada con </text:span><text:span text:style-name="T21">CERO (0) puntos</text:span><text:span text:style-name="T20">, cuando no esté presentada de manera correcta y ordenada según la información solicitada en el </text:span><text:span text:style-name="T21">Anexo-II.</text:span> </text:p>
      <text:p text:style-name="P35"><text:span text:style-name="T16">Criterio 3 Mejoras (23 puntos)</text:span> </text:p>
      <text:p text:style-name="P36"><text:span text:style-name="T15">Se establece como </text:span><text:span text:style-name="T19">tercer</text:span><text:span text:style-name="T15"> criterio de adjudicación, el aumento de </text:span><text:span text:style-name="T16">acciones para renovación de los recursos propios del servicio y/o suministro, así como la implementación, promoción, divulgación y concienciación de modelos más eficientes y sostenibles, sobre las prestaciones y las instalaciones objeto del contrato</text:span><text:span text:style-name="T15">, al considerarse que dichas medidas contribuyen a mejorar el conocimiento de la actividad prestada y permiten un rango de actuaciones más favorables son el control de las instalaciones.</text:span> </text:p>
      <text:p text:style-name="P35"><text:span text:style-name="T16">Valoración Criterio 3 (23 puntos)</text:span> </text:p>
      <text:p text:style-name="P36"><text:span text:style-name="T15">El </text:span><text:span text:style-name="T19">tercer</text:span><text:span text:style-name="T15"> criterio se cuantifica en un máximo de </text:span><text:span text:style-name="T16">23 puntos</text:span><text:span text:style-name="T15">, y se distribuye su valoración atendiendo a las siguientes puntuaciones:</text:span> </text:p>
      <text:list xml:id="list3421800591216211484" text:style-name="L27">
        <text:list-item>
          <text:p text:style-name="P250"><text:span text:style-name="T18">Suscribir de manera gratuita (mientras dure el contrato y cualquiera de sus prórrogas) 1 vez al año de UN (1) equipo de inyección de ozono en una EBAR Municipal, modelo G27E o modelo equivalente. hasta una valoración </text:span><text:span text:style-name="T19">máxima de</text:span><text:span text:style-name="T15"> </text:span><text:span text:style-name="T19">10 puntos</text:span><text:span text:style-name="T18">.</text:span> </text:p>
        </text:list-item>
      </text:list>
      <text:p text:style-name="P36"><text:span text:style-name="T19">Nota (3).- </text:span><text:span text:style-name="T18">La documentación solicitada en el </text:span><text:span text:style-name="T19">punto (1), se acreditará</text:span><text:span text:style-name="T15"> </text:span><text:span text:style-name="T18">mediante declaración responsable del Adjudicatario Titular del servicio, comprometiéndose a cumplir con la entrega del equipo de inyección de ozono G27E o modelo equivalente. Este servicio incluye todos los gastos derivados de transporte, traslado y aduanas, siendo recepcionado el equipo en las instalaciones de la EDAR Puerto Rico. El equipo a suscribir, es para uso exclusivo del Servicio de Inspección Municipal (Servicios Públicos) deberá ser entregado como máximo a los 30 días naturales (dies ad quem), desde la formalización del Acta de Inicio - prescripción 7 del PPTP (dies a quo). Y será en todo momento propiedad del Ayuntamiento de Mogán. Por cada día de retraso en la entrega del bien a suscribir, se </text:span><text:span text:style-name="T18">descontarán 20 /día de retraso, siendo el límite máximo de penalización de 60 días naturales, iniciándose a partir del día 61, el procedimiento de falta muy grave.</text:span> </text:p>
      <text:list xml:id="list6306218879758727098" text:style-name="L28">
        <text:list-item>
          <text:p text:style-name="P251"><text:span text:style-name="T61">Suministrar mientras dure el contrato y cualquiera de sus prórrogas, (DOS) 2 bombas dosificadoras de cloro anuales (sin coste alguno para el Ayuntamiento). Las bombas a suministrar deberán contar (al menos) con las siguientes características; Caudal de bombeo mínimo de 6ml/h, contrapresión de hasta 7 bar, ajuste de la potencia de dosificación en l/h o gph, señal analógica /4-20mA. estar a disposición del ayuntamiento y su plazo de entrega, no podrá ser suprior a 48h. valoración hasta un </text:span><text:span text:style-name="T62">máximo de 10,0 puntos</text:span> </text:p>
        </text:list-item>
      </text:list>
      <text:p text:style-name="P36"><text:span text:style-name="T19">Nota (4).- </text:span><text:span text:style-name="T18">La documentación solicitada en el </text:span><text:span text:style-name="T19">punto (2), se acreditará</text:span><text:span text:style-name="T15"> </text:span><text:span text:style-name="T18">mediante declaración responsable del Adjudicatario Titular del servicio, comprometiéndose a cumplir con la entrega de las DOS (2) bombas dosificadoras de químicos. Este servicio incluye todos los gastos derivados de transporte, traslado y aduanas, siendo recepcionado los equipos en las instalaciones de la EDAR Puerto Rico. Las bombas a suscribir, son para uso exclusivo del Servicio de Inspección Municipal (Servicios Públicos) deberá ser entregado como máximo a los 30 días naturales (dies ad quem), desde la formalización del Acta de Inicio - prescripción 7 del PPTP (dies a quo). Y será en todo momento propiedad del Ayuntamiento de Mogán. Por cada día de retraso en la entrega del bien a suscribir, se descontarán 20 /día de retraso, siendo el límite máximo de penalización de 60 días naturales, iniciándose a partir del día 61, el procedimiento de falta muy grave.</text:span> </text:p>
      <text:list xml:id="list5972047730608443133" text:style-name="L29">
        <text:list-item>
          <text:p text:style-name="P252"><text:span text:style-name="T61">Suscribir un Servicio de Actividades Formativas para personal municipal (máximo 20 alumnos), como apoyo a la concieciación medioambiental, y gestión/control de parámetros de la línea de aguas, gases y fangos, etc e instalaciones accesorias, y como mínimo de 2 charlas/acciones formativas anuales a personal municipal, valoración hasta un </text:span><text:span text:style-name="T62">máximo de 3,0 punto</text:span><text:span text:style-name="T61">.</text:span> </text:p>
        </text:list-item>
      </text:list>
      <table:table table:name="Tabla12" table:style-name="Tabla12">
        <table:table-column table:style-name="Tabla12.A" table:number-columns-repeated="3"/>
        <table:table-column table:style-name="Tabla12.D"/>
        <table:table-row table:style-name="Tabla12.1">
          <table:table-cell table:style-name="Tabla12.A1" table:number-columns-spanned="4" office:value-type="string">
            <text:p text:style-name="P45"><text:span text:style-name="T15">Valoración de Actividades Formativas para personal municipal, máx. 20 alumnos (Nº anual de Acciones Formativas a suscribir)</text:span> </text:p>
          </table:table-cell>
          <table:covered-table-cell/>
          <table:covered-table-cell/>
          <table:covered-table-cell/>
        </table:table-row>
        <text:soft-page-break/>
        <table:table-row table:style-name="Tabla12.2">
          <table:table-cell table:style-name="Tabla12.A2" office:value-type="string">
            <text:p text:style-name="P140"><text:span text:style-name="T15">Total 2 al año</text:span> </text:p>
          </table:table-cell>
          <table:table-cell table:style-name="Tabla12.A2" office:value-type="string">
            <text:p text:style-name="P140"><text:span text:style-name="T15">Total 3 al año</text:span> </text:p>
          </table:table-cell>
          <table:table-cell table:style-name="Tabla12.A2" office:value-type="string">
            <text:p text:style-name="P140"><text:span text:style-name="T15">Total 4 al año</text:span> </text:p>
          </table:table-cell>
          <table:table-cell table:style-name="Tabla12.D2" office:value-type="string">
            <text:p text:style-name="P140"><text:span text:style-name="T15">Total 5 al año</text:span> </text:p>
          </table:table-cell>
        </table:table-row>
        <table:table-row table:style-name="Tabla12.2">
          <table:table-cell table:style-name="Tabla12.A3" office:value-type="string">
            <text:p text:style-name="P140"><text:span text:style-name="T15">0,75</text:span> </text:p>
          </table:table-cell>
          <table:table-cell table:style-name="Tabla12.A3" office:value-type="string">
            <text:p text:style-name="P140"><text:span text:style-name="T15">1,20</text:span> </text:p>
          </table:table-cell>
          <table:table-cell table:style-name="Tabla12.A3" office:value-type="string">
            <text:p text:style-name="P140"><text:span text:style-name="T15">2,0</text:span> </text:p>
          </table:table-cell>
          <table:table-cell table:style-name="Tabla12.D3" office:value-type="string">
            <text:p text:style-name="P140"><text:span text:style-name="T15">3,0</text:span> </text:p>
          </table:table-cell>
        </table:table-row>
        <table:table-row table:style-name="Tabla12.2">
          <table:table-cell table:style-name="Tabla12.A4" office:value-type="string">
            <text:p text:style-name="P140"><text:span text:style-name="T19">0,75 ptos</text:span> </text:p>
          </table:table-cell>
          <table:table-cell table:style-name="Tabla12.A3" office:value-type="string">
            <text:p text:style-name="P8"/>
          </table:table-cell>
          <table:table-cell table:style-name="Tabla12.A3" office:value-type="string">
            <text:p text:style-name="P8"/>
          </table:table-cell>
          <table:table-cell table:style-name="Tabla12.D4" office:value-type="string">
            <text:p text:style-name="P140"><text:span text:style-name="T19">3 ptos</text:span> </text:p>
          </table:table-cell>
        </table:table-row>
      </table:table>
      <text:p text:style-name="P35"><text:span text:style-name="T16">Criterio 4 Oferta económica (75 puntos)</text:span> </text:p>
      <text:p text:style-name="P36"><text:span text:style-name="T15">El </text:span><text:span text:style-name="T19">cuarto </text:span><text:span text:style-name="T15">criterio se cuantifica en un máximo de </text:span><text:span text:style-name="T16">75 </text:span><text:span text:style-name="T19">puntos</text:span><text:span text:style-name="T15">. En la valoración de este criterio se le atribuirá la puntuación máxima, a la oferta más baja, para ello el licitador ofertará un </text:span><text:span text:style-name="T16">porcentaje</text:span><text:span text:style-name="T15"> </text:span><text:span text:style-name="T16">único de reducción</text:span><text:span text:style-name="T15"> en relación al presupuesto establecido en el </text:span><text:span text:style-name="T19">Anexo-I</text:span><text:span text:style-name="T15"> de la memoria justificativa.</text:span> </text:p>
      <text:p text:style-name="P35"><text:span text:style-name="T20">Oferta Económica del Suministro (</text:span><text:span text:style-name="T21">75 puntos</text:span><text:span text:style-name="T20">)</text:span> </text:p>
      <text:p text:style-name="P36"><text:span text:style-name="T15">Se establece este criterio por resultar más ventajoso económicamente para el interés municipal al objeto de reducir </text:span><text:span text:style-name="T19">los costes de los suministros y con ello aumentar la capacidad económica del servicio</text:span><text:span text:style-name="T15">. En este apartado se valorará la oferta económica para la prestación del suministro hasta un máximo de </text:span><text:span text:style-name="T19">75 puntos</text:span><text:span text:style-name="T15">.</text:span> </text:p>
      <text:p text:style-name="P36"><text:span text:style-name="T15">La puntuación otorgada a cada proposición corresponderá a la aplicación de la siguiente fórmula:</text:span> </text:p>
      <text:p text:style-name="P37"><text:span text:style-name="T19">PTi = 75 * (Bt / Btmax)</text:span> </text:p>
      <text:p text:style-name="P36"><text:span text:style-name="T19">PT</text:span><text:span text:style-name="T35">i</text:span><text:span text:style-name="T19">(fijo)</text:span><text:span text:style-name="T34"> </text:span><text:span text:style-name="T18">= puntuación máxima obtenida por el licitador i, obtenido de la suma total de puntos provenientes del </text:span><text:span text:style-name="T19">porcentaje de descuento</text:span><text:span text:style-name="T15"> </text:span><text:span text:style-name="T18">aplicado al presupuesto sin IGIC del Anexo-I de la memoria justificativa.</text:span> </text:p>
      <text:p text:style-name="P36"><text:span text:style-name="T19">PT</text:span><text:span text:style-name="T35">i</text:span><text:span text:style-name="T34"> </text:span><text:span text:style-name="T19">(fijo)</text:span><text:span text:style-name="T34"> </text:span><text:span text:style-name="T18">=</text:span><text:span text:style-name="T19">75 puntos</text:span> </text:p>
      <text:p text:style-name="P36"><text:span text:style-name="T20">Porcentaje de Baja (al precio </text:span><text:span text:style-name="T71">PBL</text:span><text:span text:style-name="T23"> </text:span><text:span text:style-name="T71">sin incluir IGIC</text:span><text:span text:style-name="T20">).-</text:span> </text:p>
      <text:p text:style-name="P36"><text:span text:style-name="T19">B</text:span><text:span text:style-name="T35">t</text:span><text:span text:style-name="T15"> </text:span><text:span text:style-name="T18">=porcentaje de baja del precio ofertado por la empresa licitadora </text:span><text:span text:style-name="T19">i</text:span><text:span text:style-name="T15"> </text:span><text:span text:style-name="T18">respecto al precio (</text:span><text:span text:style-name="T72">PBL sin incluir IGIC</text:span><text:span text:style-name="T18">) </text:span><text:span text:style-name="T19">máximo de presupuesto base de licitación</text:span><text:span text:style-name="T18">, IGIC no incluido (a modo de ejemplo, para una baja del 5%, </text:span><text:span text:style-name="T19">B</text:span><text:span text:style-name="T35">i</text:span><text:span text:style-name="T34"> </text:span><text:span text:style-name="T18">es igual a 5).</text:span> </text:p>
      <text:p text:style-name="P36"><text:span text:style-name="T19">B</text:span><text:span text:style-name="T35">tmax</text:span><text:span text:style-name="T15"> </text:span><text:span text:style-name="T18">=porcentaje de baja </text:span><text:span text:style-name="T19">máximo</text:span><text:span text:style-name="T15"> </text:span><text:span text:style-name="T18">del precio ofertado por la empresa licitadora </text:span><text:span text:style-name="T19">i</text:span><text:span text:style-name="T15"> </text:span><text:span text:style-name="T18">respecto al precio (</text:span><text:span text:style-name="T72">PBL sin incluir IGIC</text:span><text:span text:style-name="T18">) </text:span><text:span text:style-name="T19">máximo de presupuesto base de licitación</text:span><text:span text:style-name="T15"> </text:span><text:span text:style-name="T18">IGIC no incluido (a modo de ejemplo, para una baja del 5%, </text:span><text:span text:style-name="T19">B</text:span><text:span text:style-name="T35">imax</text:span><text:span text:style-name="T15"> </text:span><text:span text:style-name="T18">es igual a 5).</text:span> </text:p>
      <text:p text:style-name="P36"><text:span text:style-name="T16">En caso de no presentarse oferta en relación con este criterio implicará la exclusión del procedimiento de licitación.</text:span> </text:p>
      <text:p text:style-name="P36"><text:span text:style-name="T19">Nota (5).-</text:span><text:span text:style-name="T15"> </text:span><text:span text:style-name="T18">En el Anexo II queda reflejado el cuadro que deberá rellenar cada licitador en relación al porcentaje de descuento respecto del presupuesto base de licitación máximo (GG+BI incluido). </text:span><text:span text:style-name="T20">Cualquier Licitador que presente un porcentaje de descuento inferior al 0,5% obtendrá de manera automática una valoración de CERO (0) puntos</text:span><text:span text:style-name="T15"> </text:span><text:span text:style-name="T18">en la propuesta de valoración de este apartado.</text:span> </text:p>
      <text:p text:style-name="P36"><text:span text:style-name="T16">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36"><text:span text:style-name="T15">Finalmente, y en atención al art 146 LCSP, se hace necesario justificar el uso de las presentes ecuaciones matemáticas, como modelos de puntuación:</text:span> </text:p>
      <text:list xml:id="list4771638012103066568" text:style-name="L30">
        <text:list-item>
          <text:p text:style-name="P223"><text:span text:style-name="T18">Las fórmulas lineales otorgan a la oferta con mejor precio la mayor puntuación.</text:span> </text:p>
        </text:list-item>
        <text:list-item>
          <text:p text:style-name="P223"><text:span text:style-name="T18">Se trata de una función lineal, con una variación constante en la puntuación otorgada que gira entorno a las bajas presentadas.</text:span> </text:p>
        </text:list-item>
        <text:list-item>
          <text:p text:style-name="P223"><text:span text:style-name="T18">El conjunto de criterios de valoración, Impide que se desvirtúe la ponderación entre criterios técnicos (automáticos), y el criterio precio:</text:span> </text:p>
        </text:list-item>
      </text:list>
      <text:list xml:id="list5751429123971566836" text:style-name="L31">
        <text:list-item>
          <text:p text:style-name="P224"><text:span text:style-name="T18">1 punto criterio social (con dos subcriterios)</text:span> </text:p>
        </text:list-item>
        <text:list-item>
          <text:p text:style-name="P224"><text:span text:style-name="T18">1 punto criterio medioambiental (con dos subcriterios)</text:span> </text:p>
        </text:list-item>
        <text:list-item>
          <text:p text:style-name="P224"><text:soft-page-break/><text:span text:style-name="T18">23 puntos mejoras del servicio (con tres subcriterios)</text:span> </text:p>
        </text:list-item>
        <text:list-item>
          <text:p text:style-name="P224"><text:span text:style-name="T18">75 puntos oferta económica</text:span> </text:p>
        </text:list-item>
      </text:list>
      <text:p text:style-name="P36"><text:span text:style-name="T18">Es decir, al ponderar una variedad de criterios se amplía la franja de posibilidades de obtener una mejor oferta relativa a la calidad/precio, tal y como preceptúa el art 1.3 de la LCSP.</text:span> </text:p>
      <text:p text:style-name="P33"><text:span text:style-name="T19">Las proposiciones económicas arriesgadas/desproporcionadas o anormales, se juzgan previo a esta fórmula, mejorando el entorno competitivo de la propuesta y equilibrando la valoración final.</text:span> </text:p>
      <text:p text:style-name="P32"><text:span text:style-name="T16">El presupuesto de gasto máximo o indicativo de la licitación</text:span><text:span text:style-name="T15"> que deberá soportar la Administración para el presente </text:span><text:span text:style-name="T18">contrato mixto de</text:span><text:span text:style-name="T15"> </text:span><text:span text:style-name="T18">Suministros de productos químicos EDAR Puerto Rico y EBAR asociadas </text:span><text:span text:style-name="T15">por un periodo de DOS (2) años, asciende a la cantidad de </text:span><text:span text:style-name="T16">153.751,81 euros</text:span><text:span text:style-name="T15">, estando incluidos en estos importes un incremento del </text:span><text:span text:style-name="T18">3,00% de IGIC</text:span><text:span text:style-name="T15">, un incremento del </text:span><text:span text:style-name="T18">13,00% correspondiente a los gastos generales</text:span><text:span text:style-name="T15"> y un incremento del </text:span><text:span text:style-name="T18">6,00% relacionado con el beneficio industrial</text:span><text:span text:style-name="T15">, con el desglose que se detalla a continuación:</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6" office:value-type="string">
            <text:p text:style-name="P140"><text:span text:style-name="T16">SUMINISTRO PRODUCTOS QUÍMICOS</text:span> </text:p>
          </table:table-cell>
          <table:covered-table-cell/>
          <table:covered-table-cell/>
          <table:covered-table-cell/>
          <table:covered-table-cell/>
          <table:covered-table-cell/>
        </table:table-row>
        <table:table-row>
          <table:table-cell table:style-name="Tabla13.A2" table:number-rows-spanned="2" office:value-type="string">
            <text:p text:style-name="P140"><text:span text:style-name="T16">AÑO</text:span> </text:p>
          </table:table-cell>
          <table:table-cell table:style-name="Tabla13.B2" office:value-type="string">
            <text:p text:style-name="P140"><text:span text:style-name="T16">ANUALIDADES</text:span> </text:p>
          </table:table-cell>
          <table:table-cell table:style-name="Tabla13.A2" office:value-type="string">
            <text:p text:style-name="P140"><text:span text:style-name="T16">GASTOS GENERALES (13%)</text:span> </text:p>
          </table:table-cell>
          <table:table-cell table:style-name="Tabla13.A2" office:value-type="string">
            <text:p text:style-name="P140"><text:span text:style-name="T16">BENEFICIO INDUSTRIAL (6%)</text:span> </text:p>
          </table:table-cell>
          <table:table-cell table:style-name="Tabla13.A2" table:number-rows-spanned="2" office:value-type="string">
            <text:p text:style-name="P140"><text:span text:style-name="T16">IMPORTE IGIC (3 %)</text:span> </text:p>
          </table:table-cell>
          <table:table-cell table:style-name="Tabla13.F2" table:number-rows-spanned="2" office:value-type="string">
            <text:p text:style-name="P140"><text:span text:style-name="T16">TOTAL</text:span> </text:p>
          </table:table-cell>
        </table:table-row>
        <table:table-row>
          <table:covered-table-cell/>
          <table:table-cell table:style-name="Tabla13.A2" office:value-type="string">
            <text:p text:style-name="P140"><text:span text:style-name="T16">Coste directo</text:span> </text:p>
          </table:table-cell>
          <table:table-cell table:style-name="Tabla13.A2" table:number-columns-spanned="2" office:value-type="string">
            <text:p text:style-name="P140"><text:span text:style-name="T16">Coste indirecto</text:span> </text:p>
          </table:table-cell>
          <table:covered-table-cell/>
          <table:covered-table-cell/>
          <table:covered-table-cell/>
        </table:table-row>
        <table:table-row table:style-name="Tabla13.4">
          <table:table-cell table:style-name="Tabla13.A4" office:value-type="string">
            <text:p text:style-name="P139"><text:span text:style-name="T16">1ra Anualidad</text:span> </text:p>
          </table:table-cell>
          <table:table-cell table:style-name="Tabla13.B2" office:value-type="string">
            <text:p text:style-name="P151">62.720,00 </text:p>
          </table:table-cell>
          <table:table-cell table:style-name="Tabla13.B2" office:value-type="string">
            <text:p text:style-name="P151">8.153,60 </text:p>
          </table:table-cell>
          <table:table-cell table:style-name="Tabla13.B2" office:value-type="string">
            <text:p text:style-name="P151">3.763,20 </text:p>
          </table:table-cell>
          <table:table-cell table:style-name="Tabla13.B2" office:value-type="string">
            <text:p text:style-name="P151">2.239,10 </text:p>
          </table:table-cell>
          <table:table-cell table:style-name="Tabla13.F4" office:value-type="string">
            <text:p text:style-name="P151">76.875,90 </text:p>
          </table:table-cell>
        </table:table-row>
        <table:table-row table:style-name="Tabla13.4">
          <table:table-cell table:style-name="Tabla13.A4" office:value-type="string">
            <text:p text:style-name="P139"><text:span text:style-name="T16">2da Anualidad</text:span> </text:p>
          </table:table-cell>
          <table:table-cell table:style-name="Tabla13.B2" office:value-type="string">
            <text:p text:style-name="P151">62.720,00 </text:p>
          </table:table-cell>
          <table:table-cell table:style-name="Tabla13.B2" office:value-type="string">
            <text:p text:style-name="P151">8.153,60 </text:p>
          </table:table-cell>
          <table:table-cell table:style-name="Tabla13.B2" office:value-type="string">
            <text:p text:style-name="P151">3.763,20 </text:p>
          </table:table-cell>
          <table:table-cell table:style-name="Tabla13.B2" office:value-type="string">
            <text:p text:style-name="P151">2.239,10 </text:p>
          </table:table-cell>
          <table:table-cell table:style-name="Tabla13.F4" office:value-type="string">
            <text:p text:style-name="P151">76.875,90 </text:p>
          </table:table-cell>
        </table:table-row>
        <table:table-row table:style-name="Tabla13.4">
          <table:table-cell table:style-name="Tabla13.B2" office:value-type="string">
            <text:p text:style-name="P140"><text:span text:style-name="T16">TOTAL</text:span> </text:p>
          </table:table-cell>
          <table:table-cell table:style-name="Tabla13.B2" office:value-type="string">
            <text:p text:style-name="P148">125.440,00 </text:p>
          </table:table-cell>
          <table:table-cell table:style-name="Tabla13.B2" office:value-type="string">
            <text:p text:style-name="P148">16.307,20 </text:p>
          </table:table-cell>
          <table:table-cell table:style-name="Tabla13.B2" office:value-type="string">
            <text:p text:style-name="P148">7.526,40 </text:p>
          </table:table-cell>
          <table:table-cell table:style-name="Tabla13.B2" office:value-type="string">
            <text:p text:style-name="P148">4.478,21 </text:p>
          </table:table-cell>
          <table:table-cell table:style-name="Tabla13.F4" office:value-type="string">
            <text:p text:style-name="P148">153.751,81 </text:p>
          </table:table-cell>
        </table:table-row>
        <table:table-row table:style-name="Tabla13.4">
          <table:table-cell table:style-name="Tabla13.A2" table:number-columns-spanned="3" office:value-type="string">
            <text:p text:style-name="P141"><text:span text:style-name="T16">Ppto base de licitación (PBL)</text:span> </text:p>
          </table:table-cell>
          <table:covered-table-cell/>
          <table:covered-table-cell/>
          <table:table-cell table:style-name="Tabla13.F4" table:number-columns-spanned="3" office:value-type="string">
            <text:p text:style-name="P149">153.751,81 </text:p>
          </table:table-cell>
          <table:covered-table-cell/>
          <table:covered-table-cell/>
        </table:table-row>
      </table:table>
      <text:p text:style-name="P70"/>
      <text:p text:style-name="P36"><text:span text:style-name="T16">El máximo valor estimado </text:span><text:span text:style-name="T15">calculado para el presente suministro, por un periodo de DOS (2) años + TRES (3) prórrogas anuales, incluyendo las posibles prórrogas, es de </text:span><text:span text:style-name="T16">447.820,80 euros,</text:span><text:span text:style-name="T15"> estando incluido en este importe un incremento del </text:span><text:span text:style-name="T18">13% correspondiente a los gastos generales (GG)</text:span><text:span text:style-name="T15"> y un incremento del </text:span><text:span text:style-name="T18">6% relacionado con el beneficio industrial (BI)</text:span><text:span text:style-name="T15">.</text:span>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5" office:value-type="string">
            <text:p text:style-name="P140"><text:span text:style-name="T16">SUMINISTRO PRODUCTOS QUÍMICOS</text:span> </text:p>
          </table:table-cell>
          <table:covered-table-cell/>
          <table:covered-table-cell/>
          <table:covered-table-cell/>
          <table:covered-table-cell/>
        </table:table-row>
        <table:table-row>
          <table:table-cell table:style-name="Tabla14.A2" table:number-rows-spanned="2" office:value-type="string">
            <text:p text:style-name="P140"><text:span text:style-name="T16">AÑO</text:span> </text:p>
          </table:table-cell>
          <table:table-cell table:style-name="Tabla14.B2" office:value-type="string">
            <text:p text:style-name="P140"><text:span text:style-name="T16">ANUALIDADES</text:span> </text:p>
          </table:table-cell>
          <table:table-cell table:style-name="Tabla14.A2" office:value-type="string">
            <text:p text:style-name="P140"><text:span text:style-name="T16">GASTOS GENERALE</text:span><text:soft-page-break/><text:span text:style-name="T16">S (13%)</text:span> </text:p>
          </table:table-cell>
          <table:table-cell table:style-name="Tabla14.A2" office:value-type="string">
            <text:p text:style-name="P140"><text:span text:style-name="T16">BENEFICIO INDUSTRIA</text:span><text:soft-page-break/><text:span text:style-name="T16">L (6%)</text:span> </text:p>
          </table:table-cell>
          <table:table-cell table:style-name="Tabla14.E2" table:number-rows-spanned="2" office:value-type="string">
            <text:p text:style-name="P140"><text:span text:style-name="T16">TOTAL</text:span> </text:p>
          </table:table-cell>
        </table:table-row>
        <table:table-row>
          <table:covered-table-cell/>
          <table:table-cell table:style-name="Tabla14.A2" office:value-type="string">
            <text:p text:style-name="P140"><text:span text:style-name="T16">Coste directo</text:span> </text:p>
          </table:table-cell>
          <table:table-cell table:style-name="Tabla14.A2" table:number-columns-spanned="2" office:value-type="string">
            <text:p text:style-name="P140"><text:span text:style-name="T16">Coste indirecto</text:span> </text:p>
          </table:table-cell>
          <table:covered-table-cell/>
          <table:covered-table-cell/>
        </table:table-row>
        <table:table-row table:style-name="Tabla14.4">
          <table:table-cell table:style-name="Tabla14.A4" office:value-type="string">
            <text:p text:style-name="P139"><text:span text:style-name="T16">1ra Anualidad</text:span> </text:p>
          </table:table-cell>
          <table:table-cell table:style-name="Tabla14.B2" office:value-type="string">
            <text:p text:style-name="P151">62.720,00 </text:p>
          </table:table-cell>
          <table:table-cell table:style-name="Tabla14.B2" office:value-type="string">
            <text:p text:style-name="P151">8.153,60 </text:p>
          </table:table-cell>
          <table:table-cell table:style-name="Tabla14.B2" office:value-type="string">
            <text:p text:style-name="P151">3.763,20 </text:p>
          </table:table-cell>
          <table:table-cell table:style-name="Tabla14.E4" office:value-type="string">
            <text:p text:style-name="P152">74.636,80 </text:p>
          </table:table-cell>
        </table:table-row>
        <table:table-row table:style-name="Tabla14.4">
          <table:table-cell table:style-name="Tabla14.A4" office:value-type="string">
            <text:p text:style-name="P139"><text:span text:style-name="T16">2da Anualidad</text:span> </text:p>
          </table:table-cell>
          <table:table-cell table:style-name="Tabla14.B2" office:value-type="string">
            <text:p text:style-name="P151">62.720,00 </text:p>
          </table:table-cell>
          <table:table-cell table:style-name="Tabla14.B2" office:value-type="string">
            <text:p text:style-name="P151">8.153,60 </text:p>
          </table:table-cell>
          <table:table-cell table:style-name="Tabla14.B2" office:value-type="string">
            <text:p text:style-name="P151">3.763,20 </text:p>
          </table:table-cell>
          <table:table-cell table:style-name="Tabla14.E4" office:value-type="string">
            <text:p text:style-name="P152">74.636,80 </text:p>
          </table:table-cell>
        </table:table-row>
        <table:table-row table:style-name="Tabla14.4">
          <table:table-cell table:style-name="Tabla14.A6" office:value-type="string">
            <text:p text:style-name="P139"><text:span text:style-name="T16">1ra prórroga</text:span> </text:p>
          </table:table-cell>
          <table:table-cell table:style-name="Tabla14.B2" office:value-type="string">
            <text:p text:style-name="P151">62.720,00 </text:p>
          </table:table-cell>
          <table:table-cell table:style-name="Tabla14.B2" office:value-type="string">
            <text:p text:style-name="P151">8.153,60 </text:p>
          </table:table-cell>
          <table:table-cell table:style-name="Tabla14.B2" office:value-type="string">
            <text:p text:style-name="P151">3.763,20 </text:p>
          </table:table-cell>
          <table:table-cell table:style-name="Tabla14.E4" office:value-type="string">
            <text:p text:style-name="P152">74.636,80 </text:p>
          </table:table-cell>
        </table:table-row>
        <table:table-row table:style-name="Tabla14.4">
          <table:table-cell table:style-name="Tabla14.A6" office:value-type="string">
            <text:p text:style-name="P139"><text:span text:style-name="T16">2da prórroga</text:span> </text:p>
          </table:table-cell>
          <table:table-cell table:style-name="Tabla14.B2" office:value-type="string">
            <text:p text:style-name="P151">62.720,00 </text:p>
          </table:table-cell>
          <table:table-cell table:style-name="Tabla14.B2" office:value-type="string">
            <text:p text:style-name="P151">8.153,60 </text:p>
          </table:table-cell>
          <table:table-cell table:style-name="Tabla14.B2" office:value-type="string">
            <text:p text:style-name="P151">3.763,20 </text:p>
          </table:table-cell>
          <table:table-cell table:style-name="Tabla14.E4" office:value-type="string">
            <text:p text:style-name="P152">74.636,80 </text:p>
          </table:table-cell>
        </table:table-row>
        <table:table-row table:style-name="Tabla14.4">
          <table:table-cell table:style-name="Tabla14.A6" office:value-type="string">
            <text:p text:style-name="P139"><text:span text:style-name="T16">3ra prórroga</text:span> </text:p>
          </table:table-cell>
          <table:table-cell table:style-name="Tabla14.B2" office:value-type="string">
            <text:p text:style-name="P151">62.720,00 </text:p>
          </table:table-cell>
          <table:table-cell table:style-name="Tabla14.B2" office:value-type="string">
            <text:p text:style-name="P151">8.153,60 </text:p>
          </table:table-cell>
          <table:table-cell table:style-name="Tabla14.B2" office:value-type="string">
            <text:p text:style-name="P151">3.763,20 </text:p>
          </table:table-cell>
          <table:table-cell table:style-name="Tabla14.E4" office:value-type="string">
            <text:p text:style-name="P152">74.636,80 </text:p>
          </table:table-cell>
        </table:table-row>
        <table:table-row table:style-name="Tabla14.4">
          <table:table-cell table:style-name="Tabla14.A9" office:value-type="string">
            <text:p text:style-name="P141"><text:span text:style-name="T16">Modificado (20%) año 1º</text:span> </text:p>
          </table:table-cell>
          <table:table-cell table:style-name="Tabla14.B2" office:value-type="string">
            <text:p text:style-name="P151">12.544,00 </text:p>
          </table:table-cell>
          <table:table-cell table:style-name="Tabla14.B2" office:value-type="string">
            <text:p text:style-name="P151">1.630,72 </text:p>
          </table:table-cell>
          <table:table-cell table:style-name="Tabla14.B2" office:value-type="string">
            <text:p text:style-name="P151">752,64 </text:p>
          </table:table-cell>
          <table:table-cell table:style-name="Tabla14.E4" office:value-type="string">
            <text:p text:style-name="P152">14.927,36 </text:p>
          </table:table-cell>
        </table:table-row>
        <table:table-row table:style-name="Tabla14.4">
          <table:table-cell table:style-name="Tabla14.A9" office:value-type="string">
            <text:p text:style-name="P141"><text:span text:style-name="T16">Modificado (20%) año 2º</text:span> </text:p>
          </table:table-cell>
          <table:table-cell table:style-name="Tabla14.B2" office:value-type="string">
            <text:p text:style-name="P151">12.544,00 </text:p>
          </table:table-cell>
          <table:table-cell table:style-name="Tabla14.B2" office:value-type="string">
            <text:p text:style-name="P151">1.630,72 </text:p>
          </table:table-cell>
          <table:table-cell table:style-name="Tabla14.B2" office:value-type="string">
            <text:p text:style-name="P151">752,64 </text:p>
          </table:table-cell>
          <table:table-cell table:style-name="Tabla14.E4" office:value-type="string">
            <text:p text:style-name="P152">14.927,36 </text:p>
          </table:table-cell>
        </table:table-row>
        <table:table-row table:style-name="Tabla14.4">
          <table:table-cell table:style-name="Tabla14.A9" office:value-type="string">
            <text:p text:style-name="P141"><text:span text:style-name="T16">Modificado (20%) año 3º</text:span> </text:p>
          </table:table-cell>
          <table:table-cell table:style-name="Tabla14.B2" office:value-type="string">
            <text:p text:style-name="P151">12.544,00 </text:p>
          </table:table-cell>
          <table:table-cell table:style-name="Tabla14.B2" office:value-type="string">
            <text:p text:style-name="P151">1.630,72 </text:p>
          </table:table-cell>
          <table:table-cell table:style-name="Tabla14.B2" office:value-type="string">
            <text:p text:style-name="P151">752,64 </text:p>
          </table:table-cell>
          <table:table-cell table:style-name="Tabla14.E4" office:value-type="string">
            <text:p text:style-name="P152">14.927,36 </text:p>
          </table:table-cell>
        </table:table-row>
        <table:table-row table:style-name="Tabla14.4">
          <table:table-cell table:style-name="Tabla14.A9" office:value-type="string">
            <text:p text:style-name="P141"><text:span text:style-name="T16">Modificado (20%) año 4º</text:span> </text:p>
          </table:table-cell>
          <table:table-cell table:style-name="Tabla14.B2" office:value-type="string">
            <text:p text:style-name="P151">12.544,00 </text:p>
          </table:table-cell>
          <table:table-cell table:style-name="Tabla14.B2" office:value-type="string">
            <text:p text:style-name="P151">1.630,72 </text:p>
          </table:table-cell>
          <table:table-cell table:style-name="Tabla14.B2" office:value-type="string">
            <text:p text:style-name="P151">752,64 </text:p>
          </table:table-cell>
          <table:table-cell table:style-name="Tabla14.E4" office:value-type="string">
            <text:p text:style-name="P152">14.927,36 </text:p>
          </table:table-cell>
        </table:table-row>
        <table:table-row table:style-name="Tabla14.4">
          <table:table-cell table:style-name="Tabla14.A9" office:value-type="string">
            <text:p text:style-name="P141"><text:span text:style-name="T16">Modificado (20%) año 5º</text:span> </text:p>
          </table:table-cell>
          <table:table-cell table:style-name="Tabla14.B2" office:value-type="string">
            <text:p text:style-name="P151">12.544,00 </text:p>
          </table:table-cell>
          <table:table-cell table:style-name="Tabla14.B2" office:value-type="string">
            <text:p text:style-name="P151">1.630,72 </text:p>
          </table:table-cell>
          <table:table-cell table:style-name="Tabla14.B2" office:value-type="string">
            <text:p text:style-name="P151">752,64 </text:p>
          </table:table-cell>
          <table:table-cell table:style-name="Tabla14.E4" office:value-type="string">
            <text:p text:style-name="P152">14.927,36 </text:p>
          </table:table-cell>
        </table:table-row>
        <table:table-row table:style-name="Tabla14.4">
          <table:table-cell table:style-name="Tabla14.B2" office:value-type="string">
            <text:p text:style-name="P140"><text:span text:style-name="T16">TOTAL</text:span> </text:p>
          </table:table-cell>
          <table:table-cell table:style-name="Tabla14.B2" office:value-type="string">
            <text:p text:style-name="P151">376.320,00 </text:p>
          </table:table-cell>
          <table:table-cell table:style-name="Tabla14.B2" office:value-type="string">
            <text:p text:style-name="P151">48.921,60 </text:p>
          </table:table-cell>
          <table:table-cell table:style-name="Tabla14.B2" office:value-type="string">
            <text:p text:style-name="P151">22.579,20 </text:p>
          </table:table-cell>
          <table:table-cell table:style-name="Tabla14.E4" office:value-type="string">
            <text:p text:style-name="P152">447.820,80 </text:p>
          </table:table-cell>
        </table:table-row>
        <table:table-row table:style-name="Tabla14.15">
          <table:table-cell table:style-name="Tabla14.A2" table:number-columns-spanned="3" office:value-type="string">
            <text:p text:style-name="P141"><text:span text:style-name="T16">VALOR ESTIMADO DEL CONTRATO</text:span> </text:p>
          </table:table-cell>
          <table:covered-table-cell/>
          <table:covered-table-cell/>
          <table:table-cell table:style-name="Tabla14.E4" table:number-columns-spanned="2" office:value-type="string">
            <text:p text:style-name="P149">447.820,80 </text:p>
          </table:table-cell>
          <table:covered-table-cell/>
        </table:table-row>
      </table:table>
      <text:p text:style-name="P36"><text:span text:style-name="T15">A la memoria justificativa se le adjunta el </text:span><text:span text:style-name="T19">Anexo -I</text:span><text:span text:style-name="T15">, en el que se detallan </text:span><text:span text:style-name="T18">los precios sobre los cuales se ha calculado el presupuesto máximo base de licitación</text:span><text:span text:style-name="T15">. Así mismo el precio estimado del contrato </text:span><text:span text:style-name="T18">se ha calculado como la suma de </text:span><text:span text:style-name="T19">cinco anualidades</text:span><text:span text:style-name="T18">,</text:span><text:span text:style-name="T15"> y estas no varían, al no contemplarse revisión de precios para la duración total del contrato. Se ha incluido, para el calculo del valor estimado, las posibles modificaciones previstas en en el contrato, no superando estas el veinte por ciento del precio inicial del contrato.</text:span> </text:p>
      <text:p text:style-name="P32"><text:span text:style-name="T15">El plazo de duración del contrato será de DOS (2) años, prorrogable entre las partes antes de su finalización, por anualidades hasta un máximo de TRES (3) prórrogas (por periodos de un año cada prórroga).</text:span> </text:p>
      <text:p text:style-name="P32"><text:span text:style-name="T15">Las prórrogas se acordarán por el órgano de contratación y serán obligatorias para el empresario.</text:span> </text:p>
      <text:p text:style-name="P32"/>
      <text:p text:style-name="P32"><text:span text:style-name="T16">&gt;VISTO</text:span><text:span text:style-name="T15"> que existe el crédito presupuestario preciso para atender a las obligaciones económicas que se deriven de la contratación, con cargo a la partida presupuestaria 160 22799 22022001732, denominada ALCANTARILLADO; TRABAJOS REALIZADOS OTRAS E.,del Presupuesto General del Ayuntamiento para el ejercicio 2022, conforme al certificado de Retención de Crédito que obra en el expediente por importe de 28.828,46 euros, n.º de operación 220220012198, así como compromiso de </text:span><text:span text:style-name="T15">gasto para ejercicios futuros (2023 y 2024) por importe de 124.923,34 euros, n.º de operación 220229000094, ambos documentos de fecha 6 de julio de 2022.</text:span> </text:p>
      <text:p text:style-name="P24"><text:soft-page-break/>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2"><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0"><text:span text:style-name="T4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7">https://contrataciondelestado.es/wps/portal/plataforma</text:span></text:a><text:span text:style-name="T46">.</text:span><text:span text:style-name="T100"> </text:span></text:p>
      <text:p text:style-name="P32"><text:span text:style-name="T16">&gt;VISTO</text:span><text:span text:style-name="T15"> que en cumplimiento de lo establecido en el artículo 116 de la LCSP, al expediente se ha incorporado:</text:span> </text:p>
      <text:list xml:id="list5266928959621067869" text:style-name="L32">
        <text:list-item>
          <text:p text:style-name="P177"><text:span text:style-name="T16">El Pliego de Prescripciones Técnicas y Pliego de Cláusulas Administrativas Particulares,</text:span><text:span text:style-name="T15"> con el contenido establecido en el artículo 122 y 124 de la LCSP.</text:span> </text:p>
        </text:list-item>
        <text:list-item>
          <text:p text:style-name="P177"><text:span text:style-name="T16">Informe de justificación de elección del procedimiento y criterios de adjudicación del contrato</text:span><text:span text:style-name="T15">, del funcionario de este Iltre. Ayuntamiento, Alberto Álamo Perera, donde se califica como contrato mixto de suministro y servicios, de conformidad con lo establecido en el artículo 18 y 25 de la LCSP y se establece la conveniencia de tramitar la contratación del servicio mediante procedimiento abierto, tramitación ordinaria y sujeto a regulación armonizada, en base a lo establecido en el artículo </text:span><text:span text:style-name="T16">156 y 21.1.b) de la LCSP.</text:span> </text:p>
        </text:list-item>
        <text:list-item>
          <text:p text:style-name="P177"><text:span text:style-name="T15">Documento de Retención de Crédito para el ejercicio 2022 de la Intervención del Ayuntamiento de Mogán, de fecha 6 de julio de 2022, así como compromiso de gasto para ejercicios futuros (2023 y 2024) de misma fecha.</text:span> </text:p>
        </text:list-item>
        <text:list-item>
          <text:p text:style-name="P177"><text:span text:style-name="T16">El informe FAVORABLE emitido por el Sr. Secretario General Accidental</text:span><text:span text:style-name="T15"> de este Ayuntamiento de fecha 1 de agosto de 2022, en cumplimiento de lo dispuesto en el apartado 8 de la Disposición Adicional tercera de la LCSP.</text:span> </text:p>
        </text:list-item>
      </text:list>
      <text:p text:style-name="P32"><text:span text:style-name="T16">&gt;VISTO</text:span><text:span text:style-name="T15"> </text:span><text:span text:style-name="T16">el informe-propuesta de la Jefa de la Unidad Administrativa de Contratación</text:span><text:span text:style-name="T15"> de este Ayuntamiento de Mogán, de fecha 1 de agosto de 2022, que consta en el expediente, en los mismos términos que el presente.</text:span> </text:p>
      <text:p text:style-name="P32"/>
      <text:p text:style-name="P24"><text:span text:style-name="T2">&gt;VISTO </text:span>el informe de fiscalización previa emitido por la Intervención General de este Ayuntamiento, de fecha 8 de agosto de 2022, en términos de conformidad. </text:p>
      <text:p text:style-name="P36"><text:span text:style-name="T16">&gt;CONSIDERANDO</text:span><text:span text:style-name="T15">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36"><text:span text:style-name="T16">Por todo ello, PROPONGO a la Junta de Gobierno Local:</text:span> </text:p>
      <text:p text:style-name="P32"><text:span text:style-name="T16">PRIMERO.-</text:span><text:span text:style-name="T15"> Aprobar la tramitación ordinaria del procedimiento de adjudicación del contrato del </text:span><text:span text:style-name="T16">SUMINISTROS DE PRODUCTOS QUÍMICOS EDAR PUERTO RICO Y EBAR ASOCIADAS, Expte. 7356/2022.</text:span> </text:p>
      <text:p text:style-name="P32"><text:span text:style-name="T16">SEGUNDO.- </text:span><text:span text:style-name="T15">Aprobar el Pliego de Prescripciones Técnicas y el Pliego de Cláusulas Administrativas Particulares, que han de regir la adjudicación del contrato del </text:span><text:span text:style-name="T16">SUMINISTROS DE PRODUCTOS QUÍMICOS EDAR PUERTO RICO Y EBAR ASOCIADAS, Expte. 7356/2022,</text:span><text:span text:style-name="T15"> mediante procedimiento abierto, tramitación ordinaria y sujeto a regulación armonizada, en base a lo establecido en el artículo </text:span><text:span text:style-name="T16">156 y 21.1.b) de la LCSP,</text:span><text:span text:style-name="T15"> y estableciéndose los criterios de adjudicación y condición especial de ejecución del artículo 202 de la LCSP recogidos en los informes que consta en el expediente, </text:span><text:span text:style-name="T15">por ser los más adecuados a la ejecución del contrato a realizar. Se ha previsto en cumplimiento del artículo 99 de la LCSP, la realización conjunta del contrato sin proceder a su división en lotes.</text:span> </text:p>
      <text:p text:style-name="P32"><text:soft-page-break/><text:span text:style-name="T16">TERCERO.-</text:span><text:span text:style-name="T15"> Aprobar el expediente de contratación, con un presupuesto de gasto máximo o indicativo de la licitación de </text:span><text:span text:style-name="T16">153.751,81 euros</text:span><text:span text:style-name="T15">, con un </text:span><text:span text:style-name="T16">7% </text:span><text:span text:style-name="T15">del IGIC repercutido ya incluido (4.478,21 euros); el valor estimado del contrato es de </text:span><text:span text:style-name="T16">447.820,80</text:span><text:span text:style-name="T15"> </text:span><text:span text:style-name="T16">euros</text:span><text:span text:style-name="T15">,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años, prorrogable entre las partes antes de su finalización, por anualidades hasta un máximo de TRES (3) prórrogas (por periodos de un año cada prórroga). </text:span></text:p>
      <text:p text:style-name="P32"><text:span text:style-name="T16">CUARTO.- </text:span><text:span text:style-name="T1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 así como publicar el anuncio de licitación en el Diario Oficial de la Unión Europea.</text:span> </text:p>
      <text:p text:style-name="P32"><text:span text:style-name="T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16">QUINTO.- -</text:span><text:span text:style-name="T15">Facultar a la Alcaldía-Presidencia para la suscripción de los contratos administrativos y/o públicos.</text:span> </text:p>
      <text:p text:style-name="P32"><text:span text:style-name="T16">SEXTO.- </text:span><text:span text:style-name="T1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98"><text:span text:style-name="T81"><text:tab/>Considerando que la adopción de este acuerdo es competencia de la Junta de Gobierno Local, en virtud de las delegaciones de competencia acordadas en el Pleno celebrado en sesión extraordinaria el día 12 de julio de 2019.</text:span> </text:p>
      <text:p text:style-name="P13"><text:tab/>La Junta de Gobierno Local, acuerda aprobar la propuesta emitida en los términos que se recogen precedentemente.</text:p>
      <text:p text:style-name="P21"/>
      <text:p text:style-name="P21"/>
      <text:p text:style-name="P21"/>
      <text:p text:style-name="P159"><text:span text:style-name="Strong_20_Emphasis"><text:span text:style-name="T107"><text:tab/></text:span></text:span><text:span text:style-name="Strong_20_Emphasis"><text:span text:style-name="T102">29. Expte. 360782/2021 Ref. 18PV01 LOTE Nº 1 Propuesta aprobar modificación del contrato Pólizas de Seguros para el IIlustre Ayuntamiento de Mogán, Seguro de Responsabilidad Civil/Patrimonial, adjudicado a Zurich Insurance PLC Sucursal en España</text:span></text:span></text:p>
      <text:p text:style-name="P159"><text:span text:style-name="Strong_20_Emphasis"><text:span text:style-name="T103"/></text:span></text:p>
      <text:p text:style-name="P36"><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en relación con la modificación del contrato de </text:span><text:span text:style-name="T16">Pólizas de Seguros para el Ilustre Ayuntamiento de Mogán, </text:span><text:span text:style-name="T24">Respecto al Lote Nº1.-Seguro de Responsabilidad Civil/Patrimonial del Ilustre Ayuntamiento de Mogán</text:span><text:span text:style-name="T16">-, REF: 18-PV-01.</text:span> </text:p>
      <text:p text:style-name="P32"><text:span text:style-name="T16">&gt;</text:span><text:span text:style-name="T23"> </text:span><text:span text:style-name="T24">VISTO Informe-Propuesta del Secretario de la Corporación, de fecha 20 de julio de 2022, con el siguiente tenor literal:</text:span> </text:p>
      <text:p text:style-name="P32"><text:span text:style-name="T15">&lt;&lt;En relación con el procedimiento de modificación del contrato de la obra </text:span><text:span text:style-name="T16">Pólizas de Seguros para el Ilustre Ayuntamiento de Mogán, </text:span><text:span text:style-name="T24">Respecto al Lote Nº1.-Seguro de Responsabilidad Civil/Patrimonial del Ilustre Ayuntamiento de Mogán</text:span><text:span text:style-name="T16">-,</text:span><text:span text:style-name="T15"> mediante procedimiento abierto de adjudicación, tramitación urgente y sujeto a regulación armonizada</text:span><text:span text:style-name="T16">, REF: 18-PV-01 </text:span><text:span text:style-name="T15">y, visto acuerdo adoptado por la Junta de Gobierno Local en sesión celebrada en fecha 28 de junio de 2022, </text:span><text:span text:style-name="T16">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32"><text:span text:style-name="T16">&gt;VISTO</text:span><text:span text:style-name="T15"> que por Decreto de Alcaldía nº 1706/2018 de fecha 28 de mayo de 2018, se resuelve declarar la necesidad e idoneidad del contrato de las </text:span><text:span text:style-name="T16">Pólizas de Seguros para el Ilustre Ayuntamiento </text:span><text:span text:style-name="T16">de Mogán</text:span><text:span text:style-name="T15">, así como la insuficiencia de medios personales y materiales para prestar los servicios objeto de esta licitación y el inicio del expediente de contratación mediante la tramitación urgente del mismo </text:span><text:soft-page-break/><text:span text:style-name="T15">debidamente justificado en el expediente, en virtud del informe emitido por el Coordinador de Área de Medio Ambiente, Servicios Públicos, Obras Públicas y Embellecimiento, de este Ilustre Ayuntamiento.</text:span> </text:p>
      <text:p text:style-name="P32"><text:span text:style-name="T16">&gt;VISTO</text:span><text:span text:style-name="T15"> que el Pliego de Prescripciones Técnicas fue aprobado por la Junta de Gobierno Local en sesión celebrada el 10 de julio de 2018, así como el Pliego de Cláusulas Administrativas Particulares, tramitado mediante tramitación urgente y procedimiento abierto sujeto a regulación armonizada y contratación por lotes, que han de regir la adjudicación del contrato privado del seguro referenciado, estableciéndose los criterios de adjudicación, detallados en el Informe que consta en el expediente.</text:span> </text:p>
      <text:p text:style-name="P32"><text:span text:style-name="T16">&gt;VISTO</text:span><text:span text:style-name="T15"> que la aprobación del gasto a satisfacer fue efectuada en virtud del acuerdo adoptado por la Junta de Gobierno Local en sesión celebrada en fecha 10 de julio de 2018, por importe máximo total de 590.000,00 euros, financiándose con cargo a las siguientes partidas presupuestarias y proyectos de inversión por los siguientes importes: conforme a certificado de RC e Informe de Intervención, para el ejercicio 2018, por importe total, (exento IGIC, en virtud de lo dispuesto en el artículo 50.Uno.16.º de la Ley 4/2012, de 25 de junio, de medidas administrativas y fiscales. Boletín Oficial de Canarias de 26-06-2012) de 73.750,00 euros, por la parte del gasto correspondiente al ejercicio 2018, y con un compromiso de gasto, de fecha 15 de junio de 2018, del Concejal Delegado en materia de Hacienda de este Ilustre Ayuntamiento, a incluir en los Presupuestos Generales de esta entidad para el ejercicio 2019 y 2020 con cargo a las aplicaciones presupuestarias 920.224.00 denominada Administración General, Primas seguros, 9201.224.00 denominada Parque Móvil, Primas Seguros y 920.162.05 denominada Administración General, Seguros; la cantidad de 295.000,00,00 euros (2019) y 221.250,00 euros (2020) para acometer dicho servicio, sin que proceda la revisión de precios y disponer la apertura del procedimiento de adjudicación, </text:span><text:span text:style-name="T64">r</text:span><text:span text:style-name="T15">ealizándose la fiscalización previa el día 19 de junio de 2018. </text:span></text:p>
      <table:table table:name="Tabla15" table:style-name="Tabla15">
        <table:table-column table:style-name="Tabla15.A" table:number-columns-repeated="5"/>
        <table:table-row>
          <table:table-cell table:style-name="Tabla15.A1" office:value-type="string">
            <text:p text:style-name="P135"><text:span text:style-name="T16">APLICACIONES</text:span> </text:p>
          </table:table-cell>
          <table:table-cell table:style-name="Tabla15.A1" office:value-type="string">
            <text:p text:style-name="P135"><text:span text:style-name="T16">PROYECTOS</text:span> </text:p>
          </table:table-cell>
          <table:table-cell table:style-name="Tabla15.A1" office:value-type="string">
            <text:p text:style-name="P135"><text:span text:style-name="T16">Nº OPERACIÓN</text:span> </text:p>
          </table:table-cell>
          <table:table-cell table:style-name="Tabla15.A1" office:value-type="string">
            <text:p text:style-name="P135"><text:span text:style-name="T16">REFERENCIA</text:span> </text:p>
          </table:table-cell>
          <table:table-cell table:style-name="Tabla15.E1" office:value-type="string">
            <text:p text:style-name="P135"><text:span text:style-name="T16">IMPORTE EUROS</text:span> </text:p>
          </table:table-cell>
        </table:table-row>
        <table:table-row>
          <table:table-cell table:style-name="Tabla15.A2" office:value-type="string">
            <text:p text:style-name="P135"><text:span text:style-name="T15">920</text:span> </text:p>
            <text:p text:style-name="P135"><text:span text:style-name="T15">ADM. GENERAL</text:span> </text:p>
          </table:table-cell>
          <table:table-cell table:style-name="Tabla15.A2" office:value-type="string">
            <text:p text:style-name="P135"><text:span text:style-name="T15">PRIMAS SEGUROS</text:span> </text:p>
          </table:table-cell>
          <table:table-cell table:style-name="Tabla15.A2" office:value-type="string">
            <text:p text:style-name="P135"><text:span text:style-name="T15">220180007947</text:span> </text:p>
          </table:table-cell>
          <table:table-cell table:style-name="Tabla15.A2" office:value-type="string">
            <text:p text:style-name="P135"><text:span text:style-name="T15">22018002325</text:span> </text:p>
          </table:table-cell>
          <table:table-cell table:style-name="Tabla15.E2" office:value-type="string">
            <text:p text:style-name="P135"><text:span text:style-name="T15">18.750,00</text:span> </text:p>
          </table:table-cell>
        </table:table-row>
        <table:table-row>
          <table:table-cell table:style-name="Tabla15.A2" office:value-type="string">
            <text:p text:style-name="P135"><text:span text:style-name="T15">920</text:span> </text:p>
            <text:p text:style-name="P135"><text:span text:style-name="T15">ADM. GENERAL</text:span> </text:p>
          </table:table-cell>
          <table:table-cell table:style-name="Tabla15.A2" office:value-type="string">
            <text:p text:style-name="P135"><text:span text:style-name="T15">PRIMAS SEGUROS</text:span> </text:p>
          </table:table-cell>
          <table:table-cell table:style-name="Tabla15.A2" office:value-type="string">
            <text:p text:style-name="P135"><text:span text:style-name="T15">220180007947</text:span> </text:p>
          </table:table-cell>
          <table:table-cell table:style-name="Tabla15.A2" office:value-type="string">
            <text:p text:style-name="P135"><text:span text:style-name="T15">22018002326</text:span> </text:p>
          </table:table-cell>
          <table:table-cell table:style-name="Tabla15.E2" office:value-type="string">
            <text:p text:style-name="P135"><text:span text:style-name="T15">12.500,00</text:span> </text:p>
          </table:table-cell>
        </table:table-row>
        <table:table-row>
          <table:table-cell table:style-name="Tabla15.A2" office:value-type="string">
            <text:p text:style-name="P135"><text:span text:style-name="T15">920</text:span> </text:p>
            <text:p text:style-name="P135"><text:span text:style-name="T15">ADM. GENERAL</text:span> </text:p>
          </table:table-cell>
          <table:table-cell table:style-name="Tabla15.A2" office:value-type="string">
            <text:p text:style-name="P135"><text:span text:style-name="T15">PRIMAS SEGUROS</text:span> </text:p>
          </table:table-cell>
          <table:table-cell table:style-name="Tabla15.A2" office:value-type="string">
            <text:p text:style-name="P135"><text:span text:style-name="T15">220180007947</text:span> </text:p>
          </table:table-cell>
          <table:table-cell table:style-name="Tabla15.A2" office:value-type="string">
            <text:p text:style-name="P135"><text:span text:style-name="T15">22018002327</text:span> </text:p>
          </table:table-cell>
          <table:table-cell table:style-name="Tabla15.E2" office:value-type="string">
            <text:p text:style-name="P135"><text:span text:style-name="T15">12.500,00</text:span> </text:p>
          </table:table-cell>
        </table:table-row>
        <table:table-row>
          <table:table-cell table:style-name="Tabla15.A2" office:value-type="string">
            <text:p text:style-name="P135"><text:span text:style-name="T15">920</text:span> </text:p>
            <text:p text:style-name="P135"><text:span text:style-name="T15">ADM. GENERAL</text:span> </text:p>
          </table:table-cell>
          <table:table-cell table:style-name="Tabla15.A2" office:value-type="string">
            <text:p text:style-name="P135"><text:span text:style-name="T15">PRIMAS SEGUROS</text:span> </text:p>
          </table:table-cell>
          <table:table-cell table:style-name="Tabla15.A2" office:value-type="string">
            <text:p text:style-name="P135"><text:span text:style-name="T15">220180007947</text:span> </text:p>
          </table:table-cell>
          <table:table-cell table:style-name="Tabla15.A2" office:value-type="string">
            <text:p text:style-name="P135"><text:span text:style-name="T15">22018002328</text:span> </text:p>
          </table:table-cell>
          <table:table-cell table:style-name="Tabla15.E2" office:value-type="string">
            <text:p text:style-name="P135"><text:span text:style-name="T15">5.000,00</text:span> </text:p>
          </table:table-cell>
        </table:table-row>
        <table:table-row>
          <table:table-cell table:style-name="Tabla15.A2" office:value-type="string">
            <text:p text:style-name="P135"><text:span text:style-name="T15">920</text:span> </text:p>
            <text:p text:style-name="P135"><text:span text:style-name="T15">ADM. GENERAL</text:span> </text:p>
          </table:table-cell>
          <table:table-cell table:style-name="Tabla15.A2" office:value-type="string">
            <text:p text:style-name="P135"><text:span text:style-name="T15">SEGUROS</text:span> </text:p>
          </table:table-cell>
          <table:table-cell table:style-name="Tabla15.A2" office:value-type="string">
            <text:p text:style-name="P135"><text:span text:style-name="T15">220180007947</text:span> </text:p>
          </table:table-cell>
          <table:table-cell table:style-name="Tabla15.A2" office:value-type="string">
            <text:p text:style-name="P135"><text:span text:style-name="T15">22018002329</text:span> </text:p>
          </table:table-cell>
          <table:table-cell table:style-name="Tabla15.E2" office:value-type="string">
            <text:p text:style-name="P135"><text:span text:style-name="T15">25.000,00</text:span> </text:p>
          </table:table-cell>
        </table:table-row>
        <table:table-row>
          <table:table-cell table:style-name="Tabla15.E2" table:number-columns-spanned="5" office:value-type="string">
            <text:p text:style-name="P133"><text:span text:style-name="T15">IMPORTE TOTAL 2018 </text:span><text:span text:style-name="T16">73.750,00</text:span> </text:p>
          </table:table-cell>
          <table:covered-table-cell/>
          <table:covered-table-cell/>
          <table:covered-table-cell/>
          <table:covered-table-cell/>
        </table:table-row>
      </table:table>
      <text:p text:style-name="P32"><text:span text:style-name="T16">&gt;VISTO</text:span><text:span text:style-name="T15"> que por la Junta de Gobierno Local, en sesión celebrada el 18 de septiembre de 2018, acuerda, entre otras cuestiones, declarar válido el acto de licitación, considerar como propuestos como </text:span><text:soft-page-break/><text:span text:style-name="T15">adjudicatarios del contrato </text:span><text:span text:style-name="T16">Pólizas de Seguros para el Ilustre Ayuntamiento de Mogán, </text:span><text:span text:style-name="T24">Respecto al Lote Nº1.-Seguro de Responsabilidad Civil/Patrimonial del Ilustre Ayuntamiento de Mogán,</text:span><text:span text:style-name="T15"> </text:span><text:span text:style-name="T16">a la entidad mercantil ZURICH INSURANCE PLC SUCURSAL EN ESPAÑA, con C.I.F: W0072130H, por un importe anual, SIN I.G.I.C (estando exento de I.G.I.C,) de SESENTA Y DOS MIL CIENTO CINCUENTA ERUOS CON OCHENTA Y TRES CÉNTIMOS (62.150,83 ), así como por el resto de los criterios de adjudicación ofertados, </text:span><text:span text:style-name="T15">atendiendo en todo caso al pliego de cláusulas administrativas y pliego de prescripciones técnicas que rigen la presente contratación, al considerar la oferta presentada por dicha entidad como la más ventajosa, atendiendo al orden decreciente en que han quedado clasificadas las ofertas presentadas, admitidas y que no han sido declaradas anormales o desproporcionadas.</text:span> </text:p>
      <text:p text:style-name="P32"><text:span text:style-name="T16">&gt;VISTO</text:span><text:span text:style-name="T15"> que la adjudicación de este contrato se acordó por la Junta de Gobierno Local en sesión celebrada el día 18 de octubre de 2018, </text:span><text:span text:style-name="T16">a la entidad mercantil ZURICH INSURANCE PLC SUCURSAL EN ESPAÑA, con C.I.F: W0072130H, por un importe anual, SIN I.G.I.C (estando exento de I.G.I.C,) de SESENTA Y DOS MIL CIENTO CINCUENTA ERUOS CON OCHENTA Y TRES CÉNTIMOS (62.150,83 ), así como por el resto de los criterios de adjudicación ofertados, </text:span><text:span text:style-name="T15">atendiendo en todo caso al pliego de cláusulas administrativas y pliego de prescripciones técnicas que rigen la presente contratación, al considerar la oferta presentada por dicha entidad como la más ventajosa, atendiendo al orden decreciente en que han quedado clasificadas las ofertas presentadas, admitidas y que no han sido declaradas anormales o desproporcionadas.</text:span> </text:p>
      <text:p text:style-name="P32"><text:span text:style-name="T16">&gt;VISTO </text:span><text:span text:style-name="T15">que el contrato se formaliza en fecha 12 de noviembre de 2018, entre el Ayuntamiento de Mogán y la entidad </text:span><text:span text:style-name="T16">ZURICH INSURANCE PLC SUCURSAL EN ESPAÑA, con C.I.F: W0072130H</text:span><text:span text:style-name="T15">, estableciéndose como cláusulas primera, segunda y tercera las siguientes:</text:span> </text:p>
      <text:p text:style-name="P36"><text:span text:style-name="T18">Primera.- Doña Silvia Aragay Cabanillas, actuando en nombre y representación, en calidad de apoderada, de la sucursal que gira bajo la denominación ZURICH INSURANCE PLC, SUCURSAL EN ESPAÑA, se compromete, con estricta sujeción al pliego de cláusulas administrativas particulares, al pliego de prescripciones técnicas y a las condiciones contenidas en su oferta (que se anexan al presente), a realizar el contrato del Seguro de Responsabilidad Civil/ Patrimonial del Ilustre Ayuntamiento de Mogán, documentos contractuales que acepta plenamente, y de lo que deja constancia firmando en este acto su conformidad en cada uno de ellos.</text:span> </text:p>
      <text:p text:style-name="P32"><text:span text:style-name="T18">Segunda.- El precio anual de este contrato, SIN I.G.I.C (estando exento de I.G.I.C,) es de SESENTA Y DOS MIL CIENTO CINCUENTA ERUOS CON OCHENTA Y TRES CÉNTIMOS (62.150,83 ), incluidas todas las tasas e impuestos, directo e indirectos y arbitrios municipales que graven la ejecución del contrato, que será abonado con arreglo a lo establecido en la cláusula vigésimo séptima del pliego de cláusulas administrativas particulares que rige el presente contrato.</text:span> </text:p>
      <text:p text:style-name="P32"><text:span text:style-name="T18">A la prima correspondiente al seguro no podrá aplicársele sistema de revisión de precio alguno durante la vigencia del contrato, por lo tanto no se podrá modificar la tasa aplicable, que deberá venir específicamente recogida en la póliza.</text:span> </text:p>
      <text:p text:style-name="P32"><text:span text:style-name="T18">Vencida la anualidad del seguro, el Ayuntamiento de Mogán comunicará al asegurador el presupuesto municipal consolidado del ejercicio vencido, a efectos de regularización de la prima de la póliza de Responsabilidad Patrimonial.</text:span> </text:p>
      <text:p text:style-name="P32"><text:span text:style-name="T18">A la diferencia entre el presupuesto final del ejercicio y el considerado como base en la oferta de licitación, reflejado en el Pliego de Prescripciones técnicas, se le aplicará la tasa de prima ofertada por el adjudicatario del contrato que más los impuestos legales pertinentes conforma la prima total de la regularización.</text:span> </text:p>
      <text:p text:style-name="P32"><text:span text:style-name="T18">En todo caso, esta regularización en ningún caso se considerará revisión de precio, ya que no se produce modificación alguna en la tasa de prima a aplicar.</text:span> </text:p>
      <text:p text:style-name="P32"><text:span text:style-name="T18">Tercera.- El plazo de vigencia del contrato es de 2 años, prorrogable de mutuo acuerdo entre las partes antes de su finalización, por anualidades hasta un máximo de 4 años, siendo la duración total del contrato de 4 años considerando las prórrogas, a contar a partir desde las 00:00 horas del 1 de noviembre de 2018 hasta las 24:00 horas del 31 de octubre de 2020.</text:span> </text:p>
      <text:p text:style-name="P32"><text:span text:style-name="T18">El plazo de dos meses de anticipación para oponerse a la prórroga del contrato previsto en el artículo 22 de la Ley 50/1980, de 8 de octubre, de Contratos de Seguros, se amplía a TRES (3) MESES.</text:span> </text:p>
      <text:p text:style-name="P32"><text:span text:style-name="T18">Por tanto, si cualquiera de las partes quisiera oponerse a la prórroga del contrato, deberá comunicarlo mediante notificación escrita, efectuada con un plazo de TRES (3) MESES de anticipación a la conclusión del período del seguro en curso.</text:span> </text:p>
      <text:p text:style-name="P32"><text:soft-page-break/><text:span text:style-name="T16">&gt;VISTO </text:span><text:span text:style-name="T15">que por Resolución de la Alcaldía-Presidencia nº 6507 de 27 de octubre de 2021, se aprueba la 2ª prórroga del contrato de </text:span><text:span text:style-name="T16">Seguro de Responsabilidad Civil Patrimonial del Ilustre Ayuntamiento de Mogán, REF: 18-PV-01, Lote n.º 1.</text:span> </text:p>
      <text:p text:style-name="P30"><text:span text:style-name="T53">&gt;VISTO </text:span><text:span text:style-name="T46">que por la Técnico Municipal se emite informe de fecha 17 de marzo de 2022 con CSV </text:span><text:a xlink:type="simple" xlink:href="https://oat.mogan.es:8448/ventanilla/web/validacionFirmas.do?opcion=1&amp;modo=3&amp;csv=q006754aa9341812b9507e625f060d0ar" text:style-name="Internet_20_link" text:visited-style-name="Visited_20_Internet_20_Link"><text:span text:style-name="T100">q006754aa9341812b9507e625f060d0ar</text:span></text:a><text:span text:style-name="T100"> relativo al incremento del tipo de gravamen del Impuesto sobre las Primas de Seguros. </text:span></text:p>
      <text:p text:style-name="P32"><text:span text:style-name="T16">&gt;VISTO que la Junta de Gobierno Local en sesión celebrada en fecha 28 de junio de 2022, aprueba la propuesta del Técnico municipal de fecha 24 de junio de 2022 y con CSV q006754aa9341812b9507e625f060d0ar, </text:span><text:span text:style-name="T19">a</text:span><text:span text:style-name="T16">cordándose lo siguiente:</text:span> </text:p>
      <text:p text:style-name="P32"><text:span text:style-name="T18">PRIMERO.- Iniciar el expediente para acordar, en su caso, la modificación del contrato Pólizas de Seguros para el Ilustre Ayuntamiento de Mogán, Respecto al Lote Nº1. -Seguro de Responsabilidad Civil/Patrimonial del Ilustre Ayuntamiento de Mogán-, mediante procedimiento abierto de adjudicación, tramitación urgente y sujeto a regulación armonizada, REF: 19-SER-06, adjudicado a la entidad a la entidad mercantil ZURICH INSURANCE PLC SUCURSAL EN ESPAÑA, con C.I.F: W0072130H, por un importe anual, SIN I.G.I.C (estando exento de I.G.I.C,) de 62.150,83 euros, atendiendo al Informe Técnico de fecha 17 de marzo de 2022, afectando la modificación a las anualidades 2021 y 2022.</text:span> </text:p>
      <text:p text:style-name="P32"><text:span text:style-name="T18">SEGUNDO.- Dar trámite de audiencia a los adjudicatarios por un plazo máximo de cinco días hábiles, al objeto de que formulen las alegaciones que estimen oportunas.</text:span> </text:p>
      <text:p text:style-name="P32"><text:span text:style-name="T18">TERCERO.- 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text:span> </text:p>
      <text:p text:style-name="P32"><text:span text:style-name="T16">&gt;VISTO </text:span><text:span text:style-name="T15">que con fecha 30 de junio de 2022, R.S. Nº 2022/6777 y acuse de lectura de notificación telemática de fecha 4 de julio de 2022, se notifica a la entidad ZURICH INSURANCE PLC SUCURSAL EN ESPAÑA , con N.I.F. W0072130H, del inicio de expediente de modificación contractual, otorgándole trámite de audiencia por un plazo máximo de cinco días hábiles, al objeto de que formule las alegaciones que estime oportunas.</text:span> </text:p>
      <text:p text:style-name="P32"><text:span text:style-name="T16">&gt;VISTO </text:span><text:span text:style-name="T15">informe emitido por la </text:span><text:span text:style-name="T16">Jefa del Negociado de Oficina de Atención a la Ciudadanía, Estadística y Transparencia de fecha 14 de julio de 2022</text:span><text:span text:style-name="T15"> que dice literalmente: </text:span></text:p>
      <text:p text:style-name="P32"><text:span text:style-name="T18">Vista la comunicación recibida del Departamento de Intervención de fecha 12/07/2022, en la que se solicita informe en el que se haga constar si se ha presentando Alegaciones al Acuerdo tomado por la Junta de Gobierno Local en fecha 28 de junio de 2022, Expediente 366327/2021, por la entidad ZURICH INSURANCE PLC SUCURSAL EN ESPAÑA, con C.I.F. :</text:span> </text:p>
      <text:p text:style-name="P32"><text:span text:style-name="T18">W0072130H , durante el período comprendido entre el 02 de julio de 2022 al 11 de julio de 2022, ambos inclusive; resulta que consultada la documentación obrante en la Unidad Administrativa de Atención a la Ciudadanía, se ha podido constatar que a día de hoy, salvo error u omisión, NO se ha presentado ninguna alegación, y/o reclamación al expediente referido.</text:span> </text:p>
      <text:p text:style-name="P32"><text:span text:style-name="T24">&gt;VISTO que existe crédito</text:span><text:span text:style-name="T15"> </text:span><text:span text:style-name="T16">en el presupuesto del ejercicio 2022 para responder del cumplimiento de la modificación del contrato, por importe de 2.342,00</text:span><text:span text:style-name="T15"> </text:span><text:span text:style-name="T16">euros, </text:span><text:span text:style-name="T15">con cargo a la aplicación presupuestaria 920 22400 denominada </text:span><text:span text:style-name="T16">ADMÓN GENERAL; PRIMAS SEGURO</text:span><text:span text:style-name="T15">, de fecha 25 de abril de 2022 (N.º operación: </text:span><text:span text:style-name="T16">220220006708</text:span><text:span text:style-name="T15">).</text:span> </text:p>
      <text:p text:style-name="P37"><text:span text:style-name="T16">CONSIDERACIONES JURÍDICAS</text:span> </text:p>
      <text:p text:style-name="P32"><text:span text:style-name="T16">PRIMERA.</text:span><text:span text:style-name="T15"> Los contratos administrativos celebrados por los órganos de contratación solo podrán modificarse durante su vigencia cuando se dé alguno de los siguientes supuestos:</text:span> </text:p>
      <text:p text:style-name="P36"><text:span text:style-name="T15">a) Cuando así se haya previsto en el pliego de cláusulas administrativas particulares, en los términos y condiciones establecidos en el artículo 204 de la Ley 9/2017, de 8 de noviembre, de Contratos del Sector Público.</text:span> </text:p>
      <text:p text:style-name="P36"><text:soft-page-break/><text:span text:style-name="T1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32"><text:span text:style-name="T16">SEGUNDA.</text:span><text:span text:style-name="T15"> La Legislación aplicable es la siguiente:</text:span> </text:p>
      <text:p text:style-name="P32"><text:span text:style-name="T15">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6"><text:span text:style-name="T15">Los artículos 97 y 102 del Reglamento General de la Ley de Contratos de las Administraciones Públicas aprobado por Real Decreto 1098/2001, de 12 de octubre.</text:span> </text:p>
      <text:p text:style-name="P36"><text:span text:style-name="T16">TERCERA </text:span><text:span text:style-name="T15">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36"><text:span text:style-name="T15">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36"><text:span text:style-name="T15">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32"><text:span text:style-name="T16">CUARTA.</text:span><text:span text:style-name="T15">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36"><text:span text:style-name="T15">a) Que encuentre su justificación en alguno de los supuestos que se relacionan en el apartado segundo de este artículo.</text:span> </text:p>
      <text:p text:style-name="P36"><text:span text:style-name="T15">b) Que se limite a introducir las variaciones estrictamente indispensables para responder a la causa objetiva que la haga necesaria.</text:span> </text:p>
      <text:p text:style-name="P36"><text:span text:style-name="T15">Los supuestos que eventualmente podrían justificar una modificación no prevista, siempre y cuando esta cumpla todos los requisitos recogidos en el apartado primero de este artículo, son los siguientes:</text:span> </text:p>
      <text:p text:style-name="P36"><text:span text:style-name="T15">a) Cuando deviniera necesario añadir obras, suministros o servicios adicionales a los inicialmente contratados, siempre y cuando se den los dos requisitos siguientes:</text:span> </text:p>
      <text:p text:style-name="P36"><text:span text:style-name="T1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36"><text:span text:style-name="T15">En ningún caso se considerará un inconveniente significativo la necesidad de celebrar una nueva licitación para permitir el cambio de contratista.</text:span> </text:p>
      <text:p text:style-name="P36"><text:span text:style-name="T15">2.º Que la modificación del contrato implique una alteración en su cuantía que no exceda, aislada o conjuntamente con otras modificaciones acordadas conforme a este artículo, del 50 por ciento de su precio inicial, IVA excluido.</text:span> </text:p>
      <text:p text:style-name="P36"><text:span text:style-name="T15">b) Cuando la necesidad de modificar un contrato vigente se derive de circunstancias sobrevenidas y que fueran imprevisibles en el momento en que tuvo lugar la licitación del contrato, siempre y cuando se cumplan las tres condiciones siguientes:</text:span> </text:p>
      <text:p text:style-name="P36"><text:span text:style-name="T15">1.º Que la necesidad de la modificación se derive de circunstancias que una Administración diligente no hubiera podido prever.</text:span> </text:p>
      <text:p text:style-name="P36"><text:span text:style-name="T15">2.º Que la modificación no altere la naturaleza global del contrato.</text:span> </text:p>
      <text:p text:style-name="P36"><text:soft-page-break/><text:span text:style-name="T15">3.º Que la modificación del contrato implique una alteración en su cuantía que no exceda, aislada o conjuntamente con otras modificaciones acordadas conforme a este artículo, del 50 por ciento de su precio inicial, IVA excluido.</text:span> </text:p>
      <text:p text:style-name="P36"><text:span text:style-name="T15">c) Cuando las modificaciones no sean sustanciales. En este caso se tendrá que justificar especialmente la necesidad de las mismas, indicando las razones por las que esas prestaciones no se incluyeron en el contrato inicial.</text:span> </text:p>
      <text:p text:style-name="P36"><text:span text:style-name="T15">Las modificaciones del contrato deberán formalizarse conforme a lo dispuesto en el artículo 153 de la Ley 9/2017, de 8 de noviembre, de Contratos del Sector Público.</text:span> </text:p>
      <text:p text:style-name="P32"><text:span text:style-name="T16">QUINTA. </text:span><text:span text:style-name="T1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36"><text:span text:style-name="T1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36"><text:span text:style-name="T1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36"><text:span text:style-name="T15">2.º Que la modificación altere el equilibrio económico del contrato en beneficio del contratista de una manera que no estaba prevista en el contrato inicial.</text:span> </text:p>
      <text:p text:style-name="P36"><text:span text:style-name="T1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36"><text:span text:style-name="T15">3.º Que la modificación amplíe de forma importante el ámbito del contrato.</text:span> </text:p>
      <text:p text:style-name="P32"><text:span text:style-name="T16">SEXTA.</text:span><text:span text:style-name="T15">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32"><text:span text:style-name="T16">SÉPTIMA.</text:span><text:span text:style-name="T15"> </text:span><text:span text:style-name="T18">El procedimiento para realizar la modificación del contrato será el siguiente:</text:span> </text:p>
      <text:p text:style-name="P32"><text:span text:style-name="T19">A.</text:span><text:span text:style-name="T18"> Cuando el responsable del contrato considere necesaria una modificación del mismo, recabará del órgano de contratación autorización para iniciar el correspondiente expediente, que se sustanciará con carácter de urgencia.</text:span> </text:p>
      <text:p text:style-name="P32"><text:span text:style-name="T19">B. </text:span><text:span text:style-name="T18">Se deberá dar audiencia al contratista, dándole traslado de la propuesta y del informe para que, en el plazo, como mínimo de cinco días, formule las alegaciones que estime oportunas.</text:span> </text:p>
      <text:p text:style-name="P32"><text:span text:style-name="T19">C</text:span><text:span text:style-name="T18">. Se deberá dar audiencia al redactor del proyecto o de las especificaciones técnicas, dándole traslado de la propuesta y del informe , en un plazo de tres días, si estos se hubiesen preparado por un tercero ajeno al órgano de contratación en virtud de un contrato de servicios, para que formule las alegaciones que estime oportunas.</text:span> </text:p>
      <text:p text:style-name="P32"><text:span text:style-name="T19">D.</text:span><text:span text:style-name="T18">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del Consejo Consultivo de Canarias.</text:span> </text:p>
      <text:p text:style-name="P32"><text:span text:style-name="T19">E.</text:span><text:span text:style-name="T18"> Se emitirá informe por Secretaría en el que se determine si la propuesta de modificación se ajusta a lo establecido en la normativa aplicable.</text:span> </text:p>
      <text:p text:style-name="P32"><text:soft-page-break/><text:span text:style-name="T19">F.</text:span><text:span text:style-name="T18"> A la vista de las alegaciones y de los informes emitidos, el órgano de contratación resolverá sobre la aprobación de la modificación del contrato.</text:span> </text:p>
      <text:p text:style-name="P27"><text:span text:style-name="T2">G. </text:span>Finalmente, de conformidad con el artículo 203.3 de la Ley 9/2017, de 8 de noviembre, de Contratos del Sector Público, las modificaciones del contrato deberán formalizarse conforme a lo dispuesto en el artículo 153 de la citada norma. </text:p>
      <text:p text:style-name="P32"><text:span text:style-name="T19">H.</text:span><text:span text:style-name="T18"> Los anuncios de modificación y su justificación deberán publicarse de acuerdo con lo establecido en el artículo 63 de la Ley.</text:span> </text:p>
      <text:p text:style-name="P36"><text:span text:style-name="T18">Asimismo, en el caso de que el contrato objeto de modificación esté sujeto a regulación armonizada, se deberá publicar en el «Diario Oficial de la Unión Europea» el correspondiente anuncio de modificación conforme a lo establecido en la Ley.</text:span> </text:p>
      <text:p text:style-name="P36"><text:span text:style-name="T18">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36"><text:span text:style-name="T16">OCTAVA.-</text:span><text:span text:style-name="T15"> Conferido trámite de audiencia al contratista, no habiéndose presentado alegaciones por parte de éste, se estima realizado dicho trámite.</text:span> </text:p>
      <text:p text:style-name="P32"><text:span text:style-name="T15">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6"><text:span text:style-name="T15">Por ello, de conformidad con lo establecido en el artículo 175 del Reglamento de Organización, Funcionamiento y Régimen Jurídico de las Entidades Locales, aprobado por Real Decreto 2568/1986, de 28 de noviembre, el que suscribe eleva la siguiente </text:span><text:span text:style-name="T16">PROPUESTA DE RESOLUCIÓN, </text:span><text:span text:style-name="T24">previa fiscalización,</text:span><text:span text:style-name="T15"> a la Junta de Gobierno Local:</text:span> </text:p>
      <text:p text:style-name="P36"><text:span text:style-name="T16">PRIMERO.</text:span><text:span text:style-name="T15">- </text:span><text:span text:style-name="T16">Aprobar la modificación del contrato</text:span><text:span text:style-name="T15"> </text:span><text:span text:style-name="T16">Pólizas de Seguros para el Ilustre Ayuntamiento de Mogán, </text:span><text:span text:style-name="T24">Respecto al Lote Nº1.-Seguro de Responsabilidad Civil/Patrimonial del Ilustre Ayuntamiento de Mogán</text:span>, <text:span text:style-name="T2">REF: 18-PV-01</text:span>, adjudicado a la entidad mercantil <text:span text:style-name="T16">ZURICH INSURANCE PLC SUCURSAL EN ESPAÑA, con C.I.F: W0072130H,</text:span><text:span text:style-name="T15"> ascendiendo el importe total anual actualizado de la póliza a la cantidad de 63.321,83 euros (estando exento de I.G.I.C.) , suponiendo un incremento por anualidad de 1.171,00 euros (exento de I.G.I.C.), atendiendo al Informe Técnico de fecha 17 de marzo de 2022.</text:span> </text:p>
      <text:p text:style-name="P36"><text:span text:style-name="T16">SEGUNDO</text:span><text:span text:style-name="T15">.- </text:span><text:span text:style-name="T16">Requerir al adjudicatario del contrato</text:span><text:span text:style-name="T15">, la entidad mercantil </text:span><text:span text:style-name="T16">ZURICH INSURANCE PLC SUCURSAL EN ESPAÑA, con C.I.F: W0072130H,</text:span><text:span text:style-name="T15"> al objeto de que proceda al reajuste de la garantía definitiva depositada, correspondiente al 5% del incremento, por importe de 117,10 euros, así como a la firma del correspondiente contrato administrativo, en un plazo máximo de quince días hábiles siguientes a aquel en que reciba la notificación.</text:span> </text:p>
      <text:p text:style-name="P36"><text:span text:style-name="T16">TERCERO.- </text:span><text:span text:style-name="T15">Publicar la modificación acordada en el Perfil de Contratante de acuerdo con lo establecido en los artículos 207 y 63 LCSP.</text:span> </text:p>
      <text:p text:style-name="P32"><text:span text:style-name="T16">CUARTO.-</text:span><text:span text:style-name="T15"> Notificar el acuerdo adoptado a todas las entidades interesadas, a la Unidad Administrativa de Patrimonio, Tesorería y de Intervención de este Ilustre Ayuntamiento, a los efectos oportunos.&gt;&gt;</text:span> </text:p>
      <text:p text:style-name="P32"><text:span text:style-name="T16">&gt; VISTO</text:span><text:span text:style-name="T15"> </text:span><text:span text:style-name="T16">el informe-propuesta de la Jefa de la Unidad Administrativa de Contratación</text:span><text:span text:style-name="T15"> de este Ayuntamiento de Mogán, de fecha 24 de julio de 2022, que consta en el expediente, en los mismos términos que el presente.</text:span> </text:p>
      <text:p text:style-name="P32"><text:span text:style-name="T15">&gt;</text:span><text:span text:style-name="T16">VISTO</text:span><text:span text:style-name="T15"> informe de fiscalización FAVORABLE emitido por la Intervención General de este Ayuntamiento de fecha 08 de agosto de 2022.</text:span> </text:p>
      <text:p text:style-name="P36"><text:span text:style-name="T16">&gt; CONSIDERANDO</text:span><text:span text:style-name="T15"> que la adopción de este acuerdo es competencia de la Junta de Gobierno Local en virtud de las delegaciones efectuadas por la Alcaldesa de este Ayuntamiento, mediante Decreto nº: 2049/2019, de 17 de junio de 2019.</text:span> </text:p>
      <text:p text:style-name="P36"><text:span text:style-name="T16">Por todo ello, PROPONGO a la Junta de Gobierno Local, </text:span><text:span text:style-name="T24">tras fiscalización</text:span><text:span text:style-name="T16">:</text:span> </text:p>
      <text:p text:style-name="P32"><text:soft-page-break/><text:span text:style-name="T16">PRIMERO.</text:span><text:span text:style-name="T15">- </text:span><text:span text:style-name="T16">Aprobar la modificación del contrato</text:span><text:span text:style-name="T15"> </text:span><text:span text:style-name="T16">Pólizas de Seguros para el Ilustre Ayuntamiento de Mogán, </text:span><text:span text:style-name="T24">Respecto al Lote Nº1.-Seguro de Responsabilidad Civil/Patrimonial del Ilustre Ayuntamiento de Mogán</text:span>, <text:span text:style-name="T2">REF: 18-PV-01</text:span>, adjudicado a la entidad mercantil <text:span text:style-name="T16">ZURICH INSURANCE PLC SUCURSAL EN ESPAÑA, con C.I.F: W0072130H,</text:span><text:span text:style-name="T15"> ascendiendo el importe total anual actualizado de la póliza a la cantidad de 63.321,83 euros (estando exento de I.G.I.C.) , suponiendo un incremento por anualidad de 1.171,00 euros (exento de I.G.I.C.), atendiendo al Informe Técnico de fecha 17 de marzo de 2022.</text:span> </text:p>
      <text:p text:style-name="P32"><text:span text:style-name="T16">SEGUNDO</text:span><text:span text:style-name="T15">.- </text:span><text:span text:style-name="T16">Requerir al adjudicatario del contrato</text:span><text:span text:style-name="T15">, la entidad mercantil </text:span><text:span text:style-name="T16">ZURICH INSURANCE PLC SUCURSAL EN ESPAÑA, con C.I.F: W0072130H,</text:span><text:span text:style-name="T15"> al objeto de que proceda al reajuste de la garantía definitiva depositada, correspondiente al 5% del incremento, por importe de 117,10 euros, así como a la firma del correspondiente contrato administrativo, en un plazo máximo de quince días hábiles siguientes a aquel en que reciba la notificación.</text:span> </text:p>
      <text:p text:style-name="P36"><text:span text:style-name="T16">TERCERO.- </text:span><text:span text:style-name="T15">Publicar la modificación acordada en el Perfil de Contratante de acuerdo con lo establecido en los artículos 207 y 63 LCSP.</text:span> </text:p>
      <text:p text:style-name="P32"><text:span text:style-name="T16">CUARTO.-</text:span><text:span text:style-name="T15"> Notificar el acuerdo adoptado a todas las entidades interesadas, a la Unidad Administrativa de Patrimonio, Tesorería y de Intervención de este Ilustre Ayuntamiento, a los efectos oportunos.</text:span> “</text:p>
      <text:p text:style-name="P34"/>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0. Expte. 360782/2021 Ref. 18PV01 LOTE Nº 2 Propuesta aprobar modificación del contrato Pólizas de Seguros para el IIlustre Ayuntamiento de Mogán, Seguro de Daños Materiales, adjudicado a Mapfre España Compañía de Seguros y Reaseguros</text:span></text:span></text:p>
      <text:p text:style-name="P159"><text:span text:style-name="Strong_20_Emphasis"><text:span text:style-name="T103"/></text:span></text:p>
      <text:p text:style-name="P36"><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en relación con la modificación del contrato de </text:span><text:span text:style-name="T16">Pólizas de Seguros para el Ilustre Ayuntamiento de Mogán, Respecto al Lote Nº2 .-Seguro de Daños Materiales del Ilustre Ayuntamiento de Mogán-, REF: 18-PV-01.</text:span> </text:p>
      <text:p text:style-name="P32"><text:span text:style-name="T16">&gt;</text:span><text:span text:style-name="T23"> </text:span><text:span text:style-name="T24">VISTO Informe-Propuesta del Secretario de la Corporación, de fecha 20 de julio de 2022, con el siguiente tenor literal:</text:span> </text:p>
      <text:p text:style-name="P32"><text:span text:style-name="T15">&lt;&lt;En relación con el procedimiento de modificación del contrato de la obra </text:span><text:span text:style-name="T16">Pólizas de Seguros para el Ilustre Ayuntamiento de Mogán, Respecto al Lote Nº2 .-Seguro de Daños Materiales del Ilustre Ayuntamiento de Mogán-,</text:span><text:span text:style-name="T15"> mediante procedimiento abierto de adjudicación, tramitación urgente y sujeto a regulación armonizada</text:span><text:span text:style-name="T16">, REF: 18-PV-01 </text:span><text:span text:style-name="T15">y, visto acuerdo adoptado por la Junta de Gobierno Local en sesión celebrada en fecha 28 de junio de 2022, </text:span><text:span text:style-name="T16">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36"><text:span text:style-name="T16">&gt;VISTO</text:span><text:span text:style-name="T15"> que por Decreto de Alcaldía nº 1706/2018 de fecha 28 de mayo de 2018, se resuelve declarar la necesidad e idoneidad del contrato de las </text:span><text:span text:style-name="T16">Pólizas de Seguros para el Ilustre Ayuntamiento de Mogán</text:span><text:span text:style-name="T15">, así como la insuficiencia de medios personales y materiales para prestar los servicios objeto de esta licitación y el inicio del expediente de contratación mediante la tramitación urgente del mismo </text:span><text:soft-page-break/><text:span text:style-name="T15">debidamente justificado en el expediente, en virtud del informe emitido por el Coordinador de Área de Medio Ambiente, Servicios Públicos, Obras Públicas y Embellecimiento, de este Ilustre Ayuntamiento.</text:span> </text:p>
      <text:p text:style-name="P32"><text:span text:style-name="T16">&gt;VISTO</text:span><text:span text:style-name="T15"> que el Pliego de Prescripciones Técnicas fue aprobado por la Junta de Gobierno Local en sesión celebrada el 10 de julio de 2018, así como el Pliego de Cláusulas Administrativas Particulares, tramitado mediante tramitación urgente y procedimiento abierto sujeto a regulación armonizada y contratación por lotes, que han de regir la adjudicación del contrato privado del seguro referenciado, estableciéndose los criterios de adjudicación, detallados en el Informe que consta en el expediente.</text:span> </text:p>
      <text:p text:style-name="P32"><text:span text:style-name="T16">&gt;VISTO</text:span><text:span text:style-name="T15"> que la aprobación del gasto a satisfacer fue efectuada en virtud del acuerdo adoptado por la Junta de Gobierno Local en sesión celebrada en fecha 10 de julio de 2018, por importe máximo total de 590.000,00 euros, financiándose con cargo a las siguientes partidas presupuestarias y proyectos de inversión por los siguientes importes: conforme a certificado de RC e Informe de Intervención, para el ejercicio 2018, por importe total, (exento IGIC, en virtud de lo dispuesto en el artículo 50.Uno.16.º de la Ley 4/2012, de 25 de junio, de medidas administrativas y fiscales. Boletín Oficial de Canarias de 26-06-2012) de 73.750,00 euros, por la parte del gasto correspondiente al ejercicio 2018, y con un compromiso de gasto, de fecha 15 de junio de 2018, del Concejal Delegado en materia de Hacienda de este Ilustre Ayuntamiento, a incluir en los Presupuestos Generales de esta entidad para el ejercicio 2019 y 2020 con cargo a las aplicaciones presupuestarias 920.224.00 denominada Administración General, Primas seguros, 9201.224.00 denominada Parque Móvil, Primas Seguros y 920.162.05 denominada Administración General, Seguros; la cantidad de 295.000,00,00 euros (2019) y 221.250,00 euros (2020) para acometer dicho servicio, sin que proceda la revisión de precios y disponer la apertura del procedimiento de adjudicación, </text:span><text:span text:style-name="T64">r</text:span><text:span text:style-name="T15">ealizándose la fiscalización previa el día 19 de junio de 2018. </text:span></text:p>
      <table:table table:name="Tabla16" table:style-name="Tabla16">
        <table:table-column table:style-name="Tabla16.A" table:number-columns-repeated="5"/>
        <table:table-row>
          <table:table-cell table:style-name="Tabla16.A1" office:value-type="string">
            <text:p text:style-name="P135"><text:span text:style-name="T16">APLICACIONES</text:span> </text:p>
          </table:table-cell>
          <table:table-cell table:style-name="Tabla16.A1" office:value-type="string">
            <text:p text:style-name="P135"><text:span text:style-name="T16">PROYECTOS</text:span> </text:p>
          </table:table-cell>
          <table:table-cell table:style-name="Tabla16.A1" office:value-type="string">
            <text:p text:style-name="P135"><text:span text:style-name="T16">Nº OPERACIÓN</text:span> </text:p>
          </table:table-cell>
          <table:table-cell table:style-name="Tabla16.A1" office:value-type="string">
            <text:p text:style-name="P135"><text:span text:style-name="T16">REFERENCIA</text:span> </text:p>
          </table:table-cell>
          <table:table-cell table:style-name="Tabla16.E1" office:value-type="string">
            <text:p text:style-name="P135"><text:span text:style-name="T16">IMPORTE EUROS</text:span> </text:p>
          </table:table-cell>
        </table:table-row>
        <table:table-row>
          <table:table-cell table:style-name="Tabla16.A2" office:value-type="string">
            <text:p text:style-name="P135"><text:span text:style-name="T15">920</text:span> </text:p>
            <text:p text:style-name="P135"><text:span text:style-name="T15">ADM. GENERAL</text:span> </text:p>
          </table:table-cell>
          <table:table-cell table:style-name="Tabla16.A2" office:value-type="string">
            <text:p text:style-name="P135"><text:span text:style-name="T15">PRIMAS SEGUROS</text:span> </text:p>
          </table:table-cell>
          <table:table-cell table:style-name="Tabla16.A2" office:value-type="string">
            <text:p text:style-name="P135"><text:span text:style-name="T15">220180007947</text:span> </text:p>
          </table:table-cell>
          <table:table-cell table:style-name="Tabla16.A2" office:value-type="string">
            <text:p text:style-name="P135"><text:span text:style-name="T15">22018002325</text:span> </text:p>
          </table:table-cell>
          <table:table-cell table:style-name="Tabla16.E2" office:value-type="string">
            <text:p text:style-name="P135"><text:span text:style-name="T15">18.750,00</text:span> </text:p>
          </table:table-cell>
        </table:table-row>
        <table:table-row>
          <table:table-cell table:style-name="Tabla16.A2" office:value-type="string">
            <text:p text:style-name="P135"><text:span text:style-name="T15">920</text:span> </text:p>
            <text:p text:style-name="P135"><text:span text:style-name="T15">ADM. GENERAL</text:span> </text:p>
          </table:table-cell>
          <table:table-cell table:style-name="Tabla16.A2" office:value-type="string">
            <text:p text:style-name="P135"><text:span text:style-name="T15">PRIMAS SEGUROS</text:span> </text:p>
          </table:table-cell>
          <table:table-cell table:style-name="Tabla16.A2" office:value-type="string">
            <text:p text:style-name="P135"><text:span text:style-name="T15">220180007947</text:span> </text:p>
          </table:table-cell>
          <table:table-cell table:style-name="Tabla16.A2" office:value-type="string">
            <text:p text:style-name="P135"><text:span text:style-name="T15">22018002326</text:span> </text:p>
          </table:table-cell>
          <table:table-cell table:style-name="Tabla16.E2" office:value-type="string">
            <text:p text:style-name="P135"><text:span text:style-name="T15">12.500,00</text:span> </text:p>
          </table:table-cell>
        </table:table-row>
        <table:table-row>
          <table:table-cell table:style-name="Tabla16.A2" office:value-type="string">
            <text:p text:style-name="P135"><text:span text:style-name="T15">920</text:span> </text:p>
            <text:p text:style-name="P135"><text:span text:style-name="T15">ADM. GENERAL</text:span> </text:p>
          </table:table-cell>
          <table:table-cell table:style-name="Tabla16.A2" office:value-type="string">
            <text:p text:style-name="P135"><text:span text:style-name="T15">PRIMAS SEGUROS</text:span> </text:p>
          </table:table-cell>
          <table:table-cell table:style-name="Tabla16.A2" office:value-type="string">
            <text:p text:style-name="P135"><text:span text:style-name="T15">220180007947</text:span> </text:p>
          </table:table-cell>
          <table:table-cell table:style-name="Tabla16.A2" office:value-type="string">
            <text:p text:style-name="P135"><text:span text:style-name="T15">22018002327</text:span> </text:p>
          </table:table-cell>
          <table:table-cell table:style-name="Tabla16.E2" office:value-type="string">
            <text:p text:style-name="P135"><text:span text:style-name="T15">12.500,00</text:span> </text:p>
          </table:table-cell>
        </table:table-row>
        <table:table-row>
          <table:table-cell table:style-name="Tabla16.A2" office:value-type="string">
            <text:p text:style-name="P135"><text:span text:style-name="T15">920</text:span> </text:p>
            <text:p text:style-name="P135"><text:span text:style-name="T15">ADM. GENERAL</text:span> </text:p>
          </table:table-cell>
          <table:table-cell table:style-name="Tabla16.A2" office:value-type="string">
            <text:p text:style-name="P135"><text:span text:style-name="T15">PRIMAS SEGUROS</text:span> </text:p>
          </table:table-cell>
          <table:table-cell table:style-name="Tabla16.A2" office:value-type="string">
            <text:p text:style-name="P135"><text:span text:style-name="T15">220180007947</text:span> </text:p>
          </table:table-cell>
          <table:table-cell table:style-name="Tabla16.A2" office:value-type="string">
            <text:p text:style-name="P135"><text:span text:style-name="T15">22018002328</text:span> </text:p>
          </table:table-cell>
          <table:table-cell table:style-name="Tabla16.E2" office:value-type="string">
            <text:p text:style-name="P135"><text:span text:style-name="T15">5.000,00</text:span> </text:p>
          </table:table-cell>
        </table:table-row>
        <table:table-row>
          <table:table-cell table:style-name="Tabla16.A2" office:value-type="string">
            <text:p text:style-name="P135"><text:span text:style-name="T15">920</text:span> </text:p>
            <text:p text:style-name="P135"><text:span text:style-name="T15">ADM. GENERAL</text:span> </text:p>
          </table:table-cell>
          <table:table-cell table:style-name="Tabla16.A2" office:value-type="string">
            <text:p text:style-name="P135"><text:span text:style-name="T15">SEGUROS</text:span> </text:p>
          </table:table-cell>
          <table:table-cell table:style-name="Tabla16.A2" office:value-type="string">
            <text:p text:style-name="P135"><text:span text:style-name="T15">220180007947</text:span> </text:p>
          </table:table-cell>
          <table:table-cell table:style-name="Tabla16.A2" office:value-type="string">
            <text:p text:style-name="P135"><text:span text:style-name="T15">22018002329</text:span> </text:p>
          </table:table-cell>
          <table:table-cell table:style-name="Tabla16.E2" office:value-type="string">
            <text:p text:style-name="P135"><text:span text:style-name="T15">25.000,00</text:span> </text:p>
          </table:table-cell>
        </table:table-row>
        <table:table-row>
          <table:table-cell table:style-name="Tabla16.E2" table:number-columns-spanned="5" office:value-type="string">
            <text:p text:style-name="P133"><text:span text:style-name="T15">IMPORTE TOTAL 2018 </text:span><text:span text:style-name="T16">73.750,00</text:span> </text:p>
          </table:table-cell>
          <table:covered-table-cell/>
          <table:covered-table-cell/>
          <table:covered-table-cell/>
          <table:covered-table-cell/>
        </table:table-row>
      </table:table>
      <text:p text:style-name="P32"><text:span text:style-name="T16">&gt;VISTO</text:span><text:span text:style-name="T15"> que por la Junta de Gobierno Local, en sesión celebrada el 18 de septiembre de 2018, acuerda, entre otras cuestiones, declarar válido el acto de licitación, considerar como propuestos como adjudicatarios del contrato </text:span><text:span text:style-name="T16">Pólizas de Seguros para el Ilustre Ayuntamiento de Mogán, </text:span><text:span text:style-name="T24">Respecto al Lote Nº2.- Seguro de Daños Materiales del Ilustre Ayuntamiento</text:span><text:span text:style-name="T23"> </text:span><text:span text:style-name="T24">de Mogán</text:span><text:span text:style-name="T16">, a la entidad mercantil MAPFRE ESPAÑA COMPAÑÍA DE SEGUROS Y REASEGUROS S.A., con C.I.F:A-28141935, por un importe anual, SIN I.G.I.C (estando exento de I.G.I.C,) de TREINTA Y SIETE MIL CUATROCIENTOS CINCUENTA EUROS (37.450,00 ), así como por el resto de los criterios de adjudicación ofertados, </text:span><text:span text:style-name="T15">atendiendo en todo caso al pliego de cláusulas administrativas y pliego de prescripciones técnicas que rigen la presente contratación, al considerar la oferta presentada por dicha entidad como la más </text:span><text:soft-page-break/><text:span text:style-name="T15">ventajosa, atendiendo al orden decreciente en que han quedado clasificadas las ofertas presentadas, admitidas y que no han sido declaradas anormales o desproporcionadas.</text:span> </text:p>
      <text:p text:style-name="P32"><text:span text:style-name="T16">&gt;VISTO</text:span><text:span text:style-name="T15"> que la adjudicación de este contrato se acordó por la Junta de Gobierno Local en sesión celebrada el día 18 de octubre de 2018, </text:span><text:span text:style-name="T16">a la entidad mercantil MAPFRE ESPAÑA COMPAÑÍA DE SEGUROS Y REASEGUROS S.A., con C.I.F:A-28141935, por un importe anual, SIN I.G.I.C (estando exento de I.G.I.C,) de TREINTA Y SIETE MIL CUATROCIENTOS CINCUENTA EUROS (37.450,00 ), así como por el resto de los criterios de adjudicación ofertados, </text:span><text:span text:style-name="T15">atendiendo en todo caso al pliego de cláusulas administrativas y pliego de prescripciones técnicas que rigen la presente contratación, al considerar la oferta presentada por dicha entidad como la más ventajosa, atendiendo al orden decreciente en que han quedado clasificadas las ofertas presentadas, admitidas y que no han sido declaradas anormales o desproporcionadas.</text:span> </text:p>
      <text:p text:style-name="P32"><text:span text:style-name="T16">&gt;VISTO </text:span><text:span text:style-name="T15">que el contrato se formaliza en fecha 12 de noviembre de 2018, entre el Ayuntamiento de Mogán y la entidad MAPFRE ESPAÑA COMPAÑIA DE SEGUROS Y REASEGUROS, S.A., estableciéndose como cláusulas primera, segunda y tercera las siguientes:</text:span> </text:p>
      <text:p text:style-name="P36">CLÁUSULA PRIMERA: </text:p>
      <text:p text:style-name="P32"><text:span text:style-name="T18">Don Manuel Florido Molina, actuando en nombre y representación, en calidad de apoderado, de la compañía mercantil </text:span><text:span text:style-name="T19">MAPFRE ESPAÑA, COMPAÑÍA DE SEGUROS Y REASEGUROS, S.A.,</text:span><text:span text:style-name="T18"> se compromete, con estricta sujeción al pliego de cláusulas administrativas particulares, al pliego de prescripciones técnicas y a las condiciones contenidas en su oferta (que se anexan al presente), a realizar el contrato del </text:span><text:span text:style-name="T16">Seguro de Daños Materiales del Ilustre Ayuntamiento</text:span><text:span text:style-name="T15"> </text:span><text:span text:style-name="T16">de Mogán</text:span><text:span text:style-name="T18">, documentos contractuales que acepta plenamente, y de lo que deja constancia firmando en este acto su conformidad en cada uno de ellos.</text:span> </text:p>
      <text:p text:style-name="P36"><text:span text:style-name="T15">CLÁUSULA SEGUNDA:</text:span> </text:p>
      <text:p text:style-name="P32"><text:span text:style-name="T18">El precio anual de este contrato,</text:span><text:span text:style-name="T15"> SIN I.G.I.C (estando exento de I.G.I.C,) es de TREINTA Y SIETE MIL CUATROCIENTOS CINCUENTA EUROS (37.450,00 ), </text:span><text:span text:style-name="T18">incluidas todas las tasas e impuestos, directo e indirectos y arbitrios municipales que graven la ejecución del contrato, que será abonado con arreglo a lo establecido en la cláusula vigésimo séptima del pliego de cláusulas administrativas particulares que rige el presente contrato.</text:span> </text:p>
      <text:p text:style-name="P32">Sumas aseguradas para el Seguro de Daños Materiales </text:p>
      <text:p text:style-name="P32"><text:span text:style-name="T18">En cuanto a la póliza de Daños materiales, el Asegurado deberá comunicar las altas y las bajas de los bienes inmuebles asegurados en póliza, suponiendo el correspondiente suplemento de cargo o extorno. Estas comunicaciones y consecuentes actualizaciones del Patrimonio no se entenderá en ningún caso como revisión de precios, dado que no modifican el contrato al tratarse de una fluctuación habitual en este tipo de contratos y normal en cuanto a lo que se refiere al Patrimonio municipal.</text:span> </text:p>
      <text:p text:style-name="P36"><text:span text:style-name="T15">CLÁUSULA TERCERA:</text:span> </text:p>
      <text:p text:style-name="P32"><text:span text:style-name="T61">Ell plazo de vigencia del contrato es de </text:span><text:span text:style-name="T62">2 años, </text:span><text:span text:style-name="T61">prorrogable de mutuo acuerdo entre las partes antes de su finalización, por anualidades hasta un máximo de 4 años, siendo la duración total del contrato de 4 años considerando las prórrogas,</text:span> <text:span text:style-name="T62">a contar a partir desd</text:span><text:span text:style-name="T19">e las 00:00 horas del 1 de noviembre de 2018 hasta las 24:00 horas del 31 de octubre de 2020.</text:span> </text:p>
      <text:p text:style-name="P36"><text:span text:style-name="T15">El plazo de dos meses de anticipación para oponerse a la prórroga del contrato previsto en el artículo 22 de la Ley 50/1980, de 8 de octubre, de Contratos de Seguros, se amplía a </text:span><text:span text:style-name="T16">TRES (3) MESES.</text:span> </text:p>
      <text:p text:style-name="P36"><text:span text:style-name="T18">Por tanto, si cualquiera de las partes quisiera oponerse a la prórroga del contrato, deberá comunicarlo mediante notificación escrita, efectuada con un plazo de TRES (3) MESES de anticipación a la conclusión del período del seguro en curso.</text:span> </text:p>
      <text:p text:style-name="P32"><text:span text:style-name="T16">&gt;VISTO </text:span><text:span text:style-name="T15">que por Resolución de la Alcaldía-Presidencia nº 6506 de 27 de octubre de 2021, se aprueba la 2ª prórroga del contrato de </text:span><text:span text:style-name="T16">Seguro de Daños Materiales del Ilustre Ayuntamiento de Mogán, REF.: 18-PV-01, Lote nº 2.</text:span> </text:p>
      <text:p text:style-name="P32"><text:soft-page-break/><text:span text:style-name="T16">&gt;VISTO </text:span><text:span text:style-name="T15">que consta en el expediente </text:span><text:span text:style-name="T16">ANEXO AL CONTRATO PRINCIPAL</text:span><text:span text:style-name="T15"> </text:span><text:span text:style-name="T16">(EXP. 18-PV-01 LOTE N.º 2) - CONTRATO FIRMADO EL DÍA 12 DE </text:span><text:span text:style-name="T2">NOVIEMBRE DE 2018. 2ª Prórroga del contrato,</text:span> firmado por ambas partes el día 26 de noviembre de 2021. </text:p>
      <text:p text:style-name="P30"><text:span text:style-name="T53">&gt;VISTO </text:span><text:span text:style-name="T46">que por la Técnico Municipal se emite informe de fecha 17 de marzo de 2022 con CSV</text:span><text:a xlink:type="simple" xlink:href="https://oat.mogan.es:8448/ventanilla/web/validacionFirmas.do?opcion=1&amp;modo=3&amp;csv=B006754aa90711067dc07e609f030814V" text:style-name="Internet_20_link" text:visited-style-name="Visited_20_Internet_20_Link"><text:span text:style-name="T100">B006754aa90711067dc07e609f030814V</text:span></text:a><text:span text:style-name="T100"> relativo al incremento del tipo de gravamen del Impuesto sobre las Primas de Seguros. </text:span></text:p>
      <text:p text:style-name="P30"><text:span text:style-name="T53">&gt;VISTO que la Junta de Gobierno Local en sesión celebrada en fecha 28 de junio de 2022, aprueba la propuesta del Técnico municipal de fecha 24 de junio de 2022 con CSV </text:span><text:a xlink:type="simple" xlink:href="https://oat.mogan.es:8448/ventanilla/web/validacionFirmas.do?opcion=1&amp;modo=3&amp;csv=u006754aa934181781f07e62eb060d06i" text:style-name="Internet_20_link" text:visited-style-name="Visited_20_Internet_20_Link"><text:span text:style-name="T100">u006754aa934181781f07e62eb060d06i</text:span></text:a><text:span text:style-name="T53">, </text:span><text:span text:style-name="T58">a</text:span><text:span text:style-name="T53">cordándose lo siguiente:</text:span><text:span text:style-name="T100"> </text:span></text:p>
      <text:p text:style-name="P32"><text:span text:style-name="T19">PRIMERO.- Iniciar el expediente para acordar, en su caso, la modificación del contrato Pólizas de </text:span><text:span text:style-name="T18">Seguros para el Ilustre Ayuntamiento de Mogán, Respecto al Lote Nº2 .-Seguro de Daños Materiales del Ilustre Ayuntamiento de Mogán-, mediante procedimiento abierto de adjudicación, tramitación urgente y sujeto a regulación armonizada, REF: 18-PV-01, adjudicado a la entidad a la entidad mercantil MAPFRE ESPAÑA COMPAÑÍA DE SEGUROS Y REASEGUROS S.A., con C.I.F:A-28141935, por un importe anual, SIN I.G.I.C (estando exento de I.G.I.C,) de 37.450,00 euros, atendiendo al Informe Técnico de fecha 17 de marzo de 2022, afectando la modificación a las anualidades 2021 y 2022.</text:span> </text:p>
      <text:p text:style-name="P33"><text:span text:style-name="T19">SEGUNDO.- </text:span><text:span text:style-name="T18">Dar trámite de audiencia a los adjudicatarios por un plazo máximo de cinco días hábiles, al objeto de que formulen las alegaciones que estimen oportunas.</text:span> </text:p>
      <text:p text:style-name="P32"><text:span text:style-name="T19">TERCERO.- </text:span><text:span text:style-name="T18">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text:span> </text:p>
      <text:p text:style-name="P32"/>
      <text:p text:style-name="P32"><text:span text:style-name="T16">&gt;VISTO </text:span><text:span text:style-name="T15">que con fecha 30 de junio de 2022, R.S. Nº 2022/6776 y acuse de lectura de notificación telemática de misma fecha, se notifica a la entidad MAPFRE ESPAÑA COMPAÑÍA DE SEGUROS Y REASEGUROS S.A., con C.I.F. : A-28141935, del inicio de expediente de modificación contractual, otorgándole trámite de audiencia por un plazo máximo de cinco días hábiles, al objeto de que formule las alegaciones que estime oportunas.</text:span> </text:p>
      <text:p text:style-name="P32"><text:span text:style-name="T16">&gt;VISTO </text:span><text:span text:style-name="T15">informe emitido por la </text:span><text:span text:style-name="T16">Jefa del Negociado de Oficina de Atención a la Ciudadanía, Estadística y Transparencia de fecha 14 de julio de 2022</text:span><text:span text:style-name="T15"> que dice literalmente: </text:span></text:p>
      <text:p text:style-name="P32"><text:span text:style-name="T18">Vista la comunicación recibida del Departamento de Intervención de fecha 12/07/2022, en </text:span><text:span text:style-name="T61">la que se solicita informe en el que se haga constar si se ha presentando Alegaciones al </text:span><text:span text:style-name="T62">Acuerdo tomado por la Junta de Gobierno Local en fecha 28 de junio de 2022, Expediente 366328/2021, por la entidad MAPFRE ESPAÑA COMPAÑÍA DE SEGUROS Y REASEGUROS S.A., con C.I.F. : A-28141935 , durante el período comprendido entre el 01 de julio de 2022 al 07 de julio de 2022, ambos inclusive; </text:span><text:span text:style-name="T61">resulta que consultada la documentación obrante en la Unidad Administrativa de Atención a la Ciudadanía, se ha podido constatar que a día de hoy, salvo error u omisión, </text:span><text:span text:style-name="T62">NO se ha presentado ninguna alegación, y/o reclamación al expediente referido.</text:span> </text:p>
      <text:p text:style-name="P32"><text:span text:style-name="T24">&gt;VISTO que existe crédito</text:span><text:span text:style-name="T15"> </text:span><text:span text:style-name="T16">en el presupuesto del ejercicio 2022 para responder del cumplimiento de la modificación del contrato, por importe de 1.057,20</text:span><text:span text:style-name="T15"> </text:span><text:span text:style-name="T16">euros, </text:span><text:span text:style-name="T15">con cargo a la aplicación presupuestaria 920 22400 denominada </text:span><text:span text:style-name="T16">ADMÓN GENERAL; PRIMAS SEGURO</text:span><text:span text:style-name="T15">, de fecha 25 de abril de 2022 (N.º operación: </text:span><text:span text:style-name="T16">220220006709</text:span><text:span text:style-name="T15">).</text:span> </text:p>
      <text:p text:style-name="P37"><text:span text:style-name="T16">CONSIDERACIONES JURÍDICAS</text:span> </text:p>
      <text:p text:style-name="P32"><text:span text:style-name="T16">PRIMERA.</text:span><text:span text:style-name="T15"> Los contratos administrativos celebrados por los órganos de contratación solo podrán modificarse durante su vigencia cuando se dé alguno de los siguientes supuestos:</text:span> </text:p>
      <text:p text:style-name="P36"><text:span text:style-name="T15">a) Cuando así se haya previsto en el pliego de cláusulas administrativas particulares, en los términos y condiciones establecidos en el artículo 204 de la Ley 9/2017, de 8 de noviembre, de Contratos del Sector Público.</text:span> </text:p>
      <text:p text:style-name="P36"><text:span text:style-name="T1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32"><text:span text:style-name="T16">SEGUNDA.</text:span><text:span text:style-name="T15"> La Legislación aplicable es la siguiente:</text:span> </text:p>
      <text:p text:style-name="P32"><text:span text:style-name="T15">Los artículos 63, 153, 191, 203, 205 a 207 y 242 y la Disposición Adicional Segunda de la Ley 9/2017 de 8 de noviembre, de Contratos del Sector Público, por la que se transponen al ordenamiento </text:span><text:soft-page-break/><text:span text:style-name="T15">jurídico español las Directivas del Parlamento Europeo y del Consejo 2014/23/UE y 2014/24/UE, de 26 de febrero de 2014.</text:span> </text:p>
      <text:p text:style-name="P36"><text:span text:style-name="T15">Los artículos 97 y 102 del Reglamento General de la Ley de Contratos de las Administraciones Públicas aprobado por Real Decreto 1098/2001, de 12 de octubre.</text:span> </text:p>
      <text:p text:style-name="P36"><text:span text:style-name="T16">TERCERA </text:span><text:span text:style-name="T15">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36"><text:span text:style-name="T15">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36"><text:span text:style-name="T15">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32"><text:span text:style-name="T16">CUARTA.</text:span><text:span text:style-name="T15">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36"><text:span text:style-name="T15">a) Que encuentre su justificación en alguno de los supuestos que se relacionan en el apartado segundo de este artículo.</text:span> </text:p>
      <text:p text:style-name="P36"><text:span text:style-name="T15">b) Que se limite a introducir las variaciones estrictamente indispensables para responder a la causa objetiva que la haga necesaria.</text:span> </text:p>
      <text:p text:style-name="P36"><text:span text:style-name="T15">Los supuestos que eventualmente podrían justificar una modificación no prevista, siempre y cuando esta cumpla todos los requisitos recogidos en el apartado primero de este artículo, son los siguientes:</text:span> </text:p>
      <text:p text:style-name="P36"><text:span text:style-name="T15">a) Cuando deviniera necesario añadir obras, suministros o servicios adicionales a los inicialmente contratados, siempre y cuando se den los dos requisitos siguientes:</text:span> </text:p>
      <text:p text:style-name="P36"><text:span text:style-name="T1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36"><text:span text:style-name="T15">En ningún caso se considerará un inconveniente significativo la necesidad de celebrar una nueva licitación para permitir el cambio de contratista.</text:span> </text:p>
      <text:p text:style-name="P36"><text:span text:style-name="T15">2.º Que la modificación del contrato implique una alteración en su cuantía que no exceda, aislada o conjuntamente con otras modificaciones acordadas conforme a este artículo, del 50 por ciento de su precio inicial, IVA excluido.</text:span> </text:p>
      <text:p text:style-name="P36"><text:span text:style-name="T15">b) Cuando la necesidad de modificar un contrato vigente se derive de circunstancias sobrevenidas y que fueran imprevisibles en el momento en que tuvo lugar la licitación del contrato, siempre y cuando se cumplan las tres condiciones siguientes:</text:span> </text:p>
      <text:p text:style-name="P36"><text:span text:style-name="T15">1.º Que la necesidad de la modificación se derive de circunstancias que una Administración diligente no hubiera podido prever.</text:span> </text:p>
      <text:p text:style-name="P36"><text:span text:style-name="T15">2.º Que la modificación no altere la naturaleza global del contrato.</text:span> </text:p>
      <text:p text:style-name="P36"><text:soft-page-break/><text:span text:style-name="T15">3.º Que la modificación del contrato implique una alteración en su cuantía que no exceda, aislada o conjuntamente con otras modificaciones acordadas conforme a este artículo, del 50 por ciento de su precio inicial, IVA excluido.</text:span> </text:p>
      <text:p text:style-name="P36"><text:span text:style-name="T15">c) Cuando las modificaciones no sean sustanciales. En este caso se tendrá que justificar especialmente la necesidad de las mismas, indicando las razones por las que esas prestaciones no se incluyeron en el contrato inicial.</text:span> </text:p>
      <text:p text:style-name="P36"><text:span text:style-name="T15">Las modificaciones del contrato deberán formalizarse conforme a lo dispuesto en el artículo 153 de la Ley 9/2017, de 8 de noviembre, de Contratos del Sector Público.</text:span> </text:p>
      <text:p text:style-name="P32"><text:span text:style-name="T16">QUINTA. </text:span><text:span text:style-name="T1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36"><text:span text:style-name="T1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36"><text:span text:style-name="T1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36"><text:span text:style-name="T15">2.º Que la modificación altere el equilibrio económico del contrato en beneficio del contratista de una manera que no estaba prevista en el contrato inicial.</text:span> </text:p>
      <text:p text:style-name="P36"><text:span text:style-name="T1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36"><text:span text:style-name="T15">3.º Que la modificación amplíe de forma importante el ámbito del contrato.</text:span> </text:p>
      <text:p text:style-name="P32"><text:span text:style-name="T16">SEXTA.</text:span><text:span text:style-name="T15">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32"><text:span text:style-name="T16">SÉPTIMA.</text:span><text:span text:style-name="T15"> </text:span><text:span text:style-name="T18">El procedimiento para realizar la modificación del contrato será el siguiente:</text:span> </text:p>
      <text:p text:style-name="P32"><text:span text:style-name="T19">A.</text:span><text:span text:style-name="T18"> Cuando el responsable del contrato considere necesaria una modificación del mismo, recabará del órgano de contratación autorización para iniciar el correspondiente expediente, que se sustanciará con carácter de urgencia.</text:span> </text:p>
      <text:p text:style-name="P32"><text:span text:style-name="T19">B. </text:span><text:span text:style-name="T18">Se deberá dar audiencia al contratista, dándole traslado de la propuesta y del informe para que, en el plazo, como mínimo de cinco días, formule las alegaciones que estime oportunas.</text:span> </text:p>
      <text:p text:style-name="P32"><text:span text:style-name="T19">C</text:span><text:span text:style-name="T18">. Se deberá dar audiencia al redactor del proyecto o de las especificaciones técnicas, dándole traslado de la propuesta y del informe , en un plazo de tres días, si estos se hubiesen preparado por un tercero ajeno al órgano de contratación en virtud de un contrato de servicios, para que formule las alegaciones que estime oportunas.</text:span> </text:p>
      <text:p text:style-name="P32"><text:span text:style-name="T19">D.</text:span><text:span text:style-name="T18">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del Consejo Consultivo de Canarias.</text:span> </text:p>
      <text:p text:style-name="P32"><text:span text:style-name="T19">E.</text:span><text:span text:style-name="T18"> Se emitirá informe por Secretaría en el que se determine si la propuesta de modificación se ajusta a lo establecido en la normativa aplicable.</text:span> </text:p>
      <text:p text:style-name="P32"><text:span text:style-name="T19">F.</text:span><text:span text:style-name="T18"> A la vista de las alegaciones y de los informes emitidos, el órgano de contratación resolverá sobre la aprobación de la modificación del contrato.</text:span> </text:p>
      <text:p text:style-name="P27"><text:span text:style-name="T2">G. </text:span>Finalmente, de conformidad con el artículo 203.3 de la Ley 9/2017, de 8 de noviembre, de Contratos del Sector Público, las modificaciones del contrato deberán formalizarse conforme a lo dispuesto en el artículo 153 de la citada norma. </text:p>
      <text:p text:style-name="P32"><text:span text:style-name="T19">H.</text:span><text:span text:style-name="T18"> Los anuncios de modificación y su justificación deberán publicarse de acuerdo con lo establecido en el artículo 63 de la Ley.</text:span> </text:p>
      <text:p text:style-name="P36"><text:soft-page-break/><text:span text:style-name="T18">Asimismo, en el caso de que el contrato objeto de modificación esté sujeto a regulación armonizada, se deberá publicar en el «Diario Oficial de la Unión Europea» el correspondiente anuncio de modificación conforme a lo establecido en la Ley.</text:span> </text:p>
      <text:p text:style-name="P36"><text:span text:style-name="T18">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36"><text:span text:style-name="T16">OCTAVA.-</text:span><text:span text:style-name="T15"> Conferido trámite de audiencia al contratista, no habiéndose presentado alegaciones por parte de éste, se estima realizado dicho trámite.</text:span> </text:p>
      <text:p text:style-name="P32"><text:span text:style-name="T15">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6"><text:span text:style-name="T15">Por ello, de conformidad con lo establecido en el artículo 175 del Reglamento de Organización, Funcionamiento y Régimen Jurídico de las Entidades Locales, aprobado por Real Decreto 2568/1986, de 28 de noviembre, el que suscribe eleva la siguiente </text:span><text:span text:style-name="T16">PROPUESTA DE RESOLUCIÓN, </text:span><text:span text:style-name="T24">previa fiscalización,</text:span><text:span text:style-name="T15"> a la Junta de Gobierno Local:</text:span> </text:p>
      <text:p text:style-name="P32"><text:span text:style-name="T16">PRIMERO.</text:span><text:span text:style-name="T15">- </text:span><text:span text:style-name="T16">Aprobar la modificación del contrato</text:span><text:span text:style-name="T15"> </text:span><text:span text:style-name="T16">Pólizas de </text:span><text:span text:style-name="T2">Seguros para el Ilustre Ayuntamiento de Mogán, Respecto al Lote Nº2 .-Seguro de Daños Materiales del Ilustre </text:span><text:span text:style-name="T2">Ayuntamiento de Mogán-</text:span>, <text:span text:style-name="T2">REF: 18-PV-01</text:span>, adjudicado a la entidad mercantil <text:span text:style-name="T2">MAPFRE ESPAÑA COMPAÑÍA DE SEGUROS Y REASEG</text:span><text:span text:style-name="T16">UROS S.A., con C.I.F:A-28141935,</text:span><text:span text:style-name="T15"> ascendiendo el importe total anual actualizado de la póliza a la cantidad de 37.978,60 euros (estando exento de I.G.I.C.), suponiendo un incremento por anualidad de 528,60 euros (exento de I.G.I.C.), atendiendo al Informe Técnico de fecha 17 de marzo de 2022.</text:span> </text:p>
      <text:p text:style-name="P32"><text:span text:style-name="T16">SEGUNDO</text:span><text:span text:style-name="T15">.- </text:span><text:span text:style-name="T16">Requerir al adjudicatario del contrato</text:span><text:span text:style-name="T15">, la entidad mercantil MAPFRE ESPAÑA COMPAÑÍA DE SEGUROS Y REASEGUROS S.A., con C.I.F:A-28141935 al objeto de que proceda al reajuste de la garantía definitiva depositada, correspondiente al 5% del incremento, por importe de 52,86 euros, así como a la firma del correspondiente contrato administrativo, en un plazo máximo de quince días hábiles siguientes a aquel en que reciba la notificación.</text:span> </text:p>
      <text:p text:style-name="P36"><text:span text:style-name="T16">TERCERO.- </text:span><text:span text:style-name="T15">Publicar la modificación acordada en el Perfil de Contratante de acuerdo con lo establecido en los artículos 207 y 63 LCSP.</text:span> </text:p>
      <text:p text:style-name="P36"><text:span text:style-name="T16">CUARTO.-</text:span><text:span text:style-name="T15"> Notificar el acuerdo adoptado a todas las entidades interesadas, a la Unidad Administrativa de Patrimonio, Tesorería y de Intervención de este Ilustre Ayuntamiento, a los efectos oportunos.&gt;&gt;</text:span> </text:p>
      <text:p text:style-name="P32"><text:span text:style-name="T16">&gt; VISTO</text:span><text:span text:style-name="T15"> </text:span><text:span text:style-name="T16">el informe-propuesta de la Jefa de la Unidad Administrativa de Contratación</text:span><text:span text:style-name="T15"> de este Ayuntamiento de Mogán, de fecha 24 de julio de 2022, que consta en el expediente, en los mismos términos que el presente.</text:span> </text:p>
      <text:p text:style-name="P32"><text:span text:style-name="T15">&gt;</text:span><text:span text:style-name="T16">VISTO</text:span><text:span text:style-name="T15"> informe de fiscalización FAVORABLE emitido por la Intervención General de este Ayuntamiento de fecha 08 de agosto de 2022.</text:span> </text:p>
      <text:p text:style-name="P36"><text:span text:style-name="T16">&gt; CONSIDERANDO</text:span><text:span text:style-name="T15"> que la adopción de este acuerdo es competencia de la Junta de Gobierno Local en virtud de las delegaciones efectuadas por la Alcaldesa de este Ayuntamiento, mediante Decreto nº: 2049/2019, de 17 de junio de 2019.</text:span> </text:p>
      <text:p text:style-name="P36"><text:span text:style-name="T16">Por todo ello, PROPONGO a la Junta de Gobierno Local,</text:span><text:span text:style-name="T24"> tras fiscalización</text:span><text:span text:style-name="T16">:</text:span> </text:p>
      <text:p text:style-name="P32"><text:soft-page-break/><text:span text:style-name="T16">PRIMERO.</text:span><text:span text:style-name="T15">- </text:span><text:span text:style-name="T16">Aprobar la modificación del contrato</text:span><text:span text:style-name="T15"> </text:span><text:span text:style-name="T16">Pólizas de Seguros para el Ilustre Ayuntamiento de Mogán, Respecto al Lote Nº2 .-Seguro de Daños Materiales del Ilustre Ayuntamiento de Mogán-, REF: 18-PV-01, adjudicado a la entidad mercantil MAPFRE ESPAÑA COMPAÑÍA DE SEGUROS Y REASEGUROS S.A., con C.I.F:A-28141935,</text:span><text:span text:style-name="T15"> ascendiendo el importe total anual actualizado de la póliza a la cantidad de 37.978,60 euros (estando exento de I.G.I.C.), suponiendo un incremento por anualidad de 528,60 euros (exento de I.G.I.C.), atendiendo al Informe Técnico de fecha 17 de marzo de 2</text:span><text:span text:style-name="T16">022.</text:span> </text:p>
      <text:p text:style-name="P32"><text:span text:style-name="T16">SEGUNDO</text:span><text:span text:style-name="T15">.- </text:span><text:span text:style-name="T16">Requerir al adjudicatario del contrato</text:span><text:span text:style-name="T15">, la entidad mercantil MAPFRE ESPAÑA COMPAÑÍA DE SEGUROS Y REASEGUROS S.A., con C.I.F:A-28141935 al objeto de que proceda al reajuste de la garantía definitiva depositada, correspondiente al 5% del incremento, por importe de 52,86 euros, así como a la firma del correspondiente contrato administrativo, en un plazo máximo de quince días hábiles siguientes a aquel en que reciba la notificación.</text:span> </text:p>
      <text:p text:style-name="P36"><text:span text:style-name="T16">TERCERO.- </text:span><text:span text:style-name="T15">Publicar la modificación acordada en el Perfil de Contratante de acuerdo con lo establecido en los artículos 207 y 63 LCSP.</text:span> </text:p>
      <text:p text:style-name="P32"><text:span text:style-name="T16">CUARTO.-</text:span><text:span text:style-name="T15"> Notificar el acuerdo adoptado a todas las entidades interesadas, a la Unidad Administrativa de Patrimonio, Tesorería y de Intervención de este Ilustre Ayuntamiento, a los efectos oportunos.”</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1. Expte. 355976/2021. Inicio del Procedimiento de Modificación del contrato Servicio de mantenimiento y conservación de jardines, espacios libres bajo riego y zonas verdes en el Término Municipal de Mogán, prevista en los Pliegos.</text:span></text:span></text:p>
      <text:p text:style-name="P159"><text:span text:style-name="Strong_20_Emphasis"><text:span text:style-name="T103"/></text:span></text:p>
      <text:p text:style-name="P70"><text:span text:style-name="T16"><text:tab/>“D. VÍCTOR GUTIÉRREZ NAVARRO, Concejal Delegado en materia de Pesca, Tráfico y Transporte, Parques y Jardines, Limpieza Viaria y Festejos, según Decreto nº 2050/2019, de fecha 17 de junio de 2019 </text:span><text:span text:style-name="T15">de este Ayuntamiento</text:span>, en atención al <text:span text:style-name="T2">Inicio del</text:span> <text:span text:style-name="T2">Procedimiento de Modificación del contrato Servicio de mantenimiento y conservación de jardines, espacios libres bajo riego y </text:span><text:span text:style-name="T2">zonas verdes en el Término Municipal de Mogán, prevista en los Pliegos</text:span><text:span text:style-name="T62">, </text:span><text:span text:style-name="T15">tiene a bien realizar la siguiente</text:span> </text:p>
      <text:p text:style-name="P71"><text:span text:style-name="T16">PROPUESTA</text:span> </text:p>
      <text:p text:style-name="P70"><text:span text:style-name="T15">Visto el informe de fecha 08 de agosto de 2022, emitido por </text:span><text:span text:style-name="T16">D. Juan Ramón Ramírez Rodríguez</text:span><text:span text:style-name="T15">, funcionario adscrito al Área de Medio ambiente, Servicios Públicos, Obras Públicas y Embellecimiento,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70"><text:span text:style-name="T2">Juan Ramón Ramírez Rodriguez, </text:span>funcionario adscrito de Área de Medio ambiente, Servicios Públicos, Obras Públicas y Embellecimiento, según decreto Nº 786/2018 , nombrado director facultativo y técnico responsable del contrato de Servicio de mantenimiento y conservación de jardines, espacios libres bajo riego y zonas verdes en el Término Municipal de Mogán, Ref: 16-SER-08 en el pleno de 16 de abril 2018, tiene a bien emitir el siguiente informe en base a lo siguientes </text:p>
      <text:p text:style-name="P71"><text:span text:style-name="T2">ANTECEDENTES ADMINISTRATIVOS</text:span> </text:p>
      <text:p text:style-name="P70"><text:span text:style-name="T2">Primero.-</text:span> Por la Junta de Gobierno Local, en sesión de fecha 28 de junio de 2016, se acuerda declarar la necesidad e idoneidad de llevar a cabo la contratación del servicio Servicio de mantenimiento y conservación de jardines, espacios libres bajo riego y zonas verdes en el Término Municipal de Mogán , así como iniciar los trámites oportunos para la contratación del mismo. </text:p>
      <text:p text:style-name="P70"><text:span text:style-name="T2">Segundo.-</text:span> Por acuerdo del Pleno de este Ilustre Ayuntamiento, en sesión celebrada el día 2 de febrero de 2017 se acuerda, entre otras cuestiones, financiar el mismo mediante compromiso de gasto del Concejal Delegado en materia de Hacienda a incluir en los Presupuestos Generales de esta entidad para los ejercicios 2017,2018,2019 y 2020, con cargo a la aplicación presupuestaria 171.227.99 denominada <text:span text:style-name="T2">JARDINES, OTROS TRABAJOS REALIZADOS OTRAS EMPRESAS</text:span> la cantidad de 1.577.598,09 <text:soft-page-break/>euros por la parte del gasto correspondiente a cada uno de los ejercicios, realizándose la fiscalización previa el día 20 de diciembre de 2016. </text:p>
      <text:p text:style-name="P70"><text:span text:style-name="T2">Tercero.-</text:span> El Pleno de este Ilustre Ayuntamiento, en sesión celebrada el día 27 de febrero de 2018, acuerda, entre otras cuestiones, declarar válido el acto de licitación, considerar como propuesta como adjudicataria del contrato del servicio referenciado, a la entidad URBASER, S.A., con C.I.F: A-79524054, comprometiéndose a ejecutar el contrato de referencia para la prestación del servicio en modalidad de precio fijo por un importe ANUAL, SIN I.G.I.C.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 por un plazo de vigencia de CUATRO años, a contar a partir de la fecha de inicio del servicio y de conformidad con lo regulado en la cláusula 1.6 del Pliego de Prescripciones Técnicas, relativa al inicio de la prestación y de acuerdo con todos los términos de su oferta en relación a los restantes criterios de adjudicación (2.1 (Plan anual de desarrollo del servicio), 2.2 (Intervención paisajística (Memoria, Infografía)), 2.3 (Criterios ambientales (Gestión de agua, Gestión de residuos)), respetando todos los datos económicos ofrecidos en su proposición, así como cualquier otro documento contenido en su oferta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p>
      <text:p text:style-name="P70"><text:span text:style-name="T2">Cuarto.-</text:span> La adjudicación de este contrato se acordó por el Pleno de este Ilustre Ayuntamiento en sesión celebrada el día 2 de abril de 2018, a la entidad URBASER, S.A., con C.I.F: A-79524054, comprometiéndose a ejecutar el contrato de referencia para la prestación del servicio en modalidad de precio fijo por un importe ANUAL, SIN I.G.I.C.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 por un plazo de vigencia de CUATRO años, a contar a partir de la fecha de inicio del servicio y de conformidad con lo regulado en la cláusula 1.6 del Pliego de Prescripciones Técnicas, relativa al inicio de la prestación y de acuerdo con todos los términos de su oferta en relación a los restantes criterios de adjudicación (2.1 (Plan anual de desarrollo del servicio), 2.2 (Intervención paisajística (Memoria, Infografía)), 2.3 (Criterios ambientales (Gestión de agua, Gestión de residuos)), respetando todos los datos económicos ofrecidos en su proposición, así como cualquier otro documento contenido en su oferta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p>
      <text:p text:style-name="P71"><text:span text:style-name="T2">INFORME</text:span> </text:p>
      <text:p text:style-name="P70"><text:span text:style-name="T2">Primero.- </text:span>La Ley Reguladora de las Bases del Régimen Local en su artículo 25 expone: </text:p>
      <text:p text:style-name="P70"><text:span text:style-name="T61">2.. El Municipio ejercerá en todo caso como competencias propias, en los términos de la legislación del Estado y de las Comunidades Autónomas, en la siguientes materias</text:span> </text:p>
      <text:p text:style-name="P70"><text:span text:style-name="T61">a) (...)</text:span> </text:p>
      <text:p text:style-name="P70"><text:span text:style-name="T61">b) Medio Ambiente urbano: en particular , </text:span><text:span text:style-name="T62">parques y jardines públicos </text:span><text:span text:style-name="T61">(...)</text:span> </text:p>
      <text:p text:style-name="P70"><text:span text:style-name="T16">Segundo.- </text:span><text:span text:style-name="T15">La Disposición Transitoria Primera de la Ley 9/2017, de 8 de noviembre de Contratos del Sector Público (LCSP) señala:</text:span> </text:p>
      <text:list xml:id="list6604042663166350232" text:style-name="L33">
        <text:list-item>
          <text:p text:style-name="P178"><text:soft-page-break/><text:span text:style-name="T18">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 </text:p>
        </text:list-item>
      </text:list>
      <text:p text:style-name="P70"><text:span text:style-name="T18">Los contratos administrativos adjudicados con anterioridad a la entrada en vigor de la presente Ley se regirán, en cuanto a sus efectos, cumplimiento y extinción, incluida su modificación, duración y régimen de prórrogas, por la normativa anterior»</text:span><text:span text:style-name="T19">.</text:span> </text:p>
      <text:p text:style-name="P70"><text:span text:style-name="T16">Tercero.- </text:span><text:span text:style-name="T15">El Real Decreto 1098/2001, de 12 de octubre, por el que se aprueba el Reglamento general de la Ley de Contratos de las Administraciones Públicas en su artículo 102 dice:</text:span> </text:p>
      <text:p text:style-name="P71"><text:span text:style-name="T18">Procedimiento para las modificaciones.</text:span> </text:p>
      <text:p text:style-name="P70"><text:span text:style-name="T18">Cuando sea necesario introducir alguna modificación en el contrato, se redactará la oportuna propuesta integrada por los documentos que justifiquen, describan y valoren aquélla. La aprobación por el órgano de contratación requerirá la previa audiencia del contratista y la fiscalización del gasto correspondiente.</text:span> </text:p>
      <text:p text:style-name="P70"><text:span text:style-name="T16">Cuarto.- </text:span><text:span text:style-name="T15">En el artículo 105 del Texto Refundido de La Ley de Contratos del Sector Público se recogen solo dos supuestos para modificar un contrato del sector público: o se ha previsto en los pliegos o en el anuncio de licitación (modificación convencional) o concurren los casos y con los límites establecidos en el artículo 107 (modificación legal); añadiendo " </text:span><text:span text:style-name="T18">en cualesquiera de otros supuestos, si fuese necesario que la prestación se ejecutase de forma distinta a la pactada, inicialmente deberá procederse a la resolución del contrato en vigor y a la celebración de otro en las condiciones pertinentes. (...)"</text:span> </text:p>
      <text:p text:style-name="P70"><text:span text:style-name="T16">Quinto.- </text:span><text:span text:style-name="T15">Por su parte el Pliego de Cláusulas Administrativas en adelante (PCAP) en su apartado 28 expone:</text:span> </text:p>
      <text:p text:style-name="P71"><text:span text:style-name="T19">MODIFICACIÓN DE CONTRATO</text:span> </text:p>
      <text:p text:style-name="P69"><text:span text:style-name="T19">28.-</text:span><text:span text:style-name="T21">MODIFICACIÓN DE CONTRATO</text:span> </text:p>
      <text:p text:style-name="P70"><text:span text:style-name="T19">28.1.- </text:span><text:span text:style-name="T18">El contrato sólo podrá modificarse en las condiciones y con los requisitos establecidos en los artículos 105, 106,210, 219 y 306 del TRLCSP.</text:span> </text:p>
      <text:p text:style-name="P70"><text:span text:style-name="T18">De acuerdo con lo preceptuado en el articulo 106 del TRLCSP, las condiciones en que se podrá modificar el contrato son las que se detallan a continuación:</text:span> </text:p>
      <text:list xml:id="list956480569476746076" text:style-name="L34">
        <text:list-item>
          <text:p text:style-name="P179"><text:span text:style-name="T18">Aumento o disminución del ámbito de territorial de prestación del servicio de mantenimiento y conservación de jardines, espacios libres bajo riego y zonas verdes.</text:span> </text:p>
        </text:list-item>
        <text:list-item>
          <text:p text:style-name="P179"><text:span text:style-name="T18">Aumento o disminución de las frecuencias de prestación de las distintas modalidades del servicio de mantenimiento y conservación de jardines, espacios libres bajo riego y zonas verdes.</text:span> </text:p>
        </text:list-item>
        <text:list-item>
          <text:p text:style-name="P179"><text:span text:style-name="T18">Aumento o disminución de los medios personales adscritos al servicio de mantenimiento y consevación de jardines, espacios libres bajo riego y zonas verdes.</text:span> </text:p>
        </text:list-item>
        <text:list-item>
          <text:p text:style-name="P179"><text:span text:style-name="T18">Aumento o disminución de los ,medios materiales adscritos al servicio de mantenimiento y conservación de jardines, espacios libres bajo riego y zonas verdes.</text:span> </text:p>
        </text:list-item>
        <text:list-item>
          <text:p text:style-name="P179"><text:span text:style-name="T18">Aumento o disminución de los servicios a prestar respecto a las diferentes modalidades del servicio de mantenimiento y conservación de jardines, espacios libres bajo riego y zonas verdes.</text:span> </text:p>
        </text:list-item>
      </text:list>
      <text:p text:style-name="P70"><text:span text:style-name="T18">El alcance y límites de las modificaciones del contrato que puedan efectuarse, así como el porcentaje máximo que su importe pueda representar respecto al precio del contrato, son los que se detallan a continuación:</text:span> </text:p>
      <text:p text:style-name="P70"><text:span text:style-name="T18">- Inferior al 30% del precio del contrato.</text:span> </text:p>
      <text:p text:style-name="P70"><text:span text:style-name="T18">Las circunstancias y condiciones en que podrían llevarse a cabo dichas modificaciones son las siguientes:</text:span> </text:p>
      <text:list xml:id="list8821076736388884013" text:style-name="L35">
        <text:list-item>
          <text:p text:style-name="P180"><text:span text:style-name="T20">Aumento o disminución del ámbito territorial de prestación del servicio de mantenimiento y conservación </text:span><text:span text:style-name="T40">2</text:span><text:span text:style-name="T20">de jardines, espacios libres bajo riego y zonas verdes: </text:span><text:span text:style-name="T18">cuando existan razones debidamente justificadas por el técnico municipal responsable del servicio por las que se considere necesario aumentar o disminuir el ámbito territorial de prestación del servicio, por circunstancias tales como recepción de nuevas urbanizaciones en el término municipal de Mogán, cambios en el planeamiento urbanístico, aumento de los bienes de titularidad municipal, o cualesquiera otras circunstancias.</text:span> </text:p>
        </text:list-item>
      </text:list>
      <text:p text:style-name="P70"><text:span text:style-name="T18">Las ampliaciones se abonarán según el siguiente cálculo:</text:span> </text:p>
      <text:p text:style-name="P70"><text:span text:style-name="T18">Siendo:</text:span> </text:p>
      <text:p text:style-name="P70"><text:soft-page-break/><text:span text:style-name="T19">Precio Fijo (): </text:span><text:span text:style-name="T18">corresponde a la cantidad anual ofertada por la Empresa adjudicataria por la modalidad de Precio Fijo.</text:span> </text:p>
      <text:p text:style-name="P70"><text:span text:style-name="T19">Superficie de conservación (m</text:span><text:span text:style-name="T41">2</text:span><text:span text:style-name="T19">): </text:span><text:span text:style-name="T18">superficie total del inventario municipal con la clasificación jardin (J)</text:span> </text:p>
      <text:p text:style-name="P70"><text:span text:style-name="T18">El importe a detraer por las reducciones se obtendrá del siguiente cálculo:</text:span> </text:p>
      <text:p text:style-name="P70"><text:span text:style-name="T18">I</text:span> </text:p>
      <text:p text:style-name="P70"><text:span text:style-name="T18">Siendo:</text:span> </text:p>
      <text:p text:style-name="P70"><text:span text:style-name="T19">Precio Fijo (): </text:span><text:span text:style-name="T18">corresponde a la cantidad anual ofertada por la Empresa adjudicataria por la modalidad de Precio Fijo.</text:span> </text:p>
      <text:p text:style-name="P70"><text:span text:style-name="T19">Superficie de conservación (m</text:span><text:span text:style-name="T41">2</text:span><text:span text:style-name="T19">): </text:span><text:span text:style-name="T18">superficie total del inventario municipal con la clasificación jardin (J)</text:span> </text:p>
      <text:p text:style-name="P70"><text:span text:style-name="T18">2. </text:span><text:span text:style-name="T20">Aumento o disminución de la frecuencias de prestación de las distintas modalidades del servicio de mantenimiento y conservación de jardines, espacios libres bajo riego y zonas verdes:</text:span><text:span text:style-name="T15"> </text:span><text:span text:style-name="T18">cuando las necesidades actuales demanden, para garantizar una adecuada y óptima prestación del servicio, una frecuencia de trabajo distinta a la inicialmente contratada que afecten al estado y calidad del servicio de mantenimiento y conservación de jardines, espacios libres bajo riego y zonas verdes en el término municipal de Mogán, que justifiquen el aumento o disminución en la frecuencia de prestación de servicios.</text:span> </text:p>
      <text:p text:style-name="P70"><text:span text:style-name="T18">3. </text:span><text:span text:style-name="T20">Aumento o disminución de los medios personales adscritos al servicio de mantenimiento y conservación de jardines </text:span><text:span text:style-name="T18">,</text:span><text:span text:style-name="T20">espacios libres bajo riego y zonas verdes:</text:span><text:span text:style-name="T15"> </text:span><text:span text:style-name="T18">Cuando se considere necesario aumentar o disminuir el ámbito territorial de prestación del servicio, o aumentar o disminuir la frecuencia de prestación del mismo, resultará necesario aumentar o disminuir proporcionalmente a dicho incremento o disminución , el correspondiente personal adscrito al servicio, sin perjuicio, de cualesquiera otras circunstancias ajenas e imprevisibles al Ayuntamiento de Mogán que implique una variación en el personal adscrito al servicio. </text:span></text:p>
      <text:p text:style-name="P70"><text:span text:style-name="T18">4. </text:span><text:span text:style-name="T20">Aumento o disminución de los medios materiales adscritos al servicio de mantenimiento y conservación de jardines, espacios libres bajo riego y zonas verdes: </text:span><text:span text:style-name="T18">Cuando se considere necesario aumentar o disminuir el ámbito territorial de prestación del servicio, o aumentar o disminuir la frecuencia de prestación del mismo, resultará necesario aumentar o disminuir proporcionalmente a dicho incremento o disminución, los medios materiales adscritos al servicio , así como en el caso que se aconseje la sustitución de un medio material adscrito al servicio al objeto de sustituirlo por otro que reúna unas condiciones y características que se consideren más idóneas, al objeto de garantizar un servicio adecuado.</text:span> </text:p>
      <text:p text:style-name="P70"><text:span text:style-name="T18">5.</text:span><text:span text:style-name="T20">Aumentar o disminuir los servicios a prestar respecto a las diferentes modalidades del servicio de mantenimiento y conservación de jardines, espacios libres bajo riego y zonas verdes: </text:span><text:span text:style-name="T18">cuando se considere necesario prestar un servicio público cuyo objeto tenga relación directa con el objeto del contrato de mantenimiento y conservación de jardines, espacios libres bajo riego y zonas verdes tales como la aplicación de nuevos sistemas en el sistemas en el tratamiento fitosanitario, implantación de control de calidad del servicio, implantación de nuevos sistemas de poda, gestión de vivero municipal.</text:span> </text:p>
      <text:p text:style-name="P70"><text:span text:style-name="T18">Las modificaciones en los supuestos anteriormente referenciados se calcularán proporcionalmente a la oferta y al Plan Anual de Desarrollo del Servicio presentados por la adjudicataria del contrato.</text:span> </text:p>
      <text:p text:style-name="P70"><text:span text:style-name="T18">En el caso de darse la circunstancia contemplada en el punto 1 o 2, se podrá acordar el aumento o disminución proporcionalmente a la oferta y al Plan Anual de Desarrollo del Servicio presentados por el adjudicatario del contrato.</text:span> </text:p>
      <text:p text:style-name="P70"><text:span text:style-name="T16">Quinto.-</text:span><text:span text:style-name="T15"> En el apartado 5 del Pliego de Prescripciones Técnicas ( en adelante PPT) expone lo siguiente:</text:span> </text:p>
      <text:p text:style-name="P71"><text:span text:style-name="T19">MEDIOS HUMANOS</text:span> </text:p>
      <text:p text:style-name="P70"><text:span text:style-name="T19">5.1. Personal</text:span> </text:p>
      <text:p text:style-name="P70"><text:soft-page-break/><text:span text:style-name="T18">La empresa adjudicataria dispondrá del personal necesario en cada momento y época del año para la buena ejecución de las labores de conservación; no obstante y a su cargo, vendrá obligado a mantener el personal mínimo, con jornada completa, que a continuación se relaciona:</text:span> </text:p>
      <table:table table:name="Tabla17" table:style-name="Tabla17">
        <table:table-column table:style-name="Tabla17.A"/>
        <table:table-column table:style-name="Tabla17.B"/>
        <table:table-row>
          <table:table-cell table:style-name="Tabla17.A1" office:value-type="string">
            <text:p text:style-name="P135">1 </text:p>
          </table:table-cell>
          <table:table-cell table:style-name="Tabla17.B1" office:value-type="string">
            <text:p text:style-name="P135">Ingeniero Agrónomo </text:p>
          </table:table-cell>
        </table:table-row>
        <table:table-row>
          <table:table-cell table:style-name="Tabla17.A2" office:value-type="string">
            <text:p text:style-name="P135">1 </text:p>
          </table:table-cell>
          <table:table-cell table:style-name="Tabla17.B2" office:value-type="string">
            <text:p text:style-name="P135">Encargado </text:p>
          </table:table-cell>
        </table:table-row>
        <table:table-row>
          <table:table-cell table:style-name="Tabla17.A2" office:value-type="string">
            <text:p text:style-name="P135">1 </text:p>
          </table:table-cell>
          <table:table-cell table:style-name="Tabla17.B2" office:value-type="string">
            <text:p text:style-name="P135">Oficial Conductor </text:p>
          </table:table-cell>
        </table:table-row>
        <table:table-row>
          <table:table-cell table:style-name="Tabla17.A2" office:value-type="string">
            <text:p text:style-name="P135">3 </text:p>
          </table:table-cell>
          <table:table-cell table:style-name="Tabla17.B2" office:value-type="string">
            <text:p text:style-name="P135">Oficiales Jardineros </text:p>
          </table:table-cell>
        </table:table-row>
        <table:table-row>
          <table:table-cell table:style-name="Tabla17.A2" office:value-type="string">
            <text:p text:style-name="P135">3 </text:p>
          </table:table-cell>
          <table:table-cell table:style-name="Tabla17.B2" office:value-type="string">
            <text:p text:style-name="P135">Jardineros </text:p>
          </table:table-cell>
        </table:table-row>
        <table:table-row>
          <table:table-cell table:style-name="Tabla17.A2" office:value-type="string">
            <text:p text:style-name="P135">23 </text:p>
          </table:table-cell>
          <table:table-cell table:style-name="Tabla17.B2" office:value-type="string">
            <text:p text:style-name="P135">Auxiliares Jardineros </text:p>
          </table:table-cell>
        </table:table-row>
      </table:table>
      <text:p text:style-name="P70"><text:span text:style-name="T18">El personal estará adscrito exclusivamente al servicio, quedando prohibido su participación total o parcial en otra actividad o servicio distinto al de conservación de los jardines, espacios libres bajo riego, y zonas verdes.</text:span> </text:p>
      <text:p text:style-name="P70"><text:span text:style-name="T19">5.2. Subrogación del personal</text:span> </text:p>
      <text:p text:style-name="P70"><text:span text:style-name="T18">La Empresa adjudicataria quedará obligada a subrogar el personal adscrito al servicio,respetando los derechos económico-laborales adquiridos por dicho personal .</text:span> </text:p>
      <text:p text:style-name="P70"><text:span text:style-name="T18">A tal efecto, la Empresa adjudicataria deberá cumplir con el Art. 43 del capitulo XI del Convenio Estatal de jardinería 2015-2016 publicado en el Boletin Oficial del Estado de fecha 2 de febrero de 2016, o el que estuviera vigente en el momento de la adjudicación.</text:span> </text:p>
      <text:p text:style-name="P70"><text:span text:style-name="T18">Se resolverán a cargo de la Empresa adjudicataria, los cambios de categoría profesional necesarios entre el personal objeto de la subrogación, para la oportuna prestación del servicio .</text:span> </text:p>
      <text:p text:style-name="P70"><text:span text:style-name="T18">En el plazo previsto en el Convenio mencionado anteriormente la empresa saliente deberá facilitar a la empresa entrante y a los representantes de los trabajadores la documentación que figura en el apartado 5 del artículo nº43.</text:span> </text:p>
      <text:p text:style-name="P70"><text:span text:style-name="T18">El ANEXO I Personal a subrogar se relacionan a los trabajadores afectados por la subrogación, siendo un total de 32 trabajadores a subrogar por la empresa adjudicataria que resulte de la nueva adjudicación del servicio y con la categoría profesional relacionada con la cláusula nº 5.1 de este pliego de prescripciones técnicas.</text:span> </text:p>
      <text:p text:style-name="P70"><text:span text:style-name="T16">Sexto.- </text:span><text:span text:style-name="T15">El día 11 de marzo de 2019 D. José luis Sánchez del Cristo, ingeniero agrónomo subrogado con dedicación exclusiva que asumía la organización y dirección de los trabajos, dejó de prestar sus servicios en el mentado contrato. El coste desglosado del mencionado trabajador queda reflejado de la siguiente forma:</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135">Salario Anual </text:p>
          </table:table-cell>
          <table:table-cell table:style-name="Tabla18.A1" office:value-type="string">
            <text:p text:style-name="P135">Seguridad Social </text:p>
          </table:table-cell>
          <table:table-cell table:style-name="Tabla18.C1" office:value-type="string">
            <text:p text:style-name="P135">Total </text:p>
          </table:table-cell>
        </table:table-row>
        <table:table-row>
          <table:table-cell table:style-name="Tabla18.A2" office:value-type="string">
            <text:p text:style-name="P135">39.210,81 </text:p>
          </table:table-cell>
          <table:table-cell table:style-name="Tabla18.A2" office:value-type="string">
            <text:p text:style-name="P135">12.930,72 </text:p>
          </table:table-cell>
          <table:table-cell table:style-name="Tabla18.C2" office:value-type="string">
            <text:p text:style-name="P135">52.141,53 </text:p>
          </table:table-cell>
        </table:table-row>
      </table:table>
      <text:p text:style-name="P70"><text:span text:style-name="T16">Séptimo.- </text:span><text:span text:style-name="T15">Tras un estudio de viabilidad realizado tanto por la empresa adjudicataria, como por el Técnico Responsable del Servicio, se entendió que la inclusión en el contrato, </text:span><text:span text:style-name="T16">de forma permanente</text:span><text:span text:style-name="T15"> y exclusiva, de un ingeniero agrónomo suponía un gasto excesivo y totalmente innecesario máxime con la salida definitiva de los Servicios y empresa del citado Ingeniero, por ello, se considera más eficiente, adecuado y oportuno destinar dicha cuantía económica a sufragar el coste ocasionado por la incorporación de nuevas zonas ajardinadas creadas después de la adjudicación del mentado contrato así como la presencia activa, periódica y según necesidades del Servicio de 2 nuevos Técnicos a mayores de la plantilla recogida en el</text:span><text:span text:style-name="T65"> </text:span><text:span text:style-name="T15">Punto 5.1. Con ello, el Servicio contará desde la salida del Ingeniero Agrónomo con un Técnico no titulado Operativo, con funciones ejecutivas, de organización y supervisión e igualmente y con presencia periódica, de un Ingeniero Agrónomo con funciones de supervisión de aquellas otras tareas que por su importancia deben ser gestionadas por el citado ingeniero.</text:span> </text:p>
      <text:p text:style-name="P70"><text:soft-page-break/><text:span text:style-name="T16">Octavo.- </text:span><text:span text:style-name="T15">La posibilidad de dicha modificación se encuentra recogida en el apartado 28 del PCAP como sigue:</text:span> </text:p>
      <text:p text:style-name="P70"><text:span text:style-name="T18">El contrato sólo podrá modificarse en las condiciones y con los requisitos establecidos en los artículos 105, 106,210, 219 y 306 del TRLCSP.</text:span> </text:p>
      <text:p text:style-name="P70"><text:span text:style-name="T18">De acuerdo con lo preceptuado en el articulo 106 del TRLCSP, las condiciones en que se podrá modificar el contrato son las que se detallan a continuación:</text:span> </text:p>
      <text:list xml:id="list5234618544542795461" text:style-name="L36">
        <text:list-item>
          <text:p text:style-name="P181"><text:span text:style-name="T18">()</text:span> </text:p>
        </text:list-item>
        <text:list-item>
          <text:p text:style-name="P181"><text:span text:style-name="T18">()</text:span> </text:p>
        </text:list-item>
        <text:list-item>
          <text:p text:style-name="P181"><text:span text:style-name="T18">Aumento o disminución de los medios personales adscritos al servicio de mantenimiento y conservación de jardines, espacios libres bajo riego y zonas verdes.</text:span> </text:p>
        </text:list-item>
        <text:list-item>
          <text:p text:style-name="P181"><text:span text:style-name="T18">()</text:span> </text:p>
        </text:list-item>
        <text:list-item>
          <text:p text:style-name="P181"><text:span text:style-name="T18">(...)</text:span> </text:p>
        </text:list-item>
      </text:list>
      <text:p text:style-name="P70"><text:span text:style-name="T18">Las circunstancias y condiciones en que podrían llevarse a cabo dichas modificaciones son las siguientes:</text:span> </text:p>
      <text:p text:style-name="P70"><text:span text:style-name="T18">3. </text:span><text:span text:style-name="T20">Aumento o disminución de los medios personales adscritos al servicio de mantenimiento y conservación de jardines </text:span><text:span text:style-name="T18">,</text:span><text:span text:style-name="T20">espacios libres bajo riego y zonas verdes:</text:span><text:span text:style-name="T15"> </text:span><text:span text:style-name="T18">Cuando se considere necesario aumentar o disminuir el ámbito territorial de prestación del servicio, o aumentar o disminuir la frecuencia de prestación del mismo, resultará necesario aumentar o disminuir proporcionalmente a dicho incremento o disminución , el correspondiente personal adscrito al servicio, sin perjuicio, de cualesquiera otras circunstancias ajenas e imprevisibles al Ayuntamiento de Mogán que implique una variación en el personal adscrito al servicio.</text:span> </text:p>
      <text:p text:style-name="P70"><text:span text:style-name="T16">Noveno.- </text:span><text:span text:style-name="T15">El día 4 de marzo de 2019 se inauguró el Parque Urbano de Puerto Rico con una extensión de 10.100 m</text:span><text:span text:style-name="T38">2 </text:span><text:span text:style-name="T15">, de los cuales 4.497,30 m</text:span><text:span text:style-name="T38">2 </text:span><text:span text:style-name="T15">aproximadamente es zona ajardinada, ( ANEXO I). Dicha zona, </text:span><text:span text:style-name="T15">que es de nueva creación, no está incluida en PPT actual y se hace necesario su inclusión para llevar a cabo un mantenimiento adecuado de dichas zonas.</text:span> </text:p>
      <text:p text:style-name="P70"><text:span text:style-name="T15">En el barrio denominado Motor Grande existe una parcela municipal que le llaman Camino de los Noruegos, donde los vecinos y los propios senderistas han ido creando una zona ajardinada que ya necesita de una atención constante y profesionalizada. Dicha zona tiene una extensión aproximada de 2.433,70 m</text:span><text:span text:style-name="T38">2 </text:span><text:span text:style-name="T15">(ANEXO II).</text:span> </text:p>
      <text:p text:style-name="P70"><text:span text:style-name="T15">La posibilidad de dicha modificación se encuentra recogida en el apartado 28 del PCAP como sigue:</text:span> </text:p>
      <text:p text:style-name="P70"><text:span text:style-name="T18">El contrato sólo podrá modificarse en las condiciones y con los requisitos establecidos en los artículos 105, 106,210, 219 y 306 del TRLCSP.</text:span> </text:p>
      <text:p text:style-name="P70"><text:span text:style-name="T18">De acuerdo con lo preceptuado en el articulo 106 del TRLCSP, las condiciones en que se podrá modificar el contrato son las que se detallan a continuación:</text:span> </text:p>
      <text:list xml:id="list4168424547595060116" text:style-name="L37">
        <text:list-item>
          <text:list>
            <text:list-item>
              <text:list>
                <text:list-item>
                  <text:list>
                    <text:list-item>
                      <text:list>
                        <text:list-item>
                          <text:p text:style-name="P182"><text:span text:style-name="T18">Aumento o disminución del ámbito de territorial de prestación del servicio de mantenimiento y conservación de jardines, espacios libres bajo riego y zonas verdes.</text:span> </text:p>
                        </text:list-item>
                        <text:list-item>
                          <text:p text:style-name="P182"><text:span text:style-name="T18">()</text:span> </text:p>
                        </text:list-item>
                        <text:list-item>
                          <text:p text:style-name="P182"><text:span text:style-name="T18">()</text:span> </text:p>
                        </text:list-item>
                        <text:list-item>
                          <text:p text:style-name="P182"><text:span text:style-name="T18">()</text:span> </text:p>
                        </text:list-item>
                        <text:list-item>
                          <text:p text:style-name="P182"><text:span text:style-name="T18">()</text:span> </text:p>
                        </text:list-item>
                      </text:list>
                    </text:list-item>
                  </text:list>
                </text:list-item>
              </text:list>
            </text:list-item>
          </text:list>
        </text:list-item>
      </text:list>
      <text:p text:style-name="P70"><text:span text:style-name="T18">.</text:span> </text:p>
      <text:p text:style-name="P70"><text:span text:style-name="T18">El alcance y límites de las modificaciones del contrato que puedan efectuarse, así como el porcentaje máximo que su importe pueda representar respecto al precio del contrato, son los que se detallan a continuación:</text:span> </text:p>
      <text:p text:style-name="P70"><text:soft-page-break/><text:span text:style-name="T18">- Inferior al 30% del precio del contrato.</text:span> </text:p>
      <text:p text:style-name="P70"><text:span text:style-name="T18">Las circunstancias y condiciones en que podrían llevarse a cabo dichas modificaciones son las siguientes:</text:span> </text:p>
      <text:list xml:id="list5617062656508463818" text:style-name="L38">
        <text:list-item>
          <text:p text:style-name="P183"><text:span text:style-name="T20">Aumento o disminución del ámbito territorial de prestación del servicio de mantenimiento y conservación </text:span><text:span text:style-name="T40">2</text:span><text:span text:style-name="T20">de jardines, espacios libres bajo riego y zonas verdes: </text:span><text:span text:style-name="T18">cuando existan razones debidamente justificadas por el técnico municipal responsable del servicio por las que se considere necesario aumentar o disminuir el ámbito territorial de prestación del servicio, por circunstancias tales como recepción de nuevas urbanizaciones en el término municipal de Mogán, cambios en el planeamiento urbanístico, aumento de los bienes de titularidad municipal, o cualesquiera otras circunstancias.</text:span> </text:p>
        </text:list-item>
      </text:list>
      <text:p text:style-name="P70"><text:span text:style-name="T18">Las ampliaciones se abonarán según el siguiente cálculo:</text:span> </text:p>
      <text:p text:style-name="P70"><text:span text:style-name="T18">Siendo:</text:span> </text:p>
      <text:p text:style-name="P70"><text:span text:style-name="T19">Precio Fijo (): </text:span><text:span text:style-name="T18">corresponde a la cantidad anual ofertada por la Empresa adjudicataria por la modalidad de Precio Fijo.</text:span> </text:p>
      <text:p text:style-name="P70"><text:span text:style-name="T18">Superficie de conservación (m</text:span><text:span text:style-name="T39">2</text:span><text:span text:style-name="T18">): superficie total del inventario municipal con la clasificación jardin (J)</text:span> </text:p>
      <text:p text:style-name="P70"><text:span text:style-name="T15">Por lo tanto, aplicando la fórmula antes reseñada, la modificación queda como sigue:</text:span> </text:p>
      <text:p text:style-name="P70"><text:span text:style-name="T15">Zona Parque Urbano Puerto Rico 4.497,30 m</text:span><text:span text:style-name="T38">2 </text:span><text:span text:style-name="T15">x </text:span><text:span text:style-name="T23">1.343.520,34 </text:span><text:span text:style-name="T15">= 17.252,73 euros año 350.217</text:span> </text:p>
      <text:p text:style-name="P70"><text:span text:style-name="T15">Zona Camino de los Noruegos 2.433,70 m</text:span><text:span text:style-name="T38">2 </text:span><text:span text:style-name="T15">x </text:span><text:span text:style-name="T23">1.343.520,34 </text:span><text:span text:style-name="T15">= 9.336,26 euros año.</text:span> </text:p>
      <text:p text:style-name="P70"><text:span text:style-name="T15">350.217</text:span> </text:p>
      <text:p text:style-name="P70">Zona Amadores cuadro al lado rotonda 486,90 m<text:span text:style-name="T82">2 </text:span>x <text:span text:style-name="T13">1.343.520,34 </text:span>= 1.867,87 euros año </text:p>
      <text:p text:style-name="P47">350.217 </text:p>
      <text:p text:style-name="P70"><text:span text:style-name="T15">Zona Amadores Frente Gran Amadores 708,30 m</text:span><text:span text:style-name="T38">2 </text:span><text:span text:style-name="T15">x</text:span><text:span text:style-name="T38"> </text:span><text:span text:style-name="T23">1.343.520,34</text:span><text:span text:style-name="T15"> = 2.717,22 euros año</text:span> </text:p>
      <text:p text:style-name="P70"><text:span text:style-name="T15">350.217</text:span> </text:p>
      <text:p text:style-name="P70"><text:span text:style-name="T15">Zona Amadores Palmeral entrada 3.776,70 m</text:span><text:span text:style-name="T38">2 </text:span><text:span text:style-name="T15">x</text:span><text:span text:style-name="T23">1.343.520,34</text:span><text:span text:style-name="T15"> = 14.488,37 euros año</text:span> </text:p>
      <text:p text:style-name="P70"><text:span text:style-name="T15">350.217</text:span> </text:p>
      <text:p text:style-name="P70"><text:span text:style-name="T15">Zona Amadores Rotonda Entrada 624,30 m</text:span><text:span text:style-name="T38">2 </text:span><text:span text:style-name="T15">x</text:span><text:span text:style-name="T23">1.343.520,34</text:span><text:span text:style-name="T15"> = 2.394,97 euros año</text:span> </text:p>
      <text:p text:style-name="P70"><text:span text:style-name="T15">350.217</text:span> </text:p>
      <text:p text:style-name="P70"><text:span text:style-name="T15">Zona Amadores alta 1 1.080,40 m</text:span><text:span text:style-name="T38">2 </text:span><text:span text:style-name="T15">x </text:span><text:span text:style-name="T23">1.343.520,34</text:span><text:span text:style-name="T15"> = 4.144,69 euros año</text:span> </text:p>
      <text:p text:style-name="P70"><text:span text:style-name="T15">350.217</text:span> </text:p>
      <text:p text:style-name="P70"><text:span text:style-name="T15">Zona Amadores alta 2 1.863,80 m</text:span><text:span text:style-name="T38">2 </text:span><text:span text:style-name="T15">x </text:span><text:span text:style-name="T23">1.343.520,34</text:span><text:span text:style-name="T15"> = 7.150,00 euros año</text:span> </text:p>
      <text:p text:style-name="P70"><text:span text:style-name="T15">350.217</text:span> </text:p>
      <text:p text:style-name="P70"><text:span text:style-name="T15">Por tanto el aumento de las zonas ajardinadas tiene el siguiente coste:</text:span> </text:p>
      <table:table table:name="Tabla19" table:style-name="Tabla19">
        <table:table-column table:style-name="Tabla19.A"/>
        <table:table-column table:style-name="Tabla19.B"/>
        <table:table-column table:style-name="Tabla19.C"/>
        <table:table-row>
          <table:table-cell table:style-name="Tabla19.A1" office:value-type="string">
            <text:p text:style-name="P153">ZONAS </text:p>
          </table:table-cell>
          <table:table-cell table:style-name="Tabla19.A1" office:value-type="string">
            <text:p text:style-name="P135"><text:span text:style-name="T15">M</text:span><text:span text:style-name="T38">2</text:span> </text:p>
          </table:table-cell>
          <table:table-cell table:style-name="Tabla19.C1" office:value-type="string">
            <text:p text:style-name="P135"><text:span text:style-name="T15">PRECIO</text:span> </text:p>
          </table:table-cell>
        </table:table-row>
        <table:table-row>
          <table:table-cell table:style-name="Tabla19.A2" office:value-type="string">
            <text:p text:style-name="P136"><text:span text:style-name="T15">Zona Parque Urbano Puerto Rico</text:span> </text:p>
          </table:table-cell>
          <table:table-cell table:style-name="Tabla19.A2" office:value-type="string">
            <text:p text:style-name="P135"><text:span text:style-name="T15">4.497,30</text:span> </text:p>
          </table:table-cell>
          <table:table-cell table:style-name="Tabla19.C2" office:value-type="string">
            <text:p text:style-name="P153">17.252,73 </text:p>
          </table:table-cell>
        </table:table-row>
        <table:table-row>
          <table:table-cell table:style-name="Tabla19.A2" office:value-type="string">
            <text:p text:style-name="P136"><text:span text:style-name="T15">Zona Camino de los Noruegos</text:span> </text:p>
          </table:table-cell>
          <table:table-cell table:style-name="Tabla19.A2" office:value-type="string">
            <text:p text:style-name="P135"><text:span text:style-name="T15">2.443,70</text:span> </text:p>
          </table:table-cell>
          <table:table-cell table:style-name="Tabla19.C2" office:value-type="string">
            <text:p text:style-name="P153">9.336,26 </text:p>
          </table:table-cell>
        </table:table-row>
        <table:table-row>
          <table:table-cell table:style-name="Tabla19.A2" office:value-type="string">
            <text:p text:style-name="P136"><text:span text:style-name="T15">Cuadro al lado de la Rotonda (Amadores)</text:span> </text:p>
          </table:table-cell>
          <table:table-cell table:style-name="Tabla19.A2" office:value-type="string">
            <text:p text:style-name="P135"><text:span text:style-name="T15">486,90</text:span> </text:p>
          </table:table-cell>
          <table:table-cell table:style-name="Tabla19.C2" office:value-type="string">
            <text:p text:style-name="P153">1.867,87 </text:p>
          </table:table-cell>
        </table:table-row>
        <table:table-row>
          <table:table-cell table:style-name="Tabla19.A2" office:value-type="string">
            <text:p text:style-name="P136"><text:span text:style-name="T15">Frente Gran Amadores (Amadores)</text:span> </text:p>
          </table:table-cell>
          <table:table-cell table:style-name="Tabla19.A2" office:value-type="string">
            <text:p text:style-name="P135"><text:span text:style-name="T15">708,30</text:span> </text:p>
          </table:table-cell>
          <table:table-cell table:style-name="Tabla19.C2" office:value-type="string">
            <text:p text:style-name="P153">2.717,22 </text:p>
          </table:table-cell>
        </table:table-row>
        <table:table-row>
          <table:table-cell table:style-name="Tabla19.A2" office:value-type="string">
            <text:p text:style-name="P136"><text:span text:style-name="T15">Palmeral de Entrada (Amadores)</text:span> </text:p>
          </table:table-cell>
          <table:table-cell table:style-name="Tabla19.A2" office:value-type="string">
            <text:p text:style-name="P135"><text:span text:style-name="T15">3.776,70</text:span> </text:p>
          </table:table-cell>
          <table:table-cell table:style-name="Tabla19.C2" office:value-type="string">
            <text:p text:style-name="P153">14.488,37 </text:p>
          </table:table-cell>
        </table:table-row>
        <text:soft-page-break/>
        <table:table-row>
          <table:table-cell table:style-name="Tabla19.A2" office:value-type="string">
            <text:p text:style-name="P136"><text:span text:style-name="T15">Rotonda de Entrada (Amadores)</text:span> </text:p>
          </table:table-cell>
          <table:table-cell table:style-name="Tabla19.A2" office:value-type="string">
            <text:p text:style-name="P135"><text:span text:style-name="T15">624,30</text:span> </text:p>
          </table:table-cell>
          <table:table-cell table:style-name="Tabla19.C2" office:value-type="string">
            <text:p text:style-name="P153">2.394,97 </text:p>
          </table:table-cell>
        </table:table-row>
        <table:table-row>
          <table:table-cell table:style-name="Tabla19.A2" office:value-type="string">
            <text:p text:style-name="P154">Zona Alta Amadores 1 </text:p>
          </table:table-cell>
          <table:table-cell table:style-name="Tabla19.A2" office:value-type="string">
            <text:p text:style-name="P153">1.080,40 </text:p>
          </table:table-cell>
          <table:table-cell table:style-name="Tabla19.C2" office:value-type="string">
            <text:p text:style-name="P153">4.144,69 </text:p>
          </table:table-cell>
        </table:table-row>
        <table:table-row>
          <table:table-cell table:style-name="Tabla19.A2" office:value-type="string">
            <text:p text:style-name="P136"><text:span text:style-name="T15">Zona Alta Amadores 2</text:span> </text:p>
          </table:table-cell>
          <table:table-cell table:style-name="Tabla19.A2" office:value-type="string">
            <text:p text:style-name="P153">1.863,80 </text:p>
          </table:table-cell>
          <table:table-cell table:style-name="Tabla19.C2" office:value-type="string">
            <text:p text:style-name="P153">7.150,00 </text:p>
          </table:table-cell>
        </table:table-row>
        <table:table-row>
          <table:table-cell table:style-name="Tabla19.A2" office:value-type="string">
            <text:p text:style-name="P8"/>
          </table:table-cell>
          <table:table-cell table:style-name="Tabla19.A2" office:value-type="string">
            <text:p text:style-name="P135"><text:span text:style-name="T16">TOTAL</text:span> </text:p>
          </table:table-cell>
          <table:table-cell table:style-name="Tabla19.C2" office:value-type="string">
            <text:p text:style-name="P135"><text:span text:style-name="T16">59.352,11</text:span> </text:p>
          </table:table-cell>
        </table:table-row>
      </table:table>
      <text:p text:style-name="P70"><text:span text:style-name="T16">Décimo.-</text:span><text:span text:style-name="T15"> Al producirse un aumento de las zonas ajardinadas y no haberse aumentado proporcionalmente el número de operarios, supone una disminución en la frecuencia de la prestación en otras zonas ajardinadas.</text:span> </text:p>
      <text:p text:style-name="P70"><text:span text:style-name="T15">La posibilidad de dicha modificación se encuentra recogida en el apartado 28 del PCAP como sigue:</text:span> </text:p>
      <text:p text:style-name="P70"><text:span text:style-name="T18">El contrato sólo podrá modificarse en las condiciones y con los requisitos establecidos en los artículos 105, 106,210, 219 y 306 del TRLCSP.</text:span> </text:p>
      <text:p text:style-name="P70"><text:span text:style-name="T18">De acuerdo con lo preceptuado en el articulo 106 del TRLCSP, las condiciones en que se podrá modificar el contrato son las que se detallan a continuación:</text:span> </text:p>
      <text:list xml:id="list4320533769208123035" text:style-name="L39">
        <text:list-item>
          <text:p text:style-name="P184"><text:span text:style-name="T18">()</text:span> </text:p>
        </text:list-item>
        <text:list-item>
          <text:p text:style-name="P184"><text:span text:style-name="T18">Aumento o disminución de las frecuencias de prestación de las distintas modalidades del servicio de mantenimiento y conservación de jardines, espacios libres bajo riego y zonas verdes.</text:span> </text:p>
        </text:list-item>
        <text:list-item>
          <text:p text:style-name="P184"><text:span text:style-name="T18">()</text:span> </text:p>
        </text:list-item>
        <text:list-item>
          <text:p text:style-name="P184"><text:span text:style-name="T18">()</text:span> </text:p>
        </text:list-item>
        <text:list-item>
          <text:p text:style-name="P184"><text:span text:style-name="T18">(...)</text:span> </text:p>
        </text:list-item>
      </text:list>
      <text:p text:style-name="P70"><text:span text:style-name="T18">El alcance y límites de las modificaciones del contrato que puedan efectuarse, así como el porcentaje máximo que su importe pueda representar respecto al precio del contrato, son los que se detallan a continuación:</text:span> </text:p>
      <text:p text:style-name="P70"><text:span text:style-name="T18">- Inferior al 30% del precio del contrato.</text:span> </text:p>
      <text:p text:style-name="P70"><text:span text:style-name="T18">Las circunstancias y condiciones en que podrían llevarse a cabo dichas modificaciones son las siguientes:</text:span> </text:p>
      <text:list xml:id="list9104191566900370124" text:style-name="L40">
        <text:list-item>
          <text:p text:style-name="P185"><text:span text:style-name="T20">Aumento o disminución de la frecuencias de prestación de las distintas modalidades del servicio de mantenimiento y conservación de jardines, espacios libres bajo riego y zonas verdes:</text:span><text:span text:style-name="T15"> </text:span><text:span text:style-name="T18">cuando las necesidades actuales demanden, para garantizar una adecuada y óptima prestación del servicio, una frecuencia de trabajo distinta a la inicialmente contratada que afecten al estado y calidad del servicio de mantenimiento y conservación de jardines, espacios libres bajo riego y zonas verdes en el término municipal de Mogán, que justifiquen el aumento o disminución en la frecuencia de prestación de servicios.</text:span> </text:p>
        </text:list-item>
      </text:list>
      <text:p text:style-name="P70"><text:span text:style-name="T15">Al no estar recogida en el PCAP la fórmula específica para calcular el coste de la disminución de la frecuencias, se calculan un total de 54,06 jornadas anuales con un total de 432,55 horas efectivas de trabajo. Basándonos en la base de datos de paisajísmo, el coste de un peón jardinero es de 16,67/hora euros, por lo que la disminución de frecuencias tendría un coste de:</text:span> </text:p>
      <table:table table:name="Tabla20" table:style-name="Tabla20">
        <table:table-column table:style-name="Tabla20.A" table:number-columns-repeated="2"/>
        <table:table-column table:style-name="Tabla20.C"/>
        <table:table-row>
          <table:table-cell table:style-name="Tabla20.A1" office:value-type="string">
            <text:p text:style-name="P135">HORAS EFECTIVAS </text:p>
          </table:table-cell>
          <table:table-cell table:style-name="Tabla20.A1" office:value-type="string">
            <text:p text:style-name="P135">COSTE HORAS </text:p>
          </table:table-cell>
          <table:table-cell table:style-name="Tabla20.C1" office:value-type="string">
            <text:p text:style-name="P135">TOTAL </text:p>
          </table:table-cell>
        </table:table-row>
        <table:table-row>
          <table:table-cell table:style-name="Tabla20.A2" office:value-type="string">
            <text:p text:style-name="P135">432,55HORAS </text:p>
          </table:table-cell>
          <table:table-cell table:style-name="Tabla20.A2" office:value-type="string">
            <text:p text:style-name="P135">16,67 EUROS </text:p>
          </table:table-cell>
          <table:table-cell table:style-name="Tabla20.C2" office:value-type="string">
            <text:p text:style-name="P135">7.210,60 EUROS </text:p>
          </table:table-cell>
        </table:table-row>
      </table:table>
      <text:p text:style-name="P70"><text:soft-page-break/><text:span text:style-name="T16">Undécimo.-</text:span><text:span text:style-name="T15"> El vehículo que venía utilizando el trabajador que ha dejado de prestar el servicio ha sido cedido por parte de la empresa Urbaser S.A a esta administración pública para que realice las inspecciones rutinarias considerándose como único coste el combustible del mismo.</text:span> </text:p>
      <table:table table:name="Tabla21" table:style-name="Tabla21">
        <table:table-column table:style-name="Tabla21.A" table:number-columns-repeated="2"/>
        <table:table-column table:style-name="Tabla21.C"/>
        <table:table-row>
          <table:table-cell table:style-name="Tabla21.A1" office:value-type="string">
            <text:p text:style-name="P135">COSTE RENTING MENSUAL </text:p>
          </table:table-cell>
          <table:table-cell table:style-name="Tabla21.A1" office:value-type="string">
            <text:p text:style-name="P135">COSTE RENTING ANUAL </text:p>
          </table:table-cell>
          <table:table-cell table:style-name="Tabla21.C1" office:value-type="string">
            <text:p text:style-name="P135">COSTE ADMINISTRACIÓN </text:p>
          </table:table-cell>
        </table:table-row>
        <table:table-row>
          <table:table-cell table:style-name="Tabla21.A2" office:value-type="string">
            <text:p text:style-name="P135">402,99 EUROS </text:p>
          </table:table-cell>
          <table:table-cell table:style-name="Tabla21.A2" office:value-type="string">
            <text:p text:style-name="P135">4.835,88 EUROS </text:p>
          </table:table-cell>
          <table:table-cell table:style-name="Tabla21.C2" office:value-type="string">
            <text:p text:style-name="P135">0,00 EUROS </text:p>
          </table:table-cell>
        </table:table-row>
      </table:table>
      <text:p text:style-name="P70"><text:span text:style-name="T2">Cuadragésimo.- </text:span><text:span text:style-name="T15">Quedando por tanto detallado en la siguiente Tabla la compensación económica (equilibrio) buscada:</text:span> </text:p>
      <table:table table:name="Tabla22" table:style-name="Tabla22">
        <table:table-column table:style-name="Tabla22.A"/>
        <table:table-column table:style-name="Tabla22.B"/>
        <table:table-column table:style-name="Tabla22.C"/>
        <table:table-column table:style-name="Tabla22.D"/>
        <table:table-column table:style-name="Tabla22.E"/>
        <table:table-header-rows>
          <table:table-row>
            <table:table-cell table:style-name="Tabla22.A1" table:number-columns-spanned="2" office:value-type="string">
              <text:p text:style-name="P126">NOMBRE </text:p>
            </table:table-cell>
            <table:covered-table-cell/>
            <table:table-cell table:style-name="Tabla22.A1" office:value-type="string">
              <text:p text:style-name="P126">HORAS </text:p>
            </table:table-cell>
            <table:table-cell table:style-name="Tabla22.A1" office:value-type="string">
              <text:p text:style-name="P126">COSTE </text:p>
            </table:table-cell>
            <table:table-cell table:style-name="Tabla22.E1" office:value-type="string">
              <text:p text:style-name="P126">TOTAL </text:p>
            </table:table-cell>
          </table:table-row>
        </table:table-header-rows>
        <table:table-row>
          <table:table-cell table:style-name="Tabla22.A2" table:number-columns-spanned="2" office:value-type="string">
            <text:p text:style-name="P136">Coste Ingeniero Agrónomo </text:p>
          </table:table-cell>
          <table:covered-table-cell/>
          <table:table-cell table:style-name="Tabla22.A2" office:value-type="string">
            <text:p text:style-name="P8"/>
          </table:table-cell>
          <table:table-cell table:style-name="Tabla22.A2" office:value-type="string">
            <text:p text:style-name="P8"/>
          </table:table-cell>
          <table:table-cell table:style-name="Tabla22.E2" office:value-type="string">
            <text:p text:style-name="P135">52.141,53 </text:p>
          </table:table-cell>
        </table:table-row>
        <table:table-row>
          <table:table-cell table:style-name="Tabla22.A2" table:number-columns-spanned="2" office:value-type="string">
            <text:p text:style-name="P136">Disminución De La Frecuencia </text:p>
          </table:table-cell>
          <table:covered-table-cell/>
          <table:table-cell table:style-name="Tabla22.A2" office:value-type="string">
            <text:p text:style-name="P135">432,55 </text:p>
          </table:table-cell>
          <table:table-cell table:style-name="Tabla22.A2" office:value-type="string">
            <text:p text:style-name="P135">16,67 </text:p>
          </table:table-cell>
          <table:table-cell table:style-name="Tabla22.E2" office:value-type="string">
            <text:p text:style-name="P135">7.210, 58 </text:p>
          </table:table-cell>
        </table:table-row>
        <table:table-row>
          <table:table-cell table:style-name="Tabla22.A2" table:number-columns-spanned="3" office:value-type="string">
            <text:p text:style-name="P8"/>
          </table:table-cell>
          <table:covered-table-cell/>
          <table:covered-table-cell/>
          <table:table-cell table:style-name="Tabla22.D4" office:value-type="string">
            <text:p text:style-name="P135"><text:span text:style-name="T2">TOTAL</text:span> </text:p>
          </table:table-cell>
          <table:table-cell table:style-name="Tabla22.E4" office:value-type="string">
            <text:p text:style-name="P135">59.352,11 </text:p>
          </table:table-cell>
        </table:table-row>
        <table:table-row>
          <table:table-cell table:style-name="Tabla22.A5" office:value-type="string">
            <text:p text:style-name="P8"/>
          </table:table-cell>
          <table:table-cell table:style-name="Tabla22.A5" office:value-type="string">
            <text:p text:style-name="P8"/>
          </table:table-cell>
          <table:table-cell table:style-name="Tabla22.A5" office:value-type="string">
            <text:p text:style-name="P8"/>
          </table:table-cell>
          <table:table-cell table:style-name="Tabla22.A5" office:value-type="string">
            <text:p text:style-name="P8"/>
          </table:table-cell>
          <table:table-cell table:style-name="Tabla22.E5" office:value-type="string">
            <text:p text:style-name="P8"/>
          </table:table-cell>
        </table:table-row>
        <table:table-row>
          <table:table-cell table:style-name="Tabla22.A6" table:number-columns-spanned="2" office:value-type="string">
            <text:p text:style-name="P135"><text:span text:style-name="T2">NOMBRE</text:span> </text:p>
          </table:table-cell>
          <table:covered-table-cell/>
          <table:table-cell table:style-name="Tabla22.A6" office:value-type="string">
            <text:p text:style-name="P135"><text:span text:style-name="T2">M</text:span><text:span text:style-name="T83">2</text:span> </text:p>
          </table:table-cell>
          <table:table-cell table:style-name="Tabla22.A6" office:value-type="string">
            <text:p text:style-name="P135"><text:span text:style-name="T2">COSTE</text:span> </text:p>
          </table:table-cell>
          <table:table-cell table:style-name="Tabla22.E6" office:value-type="string">
            <text:p text:style-name="P135"><text:span text:style-name="T2">TOTAL</text:span> </text:p>
          </table:table-cell>
        </table:table-row>
        <table:table-row>
          <table:table-cell table:style-name="Tabla22.A2" table:number-columns-spanned="2" office:value-type="string">
            <text:p text:style-name="P136">PARQUE URBANO PTO RICO </text:p>
          </table:table-cell>
          <table:covered-table-cell/>
          <table:table-cell table:style-name="Tabla22.A2" office:value-type="string">
            <text:p text:style-name="P135">4.497,30 </text:p>
          </table:table-cell>
          <table:table-cell table:style-name="Tabla22.A2" office:value-type="string">
            <text:p text:style-name="P135">17.252,73 </text:p>
          </table:table-cell>
          <table:table-cell table:style-name="Tabla22.E2" office:value-type="string">
            <text:p text:style-name="P135">17.252,73 </text:p>
          </table:table-cell>
        </table:table-row>
        <table:table-row>
          <table:table-cell table:style-name="Tabla22.A2" table:number-columns-spanned="2" office:value-type="string">
            <text:p text:style-name="P136">ZONA CAMINO DE LOS NORUEGOS </text:p>
          </table:table-cell>
          <table:covered-table-cell/>
          <table:table-cell table:style-name="Tabla22.A2" office:value-type="string">
            <text:p text:style-name="P135">2.433.70 </text:p>
          </table:table-cell>
          <table:table-cell table:style-name="Tabla22.A2" office:value-type="string">
            <text:p text:style-name="P135">9.336,26 </text:p>
          </table:table-cell>
          <table:table-cell table:style-name="Tabla22.E2" office:value-type="string">
            <text:p text:style-name="P135">9.336,26 </text:p>
          </table:table-cell>
        </table:table-row>
        <table:table-row>
          <table:table-cell table:style-name="Tabla22.A2" table:number-columns-spanned="2" office:value-type="string">
            <text:p text:style-name="P136"><text:span text:style-name="T15">Cuadro al lado de la Rotonda (Amadores)</text:span> </text:p>
          </table:table-cell>
          <table:covered-table-cell/>
          <table:table-cell table:style-name="Tabla22.A2" office:value-type="string">
            <text:p text:style-name="P135"><text:span text:style-name="T15">486,90</text:span> </text:p>
          </table:table-cell>
          <table:table-cell table:style-name="Tabla22.A2" office:value-type="string">
            <text:p text:style-name="P153">1.867,87 </text:p>
          </table:table-cell>
          <table:table-cell table:style-name="Tabla22.E2" office:value-type="string">
            <text:p text:style-name="P153">1.867,87 </text:p>
          </table:table-cell>
        </table:table-row>
        <table:table-row>
          <table:table-cell table:style-name="Tabla22.A2" table:number-columns-spanned="2" office:value-type="string">
            <text:p text:style-name="P136"><text:span text:style-name="T15">Frente Gran Amadores (Amadores)</text:span> </text:p>
          </table:table-cell>
          <table:covered-table-cell/>
          <table:table-cell table:style-name="Tabla22.A2" office:value-type="string">
            <text:p text:style-name="P135"><text:span text:style-name="T15">708,30</text:span> </text:p>
          </table:table-cell>
          <table:table-cell table:style-name="Tabla22.A2" office:value-type="string">
            <text:p text:style-name="P153">2.717,22 </text:p>
          </table:table-cell>
          <table:table-cell table:style-name="Tabla22.E2" office:value-type="string">
            <text:p text:style-name="P135">2.717,22 </text:p>
          </table:table-cell>
        </table:table-row>
        <table:table-row>
          <table:table-cell table:style-name="Tabla22.A2" table:number-columns-spanned="2" office:value-type="string">
            <text:p text:style-name="P136"><text:span text:style-name="T15">Palmeral de Entrada (Amadores)</text:span> </text:p>
          </table:table-cell>
          <table:covered-table-cell/>
          <table:table-cell table:style-name="Tabla22.A2" office:value-type="string">
            <text:p text:style-name="P135"><text:span text:style-name="T15">3.776,70</text:span> </text:p>
          </table:table-cell>
          <table:table-cell table:style-name="Tabla22.A2" office:value-type="string">
            <text:p text:style-name="P153">14.488,37 </text:p>
          </table:table-cell>
          <table:table-cell table:style-name="Tabla22.E2" office:value-type="string">
            <text:p text:style-name="P135">14.488,37 </text:p>
          </table:table-cell>
        </table:table-row>
        <table:table-row>
          <table:table-cell table:style-name="Tabla22.A2" table:number-columns-spanned="2" office:value-type="string">
            <text:p text:style-name="P136"><text:span text:style-name="T15">Rotonda de Entrada (Amadores)</text:span> </text:p>
          </table:table-cell>
          <table:covered-table-cell/>
          <table:table-cell table:style-name="Tabla22.A2" office:value-type="string">
            <text:p text:style-name="P135"><text:span text:style-name="T15">624,30</text:span> </text:p>
          </table:table-cell>
          <table:table-cell table:style-name="Tabla22.A2" office:value-type="string">
            <text:p text:style-name="P153">2.394,97 </text:p>
          </table:table-cell>
          <table:table-cell table:style-name="Tabla22.E2" office:value-type="string">
            <text:p text:style-name="P153">2.394,97 </text:p>
          </table:table-cell>
        </table:table-row>
        <table:table-row>
          <table:table-cell table:style-name="Tabla22.A2" table:number-columns-spanned="2" office:value-type="string">
            <text:p text:style-name="P136"><text:span text:style-name="T15">Zona Alta Amadores 1</text:span> </text:p>
          </table:table-cell>
          <table:covered-table-cell/>
          <table:table-cell table:style-name="Tabla22.A2" office:value-type="string">
            <text:p text:style-name="P153">1.080 </text:p>
          </table:table-cell>
          <table:table-cell table:style-name="Tabla22.A2" office:value-type="string">
            <text:p text:style-name="P153">4.144,69 </text:p>
          </table:table-cell>
          <table:table-cell table:style-name="Tabla22.E2" office:value-type="string">
            <text:p text:style-name="P135">4.144,69 </text:p>
          </table:table-cell>
        </table:table-row>
        <table:table-row>
          <table:table-cell table:style-name="Tabla22.A2" table:number-columns-spanned="2" office:value-type="string">
            <text:p text:style-name="P136"><text:span text:style-name="T15">Zon Alta Amadores 2</text:span> </text:p>
          </table:table-cell>
          <table:covered-table-cell/>
          <table:table-cell table:style-name="Tabla22.A2" office:value-type="string">
            <text:p text:style-name="P135"><text:span text:style-name="T15">1.863,80</text:span> </text:p>
          </table:table-cell>
          <table:table-cell table:style-name="Tabla22.A2" office:value-type="string">
            <text:p text:style-name="P153">7.150,00 </text:p>
          </table:table-cell>
          <table:table-cell table:style-name="Tabla22.E2" office:value-type="string">
            <text:p text:style-name="P135">7.150,00 </text:p>
          </table:table-cell>
        </table:table-row>
        <table:table-row>
          <table:table-cell table:style-name="Tabla22.A2" table:number-columns-spanned="4" office:value-type="string">
            <text:p text:style-name="P133"><text:span text:style-name="T16">TOTAL</text:span> </text:p>
          </table:table-cell>
          <table:covered-table-cell/>
          <table:covered-table-cell/>
          <table:covered-table-cell/>
          <table:table-cell table:style-name="Tabla22.E2" office:value-type="string">
            <text:p text:style-name="P135">59.352,11 </text:p>
          </table:table-cell>
        </table:table-row>
      </table:table>
      <text:p text:style-name="P70">Por todo lo anteriormente referenciado se tiene a bien elevar, a la Junta de Gobierno Local como órgano competente según Decreto 2019/2049 la siguiente </text:p>
      <text:p text:style-name="P79">PROPUESTA DE RESOLUCIÓN </text:p>
      <text:p text:style-name="P70"><text:span text:style-name="T2">Primera.- </text:span>Que por razón de interés público y debido a una sentencia del Tribunal de Justicia que obliga a este Iltre Ayuntamiento a la recepción de nuevas zonas ajardinadas, es por lo que, se debe aprobar el inicio del expediente de Modificado Nº 1 del <text:span text:style-name="T2">Servicio de mantenimiento y conservación de jardines, espacios libres bajo riego y zonas verdes en el Término Municipal de Mogán, Ref: 16-SER-08</text:span> al haberse previsto expresamente en los Pliegos que rigen la licitación del mentado contrato las circunstancias y condiciones. </text:p>
      <text:p text:style-name="P70"><text:soft-page-break/><text:span text:style-name="T2">Segunda.- </text:span>Que las modificaciones no afectan al régimen financiero del contrato, y lo que se busca es que se mantenga el equilibrio de los supuestos económicos que fueron considerados como básicos en la adjudicación del contrato. </text:p>
      <text:p text:style-name="P70"><text:span text:style-name="T2">Tercera.-</text:span>El inicio del correspondiente expediente de modificación del contrato del <text:span text:style-name="T2">Servicio de mantenimiento y conservación de jardines, espacios libres bajo riego y zonas verdes en el Término Municipal de Mogán, Ref: 16-SER-08</text:span>, que se sustanciará con las siguientes actuaciones: </text:p>
      <text:p text:style-name="P70">a) Audiencia del adjudicatario por plazo mínimo de tres días </text:p>
      <text:p text:style-name="P70">b) Aprobación del correspondiente expediente por el órgano de contratación, así como de los gastos complementarios precisos. </text:p>
      <text:p text:style-name="P70"><text:span text:style-name="T2">Cuarto.-</text:span> Dar traslado del presente informe-propuesta a Dña. Maria Cecilia Santana (Coordinadora del Area de Medio Ambiente, Servicios Publicos, Obras Publicas y Embellecimiento), y a la Unidad Administrativa de Contratacion de este Ilustre Ayuntamiento." </text:p>
      <text:p text:style-name="P70">El lo que tengo a bien informar salvo mejor criterio basado en derecho. </text:p>
      <text:p text:style-name="P7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1"><text:span text:style-name="T2">PROPUESTA DE RESOLUCIÓN</text:span> </text:p>
      <text:p text:style-name="P70"><text:span text:style-name="T2">Primero.- </text:span>Que por razón de interés público y debido a una sentencia del Tribunal de Justicia que obliga a este Iltre Ayuntamiento a la recepción de nuevas zonas ajardinadas, es por lo que, se debe aprobar el inicio del expediente de Modificado Nº 1 del <text:span text:style-name="T2">Servicio de mantenimiento y conservación de jardines, espacios libres bajo riego y zonas verdes en el Término Municipal de Mogán, Ref: 16-SER-08</text:span> al haberse previsto expresamente en los Pliegos que rigen la licitación del mentado contrato las circunstancias y condiciones. </text:p>
      <text:p text:style-name="P70"><text:span text:style-name="T2">Segundo.- </text:span>Que las modificaciones no afectan al régimen financiero del contrato, y lo que se busca es que se mantenga el equilibrio de los supuestos económicos que fueron considerados como básicos en la adjudicación del contrato. </text:p>
      <text:p text:style-name="P70"><text:span text:style-name="T2">Tercero.- </text:span>El inicio del correspondiente expediente de modificación del contrato del <text:span text:style-name="T2">Servicio de mantenimiento y conservación de jardines, espacios libres bajo riego y zonas verdes en el Término Municipal de Mogán, Ref: 16-SER-08</text:span>, que se sustanciará con las siguientes actuaciones: </text:p>
      <text:p text:style-name="P70">a) Audiencia del adjudicatario por plazo mínimo de tres días </text:p>
      <text:p text:style-name="P70">b) Aprobación del correspondiente expediente por el órgano de contratación, así como de los gastos complementarios precisos. </text:p>
      <text:p text:style-name="P70"><text:span text:style-name="T2">Cuarto.-</text:span> Dar traslado del presente informe-propuesta a Dñª Maria Cecilia Santana (Coordinadora del Area de Medio Ambiente, Servicios Publicos, Obras Publicas y Embellecimiento), y a la Unidad Administrativa de Contratacion de este Ilustre Ayuntamiento.”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2. Expte. 334/2021.-Propuesta aprobación anexo I al Plan de Seguridad y Salud de la obra Reforma y acondicionamiento de la Plaza Motor Grande (C/ Salamanca) Puerto Rico, T.M. Mogán, actuación incluida en el Plan de Cooperación con los Ayuntamientos 2020-2023. Anualidad 2022(22.PCA.08.01) (Ref. 18-OBR-05)</text:span></text:span></text:p>
      <text:p text:style-name="P159"><text:span text:style-name="Strong_20_Emphasis"><text:span text:style-name="T103"/></text:span></text:p>
      <text:p text:style-name="P30"><text:soft-page-break/><text:span text:style-name="Strong_20_Emphasis"><text:span text:style-name="T53">“JUAN ERNESTO HERNÁNDEZ CRUZ</text:span></text:span><text:span text:style-name="T10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6">, en relación con el expediente tramitado para la ejecución de la obra </text:span></text:span><text:span text:style-name="T53">Plaza Motor Grande (C/Salamanca), Puerto Rico T. M. de Mogán</text:span><text:span text:style-name="T46">, actuación incluida en el Plan de Cooperación con los Ayuntamientos 2020 2023. Anualidad 2022 (22.PCA.08.01); visto el Informe emitido por el Director de ejecución y Coordinador de Seguridad y Salud, y atendiendo al procedimiento y a la legislación aplicable, se emite la presente:</text:span><text:span text:style-name="T100"> </text:span></text:p>
      <text:p text:style-name="P34"><text:span text:style-name="T14">PROPUESTA</text:span> </text:p>
      <text:p text:style-name="P36"><text:span text:style-name="T14">Antecedentes Administrativos</text:span><text:span text:style-name="T2">.</text:span> </text:p>
      <text:p text:style-name="P30"><text:span text:style-name="T53">&gt; Visto </text:span><text:span text:style-name="T46">que la Junta de Gobierno Local en sesión celebrada en fecha 17 de mayo de 2022, acuerda adjudicar el contrato de ejecución de la obra</text:span><text:span text:style-name="Strong_20_Emphasis"><text:span text:style-name="T46"> </text:span></text:span><text:span text:style-name="T53">Plaza Motor Grande (C/Salamanca), Puerto Rico T. M. de Mogán</text:span><text:span text:style-name="T46">, actuación incluida en el Plan de Cooperación con los Ayuntamientos 2020 2023. Anualidad 2022 (22.PCA.08.01); a las entidad </text:span><text:span text:style-name="T53">PÉREZ MORENO, S.A.U.</text:span><text:span text:style-name="T100">, con C.I.F.: A35010099;</text:span><text:span text:style-name="T46"> por un importe total de </text:span><text:span text:style-name="T53">503.499,29 euros</text:span><text:span text:style-name="T46"> (incluido 7% IGIC)</text:span><text:span text:style-name="T100">;</text:span><text:span text:style-name="T46"> ofertándose respecto a los restantes criterios de adjudicación:</text:span><text:span text:style-name="T100"> </text:span></text:p>
      <text:p text:style-name="P32"><text:span text:style-name="T15">- Criterio de adjudicación nº2 </text:span><text:span text:style-name="T23">Reducción del plazo de ejecución de obra:</text:span><text:span text:style-name="T15"> Plazo de ejecución ofertado: </text:span><text:span text:style-name="T16">135 días naturales</text:span><text:span text:style-name="T15">.</text:span> </text:p>
      <text:p text:style-name="P32"><text:span text:style-name="T15">- Criterio de adjudicación nº3 </text:span><text:span text:style-name="T23">Visita a la zona de actuación:</text:span><text:span text:style-name="T15"> </text:span><text:span text:style-name="T16">Si </text:span><text:span text:style-name="T15">se gira visita.</text:span> </text:p>
      <text:p text:style-name="P32"><text:span text:style-name="T15">- Criterio de adjudicación nº4 - </text:span><text:span text:style-name="T23">Incremento de penalidad por día de retraso en la ejecución del contrato:</text:span><text:span text:style-name="T15"> Que se descuente de penalidad por cada día de retraso en la terminación de la ejecución del contrato la cantidad de: </text:span><text:span text:style-name="T16">1,50 euros por cada día 1.000 </text:span><text:span text:style-name="T15">.</text:span> </text:p>
      <text:p text:style-name="P36"><text:span text:style-name="T15">- Criterio de adjudicación nº5 </text:span><text:span text:style-name="T23">Incremento plazo de garantía:</text:span><text:span text:style-name="T15"> </text:span><text:span text:style-name="T16">diez (10) años</text:span><text:span text:style-name="T15"> (límite máximo 10 años). </text:span></text:p>
      <text:p text:style-name="P3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 Germán Mejías Álamo, </text:span>como Director de ejecución y Coordinador de Seguridad y Salud, y a <text:span text:style-name="T2">Dña. Ana Santana </text:span>Cabrera, como Directora de ejecución de Instalaciones. </text:p>
      <text:p text:style-name="P30"><text:span text:style-name="T100">&gt; Visto que por la Junta de Gobierno Local en sesión celebrada el </text:span><text:span text:style-name="T104">16/06/2022 </text:span><text:span text:style-name="T100">se aprobó el Plan de Seguridad y Salud de la obra. (CSV: </text:span><text:a xlink:type="simple" xlink:href="https://oat.mogan.es:8448/ventanilla/web/validacionFirmas.do?opcion=1&amp;modo=3&amp;csv=q006754aa9300f0d87d07e6196060e26E" text:style-name="Internet_20_link" text:visited-style-name="Visited_20_Internet_20_Link"><text:span text:style-name="T110">q006754aa9300f0d87d07e6196060e26E</text:span></text:a><text:span text:style-name="T110">)</text:span><text:span text:style-name="T100"> </text:span></text:p>
      <text:p text:style-name="P30"><text:span text:style-name="T100">&gt; Visto que con fecha 03/08/2022 (R.E. 2022/10861) la entidad </text:span><text:span text:style-name="T104">PÉREZ MORENO, S.A.U., </text:span><text:span text:style-name="T100">presenta </text:span><text:span text:style-name="T104">ANEXO 01 Plan de Seguridad y Salud Demolición Manual </text:span><text:span text:style-name="T100">para la mencionada obra. </text:span><text:span text:style-name="T110">(CSV: </text:span><text:a xlink:type="simple" xlink:href="https://oat.mogan.es:8448/ventanilla/web/validacionFirmas.do?opcion=1&amp;modo=3&amp;csv=6006754aa91703014a807e612608140e0" text:style-name="Internet_20_link" text:visited-style-name="Visited_20_Internet_20_Link"><text:span text:style-name="T110">6006754aa91703014a807e612608140e0</text:span></text:a><text:span text:style-name="T110">)</text:span><text:span text:style-name="T100"> </text:span></text:p>
      <text:p text:style-name="P30"><text:span text:style-name="T48">&gt; Visto </text:span><text:span text:style-name="T47">el </text:span><text:span text:style-name="T49">Informe - Propuesta</text:span><text:span text:style-name="T47"> de fecha 04 de agosto de 2022 </text:span><text:span text:style-name="T51">(csv: </text:span><text:a xlink:type="simple" xlink:href="https://oat.mogan.es:8448/ventanilla/web/validacionFirmas.do?opcion=1&amp;modo=3&amp;csv=5006754aa922040dab307e62ea080a3aa" text:style-name="Internet_20_link" text:visited-style-name="Visited_20_Internet_20_Link"><text:span text:style-name="T100">5006754aa922040dab307e62ea080a3aa</text:span></text:a><text:span text:style-name="T51"> , </text:span><text:span text:style-name="T47">emitido por el Director de ejecución y Coordinador de Seguridad y Salud, en el que se señala literalmente: </text:span></text:p>
      <text:p text:style-name="P32"><text:span text:style-name="T19">&lt;&lt; Germán Mejías Álamo, Técnico de Administración Especial (Arquitecto Técnico), del Servicio de Mantenimiento y Obras Públicas de este Ayuntamiento de Mogán, </text:span><text:span text:style-name="T18">en relación con el expediente </text:span><text:span text:style-name="T19">Reforma y Acondicionamiento de Plaza Motor Grande, Puerto Rico</text:span><text:span text:style-name="T18">, actuando en calidad de Director de obra y Coordinador de Seguridad y Salud en fase de ejecución,</text:span><text:span text:style-name="T15"> </text:span><text:span text:style-name="T18">tiene a bien emitir el siguiente siguiente:</text:span> </text:p>
      <text:p text:style-name="P26">INFORME </text:p>
      <text:p text:style-name="P32"><text:span text:style-name="T19">Asunto:</text:span><text:span text:style-name="T15"> </text:span><text:span text:style-name="T18">Aprobación ANEXO I al Plan de Seguridad y Salud.</text:span> </text:p>
      <text:p text:style-name="P32"><text:span text:style-name="T19">Aprobación Plan de Seguridad y Salud:</text:span><text:span text:style-name="T15"> </text:span><text:span text:style-name="T18">Junta de Gobierno Local de fecha 15 de junio de 2022.</text:span> </text:p>
      <text:p text:style-name="P32"><text:span text:style-name="T19">Obra:</text:span><text:span text:style-name="T15"> </text:span><text:span text:style-name="T19">Reforma y Acondicionamiento de Plaza Motor Grande, Puerto Rico</text:span><text:span text:style-name="T18">.</text:span> </text:p>
      <text:p text:style-name="P32"><text:span text:style-name="T19">Expediente:</text:span><text:span text:style-name="T15"> </text:span><text:span text:style-name="T18">18-OBR-05 (334-2021).</text:span> </text:p>
      <text:p text:style-name="P32"><text:span text:style-name="T19">Situación:</text:span><text:span text:style-name="T15"> </text:span><text:span text:style-name="T18">Cl. Salamanca (Puerto Rico).</text:span> </text:p>
      <text:p text:style-name="P32"><text:span text:style-name="T19">Promotor: </text:span><text:span text:style-name="T18">Ilustre Ayuntamiento de Mogán.</text:span> </text:p>
      <text:p text:style-name="P32"><text:span text:style-name="T19">Autor del Proyecto: </text:span><text:span text:style-name="T18">Víctor Perera Martín, Arquitecto Técnico (col. nº 858).</text:span> </text:p>
      <text:p text:style-name="P32"><text:soft-page-break/><text:span text:style-name="T19">Autor del estudio de Seguridad y Salud: </text:span><text:span text:style-name="T18">Víctor Perera Martín, Arquitecto Técnico (col. nº 858).</text:span><text:span text:style-name="T15"> </text:span></text:p>
      <text:p text:style-name="P32"><text:span text:style-name="T19">Contratista: </text:span><text:span text:style-name="T18">Pérez Moreno, S.A.U.</text:span> </text:p>
      <text:p text:style-name="P32"><text:span text:style-name="T19">Autor del ANEXO I al Plan de Seguridad y Salud: </text:span><text:span text:style-name="T18">Oscar Romera García.</text:span> </text:p>
      <text:p text:style-name="P36"><text:span text:style-name="T21">Consideraciones:</text:span> </text:p>
      <text:p text:style-name="P32"><text:span text:style-name="T18">1</text:span><text:span text:style-name="T19">.-</text:span><text:span text:style-name="T15"> </text:span><text:span text:style-name="T18">Que el </text:span><text:span text:style-name="T19">ANEXO I</text:span><text:span text:style-name="T15"> </text:span><text:span text:style-name="T18">al Plan de Seguridad y Salud presentado por </text:span><text:span text:style-name="T19">Pérez Moreno, S.A.U., </text:span><text:span text:style-name="T21">con R.E. Nº2022/10861 de fecha 03/08/2022</text:span><text:span text:style-name="T19">, </text:span><text:span text:style-name="T18">para su</text:span><text:span text:style-name="T15"> </text:span><text:span text:style-name="T18">aplicación en la obra arriba mencionada, fija las medidas preventivas a adoptarse para la demolición manual (en su mayoría) de rampa situada en la zona oeste de la obra, próxima al muro medianero con los aparcamientos del cuartel de la Guardia Civil en Puerto Rico.</text:span> </text:p>
      <text:p text:style-name="P32"><text:span text:style-name="T18">2</text:span><text:span text:style-name="T19">.-</text:span><text:span text:style-name="T15"> </text:span><text:span text:style-name="T18">Que el </text:span><text:span text:style-name="T19">ANEXO I</text:span><text:span text:style-name="T15"> </text:span><text:span text:style-name="T18">al</text:span><text:span text:style-name="T15"> </text:span><text:span text:style-name="T18">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2"><text:span text:style-name="T18">3</text:span><text:span text:style-name="T19">.-</text:span><text:span text:style-name="T15"> </text:span><text:span text:style-name="T18">El </text:span><text:span text:style-name="T19">ANEXO I</text:span><text:span text:style-name="T15"> </text:span><text:span text:style-name="T18">al Plan de Seguridad y Salud presentado es técnicamente correcto y la documentación se considera completa a los condicionamientos exigibles al Plan de Seguridad y Salud, por lo que se informa </text:span><text:span text:style-name="T19">FAVORABLEMENTE </text:span><text:span text:style-name="T18">y se propone para su aprobación.</text:span> </text:p>
      <text:p text:style-name="P32"><text:span text:style-name="T21">PROPUESTA</text:span> </text:p>
      <text:p text:style-name="P36"><text:span text:style-name="T18">Elevar a la Junta de Gobierno Local para su aprobación, si procede:</text:span> </text:p>
      <text:p text:style-name="P32"><text:span text:style-name="T19">Primero.-</text:span><text:span text:style-name="T15"> </text:span><text:span text:style-name="T18">La aprobación del </text:span><text:span text:style-name="T19">ANEXO I</text:span><text:span text:style-name="T15"> </text:span><text:span text:style-name="T18">al Plan</text:span><text:span text:style-name="T15"> </text:span><text:span text:style-name="T18">de Seguridad y Salud de la obra </text:span><text:span text:style-name="T19">Reforma y Acondicionamiento de Plaza Motor Grande, Puerto Rico</text:span> </text:p>
      <text:p text:style-name="P32"><text:span text:style-name="T19">Segundo.-</text:span><text:span text:style-name="T15"> </text:span><text:span text:style-name="T18">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6"><text:span text:style-name="T18">Es cuanto se tiene a bien informar a los efectos oportunos, desde el punto de vista técnico y de acuerdo con la información disponible.&gt;&gt;</text:span> </text:p>
      <text:p text:style-name="P32"><text:span text:style-name="T16">CONSIDERANDO</text:span><text:span text:style-name="T15"> que la adopción de este acuerdo es competencia de la Junta de Gobierno Local en virtud de las delegaciones efectuadas por la Alcaldesa de este Ayuntamiento, mediante Decreto 2049/2019, de fecha 17 de junio de 2019.</text:span> </text:p>
      <text:p text:style-name="P36">En su virtud, y conforme a tales antecedentes, <text:span text:style-name="T2">PROPONGO</text:span> a la Junta de Gobierno Local: </text:p>
      <text:p text:style-name="P32"><text:span text:style-name="T16">PRIMERO.-</text:span><text:span text:style-name="T15"> La aprobación del </text:span><text:span text:style-name="T16">ANEXO I </text:span><text:span text:style-name="T15">al Plan de Seguridad y Salud de la obra </text:span><text:span text:style-name="T16">Reforma y acondicionamiento de la Plaza Motor Grande (C/Salamanca), Puerto Rico T. M. de Mogán</text:span><text:span text:style-name="T15">, actuación incluida en el Plan de Cooperación con los Ayuntamientos 2020 2023. Anualidad 2022 (22.PCA.08.01).</text:span> </text:p>
      <text:p text:style-name="P32"><text:span text:style-name="T16">SEGUNDO.-</text:span><text:span text:style-name="T1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text:soft-page-break/></text:p>
      <text:p text:style-name="P21"/>
      <text:p text:style-name="P159"><text:span text:style-name="Strong_20_Emphasis"><text:span text:style-name="T107"><text:tab/></text:span></text:span><text:span text:style-name="Strong_20_Emphasis"><text:span text:style-name="T102">33. Expte. 868/2022. Propuesta para la Aprobación del Informe de supervisión y otros extremos del Pliego de Claúsulas Administrativas Particulares para licitación de la obra de Eficiencia Energética de 23 cuadros de Alumbrado Público.</text:span></text:span></text:p>
      <text:p text:style-name="P80"/>
      <text:p text:style-name="P70"><text:span text:style-name="T2"><text:tab/>“D. Juan Ernesto Hernández Cruz</text:span><text:span text:style-name="T16">,</text:span> <text:span text:style-name="T15">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Aprobación del <text:span text:style-name="T15">Informe de supervisión y otros extremos del Pliego de Clausulas Administrativas Particulares</text:span><text:span text:style-name="T61">, </text:span><text:span text:style-name="T15">tiene a bien realizar la siguiente</text:span> </text:p>
      <text:p text:style-name="P71"><text:span text:style-name="T16">PROPUESTA</text:span> </text:p>
      <text:p text:style-name="P70"><text:span text:style-name="T15">Visto el informe de fecha 08 de agosto de 2022, emitido por </text:span><text:span text:style-name="T16">D. David Rodríguez Cordero, Ingeniero Técnico Municipal de este Ayuntamiento de Mogán, según Decreto 4135/2021 de fecha 15 de julio de 2021</text:span><text:span text:style-name="T15">, en relación al asunto epigrafiado, del siguiente tenor literal: </text:span></text:p>
      <text:p text:style-name="P70"><text:span text:style-name="T2">D. David Rodríguez Cordero, Ingeniero Técnico Municipal de este Ayuntamiento de Mogán, según Decreto 4135/2021 de fecha 15 de julio de 2021 </text:span><text:span text:style-name="T15">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 </text:span></text:p>
      <text:p text:style-name="P74"><text:span text:style-name="T24">LOTE 1: ACTUACIONES DE EFICIENCIA ENERGÉTICA EN ALUMBRADO PÚBLICO PLAYA DE MOGÁN</text:span> </text:p>
      <text:p text:style-name="P76"><text:span text:style-name="T15">Título: </text:span><text:span text:style-name="T16">Actuaciones de Eficiencia Energética en Alumbrado Público CAP 17</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0</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1</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2</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3</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text:soft-page-break/>Fecha: Enero 2021. </text:p>
      <text:p text:style-name="P76"><text:span text:style-name="T15">Título: </text:span><text:span text:style-name="T16">Actuaciones de Eficiencia Energética en Alumbrado Público CAP 24</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0"/>
      <text:p text:style-name="P76"><text:span text:style-name="T15">Título: </text:span><text:span text:style-name="T16">Actuaciones de Eficiencia Energética en Alumbrado Público CAP 25</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6</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6"><text:span text:style-name="T15">Título: </text:span><text:span text:style-name="T16">Actuaciones de Eficiencia Energética en Alumbrado Público CAP 27</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0"><text:span text:style-name="T15">Título: </text:span><text:span text:style-name="T16">Actuaciones de Eficiencia Energética en Alumbrado Público CAP 28</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Alexis Betancor Cabrera</text:span> </text:p>
      <text:p text:style-name="P47">Fecha: Enero 2021. </text:p>
      <text:p text:style-name="P70"><text:span text:style-name="T24">LOTE 2: ACTUACIONES DE EFICIENCIA ENERGÉTICA EN ALUMBRADO PÚBLICO PUERTO RICO Y TAURO</text:span> </text:p>
      <text:p text:style-name="P76"><text:span text:style-name="T15">Título: </text:span><text:span text:style-name="T16">Actuaciones de Eficiencia Energética en Alumbrado Público CAP 39 Playa de Tauro</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41_42 Country Tauro</text:span><text:span text:style-name="T15">.</text:span> </text:p>
      <text:p text:style-name="P70"><text:span text:style-name="T15">Promotor: Ilustre Ayuntamiento de Mogán.</text:span> </text:p>
      <text:p text:style-name="P70"><text:span text:style-name="T15">Situación: T.M. Mogán.</text:span> </text:p>
      <text:p text:style-name="P70"><text:soft-page-break/><text:span text:style-name="T15">Autor: Juan Miguel Macario.</text:span> </text:p>
      <text:p text:style-name="P47">Fecha: Enero 2021. </text:p>
      <text:p text:style-name="P76"><text:span text:style-name="T15">Título: </text:span><text:span text:style-name="T16">Actuaciones de Eficiencia Energética en Alumbrado Público CAP 45 Bahía Blanca</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51 Puerto Rico</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56 Puerto Rico</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58 Avenida Palmeral</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61 Puerto Rico</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0"><text:span text:style-name="T15">Título: </text:span><text:span text:style-name="T16">Actuaciones de Eficiencia Energética en Alumbrado Público CAP 62 Puerto Rico</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Juan Miguel Macario.</text:span> </text:p>
      <text:p text:style-name="P47">Fecha: Enero 2021. </text:p>
      <text:p text:style-name="P72"><text:span text:style-name="T24">LOTE 3: ACTUACIONES DE EFICIENCIA ENERGÉTICA EN ALUMBRADO PÚBLICO ARGUINEGUÍN</text:span> </text:p>
      <text:p text:style-name="P48">Título: <text:span text:style-name="T2">Actuaciones de Eficiencia Energética en Alumbrado Público C.A.P. 096</text:span>.<text:line-break/>Promotor: Ilustre Ayuntamiento de Mogán.<text:line-break/>Situación: T.M. Mogán.<text:line-break/>Autor: Carolina Betancor Morales.<text:line-break/>Fecha: Junio 2021. </text:p>
      <text:p text:style-name="P70"><text:span text:style-name="T15">Título: </text:span><text:span text:style-name="T16">Actuaciones de Eficiencia Energética en Alumbrado Público C.A.P. 103</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Carolina Betancor Morales.</text:span> </text:p>
      <text:p text:style-name="P47">Fecha: Junio 2021. </text:p>
      <text:p text:style-name="P70"><text:soft-page-break/><text:span text:style-name="T15">Título: </text:span><text:span text:style-name="T16">Actuaciones de Eficiencia Energética en Alumbrado Público C.A.P. 104</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Carolina Betancor Morales.</text:span> </text:p>
      <text:p text:style-name="P47">Fecha: Junio 2021. </text:p>
      <text:p text:style-name="P70"><text:span text:style-name="T15">Título: </text:span><text:span text:style-name="T16">Actuaciones de Eficiencia Energética en Alumbrado Público C.A.P. 120</text:span><text:span text:style-name="T15">.</text:span> </text:p>
      <text:p text:style-name="P70"><text:span text:style-name="T15">Promotor: Ilustre Ayuntamiento de Mogán.</text:span> </text:p>
      <text:p text:style-name="P70"><text:span text:style-name="T15">Situación: T.M. Mogán.</text:span> </text:p>
      <text:p text:style-name="P70"><text:span text:style-name="T15">Autor: Carolina Betancor Morales.</text:span> </text:p>
      <text:p text:style-name="P47">Fecha: Junio 2021. </text:p>
      <text:p text:style-name="P70"><text:span text:style-name="T15">Tiene a bien emitir el presente informe en base a los siguientes:</text:span> </text:p>
      <text:p text:style-name="P70"><text:span text:style-name="T19">1.- Antecedentes</text:span> </text:p>
      <text:p text:style-name="P70"><text:span text:style-name="T19">1.1.-</text:span><text:span text:style-name="T15"> Solicitudes a la Unidad Administrativa de Licencias y Autorizaciones Fomento, en relación a las Actuaciones promovidas por las administraciones publicas y Procedimiento para el otorgamiento de licencias para el Lote 1, Lote 2 y Lote 3.</text:span> </text:p>
      <text:p text:style-name="P70"><text:span text:style-name="T19">1.2.-</text:span><text:span text:style-name="T15"> Solicitudes a la Unidad Administrativa de Patrimonio, Certificado de disponibilidad de los terrenos precisos para la ejecución de la obra (art. 236 de la Ley 9/2017 de Contratos del Sector Publico). (Comunicaciones Interdepartamentales para Lote 1, Lote 2 y Lote 3, 27/01/2022).</text:span> </text:p>
      <text:p text:style-name="P70"><text:span text:style-name="T19">1.3.- </text:span><text:span text:style-name="T15">Informe para cada uno de los lotes en relación a las Actuaciones promovidas por las administraciones publicas y Procedimiento para el otorgamiento de licencias, de fecha 01/03/2022 para el Lote 1; de fecha 16/03/2022, para el Lote 2 y de fecha 11/03/2022 para el Lote 3, suscritos por Dña. Nydia Guerra Rodríguez, remitido por la Unidad Administrativa de Licencias y Autorizaciones Fomento.</text:span> </text:p>
      <text:p text:style-name="P70"><text:span text:style-name="T19">1.4.-</text:span><text:span text:style-name="T15"> Informe de disponibilidad de terrenos de fecha 22/02/2022, suscrito por Dña. Esther Melián González, remitido por la Unidad Administrativa de Patrimonio.</text:span> </text:p>
      <text:p text:style-name="P70"><text:span text:style-name="T19">1.5.- </text:span><text:span text:style-name="T15">Informe Jurídico suscrito por Dña. Dalia Ester González Martín en el que se señala Aprobar la ejecución de las </text:span><text:span text:style-name="T16">Obras de eficiencia energética en Playa de Mogán, Tauro, Puerto Rico y Arguineguín, </text:span><text:span text:style-name="T15">T.M. de Mogán, objeto del expediente 868/2022 con referencia 22- SERVAP-01, de conformidad con los proyectos y acorde a los condicionantes técnicos que se detallan a continuación:</text:span> </text:p>
      <text:list xml:id="list8380801981705097702" text:style-name="L41">
        <text:list-item>
          <text:p text:style-name="P186"><text:span text:style-name="T16">Lote 1 (Playa de Mogán)</text:span><text:span text:style-name="T15">: Proyectos de </text:span><text:span text:style-name="T16">actuaciones de eficiencia energética en alumbrado público </text:span><text:span text:style-name="T15">con referencias CAP 17, 20, 21, 22, 23, 24, 25, 26, 27, 28, suscritos por el ingeniero industrial D. Alexis Betancor Cabrera en enero de 2021, y sujeto a los condicionantes señalados por la técnico municipal en su informe de 1 de marzo de 2022, con CSV nº </text:span><text:span text:style-name="T84">b006754aa93901037fe07e6014030c2f9</text:span><text:span text:style-name="T15">, transcrito en el antecedente de hecho quinto del presente informe.</text:span> </text:p>
        </text:list-item>
        <text:list-item>
          <text:p text:style-name="P186"><text:span text:style-name="T16">Lote 2 (Tauro y Puerto Rico): </text:span><text:span text:style-name="T15">Proyectos de </text:span><text:span text:style-name="T16">actuaciones de eficiencia energética en alumbrado público </text:span><text:span text:style-name="T15">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text:span text:style-name="T84">i006754aa9181017ef407e6360030d00Q</text:span><text:span text:style-name="T15">, transcrito en el antecedente de hecho séptimo del presente informe.</text:span> </text:p>
        </text:list-item>
        <text:list-item>
          <text:p text:style-name="P239"><text:span text:style-name="T2">Lote 3 (Arguineguín): </text:span>Proyectos de <text:span text:style-name="T2">actuaciones de eficiencia energética en alumbrado público </text:span>con referencias CAP 96, 103, 104, 120,, suscritos por la ingeniera industrial Dña. Carolina Betancor Morales, colegiada nº 1919 del Colegio Oficial de Ingenieros Industriales de Canarias, en junio de 2021, y sujeto a los condicionantes señalados por la técnico municipal en <text:soft-page-break/>su informe de 11 de marzo de 2022, con CSV nº <text:span text:style-name="T84">w006754aa9390b0fcef07e62b0030d29v</text:span>, transcrito en el antecedente de hecho sexto del presente informe., </text:p>
          <text:p text:style-name="P186"><text:span text:style-name="T15">de fecha 31/03/2022, remitido por Comunicación Interdepartamental en fecha .</text:span> </text:p>
        </text:list-item>
      </text:list>
      <text:p text:style-name="P74"><text:span text:style-name="T19">2.- Informe técnico</text:span> </text:p>
      <text:p text:style-name="P70"><text:span text:style-name="T19">2.1.-</text:span> Necesidad e idoneidad del contrato y eficiencia en la contratación: Según se establece en el articulo 28 de la Ley 9/2017, de 8 de noviembre, de Contratos del Sector Publico, por la que se trasponen al ordenamiento jurídico español las Directivas del Parlamento Europeo y del Consejo 2014/23/UE y 2014/24/ </text:p>
      <text:p text:style-name="P70">UE, de 26 de febrero de 2014: </text:p>
      <text:p text:style-name="P70"><text:span text:style-name="T6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0"><text:span text:style-name="T62">2.1.1.- Necesidad del Contrato.</text:span> </text:p>
      <text:p text:style-name="P70"><text:span text:style-name="T62">2.1.1.1.- </text:span>Los proyectos redactados por el Ingeniero D. Alexis Betancor Cabrera, denominados <text:span text:style-name="T2">Actuaciones de Eficiencia Energética en Alumbrado Público</text:span> y con referencias CAP 17, 20, 21, 22, 23, 24, 25, 26, 27, 28, (Lote 1), relativos a actuaciones a desarrollar en determinados emplazamientos de Playa de Mogá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text:p>
      <text:p text:style-name="P70">Ademas con dicha actuación, el ayuntamiento consciente ademas de los beneficios económicos de la actualización a luminarias de tecnología Led, es muy consciente de los beneficios medioambientales. </text:p>
      <text:p text:style-name="P70">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 </text:p>
      <text:list xml:id="list96678600318930240" text:style-name="L42">
        <text:list-item>
          <text:p text:style-name="P187">Preservar la seguridad de las personas y los bienes. </text:p>
        </text:list-item>
        <text:list-item>
          <text:p text:style-name="P187">Asegurar el normal funcionamiento de dichas instalaciones y prevenir las perturbaciones en otras instalaciones y servicios. </text:p>
        </text:list-item>
        <text:list-item>
          <text:p text:style-name="P187">Contribuir a la fiabilidad técnica y a la eficiencia económica de las instalaciones. </text:p>
        </text:list-item>
      </text:list>
      <text:p text:style-name="P70"><text:span text:style-name="T2">El Plan de Recuperación, Transformación y Resiliencia (PRTR) </text:span>es el proyecto de país que traza la hoja de ruta para la modernización de la economía española y para responder a los retos de la próxima década. </text:p>
      <text:p text:style-name="P70">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 </text:p>
      <text:p text:style-name="P70">El <text:span text:style-name="T2">PRTR </text:span>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70">El Plan se articula a través de <text:span text:style-name="T2">cuatro ejes </text:span>transversales que el gobierno ha situado en el centro de su estrategia de política económica: </text:p>
      <text:list xml:id="list4205736604285988380" text:style-name="L43">
        <text:list-item>
          <text:p text:style-name="P188"><text:span text:style-name="T2">La transición verde </text:span>basada en la necesidad de incorporar los límites ambientales de nuestro planeta al diseño de las políticas públicas y a la regulación de la actividad económica, y de detener los procesos de deterioro ecológico irreversible. </text:p>
        </text:list-item>
        <text:list-item>
          <text:p text:style-name="P188"><text:span text:style-name="T2">La transición digital </text:span>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text:soft-page-break/>productividad y sostenibilidad, además de ser un elemento vertebrador de la cohesión territorial y social. </text:p>
        </text:list-item>
      </text:list>
      <text:list xml:id="list1818272822528256549" text:style-name="L44">
        <text:list-item>
          <text:p text:style-name="P189"><text:span text:style-name="T2">La eliminación de las brechas de género </text:span>reduciendo las barreras estructurales que lastran el acceso de las mujeres al mercado laboral en igualdad de derechos y condiciones. La igualdad de género supone un crecimiento potencial del PIB del 15% derivado de la incorporación plena de las mujeres al mercado laboral. </text:p>
        </text:list-item>
        <text:list-item>
          <text:p text:style-name="P189"><text:span text:style-name="T2">La cohesión y la inclusión </text:span>a través de un nuevo <text:span text:style-name="T2">impulso a las políticas de empleo </text:span>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integración de los mercados. </text:p>
        </text:list-item>
      </text:list>
      <text:p text:style-name="P70"><text:span text:style-name="T2">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 </text:p>
      <text:p text:style-name="P70">Para todos ellos, se identificarán las metas e hitos intermedios, los resultados estimados y el número de beneficiarios, así como el coste estimado. </text:p>
      <text:p text:style-name="P70">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 </text:p>
      <text:p text:style-name="P70">El objetivo principal es transformar y modernizar el sector turístico en España a través de la sostenibilidad y la digitalización, aumentando su competitividad y resiliencia. </text:p>
      <text:p text:style-name="P70">El componente está organizado en torno a <text:span text:style-name="T2">4 grandes ejes </text:span>convertidos en sus inversiones principales: </text:p>
      <text:list xml:id="list2821620034194816317" text:style-name="L45">
        <text:list-item>
          <text:p text:style-name="P190"><text:span text:style-name="T61">Transformación del modelo turístico hacia la sostenibilidad.</text:span> </text:p>
        </text:list-item>
        <text:list-item>
          <text:p text:style-name="P190"><text:span text:style-name="T61">Programa de digitalización e inteligencia para destinos y sector turístico.</text:span> </text:p>
        </text:list-item>
        <text:list-item>
          <text:p text:style-name="P190"><text:span text:style-name="T61">Estrategias de resiliencia turística para territorios extrapeninsulares.</text:span> </text:p>
        </text:list-item>
        <text:list-item>
          <text:p text:style-name="P190"><text:span text:style-name="T61">Actuaciones especiales en el ámbito de la competitividad.</text:span> </text:p>
        </text:list-item>
      </text:list>
      <text:p text:style-name="P70">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 </text:p>
      <text:p text:style-name="P70">La Estrategia de Sostenibilidad Turística en Destinos responde a <text:span text:style-name="T2">dos objetivos generales:</text:span> </text:p>
      <text:p text:style-name="P70">En primer lugar, <text:span text:style-name="T2">apoyar a los destinos turísticos españoles, </text:span>cualquiera que sea su escala y el tipo de demanda al que responda, <text:span text:style-name="T2">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 </text:p>
      <text:p text:style-name="P70">El segundo objetivo general es alcanzar, a través de los distintos instrumentos de intervención, <text:span text:style-name="T2">una mayor cohesión territorial, no solo relacionando la oferta y los destinos de cada territorio, sino creando conexiones entre los destinos de distintas regiones.</text:span> </text:p>
      <text:p text:style-name="P70">La Conferencia Sectorial de Turismo ha aprobado en su reunión del 28 de julio de 2021 la <text:span text:style-name="T2">Estrategia de Sostenibilidad Turística en Destinos</text:span>, la hoja de ruta que guiará la <text:span text:style-name="T2">selección y financiación de proyectos destinados a apoyar la transformación</text:span> de los destinos en polos de innovación turística que los hagan más resilientes, al tiempo que se avanza hacia una mayor cohesión territorial, no sólo <text:soft-page-break/>relacionando la oferta y los destinos de cada territorio, sino creando conexiones entre los destinos de distintas regiones. </text:p>
      <text:p text:style-name="P70">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 </text:p>
      <text:p text:style-name="P70">En la <text:span text:style-name="T2">Resolución de 23 de diciembre de 2021</text:span>, <text:span text:style-name="T2">de la Secretaría de Estado de Turismo</text:span>, se publica el <text:span text:style-name="T2">Acuerdo de la Conferencia Sectorial de Turismo</text:span>, por el que se fijan l<text:span text:style-name="T2">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 </text:p>
      <text:p text:style-name="P70">En el Plan de Recuperación, Transformación y Resiliencia (PRTR), y como parte del Componente 14, se ha incluido la línea de inversión de Transformación del modelo turístico hacia la sostenibilidad, que incluye el <text:span text:style-name="T2">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 </text:p>
      <text:p text:style-name="P70">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70"><text:span text:style-name="T2">ACTUACIÓN Nº 7 ALUMBRADO PÚBLICO (EC 100% TRANSICIÓN ENERGÉTICA).</text:span> </text:p>
      <text:list xml:id="list3483482739451943306" text:style-name="L46">
        <text:list-item>
          <text:p text:style-name="P191"><text:span text:style-name="T2">Área de actuación: Playa de Mogán, Tauro, Puerto Rico y Arguineguín</text:span> </text:p>
        </text:list-item>
        <text:list-item>
          <text:p text:style-name="P191"><text:span text:style-name="T2">Renovación de 23 cuadros eléctricos, sustituyendo un total de 1.147 luminarias convencionales de socio por otras con tecnología LED que supondrán un ahorro de 656.580,00 kWh/año. Ya existe un proyecto técnico referente a esta actuación</text:span> </text:p>
        </text:list-item>
        <text:list-item>
          <text:p text:style-name="P191"><text:span text:style-name="T2">Importe 1.150.000,00 (IGIC Incluido)</text:span> </text:p>
        </text:list-item>
      </text:list>
      <text:p text:style-name="P70"><text:span text:style-name="T62">2.1.1.2.-</text:span> Los proyectos redactados por el Ingeniero D. Juan Miguel Macario, denominados <text:span text:style-name="T2">Actuaciones de Eficiencia Energética en Alumbrado Público</text:span> y con referencias CAP 39, 41, 45, 51, 56,58, 61, 62, (Lote 2), relativos a actuaciones a desarrollar en determinados emplazamientos de Puerto Rico y Tauro,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text:p>
      <text:p text:style-name="P70">Ademas con dicha actuación, el ayuntamiento consciente ademas de los beneficios económicos de la actualización a luminarias de tecnología Led, es muy consciente de los beneficios medioambientales. </text:p>
      <text:p text:style-name="P70">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 </text:p>
      <text:list xml:id="list5332118236702771167" text:style-name="L47">
        <text:list-item>
          <text:p text:style-name="P192">Preservar la seguridad de las personas y los bienes. </text:p>
        </text:list-item>
        <text:list-item>
          <text:p text:style-name="P192">Asegurar el normal funcionamiento de dichas instalaciones y prevenir las perturbaciones en otras instalaciones y servicios. </text:p>
        </text:list-item>
        <text:list-item>
          <text:p text:style-name="P192">Contribuir a la fiabilidad técnica y a la eficiencia económica de las instalaciones. </text:p>
        </text:list-item>
      </text:list>
      <text:p text:style-name="P70"><text:soft-page-break/><text:span text:style-name="T62">2.1.1.3.- </text:span>Los proyectos redactados por el Ingeniero Dª Carolina Betancor Morales, denominados <text:span text:style-name="T2">Actuaciones de Eficiencia Energética en Alumbrado Público</text:span> y con referencias CAP 96, 103, 104, 120, (Lote 3), relativos a actuaciones a desarrollar en determinados emplazamientos de Arguineguí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text:p>
      <text:p text:style-name="P70">Ademas con dicha actuación, el ayuntamiento consciente ademas de los beneficios económicos de la actualización a luminarias de tecnología Led, es muy consciente de los beneficios medioambientales. </text:p>
      <text:p text:style-name="P70">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 </text:p>
      <text:list xml:id="list4211441345517552136" text:style-name="L48">
        <text:list-item>
          <text:p text:style-name="P193">Preservar la seguridad de las personas y los bienes. </text:p>
        </text:list-item>
        <text:list-item>
          <text:p text:style-name="P193">Asegurar el normal funcionamiento de dichas instalaciones y prevenir las perturbaciones en otras instalaciones y servicios. </text:p>
        </text:list-item>
        <text:list-item>
          <text:p text:style-name="P193">Contribuir a la fiabilidad técnica y a la eficiencia económica de las instalaciones. </text:p>
        </text:list-item>
      </text:list>
      <text:p text:style-name="P70"><text:span text:style-name="T62">2.1.2.- Idoneidad del Contrato.</text:span> </text:p>
      <text:p text:style-name="P70">Los proyectos redactados por los Ingenieros, D. Alexis Betancor Cabrera, D. Juan Miguel Macario, Dña. Carolina Betancor Morales,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 </text:p>
      <text:p text:style-name="P70"><text:span text:style-name="T62">2.2.- </text:span><text:span text:style-name="T15">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70"><text:span text:style-name="T19">2.2.1.-</text:span><text:span text:style-name="T16"> </text:span><text:span text:style-name="T24">LOTE 1: ACTUACIONES DE EFICIENCIA ENERGÉTICA EN ALUMBRADO PÚBLICO PLAYA DE MOGÁN:</text:span><text:span text:style-name="T16"> </text:span><text:span text:style-name="T15">Todos los proyectos que forman parte de este lote, tienen la siguiente documentación:</text:span> </text:p>
      <text:list xml:id="list5876651576588701665" text:style-name="L49">
        <text:list-item>
          <text:p text:style-name="P213"><text:span text:style-name="T15">DOC 1.- MEMORIA GENERAL.</text:span> </text:p>
          <text:list>
            <text:list-item>
              <text:p text:style-name="P213"><text:span text:style-name="T15">Memoria Descriptiva.</text:span> </text:p>
            </text:list-item>
            <text:list-item>
              <text:p text:style-name="P213"><text:span text:style-name="T15">Reglamentación</text:span> </text:p>
            </text:list-item>
            <text:list-item>
              <text:p text:style-name="P213"><text:span text:style-name="T15">Programa de necesidades. Previsión de potencia</text:span> </text:p>
            </text:list-item>
            <text:list-item>
              <text:p text:style-name="P213"><text:span text:style-name="T15">Punto de Conexión de la compañía suministradora</text:span> </text:p>
            </text:list-item>
            <text:list-item>
              <text:p text:style-name="P213"><text:span text:style-name="T15">Afección a terceros</text:span> </text:p>
            </text:list-item>
            <text:list-item>
              <text:p text:style-name="P213"><text:span text:style-name="T15">Antecedentes de la legalización de las instalaciones</text:span> </text:p>
            </text:list-item>
            <text:list-item>
              <text:p text:style-name="P213"><text:span text:style-name="T15">Decripción de las instalaciones objeto del proyecto</text:span> </text:p>
            </text:list-item>
            <text:list-item>
              <text:p text:style-name="P213"><text:span text:style-name="T15">Centro de transformación</text:span> </text:p>
            </text:list-item>
            <text:list-item>
              <text:p text:style-name="P213"><text:span text:style-name="T15">Otras instalaciones vinculadas</text:span> </text:p>
            </text:list-item>
            <text:list-item>
              <text:p text:style-name="P242"><text:soft-page-break/>Decreto-Ley 15/2020 de 10 de septiembre, de medidas urgentes de impulso de los sectores primario, energético, turístico y territorial de Canarias. </text:p>
            </text:list-item>
            <text:list-item>
              <text:p text:style-name="P213"><text:span text:style-name="T15">Cumplimiento Reglamento de la construcción (Reglamento Delegado 2016/634)</text:span> </text:p>
            </text:list-item>
          </text:list>
        </text:list-item>
        <text:list-item>
          <text:p text:style-name="P213"><text:span text:style-name="T15">DOC 2.- CALCULOS LUMINOTÉCNICOS.</text:span> </text:p>
        </text:list-item>
        <text:list-item>
          <text:p text:style-name="P213"><text:span text:style-name="T15">DOC 3.- ESTUDIO BÁSICO DE SEGURIDAD Y SALUD.</text:span> </text:p>
        </text:list-item>
        <text:list-item>
          <text:p text:style-name="P213"><text:span text:style-name="T15">DOC 4.- PLIEGO DE CONDICIONES.</text:span> </text:p>
        </text:list-item>
        <text:list-item>
          <text:p text:style-name="P213"><text:span text:style-name="T15">DOC 5.- PRESUPUESTOS.</text:span> </text:p>
          <text:list>
            <text:list-item>
              <text:p text:style-name="P213"><text:span text:style-name="T15">Resumen de Presupuesto.</text:span> </text:p>
            </text:list-item>
            <text:list-item>
              <text:p text:style-name="P213"><text:span text:style-name="T15">Presupuesto y Mediciones.</text:span> </text:p>
            </text:list-item>
            <text:list-item>
              <text:p text:style-name="P213"><text:span text:style-name="T15">Cuadro de Descompuestos.</text:span> </text:p>
            </text:list-item>
            <text:list-item>
              <text:p text:style-name="P213"><text:span text:style-name="T15">Cuadro de Precios 1.</text:span> </text:p>
            </text:list-item>
            <text:list-item>
              <text:p text:style-name="P213"><text:span text:style-name="T15">Cuadro de Precios 2.</text:span> </text:p>
            </text:list-item>
            <text:list-item>
              <text:p text:style-name="P213"><text:span text:style-name="T15">Cuadro de Precios Unitarios.</text:span> </text:p>
            </text:list-item>
          </text:list>
        </text:list-item>
        <text:list-item>
          <text:p text:style-name="P213"><text:span text:style-name="T15">DOC 6.- PLANOS.</text:span> </text:p>
        </text:list-item>
      </text:list>
      <text:p text:style-name="P74"><text:span text:style-name="T19">2.2.2.-</text:span><text:span text:style-name="T16"> </text:span><text:span text:style-name="T24">LOTE 2: ACTUACIONES DE EFICIENCIA ENERGÉTICA EN ALUMBRADO PÚBLICO PUERTO RICO Y TAURO:</text:span><text:span text:style-name="T16"> </text:span><text:span text:style-name="T15">Todos los proyectos que forman parte de este lote, tienen la siguiente documentación:</text:span> </text:p>
      <text:list xml:id="list1288576552693407357" text:style-name="L50">
        <text:list-item>
          <text:p text:style-name="P214"><text:span text:style-name="T15">DOC 1.- MEMORIA GENERAL.</text:span> </text:p>
          <text:list>
            <text:list-item>
              <text:p text:style-name="P214"><text:span text:style-name="T15">Memoria Descriptiva.</text:span> </text:p>
            </text:list-item>
            <text:list-item>
              <text:p text:style-name="P214"><text:span text:style-name="T15">Descripción Instalación De Enlace.</text:span> </text:p>
            </text:list-item>
            <text:list-item>
              <text:p text:style-name="P214"><text:span text:style-name="T15">Instalación De Alumbrado Publico.</text:span> </text:p>
            </text:list-item>
            <text:list-item>
              <text:p text:style-name="P214"><text:span text:style-name="T15">Cálculos Eléctricos.</text:span> </text:p>
            </text:list-item>
            <text:list-item>
              <text:p text:style-name="P214"><text:span text:style-name="T15">Cálculos de Reducción de la Huella de Carbono y Ahorros Económico</text:span> </text:p>
            </text:list-item>
          </text:list>
        </text:list-item>
        <text:list-item>
          <text:p text:style-name="P214"><text:span text:style-name="T15">DOC 2.- CALCULOS LUMINOTÉCNICOS.</text:span> </text:p>
        </text:list-item>
        <text:list-item>
          <text:p text:style-name="P214"><text:span text:style-name="T15">DOC 3.- ESTUDIO BÁSICO DE SEGURIDAD Y SALUD.</text:span> </text:p>
        </text:list-item>
        <text:list-item>
          <text:p text:style-name="P214"><text:span text:style-name="T15">DOC 4.- PLIEGO DE CONDICIONES ALUMBRADO EXTERIOR.</text:span> </text:p>
        </text:list-item>
        <text:list-item>
          <text:p text:style-name="P214"><text:span text:style-name="T15">DOC 5.- PRESUPUESTOS.</text:span> </text:p>
          <text:list>
            <text:list-item>
              <text:p text:style-name="P214"><text:span text:style-name="T15">Resumen de Presupuesto.</text:span> </text:p>
            </text:list-item>
            <text:list-item>
              <text:p text:style-name="P214"><text:span text:style-name="T15">Presupuesto y Mediciones.</text:span> </text:p>
            </text:list-item>
            <text:list-item>
              <text:p text:style-name="P214"><text:span text:style-name="T15">Cuadro de Descompuestos.</text:span> </text:p>
            </text:list-item>
            <text:list-item>
              <text:p text:style-name="P214"><text:span text:style-name="T15">Cuadro de Precios 1.</text:span> </text:p>
            </text:list-item>
            <text:list-item>
              <text:p text:style-name="P214"><text:span text:style-name="T15">Cuadro de Precios 2.</text:span> </text:p>
            </text:list-item>
            <text:list-item>
              <text:p text:style-name="P214"><text:span text:style-name="T15">Cuadro de Precios Unitarios.</text:span> </text:p>
            </text:list-item>
          </text:list>
        </text:list-item>
        <text:list-item>
          <text:p text:style-name="P229"><text:span text:style-name="T15">DOC 6.- PLANOS.</text:span> </text:p>
        </text:list-item>
      </text:list>
      <text:p text:style-name="P74"><text:span text:style-name="T19">2.2.3.-</text:span><text:span text:style-name="T16"> </text:span><text:span text:style-name="T24">LOTE 3: ACTUACIONES DE EFICIENCIA ENERGÉTICA EN ALUMBRADO PÚBLICO ARGUINEGUÍN:</text:span><text:span text:style-name="T16"> </text:span><text:span text:style-name="T15">Todos los proyectos que forman parte de este lote, tienen la siguiente documentación::</text:span> </text:p>
      <text:list xml:id="list8561047816741500532" text:style-name="L51">
        <text:list-item>
          <text:p text:style-name="P215"><text:span text:style-name="T15">DOC 1.- MEMORIA GENERAL.</text:span> </text:p>
          <text:list>
            <text:list-item>
              <text:p text:style-name="P215"><text:span text:style-name="T15">Memoria Descriptiva.</text:span> </text:p>
            </text:list-item>
            <text:list-item>
              <text:p text:style-name="P215"><text:span text:style-name="T15">Descripción Instalación De Enlace.</text:span> </text:p>
            </text:list-item>
            <text:list-item>
              <text:p text:style-name="P215"><text:span text:style-name="T15">Instalación De Alumbrado Publico.</text:span> </text:p>
            </text:list-item>
            <text:list-item>
              <text:p text:style-name="P215"><text:span text:style-name="T15">Cálculos Eléctricos.</text:span> </text:p>
            </text:list-item>
            <text:list-item>
              <text:p text:style-name="P215"><text:span text:style-name="T15">Cálculos de Reducción de la Huella de Carbono y Ahorros Económico</text:span> </text:p>
            </text:list-item>
          </text:list>
        </text:list-item>
        <text:list-item>
          <text:p text:style-name="P215"><text:soft-page-break/><text:span text:style-name="T15">DOC 2.- CALCULOS LUMINOTÉCNICOS.</text:span> </text:p>
        </text:list-item>
        <text:list-item>
          <text:p text:style-name="P215"><text:span text:style-name="T15">DOC 3.- ESTUDIO BÁSICO DE SEGURIDAD Y SALUD.</text:span> </text:p>
        </text:list-item>
        <text:list-item>
          <text:p text:style-name="P215"><text:span text:style-name="T15">DOC 4.- PLIEGO DE CONDICIONES ALUMBRADO EXTERIOR.</text:span> </text:p>
        </text:list-item>
        <text:list-item>
          <text:p text:style-name="P215"><text:span text:style-name="T15">DOC 5.- PRESUPUESTOS.</text:span> </text:p>
          <text:list>
            <text:list-item>
              <text:p text:style-name="P215"><text:span text:style-name="T15">Resumen de Presupuesto.</text:span> </text:p>
            </text:list-item>
            <text:list-item>
              <text:p text:style-name="P215"><text:span text:style-name="T15">Presupuesto y Mediciones.</text:span> </text:p>
            </text:list-item>
            <text:list-item>
              <text:p text:style-name="P215"><text:span text:style-name="T15">Cuadro de Descompuestos.</text:span> </text:p>
            </text:list-item>
            <text:list-item>
              <text:p text:style-name="P215"><text:span text:style-name="T15">Cuadro de Precios 1.</text:span> </text:p>
            </text:list-item>
            <text:list-item>
              <text:p text:style-name="P215"><text:span text:style-name="T15">Cuadro de Precios 2.</text:span> </text:p>
            </text:list-item>
            <text:list-item>
              <text:p text:style-name="P215"><text:span text:style-name="T15">Cuadro de Precios Unitarios.</text:span> </text:p>
            </text:list-item>
          </text:list>
        </text:list-item>
        <text:list-item>
          <text:p text:style-name="P230"><text:span text:style-name="T15">DOC 6.- PLANOS.</text:span> </text:p>
        </text:list-item>
      </text:list>
      <text:p text:style-name="P70"><text:span text:style-name="T15">Los proyectos que conforman cada uno de los lotes no incluyen estudio geotecnico (Articulo 233 de la Ley 9/2017, de Contratos del Sector Publico), por no considerarse necesario para las actuaciones propuestas.</text:span> </text:p>
      <text:p text:style-name="P70"><text:span text:style-name="T15">En cada uno de los proyectos que conforman el LOTE 1, LOTE 2 y LOTE 3 se incluye un plan de trabajo que equivaldría al plan de obra, (Articulo 233 de la Ley 9/2017, de Contratos del Sector Publico), recogiéndose un plazo de ejecución de las obras de TRES (3) meses para cada uno de los lotes, empezándose a contar el plazo de ejecución de las obras desde el día siguiente al de la firma del acta de comprobación de replanteo.</text:span> </text:p>
      <text:p text:style-name="P70"><text:span text:style-name="T15">Se ha tenido en cuenta en la documentación de cada uno de los proyectos que conforman los lotes propuestos, entre otras, las siguientes normas técnicas de obligado cumplimiento:</text:span> </text:p>
      <text:list xml:id="list6837197537705211790" text:style-name="L52">
        <text:list-item>
          <text:p text:style-name="P194">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 </text:p>
        </text:list-item>
        <text:list-item>
          <text:p text:style-name="P194">Decreto 1890/2008 de 14 de noviembre, por el que se aprueba el reglamento de eficiencia energética en instalaciones de alumbrado exterior y sus Instrucciones técnicas complementarias EA-01 a EA-07. </text:p>
        </text:list-item>
        <text:list-item>
          <text:p text:style-name="P194">Reglamento Electrotécnico para Baja Tensión 2002, según Real Decreto 842/2002 de 2 de Agosto, B.O.E. no 224 de 18 de Septiembre de 2002. </text:p>
        </text:list-item>
        <text:list-item>
          <text:p text:style-name="P194">Guía Técnica de aplicación al Reglamento Electrotécnico para Baja Tensión del Ministerio de Industria, Turismo y Comercio. </text:p>
        </text:list-item>
        <text:list-item>
          <text:p text:style-name="P194">Decreto-ley 15/2020, de 10 de septiembre, de medidas urgentes de impulso de los sectores primario, energético, turístico y territorial de Canarias. </text:p>
        </text:list-item>
        <text:list-item>
          <text:p text:style-name="P194">Decreto 141/2009, de 10 de noviembre, por el que se regulan la autorización, conexión y mantenimiento de las instalaciones eléctricas en el ámbito de la Comunidad Autónoma de Canarias. </text:p>
        </text:list-item>
        <text:list-item>
          <text:p text:style-name="P194">Resolución de 5 de diciembre de 2018, de la Dirección General de Industria y de la Pequeña y Mediana Empresa, por la que se aprueban especificaciones particulares y proyectos tipo de Endesa Distribución Eléctrica, SLU </text:p>
        </text:list-item>
        <text:list-item>
          <text:p text:style-name="P194">Decreto 1890/2008 de 14 de noviembre, por el que se aprueba el reglamento de eficiencia energética en instalaciones de alumbrado exterior y sus Instrucciones técnicas complementarias EA-01 a EA-07. </text:p>
        </text:list-item>
        <text:list-item>
          <text:p text:style-name="P194"><text:soft-page-break/>Real Decreto 1955/2000, de 1 de Diciembre, por el que se regulan las actividades de transporte, distribución, comercialización, suministro y procedimientos de autorización de instalaciones de energía eléctrica </text:p>
        </text:list-item>
        <text:list-item>
          <text:p text:style-name="P194">Normas UNE y Recomendaciones UNESA que sean de aplicación </text:p>
        </text:list-item>
        <text:list-item>
          <text:p text:style-name="P194">Ley 24/2013, de 26 de diciembre, del Sector Eléctrico </text:p>
        </text:list-item>
        <text:list-item>
          <text:p text:style-name="P194">Real Decreto 1699/2011, de 18 de noviembre, por el que se regula la conexión a red de instalaciones de producción de energía eléctrica de pequeña potencia. </text:p>
        </text:list-item>
        <text:list-item>
          <text:p text:style-name="P194">Real Decreto 187/2011 requisitos de diseño ecológico aplicables a los productos relacionados con la energía </text:p>
        </text:list-item>
        <text:list-item>
          <text:p text:style-name="P194">Ley 11/1997, de 2 de diciembre, de regularización del Sector Eléctrico Canario. (BOC de 08/12/97). </text:p>
        </text:list-item>
        <text:list-item>
          <text:p text:style-name="P194">Real Decreto 485/1997, de 14 de abril, sobre disposiciones mínimas en materia de señalización de seguridad y salud en el trabajo (BOE de 23/04/97). </text:p>
        </text:list-item>
        <text:list-item>
          <text:p text:style-name="P194">Real Decreto 1627/1997, de 24 de octubre, por el que se establecen disposiciones mínimas de seguridad y de salud en las obras de construcción </text:p>
        </text:list-item>
        <text:list-item>
          <text:p text:style-name="P194">REAL DECRETO 614/2001, de 8 de junio, sobre disposiciones mínimos para la protección de la salud y seguridad de los trabajadores frente al riesgo eléctrico </text:p>
        </text:list-item>
        <text:list-item>
          <text:p text:style-name="P194">Real Decreto de regulación de la producción y gestión de los residuos de construcción y demolición (R.D. 105/2008) </text:p>
        </text:list-item>
        <text:list-item>
          <text:p text:style-name="P194">Y resto de normas que le sean de aplicación. </text:p>
        </text:list-item>
      </text:list>
      <text:p text:style-name="P70"><text:span text:style-name="T15">Por tanto, para todos los proyectos que conforman cada uno de los lotes propuestos, queda justificado el cumplimiento del art. 233 de la Ley 9/2017, de 8 de noviembre, de Contratos del Sector Publico, por la </text:span><text:span text:style-name="T15">que se trasponen al ordenamiento jurídico español las Directivas del Parlamento Europeo y del Consejo 2014/23/UE y 2014/24/UE, de 26 de febrero de 2014, en cuanto a contenido de los proyectos y responsabilidad derivada de su elaboración.</text:span> </text:p>
      <text:p text:style-name="P70"><text:span text:style-name="T19">2.3.- </text:span><text:span text:style-name="T15">Para todos los proyectos que conforman cada uno de los lotes propuestos queda justificado el cumplimiento con lo establecido en el Real Decreto 105/2008, por el que se regula la producción y gestión de los residuos de construcción y demolición.</text:span> </text:p>
      <text:p text:style-name="P70"><text:span text:style-name="T19">2.4.- </text:span><text:span text:style-name="T15">Cada uno de los proyectos que conforman los tres lotes propuestos, contienen la declaración de obra completa y susceptible de ser entregada al uso publico (articulo 125 del Real Decreto 1098/2001 de 12 de octubre del Reglamento General de la Ley de Contratos de las Administraciones Publicas).</text:span> </text:p>
      <text:p text:style-name="P70"><text:span text:style-name="T19">2.5.- </text:span><text:span text:style-name="T15">No sera necesario el sometimiento de los proyectos que conforman los tres lotes propuestos a Evaluación de Impacto Ambiental, ya que esta actuación no viene recogida en ninguno de los anexos de la Ley 21/2013, de Evaluación Ambiental ni tampoco en la Ley 4/2017, de 13 de julio, del Suelo y de los Espacios Protegidos de Canarias.</text:span> </text:p>
      <text:p text:style-name="P70"><text:span text:style-name="T19">2.6.-</text:span><text:span text:style-name="T15"> No se ha justificado la Ley 8/1995 de 6 de abril y su Reglamento sobre Accesibilidad y Supresión de Barreras Físicas y de la Comunicación, por no considerarse necesario por el objeto de los proyectos propuestos.</text:span> </text:p>
      <text:p text:style-name="P70"><text:span text:style-name="T19">2.7.- </text:span><text:span text:style-name="T15">Los precios de los materiales y de las unidades de obra se estima que son adecuados para la ejecución del contrato en la previsión establecida en el articulo 102 de la Ley 9/2017, de 8 de noviembre, de Contratos del Sector Publico, por la que se trasponen al ordenamiento jurídico español las Directivas del Parlamento Europeo y del Consejo 2014/23/UE y 2014/24/UE, de 26 de febrero de 2014.</text:span> </text:p>
      <text:p text:style-name="P70"><text:span text:style-name="T24">Lote 1: Actuaciones de Eficiencia Energética en Alumbrado Público Playa de Mogán</text:span> </text:p>
      <text:p text:style-name="P70"><text:span text:style-name="T15">El presupuesto base de licitación sin IGIC de la obra se cifra en </text:span><text:span text:style-name="T16">703.706,68 euros.</text:span> </text:p>
      <text:p text:style-name="P70"><text:span text:style-name="T15">Este presupuesto, según se recoge en el proyecto de ejecución, se desglosa en los siguientes costes:</text:span> </text:p>
      <text:p text:style-name="P70"><text:span text:style-name="T15">- Costes directos: 573.609,65 euros</text:span> </text:p>
      <text:p text:style-name="P70"><text:span text:style-name="T15">- Costes indirectos: 17.740,50 euros</text:span> </text:p>
      <text:p text:style-name="P70"><text:span text:style-name="T15">- Gastos generales: 76.875,52 euros</text:span> </text:p>
      <text:p text:style-name="P70"><text:span text:style-name="T15">- Beneficio industrial: 35.481,01 euros</text:span> </text:p>
      <text:p text:style-name="P70"><text:soft-page-break/><text:span text:style-name="T15">En el presente proyecto se ha considerado un tipo impositivo I.G.I.C. del 7,0%, que se cifra en 49.259,47 .</text:span> </text:p>
      <text:p text:style-name="P70"><text:span text:style-name="T24">Lote 2: Actuaciones de Eficiencia Energética en Alumbrado Público Puerto Rico y Tauro</text:span> </text:p>
      <text:p text:style-name="P70"><text:span text:style-name="T15">El presupuesto base de licitación sin IGIC de la obra se cifra en </text:span><text:span text:style-name="T16">255.263,95 euros.</text:span> </text:p>
      <text:p text:style-name="P70"><text:span text:style-name="T15">Este presupuesto, según se recoge en el proyecto de ejecución, se desglosa en los siguientes costes:</text:span> </text:p>
      <text:p text:style-name="P70"><text:span text:style-name="T15">- Costes directos: 208.072,29 euros</text:span> </text:p>
      <text:p text:style-name="P70"><text:span text:style-name="T15">- Costes indirectos: 6.435,23 euros</text:span> </text:p>
      <text:p text:style-name="P70"><text:span text:style-name="T15">- Gastos generales: 27.885,98 euros</text:span> </text:p>
      <text:p text:style-name="P70"><text:span text:style-name="T15">- Beneficio industrial: 12.870,45 euros</text:span> </text:p>
      <text:p text:style-name="P70"><text:span text:style-name="T15">En el presente proyecto se ha considerado un tipo impositivo I.G.I.C. del 7,0%, que se cifra en 17.868,48 .</text:span> </text:p>
      <text:p text:style-name="P63">Lote 3: Actuaciones de Eficiencia Energética en Alumbrado Público - Arguineguín </text:p>
      <text:p text:style-name="P70"><text:span text:style-name="T15">El presupuesto base de licitación sin IGIC de la obra se cifra en </text:span><text:span text:style-name="T16">105.274,73 euros.</text:span> </text:p>
      <text:p text:style-name="P70"><text:span text:style-name="T15">Este presupuesto, según se recoge en el proyecto de ejecución, se desglosa en los siguientes costes:</text:span> </text:p>
      <text:p text:style-name="P72"><text:span text:style-name="T15">- Costes directos: 85.517,29 euros</text:span> </text:p>
      <text:p text:style-name="P72"><text:span text:style-name="T15">- Costes indirectos: 2.948,87 euros</text:span> </text:p>
      <text:p text:style-name="P72"><text:span text:style-name="T15">- Gastos generales: 11.500,60 euros</text:span> </text:p>
      <text:p text:style-name="P72"><text:span text:style-name="T15">- Beneficio industrial: 5.307,97 euros</text:span> </text:p>
      <text:p text:style-name="P70"><text:span text:style-name="T15">En el presente proyecto se ha considerado un tipo impositivo I.G.I.C. del 7,0%, que se cifra en 7.369,23 .</text:span> </text:p>
      <text:p text:style-name="P70"><text:span text:style-name="T19">2.8.- </text:span><text:span text:style-name="T15">Atendiendo a lo indicado en el apartado 1 del articulo 101 de la Ley 9/2017, de 8 de noviembre, de Contratos del Sector Publico, por la que se trasponen al ordenamiento jurídico español las Directivas del Parlamento Europeo y del Consejo 2014/23/UE y 2014/24/UE, de 26 de febrero de 2014, en el que se regula el valor estimado de los contratos, se indica:</text:span> </text:p>
      <text:p text:style-name="P70"><text:span text:style-name="T18">1. A todos los efectos previstos en esta Ley, el valor estimado de los contratos será determinado como sigue:</text:span> </text:p>
      <text:p text:style-name="P70"><text:span text:style-name="T18">a) En el caso de los contratos de obras, suministros y servicios, el órgano de contratación tomará el importe total, sin incluir el Impuesto sobre el Valor Añadido, pagadero según sus estimaciones.</text:span> </text:p>
      <text:p text:style-name="P70"><text:span text:style-name="T18">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70"><text:span text:style-name="T19">2.8.1.- </text:span><text:span text:style-name="T15">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16">Lote 1: 703.706,68 euros; Lote 2: 255.263,95 euros y Lote 3: 105.274,73 euros</text:span><text:span text:style-name="T15">,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70"><text:soft-page-break/><text:span text:style-name="T19">2.9.- </text:span><text:span text:style-name="T15">Analizadas las distintas unidades de obra a ejecutar para el LOTE 1, LOTE 2 y LOTE3, sería conveniente tramitar la ejecución del contrato mediante procedimiento abierto, adjudicando la obra al licitador que presente oferta más ventajosa atendiendo a los siguientes criterios de adjudicación para cada lote:</text:span> </text:p>
      <text:p text:style-name="P70"><text:span text:style-name="T24">Criterio de adjudicación nº 1</text:span><text:span text:style-name="T15"> </text:span><text:span text:style-name="T16">Relación prudencia / Baja de la oferta económica (85 puntos).</text:span> </text:p>
      <text:p text:style-name="P70"/>
      <text:p text:style-name="P70"><text:span text:style-name="T15">Se entiende por prudencia la situación de ejecución óptima en oposición a la temeridad, y relacionándola con la baja económica por resultar más beneficioso para el interés general.</text:span> </text:p>
      <text:p text:style-name="P70"><text:span text:style-name="T23">Los cálculos para la puntuación</text:span><text:span text:style-name="T15"> de este criterio, </text:span><text:span text:style-name="T23">se realizaran con los importes de las bajas propuestas por cada licitador</text:span><text:span text:style-name="T15">, calculadas en base a la oferta económica presentada por cada uno, según modelo recogido en el Pliego de Cláusulas Administrativas Particulares </text:span><text:span text:style-name="T16">SIN CONSIDERAR EL I.G.I.C.</text:span> </text:p>
      <text:p text:style-name="P47">Se define como baja económica media a la media aritmética de las bajas económicas presentadas por cada licitador, expresada en euros. </text:p>
      <text:p text:style-name="P70"><text:span text:style-name="T15">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70"><text:span text:style-name="T15">A cada propuesta (baja económica) se le asignará una puntuación (Y) según la siguiente fórmula:</text:span> </text:p>
      <text:p text:style-name="P71"><text:span text:style-name="T15">Y</text:span><text:span text:style-name="T34">x</text:span><text:span text:style-name="T15"> = -ax</text:span><text:span text:style-name="T38">2</text:span><text:span text:style-name="T15"> + bx</text:span> </text:p>
      <text:p text:style-name="P70"><text:span text:style-name="T15">siendo:</text:span> </text:p>
      <text:p text:style-name="P70"><text:span text:style-name="T15">a: (máxima puntuación) / (baja económica media)</text:span><text:span text:style-name="T38">2.</text:span> </text:p>
      <text:p text:style-name="P70"><text:span text:style-name="T15">b: 2 x (máxima puntuación) / (baja económica media).</text:span> </text:p>
      <text:p text:style-name="P70"><text:span text:style-name="T15">x: baja económica propuesta por cada licitador.</text:span> </text:p>
      <text:p text:style-name="P70"><text:span text:style-name="T15">Si alguna propuesta, como resultado de la aplicación de la fórmula anterior, obtuviera un resultado negativo, se le asignará una puntuación igual a cero.</text:span> </text:p>
      <text:p text:style-name="P70"/>
      <text:p text:style-name="P70"/>
      <text:p text:style-name="P70"><text:span text:style-name="T24">Criterio de adjudicación nº 2</text:span><text:span text:style-name="T15"> </text:span><text:span text:style-name="T16">-</text:span><text:span text:style-name="T15"> </text:span><text:span text:style-name="T16">Incremento de penalidad por día de retraso en la ejecución del contrato (15 puntos).</text:span> </text:p>
      <text:p text:style-name="P70"/>
      <text:p text:style-name="P70"><text:span text:style-name="T15">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47">Este criterio se justificará con la aportación de la correspondiente propuesta expresada en euros de <text:span text:style-name="T13">la cantidad a descontar de penalidades diarias</text:span> en la terminación de la ejecución del contrato, que será como mínimo la cantidad correspondiente a 0,60 euros por cada 1000 euros del precio del contrato (Lote 1: 422,22 /día; Lote 2: 153,16 /día; Lote 3: 63,16 /día), IGIC excluido (art. 193.3 de la Ley 9/2017, de 8 de noviembre, de Contratos del Sector Público); y como máximo la cantidad de 1,00 euros por cada 1000 euros del precio del contrato (Lote 1: 703,71 /día; Lote 2: 255,26 /día; Lote 3: 105,27 /día) , IGIC excluido. </text:p>
      <text:p text:style-name="P70"><text:span text:style-name="T15">A las siguientes ofertas se le asignaran los puntos (Y) que proporcionalmente correspondan según la siguiente fórmula:</text:span> </text:p>
      <text:p text:style-name="P70"><text:span text:style-name="T15">Yx = (pm * x) / mo</text:span> </text:p>
      <text:p text:style-name="P70"><text:span text:style-name="T15">siendo:</text:span> </text:p>
      <text:p text:style-name="P70"><text:span text:style-name="T15">pm: puntuación máxima</text:span> </text:p>
      <text:p text:style-name="P70"><text:span text:style-name="T15">mo: mejor oferta</text:span> </text:p>
      <text:p text:style-name="P70"><text:soft-page-break/><text:span text:style-name="T15">x: penalidad por cada día de retraso propuesta por cada licitador</text:span> </text:p>
      <text:p text:style-name="P70"><text:span text:style-name="T16">Valoración final de los criterios.-</text:span> </text:p>
      <text:p text:style-name="P47">Para valorar las ofertas correspondientes a los criterios, se hará en base a lo recogido en los apartados anteriores, debiéndose realizar la suma de las valoraciones alcanzadas en cada uno de los criterios enumerados. </text:p>
      <text:p text:style-name="P70"><text:span text:style-name="T15">La valoración máxima que se podrá obtener en cada uno de ellos será la indicada a continuación:</text:span> </text:p>
      <table:table table:name="Tabla23" table:style-name="Tabla23">
        <table:table-column table:style-name="Tabla23.A"/>
        <table:table-column table:style-name="Tabla23.B"/>
        <table:table-row>
          <table:table-cell table:style-name="Tabla23.A1" office:value-type="string">
            <text:p text:style-name="P135"><text:span text:style-name="T16">CRITERIOS</text:span> </text:p>
          </table:table-cell>
          <table:table-cell table:style-name="Tabla23.B1" office:value-type="string">
            <text:p text:style-name="P135"><text:span text:style-name="T16">PUNTOS</text:span> </text:p>
          </table:table-cell>
        </table:table-row>
        <table:table-row>
          <table:table-cell table:style-name="Tabla23.A2" office:value-type="string">
            <text:p text:style-name="P132"><text:span text:style-name="T15">Relación prudencia/baja de la oferta económica</text:span> </text:p>
          </table:table-cell>
          <table:table-cell table:style-name="Tabla23.B2" office:value-type="string">
            <text:p text:style-name="P135"><text:span text:style-name="T15">85 ptos</text:span> </text:p>
          </table:table-cell>
        </table:table-row>
        <table:table-row>
          <table:table-cell table:style-name="Tabla23.A2" office:value-type="string">
            <text:p text:style-name="P132"><text:span text:style-name="T15">Incremento de penalidad por día de retraso en la ejecución del contrato</text:span> </text:p>
          </table:table-cell>
          <table:table-cell table:style-name="Tabla23.B2" office:value-type="string">
            <text:p text:style-name="P135"><text:span text:style-name="T15">15 ptos</text:span> </text:p>
          </table:table-cell>
        </table:table-row>
      </table:table>
      <text:p text:style-name="P74"><text:span text:style-name="T15">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74"><text:span text:style-name="T15">El órgano de contratación podrá estimar, por sí o a propuesta de la Mesa de contratación, que las proposiciones presentadas son </text:span><text:span text:style-name="T16">anormales o desproporcionadas</text:span><text:span text:style-name="T15"> cuando la baja de la oferta económica sea superior al 50% del presupuesto base de licitación, sin incluir el IGIC.</text:span> </text:p>
      <text:p text:style-name="P70"><text:span text:style-name="T15">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70"><text:span text:style-name="T19">2.10.- </text:span><text:span text:style-name="T15">Especificaciones técnicas de las luminarias led. memoria técnica. certificados. características de las luminarias, para los lotes 1, 2 y 3.</text:span> </text:p>
      <text:p text:style-name="P70"><text:span text:style-name="T15">Las luminarias de tecnología LED a instalar deberán ser iguales o similares a las expuestas en proyecto.</text:span> </text:p>
      <text:p text:style-name="P70"><text:span text:style-name="T15">Para la realización de los proyectos y el desarrollo de los estudios lumínicos en los mismos, se selecciono una marca y modelo siguiendo los criterios de corporación municipal, en pos de intentar homogeneizar el modelo de luminaria existente en todas las instalaciones.</text:span> </text:p>
      <text:p text:style-name="P70"><text:span text:style-name="T15">El modelo a instalar ha sido seleccionado para el cumplimiento de los cálculos lumínicos en función del tipo de iluminación requerido en los viales y que viene detallado en proyecto.</text:span> </text:p>
      <text:p text:style-name="P70"><text:span text:style-name="T15">El numero y tipo de luminarias a instalar viene definido en el proyecto. En caso de discrepancias prevalecerán las medidas de los correspondientes presupuestos frente a la memoria o la planetaria.</text:span> </text:p>
      <text:p text:style-name="P47"><text:span text:style-name="T62">2.10.1.- </text:span>Presentación de las mismas luminarias expuesta en el proyecto. </text:p>
      <text:p text:style-name="P70"><text:span text:style-name="T15">En caso de presentar las mismas luminarias expuestas en los proyectos, sera necesario presentar una declaración responsable indicando tal situación.</text:span> </text:p>
      <text:p text:style-name="P70"><text:span text:style-name="T15">En este caso, no sera necesario aportar la memoria descriptiva, ni certificados y ensayos de las luminarias, ni estudios lumínicos.</text:span> </text:p>
      <text:p text:style-name="P70"><text:span text:style-name="T19">2.10.2.- </text:span><text:span text:style-name="T15">Presentación luminarias diferentes a las expuestas en el proyecto.</text:span> </text:p>
      <text:p text:style-name="P70"><text:span text:style-name="T15">En caso de presentar luminarias diferentes a las expuestas en proyecto, sera necesario presentar una declaración responsable, donde se indique cual/es son las luminarias que van a presentar que sean diferentes a las de proyecto, indicando marca y modelo, y a cuales sustituye.</text:span> </text:p>
      <text:p text:style-name="P70">En caso de presentar una luminaria diferente para un tipo concreto, el concesionario deberá utilizar este modelo de luminaria para la totalidad del tipo correspondiente. </text:p>
      <text:p text:style-name="P70"><text:soft-page-break/><text:span text:style-name="T19">2.10.2.1.- </text:span><text:span text:style-name="T15">Empres</text:span>a propuesta adjudicataria. Presentación de documentación en caso de presentar luminarias diferentes a las expuestas en el proyecto. </text:p>
      <text:p text:style-name="P70"><text:span text:style-name="T62">Únicamente a la empresa propuesta de manera provisional como adjudicataria</text:span>, y si presenta luminarias diferentes a las de proyecto, se le solicitara lo expuesto en el presente apartado. </text:p>
      <text:p text:style-name="P70">En este caso, la documentación que se solicita deberá ser coincidente con la indicada en la declaración responsable, donde se indicaba las luminarias las luminarias diferentes a las de proyecto. </text:p>
      <text:p text:style-name="P70">El contratista proporcionara de forma clara, concisa, realista y normalizada, las características y parámetros técnicos de sus luminarias, posibilitando la comparativa entre productos de diferentes fabricantes. </text:p>
      <text:p text:style-name="P70">Las luminarias estarán sometidas obligatoriamente al marcado CE, que indica que todo elemento o componente que exhibe dicho marcado cumple con la legislación asociada que en cada momento sea de aplicación </text:p>
      <text:p text:style-name="P70">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 </text:p>
      <text:p text:style-name="P70">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 </text:p>
      <text:p text:style-name="P70">Las luminarias de alumbrado exterior y que incorporan tecnología LED, estarán sometidas a la siguiente legislación, ademas de la que le sea de aplicación en cada momento: </text:p>
      <text:list xml:id="list2382264542699712097" text:style-name="L53">
        <text:list-item>
          <text:p text:style-name="P195">Directiva de Baja Tensión 2006/95/CEE. Relativa a la aproximación de las Legislaciones de los estados miembros sobre el material eléctrico destinado a utilizarse con determinados limites de tensión </text:p>
        </text:list-item>
        <text:list-item>
          <text:p text:style-name="P195">Directiva de Compatibilidad Electromagnética 2004/108/CEE. Relativa a la aproximación de las Legislaciones de los estados miembros en materia de compatibilidad electromagnética y por la que se deroga la directiva 89/336/CE. </text:p>
        </text:list-item>
        <text:list-item>
          <text:p text:style-name="P195">Directiva ROHS 2011/65/UE. Relativa a las restricciones a la utilización de determinadas sustancias peligrosas en aparatos eléctricos y electrónicos </text:p>
        </text:list-item>
        <text:list-item>
          <text:p text:style-name="P195">Directiva de Ecodiseno 2009/125/CE. Por la que se instaura un marco para el establecimiento de requisitos de diseño ecológico aplicables a los productos relacionados con la energía </text:p>
        </text:list-item>
        <text:list-item>
          <text:p text:style-name="P195">Reglamento No 1194/2012 de la por el que se aplica la Directiva de Ecodiseno- 2009/125/CE a las lamparas direccionales, lamparas LED y sus equipos. </text:p>
        </text:list-item>
        <text:list-item>
          <text:p text:style-name="P195">Real Decreto 154/1995, por el que se modifica el Real Decreto 7/1988, de 8 de enero, sobre exigencias de seguridad del material eléctrico destinado a ser utilizado en determinados limites de tensión y su Guía de Interpretación </text:p>
        </text:list-item>
        <text:list-item>
          <text:p text:style-name="P195">Real Decreto 1890/2008, que aprueba el Reglamento de eficiencia energética en instalaciones de alumbrado exterior y sus instrucciones técnicas complementarias EA-01 a EA-07 y su Guía de Interpretación </text:p>
        </text:list-item>
        <text:list-item>
          <text:p text:style-name="P195">Real Decreto 842/2002 por el que se aprueba el Reglamento Electrotécnico de Baja Tensión y sus instrucciones Técnicas Complementarias ITC-BT-01 a ITC-BT- 51. </text:p>
        </text:list-item>
        <text:list-item>
          <text:p text:style-name="P195">Reglamento CE no 245/2009, de la Comisión de 18 de marzo por el que se aplica la Directiva 2005/32/CE del Parlamento Europeo relativo a los requisitos de diseño ecológico, para lamparas, balastos y luminarias. </text:p>
        </text:list-item>
        <text:list-item>
          <text:p text:style-name="P195">Reglamento 874/2012 DE LA COMISION de 12 de julio de 2012 por el que se complementa la Directiva 2010/30/UE del Parlamento Europeo y del Consejo en lo relativo al etiquetado energético de las lamparas eléctricas y las luminarias. </text:p>
        </text:list-item>
        <text:list-item>
          <text:p text:style-name="P195">CIE 206:2014. The effect of spectral power distribution on lighting for urban and pedestrian areas. </text:p>
        </text:list-item>
        <text:list-item>
          <text:p text:style-name="P195"><text:soft-page-break/>Reglamento 874/2012 DE LA COMISION de 12 de julio de 2012 por el que se complementa la Directiva 2010/30/UE del Parlamento Europeo y del Consejo en lo relativo al etiquetado energético de las lamparas eléctricas y las luminarias. </text:p>
        </text:list-item>
      </text:list>
      <text:p text:style-name="P70">La empresa instaladora deberá aportar una <text:span text:style-name="T62">Memoria Técnica </text:span>sobre el producto, incluyendo las características técnicas suficientes para garantizar la correspondencia entre el proyecto luminotecnico detallado en cada proyecto y los valores obtenidos una vez realizada la instalación </text:p>
      <text:p text:style-name="P70">Los datos, parámetros y características a aportar, serán, <text:span text:style-name="T62">como mínimo</text:span>, los siguientes (datos de luminaria, datos del LED, datos del dispositivo de control): </text:p>
      <text:p text:style-name="P70"><text:span text:style-name="T2">Datos de la LUMINARIA</text:span> </text:p>
      <text:p text:style-name="P70">Características de la luminaria: </text:p>
      <text:list xml:id="list1913523704072815489" text:style-name="L54">
        <text:list-item>
          <text:p text:style-name="P196">Marca y modelo. </text:p>
        </text:list-item>
        <text:list-item>
          <text:p text:style-name="P196">Materiales empleados/materiales de fabricación </text:p>
        </text:list-item>
        <text:list-item>
          <text:p text:style-name="P196">Forma de instalación y método de fijación </text:p>
        </text:list-item>
        <text:list-item>
          <text:p text:style-name="P196">Elementos de posible reposición Posibilidad de reposición de distintos componentes y demás especificaciones. </text:p>
        </text:list-item>
        <text:list-item>
          <text:p text:style-name="P196">Dimensiones y descripciones físicas Detalles constructivos, planos a escala conveniente, de planta, alzado y perspectiva del elemento. </text:p>
        </text:list-item>
        <text:list-item>
          <text:p text:style-name="P196">Fotografiás/catalogo. </text:p>
        </text:list-item>
        <text:list-item>
          <text:p text:style-name="P196">Potencia nominal asignada y consumo total de la luminaria. </text:p>
        </text:list-item>
        <text:list-item>
          <text:p text:style-name="P196">Flujo luminoso total emitido por la luminaria (lm). </text:p>
        </text:list-item>
        <text:list-item>
          <text:p text:style-name="P196">Flujo luminoso emitido al hemisferio superior en posición de trabajo (%). </text:p>
        </text:list-item>
        <text:list-item>
          <text:p text:style-name="P196">Eficacia de la luminaria (lm/W) según el tipo de luminaria y de LED. </text:p>
        </text:list-item>
        <text:list-item>
          <text:p text:style-name="P196">Vida útil estimada para la luminaria. Se deberá indicar al menos el numero de horas para L80 B10 pudiendo especificarse también otros valores. </text:p>
        </text:list-item>
        <text:list-item>
          <text:p text:style-name="P196">Rango de temperaturas ambiente de funcionamiento de sus parámetros fundamentales, en función de la temperatura ambiente exterior. </text:p>
        </text:list-item>
        <text:list-item>
          <text:p text:style-name="P196">Grado de hermeticidad IP de la luminaria, detallando el del grupo óptico y el del compartimiento de los accesorios eléctricos, en el caso de que sean diferentes. </text:p>
        </text:list-item>
        <text:list-item>
          <text:p text:style-name="P196">Grado de protección contra impactos IK. </text:p>
        </text:list-item>
        <text:list-item>
          <text:p text:style-name="P196">Clase de seguridad eléctrica </text:p>
        </text:list-item>
        <text:list-item>
          <text:p text:style-name="P196">Nivel de protección contra sobretensiones (kV). </text:p>
        </text:list-item>
        <text:list-item>
          <text:p text:style-name="P196">Marcado CE de la luminaria: Declaración de Conformidad. </text:p>
        </text:list-item>
      </text:list>
      <text:p text:style-name="P70"><text:span text:style-name="T2">Datos del LED</text:span> </text:p>
      <text:p text:style-name="P70">Características del modulo LED instalado en la luminaria: </text:p>
      <text:list xml:id="list9187242514095208088" text:style-name="L55">
        <text:list-item>
          <text:p text:style-name="P197">Numero de LED dispuestos en dicho modulo. </text:p>
        </text:list-item>
        <text:list-item>
          <text:p text:style-name="P197">Marca y modelo del LED. Se adjuntara la ficha técnica del LED utilizado, en la que aparecerá todas sus características de funcionamiento, reproducción cromática, temperatura de color y características eléctricas. </text:p>
        </text:list-item>
        <text:list-item>
          <text:p text:style-name="P197">Corriente de alimentación del modulo LED para la luminaria propuesta. </text:p>
        </text:list-item>
        <text:list-item>
          <text:p text:style-name="P197">Marcado CE: Declaración de conformidad. </text:p>
        </text:list-item>
      </text:list>
      <text:p text:style-name="P70"><text:span text:style-name="T2">Datos del DISPOSITIVO DE ALIMENTACION Y CONTROL (</text:span><text:span text:style-name="T62">DRIVER</text:span><text:span text:style-name="T2">)</text:span> </text:p>
      <text:p text:style-name="P72"><text:soft-page-break/>Características técnicas del <text:span text:style-name="T61">driver </text:span>instalado en la luminaria: </text:p>
      <text:list xml:id="list8935574419104000236" text:style-name="L56">
        <text:list-item>
          <text:p text:style-name="P216">Marca, modelo y datos del fabricante. </text:p>
        </text:list-item>
        <text:list-item>
          <text:p text:style-name="P216">Tensión de salida asignada (V) para dispositivos de control de tensión constante. Corriente de salida asignada (A) para dispositivos de control de corriente constante. </text:p>
        </text:list-item>
        <text:list-item>
          <text:p text:style-name="P216">Temperatura máxima asignada tc (oC). </text:p>
        </text:list-item>
        <text:list-item>
          <text:p text:style-name="P216">Consumo total del <text:span text:style-name="T61">DRIVER </text:span>y dispositivos. Factor de potencia. Curva en la que se indique los valores para el factor de potencia en función de la potencia de salida del driver. </text:p>
        </text:list-item>
        <text:list-item>
          <text:p text:style-name="P216">Grado de hermeticidad IP. </text:p>
        </text:list-item>
        <text:list-item>
          <text:p text:style-name="P216">Vida útil (horas). </text:p>
        </text:list-item>
        <text:list-item>
          <text:p text:style-name="P216">Tipo o funcionalidad de control: DALI, 1-10V, PWM </text:p>
        </text:list-item>
        <text:list-item>
          <text:p text:style-name="P218">Marcado CE: Declaración de Conformidad. </text:p>
        </text:list-item>
      </text:list>
      <text:p text:style-name="P74"><text:span text:style-name="T2">CERTIFICADOS Y ENSAYOS SOBRE LA LUMINARIA</text:span> </text:p>
      <text:p text:style-name="P70">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 </text:p>
      <text:list xml:id="list7803653267472011587" text:style-name="L57">
        <text:list-item>
          <text:p text:style-name="P198">Marcado CE: Declaración de conformidad, tanto de la luminaria como de sus componentes. </text:p>
        </text:list-item>
        <text:list-item>
          <text:p text:style-name="P198">Certificado sobre el grado de hermeticidad de la luminaria completa o en su defecto de cada uno de los elementos auxiliares y necesarios para el correcto funcionamiento de la luminaria, según norma UNE-EN 60598. </text:p>
        </text:list-item>
        <text:list-item>
          <text:p text:style-name="P198">Ensayo fotométrico de la luminaria: matriz de intensidades luminosas, diagrama polar e isolux y curva coeficiente de utilización Flujo luminoso total emitido por la luminaria y flujo luminoso al hemisferio superior en posición de trabajo máximo permitido FHSINST (ULOR en ingles). </text:p>
        </text:list-item>
        <text:list-item>
          <text:p text:style-name="P198">Ensayo de medidas eléctricas: Tensión, corriente de alimentación, potencia nominal leds y potencia total consumida por luminaria con todos sus componentes y factor de potencia. </text:p>
        </text:list-item>
        <text:list-item>
          <text:p text:style-name="P198">Medida de la eficiencia de la luminaria (lm/W). </text:p>
        </text:list-item>
        <text:list-item>
          <text:p text:style-name="P198">Medida del Indice de Reproducción Cromática (mínimo requerido: Ra 70). </text:p>
        </text:list-item>
        <text:list-item>
          <text:p text:style-name="P198">Medida de Temperatura de color correlacionada en Kelvin, rango de temperatura admitido: desde 2700 a 3000K (+300). La utilización de temperatura de color inferior o superior habrá de justificarse adecuadamente. </text:p>
        </text:list-item>
      </text:list>
      <text:p text:style-name="P70"><text:span text:style-name="T2">ESTUDIOS LUMINOTÉCNICOS</text:span> </text:p>
      <text:p text:style-name="P70">A su vez, en caso de presentar luminarias diferentes a las expuestas, tendrá que presentarse un <text:span text:style-name="T61">estudio luminotécnico </text:span>que demuestre que las luminarias seleccionadas dan los mismos o mejores resultados que los definidos en los estudios luminotécnicos de proyecto. </text:p>
      <text:p text:style-name="P70">Para el citado estudio luminote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text:span text:style-name="T61">calificación energética </text:span><text:span text:style-name="T62">A </text:span>(ICE&lt;0,91 o I?&gt;1,1) de acuerdo a los valores de eficiencia energética de referencia indicados en la tabla 4 de la Guía Técnica de Aplicación del Reglamento de Eficiencia Energética en Instalaciones de Alumbrado Exterior ITC-EA-01 (R.D. 1890/2008). </text:p>
      <text:p text:style-name="P70">La clase de alumbrado a considerar de cara a los cálculos para cada vial obedecerá a lo indicado en las tablas 1, 2, 3, 4 y 5 de la Guía Técnica de Aplicación del Reglamento de Eficiencia Energética en Instalaciones de Alumbrado Exterior ITC-EA-02 (R.D. 1890/2008). </text:p>
      <text:p text:style-name="P70">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 </text:p>
      <text:p text:style-name="P70"><text:soft-page-break/>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70">A su vez, la memoria deb<text:span text:style-name="T15">erá acreditar, por motivos de eficiencia energética y reducción de la contaminación lumínica que el valor del flujo hemisférico superior instalado es del 0% (FHSINST=0%).</text:span> </text:p>
      <text:p text:style-name="P70"><text:span text:style-name="T15">En cualquier caso, los resultados de este estudio no podrán indicar una eficiencia energética inferior a la obtenida en los respectivos proyectos anejos.</text:span> </text:p>
      <text:p text:style-name="P70"><text:span text:style-name="T15">En caso de que le sean solicitados, la empresa deberá facilitar al ayuntamiento las variables y elementos utilizados para realizar dicho estudio, en el formato que le sea requerido, para que el ayuntamiento pueda comprobar la adecuación de los resultados.</text:span> </text:p>
      <text:p text:style-name="P47">Toda la documentación técnica aportada por la empresa propuesta de manera provisional como adjudicataria deberá ser valorada y aceptada por la dirección facultativa, en caso contrario, se deberán instalar las luminarias descritas en proyecto. </text:p>
      <text:p text:style-name="P74"><text:span text:style-name="T19">2.11.-</text:span><text:span text:style-name="T15"> 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text:span><text:span text:style-name="T15">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74"><text:span text:style-name="T15">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70"><text:span text:style-name="T19">2.12.-</text:span><text:span text:style-name="T15">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47">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70"><text:span text:style-name="T19">2.13.- </text:span><text:span text:style-name="T1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6">SI procede la división por lotes, </text:span><text:span text:style-name="T15">ya que el contrato permite la realización independiente de cada una de sus partes mediante su división en lotes. La prestación se divide en los lotes que se relacionan a continuación:</text:span> </text:p>
      <text:list xml:id="list4764938965804772847" text:style-name="L58">
        <text:list-item>
          <text:p text:style-name="P199"><text:span text:style-name="T15">Lote 1: Actuaciones de Eficiencia Energética en Alumbrado Público Playa de Mogán</text:span> </text:p>
        </text:list-item>
        <text:list-item>
          <text:p text:style-name="P199"><text:span text:style-name="T15">Lote 2: Actuaciones de Eficiencia Energética en Alumbrado Público Puerto Rico y Tauro</text:span> </text:p>
        </text:list-item>
        <text:list-item>
          <text:p text:style-name="P199"><text:span text:style-name="T15">Lote 3: Actuaciones de Eficiencia Energética en Alumbrado Público Arguineguín</text:span> </text:p>
        </text:list-item>
      </text:list>
      <text:p text:style-name="P70"><text:span text:style-name="T19">2.14.- Clasificación</text:span><text:span text:style-name="T15"> </text:span><text:span text:style-name="T19">y solvencia de las empresas.</text:span> </text:p>
      <text:p text:style-name="P70"><text:span text:style-name="T15">Para los contratos de obras cuyo valor estimado sea inferior a 500.000 euros la clasificación del empresario en el grupo o subgrupo que en función del objeto del contrato corresponda, y que sera </text:span><text:soft-page-break/><text:span text:style-name="T15">recogido en los pliegos del contrato, acreditara su solvencia económica y financiera y solvencia técnica para contratar.</text:span> </text:p>
      <text:p text:style-name="P70"><text:span text:style-name="T19">2.14.1.- </text:span><text:span text:style-name="T15">Las empresas contratistas españolas deberán acreditar su solvencia técnica atendiendo a lo establecido en los artículos 25 y 26 del Reglamento General de la Ley de Contratos de Las Administraciones Publicas, a través de la acreditación de una clasificación adecuada al objeto del contrato. Para los tres lotes propuestos, la clasificación será la siguente:</text:span> </text:p>
      <table:table table:name="Tabla24" table:style-name="Tabla24">
        <table:table-column table:style-name="Tabla24.A" table:number-columns-repeated="3"/>
        <table:table-row>
          <table:table-cell table:style-name="Tabla24.A1" office:value-type="string">
            <text:p text:style-name="P135">GRUPO </text:p>
          </table:table-cell>
          <table:table-cell table:style-name="Tabla24.A1" office:value-type="string">
            <text:p text:style-name="P135">SUBGRUPO </text:p>
          </table:table-cell>
          <table:table-cell table:style-name="Tabla24.C1" office:value-type="string">
            <text:p text:style-name="P135">CATEGORÍA </text:p>
          </table:table-cell>
        </table:table-row>
        <table:table-row>
          <table:table-cell table:style-name="Tabla24.A2" office:value-type="string">
            <text:p text:style-name="P135">I </text:p>
          </table:table-cell>
          <table:table-cell table:style-name="Tabla24.B2" office:value-type="float" office:value="1">
            <text:p text:style-name="P135">1</text:p>
          </table:table-cell>
          <table:table-cell table:style-name="Tabla24.C2" office:value-type="float" office:value="1">
            <text:p text:style-name="P135">1</text:p>
          </table:table-cell>
        </table:table-row>
      </table:table>
      <text:p text:style-name="P70">O su clasificación equivalente, según la Disposición transitoria segunda del Real Decreto 773/2015, </text:p>
      <text:p text:style-name="P70">de 28 de agosto. </text:p>
      <table:table table:name="Tabla25" table:style-name="Tabla25">
        <table:table-column table:style-name="Tabla25.A" table:number-columns-repeated="3"/>
        <table:table-row>
          <table:table-cell table:style-name="Tabla25.A1" office:value-type="string">
            <text:p text:style-name="P135">GRUPO </text:p>
          </table:table-cell>
          <table:table-cell table:style-name="Tabla25.A1" office:value-type="string">
            <text:p text:style-name="P135">SUBGRUPO </text:p>
          </table:table-cell>
          <table:table-cell table:style-name="Tabla25.C1" office:value-type="string">
            <text:p text:style-name="P135">CATEGORÍA </text:p>
          </table:table-cell>
        </table:table-row>
        <table:table-row>
          <table:table-cell table:style-name="Tabla25.A2" office:value-type="string">
            <text:p text:style-name="P135">I </text:p>
          </table:table-cell>
          <table:table-cell table:style-name="Tabla25.B2" office:value-type="float" office:value="1">
            <text:p text:style-name="P135">1</text:p>
          </table:table-cell>
          <table:table-cell table:style-name="Tabla25.C2" office:value-type="string">
            <text:p text:style-name="P135">A o B </text:p>
          </table:table-cell>
        </table:table-row>
      </table:table>
      <text:p text:style-name="P70">En tales casos, el empresario podrá acreditar su solvencia indistintamente mediante su clasificación correspondiente al contrato o bien acreditando el cumplimiento de los siguientes requisitos: </text:p>
      <text:p text:style-name="P47">&gt; La solvencia económica y financiera se acreditara mediante el volumen anual de negocios del licitador o candidato, que referido al ano de mayor volumen de negocio de los tres últimos concluidos deberá ser al menos de una vez y media el valor estimado del contrato (Lote 1: 1.055.560,02 euros; Lote 2: 382.895,93 euros y Lote 3: 157.912,10 euros). </text:p>
      <text:p text:style-name="P70"><text:span text:style-name="T15">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span> </text:p>
      <text:p text:style-name="P70"><text:span text:style-name="T15">&gt;La solvencia técnica se acreditara presentando los siguientes medios de justificación:</text:span> </text:p>
      <text:p text:style-name="P70"><text:span text:style-name="T15">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span> </text:p>
      <text:p text:style-name="P70"><text:span text:style-name="T15">El requisito mínimo sera que el importe anual acumulado en el ano de mayor ejecución sea igual o superior al 70 % del valor estimado del contrato. A estos efectos, dicha cifra, sin inclusión del I.G.I.C, se cuantifica en:</text:span> </text:p>
      <text:p text:style-name="P70"><text:span text:style-name="T15">LOTE 1:</text:span> </text:p>
      <table:table table:name="Tabla26" table:style-name="Tabla26">
        <table:table-column table:style-name="Tabla26.A"/>
        <table:table-column table:style-name="Tabla26.B"/>
        <table:table-row>
          <table:table-cell table:style-name="Tabla26.A1" office:value-type="string">
            <text:p text:style-name="P132"><text:span text:style-name="T15">Valor estimado del contrato</text:span> </text:p>
          </table:table-cell>
          <table:table-cell table:style-name="Tabla26.B1" office:value-type="string">
            <text:p text:style-name="P132"><text:span text:style-name="T15">703.706,68 euros</text:span> </text:p>
          </table:table-cell>
        </table:table-row>
        <table:table-row>
          <table:table-cell table:style-name="Tabla26.A2" office:value-type="string">
            <text:p text:style-name="P132"><text:span text:style-name="T15">70% sobre valor medio anual estimado del contrato</text:span> </text:p>
          </table:table-cell>
          <table:table-cell table:style-name="Tabla26.B2" office:value-type="string">
            <text:p text:style-name="P132"><text:span text:style-name="T15">492.594,67 euros</text:span> </text:p>
          </table:table-cell>
        </table:table-row>
      </table:table>
      <text:p text:style-name="P70"><text:span text:style-name="T15">LOTE 2:</text:span> </text:p>
      <table:table table:name="Tabla27" table:style-name="Tabla27">
        <table:table-column table:style-name="Tabla27.A"/>
        <table:table-column table:style-name="Tabla27.B"/>
        <table:table-row>
          <table:table-cell table:style-name="Tabla27.A1" office:value-type="string">
            <text:p text:style-name="P132"><text:span text:style-name="T15">Valor estimado del contrato</text:span> </text:p>
          </table:table-cell>
          <table:table-cell table:style-name="Tabla27.B1" office:value-type="string">
            <text:p text:style-name="P132"><text:span text:style-name="T15">255.263,95 euros</text:span> </text:p>
          </table:table-cell>
        </table:table-row>
        <table:table-row>
          <table:table-cell table:style-name="Tabla27.A2" office:value-type="string">
            <text:p text:style-name="P132"><text:span text:style-name="T15">70% sobre valor medio anual estimado del contrato</text:span> </text:p>
          </table:table-cell>
          <table:table-cell table:style-name="Tabla27.B2" office:value-type="string">
            <text:p text:style-name="P132"><text:span text:style-name="T15">178.684,76 euros</text:span> </text:p>
          </table:table-cell>
        </table:table-row>
      </table:table>
      <text:p text:style-name="P70"><text:span text:style-name="T15">LOTE 3:</text:span> </text:p>
      <table:table table:name="Tabla28" table:style-name="Tabla28">
        <table:table-column table:style-name="Tabla28.A"/>
        <table:table-column table:style-name="Tabla28.B"/>
        <table:table-row>
          <table:table-cell table:style-name="Tabla28.A1" office:value-type="string">
            <text:p text:style-name="P132"><text:span text:style-name="T15">Valor estimado del contrato</text:span> </text:p>
          </table:table-cell>
          <table:table-cell table:style-name="Tabla28.B1" office:value-type="string">
            <text:p text:style-name="P132"><text:span text:style-name="T15">105.274,73 euros</text:span> <text:soft-page-break/></text:p>
          </table:table-cell>
        </table:table-row>
        <table:table-row>
          <table:table-cell table:style-name="Tabla28.A2" office:value-type="string">
            <text:p text:style-name="P132"><text:span text:style-name="T15">70% sobre valor medio anual estimado del contrato</text:span> </text:p>
          </table:table-cell>
          <table:table-cell table:style-name="Tabla28.B2" office:value-type="string">
            <text:p text:style-name="P132"><text:span text:style-name="T15">73.692,31 euros</text:span> </text:p>
          </table:table-cell>
        </table:table-row>
      </table:table>
      <text:p text:style-name="P70"><text:span text:style-name="T15">b).- Títulos académicos y profesionales del responsable o responsables de las obras y de</text:span>l control de calidad. </text:p>
      <text:p text:style-name="P70">Este requisito se entenderá acreditado siempre que tenga adscrito un arquitecto, arquitecto técnico, ingeniero técnico de obras publicas, ingeniero técnico industrial o ingeniero de caminos, canales y puertos. </text:p>
      <text:p text:style-name="P70"><text:span text:style-name="T19">2.14.2.- </text:span><text:span text:style-name="T15">Para las personas empresarias no españolas de la Unión Europea o de Estados signatarios del Acuerdo sobre el Espacio Económico Europeo, que no estén clasificados, sera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iculo 67 de la Ley de Contratos del Sector Publico.</text:span> </text:p>
      <text:p text:style-name="P70"><text:span text:style-name="T19">2.15.- </text:span><text:span text:style-name="T18">Revisión</text:span><text:span text:style-name="T15"> </text:span><text:span text:style-name="T18">de precios:</text:span><text:span text:style-name="T15"> El plazo previsto para la ejecución de la obra no es superior a dos años, por lo que no podrá ser objeto de revisión de precios. No obstante, si fuere necesaria la realización de una revisión de precios se propone la formula no 811 de las promulgadas por el Real Decreto 1359/2011 de 7 de octubre.</text:span> </text:p>
      <text:p text:style-name="P70"><text:span text:style-name="T19">2.16.- </text:span><text:span text:style-name="T15">El articulo 93 del RDL 781/1986, de 18 de abril, por el que se aprueba el Texto Refundido de las disposiciones legales en materia de Régimen Local, dispone que la aprobación de los proyectos de obras locales se ajustaran al procedimiento legalmente establecido, y teniendo en cuenta lo prevenido en el articulo 231 de la Ley 9/2017, de 8 de noviembre, de Contratos del Sector Publico, por la que se trasponen al ordenamiento jurídico español las Directivas del Parlamento Europeo y del Consejo 2014/23/UE y 2014/24/UE, de 26 de febrero de 2014, en relación con el articulo 86 de la Ley 30/1992, de 26 de noviembre, de Régimen Jurídico de las Administraciones Publicas y del Procedimiento Administrativo Común</text:span> </text:p>
      <text:p text:style-name="P70"><text:span text:style-name="T19">2.17.- </text:span><text:span text:style-name="T15">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 </text:p>
      <text:p text:style-name="P70"><text:span text:style-name="T19">2.18.- Según</text:span><text:span text:style-name="T15"> establece el articulo 334 de la Ley 4/2017, de 13 de julio, del Suelo y de los Espacios Naturales Protegidos de Canarias, las actuaciones sujetas a licencia o comunicación previa que se promuevan por las admin</text:span>istraciones publicas estarán sujetas al mismo régimen de intervención, salvo en los casos expresamente exceptuados en los apartados siguientes o por la legislación sectorial aplicable. </text:p>
      <text:p text:style-name="P70">Según el articulo 342.3 de la misma Ley, se solicitara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 </text:p>
      <text:p text:style-name="P70"><text:span text:style-name="T62">2.19.- </text:span>Los proyectos<text:span text:style-name="T15"> objeto del presente expediente</text:span><text:span text:style-name="T2">, </text:span>cuenta con los informes de patrimonio, técnico y jurídico solicitados a la Sección de Fomento del Servicio de Urbanismo, así como la certificación de titularidad municipal, solicitada a la Unidad Administrativa de Patrimonio de este Ayuntamiento. </text:p>
      <text:p text:style-name="P70">Con fecha 22/02/2022, doña Esther Melián González, Técnico Municipal adscrita a la Unidad Administrativa de Patrimonio, emite informe señalando <text:span text:style-name="T18">&lt;&lt;</text:span><text:span text:style-name="T87">Que consultado el Inventario General de Bienes y Derechos de este Ayuntamiento, a través de los </text:span><text:span text:style-name="T85">archivos digitalizados del sistema de Gestión </text:span><text:soft-page-break/><text:span text:style-name="T85">Patrimonial (GPA), las siguientes parcelas figuran en el mismo con los siguientes códigos de bien y referencias siguientes:</text:span> </text:p>
      <text:p text:style-name="P70"><text:span text:style-name="T86">Playa de Mogán</text:span><text:span text:style-name="T85">:</text:span> </text:p>
      <text:p text:style-name="P70"><text:span text:style-name="T85">Avenida El Marinero con código de bien 579 - Referencia: 1.3.00124.05</text:span> </text:p>
      <text:p text:style-name="P70"><text:span text:style-name="T85">Calle La Maleza con código de bien 616 Referencia: 1.3.00161.05</text:span> </text:p>
      <text:p text:style-name="P70"><text:span text:style-name="T85">Avenida de Los Marreros con código de bien 616 Referencia: 1.3.00161.05</text:span> </text:p>
      <text:p text:style-name="P70"><text:span text:style-name="T85">Calle Rompeolas con código de bien 521 Referencia: 1.3.00064.05</text:span> </text:p>
      <text:p text:style-name="P70"><text:span text:style-name="T85">Avenida de Las Artes con código de bien 612 Referencia: 1.3.00157.05</text:span> </text:p>
      <text:p text:style-name="P70"><text:span text:style-name="T85">Calle La Cruz con código de bien 645 Referencia: 1.3.00191.05</text:span> </text:p>
      <text:p text:style-name="P70"><text:span text:style-name="T85">Calle La Mina con código de bien 627 - Referencia: 1.3.00172.05</text:span> </text:p>
      <text:p text:style-name="P70"><text:span text:style-name="T85">Paseo de Los Pescadores con código de bien 629 - Referencia:</text:span> </text:p>
      <text:p text:style-name="P70"><text:span text:style-name="T85">Calle La Puntilla con código de bien 623 - Referencia: 1.3.00174.05</text:span> </text:p>
      <text:p text:style-name="P70"><text:span text:style-name="T85">Avenida Varadero (antigua Calle Alcalde Miguel Marrero) con código de bien 611 Referencia: 1.3.00156.05</text:span> </text:p>
      <text:p text:style-name="P70"><text:span text:style-name="T85">Calle Rivera del Carmen con código de bien 632 - Referencia: 1.3.00178.05</text:span> </text:p>
      <text:p text:style-name="P70"><text:span text:style-name="T85">Calle Los Riscos con código de bien 635 Referencia: 1.3.00181.05</text:span> </text:p>
      <text:p text:style-name="P70"><text:span text:style-name="T86">Puerto Rico y Tauro:</text:span> </text:p>
      <text:p text:style-name="P70"><text:span text:style-name="T15">Calle La Palma </text:span><text:span text:style-name="T85">con código de bien 676 - Referencia: 1.3.00222.05</text:span> </text:p>
      <text:p text:style-name="P70"><text:span text:style-name="T15">Av. Las Palmeras </text:span><text:span text:style-name="T85">con código de bien 670 - Referencia: 1.3.00216.05</text:span> </text:p>
      <text:p text:style-name="P70"><text:span text:style-name="T15">Avenida Tomas Roca Bosch </text:span><text:span text:style-name="T85">con código de bien 672 - Referencia: 1.3.00218.05</text:span> </text:p>
      <text:p text:style-name="P70"><text:span text:style-name="T15">Peatonal 8 </text:span><text:span text:style-name="T85">con código de bien 696 - Referencia: 1.3.00246.05</text:span> </text:p>
      <text:p text:style-name="P70"><text:span text:style-name="T85">Peatonal 21 con código de bien 709 - Referencia: 1.3.00259.05</text:span> </text:p>
      <text:p text:style-name="P70"><text:span text:style-name="T15">Zona Verde J10 </text:span><text:span text:style-name="T85">con código de bien 345 - Referencia: 1.2.00234.05</text:span> </text:p>
      <text:p text:style-name="P70"><text:span text:style-name="T15">Zona Verde J12 </text:span><text:span text:style-name="T85">con código de bien 347 - Referencia: 1.2.00236.05</text:span> </text:p>
      <text:p text:style-name="P70"><text:span text:style-name="T16">Arguineguín:</text:span> </text:p>
      <text:p text:style-name="P70"><text:span text:style-name="T15">Plaza de Pino Seco </text:span><text:span text:style-name="T85">con código de bien 510 - Referencia: 1.3.00053.05</text:span> </text:p>
      <text:p text:style-name="P70"><text:span text:style-name="T15">Vento </text:span><text:span text:style-name="T85">con código de bien 550 - Referencia: 1.3.00093.05 y código de bien 548 Referencia: 1.3.00091.05</text:span> </text:p>
      <text:p text:style-name="P70"><text:span text:style-name="T85">Que consultado el Inventario General de Bienes y Derechos de este Ayuntamiento, a través de los archivos digitalizados del sistema de Gestión Patrimonial (GPA), las siguientes parcelas no figuran en el mismo:</text:span> </text:p>
      <text:p text:style-name="P70"><text:span text:style-name="T85">Playa de Tauro</text:span> </text:p>
      <text:p text:style-name="P70"><text:span text:style-name="T15">Calle Eslovaquia</text:span> </text:p>
      <text:p text:style-name="P70"><text:span text:style-name="T85">GC -500 (zona de Bahía Blanca)</text:span> </text:p>
      <text:p text:style-name="P70"><text:span text:style-name="T85">Calle Sima</text:span><text:span text:style-name="T18">&gt;&gt;</text:span> </text:p>
      <text:p text:style-name="P70">Con fecha 01 de marzo de 2022, dona Nydia Guerra Rodríguez, Técnico de administración general (Arquitecto Técnico), emite informe señalando <text:span text:style-name="T61">&lt;&lt;En relación con el </text:span><text:span text:style-name="T62">Lote 1</text:span><text:span text:style-name="T61">, correspondiente a los proyectos técnicos redactados en enero del 2021 por el Ingeniero Industrial, D. Alexis Betancor Cabrera, con domicilio profesional C/ Ingeniero Paz Peraza, Nº25 Bajo derecha, 35.500 Arrecife (Lanzarote), teléfono de contacto: 686 43 05 13que se describen a continuación:</text:span> </text:p>
      <text:p text:style-name="P70">? <text:span text:style-name="T61">Proyecto de actuaciones energéticas en el Alumbrado Público </text:span><text:span text:style-name="T62">CAP 17</text:span><text:span text:style-name="T61">. Avda de Los Marrero. Playa de Mogán.</text:span> </text:p>
      <text:p text:style-name="P70">? <text:span text:style-name="T61">Proyecto de actuaciones energéticas en el Alumbrado Público </text:span><text:span text:style-name="T62">CAP 20</text:span><text:span text:style-name="T61">. Calle La Maleza, Playa de Mogán.</text:span> </text:p>
      <text:p text:style-name="P70">? <text:span text:style-name="T61">Proyecto de actuaciones energéticas en el Alumbrado Público </text:span><text:span text:style-name="T62">CAP 21</text:span><text:span text:style-name="T61">. Calle La Maleza, Playa de Mogán.</text:span> </text:p>
      <text:p text:style-name="P70"><text:soft-page-break/>? <text:span text:style-name="T61">Proyecto de actuaciones energéticas en el Alumbrado Público </text:span><text:span text:style-name="T62">CAP 22</text:span><text:span text:style-name="T61">. Avda de Los Marrero. Playa de Mogán.</text:span> </text:p>
      <text:p text:style-name="P70">? <text:span text:style-name="T61">Proyecto de actuaciones energéticas en el Alumbrado Público </text:span><text:span text:style-name="T62">CAP 23</text:span><text:span text:style-name="T61">. Calle Rompeolas s/n. Playa de Mogán.</text:span> </text:p>
      <text:p text:style-name="P70">? <text:span text:style-name="T61">Proyecto de actuaciones energéticas en el Alumbrado Público </text:span><text:span text:style-name="T62">CAP 24. </text:span><text:span text:style-name="T61">Avda de Las Artes s/n. Playa de Mogán.</text:span> </text:p>
      <text:p text:style-name="P70">? <text:span text:style-name="T61">Proyecto de actuaciones energéticas en el Alumbrado Público </text:span><text:span text:style-name="T62">CAP 25. </text:span><text:span text:style-name="T61">Calle La Mina, nº12. Playa de Mogán.</text:span> </text:p>
      <text:p text:style-name="P70">? <text:span text:style-name="T61">Proyecto de actuaciones energéticas en el Alumbrado Público </text:span><text:span text:style-name="T62">CAP 26. </text:span><text:span text:style-name="T61">Avda de Las Artes. Playa de Mogán.</text:span> </text:p>
      <text:p text:style-name="P70">? <text:span text:style-name="T61">Proyecto de actuaciones energéticas en el Alumbrado Público </text:span><text:span text:style-name="T62">CAP 27. </text:span><text:span text:style-name="T61">Plaza de las Gañanías. Playa de Mogán.</text:span> </text:p>
      <text:p text:style-name="P70">? <text:span text:style-name="T61">Proyecto de actuaciones energéticas en el Alumbrado Público </text:span><text:span text:style-name="T62">CAP 28</text:span><text:span text:style-name="T61">. Callejón Señor Elías. Playa de Mogán.</text:span> </text:p>
      <text:p text:style-name="P70"><text:span text:style-name="T61">Teniendo en cuenta las consideraciones anteriores, se entienden que las obras son </text:span><text:span text:style-name="T62">TAREAS DE CONSERVACIÓN Y MANTENIMIENTO</text:span><text:span text:style-name="T61">, donde se sustituyen las luminarias para mejorar la eficiencia energética y la reducción del consumo energético.</text:span> </text:p>
      <text:p text:style-name="P70"><text:span text:style-name="T61">Se entiende que no necesario las consideraciones técnicas de la sección de Fomento, Servicio de Urbanismo sobre la adecuación urbanística para tareas de conservación y mantenimiento de las infraestructuras públicas</text:span><text:span text:style-name="T62">, sin embargo se deberán tener en cuenta las prescripciones del </text:span><text:span text:style-name="T62">alumbrado y de la iluminación en la ordenación urbanística, entre otros las descritas en el Plan Insular de Ordenación y en concreto para el proyecto de la caja de alumbrado público nº 26, las especificadas el Plan Especial de Reforma Interior, puntos G e I </text:span><text:span text:style-name="T61">del presente informe.&gt;&gt;</text:span> </text:p>
      <text:p text:style-name="P70">Con fecha 01 de marzo de 2022, dona Nydia Guerra Rodríguez, Técnico de administración general (Arquitecto Técnico), emite informe señalando <text:span text:style-name="T61">&lt;&lt;En relación con el </text:span><text:span text:style-name="T62">Lote 2</text:span><text:span text:style-name="T61">, correspondiente a los proyectos técnicos redactados en enero del 2021 por el </text:span>Ingeniero Industrial, D. Juan Miguel Macario González, con nº de colegiado 1701, que se describen a continuación: </text:p>
      <text:p text:style-name="P70">? Proyecto de actuaciones energéticas en el Alumbrado Público CAP 39. Carretera C500. Playa de Tauro. T.M. Mogán. Gran Canaria. </text:p>
      <text:p text:style-name="P70">? Proyecto de actuaciones energéticas en el Alumbrado Público CAP 41 y 42. Avenida El Lechugal esquina Avenida La Salud. Country Tauro. T.M. Mogán. Gran Canaria. </text:p>
      <text:p text:style-name="P70">? Proyecto de actuaciones energéticas en el Alumbrado Público CAP 45. Bahía Blanca. Carretera GC500. T.M. Mogán. Gran Canaria. </text:p>
      <text:p text:style-name="P70">? Proyecto de actuaciones energéticas en el Alumbrado Público CAP 51. Avenida de Mogán, final junto Apartamentos Punta del Rey. Puerto Rico. T.M. Mogán. Gran Canaria. </text:p>
      <text:p text:style-name="P70">? Proyecto de actuaciones energéticas en el Alumbrado Público CAP 56 Avenida Las Palmeras, parte alta junto C.T. Puerto Rico. T.M. Mogán. Gran Canaria. </text:p>
      <text:p text:style-name="P70">? Proyecto de actuaciones energéticas en el Alumbrado Público CAP 58. Avenida Palmeral escalera Angry Birds Park. Apartamentos Margarita. Puerto Rico. T.M. Mogán. Gran Canaria. </text:p>
      <text:p text:style-name="P70">? Proyecto de actuaciones energéticas en el Alumbrado Público CAP 61 Parque Bar La Parada. Cuadro parque infantil alimenta la playa. Puerto Rico. T.M. Mogán. Gran Canaria. </text:p>
      <text:p text:style-name="P70">? Proyecto de actuaciones energéticas en el Alumbrado Público CAP 62. Parque Bar La Parada. Cuadro parque infantil. Puerto Rico. T.M. Mogán. Gran Canaria. </text:p>
      <text:p text:style-name="P70">Teniendo en cuenta las consideraciones anteriores, se entienden que las obras son <text:span text:style-name="T2">TAREAS DE CONSERVACIÓN Y MANTENIMIENTO</text:span>, donde se sustituyen las luminarias para mejorar la eficiencia energética y la reducción del consumo energético. </text:p>
      <text:p text:style-name="P70"><text:soft-page-break/>Se entiende que no necesario las consideraciones técnicas de la sección de Fomento, Servicio de Urbanismo sobre la adecuación urbanística para tareas de conservación y mantenimiento de las infraestructuras públicas<text:span text:style-name="T2">, sin embargo, se deberán tener en cuenta las prescripciones del alumbrado y </text:span><text:span text:style-name="T62">de la iluminación en la ordenación urbanística, las descritas en el Plan Insular de Ordenación, </text:span><text:span text:style-name="T2">especificadas en el punto K </text:span>del presente informe.<text:span text:style-name="T61">&gt;&gt;</text:span> </text:p>
      <text:p text:style-name="P70">Con fecha 01 de marzo de 2022, dona Nydia Guerra Rodríguez, Técnico de administración general (Arquitecto Técnico), emite informe señalando <text:span text:style-name="T61">&lt;&lt;En relación con el </text:span><text:span text:style-name="T62">Lote 3</text:span><text:span text:style-name="T61">, correspondiente a los proyectos técnicos redactados en junio del 2021 por el </text:span>Ingeniero Industrial, Dª. Carolina Betancor Morales con nº de colegiado: 1.919, que se describen a continuación: </text:p>
      <text:p text:style-name="P70">? Proyecto de actuaciones energéticas en el Alumbrado Público <text:span text:style-name="T2">CAP 96</text:span>. Plaza Pino Seco. Calle Tanausú. C.P. 35120. Arguineguín. T.M. Mogán. Gran Canaria. </text:p>
      <text:p text:style-name="P70">? Proyecto de actuaciones energéticas en el Alumbrado Público <text:span text:style-name="T2">CAP 103</text:span>. Calle Sima junto nº25. C.P. 35120. Arguineguín. T.M. Mogán. Gran Canaria </text:p>
      <text:p text:style-name="P70">? Proyecto de actuaciones energéticas en el Alumbrado Público <text:span text:style-name="T2">CAP 104</text:span>. Calle Sima junto bloque 3 entrada de garaje. C.P. 35120. T.M. Mogán. Gran Canaria </text:p>
      <text:p text:style-name="P70">? Proyecto de actuaciones energéticas en el Alumbrado Público <text:span text:style-name="T2">CAP 120</text:span>. Barrio de Vento, Arguineguín. C.P. 35400. </text:p>
      <text:p text:style-name="P70">Teniendo en cuenta las consideraciones anteriores, se entienden que las obras son <text:span text:style-name="T2">TAREAS DE CONSERVACIÓN Y MANTENIMIENTO</text:span>, donde se sustituyen las luminarias para mejorar la eficiencia energética y la reducción del consumo energético. </text:p>
      <text:p text:style-name="P70"><text:span text:style-name="T61">Se entiende que no necesario las consideraciones técnicas de la sección de Fomento, Servicio de </text:span>Urbanismo sobre la adecuación urbanística para tareas de conservación y mantenimiento de las infraestructuras públicas<text:span text:style-name="T2">, sin embargo, se deberán tener en cuenta las prescripciones del alumbrado y de la iluminación en la ordenación urbanística, las descritas en el Plan Insular de Ordenación, especificadas en el punto G </text:span>del presente informe.<text:span text:style-name="T61">&gt;&gt;</text:span> </text:p>
      <text:p text:style-name="P70">Con fecha 31 de marzo de 2022<text:span text:style-name="T2">, </text:span>Dña. Dalia Ester González Martín, emite Informe Jurídico en el que se señala: &lt;&lt;<text:span text:style-name="T15">Aprobar la ejecución de las </text:span><text:span text:style-name="T16">Obras de eficiencia energética en Playa de Mogán, Tauro, Puerto Rico y Arguineguín, </text:span><text:span text:style-name="T15">T.M. de Mogán, objeto del expediente 868/2022 con referencia 22- </text:span><text:span text:style-name="T15">SERVAP-01, de conformidad con los proyectos y acorde a los condicionantes técnicos que se detallan a continuación:</text:span> </text:p>
      <text:list xml:id="list5058196759338168342" text:style-name="L59">
        <text:list-item>
          <text:p text:style-name="P200"><text:span text:style-name="T16">Lote 1 (Playa de Mogán)</text:span><text:span text:style-name="T15">: Proyectos de </text:span><text:span text:style-name="T16">actuaciones de eficiencia energética en alumbrado público </text:span><text:span text:style-name="T15">con referencias CAP 17, 20, 21, 22, 23, 24, 25, 26, 27, 28, suscritos por el ingeniero industrial D. Alexis Betancor Cabrera en enero de 2021, y sujeto a los condicionantes señalados por la técnico municipal en su informe de 1 de marzo de 2022, con CSV nº </text:span><text:span text:style-name="T84">b006754aa93901037fe07e6014030c2f9</text:span><text:span text:style-name="T15">, transcrito en el antecedente de hecho quinto del presente informe.</text:span> </text:p>
        </text:list-item>
        <text:list-item>
          <text:p text:style-name="P200"><text:span text:style-name="T16">Lote 2 (Tauro y Puerto Rico): </text:span><text:span text:style-name="T15">Proyectos de </text:span><text:span text:style-name="T16">actuaciones de eficiencia energética en alumbrado público </text:span><text:span text:style-name="T15">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text:span text:style-name="T84">i006754aa9181017ef407e6360030d00Q</text:span><text:span text:style-name="T15">, transcrito en el antecedente de hecho séptimo del presente informe.</text:span> </text:p>
        </text:list-item>
        <text:list-item>
          <text:p text:style-name="P200"><text:span text:style-name="T16">Lote 3 (Arguineguín): </text:span><text:span text:style-name="T15">Proyectos de </text:span><text:span text:style-name="T16">actuaciones de eficiencia energética en alumbrado público </text:span><text:span text:style-name="T15">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1 de marzo de 2022, con CSV nº </text:span><text:span text:style-name="T84">w006754aa9390b0fcef07e62b0030d29v</text:span><text:span text:style-name="T15">, transcrito en el antecedente de hecho sexto del presente informe.</text:span>&gt;&gt; </text:p>
        </text:list-item>
      </text:list>
      <text:p text:style-name="P70"><text:span text:style-name="T19">2.20.- </text:span><text:span text:style-name="T15">La administración, a través de la Dirección Facultativa nombrada al efecto, efectuara la inspección, comprobación y vigilancia para la correcta realización de la obra contratada, emitiendo sus órdenes</text:span> e instrucciones a la persona contratista por medio de su delegado o delegada de obra </text:p>
      <text:p text:style-name="P70">El delegado o delegada de obra de la persona contratista deberá ser la persona designada por este, y aceptada por la Administración antes de la formalización del contrato, y con dedicación plena, entendiéndose por dedicación plena la no posibilidad de adscripción simultanea del delegado o delegada en mas de dos obras, durante el plazo de ejecución </text:p>
      <text:p text:style-name="P70"><text:soft-page-break/><text:span text:style-name="T19">2.21.-</text:span><text:span text:style-name="T15"> Vista la Orden EHA/3565/2008, de 3 de diciembre, por la que se aprueba la estructura de los</text:span> </text:p>
      <text:p text:style-name="P70"><text:span text:style-name="T15">presupuestos de la entidades locales:</text:span> </text:p>
      <text:p text:style-name="P70"><text:span text:style-name="T15">LOTE 1:</text:span> </text:p>
      <text:p text:style-name="P70"><text:span text:style-name="T15">Finalidad y/u objetivo: 165 Alumbrado Publico</text:span> </text:p>
      <text:p text:style-name="P70"><text:span text:style-name="T15">Naturaleza económica: 62300 Inv nueva Servicios Maquinaria, instalaciones técnicas y utillaje.</text:span> </text:p>
      <text:p text:style-name="P70"><text:span text:style-name="T15">Proyecto de Gasto: 2022/2/EFICI/3/1</text:span> </text:p>
      <text:p text:style-name="P70"><text:span text:style-name="T15">LOTE 2:</text:span> </text:p>
      <text:p text:style-name="P70"><text:span text:style-name="T15">Finalidad y/u objetivo: 165 Alumbrado Publico</text:span> </text:p>
      <text:p text:style-name="P70"><text:span text:style-name="T15">Naturaleza económica: 62300 Inv nueva Servicios Maquinaria, instalaciones técnicas y utillaje.</text:span> </text:p>
      <text:p text:style-name="P70"><text:span text:style-name="T15">Proyecto de Gasto: 2022/2/EFICI/3/2</text:span> </text:p>
      <text:p text:style-name="P70"><text:span text:style-name="T15">LOTE 3:</text:span> </text:p>
      <text:p text:style-name="P70"><text:span text:style-name="T15">Finalidad y/u objetivo: 165 Alumbrado Publico</text:span> </text:p>
      <text:p text:style-name="P70"><text:span text:style-name="T15">Naturaleza económica: 62300 Inv nueva Servicios Maquinaria, instalaciones técnicas y utillaje.</text:span> </text:p>
      <text:p text:style-name="P70"><text:span text:style-name="T15">Proyecto de Gasto: 2022/2/EFICI/3/3</text:span> </text:p>
      <text:p text:style-name="P70"><text:span text:style-name="T19">2.22.- </text:span><text:span text:style-name="T15">Considerando lo establecido en el articulo 21.o de la Ley 7/85, de 2 de abril de Bases del Régimen Local seg</text:span>ún el cual corresponde al Alcalde <text:span text:style-name="T61">La aprobación de los proyectos de obras y de servicios cuando sea competente para su contratación o concesión y estén previstos en el presupuesto.</text:span> </text:p>
      <text:p text:style-name="P70">Así como lo establecido en la Disposición adicional segunda de la Ley 9/2017, de 8 de noviembre, de Contratos del Sector Publico, por la que se trasponen al ordenamiento jurídico español las Directivas del Parlamento Europeo y del Consejo 2014/23/UE y 2014/24/UE, de 26 de febrero de 2014 : </text:p>
      <text:p text:style-name="P70"><text:span text:style-name="T6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 <text:span text:style-name="T61">que el importe acumulado de todas sus anualidades no supere ni el porcentaje indicado, referido a los recursos ordinarios del presupuesto del primer ejercicio, ni la cuantía señalada</text:span> </text:p>
      <text:p text:style-name="P70"><text:span text:style-name="T15">Considerando que la adopción de este acuerdo es competencia de esta Junta de Gobierno Local en virtud de las delegaciones efectuadas por la Alcaldesa de este Ayuntamiento, mediante Decreto 2049/2019, de fecha 17 de junio de 2019.</text:span> </text:p>
      <text:p text:style-name="P70"><text:span text:style-name="T15">Por todo ello </text:span><text:span text:style-name="T16">PROPONGO </text:span><text:span text:style-name="T15">a la Junta de Gobierno Local:</text:span> </text:p>
      <text:p text:style-name="P71"><text:span text:style-name="T24">PROPUESTA</text:span> </text:p>
      <text:p text:style-name="P70"><text:span text:style-name="T16">Primera.-</text:span><text:span text:style-name="T15"> Queda justificada la Necesidad e Idoneidad de llevar a cabo la ejecución del presente contrato.</text:span> </text:p>
      <text:p text:style-name="P70"><text:span text:style-name="T16">Segunda.- </text:span><text:span text:style-name="T1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6">FAVORABLEMENTE</text:span><text:span text:style-name="T15"> y se propone para su aprobación.</text:span> </text:p>
      <text:p text:style-name="P70"><text:span text:style-name="T16">Tercera.- </text:span><text:span text:style-name="T15">Iniciar los tramites oportunos para la aprobación del gasto y de contratación de obra.</text:span> </text:p>
      <text:p text:style-name="P70"><text:span text:style-name="T16">Cuarta.- </text:span><text:span text:style-name="T15">Dar traslado del presente acuerdo a la Unidad Administrativa de Servicios Públicos y a la Unidad Administrativa de Contratación y a la Unidad Administrativa de Intervención, a los efectos oportunos.</text:span> </text:p>
      <text:p text:style-name="P70">El presente informe consta de<text:span text:style-name="T15"> 25 </text:span>páginas. </text:p>
      <text:p text:style-name="P74"><text:soft-page-break/><text:span text:style-name="T15">Es cuanto tengo a bien informar a los efectos oportunos, desde el punto de vista técnico, de acuerdo con la información disponible, quedando a salvo en cualquier caso del pronunciamiento por parte de los servicios jurídicos municipales.</text:span> </text:p>
      <text:p text:style-name="P7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1"><text:span text:style-name="T2">PROPUESTA DE RESOLUCIÓN</text:span> </text:p>
      <text:p text:style-name="P70"><text:span text:style-name="T16">Primera.-</text:span><text:span text:style-name="T15"> Queda justificada la Necesidad e Idoneidad de llevar a cabo la ejecución del presente </text:span><text:span text:style-name="T16">contrato.</text:span> </text:p>
      <text:p text:style-name="P70"><text:span text:style-name="T16">Segunda.- </text:span><text:span text:style-name="T1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6">FAVORABLEMENTE</text:span><text:span text:style-name="T15"> y se propone para su aprobación.</text:span> </text:p>
      <text:p text:style-name="P70"><text:span text:style-name="T16">Tercera.- </text:span><text:span text:style-name="T15">Iniciar los tramites oportunos para la aprobación del gasto y de contratación de obra.</text:span> </text:p>
      <text:p text:style-name="P70"><text:span text:style-name="T16">Cuarta.- </text:span><text:span text:style-name="T15">Dar traslado del presente acuerdo a la Unidad Administrativa de Servicios Públicos y a la Unidad Administrativa de Contratación y a la Unidad Administrativa de Intervención, a los efectos oportunos.”</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4. Expte. 8983/2022. Convenio interadministrativo entre el Ayuntamiento de Mogán y Artenara en materia de atención eventual a necesidades eventuales en materia de seguridad.</text:span></text:span></text:p>
      <text:p text:style-name="P159"><text:span text:style-name="Strong_20_Emphasis"><text:span text:style-name="T103"/></text:span></text:p>
      <text:p text:style-name="P70"><text:span text:style-name="T16"><text:tab/>“JUAN MENCEY NAVARRO ROMERO,</text:span><text:span text:style-name="T15">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08"><text:span text:style-name="T15">Visto informe emitido por la Asesoría Jurídica en fecha 08 de agosto de 2022 que literalmente expresa:</text:span> </text:p>
      <text:p text:style-name="P109"><text:span text:style-name="T18">&lt;&lt;</text:span><text:span text:style-name="T19">ÁREA DE SERVICIOS CENTRALES</text:span> </text:p>
      <text:p text:style-name="P109"><text:span text:style-name="T62">SERVICIO DE ASESORÍA JURÍDICA</text:span> </text:p>
      <text:p text:style-name="P109"><text:span text:style-name="T62">REF: MSC</text:span> </text:p>
      <text:p text:style-name="P112"><text:span text:style-name="T2">EXPTE: </text:span>Solicitud Nº 20835/2022. Policía Local. </text:p>
      <text:p text:style-name="P112"><text:span text:style-name="T2">ASUNTO:</text:span> Aprobación Borrador Convenio Interadministrativo entre este Ayuntamiento de Mogán y el Ayuntamiento de Artenara en materia de atención eventual a las necesidades municipales en materia de seguridad pública. </text:p>
      <text:p text:style-name="P111">MÓNICA SEGURA CORDERO, personal laboral, Abogada, adscrita al Servicio de Asesoría jurídica, según Decreto Nº 2235/2015 de 24 de julio, y vista Providencia de 29/07/2022 de Concejal delegado en materia de Urbanismo, Seguridad ciudadana, entre otras, recibida en esta Asesoría Jurídica en la misma fecha, en orden a la emisión de informe sobre legislación aplicable y procedimiento a seguir para la aprobación del borrador de convenio reseñado en el asunto de este informe, al amparo de lo dispuesto en el artículo 212 del Reglamento Orgánico Municipal, tengo a bien emitir el presente que baso en los siguientes </text:p>
      <text:p text:style-name="P110"><text:span text:style-name="T62">ANTECEDENTES DE HECHO</text:span> </text:p>
      <text:p text:style-name="P109"><text:span text:style-name="T62">PRIMERO.- </text:span><text:span text:style-name="T61">Visto texto del borrador de convenio que contiene doce (12) cláusulas, así como exposición de motivos, que consta en el expediente no reproduciéndose en aras a la brevedad.</text:span> </text:p>
      <text:p text:style-name="P111"><text:span text:style-name="T2">SEGUNDO.-</text:span> Visto que consta en el expediente Memoria justificativa de fecha 14/07/2022 con CSV <text:span text:style-name="T88">X006754aa9290e0f3f607e6337070b23c </text:span><text:span text:style-name="T15">del Jefe del Cuerpo de la Polícía Local de este </text:span><text:soft-page-break/><text:span text:style-name="T15">Ayuntamiento emitida en los términos del artículo 50 de la Ley 40/2015, de 1 de octubre, de Régimen Jurídico del Sector público. </text:span></text:p>
      <text:p text:style-name="P110"><text:span text:style-name="T62">CONSIDERACIONES JURÍDICAS</text:span> </text:p>
      <text:p text:style-name="P111"><text:span text:style-name="T2">PRIMERA.- </text:span>Resulta de aplicación la siguiente legislación: </text:p>
      <text:list xml:id="list488191291878257830" text:style-name="L60">
        <text:list-item>
          <text:p text:style-name="P255"><text:span text:style-name="T61">Ley 40/2015, de 1 de octubre, de Régimen jurídico del sector público.(en adelante LRJSP)</text:span> </text:p>
        </text:list-item>
        <text:list-item>
          <text:p text:style-name="P255"><text:span text:style-name="T61">Ley 39/2015, de 1 de octubre, del Procedimiento administrativo común de las Administraciones públicas ( en adelante LPACAP)</text:span> </text:p>
        </text:list-item>
        <text:list-item>
          <text:p text:style-name="P255"><text:span text:style-name="T61">Ley 7/1985,de 2 de abril, reguladora de las bases del régimen local. ( en adelante LRBRL)</text:span> </text:p>
        </text:list-item>
        <text:list-item>
          <text:p text:style-name="P255"><text:span text:style-name="T61">Ley 14/1990, de 26 de julio, de reforma de la Ley 8/1986, de 18 de noviembre, de Régimen Jurídico de las Administraciones públicas de Canarias.</text:span> </text:p>
        </text:list-item>
        <text:list-item>
          <text:p text:style-name="P259">Real Decreto Legislativo 781/1986 de 18 de abril, por el que se aprueba el texto refundido de las disposiciones legales vigentes en materia de Régimen local ( en adelante TRRL) </text:p>
        </text:list-item>
        <text:list-item>
          <text:p text:style-name="P255"><text:span text:style-name="T61">Ley 7/2015, de 1 de abril, de los municipios de Canarias ( en adelante LMC).</text:span> </text:p>
        </text:list-item>
        <text:list-item>
          <text:p text:style-name="P255"><text:span text:style-name="T61">Ley orgánica 2/1986, de 13 de marzo, de Fuerzas y Cuerpos de Seguridad (LOFCS)</text:span> </text:p>
        </text:list-item>
        <text:list-item>
          <text:p text:style-name="P255"><text:span text:style-name="T61">Ley 6/1997,de 4 de julio de Coordinación de las Policías Locales de Canarias (LCPL)</text:span> </text:p>
        </text:list-item>
      </text:list>
      <text:p text:style-name="P109"><text:span text:style-name="T62">SEGUNDA.- </text:span><text:span text:style-name="T61">E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 </text:p>
      <text:p text:style-name="P109"><text:span text:style-name="T61">El titulo preliminar de la LRJSP, regula en sus artículos 47 a 53 los convenios de colaboración, estableciendo los requisitos de validez y eficacia, las causas de resolución e imponiendo la obligada remisión de los mismos al Tribunal de Cuentas.</text:span> </text:p>
      <text:p text:style-name="P111">Admite la posibilidad de celebrar convenios entre administraciones públicas en el ámbito de sus respectivas competencias, sujetos tanto a derecho público como a derecho privado.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 </text:p>
      <text:p text:style-name="P109"><text:span text:style-name="T61">Son convenios a los efectos previstos en el artículo 47.1 LRJSP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109"><text:span text:style-name="T61">Los convenios que suscriban las administraciones públicas, los organismos públicos y las entidades de derecho público vinculados o dependientes y las Universidades públicas deberán corresponder a alguno de los siguientes tipos: 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o entidad de derecho público vinculado o dependiente, para el ejercicio de competencias propias o delegadas.(art. 47.2 LRJSP).</text:span> </text:p>
      <text:p text:style-name="P109"><text:span text:style-name="T61">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text:span> </text:p>
      <text:p text:style-name="P109"><text:soft-page-break/><text:span text:style-name="T61">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109"><text:span text:style-name="T61">Se ha de considerar lo establecido en la LRBRL en su artículo 57.1 que señala que la cooperación económica, técnica y administrativa entre la administración local y las administración del Estado tanto en servicios locales como en asuntos de interés común, se desarrollará con carácter voluntario, bajo las formas y en los términos previstos en las leyes, pudiendo tener lugar, en todo caso, mediante los convenios administrativos que suscriban</text:span> </text:p>
      <text:p text:style-name="P111">Por su parte el artículo 143 de la LRJSP establece que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text:p>
      <text:p text:style-name="P109"><text:span text:style-name="T61">Considerando el objeto del convenio recogido en su estipulación primera es objeto del presente convenio el establecimiento de un marco estable de coordinación entre los ayuntamientos de Mogán y Artenar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 Asimismo, de mutuo acuerdo, las partes firmantes del presente convenio podrán formalizar con los objetivos del propio convenio, cualesquiera otros instrumentos jurídicos apropiados para regular su participación en las acciones derivadas del mismo. es por lo que se ha de enmarcar el borrador de convenio que se propone en lo previsto en el artículo 47.2 de la LRJSP 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o entidad de derecho público vinculado o dependiente, para el ejercicio de competencias propias o delegadas.</text:span> </text:p>
      <text:p text:style-name="P114">La legislación específica que al respecto resulta aplicable, constituida principalmente por la Ley orgánica 2/1986, de 13 de marzo, de Fuerzas y Cuerpos de Seguridad (LOFCS) y la Ley 6/1997,de 4 de julio de Coordinación de las Policías Locales de Canarias (LCPL), establecen a lo largo de su articulado los principios de actuación y mecanismos de coordinación en materia de seguridad siendo necesario considerar lo dispuesto en los artículos 2, 5 y 7 de la LCPL así como los artículos 1.3 y , 3 y disposición adicional quinta de la LOFCS: </text:p>
      <text:p text:style-name="P114">Artículo 2: </text:p>
      <text:list xml:id="list205646812930334596" text:style-name="L61">
        <text:list-item>
          <text:p text:style-name="P256"><text:span text:style-name="T18">La presente Ley se aplica a todos los Cuerpos de Policía que dependen de los municipios de la Comunidad Autónoma de Canarias, denominados genéricamente Policías Locales.</text:span> </text:p>
        </text:list-item>
        <text:list-item>
          <text:p text:style-name="P263">El servicio que compete a las Policías Locales será prestado directamente por las respectivas Corporaciones locales. </text:p>
        </text:list-item>
      </text:list>
      <text:p text:style-name="P109"><text:span text:style-name="T18">Artículo 5.</text:span> </text:p>
      <text:list xml:id="list3784153159429801033" text:style-name="L62">
        <text:list-item>
          <text:p text:style-name="P257"><text:span text:style-name="T18">El ámbito territorial de actuación de las Policías Locales viene constituido por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text:span> </text:p>
        </text:list-item>
        <text:list-item>
          <text:p text:style-name="P264">La Consejería competente en materia de seguridad promoverá convenios de colaboración con y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text:p>
        </text:list-item>
      </text:list>
      <text:p text:style-name="P109"><text:span text:style-name="T61">Artículo 7.</text:span> </text:p>
      <text:p text:style-name="P111">En los municipios que no dispongan de Cuerpo de Policía Local, el personal que desempeñe funciones de custodia y vigilancia de bienes, servicios e instalaciones recibirán la denominación de <text:soft-page-break/>vigilantes municipales los cuales ostentarán el carácter de agentes de la autoridad en el ejercicio de sus funciones. </text:p>
      <text:p text:style-name="P109"><text:span text:style-name="T61">Artículo 1.3 </text:span><text:span text:style-name="T18">LOFCS:</text:span> </text:p>
      <text:p text:style-name="P111">Las Corporaciones Locales participarán en el mantenimiento de la seguridad pública en los términos establecidos en la Ley Reguladora de las Bases de Régimen Local y en el marco de esta Ley </text:p>
      <text:p text:style-name="P109"><text:span text:style-name="T61">Artículo 3 LOFCS:</text:span> </text:p>
      <text:p text:style-name="P109"><text:span text:style-name="T61">Los miembros de las Fuerzas y Cuerpos de Seguridad ajustarán su actuación al principio de cooperación recíproca y su coordinación se efectuará a través de los órganos que a tal efecto establece esta Ley.</text:span> </text:p>
      <text:p text:style-name="P109"><text:span text:style-name="T61">Disposición adicional quinta LOFCS</text:span> </text:p>
      <text:p text:style-name="P109"><text:span text:style-name="T61">Colaboración para la prestación de servicios de policía local.</text:span> </text:p>
      <text:p text:style-name="P111">En los supuestos en los que dos o más municipios limítrofes, pertenecientes a una misma Comunidad Autónoma, no dispongan separadamente de recursos suficientes para la prestación de los servicios de policía local, podrán asociarse para la ejecución de las funciones asignadas a dichas policías en esta Ley. En todo caso, el acuerdo de colaboración para la prestación de servicios por los Cuerpos de Policía Local dependientes de los respectivos municipios respetará las condiciones que se determinen por el Ministerio del Interior y contará con la autorización de éste o, en su caso, de la Comunidad Autónoma correspondiente con arreglo a lo que disponga su respectivo Estatuto de Autonomía </text:p>
      <text:p text:style-name="P109"><text:span text:style-name="T62">TERCERA.-</text:span><text:span text:style-name="T61"> A los efectos de establecer la regulación a la que ha de sujetarse el borrador de convenio que se pretende suscribir se hace necesario considerar lo dispuesto en el artículo 6 de la LCSP cuando expresa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Quedando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pan> </text:p>
      <text:p text:style-name="P109"><text:span text:style-name="T62">CUARTA.- </text:span><text:span text:style-name="T61">En lo que se refiere a su </text:span><text:span text:style-name="T62">contenido</text:span><text:span text:style-name="T61"> y de conformidad con lo previsto en el artículo 49 de la LRJSP el convenio deberá expresar como mínimo lo siguiente;</text:span> </text:p>
      <text:list xml:id="list2591592068391217413" text:style-name="L63">
        <text:list-item>
          <text:p text:style-name="P258"><text:span text:style-name="T61">Sujetos que lo suscriben y la capacidad jurídica con la que actúan</text:span> </text:p>
        </text:list-item>
        <text:list-item>
          <text:p text:style-name="P258"><text:span text:style-name="T61">La competencia en la que se fundamenta la actuación del ayuntamiento.</text:span> </text:p>
        </text:list-item>
        <text:list-item>
          <text:p text:style-name="P258"><text:span text:style-name="T61">Objeto del convenio y actuaciones a realizar por cada sujeto para su cumplimiento, indicando, en su caso, la titularidad de los resultados obtenidos.</text:span> </text:p>
        </text:list-item>
        <text:list-item>
          <text:p text:style-name="P258"><text:span text:style-name="T61">Obligaciones y compromisos económicos asumidos por cada una de las partes, si los hubiera, indicando su distribución temporal por anualidades y su imputación concreta al presupuesto correspondiente de acuerdo a lo previsto en la legislación presupuestaria.</text:span> </text:p>
        </text:list-item>
        <text:list-item>
          <text:p text:style-name="P258"><text:span text:style-name="T61">Consecuencias aplicables en caso de incumplimiento de las obligaciones y compromisos asumidos por cada una de las partes y en su caso los criterios para determinar la posible indemnización por el incumplimiento.</text:span> </text:p>
        </text:list-item>
        <text:list-item>
          <text:p text:style-name="P258"><text:span text:style-name="T61">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item>
          <text:p text:style-name="P258"><text:soft-page-break/><text:span text:style-name="T61">El régimen de modificación del convenio, a falta de regulación expresa, la modificación del contenido del convenio requerirá acuerdo unánime de los firmantes.</text:span> </text:p>
        </text:list-item>
        <text:list-item>
          <text:p text:style-name="P260">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14">En cuanto a la competencia y considerando a todos los efectos la competencia en la que se fundamenta la actuación del ayuntamiento (artículo 49 LRJSP) hemos de atender al tenor literal del artículo 25.2 f) de la LRBRL, en la redacción dada por la Ley 27/2013 de 27 de diciembre, de racionalización y sostenibilidad de la Administración local, es por lo que a la vista del borrador de convenio que se propone se cumple el contenido mínimo preceptuado por la citada norma así como con lo dispuesto en el apartado primero del citado artículo en cuanto a la competencia en la que se fundamenta la actuación de las partes firmantes puesto que se ostentan competencias en materia de Policía Local. </text:p>
      <text:p text:style-name="P111"><text:span text:style-name="T2">QUINTA.- </text:span>En cuanto al <text:span text:style-name="T2">procedimiento </text:span>a seguir debe tenerse en cuenta los artículos 49 y 50 de la LRJSP, que regulan el contenido mínimo de los convenios, los trámites preceptivos para su suscripción y sus efectos. El convenio se ha de acompañar con carácter preceptivo de una memoria justificativa donde se analice su necesidad y oportunidad, su impacto económico, el carácter no contractual de la actividad en cuestión, así como el cumplimiento de lo previsto en la LRJSP. </text:p>
      <text:p text:style-name="P109"><text:span text:style-name="T61">A este respecto consta en el expediente Memoria justificativa del convenio emitida en los referidos términos.</text:span> </text:p>
      <text:p text:style-name="P109"><text:span text:style-name="T61">Finalmente de acuerdo con el artículo 53.1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text:span><text:span text:style-name="T61">que se hace público el Acuerdo que aprueba la instrucción reguladora de la remisión telemática a la Audiencia de Cuentas de Canarias de convenios y de relaciones anuales de los celebrados por las entidades locales de Canarias.</text:span> </text:p>
      <text:p text:style-name="P111">Visto que el convenio que se pretende suscribir y revisadas sus estipulaciones no se recogen al respecto compromisos económicos por lo que no se ha de observar el trámite de remisión al Tribunal de Cuentas. </text:p>
      <text:p text:style-name="P109"><text:span text:style-name="T62">SEXTA.-</text:span><text:span text:style-name="T61"> En cuanto a la </text:span><text:span text:style-name="T62">competencia</text:span><text:span text:style-name="T61"> y una vez negociado y suscrito el texto inicial del Convenio Interadministrativo entre este Ayuntamiento de Mogán y el Ayuntamiento de Artenara en materia de atención eventual a las necesidades municipales en materia de seguridad pública ha de ser aprobado inicialmente mediante acuerdo del Pleno, no obstante </text:span><text:span text:style-name="T62">y considerando que es competencia de la Junta de Gobierno Local el ejercicio, entre otras, de la siguiente atribución del Pleno:la celebración de convenios de colaboración con otras administraciones públicas,</text:span><text:span text:style-name="T61"> a razón del acuerdo adoptado por el Pleno del Ayuntamiento, en sesión extraordinaria de fecha 12/07/2019, sobre delegación de competencias del Pleno en la Junta de Gobierno local, en relación con el artículo 31.1.e de la LMC.</text:span> </text:p>
      <text:p text:style-name="P109"><text:span text:style-name="T61">Dado que la eficacia del convenio supone la concurrencia de voluntades, el acuerdo adoptado será notificado a las partes suscriptoras al objeto de que se proceda a su firma, en el plazo que se estipule.</text:span> </text:p>
      <text:p text:style-name="P106"><text:span text:style-name="T61">Considerando que es competencia de la Alcaldía la suscripción y firma de escrituras y documentos dimanantes de acuerdos municipales en virtud de lo dispuesto en el apartado segundo del Acuerdo Plenario 12/07/2019, en relación con el artículo 31.1.e de la LMC, acción que será asistida por la Secretaría general a los efectos de fe pública, en virtud de lo dispuesto en el artículo 55.1 a) de la misma ley.</text:span> </text:p>
      <text:p text:style-name="P111">De conformidad con lo expuesto, de conformidad con lo establecido en los artículos 47 a 53 de la LRJSP es por lo que se </text:p>
      <text:p text:style-name="P110"><text:span text:style-name="T62">PROPONE</text:span> </text:p>
      <text:p text:style-name="P112"><text:span text:style-name="T2">PRIMERO.-</text:span> Que se apruebe por la Junta de Gobierno Local,como órgano competente el texto de Convenio Interadministrativo entre este Ayuntamiento de Mogán y el Ayuntamiento de Artenara en <text:soft-page-break/>materia de atención eventual a las necesidades municipales en materia de seguridad pública.correspondiendo la suscripción y firma del mismo a la Alcaldía asistida en ese acto por la Secretaría General. </text:p>
      <text:p text:style-name="P106"><text:span text:style-name="T62">SEGUNDO.-</text:span><text:span text:style-name="T61"> Que se de traslado del acuerdo adoptado a las partes suscriptoras a los efectos de su conocimiento y firma.</text:span> </text:p>
      <text:p text:style-name="P116"><text:span text:style-name="Emphasis"><text:span text:style-name="T59">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esa Presidenta y la Corporación Local.&gt;&gt; </text:span></text:span></text:p>
      <text:p text:style-name="P116"><text:span text:style-name="Strong_20_Emphasis"><text:span text:style-name="T47">CONSIDERANDO</text:span></text:span><text:span text:style-name="T47">, que la adopción de este acuerdo es competencia de la Junta de Gobierno Local, en virtud de las delegaciones efectuadas por la Alcaldesa de este Ayuntamiento, mediante Decreto 2049/2019, de 17 de junio, propongo la adopción del siguiente acuerdo:</text:span><text:span text:style-name="T109"> </text:span></text:p>
      <text:p text:style-name="P106"><text:span text:style-name="T2">PRIMERO.-</text:span> Que se apruebe por la Junta de Gobierno Local, como órgano competente el texto de Convenio Interadministrativo entre este Ayuntamiento de Mogán y el Ayuntamiento de Artenara en materia de atención eventual a las necesidades municipales en materia de seguridad pública, que se adjunta como anexo, correspondiendo la suscripción y firma del mismo a la Alcaldía asistida en ese acto por la Secretaría General. </text:p>
      <text:p text:style-name="P106"><text:span text:style-name="T2">SEGUNDO.-</text:span> Que se de traslado del acuerdo adoptado a las partes suscriptoras a los efectos de su conocimiento y firma. </text:p>
      <text:p text:style-name="P107"><text:span text:style-name="T2">CONVENIO INTERADMINISTRATIVO ENTRE LOS AYUNTAMIENTOS DE.. EN MATERIA DE ATENCIÓN EVENTUAL A NECESIDADES MUNICIPALES EN MATERIA DE SEGURIDAD</text:span> </text:p>
      <text:p text:style-name="P107">En , a . de 2018 </text:p>
      <text:p text:style-name="P107"><text:span text:style-name="T2">REUNIDOS</text:span> </text:p>
      <text:p text:style-name="P106">De una parte, Don.como Alcalde-Presidente del <text:span text:style-name="T2">Ilustre Ayuntamiento de .</text:span>, en representación de la Administración que preside, por aplicación del artículo 16.3 de la Ley 14/1990, de 26 de julio, de Régimen Jurídico de las Administraciones Públicas de Canarias, previa autorización expresa del Pleno de la Corporación otorgada en sesión celebrada el ... </text:p>
      <text:p text:style-name="P106">Y de otra, Don. como Alcalde-Presidente del <text:span text:style-name="T2">Ilustre Ayuntamiento de ..</text:span>, en representación de la Administración que preside, por aplicación del artículo 16.3 de la Ley 14/1990, de 26 de julio, de Régimen Jurídico de las Administraciones Públicas de Canarias, previa autorización expresa del Pleno de la Corporación otorgada en sesión celebrada el ... </text:p>
      <text:p text:style-name="P117">Asistidos por Don.., Secretario/a del Ayuntamiento de ., y de Don, Secretario/a de del Ayuntamiento dequienes dan fe del contenido del presente Convenio. </text:p>
      <text:p text:style-name="P106">Ambas partes actúan, en nombre y representación de sus respectivos Ayuntamientos, de conformidad con lo establecido en el artículo 21 b) e i) de la Ley 7/1985, de 2 de abril, Reguladora de las Bases del Régimen Local, y </text:p>
      <text:p text:style-name="P107"><text:span text:style-name="T2">EXPONEN</text:span> </text:p>
      <text:p text:style-name="P106"><text:span text:style-name="T2">Primero.</text:span>- Que las<text:span text:style-name="T15">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 Ley 6/1997, de 4 de julio, de Coordinación de las Policías Locales de Canarias y demás normativa de desarrollo. </text:p>
      <text:p text:style-name="P106"><text:span text:style-name="T2">Segundo.</text:span>- Que dicha participación la desempeñan a través de los correspondientes <text:span text:style-name="T15">Cuerpos de Policía Local, </text:span><text:span text:style-name="T18">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text:span><text:soft-page-break/><text:span text:style-name="T18">Comunidades Autónomas y los Reglamentos específicos para cada Cuerpo y demás normas dictadas por los correspondientes Ayuntamientos</text:span><text:span text:style-name="T15"> (Art. 52.1 Ley Orgánica 2/1986).</text:span> </text:p>
      <text:p text:style-name="P106"><text:span text:style-name="T2">Tercero.</text:span>- Que los<text:span text:style-name="T15"> miembros de los Cuerpos de Policía Local, como parte de las Fuerzas y Cuerpos de Seguridad, ajustarán su actuación al principio fundamental de </text:span><text:span text:style-name="T16">cooperación recíproca </text:span><text:span text:style-name="T15">(Art. 3 Ley Orgánica 2/1986).</text:span> </text:p>
      <text:p text:style-name="P106">Lo que se complementa, a través de la Legislación canaria, con el principio básico del Sistema Canario de Seguridad de <text:span text:style-name="T18">coordinación institucional entre las Administraciones y con los servicios relacionados con la seguridad pública y los demás agentes sociales bajo los </text:span><text:span text:style-name="T19">principios de solidaridad</text:span><text:span text:style-name="T15"> </text:span><text:span text:style-name="T18">y lealtad institucional, información recíproca, </text:span><text:span text:style-name="T19">colaboración</text:span><text:span text:style-name="T15"> </text:span><text:span text:style-name="T18">y </text:span><text:span text:style-name="T19">cooperación</text:span><text:span text:style-name="T15">(Art. 2.d) y 7 de la </text:span>Ley 9/2007, de 13 de abril, del Sistema Canario de Seguridad y Emergencias y de modificación de la Ley 6/1997, de 4 de julio, de Coordinación de las Policías Locales de Canarias). </text:p>
      <text:p text:style-name="P106">Y a mayor abundamiento si cabe, con lo previsto en el Art. 6.2 de la Ley 2/2008, de 28 de mayo, del Cuerpo General de la Policía Canaria, según el cual: <text:span text:style-name="T18">Las relaciones entre los Cuerpos de Policía de las administraciones públicas de Canarias se ordenan según los principios establecidos en la Ley del Sistema Canario de Seguridad y Emergencias y, </text:span><text:span text:style-name="T19">especialmente, los de cooperación recíproca</text:span><text:span text:style-name="T18">, coordinación orgánica, </text:span><text:span text:style-name="T19">colaboración y asistencia mutua</text:span><text:span text:style-name="T18">, que asimismo informan la actuación de los órganos de coordinación institucional y operativa y los convenios que, en materia de seguridad, se firmen entre el Gobierno de Canarias y los ayuntamientos</text:span> </text:p>
      <text:p text:style-name="P106"><text:span text:style-name="T2">Cuarto.</text:span>- Que la heterogénea realidad de los Municipios canarios nos demuestra que no todos disponen de la misma estructura y número de miembros en sus Cuerpos de Policía Local, lo que se agrava en los casos en los que se cuenta con: vacantes, ausencias o enfermedades entre sus miembros. </text:p>
      <text:p text:style-name="P106"><text:span text:style-name="T2">Quinto.- </text:span>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p>
      <text:p text:style-name="P106"><text:span text:style-name="T2">Sexto.- </text:span>Que si bien el ámbito territorial de actuación de las Policías Locales queda circunscrito <text:span text:style-name="T61">a su término municipal respectivo, salvo en situaciones de emergencia en las que podrán actuar fuera del mismo, cuando el Alcalde lo determine, previa solicitud o autorización de la autoridad competente en el </text:span><text:span text:style-name="T61">territorio en el que se produzca su actuación, dirigidos por sus respectivos mandos inmediatos y al mando del Alcalde del municipio donde actuase, de conformidad con el contenido de la presente Ley</text:span> (Art. 5.1 Ley 6/1997, de 4 de julio, de Coordinación de Policías Locales de Canarias), es lo cierto que la Jurisprudencia del Tribunal Constitucional ha aceptado la constitucionalidad de <text:span text:style-name="T2">mecanismos de colaboración basados en la adscripción o transferencia temporal de efectivos de la Policía Municipal individualmente considerados </text:span>(sentencias del Tribunal Constitucional 81/1993 y 86/1993). </text:p>
      <text:p text:style-name="P106"><text:span text:style-name="T16">Séptimo.- </text:span><text:span text:style-name="T15">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convenios de colaboración entre Ayuntamientos a fin de garantizar la colaboración de los mismos y al objeto de garantizar en todos el mismo nivel de seguridad</text:span><text:span text:style-name="T18">.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text:span><text:span text:style-name="T15">. (Art. 5.2 Ley 6/1997, de 4 de julio, de Coordinación de Policías Locales de Canarias).</text:span> </text:p>
      <text:p text:style-name="P106"><text:span text:style-name="T2">Octavo.- </text:span>Que atendiendo al régimen funcionarial de los Policías Locales, la fórmula más idónea para llevar a cabo la cesión temporal de los mismos, sería a través <text:span text:style-name="T2">Comisión del servicio en atribución temporal de funciones.</text:span> </text:p>
      <text:p text:style-name="P106">Por todo ello, los municipios deysuscriben el presente Convenio, de conformidad con lo establecido en el artículo 49 de la Ley 40/2015 de de Régimen Jurídico del Sector Público, con arreglo a las siguientes </text:p>
      <text:p text:style-name="P107"><text:span text:style-name="T2">ESTIPULACIONES</text:span> </text:p>
      <text:p text:style-name="P106"><text:span text:style-name="T2">Primera: Objeto del Convenio.-</text:span> </text:p>
      <text:p text:style-name="P106">Es objeto del presente convenio el establecimiento de un marco estable de coordinación entre los Ayuntamientos de .. para reforzar su plantilla de Policía Local con ocasión de circunstancias <text:soft-page-break/>especiales o causas extraordinarias, que por causa de su mayor volumen temporal u otras razones coyunturales, no puedan ser atendidas con suficiencia por los miembros del Cuerpo que desempeñen con carácter permanente tales funciones. </text:p>
      <text:p text:style-name="P106">Asimismo, de mutuo acuerdo, las partes firmantes del presente convenio podrán formalizar con los objetivos del propio Convenio, cualesquiera otros instrumentos jurídicos apropiados para regular su participación en las acciones derivadas del mismo. </text:p>
      <text:p text:style-name="P106"><text:span text:style-name="T2">Segunda: Ámbito de actuación.-</text:span> </text:p>
      <text:p text:style-name="P106">El ámbito de actuación del presente convenio se circunscribirá exclusivamente a los municipios firmantes del Convenio. </text:p>
      <text:p text:style-name="P106"><text:span text:style-name="T2">Tercera: Finalidades.-</text:span> </text:p>
      <text:p text:style-name="P106">La coordinación entre los Ayuntamientos participantes en el Convenio tiene como finalidad: </text:p>
      <text:p text:style-name="P106">a) Mejorar, puntualmente, la respuesta policial en los términos municipales firmantes del convenio y así incrementar la seguridad ciudadana. </text:p>
      <text:p text:style-name="P106">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 </text:p>
      <text:p text:style-name="P113">Cuarta: Protocolo de actuación.- </text:p>
      <text:p text:style-name="P106"><text:span text:style-name="T15">1.- </text:span>Para el cumplimiento del objeto del presente convenio, los Ayuntamientos de y.autorizarán a los agentes de la Policía Local de su municipio que voluntariamente lo manifiesten a prestar servicio fuera del mismo, en calidad de <text:span text:style-name="T2">Comisión del servicio en atribución temporal de funciones.</text:span> </text:p>
      <text:p text:style-name="P106">A estos efectos, las Jefaturas de la Policía Local de los Ayuntamientos determinarán con la debida antelación, la identidad de los agentes que prestarán el servicio, y las fechas de su realización, <text:span text:style-name="T2">aprobándose un anexo, del presente Convenio, con las condiciones de cada comisión del servicio en atribución temporal de funciones. </text:span></text:p>
      <text:p text:style-name="P106">2.- <text:span text:style-name="T61">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 </text:p>
      <text:p text:style-name="P106">3.- Los acontecimientos extraordinarios que pueden ser atendidos por este sistema vendrán motivados por el correspondiente Plan de Seguridad del municipio de destino, que determinará las necesidades de personal: </text:p>
      <text:list xml:id="list1960160005027593756" text:style-name="L64">
        <text:list-item>
          <text:p text:style-name="P261">Festividades locales. </text:p>
        </text:list-item>
        <text:list-item>
          <text:p text:style-name="P261">Espectáculos públicos. </text:p>
        </text:list-item>
        <text:list-item>
          <text:p text:style-name="P261">Cualquier otro que se considere por las partes firmantes del presente Convenio. </text:p>
        </text:list-item>
      </text:list>
      <text:p text:style-name="P106"><text:span text:style-name="T15">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pan> </text:p>
      <text:p text:style-name="P106"><text:span text:style-name="T2">Quinta: Aceptación de los miembros del Cuerpo de la Policía Local.-</text:span> </text:p>
      <text:p text:style-name="P106">En todo caso, se requerirá de la previa aceptación expresa de los miembros del Cuerpo de la Policía Local del municipio cedente para que puedan actuar en el término municipal solicitante del servicio, <text:span text:style-name="T15">en Comisión de Servicio en atribución temporal de funciones</text:span><text:span text:style-name="T65">.</text:span> </text:p>
      <text:p text:style-name="P106"><text:span text:style-name="T2">Sexta: Condiciones laborales.-</text:span> </text:p>
      <text:p text:style-name="P115"><text:soft-page-break/>El Ayuntamiento de destino de los agentes <text:span text:style-name="T2">deberá regular explícitamente las condiciones laborales y económicas de prestación de cada servicio mediante anexo</text:span>,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p>
      <text:p text:style-name="P106"><text:span text:style-name="T15">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 </text:p>
      <text:p text:style-name="P106"><text:span text:style-name="T2">Séptima</text:span><text:span text:style-name="T90">: Uniformidad y medios técnicos defensivos.</text:span> </text:p>
      <text:p text:style-name="P106"><text:span text:style-name="T89">Los funcionarios prestarán el servicio con el uniforme reglamentario cedido por su administración de origen, así como los medios técnicos y defensivos puestos a su disposición por esta en su municipio.</text:span> </text:p>
      <text:p text:style-name="P106"><text:span text:style-name="T2">Octava: Comunicación a la Dirección General de Seguridad y Emergencias del Gobierno de Canarias.-</text:span> </text:p>
      <text:p text:style-name="P106"><text:span text:style-name="T1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 </text:p>
      <text:p text:style-name="P106"><text:span text:style-name="T2">Novena: Duración y vigencia.-</text:span> </text:p>
      <text:p text:style-name="P106">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 </text:p>
      <text:p text:style-name="P106">El convenio podrá quedar extinguido por común acuerdo de las partes en cualquier momento. </text:p>
      <text:p text:style-name="P106">2.- En todo caso, las partes firmantes se comprometen a promover la modificación del Convenio cuando este se vea afectado por alteraciones normativas. </text:p>
      <text:p text:style-name="P105"><text:line-break/><text:span text:style-name="T2">Décima: De las causas de extinción.-</text:span> </text:p>
      <text:p text:style-name="P105">El presente Convenio podrá extinguirse: </text:p>
      <text:p text:style-name="P106">a) El transcurso del plazo de vigencia del convenio sin haberse acordado la prórroga del mismo. </text:p>
      <text:p text:style-name="P106">b) El acuerdo unánime de todos los firmantes. </text:p>
      <text:p text:style-name="P106">c) El incumplimiento de las obligaciones y compromisos asumidos por parte de alguno de los firmantes. </text:p>
      <text:p text:style-name="P106">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text:p>
      <text:p text:style-name="P106">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 </text:p>
      <text:p text:style-name="P106">d) Por decisión judicial declaratoria de la nulidad del convenio. </text:p>
      <text:p text:style-name="P106">e) Por cualquier otra causa distinta de las anteriores prevista en el convenio o en otras leyes. </text:p>
      <text:p text:style-name="P106"/>
      <text:p text:style-name="P106"><text:span text:style-name="T2">Décima primera: Comisión de Seguimiento</text:span> </text:p>
      <text:p text:style-name="P106">Para el seguimiento de lo previsto en el presente convenio se constituye una Comisión de seguimiento integrada por dos miembros designados por cada una de las partes, que será presidida ..actuando el otro representante del como secretario, y que tendrá, entre otras, las siguientes funciones: </text:p>
      <text:list xml:id="list5813317374489063258" text:style-name="L65">
        <text:list-item>
          <text:p text:style-name="P262">Realizar, el seguimiento y la evaluación de las actividades realizadas al amparo del presente convenio, así como los acuerdos de desarrollo necesarios para ello. </text:p>
        </text:list-item>
        <text:list-item>
          <text:p text:style-name="P262"><text:soft-page-break/>Resolver los problemas de interpretación y cumplimiento respecto del convenio. </text:p>
        </text:list-item>
      </text:list>
      <text:p text:style-name="P106">La Comisión establecerá sus normas internas de funcionamiento dentro del marco dispuesto en el artículo 15 y siguientes de la Ley 40/2015, de 1 de octubre, de Régimen Jurídico del Sector Público. </text:p>
      <text:p text:style-name="P106">La Comisión se considerará el mecanismo de seguimiento, vigilancia y control de la ejecución del convenio a los efectos de la Ley 40/2015, de 1 de octubre, de Régimen Jurídico del Sector Público. </text:p>
      <text:p text:style-name="P106">Los cargos serán rotatorios entre los ayuntamientos firmantes del Convenio con una vigencia de un año prorrogable por acuerdo de las partes. </text:p>
      <text:p text:style-name="P113">Décimo segunda: Naturaleza Jurídica y Resolución de discrepancias.- </text:p>
      <text:p text:style-name="P106">1.- El presente Convenio tiene naturaleza interadministrativa, y queda excluido del ámbito de aplicación de la <text:span text:style-name="T15">Ley 9/2017, de 8 de noviembre, de Contratos del Sector Público,</text:span> tal como establece su artículo 6. </text:p>
      <text:p text:style-name="P106">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10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06">Y en prueba de conformidad, firman dos ejemplares del presente Convenio General de Colaboración, en el lugar y fecha antes indicados, los Alcaldes-Presidentes de los Ayuntamientos de..., asistidos por los Secretarios.”</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5. Expte. 6677/2022. Aprobación de Convenio con el Instituto de Astrofísica de Canarias, con el objeto de mejorar en lo que respecta a la regulación lumínica y a la difusión de la astronomía en el municipio.</text:span></text:span></text:p>
      <text:p text:style-name="P159"><text:span text:style-name="Strong_20_Emphasis"><text:span text:style-name="T103"/></text:span></text:p>
      <text:p text:style-name="P70"><text:span text:style-name="T16"><text:tab/>“D. JUAN CARLOS ORTEGA SANTANA, </text:span><text:span text:style-name="T15">Concejal Delegado en materia de Medio Ambiente, Cementerio, </text:span>Sanidad y Consumo, Embellecimiento, Parque Móvil y Residuos Sólidos, según Decreto nº 2050/2019, de fecha 17 de junio de este Iltre. Ayuntamiento, en atención a la <text:span text:style-name="T61">aprobación del convenio con </text:span><text:span text:style-name="T18">el Instituto de Astrofísica de Canarias,</text:span> <text:span text:style-name="T18">con el objeto de mejorar en lo que respecta a la regulación lumínica y a la difusión de la astronomía en el municipio</text:span>, <text:span text:style-name="T15">tiene a bien emitir la presente propuesta en base a los siguientes</text:span> </text:p>
      <text:p text:style-name="P75"><text:span text:style-name="T24">ANTECEDENTES</text:span> </text:p>
      <text:p text:style-name="P90"><text:span text:style-name="T53">Primero.- </text:span><text:span text:style-name="T100">Con fecha 16 de junio de 2022, se emite Memoria Justificativa para la celebración de un convenio de colaboración entre el Ilustre Ayuntamiento de Mogán y </text:span><text:span text:style-name="T46">el Instituto de Astrofísica de Canarias,</text:span><text:span text:style-name="T100"> </text:span><text:span text:style-name="T46">con el objeto de mejorar en lo que respecta a la regulación lumínica y a la difusión de la astronomía en el municipio. </text:span><text:span text:style-name="T100">Dicha memoria justificativa puede ser consultada en el propio expediente, o bien a través de la comprobación del Código Seguro de Verificación </text:span><text:a xlink:type="simple" xlink:href="https://oat.mogan.es:8448/ventanilla/web/validacionFirmas.do?opcion=1&amp;modo=3&amp;csv=x006754aa9260f1654307e63a306081aa" text:style-name="Internet_20_link" text:visited-style-name="Visited_20_Internet_20_Link"><text:span text:style-name="T100">x006754aa9260f1654307e63a306081aa</text:span></text:a><text:span text:style-name="T100">.</text:span></text:p>
      <text:p text:style-name="P90"><text:span text:style-name="T104">Segundo.- </text:span><text:span text:style-name="T100">Con fecha 16 de junio de 2022, se emite Providencia mediante la que se dispone que por la Secretaría se emita informe jurídico sobre el procedimiento aplicable y el borrador del convenio referido. </text:span><text:soft-page-break/><text:span text:style-name="T100">Dicha Providencia puede ser consultada en el propio expediente, o bien a través de la comprobación del Código Seguro de Verificación </text:span><text:a xlink:type="simple" xlink:href="https://oat.mogan.es:8448/ventanilla/web/validacionFirmas.do?opcion=1&amp;modo=3&amp;csv=n006754aa9390f08a5e07e606706081aE" text:style-name="Internet_20_link" text:visited-style-name="Visited_20_Internet_20_Link"><text:span text:style-name="T100">n006754aa9390f08a5e07e606706081aE</text:span></text:a><text:span text:style-name="T100">. </text:span></text:p>
      <text:p text:style-name="P90"><text:span text:style-name="T104">Tercero.- </text:span><text:span text:style-name="T100">Con fecha 27 de junio de 2022, Dña. Mónica Segura Cordero, abogada, adscrita al Servicio de Asesoría Jurídica de este Ayuntamiento, emite el informe jurídico solicitado. Dicho informe puede ser consultado en el propio expediente, o bien a través de la comprobación del Código Seguro de Verificación </text:span><text:a xlink:type="simple" xlink:href="https://oat.mogan.es:8448/ventanilla/web/validacionFirmas.do?opcion=1&amp;modo=3&amp;csv=A006754aa9371b0d0db07e6007060721g" text:style-name="Internet_20_link" text:visited-style-name="Visited_20_Internet_20_Link"><text:span text:style-name="T100">A006754aa9371b0d0db07e6007060721g</text:span></text:a><text:span text:style-name="T100">. </text:span></text:p>
      <text:p text:style-name="P57"><text:span text:style-name="T2">Cuarto.- </text:span>Con fecha 28 de junio de 2022 se emite informe técnico por doña María Cecilia Santana Díaz, Coordinadora de Área de Medio Ambiente, Servicios Públicos, Obras Públicas y Embellecimiento, del siguiente tenor literal: </text:p>
      <text:p text:style-name="P70"><text:span text:style-name="T61">María Cecilia Santana Díaz, Coordinadora de Área de Medio Ambiente, Servicios Públicos, Obras Públicas y Embellecimiento del Ilustre Ayuntamiento de Mogán, según Decreto 2021/5744, de 27 de septiembre, en atención a informar sobre la necesidad de formalizar un convenio con </text:span><text:span text:style-name="T18">el Instituto de Astrofísica de Canarias</text:span><text:span text:style-name="T61"> </text:span><text:span text:style-name="T18">con el objeto de mejorar en lo que respecta a la regulación lumínica y a la difusión de la astronomía en el municipio</text:span><text:span text:style-name="T61">, tiene a bien emitir el presente informe en base a los siguientes</text:span> </text:p>
      <text:p text:style-name="P71"><text:span text:style-name="T62">ANTECEDENTES</text:span> </text:p>
      <text:p text:style-name="P70"><text:span text:style-name="T62">Primero.- </text:span><text:span text:style-name="T61">Con fecha 10 de junio de 2022, </text:span><text:span text:style-name="T18">el Instituto de Astrofísica de Canarias (en adelante, IAC)</text:span><text:span text:style-name="T61"> remite modelo de convenio de colaboración con el Ilustre Ayuntamiento de Mogán cuyo</text:span><text:span text:style-name="T18"> objeto es mejorar en lo que respecta a la regulación lumínica y a la difusión de la astronomía en el municipio.</text:span> </text:p>
      <text:p text:style-name="P82"><text:span text:style-name="T2">Segundo.- </text:span>Considerando el modelo de acuerdo remitido por el IAC, por parte del concejal Delegado en materia de Medio Ambiente, D. Juan Carlos Ortega Santana, se emite providencia, así como memoria justificativa, solicitando la emisión de informe jurídico sobre: el procedimiento aplicable, el modelo de convenio que figura en el expediente y la memoria justificativa emitida al respecto. </text:p>
      <text:p text:style-name="P82"><text:span text:style-name="T2">Tercero.- </text:span>Con fecha 27 de junio de 2022 se emite informe jurídico por doña Mónica Segura Cordero, abogada adscrita al Servicio de Asesoría Jurídica, en el que se propone lo siguiente: </text:p>
      <text:p text:style-name="P82">De conformidad con todo lo expuesto, procede INFORMAR FAVORABLEMENTE la aprobación del Convenio que nos ocupa, de conformidad con lo establecido en los artículos 47 a 53 de la LRJSP, y demás concordantes. </text:p>
      <text:p text:style-name="P82">Visto lo expuesto, en virtud de las consideraciones previas tengo a bien elevar la siguiente </text:p>
      <text:p text:style-name="P83"><text:span text:style-name="T2">PROPUESTA</text:span> </text:p>
      <text:p text:style-name="P82"><text:span text:style-name="T2">PRIMERO.- </text:span>Que se apruebe por la Junta de Gobierno Local el Borrador Convenio de colaboración entre el Instituto de Astrofísica de Canarias y el Ayuntamiento de Mogán en materia de regulación lumínica y difusión de la Astronomía. </text:p>
      <text:p text:style-name="P82"><text:span text:style-name="T2">SEGUNDO.- </text:span>Suscribir el Borrador Convenio de colaboración entre el Instituto de Astrofísica de Canarias y el Ayuntamiento de Mogán en materia de regulación lumínica y difusión de la Astronomía. </text:p>
      <text:p text:style-name="P82"><text:span text:style-name="T2">TERCERO.- </text:span>Dar traslado del acuerdo adoptado al Instituto de Astrofísica de Canarias a los efectos de su suscripción y firma. </text:p>
      <text:p text:style-name="P82"><text:span text:style-name="T2">CUARTO.- </text:span>Dar traslado del acuerdo adoptado a la Alcaldía Presidencia a los efectos de su suscripción y firma asistida en ese acto por el Secretario. </text:p>
      <text:p text:style-name="P70"><text:span text:style-name="T61">Considerando los antecedentes expuestos, se tiene a bien elevar la siguiente</text:span> </text:p>
      <text:p text:style-name="P71"><text:span text:style-name="T62">PROPUESTA DE RESOLUCIÓN</text:span> </text:p>
      <text:p text:style-name="P82"><text:span text:style-name="T2">Primero.- </text:span>Que se apruebe por la Junta de Gobierno Local el borrador convenio de colaboración entre el Instituto de Astrofísica de Canarias y el Ayuntamiento de Mogán en materia de regulación lumínica y difusión de la Astronomía, que figura anexo al presente documento. </text:p>
      <text:p text:style-name="P82"><text:span text:style-name="T2">Segundo.- </text:span>Suscribir el borrador convenio de colaboración entre el Instituto de Astrofísica de Canarias y el Ayuntamiento de Mogán en materia de regulación lumínica y difusión de la Astronomía. </text:p>
      <text:p text:style-name="P82"><text:span text:style-name="T2">Tercero.- </text:span>Dar traslado del acuerdo adoptado al Instituto de Astrofísica de Canarias a los efectos de su suscripción y firma. </text:p>
      <text:p text:style-name="P82"><text:span text:style-name="T2">Cuarto.- </text:span>Dar traslado del acuerdo adoptado a la Alcaldía Presidencia a los efectos de su suscripción y firma asistida en ese acto por el Secretario. </text:p>
      <text:p text:style-name="P70"><text:span text:style-name="T61">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text:span> <text:span text:style-name="T18">de la Corporación del Ilustre Ayuntamiento de Mogán.</text:span> </text:p>
      <text:p text:style-name="P120"><text:soft-page-break/><text:span text:style-name="T15">Considerando que la adopción de este acuerdo es competencia de esta Junta de Gobierno Local en virtud de las delegaciones efectuadas por la Alcaldesa de este Ayuntamiento, mediante Decreto 1.914/2.015, de fecha 22 de junio de 2.015, se tiene a bien elevar la siguiente</text:span> </text:p>
      <text:p text:style-name="P75"><text:span text:style-name="T24">PROPUESTA DE RESOLUCIÓN</text:span> </text:p>
      <text:p text:style-name="P70"><text:span text:style-name="T2">PRIMERO.- </text:span>Que se apruebe por la Junta de Gobierno Local el borrador convenio de colaboración entre el Instituto de Astrofísica de Canarias y el Ayuntamiento de Mogán en materia de regulación lumínica y difusión de la Astronomía, que figura anexo al presente documento. </text:p>
      <text:p text:style-name="P70"><text:span text:style-name="T2">SEGUNDO.- </text:span>Suscribir el borrador convenio de colaboración entre el Instituto de Astrofísica de Canarias y el Ayuntamiento de Mogán en materia de regulación lumínica y difusión de la Astronomía. </text:p>
      <text:p text:style-name="P70"><text:span text:style-name="T2">TERCERO.- </text:span>Dar traslado del acuerdo adoptado al Instituto de Astrofísica de Canarias a los efectos de su suscripción y firma. </text:p>
      <text:p text:style-name="P70"><text:span text:style-name="T2">CUARTO.- </text:span>Dar traslado del acuerdo adoptado a la Alcaldía Presidencia a los efectos de su suscripción y firma asistida en ese acto por el Secretario. </text:p>
      <text:p text:style-name="P71"><text:span text:style-name="T2">ANEXO -</text:span> </text:p>
      <text:p text:style-name="P58">TEXTO QUE FIGURA EN EL BORRADOR DE ACUERDO DE COLABORACIÓN </text:p>
      <text:p text:style-name="P75"><text:span text:style-name="T15">ENTRE EL AYUNTAMIENTO DE MOGÁN Y EL INSTITUTO DE ASTROFÍSICA DE CANARIAS</text:span> </text:p>
      <text:p text:style-name="P70"><text:span text:style-name="T2">DE UNA PARTE</text:span><text:span text:style-name="T62">:</text:span> la Sra. Dª. Onalia Bueno García, <text:span text:style-name="T89">con N.I.F. N° 44708398D, en calidad de Alcaldesa-Presidenta del Excmo. Ayuntamiento de Mogán, en adelante AYUNTAMIENTO, CIF P3501300B, con domicilio en la Avda. de La Constitución, C.P. 35140 (Mogán, Las Palmas), actuando en nombre y representación del mismo en virtud de las atribuciones que le confiere el artículo 21.a) y b) de la Ley 7/1985, de 2 de abril, Reguladora de las Bases de Régimen Local.</text:span> </text:p>
      <text:p text:style-name="P70"><text:span text:style-name="T2">DE OTRA PARTE:</text:span> el Sr. D. Rafael Rebolo López, con DNI 22.937.241 P. en nombre y representación del Consorcio Instituto de Astrofísica de Canarias, con CIF Q3811001A, en adelante IAC, con domicilio social en Calle Vía Láctea, s/n, 38201 San Cristóbal de La Laguna, actuando en nombre y representación de dicha Entidad, nombrado por el Consejo Rector de este organismo con fecha 2 de agosto de 2013, y en virtud de lo establecido en la Disposición Adicional 27 de la Ley 14/2011, de 1 de junio, de la Ciencia, la Tecnología y la Innovación (BOE 2/6/2011), en el artículo 48.2 c) de la Ley 40/2015, de 1 de octubre, de Régimen Jurídico del Sector Público, y en los Estatutos del IAC, (BOE 21 de diciembre de 2018). </text:p>
      <text:p text:style-name="P70">Los intervinientes, que actúan en razón de sus respectivos cargos, se reconocen mutua y recíprocamente la capacidad legal necesaria para la formalización del presente convenio y, en su mérito </text:p>
      <text:h text:style-name="P272" text:outline-level="2">MANIFIESTAN </text:h>
      <text:p text:style-name="P70"><text:span text:style-name="T2">PRIMERO.-</text:span> Que el IAC, por su parte, tal y como se recoge en su régimen jurídico y en sus propios Estatutos, tiene como fines: </text:p>
      <text:list xml:id="list1649352618607828874" text:style-name="L66">
        <text:list-item>
          <text:p text:style-name="P240">Realizar y promover cualquier tipo de investigación astrofísica o relacionada con ella, así como desarrollar y transferir su tecnología. </text:p>
        </text:list-item>
        <text:list-item>
          <text:p text:style-name="P240">Difundir los conocimientos astronómicos, colaborar en la enseñanza universitaria especializada de astronomía y astrofísica y formar y capacitar personal científico y técnico en todos los campos relacionados con la astrofísica. </text:p>
        </text:list-item>
        <text:list-item>
          <text:p text:style-name="P201"><text:span text:style-name="T15">Administrar los centros, observatorios e instalaciones astronómicas ya existentes y los que en el futuro se creen o incorporen a su administración, así como las dependencias a su servicio.</text:span> </text:p>
        </text:list-item>
        <text:list-item>
          <text:p text:style-name="P201"><text:span text:style-name="T15">Fomentar las relaciones con la comunidad científica nacional e internacional.</text:span> </text:p>
        </text:list-item>
      </text:list>
      <text:p text:style-name="P70"><text:span text:style-name="T2">SEGUNDO.-</text:span> El AYUNTAMIENTO, tiene competencias en la cooperación en el fomento del desarrollo económico y social municipal de acuerdo con las competencias de las demás administraciones públicas en este ámbito. </text:p>
      <text:p text:style-name="P70"><text:soft-page-break/><text:span text:style-name="T2">TERCERO.-</text:span> Las partes firmantes consideran imprescindible la cooperación entre Administraciones Públicas respecto de objetivos afines, aunando recursos y contribuyendo a un incremento de la eficacia en la actuación en todas ellas. </text:p>
      <text:p text:style-name="P70">En consecuencia, declaran su voluntad de colaboración activa y directa, en el ámbito de sus respectivas competencias, suscribiendo el presente Convenio, con sujeción a las siguientes: </text:p>
      <text:p text:style-name="P71"><text:span text:style-name="T2">CLÁUSULAS</text:span> </text:p>
      <text:p text:style-name="P70"><text:span text:style-name="T2">PRIMERA.-</text:span> <text:span text:style-name="T2">Objeto y finalidad del Convenio. </text:span></text:p>
      <text:p text:style-name="P70">El presente Convenio tiene por objeto fijar las pautas generales de colaboración entre el IAC y el Ayuntamiento, para: </text:p>
      <text:list xml:id="list969735945637931869" text:style-name="L67">
        <text:list-item>
          <text:p text:style-name="P202"><text:span text:style-name="T15">Asesoramiento por parte del IAC en relación a </text:span>temas de contaminación lumínica y normativas asociadas<text:span text:style-name="T15">, </text:span></text:p>
        </text:list-item>
        <text:list-item>
          <text:p text:style-name="P202">Asesoramiento y <text:span text:style-name="T15">colaboración con actividades de divulgación y educaci</text:span>ón <text:span text:style-name="T15">para la difusión de la </text:span>A<text:span text:style-name="T15">stronomía y tecnologías asociadas. </text:span></text:p>
        </text:list-item>
      </text:list>
      <text:p text:style-name="P70"><text:span text:style-name="T2">SEGUNDA.- Obligaciones del IAC.</text:span> </text:p>
      <text:p text:style-name="P70">Por parte del IAC el compromiso incluye las siguientes actividades: </text:p>
      <text:list xml:id="list7582974987733076673" text:style-name="L68">
        <text:list-item>
          <text:p text:style-name="P203">Una charla anual por parte de un astrónomo del IAC sobre los Observatorios de Canarias y la investigación asociada. </text:p>
        </text:list-item>
        <text:list-item>
          <text:p text:style-name="P203">Una charla anual por parte de un ingeniero de la Oficina Técnica de Protección del Cielo del IAC a los técnicos del Ayuntamiento. La charla ofrecerá una visión sobre la contaminación lumínica (normativa actual) y luminarias que la evitan. </text:p>
        </text:list-item>
        <text:list-item>
          <text:p text:style-name="P203">Instalación de uno o más sensores para la medida y control de la contaminación lumínica y la eficiencia de las luces del municipio, (proyectos Interreg-EU EELabs código MAC2/4.6d/238 y LIFE Natura@night código LIFE20 NAT/PT/001098). </text:p>
        </text:list-item>
      </text:list>
      <text:p text:style-name="P70"><text:span text:style-name="T2">TERCERA.-</text:span> <text:span text:style-name="T2">Obligaciones de EL AYUNTAMIENTO.</text:span> </text:p>
      <text:p text:style-name="P70">Por parte del Ayuntamiento de Mogán, el compromiso de: </text:p>
      <text:list xml:id="list1454222452154467446" text:style-name="L69">
        <text:list-item>
          <text:p text:style-name="P204">Adoptar y aprobar en forma de ordenanza una normativa para la regulación del alumbrado exterior para la protección del cielo nocturno. </text:p>
        </text:list-item>
        <text:list-item>
          <text:p text:style-name="P204">Formar a un técnico del Ayuntamiento el cálculo y valoración de instalaciones poco contaminantes. A ese efecto, el IAC está promoviendo cursos de Técnicos de Protección del Cielo (TPC) que serán impartidos por su Oficina Técnica de Protección del Cielo (OTPC). Si fuera necesario, el Ayuntamiento fomentará la contratación temporal de ingenieros jóvenes que hayan obtenido la titulación de TPC, que ayuden en la evaluación de proyectos de iluminación, en colaboración con la OTPC. Además, el IAC colaborará con el Ayuntamiento con charlas e información a través de la OTPC. </text:p>
        </text:list-item>
      </text:list>
      <text:p text:style-name="P70"><text:span text:style-name="T2">CUARTA.-</text:span> <text:span text:style-name="T2">Comisión de Seguimiento, Vigilancia y Control del Convenio.</text:span> </text:p>
      <text:h text:style-name="P121" text:outline-level="4">Para el seguimiento, vigilancia y control del presente convenio, se establece una Comisión de Seguimiento, Vigilancia y Control del mismo, constituida, de forma paritaria, por un miembro en representación de cada una de las Partes. </text:h>
      <text:p text:style-name="P70"/>
      <text:p text:style-name="P70">Dicha Comisión se constituirá dentro del plazo de un mes desde que el convenio sea eficaz y contará, a su vez, con el apoyo y asesoramiento del personal del IAC y deL Ayuntamiento cuando fuera preciso. </text:p>
      <text:p text:style-name="P70">Los miembros designados por cada parte integrarán la Comisión, y para la adopción de acuerdos y recomendaciones por la misma se requerirá unanimidad. </text:p>
      <text:p text:style-name="P70">Las atribuciones de la comisión serán las siguientes: </text:p>
      <text:list xml:id="list1407955468460680683" text:style-name="L70">
        <text:list-item>
          <text:p text:style-name="P205"><text:span text:style-name="T15">Velar por el correcto desarrollo de las actividades previstas y objeto del convenio.</text:span> </text:p>
        </text:list-item>
        <text:list-item>
          <text:p text:style-name="P205"><text:span text:style-name="T15">Evaluar el cumplimiento de los objetivos.</text:span> </text:p>
        </text:list-item>
        <text:list-item>
          <text:p text:style-name="P205"><text:span text:style-name="T15">Solventar cuantas dudas se planteen en cumplimiento del presente convenio.</text:span> </text:p>
        </text:list-item>
        <text:list-item>
          <text:p text:style-name="P205"><text:span text:style-name="T15">Seguimiento y evaluación de las actividades programadas en virtud del presente convenio.</text:span> </text:p>
        </text:list-item>
        <text:list-item>
          <text:p text:style-name="P241">Cualquier otra competencia derivada del presente convenio. </text:p>
        </text:list-item>
      </text:list>
      <text:p text:style-name="P70"><text:soft-page-break/>La Comisión de Seguimiento, Vigilancia y Control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 Los miembros de la Comisión darán cuenta del resultado de su gestión a las respectivas instituciones. </text:p>
      <text:p text:style-name="P70"><text:bookmark text:name="_heading=h.30j0zll"/><text:span text:style-name="T2">QUINTA</text:span>. - <text:span text:style-name="T2">Vigencia del convenio. </text:span></text:p>
      <text:p text:style-name="P70">El presente convenio entrará en vigor una vez esté inscrito en el Registro Estatal de Órganos e Instrumentos de Cooperación del sector público estatal, y esté publicado en el «Boletín Oficial del Estado», y extenderá su vigencia por un periodo de cuatro (4) años desde su entrada en vigor. Por acuerdo expreso de ambas Partes, antes de la finalización del plazo de vigencia del presente convenio, éste podrá ser prorrogado por un plazo cuatro (4) años más, de conformidad con lo dispuesto en la Ley 14/2011 de 1 de junio, de la Ciencia, la Tecnología y la Innovación y con el artículo 34 de la misma, y al artículo 49.h. de la Ley 40/2015. El acuerdo de prórroga habrá de adoptarse con una antelación de un mes a la fecha de finalización del periodo de vigencia. </text:p>
      <text:p text:style-name="P70"><text:bookmark text:name="_heading=h.1fob9te"/><text:span text:style-name="T2">SEXTA</text:span>. - <text:span text:style-name="T2">Modificación del convenio. </text:span></text:p>
      <text:p text:style-name="P70">El presente convenio podrá modificarse por acuerdo unánime de los firmantes, cuando resulte necesario para la mejor realización de su objeto, siguiendo para ello los trámites necesarios para su suscripción. </text:p>
      <text:p text:style-name="P70"><text:span text:style-name="T2">SÉPTIMA. - Extinción</text:span>. </text:p>
      <text:p text:style-name="P70">Este convenio se extinguirá por el cumplimiento de las actuaciones que constituyen su objeto o por incurrir en causa de resolución. <text:span text:style-name="T15">Serán causas de resolución del presente convenio las siguientes:</text:span> </text:p>
      <text:list xml:id="list1870384873318919687" text:style-name="L71">
        <text:list-item>
          <text:p text:style-name="P206"><text:span text:style-name="T15">El transcurso del plazo de vigencia del convenio sin haberse acordado la prórroga del mismo.</text:span> </text:p>
        </text:list-item>
        <text:list-item>
          <text:p text:style-name="P206"><text:span text:style-name="T15">El acuerdo unánime de los firmantes.</text:span> </text:p>
        </text:list-item>
        <text:list-item>
          <text:p text:style-name="P206"><text:span text:style-name="T15">El incumplimiento de las obligaciones y compromisos asumidos por parte de alguno de los firmantes.</text:span> </text:p>
          <text:p text:style-name="P206"><text:span text:style-name="T15">En este caso, cualquiera de las Partes podrá notificar a la parte incumplidora un requerimiento para que cumpla en un determinado plazo con las obligaciones o compromisos que se consideran incumplidos. 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 </text:p>
        </text:list-item>
        <text:list-item>
          <text:p text:style-name="P206"><text:span text:style-name="T15">Por decisión judicial declaratoria de la nulidad del convenio.</text:span> </text:p>
        </text:list-item>
        <text:list-item>
          <text:p text:style-name="P206"><text:span text:style-name="T15">La entrada en vigor de disposiciones legales o reglamentarias que impidan su cumplimiento.</text:span> </text:p>
        </text:list-item>
        <text:list-item>
          <text:p text:style-name="P206"><text:span text:style-name="T15">Por cualquier otra causa distinta de las anteriores prevista en otras leyes.</text:span> </text:p>
        </text:list-item>
      </text:list>
      <text:p text:style-name="P70"><text:span text:style-name="T2">OCTAVA.- Normativa aplicable.</text:span><text:span text:style-name="T89"> </text:span></text:p>
      <text:p text:style-name="P70">El presente Convenio se rige por lo dispuesto en el artículo 34 de la Ley 14/2011 de 1 de junio, de la Ciencia, la Tecnología y la Innovación, modificado por la Disposición Final 1.1. del RD-Ley 3/2019, de 8 de febrero, de medidas urgentes, y en el capítulo VI del título preliminar de la Ley 40/2015, de 1 de octubre, de Régimen Jurídico del Sector Público. </text:p>
      <text:p text:style-name="P80">NOVENA.- Resolución de conflictos. </text:p>
      <text:p text:style-name="P70">Ambas Partes se comprometen a resolver de manera amistosa cualquier desacuerdo que pueda surgir en el desarrollo de las actuaciones objeto del presente convenio, siempre ello fuera posible. En caso de que esto no fuera posible, las Partes se someterán a los juzgados y tribunales de lo contencioso-administrativo de Santa Cruz de Tenerife. </text:p>
      <text:p text:style-name="P70"><text:soft-page-break/>Este Convenio tiene naturaleza administrativa, debiendo las partes someter inicialmente sus diferencias en la aplicación e interpretación del mismo a la Comisión Permanente de Seguimiento. </text:p>
      <text:p text:style-name="P70">Las partes intervinientes así lo pactan y otorgan en el lugar y fecha señalados en el encabezamiento, firmando en prueba de conformidad y quedando un ejemplar en poder de cada una de las partes. </text:p>
      <table:table table:name="Tabla29" table:style-name="Tabla29">
        <table:table-column table:style-name="Tabla29.A" table:number-columns-repeated="2"/>
        <table:table-row>
          <table:table-cell table:style-name="Tabla29.A1" office:value-type="string">
            <text:p text:style-name="P138">POR EL INSTITUTO DE </text:p>
            <text:p text:style-name="P135"><text:span text:style-name="T2">ASTROFÍSICA DE CANARIAS</text:span> </text:p>
            <text:p text:style-name="P135"><text:span text:style-name="T2">D. Rafael Rebolo López</text:span> </text:p>
          </table:table-cell>
          <table:table-cell table:style-name="Tabla29.A1" office:value-type="string">
            <text:p text:style-name="P135"><text:span text:style-name="T2">POR EL AYUNTAMIENTO DE MOGÁN</text:span> </text:p>
            <text:p text:style-name="P135"><text:span text:style-name="T2">Dña. Onalia Bueno García</text:span> </text:p>
          </table:table-cell>
        </table:table-row>
      </table:table>
      <text:p text:style-name="P13">“</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01"><text:span text:style-name="Strong_20_Emphasis"><text:span text:style-name="T108"><text:tab/></text:span></text:span><text:span text:style-name="Strong_20_Emphasis"><text:span text:style-name="T101">Asuntos de urgencia.</text:span></text:span><text:span text:style-name="T100"> </text:span></text:p>
      <text:p text:style-name="P99"/>
      <text:p text:style-name="P14"><text:tab/>Previa declaración de urgencia, se pasan a tratar los expedientes que se detallan y cuyo tenor literal es el siguiente: </text:p>
      <text:p text:style-name="P155"/>
      <text:p text:style-name="P159"><text:span text:style-name="T106"><text:tab/></text:span><text:span text:style-name="Strong_20_Emphasis"><text:span text:style-name="T102">36. Expte. 7771/2022. Propuesta aprobar pliegos, etc., que han de regir la adjudicación del contrato de Operación de Préstamo a Largo Plazo para la Financiación de Inversiones incluidas en el Anexo de Inversiones del Presupuesto del Ejercicio 2022.</text:span></text:span><text:span text:style-name="T105"> </text:span></text:p>
      <text:p text:style-name="P99"/>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 la </text:span><text:span text:style-name="T16">OPERACIÓN DE PRÉSTAMO A LARGO PLAZO PARA LA FINANCIACIÓN DE INVERSIONES INCLUIDAS EN EL ANEXO DE INVERSIONES DEL PRESUPUESTO DEL EJERCICIO 2022</text:span><text:span text:style-name="T15"> </text:span><text:span text:style-name="T16">Ref: 7771/2022, </text:span><text:span text:style-name="T15">mediante procedimiento abierto y tramitación ordinaria, y, </text:span></text:p>
      <text:p text:style-name="P32"><text:span text:style-name="T16">&gt;VISTO </text:span><text:span text:style-name="T15">que La Junta de Gobierno Local de este Ilustre Ayuntamiento, en sesión celebrada en fecha 6 de juliol de 2022, vista la propuesta de D. JUAN ERNESTO HERNÁNDEZ CRUZ, Teniente de Alcalde del Área de Medio Ambiente, Servicios Públicos, Obras Públicas y Embellecimiento, acuerda, entre otras cuestiones, declarar la necesidad e idoneidad </text:span><text:span text:style-name="T16">de una operación de préstamo a largo plazo para la financiación de inversiones incluidas en el anexo de inversiones del presupuesto del ejercicio 2022, por un importe de 15.543.405,13 euros</text:span><text:span text:style-name="T15">, así como iniciar el expediente para la adjudicación del mismo.</text:span> </text:p>
      <text:p text:style-name="P32"><text:span text:style-name="T16">&gt;VISTO </text:span><text:span text:style-name="T15">que </text:span><text:span text:style-name="T16">La necesidad e idoneidad del contrato </text:span><text:span text:style-name="T15">se justifica en el expediente, en virtud de la propuesta de fecha 21 de junio de 2022 por parte de Doña Atanasia Fleitas Álvarez, Tesorera del Ayuntamiento de Mogán, tal y como se determina en el artículo 116.1, en relación con el 28 de la LCSP.</text:span> </text:p>
      <text:p text:style-name="P32"><text:span text:style-name="T16">&gt;VISTO </text:span><text:span text:style-name="T15">que se emite, en fecha 28 de julio de 2022, Informe por Doña Atanasia Fleitas Álvarez, Tesorera del Ayuntamiento de Mogán, que consta en el expediente, donde establece, entre otras cuestiones, que el objeto del contrato es la contratación de una operación de préstamo, de las reguladas en los artículos 52 y 53 del Real Decreto Legislativo 2/2004, de 5 de marzo, por el que se aprueba el Texto Refundido de la Ley Reguladora de las Haciendas Locales (en adelante TRLRHL), por importe total de 15.543.405,13 , que tendrá el carácter de financiación afectada a las inversiones incluidas en el ANEXO de inversiones del Presupuesto General del Ayuntamiento de Mogán para el ejercicio 2022.</text:span> </text:p>
      <text:p text:style-name="P36"><text:span text:style-name="T16">&gt;VISTO </text:span><text:span text:style-name="T15">que </text:span><text:span text:style-name="T16">la no división en lotes</text:span><text:span text:style-name="T15"> se justifica en el expediente, en virtud del informe emitido, en fecha 28 de julio de 2022 por Doña Atanasia Fleitas Álvarez, Tesorera del Ayuntamiento de Mogán, que consta en el expediente.</text:span> </text:p>
      <text:p text:style-name="P36"><text:span text:style-name="T16">&gt;VISTO </text:span><text:span text:style-name="T15">que con fecha 1 de julio de 2022 se emite </text:span><text:span text:style-name="T16">Informe de Intervención </text:span><text:span text:style-name="T15">analizando especialmente la capacidad de la entidad local para hacer frente en el tiempo a las obligaciones que de </text:span><text:soft-page-break/><text:span text:style-name="T15">aquéllas se deriven para ésta, en virtud del artículo 52.2 del Real Decreto Legislativo 2/2004, de 5 de marzo, por el que se aprueba el Texto Refundido de la Ley Reguladora de las Haciendas Locales.</text:span> </text:p>
      <text:p text:style-name="P36"><text:span text:style-name="T16">&gt;VISTO </text:span><text:span text:style-name="T15">que 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OPERACIÓN DE PRÉSTAMO A LARGO PLAZO PARA LA FINANCIACIÓN DE INVERSIONES INCLUIDAS EN EL ANEXO DE INVERSIONES DEL PRESUPUESTO DEL EJERCICIO 2022, cuya adjudicación se propone por </text:span><text:span text:style-name="T16">procedimiento abierto y tramitación ordinaria</text:span><text:span text:style-name="T15">, estableciéndose los siguientes criterios de adjudicación:</text:span> </text:p>
      <text:p text:style-name="P32"><text:span text:style-name="T15">Para la adjudicación de este contrato se atenderá a dos criterios.</text:span> </text:p>
      <text:p text:style-name="P36"><text:span text:style-name="T16">CRITERIO 1: PRECIO (90 PUNTOS)</text:span> </text:p>
      <text:p text:style-name="P36"><text:span text:style-name="T15">Este criterio tiene una puntuación máxima de 9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36"><text:span text:style-name="T15">El Coste Total Máximo (CTM) será el límite de precio por el que se pueda adjudicar la operación. Serán excluidas aquellas ofertas que rebasen el coste total máximo de la operación, en función de la vida media de la operación ofertada.</text:span> </text:p>
      <text:p text:style-name="P36"><text:span text:style-name="T15">La oferta debe presentarse en puntos porcentuales, con tres decimales.</text:span> </text:p>
      <text:p text:style-name="P36"><text:span text:style-name="T15">Se otorgará la máxima puntuación (90 puntos) a la oferta que presente el diferencial más bajo, independientemente del periodo de duración ofertado. El resto de ofertas se puntuarán proporcionalmente, mediante de la siguiente fórmula matemática:</text:span> </text:p>
      <text:p text:style-name="P36"><text:span text:style-name="T15">Puntuación = </text:span><text:span text:style-name="T23">90 x diferencial de la oferta que presenta el diferencial más bajo</text:span> </text:p>
      <text:p text:style-name="P36"><text:span text:style-name="T15">diferencial de la oferta que se valora</text:span> </text:p>
      <text:p text:style-name="P36"><text:bookmark text:name="_Hlk101003491"/><text:span text:style-name="T15">La oferta que no realice ninguna reducción, con respecto al Coste Total Máximo en función de la vida media de la operación, en términos de prudencia financiera, se valorará con 0 puntos.</text:span> </text:p>
      <text:p text:style-name="P36"><text:span text:style-name="T16">CRITERIO 2: PLAZO DE DURACIÓN OFERTADO (10 PUNTOS)</text:span> </text:p>
      <text:p text:style-name="P36"><text:span text:style-name="T15">El periodo de duración ofertado tendrá la siguiente puntuación:</text:span> </text:p>
      <table:table table:name="Tabla30" table:style-name="Tabla30">
        <table:table-column table:style-name="Tabla30.A"/>
        <table:table-column table:style-name="Tabla30.B"/>
        <table:table-row>
          <table:table-cell table:style-name="Tabla30.A1" office:value-type="string">
            <text:p text:style-name="P140"><text:span text:style-name="T16">Periodo de duración ofertado</text:span> </text:p>
          </table:table-cell>
          <table:table-cell table:style-name="Tabla30.B1" office:value-type="string">
            <text:p text:style-name="P142"><text:span text:style-name="T16">Puntuación</text:span> </text:p>
          </table:table-cell>
        </table:table-row>
        <table:table-row>
          <table:table-cell table:style-name="Tabla30.A2" office:value-type="string">
            <text:p text:style-name="P142"><text:span text:style-name="T15">15 años</text:span> </text:p>
          </table:table-cell>
          <table:table-cell table:style-name="Tabla30.B2" office:value-type="string">
            <text:p text:style-name="P141"><text:span text:style-name="T15">0 puntos</text:span> </text:p>
          </table:table-cell>
        </table:table-row>
        <table:table-row>
          <table:table-cell table:style-name="Tabla30.A2" office:value-type="string">
            <text:p text:style-name="P142"><text:span text:style-name="T15">16 años</text:span> </text:p>
          </table:table-cell>
          <table:table-cell table:style-name="Tabla30.B2" office:value-type="string">
            <text:p text:style-name="P141"><text:span text:style-name="T15">2 puntos</text:span> </text:p>
          </table:table-cell>
        </table:table-row>
        <table:table-row>
          <table:table-cell table:style-name="Tabla30.A2" office:value-type="string">
            <text:p text:style-name="P142"><text:span text:style-name="T15">17 años</text:span> </text:p>
          </table:table-cell>
          <table:table-cell table:style-name="Tabla30.B2" office:value-type="string">
            <text:p text:style-name="P141"><text:span text:style-name="T15">4 puntos</text:span> </text:p>
          </table:table-cell>
        </table:table-row>
        <table:table-row>
          <table:table-cell table:style-name="Tabla30.A2" office:value-type="string">
            <text:p text:style-name="P142"><text:span text:style-name="T15">18 años</text:span> </text:p>
          </table:table-cell>
          <table:table-cell table:style-name="Tabla30.B2" office:value-type="string">
            <text:p text:style-name="P141"><text:span text:style-name="T15">6 puntos</text:span> </text:p>
          </table:table-cell>
        </table:table-row>
        <text:soft-page-break/>
        <table:table-row>
          <table:table-cell table:style-name="Tabla30.A2" office:value-type="string">
            <text:p text:style-name="P142"><text:span text:style-name="T15">19 años</text:span> </text:p>
          </table:table-cell>
          <table:table-cell table:style-name="Tabla30.B2" office:value-type="string">
            <text:p text:style-name="P141"><text:span text:style-name="T15">8 puntos</text:span> </text:p>
          </table:table-cell>
        </table:table-row>
        <table:table-row>
          <table:table-cell table:style-name="Tabla30.A2" office:value-type="string">
            <text:p text:style-name="P142"><text:span text:style-name="T15">20 años</text:span> </text:p>
          </table:table-cell>
          <table:table-cell table:style-name="Tabla30.B2" office:value-type="string">
            <text:p text:style-name="P141"><text:span text:style-name="T15">10 puntos</text:span> </text:p>
          </table:table-cell>
        </table:table-row>
      </table:table>
      <text:p text:style-name="P32"><text:span text:style-name="T15">En los periodos de duración ofertados se entenderán incluidos el año y medio de carencia. Aquella oferta que no haga referencia a la duración del contrato, se entenderá que la oferta se realiza por el periodo mínimo de duración (15 años, incluido el periodo de carencia).</text:span> </text:p>
      <text:p text:style-name="P32"><text:span text:style-name="T15">Los oferentes/licitadores deberán indicar en sus ofertas el plazo máximo de duración de la operación que están dispuestos a conceder. El plazo mínimo de duración que pueden incluir en sus ofertas los licitadores será de 15 años y el máximo de 20 años, que incluirá, siempre, un año y medio de carencia. Si no lo especificasen, se entenderá que la oferta se hace por un plazo de 15 años (incluido un año y medio de carencia). Se excluirán aquellas ofertas que incluyan un periodo de duración inferior a 15 años.</text:span> </text:p>
      <text:p text:style-name="P32"><text:span text:style-name="T16">&gt;VISTO</text:span><text:span text:style-name="T15"> que el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p text:style-name="P2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2"><text:span text:style-name="T15">Evaluados los informes preceptivos, tal como obran en el expediente, de conformidad con lo establecido en el artículo 116.4 de la LCSP.</text:span> </text:p>
      <text:p text:style-name="P32"><text:span text:style-name="T16">&gt;VISTO</text:span><text:span text:style-name="T15">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9039556774890012543" text:style-name="L72">
        <text:list-item>
          <text:p text:style-name="P207"><text:span text:style-name="T16">El Pliego de Prescripciones Técnicas y Pliego de Cláusulas Administrativas Particulares,</text:span><text:span text:style-name="T15"> con el contenido establecido en el artículo 122 y 124 de la LCSP.</text:span> </text:p>
        </text:list-item>
        <text:list-item>
          <text:p text:style-name="P207"><text:span text:style-name="T15">Consta en el expediente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list-item>
        <text:list-item>
          <text:p text:style-name="P207"><text:span text:style-name="T16">El informe FAVORABLE emitido por el Sr. Secretario General Accidental</text:span><text:span text:style-name="T15"> de este Ayuntamiento de fecha 5 de agosto de 2022, en cumplimiento de lo dispuesto en el apartado 8 de la Disposición Adicional tercera de la LCSP.</text:span> </text:p>
        </text:list-item>
      </text:list>
      <text:p text:style-name="P32"><text:span text:style-name="T16">&gt; VISTO el informe-propuesta de la Jefa de la Unidad Administrativa de Contratación</text:span><text:span text:style-name="T15"> de este Ayuntamiento de Mogán, de fecha 5 de agosto de 2022, que consta en el expediente, en los mismos términos que el presente.</text:span> </text:p>
      <text:p text:style-name="P32"/>
      <text:p text:style-name="P32"><text:span text:style-name="T16">&gt;VISTO </text:span><text:span text:style-name="T15">Informe favorable de la Intervención municipal de fecha 9 de agosto de 2022.</text:span> </text:p>
      <text:p text:style-name="P36"><text:span text:style-name="T15">Considerando que dado que el importe de la operación a largo plazo es superior al 10% de los recursos ordinarios previstos en el presupuesto vigente, corresponde la concertación de la operación al Pleno de la Corporación a tenor de lo establecido en los artículos 22.2.m) de la LRBRL y 52.2 del TRLHL. No obstante, dicha competencia ha sido delegada mediante acuerdo Plenario de fecha 12 de julio de 2019 en la Junta de Gobierno Local (BOP nº 88, de fecha 22 de julio de 2019).</text:span> </text:p>
      <text:p text:style-name="P36"><text:span text:style-name="T16">Por todo ello, PROPONGO a la Junta de Gobierno Local:</text:span> </text:p>
      <text:p text:style-name="P32"><text:span text:style-name="T16">PRIMERO.-</text:span><text:span text:style-name="T15"> Aprobar la tramitación ordinaria del procedimiento de adjudicación del contrato del </text:span><text:span text:style-name="T16">OPERACIÓN DE PRÉSTAMO A LARGO PLAZO PARA LA FINANCIACIÓN DE INVERSIONES INCLUIDAS EN EL ANEXO DE INVERSIONES DEL PRESUPUESTO DEL EJERCICIO 2022</text:span><text:span text:style-name="T15"> </text:span><text:span text:style-name="T16">Ref: 7771/2022.</text:span> </text:p>
      <text:p text:style-name="P32"><text:soft-page-break/><text:span text:style-name="T16">SEGUNDO.- </text:span><text:span text:style-name="T15">Aprobar el Pliego de Prescripciones Técnicas y el Pliego de Cláusulas Administrativas Particulares, tramitado mediante procedimiento abierto y tramitación ordinaria, que han de regir la adjudicación del contrato de la </text:span><text:span text:style-name="T16">OPERACIÓN DE PRÉSTAMO A LARGO PLAZO PARA LA FINANCIACIÓN DE INVERSIONES INCLUIDAS EN EL ANEXO DE INVERSIONES DEL PRESUPUESTO DEL EJERCICIO 2022</text:span><text:span text:style-name="T15"> </text:span><text:span text:style-name="T16">Ref: 7771/2022, </text:span><text:span text:style-name="T15">conforme al criterio de adjudicación propuesto por la Técnico municipal.</text:span> </text:p>
      <text:p text:style-name="P32"><text:span text:style-name="T16">TERCERO.-</text:span><text:span text:style-name="T15"> Aprobar el expediente de contratación, con un importe global máximo del préstamo que asciende a 15.543.405,13 euros, por un plazo de duración a ofertar por los licitadores, en los periodos de duración ofertados se entenderán incluidos el año y medio de carencia. Aquella oferta que no haga referencia a la duración del contrato, se entenderá que la oferta se realiza por el periodo mínimo de duración (15 años, incluido el periodo de carencia). El valor estimado ascendería a 797.969,43 euros, sin división en lotes</text:span><text:span text:style-name="T16">; </text:span><text:span text:style-name="T15">financiándose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6">.</text:span> </text:p>
      <text:p text:style-name="P32"><text:span text:style-name="T16">CUARTO.-</text:span><text:span text:style-name="T15">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2"><text:span text:style-name="T15">En cumplimiento de la Disposición adicional decimoquinta de la LCSP, la presente licitación tiene exclusivamente, carácter electrónico, por lo que las personas licitadoras deberán preparar y presentar </text:span><text:span text:style-name="T15">sus ofertas, obligatoriamente, de forma telemática, a través de los servicios de licitación electrónica de la Plataforma de Contratación del Sector Público.</text:span> </text:p>
      <text:p text:style-name="P32"><text:span text:style-name="T16">QUINTO.- -</text:span><text:span text:style-name="T15">Facultar a la Alcaldía-Presidencia para la suscripción de los contratos administrativos y/o públicos.</text:span> </text:p>
      <text:p text:style-name="P32"><text:span text:style-name="T16">SEXTO.- </text:span><text:span text:style-name="T15">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text:p>
      <text:p text:style-name="P98"><text:span text:style-name="T81"><text:tab/>Considerando que la adopción de este acuerdo es competencia de la Junta de Gobierno Local, en virtud de las delegaciones de competencia acordadas en el Pleno celebrado en sesión extraordinaria el día 12 de julio de 2019.</text:span> </text:p>
      <text:p text:style-name="P13"><text:tab/>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7. Expte.1685/2022. Propuesta ampliar plazo de ejecución del contrato del Suministro e Instalación de Equipamiento de Control de Accesos en el Aparcamiento Subterráneo de Arguineguín, adjudicado a Came Parkare Group, S.L.U.</text:span></text:span><text:span text:style-name="T103"> </text:span></text:p>
      <text:p text:style-name="P157"/>
      <text:p text:style-name="P99"/>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16">SUMINISTRO E INSTALACIÓN DE EQUIPAMIENTO DE CONTROL DE ACCESOS EN EL APARCAMIENTO SUBTERRÁNEO DE ARGUINEGUÍN, Expte. 1685/2022</text:span><text:span text:style-name="T15"> y,</text:span> </text:p>
      <text:p text:style-name="P32"><text:soft-page-break/><text:span text:style-name="T16">&gt;VISTO</text:span><text:span text:style-name="T15"> que la adjudicación de este contrato se acordó por la Junta de Gobierno Local en sesión celebrada el 03 de mayo de 2022, a la entidad </text:span><text:span text:style-name="T16">CAME PARKARE GROUP, S.L.U., CIF: B97894273, por un importe sin I.G.I.C. de NOVENTA Y CINCO MIL SETECIENTOS CINCUENTA Y CINCO EUROS (95.755,00 euros), </text:span><text:span text:style-name="T15">correspondiendo un </text:span><text:span text:style-name="T16">I.G.I.C del 7%, </text:span><text:span text:style-name="T15">por importe de </text:span><text:span text:style-name="T16">SEIS MIL SETECIENTOS DOS EUROS CON OCHENTA Y CINCO CÉNTIMOS DE EUROS (6.702,85 euros), siendo el importe total de CIENTOS DOS MIL CUATROCIENTOS CINCUENTA Y SIETE EUROS CON OCHENTA Y CINCO CÉNTIMOS DE EUROS (102.457,85 euros),</text:span><text:span text:style-name="T15"> por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 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text:span> </text:p>
      <text:p text:style-name="P32"><text:span text:style-name="T16">&gt;VISTO</text:span><text:span text:style-name="T15"> que en fecha 09 de mayo de 2022 se formaliza el contrato.</text:span> </text:p>
      <text:p text:style-name="P30"><text:span text:style-name="T48">&gt;VISTO </text:span><text:span text:style-name="T47">Informe Técnico de fecha 9 de agosto de 2022, emitido por Germán Mejías Álamo (Arquitecto Técnico municipal) de este Ayuntamiento de Mogán, como Responsable Supervisor de los Trabajos objeto del contrato, en el que se propone: ( con</text:span><text:span text:style-name="T75"> </text:span><text:span text:style-name="T47">CSV </text:span><text:a xlink:type="simple" xlink:href="https://oat.mogan.es:8448/ventanilla/web/validacionFirmas.do?opcion=1&amp;modo=3&amp;csv=E006754aa90e090ae2407e619a080b27W" text:style-name="Internet_20_link" text:visited-style-name="Visited_20_Internet_20_Link"><text:span text:style-name="T100">E006754aa90e090ae2407e619a080b27W</text:span></text:a><text:span text:style-name="T47">)</text:span><text:span text:style-name="T109"> </text:span></text:p>
      <text:p text:style-name="P32"><text:span text:style-name="T19">Único.- Aumentar el plazo de ejecución del SUMINISTRO E INSTALACIÓN DE EQUIPAMIENTO DE CONTROL DE ACCESOS EN EL APARCAMIENTO SUBTERRÁNEO DE ARGUINEGUÍN, </text:span><text:span text:style-name="T18">en </text:span><text:span text:style-name="T19">TRES (3) MESES</text:span><text:span text:style-name="T18">, siendo la nueva fecha de finalización </text:span><text:span text:style-name="T19">el día 10 de NOVIEMBRE de 2022</text:span><text:span text:style-name="T18">.</text:span> </text:p>
      <text:p text:style-name="P30"><text:span text:style-name="T48">&gt;VISTO </text:span><text:span text:style-name="T47">Informe-propuesta de fecha 09 de agosto de 2022 emitido por Begoña Hernández Perdomo, Funcionaria municipal, Técnico de Administración General, Jefa del Servicio de Contratación, en el que se propone (con CSV: </text:span><text:a xlink:type="simple" xlink:href="https://oat.mogan.es:8448/ventanilla/web/validacionFirmas.do?opcion=1&amp;modo=3&amp;csv=G006754aa933090baf207e63d5081417H" text:style-name="Internet_20_link" text:visited-style-name="Visited_20_Internet_20_Link"><text:span text:style-name="T100">G006754aa933090baf207e63d5081417H</text:span></text:a><text:span text:style-name="T47">)</text:span><text:span text:style-name="T109"> </text:span></text:p>
      <text:p text:style-name="P32"><text:span text:style-name="T19">PRIMERO.- </text:span><text:span text:style-name="T18">Ampliar el plazo de ejecución del contrato del </text:span><text:span text:style-name="T19">SUMINISTRO E INSTALACIÓN DE EQUIPAMIENTO DE CONTROL DE ACCESOS EN EL APARCAMIENTO SUBTERRÁNEO DE ARGUINEGUÍN, </text:span><text:span text:style-name="T18">adjudicado</text:span><text:span text:style-name="T15"> </text:span><text:span text:style-name="T18">a la entidad</text:span><text:span text:style-name="T15"> </text:span><text:span text:style-name="T19">CAME PARKARE GROUP, S.L.U., CIF: B97894273, hasta el 10 de noviembre de 2022,</text:span><text:span text:style-name="T15"> </text:span><text:span text:style-name="T18">al amparo de lo establecido en el Informe emitido por Germán Mejías Álamo </text:span><text:span text:style-name="T18">(Arquitecto Técnico municipal) de este Ayuntamiento de Mogán, como Responsable Supervisor de los Trabajos objeto del contrato.</text:span> </text:p>
      <text:p text:style-name="P36"><text:span text:style-name="T19">SEGUNDO.- </text:span><text:span text:style-name="T1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sí como a la Intervención General de este Ilustre Ayuntamiento, a los efectos oportunos.</text:span> </text:p>
      <text:p text:style-name="P32"><text:span text:style-name="T15">Considerando que la adopción de este acuerdo es competencia de la Junta de Gobierno Local en virtud de las delegaciones efectuadas por la Alcaldesa de este Ayuntamiento, mediante Decreto nº: 2049/2019, de 17 de junio de 2019.</text:span> </text:p>
      <text:p text:style-name="P36"><text:span text:style-name="T16">Por todo ello PROPONGO a la Junta de Gobierno Local:</text:span> </text:p>
      <text:p text:style-name="P32"><text:span text:style-name="T16">PRIMERO.- </text:span><text:span text:style-name="T15">Ampliar el plazo de ejecución del contrato del </text:span><text:span text:style-name="T16">SUMINISTRO E INSTALACIÓN DE EQUIPAMIENTO DE CONTROL DE ACCESOS EN EL APARCAMIENTO SUBTERRÁNEO DE ARGUINEGUÍN, </text:span><text:span text:style-name="T15">adjudicado a la entidad </text:span><text:span text:style-name="T16">CAME PARKARE GROUP, S.L.U., CIF: B97894273, hasta el 10 de noviembre de 2022,</text:span><text:span text:style-name="T15"> al amparo de lo establecido en el Informe emitido por Germán Mejías Álamo (Arquitecto Técnico municipal) de este Ayuntamiento de Mogán, como Responsable Supervisor de los Trabajos objeto del contrato.</text:span> </text:p>
      <text:p text:style-name="P32"/>
      <text:p text:style-name="P36"><text:span text:style-name="T16">SEGUNDO</text:span><text:span text:style-name="T15">.-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sí como a la Intervención General de este Ilustre Ayuntamiento, a los efectos oportunos.”</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text:soft-page-break/>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38. Expte. 1735/2022. Propuesta para aprobar contrato de arrendamiento de bien municipal espacio municipal anexo al edificio el Timonel Arguineguín.</text:span></text:span></text:p>
      <text:p text:style-name="P158"/>
      <text:p text:style-name="P70"><text:span text:style-name="T16"><text:tab/>“DÑA. CONSUELO DÍAZ LEÓN, </text:span><text:span text:style-name="T15">Concejala Delegada en materia </text:span>de Patrimonio, Participación Ciudadana y Régimen Interior<text:span text:style-name="T15">, según Decreto n.º 2050/2019, de fecha 17 de junio, </text:span><text:span text:style-name="T93">en referencia al expediente de aprobación </text:span><text:span text:style-name="T15">del contrato de arrendamiento de 27,47 m² del bien municipal con Código Bien 215 - Referencia: </text:span><text:span text:style-name="T85">1.2.00086.05, </text:span><text:span text:style-name="T15">espacio municipal anexo al edificio el Timonel Arguineguín,</text:span><text:span text:style-name="T93"> y atendiendo a los siguientes:</text:span> </text:p>
      <text:p text:style-name="P75"><text:span text:style-name="T94">ANTECEDENTES</text:span> </text:p>
      <text:p text:style-name="P90"><text:span text:style-name="T95">PRIMERO.- </text:span><text:span text:style-name="T96">Visto el informe de Mónica Segura Cordero, laboral, Abogada, adscrita al Servicio de Asesoría jurídica según Decreto N.º 2235/2015 de 24 de julio, de fecha 09 de agosto de 2022 </text:span><text:span text:style-name="T46">con CSV: </text:span><text:a xlink:type="simple" xlink:href="https://oat.mogan.es:8448/ventanilla/web/validacionFirmas.do?opcion=1&amp;modo=3&amp;csv=B006754aa911090bd0107e60e9080c18s" text:style-name="Internet_20_link" text:visited-style-name="Visited_20_Internet_20_Link"><text:span text:style-name="T100">B006754aa911090bd0107e60e9080c18s</text:span></text:a><text:span text:style-name="T53">.</text:span><text:span text:style-name="T100"> </text:span></text:p>
      <text:p text:style-name="P90"><text:span text:style-name="T95">SEGUNDO.- </text:span><text:span text:style-name="T96">Visto el informe de Esther Melián González, Técnico Municipal del Negociado de Patrimonio de este Iltre. Ayuntamiento, de fecha 14 de julio de 2022 </text:span><text:span text:style-name="T46">con CSV: </text:span><text:a xlink:type="simple" xlink:href="https://oat.mogan.es:8448/ventanilla/web/validacionFirmas.do?opcion=1&amp;modo=3&amp;csv=x006754aa90c0e0700d07e6237070e04r" text:style-name="Internet_20_link" text:visited-style-name="Visited_20_Internet_20_Link"><text:span text:style-name="T100">x006754aa90c0e0700d07e6237070e04r</text:span></text:a><text:span text:style-name="T46">.</text:span><text:span text:style-name="T100"> </text:span></text:p>
      <text:p text:style-name="P70"><text:span text:style-name="T2">TERCERO.- </text:span>Visto que el Ayuntamiento de Mogán es propietario del siguiente inmueble, inscrito en el Inventario Municipal de Bienes, que a continuación se relaciona: </text:p>
      <table:table table:name="Tabla31" table:style-name="Tabla31">
        <table:table-column table:style-name="Tabla31.A"/>
        <table:table-row>
          <table:table-cell table:style-name="Tabla31.A1" office:value-type="string">
            <text:p text:style-name="P135"><text:span text:style-name="T86">BIEN INMUEBLE MUNICIPAL</text:span> </text:p>
          </table:table-cell>
        </table:table-row>
        <table:table-row>
          <table:table-cell table:style-name="Tabla31.A2" office:value-type="string">
            <text:p text:style-name="P132"><text:span text:style-name="T2">Código Bien 215 - Referencia: </text:span><text:span text:style-name="T86">1.2.00086.05</text:span> </text:p>
            <text:p text:style-name="P132"><text:span text:style-name="T86">Referencia castastral:</text:span><text:span text:style-name="T85"> </text:span><text:span text:style-name="T15">3316105DR3731N0055IT</text:span> </text:p>
            <text:p text:style-name="P132"><text:span text:style-name="T86">Dirección:</text:span><text:span text:style-name="T85"> Calle Jacomar nº 13 - Arguineguín</text:span><text:span text:style-name="T97"> </text:span></text:p>
            <text:p text:style-name="P132"><text:span text:style-name="T2">Registro de la Propiedad: </text:span><text:span text:style-name="T86">Finca nº </text:span><text:span text:style-name="T15">36897.</text:span><text:span text:style-name="T85"> </text:span></text:p>
          </table:table-cell>
        </table:table-row>
      </table:table>
      <text:p text:style-name="P70"><text:span text:style-name="T2">CUARTO-</text:span> Visto que el bien municipal tiene una superficie de 462<text:span text:style-name="T15"> m², de los cuales serán objeto del contrato únicamente 27,47 m² de superficie neta. </text:span></text:p>
      <text:p text:style-name="P70"><text:span text:style-name="T2">QUINTO.- </text:span>Visto que, <text:span text:style-name="T15">en aras del interés público de la Administración, se hace necesario arrendar el espacio descrito en el antecedente tercero, situado en la Calle Jacomar nº 13 Arguineguín, el cual será destinado a almacén. </text:span></text:p>
      <text:p text:style-name="P70"><text:span text:style-name="T16">SEXTO.- </text:span><text:span text:style-name="T15">Visto que la Arrendadora es Dña. ***************, mayor de edad, D.N.I. Nº ***872*** con domicilio a efecto de notificaciones en la C/ Sima nº 29C Arguineguín.</text:span> </text:p>
      <text:p text:style-name="P74"><text:span text:style-name="T2">SÉPTIMO.-</text:span> Visto que la duración del arrendamiento será de dos año (2 año), a contar desde la fecha de la firma del contrato, sin posibilidad de prórroga. </text:p>
      <text:p text:style-name="P70"><text:span text:style-name="T2">OCTAVO.- </text:span>Visto que la renta del arrendamiento del espacio municipal asciende a cantidad de sesenta y ocho con veinte euros brutos mensuales (68,20 euros brutos/mensuales), pagaderos por mensualidades anticipadas dentro de los cinco primeros días (5 días) de cada mes. </text:p>
      <text:p text:style-name="P57"><text:span text:style-name="T2">NOVENO.-</text:span> Visto que, en aras del interés público, se hace necesario suscribir el contrato de arrendamiento, que consta en el anexo a esta propuesta. </text:p>
      <text:p text:style-name="P74"><text:soft-page-break/><text:span text:style-name="T15">Considerando que la adopción de este acuerdo es competencia de esta Junta de Gobierno Local en virtud de las delegaciones efectuadas por la Alcaldesa de este Ayuntamiento, mediante Decreto nº 2049/2019, de fecha 17 de junio de 2019.</text:span> </text:p>
      <text:p text:style-name="P70"><text:span text:style-name="T15">Por todo lo anteriormente expuesto, formulo la siguiente,</text:span> </text:p>
      <text:p text:style-name="P60">PROPUESTA DE RESOLUCIÓN </text:p>
      <text:p text:style-name="P70"><text:span text:style-name="T2">PRIMERA.- </text:span>Proceder,<text:span text:style-name="T15"> en aras del interés público, a subscribir el contrato de arrendamiento de 27,47 m² del espacio municipal, conforme a los antecedentes tercero al noveno, situado en la Calle Jacomar nº 13 en Arguineguín, el cual será destinado a almacén, a Dña. *************** con D.N.I. Nº ***872***, que consta en el anexo adjunto a esta propuesta de resolución.</text:span> </text:p>
      <text:p text:style-name="P70"><text:span text:style-name="T2">SEGUNDA.- </text:span><text:span text:style-name="T15">Notificar el acuerdo adoptado a Dña. ***************.</text:span> </text:p>
      <text:p text:style-name="P70"><text:span text:style-name="T2">TERCERA.-</text:span><text:span text:style-name="T15">Trasladar del acuerdo adoptado </text:span>a la Secretaría General y al Negociado de Patrimonio a los efectos oportunos. </text:p>
      <text:p text:style-name="P75"><text:span text:style-name="T2">ANEXO</text:span> </text:p>
      <text:p text:style-name="P62">CONTRATO DE ARRENDAMIENTO </text:p>
      <text:p text:style-name="P75"><text:span text:style-name="T15">En Mogán, a _____de _________ de 2022.</text:span> </text:p>
      <text:p text:style-name="P75"><text:span text:style-name="T16">REUNIDOS</text:span> </text:p>
      <text:p text:style-name="P70">De una parte Dña. Onalia Bueno García, Alcaldesa Presidenta del Iltre. Ayuntamiento de Mogán (en adelante la parte arrendadora), en representación del Ayuntamiento de Mogán con domicilio en la Avenida de la Constitución nº4 Mogán - (Nombramiento de Alcaldesa en Sesión Plenaria celebrada el día 15 de junio de 2019) CIF P3501300B. </text:p>
      <text:p text:style-name="P74"><text:span text:style-name="T15">De otra parte, (en adelante la parte arrendataria) Dña. ***************, mayor de edad, D.N.I. Nº ***872*** con domicilio a efecto de notificaciones en la C/ Sima nº 29C Arguineguín.</text:span> </text:p>
      <text:p text:style-name="P75"><text:span text:style-name="T16">INTERVIENEN</text:span> </text:p>
      <text:p text:style-name="P70"><text:span text:style-name="T2">Dña. Onalia Bueno García</text:span>, Alcaldesa Presidenta del Iltre. Ayuntamiento de Mogán, en uso de las competencias atribuidas por la legislación del Régimen Local, en concreto el artículo 21 de la Ley 7/1985 de 2 de abril Reguladora de las bases del Régimen local (en adelante LRBRL), en representación del Ayuntamiento de Mogán con domicilio en la Avenida de la Constitución nº4 Mogán - CIF P3501300B, como parte arrendadora. </text:p>
      <text:p text:style-name="P74"><text:span text:style-name="T16">Dña. ***************</text:span><text:span text:style-name="T15"> en su propio nombre y derecho, como parte arrendataria.</text:span> </text:p>
      <text:p text:style-name="P74"><text:span text:style-name="T15">Reconociéndose ambas partes capacidad legal suficiente y legitimación para celebrar el presente contrato de arrendamiento de inmueble, el cual llevan a efecto en este acto, y de común acuerdo,</text:span> </text:p>
      <text:p text:style-name="P75"><text:span text:style-name="T16">EXPONEN</text:span> </text:p>
      <text:p text:style-name="P74"><text:span text:style-name="T16">PRIMERO.-</text:span><text:span text:style-name="T15"> Que la parte arrendadora es propietaria del bien municipal con código de bien 215 Referencia: 1.2.00086.05 ubicado en la Calle Jacomar nº 13 en Arguineguín con una superficie de 462 m², de los cuales serán objeto de este contrato únicamente </text:span><text:span text:style-name="T16">27,47 m²</text:span><text:span text:style-name="T15"> de superficie neta, con Referencia Catastral 3316105DR3731N0055IT e inscrita en el Registro de la Propiedad de Mogán con el número de Finca 36897.</text:span> </text:p>
      <text:p text:style-name="P74"><text:span text:style-name="T16">SEGUNDO.-</text:span><text:span text:style-name="T15"> Que interesando a la parte arrendataria tomar en arrendamiento el Bien Municipal descrito en el expositivo primero, y, estando la parte arrendadora interesada en arrendarlo, ésta lo ofrece y aquella lo acepta, y ambas partes convienen en celebrar el presente contrato de arrendamiento,</text:span> </text:p>
      <text:p text:style-name="P75"><text:span text:style-name="T16">ESTIPULACIONES</text:span> </text:p>
      <text:p text:style-name="P74"><text:span text:style-name="T16">PRIMERA.- OBJETO.</text:span> </text:p>
      <text:p text:style-name="P74"><text:span text:style-name="T15">Por medio del presente contrato, la parte arrendadora arrienda a la parte arrendataria la superficie señalada en el expositivo primero, es decir, </text:span><text:span text:style-name="T16">27,47 m²</text:span><text:span text:style-name="T15"> de superficie neta, quien lo acepta en las condiciones pactadas en este contrato. El espacio se arrienda como cuerpo cierto, por lo que la posible discrepancia entre la superficie real y la descrita en este contrato no afectará en más o en menos a la renta fijada en este documento.</text:span> </text:p>
      <text:p text:style-name="P74"><text:span text:style-name="T16">SEGUNDA.- DESTINO</text:span> </text:p>
      <text:p text:style-name="P74"><text:span text:style-name="T15">La parte arrendataria se obliga a utilizar el inmueble arrendado para almacén no pudiéndose variar dicho uso sin consentimiento escrito de la parte arrendadora.. El incumplimiento de este precepto será motivo de resolución del contrato.</text:span> </text:p>
      <text:p text:style-name="P61"><text:soft-page-break/>TERCERA.- ESTADO </text:p>
      <text:p text:style-name="P74"><text:span text:style-name="T15">La parte arrendataria declara recibir el espacio municipal en un buen estado de uso y conservación y se compromete a devolverlo en el mismo estado a la conclusión de la relación contractual.</text:span> </text:p>
      <text:p text:style-name="P74"><text:span text:style-name="T15">La parte arrendataria declara conocer la situación urbanística y de planeamiento del espacio arrendado, asi? como los usos administrativamente permitidos en el mismo. Sera?n de su cuenta y riesgo la obtención de los permisos y licencias que sean necesarios para la apertura y el desarrollo de la actividad. No será causa de resolución del contrato el hecho de que dichos permisos y licencias se denieguen, suspendan o revoquen, salvo que sean causas imputables a la parte arrendadora.</text:span> </text:p>
      <text:p text:style-name="P57"><text:span text:style-name="T2">CUARTA.- DURACIÓN.</text:span> </text:p>
      <text:p text:style-name="P74"><text:span text:style-name="T15">La duración del arrendamiento será de </text:span><text:span text:style-name="T16">DOS AÑOS (2 años) </text:span><text:span text:style-name="T15">a contar desde la firma de este contrato, sin posibilidad de prórroga. En caso de que alguna de las partes pretenda dar por finalizado el contrato a la fecha de vencimiento, tendrá que comunicarlo fehacientemente a la otra en los treinta días (30 días) inmediatamente anteriores al vencimiento del contrato. Si así se hiciere, la parte arrendataria deberá entregar a la parte arrendadora la posesión del espacio municipal en las mismas condiciones en que lo recibió.</text:span> </text:p>
      <text:p text:style-name="P74"><text:span text:style-name="T16">QUINTA.- RENTA.</text:span> </text:p>
      <text:p text:style-name="P74"><text:span text:style-name="T15">La parte arrendataria abonará a la parte arrendadora, en concepto de renta, la cantidad de </text:span><text:span text:style-name="T16">sesenta y ocho con veinte euros brutos mensuales (68,20 euros brutos/mensuales), </text:span><text:span text:style-name="T15">pagaderos por mensualidades anticipadas dentro de los cinco primeros días (5 días) de cada mes, mediante transferencia bancaria en el siguiente número de cuenta bancaria de titularidad del Ayuntamiento de Mogán: </text:span><text:span text:style-name="T16">ES74 2100 2555 7013 0018 4105 (CaixaBank)</text:span><text:span text:style-name="T15">. En su caso, retendrá la parte arrendataria de la mencionada renta el porcentaje de IRPF que en cada momento corresponda y estará obligada a su </text:span><text:span text:style-name="T15">ingreso en la Agencia Tributaria. Este porcentaje habrá de descontarse de los recibos de la renta mensual.</text:span> </text:p>
      <text:p text:style-name="P74"><text:span text:style-name="T15">El incumplimiento de la obligación de pago en el periodo fijado será motivo de resolución del contrato, siendo por cuenta de la parte arrendataria los gastos que la resolución origine.</text:span> </text:p>
      <text:p text:style-name="P74"><text:span text:style-name="T16">SEXTA.- CESIÓN Y SUBARRIENDO.</text:span> </text:p>
      <text:p text:style-name="P74"><text:span text:style-name="T15">La parte arrendataria se obliga a no subarrendar, en todo o en parte, ni ceder o traspasar el espacio arrendado sin el consentimiento expreso y escrito de la parte arrendadora. El incumplimiento de esta cláusula será causa de resolución del contrato.</text:span> </text:p>
      <text:p text:style-name="P57"><text:span text:style-name="T2">SÉPTIMA.- OBRAS DE CONSERVACIÓN.</text:span> </text:p>
      <text:p text:style-name="P74"><text:span text:style-name="T15">La parte arrendataria está obligada a realizar, sin derecho a elevar por ello la renta, todas las reparaciones que sean necesarias para conservar el espacio en las condiciones adecuadas para servir al uso convenido.</text:span> </text:p>
      <text:p text:style-name="P74"><text:span text:style-name="T16">OCTAVA.- OBRAS DEL ARRENDATARIO</text:span><text:span text:style-name="T15">.</text:span> </text:p>
      <text:p text:style-name="P74"><text:span text:style-name="T15">La parte arrendataria no podra? realizar, sin el consentimiento de la parte arrendadora expresado por escrito, obras que modifiquen la configuración del espacio municipal. En ningu?n caso la parte arrendataria podra? realizar obras que provoquen una disminución en la estabilidad o seguridad del mismo.</text:span> </text:p>
      <text:p text:style-name="P74"><text:span text:style-name="T16">NOVENA.- ENTREGA EN EL ESTADO ORIGINAL.</text:span> </text:p>
      <text:p text:style-name="P74"><text:span text:style-name="T15">La parte arrendataria, al concluir el contrato, deberá reponer el espacio municipal, objeto de este contrato de arrendamiento, al estado original y tapiar la puerta de acceso al mismo desde el local anexo, sin que e?sta pueda reclamar indemnización alguna.</text:span> </text:p>
      <text:p text:style-name="P57"><text:span text:style-name="T2">DÉCIMA.- GASTOS GENERALES Y SUMINISTROS Y OTROS.</text:span> </text:p>
      <text:p text:style-name="P74"><text:span text:style-name="T15">Los gastos de agua, luz, basura, teléfono etc. serán de cuenta de la parte arrendataria, así como el alta y la baja en los referidos suministros.</text:span> </text:p>
      <text:p text:style-name="P57"><text:soft-page-break/><text:span text:style-name="T2">DÉCIMA PRIMERA.- FIANZA.</text:span> </text:p>
      <text:p text:style-name="P57">A la firma de este contrato la parte arrendataria hace entrega a la parte arrendadora en concepto de fianza de la cantidad de <text:span text:style-name="T2">ciento treinta y seis con cuarenta euros (136,40 euros), equivalente a dos mensualidades de renta</text:span>, para garantizar el cumplimiento de sus obligaciones, mediante transferencia bancaria en el número de cuenta señalado en la estipulación quinta. </text:p>
      <text:p text:style-name="P74"><text:span text:style-name="T16">DÉCIMA SEGUNDA.- INCUMPLIMIENTO DE OBLIGACIONES.</text:span> </text:p>
      <text:p text:style-name="P74"><text:span text:style-name="T15">El incumplimiento por cualquiera de las partes de las obligaciones resultantes del contrato dará derecho a la parte que hubiere cumplido las suyas a exigir el cumplimiento de la obligación o a promover la resolución del contrato de acuerdo con lo dispuesto en el artículo 1.124 del Código Civil.</text:span> </text:p>
      <text:p text:style-name="P74"><text:span text:style-name="T15">Además, la parte arrendadora podrá resolver de pleno derecho el contrato por las siguientes causas: a) La falta de pago de la renta o, en su caso, de cualquiera de las cantidades cuyo pago haya asumido o corresponda a la parte arrendataria b) La realización de daños causados dolosamente en la finca o de obras no consentidas por la parte arrendadora cuando el consentimiento de éste sea necesario. d) Cuando en el inmueble tengan lugar actividades molestas, insalubres, nocivas, peligrosas o ilícitas.</text:span> </text:p>
      <text:p text:style-name="P74"><text:span text:style-name="T16">DÉCIMA TERCERA.- CLÁUSULA PENAL</text:span> </text:p>
      <text:p text:style-name="P74"><text:span text:style-name="T15">Para el caso en que la parte arrendataria no devolviera la posesión del inmueble arrendado al vencimiento del contrato previa notificación de la parte arrendadora, aquella deberá una indemnización a éste por un importe de 100 euros por cada día de demora en la devolución del inmueble, sin perjuicio de otros daños y perjuicios que dicho retraso pudiera ocasionar a la parte arrendadora y sin perjuicio de la acción de desahucio de la que podría hacer uso la parte arrendadora.</text:span> </text:p>
      <text:p text:style-name="P57"><text:span text:style-name="T2">DÉCIMA CUARTA.- DOMICILIO A EFECTO DE NOTIFICACIONES.</text:span> </text:p>
      <text:p text:style-name="P74"><text:span text:style-name="T15">Las partes fijan como domicilio a efectos de notificaciones derivadas de la relación contractual el que figura para cada uno de ellos en el encabezamiento del contrato.</text:span> </text:p>
      <text:p text:style-name="P74"><text:span text:style-name="T16">DÉCIMA QUINTA.- LEGISLACIÓN APLICABLE Y JURISDICCIÓN.</text:span> </text:p>
      <text:p text:style-name="P74"><text:span text:style-name="T15">La presente relación se regirá por el siguiente orden de prelación: de forma imperativa por los títulos I y IV de la Ley 29/1.994, de 24 de Noviembre, de Arrendamientos Urbanos (LAU); por las normas del presente contrato y en su defecto por las normas del Título III LAU; y supletoriamente por lo dispuesto en el Código Civil.</text:span> </text:p>
      <text:p text:style-name="P74"><text:span text:style-name="T15">Los Contratantes se someten expresamente a los Juzgados y Tribunales de la ciudad en la que se encuentra ubicado el inmueble, para todas aquellas cuestiones litigiosas que pudieran derivarse del mismo.</text:span> </text:p>
      <text:p text:style-name="P74"><text:span text:style-name="T15">Firman el presente contrato por duplicado, en el lugar y fecha indicados.</text:span> </text:p>
      <text:p text:style-name="P75"><text:span text:style-name="T16">EL ARRENDADOR LA ARRENDATARIA”</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21"/>
      <text:p text:style-name="P159"><text:span text:style-name="Strong_20_Emphasis"><text:span text:style-name="T107"><text:tab/></text:span></text:span><text:span text:style-name="Strong_20_Emphasis"><text:span text:style-name="T102">39. Expte. 9068/2022. Concurso Concesión de dos (2) zonas de restauración en el litoral de Mogán.</text:span></text:span></text:p>
      <text:p text:style-name="P99"/>
      <text:p text:style-name="P70"><text:span text:style-name="T2"><text:tab/>“Onalia Bueno García</text:span>, Alcaldesa del Ilustre Ayuntamiento de Mogán, en relación con el expediente nº. <text:span text:style-name="T16">(9068/2022)</text:span><text:span text:style-name="T15"> </text:span><text:span text:style-name="T16">concurso concesión de dos (2) zonas de restauración en el litoral de Mogán</text:span><text:span text:style-name="T2">,</text:span> y visto el informe emitido por don Gustavo García Campos, de fecha <text:span text:style-name="T15">09/08/2022</text:span><text:span text:style-name="T65"> </text:span>que literalmente dice: </text:p>
      <text:p text:style-name="P70"><text:span text:style-name="T2">&lt;&lt;... </text:span>D. Gustavo García Campos, Técnico Superior adscrito al departamento de Playas del Ilstre Ayuntamiento de Mogán<text:span text:style-name="T63">,</text:span> y en relación con la iniciación del expediente de contratación para el <text:span text:style-name="T16">CONCURSO CONCESIÓN DE DOS (2) ZONAS DE RESTAURACIÓN EN EL LITORAL DE MOGÁN.</text:span><text:span text:style-name="T2">, </text:span>tengo a bien emitir el siguiente. </text:p>
      <text:p text:style-name="P71"><text:span text:style-name="T2">INFORME</text:span> </text:p>
      <text:p text:style-name="P70"><text:soft-page-break/><text:span text:style-name="T2">CONSIDERANDO.-</text:span> Que con fecha de 10 de mayo de 2017 el Ayuntamiento de Mogán solicitó a Dirección General de la Costa y el Mar (Demarcación de Costas en Canarias) la Concesión para la instalación de un Módulo de Restauración y terrazas en la Playa de Costa Alegre (La Lajilla). </text:p>
      <text:p text:style-name="P70"><text:span text:style-name="T2">CONSIDERANDO.- </text:span>Que con fecha de 8 de junio de 2018 la Dirección General de la Costa y el Mar (Demarcación de Costas en Canarias) resuelve: </text:p>
      <text:p text:style-name="P70"><text:span text:style-name="T2">&lt;&lt;...</text:span><text:span text:style-name="T61">Otorgar al Ayuntamiento de Mogán la Concesión de ocupación de 250m² de Dominio Público Marítimo Terrestre con destino a la instalación de un Módulo de Restauración (Comidas y Bebidas) con terraza, en la Playa de Costa Alegre, en el TM de Mogán, Isla de Gran Canaria (Las Palmas)</text:span><text:span text:style-name="T2">...&gt;&gt; </text:span></text:p>
      <text:p text:style-name="P70"/>
      <text:p text:style-name="P70"><text:span text:style-name="T2">&lt;&lt;...</text:span>Esta Concesión se otorga por un plazo de diez (10) años, prorrogables por otro periodo de cinco (5) años hasta un máximo de quince (15) años, si persisten las condiciones de interés público que motivaron el otorgamiento. El plazo comenzará a contar el día siguiente a la notificación al concesionario de la resolución de Otorgamiento<text:span text:style-name="T2">...&gt;&gt;</text:span> </text:p>
      <text:p text:style-name="P70"><text:span text:style-name="T2">CONSIDERANDO.-</text:span> Que con fecha de 13 de octubre de 2016 el Ayuntamiento de Mogán solicitó a Dirección General de la Costa y el Mar (Demarcación de Costas en Canarias) la <text:span text:style-name="T61">concesión de ocupación de veinte mil ciento setenta(20.170) metros cuadrados de dominio público marítimo terrestre con destino a paseo, aportación de arena, jardines,módulo de salvamento y aseos, piscina, miradores, rotonda y </text:span><text:span text:style-name="T62">zona de restauración</text:span> <text:span text:style-name="T61">en la playa del Perchel, TM de Mogán</text:span> </text:p>
      <text:p text:style-name="P70"><text:span text:style-name="T2">CONSIDERANDO.- </text:span>Que con fecha de 29 de enero de 2019 la Dirección General de la Costa y el Mar (Demarcación de Costas en Canarias) resuelve: </text:p>
      <text:p text:style-name="P70"><text:span text:style-name="T61">Otorgar al Ayuntamiento de Mogán la concesión de ocupación de veinte mil ciento setenta(20.170) metros cuadrados de dominio público marítimo terrestre con destino a paseo, aportación de arena, </text:span><text:span text:style-name="T61">jardines,módulo de salvamento y aseos, piscina, miradores, rotonda y </text:span><text:span text:style-name="T62">zona de restauración</text:span> <text:span text:style-name="T61">en la playa del Perchel, TM de Mogán, isla de Gran Canaria (Las Palmas), de acuerdo con las siguientes condiciones y prescripciones: </text:span></text:p>
      <text:p text:style-name="P70"><text:span text:style-name="T61">Zona de Restauración: Contará con un módulo de 50 m² dentro de los que se incluyen 7,2 m² de aseos de uso público y gratuito, 142,50 m² de terraza con pérgolas y 45,50 m² de pasillos y accesos públicos</text:span> </text:p>
      <text:p text:style-name="P70"><text:span text:style-name="T62">Pliego de Condiciones Particulares y Prescripciones (PCPP)</text:span> </text:p>
      <text:list xml:id="list5934905421291942767" text:style-name="L73">
        <text:list-item>
          <text:list>
            <text:list-item>
              <text:list>
                <text:list-item>
                  <text:p text:style-name="P208"><text:span text:style-name="T62">Condiciones Particulares Referidas al Pliego de Condiciones Generales (PCG).</text:span> </text:p>
                </text:list-item>
              </text:list>
            </text:list-item>
          </text:list>
        </text:list-item>
      </text:list>
      <text:p text:style-name="P70"><text:span text:style-name="T18">1ª. Esta concesión se otorga por un plazo de quince (15) años, prorrogables hasta un máximo de treinta (30) años, si persisten las condiciones de interés público que motivaron el otorgamiento. El plazo comenzará a contar el día siguiente a la notificación al concesionario de la resolución de otorgamiento (Condición 2ª del PCG)</text:span><text:span text:style-name="T19">...&gt;&gt;</text:span> </text:p>
      <text:p text:style-name="P70">«Considerando que la adopción de este acuerdo es competencia de esta Junta de Gobierno Local en virtud de las delegaciones efectuadas por la Alcaldesa de este Ayuntamiento, mediante Decreto 2049/2019, de fecha 17 de junio de 2019.» </text:p>
      <text:p text:style-name="P70">Por todo ello y en base a lo anteriormente expuesto, tengo a bien formular la siguiente: </text:p>
      <text:p text:style-name="P71"><text:span text:style-name="T14">PROPUESTA DE RESOLUCIÓN</text:span> </text:p>
      <text:p text:style-name="P70"><text:span text:style-name="T2">Primero.</text:span>- Declarar la necesidad e idoneidad del contrato para el <text:span text:style-name="T16">Concurso concesión de dos (2) zonas de restauración en el litoral de Mogán</text:span><text:span text:style-name="T2">.</text:span> </text:p>
      <text:p text:style-name="P70"><text:span text:style-name="T2">Segundo.-</text:span> Iniciar el expediente para la adjudicación del Contrato para el <text:span text:style-name="T16">Concurso concesión de dos (2) zonas de restauración en el litoral de Mogán</text:span><text:span text:style-name="T2">.</text:span> </text:p>
      <text:p text:style-name="P70"><text:span text:style-name="T2">Tercero.- </text:span>Dar traslado del acuerdo adoptado a la Unidad Administrativa de Playas, Servicio de Contratación y Servicio de Intervención de este Ilustre Ayuntamiento. </text:p>
      <text:p text:style-name="P70"><text:soft-page-break/><text:span text:style-name="T2">Es todo cuanto tengo bien en informar desde el punto de vista técnico, de acuerdo con la información disponible. ...&gt;&gt;</text:span> </text:p>
      <text:p text:style-name="P70">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71"><text:span text:style-name="T14">PROPUESTA DE RESOLUCIÓN</text:span> </text:p>
      <text:p text:style-name="P70"><text:span text:style-name="T2">PRIMERO.- </text:span>Declarar la necesidad e idoneidad del contrato para el <text:span text:style-name="T15">Concurso concesión de dos (2) zonas de restauración en el litoral de Mogán</text:span>. </text:p>
      <text:p text:style-name="P70"><text:span text:style-name="T2">SEGUNDO.-</text:span> Iniciar el expediente para la adjudicación del Contrato para el <text:span text:style-name="T15">Concurso concesión de dos (2) zonas de restauración en el litoral de Mogán</text:span>. </text:p>
      <text:p text:style-name="P70"><text:span text:style-name="T2">TERCERO.- </text:span>Dar traslado del acuerdo adoptado a la Unidad Administrativa de Playas, Servicio de Contratación y Servicio de Intervención de este Ilustre Ayuntamiento. </text:p>
      <text:p text:style-name="P73">En Mogán, a la fecha de la firma electrónica. </text:p>
      <text:p text:style-name="P73">La Alcaldesa-Presidenta, </text:p>
      <text:p text:style-name="P73">Onalia Bueno García” </text:p>
      <text:p text:style-name="P73"/>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40. Expte. 8707/2022. Suministro e instalación de módulo prefabricado para salvamento y aseos en la playa de Puerto Rico.</text:span></text:span></text:p>
      <text:p text:style-name="P99"/>
      <text:p text:style-name="P70"><text:span text:style-name="T2"><text:tab/>“Onalia Bueno García</text:span>, Alcaldesa del Ilustre Ayuntamiento de Mogán, en relación con el expediente nº. <text:span text:style-name="T16">(8707/2022)</text:span><text:span text:style-name="T15"> </text:span><text:span text:style-name="T16">Suministro e instalación de módulo prefabricado para salvamento y </text:span><text:span text:style-name="T16">aseos en la playa de Puerto Rico.</text:span><text:span text:style-name="T2">,</text:span> y visto el informe emitido por don Gustavo García Campos, de fecha 10 de agosto<text:span text:style-name="T15"> de 2022</text:span><text:span text:style-name="T65"> </text:span>que literalmente dice: </text:p>
      <text:p text:style-name="P70"><text:span text:style-name="T2">&lt;&lt;...</text:span>Gustavo García Campos Técnico Superior adscrito al del departamento de Playas del Ilstre Ayuntamiento de Mogán<text:span text:style-name="T63">,</text:span> y en relación con el asunto epigrafiado, emite el siguiente. </text:p>
      <text:p text:style-name="P79">INFORME </text:p>
      <text:p text:style-name="P70"><text:span text:style-name="T2">CONSIDERANDO .- </text:span>Que con fecha de 18/09/2020 la Dirección General de la Costa y el Mar, resuelve lo siguiente: </text:p>
      <text:p text:style-name="P70"><text:span text:style-name="T16">&lt;&lt;...</text:span><text:span text:style-name="T15">ESTA DIRECCIÓN GENERAL POR DELEGACIÓN DE LA MINISTRA, HA RESUELTO:</text:span> </text:p>
      <text:p text:style-name="P72">Denegar a Puerto Rico S.A. la prórroga solicitada en virtud del artículo 2 de la Ley 2/2013, de 29 de mayo, de protección y uso sostenible del litoral y de modificación de la Ley 22/1988, de 28 de julio, de Costas, de la concesión otorgada por Orden Ministerial de 5 de mayo de 1972 y ampliada por O.M. de 19 de abril de 1974 para la ocupación de terrenos de dominio público marítimo-terrestre, con destino a playa artificial de Puerto Rico, en el término municipal de Mogán, isla de Gran Canaria (Las Palmas)<text:span text:style-name="T2">...&gt;&gt;</text:span> </text:p>
      <text:p text:style-name="P70"><text:span text:style-name="T16">CONSIDERANDO .- </text:span><text:span text:style-name="T15">Que con fecha de 24/11/2020 esta administración solicita los Servicios de Temporada para el periodo de 2020/2021.</text:span> </text:p>
      <text:p text:style-name="P70"><text:span text:style-name="T16">CONSIDERANDO .- </text:span><text:span text:style-name="T15">Que con fecha 15/03/2021, la Demarcación de Costas en Canarias envía requerimiento de subsanación para los Servicios de Temporada solicitados por el Ayuntamiento de Mogán.</text:span> </text:p>
      <text:p text:style-name="P70"><text:span text:style-name="T19">&lt;&lt;...</text:span><text:span text:style-name="T18">REQUERIMIENTO DE SUBSANACIÓN DEL PROYECTO APORTADO PARA LA OCUPACIÓN DEL DOMINIO</text:span><text:span text:style-name="T61">PÚBLICO MARÍTIMO TERRESTRE MEDIANTE LA EXPLOTACIÓN DE LOS SERVICIOS DE TEMPORADA 2020 2021 EN LA PLAYA DE PUERTO RICO, T.M. MOGÁN, ISLA DE GRAN CANARIA, LAS PALMAS</text:span><text:span text:style-name="T19">...&gt;&gt;</text:span> </text:p>
      <text:p text:style-name="P70"><text:span text:style-name="T16">CONSIDERANDO .- </text:span><text:span text:style-name="T15">Que con fecha de 18/03/2021, el Ayuntamiento de Mogán contesta al Requerimiento de Costas de fecha 15/03/2021.</text:span> </text:p>
      <text:p text:style-name="P70"><text:soft-page-break/><text:span text:style-name="T2">CONSIDERANDO.- </text:span>Que con fecha de 03/12/2021, la Dirección General de la Costa y el Mar Demarcación de Costas en Canarias, realizan el Acta de Reversión de la Concesión de la Playa de Puerto Rico. </text:p>
      <text:p text:style-name="P70"><text:span text:style-name="T2">CONSIDERANDO.- </text:span>Que con fecha de 15/07/2022 la Dirección General de la Costa y el Mar Demarcación de Costas en Canarias, comunican al Ayuntamiento de Mogán que: </text:p>
      <text:p text:style-name="P70"><text:span text:style-name="T2">&lt;&lt;... </text:span><text:span text:style-name="T61">DESTINO DE LAS OBRAS E INSTALACIONES DE LA CONCESIÓN OTORGADA A PUERTO RICO, S.A POR O.M. DE FECHA 5 DE MAYO DE 1972 Y AMPLIADA POR O.M. DEL 19 DE ABRIL DE 1974 PARA LA OCUPACIÓN DE BIENES DE DOMICNIO PÚBLICO MARÍTIMO TERRESTRE CON DESTINO A PLAYA ARTIFICAL DE PUERTO</text:span> </text:p>
      <text:p text:style-name="P69"><text:span text:style-name="T61">RICO, EN EL T.M. DE MOGÁN, ISLA DE GRAN CANARIA, LAS PALMAS.</text:span> </text:p>
      <text:p text:style-name="P69"><text:span text:style-name="T61">Visto el Auto de fecha 5 de julio de 2022 de la Sección Primera de la Sala de lo Contencioso Administrativo de la Audiencia Nacional por el que desestima el recurso de reposición formulado por Puerto Rico, S.A contra el auto de fecha 28 de octubre de 2021 de la misma Sección que denegaba la medida cautelar como pieza separada del recurso contencioso administrativo interpuesto contra la desestimación presunta por silencio administrativo del recurso de reposición frente a la O.M. de fecha 18 de septiembre de 2020, por la que se denegaba a Puerto Rico, S.A la prórroga solicitada de la concesión otorgada por O.M. de fecha 5 de mayo de 1972 y ampliada por O.M. Del 19 de abril de 1974 para la ocupación de bienes de dominio púbico marítimo terrestre con destino a playa artificial de Puerto Rico, en el T.M. de Mogán, isla de Gran Canaria, Las Palmas.</text:span> </text:p>
      <text:p text:style-name="P72"><text:span text:style-name="T61">ANTECEDENTES</text:span> </text:p>
      <text:p text:style-name="P72"><text:span text:style-name="T61">I. Mediante O.M. de fecha 21 de abril de 2021, la Dirección General de la Costa y el Mar del Ministerio para la Transición Ecológica y el Reto Demográfico acordó el destino de las obras e instalaciones </text:span><text:span text:style-name="T61">otorgadas en concesión, detallándose aquellas que debían ser mantenidas y reparadas y cuales demolidas.</text:span> </text:p>
      <text:list xml:id="list5550924295892690732" text:style-name="L74">
        <text:list-item>
          <text:p text:style-name="P217"><text:span text:style-name="T61">Con fecha 24 de noviembre de 2021 se firmó el acta de reversión mediante la que se formalizó la recepción de los terrenos concesionados por la Administración General del Estado. En la citada acta se recogía que debido a las deficiencias observadas en las condiciones de entrega definidas en la O.M. De fecha 21 de abril de 2021 se otorgaba un plazo de dos meses, desde la firma del acta, para su subsanación, advirtiéndose que de no proceder a ello se ejecutaría subsidiariamente a costa del interesado.</text:span> </text:p>
        </text:list-item>
      </text:list>
      <text:p text:style-name="P72"><text:span text:style-name="T61">III. Por todo lo anterior, en base al art. 170 del Reglamento General de Costas, se otorga a Puerto Rico, S.A.</text:span> </text:p>
      <text:p text:style-name="P72"><text:span text:style-name="T61">un plazo de dos (2) meses, a contar desde la notificación del presente oficio, para la reparación y demolición de las obras e instalaciones ordenadas según la O.M. de fecha 21.04.2022 y el acta de fecha 24.11.2021. De no llevarse a cabo en el plazo referido se procederá a su ejecución subsidiaria a costa del interesado según establece el art. 149 del Reglamento General de Costas</text:span><text:span text:style-name="T62">...&gt;&gt;</text:span> </text:p>
      <text:p text:style-name="P70"><text:span text:style-name="T2">CONSIDERANDO.- </text:span>Que con fecha de 15/07/2022, este Ayuntamiento vuelve a solicitar los Servicios de Temporada de la Playa de Puerto Rico para el periodo 2022/2023. </text:p>
      <text:p text:style-name="P70"><text:span text:style-name="T2">CONSIDERANDO.-</text:span> Que con fecha de <text:span text:style-name="T15">25/07/2022</text:span><text:span text:style-name="T64"> </text:span><text:span text:style-name="T15">la Demarcación de Costas en Canarias AUTORIZA los Servicios de Temporada 2022/2023 para la Playa de Puerto Rico, pero deniega la instalación del Módulo de Salvamento y Aseos solicitado.</text:span> </text:p>
      <text:p text:style-name="P70"><text:span text:style-name="T16">CONSIDERANDO.-</text:span><text:span text:style-name="T15"> Que con fecha de 28/07/2022 este Ayuntamiento vuelve a solicitar la instalación del Módulo de Salvamento y Aseos para la Playa de Puerto Rico.</text:span> </text:p>
      <text:p text:style-name="P70"><text:span text:style-name="T16">CONSIDERANDO.-</text:span><text:span text:style-name="T15"> Que con fecha de 09/08/2022 la Demarcación de Costas en Canarias AUTORIZA:</text:span> </text:p>
      <text:p text:style-name="P70"><text:span text:style-name="T19">&lt;&lt;...</text:span><text:span text:style-name="T18">SE AUTORIZA PROVISIONALMENTE, la instalación del módulo de aseos en el lugar y en los términos </text:span><text:span text:style-name="T61">solicitados en el escrito de fecha 19 de julio de 2022 y hasta que se lleve a cabo la reparación de las instalaciones, en cumplimiento de la O.M. de fecha 21 de abril de 2021, que permita la instalación </text:span><text:soft-page-break/><text:span text:style-name="T61">fuera de la arena de la playa, limitándose a la instalación del módulo de 49m2 y la sección de tarima mínima que permita el acceso al mismo</text:span><text:span text:style-name="T19">...&gt;&gt;</text:span> </text:p>
      <text:list xml:id="list4207695999287138913" text:style-name="L75">
        <text:list-item>
          <text:p text:style-name="P209"><text:span text:style-name="T16">RESULTANDO.- </text:span><text:span text:style-name="T15">Que el objeto del contrato será el Suministro e instalación de módulo prefabricado para salvamento y aseos en la playa de Puerto Rico.</text:span> </text:p>
        </text:list-item>
        <text:list-item>
          <text:p text:style-name="P209"><text:span text:style-name="T2">RESULTANDO.- </text:span>Que desde el punto de vista técnico, <text:span text:style-name="T2">se justifica la necesidad e idoneidad</text:span> para llevar a cabo la contratación del suministro e instalación expuesto. </text:p>
        </text:list-item>
        <text:list-item>
          <text:p text:style-name="P209"><text:span text:style-name="T2">RESULTANDO.- </text:span><text:span text:style-name="T15">Que la adopción de este acuerdo es competencia de la Junta de Gobierno Local en virtud de las delegaciones efectuadas por la Alcaldesa de este Ayuntamiento, mediante Decreto 2049/2019, de fecha 17 de junio de 2019.</text:span> </text:p>
        </text:list-item>
      </text:list>
      <text:p text:style-name="P70">Por todo ello y en base a lo anteriormente expuesto, tengo a bien formular la siguiente: </text:p>
      <text:p text:style-name="P71"><text:span text:style-name="T14">PROPUESTA DE RESOLUCIÓN</text:span> </text:p>
      <text:p text:style-name="P70"><text:span text:style-name="T2">Primero.-</text:span> Declarar la necesidad e idoneidad <text:span text:style-name="T15">del contrato para el </text:span><text:span text:style-name="T16">Suministro e instalación de módulo prefabricado para salvamento y aseos en la playa de Puerto Rico.</text:span> </text:p>
      <text:p text:style-name="P70"><text:span text:style-name="T2">Segundo.-</text:span> Iniciar el <text:span text:style-name="T15">expediente para la adjudicación del Contrato para el </text:span><text:span text:style-name="T16">Suministro e instalación de módulo prefabricado para salvamento y aseos en la playa de Puerto Rico</text:span><text:span text:style-name="T15">.</text:span> </text:p>
      <text:p text:style-name="P70"><text:span text:style-name="T16">Tercero.- </text:span><text:span text:style-name="T15">Dar traslado del acuerdo adoptado a la Unidad Administrativa de Playas, Servicio de Contratación y Servicio de Intervención de este Ilustre Ayuntamiento.</text:span> </text:p>
      <text:p text:style-name="P70"><text:span text:style-name="T15">Es todo cuanto tengo bien en informar desde el punto de vista técnico, de acuerdo con la información disponible.</text:span>.<text:span text:style-name="T2">..&gt;&gt;</text:span> </text:p>
      <text:p text:style-name="P70">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71"><text:span text:style-name="T14">PROPUESTA DE RESOLUCIÓN</text:span> </text:p>
      <text:p text:style-name="P70"><text:span text:style-name="T2">PRIMERO.-</text:span> Declarar la necesidad e idoneidad <text:span text:style-name="T15">del contrato para el </text:span><text:span text:style-name="T16">Suministro e instalación de módulo prefabricado para salvamento y aseos en la playa de Puerto Rico.</text:span> </text:p>
      <text:p text:style-name="P70"><text:span text:style-name="T2">SEGUNDO.-</text:span> Iniciar el <text:span text:style-name="T15">expediente para la adjudicación del Contrato para el </text:span><text:span text:style-name="T16">Suministro e instalación de módulo prefabricado para salvamento y aseos en la playa de Puerto Rico</text:span><text:span text:style-name="T15">.</text:span> </text:p>
      <text:p text:style-name="P70"><text:span text:style-name="T16">TERCERO.- </text:span><text:span text:style-name="T15">Dar traslado del acuerdo adoptado a la Unidad Administrativa de Playas, Servicio de Contratación y Servicio de Intervención de este Ilustre Ayuntamiento.”</text:span> </text:p>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21"/>
      <text:p text:style-name="P21"/>
      <text:p text:style-name="P159"><text:span text:style-name="Strong_20_Emphasis"><text:span text:style-name="T107"><text:tab/></text:span></text:span><text:span text:style-name="Strong_20_Emphasis"><text:span text:style-name="T102">41. Expte. 8841/2022. Policía Local. Borrador Convenio Marco Interadministrativo entre los ayuntamientos de Mogán y Tejeda en materia de atención eventual a las necesidades municipales en materia de seguridad.</text:span></text:span></text:p>
      <text:p text:style-name="P93"/>
      <text:p text:style-name="P69"><text:span text:style-name="T122">“</text:span><text:span text:style-name="T2">CUERPO DE LA POLICÍA LOCAL .</text:span> </text:p>
      <text:p text:style-name="P70"><text:span text:style-name="T2">Asunto: </text:span>Informe propuesta. </text:p>
      <text:p text:style-name="P70"><text:span text:style-name="T2">Aprobación Convenio Interadministrativo entre los Ayuntamiento de Mogán y Tejeda en materia de atención eventual a las necesidades municipales en materia de seguridad pública.</text:span> </text:p>
      <text:p text:style-name="P70"><text:span text:style-name="T2">Referencia: </text:span>JMNR/JAR/AJG. </text:p>
      <text:p text:style-name="P69"><text:span text:style-name="T2">Expediente: 8841/2022</text:span> </text:p>
      <text:p text:style-name="P70"><text:span text:style-name="T16">D. Juan Mencey Navarro Romero, Teniente de Alcalde del Área de Urbanismo, Promoción Turística y Seguridad, </text:span><text:span text:style-name="T15">con competencias en materia de Urbanismo, Seguridad Ciudadana, Asesoría Jurídica y Mediación, Recursos Humanos, Contratación y Mercadillos/Dominio Público, según Decreto núm. 2050/2019 de 17 de junio.</text:span> </text:p>
      <text:p text:style-name="P70"><text:soft-page-break/>Tiene a bien elevar la siguiente propuesta a la Junta de Gobierno Local, en base a la memoria, e informe jurídico emitidos, con fechas 04/08/2022 y 09/08/2022 , respectivamente, y que a continuación se transcribe literalmente este último: </text:p>
      <text:p text:style-name="P74"><text:span text:style-name="T62">&lt;&lt;ÁREA DE SERVICIOS CENTRALES</text:span> </text:p>
      <text:p text:style-name="P74"><text:span text:style-name="T62">SERVICIO DE ASESORÍA JURÍDICA</text:span> </text:p>
      <text:p text:style-name="P74"><text:span text:style-name="T62">REF: MSC</text:span> </text:p>
      <text:p text:style-name="P82"><text:span text:style-name="T2">EXPTE: </text:span>Nº 8841/2022. Policía Local. </text:p>
      <text:p text:style-name="P70"><text:span text:style-name="T62">ASUNTO:</text:span><text:span text:style-name="T61">Borrador Convenio Marco Interadministrativo entre los ayuntamientos de Mogán y Tejeda en materia de atención eventual a las necesidades municipales en materia de seguridad.</text:span> </text:p>
      <text:p text:style-name="P78">MÓNICA SEGURA CORDERO, personal laboral, Abogada, adscrita al Servicio de Asesoría jurídica, según Decreto Nº 2235/2015 de 24 de julio, y vista Providencia de 04/08/2022 de Concejal delegado en materia de Urbanismo, Seguridad ciudadana, entre otras, recibida en esta Asesoría Jurídica el 04/08/2022, en orden a la emisión de informe sobre legislación aplicable y procedimiento a seguir para la aprobación del borrador de convenio reseñado en el asunto de este informe, al amparo de lo dispuesto en el artículo 212 del Reglamento Orgánico Municipal, tengo a bien emitir el presente que baso en los siguientes </text:p>
      <text:p text:style-name="P75"><text:span text:style-name="T62">ANTECEDENTES DE HECHO</text:span> </text:p>
      <text:p text:style-name="P74"><text:span text:style-name="T62">PRIMERO.- </text:span><text:span text:style-name="T61">Visto texto del borrador de convenio que contiene doce (12) cláusulas, así como exposición de motivos, que consta en el expediente no reproduciéndose en aras a la brevedad.</text:span> </text:p>
      <text:p text:style-name="P82"><text:span text:style-name="T2">SEGUNDO.-</text:span> Visto que consta en el expediente Memoria justificativa de fecha 04/08/2022 con CSV <text:span text:style-name="T88">p006754aa9290410ed307e62cb080b39q </text:span><text:span text:style-name="T15">del Jefe del Cuerpo de la Polícía Local de este Ayuntamiento </text:span><text:span text:style-name="T15">emitida en los términos del artículo 50 de la Ley 40/2015, de 1 de octubre, de Régimen Jurídico del Sector público. </text:span></text:p>
      <text:p text:style-name="P75"><text:span text:style-name="T62">CONSIDERACIONES JURÍDICAS</text:span> </text:p>
      <text:p text:style-name="P78"><text:span text:style-name="T2">PRIMERA.- </text:span>Resulta de aplicación la siguiente legislación: </text:p>
      <text:list xml:id="list8347884489821342454" text:style-name="L76">
        <text:list-item>
          <text:p text:style-name="P225"><text:span text:style-name="T61">Ley 40/2015, de 1 de octubre, de Régimen jurídico del sector público.(en adelante LRJSP)</text:span> </text:p>
        </text:list-item>
        <text:list-item>
          <text:p text:style-name="P225"><text:span text:style-name="T61">Ley 39/2015, de 1 de octubre, del Procedimiento administrativo común de las Administraciones públicas ( en adelante LPACAP)</text:span> </text:p>
        </text:list-item>
        <text:list-item>
          <text:p text:style-name="P225"><text:span text:style-name="T61">Ley 7/1985,de 2 de abril, reguladora de las bases del régimen local. ( en adelante LRBRL)</text:span> </text:p>
        </text:list-item>
        <text:list-item>
          <text:p text:style-name="P225"><text:span text:style-name="T61">Ley 14/1990, de 26 de julio, de reforma de la Ley 8/1986, de 18 de noviembre, de Régimen Jurídico de las Administraciones públicas de Canarias.</text:span> </text:p>
        </text:list-item>
        <text:list-item>
          <text:p text:style-name="P231">Real Decreto Legislativo 781/1986 de 18 de abril, por el que se aprueba el texto refundido de las disposiciones legales vigentes en materia de Régimen local ( en adelante TRRL) </text:p>
        </text:list-item>
        <text:list-item>
          <text:p text:style-name="P225"><text:span text:style-name="T61">Ley 7/2015, de 1 de abril, de los municipios de Canarias ( en adelante LMC).</text:span> </text:p>
        </text:list-item>
        <text:list-item>
          <text:p text:style-name="P225"><text:span text:style-name="T61">Ley orgánica 2/1986, de 13 de marzo, de Fuerzas y Cuerpos de Seguridad (LOFCS)</text:span> </text:p>
        </text:list-item>
        <text:list-item>
          <text:p text:style-name="P225"><text:span text:style-name="T61">Ley 6/1997,de 4 de julio de Coordinación de las Policías Locales de Canarias (LCPL)</text:span> </text:p>
        </text:list-item>
      </text:list>
      <text:p text:style-name="P74"><text:span text:style-name="T62">SEGUNDA.- </text:span><text:span text:style-name="T61">E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 </text:p>
      <text:p text:style-name="P74"><text:span text:style-name="T61">El titulo preliminar de la LRJSP, regula en sus artículos 47 a 53 los convenios de colaboración, estableciendo los requisitos de validez y eficacia, las causas de resolución e imponiendo la obligada remisión de los mismos al Tribunal de Cuentas.</text:span> </text:p>
      <text:p text:style-name="P78">Admite la posibilidad de celebrar convenios entre administraciones públicas en el ámbito de sus respectivas competencias, sujetos tanto a derecho público como a derecho privado. La suscripción del <text:soft-page-break/>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 </text:p>
      <text:p text:style-name="P74"><text:span text:style-name="T61">Son convenios a los efectos previstos en el artículo 47.1 LRJSP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74"><text:span text:style-name="T61">Los convenios que suscriban las administraciones públicas, los organismos públicos y las entidades de derecho público vinculados o dependientes y las Universidades públicas deberán corresponder a alguno de los siguientes tipos: 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o entidad de derecho público vinculado o dependiente, para el ejercicio de competencias propias o delegadas.(art. 47.2 LRJSP).</text:span> </text:p>
      <text:p text:style-name="P74"><text:span text:style-name="T61">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text:span> </text:p>
      <text:p text:style-name="P74"><text:span text:style-name="T61">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74"><text:span text:style-name="T61">Se ha de considerar lo establecido en la LRBRL en su artículo 57.1 que señala que la cooperación económica, técnica y administrativa entre la administración local y las administración del Estado tanto en servicios locales como en asuntos de interés común, se desarrollará con carácter voluntario, bajo las formas y en los términos previstos en las leyes, pudiendo tener lugar, en todo caso, mediante los convenios administrativos que suscriban</text:span> </text:p>
      <text:p text:style-name="P78">Por su parte el artículo 143 de la LRJSP establece que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text:p>
      <text:p text:style-name="P74"><text:span text:style-name="T61">Considerando el objeto del convenio recogido en su estipulación primera es objeto del presente convenio el establecimiento de un marco estable de coordinación entre los ayuntamientos de Mogán y Tejed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 Asimismo, de mutuo acuerdo, las partes firmantes del presente convenio podrán formalizar con los objetivos del propio convenio, cualesquiera otros instrumentos jurídicos apropiados para regular su participación en las acciones derivadas del mismo. es por lo que se ha de enmarcar el borrador de convenio que se propone en lo previsto en el artículo 47.2 de la LRJSP 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o entidad de derecho público vinculado o dependiente, para el ejercicio de competencias propias o delegadas.</text:span> </text:p>
      <text:p text:style-name="P55">La legislación específica que al respecto resulta aplicable está constituida principalmente por la Ley orgánica 2/1986, de 13 de marzo, de Fuerzas y Cuerpos de Seguridad (LOFCS) y la Ley 6/1997,de 4 de julio de Coordinación de las Policías Locales de Canarias (LCPL), establecen a lo largo de su articulado los principios de actuación y mecanismos de coordinación en materia de seguridad siendo necesario considerar lo dispuesto en los artículos 2, 5 y 7 de la LCPL así como los artículos 1.3 y , 3 y disposición adicional quinta de la LOFCS: </text:p>
      <text:p text:style-name="P55">Artículo 2: </text:p>
      <text:list xml:id="list2010823871499661748" text:style-name="L77">
        <text:list-item>
          <text:p text:style-name="P226"><text:span text:style-name="T18">La presente Ley se aplica a todos los Cuerpos de Policía que dependen de los municipios de la Comunidad Autónoma de Canarias, denominados genéricamente Policías Locales.</text:span> </text:p>
        </text:list-item>
        <text:list-item>
          <text:p text:style-name="P243">El servicio que compete a las Policías Locales será prestado directamente por las respectivas Corporaciones locales. </text:p>
        </text:list-item>
      </text:list>
      <text:p text:style-name="P74"><text:soft-page-break/><text:span text:style-name="T18">Artículo 5.</text:span> </text:p>
      <text:list xml:id="list3083136351330666396" text:style-name="L78">
        <text:list-item>
          <text:p text:style-name="P227"><text:span text:style-name="T18">El ámbito territorial de actuación de las Policías Locales viene constituido por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text:span> </text:p>
        </text:list-item>
        <text:list-item>
          <text:p text:style-name="P244">La Consejería competente en materia de seguridad promoverá convenios de colaboración con y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text:p>
        </text:list-item>
      </text:list>
      <text:p text:style-name="P74"><text:span text:style-name="T61">Artículo 7.</text:span> </text:p>
      <text:p text:style-name="P78">En los municipios que no dispongan de Cuerpo de Policía Local, el personal que desempeñe funciones de custodia y vigilancia de bienes, servicios e instalaciones recibirán la denominación de vigilantes municipales los cuales ostentarán el carácter de agentes de la autoridad en el ejercicio de sus funciones. </text:p>
      <text:p text:style-name="P74"><text:span text:style-name="T61">Artículo 1.3 </text:span><text:span text:style-name="T18">LOFCS:</text:span> </text:p>
      <text:p text:style-name="P78">Las Corporaciones Locales participarán en el mantenimiento de la seguridad pública en los términos establecidos en la Ley Reguladora de las Bases de Régimen Local y en el marco de esta Ley </text:p>
      <text:p text:style-name="P74"><text:span text:style-name="T61">Artículo 3 LOFCS:</text:span> </text:p>
      <text:p text:style-name="P74"><text:span text:style-name="T61">Los miembros de las Fuerzas y Cuerpos de Seguridad ajustarán su actuación al principio de cooperación recíproca y su coordinación se efectuará a través de los órganos que a tal efecto establece esta Ley.</text:span> </text:p>
      <text:p text:style-name="P74"><text:span text:style-name="T61">Disposición adicional quinta LOFCS</text:span> </text:p>
      <text:p text:style-name="P74"><text:span text:style-name="T61">Colaboración para la prestación de servicios de policía local.</text:span> </text:p>
      <text:p text:style-name="P78">En los supuestos en los que dos o más municipios limítrofes, pertenecientes a una misma Comunidad Autónoma, no dispongan separadamente de recursos suficientes para la prestación de los servicios de policía local, podrán asociarse para la ejecución de las funciones asignadas a dichas policías en esta Ley. En todo caso, el acuerdo de colaboración para la prestación de servicios por los Cuerpos de Policía Local dependientes de los respectivos municipios respetará las condiciones que se determinen por el Ministerio del Interior y contará con la autorización de éste o, en su caso, de la Comunidad Autónoma correspondiente con arreglo a lo que disponga su respectivo Estatuto de Autonomía </text:p>
      <text:p text:style-name="P74"><text:span text:style-name="T62">TERCERA.-</text:span><text:span text:style-name="T61"> A los efectos de establecer la regulación a la que ha de sujetarse el borrador de convenio que se pretende suscribir se hace necesario considerar lo dispuesto en el artículo 6 de la LCSP cuando expresa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Quedando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pan> </text:p>
      <text:p text:style-name="P74"><text:span text:style-name="T62">CUARTA.- </text:span><text:span text:style-name="T61">En lo que se refiere a su </text:span><text:span text:style-name="T62">contenido</text:span><text:span text:style-name="T61"> y de conformidad con lo previsto en el artículo 49 de la LRJSP el convenio deberá expresar como mínimo lo siguiente;</text:span> </text:p>
      <text:list xml:id="list7947425708995057589" text:style-name="L79">
        <text:list-item>
          <text:p text:style-name="P228"><text:span text:style-name="T61">Sujetos que lo suscriben y la capacidad jurídica con la que actúan</text:span> </text:p>
        </text:list-item>
        <text:list-item>
          <text:p text:style-name="P228"><text:soft-page-break/><text:span text:style-name="T61">La competencia en la que se fundamenta la actuación del ayuntamiento.</text:span> </text:p>
        </text:list-item>
        <text:list-item>
          <text:p text:style-name="P228"><text:span text:style-name="T61">Objeto del convenio y actuaciones a realizar por cada sujeto para su cumplimiento, indicando, en su caso, la titularidad de los resultados obtenidos.</text:span> </text:p>
        </text:list-item>
        <text:list-item>
          <text:p text:style-name="P228"><text:span text:style-name="T61">Obligaciones y compromisos económicos asumidos por cada una de las partes, si los hubiera, indicando su distribución temporal por anualidades y su imputación concreta al presupuesto correspondiente de acuerdo a lo previsto en la legislación presupuestaria.</text:span> </text:p>
        </text:list-item>
        <text:list-item>
          <text:p text:style-name="P228"><text:span text:style-name="T61">Consecuencias aplicables en caso de incumplimiento de las obligaciones y compromisos asumidos por cada una de las partes y en su caso los criterios para determinar la posible indemnización por el incumplimiento.</text:span> </text:p>
        </text:list-item>
        <text:list-item>
          <text:p text:style-name="P228"><text:span text:style-name="T61">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item>
          <text:p text:style-name="P228"><text:span text:style-name="T61">El régimen de modificación del convenio, a falta de regulación expresa, la modificación del contenido del convenio requerirá acuerdo unánime de los firmantes.</text:span> </text:p>
        </text:list-item>
        <text:list-item>
          <text:p text:style-name="P232">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55">La competencia en la que se fundamenta la actuación del ayuntamiento (artículo 49 LRJSP) se encuentra regulada en el artículo 25.2 f) de la LRBRL, en la redacción dada por la Ley 27/2013 de 27 de diciembre, de racionalización y sostenibilidad de la Administración local, es por lo que a la vista del borrador de convenio que se propone se cumple el contenido mínimo preceptuado por la citada norma así como con lo dispuesto en el apartado primero del citado artículo en cuanto a la competencia en la que se fundamenta la actuación de las partes firmantes puesto que ambos ayuntamientos ostentan competencias en materia de Policía Local. </text:p>
      <text:p text:style-name="P82"><text:span text:style-name="T2">QUINTA.- </text:span>En cuanto al <text:span text:style-name="T2">procedimiento </text:span>a seguir debe tenerse en cuenta los artículos 49 y 50 de la LRJSP, que regulan,como ya se expresó anteriormente, el contenido mínimo de los convenios, los trámites preceptivos para su suscripción y sus efectos. El convenio se ha de acompañar con carácter preceptivo de una memoria justificativa donde se analice su necesidad y oportunidad, su impacto económico, el carácter no contractual de la actividad en cuestión, así como el cumplimiento de lo previsto en la LRJSP. </text:p>
      <text:p text:style-name="P74"><text:span text:style-name="T61">A este respecto consta en el expediente Memoria justificativa del convenio emitida en los referidos términos.</text:span> </text:p>
      <text:p text:style-name="P74"><text:span text:style-name="T61">Finalmente de acuerdo con el artículo 53.1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78">Visto que el convenio que se pretende suscribir y revisadas sus estipulaciones no se recogen al respecto compromisos económicos por lo que no se ha de observar el trámite de remisión al Tribunal de Cuentas. </text:p>
      <text:p text:style-name="P70"><text:span text:style-name="T62">SEXTA.-</text:span><text:span text:style-name="T61"> En cuanto a la </text:span><text:span text:style-name="T62">competencia</text:span><text:span text:style-name="T61"> y una vez negociado y suscrito el texto inicial del Convenio Interadministrativo entre este Ayuntamiento de Mogán y el Ayuntamiento de Artenara en materia de atención eventual a las necesidades municipales en materia de seguridad pública ha de ser aprobado inicialmente mediante acuerdo del Pleno, no obstante </text:span><text:span text:style-name="T62">y considerando que es competencia de la Junta de Gobierno Local el ejercicio, entre otras, de la siguiente atribución del Pleno:la celebración de convenios de colaboración con otras administraciones públicas,</text:span><text:span text:style-name="T61"> a razón del acuerdo adoptado por el Pleno del Ayuntamiento, en sesión extraordinaria de fecha 12/07/2019, sobre delegación de competencias del Pleno en la Junta de Gobierno local, en relación con el artículo 31.1.e de la LMC.</text:span> </text:p>
      <text:p text:style-name="P74"><text:soft-page-break/><text:span text:style-name="T61">Dado que la eficacia del convenio supone la concurrencia de voluntades, el acuerdo adoptado será notificado a las partes suscriptoras al objeto de que se proceda a su firma, en el plazo que se estipule.</text:span> </text:p>
      <text:p text:style-name="P78">De conformidad con lo expuesto, de conformidad con lo establecido en los artículos 47 a 53 de la LRJSP es por lo que se </text:p>
      <text:p text:style-name="P75"><text:span text:style-name="T62">PROPONE</text:span> </text:p>
      <text:p text:style-name="P82"><text:span text:style-name="T2">PRIMERO.-</text:span> Que se apruebe por la Junta de Gobierno Local,como órgano competente el texto de Convenio Marco Interadministrativo entre los ayuntamientos de Mogán y Tejeda en materia de atención eventual a las necesidades municipales en materia de seguridad correspondiendo la suscripción y firma del mismo a la Alcaldía asistida en ese acto por la Secretaría General. </text:p>
      <text:p text:style-name="P70"><text:span text:style-name="T62">SEGUNDO.-</text:span><text:span text:style-name="T61"> Que se de traslado del acuerdo adoptado a las partes suscriptoras a los efectos de su conocimiento y firma.</text:span> </text:p>
      <text:p text:style-name="P74"><text:span text:style-name="T61">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esa Presidenta y la Corporación Local&gt;&gt;.</text:span> </text:p>
      <text:p text:style-name="P70">Considerando <text:span text:style-name="T15">y en base a lo expuesto en el informe citado, y considerando que la adopción del acuerdo es competencia de la Junta de Gobierno Local en virtud de las delegaciones efectuadas por la Alcaldía, mediante Decreto núm. 2049/2019, de 17 de junio, </text:span><text:span text:style-name="T16">propongo la adopción del siguiente acuerdo:</text:span> </text:p>
      <text:p text:style-name="P57"><text:span text:style-name="T2">Primero.-</text:span> Aprobar la suscripción del Convenio Marco Interadministrativo entre los ayuntamientos de Mogán y Tejeda, que se anexa al presente, en materia de atención eventual a las necesidades municipales en materia de seguridad. </text:p>
      <text:p text:style-name="P70"><text:span text:style-name="T2">Segundo.- </text:span>Suscribir y proceder a la firma del convenio citado por la Alcaldía, asistida en ese acto por el Secretario General de este Ayuntamiento. </text:p>
      <text:p text:style-name="P70"><text:span text:style-name="T16">Tercero.- </text:span><text:span text:style-name="T15">Notificar el presente acuerdo a los interesados, y una vez firmado el convenio, remitir una copia original a la Secretaría General de este Ayuntamiento.</text:span> </text:p>
      <text:p text:style-name="P74"><text:span text:style-name="T15">Arguineguín, Mogán, </text:span><text:span text:style-name="T16">a fecha indicada en la firma electrónica.</text:span> </text:p>
      <text:p text:style-name="P70"><text:span text:style-name="T2">CONVENIO MARCO INTERADMINISTRATIVO ENTRE LOS AYUNTAMIENTOS DE MOGÁN Y TEJEDA EN MATERIA DE ATENCIÓN EVENTUAL A NECESIDADES MUNICIPALES EN MATERIA DE SEGURIDAD</text:span> </text:p>
      <text:p text:style-name="P71"><text:span text:style-name="T2">REUNIDOS</text:span> </text:p>
      <text:p text:style-name="P70">De una parte, <text:span text:style-name="T2">Doña Onalia Bueno García </text:span>como Alcaldesa-Presidenta del <text:span text:style-name="T2">Iltre. Ayuntamiento de Mogán ,</text:span> en representación de la Administración que preside, por aplicación del artículo 16.3 de la Ley 14/1990, de 26 de julio, de Régimen Jurídico de las Administraciones Públicas de Canarias<text:span text:style-name="T2">.</text:span> </text:p>
      <text:p text:style-name="P70">Y de otra, <text:span text:style-name="T2">Don </text:span>Francisco Juan Perera Hernández como Alcalde-Presidente del <text:span text:style-name="T2">Excmo. Ayuntamiento Tejeda</text:span>, en representación de la Administración que preside, por aplicación del artículo 16.3 de la Ley 14/1990, de 26 de julio, de Régimen Jurídico de las Administraciones Públicas de Canarias. </text:p>
      <text:p text:style-name="P90"><text:span text:style-name="T91">Asistidos por </text:span><text:span text:style-name="T92">Don David Chao Castro, </text:span><text:span text:style-name="T91">Secretario General Accidental del </text:span><text:span text:style-name="T92">Ayuntamiento de Mogán, </text:span><text:span text:style-name="T91">y de </text:span><text:span text:style-name="T92">Don</text:span><text:span text:style-name="Emphasis"><text:span text:style-name="T91"> Jacobo Manuel Cabrera Santana</text:span></text:span><text:span text:style-name="T91">, Secretario Interventor Accidental del </text:span><text:span text:style-name="T92">Ayuntamiento de Tejeda, </text:span><text:span text:style-name="T91">quienes dan fe del contenido del presente Convenio. </text:span></text:p>
      <text:p text:style-name="P70">Ambas partes actúan, en nombre y representación de sus respectivos Ayuntamientos, de conformidad con lo establecido en el artículo 21 b) e i) de la Ley 7/1985, de 2 de abril, Reguladora de las Bases del Régimen Local, y artículo 41 Real Decreto 2568/1986, de 28 de noviembre, por el que se aprueba el Reglamento de Organización, Funcionamiento y Régimen Jurídico de las Entidades Locales y; </text:p>
      <text:p text:style-name="P71"><text:span text:style-name="T2">EXPONEN</text:span> </text:p>
      <text:p text:style-name="P70"><text:span text:style-name="T2">I.</text:span>- Que las<text:span text:style-name="T15"> Corporaciones Locales participan en el mantenimiento de la seguridad pública en los términos establecidos en la Ley 7/1985, de 2 de abril, Reguladora de las Bases de Régimen Local, en el marco de </text:span><text:soft-page-break/><text:span text:style-name="T15">la Ley Orgánica 2/1986, de 13 de marzo, de Fuerzas y Cuerpos de Seguridad (Art. 1.3), sin olvidar la</text:span> Ley 6/1997, de 4 de julio, de Coordinación de las Policías Locales de Canarias y demás normativa de desarrollo. </text:p>
      <text:p text:style-name="P70"><text:bookmark text:name="_Hlk522607057"/><text:span text:style-name="T2">II.</text:span>- Que dicha participación la desempeñan a través de los correspondientes <text:span text:style-name="T15">Cuerpos de Policía Local, </text:span><text:span text:style-name="T18">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text:span><text:span text:style-name="T15"> (Art. 52.1 Ley Orgánica 2/1986).</text:span> </text:p>
      <text:p text:style-name="P70"><text:span text:style-name="T2">III.</text:span>- Que los<text:span text:style-name="T15"> miembros de los Cuerpos de Policía Local, como parte de las Fuerzas y Cuerpos de Seguridad, ajustarán su actuación al principio fundamental de </text:span><text:span text:style-name="T16">cooperación recíproca </text:span><text:span text:style-name="T15">(Art. 3 Ley Orgánica 2/1986).</text:span> </text:p>
      <text:p text:style-name="P70">Lo que se complementa, a través de la Legislación canaria, con el principio básico del Sistema Canario de Seguridad de <text:span text:style-name="T18">coordinación institucional entre las Administraciones y con los servicios relacionados con la seguridad pública y los demás agentes sociales bajo los </text:span><text:span text:style-name="T19">principios de solidaridad</text:span><text:span text:style-name="T15"> </text:span><text:span text:style-name="T18">y lealtad institucional, información recíproca, </text:span><text:span text:style-name="T19">colaboración</text:span><text:span text:style-name="T15"> </text:span><text:span text:style-name="T18">y </text:span><text:span text:style-name="T19">cooperación</text:span><text:span text:style-name="T15">(Art. 2.d) y 7 de la </text:span>Ley 9/2007, de 13 de abril, del Sistema Canario de Seguridad y Emergencias y de modificación de la Ley 6/1997, de 4 de julio, de Coordinación de las Policías Locales de Canarias). </text:p>
      <text:p text:style-name="P70">Y a mayor abundamiento si cabe, con lo previsto en el Art. 6.2 de la Ley 2/2008, de 28 de mayo, del Cuerpo General de la Policía Canaria, según el cual: <text:span text:style-name="T18">Las relaciones entre los Cuerpos de Policía de las administraciones públicas de Canarias se ordenan según los principios establecidos en la Ley del Sistema Canario de Seguridad y Emergencias y, </text:span><text:span text:style-name="T19">especialmente, los de cooperación recíproca</text:span><text:span text:style-name="T18">, coordinación orgánica, </text:span><text:span text:style-name="T19">colaboración y asistencia mutua</text:span><text:span text:style-name="T18">, que asimismo informan la actuación de los órganos de coordinación institucional y operativa y los convenios que, en materia de seguridad, se firmen entre el Gobierno de Canarias y los ayuntamientos</text:span> </text:p>
      <text:p text:style-name="P70"><text:bookmark text:name="_Hlk522607140"/><text:span text:style-name="T2">IV.</text:span>- Que la heterogénea realidad de los Municipios canarios nos demuestra que no todos disponen de la misma estructura y número de miembros en sus Cuerpos de Policía Local, lo que se agrava en los casos en los que se cuenta con: vacantes, ausencias o enfermedades entre sus miembros. </text:p>
      <text:p text:style-name="P70"><text:span text:style-name="T2">V.- </text:span>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p>
      <text:p text:style-name="P70"><text:bookmark text:name="_Hlk522602822"/><text:span text:style-name="T2">VI.- </text:span>Que si bien el ámbito territorial de actuación de las Policías Locales queda circunscrito <text:span text:style-name="T61">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text:span> (Art. 5.1 Ley 6/1997, de 4 de julio, de Coordinación de Policías Locales de Canarias), es lo cierto que la Jurisprudencia del Tribunal Constitucional ha aceptado la constitucionalidad de <text:span text:style-name="T2">mecanismos de colaboración basados en la adscripción o transferencia temporal de efectivos de la Policía Municipal individualmente considerados </text:span>(sentencias del Tribunal Constitucional 81/1993 y 86/1993). </text:p>
      <text:p text:style-name="P70"><text:span text:style-name="T16">VII.- </text:span><text:span text:style-name="T15">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convenios de colaboración entre Ayuntamientos a fin de garantizar la colaboración de los mismos y al objeto de garantizar en todos el mismo nivel de seguridad</text:span><text:span text:style-name="T18">.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text:span><text:span text:style-name="T15">. (Art. 5.2 Ley 6/1997, de 4 de julio, de Coordinación de Policías Locales de Canarias).</text:span> </text:p>
      <text:p text:style-name="P70"><text:bookmark text:name="_Hlk522602911"/><text:span text:style-name="T2">VIII.- </text:span>Que atendiendo al régimen funcionarial de los Policías Locales, la fórmula más idónea para llevar a cabo la cesión temporal de los mismos, sería a través de la <text:span text:style-name="T2">Comisión del servicio en atribución temporal de funciones.</text:span> </text:p>
      <text:p text:style-name="P70"><text:span text:style-name="T2">IX.-</text:span>Que en aplicación de lo dispuesto en el artículo 57.1 de la Ley 7/1985, de 2 de abril, Reguladora de las Bases del Régimen Local, en relación con lo dispuesto en los artículo 47 y siguientes de la Ley <text:soft-page-break/>40/2015, de 1 de octubre, de Régimen Jurídico del Sector Público, en el marco de sus respectivas competencias, El Ayuntamiento de Valleseco y la Local concretan sus actuaciones en el marco del presente Convenio de Colaboración en Materia de Atención Eventual a Necesidades Municipales en Materia de Seguridad, sin que se ponga en riesgo la sostenibilidad financiera del conjunto de la hacienda municipal. </text:p>
      <text:p text:style-name="P70">Por todo ello, los municipios de <text:span text:style-name="T2">Mogán</text:span> y <text:span text:style-name="T2">Tejeda </text:span>suscriben el presente Convenio, de conformidad con lo establecido en el artículo 49 de la Ley 40/2015 de Régimen Jurídico del Sector Público, con arreglo a las siguientes </text:p>
      <text:p text:style-name="P71"><text:span text:style-name="T2">ESTIPULACIONES</text:span> </text:p>
      <text:p text:style-name="P70"><text:span text:style-name="T2">Primera: Objeto del Convenio.-</text:span> </text:p>
      <text:p text:style-name="P70">Es objeto del presente convenio el establecimiento de un marco estable de coordinación entre los <text:span text:style-name="T2">Ayuntamientos de Mogán y Tejeda </text:span>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 </text:p>
      <text:p text:style-name="P70"><text:bookmark text:name="_Hlk522602698"/>Asimismo, de mutuo acuerdo, las partes firmantes del presente convenio podrán formalizar con los objetivos del propio Convenio, cualesquiera otros instrumentos jurídicos apropiados para regular su participación en las acciones derivadas del mismo. </text:p>
      <text:p text:style-name="P70"><text:span text:style-name="T2">Segunda: Ámbito de actuación.-</text:span> </text:p>
      <text:p text:style-name="P70">El ámbito de actuación del presente convenio se circunscribirá exclusivamente a los municipios firmantes del Convenio. </text:p>
      <text:p text:style-name="P70"><text:span text:style-name="T2">Tercera: Finalidades.-</text:span> </text:p>
      <text:p text:style-name="P70">La coordinación entre los Ayuntamientos participantes en el Convenio tiene como finalidad: </text:p>
      <text:p text:style-name="P70">a) Mejorar, puntualmente, la respuesta policial en los términos municipales firmantes del convenio y así incrementar la seguridad ciudadana. </text:p>
      <text:p text:style-name="P70">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 </text:p>
      <text:p text:style-name="P80">Cuarta: Protocolo de actuación.- </text:p>
      <text:p text:style-name="P70"><text:span text:style-name="T15">1.- </text:span>Para el cumplimiento del objeto del presente convenio, los Ayuntamientos de <text:span text:style-name="T2">Mogán </text:span>y <text:span text:style-name="T2">Tejeda </text:span>autorizarán a los agentes de la Policía Local de su municipio que voluntariamente lo manifiesten a prestar servicio fuera del mismo, en calidad de <text:span text:style-name="T2">Comisión del servicio en atribución temporal de funciones.</text:span> </text:p>
      <text:p text:style-name="P70">A estos efectos, las Jefaturas de la Policía Local de los Ayuntamientos determinarán con la debida antelación, la identidad de los agentes que prestarán el servicio, y las fechas de su realización, <text:span text:style-name="T2">aprobándose un anexo, del presente Convenio, con las condiciones de cada comisión del servicio en atribución temporal de funciones. </text:span></text:p>
      <text:p text:style-name="P70">2.- <text:span text:style-name="T61">El Alcalde del municipio de origen aprobará un Decreto cediendo el personal en comisión de servicios en atribución temporal de funciones al otro ayuntamiento de destino por un periodo de tiempo determinado y fijando las condiciones económicas, indemnizaciones, dietas y horas extraordinarias, aprobándose también mediante Decreto del alcalde del municipio de destino las condiciones de recepción, determinando especialmente las condiciones económicas de prestación del servicio, tales como las indemnizaciones por razón del servicio y las horas extraordinarias, dietas, etc.</text:span> </text:p>
      <text:p text:style-name="P70">3.- Los acontecimientos extraordinarios que pueden ser atendidos por este sistema vendrán motivados por el correspondiente Plan de Seguridad del municipio de destino, que determinará las necesidades de personal: </text:p>
      <text:list xml:id="list4667214607386751066" text:style-name="L80">
        <text:list-item>
          <text:p text:style-name="P210"><text:soft-page-break/>Festividades locales. </text:p>
        </text:list-item>
        <text:list-item>
          <text:p text:style-name="P210">Espectáculos públicos. </text:p>
        </text:list-item>
        <text:list-item>
          <text:p text:style-name="P210">Cualquier otro que se considere por las partes firmantes del presente Convenio. </text:p>
        </text:list-item>
      </text:list>
      <text:p text:style-name="P70"><text:span text:style-name="T15">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pan> </text:p>
      <text:p text:style-name="P70"><text:span text:style-name="T2">Quinta: Aceptación de los miembros del Cuerpo de la Policía Local.-</text:span> </text:p>
      <text:p text:style-name="P70">En todo caso, se requerirá de la previa aceptación expresa de los miembros del Cuerpo de la Policía Local del municipio cedente para que puedan actuar en el término municipal solicitante del servicio, <text:span text:style-name="T15">en Comisión de Servicio en atribución temporal de funciones</text:span><text:span text:style-name="T65">.</text:span> </text:p>
      <text:p text:style-name="P70"><text:span text:style-name="T2">Sexta: Condiciones laborales.-</text:span> </text:p>
      <text:p text:style-name="P74"><text:span text:style-name="T15">1.- El Ayuntamiento de destino de los agentes </text:span><text:span text:style-name="T16">deberá ratificar explícitamente las condiciones laborales y económicas de prestación de cada servicio mediante anexo</text:span><text:span text:style-name="T15">,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text:span> </text:p>
      <text:p text:style-name="P74"><text:span text:style-name="T15">2.-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 </text:p>
      <text:p text:style-name="P70">3.-La comisión de servicios de atribución temporal de funciones no altera la ocupación del puesto de trabajo de procedencia. </text:p>
      <text:p text:style-name="P70">4.-El personal funcionario continuará percibiendo la totalidad de sus retribuciones con cargo a los créditos correspondientes a su puesto de trabajo en el Ayuntamiento de origen, sin perjuicio de la percepción de las indemnizaciones, Dietas o retribuciones que le correspondan por razón de la <text:span text:style-name="T2">Comisión del servicio en atribución temporal de funciones</text:span>, las cuales, serán resarcidas por el Ayuntamiento de origen. </text:p>
      <text:p text:style-name="P70">5.-La remuneración de la <text:span text:style-name="T2">Comisión del servicio en atribución temporal de funciones</text:span> irá en base a la normativa aplicable. Estas serán percibidas dentro de la nómina correspondiente, con las retenciones legales. Requiriéndose informe del jefe de la Policía Local del Ayuntamiento requirente, donde se establezcan los servicios realmente prestados, con especificación de las circunstancias (días, horas, etc) a los efectos de proceder a su pago. </text:p>
      <text:p text:style-name="P70">6.- El coste económico del Convenio interadministrativo en materia de atención eventual a necesidades municipales en materia de seguridad, que habilita esta <text:span text:style-name="T2">Comisión del servicio en atribución temporal de funciones</text:span>, será compensado económicamente por el Ayuntamiento de requirente al Ayuntamiento de Origen. </text:p>
      <text:p text:style-name="P70">7.- En ningún caso, se puede encomendar a la persona con atribución temporal de funciones la realización de otras funciones diferentes a las que motivaron la resolución. </text:p>
      <text:p text:style-name="P70"><text:span text:style-name="T2">Séptima</text:span><text:span text:style-name="T90">: Uniformidad y medios técnicos defensivos.</text:span> </text:p>
      <text:p text:style-name="P70"><text:span text:style-name="T89">Los funcionarios prestarán el servicio con el uniforme reglamentario cedido por su administración de origen, así como los medios técnicos y defensivos puestos a su disposición por esta en su municipio.</text:span> </text:p>
      <text:p text:style-name="P70"><text:span text:style-name="T2">Octava: Comunicación a la Dirección General de Seguridad y Emergencias del Gobierno de Canarias.-</text:span> </text:p>
      <text:p text:style-name="P70"><text:span text:style-name="T1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 </text:p>
      <text:p text:style-name="P70"><text:span text:style-name="T2">Novena: Duración y vigencia.-</text:span> </text:p>
      <text:p text:style-name="P70">1.- El presente convenio entrará en vigor en el momento de su firma y tendrá una duración de cuatro años. En cualquier momento antes de la finalización de dicho plazo los firmantes podrán acordar su <text:soft-page-break/>prórroga por un periodo de cuatro años adicionales o su extinción, de conformidad con la Ley 40/2015 de Régimen del sector Público. </text:p>
      <text:p text:style-name="P70">El convenio podrá quedar extinguido por común acuerdo de las partes en cualquier momento. </text:p>
      <text:p text:style-name="P70">2.- En todo caso, las partes firmantes se comprometen a promover la modificación del Convenio cuando este se vea afectado por alteraciones normativas. </text:p>
      <text:p text:style-name="P69"><text:span text:style-name="T2">Décima: De las causas de extinción.-</text:span> </text:p>
      <text:p text:style-name="P69">El presente Convenio podrá extinguirse: </text:p>
      <text:p text:style-name="P70">a) El transcurso del plazo de vigencia del convenio sin haberse acordado la prórroga del mismo. </text:p>
      <text:p text:style-name="P70">b) El acuerdo unánime de todos los firmantes. </text:p>
      <text:p text:style-name="P70">c) El incumplimiento de las obligaciones y compromisos asumidos por parte de alguno de los firmantes. </text:p>
      <text:p text:style-name="P70">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text:p>
      <text:p text:style-name="P70">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 </text:p>
      <text:p text:style-name="P70">d) Por decisión judicial declaratoria de la nulidad del convenio. </text:p>
      <text:p text:style-name="P70">e) Por cualquier otra causa distinta de las anteriores prevista en el convenio o en otras leyes. </text:p>
      <text:p text:style-name="P70"><text:span text:style-name="T2">Décima primera: Comisión de Seguimiento</text:span> </text:p>
      <text:p text:style-name="P70">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p>
      <text:list xml:id="list2770867768776407144" text:style-name="L81">
        <text:list-item>
          <text:p text:style-name="P211">Realizar, el seguimiento y la evaluación de las actividades realizadas al amparo del presente convenio, así como los acuerdos de desarrollo necesarios para ello. </text:p>
        </text:list-item>
        <text:list-item>
          <text:p text:style-name="P211">Resolver los problemas de interpretación y cumplimiento respecto del convenio. </text:p>
        </text:list-item>
      </text:list>
      <text:p text:style-name="P70">La Comisión establecerá sus normas internas de funcionamiento dentro del marco dispuesto en el artículo 15 y siguientes de la Ley 40/2015, de 1 de octubre, de Régimen Jurídico del Sector Público. </text:p>
      <text:p text:style-name="P70">La Comisión se considerará el mecanismo de seguimiento, vigilancia y control de la ejecución del convenio a los efectos de la Ley 40/2015, de 1 de octubre, de Régimen Jurídico del Sector Público. </text:p>
      <text:p text:style-name="P70">Los cargos serán rotatorios entre los ayuntamientos firmantes del Convenio con una vigencia de un año prorrogable por acuerdo de las partes. </text:p>
      <text:p text:style-name="P80">Décimo segunda: Naturaleza Jurídica y Resolución de discrepancias.- </text:p>
      <text:p text:style-name="P70">1.- El presente Convenio tiene naturaleza interadministrativa, y queda excluido del ámbito de aplicación de la <text:span text:style-name="T15">Ley 9/2017, de 8 de noviembre, de Contratos del Sector Público,</text:span> tal como establece su artículo 6. </text:p>
      <text:p text:style-name="P70">2.- Será de aplicación a este Convenio el régimen jurídico establecido en la Ley 7/1985, de 2 de abril.” </text:p>
      <text:p text:style-name="P70"/>
      <text:p text:style-name="P103"><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0">La Junta de Gobierno Local, acuerda aprobar la propuesta emitida en los términos que se recogen precedentemente.</text:p>
      <text:p text:style-name="P159"><text:soft-page-break/><text:span text:style-name="Strong_20_Emphasis"><text:span text:style-name="T107"><text:tab/></text:span></text:span><text:span text:style-name="Strong_20_Emphasis"><text:span text:style-name="T102">42. Expte. 5114/2022. Propuesta declarar desierta la licitación convocada para adjudicación del Suministro de Agua apta para Consumo en Diferentes Puntos de la Red de Abasto Pertenecientes al Ayuntamiento de Mogán.</text:span></text:span></text:p>
      <text:p text:style-name="P99"/>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UMINISTRO DE AGUA APTA PARA CONSUMO EN DIFERENTES PUNTOS DE LA RED DE ABASTO PERTENECIENTES AL AYUNTAMIENTO DE MOGÁN, Expte. 5114/2022,</text:span><text:span text:style-name="T15"> mediante procedimiento abierto y tramitación ordinaria, sujeto a regulación armonizada.</text:span> </text:p>
      <text:p text:style-name="P32"><text:span text:style-name="T24">&gt;VISTO</text:span><text:span text:style-name="T13"> </text:span><text:span text:style-name="T14">q</text:span><text:span text:style-name="T24">ue la Junta de Gobierno Local, en sesión Ordinaria celebrada 28 de junio de 2022 acuerda:</text:span> </text:p>
      <text:p text:style-name="P32"><text:span text:style-name="T19">PRIMERO.-</text:span><text:span text:style-name="T15"> </text:span><text:span text:style-name="T18">Aprobar la tramitación ordinaria del procedimiento de adjudicación del contrato del</text:span><text:span text:style-name="T15"> </text:span><text:span text:style-name="T19">SUMINISTRO DE AGUA APTA PARA CONSUMO EN DIFERENTES PUNTOS DE LA RED DE ABASTO PERTENECIENTES AL AYUNTAMIENTO DE MOGÁN, Expte. 5114/2022.</text:span> </text:p>
      <text:p text:style-name="P32"><text:span text:style-name="T19">SEGUNDO.- </text:span><text:span text:style-name="T18">Aprobar el Pliego de Prescripciones Técnicas y el Pliego de Cláusulas Administrativas Particulares, que han de regir la adjudicación del contrato del </text:span><text:span text:style-name="T19">SUMINISTRO DE AGUA APTA PARA CONSUMO EN DIFERENTES PUNTOS DE LA RED DE ABASTO PERTENECIENTES AL AYUNTAMIENTO DE MOGÁN, Expte. 5114/2022</text:span><text:span text:style-name="T18">,</text:span><text:span text:style-name="T15"> </text:span><text:span text:style-name="T18">mediante procedimiento abierto, en base a lo establecido en el artículo 156 de la LCSP</text:span><text:span text:style-name="T19">,</text:span><text:span text:style-name="T15"> </text:span><text:span text:style-name="T18">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32"><text:span text:style-name="T19">TERCERO.-</text:span><text:span text:style-name="T15"> </text:span><text:span text:style-name="T18">Aprobar el expediente de contratación, con un presupuesto de gasto máximo o indicativo de licitación de </text:span><text:span text:style-name="T19">483.983,81</text:span><text:span text:style-name="T15"> </text:span><text:span text:style-name="T19">euros, </text:span><text:span text:style-name="T18">con un</text:span><text:span text:style-name="T15"> </text:span><text:span text:style-name="T18">IGIC de 0%; el valor estimado del contrato</text:span><text:span text:style-name="T15"> </text:span><text:span text:style-name="T18">es de </text:span><text:span text:style-name="T19">2.419.919,05 euros</text:span><text:span text:style-name="T18">, sin IGIC</text:span><text:span text:style-name="T15"> </text:span><text:span text:style-name="T18">y</text:span><text:span text:style-name="T15"> </text:span><text:span text:style-name="T18">sin que proceda la revisión de precios; financiándose con cargo a la partida presupuestaria 161 22101, denominada ABAST. DOM. AGUAS; SUMINISTRO AGUA, para la anualidad de 2022, conforme a los certificados de Retención de Crédito que obran en el expediente por </text:span><text:span text:style-name="T18">importes de 10.000,46 euros, 1.175,64 euros, 4.408,64 euros, 4.408,64 euros, 2.939,09 euros, 1.469,55 euros, 24.483,06 euros, 24.483,06 euros, 102.868,21 euros, 19.104,10 euros, 2.939,09 euros, 1.322,59 euros, 1.659,51 euros y 398,28 euros, de fecha 16 de mayo de 2022, así como compromisos de gasto para ejercicios futuros (2023) por importes de 14.000,65 euros, 1.645,89 euros, 6.172,09 euros, 6.172,09 euros, 4.114,73 euros, 2.057,36 euros, 34.276,28 euros, 34.276,28 euros, 144.015,50 euros, 26.745,73 euros, 4.114,73 euros, 1.851,63 euros, 2.323,32 euros y 557,60 euros, de 18 de mayo de 2022..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prórroga</text:span><text:span text:style-name="T15"> </text:span><text:span text:style-name="T18">por anualidades con un máximo de CUATRO PRÓRROGAS, siendo la duración máxima del contrato CINCO años.</text:span> </text:p>
      <text:p text:style-name="P32"><text:span text:style-name="T19">CUARTO.- </text:span><text:span text:style-name="T1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2"><text:span text:style-name="T1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19">QUINTO.- -</text:span><text:span text:style-name="T18">Facultar a la Alcaldía-Presidencia para la suscripción de los contratos administrativos y/o públicos.</text:span> </text:p>
      <text:p text:style-name="P32"><text:span text:style-name="T19">SEXTO.- </text:span><text:span text:style-name="T18">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text:span><text:soft-page-break/><text:span text:style-name="T18">Servicios Públicos, Obras Públicas y Embellecimiento, a la Unidad Administrativa de Servicios Públicos y a la Intervención de este Ayuntamiento.</text:span> </text:p>
      <text:p text:style-name="P36"><text:span text:style-name="T16">&gt; VISTO</text:span><text:span text:style-name="T15"> que con fecha 30 de junio de 2022 se envío Anuncio al DOUE, publicándose en fecha 02 de julio de 2022 Anuncio de Licitación en la Plataforma de Contratación del Sector Público, concediéndose un plazo de presentación de ofertas que termina el día 01 de agosto de 2022.</text:span> </text:p>
      <text:p text:style-name="P32"/>
      <text:p text:style-name="P30"><text:span text:style-name="T49">&gt; VISTO que en fecha 10 de agosto de 2022, se reúne la Mesa de Contratación, con CSV </text:span><text:a xlink:type="simple" xlink:href="https://oat.mogan.es:8448/ventanilla/web/validacionFirmas.do?opcion=1&amp;modo=3&amp;csv=1006754aa9240a10cbf07e6069080a2dX" text:style-name="Internet_20_link" text:visited-style-name="Visited_20_Internet_20_Link"><text:span text:style-name="T100">1006754aa9240a10cbf07e6069080a2dX</text:span></text:a><text:span text:style-name="T49"> en acto</text:span><text:span text:style-name="T50"> </text:span><text:span text:style-name="T49">no público, para proceder a la apertura y calificación de la documentación administrativa (archivo electrónico nº 1), así como valorar ofertas. </text:span></text:p>
      <text:p text:style-name="P32"/>
      <text:p text:style-name="P36"><text:span text:style-name="T16">CONSIDERANDO</text:span><text:span text:style-name="T15">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36"><text:span text:style-name="T15">En virtud de lo expuesto, </text:span><text:span text:style-name="T16">PROPONGO </text:span><text:span text:style-name="T15">a la Junta de Gobierno Local:</text:span> </text:p>
      <text:p text:style-name="P32"><text:span text:style-name="T16">PRIMERO.- </text:span><text:span text:style-name="T15">Declarar válido el acto de licitación.</text:span> </text:p>
      <text:p text:style-name="P36"><text:span text:style-name="T16">SEGUNDO.-</text:span><text:span text:style-name="T15"> Aceptar los acuerdos adoptados en las Mesas de Contratación celebradas en relación con la meritada licitación.</text:span> </text:p>
      <text:p text:style-name="P36"><text:span text:style-name="T16">TERCERO.- Declarar desierta la licitación convocada para la adjudicación del SUMINISTRO DE AGUA APTA PARA CONSUMO EN DIFERENTES PUNTOS DE LA RED DE ABASTO PERTENECIENTES AL AYUNTAMIENTO DE MOGÁN, Expte. 5114/2022, </text:span><text:span text:style-name="T15">mediante procedimiento abierto y tramitación ordinaria, sujeto a regulación armonizada.</text:span> </text:p>
      <text:p text:style-name="P36"><text:span text:style-name="T16">CUARTO.- </text:span><text:span text:style-name="T15">Publicar el correspondiente anuncio en el Perfil del Contratante del Ilustre Ayuntamiento de Mogán alojado en la Plataforma de Contratación del Sector Público, así como en el Diario Oficial de la Unión Europea.</text:span> </text:p>
      <text:p text:style-name="P36"><text:span text:style-name="T16">QUINTO.- </text:span><text:span text:style-name="T15">Notificar el acuerdo adoptado a todos los interesados, a D. Salvador Álvarez León (Coordinador de las Áreas de Servicios Centrales, de Acción Social y Sociocomunitaria, y del Área de Urbanismo, Promoción Turística y Seguridad),a Doña María Cecila Santana Díaz (Coordinadora del Área de Medio Ambiente, Servicios Públicos, Obras Públicas y Embellecimiento), a la Unidad Administrativa de Servicios Públicos y a la Intervención de este Ayuntamiento, a los efectos oportunos.”</text:span> </text:p>
      <text:p text:style-name="P98"><text:span text:style-name="T81"><text:tab/>Considerando que la adopción de este acuerdo es competencia de la Junta de Gobierno Local, en virtud de las delegaciones de competencia acordadas en el Pleno celebrado en sesión extraordinaria el día 12 de julio de 2019.</text:span> </text:p>
      <text:p text:style-name="P13"><text:tab/>La Junta de Gobierno Local, acuerda aprobar la propuesta emitida en los términos que se recogen precedentemente.</text:p>
      <text:p text:style-name="P21"/>
      <text:p text:style-name="P21"/>
      <text:p text:style-name="P159"><text:span text:style-name="Strong_20_Emphasis"><text:span text:style-name="T102"/></text:span></text:p>
      <text:p text:style-name="P159"><text:span text:style-name="Strong_20_Emphasis"><text:span text:style-name="T107"><text:tab/></text:span></text:span><text:span text:style-name="Strong_20_Emphasis"><text:span text:style-name="T102">43. Expte. 4530/2022. Propuesta declarar desierta la licitación convocada para la adjudicación de Operación de Préstamo a Largo Plazo para la Financiación de Inversiones Incluidas en el Anexo de Inversiones del Presupuesto del ejercicio 2022.</text:span></text:span></text:p>
      <text:p text:style-name="P99"/>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 la </text:span><text:span text:style-name="T16">OPERACIÓN DE PRÉSTAMO A LARGO PLAZO PARA LA FINANCIACIÓN DE INVERSIONES INCLUIDAS EN EL </text:span><text:soft-page-break/><text:span text:style-name="T16">ANEXO DE INVERSIONES DEL PRESUPUESTO DEL EJERCICIO 2022</text:span><text:span text:style-name="T15"> </text:span><text:span text:style-name="T16">Ref: 4530/2022, </text:span><text:span text:style-name="T15">mediante procedimiento abierto y tramitación ordinaria y, </text:span></text:p>
      <text:p text:style-name="P32"><text:span text:style-name="T24">&gt;VISTO que la Junta de Gobierno Local, en sesión Ordinaria celebrada 17 de mayo de 2022 acuerda:</text:span> </text:p>
      <text:p text:style-name="P32"><text:span text:style-name="T19">PRIMERO.-</text:span><text:span text:style-name="T15"> </text:span><text:span text:style-name="T18">Aprobar la tramitación ordinaria del procedimiento de adjudicación del contrato del </text:span><text:span text:style-name="T19">OPERACIÓN DE PRÉSTAMO A LARGO PLAZO PARA LA FINANCIACIÓN DE INVERSIONES INCLUIDAS EN EL ANEXO DE INVERSIONES DEL PRESUPUESTO DEL EJERCICIO 2022</text:span><text:span text:style-name="T15"> </text:span><text:span text:style-name="T19">Ref: 4530/2022.</text:span> </text:p>
      <text:p text:style-name="P32"><text:span text:style-name="T19">SEGUNDO.- </text:span><text:span text:style-name="T18">Aprobar el Pliego de Prescripciones Técnicas y el Pliego de Cláusulas Administrativas Particulares, tramitado mediante procedimiento abierto y tramitación ordinaria, que han de regir la adjudicación del contrato de la </text:span><text:span text:style-name="T19">OPERACIÓN DE PRÉSTAMO A LARGO PLAZO PARA LA FINANCIACIÓN DE INVERSIONES INCLUIDAS EN EL ANEXO DE INVERSIONES DEL PRESUPUESTO DEL EJERCICIO 2022</text:span><text:span text:style-name="T15"> </text:span><text:span text:style-name="T19">Ref: 4530/2022, </text:span><text:span text:style-name="T18">conforme al criterio de adjudicación propuesto por la Técnico municipal.</text:span> </text:p>
      <text:p text:style-name="P32"><text:span text:style-name="T19">TERCERO.-</text:span><text:span text:style-name="T15"> </text:span><text:span text:style-name="T18">Aprobar el expediente de contratación, con un importe global máximo del préstamo que asciende a 15.543.405,13 euros, no obstante, las entidades de crédito podrán formular oferta desde un importe mínimo de 4.000.000,00 euros, por un plazo de duración del contrato de 25 AÑOS, a contar desde el día de la formalización del contrato, con un periodo de carencia de amortización de 1 año, y con un valor estimado que ascendería a 840.635,83 euros, sin división en lotes</text:span><text:span text:style-name="T19">; </text:span><text:span text:style-name="T18">financiándose con cargo a la partida presupuestaria 011 31000 22022001360, denominada Deuda Pública; intereses, del Presupuesto General del Ayuntamiento para el ejercicio 2022, conforme al certificado de Retención de Crédito que obra en el expediente por importe de 32.282,58 euros, n.º de operación 220220008081, de fecha 12 de mayo de 2022.</text:span><text:span text:style-name="T15"> </text:span><text:span text:style-name="T18">y</text:span><text:span text:style-name="T15"> </text:span><text:span text:style-name="T18">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9">.</text:span> </text:p>
      <text:p text:style-name="P32"><text:span text:style-name="T19">CUARTO.-</text:span><text:span text:style-name="T18"> Publicar el anuncio de licitación en el perfil del contratante con el contenido contemplado en el anexo III de la Ley 9/2017 de 8 de noviembre, de Contratos del Sector Público, en </text:span><text:span text:style-name="T18">particular el pliego de clausulas administrativas y el de prescripciones técnicas, en cumplimiento del artículo 63 y 135 de la LCSP.</text:span> </text:p>
      <text:p text:style-name="P32"><text:span text:style-name="T1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19">QUINTO.- -</text:span><text:span text:style-name="T18">Facultar a la Alcaldía-Presidencia para la suscripción de los contratos administrativos y/o públicos.</text:span> </text:p>
      <text:p text:style-name="P32"><text:span text:style-name="T19">SEXTO.- </text:span><text:span text:style-name="T18">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36"><text:span text:style-name="T16">&gt; VISTO</text:span><text:span text:style-name="T15"> que con fecha 20 de mayo de 2022 se publica Anuncio de Licitación en la Plataforma de Contratación del Sector Público, concediéndose un plazo de presentación de ofertas que termina el día 10 de junio de 2022.</text:span> </text:p>
      <text:p text:style-name="P32"/>
      <text:p text:style-name="P30"><text:span text:style-name="T49">&gt; VISTO que en fecha 10 de agosto de 2022, se reúne la Mesa</text:span><text:span text:style-name="T50"> </text:span><text:span text:style-name="T49">de Contratación, con CSV </text:span><text:a xlink:type="simple" xlink:href="https://oat.mogan.es:8448/ventanilla/web/validacionFirmas.do?opcion=1&amp;modo=3&amp;csv=f006754aa9290a14cd007e6352080a37E" text:style-name="Internet_20_link" text:visited-style-name="Visited_20_Internet_20_Link"><text:span text:style-name="T100">f006754aa9290a14cd007e6352080a37E</text:span></text:a><text:span text:style-name="T47"> </text:span><text:span text:style-name="T49">en acto no público, para proceder a la apertura y calificación de la documentación administrativa, apertura archivo nº 2 y valoración de ofertas (archivo electrónico nº 1) </text:span></text:p>
      <text:p text:style-name="P32"/>
      <text:p text:style-name="P36"><text:span text:style-name="T16">CONSIDERANDO</text:span><text:span text:style-name="T15">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36"><text:span text:style-name="T15">En virtud de lo expuesto, </text:span><text:span text:style-name="T16">PROPONGO </text:span><text:span text:style-name="T15">a la Junta de Gobierno Local:</text:span> </text:p>
      <text:p text:style-name="P32"><text:span text:style-name="T16">PRIMERO.- </text:span><text:span text:style-name="T15">Declarar válido el acto de licitación.</text:span> </text:p>
      <text:p text:style-name="P36"><text:soft-page-break/><text:span text:style-name="T16">SEGUNDO.-</text:span><text:span text:style-name="T15"> Aceptar los acuerdos adoptados en las Mesas de Contratación celebradas en relación con la meritada licitación.</text:span> </text:p>
      <text:p text:style-name="P36"><text:span text:style-name="T16">TERCERO.- Declarar desierta la licitación convocada para la adjudicación</text:span><text:span text:style-name="T15"> de la </text:span><text:span text:style-name="T16">OPERACIÓN DE PRÉSTAMO A LARGO PLAZO PARA LA FINANCIACIÓN DE INVERSIONES INCLUIDAS EN EL ANEXO DE INVERSIONES DEL PRESUPUESTO DEL EJERCICIO 2022 Ref: 4530/2022, </text:span><text:span text:style-name="T15">mediante procedimiento abierto y tramitación ordinaria.</text:span> </text:p>
      <text:p text:style-name="P36"><text:span text:style-name="T16">CUARTO.- </text:span><text:span text:style-name="T15">Publicar el correspondiente anuncio en el Perfil del Contratante del Ilustre Ayuntamiento de Mogán alojado en la Plataforma de Contratación del Sector Público, así como en el Diario Oficial de la Unión Europea.</text:span> </text:p>
      <text:p text:style-name="P32"><text:span text:style-name="T16">QUINTO.- </text:span><text:span text:style-name="T15">Notificar el acuerdo adoptado a todos los interesados, a D. Salvador Álvarez León (Coordinador de las Áreas de Servicios Centrales, de Acción Social y Sociocomunitaria, y del Área de Urbanismo, Promoción Turística y Seguridad), a la Tesorería Municipal y a la Intervención de este Ayuntamiento, a los efectos oportunos.”</text:span> </text:p>
      <text:p text:style-name="P98"><text:span text:style-name="T81"><text:tab/>Considerando que la adopción de este acuerdo es competencia de la Junta de Gobierno Local, en virtud de las delegaciones de competencia acordadas en el Pleno celebrado en sesión extraordinaria el día 12 de julio de 2019.</text:span> </text:p>
      <text:p text:style-name="P13"><text:tab/>La Junta de Gobierno Local, acuerda aprobar la propuesta emitida en los términos que se recogen precedentemente.</text:p>
      <text:p text:style-name="P21"/>
      <text:p text:style-name="P21"/>
      <text:p text:style-name="P21"/>
      <text:p text:style-name="P159"><text:span text:style-name="Strong_20_Emphasis"><text:span text:style-name="T107"><text:tab/></text:span></text:span><text:span text:style-name="Strong_20_Emphasis"><text:span text:style-name="T102">44. Expte. 8788/2022. Propuesta aprobar pliego, expediente, gasto, etc., para la adjudicación del contrato del Suministro de Equipamiento (Hamacas-Sombrillas y Bases de Sombrillas) para los Servicios de Temporada 2022-2023 para la Playa de Puerto Rico.</text:span></text:span><text:span text:style-name="T103"> </text:span></text:p>
      <text:p text:style-name="P99"/>
      <text:p text:style-name="P32"><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UMINISTRO DE EQUIPAMIENTO (HAMACAS SOMBRILLAS Y BASES DE SOMBRILLAS) PARA LOS SERVICIOS DE TEMPORADA 2022-2023 PARA LA PLAYA DE PUERTO RICO</text:span><text:span text:style-name="T15">, </text:span><text:span text:style-name="T16">Expte. 8788/2022,</text:span><text:span text:style-name="T15"> mediante procedimiento abierto y tramitación ordinaria.</text:span> </text:p>
      <text:p text:style-name="P32"><text:span text:style-name="T16">&gt;VISTO</text:span> que l<text:span text:style-name="T15">a Junta de Gobierno Local de este Ilustre Ayuntamiento, en sesión celebrada en fecha 19 de julio de 2022, vista propuesta de Dña. Onalia Bueno García, Alcaldesa del Ilustre Ayuntamiento de Mogán, acuerda, entre otras cuestiones, Declarar la necesidad e idoneidad del contrato para el SUMINISTRO DE EQUIPAMIENTO (HAMACAS SOMBRILLAS Y BASES DE SOMBRILLAS) PARA LOS SERVICIOS DE TEMPORADA 2022-2023 PARA LA PLAYA DE PUERTO RICO, así como iniciar el expediente para la adjudicación del mismo.</text:span> </text:p>
      <text:p text:style-name="P32"><text:span text:style-name="T16">&gt;VISTO</text:span><text:span text:style-name="T15"> que </text:span><text:span text:style-name="T16">la necesidad e idoneidad del contrato </text:span><text:span text:style-name="T15">se justifica en el expediente, en virtud de la propuesta de fecha 18 de julio de 2022 por parte del D. Gustavo García Campos Técnico Superior adscrito al departamento de Playas del Ilstre Ayuntamiento de Mogán, tal y como se determina en el artículo 116.1, en relación con el 28 de la LCSP.</text:span> </text:p>
      <text:p text:style-name="P36"><text:span text:style-name="T16">&gt;VISTO</text:span><text:span text:style-name="T15"> que </text:span><text:span text:style-name="T16">la no división en lotes</text:span><text:span text:style-name="T15"> se justifica en el expediente, en virtud del informe emitido, en fecha 2 de agosto de 2022 por D. Gustavo García Campos Técnico Superior adscrito al del departamento de Playas del Ilstre Ayuntamiento de Mogán, que consta en el expediente</text:span><text:span text:style-name="T73">.</text:span> </text:p>
      <text:p text:style-name="P36"><text:span text:style-name="T16">&gt;VISTO</text:span><text:span text:style-name="T73"> </text:span><text:span text:style-name="T15">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l departamento de Playas del Ilstre Ayuntamiento de Mogán. Posteriormente la Unidad Administrativa de Contratación ha redactado el Pliego de cláusulas administrativas particulares, determinándose que se </text:span><text:soft-page-break/><text:span text:style-name="T15">tramite un expediente de </text:span><text:span text:style-name="T16">un contrato de suministro </text:span><text:span text:style-name="T15">cuya adjudicación se propone por </text:span><text:span text:style-name="T16">procedimiento abierto y tramitación ordinaria</text:span><text:span text:style-name="T15">, estableciéndose los siguientes criterios de adjudicación:</text:span> </text:p>
      <table:table table:name="Tabla32" table:style-name="Tabla32">
        <table:table-column table:style-name="Tabla32.A"/>
        <table:table-column table:style-name="Tabla32.B"/>
        <table:table-row table:style-name="Tabla32.1">
          <table:table-cell table:style-name="Tabla32.A1" office:value-type="string">
            <text:p text:style-name="P139"><text:span text:style-name="T16">Criterios automáticos (100 puntos).</text:span> </text:p>
          </table:table-cell>
          <table:table-cell table:style-name="Tabla32.B1" office:value-type="string">
            <text:p text:style-name="P140"><text:span text:style-name="T16">Valoración.</text:span> </text:p>
          </table:table-cell>
        </table:table-row>
        <table:table-row table:style-name="Tabla32.1">
          <table:table-cell table:style-name="Tabla32.A2" office:value-type="string">
            <text:p text:style-name="P139"><text:span text:style-name="T16">1.- Valoración Criterio Oferta Económica (80 puntos).</text:span> </text:p>
          </table:table-cell>
          <table:table-cell table:style-name="Tabla32.B2" office:value-type="float" office:value="80">
            <text:p text:style-name="P140"><text:span text:style-name="T16">80</text:span> </text:p>
          </table:table-cell>
        </table:table-row>
        <table:table-row table:style-name="Tabla32.1">
          <table:table-cell table:style-name="Tabla32.A2" office:value-type="string">
            <text:p text:style-name="P139"><text:span text:style-name="T16">2.- Reducción plazo de entrega (20 puntos)</text:span> </text:p>
          </table:table-cell>
          <table:table-cell table:style-name="Tabla32.B2" office:value-type="float" office:value="20">
            <text:p text:style-name="P140"><text:span text:style-name="T16">20</text:span> </text:p>
          </table:table-cell>
        </table:table-row>
        <table:table-row table:style-name="Tabla32.1">
          <table:table-cell table:style-name="Tabla32.A4">
            <text:p text:style-name="P8"/>
          </table:table-cell>
          <table:table-cell table:style-name="Tabla32.B2">
            <text:p text:style-name="P8"/>
          </table:table-cell>
        </table:table-row>
        <table:table-row table:style-name="Tabla32.5">
          <table:table-cell table:style-name="Tabla32.A5" office:value-type="string">
            <text:p text:style-name="P141"><text:span text:style-name="T16">TOTAL. Criterios automáticos.</text:span> </text:p>
          </table:table-cell>
          <table:table-cell table:style-name="Tabla32.B5" office:value-type="string">
            <text:p text:style-name="P140"><text:span text:style-name="T16">100</text:span> </text:p>
          </table:table-cell>
        </table:table-row>
        <table:table-row table:style-name="Tabla32.1">
          <table:table-cell table:style-name="Tabla32.A4">
            <text:p text:style-name="P8"/>
          </table:table-cell>
          <table:table-cell table:style-name="Tabla32.B2">
            <text:p text:style-name="P8"/>
          </table:table-cell>
        </table:table-row>
        <table:table-row table:style-name="Tabla32.5">
          <table:table-cell table:style-name="Tabla32.A5" office:value-type="string">
            <text:p text:style-name="P141"><text:span text:style-name="T16">Resumen VALORACIÓN TOTAL LICITACIÓN.</text:span> </text:p>
          </table:table-cell>
          <table:table-cell table:style-name="Tabla32.B5" office:value-type="string">
            <text:p text:style-name="P140"><text:span text:style-name="T16">100</text:span> </text:p>
          </table:table-cell>
        </table:table-row>
      </table:table>
      <text:p text:style-name="P32"><text:span text:style-name="T16">El presupuesto base de licitación</text:span><text:span text:style-name="T15"> asciende a </text:span><text:span text:style-name="T16">219.548,75 euros</text:span><text:span text:style-name="T15">, estando un incremento del 13% correspondiente a los gastos generales (GG), un incremento del 6% relacionado con el beneficio industrial (BI) y un incremento del (7)% del IGIC REPERCUTIDO</text:span> </text:p>
      <text:p text:style-name="P36"><text:span text:style-name="T16">El valor estimado del contrato</text:span><text:span text:style-name="T15"> se cuantifica en la cantidad de </text:span><text:span text:style-name="T16">205.185,75 euros,</text:span><text:span text:style-name="T15"> considerando como tal el importe total, sin incluir el I.G.I.C., pagadero según las estimaciones y teniéndose en cuenta, como mínimo, además de los costes derivados de la aplicación de las normativas laborales, vigentes, cualquier otro coste que se derive de la prestación del suministro, tales como los gastos generales y el beneficio industrial.</text:span> </text:p>
      <text:p text:style-name="P32"><text:span text:style-name="T15">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32"><text:span text:style-name="T16">&gt;VISTO</text:span><text:span text:style-name="T15"> que existe el crédito presupuestario preciso para atender a las obligaciones económicas que se deriven de la contratación, con cargo a la partida presupuestaria 432 62500 22022001866, denominada TURISMO; inver real inver nuev asoc funci oper servi mobilia, del Presupuesto General del Ayuntamiento para el ejercicio 2022. conforme al certificado de Retención de Crédito que obra en el expediente por importe de 219.548,75 euros, de fecha 4 de agosto de 2022.</text:span> </text:p>
      <text:p text:style-name="P32"><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0"><text:span text:style-name="T4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7">https://contrataciondelestado.es/wps/portal/plataforma</text:span></text:a><text:span text:style-name="T46">.</text:span><text:span text:style-name="T100"> </text:span></text:p>
      <text:p text:style-name="P32"><text:span text:style-name="T16">&gt;VISTO</text:span><text:span text:style-name="T15"> que en cumplimiento de lo establecido en el artículo 116 de la LCSP, al expediente se ha incorporado:</text:span> </text:p>
      <text:list xml:id="list8918398761964495486" text:style-name="L82">
        <text:list-item>
          <text:p text:style-name="P212"><text:span text:style-name="T16">El Pliego de Prescripciones Técnicas y Pliego de Cláusulas Administrativas Particulares,</text:span><text:span text:style-name="T15"> con el contenido establecido en el artículo 122 y 124 de la LCSP.</text:span> </text:p>
        </text:list-item>
        <text:list-item>
          <text:p text:style-name="P212"><text:span text:style-name="T16">Informe de justificación de elección del procedimiento y criterios de adjudicación del contrato</text:span><text:span text:style-name="T15">,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16">156 de la LCSP.</text:span> </text:p>
        </text:list-item>
        <text:list-item>
          <text:p text:style-name="P212"><text:span text:style-name="T16">El documento de Retención de Crédito para el ejercicio 2022</text:span><text:span text:style-name="T15"> de la Intervención del Ayuntamiento de Mogán, de fecha 4 de agosto de 2022.</text:span> </text:p>
        </text:list-item>
        <text:list-item>
          <text:p text:style-name="P212"><text:span text:style-name="T16">El informe FAVORABLE emitido por el Sr. Secretario General Accidental</text:span><text:span text:style-name="T15"> de este Ayuntamiento de fecha 5 de agosto de 2022, en cumplimiento de lo dispuesto en el apartado 8 de la Disposición Adicional tercera de la LCSP.</text:span> </text:p>
        </text:list-item>
      </text:list>
      <text:p text:style-name="P32"><text:soft-page-break/><text:span text:style-name="T16">&gt; VISTO </text:span><text:span text:style-name="T15">el </text:span><text:span text:style-name="T16">informe-propuesta de la Jefa de la Unidad Administrativa de Contratación</text:span><text:span text:style-name="T15"> de este Ayuntamiento de Mogán, de fecha 5 de agosto de 2022, que consta en el expediente, en los mismos términos que el presente.</text:span> </text:p>
      <text:p text:style-name="P24"><text:span text:style-name="T2">&gt;VISTO </text:span>el informe de fiscalización previa emitido por la Intervención General de este Ayuntamiento, de fecha 10 de agosto de 2022, en términos de conformidad. </text:p>
      <text:p text:style-name="P32"/>
      <text:p text:style-name="P36"><text:span text:style-name="T16">CONSIDERANDO</text:span><text:span text:style-name="T15">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6"><text:span text:style-name="T15">En virtud de lo expuesto, </text:span><text:span text:style-name="T16">PROPONGO </text:span><text:span text:style-name="T15">a la Junta de Gobierno Local:</text:span> </text:p>
      <text:p text:style-name="P32"><text:span text:style-name="T16">PRIMERO.-</text:span><text:span text:style-name="T15"> Aprobar la tramitación ordinaria del procedimiento de adjudicación del contrato del </text:span><text:span text:style-name="T16">SUMINISTRO DE EQUIPAMIENTO (HAMACAS SOMBRILLAS Y BASES DE SOMBRILLAS) PARA LOS SERVICIOS DE TEMPORADA 2022-2023 PARA LA PLAYA DE PUERTO RICO</text:span><text:span text:style-name="T15">, </text:span><text:span text:style-name="T16">Expte. 8788/2022.</text:span> </text:p>
      <text:p text:style-name="P32"><text:span text:style-name="T16">SEGUNDO.- </text:span><text:span text:style-name="T15">Aprobar el Pliego de Prescripciones Técnicas y el Pliego de Cláusulas Administrativas Particulares, que han de regir la adjudicación del contrato del </text:span><text:span text:style-name="T16">SUMINISTRO DE EQUIPAMIENTO (HAMACAS SOMBRILLAS Y BASES DE SOMBRILLAS) PARA LOS SERVICIOS DE TEMPORADA 2022-2023 PARA LA PLAYA DE PUERTO RICO</text:span><text:span text:style-name="T15">, </text:span><text:span text:style-name="T16">Expte. 8788/2022</text:span><text:span text:style-name="T15">, mediante procedimiento abierto, en base a lo establecido en el artículo 156 de la LCSP</text:span><text:span text:style-name="T16">,</text:span><text:span text:style-name="T15"> y estableciéndose los </text:span><text:span text:style-name="T15">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32"><text:span text:style-name="T16">TERCERO.-</text:span><text:span text:style-name="T15"> Aprobar el expediente de contratación, con un presupuesto base de licitación de </text:span><text:span text:style-name="T16">219.548,75</text:span><text:span text:style-name="T15"> euros</text:span><text:span text:style-name="T16">, </text:span><text:span text:style-name="T15">dividido en los siguientes importes: Coste Directo: 172.425,00 euros; Costes Indirectos (Gastos generales (13%): 22.415,25 euros y Beneficio Industrial (6%): 10.345,50 euros); IGIC (7%): 14.363,00 euros; el valor estimado del contrato es de </text:span><text:span text:style-name="T16">205.185,75</text:span><text:span text:style-name="T15"> </text:span><text:span text:style-name="T16">euros</text:span><text:span text:style-name="T15">,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32"><text:span text:style-name="T16">CUARTO.- </text:span><text:span text:style-name="T15">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2"><text:span text:style-name="T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16">QUINTO.- -</text:span><text:span text:style-name="T15">Facultar a la Alcaldía-Presidencia para la suscripción de los contratos administrativos y/o públicos.</text:span> </text:p>
      <text:p text:style-name="P32"><text:span text:style-name="T16">SEXTO.- </text:span><text:span text:style-name="T1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103"><text:span text:style-name="T43">Considerando que la adopción de este acuerdo es competencia de esta Junta de Gobierno Local, en virtud de las delegaciones efectuadas por la Alcaldesa de este Ayuntamiento, mediante Decreto </text:span><text:soft-page-break/><text:span text:style-name="T43">número 2049/2019, de 17 de junio.</text:span> </text:p>
      <text:p text:style-name="P20">La Junta de Gobierno Local, acuerda aprobar la propuesta emitida en los términos que se recogen precedentemente.</text:p>
      <text:p text:style-name="P21"/>
      <text:p text:style-name="P21"/>
      <text:p text:style-name="P16"><text:span text:style-name="T15">Y no habiendo más asuntos que tratar, por la Presidencia se levanta la sesión, siendo las doce horas, veintiséis minutos del día al comienzo indicado, de todo lo cual, yo como Secretario General Accidental doy fe.</text:span> </text:p>
      <text:p text:style-name="P17"><text:span text:style-name="T16">EL PRESIDENTE, <text:s text:c="42"/>EL SECRETARIO GENERAL ACCIDENTAL,</text:span> </text:p>
      <text:p text:style-name="P17"/>
      <text:p text:style-name="P17"/>
      <text:p text:style-name="P267">DILIGENCIA DE LA SECRETARÍA GENERAL</text:p>
      <text:p text:style-name="P268"/>
      <text:p text:style-name="P269">Diligencia para hacer constar que el acta de la Junta de Gobierno Local de fecha <text:span text:style-name="T4">10 de agosto de 2022 </text:span>ha sido aprobada por dicho órgano en la sesión celebrada el día <text:span text:style-name="T4">17 de agosto de 2022.</text:span></text:p>
      <text:p text:style-name="P269"/>
      <text:p text:style-name="P269">Y para que conste, firmo la presente en Mogán, a fecha indicada en la firma electrónica.</text:p>
      <text:p text:style-name="P269"><text:tab/></text:p>
      <text:p text:style-name="P269"><text:tab/><text:tab/><text:tab/> <text:s text:c="10"/>El Secretario General Accidental,</text:p>
      <text:p text:style-name="P270"/>
      <text:p text:style-name="P271"><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3" svg:font-family="Arial,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65</text:page-number></text:span></text:span><text:span text:style-name="Fuente_20_de_20_párrafo_20_predeter."><text:span text:style-name="MT1"> de </text:span></text:span><text:span text:style-name="Fuente_20_de_20_párrafo_20_predeter."><text:span text:style-name="MT1"><text:page-count>20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6</text:page-number></text:span></text:span><text:span text:style-name="Fuente_20_de_20_párrafo_20_predeter."><text:span text:style-name="MT1"> de </text:span></text:span><text:span text:style-name="Fuente_20_de_20_párrafo_20_predeter."><text:span text:style-name="MT1"><text:page-count>202</text:page-count></text:span></text:span></text:p>
            </table:table-cell>
          </table:table-row>
        </table:table>
        <text:p text:style-name="MP7"/>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10:04:24.94</dc:date>
    <meta:editing-cycles>35</meta:editing-cycles>
    <meta:editing-duration>PT7H1M12S</meta:editing-duration>
    <meta:document-statistic meta:table-count="54" meta:image-count="1" meta:object-count="0" meta:page-count="202" meta:paragraph-count="4987" meta:word-count="108759" meta:character-count="693070"/>
    <meta:user-defined meta:name="Información 1"/>
    <meta:user-defined meta:name="Información 2"/>
    <meta:user-defined meta:name="Información 3"/>
    <meta:user-defined meta:name="Información 4"/>
    <meta:template xlink:type="simple" xlink:actuate="onRequest" xlink:title="" xlink:href="file://vmfilepm/redirected$/jvsaavedra/Descargas/acta8644641744704393.odt/Normal.dotm"/>
  </office:meta>
</office:document-meta>
</file>