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9.294cm"/>
    </style:style>
    <style:style style:name="Table5.B" style:family="table-column">
      <style:table-column-properties style:column-width="0.859cm"/>
    </style:style>
    <style:style style:name="Table5.C" style:family="table-column">
      <style:table-column-properties style:column-width="1.887cm"/>
    </style:style>
    <style:style style:name="Table5.A1" style:family="table-cell">
      <style:table-cell-properties style:vertical-align="middle" fo:padding="0.049cm" fo:border="none"/>
    </style:style>
    <style:style style:name="Tabla1" style:family="table">
      <style:table-properties style:width="6.218cm" table:align="left"/>
    </style:style>
    <style:style style:name="Tabla1.A" style:family="table-column">
      <style:table-column-properties style:column-width="4.861cm"/>
    </style:style>
    <style:style style:name="Tabla1.B" style:family="table-column">
      <style:table-column-properties style:column-width="1.356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a12" style:family="table">
      <style:table-properties style:width="16.503cm" fo:margin-left="0cm" fo:margin-right="-0.005cm" table:align="margins"/>
    </style:style>
    <style:style style:name="Tabla12.A" style:family="table-column">
      <style:table-column-properties style:column-width="1.984cm" style:rel-column-width="7880*"/>
    </style:style>
    <style:style style:name="Tabla12.B" style:family="table-column">
      <style:table-column-properties style:column-width="14.519cm" style:rel-column-width="57655*"/>
    </style:style>
    <style:style style:name="Tabla12.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2.394cm" style:rel-column-width="9509*"/>
    </style:style>
    <style:style style:name="Tabla2.C" style:family="table-column">
      <style:table-column-properties style:column-width="2.265cm" style:rel-column-width="8994*"/>
    </style:style>
    <style:style style:name="Tabla2.D" style:family="table-column">
      <style:table-column-properties style:column-width="3.948cm" style:rel-column-width="15679*"/>
    </style:style>
    <style:style style:name="Tabla2.E" style:family="table-column">
      <style:table-column-properties style:column-width="3.558cm" style:rel-column-width="14135*"/>
    </style:style>
    <style:style style:name="Tabla2.F" style:family="table-column">
      <style:table-column-properties style:column-width="1.94cm" style:rel-column-width="7707*"/>
    </style:style>
    <style:style style:name="Tabla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b2b2b2"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394cm" style:rel-column-width="9509*"/>
    </style:style>
    <style:style style:name="Tabla3.C" style:family="table-column">
      <style:table-column-properties style:column-width="2.265cm" style:rel-column-width="8994*"/>
    </style:style>
    <style:style style:name="Tabla3.D" style:family="table-column">
      <style:table-column-properties style:column-width="3.948cm" style:rel-column-width="15679*"/>
    </style:style>
    <style:style style:name="Tabla3.E" style:family="table-column">
      <style:table-column-properties style:column-width="3.558cm" style:rel-column-width="14135*"/>
    </style:style>
    <style:style style:name="Tabla3.F" style:family="table-column">
      <style:table-column-properties style:column-width="1.94cm" style:rel-column-width="7707*"/>
    </style:style>
    <style:style style:name="Tabla3.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b2b2b2"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2.833cm" style:rel-column-width="11254*"/>
    </style:style>
    <style:style style:name="Tabla4.B" style:family="table-column">
      <style:table-column-properties style:column-width="11cm" style:rel-column-width="43692*"/>
    </style:style>
    <style:style style:name="Tabla4.C" style:family="table-column">
      <style:table-column-properties style:column-width="2.665cm" style:rel-column-width="10587*"/>
    </style:style>
    <style:style style:name="Tabla4.A1" style:family="table-cell">
      <style:table-cell-properties style:vertical-align="middle" fo:padding="0.106cm" fo:border-left="0.035cm solid #000000" fo:border-right="none" fo:border-top="0.035cm solid #000000" fo:border-bottom="0.035cm solid #000000"/>
    </style:style>
    <style:style style:name="Tabla4.C1" style:family="table-cell">
      <style:table-cell-properties style:vertical-align="middle" fo:padding="0.106cm" fo:border="0.035cm solid #000000"/>
    </style:style>
    <style:style style:name="Tabla4.A2" style:family="table-cell">
      <style:table-cell-properties style:vertical-align="middle" fo:padding="0.106cm" fo:border-left="0.035cm solid #000000" fo:border-right="none" fo:border-top="none" fo:border-bottom="0.035cm solid #000000"/>
    </style:style>
    <style:style style:name="Tabla4.C2" style:family="table-cell">
      <style:table-cell-properties style:vertical-align="middle" fo:padding="0.106cm" fo:border-left="0.035cm solid #000000" fo:border-right="0.035cm solid #000000" fo:border-top="none" fo:border-bottom="0.035cm solid #000000"/>
    </style:style>
    <style:style style:name="Tabla4.C5" style:family="table-cell" style:data-style-name="N0">
      <style:table-cell-properties style:vertical-align="middle" fo:padding="0.106cm" fo:border-left="0.035cm solid #000000" fo:border-right="0.035cm solid #000000" fo:border-top="none" fo:border-bottom="0.035cm solid #000000"/>
    </style:style>
    <style:style style:name="Tabla5" style:family="table">
      <style:table-properties style:width="16.96cm" table:align="left"/>
    </style:style>
    <style:style style:name="Tabla5.A" style:family="table-column">
      <style:table-column-properties style:column-width="2.342cm"/>
    </style:style>
    <style:style style:name="Tabla5.B" style:family="table-column">
      <style:table-column-properties style:column-width="2.935cm"/>
    </style:style>
    <style:style style:name="Tabla5.C" style:family="table-column">
      <style:table-column-properties style:column-width="2.926cm"/>
    </style:style>
    <style:style style:name="Tabla5.D" style:family="table-column">
      <style:table-column-properties style:column-width="2.925cm"/>
    </style:style>
    <style:style style:name="Tabla5.E" style:family="table-column">
      <style:table-column-properties style:column-width="2.912cm"/>
    </style:style>
    <style:style style:name="Tabla5.F" style:family="table-column">
      <style:table-column-properties style:column-width="2.919cm"/>
    </style:style>
    <style:style style:name="Tabla5.A1" style:family="table-cell" style:data-style-name="N100">
      <style:table-cell-properties style:vertical-align="middle" fo:padding="0.132cm" fo:border-left="0.035cm solid #000000" fo:border-right="none" fo:border-top="0.035cm solid #000000" fo:border-bottom="0.035cm solid #000000"/>
    </style:style>
    <style:style style:name="Tabla5.F1" style:family="table-cell" style:data-style-name="N100">
      <style:table-cell-properties style:vertical-align="middle" fo:padding="0.132cm" fo:border="0.035cm solid #000000"/>
    </style:style>
    <style:style style:name="Tabla5.B2" style:family="table-cell" style:data-style-name="N100">
      <style:table-cell-properties style:vertical-align="middle" fo:padding="0.132cm" fo:border-left="0.035cm solid #000000" fo:border-right="none" fo:border-top="none" fo:border-bottom="0.035cm solid #000000"/>
    </style:style>
    <style:style style:name="Tabla5.3" style:family="table-row">
      <style:table-row-properties style:min-row-height="0.847cm"/>
    </style:style>
    <style:style style:name="Tabla5.F3" style:family="table-cell" style:data-style-name="N100">
      <style:table-cell-properties style:vertical-align="middle" fo:padding="0.132cm" fo:border-left="0.035cm solid #000000" fo:border-right="0.035cm solid #000000" fo:border-top="none" fo:border-bottom="0.035cm solid #000000"/>
    </style:style>
    <style:style style:name="Tabla5.5" style:family="table-row">
      <style:table-row-properties style:min-row-height="0.503cm"/>
    </style:style>
    <style:style style:name="Tabla5.6" style:family="table-row">
      <style:table-row-properties style:min-row-height="0.556cm"/>
    </style:style>
    <style:style style:name="Tabla6" style:family="table">
      <style:table-properties style:width="14.049cm" table:align="center"/>
    </style:style>
    <style:style style:name="Tabla6.A" style:family="table-column">
      <style:table-column-properties style:column-width="2.926cm"/>
    </style:style>
    <style:style style:name="Tabla6.B" style:family="table-column">
      <style:table-column-properties style:column-width="2.921cm"/>
    </style:style>
    <style:style style:name="Tabla6.C" style:family="table-column">
      <style:table-column-properties style:column-width="2.787cm"/>
    </style:style>
    <style:style style:name="Tabla6.D" style:family="table-column">
      <style:table-column-properties style:column-width="2.766cm"/>
    </style:style>
    <style:style style:name="Tabla6.E" style:family="table-column">
      <style:table-column-properties style:column-width="2.649cm"/>
    </style:style>
    <style:style style:name="Tabla6.A1" style:family="table-cell" style:data-style-name="N100">
      <style:table-cell-properties style:vertical-align="middle" fo:padding="0.132cm" fo:border-left="0.035cm solid #000000" fo:border-right="none" fo:border-top="0.035cm solid #000000" fo:border-bottom="0.035cm solid #000000"/>
    </style:style>
    <style:style style:name="Tabla6.E1" style:family="table-cell" style:data-style-name="N100">
      <style:table-cell-properties style:vertical-align="middle" fo:padding="0.132cm" fo:border="0.035cm solid #000000"/>
    </style:style>
    <style:style style:name="Tabla6.B2" style:family="table-cell" style:data-style-name="N100">
      <style:table-cell-properties style:vertical-align="middle" fo:padding="0.132cm" fo:border-left="0.035cm solid #000000" fo:border-right="none" fo:border-top="none" fo:border-bottom="0.035cm solid #000000"/>
    </style:style>
    <style:style style:name="Tabla6.3" style:family="table-row">
      <style:table-row-properties style:min-row-height="0.847cm"/>
    </style:style>
    <style:style style:name="Tabla6.E3" style:family="table-cell" style:data-style-name="N100">
      <style:table-cell-properties style:vertical-align="middle" fo:padding="0.132cm" fo:border-left="0.035cm solid #000000" fo:border-right="0.035cm solid #000000" fo:border-top="none" fo:border-bottom="0.035cm solid #000000"/>
    </style:style>
    <style:style style:name="Tabla6.A5" style:family="table-cell" style:data-style-name="N100">
      <style:table-cell-properties style:vertical-align="middle" fo:background-color="#cccccc" fo:padding="0.132cm" fo:border-left="0.035cm solid #000000" fo:border-right="none" fo:border-top="none" fo:border-bottom="0.035cm solid #000000">
        <style:background-image/>
      </style:table-cell-properties>
    </style:style>
    <style:style style:name="Tabla6.E5" style:family="table-cell" style:data-style-name="N100">
      <style:table-cell-properties style:vertical-align="middle" fo:background-color="#cccccc" fo:padding="0.132cm" fo:border-left="0.035cm solid #000000" fo:border-right="0.035cm solid #000000" fo:border-top="none" fo:border-bottom="0.035cm solid #000000">
        <style:background-image/>
      </style:table-cell-properties>
    </style:style>
    <style:style style:name="Tabla6.9" style:family="table-row">
      <style:table-row-properties style:min-row-height="0.714cm"/>
    </style:style>
    <style:style style:name="Tabla7" style:family="table">
      <style:table-properties style:width="4.524cm" table:align="left"/>
    </style:style>
    <style:style style:name="Tabla7.A" style:family="table-column">
      <style:table-column-properties style:column-width="4.524cm"/>
    </style:style>
    <style:style style:name="Tabla7.A1" style:family="table-cell">
      <style:table-cell-properties fo:padding="0.185cm" fo:border="none"/>
    </style:style>
    <style:style style:name="Tabla8" style:family="table">
      <style:table-properties style:width="14.79cm" table:align="left"/>
    </style:style>
    <style:style style:name="Tabla8.A" style:family="table-column">
      <style:table-column-properties style:column-width="14.79cm"/>
    </style:style>
    <style:style style:name="Tabla8.A1" style:family="table-cell">
      <style:table-cell-properties fo:padding="0.185cm" fo:border="0.035cm solid #000000"/>
    </style:style>
    <style:style style:name="Tabla9" style:family="table">
      <style:table-properties style:width="16.484cm" fo:margin-left="-0.018cm" fo:margin-right="0.032cm" table:align="margins"/>
    </style:style>
    <style:style style:name="Tabla9.A" style:family="table-column">
      <style:table-column-properties style:column-width="4.789cm" style:rel-column-width="19039*"/>
    </style:style>
    <style:style style:name="Tabla9.B" style:family="table-column">
      <style:table-column-properties style:column-width="9.075cm" style:rel-column-width="36081*"/>
    </style:style>
    <style:style style:name="Tabla9.C" style:family="table-column">
      <style:table-column-properties style:column-width="2.619cm" style:rel-column-width="10415*"/>
    </style:style>
    <style:style style:name="Tabla9.A1" style:family="table-cell">
      <style:table-cell-properties style:vertical-align="middle" fo:padding="0.106cm" fo:border-left="0.035cm solid #000000" fo:border-right="none" fo:border-top="0.035cm solid #000000" fo:border-bottom="0.035cm solid #000000"/>
    </style:style>
    <style:style style:name="Tabla9.C1" style:family="table-cell">
      <style:table-cell-properties style:vertical-align="middle" fo:padding="0.106cm" fo:border="0.035cm solid #000000"/>
    </style:style>
    <style:style style:name="Tabla9.A2" style:family="table-cell">
      <style:table-cell-properties style:vertical-align="middle" fo:padding="0.106cm" fo:border-left="0.035cm solid #000000" fo:border-right="none" fo:border-top="none" fo:border-bottom="0.035cm solid #000000"/>
    </style:style>
    <style:style style:name="Tabla9.C2" style:family="table-cell" style:data-style-name="N0">
      <style:table-cell-properties style:vertical-align="middle" fo:padding="0.106cm" fo:border-left="0.035cm solid #000000" fo:border-right="0.035cm solid #000000" fo:border-top="none" fo:border-bottom="0.035cm solid #000000"/>
    </style:style>
    <style:style style:name="Table4" style:family="table">
      <style:table-properties style:width="16.498cm" style:rel-width="100%" table:align="left"/>
    </style:style>
    <style:style style:name="Table4.A" style:family="table-column">
      <style:table-column-properties style:column-width="3.761cm" style:rel-column-width="14938*"/>
    </style:style>
    <style:style style:name="Table4.B" style:family="table-column">
      <style:table-column-properties style:column-width="2.178cm" style:rel-column-width="8653*"/>
    </style:style>
    <style:style style:name="Table4.C" style:family="table-column">
      <style:table-column-properties style:column-width="2.542cm" style:rel-column-width="10096*"/>
    </style:style>
    <style:style style:name="Table4.D" style:family="table-column">
      <style:table-column-properties style:column-width="2.485cm" style:rel-column-width="9872*"/>
    </style:style>
    <style:style style:name="Table4.E" style:family="table-column">
      <style:table-column-properties style:column-width="1.961cm" style:rel-column-width="7791*"/>
    </style:style>
    <style:style style:name="Table4.F" style:family="table-column">
      <style:table-column-properties style:column-width="2.016cm" style:rel-column-width="8008*"/>
    </style:style>
    <style:style style:name="Table4.G" style:family="table-column">
      <style:table-column-properties style:column-width="1.556cm" style:rel-column-width="6177*"/>
    </style:style>
    <style:style style:name="Table4.A1" style:family="table-cell">
      <style:table-cell-properties style:vertical-align="middle" fo:padding="0.106cm" fo:border-left="0.035cm solid #000000" fo:border-right="none" fo:border-top="0.035cm solid #000000" fo:border-bottom="0.035cm solid #000000"/>
    </style:style>
    <style:style style:name="Table4.G1" style:family="table-cell">
      <style:table-cell-properties style:vertical-align="middle" fo:padding="0.106cm" fo:border="0.035cm solid #000000"/>
    </style:style>
    <style:style style:name="Table4.A2" style:family="table-cell">
      <style:table-cell-properties style:vertical-align="middle" fo:padding="0.106cm" fo:border-left="0.035cm solid #000000" fo:border-right="none" fo:border-top="none" fo:border-bottom="0.035cm solid #000000"/>
    </style:style>
    <style:style style:name="Table4.G2" style:family="table-cell">
      <style:table-cell-properties style:vertical-align="middle" fo:padding="0.106cm" fo:border-left="0.035cm solid #000000" fo:border-right="0.035cm solid #000000" fo:border-top="none" fo:border-bottom="0.035cm solid #000000"/>
    </style:style>
    <style:style style:name="Table4.E3" style:family="table-cell" style:data-style-name="N0">
      <style:table-cell-properties style:vertical-align="middle" fo:padding="0.106cm" fo:border-left="0.035cm solid #000000" fo:border-right="none" fo:border-top="none" fo:border-bottom="0.035cm solid #000000"/>
    </style:style>
    <style:style style:name="Tabla10" style:family="table">
      <style:table-properties style:width="16.498cm" style:rel-width="100%" table:align="left"/>
    </style:style>
    <style:style style:name="Tabla10.A" style:family="table-column">
      <style:table-column-properties style:column-width="3.761cm" style:rel-column-width="14938*"/>
    </style:style>
    <style:style style:name="Tabla10.B" style:family="table-column">
      <style:table-column-properties style:column-width="2.178cm" style:rel-column-width="8653*"/>
    </style:style>
    <style:style style:name="Tabla10.C" style:family="table-column">
      <style:table-column-properties style:column-width="2.542cm" style:rel-column-width="10096*"/>
    </style:style>
    <style:style style:name="Tabla10.D" style:family="table-column">
      <style:table-column-properties style:column-width="2.485cm" style:rel-column-width="9872*"/>
    </style:style>
    <style:style style:name="Tabla10.E" style:family="table-column">
      <style:table-column-properties style:column-width="1.961cm" style:rel-column-width="7791*"/>
    </style:style>
    <style:style style:name="Tabla10.F" style:family="table-column">
      <style:table-column-properties style:column-width="2.016cm" style:rel-column-width="8008*"/>
    </style:style>
    <style:style style:name="Tabla10.G" style:family="table-column">
      <style:table-column-properties style:column-width="1.556cm" style:rel-column-width="6177*"/>
    </style:style>
    <style:style style:name="Tabla10.A1" style:family="table-cell">
      <style:table-cell-properties style:vertical-align="middle" fo:padding="0.106cm" fo:border-left="0.035cm solid #000000" fo:border-right="none" fo:border-top="0.035cm solid #000000" fo:border-bottom="0.035cm solid #000000"/>
    </style:style>
    <style:style style:name="Tabla10.G1" style:family="table-cell">
      <style:table-cell-properties style:vertical-align="middle" fo:padding="0.106cm" fo:border="0.035cm solid #000000"/>
    </style:style>
    <style:style style:name="Tabla10.A2" style:family="table-cell">
      <style:table-cell-properties style:vertical-align="middle" fo:padding="0.106cm" fo:border-left="0.035cm solid #000000" fo:border-right="none" fo:border-top="none" fo:border-bottom="0.035cm solid #000000"/>
    </style:style>
    <style:style style:name="Tabla10.G2" style:family="table-cell">
      <style:table-cell-properties style:vertical-align="middle" fo:padding="0.106cm" fo:border-left="0.035cm solid #000000" fo:border-right="0.035cm solid #000000" fo:border-top="none" fo:border-bottom="0.035cm solid #000000"/>
    </style:style>
    <style:style style:name="Tabla10.E3" style:family="table-cell" style:data-style-name="N0">
      <style:table-cell-properties style:vertical-align="middle" fo:padding="0.106cm" fo:border-left="0.035cm solid #000000" fo:border-right="none" fo:border-top="none" fo:border-bottom="0.035cm solid #000000"/>
    </style:style>
    <style:style style:name="Tabla11" style:family="table">
      <style:table-properties style:width="16.431cm" table:align="left"/>
    </style:style>
    <style:style style:name="Tabla11.A" style:family="table-column">
      <style:table-column-properties style:column-width="12.991cm"/>
    </style:style>
    <style:style style:name="Tabla11.B" style:family="table-column">
      <style:table-column-properties style:column-width="3.44cm"/>
    </style:style>
    <style:style style:name="Tabla11.A1" style:family="table-cell">
      <style:table-cell-properties fo:background-color="#999999" fo:padding="0.106cm" fo:border-left="0.035cm solid #000000" fo:border-right="none" fo:border-top="0.035cm solid #000000" fo:border-bottom="0.035cm solid #000000">
        <style:background-image/>
      </style:table-cell-properties>
    </style:style>
    <style:style style:name="Tabla11.B1" style:family="table-cell">
      <style:table-cell-properties fo:background-color="#999999" fo:padding="0.106cm" fo:border="0.035cm solid #000000">
        <style:background-image/>
      </style:table-cell-properties>
    </style:style>
    <style:style style:name="Tabla11.A2" style:family="table-cell">
      <style:table-cell-properties fo:padding="0.106cm" fo:border-left="0.035cm solid #000000" fo:border-right="none" fo:border-top="none" fo:border-bottom="0.035cm solid #000000"/>
    </style:style>
    <style:style style:name="Tabla11.B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text-properties style:font-name="Arial"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 fo:font-size="9pt" style:font-size-asian="9pt" style:font-size-complex="9pt"/>
    </style:style>
    <style:style style:name="P13" style:family="paragraph" style:parent-style-name="Text_20_body">
      <style:paragraph-properties fo:text-align="justify" style:justify-single-word="false"/>
    </style:style>
    <style:style style:name="P14" style:family="paragraph" style:parent-style-name="Text_20_body">
      <style:text-properties fo:color="#000000" style:font-name="Arial" fo:font-size="10pt" fo:language="es" fo:country="ES"/>
    </style:style>
    <style:style style:name="P15" style:family="paragraph" style:parent-style-name="Text_20_body">
      <style:text-properties fo:color="#000000" style:font-name="Arial" fo:font-size="10pt" fo:language="es" fo:country="ES" fo:font-weight="bold"/>
    </style:style>
    <style:style style:name="P16" style:family="paragraph" style:parent-style-name="Text_20_body">
      <style:paragraph-properties fo:text-align="justify" style:justify-single-word="false"/>
      <style:text-properties fo:color="#000000" style:font-name="Arial" fo:font-size="10pt" fo:language="es" fo:country="ES" fo:font-weight="bold"/>
    </style:style>
    <style:style style:name="P17" style:family="paragraph" style:parent-style-name="Text_20_body">
      <style:paragraph-properties fo:text-align="justify" style:justify-single-word="false"/>
      <style:text-properties fo:color="#000000" style:font-name="Arial" fo:font-size="10pt" style:font-size-asian="10pt" style:font-size-complex="10pt"/>
    </style:style>
    <style:style style:name="P18" style:family="paragraph" style:parent-style-name="Text_20_body">
      <style:paragraph-properties fo:text-align="justify" style:justify-single-word="false"/>
      <style:text-properties fo:color="#000000" style:font-name="Arial" fo:font-size="10pt" fo:font-weight="bold" style:font-size-asian="10pt" style:font-size-complex="10pt"/>
    </style:style>
    <style:style style:name="P19" style:family="paragraph" style:parent-style-name="Text_20_body">
      <style:text-properties fo:color="#000000" style:font-name="Arial" fo:font-size="12pt" fo:language="es" fo:country="ES"/>
    </style:style>
    <style:style style:name="P20"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1"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2" style:family="paragraph" style:parent-style-name="Text_20_body">
      <style:text-properties style:font-name="Arial" fo:font-size="10pt" style:font-size-asian="10pt" style:font-size-complex="10pt"/>
    </style:style>
    <style:style style:name="P23" style:family="paragraph" style:parent-style-name="Text_20_body">
      <style:paragraph-properties fo:text-align="justify" style:justify-single-word="false"/>
      <style:text-properties style:font-name="Arial" fo:font-size="10pt" style:font-size-asian="10pt" style:font-size-complex="10pt"/>
    </style:style>
    <style:style style:name="P24" style:family="paragraph" style:parent-style-name="Text_20_body">
      <style:paragraph-properties fo:text-align="center" style:justify-single-word="false"/>
      <style:text-properties style:font-name="Arial" fo:font-size="10pt" style:font-size-asian="10pt" style:font-size-complex="10pt"/>
    </style:style>
    <style:style style:name="P25" style:family="paragraph" style:parent-style-name="Text_20_body">
      <style:paragraph-properties fo:text-align="end" style:justify-single-word="false"/>
      <style:text-properties style:font-name="Arial" fo:font-size="10pt" style:font-size-asian="10pt" style:font-size-complex="10pt"/>
    </style:style>
    <style:style style:name="P26" style:family="paragraph" style:parent-style-name="Text_20_body">
      <style:paragraph-properties fo:text-align="start" style:justify-single-word="false"/>
      <style:text-properties style:font-name="Arial" fo:font-size="10pt" style:font-size-asian="10pt" style:font-size-complex="10pt"/>
    </style:style>
    <style:style style:name="P27" style:family="paragraph" style:parent-style-name="Text_20_body">
      <style:paragraph-properties fo:text-align="center"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28" style:family="paragraph" style:parent-style-name="Text_20_body">
      <style:text-properties style:font-name="Arial" fo:font-size="10pt" fo:font-weight="bold" style:font-size-asian="10pt" style:font-weight-asian="bold" style:font-size-complex="10pt" style:font-weight-complex="bold"/>
    </style:style>
    <style:style style:name="P29" style:family="paragraph" style:parent-style-name="Text_20_body">
      <style:text-properties style:font-name="Arial" fo:font-size="7pt" style:font-size-asian="7pt" style:font-size-complex="7pt"/>
    </style:style>
    <style:style style:name="P30" style:family="paragraph" style:parent-style-name="Text_20_body">
      <style:paragraph-properties fo:text-align="justify" style:justify-single-word="false"/>
      <style:text-properties style:font-name="Arial"/>
    </style:style>
    <style:style style:name="P31" style:family="paragraph" style:parent-style-name="Text_20_body">
      <style:paragraph-properties fo:text-align="justify" style:justify-single-word="false"/>
      <style:text-properties style:font-name="Arial" fo:font-size="14pt"/>
    </style:style>
    <style:style style:name="P32" style:family="paragraph" style:parent-style-name="Text_20_body">
      <style:text-properties style:font-name="Arial" fo:font-size="14pt" fo:language="es" fo:country="ES"/>
    </style:style>
    <style:style style:name="P33" style:family="paragraph" style:parent-style-name="Text_20_body">
      <style:paragraph-properties fo:text-align="justify" style:justify-single-word="false"/>
      <style:text-properties style:font-name="Arial" fo:font-size="14pt" fo:language="es" fo:country="ES"/>
    </style:style>
    <style:style style:name="P34"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35"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4pt" fo:language="es" fo:country="ES" fo:font-style="normal" style:text-underline-style="none" fo:font-weight="normal" style:text-blinking="false"/>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Standard">
      <style:paragraph-properties fo:margin-left="0cm" fo:margin-right="0cm" fo:text-align="justify" style:justify-single-word="false" fo:text-indent="1.251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38"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39"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40" style:family="paragraph" style:parent-style-name="Text_20_body">
      <style:paragraph-properties fo:margin-left="0cm" fo:margin-right="0cm" fo:text-align="end" style:justify-single-word="false" fo:text-indent="1.251cm" style:auto-text-indent="false"/>
      <style:text-properties style:font-name="Arial" fo:font-size="10pt" style:font-size-asian="10pt" style:font-size-complex="10pt"/>
    </style:style>
    <style:style style:name="P41" style:family="paragraph" style:parent-style-name="Text_20_body">
      <style:paragraph-properties fo:margin-left="0cm" fo:margin-right="0cm" fo:text-indent="1.251cm" style:auto-text-indent="false"/>
      <style:text-properties style:font-name="Arial" fo:font-size="10pt" fo:language="es" fo:country="ES" style:font-size-asian="10pt" style:font-size-complex="10pt"/>
    </style:style>
    <style:style style:name="P42"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43"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44"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45"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fo:font-style="italic" style:font-size-asian="10pt" style:font-size-complex="10pt"/>
    </style:style>
    <style:style style:name="P46"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47"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48" style:family="paragraph" style:parent-style-name="Text_20_body">
      <style:paragraph-properties fo:margin-left="0cm" fo:margin-right="0cm" fo:text-align="justify" style:justify-single-word="false" fo:text-indent="1.251cm" style:auto-text-indent="false"/>
    </style:style>
    <style:style style:name="P49" style:family="paragraph" style:parent-style-name="Text_20_body">
      <style:paragraph-properties fo:margin-left="0cm" fo:margin-right="0cm" fo:text-align="justify" style:justify-single-word="false" fo:text-indent="1.251cm" style:auto-text-indent="false"/>
      <style:text-properties fo:color="#333399" style:font-name="Arial" fo:font-size="10pt" fo:language="es" fo:country="ES" fo:font-style="italic" style:font-size-asian="10pt" style:font-size-complex="10pt"/>
    </style:style>
    <style:style style:name="P50" style:family="paragraph" style:parent-style-name="Text_20_body">
      <style:paragraph-properties fo:margin-left="0cm" fo:margin-right="0cm" fo:text-align="justify" style:justify-single-word="false" fo:text-indent="1.251cm" style:auto-text-indent="false"/>
      <style:text-properties fo:color="#333399" style:font-name="Arial" fo:font-size="10pt" fo:language="es" fo:country="ES" style:font-size-asian="10pt" style:font-size-complex="10pt"/>
    </style:style>
    <style:style style:name="P51" style:family="paragraph" style:parent-style-name="Text_20_body">
      <style:paragraph-properties fo:margin-left="0cm" fo:margin-right="0cm" fo:text-align="justify" style:justify-single-word="false" fo:text-indent="1.251cm" style:auto-text-indent="false"/>
      <style:text-properties fo:color="#333399" style:font-name="Arial" fo:font-size="10pt" style:font-size-asian="10pt" style:font-size-complex="10pt"/>
    </style:style>
    <style:style style:name="P52"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53" style:family="paragraph" style:parent-style-name="Text_20_body">
      <style:paragraph-properties fo:margin-left="0cm" fo:margin-right="0cm" fo:text-align="center" style:justify-single-word="false" fo:text-indent="1.251cm" style:auto-text-indent="false"/>
      <style:text-properties fo:color="#000000" style:font-name="Arial" fo:font-size="10pt" fo:language="es" fo:country="ES" style:font-size-asian="10pt" style:font-size-complex="10pt"/>
    </style:style>
    <style:style style:name="P54" style:family="paragraph" style:parent-style-name="Text_20_body">
      <style:paragraph-properties fo:margin-left="0cm" fo:margin-right="0cm" fo:text-indent="1.323cm" style:auto-text-indent="false"/>
    </style:style>
    <style:style style:name="P55" style:family="paragraph" style:parent-style-name="Text_20_body">
      <style:paragraph-properties fo:margin-left="0cm" fo:margin-right="0cm" fo:text-align="justify" style:justify-single-word="false" fo:text-indent="1.323cm" style:auto-text-indent="false"/>
    </style:style>
    <style:style style:name="P56"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57" style:family="paragraph" style:parent-style-name="Text_20_body">
      <style:paragraph-properties fo:margin-left="0cm" fo:margin-right="0cm" fo:text-align="justify" style:justify-single-word="false" fo:text-indent="1.323cm" style:auto-text-indent="false"/>
      <style:text-properties fo:color="#000000" style:font-name="Arial" fo:font-size="10pt"/>
    </style:style>
    <style:style style:name="P58"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style="italic" style:text-underline-style="solid" style:text-underline-width="auto" style:text-underline-color="font-color" fo:font-weight="bold" style:font-size-asian="10pt" style:font-size-complex="10pt"/>
    </style:style>
    <style:style style:name="P5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60" style:family="paragraph" style:parent-style-name="Text_20_body">
      <style:paragraph-properties fo:margin-left="0cm" fo:margin-right="0cm" fo:text-align="justify" style:justify-single-word="false" fo:text-indent="1.323cm" style:auto-text-indent="false"/>
      <style:text-properties fo:color="#ff3300" style:font-name="Arial" fo:font-size="10pt"/>
    </style:style>
    <style:style style:name="P61"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6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63"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64"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6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66"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67" style:family="paragraph" style:parent-style-name="Text_20_body">
      <style:paragraph-properties fo:margin-left="0cm" fo:margin-right="0cm" fo:text-align="justify" style:justify-single-word="false" fo:text-indent="1.323cm" style:auto-text-indent="false"/>
      <style:text-properties style:font-name="Arial" fo:font-size="14pt"/>
    </style:style>
    <style:style style:name="P68" style:family="paragraph" style:parent-style-name="Text_20_body">
      <style:paragraph-properties fo:margin-left="0cm" fo:margin-right="0cm" fo:text-align="justify" style:justify-single-word="false" fo:text-indent="1.323cm" style:auto-text-indent="false"/>
      <style:text-properties style:font-name="Arial" fo:font-size="14pt" fo:language="es" fo:country="ES"/>
    </style:style>
    <style:style style:name="P69" style:family="paragraph" style:parent-style-name="Text_20_body">
      <style:paragraph-properties fo:margin-left="0cm" fo:margin-right="0cm" fo:text-align="justify" style:justify-single-word="false" fo:text-indent="1.323cm" style:auto-text-indent="false"/>
      <style:text-properties style:font-name="Arial"/>
    </style:style>
    <style:style style:name="P70"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71"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72"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style:font-size-asian="10pt" style:font-size-complex="10pt"/>
    </style:style>
    <style:style style:name="P73" style:family="paragraph" style:parent-style-name="Text_20_body">
      <style:paragraph-properties fo:margin-left="0cm" fo:margin-right="0cm" fo:text-align="justify" style:justify-single-word="false" fo:text-indent="1.319cm" style:auto-text-indent="false"/>
      <style:text-properties style:font-name="Arial" fo:font-size="14pt" fo:font-weight="normal" style:font-size-asian="10pt" style:font-weight-asian="normal" style:font-size-complex="10pt" style:font-weight-complex="normal"/>
    </style:style>
    <style:style style:name="P74" style:family="paragraph" style:parent-style-name="Text_20_body">
      <style:paragraph-properties fo:margin-left="0cm" fo:margin-right="0cm" fo:text-align="justify" style:justify-single-word="false" fo:text-indent="1.319cm" style:auto-text-indent="false"/>
      <style:text-properties style:font-name="Arial" fo:font-size="14pt"/>
    </style:style>
    <style:style style:name="P75" style:family="paragraph" style:parent-style-name="Text_20_body">
      <style:paragraph-properties fo:margin-left="0cm" fo:margin-right="0cm" fo:text-align="justify" style:justify-single-word="false" fo:text-indent="1.319cm" style:auto-text-indent="false"/>
      <style:text-properties style:text-line-through-style="none" style:font-name="Arial" fo:font-size="10pt" style:text-underline-style="none" fo:font-weight="normal" style:text-blinking="false" style:font-size-asian="10pt" style:font-size-complex="10pt"/>
    </style:style>
    <style:style style:name="P76" style:family="paragraph" style:parent-style-name="Standard">
      <style:paragraph-properties fo:margin-left="0cm" fo:margin-right="0cm" fo:text-align="justify" style:justify-single-word="false" fo:text-indent="1.319cm" style:auto-text-indent="false"/>
      <style:text-properties style:font-name="Arial"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77" style:family="paragraph" style:parent-style-name="Standard">
      <style:paragraph-properties fo:margin-left="0cm" fo:margin-right="0cm" fo:text-align="justify" style:justify-single-word="false" fo:text-indent="1.319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78" style:family="paragraph" style:parent-style-name="Text_20_body">
      <style:paragraph-properties fo:margin-top="0cm" fo:margin-bottom="0cm" fo:text-align="justify" style:justify-single-word="false"/>
      <style:text-properties fo:color="#000000" style:font-name="Arial" fo:font-size="10pt" fo:background-color="transparent"/>
    </style:style>
    <style:style style:name="P79" style:family="paragraph" style:parent-style-name="Text_20_body">
      <style:paragraph-properties fo:margin-top="0cm" fo:margin-bottom="0cm" fo:line-height="100%" fo:text-align="justify" style:justify-single-word="false"/>
      <style:text-properties fo:font-variant="normal" fo:text-transform="none" fo:color="#000000" style:font-name="Arial" fo:font-size="10pt" fo:font-style="normal" fo:font-weight="normal" fo:background-color="transparent"/>
    </style:style>
    <style:style style:name="P80" style:family="paragraph" style:parent-style-name="Text_20_body">
      <style:paragraph-properties fo:margin-top="0cm" fo:margin-bottom="0cm" fo:line-height="100%" fo:text-align="justify" style:justify-single-word="false"/>
      <style:text-properties fo:font-variant="normal" fo:text-transform="none" style:font-name="Arial" fo:font-size="14pt" fo:font-style="normal" fo:font-weight="normal"/>
    </style:style>
    <style:style style:name="P81" style:family="paragraph" style:parent-style-name="Text_20_body">
      <style:paragraph-properties fo:margin-top="0cm" fo:margin-bottom="0cm" fo:line-height="100%" fo:text-align="justify" style:justify-single-word="false"/>
      <style:text-properties fo:font-variant="normal" fo:text-transform="none" style:font-name="Arial" fo:font-size="14pt" fo:language="es" fo:country="ES" fo:font-style="normal" fo:font-weight="normal"/>
    </style:style>
    <style:style style:name="P82" style:family="paragraph" style:parent-style-name="Text_20_body">
      <style:paragraph-properties fo:margin-top="0cm" fo:margin-bottom="0cm" fo:line-height="100%" fo:text-align="center" style:justify-single-word="false"/>
      <style:text-properties fo:font-variant="normal" fo:text-transform="none" style:font-name="Arial" fo:font-size="14pt" fo:language="es" fo:country="ES" fo:font-style="normal"/>
    </style:style>
    <style:style style:name="P83" style:family="paragraph" style:parent-style-name="Text_20_body">
      <style:paragraph-properties fo:margin-top="0cm" fo:margin-bottom="0cm" fo:line-height="100%" fo:text-align="justify" style:justify-single-word="false"/>
      <style:text-properties style:font-name="Arial" fo:font-size="10pt" fo:font-weight="normal" style:font-size-asian="10pt" style:font-size-complex="10pt"/>
    </style:style>
    <style:style style:name="P84" style:family="paragraph" style:parent-style-name="Text_20_body">
      <style:paragraph-properties fo:margin-top="0cm" fo:margin-bottom="0cm"/>
      <style:text-properties style:font-name="Arial" fo:font-size="10pt" style:font-size-asian="10pt" style:font-size-complex="10pt"/>
    </style:style>
    <style:style style:name="P85"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86"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87" style:family="paragraph" style:parent-style-name="Text_20_body">
      <style:paragraph-properties fo:margin-top="0cm" fo:margin-bottom="0cm" fo:text-align="justify" style:justify-single-word="false"/>
      <style:text-properties style:font-name="Arial" fo:font-size="14pt"/>
    </style:style>
    <style:style style:name="P88" style:family="paragraph" style:parent-style-name="Text_20_body">
      <style:paragraph-properties fo:margin-top="0cm" fo:margin-bottom="0cm" fo:line-height="100%" fo:text-align="center" style:justify-single-word="false"/>
      <style:text-properties style:font-name="Arial" fo:font-size="14pt"/>
    </style:style>
    <style:style style:name="P89" style:family="paragraph" style:parent-style-name="Text_20_body">
      <style:paragraph-properties fo:margin-top="0cm" fo:margin-bottom="0cm" fo:line-height="100%" fo:text-align="justify" style:justify-single-word="false"/>
      <style:text-properties style:font-name="Arial" fo:font-size="14pt"/>
    </style:style>
    <style:style style:name="P90" style:family="paragraph" style:parent-style-name="Text_20_body">
      <style:paragraph-properties fo:margin-top="0cm" fo:margin-bottom="0cm" fo:line-height="100%" fo:text-align="justify" style:justify-single-word="false"/>
      <style:text-properties style:font-name="Arial" fo:font-size="14pt" fo:font-weight="normal"/>
    </style:style>
    <style:style style:name="P91" style:family="paragraph" style:parent-style-name="Text_20_body">
      <style:paragraph-properties fo:margin-top="0cm" fo:margin-bottom="0cm" fo:text-align="center" style:justify-single-word="false"/>
      <style:text-properties style:font-name="Arial" fo:font-size="14pt"/>
    </style:style>
    <style:style style:name="P92" style:family="paragraph" style:parent-style-name="Standard">
      <style:paragraph-properties fo:margin-top="0cm" fo:margin-bottom="0cm"/>
    </style:style>
    <style:style style:name="P93" style:family="paragraph" style:parent-style-name="Table_20_Heading">
      <style:paragraph-properties fo:margin-top="0cm" fo:margin-bottom="0.499cm" fo:text-align="center" style:justify-single-word="false"/>
      <style:text-properties style:font-name="Arial"/>
    </style:style>
    <style:style style:name="P94" style:family="paragraph" style:parent-style-name="Table_20_Heading">
      <style:paragraph-properties fo:margin-top="0cm" fo:margin-bottom="0.499cm" fo:text-align="center" style:justify-single-word="false"/>
      <style:text-properties style:font-name="Arial" fo:font-size="10pt" style:font-size-asian="10pt" style:font-size-complex="10pt"/>
    </style:style>
    <style:style style:name="P95" style:family="paragraph" style:parent-style-name="Table_20_Contents">
      <style:paragraph-properties fo:margin-top="0cm" fo:margin-bottom="0.499cm" fo:text-align="center" style:justify-single-word="false"/>
      <style:text-properties fo:color="#000000" style:font-name="Arial" fo:font-size="10pt" fo:language="es" fo:country="ES"/>
    </style:style>
    <style:style style:name="P96" style:family="paragraph" style:parent-style-name="Table_20_Contents">
      <style:paragraph-properties fo:margin-top="0cm" fo:margin-bottom="0.499cm"/>
      <style:text-properties fo:color="#000000" style:font-name="Arial" fo:font-size="10pt" fo:language="es" fo:country="ES" fo:font-weight="bold"/>
    </style:style>
    <style:style style:name="P97" style:family="paragraph" style:parent-style-name="Table_20_Contents">
      <style:paragraph-properties fo:margin-top="0cm" fo:margin-bottom="0.499cm" fo:text-align="center" style:justify-single-word="false"/>
      <style:text-properties fo:color="#000000" style:font-name="Arial" fo:font-size="10pt" fo:language="es" fo:country="ES" fo:font-weight="bold"/>
    </style:style>
    <style:style style:name="P98"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99" style:family="paragraph" style:parent-style-name="Table_20_Contents">
      <style:paragraph-properties fo:margin-top="0cm" fo:margin-bottom="0.499cm" fo:text-align="start" style:justify-single-word="false"/>
      <style:text-properties fo:color="#000000" style:font-name="Arial" fo:font-size="10pt" style:font-size-asian="10pt" style:font-size-complex="10pt"/>
    </style:style>
    <style:style style:name="P100" style:family="paragraph" style:parent-style-name="Table_20_Contents">
      <style:paragraph-properties fo:margin-top="0cm" fo:margin-bottom="0.499cm"/>
      <style:text-properties fo:color="#000000" style:font-name="Arial" fo:font-size="12pt" fo:language="es" fo:country="ES"/>
    </style:style>
    <style:style style:name="P101" style:family="paragraph" style:parent-style-name="Table_20_Contents">
      <style:paragraph-properties fo:margin-top="0cm" fo:margin-bottom="0.499cm"/>
      <style:text-properties style:font-name="Arial"/>
    </style:style>
    <style:style style:name="P102" style:family="paragraph" style:parent-style-name="Table_20_Contents">
      <style:paragraph-properties fo:margin-top="0cm" fo:margin-bottom="0.499cm" fo:text-align="center" style:justify-single-word="false"/>
      <style:text-properties style:font-name="Arial"/>
    </style:style>
    <style:style style:name="P103" style:family="paragraph" style:parent-style-name="Table_20_Contents">
      <style:paragraph-properties fo:margin-top="0cm" fo:margin-bottom="0.499cm" fo:text-align="center" style:justify-single-word="false"/>
      <style:text-properties style:font-name="Arial" fo:font-size="8pt"/>
    </style:style>
    <style:style style:name="P104" style:family="paragraph" style:parent-style-name="Table_20_Contents">
      <style:paragraph-properties fo:margin-top="0cm" fo:margin-bottom="0.499cm" fo:text-align="center" style:justify-single-word="false"/>
      <style:text-properties style:font-name="Arial" fo:language="es" fo:country="ES"/>
    </style:style>
    <style:style style:name="P105" style:family="paragraph" style:parent-style-name="Table_20_Contents">
      <style:paragraph-properties fo:margin-top="0cm" fo:margin-bottom="0.499cm"/>
      <style:text-properties style:font-name="Arial" fo:font-size="10pt" style:font-size-asian="10pt" style:font-size-complex="10pt"/>
    </style:style>
    <style:style style:name="P106"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07"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108"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09"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10" style:family="paragraph" style:parent-style-name="Standard">
      <style:paragraph-properties fo:text-align="justify" style:justify-single-word="false"/>
    </style:style>
    <style:style style:name="P111" style:family="paragraph" style:parent-style-name="Table_20_Heading">
      <style:text-properties style:font-name="Arial" fo:font-size="10pt" style:font-size-asian="10pt" style:font-size-complex="10pt"/>
    </style:style>
    <style:style style:name="P112"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13" style:family="paragraph" style:parent-style-name="Standard">
      <style:text-properties style:font-name="Arial" fo:font-size="9pt" fo:font-style="normal" style:font-size-asian="9pt" style:font-style-asian="normal" style:font-size-complex="9pt" style:font-style-complex="normal"/>
    </style:style>
    <style:style style:name="P114"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15"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16" style:family="paragraph" style:parent-style-name="Standard">
      <style:paragraph-properties fo:margin-left="0cm" fo:margin-right="0cm" fo:margin-top="0cm" fo:margin-bottom="0.25cm" fo:text-align="justify" style:justify-single-word="false" fo:text-indent="1.319cm" style:auto-text-indent="false"/>
      <style:text-properties fo:color="#000000" style:font-name="Arial"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117" style:family="paragraph" style:parent-style-name="Text_20_body" style:master-page-name="MP0">
      <style:paragraph-properties fo:text-align="center" style:justify-single-word="false" style:page-number="auto" fo:break-before="page"/>
      <style:text-properties style:font-name="Arial" fo:font-size="10pt" fo:font-weight="bold" style:font-size-asian="10pt" style:font-weight-asian="normal" style:font-name-complex="Arial Narrow" style:font-size-complex="10pt" style:font-style-complex="italic" style:font-weight-complex="normal"/>
    </style:style>
    <style:style style:name="P118"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119" style:family="paragraph" style:parent-style-name="Text_20_body" style:list-style-name="L6">
      <style:text-properties style:font-name="Arial" fo:font-size="10pt" style:font-size-asian="10pt" style:font-size-complex="10pt"/>
    </style:style>
    <style:style style:name="P120"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121"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122"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123" style:family="paragraph" style:parent-style-name="Text_20_body" style:list-style-name="L11">
      <style:text-properties style:font-name="Arial" fo:font-size="10pt" style:font-size-asian="10pt" style:font-size-complex="10pt"/>
    </style:style>
    <style:style style:name="P124" style:family="paragraph" style:parent-style-name="Text_20_body">
      <style:paragraph-properties fo:text-align="center" style:justify-single-word="false"/>
      <style:text-properties style:font-name="Arial" fo:font-size="10pt" style:font-size-asian="10pt" style:font-size-complex="10pt"/>
    </style:style>
    <style:style style:name="P125" style:family="paragraph" style:parent-style-name="Text_20_body" style:list-style-name="L3">
      <style:paragraph-properties fo:text-align="justify" style:justify-single-word="false"/>
      <style:text-properties style:font-name="Arial" fo:font-size="14pt"/>
    </style:style>
    <style:style style:name="P126" style:family="paragraph" style:parent-style-name="Text_20_body" style:list-style-name="L8">
      <style:paragraph-properties fo:text-align="justify" style:justify-single-word="false"/>
      <style:text-properties fo:color="#000000" style:font-name="Arial" fo:font-size="10pt" style:font-size-asian="10pt" style:font-size-complex="10pt"/>
    </style:style>
    <style:style style:name="P127" style:family="paragraph" style:parent-style-name="Text_20_body" style:list-style-name="L2">
      <style:paragraph-properties fo:margin-top="0cm" fo:margin-bottom="0cm" fo:line-height="100%" fo:text-align="justify" style:justify-single-word="false"/>
      <style:text-properties style:font-name="Arial" fo:font-size="14pt" fo:font-weight="normal"/>
    </style:style>
    <style:style style:name="P128" style:family="paragraph" style:parent-style-name="Text_20_body" style:list-style-name="L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29" style:family="paragraph" style:parent-style-name="Text_20_body" style:list-style-name="L5">
      <style:paragraph-properties fo:margin-left="0cm" fo:margin-right="0cm" fo:margin-top="0cm" fo:margin-bottom="0cm" fo:text-indent="1.323cm" style:auto-text-indent="false"/>
      <style:text-properties style:font-name="Arial" fo:font-size="10pt" style:font-size-asian="10pt" style:font-size-complex="10pt"/>
    </style:style>
    <style:style style:name="P130" style:family="paragraph" style:parent-style-name="Text_20_body" style:list-style-name="L5">
      <style:paragraph-properties fo:margin-left="0cm" fo:margin-right="0cm" fo:margin-top="0cm" fo:margin-bottom="0cm" fo:text-indent="1.323cm" style:auto-text-indent="false"/>
      <style:text-properties style:font-name="Arial" fo:font-size="10pt" fo:language="es" fo:country="ES" style:font-size-asian="10pt" style:font-size-complex="10pt"/>
    </style:style>
    <style:style style:name="P131" style:family="paragraph" style:parent-style-name="Text_20_body" style:list-style-name="L5">
      <style:paragraph-properties fo:margin-left="0cm" fo:margin-right="0cm" fo:text-indent="1.323cm" style:auto-text-indent="false"/>
      <style:text-properties style:font-name="Arial" fo:font-size="10pt" fo:language="es" fo:country="ES" style:font-size-asian="10pt" style:font-size-complex="10pt"/>
    </style:style>
    <style:style style:name="P132" style:family="paragraph" style:parent-style-name="Text_20_body" style:list-style-name="L10">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33" style:family="paragraph" style:parent-style-name="Heading_20_5">
      <style:paragraph-properties fo:margin-top="0cm" fo:margin-bottom="0.212cm" fo:line-height="100%" fo:text-align="center" style:justify-single-word="false"/>
      <style:text-properties style:font-name="Arial" fo:font-size="14pt"/>
    </style:style>
    <style:style style:name="P134" style:family="paragraph" style:parent-style-name="Table_20_Contents" style:list-style-name="L12">
      <style:paragraph-properties fo:margin-top="0cm" fo:margin-bottom="0.499cm" fo:text-align="start" style:justify-single-word="false"/>
      <style:text-properties style:font-name="Arial" fo:font-size="10pt" style:font-size-asian="10pt" style:font-size-complex="10pt"/>
    </style:style>
    <style:style style:name="T1" style:family="text">
      <style:text-properties fo:font-size="8pt"/>
    </style:style>
    <style:style style:name="T2" style:family="text">
      <style:text-properties fo:font-size="8pt" fo:font-weight="bold"/>
    </style:style>
    <style:style style:name="T3" style:family="text">
      <style:text-properties fo:font-size="8pt" fo:font-weight="bold" style:font-size-asian="8pt" style:font-weight-asian="bold" style:font-size-complex="8pt"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ize="10pt"/>
    </style:style>
    <style:style style:name="T7" style:family="text">
      <style:text-properties fo:font-size="10pt" fo:font-weight="bold"/>
    </style:style>
    <style:style style:name="T8" style:family="text">
      <style:text-properties fo:font-size="10pt" fo:background-color="transparent"/>
    </style:style>
    <style:style style:name="T9" style:family="text">
      <style:text-properties fo:color="#000000"/>
    </style:style>
    <style:style style:name="T10" style:family="text">
      <style:text-properties fo:color="#000000" fo:font-weight="bold"/>
    </style:style>
    <style:style style:name="T11" style:family="text">
      <style:text-properties fo:color="#000000" fo:font-weight="bold" fo:background-color="transparent"/>
    </style:style>
    <style:style style:name="T12" style:family="text">
      <style:text-properties fo:color="#000000" fo:font-style="italic"/>
    </style:style>
    <style:style style:name="T13" style:family="text">
      <style:text-properties fo:color="#000000" fo:font-style="italic" fo:font-weight="bold"/>
    </style:style>
    <style:style style:name="T14" style:family="text">
      <style:text-properties fo:color="#000000" fo:font-style="italic" style:text-underline-style="solid" style:text-underline-width="auto" style:text-underline-color="font-color"/>
    </style:style>
    <style:style style:name="T15" style:family="text">
      <style:text-properties fo:color="#000000" fo:font-style="italic" style:text-underline-style="solid" style:text-underline-width="auto" style:text-underline-color="font-color" fo:font-weight="bold"/>
    </style:style>
    <style:style style:name="T16" style:family="text">
      <style:text-properties fo:color="#000000" style:text-underline-style="solid" style:text-underline-width="auto" style:text-underline-color="font-color"/>
    </style:style>
    <style:style style:name="T17" style:family="text">
      <style:text-properties fo:color="#000000" style:text-underline-style="solid" style:text-underline-width="auto" style:text-underline-color="font-color" fo:font-weight="bold"/>
    </style:style>
    <style:style style:name="T18" style:family="text">
      <style:text-properties fo:color="#000000" fo:background-color="transparent"/>
    </style:style>
    <style:style style:name="T19" style:family="text">
      <style:text-properties fo:color="#000000" style:font-name="Arial" fo:font-size="10pt" style:font-size-asian="10pt" style:font-size-complex="10pt"/>
    </style:style>
    <style:style style:name="T20" style:family="text">
      <style:text-properties fo:color="#000000" style:font-name="Arial" fo:font-size="10pt" fo:font-weight="bold"/>
    </style:style>
    <style:style style:name="T21" style:family="text">
      <style:text-properties fo:color="#000000" style:font-name="Arial" fo:font-size="10pt" fo:font-weight="bold" style:font-size-asian="10pt" style:font-size-complex="10pt"/>
    </style:style>
    <style:style style:name="T22" style:family="text">
      <style:text-properties fo:color="#000000" style:font-name="Arial" fo:font-size="10pt" fo:font-style="italic" style:font-size-asian="10pt" style:font-size-complex="10pt"/>
    </style:style>
    <style:style style:name="T23" style:family="text">
      <style:text-properties fo:color="#000000" style:font-name="Arial" fo:font-size="10pt" fo:language="es" fo:country="ES" style:font-size-asian="10pt" style:font-size-complex="10pt"/>
    </style:style>
    <style:style style:name="T24" style:family="text">
      <style:text-properties fo:color="#000000" style:font-name="Arial" fo:font-size="10pt" fo:language="es" fo:country="ES" fo:font-weight="bold" style:font-size-asian="10pt" style:font-size-complex="10pt"/>
    </style:style>
    <style:style style:name="T25"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26" style:family="text">
      <style:text-properties fo:color="#000000" style:font-name="Arial" fo:font-size="14pt"/>
    </style:style>
    <style:style style:name="T27" style:family="text">
      <style:text-properties fo:color="#000000" fo:language="es" fo:country="ES"/>
    </style:style>
    <style:style style:name="T28" style:family="text">
      <style:text-properties fo:color="#000000" fo:language="es" fo:country="ES" fo:font-weight="bold"/>
    </style:style>
    <style:style style:name="T29" style:family="text">
      <style:text-properties fo:color="#000000" fo:language="es" fo:country="ES" fo:font-weight="bold" fo:background-color="transparent"/>
    </style:style>
    <style:style style:name="T30" style:family="text">
      <style:text-properties fo:color="#000000" fo:language="es" fo:country="ES" fo:background-color="transparent"/>
    </style:style>
    <style:style style:name="T31" style:family="text">
      <style:text-properties fo:color="#000000" fo:font-size="10pt"/>
    </style:style>
    <style:style style:name="T32" style:family="text">
      <style:text-properties fo:color="#000000" fo:font-size="10pt" fo:language="es" fo:country="ES"/>
    </style:style>
    <style:style style:name="T33" style:family="text">
      <style:text-properties fo:color="#000000" fo:font-size="10pt" fo:language="es" fo:country="ES" style:font-name-asian="Times New Roman" style:font-name-complex="Arial Narrow" style:font-style-complex="italic"/>
    </style:style>
    <style:style style:name="T34" style:family="text">
      <style:text-properties fo:color="#000000" fo:font-size="10pt" fo:font-weight="bold"/>
    </style:style>
    <style:style style:name="T35" style:family="text">
      <style:text-properties fo:color="#000000" fo:font-size="10pt" fo:font-weight="bold" fo:background-color="transparent"/>
    </style:style>
    <style:style style:name="T36" style:family="text">
      <style:text-properties fo:color="#000000" fo:font-size="10pt" fo:background-color="transparent"/>
    </style:style>
    <style:style style:name="T37" style:family="text">
      <style:text-properties fo:color="#000000" fo:font-size="10pt" fo:font-weight="normal" fo:background-color="transparent"/>
    </style:style>
    <style:style style:name="T38" style:family="text">
      <style:text-properties fo:color="#000000" fo:font-size="10pt" fo:font-style="italic"/>
    </style:style>
    <style:style style:name="T39" style:family="text">
      <style:text-properties fo:color="#000000" fo:font-size="10pt" fo:font-style="italic" fo:font-weight="normal" fo:background-color="transparent"/>
    </style:style>
    <style:style style:name="T40" style:family="text">
      <style:text-properties fo:color="#000000" fo:font-size="10pt" fo:font-style="italic" fo:font-weight="bold"/>
    </style:style>
    <style:style style:name="T41" style:family="text">
      <style:text-properties fo:color="#000000" fo:font-size="10pt" style:text-underline-style="solid" style:text-underline-width="auto" style:text-underline-color="font-color"/>
    </style:style>
    <style:style style:name="T42" style:family="text">
      <style:text-properties fo:color="#000000" fo:font-size="10pt" style:text-underline-style="solid" style:text-underline-width="auto" style:text-underline-color="font-color" fo:font-weight="bold"/>
    </style:style>
    <style:style style:name="T43" style:family="text">
      <style:text-properties fo:color="#000000" fo:font-size="9pt" fo:font-style="italic" fo:background-color="transparent"/>
    </style:style>
    <style:style style:name="T44" style:family="text">
      <style:text-properties fo:color="#000000" fo:font-size="9pt" fo:background-color="transparent"/>
    </style:style>
    <style:style style:name="T45" style:family="text">
      <style:text-properties fo:font-style="italic"/>
    </style:style>
    <style:style style:name="T46" style:family="text">
      <style:text-properties fo:font-style="italic" fo:font-weight="bold"/>
    </style:style>
    <style:style style:name="T47" style:family="text">
      <style:text-properties fo:font-style="italic" style:text-underline-style="solid" style:text-underline-width="auto" style:text-underline-color="font-color"/>
    </style:style>
    <style:style style:name="T48" style:family="text">
      <style:text-properties fo:color="#ce181e"/>
    </style:style>
    <style:style style:name="T49" style:family="text">
      <style:text-properties fo:color="#111111" fo:font-style="italic"/>
    </style:style>
    <style:style style:name="T50" style:family="text">
      <style:text-properties style:text-position="-33% 80%"/>
    </style:style>
    <style:style style:name="T51" style:family="text">
      <style:text-properties fo:color="#ff3300"/>
    </style:style>
    <style:style style:name="T52" style:family="text">
      <style:text-properties fo:color="#ff3300" style:font-name="Arial" fo:font-size="14pt"/>
    </style:style>
    <style:style style:name="T53" style:family="text">
      <style:text-properties fo:color="#ff3300" style:font-name="Arial" fo:font-size="10pt" fo:font-weight="bold" style:font-size-asian="10pt" style:font-size-complex="10pt"/>
    </style:style>
    <style:style style:name="T54" style:family="text">
      <style:text-properties fo:language="es" fo:country="ES"/>
    </style:style>
    <style:style style:name="T55" style:family="text">
      <style:text-properties fo:language="es" fo:country="ES" style:font-name-asian="Times New Roman" style:font-name-complex="Arial Narrow" style:font-style-complex="italic"/>
    </style:style>
    <style:style style:name="T56" style:family="text">
      <style:text-properties fo:language="es" fo:country="ES" fo:font-weight="normal"/>
    </style:style>
    <style:style style:name="T57" style:family="text">
      <style:text-properties fo:color="#ff0000"/>
    </style:style>
    <style:style style:name="T58" style:family="text">
      <style:text-properties fo:color="#ff0000" fo:font-style="italic"/>
    </style:style>
    <style:style style:name="T59" style:family="text">
      <style:text-properties fo:color="#004586" style:font-name="Arial" fo:font-size="10pt" style:text-underline-style="solid" style:text-underline-width="auto" style:text-underline-color="font-color" fo:font-weight="bold" style:font-size-asian="10pt" style:font-size-complex="10pt"/>
    </style:style>
    <style:style style:name="T60" style:family="text">
      <style:text-properties fo:color="#004586" style:font-name="Arial" fo:font-size="10pt" style:font-size-asian="10pt" style:font-size-complex="10pt"/>
    </style:style>
    <style:style style:name="T61" style:family="text">
      <style:text-properties style:font-name="Arial" fo:font-size="10pt" fo:font-weight="bold" style:font-size-asian="10pt" style:font-size-complex="10pt"/>
    </style:style>
    <style:style style:name="T62"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63" style:family="text">
      <style:text-properties style:font-name="Arial" fo:font-size="10pt" style:font-size-asian="10pt" style:font-size-complex="10pt"/>
    </style:style>
    <style:style style:name="T64" style:family="text">
      <style:text-properties style:font-name="Arial" fo:font-size="10pt" style:text-underline-style="solid" style:text-underline-width="auto" style:text-underline-color="font-color" style:font-size-asian="10pt" style:font-size-complex="10pt"/>
    </style:style>
    <style:style style:name="T65"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66" style:family="text">
      <style:text-properties style:font-name="Arial" fo:font-size="10pt" style:text-underline-style="solid" style:text-underline-width="auto" style:text-underline-color="font-color" style:font-name-asian="Times New Roman" style:font-size-asian="10pt" style:font-size-complex="10pt"/>
    </style:style>
    <style:style style:name="T67"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68" style:family="text">
      <style:text-properties style:font-name="Arial" fo:font-size="10pt" style:text-underline-style="none" style:font-size-asian="10pt" style:font-size-complex="10pt"/>
    </style:style>
    <style:style style:name="T69" style:family="text">
      <style:text-properties style:font-name="Arial" fo:font-size="10pt" style:text-underline-style="none" style:font-name-asian="Times New Roman" style:font-size-asian="10pt" style:font-size-complex="10pt"/>
    </style:style>
    <style:style style:name="T70" style:family="text">
      <style:text-properties style:font-name="Arial" fo:font-size="10pt" fo:language="es" fo:country="ES" style:font-size-asian="10pt" style:font-size-complex="10pt"/>
    </style:style>
    <style:style style:name="T71" style:family="text">
      <style:text-properties style:font-name="Arial" fo:font-size="10pt" fo:language="es" fo:country="ES" fo:font-style="italic" style:font-size-asian="10pt" style:font-size-complex="10pt"/>
    </style:style>
    <style:style style:name="T72" style:family="text">
      <style:text-properties style:font-name="Arial" fo:font-size="10pt" fo:font-style="italic" style:font-size-asian="10pt" style:font-size-complex="10pt"/>
    </style:style>
    <style:style style:name="T73" style:family="text">
      <style:text-properties style:font-name="Arial" fo:font-size="7pt" style:font-size-asian="7pt" style:font-size-complex="7pt"/>
    </style:style>
    <style:style style:name="T74" style:family="text">
      <style:text-properties style:font-name="Arial" fo:font-size="7pt" style:text-underline-style="solid" style:text-underline-width="auto" style:text-underline-color="font-color" style:font-size-asian="7pt" style:font-size-complex="7pt"/>
    </style:style>
    <style:style style:name="T75" style:family="text">
      <style:text-properties style:font-name="Arial" fo:font-size="14pt"/>
    </style:style>
    <style:style style:name="T76"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77" style:family="text">
      <style:text-properties style:text-underline-style="solid" style:text-underline-width="auto" style:text-underline-color="font-color"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ACTA DE LA SESIÓN ORDINARIA CELEBRADA POR LA JUNTA DE GOBIERNO LOCAL DEL AYUNTAMIENTO DE MOGÁN EL DÍA 3 DE AGOSTO DE 2022.</text:p>
      <text:p text:style-name="P27"/>
      <text:p text:style-name="P13"><text:span text:style-name="T63"><text:tab/>En la Sala de reuniones de las Casas Consistoriales de Mogán, siendo las diez horas, doce minutos, del día </text:span><text:span text:style-name="Strong_20_Emphasis"><text:span text:style-name="T63">3</text:span></text:span><text:span text:style-name="T63"> </text:span><text:span text:style-name="T61">de agosto de 2022</text:span><text:span text:style-name="T63">, se reúne la Junta de Gobierno Local, bajo la Presidencia de la </text:span><text:span text:style-name="Strong_20_Emphasis"><text:span text:style-name="T63">Alcaldesa-Presidenta, Doña Onalia Bueno García</text:span></text:span><text:span text:style-name="T63"> y con la asistencia de los señores Tenientes de Alcalde que al margen se expresan, al objeto de celebrar </text:span><text:span text:style-name="T61">sesión ordinaria,</text:span><text:span text:style-name="T63"> </text:span><text:span text:style-name="T61">en primera convocatoria,</text:span><text:span text:style-name="T63"> para la que habían sido convocados previamente. </text:span></text:p>
      <text:p text:style-name="P23"><text:tab/>Actúa <text:span text:style-name="T4">don David Chao Castro,</text:span> Secretario General Accidental, que da fe del acto. </text:p>
      <text:p text:style-name="P28">SRES. Y SRAS. ASISTENTES </text:p>
      <text:p text:style-name="Text_20_body"><text:span text:style-name="Strong_20_Emphasis"><text:span text:style-name="T73">ALCALDE</text:span></text:span><text:span text:style-name="T7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74">Nombre</text:span></text:span></text:p>
          </table:table-cell>
          <table:table-cell table:style-name="Table3.A1" office:value-type="string">
            <text:p text:style-name="P5"><text:span text:style-name="Strong_20_Emphasis"><text:span text:style-name="T74">Asiste</text:span></text:span></text:p>
          </table:table-cell>
          <table:table-cell table:style-name="Table3.A1" office:value-type="string">
            <text:p text:style-name="P5"><text:span text:style-name="Strong_20_Emphasis"><text:span text:style-name="T74">Partido</text:span></text:span></text:p>
          </table:table-cell>
        </table:table-row>
        <table:table-row>
          <table:table-cell table:style-name="Table3.A1" office:value-type="string">
            <text:p text:style-name="P7">ONALIA BUENO GARCIA</text:p>
          </table:table-cell>
          <table:table-cell table:style-name="Table3.A1" office:value-type="string">
            <text:p text:style-name="P8">Sí</text:p>
          </table:table-cell>
          <table:table-cell table:style-name="Table3.A1" office:value-type="string">
            <text:p text:style-name="P8">CIUCA</text:p>
          </table:table-cell>
        </table:table-row>
      </table:table>
      <text:p text:style-name="P29"/>
      <text:p text:style-name="Text_20_body"><text:span text:style-name="Strong_20_Emphasis"><text:span text:style-name="T73">CONCEJALES</text:span></text:span><text:span text:style-name="T7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74">Nombre</text:span></text:span></text:p>
          </table:table-cell>
          <table:table-cell table:style-name="Table5.A1" office:value-type="string">
            <text:p text:style-name="P5"><text:span text:style-name="Strong_20_Emphasis"><text:span text:style-name="T74">Asiste</text:span></text:span></text:p>
          </table:table-cell>
          <table:table-cell table:style-name="Table5.A1" office:value-type="string">
            <text:p text:style-name="P5"><text:span text:style-name="Strong_20_Emphasis"><text:span text:style-name="T74">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29"/>
      <text:p text:style-name="Text_20_body"><text:span text:style-name="Strong_20_Emphasis"><text:span text:style-name="T73">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74">Nombre</text:span></text:span></text:p>
          </table:table-cell>
          <table:table-cell table:style-name="Tabla1.A1" office:value-type="string">
            <text:p text:style-name="P5"><text:span text:style-name="Strong_20_Emphasis"><text:span text:style-name="T74">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P29"/>
      <text:p text:style-name="Text_20_body"><text:span text:style-name="Strong_20_Emphasis"><text:span text:style-name="T73">SECRETARIO</text:span></text:span><text:span text:style-name="T73">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74">Nombre</text:span></text:span></text:p>
          </table:table-cell>
          <table:table-cell table:style-name="Table6.A1" office:value-type="string">
            <text:p text:style-name="P5"><text:span text:style-name="Strong_20_Emphasis"><text:span text:style-name="T74">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29"/>
      <text:p text:style-name="P23"><text:tab/>Abierta la sesión por la Presidencia, y una vez comprobada por la Secretaría la existencia de cuórum de asistencia precisa para que se pueda iniciar, se procede a conocer los asuntos que integran el siguiente <text:span text:style-name="T4">ORDEN DEL DÍA:</text:span> </text:p>
      <text:p text:style-name="P23"/>
      <table:table table:name="Tabla12" table:style-name="Tabla12">
        <table:table-column table:style-name="Tabla12.A"/>
        <table:table-column table:style-name="Tabla12.B"/>
        <table:table-row>
          <table:table-cell table:style-name="Tabla12.A1" office:value-type="string">
            <text:p text:style-name="Table_20_Contents"><text:span text:style-name="Strong_20_Emphasis"><text:span text:style-name="T64">Nº Orden</text:span></text:span></text:p>
          </table:table-cell>
          <table:table-cell table:style-name="Tabla12.A1" office:value-type="string">
            <text:p text:style-name="Table_20_Contents"><text:span text:style-name="Strong_20_Emphasis"><text:span text:style-name="T64">Expresión del asunto</text:span></text:span></text:p>
          </table:table-cell>
        </table:table-row>
        <table:table-row>
          <table:table-cell table:style-name="Tabla12.A1" office:value-type="string">
            <text:p text:style-name="P6">Punto 1º</text:p>
          </table:table-cell>
          <table:table-cell table:style-name="Tabla12.A1" office:value-type="string">
            <text:p text:style-name="P6">Expte. 5372/2022. Abono de sábados y domingos a doña ********, trabajadora laboral de este Ayuntamiento (23 Y 24 abril y 8 de mayo).</text:p>
          </table:table-cell>
        </table:table-row>
        <table:table-row>
          <table:table-cell table:style-name="Tabla12.A1" office:value-type="string">
            <text:p text:style-name="P6">Punto 2º</text:p>
          </table:table-cell>
          <table:table-cell table:style-name="Tabla12.A1" office:value-type="string">
            <text:p text:style-name="P6">Expte. 8600/2022. Propuesta para la aprobación de obligaciones correspondiente a facturas.</text:p>
          </table:table-cell>
        </table:table-row>
        <table:table-row>
          <table:table-cell table:style-name="Tabla12.A1" office:value-type="string">
            <text:p text:style-name="P6">Punto 3º</text:p>
          </table:table-cell>
          <table:table-cell table:style-name="Tabla12.A1" office:value-type="string">
            <text:p text:style-name="P6">Expte. 366923/2021. Propuesta considerar a la entidad Quirón Prevención, S.L.U. propuesta como adjudicataria del Servicio de prevención ajeno en las especialidades de seguridad en el trabajo, coordinación de seguridad y salud, higiene industrial, ergonomía y psicosociología aplicada y medicina en el trabajo (vigilancia de la salud) para el Ayuntamiento de Mogán.</text:p>
          </table:table-cell>
        </table:table-row>
        <table:table-row>
          <table:table-cell table:style-name="Tabla12.A1" office:value-type="string">
            <text:p text:style-name="P6">Punto 4º</text:p>
          </table:table-cell>
          <table:table-cell table:style-name="Tabla12.A1" office:value-type="string">
            <text:p text:style-name="P6">Expte. 8734/2022. Concurso Concesión de la Zona de Restauración en la Playa de Costa Alegre.</text:p>
          </table:table-cell>
        </table:table-row>
        <text:soft-page-break/>
        <table:table-row>
          <table:table-cell table:style-name="Tabla12.A1" office:value-type="string">
            <text:p text:style-name="P6">Punto 5º</text:p>
          </table:table-cell>
          <table:table-cell table:style-name="Tabla12.A1" office:value-type="string">
            <text:p text:style-name="P6">Expte. 361175/2021. Procedimiento Ordinario Nº 271/2021 Juzgado de lo contencioso administrativo N.º3. Materia: Urbanismos y Ordenación del Territorio.</text:p>
          </table:table-cell>
        </table:table-row>
        <table:table-row>
          <table:table-cell table:style-name="Tabla12.A1" office:value-type="string">
            <text:p text:style-name="P6">Punto 6º</text:p>
          </table:table-cell>
          <table:table-cell table:style-name="Tabla12.A1" office:value-type="string">
            <text:p text:style-name="P6">Expte. 4263/2020. Procedimiento Ordinario Nº 332/2020 Juzgado de lo contencioso administrativo Nº3 Materia:Urbanismos y ordenación del territorio.</text:p>
          </table:table-cell>
        </table:table-row>
        <table:table-row>
          <table:table-cell table:style-name="Tabla12.A1" office:value-type="string">
            <text:p text:style-name="P6">Punto 7º</text:p>
          </table:table-cell>
          <table:table-cell table:style-name="Tabla12.A1" office:value-type="string">
            <text:p text:style-name="P6">Expte. 8026/2022. PROC. 201/2022 Toma de conocimiento resoluciones judiciales.</text:p>
          </table:table-cell>
        </table:table-row>
        <table:table-row>
          <table:table-cell table:style-name="Tabla12.A1" office:value-type="string">
            <text:p text:style-name="P6">Punto 8º</text:p>
          </table:table-cell>
          <table:table-cell table:style-name="Tabla12.A1" office:value-type="string">
            <text:p text:style-name="P6">Expte. 356139/2021.- Propuesta aprobación del Plan de Seguridad y Salud de la obra Equipamiento en el entorno del Módulo de la Playa de Costa Alegre, T.M. Mogán. (Ref.21-OBR-10)</text:p>
          </table:table-cell>
        </table:table-row>
        <table:table-row>
          <table:table-cell table:style-name="Tabla12.A1" office:value-type="string">
            <text:p text:style-name="P6">Punto 9º</text:p>
          </table:table-cell>
          <table:table-cell table:style-name="Tabla12.A1" office:value-type="string">
            <text:p text:style-name="P6">Expte. 4520/2022. Propuesta para la imposición de una sanción D. ********, y a su padre D. ********, como responsable solidario del mismo, por importe de 36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a12.A1" office:value-type="string">
            <text:p text:style-name="P6">Punto 10º</text:p>
          </table:table-cell>
          <table:table-cell table:style-name="Tabla12.A1" office:value-type="string">
            <text:p text:style-name="P6">Expte. 5476/2022. Propuesta para la imposición de una sanción D. ********, por importe de 45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a12.A1" office:value-type="string">
            <text:p text:style-name="P6">Punto 11º</text:p>
          </table:table-cell>
          <table:table-cell table:style-name="Tabla12.A1" office:value-type="string">
            <text:p text:style-name="P6">Asuntos de urgencia.</text:p>
          </table:table-cell>
        </table:table-row>
      </table:table>
      <text:p text:style-name="P22"><text:line-break/></text:p>
      <text:p text:style-name="P110"><text:span text:style-name="T62"><text:tab/></text:span><text:span text:style-name="Strong_20_Emphasis"><text:span text:style-name="T66">1. Expte. 5372/2022. Abono de sábados y domingos a doña ********, trabajadora laboral de este Ayuntamiento (23 Y 24 abril y 8 de mayo).</text:span></text:span></text:p>
      <text:p text:style-name="P110"><text:span text:style-name="Strong_20_Emphasis"><text:span text:style-name="T65"/></text:span></text:p>
      <text:p text:style-name="P61">“PROPUESTA DE RESOLUCIÓN </text:p>
      <text:p text:style-name="P62"><text:span text:style-name="T10">Rso22-159</text:span> </text:p>
      <text:p text:style-name="P55"><text:span text:style-name="T19">José Carlos Álamo Alonso, Funcionario Municipal, Responsable de la U.A. de Recurso Humanos S/D. 2000/2016 de 26 de julio. en relación con el asunto expuesto, tengo a bien remitir la siguiente propuesta Rso22-159 e</text:span><text:span text:style-name="T63">mitida por la Graduado Social Municipal del Servicio de Recursos Humanos, de fecha 17 de mayo de 2022 y con CSV: </text:span><text:a xlink:type="simple" xlink:href="https://oat.mogan.es:8448/ventanilla/web/validacionFirmas.do?opcion=1&amp;modo=3&amp;csv=a006754aa918110266e07e63e0050c0bw" text:style-name="Internet_20_link" text:visited-style-name="Visited_20_Internet_20_Link"><text:span text:style-name="T63">a006754aa918110266e07e63e0050c0bw</text:span></text:a><text:span text:style-name="T63"> que literalmente dice: </text:span></text:p>
      <text:p text:style-name="P62"><text:span text:style-name="T12">M.ª Carmen Ramírez Mena, Graduado Social Municipal de Recursos Humanos, en relación con el expediente y asunto epigrafiados, tengo a bien emitir la siguiente propuesta:</text:span> </text:p>
      <text:p text:style-name="P62">Visto el informe de la Coordinadora del Servicio Municipal de Cultura, de fecha<text:span text:style-name="T48"> </text:span><text:span text:style-name="T9">10 de mayo de 2022, con CSV: </text:span><text:span text:style-name="T16">R006754aa9060a066ca07e60db050c31W </text:span>así como como la propuesta de la Concejala en materia de Cultura, Escuelas Artísticas entre otras de este Ayuntamiento, de fecha 10 <text:span text:style-name="T9">de mayo de 2022 con CSV: </text:span><text:span text:style-name="T16">S006754aa90209035be07e62c3050a02W</text:span><text:span text:style-name="T9"> d</text:span>onde vienen recogidos un sábado y dos domingos, realizados por la trabajadora municipal Doña ********, solicitando el abono de los mismos. </text:p>
      <text:p text:style-name="P64">El sábado y domingos realizados por dicha trabajadora son los siguientes: </text:p>
      <text:list xml:id="list4689783240017518604" text:style-name="L1">
        <text:list-item>
          <text:p text:style-name="P118">Sábado 23 de abril.- Espectáculo musical en el Centro Cultural El Mocán. </text:p>
        </text:list-item>
        <text:list-item>
          <text:p text:style-name="P118">Domingo 24 de abril.- Traslado del hotel al aeropuerto de artistas . </text:p>
        </text:list-item>
        <text:list-item>
          <text:p text:style-name="P118">Domingo 8 de mayo.- Teatro de títeres en el Centro Cultural El Mocán . </text:p>
        </text:list-item>
      </text:list>
      <text:p text:style-name="P62">Resulta que: </text:p>
      <text:p text:style-name="P62">PRIMERO.- Visto el art. Artículo 7.3.-servicios/horas extraordinarios/as del vigente Convenio Colectivo del Personal Laboral de este Ayuntamiento, donde se establece en su punto 3.2 que: <text:span text:style-name="T45">Se compensará al personal laboral por cada jornada laboral nocturna realizada con 24 brutos y, </text:span><text:span text:style-name="T46">cada jornada laboral realizada en sábado y domingo con 72 brutos, con efectos a partir de Enero de 2006.</text:span> </text:p>
      <text:p text:style-name="P62">Visto el artículo 12.1.5 del vigente Acuerdo de Funcionarios de este ayuntamiento donde dice: <text:span text:style-name="T45">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62">Visto el art. 28 del Real Decreto Ley 8/2.010, de 20 de mayo, por el que se adoptan medidas extraordinarias para la reducción del déficit público. </text:p>
      <text:p text:style-name="P64"><text:soft-page-break/>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6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62">Vista <text:span text:style-name="T45">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64">Vista <text:span text:style-name="T45">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64">Vista <text:span text:style-name="T45">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64">Visto el <text:span text:style-name="T45">Real Decreto-ley 24/2018, de 21 de diciembre, por el que se aprueban medidas urgentes en materia de retribuciones en el ámbito del sector público</text:span>, según el Artículo 3. <text:span text:style-name="T45">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64">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6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 </text:p>
      <text:p text:style-name="P62"><text:span text:style-name="T9">SEGUNDO.- Considerando procedente otorgar el abono de las jornadas realizadas los sábados y domingos relacionados en el informe de la responsable del servicio, y constando en el expediente la correspondiente retención de crédito de la Intervención General, de 17 de mayo de 2.022, de la </text:span><text:span text:style-name="T9">existencia de crédito presupuestario suficiente en las partidas presupuestarias 231.130.01 y 231.160.00, del presupuesto del ejercicio 2.022.</text:span> </text:p>
      <text:p text:style-name="P56"><text:soft-page-break/>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62"><text:span text:style-name="T4">Primero.- Autorizar y comprometer el gasto</text:span> a favor de <text:span text:style-name="T4">Doña ********</text:span> personal laboral de este Ayuntamiento, por los servicios realizados en jornadas de sábado y domingos, durante el 23 y 24 de abril y el 08 de mayo de 2022, cuyo importe asciende a la cantidad de <text:span text:style-name="T4">240,75 </text:span>brutos, por la realización de un total de <text:span text:style-name="T4">03 días (</text:span>sábado, y/o domingos), al amparo de lo dispuesto en el art. 7.3 del vigente convenio Colectivo de Personal Laboral de este Ayuntamiento, con un coste en concepto de seguridad social de <text:span text:style-name="T4">80,65 , </text:span>con cargo a las partidas presupuestarias <text:span text:style-name="T10">231.130.01 y 231.160.00 </text:span><text:span text:style-name="T9">respectivamente.</text:span> </text:p>
      <text:p text:style-name="P62"><text:span text:style-name="T10">Segundo.-</text:span><text:span text:style-name="T9"> Notifíquese este acuerdo a la Interesada, a la Junta de Personal, al Comité de Empresa así como a la Intervención General.”</text:span></text:p>
      <text:p text:style-name="P34"><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70"><text:span text:style-name="T27">La Junta de Gobierno Local, acuerda aprobar la propuesta emitida en los términos que se recogen precedentemente.</text:span><text:span text:style-name="T54"> </text:span></text:p>
      <text:p text:style-name="P71"/>
      <text:p text:style-name="P71"/>
      <text:p text:style-name="P110"><text:span text:style-name="Strong_20_Emphasis"><text:span text:style-name="T67"><text:tab/></text:span></text:span><text:span text:style-name="Strong_20_Emphasis"><text:span text:style-name="T66">2. Expte. 8600/2022. Propuesta para la aprobación de obligaciones correspondiente a facturas.</text:span></text:span></text:p>
      <text:p text:style-name="P110"><text:span text:style-name="Strong_20_Emphasis"><text:span text:style-name="T65"/></text:span></text:p>
      <text:p text:style-name="P83"><text:span text:style-name="T29"><text:tab/>“Don Juan Ernesto Hernández Cruz</text:span><text:span text:style-name="T30">, Concejal Delegado en materia de Hacienda según Decreto 2050/2019 de 17 de junio, en relación al expediente y asunto epigrafiados, y estando conforme con el informe-propuesta de la técnico municipal del Ayuntamiento de Mogán,</text:span><text:span text:style-name="T18"> </text:span><text:span text:style-name="T30">tengo a bien emitir la siguiente Propuesta.</text:span> </text:p>
      <text:p text:style-name="P85"><text:span text:style-name="T11">ANTECEDENTES DE HECHO</text:span> </text:p>
      <text:p text:style-name="P86"><text:span text:style-name="T11">1.- </text:span><text:span text:style-name="T18">Se han presentado por el Punto General de Entrada de Facturas Electrónicas las facturas que a continuación se relacionan:</text:span> </text:p>
      <table:table table:name="Tabla2" table:style-name="Tabla2">
        <table:table-column table:style-name="Tabla2.A" table:number-columns-repeated="2"/>
        <table:table-column table:style-name="Tabla2.C"/>
        <table:table-column table:style-name="Tabla2.D"/>
        <table:table-column table:style-name="Tabla2.E"/>
        <table:table-column table:style-name="Tabla2.F"/>
        <table:table-header-rows>
          <table:table-row>
            <table:table-cell table:style-name="Tabla2.A1" office:value-type="string">
              <text:p text:style-name="P93"><text:span text:style-name="T1">Nº REGISTRO</text:span> </text:p>
            </table:table-cell>
            <table:table-cell table:style-name="Tabla2.A1" office:value-type="string">
              <text:p text:style-name="P93"><text:span text:style-name="T1">Factura Nº</text:span> </text:p>
            </table:table-cell>
            <table:table-cell table:style-name="Tabla2.A1" office:value-type="string">
              <text:p text:style-name="P93"><text:span text:style-name="T1">Importe Total</text:span> </text:p>
            </table:table-cell>
            <table:table-cell table:style-name="Tabla2.A1" office:value-type="string">
              <text:p text:style-name="P93"><text:span text:style-name="T1">Nombre</text:span> </text:p>
            </table:table-cell>
            <table:table-cell table:style-name="Tabla2.A1" office:value-type="string">
              <text:p text:style-name="P93"><text:span text:style-name="T1">Texto Explicativo</text:span> </text:p>
            </table:table-cell>
            <table:table-cell table:style-name="Tabla2.F1" office:value-type="string">
              <text:p text:style-name="P93"><text:span text:style-name="T1">Gr. Apuntes</text:span> </text:p>
            </table:table-cell>
          </table:table-row>
        </table:table-header-rows>
        <table:table-row>
          <table:table-cell table:style-name="Tabla2.A2" office:value-type="string">
            <text:p text:style-name="P102"><text:span text:style-name="T1">F/2022/2744</text:span> </text:p>
          </table:table-cell>
          <table:table-cell table:style-name="Tabla2.A2" office:value-type="string">
            <text:p text:style-name="P102"><text:span text:style-name="T1">202207</text:span> </text:p>
          </table:table-cell>
          <table:table-cell table:style-name="Tabla2.A2" office:value-type="string">
            <text:p text:style-name="P102"><text:span text:style-name="T1">2.415,00 EUR</text:span> </text:p>
          </table:table-cell>
          <table:table-cell table:style-name="Tabla2.A2" office:value-type="string">
            <text:p text:style-name="P102"><text:span text:style-name="T1">BELLO GONZALEZ, ANTONIO MANUEL</text:span> </text:p>
          </table:table-cell>
          <table:table-cell table:style-name="Tabla2.A2" office:value-type="string">
            <text:p text:style-name="P102"><text:span text:style-name="T1">JGL 26/07/22. SERVICIOS DE ASESORAMIENTO EN MATERIA AGRICOLA Y GANADERA, DEL 15/06/22 AL 15/07/22</text:span> </text:p>
          </table:table-cell>
          <table:table-cell table:style-name="Tabla2.F2" office:value-type="string">
            <text:p text:style-name="P102"><text:span text:style-name="T1">AGRICU</text:span> </text:p>
          </table:table-cell>
        </table:table-row>
        <table:table-row>
          <table:table-cell table:style-name="Tabla2.A2" office:value-type="string">
            <text:p text:style-name="P102"><text:span text:style-name="T1">F/2022/1946</text:span> </text:p>
          </table:table-cell>
          <table:table-cell table:style-name="Tabla2.A2" office:value-type="string">
            <text:p text:style-name="P102"><text:span text:style-name="T1">Emit- 255</text:span> </text:p>
          </table:table-cell>
          <table:table-cell table:style-name="Tabla2.A2" office:value-type="string">
            <text:p text:style-name="P102"><text:span text:style-name="T1">2.407,50 EUR</text:span> </text:p>
          </table:table-cell>
          <table:table-cell table:style-name="Tabla2.A2" office:value-type="string">
            <text:p text:style-name="P102"><text:span text:style-name="T1">SOPORTE COMUNICACIONES ALTERA S.L</text:span> </text:p>
          </table:table-cell>
          <table:table-cell table:style-name="Tabla2.A2" office:value-type="string">
            <text:p text:style-name="P102"><text:span text:style-name="T1">JGL 02/08/22. MANTENIMIENTO ANUAL PREVENTIVO Y CORRECTIVO CON REPOSICION DE PIEZAS DE ESTACIÓN DE CARGA - SOLEO DE</text:span> </text:p>
          </table:table-cell>
          <table:table-cell table:style-name="Tabla2.F2" office:value-type="string">
            <text:p text:style-name="P102"><text:span text:style-name="T1">INFOR</text:span> </text:p>
          </table:table-cell>
        </table:table-row>
        <table:table-row>
          <table:table-cell table:style-name="Tabla2.A2" office:value-type="string">
            <text:p text:style-name="P102"><text:span text:style-name="T1">F/2022/2194</text:span> </text:p>
          </table:table-cell>
          <table:table-cell table:style-name="Tabla2.A2" office:value-type="string">
            <text:p text:style-name="P102"><text:span text:style-name="T1">2200 147</text:span> </text:p>
          </table:table-cell>
          <table:table-cell table:style-name="Tabla2.A2" office:value-type="string">
            <text:p text:style-name="P102"><text:span text:style-name="T1">38,02 EUR</text:span> </text:p>
          </table:table-cell>
          <table:table-cell table:style-name="Tabla2.A2" office:value-type="string">
            <text:p text:style-name="P102"><text:span text:style-name="T1">QUEVEDO Y RAMIREZ S.L.</text:span> </text:p>
          </table:table-cell>
          <table:table-cell table:style-name="Tabla2.A2" office:value-type="string">
            <text:p text:style-name="P102"><text:span text:style-name="T1">JGL 02/08/22. PRODUCTOS VARIOS - FRA 2200147 CON.EDUCACION</text:span> </text:p>
          </table:table-cell>
          <table:table-cell table:style-name="Tabla2.F2" office:value-type="string">
            <text:p text:style-name="P102"><text:span text:style-name="T1">EDUCA</text:span> </text:p>
          </table:table-cell>
        </table:table-row>
        <table:table-row>
          <table:table-cell table:style-name="Tabla2.A2" office:value-type="string">
            <text:p text:style-name="P102"><text:span text:style-name="T1">F/2022/2201</text:span> </text:p>
          </table:table-cell>
          <table:table-cell table:style-name="Tabla2.A2" office:value-type="string">
            <text:p text:style-name="P102"><text:span text:style-name="T1">2200 156</text:span> </text:p>
          </table:table-cell>
          <table:table-cell table:style-name="Tabla2.A2" office:value-type="string">
            <text:p text:style-name="P102"><text:span text:style-name="T1">70,33 EUR</text:span> </text:p>
          </table:table-cell>
          <table:table-cell table:style-name="Tabla2.A2" office:value-type="string">
            <text:p text:style-name="P102"><text:span text:style-name="T1">QUEVEDO Y RAMIREZ S.L.</text:span> </text:p>
          </table:table-cell>
          <table:table-cell table:style-name="Tabla2.A2" office:value-type="string">
            <text:p text:style-name="P102"><text:span text:style-name="T1">JGL 02/08/22. PRODUCTOS VARIOS - FRA 2200164 CON.CULTURA Y FESTEJOS ( CATERING DE EVENTOS DE SEP A </text:span><text:span text:style-name="T1">DIC 2021)</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209</text:span> </text:p>
          </table:table-cell>
          <table:table-cell table:style-name="Tabla2.A2" office:value-type="string">
            <text:p text:style-name="P102"><text:span text:style-name="T1">2200 200</text:span> </text:p>
          </table:table-cell>
          <table:table-cell table:style-name="Tabla2.A2" office:value-type="string">
            <text:p text:style-name="P102"><text:span text:style-name="T1">241,41 EUR</text:span> </text:p>
          </table:table-cell>
          <table:table-cell table:style-name="Tabla2.A2" office:value-type="string">
            <text:p text:style-name="P102"><text:span text:style-name="T1">QUEVEDO Y RAMIREZ S.L.</text:span> </text:p>
          </table:table-cell>
          <table:table-cell table:style-name="Tabla2.A2" office:value-type="string">
            <text:p text:style-name="P102"><text:span text:style-name="T1">JGL 02/08/22. PRODUCTOS VARIOS - FRA 2200200 </text:span><text:soft-page-break/><text:span text:style-name="T1">CON.CULTURA Y FESTEJOS ( CATERING DE EVENTOS DE SEP A DIC 2021)</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222</text:span> </text:p>
          </table:table-cell>
          <table:table-cell table:style-name="Tabla2.A2" office:value-type="string">
            <text:p text:style-name="P102"><text:span text:style-name="T1">2200 202</text:span> </text:p>
          </table:table-cell>
          <table:table-cell table:style-name="Tabla2.A2" office:value-type="string">
            <text:p text:style-name="P102"><text:span text:style-name="T1">188,73 EUR</text:span> </text:p>
          </table:table-cell>
          <table:table-cell table:style-name="Tabla2.A2" office:value-type="string">
            <text:p text:style-name="P102"><text:span text:style-name="T1">QUEVEDO Y RAMIREZ S.L.</text:span> </text:p>
          </table:table-cell>
          <table:table-cell table:style-name="Tabla2.A2" office:value-type="string">
            <text:p text:style-name="P102"><text:span text:style-name="T1">JGL 02/08/22. FRA 2200202 - CONC.CULTURA Y FESTEJOS ( EXP 1881/2022 CATERING EVENTOS ACTIVIDADES VARIAS 2022)</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225</text:span> </text:p>
          </table:table-cell>
          <table:table-cell table:style-name="Tabla2.A2" office:value-type="string">
            <text:p text:style-name="P102"><text:span text:style-name="T1">2200 209</text:span> </text:p>
          </table:table-cell>
          <table:table-cell table:style-name="Tabla2.A2" office:value-type="string">
            <text:p text:style-name="P102"><text:span text:style-name="T1">47,33 EUR</text:span> </text:p>
          </table:table-cell>
          <table:table-cell table:style-name="Tabla2.A2" office:value-type="string">
            <text:p text:style-name="P102"><text:span text:style-name="T1">QUEVEDO Y RAMIREZ S.L.</text:span> </text:p>
          </table:table-cell>
          <table:table-cell table:style-name="Tabla2.A2" office:value-type="string">
            <text:p text:style-name="P102"><text:span text:style-name="T1">JGL 02/08/22. PRODUCTOS VARIOS - FRA 2200209 CON.CULTURA Y FESTEJOS ( Exp 1981/2022 CATERING DE EVENTOS PREVISTOS 2022 )</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267</text:span> </text:p>
          </table:table-cell>
          <table:table-cell table:style-name="Tabla2.A2" office:value-type="string">
            <text:p text:style-name="P102"><text:span text:style-name="T1">2200 214</text:span> </text:p>
          </table:table-cell>
          <table:table-cell table:style-name="Tabla2.A2" office:value-type="string">
            <text:p text:style-name="P102"><text:span text:style-name="T1">58,01 EUR</text:span> </text:p>
          </table:table-cell>
          <table:table-cell table:style-name="Tabla2.A2" office:value-type="string">
            <text:p text:style-name="P102"><text:span text:style-name="T1">QUEVEDO Y RAMIREZ S.L.</text:span> </text:p>
          </table:table-cell>
          <table:table-cell table:style-name="Tabla2.A2" office:value-type="string">
            <text:p text:style-name="P102"><text:span text:style-name="T1">JGL 02/08/22. VARIOS - FRA 2200214 CON.CULTURA Y FESTEJOS ( EXP 1881/2022 Catering de evendtos previstos para 2022 )</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311</text:span> </text:p>
          </table:table-cell>
          <table:table-cell table:style-name="Tabla2.A2" office:value-type="string">
            <text:p text:style-name="P102"><text:span text:style-name="T1">FVTA350 350N220168</text:span> </text:p>
          </table:table-cell>
          <table:table-cell table:style-name="Tabla2.A2" office:value-type="string">
            <text:p text:style-name="P102"><text:span text:style-name="T1">40.584,70 EUR</text:span> </text:p>
          </table:table-cell>
          <table:table-cell table:style-name="Tabla2.A2" office:value-type="string">
            <text:p text:style-name="P102"><text:span text:style-name="T1">ImesAPI S.A.</text:span> </text:p>
          </table:table-cell>
          <table:table-cell table:style-name="Tabla2.A2" office:value-type="string">
            <text:p text:style-name="P102"><text:span text:style-name="T1">JGL 02/08/22. MES DE ENERO DE 2022 ""SERVICIO DE MANTENIMIENTO DE INSTALACIONES ELÉCTRICAS""</text:span> </text:p>
          </table:table-cell>
          <table:table-cell table:style-name="Tabla2.F2" office:value-type="string">
            <text:p text:style-name="P102"><text:span text:style-name="T1">ALUMB</text:span> </text:p>
          </table:table-cell>
        </table:table-row>
        <table:table-row>
          <table:table-cell table:style-name="Tabla2.A2" office:value-type="string">
            <text:p text:style-name="P102"><text:span text:style-name="T1">F/2022/2312</text:span> </text:p>
          </table:table-cell>
          <table:table-cell table:style-name="Tabla2.A2" office:value-type="string">
            <text:p text:style-name="P102"><text:span text:style-name="T1">FVTA350 350N220169</text:span> </text:p>
          </table:table-cell>
          <table:table-cell table:style-name="Tabla2.A2" office:value-type="string">
            <text:p text:style-name="P102"><text:span text:style-name="T1">39.662,55 EUR</text:span> </text:p>
          </table:table-cell>
          <table:table-cell table:style-name="Tabla2.A2" office:value-type="string">
            <text:p text:style-name="P102"><text:span text:style-name="T1">ImesAPI S.A.</text:span> </text:p>
          </table:table-cell>
          <table:table-cell table:style-name="Tabla2.A2" office:value-type="string">
            <text:p text:style-name="P102"><text:span text:style-name="T1">JGL 02/08/22. CERTIFICACIÓN DEL MES DE FEBRERO/2022 ""SERVICIO DE MANTENIMIENTO DE INSTALACIONES ELÉCTRICAS""</text:span> </text:p>
          </table:table-cell>
          <table:table-cell table:style-name="Tabla2.F2" office:value-type="string">
            <text:p text:style-name="P102"><text:span text:style-name="T1">ALUMB</text:span> </text:p>
          </table:table-cell>
        </table:table-row>
        <table:table-row>
          <table:table-cell table:style-name="Tabla2.A2" office:value-type="string">
            <text:p text:style-name="P102"><text:span text:style-name="T1">F/2022/2313</text:span> </text:p>
          </table:table-cell>
          <table:table-cell table:style-name="Tabla2.A2" office:value-type="string">
            <text:p text:style-name="P102"><text:span text:style-name="T1">FVTA350 350N220170</text:span> </text:p>
          </table:table-cell>
          <table:table-cell table:style-name="Tabla2.A2" office:value-type="string">
            <text:p text:style-name="P102"><text:span text:style-name="T1">36.651,64 EUR</text:span> </text:p>
          </table:table-cell>
          <table:table-cell table:style-name="Tabla2.A2" office:value-type="string">
            <text:p text:style-name="P102"><text:span text:style-name="T1">ImesAPI S.A.</text:span> </text:p>
          </table:table-cell>
          <table:table-cell table:style-name="Tabla2.A2" office:value-type="string">
            <text:p text:style-name="P102"><text:span text:style-name="T1">JGL 02/08/22. MES DE MARZO/2022 ""SERVICIO DE MANTENIMIENTO DE INSTALACIONES </text:span><text:span text:style-name="T1">ELÉCTRICAS DE LAS DEPENDENCIAS, </text:span><text:span text:style-name="T1">LOCALES Y EQ</text:span> </text:p>
          </table:table-cell>
          <table:table-cell table:style-name="Tabla2.F2" office:value-type="string">
            <text:p text:style-name="P102"><text:span text:style-name="T1">ALUMB</text:span> </text:p>
          </table:table-cell>
        </table:table-row>
        <text:soft-page-break/>
        <table:table-row>
          <table:table-cell table:style-name="Tabla2.A2" office:value-type="string">
            <text:p text:style-name="P102"><text:span text:style-name="T1">F/2022/2315</text:span> </text:p>
          </table:table-cell>
          <table:table-cell table:style-name="Tabla2.A2" office:value-type="string">
            <text:p text:style-name="P102"><text:span text:style-name="T1">FVTA350 350N220171</text:span> </text:p>
          </table:table-cell>
          <table:table-cell table:style-name="Tabla2.A2" office:value-type="string">
            <text:p text:style-name="P102"><text:span text:style-name="T1">39.646,60 EUR</text:span> </text:p>
          </table:table-cell>
          <table:table-cell table:style-name="Tabla2.A2" office:value-type="string">
            <text:p text:style-name="P102"><text:span text:style-name="T1">ImesAPI S.A.</text:span> </text:p>
          </table:table-cell>
          <table:table-cell table:style-name="Tabla2.A2" office:value-type="string">
            <text:p text:style-name="P102"><text:span text:style-name="T1">JGL 02/08/22. MES DE ABRIL/2022 ""SERVICIO DE MANTENIMIENTO DE INSTALACIONES ELÉCTRICAS DE LAS DEPENDENCIAS, LOCALES</text:span> </text:p>
          </table:table-cell>
          <table:table-cell table:style-name="Tabla2.F2" office:value-type="string">
            <text:p text:style-name="P102"><text:span text:style-name="T1">ALUMB</text:span> </text:p>
          </table:table-cell>
        </table:table-row>
        <table:table-row>
          <table:table-cell table:style-name="Tabla2.A2" office:value-type="string">
            <text:p text:style-name="P102"><text:span text:style-name="T1">F/2022/2388</text:span> </text:p>
          </table:table-cell>
          <table:table-cell table:style-name="Tabla2.A2" office:value-type="string">
            <text:p text:style-name="P102"><text:span text:style-name="T1">MGC2022JUN 32</text:span> </text:p>
          </table:table-cell>
          <table:table-cell table:style-name="Tabla2.A2" office:value-type="string">
            <text:p text:style-name="P102"><text:span text:style-name="T1">1.605,00 EUR</text:span> </text:p>
          </table:table-cell>
          <table:table-cell table:style-name="Tabla2.A2" office:value-type="string">
            <text:p text:style-name="P102"><text:span text:style-name="T1">MASGESTION EN CANARIAS, S.L.U.</text:span> </text:p>
          </table:table-cell>
          <table:table-cell table:style-name="Tabla2.A2" office:value-type="string">
            <text:p text:style-name="P102"><text:span text:style-name="T1">JGL 02/08/22. FORMACIÓN PARA COMEDORES ESCOLARES Y EDUCACIÓN PARA LA SALUD CON RECONOCIMIENTO DE OFICIALIDAD DE LA</text:span> </text:p>
          </table:table-cell>
          <table:table-cell table:style-name="Tabla2.F2" office:value-type="string">
            <text:p text:style-name="P102"><text:span text:style-name="T1">ADL</text:span> </text:p>
          </table:table-cell>
        </table:table-row>
        <table:table-row>
          <table:table-cell table:style-name="Tabla2.A2" office:value-type="string">
            <text:p text:style-name="P102"><text:span text:style-name="T1">F/2022/2390</text:span> </text:p>
          </table:table-cell>
          <table:table-cell table:style-name="Tabla2.A2" office:value-type="string">
            <text:p text:style-name="P102"><text:span text:style-name="T1">7</text:span> </text:p>
          </table:table-cell>
          <table:table-cell table:style-name="Tabla2.A2" office:value-type="string">
            <text:p text:style-name="P102"><text:span text:style-name="T1">1.926,00 EUR</text:span> </text:p>
          </table:table-cell>
          <table:table-cell table:style-name="Tabla2.A2" office:value-type="string">
            <text:p text:style-name="P102"><text:span text:style-name="T1">PODAS TASAIGO SL</text:span> </text:p>
          </table:table-cell>
          <table:table-cell table:style-name="Tabla2.A2" office:value-type="string">
            <text:p text:style-name="P102"><text:span text:style-name="T1">JGL 02/08/22. CURSO INICIACION A LA PODA DE PALMERAS EN ALTURA.</text:span> </text:p>
          </table:table-cell>
          <table:table-cell table:style-name="Tabla2.F2" office:value-type="string">
            <text:p text:style-name="P102"><text:span text:style-name="T1">ADL</text:span> </text:p>
          </table:table-cell>
        </table:table-row>
        <table:table-row>
          <table:table-cell table:style-name="Tabla2.A2" office:value-type="string">
            <text:p text:style-name="P102"><text:span text:style-name="T1">F/2022/2505</text:span> </text:p>
          </table:table-cell>
          <table:table-cell table:style-name="Tabla2.A2" office:value-type="string">
            <text:p text:style-name="P102"><text:span text:style-name="T1">01 220233</text:span> </text:p>
          </table:table-cell>
          <table:table-cell table:style-name="Tabla2.A2" office:value-type="string">
            <text:p text:style-name="P102"><text:span text:style-name="T1">13,50 EUR</text:span> </text:p>
          </table:table-cell>
          <table:table-cell table:style-name="Tabla2.A2" office:value-type="string">
            <text:p text:style-name="P102"><text:span text:style-name="T1">GARCIA AFONSO, PABLO</text:span> </text:p>
          </table:table-cell>
          <table:table-cell table:style-name="Tabla2.A2" office:value-type="string">
            <text:p text:style-name="P102"><text:span text:style-name="T1">JGL 02/08/22. Fra. Ferreteria El Carmen ( Concejalía de Educación - Lola )</text:span> </text:p>
          </table:table-cell>
          <table:table-cell table:style-name="Tabla2.F2" office:value-type="string">
            <text:p text:style-name="P102"><text:span text:style-name="T1">EDUCA</text:span> </text:p>
          </table:table-cell>
        </table:table-row>
        <table:table-row>
          <table:table-cell table:style-name="Tabla2.A2" office:value-type="string">
            <text:p text:style-name="P102"><text:span text:style-name="T1">F/2022/2518</text:span> </text:p>
          </table:table-cell>
          <table:table-cell table:style-name="Tabla2.A2" office:value-type="string">
            <text:p text:style-name="P102"><text:span text:style-name="T1">382</text:span> </text:p>
          </table:table-cell>
          <table:table-cell table:style-name="Tabla2.A2" office:value-type="string">
            <text:p text:style-name="P102"><text:span text:style-name="T1">26,75 EUR</text:span> </text:p>
          </table:table-cell>
          <table:table-cell table:style-name="Tabla2.A2" office:value-type="string">
            <text:p text:style-name="P102"><text:span text:style-name="T1">SUAREZ PRIETO MARÍA BELÉN</text:span> </text:p>
          </table:table-cell>
          <table:table-cell table:style-name="Tabla2.A2" office:value-type="string">
            <text:p text:style-name="P102"><text:span text:style-name="T1">JGL 02/08/22. PLACA AGRADECIMIENTO A ROMAN DENIZ DENIZ POR COLABORACION EN FIESTAS DE SAN JUAN 2022</text:span> </text:p>
          </table:table-cell>
          <table:table-cell table:style-name="Tabla2.F2" office:value-type="string">
            <text:p text:style-name="P102"><text:span text:style-name="T1">PRESI</text:span> </text:p>
          </table:table-cell>
        </table:table-row>
        <table:table-row>
          <table:table-cell table:style-name="Tabla2.A2" office:value-type="string">
            <text:p text:style-name="P102"><text:span text:style-name="T1">F/2022/2522</text:span> </text:p>
          </table:table-cell>
          <table:table-cell table:style-name="Tabla2.A2" office:value-type="string">
            <text:p text:style-name="P102"><text:span text:style-name="T1">8</text:span> </text:p>
          </table:table-cell>
          <table:table-cell table:style-name="Tabla2.A2" office:value-type="string">
            <text:p text:style-name="P102"><text:span text:style-name="T1">1.284,00 EUR</text:span> </text:p>
          </table:table-cell>
          <table:table-cell table:style-name="Tabla2.A2" office:value-type="string">
            <text:p text:style-name="P102"><text:span text:style-name="T1">PODAS TASAIGO SL</text:span> </text:p>
          </table:table-cell>
          <table:table-cell table:style-name="Tabla2.A2" office:value-type="string">
            <text:p text:style-name="P102"><text:span text:style-name="T1">JGL 02/08/22. CURSO DE FORMACION COMPLEMENTARIA INSTALACION DE RIEGO LOCALIZADO NIVEL 2</text:span> </text:p>
          </table:table-cell>
          <table:table-cell table:style-name="Tabla2.F2" office:value-type="string">
            <text:p text:style-name="P102"><text:span text:style-name="T1">ADL</text:span> </text:p>
          </table:table-cell>
        </table:table-row>
        <table:table-row>
          <table:table-cell table:style-name="Tabla2.A2" office:value-type="string">
            <text:p text:style-name="P102"><text:span text:style-name="T1">F/2022/2567</text:span> </text:p>
          </table:table-cell>
          <table:table-cell table:style-name="Tabla2.A2" office:value-type="string">
            <text:p text:style-name="P102"><text:span text:style-name="T1">2022- 041</text:span> </text:p>
          </table:table-cell>
          <table:table-cell table:style-name="Tabla2.A2" office:value-type="string">
            <text:p text:style-name="P102"><text:span text:style-name="T1">4.961,10 EUR</text:span> </text:p>
          </table:table-cell>
          <table:table-cell table:style-name="Tabla2.A2" office:value-type="string">
            <text:p text:style-name="P102"><text:span text:style-name="T1">MOGAN SOCIOCULTURAL, S.L. UNIPERSONAL</text:span> </text:p>
          </table:table-cell>
          <table:table-cell table:style-name="Tabla2.A2" office:value-type="string">
            <text:p text:style-name="P102"><text:span text:style-name="T1">JGL 02/08/22. PRENSA Servicios Prestados JULIO 22 Expediente número 366340/2021 (Presidencia Expte número 366340/2021</text:span> </text:p>
          </table:table-cell>
          <table:table-cell table:style-name="Tabla2.F2" office:value-type="string">
            <text:p text:style-name="P102"><text:span text:style-name="T1">PRESI</text:span> </text:p>
          </table:table-cell>
        </table:table-row>
        <table:table-row>
          <table:table-cell table:style-name="Tabla2.A2" office:value-type="string">
            <text:p text:style-name="P102"><text:span text:style-name="T1">F/2022/2577</text:span> </text:p>
          </table:table-cell>
          <table:table-cell table:style-name="Tabla2.A2" office:value-type="string">
            <text:p text:style-name="P102"><text:span text:style-name="T1">22060</text:span> </text:p>
          </table:table-cell>
          <table:table-cell table:style-name="Tabla2.A2" office:value-type="string">
            <text:p text:style-name="P102"><text:span text:style-name="T1">1.202,44 EUR</text:span> </text:p>
          </table:table-cell>
          <table:table-cell table:style-name="Tabla2.A2" office:value-type="string">
            <text:p text:style-name="P102"><text:span text:style-name="T1">DESICNA CONTRAINCENDIO S.L</text:span> </text:p>
          </table:table-cell>
          <table:table-cell table:style-name="Tabla2.A2" office:value-type="string">
            <text:p text:style-name="P102"><text:span text:style-name="T1">JGL 02/08/22. SERVICIO DE MANTENIMIENTO Y CONTROL DE EQUIPOS DE EXTINCION DE INCENCIOS MUNICIPALES MES DE ENERO 2022</text:span> </text:p>
          </table:table-cell>
          <table:table-cell table:style-name="Tabla2.F2" office:value-type="string">
            <text:p text:style-name="P102"><text:span text:style-name="T1">ALUMB</text:span> </text:p>
          </table:table-cell>
        </table:table-row>
        <table:table-row>
          <table:table-cell table:style-name="Tabla2.A2" office:value-type="string">
            <text:p text:style-name="P102"><text:span text:style-name="T1">F/2022/2621</text:span> </text:p>
          </table:table-cell>
          <table:table-cell table:style-name="Tabla2.A2" office:value-type="string">
            <text:p text:style-name="P102"><text:span text:style-name="T1">2022- F0037</text:span> </text:p>
          </table:table-cell>
          <table:table-cell table:style-name="Tabla2.A2" office:value-type="string">
            <text:p text:style-name="P102"><text:span text:style-name="T1">950,00 EUR</text:span> </text:p>
          </table:table-cell>
          <table:table-cell table:style-name="Tabla2.A2" office:value-type="string">
            <text:p text:style-name="P102"><text:span text:style-name="T1">MAYLI ANTA MARTINEZ</text:span> </text:p>
          </table:table-cell>
          <table:table-cell table:style-name="Tabla2.A2" office:value-type="string">
            <text:p text:style-name="P102"><text:span text:style-name="T1">JGL 02/08/22.Nº EXP: 6173/2022 · PGFA: 2022/3/VIOLE/1/1 Subv </text:span><text:span text:style-name="T1">del Cabildo de Gran Canaria para la </text:span><text:span text:style-name="T1">consolidación y manten</text:span> </text:p>
          </table:table-cell>
          <table:table-cell table:style-name="Tabla2.F2" office:value-type="string">
            <text:p text:style-name="P102"><text:span text:style-name="T1">SERSOC</text:span> </text:p>
          </table:table-cell>
        </table:table-row>
        <text:soft-page-break/>
        <table:table-row>
          <table:table-cell table:style-name="Tabla2.A2" office:value-type="string">
            <text:p text:style-name="P102"><text:span text:style-name="T1">F/2022/2622</text:span> </text:p>
          </table:table-cell>
          <table:table-cell table:style-name="Tabla2.A2" office:value-type="string">
            <text:p text:style-name="P102"><text:span text:style-name="T1">Emit- 203</text:span> </text:p>
          </table:table-cell>
          <table:table-cell table:style-name="Tabla2.A2" office:value-type="string">
            <text:p text:style-name="P102"><text:span text:style-name="T1">597,40 EUR</text:span> </text:p>
          </table:table-cell>
          <table:table-cell table:style-name="Tabla2.A2" office:value-type="string">
            <text:p text:style-name="P102"><text:span text:style-name="T1">SOCIEDAD COMERCIALIZACIÓN DE TRANSPORTES MASPALOMAS BUS, S.A.</text:span> </text:p>
          </table:table-cell>
          <table:table-cell table:style-name="Tabla2.A2" office:value-type="string">
            <text:p text:style-name="P102"><text:span text:style-name="T1">JGL 02/08/22. 59 PAX PLAYA MOGAN-VECINDARIO Y RGSO (EXP.5282/2022) ( EXP. 5282/2022 )</text:span> </text:p>
          </table:table-cell>
          <table:table-cell table:style-name="Tabla2.F2" office:value-type="string">
            <text:p text:style-name="P102"><text:span text:style-name="T1">EDUCA</text:span> </text:p>
          </table:table-cell>
        </table:table-row>
        <table:table-row>
          <table:table-cell table:style-name="Tabla2.A2" office:value-type="string">
            <text:p text:style-name="P102"><text:span text:style-name="T1">F/2022/2632</text:span> </text:p>
          </table:table-cell>
          <table:table-cell table:style-name="Tabla2.A2" office:value-type="string">
            <text:p text:style-name="P102"><text:span text:style-name="T1">9</text:span> </text:p>
          </table:table-cell>
          <table:table-cell table:style-name="Tabla2.A2" office:value-type="string">
            <text:p text:style-name="P102"><text:span text:style-name="T1">1.284,00 EUR</text:span> </text:p>
          </table:table-cell>
          <table:table-cell table:style-name="Tabla2.A2" office:value-type="string">
            <text:p text:style-name="P102"><text:span text:style-name="T1">PODAS TASAIGO SL</text:span> </text:p>
          </table:table-cell>
          <table:table-cell table:style-name="Tabla2.A2" office:value-type="string">
            <text:p text:style-name="P102"><text:span text:style-name="T1">JGL 02/08/22. FORMACIÓN COMPLEMENTARIA. PREVENCIO DE RIESGOS LABORALES, 30 HORAS LECTIVAS.</text:span> </text:p>
          </table:table-cell>
          <table:table-cell table:style-name="Tabla2.F2" office:value-type="string">
            <text:p text:style-name="P102"><text:span text:style-name="T1">ADL</text:span> </text:p>
          </table:table-cell>
        </table:table-row>
        <table:table-row>
          <table:table-cell table:style-name="Tabla2.A2" office:value-type="string">
            <text:p text:style-name="P102"><text:span text:style-name="T1">F/2022/2637</text:span> </text:p>
          </table:table-cell>
          <table:table-cell table:style-name="Tabla2.A2" office:value-type="string">
            <text:p text:style-name="P102"><text:span text:style-name="T1">22600053</text:span> </text:p>
          </table:table-cell>
          <table:table-cell table:style-name="Tabla2.A2" office:value-type="string">
            <text:p text:style-name="P102"><text:span text:style-name="T1">1.242,27 EUR</text:span> </text:p>
          </table:table-cell>
          <table:table-cell table:style-name="Tabla2.A2" office:value-type="string">
            <text:p text:style-name="P102"><text:span text:style-name="T1">CADENA ACOSTA FERRETERIA, S.L.U.</text:span> </text:p>
          </table:table-cell>
          <table:table-cell table:style-name="Tabla2.A2" office:value-type="string">
            <text:p text:style-name="P102"><text:span text:style-name="T1">JGL 02/08/22. ALQUILER RENAULT TRAFIC COMBI 5111LMH 01/07/2022-31/07/2022 / ALQUILER RENAULT TRAFIC COMBI 5112LMH</text:span> </text:p>
          </table:table-cell>
          <table:table-cell table:style-name="Tabla2.F2" office:value-type="string">
            <text:p text:style-name="P102"><text:span text:style-name="T1">COMPR</text:span> </text:p>
          </table:table-cell>
        </table:table-row>
        <table:table-row>
          <table:table-cell table:style-name="Tabla2.A2" office:value-type="string">
            <text:p text:style-name="P102"><text:span text:style-name="T1">F/2022/2658</text:span> </text:p>
          </table:table-cell>
          <table:table-cell table:style-name="Tabla2.A2" office:value-type="string">
            <text:p text:style-name="P102"><text:span text:style-name="T1">Emit- 7</text:span> </text:p>
          </table:table-cell>
          <table:table-cell table:style-name="Tabla2.A2" office:value-type="string">
            <text:p text:style-name="P102"><text:span text:style-name="T1">1.605,00 EUR</text:span> </text:p>
          </table:table-cell>
          <table:table-cell table:style-name="Tabla2.A2" office:value-type="string">
            <text:p text:style-name="P102"><text:span text:style-name="T1">FIREWORKS PRODUCCIONES S.L.U.</text:span> </text:p>
          </table:table-cell>
          <table:table-cell table:style-name="Tabla2.A2" office:value-type="string">
            <text:p text:style-name="P102"><text:span text:style-name="T1">JGL 02/08/22. PRESENTACION ENCUENTRO CENTRO OCUPACIONAL</text:span> </text:p>
          </table:table-cell>
          <table:table-cell table:style-name="Tabla2.F2" office:value-type="string">
            <text:p text:style-name="P102"><text:span text:style-name="T1">SERSOC</text:span> </text:p>
          </table:table-cell>
        </table:table-row>
        <table:table-row>
          <table:table-cell table:style-name="Tabla2.A2" office:value-type="string">
            <text:p text:style-name="P102"><text:span text:style-name="T1">F/2022/2659</text:span> </text:p>
          </table:table-cell>
          <table:table-cell table:style-name="Tabla2.A2" office:value-type="string">
            <text:p text:style-name="P102"><text:span text:style-name="T1">402022</text:span> </text:p>
          </table:table-cell>
          <table:table-cell table:style-name="Tabla2.A2" office:value-type="string">
            <text:p text:style-name="P102"><text:span text:style-name="T1">80,00 EUR</text:span> </text:p>
          </table:table-cell>
          <table:table-cell table:style-name="Tabla2.A2" office:value-type="string">
            <text:p text:style-name="P102"><text:span text:style-name="T1">PEREZ GUERRA, MARIA AZAHARA</text:span> </text:p>
          </table:table-cell>
          <table:table-cell table:style-name="Tabla2.A2" office:value-type="string">
            <text:p text:style-name="P102"><text:span text:style-name="T1">JGL 02/08/22. CENTRO DE FLORES ACTO HOMENAJE A LA EXCELENCIA ACADEMICA.</text:span> </text:p>
          </table:table-cell>
          <table:table-cell table:style-name="Tabla2.F2" office:value-type="string">
            <text:p text:style-name="P102"><text:span text:style-name="T1">EDUCA</text:span> </text:p>
          </table:table-cell>
        </table:table-row>
        <table:table-row>
          <table:table-cell table:style-name="Tabla2.A2" office:value-type="string">
            <text:p text:style-name="P102"><text:span text:style-name="T1">F/2022/2661</text:span> </text:p>
          </table:table-cell>
          <table:table-cell table:style-name="Tabla2.A2" office:value-type="string">
            <text:p text:style-name="P102"><text:span text:style-name="T1">154</text:span> </text:p>
          </table:table-cell>
          <table:table-cell table:style-name="Tabla2.A2" office:value-type="string">
            <text:p text:style-name="P102"><text:span text:style-name="T1">1.617,84 EUR</text:span> </text:p>
          </table:table-cell>
          <table:table-cell table:style-name="Tabla2.A2" office:value-type="string">
            <text:p text:style-name="P102"><text:span text:style-name="T1">GARCIA PEREZ ALBA Mª</text:span> </text:p>
          </table:table-cell>
          <table:table-cell table:style-name="Tabla2.A2" office:value-type="string">
            <text:p text:style-name="P102"><text:span text:style-name="T1">JGL 02/08/22. TRATAMIENTO TERAPEUTICO DE ATENCION TEMPRANA DE 6 MENORES.</text:span> </text:p>
          </table:table-cell>
          <table:table-cell table:style-name="Tabla2.F2" office:value-type="string">
            <text:p text:style-name="P102"><text:span text:style-name="T1">EDUCA</text:span> </text:p>
          </table:table-cell>
        </table:table-row>
        <table:table-row>
          <table:table-cell table:style-name="Tabla2.A2" office:value-type="string">
            <text:p text:style-name="P102"><text:span text:style-name="T1">F/2022/2682</text:span> </text:p>
          </table:table-cell>
          <table:table-cell table:style-name="Tabla2.A2" office:value-type="string">
            <text:p text:style-name="P102"><text:span text:style-name="T1">27</text:span> </text:p>
          </table:table-cell>
          <table:table-cell table:style-name="Tabla2.A2" office:value-type="string">
            <text:p text:style-name="P102"><text:span text:style-name="T1">63,20 EUR</text:span> </text:p>
          </table:table-cell>
          <table:table-cell table:style-name="Tabla2.A2" office:value-type="string">
            <text:p text:style-name="P102"><text:span text:style-name="T1">ORTIZ MORENO NATALIA</text:span> </text:p>
          </table:table-cell>
          <table:table-cell table:style-name="Tabla2.A2" office:value-type="string">
            <text:p text:style-name="P102"><text:span text:style-name="T1">JGL 02/08/22. SUMINISTRO DE MATERIAL DE OFICINA</text:span> </text:p>
          </table:table-cell>
          <table:table-cell table:style-name="Tabla2.F2" office:value-type="string">
            <text:p text:style-name="P102"><text:span text:style-name="T1">ADL</text:span> </text:p>
          </table:table-cell>
        </table:table-row>
        <table:table-row>
          <table:table-cell table:style-name="Tabla2.A2" office:value-type="string">
            <text:p text:style-name="P102"><text:span text:style-name="T1">F/2022/2683</text:span> </text:p>
          </table:table-cell>
          <table:table-cell table:style-name="Tabla2.A2" office:value-type="string">
            <text:p text:style-name="P102"><text:span text:style-name="T1">LPA112269</text:span> </text:p>
          </table:table-cell>
          <table:table-cell table:style-name="Tabla2.A2" office:value-type="string">
            <text:p text:style-name="P102"><text:span text:style-name="T1">3.835,25 EUR</text:span> </text:p>
          </table:table-cell>
          <table:table-cell table:style-name="Tabla2.A2" office:value-type="string">
            <text:p text:style-name="P102"><text:span text:style-name="T1">NEWREST GROUP HOLDING S.A.</text:span> </text:p>
          </table:table-cell>
          <table:table-cell table:style-name="Tabla2.A2" office:value-type="string">
            <text:p text:style-name="P102"><text:span text:style-name="T1">JGL 02/08/22. JUNIO 2022 / CONCEJALIA: POL+ìTICA SOCIAL / CONTRATO 19-SER-03 2-¬ PRORROGA / N-¦ EXPEDIENTE </text:span><text:span text:style-name="T1">5080/2021 /</text:span> </text:p>
          </table:table-cell>
          <table:table-cell table:style-name="Tabla2.F2" office:value-type="string">
            <text:p text:style-name="P102"><text:span text:style-name="T1">SERSOC</text:span> </text:p>
          </table:table-cell>
        </table:table-row>
        <table:table-row>
          <table:table-cell table:style-name="Tabla2.A2" office:value-type="string">
            <text:p text:style-name="P102"><text:span text:style-name="T1">F/2022/2687</text:span> </text:p>
          </table:table-cell>
          <table:table-cell table:style-name="Tabla2.A2" office:value-type="string">
            <text:p text:style-name="P102"><text:span text:style-name="T1">AB/2022/11652</text:span> </text:p>
          </table:table-cell>
          <table:table-cell table:style-name="Tabla2.A2" office:value-type="string">
            <text:p text:style-name="P102"><text:span text:style-name="T1">8,09 EUR</text:span> </text:p>
          </table:table-cell>
          <table:table-cell table:style-name="Tabla2.A2" office:value-type="string">
            <text:p text:style-name="P102"><text:span text:style-name="T1">AGUAS DE ARGUINEGUIN, S.A.</text:span> </text:p>
          </table:table-cell>
          <table:table-cell table:style-name="Tabla2.A2" office:value-type="string">
            <text:p text:style-name="P102"><text:span text:style-name="T1">JGL 02/08/22. Consumo minimo junio 2022</text:span> </text:p>
          </table:table-cell>
          <table:table-cell table:style-name="Tabla2.F2" office:value-type="string">
            <text:p text:style-name="P102"><text:span text:style-name="T1">SERPUB</text:span> </text:p>
          </table:table-cell>
        </table:table-row>
        <text:soft-page-break/>
        <table:table-row>
          <table:table-cell table:style-name="Tabla2.A2" office:value-type="string">
            <text:p text:style-name="P102"><text:span text:style-name="T1">F/2022/2688</text:span> </text:p>
          </table:table-cell>
          <table:table-cell table:style-name="Tabla2.A2" office:value-type="string">
            <text:p text:style-name="P102"><text:span text:style-name="T1">AB/2022/10948</text:span> </text:p>
          </table:table-cell>
          <table:table-cell table:style-name="Tabla2.A2" office:value-type="string">
            <text:p text:style-name="P102"><text:span text:style-name="T1">22,26 EUR</text:span> </text:p>
          </table:table-cell>
          <table:table-cell table:style-name="Tabla2.A2" office:value-type="string">
            <text:p text:style-name="P102"><text:span text:style-name="T1">AGUAS DE ARGUINEGUIN, S.A.</text:span> </text:p>
          </table:table-cell>
          <table:table-cell table:style-name="Tabla2.A2" office:value-type="string">
            <text:p text:style-name="P102"><text:span text:style-name="T1">JGL 02/08/22. Consumo de agua junio 2022</text:span> </text:p>
          </table:table-cell>
          <table:table-cell table:style-name="Tabla2.F2" office:value-type="string">
            <text:p text:style-name="P102"><text:span text:style-name="T1">SERPUB</text:span> </text:p>
          </table:table-cell>
        </table:table-row>
        <table:table-row>
          <table:table-cell table:style-name="Tabla2.A2" office:value-type="string">
            <text:p text:style-name="P102"><text:span text:style-name="T1">F/2022/2689</text:span> </text:p>
          </table:table-cell>
          <table:table-cell table:style-name="Tabla2.A2" office:value-type="string">
            <text:p text:style-name="P102"><text:span text:style-name="T1">AB/2022/11653</text:span> </text:p>
          </table:table-cell>
          <table:table-cell table:style-name="Tabla2.A2" office:value-type="string">
            <text:p text:style-name="P102"><text:span text:style-name="T1">31,36 EUR</text:span> </text:p>
          </table:table-cell>
          <table:table-cell table:style-name="Tabla2.A2" office:value-type="string">
            <text:p text:style-name="P102"><text:span text:style-name="T1">AGUAS DE ARGUINEGUIN, S.A.</text:span> </text:p>
          </table:table-cell>
          <table:table-cell table:style-name="Tabla2.A2" office:value-type="string">
            <text:p text:style-name="P102"><text:span text:style-name="T1">JGL 02/08/22. Consumo de agua junio 2022</text:span> </text:p>
          </table:table-cell>
          <table:table-cell table:style-name="Tabla2.F2" office:value-type="string">
            <text:p text:style-name="P102"><text:span text:style-name="T1">SERPUB</text:span> </text:p>
          </table:table-cell>
        </table:table-row>
        <table:table-row>
          <table:table-cell table:style-name="Tabla2.A2" office:value-type="string">
            <text:p text:style-name="P102"><text:span text:style-name="T1">F/2022/2690</text:span> </text:p>
          </table:table-cell>
          <table:table-cell table:style-name="Tabla2.A2" office:value-type="string">
            <text:p text:style-name="P102"><text:span text:style-name="T1">AB/2022/11658</text:span> </text:p>
          </table:table-cell>
          <table:table-cell table:style-name="Tabla2.A2" office:value-type="string">
            <text:p text:style-name="P102"><text:span text:style-name="T1">187,91 EUR</text:span> </text:p>
          </table:table-cell>
          <table:table-cell table:style-name="Tabla2.A2" office:value-type="string">
            <text:p text:style-name="P102"><text:span text:style-name="T1">AGUAS DE ARGUINEGUIN, S.A.</text:span> </text:p>
          </table:table-cell>
          <table:table-cell table:style-name="Tabla2.A2" office:value-type="string">
            <text:p text:style-name="P102"><text:span text:style-name="T1">JGL 02/08/22. hasta 8 m3 / Consumo hasta 25 m3 / Consumo hasta 40 m3 / Consumo mas de 40 m3 / Depuración junio 2022</text:span> </text:p>
          </table:table-cell>
          <table:table-cell table:style-name="Tabla2.F2" office:value-type="string">
            <text:p text:style-name="P102"><text:span text:style-name="T1">SERPUB</text:span> </text:p>
          </table:table-cell>
        </table:table-row>
        <table:table-row>
          <table:table-cell table:style-name="Tabla2.A2" office:value-type="string">
            <text:p text:style-name="P102"><text:span text:style-name="T1">F/2022/2692</text:span> </text:p>
          </table:table-cell>
          <table:table-cell table:style-name="Tabla2.A2" office:value-type="string">
            <text:p text:style-name="P102"><text:span text:style-name="T1">AB/2022/11830</text:span> </text:p>
          </table:table-cell>
          <table:table-cell table:style-name="Tabla2.A2" office:value-type="string">
            <text:p text:style-name="P102"><text:span text:style-name="T1">8,09 EUR</text:span> </text:p>
          </table:table-cell>
          <table:table-cell table:style-name="Tabla2.A2" office:value-type="string">
            <text:p text:style-name="P102"><text:span text:style-name="T1">AGUAS DE ARGUINEGUIN, S.A.</text:span> </text:p>
          </table:table-cell>
          <table:table-cell table:style-name="Tabla2.A2" office:value-type="string">
            <text:p text:style-name="P102"><text:span text:style-name="T1">JGL 02/08/22. Consumo minimo junio 2022</text:span> </text:p>
          </table:table-cell>
          <table:table-cell table:style-name="Tabla2.F2" office:value-type="string">
            <text:p text:style-name="P102"><text:span text:style-name="T1">SERPUB</text:span> </text:p>
          </table:table-cell>
        </table:table-row>
        <table:table-row>
          <table:table-cell table:style-name="Tabla2.A2" office:value-type="string">
            <text:p text:style-name="P102"><text:span text:style-name="T1">F/2022/2693</text:span> </text:p>
          </table:table-cell>
          <table:table-cell table:style-name="Tabla2.A2" office:value-type="string">
            <text:p text:style-name="P102"><text:span text:style-name="T1">AB/2022/12052</text:span> </text:p>
          </table:table-cell>
          <table:table-cell table:style-name="Tabla2.A2" office:value-type="string">
            <text:p text:style-name="P102"><text:span text:style-name="T1">8,09 EUR</text:span> </text:p>
          </table:table-cell>
          <table:table-cell table:style-name="Tabla2.A2" office:value-type="string">
            <text:p text:style-name="P102"><text:span text:style-name="T1">AGUAS DE ARGUINEGUIN, S.A.</text:span> </text:p>
          </table:table-cell>
          <table:table-cell table:style-name="Tabla2.A2" office:value-type="string">
            <text:p text:style-name="P102"><text:span text:style-name="T1">JGL 02/08/22. Consumo minimo junio 2022</text:span> </text:p>
          </table:table-cell>
          <table:table-cell table:style-name="Tabla2.F2" office:value-type="string">
            <text:p text:style-name="P102"><text:span text:style-name="T1">SERPUB</text:span> </text:p>
          </table:table-cell>
        </table:table-row>
        <table:table-row>
          <table:table-cell table:style-name="Tabla2.A2" office:value-type="string">
            <text:p text:style-name="P102"><text:span text:style-name="T1">F/2022/2694</text:span> </text:p>
          </table:table-cell>
          <table:table-cell table:style-name="Tabla2.A2" office:value-type="string">
            <text:p text:style-name="P102"><text:span text:style-name="T1">AB/2022/12053</text:span> </text:p>
          </table:table-cell>
          <table:table-cell table:style-name="Tabla2.A2" office:value-type="string">
            <text:p text:style-name="P102"><text:span text:style-name="T1">94,08 EUR</text:span> </text:p>
          </table:table-cell>
          <table:table-cell table:style-name="Tabla2.A2" office:value-type="string">
            <text:p text:style-name="P102"><text:span text:style-name="T1">AGUAS DE ARGUINEGUIN, S.A.</text:span> </text:p>
          </table:table-cell>
          <table:table-cell table:style-name="Tabla2.A2" office:value-type="string">
            <text:p text:style-name="P102"><text:span text:style-name="T1">JGL 02/08/22. Consumo de agua junio 2022</text:span> </text:p>
          </table:table-cell>
          <table:table-cell table:style-name="Tabla2.F2" office:value-type="string">
            <text:p text:style-name="P102"><text:span text:style-name="T1">SERPUB</text:span> </text:p>
          </table:table-cell>
        </table:table-row>
        <table:table-row>
          <table:table-cell table:style-name="Tabla2.A2" office:value-type="string">
            <text:p text:style-name="P102"><text:span text:style-name="T1">F/2022/2695</text:span> </text:p>
          </table:table-cell>
          <table:table-cell table:style-name="Tabla2.A2" office:value-type="string">
            <text:p text:style-name="P102"><text:span text:style-name="T1">AB/2022/12803</text:span> </text:p>
          </table:table-cell>
          <table:table-cell table:style-name="Tabla2.A2" office:value-type="string">
            <text:p text:style-name="P102"><text:span text:style-name="T1">8,09 EUR</text:span> </text:p>
          </table:table-cell>
          <table:table-cell table:style-name="Tabla2.A2" office:value-type="string">
            <text:p text:style-name="P102"><text:span text:style-name="T1">AGUAS DE ARGUINEGUIN, S.A.</text:span> </text:p>
          </table:table-cell>
          <table:table-cell table:style-name="Tabla2.A2" office:value-type="string">
            <text:p text:style-name="P102"><text:span text:style-name="T1">JGL 02/08/22. Consumo minimo junio 2022</text:span> </text:p>
          </table:table-cell>
          <table:table-cell table:style-name="Tabla2.F2" office:value-type="string">
            <text:p text:style-name="P102"><text:span text:style-name="T1">SERPUB</text:span> </text:p>
          </table:table-cell>
        </table:table-row>
        <table:table-row>
          <table:table-cell table:style-name="Tabla2.A2" office:value-type="string">
            <text:p text:style-name="P102"><text:span text:style-name="T1">F/2022/2696</text:span> </text:p>
          </table:table-cell>
          <table:table-cell table:style-name="Tabla2.A2" office:value-type="string">
            <text:p text:style-name="P102"><text:span text:style-name="T1">AB/2022/12804</text:span> </text:p>
          </table:table-cell>
          <table:table-cell table:style-name="Tabla2.A2" office:value-type="string">
            <text:p text:style-name="P102"><text:span text:style-name="T1">8,09 EUR</text:span> </text:p>
          </table:table-cell>
          <table:table-cell table:style-name="Tabla2.A2" office:value-type="string">
            <text:p text:style-name="P102"><text:span text:style-name="T1">AGUAS DE ARGUINEGUIN, S.A.</text:span> </text:p>
          </table:table-cell>
          <table:table-cell table:style-name="Tabla2.A2" office:value-type="string">
            <text:p text:style-name="P102"><text:span text:style-name="T1">JGL 02/08/22. Consumo minimo junio 2022</text:span> </text:p>
          </table:table-cell>
          <table:table-cell table:style-name="Tabla2.F2" office:value-type="string">
            <text:p text:style-name="P102"><text:span text:style-name="T1">SERPUB</text:span> </text:p>
          </table:table-cell>
        </table:table-row>
        <table:table-row>
          <table:table-cell table:style-name="Tabla2.A2" office:value-type="string">
            <text:p text:style-name="P102"><text:span text:style-name="T1">F/2022/2697</text:span> </text:p>
          </table:table-cell>
          <table:table-cell table:style-name="Tabla2.A2" office:value-type="string">
            <text:p text:style-name="P102"><text:span text:style-name="T1">AB/2022/12806</text:span> </text:p>
          </table:table-cell>
          <table:table-cell table:style-name="Tabla2.A2" office:value-type="string">
            <text:p text:style-name="P102"><text:span text:style-name="T1">9,10 EUR</text:span> </text:p>
          </table:table-cell>
          <table:table-cell table:style-name="Tabla2.A2" office:value-type="string">
            <text:p text:style-name="P102"><text:span text:style-name="T1">AGUAS DE ARGUINEGUIN, S.A.</text:span> </text:p>
          </table:table-cell>
          <table:table-cell table:style-name="Tabla2.A2" office:value-type="string">
            <text:p text:style-name="P102"><text:span text:style-name="T1">JGL 02/08/22. Consumo de agua junio 2022</text:span> </text:p>
          </table:table-cell>
          <table:table-cell table:style-name="Tabla2.F2" office:value-type="string">
            <text:p text:style-name="P102"><text:span text:style-name="T1">SERPUB</text:span> </text:p>
          </table:table-cell>
        </table:table-row>
        <table:table-row>
          <table:table-cell table:style-name="Tabla2.A2" office:value-type="string">
            <text:p text:style-name="P102"><text:span text:style-name="T1">F/2022/2698</text:span> </text:p>
          </table:table-cell>
          <table:table-cell table:style-name="Tabla2.A2" office:value-type="string">
            <text:p text:style-name="P102"><text:span text:style-name="T1">AB/2022/12805</text:span> </text:p>
          </table:table-cell>
          <table:table-cell table:style-name="Tabla2.A2" office:value-type="string">
            <text:p text:style-name="P102"><text:span text:style-name="T1">96,10 EUR</text:span> </text:p>
          </table:table-cell>
          <table:table-cell table:style-name="Tabla2.A2" office:value-type="string">
            <text:p text:style-name="P102"><text:span text:style-name="T1">AGUAS DE ARGUINEGUIN, S.A.</text:span> </text:p>
          </table:table-cell>
          <table:table-cell table:style-name="Tabla2.A2" office:value-type="string">
            <text:p text:style-name="P102"><text:span text:style-name="T1">JGL 02/08/22. Consumo de agua junio 2022</text:span> </text:p>
          </table:table-cell>
          <table:table-cell table:style-name="Tabla2.F2" office:value-type="string">
            <text:p text:style-name="P102"><text:span text:style-name="T1">SERPUB</text:span> </text:p>
          </table:table-cell>
        </table:table-row>
        <table:table-row>
          <table:table-cell table:style-name="Tabla2.A2" office:value-type="string">
            <text:p text:style-name="P102"><text:span text:style-name="T1">F/2022/2699</text:span> </text:p>
          </table:table-cell>
          <table:table-cell table:style-name="Tabla2.A2" office:value-type="string">
            <text:p text:style-name="P102"><text:span text:style-name="T1">AB/2022/12807</text:span> </text:p>
          </table:table-cell>
          <table:table-cell table:style-name="Tabla2.A2" office:value-type="string">
            <text:p text:style-name="P102"><text:span text:style-name="T1">8,09 EUR</text:span> </text:p>
          </table:table-cell>
          <table:table-cell table:style-name="Tabla2.A2" office:value-type="string">
            <text:p text:style-name="P102"><text:span text:style-name="T1">AGUAS DE ARGUINEGUIN, S.A.</text:span> </text:p>
          </table:table-cell>
          <table:table-cell table:style-name="Tabla2.A2" office:value-type="string">
            <text:p text:style-name="P102"><text:span text:style-name="T1">JGL 02/08/22. Consumo minimo junio 2022</text:span> </text:p>
          </table:table-cell>
          <table:table-cell table:style-name="Tabla2.F2" office:value-type="string">
            <text:p text:style-name="P102"><text:span text:style-name="T1">SERPUB</text:span> </text:p>
          </table:table-cell>
        </table:table-row>
        <table:table-row>
          <table:table-cell table:style-name="Tabla2.A2" office:value-type="string">
            <text:p text:style-name="P102"><text:span text:style-name="T1">F/2022/2700</text:span> </text:p>
          </table:table-cell>
          <table:table-cell table:style-name="Tabla2.A2" office:value-type="string">
            <text:p text:style-name="P102"><text:span text:style-name="T1">AB/2022/12808</text:span> </text:p>
          </table:table-cell>
          <table:table-cell table:style-name="Tabla2.A2" office:value-type="string">
            <text:p text:style-name="P102"><text:span text:style-name="T1">8,09 EUR</text:span> </text:p>
          </table:table-cell>
          <table:table-cell table:style-name="Tabla2.A2" office:value-type="string">
            <text:p text:style-name="P102"><text:span text:style-name="T1">AGUAS DE ARGUINEGUIN, S.A.</text:span> </text:p>
          </table:table-cell>
          <table:table-cell table:style-name="Tabla2.A2" office:value-type="string">
            <text:p text:style-name="P102"><text:span text:style-name="T1">JGL 02/08/22. Consumo minimo junio 2022</text:span> </text:p>
          </table:table-cell>
          <table:table-cell table:style-name="Tabla2.F2" office:value-type="string">
            <text:p text:style-name="P102"><text:span text:style-name="T1">SERPUB</text:span> </text:p>
          </table:table-cell>
        </table:table-row>
        <table:table-row>
          <table:table-cell table:style-name="Tabla2.A2" office:value-type="string">
            <text:p text:style-name="P102"><text:span text:style-name="T1">F/2022/2701</text:span> </text:p>
          </table:table-cell>
          <table:table-cell table:style-name="Tabla2.A2" office:value-type="string">
            <text:p text:style-name="P102"><text:span text:style-name="T1">AB/2022/12809</text:span> </text:p>
          </table:table-cell>
          <table:table-cell table:style-name="Tabla2.A2" office:value-type="string">
            <text:p text:style-name="P102"><text:span text:style-name="T1">8,09 EUR</text:span> </text:p>
          </table:table-cell>
          <table:table-cell table:style-name="Tabla2.A2" office:value-type="string">
            <text:p text:style-name="P102"><text:span text:style-name="T1">AGUAS DE ARGUINEGUIN, S.A.</text:span> </text:p>
          </table:table-cell>
          <table:table-cell table:style-name="Tabla2.A2" office:value-type="string">
            <text:p text:style-name="P102"><text:span text:style-name="T1">JGL 02/08/22. Consumo minimo junio 2022</text:span> </text:p>
          </table:table-cell>
          <table:table-cell table:style-name="Tabla2.F2" office:value-type="string">
            <text:p text:style-name="P102"><text:span text:style-name="T1">SERPUB</text:span> </text:p>
          </table:table-cell>
        </table:table-row>
        <table:table-row>
          <table:table-cell table:style-name="Tabla2.A2" office:value-type="string">
            <text:p text:style-name="P102"><text:span text:style-name="T1">F/2022/2702</text:span> </text:p>
          </table:table-cell>
          <table:table-cell table:style-name="Tabla2.A2" office:value-type="string">
            <text:p text:style-name="P102"><text:span text:style-name="T1">AB/2022/13850</text:span> </text:p>
          </table:table-cell>
          <table:table-cell table:style-name="Tabla2.A2" office:value-type="string">
            <text:p text:style-name="P102"><text:span text:style-name="T1">101,16 EUR</text:span> </text:p>
          </table:table-cell>
          <table:table-cell table:style-name="Tabla2.A2" office:value-type="string">
            <text:p text:style-name="P102"><text:span text:style-name="T1">AGUAS DE ARGUINEGUIN, S.A.</text:span> </text:p>
          </table:table-cell>
          <table:table-cell table:style-name="Tabla2.A2" office:value-type="string">
            <text:p text:style-name="P102"><text:span text:style-name="T1">JGL 02/08/22. Consumo de agua junio 2022</text:span> </text:p>
          </table:table-cell>
          <table:table-cell table:style-name="Tabla2.F2" office:value-type="string">
            <text:p text:style-name="P102"><text:span text:style-name="T1">SERPUB</text:span> </text:p>
          </table:table-cell>
        </table:table-row>
        <table:table-row>
          <table:table-cell table:style-name="Tabla2.A2" office:value-type="string">
            <text:p text:style-name="P102"><text:span text:style-name="T1">F/2022/2703</text:span> </text:p>
          </table:table-cell>
          <table:table-cell table:style-name="Tabla2.A2" office:value-type="string">
            <text:p text:style-name="P102"><text:span text:style-name="T1">AB/2022/14733</text:span> </text:p>
          </table:table-cell>
          <table:table-cell table:style-name="Tabla2.A2" office:value-type="string">
            <text:p text:style-name="P102"><text:span text:style-name="T1">74,86 EUR</text:span> </text:p>
          </table:table-cell>
          <table:table-cell table:style-name="Tabla2.A2" office:value-type="string">
            <text:p text:style-name="P102"><text:span text:style-name="T1">AGUAS DE ARGUINEGUIN, S.A.</text:span> </text:p>
          </table:table-cell>
          <table:table-cell table:style-name="Tabla2.A2" office:value-type="string">
            <text:p text:style-name="P102"><text:span text:style-name="T1">JGL 02/08/22. Consumo de agua junio 2022</text:span> </text:p>
          </table:table-cell>
          <table:table-cell table:style-name="Tabla2.F2" office:value-type="string">
            <text:p text:style-name="P102"><text:span text:style-name="T1">SERPUB</text:span> </text:p>
          </table:table-cell>
        </table:table-row>
        <table:table-row>
          <table:table-cell table:style-name="Tabla2.A2" office:value-type="string">
            <text:p text:style-name="P102"><text:span text:style-name="T1">F/2022/2704</text:span> </text:p>
          </table:table-cell>
          <table:table-cell table:style-name="Tabla2.A2" office:value-type="string">
            <text:p text:style-name="P102"><text:span text:style-name="T1">AB/2022/15185</text:span> </text:p>
          </table:table-cell>
          <table:table-cell table:style-name="Tabla2.A2" office:value-type="string">
            <text:p text:style-name="P102"><text:span text:style-name="T1">8,09 EUR</text:span> </text:p>
          </table:table-cell>
          <table:table-cell table:style-name="Tabla2.A2" office:value-type="string">
            <text:p text:style-name="P102"><text:span text:style-name="T1">AGUAS DE ARGUINEGUIN, S.A.</text:span> </text:p>
          </table:table-cell>
          <table:table-cell table:style-name="Tabla2.A2" office:value-type="string">
            <text:p text:style-name="P102"><text:span text:style-name="T1">JGL 02/08/22. Consumo minimo junio 2022</text:span> </text:p>
          </table:table-cell>
          <table:table-cell table:style-name="Tabla2.F2" office:value-type="string">
            <text:p text:style-name="P102"><text:span text:style-name="T1">SERPUB</text:span> </text:p>
          </table:table-cell>
        </table:table-row>
        <text:soft-page-break/>
        <table:table-row>
          <table:table-cell table:style-name="Tabla2.A2" office:value-type="string">
            <text:p text:style-name="P102"><text:span text:style-name="T1">F/2022/2705</text:span> </text:p>
          </table:table-cell>
          <table:table-cell table:style-name="Tabla2.A2" office:value-type="string">
            <text:p text:style-name="P102"><text:span text:style-name="T1">AB/2022/15186</text:span> </text:p>
          </table:table-cell>
          <table:table-cell table:style-name="Tabla2.A2" office:value-type="string">
            <text:p text:style-name="P102"><text:span text:style-name="T1">208,39 EUR</text:span> </text:p>
          </table:table-cell>
          <table:table-cell table:style-name="Tabla2.A2" office:value-type="string">
            <text:p text:style-name="P102"><text:span text:style-name="T1">AGUAS DE ARGUINEGUIN, S.A.</text:span> </text:p>
          </table:table-cell>
          <table:table-cell table:style-name="Tabla2.A2" office:value-type="string">
            <text:p text:style-name="P102"><text:span text:style-name="T1">JGL 02/08/22. Consumo de agua junio 2022</text:span> </text:p>
          </table:table-cell>
          <table:table-cell table:style-name="Tabla2.F2" office:value-type="string">
            <text:p text:style-name="P102"><text:span text:style-name="T1">SERPUB</text:span> </text:p>
          </table:table-cell>
        </table:table-row>
        <table:table-row>
          <table:table-cell table:style-name="Tabla2.A2" office:value-type="string">
            <text:p text:style-name="P102"><text:span text:style-name="T1">F/2022/2734</text:span> </text:p>
          </table:table-cell>
          <table:table-cell table:style-name="Tabla2.A2" office:value-type="string">
            <text:p text:style-name="P102"><text:span text:style-name="T1">2022- 042</text:span> </text:p>
          </table:table-cell>
          <table:table-cell table:style-name="Tabla2.A2" office:value-type="string">
            <text:p text:style-name="P102"><text:span text:style-name="T1">19.128,95 EUR</text:span> </text:p>
          </table:table-cell>
          <table:table-cell table:style-name="Tabla2.A2" office:value-type="string">
            <text:p text:style-name="P102"><text:span text:style-name="T1">MOGAN SOCIOCULTURAL, S.L. UNIPERSONAL</text:span> </text:p>
          </table:table-cell>
          <table:table-cell table:style-name="Tabla2.A2" office:value-type="string">
            <text:p text:style-name="P102"><text:span text:style-name="T1">JGL 02/08/22. Escuela Infantil De Mogán Servicios Prestados JULIO 22 Expediente número 366513/2021 ( Concejalía</text:span> </text:p>
          </table:table-cell>
          <table:table-cell table:style-name="Tabla2.F2" office:value-type="string">
            <text:p text:style-name="P102"><text:span text:style-name="T1">GUMUN</text:span> </text:p>
          </table:table-cell>
        </table:table-row>
        <table:table-row>
          <table:table-cell table:style-name="Tabla2.A2" office:value-type="string">
            <text:p text:style-name="P102"><text:span text:style-name="T1">F/2022/2735</text:span> </text:p>
          </table:table-cell>
          <table:table-cell table:style-name="Tabla2.A2" office:value-type="string">
            <text:p text:style-name="P102"><text:span text:style-name="T1">FV22 58</text:span> </text:p>
          </table:table-cell>
          <table:table-cell table:style-name="Tabla2.A2" office:value-type="string">
            <text:p text:style-name="P102"><text:span text:style-name="T1">22.317,57 EUR</text:span> </text:p>
          </table:table-cell>
          <table:table-cell table:style-name="Tabla2.A2" office:value-type="string">
            <text:p text:style-name="P102"><text:span text:style-name="T1">ACOSTA INGENIERIA SUBACUATICA</text:span> </text:p>
          </table:table-cell>
          <table:table-cell table:style-name="Tabla2.A2" office:value-type="string">
            <text:p text:style-name="P102"><text:span text:style-name="T1">JGL 02/08/22. 2º PAGO DEL CONTRATO FINALIZACION 1ª CONVOCATORIA CURSO BUCEO PROFESIONAL BASICO. A/A ÁREA DE PESCA.</text:span> </text:p>
          </table:table-cell>
          <table:table-cell table:style-name="Tabla2.F2" office:value-type="string">
            <text:p text:style-name="P102"><text:span text:style-name="T1">PESCA</text:span> </text:p>
          </table:table-cell>
        </table:table-row>
        <table:table-row>
          <table:table-cell table:style-name="Tabla2.A2" office:value-type="string">
            <text:p text:style-name="P102"><text:span text:style-name="T1">F/2022/2740</text:span> </text:p>
          </table:table-cell>
          <table:table-cell table:style-name="Tabla2.A2" office:value-type="string">
            <text:p text:style-name="P102"><text:span text:style-name="T1">3</text:span> </text:p>
          </table:table-cell>
          <table:table-cell table:style-name="Tabla2.A2" office:value-type="string">
            <text:p text:style-name="P102"><text:span text:style-name="T1">1.872,50 EUR</text:span> </text:p>
          </table:table-cell>
          <table:table-cell table:style-name="Tabla2.A2" office:value-type="string">
            <text:p text:style-name="P102"><text:span text:style-name="T1">LUPAL CONSULTORIA</text:span> </text:p>
          </table:table-cell>
          <table:table-cell table:style-name="Tabla2.A2" office:value-type="string">
            <text:p text:style-name="P102"><text:span text:style-name="T1">JGL 02/08/22POR LA IMPARTICION DEL CURSO SOCIEDAD DE LA INFORMACION.</text:span> </text:p>
          </table:table-cell>
          <table:table-cell table:style-name="Tabla2.F2" office:value-type="string">
            <text:p text:style-name="P102"><text:span text:style-name="T1">ADL</text:span> </text:p>
          </table:table-cell>
        </table:table-row>
        <table:table-row>
          <table:table-cell table:style-name="Tabla2.A2" office:value-type="string">
            <text:p text:style-name="P102"><text:span text:style-name="T1">F/2022/2764</text:span> </text:p>
          </table:table-cell>
          <table:table-cell table:style-name="Tabla2.A2" office:value-type="string">
            <text:p text:style-name="P102"><text:span text:style-name="T1">G76103357</text:span> </text:p>
          </table:table-cell>
          <table:table-cell table:style-name="Tabla2.A2" office:value-type="string">
            <text:p text:style-name="P102"><text:span text:style-name="T1">440,00 EUR</text:span> </text:p>
          </table:table-cell>
          <table:table-cell table:style-name="Tabla2.A2" office:value-type="string">
            <text:p text:style-name="P102"><text:span text:style-name="T1">ASOCIACION CANARIA DE ARTESANOS ""ASOCANARTE""</text:span> </text:p>
          </table:table-cell>
          <table:table-cell table:style-name="Tabla2.A2" office:value-type="string">
            <text:p text:style-name="P102"><text:span text:style-name="T1">JGL 02/08/22. VESTIMENTA, DÍA DE CANARIAS.</text:span> </text:p>
          </table:table-cell>
          <table:table-cell table:style-name="Tabla2.F2" office:value-type="string">
            <text:p text:style-name="P102"><text:span text:style-name="T1">EDUCA</text:span> </text:p>
          </table:table-cell>
        </table:table-row>
        <table:table-row>
          <table:table-cell table:style-name="Tabla2.A2" office:value-type="string">
            <text:p text:style-name="P102"><text:span text:style-name="T1">F/2022/2782</text:span> </text:p>
          </table:table-cell>
          <table:table-cell table:style-name="Tabla2.A2" office:value-type="string">
            <text:p text:style-name="P102"><text:span text:style-name="T1">391</text:span> </text:p>
          </table:table-cell>
          <table:table-cell table:style-name="Tabla2.A2" office:value-type="string">
            <text:p text:style-name="P102"><text:span text:style-name="T1">272,85 EUR</text:span> </text:p>
          </table:table-cell>
          <table:table-cell table:style-name="Tabla2.A2" office:value-type="string">
            <text:p text:style-name="P102"><text:span text:style-name="T1">SUAREZ PRIETO MARÍA BELÉN</text:span> </text:p>
          </table:table-cell>
          <table:table-cell table:style-name="Tabla2.A2" office:value-type="string">
            <text:p text:style-name="P102"><text:span text:style-name="T1">JGL 02/08/22. IMPRESION Y PLEGADO DE REVISTA COMPARTIENDO VIDA MEDIANTE DECRETO Nº2233/2022.</text:span> </text:p>
          </table:table-cell>
          <table:table-cell table:style-name="Tabla2.F2" office:value-type="string">
            <text:p text:style-name="P102"><text:span text:style-name="T1">SERSOC</text:span> </text:p>
          </table:table-cell>
        </table:table-row>
        <table:table-row>
          <table:table-cell table:style-name="Tabla2.A2" office:value-type="string">
            <text:p text:style-name="P102"><text:span text:style-name="T1">F/2022/2786</text:span> </text:p>
          </table:table-cell>
          <table:table-cell table:style-name="Tabla2.A2" office:value-type="string">
            <text:p text:style-name="P102"><text:span text:style-name="T1">192/2022-00029</text:span> </text:p>
          </table:table-cell>
          <table:table-cell table:style-name="Tabla2.A2" office:value-type="string">
            <text:p text:style-name="P102"><text:span text:style-name="T1">69,55 EUR</text:span> </text:p>
          </table:table-cell>
          <table:table-cell table:style-name="Tabla2.A2" office:value-type="string">
            <text:p text:style-name="P102"><text:span text:style-name="T1">OLIVA MARTEL MINERVA</text:span> </text:p>
          </table:table-cell>
          <table:table-cell table:style-name="Tabla2.A2" office:value-type="string">
            <text:p text:style-name="P102"><text:span text:style-name="T1">JGL 02/08/22. PHOTO PANEL PREGONERO.</text:span> </text:p>
          </table:table-cell>
          <table:table-cell table:style-name="Tabla2.F2" office:value-type="string">
            <text:p text:style-name="P102"><text:span text:style-name="T1">PRESI</text:span> </text:p>
          </table:table-cell>
        </table:table-row>
        <table:table-row>
          <table:table-cell table:style-name="Tabla2.A2" office:value-type="string">
            <text:p text:style-name="P102"><text:span text:style-name="T1">F/2022/2788</text:span> </text:p>
          </table:table-cell>
          <table:table-cell table:style-name="Tabla2.A2" office:value-type="string">
            <text:p text:style-name="P102"><text:span text:style-name="T1">1 000650</text:span> </text:p>
          </table:table-cell>
          <table:table-cell table:style-name="Tabla2.A2" office:value-type="string">
            <text:p text:style-name="P102"><text:span text:style-name="T1">279,42 EUR</text:span> </text:p>
          </table:table-cell>
          <table:table-cell table:style-name="Tabla2.A2" office:value-type="string">
            <text:p text:style-name="P102"><text:span text:style-name="T1">DÉNIZ GONZÁLEZ PEDRO AGONAY</text:span> </text:p>
          </table:table-cell>
          <table:table-cell table:style-name="Tabla2.A2" office:value-type="string">
            <text:p text:style-name="P102"><text:span text:style-name="T1">JGL 02/08/22. PAQ.200 BROCHETA ESPETO / PAQ.250 PICKS LAZO / PAQ.25 PLATO HOJA PALMA 25X25 / PAQ.6 SEC.TISOFT PROFIT 145</text:span> </text:p>
          </table:table-cell>
          <table:table-cell table:style-name="Tabla2.F2" office:value-type="string">
            <text:p text:style-name="P102"><text:span text:style-name="T1">ADL</text:span> </text:p>
          </table:table-cell>
        </table:table-row>
        <table:table-row>
          <table:table-cell table:style-name="Tabla2.A2" office:value-type="string">
            <text:p text:style-name="P102"><text:span text:style-name="T1">F/2022/2789</text:span> </text:p>
          </table:table-cell>
          <table:table-cell table:style-name="Tabla2.A2" office:value-type="string">
            <text:p text:style-name="P102"><text:span text:style-name="T1">1 000707</text:span> </text:p>
          </table:table-cell>
          <table:table-cell table:style-name="Tabla2.A2" office:value-type="string">
            <text:p text:style-name="P102"><text:span text:style-name="T1">114,07 EUR</text:span> </text:p>
          </table:table-cell>
          <table:table-cell table:style-name="Tabla2.A2" office:value-type="string">
            <text:p text:style-name="P102"><text:span text:style-name="T1">DÉNIZ GONZÁLEZ PEDRO AGONAY</text:span> </text:p>
          </table:table-cell>
          <table:table-cell table:style-name="Tabla2.A2" office:value-type="string">
            <text:p text:style-name="P102"><text:span text:style-name="T1">JGL 02/08/22. CORRECAMINOS 0.40X48M AZUL MARINO / PAQ.50 </text:span><text:span text:style-name="T1">SERVILLETAS COLORES 40X40 / AZUL MARINO / PAQ.100 CAÑA KRAFT</text:span> </text:p>
          </table:table-cell>
          <table:table-cell table:style-name="Tabla2.F2" office:value-type="string">
            <text:p text:style-name="P102"><text:span text:style-name="T1">ADL</text:span> </text:p>
          </table:table-cell>
        </table:table-row>
        <text:soft-page-break/>
        <table:table-row>
          <table:table-cell table:style-name="Tabla2.A2" office:value-type="string">
            <text:p text:style-name="P102"><text:span text:style-name="T1">F/2022/2790</text:span> </text:p>
          </table:table-cell>
          <table:table-cell table:style-name="Tabla2.A2" office:value-type="string">
            <text:p text:style-name="P102"><text:span text:style-name="T1">Emit- 204</text:span> </text:p>
          </table:table-cell>
          <table:table-cell table:style-name="Tabla2.A2" office:value-type="string">
            <text:p text:style-name="P102"><text:span text:style-name="T1">412,00 EUR</text:span> </text:p>
          </table:table-cell>
          <table:table-cell table:style-name="Tabla2.A2" office:value-type="string">
            <text:p text:style-name="P102"><text:span text:style-name="T1">SOCIEDAD COMERCIALIZACIÓN DE TRANSPORTES MASPALOMAS BUS, S.A.</text:span> </text:p>
          </table:table-cell>
          <table:table-cell table:style-name="Tabla2.A2" office:value-type="string">
            <text:p text:style-name="P102"><text:span text:style-name="T1">JGL 02/08/22. 1/40 EXC. FIRGAS ASOC. DE VECINOS ""EL VALLE DE PRTO RICO"" (Nº3320/2022) ( Nº reolucion 3320/2022 )</text:span> </text:p>
          </table:table-cell>
          <table:table-cell table:style-name="Tabla2.F2" office:value-type="string">
            <text:p text:style-name="P102"><text:span text:style-name="T1">PARC</text:span> </text:p>
          </table:table-cell>
        </table:table-row>
        <table:table-row>
          <table:table-cell table:style-name="Tabla2.A2" office:value-type="string">
            <text:p text:style-name="P102"><text:span text:style-name="T1">F/2022/2791</text:span> </text:p>
          </table:table-cell>
          <table:table-cell table:style-name="Tabla2.A2" office:value-type="string">
            <text:p text:style-name="P102"><text:span text:style-name="T1">Emit- 205</text:span> </text:p>
          </table:table-cell>
          <table:table-cell table:style-name="Tabla2.A2" office:value-type="string">
            <text:p text:style-name="P102"><text:span text:style-name="T1">420,00 EUR</text:span> </text:p>
          </table:table-cell>
          <table:table-cell table:style-name="Tabla2.A2" office:value-type="string">
            <text:p text:style-name="P102"><text:span text:style-name="T1">SOCIEDAD COMERCIALIZACIÓN DE TRANSPORTES MASPALOMAS BUS, S.A.</text:span> </text:p>
          </table:table-cell>
          <table:table-cell table:style-name="Tabla2.A2" office:value-type="string">
            <text:p text:style-name="P102"><text:span text:style-name="T1">JGL 02/08/22. 1/40 VISITA LPA-TEROR (Nº 3023/2022) ( Nº REOLUCIÓN 3023/2022 )</text:span> </text:p>
          </table:table-cell>
          <table:table-cell table:style-name="Tabla2.F2" office:value-type="string">
            <text:p text:style-name="P102"><text:span text:style-name="T1">PARC</text:span> </text:p>
          </table:table-cell>
        </table:table-row>
        <table:table-row>
          <table:table-cell table:style-name="Tabla2.A2" office:value-type="string">
            <text:p text:style-name="P102"><text:span text:style-name="T1">F/2022/2802</text:span> </text:p>
          </table:table-cell>
          <table:table-cell table:style-name="Tabla2.A2" office:value-type="string">
            <text:p text:style-name="P102"><text:span text:style-name="T1">16</text:span> </text:p>
          </table:table-cell>
          <table:table-cell table:style-name="Tabla2.A2" office:value-type="string">
            <text:p text:style-name="P102"><text:span text:style-name="T1">924,00 EUR</text:span> </text:p>
          </table:table-cell>
          <table:table-cell table:style-name="Tabla2.A2" office:value-type="string">
            <text:p text:style-name="P102"><text:span text:style-name="T1">ARTILES MIRANDA SIMON</text:span> </text:p>
          </table:table-cell>
          <table:table-cell table:style-name="Tabla2.A2" office:value-type="string">
            <text:p text:style-name="P102"><text:span text:style-name="T1">JGL 02/8/22. CLASE DE MUSICOTERAPIA PARA CAP. Nº EXPTE. 1108/2022.</text:span> </text:p>
          </table:table-cell>
          <table:table-cell table:style-name="Tabla2.F2" office:value-type="string">
            <text:p text:style-name="P102"><text:span text:style-name="T1">SERSOC</text:span> </text:p>
          </table:table-cell>
        </table:table-row>
        <table:table-row>
          <table:table-cell table:style-name="Tabla2.A2" office:value-type="string">
            <text:p text:style-name="P102"><text:span text:style-name="T1">F/2022/2817</text:span> </text:p>
          </table:table-cell>
          <table:table-cell table:style-name="Tabla2.A2" office:value-type="string">
            <text:p text:style-name="P102"><text:span text:style-name="T1">UN 1228200371</text:span> </text:p>
          </table:table-cell>
          <table:table-cell table:style-name="Tabla2.A2" office:value-type="string">
            <text:p text:style-name="P102"><text:span text:style-name="T1">403,91 EUR</text:span> </text:p>
          </table:table-cell>
          <table:table-cell table:style-name="Tabla2.A2" office:value-type="string">
            <text:p text:style-name="P102"><text:span text:style-name="T1">CEISA COMERCIAL DE CEMENTO, S.L.</text:span> </text:p>
          </table:table-cell>
          <table:table-cell table:style-name="Tabla2.A2" office:value-type="string">
            <text:p text:style-name="P102"><text:span text:style-name="T1">JGL 02/08/22. CEM IV/B 32.5 R ATLANTE 25K</text:span> </text:p>
          </table:table-cell>
          <table:table-cell table:style-name="Tabla2.F2" office:value-type="string">
            <text:p text:style-name="P102"><text:span text:style-name="T1">COMPR</text:span> </text:p>
          </table:table-cell>
        </table:table-row>
        <table:table-row>
          <table:table-cell table:style-name="Tabla2.A2" office:value-type="string">
            <text:p text:style-name="P102"><text:span text:style-name="T1">F/2022/2819</text:span> </text:p>
          </table:table-cell>
          <table:table-cell table:style-name="Tabla2.A2" office:value-type="string">
            <text:p text:style-name="P102"><text:span text:style-name="T1">00896 6</text:span> </text:p>
          </table:table-cell>
          <table:table-cell table:style-name="Tabla2.A2" office:value-type="string">
            <text:p text:style-name="P102"><text:span text:style-name="T1">2.856,90 EUR</text:span> </text:p>
          </table:table-cell>
          <table:table-cell table:style-name="Tabla2.A2" office:value-type="string">
            <text:p text:style-name="P102"><text:span text:style-name="T1">DISEÑOS Y ESPECTACULOS TEMBRUJO, S.L.</text:span> </text:p>
          </table:table-cell>
          <table:table-cell table:style-name="Tabla2.A2" office:value-type="string">
            <text:p text:style-name="P102"><text:span text:style-name="T1">JGL 02/08/22 REALIZACIÓN DE UNA LUDO PARQUE CON KARTS, TABLA DE SURF, TALLERES, TIRO AL ARCO Y JUEGOS GIGANTES</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820</text:span> </text:p>
          </table:table-cell>
          <table:table-cell table:style-name="Tabla2.A2" office:value-type="string">
            <text:p text:style-name="P102"><text:span text:style-name="T1">00897 7</text:span> </text:p>
          </table:table-cell>
          <table:table-cell table:style-name="Tabla2.A2" office:value-type="string">
            <text:p text:style-name="P102"><text:span text:style-name="T1">363,80 EUR</text:span> </text:p>
          </table:table-cell>
          <table:table-cell table:style-name="Tabla2.A2" office:value-type="string">
            <text:p text:style-name="P102"><text:span text:style-name="T1">DISEÑOS Y ESPECTACULOS TEMBRUJO, S.L.</text:span> </text:p>
          </table:table-cell>
          <table:table-cell table:style-name="Tabla2.A2" office:value-type="string">
            <text:p text:style-name="P102"><text:span text:style-name="T1">JGL 02/08/22 REALIZACIÓN DE UNA FIESTA DE LA ESPUMA, REALIZADA EN ARGUINEGUÍN EL DÍA 16 DE JULIO DE 2022.</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821</text:span> </text:p>
          </table:table-cell>
          <table:table-cell table:style-name="Tabla2.A2" office:value-type="string">
            <text:p text:style-name="P102"><text:span text:style-name="T1">Emit- 20</text:span> </text:p>
          </table:table-cell>
          <table:table-cell table:style-name="Tabla2.A2" office:value-type="string">
            <text:p text:style-name="P102"><text:span text:style-name="T1">6.000,00 EUR</text:span> </text:p>
          </table:table-cell>
          <table:table-cell table:style-name="Tabla2.A2" office:value-type="string">
            <text:p text:style-name="P102"><text:span text:style-name="T1">JIMENEZ DAVILA, FRANCISCO</text:span> </text:p>
          </table:table-cell>
          <table:table-cell table:style-name="Tabla2.A2" office:value-type="string">
            <text:p text:style-name="P102"><text:span text:style-name="T1">JGL 02/08/22. FUEGOS ARTIFICIALES EN LAS FIESTAS DEL CARMEN DE ARGUINEGUÍN Nº EXPEDIENTE CONTRATO 7620/2022</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822</text:span> </text:p>
          </table:table-cell>
          <table:table-cell table:style-name="Tabla2.A2" office:value-type="string">
            <text:p text:style-name="P102"><text:span text:style-name="T1">FRR 4261</text:span> </text:p>
          </table:table-cell>
          <table:table-cell table:style-name="Tabla2.A2" office:value-type="string">
            <text:p text:style-name="P102"><text:span text:style-name="T1">1.854,00 EUR</text:span> </text:p>
          </table:table-cell>
          <table:table-cell table:style-name="Tabla2.A2" office:value-type="string">
            <text:p text:style-name="P102"><text:span text:style-name="T1">TRANSPORTES LUJAN, S.L.</text:span> </text:p>
          </table:table-cell>
          <table:table-cell table:style-name="Tabla2.A2" office:value-type="string">
            <text:p text:style-name="P102"><text:span text:style-name="T1">JGL 02/08/22. TRANSPORTE ( TRANSPORTE CARRETAS DE LA ROMERIA DE LAS FIESTAS DE SAN ANTONIO - MOGAN )</text:span> </text:p>
          </table:table-cell>
          <table:table-cell table:style-name="Tabla2.F2" office:value-type="string">
            <text:p text:style-name="P102"><text:span text:style-name="T1">CULTU</text:span> </text:p>
          </table:table-cell>
        </table:table-row>
        <table:table-row>
          <table:table-cell table:style-name="Tabla2.A2" office:value-type="string">
            <text:p text:style-name="P102"><text:span text:style-name="T1">F/2022/2823</text:span> </text:p>
          </table:table-cell>
          <table:table-cell table:style-name="Tabla2.A2" office:value-type="string">
            <text:p text:style-name="P102"><text:span text:style-name="T1">FRR 4400</text:span> </text:p>
          </table:table-cell>
          <table:table-cell table:style-name="Tabla2.A2" office:value-type="string">
            <text:p text:style-name="P102"><text:span text:style-name="T1">2.884,00 EUR</text:span> </text:p>
          </table:table-cell>
          <table:table-cell table:style-name="Tabla2.A2" office:value-type="string">
            <text:p text:style-name="P102"><text:span text:style-name="T1">TRANSPORTES LUJAN, S.L.</text:span> </text:p>
          </table:table-cell>
          <table:table-cell table:style-name="Tabla2.A2" office:value-type="string">
            <text:p text:style-name="P102"><text:span text:style-name="T1">JGL 02/08/22. TRANSPORTE ( TRANSPORTE CARRETAS DE LA </text:span><text:span text:style-name="T1">ROMERIA DE LAS FIESTAS DEL CARMEN </text:span><text:span text:style-name="T1">DE ARGUINEGUIN )</text:span> </text:p>
          </table:table-cell>
          <table:table-cell table:style-name="Tabla2.F2" office:value-type="string">
            <text:p text:style-name="P102"><text:span text:style-name="T1">CULTU</text:span> </text:p>
          </table:table-cell>
        </table:table-row>
        <table:table-row>
          <table:table-cell table:style-name="Tabla2.A2" office:value-type="string">
            <text:p text:style-name="P102"><text:span text:style-name="T1">F/2022/2825</text:span> </text:p>
          </table:table-cell>
          <table:table-cell table:style-name="Tabla2.A2" office:value-type="string">
            <text:p text:style-name="P102"><text:span text:style-name="T1">103/6</text:span> </text:p>
          </table:table-cell>
          <table:table-cell table:style-name="Tabla2.A2" office:value-type="string">
            <text:p text:style-name="P102"><text:span text:style-name="T1">470,59 EUR</text:span> </text:p>
          </table:table-cell>
          <table:table-cell table:style-name="Tabla2.A2" office:value-type="string">
            <text:p text:style-name="P102"><text:span text:style-name="T1">SANTANA MARRERO CRISTIAN JESÚS</text:span> </text:p>
          </table:table-cell>
          <table:table-cell table:style-name="Tabla2.A2" office:value-type="string">
            <text:p text:style-name="P102"><text:span text:style-name="T1">JGL 02/08/22. EXPEDIENTE: 7625/2022 Actuación del Dj Dsua en las fiestas del Carmen de </text:span><text:soft-page-break/><text:span text:style-name="T1">Arguineguín</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826</text:span> </text:p>
          </table:table-cell>
          <table:table-cell table:style-name="Tabla2.A2" office:value-type="string">
            <text:p text:style-name="P102"><text:span text:style-name="T1">2022- 71</text:span> </text:p>
          </table:table-cell>
          <table:table-cell table:style-name="Tabla2.A2" office:value-type="string">
            <text:p text:style-name="P102"><text:span text:style-name="T1">2.197,78 EUR</text:span> </text:p>
          </table:table-cell>
          <table:table-cell table:style-name="Tabla2.A2" office:value-type="string">
            <text:p text:style-name="P102"><text:span text:style-name="T1">FUERTEVENTRUA PRODUCCIONES Y PROMOCIONES S.L.</text:span> </text:p>
          </table:table-cell>
          <table:table-cell table:style-name="Tabla2.A2" office:value-type="string">
            <text:p text:style-name="P102"><text:span text:style-name="T1">JGL 02/08/22. / Gasto de sercicios orquesta La Maquinaria en el Fiestas del Carmen de Arguineguin el día 8 de j</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827</text:span> </text:p>
          </table:table-cell>
          <table:table-cell table:style-name="Tabla2.A2" office:value-type="string">
            <text:p text:style-name="P102"><text:span text:style-name="T1">2022- 72</text:span> </text:p>
          </table:table-cell>
          <table:table-cell table:style-name="Tabla2.A2" office:value-type="string">
            <text:p text:style-name="P102"><text:span text:style-name="T1">4.868,50 EUR</text:span> </text:p>
          </table:table-cell>
          <table:table-cell table:style-name="Tabla2.A2" office:value-type="string">
            <text:p text:style-name="P102"><text:span text:style-name="T1">FUERTEVENTRUA PRODUCCIONES Y PROMOCIONES S.L.</text:span> </text:p>
          </table:table-cell>
          <table:table-cell table:style-name="Tabla2.A2" office:value-type="string">
            <text:p text:style-name="P102"><text:span text:style-name="T1">JGL 02/08/22. / Gasto caché orquesta La Maquinaria en las fiestas del Carmen de Arguineguín el día 8 de julio.</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835</text:span> </text:p>
          </table:table-cell>
          <table:table-cell table:style-name="Tabla2.A2" office:value-type="string">
            <text:p text:style-name="P102"><text:span text:style-name="T1">04/2022</text:span> </text:p>
          </table:table-cell>
          <table:table-cell table:style-name="Tabla2.A2" office:value-type="string">
            <text:p text:style-name="P102"><text:span text:style-name="T1">1.500,00 EUR</text:span> </text:p>
          </table:table-cell>
          <table:table-cell table:style-name="Tabla2.A2" office:value-type="string">
            <text:p text:style-name="P102"><text:span text:style-name="T1">ASOCIACION CHARANGA LA ALDEA</text:span> </text:p>
          </table:table-cell>
          <table:table-cell table:style-name="Tabla2.A2" office:value-type="string">
            <text:p text:style-name="P102"><text:span text:style-name="T1">JGL 02/08/22. ACTUACION BANDA CHARANGA LA ALDEA, FIESTAS DEL CARMEN ARGUINEGUIN</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837</text:span> </text:p>
          </table:table-cell>
          <table:table-cell table:style-name="Tabla2.A2" office:value-type="string">
            <text:p text:style-name="P102"><text:span text:style-name="T1">fra. 367</text:span> </text:p>
          </table:table-cell>
          <table:table-cell table:style-name="Tabla2.A2" office:value-type="string">
            <text:p text:style-name="P102"><text:span text:style-name="T1">2.900,00 EUR</text:span> </text:p>
          </table:table-cell>
          <table:table-cell table:style-name="Tabla2.A2" office:value-type="string">
            <text:p text:style-name="P102"><text:span text:style-name="T1">ASOCIACION AGRUPACION MUSICAL ASANPA</text:span> </text:p>
          </table:table-cell>
          <table:table-cell table:style-name="Tabla2.A2" office:value-type="string">
            <text:p text:style-name="P102"><text:span text:style-name="T1">JGL 02/08/22. JGL 02/08/22. JGL 02/08/ 22. BANDA ISLEÑA PARA PROCESION MARITIMA DE LAS FIESTAS DEL CARMEN DE ARGUIN</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840</text:span> </text:p>
          </table:table-cell>
          <table:table-cell table:style-name="Tabla2.A2" office:value-type="string">
            <text:p text:style-name="P102"><text:span text:style-name="T1">Fra. 0464224</text:span> </text:p>
          </table:table-cell>
          <table:table-cell table:style-name="Tabla2.A2" office:value-type="string">
            <text:p text:style-name="P102"><text:span text:style-name="T1">40,98 EUR</text:span> </text:p>
          </table:table-cell>
          <table:table-cell table:style-name="Tabla2.A2" office:value-type="string">
            <text:p text:style-name="P102"><text:span text:style-name="T1">ANIDIA, S.A</text:span> </text:p>
          </table:table-cell>
          <table:table-cell table:style-name="Tabla2.A2" office:value-type="string">
            <text:p text:style-name="P102"><text:span text:style-name="T1">JGL 02/08/22. VIAS Y OBRAS PUBLICAS / CINCEL PUNTERO SDSMAX 1872-ANCHO 300X80 / CINCEL PUNTERO SDSMAX 1872-ANCHO 300X80</text:span> </text:p>
          </table:table-cell>
          <table:table-cell table:style-name="Tabla2.F2" office:value-type="string">
            <text:p text:style-name="P102"><text:span text:style-name="T1">COMPR</text:span> </text:p>
          </table:table-cell>
        </table:table-row>
        <table:table-row>
          <table:table-cell table:style-name="Tabla2.A2" office:value-type="string">
            <text:p text:style-name="P102"><text:span text:style-name="T1">F/2022/2849</text:span> </text:p>
          </table:table-cell>
          <table:table-cell table:style-name="Tabla2.A2" office:value-type="string">
            <text:p text:style-name="P102"><text:span text:style-name="T1">142</text:span> </text:p>
          </table:table-cell>
          <table:table-cell table:style-name="Tabla2.A2" office:value-type="string">
            <text:p text:style-name="P102"><text:span text:style-name="T1">200,00 EUR</text:span> </text:p>
          </table:table-cell>
          <table:table-cell table:style-name="Tabla2.A2" office:value-type="string">
            <text:p text:style-name="P102"><text:span text:style-name="T1">GEMA MEDINA MEJIAS</text:span> </text:p>
          </table:table-cell>
          <table:table-cell table:style-name="Tabla2.A2" office:value-type="string">
            <text:p text:style-name="P102"><text:span text:style-name="T1">JGL 02/08/22. PAN SAN ANTONIO 22</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850</text:span> </text:p>
          </table:table-cell>
          <table:table-cell table:style-name="Tabla2.A2" office:value-type="string">
            <text:p text:style-name="P102"><text:span text:style-name="T1">1</text:span> </text:p>
          </table:table-cell>
          <table:table-cell table:style-name="Tabla2.A2" office:value-type="string">
            <text:p text:style-name="P102"><text:span text:style-name="T1">237,50 EUR</text:span> </text:p>
          </table:table-cell>
          <table:table-cell table:style-name="Tabla2.A2" office:value-type="string">
            <text:p text:style-name="P102"><text:span text:style-name="T1">LUCIANO GALVAN MONZON</text:span> </text:p>
          </table:table-cell>
          <table:table-cell table:style-name="Tabla2.A2" office:value-type="string">
            <text:p text:style-name="P102"><text:span text:style-name="T1">JGL 02/08/22. TARTA REINA (EMBLEMATICA)</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852</text:span> </text:p>
          </table:table-cell>
          <table:table-cell table:style-name="Tabla2.A2" office:value-type="string">
            <text:p text:style-name="P102"><text:span text:style-name="T1">Emit-20220718 </text:span><text:span text:style-name="T1">104035686</text:span> </text:p>
          </table:table-cell>
          <table:table-cell table:style-name="Tabla2.A2" office:value-type="string">
            <text:p text:style-name="P102"><text:span text:style-name="T1">866,55 EUR</text:span> </text:p>
          </table:table-cell>
          <table:table-cell table:style-name="Tabla2.A2" office:value-type="string">
            <text:p text:style-name="P102"><text:span text:style-name="T1">CASHDIPLO S.L.U.</text:span> </text:p>
          </table:table-cell>
          <table:table-cell table:style-name="Tabla2.A2" office:value-type="string">
            <text:p text:style-name="P102"><text:span text:style-name="T1">JGL 02/08/22: </text:span><text:span text:style-name="T1">SUMINISTRO VARIOS PARA LA FERIA DE GASTRONOMÍA DE LAS FIES</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853</text:span> </text:p>
          </table:table-cell>
          <table:table-cell table:style-name="Tabla2.A2" office:value-type="string">
            <text:p text:style-name="P102"><text:span text:style-name="T1">2022/ 5</text:span> </text:p>
          </table:table-cell>
          <table:table-cell table:style-name="Tabla2.A2" office:value-type="string">
            <text:p text:style-name="P102"><text:span text:style-name="T1">3.627,30 EUR</text:span> </text:p>
          </table:table-cell>
          <table:table-cell table:style-name="Tabla2.A2" office:value-type="string">
            <text:p text:style-name="P102"><text:span text:style-name="T1">MATRIX CANARIAS S.L</text:span> </text:p>
          </table:table-cell>
          <table:table-cell table:style-name="Tabla2.A2" office:value-type="string">
            <text:p text:style-name="P102"><text:span text:style-name="T1">JGL 02/08/22. BACKLINE ESCENARIO PRINCIPAL FIESTAS DEL CARMEN - </text:span><text:soft-page-break/><text:span text:style-name="T1">MOGÁN 2022.</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854</text:span> </text:p>
          </table:table-cell>
          <table:table-cell table:style-name="Tabla2.A2" office:value-type="string">
            <text:p text:style-name="P102"><text:span text:style-name="T1">2022/ 6</text:span> </text:p>
          </table:table-cell>
          <table:table-cell table:style-name="Tabla2.A2" office:value-type="string">
            <text:p text:style-name="P102"><text:span text:style-name="T1">12.647,40 EUR</text:span> </text:p>
          </table:table-cell>
          <table:table-cell table:style-name="Tabla2.A2" office:value-type="string">
            <text:p text:style-name="P102"><text:span text:style-name="T1">MATRIX CANARIAS S.L</text:span> </text:p>
          </table:table-cell>
          <table:table-cell table:style-name="Tabla2.A2" office:value-type="string">
            <text:p text:style-name="P102"><text:span text:style-name="T1">JGL 02/08/22. SONIDO ESCENARIO PRINCIPAL </text:span><text:span text:style-name="T1">FIESTAS DEL CARMEN 2022 / SONIDO EN LA ZONA DJ/CHIRINGUITOS C/ JOSE MANUEL</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855</text:span> </text:p>
          </table:table-cell>
          <table:table-cell table:style-name="Tabla2.A2" office:value-type="string">
            <text:p text:style-name="P102"><text:span text:style-name="T1">22- 206</text:span> </text:p>
          </table:table-cell>
          <table:table-cell table:style-name="Tabla2.A2" office:value-type="string">
            <text:p text:style-name="P102"><text:span text:style-name="T1">15.836,00 EUR</text:span> </text:p>
          </table:table-cell>
          <table:table-cell table:style-name="Tabla2.A2" office:value-type="string">
            <text:p text:style-name="P102"><text:span text:style-name="T1">ISLA MUNDIAL S.L</text:span> </text:p>
          </table:table-cell>
          <table:table-cell table:style-name="Tabla2.A2" office:value-type="string">
            <text:p text:style-name="P102"><text:span text:style-name="T1">JGL 02/08/22. CONTENIDOS AUDIOVISUALES EN EL ESCENARIO PLAZA NEGRA FIESTAS DEL CARMEN 2022 - MOGÁN. / PANTALLA LED</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856</text:span> </text:p>
          </table:table-cell>
          <table:table-cell table:style-name="Tabla2.A2" office:value-type="string">
            <text:p text:style-name="P102"><text:span text:style-name="T1">22 2200000487</text:span> </text:p>
          </table:table-cell>
          <table:table-cell table:style-name="Tabla2.A2" office:value-type="string">
            <text:p text:style-name="P102"><text:span text:style-name="T1">16.028,60 EUR</text:span> </text:p>
          </table:table-cell>
          <table:table-cell table:style-name="Tabla2.A2" office:value-type="string">
            <text:p text:style-name="P102"><text:span text:style-name="T1">RS SONOCOM, S.L.</text:span> </text:p>
          </table:table-cell>
          <table:table-cell table:style-name="Tabla2.A2" office:value-type="string">
            <text:p text:style-name="P102"><text:span text:style-name="T1">JGL 02/08/22. SERVICIO DE INFRAESTRUCTURA TÉCNICA PARA LAS FIESTAS DEL CARMEN EN ARGUINEGÍN 2022. EXP. 7676/2022.</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861</text:span> </text:p>
          </table:table-cell>
          <table:table-cell table:style-name="Tabla2.A2" office:value-type="string">
            <text:p text:style-name="P102"><text:span text:style-name="T1">Emit- 4</text:span> </text:p>
          </table:table-cell>
          <table:table-cell table:style-name="Tabla2.A2" office:value-type="string">
            <text:p text:style-name="P102"><text:span text:style-name="T1">3.500,00 EUR</text:span> </text:p>
          </table:table-cell>
          <table:table-cell table:style-name="Tabla2.A2" office:value-type="string">
            <text:p text:style-name="P102"><text:span text:style-name="T1">UTE EUROSHIPPING ESCUELA NÁUTICA DEL MASNOU, UNION TEMPORAL</text:span> </text:p>
          </table:table-cell>
          <table:table-cell table:style-name="Tabla2.A2" office:value-type="string">
            <text:p text:style-name="P102"><text:span text:style-name="T1">JGL 02/08/22. Curso Reservas Marinas 3500en la Cofradía de Pescad de Arguin.del 20 al 22 de julio del 2022.</text:span> </text:p>
          </table:table-cell>
          <table:table-cell table:style-name="Tabla2.F2" office:value-type="string">
            <text:p text:style-name="P102"><text:span text:style-name="T1">PESCA</text:span> </text:p>
          </table:table-cell>
        </table:table-row>
        <table:table-row>
          <table:table-cell table:style-name="Tabla2.A2" office:value-type="string">
            <text:p text:style-name="P102"><text:span text:style-name="T1">F/2022/2865</text:span> </text:p>
          </table:table-cell>
          <table:table-cell table:style-name="Tabla2.A2" office:value-type="string">
            <text:p text:style-name="P102"><text:span text:style-name="T1">MT 0140</text:span> </text:p>
          </table:table-cell>
          <table:table-cell table:style-name="Tabla2.A2" office:value-type="string">
            <text:p text:style-name="P102"><text:span text:style-name="T1">4.975,50 EUR</text:span> </text:p>
          </table:table-cell>
          <table:table-cell table:style-name="Tabla2.A2" office:value-type="string">
            <text:p text:style-name="P102"><text:span text:style-name="T1">ESTUDIOS MULTITRACK, S.L.</text:span> </text:p>
          </table:table-cell>
          <table:table-cell table:style-name="Tabla2.A2" office:value-type="string">
            <text:p text:style-name="P102"><text:span text:style-name="T1">JGL 02/08/22. ACTUACIÓN DE KIKE PÉREZ EN LAS FIESTAS DEL CARMEN DE PLAYA DE MOGÁN, EL 22 DE JULIO DEL 2022. EXPED</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867</text:span> </text:p>
          </table:table-cell>
          <table:table-cell table:style-name="Tabla2.A2" office:value-type="string">
            <text:p text:style-name="P102"><text:span text:style-name="T1">Emit- 362022</text:span> </text:p>
          </table:table-cell>
          <table:table-cell table:style-name="Tabla2.A2" office:value-type="string">
            <text:p text:style-name="P102"><text:span text:style-name="T1">3.210,00 EUR</text:span> </text:p>
          </table:table-cell>
          <table:table-cell table:style-name="Tabla2.A2" office:value-type="string">
            <text:p text:style-name="P102"><text:span text:style-name="T1">GONZALEZ VIERA, JUAN FRANCISCO</text:span> </text:p>
          </table:table-cell>
          <table:table-cell table:style-name="Tabla2.A2" office:value-type="string">
            <text:p text:style-name="P102"><text:span text:style-name="T1">JGL 02/08/22. ACTUACION DE LA ORQUESTA STAR MUSIC PARA LAS FIESTAS DEL CARMEN DE PLAYA DE MOGAN EL DIA 23 DE JULIO</text:span> </text:p>
          </table:table-cell>
          <table:table-cell table:style-name="Tabla2.F2" office:value-type="string">
            <text:p text:style-name="P102"><text:span text:style-name="T1">FEST</text:span> </text:p>
          </table:table-cell>
        </table:table-row>
        <table:table-row>
          <table:table-cell table:style-name="Tabla2.A2" office:value-type="string">
            <text:p text:style-name="P102"><text:span text:style-name="T1">F/2022/2877</text:span> </text:p>
          </table:table-cell>
          <table:table-cell table:style-name="Tabla2.A2" office:value-type="string">
            <text:p text:style-name="P102"><text:span text:style-name="T1">F22 226104</text:span> </text:p>
          </table:table-cell>
          <table:table-cell table:style-name="Tabla2.A2" office:value-type="string">
            <text:p text:style-name="P102"><text:span text:style-name="T1">90,40 EUR</text:span> </text:p>
          </table:table-cell>
          <table:table-cell table:style-name="Tabla2.A2" office:value-type="string">
            <text:p text:style-name="P102"><text:span text:style-name="T1">CANARY CONCRETE, S.A.</text:span> </text:p>
          </table:table-cell>
          <table:table-cell table:style-name="Tabla2.A2" office:value-type="string">
            <text:p text:style-name="P102"><text:span text:style-name="T1">JGL 02/08/22.OBRA: 9002-VIAS Y OBRAS / TON. ARIDO REVUELTO</text:span> </text:p>
          </table:table-cell>
          <table:table-cell table:style-name="Tabla2.F2" office:value-type="string">
            <text:p text:style-name="P102"><text:span text:style-name="T1">COMPR</text:span> </text:p>
          </table:table-cell>
        </table:table-row>
        <table:table-row>
          <table:table-cell table:style-name="Tabla2.A2" office:value-type="string">
            <text:p text:style-name="P102"><text:span text:style-name="T1">F/2022/2878</text:span> </text:p>
          </table:table-cell>
          <table:table-cell table:style-name="Tabla2.A2" office:value-type="string">
            <text:p text:style-name="P102"><text:span text:style-name="T1">F22 226174</text:span> </text:p>
          </table:table-cell>
          <table:table-cell table:style-name="Tabla2.A2" office:value-type="string">
            <text:p text:style-name="P102"><text:span text:style-name="T1">551,10 EUR</text:span> </text:p>
          </table:table-cell>
          <table:table-cell table:style-name="Tabla2.A2" office:value-type="string">
            <text:p text:style-name="P102"><text:span text:style-name="T1">CANARY CONCRETE, S.A.</text:span> </text:p>
          </table:table-cell>
          <table:table-cell table:style-name="Tabla2.A2" office:value-type="string">
            <text:p text:style-name="P102"><text:span text:style-name="T1">JGL 02/08/22. OBRA: 221-OBRA COOPERATIVA DE TAXI ARGUINEGUIN / CARGA INCOMPLETA / GESTION </text:span><text:span text:style-name="T1">DE RESIDUOS / HOR. HA 2</text:span> </text:p>
          </table:table-cell>
          <table:table-cell table:style-name="Tabla2.F2" office:value-type="string">
            <text:p text:style-name="P102"><text:span text:style-name="T1">COMPR</text:span> </text:p>
          </table:table-cell>
        </table:table-row>
        <table:table-row>
          <table:table-cell table:style-name="Tabla2.A2" office:value-type="string">
            <text:p text:style-name="P102"><text:span text:style-name="T1">F/2022/2879</text:span> </text:p>
          </table:table-cell>
          <table:table-cell table:style-name="Tabla2.A2" office:value-type="string">
            <text:p text:style-name="P102"><text:span text:style-name="T1">F22 226175</text:span> </text:p>
          </table:table-cell>
          <table:table-cell table:style-name="Tabla2.A2" office:value-type="string">
            <text:p text:style-name="P102"><text:span text:style-name="T1">1.325,51 EUR</text:span> </text:p>
          </table:table-cell>
          <table:table-cell table:style-name="Tabla2.A2" office:value-type="string">
            <text:p text:style-name="P102"><text:span text:style-name="T1">CANARY CONCRETE, S.A.</text:span> </text:p>
          </table:table-cell>
          <table:table-cell table:style-name="Tabla2.A2" office:value-type="string">
            <text:p text:style-name="P102"><text:span text:style-name="T1">JGL 02/08/22. OBRA: 222-OBRA MUELLE </text:span><text:span text:style-name="T1">ARGUINEGUIN EL PERCHEL / CARGA INCOMPLETA / GESTION </text:span><text:soft-page-break/><text:span text:style-name="T1">DE RESIDUOS / HOR. HA 30 Blan</text:span> </text:p>
          </table:table-cell>
          <table:table-cell table:style-name="Tabla2.F2" office:value-type="string">
            <text:p text:style-name="P102"><text:span text:style-name="T1">COMPR</text:span> </text:p>
          </table:table-cell>
        </table:table-row>
        <table:table-row>
          <table:table-cell table:style-name="Tabla2.A2" office:value-type="string">
            <text:p text:style-name="P102"><text:span text:style-name="T1">F/2022/2895</text:span> </text:p>
          </table:table-cell>
          <table:table-cell table:style-name="Tabla2.A2" office:value-type="string">
            <text:p text:style-name="P102"><text:span text:style-name="T1">DJ-2022 03</text:span> </text:p>
          </table:table-cell>
          <table:table-cell table:style-name="Tabla2.A2" office:value-type="string">
            <text:p text:style-name="P102"><text:span text:style-name="T1">214,00 EUR</text:span> </text:p>
          </table:table-cell>
          <table:table-cell table:style-name="Tabla2.A2" office:value-type="string">
            <text:p text:style-name="P102"><text:span text:style-name="T1">FYCLA 2013. S.LU</text:span> </text:p>
          </table:table-cell>
          <table:table-cell table:style-name="Tabla2.A2" office:value-type="string">
            <text:p text:style-name="P102"><text:span text:style-name="T1">JGL 02/08/22. Actuación del DJ Cholo en las Fiestas del Carmen de </text:span><text:span text:style-name="T1">Playa de Mogán</text:span> </text:p>
          </table:table-cell>
          <table:table-cell table:style-name="Tabla2.F2" office:value-type="string">
            <text:p text:style-name="P102"><text:span text:style-name="T1">FEST</text:span> </text:p>
          </table:table-cell>
        </table:table-row>
        <table:table-row>
          <table:table-cell table:style-name="Tabla2.A2" office:value-type="string">
            <text:p text:style-name="P9"/>
          </table:table-cell>
          <table:table-cell table:style-name="Tabla2.A2" office:value-type="string">
            <text:p text:style-name="P103">SUBTOTAL.- </text:p>
          </table:table-cell>
          <table:table-cell table:style-name="Tabla2.A2" office:value-type="string">
            <text:p text:style-name="P102"><text:span text:style-name="T1">321.104,83 EUR</text:span>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row>
          <table:table-cell table:style-name="Tabla2.A2" office:value-type="string">
            <text:p text:style-name="P9"/>
          </table:table-cell>
          <table:table-cell table:style-name="Tabla2.A2" office:value-type="string">
            <text:p text:style-name="P102"><text:span text:style-name="T1">DTO.-</text:span> </text:p>
          </table:table-cell>
          <table:table-cell table:style-name="Tabla2.A2" office:value-type="string">
            <text:p text:style-name="P9"/>
          </table:table-cell>
          <table:table-cell table:style-name="Tabla2.A2" office:value-type="string">
            <text:p text:style-name="P9"/>
          </table:table-cell>
          <table:table-cell table:style-name="Tabla2.A2" office:value-type="string">
            <text:p text:style-name="P102"><text:span text:style-name="T1">Bonificación de 0,20 céntimos de euro por litro prevista en el artículo 15.4 del Real Decreto-ley 6/2022, de 29 de marzo, F/2022/2593</text:span> </text:p>
          </table:table-cell>
          <table:table-cell table:style-name="Tabla2.F2" office:value-type="string">
            <text:p text:style-name="P102"><text:span text:style-name="T1">COMPR</text:span> </text:p>
          </table:table-cell>
        </table:table-row>
        <table:table-row>
          <table:table-cell table:style-name="Tabla2.A2" office:value-type="string">
            <text:p text:style-name="P9"/>
          </table:table-cell>
          <table:table-cell table:style-name="Tabla2.A2" office:value-type="string">
            <text:p text:style-name="P102"><text:span text:style-name="T2">TOTAL.-</text:span> </text:p>
          </table:table-cell>
          <table:table-cell table:style-name="Tabla2.A2" office:value-type="string">
            <text:p text:style-name="P102"><text:span text:style-name="T2">321.104,83 EUR</text:span>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
      <text:p text:style-name="P87"><text:span text:style-name="T35">2.-</text:span><text:span text:style-name="T18"> </text:span><text:span text:style-name="T36">Todas las facturas que figuran en el listado anterior cuentan con la conformidad del responsable del contrato y concejal del área.</text:span> </text:p>
      <text:p text:style-name="P87"><text:span text:style-name="T35">3.-</text:span><text:span text:style-name="T18"> </text:span><text:span text:style-name="T36">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78">Para el resto de facturas, ya sea de contratos menores o de facturas parciales por abonos a cuenta, la conformidad de la prestación hasta el momento realizada se encuentra acreditada según se indica en el antecedente de hecho 2. </text:p>
      <text:p text:style-name="P87"><text:span text:style-name="T35">4.- </text:span><text:span text:style-name="T36">Se ha comprobado que todos los gastos tienen sus respectivos documentos contables de RC o AD que acredita la consignación presupuestaria.</text:span> </text:p>
      <text:p text:style-name="P88"><text:span text:style-name="T35">FUNDAMENTOS JURÍDICOS</text:span> </text:p>
      <text:h text:style-name="P133" text:outline-level="5"><text:span text:style-name="T35">I</text:span> </text:h>
      <text:p text:style-name="P88"><text:span text:style-name="T35">Concepto de Reconocimiento de Obligaciones</text:span> </text:p>
      <text:p text:style-name="P90"><text:span text:style-name="T36">El Real Decreto 500/1990, en su artículo 58 establece: </text:span><text:span text:style-name="T43">El reconocimiento y liquidación de la obligación es el acto mediante el cual se declara la existencia de un crédito exigible contra la Entidad derivado de un gasto autorizado y comprometido.</text:span> </text:p>
      <text:p text:style-name="P88"><text:span text:style-name="T35">II</text:span> </text:p>
      <text:p text:style-name="P88"><text:span text:style-name="T35">Requisitos para el Reconocimiento de Obligaciones Contractuales</text:span> </text:p>
      <text:p text:style-name="P90"><text:span text:style-name="T36">Continúa el artículo 59 estableciendo que: </text:span><text:span text:style-name="T43">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90"><text:span text:style-name="T43">2. Las Entidades locales establecerán, en las bases de ejecución del presupuesto, los documentos y requisitos que, de acuerdo con el tipo de gastos, justifiquen el reconocimiento de la obligación.</text:span> </text:p>
      <text:p text:style-name="P90"><text:span text:style-name="T43">...</text:span> </text:p>
      <text:p text:style-name="P80"><text:soft-page-break/><text:span text:style-name="T36">En este sentido, la Base de Ejecución de Presupuesto 20.3 establece que</text:span><text:span text:style-name="T44"> </text:span><text:span text:style-name="T43">Los documentos justificativos del reconocimiento de la obligación deberán contener, como mínimo, los siguientes datos:</text:span> </text:p>
      <text:list xml:id="list1618794734167824050" text:style-name="L2">
        <text:list-item>
          <text:p text:style-name="P127"><text:span text:style-name="T43">Identificación del Ente.</text:span> </text:p>
        </text:list-item>
        <text:list-item>
          <text:p text:style-name="P127"><text:span text:style-name="T43">Identificación del contratista.</text:span> </text:p>
        </text:list-item>
        <text:list-item>
          <text:p text:style-name="P127"><text:span text:style-name="T43">Número de la factura.</text:span> </text:p>
        </text:list-item>
        <text:list-item>
          <text:p text:style-name="P127"><text:span text:style-name="T43">Descripción suficiente del suministro realizado o del servicio prestado.</text:span> </text:p>
        </text:list-item>
        <text:list-item>
          <text:p text:style-name="P127"><text:span text:style-name="T43">Centro gestor que efectuó el encargo.</text:span> </text:p>
        </text:list-item>
        <text:list-item>
          <text:p text:style-name="P127"><text:span text:style-name="T43">Número del expediente de gasto que ampara la adjudicación.</text:span> </text:p>
        </text:list-item>
        <text:list-item>
          <text:p text:style-name="P127"><text:span text:style-name="T43">Importe facturado, en su caso, con anterioridad, en relación a dicho gasto.</text:span> </text:p>
        </text:list-item>
        <text:list-item>
          <text:p text:style-name="P127"><text:span text:style-name="T43">Sello y firma del contratista/acreedor.</text:span> </text:p>
        </text:list-item>
        <text:list-item>
          <text:p text:style-name="P127"><text:span text:style-name="T43">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80"><text:span text:style-name="T36">Por su parte, la Base de Ejecución del Presupuesto 20.4 exige la prestación de la conformidad por parte del Centro Gestor del Gasto mediante el portafirma electrónico (FirmaDoc).</text:span> </text:p>
      <text:p text:style-name="P79">Además de lo anterior, las facturas han de reunir los requisitos recogidos en <text:span text:style-name="T54">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81"><text:span text:style-name="T36">Así mismo, las facturas deberán venir acompañadas de los documentos y requisitos que vengan impuestos por los respectivos Pliegos y acuerdos contractuales.</text:span> </text:p>
      <text:p text:style-name="P82"><text:span text:style-name="T35">III</text:span> </text:p>
      <text:p text:style-name="P82"><text:span text:style-name="T35">Falta de Crédito</text:span> </text:p>
      <text:p text:style-name="P81"><text:span text:style-name="T36">El artículo 173.5 del Texto Refundido de la Ley Reguladora de las Haciendas Locales establece que: </text:span><text:span text:style-name="T43">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81"><text:span text:style-name="T36">Con idéntico alcance, el artículo 39.2 de la Ley de Contratos del Sector Público recoge como causa de nulidad de pleno derecho de los contratos, la carencia o insuficiencia de crédito, en su apartado b).</text:span> </text:p>
      <text:p text:style-name="P88"><text:span text:style-name="T35">IV</text:span> </text:p>
      <text:p text:style-name="P88"><text:span text:style-name="T35">Órgano competente</text:span> </text:p>
      <text:p text:style-name="P90"><text:span text:style-name="T36">El artículo 185 del TRLRHL establece que </text:span><text:span text:style-name="T43">2. Corresponderá al presidente de la corporación el reconocimiento y liquidación de las obligaciones derivadas de compromisos de gastos legalmente adquiridos.</text:span> </text:p>
      <text:p text:style-name="P90"><text:span text:style-name="T43">3. Las facultades a que se refieren los apartados anteriores podrán desconcentrarse o delegarse ....</text:span> </text:p>
      <text:p text:style-name="P90"><text:span text:style-name="T36">Este mismo criterio viene reforzado por el artículo 60 del Real Decreto 500/1990.</text:span> </text:p>
      <text:p text:style-name="P89"><text:span text:style-name="T37">Esta competencia ha sido delegada en la Junta de Gobierno Local, conforme al decreto 2019/2049 de 17/06/19, en cuyo apartado resolutivo segundo.1º k) se delega en ella </text:span><text:span text:style-name="T39">el reconocimiento de la obligación de las facturas fiscalizadas por la Intervención, excepto la aprobación de las certificaciones de obras.</text:span> </text:p>
      <text:p text:style-name="P89"><text:span text:style-name="T36">En virtud de todo lo anterior, tengo a bien elevar a la Junta de Gobierno Local la siguiente</text:span> </text:p>
      <text:p text:style-name="P88"><text:span text:style-name="T35">PROPUESTA</text:span> </text:p>
      <text:p text:style-name="P89"><text:span text:style-name="T35">Único.- </text:span><text:span text:style-name="T36">Aprobar las facturas y, por ende, reconocer las obligaciones a favor de los contratistas, por los importes y conceptos que se relacionan en el siguiente listado.</text:span> </text:p>
      <table:table table:name="Tabla3" table:style-name="Tabla3">
        <table:table-column table:style-name="Tabla3.A" table:number-columns-repeated="2"/>
        <table:table-column table:style-name="Tabla3.C"/>
        <table:table-column table:style-name="Tabla3.D"/>
        <table:table-column table:style-name="Tabla3.E"/>
        <table:table-column table:style-name="Tabla3.F"/>
        <table:table-header-rows>
          <table:table-row>
            <table:table-cell table:style-name="Tabla3.A1" office:value-type="string">
              <text:p text:style-name="P93"><text:span text:style-name="T1">Nº REGISTRO</text:span> </text:p>
            </table:table-cell>
            <table:table-cell table:style-name="Tabla3.A1" office:value-type="string">
              <text:p text:style-name="P93"><text:span text:style-name="T1">Factura Nº</text:span> </text:p>
            </table:table-cell>
            <table:table-cell table:style-name="Tabla3.A1" office:value-type="string">
              <text:p text:style-name="P93"><text:span text:style-name="T1">Importe Total</text:span> </text:p>
            </table:table-cell>
            <table:table-cell table:style-name="Tabla3.A1" office:value-type="string">
              <text:p text:style-name="P93"><text:span text:style-name="T1">Nombre</text:span> </text:p>
            </table:table-cell>
            <table:table-cell table:style-name="Tabla3.A1" office:value-type="string">
              <text:p text:style-name="P93"><text:span text:style-name="T1">Texto Explicativo</text:span> </text:p>
            </table:table-cell>
            <table:table-cell table:style-name="Tabla3.F1" office:value-type="string">
              <text:p text:style-name="P93"><text:span text:style-name="T1">Gr. Apuntes</text:span> </text:p>
            </table:table-cell>
          </table:table-row>
        </table:table-header-rows>
        <table:table-row>
          <table:table-cell table:style-name="Tabla3.A2" office:value-type="string">
            <text:p text:style-name="P102"><text:span text:style-name="T1">F/2022/2744</text:span> </text:p>
          </table:table-cell>
          <table:table-cell table:style-name="Tabla3.A2" office:value-type="string">
            <text:p text:style-name="P102"><text:span text:style-name="T1">202207</text:span> </text:p>
          </table:table-cell>
          <table:table-cell table:style-name="Tabla3.A2" office:value-type="string">
            <text:p text:style-name="P102"><text:span text:style-name="T1">2.415,00 EUR</text:span> </text:p>
          </table:table-cell>
          <table:table-cell table:style-name="Tabla3.A2" office:value-type="string">
            <text:p text:style-name="P102"><text:span text:style-name="T1">BELLO GONZALEZ, </text:span><text:span text:style-name="T1">ANTONIO MANUEL</text:span> </text:p>
          </table:table-cell>
          <table:table-cell table:style-name="Tabla3.A2" office:value-type="string">
            <text:p text:style-name="P102"><text:span text:style-name="T1">JGL 26/07/22. </text:span><text:span text:style-name="T1">SERVICIOS DE ASESORAMIENTO EN MATERIA AGRICOLA Y GANADERA, DEL </text:span><text:span text:style-name="T1">15/06/22 AL 15/07/22</text:span> </text:p>
          </table:table-cell>
          <table:table-cell table:style-name="Tabla3.F2" office:value-type="string">
            <text:p text:style-name="P102"><text:span text:style-name="T1">AGRICU</text:span> </text:p>
          </table:table-cell>
        </table:table-row>
        <table:table-row>
          <table:table-cell table:style-name="Tabla3.A2" office:value-type="string">
            <text:p text:style-name="P102"><text:span text:style-name="T1">F/2022/1946</text:span> </text:p>
          </table:table-cell>
          <table:table-cell table:style-name="Tabla3.A2" office:value-type="string">
            <text:p text:style-name="P102"><text:span text:style-name="T1">Emit- 255</text:span> </text:p>
          </table:table-cell>
          <table:table-cell table:style-name="Tabla3.A2" office:value-type="string">
            <text:p text:style-name="P102"><text:span text:style-name="T1">2.407,50 EUR</text:span> </text:p>
          </table:table-cell>
          <table:table-cell table:style-name="Tabla3.A2" office:value-type="string">
            <text:p text:style-name="P102"><text:span text:style-name="T1">SOPORTE COMUNICACIONES </text:span><text:soft-page-break/><text:span text:style-name="T1">ALTERA S.L</text:span> </text:p>
          </table:table-cell>
          <table:table-cell table:style-name="Tabla3.A2" office:value-type="string">
            <text:p text:style-name="P102"><text:span text:style-name="T1">JGL 02/08/22. MANTENIMIENTO ANUAL PREVENTIVO Y </text:span><text:soft-page-break/><text:span text:style-name="T1">CORRECTIVO CON REPOSICION DE PIEZAS DE ESTACIÓN DE CARGA - SOLEO DE</text:span> </text:p>
          </table:table-cell>
          <table:table-cell table:style-name="Tabla3.F2" office:value-type="string">
            <text:p text:style-name="P102"><text:span text:style-name="T1">INFOR</text:span> </text:p>
          </table:table-cell>
        </table:table-row>
        <table:table-row>
          <table:table-cell table:style-name="Tabla3.A2" office:value-type="string">
            <text:p text:style-name="P102"><text:span text:style-name="T1">F/2022/2194</text:span> </text:p>
          </table:table-cell>
          <table:table-cell table:style-name="Tabla3.A2" office:value-type="string">
            <text:p text:style-name="P102"><text:span text:style-name="T1">2200 147</text:span> </text:p>
          </table:table-cell>
          <table:table-cell table:style-name="Tabla3.A2" office:value-type="string">
            <text:p text:style-name="P102"><text:span text:style-name="T1">38,02 EUR</text:span> </text:p>
          </table:table-cell>
          <table:table-cell table:style-name="Tabla3.A2" office:value-type="string">
            <text:p text:style-name="P102"><text:span text:style-name="T1">QUEVEDO Y RAMIREZ S.L.</text:span> </text:p>
          </table:table-cell>
          <table:table-cell table:style-name="Tabla3.A2" office:value-type="string">
            <text:p text:style-name="P102"><text:span text:style-name="T1">JGL 02/08/22. PRODUCTOS VARIOS - FRA 2200147 CON.EDUCACION</text:span> </text:p>
          </table:table-cell>
          <table:table-cell table:style-name="Tabla3.F2" office:value-type="string">
            <text:p text:style-name="P102"><text:span text:style-name="T1">EDUCA</text:span> </text:p>
          </table:table-cell>
        </table:table-row>
        <table:table-row>
          <table:table-cell table:style-name="Tabla3.A2" office:value-type="string">
            <text:p text:style-name="P102"><text:span text:style-name="T1">F/2022/2201</text:span> </text:p>
          </table:table-cell>
          <table:table-cell table:style-name="Tabla3.A2" office:value-type="string">
            <text:p text:style-name="P102"><text:span text:style-name="T1">2200 156</text:span> </text:p>
          </table:table-cell>
          <table:table-cell table:style-name="Tabla3.A2" office:value-type="string">
            <text:p text:style-name="P102"><text:span text:style-name="T1">70,33 EUR</text:span> </text:p>
          </table:table-cell>
          <table:table-cell table:style-name="Tabla3.A2" office:value-type="string">
            <text:p text:style-name="P102"><text:span text:style-name="T1">QUEVEDO Y RAMIREZ S.L.</text:span> </text:p>
          </table:table-cell>
          <table:table-cell table:style-name="Tabla3.A2" office:value-type="string">
            <text:p text:style-name="P102"><text:span text:style-name="T1">JGL 02/08/22. PRODUCTOS VARIOS - FRA 2200164 CON.CULTURA Y FESTEJOS ( CATERING DE EVENTOS DE SEP A DIC 2021)</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209</text:span> </text:p>
          </table:table-cell>
          <table:table-cell table:style-name="Tabla3.A2" office:value-type="string">
            <text:p text:style-name="P102"><text:span text:style-name="T1">2200 200</text:span> </text:p>
          </table:table-cell>
          <table:table-cell table:style-name="Tabla3.A2" office:value-type="string">
            <text:p text:style-name="P102"><text:span text:style-name="T1">241,41 EUR</text:span> </text:p>
          </table:table-cell>
          <table:table-cell table:style-name="Tabla3.A2" office:value-type="string">
            <text:p text:style-name="P102"><text:span text:style-name="T1">QUEVEDO Y RAMIREZ S.L.</text:span> </text:p>
          </table:table-cell>
          <table:table-cell table:style-name="Tabla3.A2" office:value-type="string">
            <text:p text:style-name="P102"><text:span text:style-name="T1">JGL 02/08/22. PRODUCTOS VARIOS - FRA 2200200 CON.CULTURA Y FESTEJOS ( CATERING DE EVENTOS DE SEP A DIC 2021)</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222</text:span> </text:p>
          </table:table-cell>
          <table:table-cell table:style-name="Tabla3.A2" office:value-type="string">
            <text:p text:style-name="P102"><text:span text:style-name="T1">2200 202</text:span> </text:p>
          </table:table-cell>
          <table:table-cell table:style-name="Tabla3.A2" office:value-type="string">
            <text:p text:style-name="P102"><text:span text:style-name="T1">188,73 EUR</text:span> </text:p>
          </table:table-cell>
          <table:table-cell table:style-name="Tabla3.A2" office:value-type="string">
            <text:p text:style-name="P102"><text:span text:style-name="T1">QUEVEDO Y RAMIREZ S.L.</text:span> </text:p>
          </table:table-cell>
          <table:table-cell table:style-name="Tabla3.A2" office:value-type="string">
            <text:p text:style-name="P102"><text:span text:style-name="T1">JGL 02/08/22. FRA 2200202 - CONC.CULTURA Y FESTEJOS ( EXP 1881/2022 CATERING EVENTOS ACTIVIDADES VARIAS 2022)</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225</text:span> </text:p>
          </table:table-cell>
          <table:table-cell table:style-name="Tabla3.A2" office:value-type="string">
            <text:p text:style-name="P102"><text:span text:style-name="T1">2200 209</text:span> </text:p>
          </table:table-cell>
          <table:table-cell table:style-name="Tabla3.A2" office:value-type="string">
            <text:p text:style-name="P102"><text:span text:style-name="T1">47,33 EUR</text:span> </text:p>
          </table:table-cell>
          <table:table-cell table:style-name="Tabla3.A2" office:value-type="string">
            <text:p text:style-name="P102"><text:span text:style-name="T1">QUEVEDO Y RAMIREZ S.L.</text:span> </text:p>
          </table:table-cell>
          <table:table-cell table:style-name="Tabla3.A2" office:value-type="string">
            <text:p text:style-name="P102"><text:span text:style-name="T1">JGL 02/08/22. PRODUCTOS VARIOS - FRA 2200209 CON.CULTURA Y FESTEJOS ( Exp 1981/2022 CATERING DE EVENTOS PREVISTOS 2022 )</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267</text:span> </text:p>
          </table:table-cell>
          <table:table-cell table:style-name="Tabla3.A2" office:value-type="string">
            <text:p text:style-name="P102"><text:span text:style-name="T1">2200 214</text:span> </text:p>
          </table:table-cell>
          <table:table-cell table:style-name="Tabla3.A2" office:value-type="string">
            <text:p text:style-name="P102"><text:span text:style-name="T1">58,01 EUR</text:span> </text:p>
          </table:table-cell>
          <table:table-cell table:style-name="Tabla3.A2" office:value-type="string">
            <text:p text:style-name="P102"><text:span text:style-name="T1">QUEVEDO Y RAMIREZ S.L.</text:span> </text:p>
          </table:table-cell>
          <table:table-cell table:style-name="Tabla3.A2" office:value-type="string">
            <text:p text:style-name="P102"><text:span text:style-name="T1">JGL 02/08/22. VARIOS - FRA 2200214 CON.CULTURA Y </text:span><text:span text:style-name="T1">FESTEJOS ( EXP 1881/2022 Catering de evendtos previstos para </text:span><text:span text:style-name="T1">2022 )</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311</text:span> </text:p>
          </table:table-cell>
          <table:table-cell table:style-name="Tabla3.A2" office:value-type="string">
            <text:p text:style-name="P102"><text:span text:style-name="T1">FVTA350 350N220168</text:span> </text:p>
          </table:table-cell>
          <table:table-cell table:style-name="Tabla3.A2" office:value-type="string">
            <text:p text:style-name="P102"><text:span text:style-name="T1">40.584,70 EUR</text:span> </text:p>
          </table:table-cell>
          <table:table-cell table:style-name="Tabla3.A2" office:value-type="string">
            <text:p text:style-name="P102"><text:span text:style-name="T1">ImesAPI S.A.</text:span> </text:p>
          </table:table-cell>
          <table:table-cell table:style-name="Tabla3.A2" office:value-type="string">
            <text:p text:style-name="P102"><text:span text:style-name="T1">JGL 02/08/22. MES DE ENERO DE 2022 ""SERVICIO DE MANTENIMIENTO DE </text:span><text:soft-page-break/><text:span text:style-name="T1">INSTALACIONES ELÉCTRICAS""</text:span> </text:p>
          </table:table-cell>
          <table:table-cell table:style-name="Tabla3.F2" office:value-type="string">
            <text:p text:style-name="P102"><text:span text:style-name="T1">ALUMB</text:span> </text:p>
          </table:table-cell>
        </table:table-row>
        <table:table-row>
          <table:table-cell table:style-name="Tabla3.A2" office:value-type="string">
            <text:p text:style-name="P102"><text:span text:style-name="T1">F/2022/2312</text:span> </text:p>
          </table:table-cell>
          <table:table-cell table:style-name="Tabla3.A2" office:value-type="string">
            <text:p text:style-name="P102"><text:span text:style-name="T1">FVTA350 350N220169</text:span> </text:p>
          </table:table-cell>
          <table:table-cell table:style-name="Tabla3.A2" office:value-type="string">
            <text:p text:style-name="P102"><text:span text:style-name="T1">39.662,55 EUR</text:span> </text:p>
          </table:table-cell>
          <table:table-cell table:style-name="Tabla3.A2" office:value-type="string">
            <text:p text:style-name="P102"><text:span text:style-name="T1">ImesAPI S.A.</text:span> </text:p>
          </table:table-cell>
          <table:table-cell table:style-name="Tabla3.A2" office:value-type="string">
            <text:p text:style-name="P102"><text:span text:style-name="T1">JGL 02/08/22. CERTIFICACIÓN DEL MES DE FEBRERO/2022 ""SERVICIO DE MANTENIMIENTO DE INSTALACIONES ELÉCTRICAS""</text:span> </text:p>
          </table:table-cell>
          <table:table-cell table:style-name="Tabla3.F2" office:value-type="string">
            <text:p text:style-name="P102"><text:span text:style-name="T1">ALUMB</text:span> </text:p>
          </table:table-cell>
        </table:table-row>
        <table:table-row>
          <table:table-cell table:style-name="Tabla3.A2" office:value-type="string">
            <text:p text:style-name="P102"><text:span text:style-name="T1">F/2022/2313</text:span> </text:p>
          </table:table-cell>
          <table:table-cell table:style-name="Tabla3.A2" office:value-type="string">
            <text:p text:style-name="P102"><text:span text:style-name="T1">FVTA350 350N220170</text:span> </text:p>
          </table:table-cell>
          <table:table-cell table:style-name="Tabla3.A2" office:value-type="string">
            <text:p text:style-name="P102"><text:span text:style-name="T1">36.651,64 EUR</text:span> </text:p>
          </table:table-cell>
          <table:table-cell table:style-name="Tabla3.A2" office:value-type="string">
            <text:p text:style-name="P102"><text:span text:style-name="T1">ImesAPI S.A.</text:span> </text:p>
          </table:table-cell>
          <table:table-cell table:style-name="Tabla3.A2" office:value-type="string">
            <text:p text:style-name="P102"><text:span text:style-name="T1">JGL 02/08/22. MES DE MARZO/2022 ""SERVICIO DE MANTENIMIENTO DE INSTALACIONES ELÉCTRICAS DE LAS DEPENDENCIAS, LOCALES Y EQ</text:span> </text:p>
          </table:table-cell>
          <table:table-cell table:style-name="Tabla3.F2" office:value-type="string">
            <text:p text:style-name="P102"><text:span text:style-name="T1">ALUMB</text:span> </text:p>
          </table:table-cell>
        </table:table-row>
        <table:table-row>
          <table:table-cell table:style-name="Tabla3.A2" office:value-type="string">
            <text:p text:style-name="P102"><text:span text:style-name="T1">F/2022/2315</text:span> </text:p>
          </table:table-cell>
          <table:table-cell table:style-name="Tabla3.A2" office:value-type="string">
            <text:p text:style-name="P102"><text:span text:style-name="T1">FVTA350 350N220171</text:span> </text:p>
          </table:table-cell>
          <table:table-cell table:style-name="Tabla3.A2" office:value-type="string">
            <text:p text:style-name="P102"><text:span text:style-name="T1">39.646,60 EUR</text:span> </text:p>
          </table:table-cell>
          <table:table-cell table:style-name="Tabla3.A2" office:value-type="string">
            <text:p text:style-name="P102"><text:span text:style-name="T1">ImesAPI S.A.</text:span> </text:p>
          </table:table-cell>
          <table:table-cell table:style-name="Tabla3.A2" office:value-type="string">
            <text:p text:style-name="P102"><text:span text:style-name="T1">JGL 02/08/22. MES DE ABRIL/2022 ""SERVICIO DE MANTENIMIENTO DE INSTALACIONES ELÉCTRICAS DE LAS DEPENDENCIAS, LOCALES</text:span> </text:p>
          </table:table-cell>
          <table:table-cell table:style-name="Tabla3.F2" office:value-type="string">
            <text:p text:style-name="P102"><text:span text:style-name="T1">ALUMB</text:span> </text:p>
          </table:table-cell>
        </table:table-row>
        <table:table-row>
          <table:table-cell table:style-name="Tabla3.A2" office:value-type="string">
            <text:p text:style-name="P102"><text:span text:style-name="T1">F/2022/2388</text:span> </text:p>
          </table:table-cell>
          <table:table-cell table:style-name="Tabla3.A2" office:value-type="string">
            <text:p text:style-name="P102"><text:span text:style-name="T1">MGC2022JUN 32</text:span> </text:p>
          </table:table-cell>
          <table:table-cell table:style-name="Tabla3.A2" office:value-type="string">
            <text:p text:style-name="P102"><text:span text:style-name="T1">1.605,00 EUR</text:span> </text:p>
          </table:table-cell>
          <table:table-cell table:style-name="Tabla3.A2" office:value-type="string">
            <text:p text:style-name="P102"><text:span text:style-name="T1">MASGESTION EN CANARIAS, S.L.U.</text:span> </text:p>
          </table:table-cell>
          <table:table-cell table:style-name="Tabla3.A2" office:value-type="string">
            <text:p text:style-name="P102"><text:span text:style-name="T1">JGL 02/08/22. FORMACIÓN PARA COMEDORES ESCOLARES Y EDUCACIÓN PARA LA SALUD CON RECONOCIMIENTO DE OFICIALIDAD DE LA</text:span> </text:p>
          </table:table-cell>
          <table:table-cell table:style-name="Tabla3.F2" office:value-type="string">
            <text:p text:style-name="P102"><text:span text:style-name="T1">ADL</text:span> </text:p>
          </table:table-cell>
        </table:table-row>
        <table:table-row>
          <table:table-cell table:style-name="Tabla3.A2" office:value-type="string">
            <text:p text:style-name="P102"><text:span text:style-name="T1">F/2022/2390</text:span> </text:p>
          </table:table-cell>
          <table:table-cell table:style-name="Tabla3.A2" office:value-type="string">
            <text:p text:style-name="P102"><text:span text:style-name="T1">7</text:span> </text:p>
          </table:table-cell>
          <table:table-cell table:style-name="Tabla3.A2" office:value-type="string">
            <text:p text:style-name="P102"><text:span text:style-name="T1">1.926,00 EUR</text:span> </text:p>
          </table:table-cell>
          <table:table-cell table:style-name="Tabla3.A2" office:value-type="string">
            <text:p text:style-name="P102"><text:span text:style-name="T1">PODAS TASAIGO SL</text:span> </text:p>
          </table:table-cell>
          <table:table-cell table:style-name="Tabla3.A2" office:value-type="string">
            <text:p text:style-name="P102"><text:span text:style-name="T1">JGL 02/08/22. CURSO INICIACION A LA PODA DE PALMERAS EN ALTURA.</text:span> </text:p>
          </table:table-cell>
          <table:table-cell table:style-name="Tabla3.F2" office:value-type="string">
            <text:p text:style-name="P102"><text:span text:style-name="T1">ADL</text:span> </text:p>
          </table:table-cell>
        </table:table-row>
        <table:table-row>
          <table:table-cell table:style-name="Tabla3.A2" office:value-type="string">
            <text:p text:style-name="P102"><text:span text:style-name="T1">F/2022/2505</text:span> </text:p>
          </table:table-cell>
          <table:table-cell table:style-name="Tabla3.A2" office:value-type="string">
            <text:p text:style-name="P102"><text:span text:style-name="T1">01 220233</text:span> </text:p>
          </table:table-cell>
          <table:table-cell table:style-name="Tabla3.A2" office:value-type="string">
            <text:p text:style-name="P102"><text:span text:style-name="T1">13,50 EUR</text:span> </text:p>
          </table:table-cell>
          <table:table-cell table:style-name="Tabla3.A2" office:value-type="string">
            <text:p text:style-name="P102"><text:span text:style-name="T1">GARCIA AFONSO, PABLO</text:span> </text:p>
          </table:table-cell>
          <table:table-cell table:style-name="Tabla3.A2" office:value-type="string">
            <text:p text:style-name="P102"><text:span text:style-name="T1">JGL 02/08/22. Fra. Ferreteria El Carmen ( Concejalía de Educación - Lola )</text:span> </text:p>
          </table:table-cell>
          <table:table-cell table:style-name="Tabla3.F2" office:value-type="string">
            <text:p text:style-name="P102"><text:span text:style-name="T1">EDUCA</text:span> </text:p>
          </table:table-cell>
        </table:table-row>
        <table:table-row>
          <table:table-cell table:style-name="Tabla3.A2" office:value-type="string">
            <text:p text:style-name="P102"><text:span text:style-name="T1">F/2022/2518</text:span> </text:p>
          </table:table-cell>
          <table:table-cell table:style-name="Tabla3.A2" office:value-type="string">
            <text:p text:style-name="P102"><text:span text:style-name="T1">382</text:span> </text:p>
          </table:table-cell>
          <table:table-cell table:style-name="Tabla3.A2" office:value-type="string">
            <text:p text:style-name="P102"><text:span text:style-name="T1">26,75 EUR</text:span> </text:p>
          </table:table-cell>
          <table:table-cell table:style-name="Tabla3.A2" office:value-type="string">
            <text:p text:style-name="P102"><text:span text:style-name="T1">SUAREZ PRIETO MARÍA BELÉN</text:span> </text:p>
          </table:table-cell>
          <table:table-cell table:style-name="Tabla3.A2" office:value-type="string">
            <text:p text:style-name="P102"><text:span text:style-name="T1">JGL 02/08/22. PLACA AGRADECIMIENTO A ROMAN DENIZ DENIZ POR COLABORACION EN FIESTAS DE SAN JUAN 2022</text:span> </text:p>
          </table:table-cell>
          <table:table-cell table:style-name="Tabla3.F2" office:value-type="string">
            <text:p text:style-name="P102"><text:span text:style-name="T1">PRESI</text:span> </text:p>
          </table:table-cell>
        </table:table-row>
        <table:table-row>
          <table:table-cell table:style-name="Tabla3.A2" office:value-type="string">
            <text:p text:style-name="P102"><text:span text:style-name="T1">F/2022/2522</text:span> </text:p>
          </table:table-cell>
          <table:table-cell table:style-name="Tabla3.A2" office:value-type="string">
            <text:p text:style-name="P102"><text:span text:style-name="T1">8</text:span> </text:p>
          </table:table-cell>
          <table:table-cell table:style-name="Tabla3.A2" office:value-type="string">
            <text:p text:style-name="P102"><text:span text:style-name="T1">1.284,00 EUR</text:span> </text:p>
          </table:table-cell>
          <table:table-cell table:style-name="Tabla3.A2" office:value-type="string">
            <text:p text:style-name="P102"><text:span text:style-name="T1">PODAS TASAIGO SL</text:span> </text:p>
          </table:table-cell>
          <table:table-cell table:style-name="Tabla3.A2" office:value-type="string">
            <text:p text:style-name="P102"><text:span text:style-name="T1">JGL 02/08/22. CURSO DE FORMACION </text:span><text:span text:style-name="T1">COMPLEMENTARIA INSTALACION DE RIEGO LOCALIZADO NIVEL 2</text:span> </text:p>
          </table:table-cell>
          <table:table-cell table:style-name="Tabla3.F2" office:value-type="string">
            <text:p text:style-name="P102"><text:span text:style-name="T1">ADL</text:span> </text:p>
          </table:table-cell>
        </table:table-row>
        <table:table-row>
          <table:table-cell table:style-name="Tabla3.A2" office:value-type="string">
            <text:p text:style-name="P102"><text:span text:style-name="T1">F/2022/2567</text:span> </text:p>
          </table:table-cell>
          <table:table-cell table:style-name="Tabla3.A2" office:value-type="string">
            <text:p text:style-name="P102"><text:span text:style-name="T1">2022- 041</text:span> </text:p>
          </table:table-cell>
          <table:table-cell table:style-name="Tabla3.A2" office:value-type="string">
            <text:p text:style-name="P102"><text:span text:style-name="T1">4.961,10 EUR</text:span> </text:p>
          </table:table-cell>
          <table:table-cell table:style-name="Tabla3.A2" office:value-type="string">
            <text:p text:style-name="P102"><text:span text:style-name="T1">MOGAN SOCIOCULTURAL, </text:span><text:soft-page-break/><text:span text:style-name="T1">S.L. UNIPERSONAL</text:span> </text:p>
          </table:table-cell>
          <table:table-cell table:style-name="Tabla3.A2" office:value-type="string">
            <text:p text:style-name="P102"><text:span text:style-name="T1">JGL 02/08/22. PRENSA Servicios Prestados </text:span><text:soft-page-break/><text:span text:style-name="T1">JULIO 22 Expediente número 366340/2021 (Presidencia Expte número 366340/2021</text:span> </text:p>
          </table:table-cell>
          <table:table-cell table:style-name="Tabla3.F2" office:value-type="string">
            <text:p text:style-name="P102"><text:span text:style-name="T1">PRESI</text:span> </text:p>
          </table:table-cell>
        </table:table-row>
        <table:table-row>
          <table:table-cell table:style-name="Tabla3.A2" office:value-type="string">
            <text:p text:style-name="P102"><text:span text:style-name="T1">F/2022/2577</text:span> </text:p>
          </table:table-cell>
          <table:table-cell table:style-name="Tabla3.A2" office:value-type="string">
            <text:p text:style-name="P102"><text:span text:style-name="T1">22060</text:span> </text:p>
          </table:table-cell>
          <table:table-cell table:style-name="Tabla3.A2" office:value-type="string">
            <text:p text:style-name="P102"><text:span text:style-name="T1">1.202,44 EUR</text:span> </text:p>
          </table:table-cell>
          <table:table-cell table:style-name="Tabla3.A2" office:value-type="string">
            <text:p text:style-name="P102"><text:span text:style-name="T1">DESICNA CONTRAINCENDIO S.L</text:span> </text:p>
          </table:table-cell>
          <table:table-cell table:style-name="Tabla3.A2" office:value-type="string">
            <text:p text:style-name="P102"><text:span text:style-name="T1">JGL 02/08/22. SERVICIO DE MANTENIMIENTO Y CONTROL DE EQUIPOS DE EXTINCION DE INCENCIOS MUNICIPALES MES DE ENERO 2022</text:span> </text:p>
          </table:table-cell>
          <table:table-cell table:style-name="Tabla3.F2" office:value-type="string">
            <text:p text:style-name="P102"><text:span text:style-name="T1">ALUMB</text:span> </text:p>
          </table:table-cell>
        </table:table-row>
        <table:table-row>
          <table:table-cell table:style-name="Tabla3.A2" office:value-type="string">
            <text:p text:style-name="P102"><text:span text:style-name="T1">F/2022/2621</text:span> </text:p>
          </table:table-cell>
          <table:table-cell table:style-name="Tabla3.A2" office:value-type="string">
            <text:p text:style-name="P102"><text:span text:style-name="T1">2022- F0037</text:span> </text:p>
          </table:table-cell>
          <table:table-cell table:style-name="Tabla3.A2" office:value-type="string">
            <text:p text:style-name="P102"><text:span text:style-name="T1">950,00 EUR</text:span> </text:p>
          </table:table-cell>
          <table:table-cell table:style-name="Tabla3.A2" office:value-type="string">
            <text:p text:style-name="P102"><text:span text:style-name="T1">MAYLI ANTA MARTINEZ</text:span> </text:p>
          </table:table-cell>
          <table:table-cell table:style-name="Tabla3.A2" office:value-type="string">
            <text:p text:style-name="P102"><text:span text:style-name="T1">JGL 02/08/22.Nº EXP: 6173/2022 · PGFA: 2022/3/VIOLE/1/1 Subv del Cabildo de Gran Canaria para la consolidación y manten</text:span> </text:p>
          </table:table-cell>
          <table:table-cell table:style-name="Tabla3.F2" office:value-type="string">
            <text:p text:style-name="P102"><text:span text:style-name="T1">SERSOC</text:span> </text:p>
          </table:table-cell>
        </table:table-row>
        <table:table-row>
          <table:table-cell table:style-name="Tabla3.A2" office:value-type="string">
            <text:p text:style-name="P102"><text:span text:style-name="T1">F/2022/2622</text:span> </text:p>
          </table:table-cell>
          <table:table-cell table:style-name="Tabla3.A2" office:value-type="string">
            <text:p text:style-name="P102"><text:span text:style-name="T1">Emit- 203</text:span> </text:p>
          </table:table-cell>
          <table:table-cell table:style-name="Tabla3.A2" office:value-type="string">
            <text:p text:style-name="P102"><text:span text:style-name="T1">597,40 EUR</text:span> </text:p>
          </table:table-cell>
          <table:table-cell table:style-name="Tabla3.A2" office:value-type="string">
            <text:p text:style-name="P102"><text:span text:style-name="T1">SOCIEDAD COMERCIALIZACIÓN DE TRANSPORTES MASPALOMAS BUS, S.A.</text:span> </text:p>
          </table:table-cell>
          <table:table-cell table:style-name="Tabla3.A2" office:value-type="string">
            <text:p text:style-name="P102"><text:span text:style-name="T1">JGL 02/08/22. 59 PAX PLAYA MOGAN-VECINDARIO Y RGSO (EXP.5282/2022) ( EXP. 5282/2022 )</text:span> </text:p>
          </table:table-cell>
          <table:table-cell table:style-name="Tabla3.F2" office:value-type="string">
            <text:p text:style-name="P102"><text:span text:style-name="T1">EDUCA</text:span> </text:p>
          </table:table-cell>
        </table:table-row>
        <table:table-row>
          <table:table-cell table:style-name="Tabla3.A2" office:value-type="string">
            <text:p text:style-name="P102"><text:span text:style-name="T1">F/2022/2632</text:span> </text:p>
          </table:table-cell>
          <table:table-cell table:style-name="Tabla3.A2" office:value-type="string">
            <text:p text:style-name="P102"><text:span text:style-name="T1">9</text:span> </text:p>
          </table:table-cell>
          <table:table-cell table:style-name="Tabla3.A2" office:value-type="string">
            <text:p text:style-name="P102"><text:span text:style-name="T1">1.284,00 EUR</text:span> </text:p>
          </table:table-cell>
          <table:table-cell table:style-name="Tabla3.A2" office:value-type="string">
            <text:p text:style-name="P102"><text:span text:style-name="T1">PODAS TASAIGO SL</text:span> </text:p>
          </table:table-cell>
          <table:table-cell table:style-name="Tabla3.A2" office:value-type="string">
            <text:p text:style-name="P102"><text:span text:style-name="T1">JGL 02/08/22. FORMACIÓN COMPLEMENTARIA. PREVENCIO DE RIESGOS LABORALES, 30 HORAS LECTIVAS.</text:span> </text:p>
          </table:table-cell>
          <table:table-cell table:style-name="Tabla3.F2" office:value-type="string">
            <text:p text:style-name="P102"><text:span text:style-name="T1">ADL</text:span> </text:p>
          </table:table-cell>
        </table:table-row>
        <table:table-row>
          <table:table-cell table:style-name="Tabla3.A2" office:value-type="string">
            <text:p text:style-name="P102"><text:span text:style-name="T1">F/2022/2637</text:span> </text:p>
          </table:table-cell>
          <table:table-cell table:style-name="Tabla3.A2" office:value-type="string">
            <text:p text:style-name="P102"><text:span text:style-name="T1">22600053</text:span> </text:p>
          </table:table-cell>
          <table:table-cell table:style-name="Tabla3.A2" office:value-type="string">
            <text:p text:style-name="P102"><text:span text:style-name="T1">1.242,27 EUR</text:span> </text:p>
          </table:table-cell>
          <table:table-cell table:style-name="Tabla3.A2" office:value-type="string">
            <text:p text:style-name="P102"><text:span text:style-name="T1">CADENA ACOSTA FERRETERIA, S.L.U.</text:span> </text:p>
          </table:table-cell>
          <table:table-cell table:style-name="Tabla3.A2" office:value-type="string">
            <text:p text:style-name="P102"><text:span text:style-name="T1">JGL 02/08/22. ALQUILER RENAULT TRAFIC COMBI 5111LMH 01/07/2022-31/07/2022 / ALQUILER RENAULT TRAFIC COMBI 5112LMH</text:span> </text:p>
          </table:table-cell>
          <table:table-cell table:style-name="Tabla3.F2" office:value-type="string">
            <text:p text:style-name="P102"><text:span text:style-name="T1">COMPR</text:span> </text:p>
          </table:table-cell>
        </table:table-row>
        <table:table-row>
          <table:table-cell table:style-name="Tabla3.A2" office:value-type="string">
            <text:p text:style-name="P102"><text:span text:style-name="T1">F/2022/2658</text:span> </text:p>
          </table:table-cell>
          <table:table-cell table:style-name="Tabla3.A2" office:value-type="string">
            <text:p text:style-name="P102"><text:span text:style-name="T1">Emit- 7</text:span> </text:p>
          </table:table-cell>
          <table:table-cell table:style-name="Tabla3.A2" office:value-type="string">
            <text:p text:style-name="P102"><text:span text:style-name="T1">1.605,00 EUR</text:span> </text:p>
          </table:table-cell>
          <table:table-cell table:style-name="Tabla3.A2" office:value-type="string">
            <text:p text:style-name="P102"><text:span text:style-name="T1">FIREWORKS PRODUCCIONES S.L.U.</text:span> </text:p>
          </table:table-cell>
          <table:table-cell table:style-name="Tabla3.A2" office:value-type="string">
            <text:p text:style-name="P102"><text:span text:style-name="T1">JGL 02/08/22. PRESENTACION ENCUENTRO CENTRO OCUPACIONAL</text:span> </text:p>
          </table:table-cell>
          <table:table-cell table:style-name="Tabla3.F2" office:value-type="string">
            <text:p text:style-name="P102"><text:span text:style-name="T1">SERSOC</text:span> </text:p>
          </table:table-cell>
        </table:table-row>
        <table:table-row>
          <table:table-cell table:style-name="Tabla3.A2" office:value-type="string">
            <text:p text:style-name="P102"><text:span text:style-name="T1">F/2022/2659</text:span> </text:p>
          </table:table-cell>
          <table:table-cell table:style-name="Tabla3.A2" office:value-type="string">
            <text:p text:style-name="P102"><text:span text:style-name="T1">402022</text:span> </text:p>
          </table:table-cell>
          <table:table-cell table:style-name="Tabla3.A2" office:value-type="string">
            <text:p text:style-name="P102"><text:span text:style-name="T1">80,00 EUR</text:span> </text:p>
          </table:table-cell>
          <table:table-cell table:style-name="Tabla3.A2" office:value-type="string">
            <text:p text:style-name="P102"><text:span text:style-name="T1">PEREZ GUERRA, MARIA AZAHARA</text:span> </text:p>
          </table:table-cell>
          <table:table-cell table:style-name="Tabla3.A2" office:value-type="string">
            <text:p text:style-name="P102"><text:span text:style-name="T1">JGL 02/08/22. CENTRO DE FLORES ACTO HOMENAJE A LA EXCELENCIA ACADEMICA.</text:span> </text:p>
          </table:table-cell>
          <table:table-cell table:style-name="Tabla3.F2" office:value-type="string">
            <text:p text:style-name="P102"><text:span text:style-name="T1">EDUCA</text:span> </text:p>
          </table:table-cell>
        </table:table-row>
        <table:table-row>
          <table:table-cell table:style-name="Tabla3.A2" office:value-type="string">
            <text:p text:style-name="P102"><text:span text:style-name="T1">F/2022/2661</text:span> </text:p>
          </table:table-cell>
          <table:table-cell table:style-name="Tabla3.A2" office:value-type="string">
            <text:p text:style-name="P102"><text:span text:style-name="T1">154</text:span> </text:p>
          </table:table-cell>
          <table:table-cell table:style-name="Tabla3.A2" office:value-type="string">
            <text:p text:style-name="P102"><text:span text:style-name="T1">1.617,84 EUR</text:span> </text:p>
          </table:table-cell>
          <table:table-cell table:style-name="Tabla3.A2" office:value-type="string">
            <text:p text:style-name="P102"><text:span text:style-name="T1">GARCIA PEREZ ALBA Mª</text:span> </text:p>
          </table:table-cell>
          <table:table-cell table:style-name="Tabla3.A2" office:value-type="string">
            <text:p text:style-name="P102"><text:span text:style-name="T1">JGL 02/08/22. TRATAMIENTO </text:span><text:soft-page-break/><text:span text:style-name="T1">TERAPEUTICO DE ATENCION TEMPRANA DE 6 MENORES.</text:span> </text:p>
          </table:table-cell>
          <table:table-cell table:style-name="Tabla3.F2" office:value-type="string">
            <text:p text:style-name="P102"><text:span text:style-name="T1">EDUCA</text:span> <text:soft-page-break/></text:p>
          </table:table-cell>
        </table:table-row>
        <table:table-row>
          <table:table-cell table:style-name="Tabla3.A2" office:value-type="string">
            <text:p text:style-name="P102"><text:span text:style-name="T1">F/2022/2682</text:span> </text:p>
          </table:table-cell>
          <table:table-cell table:style-name="Tabla3.A2" office:value-type="string">
            <text:p text:style-name="P102"><text:span text:style-name="T1">27</text:span> </text:p>
          </table:table-cell>
          <table:table-cell table:style-name="Tabla3.A2" office:value-type="string">
            <text:p text:style-name="P102"><text:span text:style-name="T1">63,20 EUR</text:span> </text:p>
          </table:table-cell>
          <table:table-cell table:style-name="Tabla3.A2" office:value-type="string">
            <text:p text:style-name="P102"><text:span text:style-name="T1">ORTIZ MORENO NATALIA</text:span> </text:p>
          </table:table-cell>
          <table:table-cell table:style-name="Tabla3.A2" office:value-type="string">
            <text:p text:style-name="P102"><text:span text:style-name="T1">JGL 02/08/22. SUMINISTRO DE MATERIAL DE OFICINA</text:span> </text:p>
          </table:table-cell>
          <table:table-cell table:style-name="Tabla3.F2" office:value-type="string">
            <text:p text:style-name="P102"><text:span text:style-name="T1">ADL</text:span> </text:p>
          </table:table-cell>
        </table:table-row>
        <table:table-row>
          <table:table-cell table:style-name="Tabla3.A2" office:value-type="string">
            <text:p text:style-name="P102"><text:span text:style-name="T1">F/2022/2683</text:span> </text:p>
          </table:table-cell>
          <table:table-cell table:style-name="Tabla3.A2" office:value-type="string">
            <text:p text:style-name="P102"><text:span text:style-name="T1">LPA112269</text:span> </text:p>
          </table:table-cell>
          <table:table-cell table:style-name="Tabla3.A2" office:value-type="string">
            <text:p text:style-name="P102"><text:span text:style-name="T1">3.835,25 EUR</text:span> </text:p>
          </table:table-cell>
          <table:table-cell table:style-name="Tabla3.A2" office:value-type="string">
            <text:p text:style-name="P102"><text:span text:style-name="T1">NEWREST GROUP HOLDING S.A.</text:span> </text:p>
          </table:table-cell>
          <table:table-cell table:style-name="Tabla3.A2" office:value-type="string">
            <text:p text:style-name="P102"><text:span text:style-name="T1">JGL 02/08/22. JUNIO 2022 / CONCEJALIA: POL+ìTICA SOCIAL / CONTRATO 19-SER-03 2-¬ PRORROGA / N-¦ EXPEDIENTE 5080/2021 /</text:span> </text:p>
          </table:table-cell>
          <table:table-cell table:style-name="Tabla3.F2" office:value-type="string">
            <text:p text:style-name="P102"><text:span text:style-name="T1">SERSOC</text:span> </text:p>
          </table:table-cell>
        </table:table-row>
        <table:table-row>
          <table:table-cell table:style-name="Tabla3.A2" office:value-type="string">
            <text:p text:style-name="P102"><text:span text:style-name="T1">F/2022/2687</text:span> </text:p>
          </table:table-cell>
          <table:table-cell table:style-name="Tabla3.A2" office:value-type="string">
            <text:p text:style-name="P102"><text:span text:style-name="T1">AB/2022/11652</text:span> </text:p>
          </table:table-cell>
          <table:table-cell table:style-name="Tabla3.A2" office:value-type="string">
            <text:p text:style-name="P102"><text:span text:style-name="T1">8,09 EUR</text:span> </text:p>
          </table:table-cell>
          <table:table-cell table:style-name="Tabla3.A2" office:value-type="string">
            <text:p text:style-name="P102"><text:span text:style-name="T1">AGUAS DE ARGUINEGUIN, S.A.</text:span> </text:p>
          </table:table-cell>
          <table:table-cell table:style-name="Tabla3.A2" office:value-type="string">
            <text:p text:style-name="P102"><text:span text:style-name="T1">JGL 02/08/22. Consumo minimo junio 2022</text:span> </text:p>
          </table:table-cell>
          <table:table-cell table:style-name="Tabla3.F2" office:value-type="string">
            <text:p text:style-name="P102"><text:span text:style-name="T1">SERPUB</text:span> </text:p>
          </table:table-cell>
        </table:table-row>
        <table:table-row>
          <table:table-cell table:style-name="Tabla3.A2" office:value-type="string">
            <text:p text:style-name="P102"><text:span text:style-name="T1">F/2022/2688</text:span> </text:p>
          </table:table-cell>
          <table:table-cell table:style-name="Tabla3.A2" office:value-type="string">
            <text:p text:style-name="P102"><text:span text:style-name="T1">AB/2022/10948</text:span> </text:p>
          </table:table-cell>
          <table:table-cell table:style-name="Tabla3.A2" office:value-type="string">
            <text:p text:style-name="P102"><text:span text:style-name="T1">22,26 EUR</text:span> </text:p>
          </table:table-cell>
          <table:table-cell table:style-name="Tabla3.A2" office:value-type="string">
            <text:p text:style-name="P102"><text:span text:style-name="T1">AGUAS DE ARGUINEGUIN, S.A.</text:span> </text:p>
          </table:table-cell>
          <table:table-cell table:style-name="Tabla3.A2" office:value-type="string">
            <text:p text:style-name="P102"><text:span text:style-name="T1">JGL 02/08/22. Consumo de agua junio 2022</text:span> </text:p>
          </table:table-cell>
          <table:table-cell table:style-name="Tabla3.F2" office:value-type="string">
            <text:p text:style-name="P102"><text:span text:style-name="T1">SERPUB</text:span> </text:p>
          </table:table-cell>
        </table:table-row>
        <table:table-row>
          <table:table-cell table:style-name="Tabla3.A2" office:value-type="string">
            <text:p text:style-name="P102"><text:span text:style-name="T1">F/2022/2689</text:span> </text:p>
          </table:table-cell>
          <table:table-cell table:style-name="Tabla3.A2" office:value-type="string">
            <text:p text:style-name="P102"><text:span text:style-name="T1">AB/2022/11653</text:span> </text:p>
          </table:table-cell>
          <table:table-cell table:style-name="Tabla3.A2" office:value-type="string">
            <text:p text:style-name="P102"><text:span text:style-name="T1">31,36 EUR</text:span> </text:p>
          </table:table-cell>
          <table:table-cell table:style-name="Tabla3.A2" office:value-type="string">
            <text:p text:style-name="P102"><text:span text:style-name="T1">AGUAS DE ARGUINEGUIN, S.A.</text:span> </text:p>
          </table:table-cell>
          <table:table-cell table:style-name="Tabla3.A2" office:value-type="string">
            <text:p text:style-name="P102"><text:span text:style-name="T1">JGL 02/08/22. Consumo de agua junio 2022</text:span> </text:p>
          </table:table-cell>
          <table:table-cell table:style-name="Tabla3.F2" office:value-type="string">
            <text:p text:style-name="P102"><text:span text:style-name="T1">SERPUB</text:span> </text:p>
          </table:table-cell>
        </table:table-row>
        <table:table-row>
          <table:table-cell table:style-name="Tabla3.A2" office:value-type="string">
            <text:p text:style-name="P102"><text:span text:style-name="T1">F/2022/2690</text:span> </text:p>
          </table:table-cell>
          <table:table-cell table:style-name="Tabla3.A2" office:value-type="string">
            <text:p text:style-name="P102"><text:span text:style-name="T1">AB/2022/11658</text:span> </text:p>
          </table:table-cell>
          <table:table-cell table:style-name="Tabla3.A2" office:value-type="string">
            <text:p text:style-name="P102"><text:span text:style-name="T1">187,91 EUR</text:span> </text:p>
          </table:table-cell>
          <table:table-cell table:style-name="Tabla3.A2" office:value-type="string">
            <text:p text:style-name="P102"><text:span text:style-name="T1">AGUAS DE ARGUINEGUIN, S.A.</text:span> </text:p>
          </table:table-cell>
          <table:table-cell table:style-name="Tabla3.A2" office:value-type="string">
            <text:p text:style-name="P102"><text:span text:style-name="T1">JGL 02/08/22. hasta 8 m3 / Consumo hasta 25 m3 / Consumo hasta 40 m3 / Consumo mas de 40 m3 / Depuración junio 2022</text:span> </text:p>
          </table:table-cell>
          <table:table-cell table:style-name="Tabla3.F2" office:value-type="string">
            <text:p text:style-name="P102"><text:span text:style-name="T1">SERPUB</text:span> </text:p>
          </table:table-cell>
        </table:table-row>
        <table:table-row>
          <table:table-cell table:style-name="Tabla3.A2" office:value-type="string">
            <text:p text:style-name="P102"><text:span text:style-name="T1">F/2022/2692</text:span> </text:p>
          </table:table-cell>
          <table:table-cell table:style-name="Tabla3.A2" office:value-type="string">
            <text:p text:style-name="P102"><text:span text:style-name="T1">AB/2022/11830</text:span> </text:p>
          </table:table-cell>
          <table:table-cell table:style-name="Tabla3.A2" office:value-type="string">
            <text:p text:style-name="P102"><text:span text:style-name="T1">8,09 EUR</text:span> </text:p>
          </table:table-cell>
          <table:table-cell table:style-name="Tabla3.A2" office:value-type="string">
            <text:p text:style-name="P102"><text:span text:style-name="T1">AGUAS DE ARGUINEGUIN, S.A.</text:span> </text:p>
          </table:table-cell>
          <table:table-cell table:style-name="Tabla3.A2" office:value-type="string">
            <text:p text:style-name="P102"><text:span text:style-name="T1">JGL 02/08/22. Consumo minimo junio 2022</text:span> </text:p>
          </table:table-cell>
          <table:table-cell table:style-name="Tabla3.F2" office:value-type="string">
            <text:p text:style-name="P102"><text:span text:style-name="T1">SERPUB</text:span> </text:p>
          </table:table-cell>
        </table:table-row>
        <table:table-row>
          <table:table-cell table:style-name="Tabla3.A2" office:value-type="string">
            <text:p text:style-name="P102"><text:span text:style-name="T1">F/2022/2693</text:span> </text:p>
          </table:table-cell>
          <table:table-cell table:style-name="Tabla3.A2" office:value-type="string">
            <text:p text:style-name="P102"><text:span text:style-name="T1">AB/2022/12052</text:span> </text:p>
          </table:table-cell>
          <table:table-cell table:style-name="Tabla3.A2" office:value-type="string">
            <text:p text:style-name="P102"><text:span text:style-name="T1">8,09 EUR</text:span> </text:p>
          </table:table-cell>
          <table:table-cell table:style-name="Tabla3.A2" office:value-type="string">
            <text:p text:style-name="P102"><text:span text:style-name="T1">AGUAS DE ARGUINEGUIN, S.A.</text:span> </text:p>
          </table:table-cell>
          <table:table-cell table:style-name="Tabla3.A2" office:value-type="string">
            <text:p text:style-name="P102"><text:span text:style-name="T1">JGL 02/08/22. Consumo minimo junio 2022</text:span> </text:p>
          </table:table-cell>
          <table:table-cell table:style-name="Tabla3.F2" office:value-type="string">
            <text:p text:style-name="P102"><text:span text:style-name="T1">SERPUB</text:span> </text:p>
          </table:table-cell>
        </table:table-row>
        <table:table-row>
          <table:table-cell table:style-name="Tabla3.A2" office:value-type="string">
            <text:p text:style-name="P102"><text:span text:style-name="T1">F/2022/2694</text:span> </text:p>
          </table:table-cell>
          <table:table-cell table:style-name="Tabla3.A2" office:value-type="string">
            <text:p text:style-name="P102"><text:span text:style-name="T1">AB/2022/12053</text:span> </text:p>
          </table:table-cell>
          <table:table-cell table:style-name="Tabla3.A2" office:value-type="string">
            <text:p text:style-name="P102"><text:span text:style-name="T1">94,08 EUR</text:span> </text:p>
          </table:table-cell>
          <table:table-cell table:style-name="Tabla3.A2" office:value-type="string">
            <text:p text:style-name="P102"><text:span text:style-name="T1">AGUAS DE ARGUINEGUIN, S.A.</text:span> </text:p>
          </table:table-cell>
          <table:table-cell table:style-name="Tabla3.A2" office:value-type="string">
            <text:p text:style-name="P102"><text:span text:style-name="T1">JGL 02/08/22. Consumo de agua junio 2022</text:span> </text:p>
          </table:table-cell>
          <table:table-cell table:style-name="Tabla3.F2" office:value-type="string">
            <text:p text:style-name="P102"><text:span text:style-name="T1">SERPUB</text:span> </text:p>
          </table:table-cell>
        </table:table-row>
        <table:table-row>
          <table:table-cell table:style-name="Tabla3.A2" office:value-type="string">
            <text:p text:style-name="P102"><text:span text:style-name="T1">F/2022/2695</text:span> </text:p>
          </table:table-cell>
          <table:table-cell table:style-name="Tabla3.A2" office:value-type="string">
            <text:p text:style-name="P102"><text:span text:style-name="T1">AB/2022/12803</text:span> </text:p>
          </table:table-cell>
          <table:table-cell table:style-name="Tabla3.A2" office:value-type="string">
            <text:p text:style-name="P102"><text:span text:style-name="T1">8,09 EUR</text:span> </text:p>
          </table:table-cell>
          <table:table-cell table:style-name="Tabla3.A2" office:value-type="string">
            <text:p text:style-name="P102"><text:span text:style-name="T1">AGUAS DE ARGUINEGUIN, S.A.</text:span> </text:p>
          </table:table-cell>
          <table:table-cell table:style-name="Tabla3.A2" office:value-type="string">
            <text:p text:style-name="P102"><text:span text:style-name="T1">JGL 02/08/22. Consumo minimo junio 2022</text:span> </text:p>
          </table:table-cell>
          <table:table-cell table:style-name="Tabla3.F2" office:value-type="string">
            <text:p text:style-name="P102"><text:span text:style-name="T1">SERPUB</text:span> </text:p>
          </table:table-cell>
        </table:table-row>
        <table:table-row>
          <table:table-cell table:style-name="Tabla3.A2" office:value-type="string">
            <text:p text:style-name="P102"><text:span text:style-name="T1">F/2022/2696</text:span> </text:p>
          </table:table-cell>
          <table:table-cell table:style-name="Tabla3.A2" office:value-type="string">
            <text:p text:style-name="P102"><text:span text:style-name="T1">AB/2022/12804</text:span> </text:p>
          </table:table-cell>
          <table:table-cell table:style-name="Tabla3.A2" office:value-type="string">
            <text:p text:style-name="P102"><text:span text:style-name="T1">8,09 EUR</text:span> </text:p>
          </table:table-cell>
          <table:table-cell table:style-name="Tabla3.A2" office:value-type="string">
            <text:p text:style-name="P102"><text:span text:style-name="T1">AGUAS DE ARGUINEGUIN, S.A.</text:span> </text:p>
          </table:table-cell>
          <table:table-cell table:style-name="Tabla3.A2" office:value-type="string">
            <text:p text:style-name="P102"><text:span text:style-name="T1">JGL 02/08/22. Consumo minimo junio 2022</text:span> </text:p>
          </table:table-cell>
          <table:table-cell table:style-name="Tabla3.F2" office:value-type="string">
            <text:p text:style-name="P102"><text:span text:style-name="T1">SERPUB</text:span> </text:p>
          </table:table-cell>
        </table:table-row>
        <table:table-row>
          <table:table-cell table:style-name="Tabla3.A2" office:value-type="string">
            <text:p text:style-name="P102"><text:span text:style-name="T1">F/2022/2697</text:span> </text:p>
          </table:table-cell>
          <table:table-cell table:style-name="Tabla3.A2" office:value-type="string">
            <text:p text:style-name="P102"><text:span text:style-name="T1">AB/2022/12806</text:span> </text:p>
          </table:table-cell>
          <table:table-cell table:style-name="Tabla3.A2" office:value-type="string">
            <text:p text:style-name="P102"><text:span text:style-name="T1">9,10 EUR</text:span> </text:p>
          </table:table-cell>
          <table:table-cell table:style-name="Tabla3.A2" office:value-type="string">
            <text:p text:style-name="P102"><text:span text:style-name="T1">AGUAS DE ARGUINEGUIN, </text:span><text:span text:style-name="T1">S.A.</text:span> </text:p>
          </table:table-cell>
          <table:table-cell table:style-name="Tabla3.A2" office:value-type="string">
            <text:p text:style-name="P102"><text:span text:style-name="T1">JGL 02/08/22. Consumo </text:span><text:span text:style-name="T1">de agua junio 2022</text:span> </text:p>
          </table:table-cell>
          <table:table-cell table:style-name="Tabla3.F2" office:value-type="string">
            <text:p text:style-name="P102"><text:span text:style-name="T1">SERPUB</text:span> </text:p>
          </table:table-cell>
        </table:table-row>
        <table:table-row>
          <table:table-cell table:style-name="Tabla3.A2" office:value-type="string">
            <text:p text:style-name="P102"><text:span text:style-name="T1">F/2022/2698</text:span> </text:p>
          </table:table-cell>
          <table:table-cell table:style-name="Tabla3.A2" office:value-type="string">
            <text:p text:style-name="P102"><text:span text:style-name="T1">AB/2022/12805</text:span> </text:p>
          </table:table-cell>
          <table:table-cell table:style-name="Tabla3.A2" office:value-type="string">
            <text:p text:style-name="P102"><text:span text:style-name="T1">96,10 EUR</text:span> </text:p>
          </table:table-cell>
          <table:table-cell table:style-name="Tabla3.A2" office:value-type="string">
            <text:p text:style-name="P102"><text:span text:style-name="T1">AGUAS DE ARGUINEGUIN, S.A.</text:span> </text:p>
          </table:table-cell>
          <table:table-cell table:style-name="Tabla3.A2" office:value-type="string">
            <text:p text:style-name="P102"><text:span text:style-name="T1">JGL 02/08/22. Consumo de agua junio 2022</text:span> </text:p>
          </table:table-cell>
          <table:table-cell table:style-name="Tabla3.F2" office:value-type="string">
            <text:p text:style-name="P102"><text:span text:style-name="T1">SERPUB</text:span> </text:p>
          </table:table-cell>
        </table:table-row>
        <table:table-row>
          <table:table-cell table:style-name="Tabla3.A2" office:value-type="string">
            <text:p text:style-name="P102"><text:span text:style-name="T1">F/2022/2699</text:span> </text:p>
          </table:table-cell>
          <table:table-cell table:style-name="Tabla3.A2" office:value-type="string">
            <text:p text:style-name="P102"><text:span text:style-name="T1">AB/2022/12807</text:span> </text:p>
          </table:table-cell>
          <table:table-cell table:style-name="Tabla3.A2" office:value-type="string">
            <text:p text:style-name="P102"><text:span text:style-name="T1">8,09 EUR</text:span> </text:p>
          </table:table-cell>
          <table:table-cell table:style-name="Tabla3.A2" office:value-type="string">
            <text:p text:style-name="P102"><text:span text:style-name="T1">AGUAS DE ARGUINEGUIN, </text:span><text:soft-page-break/><text:span text:style-name="T1">S.A.</text:span> </text:p>
          </table:table-cell>
          <table:table-cell table:style-name="Tabla3.A2" office:value-type="string">
            <text:p text:style-name="P102"><text:span text:style-name="T1">JGL 02/08/22. Consumo </text:span><text:soft-page-break/><text:span text:style-name="T1">minimo junio 2022</text:span> </text:p>
          </table:table-cell>
          <table:table-cell table:style-name="Tabla3.F2" office:value-type="string">
            <text:p text:style-name="P102"><text:span text:style-name="T1">SERPUB</text:span> <text:soft-page-break/></text:p>
          </table:table-cell>
        </table:table-row>
        <table:table-row>
          <table:table-cell table:style-name="Tabla3.A2" office:value-type="string">
            <text:p text:style-name="P102"><text:span text:style-name="T1">F/2022/2700</text:span> </text:p>
          </table:table-cell>
          <table:table-cell table:style-name="Tabla3.A2" office:value-type="string">
            <text:p text:style-name="P102"><text:span text:style-name="T1">AB/2022/12808</text:span> </text:p>
          </table:table-cell>
          <table:table-cell table:style-name="Tabla3.A2" office:value-type="string">
            <text:p text:style-name="P102"><text:span text:style-name="T1">8,09 EUR</text:span> </text:p>
          </table:table-cell>
          <table:table-cell table:style-name="Tabla3.A2" office:value-type="string">
            <text:p text:style-name="P102"><text:span text:style-name="T1">AGUAS DE ARGUINEGUIN, S.A.</text:span> </text:p>
          </table:table-cell>
          <table:table-cell table:style-name="Tabla3.A2" office:value-type="string">
            <text:p text:style-name="P102"><text:span text:style-name="T1">JGL 02/08/22. Consumo minimo junio 2022</text:span> </text:p>
          </table:table-cell>
          <table:table-cell table:style-name="Tabla3.F2" office:value-type="string">
            <text:p text:style-name="P102"><text:span text:style-name="T1">SERPUB</text:span> </text:p>
          </table:table-cell>
        </table:table-row>
        <table:table-row>
          <table:table-cell table:style-name="Tabla3.A2" office:value-type="string">
            <text:p text:style-name="P102"><text:span text:style-name="T1">F/2022/2701</text:span> </text:p>
          </table:table-cell>
          <table:table-cell table:style-name="Tabla3.A2" office:value-type="string">
            <text:p text:style-name="P102"><text:span text:style-name="T1">AB/2022/12809</text:span> </text:p>
          </table:table-cell>
          <table:table-cell table:style-name="Tabla3.A2" office:value-type="string">
            <text:p text:style-name="P102"><text:span text:style-name="T1">8,09 EUR</text:span> </text:p>
          </table:table-cell>
          <table:table-cell table:style-name="Tabla3.A2" office:value-type="string">
            <text:p text:style-name="P102"><text:span text:style-name="T1">AGUAS DE ARGUINEGUIN, S.A.</text:span> </text:p>
          </table:table-cell>
          <table:table-cell table:style-name="Tabla3.A2" office:value-type="string">
            <text:p text:style-name="P102"><text:span text:style-name="T1">JGL 02/08/22. Consumo minimo junio 2022</text:span> </text:p>
          </table:table-cell>
          <table:table-cell table:style-name="Tabla3.F2" office:value-type="string">
            <text:p text:style-name="P102"><text:span text:style-name="T1">SERPUB</text:span> </text:p>
          </table:table-cell>
        </table:table-row>
        <table:table-row>
          <table:table-cell table:style-name="Tabla3.A2" office:value-type="string">
            <text:p text:style-name="P102"><text:span text:style-name="T1">F/2022/2702</text:span> </text:p>
          </table:table-cell>
          <table:table-cell table:style-name="Tabla3.A2" office:value-type="string">
            <text:p text:style-name="P102"><text:span text:style-name="T1">AB/2022/13850</text:span> </text:p>
          </table:table-cell>
          <table:table-cell table:style-name="Tabla3.A2" office:value-type="string">
            <text:p text:style-name="P102"><text:span text:style-name="T1">101,16 EUR</text:span> </text:p>
          </table:table-cell>
          <table:table-cell table:style-name="Tabla3.A2" office:value-type="string">
            <text:p text:style-name="P102"><text:span text:style-name="T1">AGUAS DE ARGUINEGUIN, S.A.</text:span> </text:p>
          </table:table-cell>
          <table:table-cell table:style-name="Tabla3.A2" office:value-type="string">
            <text:p text:style-name="P102"><text:span text:style-name="T1">JGL 02/08/22. Consumo de agua junio 2022</text:span> </text:p>
          </table:table-cell>
          <table:table-cell table:style-name="Tabla3.F2" office:value-type="string">
            <text:p text:style-name="P102"><text:span text:style-name="T1">SERPUB</text:span> </text:p>
          </table:table-cell>
        </table:table-row>
        <table:table-row>
          <table:table-cell table:style-name="Tabla3.A2" office:value-type="string">
            <text:p text:style-name="P102"><text:span text:style-name="T1">F/2022/2703</text:span> </text:p>
          </table:table-cell>
          <table:table-cell table:style-name="Tabla3.A2" office:value-type="string">
            <text:p text:style-name="P102"><text:span text:style-name="T1">AB/2022/14733</text:span> </text:p>
          </table:table-cell>
          <table:table-cell table:style-name="Tabla3.A2" office:value-type="string">
            <text:p text:style-name="P102"><text:span text:style-name="T1">74,86 EUR</text:span> </text:p>
          </table:table-cell>
          <table:table-cell table:style-name="Tabla3.A2" office:value-type="string">
            <text:p text:style-name="P102"><text:span text:style-name="T1">AGUAS DE ARGUINEGUIN, S.A.</text:span> </text:p>
          </table:table-cell>
          <table:table-cell table:style-name="Tabla3.A2" office:value-type="string">
            <text:p text:style-name="P102"><text:span text:style-name="T1">JGL 02/08/22. Consumo de agua junio 2022</text:span> </text:p>
          </table:table-cell>
          <table:table-cell table:style-name="Tabla3.F2" office:value-type="string">
            <text:p text:style-name="P102"><text:span text:style-name="T1">SERPUB</text:span> </text:p>
          </table:table-cell>
        </table:table-row>
        <table:table-row>
          <table:table-cell table:style-name="Tabla3.A2" office:value-type="string">
            <text:p text:style-name="P102"><text:span text:style-name="T1">F/2022/2704</text:span> </text:p>
          </table:table-cell>
          <table:table-cell table:style-name="Tabla3.A2" office:value-type="string">
            <text:p text:style-name="P102"><text:span text:style-name="T1">AB/2022/15185</text:span> </text:p>
          </table:table-cell>
          <table:table-cell table:style-name="Tabla3.A2" office:value-type="string">
            <text:p text:style-name="P102"><text:span text:style-name="T1">8,09 EUR</text:span> </text:p>
          </table:table-cell>
          <table:table-cell table:style-name="Tabla3.A2" office:value-type="string">
            <text:p text:style-name="P102"><text:span text:style-name="T1">AGUAS DE ARGUINEGUIN, S.A.</text:span> </text:p>
          </table:table-cell>
          <table:table-cell table:style-name="Tabla3.A2" office:value-type="string">
            <text:p text:style-name="P102"><text:span text:style-name="T1">JGL 02/08/22. Consumo minimo junio 2022</text:span> </text:p>
          </table:table-cell>
          <table:table-cell table:style-name="Tabla3.F2" office:value-type="string">
            <text:p text:style-name="P102"><text:span text:style-name="T1">SERPUB</text:span> </text:p>
          </table:table-cell>
        </table:table-row>
        <table:table-row>
          <table:table-cell table:style-name="Tabla3.A2" office:value-type="string">
            <text:p text:style-name="P102"><text:span text:style-name="T1">F/2022/2705</text:span> </text:p>
          </table:table-cell>
          <table:table-cell table:style-name="Tabla3.A2" office:value-type="string">
            <text:p text:style-name="P102"><text:span text:style-name="T1">AB/2022/15186</text:span> </text:p>
          </table:table-cell>
          <table:table-cell table:style-name="Tabla3.A2" office:value-type="string">
            <text:p text:style-name="P102"><text:span text:style-name="T1">208,39 EUR</text:span> </text:p>
          </table:table-cell>
          <table:table-cell table:style-name="Tabla3.A2" office:value-type="string">
            <text:p text:style-name="P102"><text:span text:style-name="T1">AGUAS DE ARGUINEGUIN, S.A.</text:span> </text:p>
          </table:table-cell>
          <table:table-cell table:style-name="Tabla3.A2" office:value-type="string">
            <text:p text:style-name="P102"><text:span text:style-name="T1">JGL 02/08/22. Consumo de agua junio 2022</text:span> </text:p>
          </table:table-cell>
          <table:table-cell table:style-name="Tabla3.F2" office:value-type="string">
            <text:p text:style-name="P102"><text:span text:style-name="T1">SERPUB</text:span> </text:p>
          </table:table-cell>
        </table:table-row>
        <table:table-row>
          <table:table-cell table:style-name="Tabla3.A2" office:value-type="string">
            <text:p text:style-name="P102"><text:span text:style-name="T1">F/2022/2734</text:span> </text:p>
          </table:table-cell>
          <table:table-cell table:style-name="Tabla3.A2" office:value-type="string">
            <text:p text:style-name="P102"><text:span text:style-name="T1">2022- 042</text:span> </text:p>
          </table:table-cell>
          <table:table-cell table:style-name="Tabla3.A2" office:value-type="string">
            <text:p text:style-name="P102"><text:span text:style-name="T1">19.128,95 EUR</text:span> </text:p>
          </table:table-cell>
          <table:table-cell table:style-name="Tabla3.A2" office:value-type="string">
            <text:p text:style-name="P102"><text:span text:style-name="T1">MOGAN SOCIOCULTURAL, S.L. UNIPERSONAL</text:span> </text:p>
          </table:table-cell>
          <table:table-cell table:style-name="Tabla3.A2" office:value-type="string">
            <text:p text:style-name="P102"><text:span text:style-name="T1">JGL 02/08/22. Escuela Infantil De Mogán Servicios Prestados JULIO 22 Expediente número 366513/2021 ( Concejalía</text:span> </text:p>
          </table:table-cell>
          <table:table-cell table:style-name="Tabla3.F2" office:value-type="string">
            <text:p text:style-name="P102"><text:span text:style-name="T1">GUMUN</text:span> </text:p>
          </table:table-cell>
        </table:table-row>
        <table:table-row>
          <table:table-cell table:style-name="Tabla3.A2" office:value-type="string">
            <text:p text:style-name="P102"><text:span text:style-name="T1">F/2022/2735</text:span> </text:p>
          </table:table-cell>
          <table:table-cell table:style-name="Tabla3.A2" office:value-type="string">
            <text:p text:style-name="P102"><text:span text:style-name="T1">FV22 58</text:span> </text:p>
          </table:table-cell>
          <table:table-cell table:style-name="Tabla3.A2" office:value-type="string">
            <text:p text:style-name="P102"><text:span text:style-name="T1">22.317,57 EUR</text:span> </text:p>
          </table:table-cell>
          <table:table-cell table:style-name="Tabla3.A2" office:value-type="string">
            <text:p text:style-name="P102"><text:span text:style-name="T1">ACOSTA INGENIERIA SUBACUATICA</text:span> </text:p>
          </table:table-cell>
          <table:table-cell table:style-name="Tabla3.A2" office:value-type="string">
            <text:p text:style-name="P102"><text:span text:style-name="T1">JGL 02/08/22. 2º PAGO DEL CONTRATO FINALIZACION 1ª CONVOCATORIA CURSO BUCEO PROFESIONAL BASICO. A/A ÁREA DE PESCA.</text:span> </text:p>
          </table:table-cell>
          <table:table-cell table:style-name="Tabla3.F2" office:value-type="string">
            <text:p text:style-name="P102"><text:span text:style-name="T1">PESCA</text:span> </text:p>
          </table:table-cell>
        </table:table-row>
        <table:table-row>
          <table:table-cell table:style-name="Tabla3.A2" office:value-type="string">
            <text:p text:style-name="P102"><text:span text:style-name="T1">F/2022/2740</text:span> </text:p>
          </table:table-cell>
          <table:table-cell table:style-name="Tabla3.A2" office:value-type="string">
            <text:p text:style-name="P102"><text:span text:style-name="T1">3</text:span> </text:p>
          </table:table-cell>
          <table:table-cell table:style-name="Tabla3.A2" office:value-type="string">
            <text:p text:style-name="P102"><text:span text:style-name="T1">1.872,50 EUR</text:span> </text:p>
          </table:table-cell>
          <table:table-cell table:style-name="Tabla3.A2" office:value-type="string">
            <text:p text:style-name="P102"><text:span text:style-name="T1">LUPAL CONSULTORIA</text:span> </text:p>
          </table:table-cell>
          <table:table-cell table:style-name="Tabla3.A2" office:value-type="string">
            <text:p text:style-name="P102"><text:span text:style-name="T1">JGL 02/08/22POR LA IMPARTICION DEL CURSO SOCIEDAD DE LA INFORMACION.</text:span> </text:p>
          </table:table-cell>
          <table:table-cell table:style-name="Tabla3.F2" office:value-type="string">
            <text:p text:style-name="P102"><text:span text:style-name="T1">ADL</text:span> </text:p>
          </table:table-cell>
        </table:table-row>
        <table:table-row>
          <table:table-cell table:style-name="Tabla3.A2" office:value-type="string">
            <text:p text:style-name="P102"><text:span text:style-name="T1">F/2022/2764</text:span> </text:p>
          </table:table-cell>
          <table:table-cell table:style-name="Tabla3.A2" office:value-type="string">
            <text:p text:style-name="P102"><text:span text:style-name="T1">G76103357</text:span> </text:p>
          </table:table-cell>
          <table:table-cell table:style-name="Tabla3.A2" office:value-type="string">
            <text:p text:style-name="P102"><text:span text:style-name="T1">440,00 EUR</text:span> </text:p>
          </table:table-cell>
          <table:table-cell table:style-name="Tabla3.A2" office:value-type="string">
            <text:p text:style-name="P102"><text:span text:style-name="T1">ASOCIACION CANARIA DE </text:span><text:span text:style-name="T1">ARTESANOS ""ASOCANARTE""</text:span> </text:p>
          </table:table-cell>
          <table:table-cell table:style-name="Tabla3.A2" office:value-type="string">
            <text:p text:style-name="P102"><text:span text:style-name="T1">JGL 02/08/22. </text:span><text:span text:style-name="T1">VESTIMENTA, DÍA DE CANARIAS.</text:span> </text:p>
          </table:table-cell>
          <table:table-cell table:style-name="Tabla3.F2" office:value-type="string">
            <text:p text:style-name="P102"><text:span text:style-name="T1">EDUCA</text:span> </text:p>
          </table:table-cell>
        </table:table-row>
        <table:table-row>
          <table:table-cell table:style-name="Tabla3.A2" office:value-type="string">
            <text:p text:style-name="P102"><text:span text:style-name="T1">F/2022/2782</text:span> </text:p>
          </table:table-cell>
          <table:table-cell table:style-name="Tabla3.A2" office:value-type="string">
            <text:p text:style-name="P102"><text:span text:style-name="T1">391</text:span> </text:p>
          </table:table-cell>
          <table:table-cell table:style-name="Tabla3.A2" office:value-type="string">
            <text:p text:style-name="P102"><text:span text:style-name="T1">272,85 EUR</text:span> </text:p>
          </table:table-cell>
          <table:table-cell table:style-name="Tabla3.A2" office:value-type="string">
            <text:p text:style-name="P102"><text:span text:style-name="T1">SUAREZ PRIETO MARÍA BELÉN</text:span> </text:p>
          </table:table-cell>
          <table:table-cell table:style-name="Tabla3.A2" office:value-type="string">
            <text:p text:style-name="P102"><text:span text:style-name="T1">JGL 02/08/22. IMPRESION Y PLEGADO DE REVISTA COMPARTIENDO VIDA </text:span><text:soft-page-break/><text:span text:style-name="T1">MEDIANTE DECRETO Nº2233/2022.</text:span> </text:p>
          </table:table-cell>
          <table:table-cell table:style-name="Tabla3.F2" office:value-type="string">
            <text:p text:style-name="P102"><text:span text:style-name="T1">SERSOC</text:span> </text:p>
          </table:table-cell>
        </table:table-row>
        <table:table-row>
          <table:table-cell table:style-name="Tabla3.A2" office:value-type="string">
            <text:p text:style-name="P102"><text:span text:style-name="T1">F/2022/2786</text:span> </text:p>
          </table:table-cell>
          <table:table-cell table:style-name="Tabla3.A2" office:value-type="string">
            <text:p text:style-name="P102"><text:span text:style-name="T1">192/2022-00029</text:span> </text:p>
          </table:table-cell>
          <table:table-cell table:style-name="Tabla3.A2" office:value-type="string">
            <text:p text:style-name="P102"><text:span text:style-name="T1">69,55 EUR</text:span> </text:p>
          </table:table-cell>
          <table:table-cell table:style-name="Tabla3.A2" office:value-type="string">
            <text:p text:style-name="P102"><text:span text:style-name="T1">OLIVA MARTEL MINERVA</text:span> </text:p>
          </table:table-cell>
          <table:table-cell table:style-name="Tabla3.A2" office:value-type="string">
            <text:p text:style-name="P102"><text:span text:style-name="T1">JGL 02/08/22. PHOTO PANEL PREGONERO.</text:span> </text:p>
          </table:table-cell>
          <table:table-cell table:style-name="Tabla3.F2" office:value-type="string">
            <text:p text:style-name="P102"><text:span text:style-name="T1">PRESI</text:span> </text:p>
          </table:table-cell>
        </table:table-row>
        <table:table-row>
          <table:table-cell table:style-name="Tabla3.A2" office:value-type="string">
            <text:p text:style-name="P102"><text:span text:style-name="T1">F/2022/2788</text:span> </text:p>
          </table:table-cell>
          <table:table-cell table:style-name="Tabla3.A2" office:value-type="string">
            <text:p text:style-name="P102"><text:span text:style-name="T1">1 000650</text:span> </text:p>
          </table:table-cell>
          <table:table-cell table:style-name="Tabla3.A2" office:value-type="string">
            <text:p text:style-name="P102"><text:span text:style-name="T1">279,42 EUR</text:span> </text:p>
          </table:table-cell>
          <table:table-cell table:style-name="Tabla3.A2" office:value-type="string">
            <text:p text:style-name="P102"><text:span text:style-name="T1">DÉNIZ GONZÁLEZ PEDRO AGONAY</text:span> </text:p>
          </table:table-cell>
          <table:table-cell table:style-name="Tabla3.A2" office:value-type="string">
            <text:p text:style-name="P102"><text:span text:style-name="T1">JGL 02/08/22. PAQ.200 BROCHETA ESPETO / PAQ.250 PICKS LAZO / PAQ.25 PLATO HOJA PALMA 25X25 / PAQ.6 SEC.TISOFT PROFIT 145</text:span> </text:p>
          </table:table-cell>
          <table:table-cell table:style-name="Tabla3.F2" office:value-type="string">
            <text:p text:style-name="P102"><text:span text:style-name="T1">ADL</text:span> </text:p>
          </table:table-cell>
        </table:table-row>
        <table:table-row>
          <table:table-cell table:style-name="Tabla3.A2" office:value-type="string">
            <text:p text:style-name="P102"><text:span text:style-name="T1">F/2022/2789</text:span> </text:p>
          </table:table-cell>
          <table:table-cell table:style-name="Tabla3.A2" office:value-type="string">
            <text:p text:style-name="P102"><text:span text:style-name="T1">1 000707</text:span> </text:p>
          </table:table-cell>
          <table:table-cell table:style-name="Tabla3.A2" office:value-type="string">
            <text:p text:style-name="P102"><text:span text:style-name="T1">114,07 EUR</text:span> </text:p>
          </table:table-cell>
          <table:table-cell table:style-name="Tabla3.A2" office:value-type="string">
            <text:p text:style-name="P102"><text:span text:style-name="T1">DÉNIZ GONZÁLEZ PEDRO AGONAY</text:span> </text:p>
          </table:table-cell>
          <table:table-cell table:style-name="Tabla3.A2" office:value-type="string">
            <text:p text:style-name="P102"><text:span text:style-name="T1">JGL 02/08/22. CORRECAMINOS 0.40X48M AZUL MARINO / PAQ.50 SERVILLETAS COLORES 40X40 / AZUL MARINO / PAQ.100 CAÑA KRAFT</text:span> </text:p>
          </table:table-cell>
          <table:table-cell table:style-name="Tabla3.F2" office:value-type="string">
            <text:p text:style-name="P102"><text:span text:style-name="T1">ADL</text:span> </text:p>
          </table:table-cell>
        </table:table-row>
        <table:table-row>
          <table:table-cell table:style-name="Tabla3.A2" office:value-type="string">
            <text:p text:style-name="P102"><text:span text:style-name="T1">F/2022/2790</text:span> </text:p>
          </table:table-cell>
          <table:table-cell table:style-name="Tabla3.A2" office:value-type="string">
            <text:p text:style-name="P102"><text:span text:style-name="T1">Emit- 204</text:span> </text:p>
          </table:table-cell>
          <table:table-cell table:style-name="Tabla3.A2" office:value-type="string">
            <text:p text:style-name="P102"><text:span text:style-name="T1">412,00 EUR</text:span> </text:p>
          </table:table-cell>
          <table:table-cell table:style-name="Tabla3.A2" office:value-type="string">
            <text:p text:style-name="P102"><text:span text:style-name="T1">SOCIEDAD COMERCIALIZACIÓN DE TRANSPORTES MASPALOMAS BUS, S.A.</text:span> </text:p>
          </table:table-cell>
          <table:table-cell table:style-name="Tabla3.A2" office:value-type="string">
            <text:p text:style-name="P102"><text:span text:style-name="T1">JGL 02/08/22. 1/40 EXC. FIRGAS ASOC. DE VECINOS ""EL VALLE DE PRTO RICO"" (Nº3320/2022) ( Nº reolucion 3320/2022 )</text:span> </text:p>
          </table:table-cell>
          <table:table-cell table:style-name="Tabla3.F2" office:value-type="string">
            <text:p text:style-name="P102"><text:span text:style-name="T1">PARC</text:span> </text:p>
          </table:table-cell>
        </table:table-row>
        <table:table-row>
          <table:table-cell table:style-name="Tabla3.A2" office:value-type="string">
            <text:p text:style-name="P102"><text:span text:style-name="T1">F/2022/2791</text:span> </text:p>
          </table:table-cell>
          <table:table-cell table:style-name="Tabla3.A2" office:value-type="string">
            <text:p text:style-name="P102"><text:span text:style-name="T1">Emit- 205</text:span> </text:p>
          </table:table-cell>
          <table:table-cell table:style-name="Tabla3.A2" office:value-type="string">
            <text:p text:style-name="P102"><text:span text:style-name="T1">420,00 EUR</text:span> </text:p>
          </table:table-cell>
          <table:table-cell table:style-name="Tabla3.A2" office:value-type="string">
            <text:p text:style-name="P102"><text:span text:style-name="T1">SOCIEDAD COMERCIALIZACIÓN DE TRANSPORTES MASPALOMAS BUS, S.A.</text:span> </text:p>
          </table:table-cell>
          <table:table-cell table:style-name="Tabla3.A2" office:value-type="string">
            <text:p text:style-name="P102"><text:span text:style-name="T1">JGL 02/08/22. 1/40 VISITA LPA-TEROR (Nº 3023/2022) ( Nº REOLUCIÓN 3023/2022 )</text:span> </text:p>
          </table:table-cell>
          <table:table-cell table:style-name="Tabla3.F2" office:value-type="string">
            <text:p text:style-name="P102"><text:span text:style-name="T1">PARC</text:span> </text:p>
          </table:table-cell>
        </table:table-row>
        <table:table-row>
          <table:table-cell table:style-name="Tabla3.A2" office:value-type="string">
            <text:p text:style-name="P102"><text:span text:style-name="T1">F/2022/2802</text:span> </text:p>
          </table:table-cell>
          <table:table-cell table:style-name="Tabla3.A2" office:value-type="string">
            <text:p text:style-name="P102"><text:span text:style-name="T1">16</text:span> </text:p>
          </table:table-cell>
          <table:table-cell table:style-name="Tabla3.A2" office:value-type="string">
            <text:p text:style-name="P102"><text:span text:style-name="T1">924,00 EUR</text:span> </text:p>
          </table:table-cell>
          <table:table-cell table:style-name="Tabla3.A2" office:value-type="string">
            <text:p text:style-name="P102"><text:span text:style-name="T1">ARTILES MIRANDA SIMON</text:span> </text:p>
          </table:table-cell>
          <table:table-cell table:style-name="Tabla3.A2" office:value-type="string">
            <text:p text:style-name="P102"><text:span text:style-name="T1">JGL 02/8/22. CLASE DE MUSICOTERAPIA PARA CAP. Nº EXPTE. 1108/2022.</text:span> </text:p>
          </table:table-cell>
          <table:table-cell table:style-name="Tabla3.F2" office:value-type="string">
            <text:p text:style-name="P102"><text:span text:style-name="T1">SERSOC</text:span> </text:p>
          </table:table-cell>
        </table:table-row>
        <table:table-row>
          <table:table-cell table:style-name="Tabla3.A2" office:value-type="string">
            <text:p text:style-name="P102"><text:span text:style-name="T1">F/2022/2817</text:span> </text:p>
          </table:table-cell>
          <table:table-cell table:style-name="Tabla3.A2" office:value-type="string">
            <text:p text:style-name="P102"><text:span text:style-name="T1">UN 1228200371</text:span> </text:p>
          </table:table-cell>
          <table:table-cell table:style-name="Tabla3.A2" office:value-type="string">
            <text:p text:style-name="P102"><text:span text:style-name="T1">403,91 EUR</text:span> </text:p>
          </table:table-cell>
          <table:table-cell table:style-name="Tabla3.A2" office:value-type="string">
            <text:p text:style-name="P102"><text:span text:style-name="T1">CEISA COMERCIAL DE CEMENTO, S.L.</text:span> </text:p>
          </table:table-cell>
          <table:table-cell table:style-name="Tabla3.A2" office:value-type="string">
            <text:p text:style-name="P102"><text:span text:style-name="T1">JGL 02/08/22. CEM IV/B 32.5 R ATLANTE 25K</text:span> </text:p>
          </table:table-cell>
          <table:table-cell table:style-name="Tabla3.F2" office:value-type="string">
            <text:p text:style-name="P102"><text:span text:style-name="T1">COMPR</text:span> </text:p>
          </table:table-cell>
        </table:table-row>
        <table:table-row>
          <table:table-cell table:style-name="Tabla3.A2" office:value-type="string">
            <text:p text:style-name="P102"><text:span text:style-name="T1">F/2022/2819</text:span> </text:p>
          </table:table-cell>
          <table:table-cell table:style-name="Tabla3.A2" office:value-type="string">
            <text:p text:style-name="P102"><text:span text:style-name="T1">00896 6</text:span> </text:p>
          </table:table-cell>
          <table:table-cell table:style-name="Tabla3.A2" office:value-type="string">
            <text:p text:style-name="P102"><text:span text:style-name="T1">2.856,90 EUR</text:span> </text:p>
          </table:table-cell>
          <table:table-cell table:style-name="Tabla3.A2" office:value-type="string">
            <text:p text:style-name="P102"><text:span text:style-name="T1">DISEÑOS Y ESPECTACULOS TEMBRUJO, S.L.</text:span> </text:p>
          </table:table-cell>
          <table:table-cell table:style-name="Tabla3.A2" office:value-type="string">
            <text:p text:style-name="P102"><text:span text:style-name="T1">JGL 02/08/22 REALIZACIÓN DE UNA LUDO PARQUE CON KARTS, TABLA DE SURF, TALLERES, TIRO AL ARCO Y JUEGOS GIGANTES</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820</text:span> </text:p>
          </table:table-cell>
          <table:table-cell table:style-name="Tabla3.A2" office:value-type="string">
            <text:p text:style-name="P102"><text:span text:style-name="T1">00897 7</text:span> </text:p>
          </table:table-cell>
          <table:table-cell table:style-name="Tabla3.A2" office:value-type="string">
            <text:p text:style-name="P102"><text:span text:style-name="T1">363,80 EUR</text:span> </text:p>
          </table:table-cell>
          <table:table-cell table:style-name="Tabla3.A2" office:value-type="string">
            <text:p text:style-name="P102"><text:span text:style-name="T1">DISEÑOS Y ESPECTACULOS TEMBRUJO, S.L.</text:span> </text:p>
          </table:table-cell>
          <table:table-cell table:style-name="Tabla3.A2" office:value-type="string">
            <text:p text:style-name="P102"><text:span text:style-name="T1">JGL 02/08/22 REALIZACIÓN DE UNA FIESTA DE LA ESPUMA, REALIZADA EN ARGUINEGUÍN EL DÍA 16 </text:span><text:span text:style-name="T1">DE JULIO DE 2022.</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821</text:span> </text:p>
          </table:table-cell>
          <table:table-cell table:style-name="Tabla3.A2" office:value-type="string">
            <text:p text:style-name="P102"><text:span text:style-name="T1">Emit- 20</text:span> </text:p>
          </table:table-cell>
          <table:table-cell table:style-name="Tabla3.A2" office:value-type="string">
            <text:p text:style-name="P102"><text:span text:style-name="T1">6.000,00 EUR</text:span> </text:p>
          </table:table-cell>
          <table:table-cell table:style-name="Tabla3.A2" office:value-type="string">
            <text:p text:style-name="P102"><text:span text:style-name="T1">JIMENEZ DAVILA, FRANCISCO</text:span> </text:p>
          </table:table-cell>
          <table:table-cell table:style-name="Tabla3.A2" office:value-type="string">
            <text:p text:style-name="P102"><text:span text:style-name="T1">JGL 02/08/22. FUEGOS ARTIFICIALES EN LAS FIESTAS DEL CARMEN DE ARGUINEGUÍN Nº EXPEDIENTE </text:span><text:soft-page-break/><text:span text:style-name="T1">CONTRATO 7620/2022</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822</text:span> </text:p>
          </table:table-cell>
          <table:table-cell table:style-name="Tabla3.A2" office:value-type="string">
            <text:p text:style-name="P102"><text:span text:style-name="T1">FRR 4261</text:span> </text:p>
          </table:table-cell>
          <table:table-cell table:style-name="Tabla3.A2" office:value-type="string">
            <text:p text:style-name="P102"><text:span text:style-name="T1">1.854,00 EUR</text:span> </text:p>
          </table:table-cell>
          <table:table-cell table:style-name="Tabla3.A2" office:value-type="string">
            <text:p text:style-name="P102"><text:span text:style-name="T1">TRANSPORTES LUJAN, S.L.</text:span> </text:p>
          </table:table-cell>
          <table:table-cell table:style-name="Tabla3.A2" office:value-type="string">
            <text:p text:style-name="P102"><text:span text:style-name="T1">JGL 02/08/22. TRANSPORTE ( TRANSPORTE CARRETAS DE LA ROMERIA DE LAS FIESTAS DE SAN ANTONIO - MOGAN )</text:span> </text:p>
          </table:table-cell>
          <table:table-cell table:style-name="Tabla3.F2" office:value-type="string">
            <text:p text:style-name="P102"><text:span text:style-name="T1">CULTU</text:span> </text:p>
          </table:table-cell>
        </table:table-row>
        <table:table-row>
          <table:table-cell table:style-name="Tabla3.A2" office:value-type="string">
            <text:p text:style-name="P102"><text:span text:style-name="T1">F/2022/2823</text:span> </text:p>
          </table:table-cell>
          <table:table-cell table:style-name="Tabla3.A2" office:value-type="string">
            <text:p text:style-name="P102"><text:span text:style-name="T1">FRR 4400</text:span> </text:p>
          </table:table-cell>
          <table:table-cell table:style-name="Tabla3.A2" office:value-type="string">
            <text:p text:style-name="P102"><text:span text:style-name="T1">2.884,00 EUR</text:span> </text:p>
          </table:table-cell>
          <table:table-cell table:style-name="Tabla3.A2" office:value-type="string">
            <text:p text:style-name="P102"><text:span text:style-name="T1">TRANSPORTES LUJAN, S.L.</text:span> </text:p>
          </table:table-cell>
          <table:table-cell table:style-name="Tabla3.A2" office:value-type="string">
            <text:p text:style-name="P102"><text:span text:style-name="T1">JGL 02/08/22. TRANSPORTE ( TRANSPORTE CARRETAS DE LA ROMERIA DE LAS FIESTAS DEL CARMEN DE ARGUINEGUIN )</text:span> </text:p>
          </table:table-cell>
          <table:table-cell table:style-name="Tabla3.F2" office:value-type="string">
            <text:p text:style-name="P102"><text:span text:style-name="T1">CULTU</text:span> </text:p>
          </table:table-cell>
        </table:table-row>
        <table:table-row>
          <table:table-cell table:style-name="Tabla3.A2" office:value-type="string">
            <text:p text:style-name="P102"><text:span text:style-name="T1">F/2022/2825</text:span> </text:p>
          </table:table-cell>
          <table:table-cell table:style-name="Tabla3.A2" office:value-type="string">
            <text:p text:style-name="P102"><text:span text:style-name="T1">103/6</text:span> </text:p>
          </table:table-cell>
          <table:table-cell table:style-name="Tabla3.A2" office:value-type="string">
            <text:p text:style-name="P102"><text:span text:style-name="T1">470,59 EUR</text:span> </text:p>
          </table:table-cell>
          <table:table-cell table:style-name="Tabla3.A2" office:value-type="string">
            <text:p text:style-name="P102"><text:span text:style-name="T1">SANTANA MARRERO CRISTIAN JESÚS</text:span> </text:p>
          </table:table-cell>
          <table:table-cell table:style-name="Tabla3.A2" office:value-type="string">
            <text:p text:style-name="P102"><text:span text:style-name="T1">JGL 02/08/22. EXPEDIENTE: 7625/2022 Actuación del Dj Dsua en las fiestas del Carmen de Arguineguín</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826</text:span> </text:p>
          </table:table-cell>
          <table:table-cell table:style-name="Tabla3.A2" office:value-type="string">
            <text:p text:style-name="P102"><text:span text:style-name="T1">2022- 71</text:span> </text:p>
          </table:table-cell>
          <table:table-cell table:style-name="Tabla3.A2" office:value-type="string">
            <text:p text:style-name="P102"><text:span text:style-name="T1">2.197,78 EUR</text:span> </text:p>
          </table:table-cell>
          <table:table-cell table:style-name="Tabla3.A2" office:value-type="string">
            <text:p text:style-name="P102"><text:span text:style-name="T1">FUERTEVENTRUA PRODUCCIONES Y PROMOCIONES S.L.</text:span> </text:p>
          </table:table-cell>
          <table:table-cell table:style-name="Tabla3.A2" office:value-type="string">
            <text:p text:style-name="P102"><text:span text:style-name="T1">JGL 02/08/22. / Gasto de sercicios orquesta La Maquinaria en el Fiestas del Carmen de Arguineguin el día 8 de j</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827</text:span> </text:p>
          </table:table-cell>
          <table:table-cell table:style-name="Tabla3.A2" office:value-type="string">
            <text:p text:style-name="P102"><text:span text:style-name="T1">2022- 72</text:span> </text:p>
          </table:table-cell>
          <table:table-cell table:style-name="Tabla3.A2" office:value-type="string">
            <text:p text:style-name="P102"><text:span text:style-name="T1">4.868,50 EUR</text:span> </text:p>
          </table:table-cell>
          <table:table-cell table:style-name="Tabla3.A2" office:value-type="string">
            <text:p text:style-name="P102"><text:span text:style-name="T1">FUERTEVENTRUA PRODUCCIONES Y PROMOCIONES S.L.</text:span> </text:p>
          </table:table-cell>
          <table:table-cell table:style-name="Tabla3.A2" office:value-type="string">
            <text:p text:style-name="P102"><text:span text:style-name="T1">JGL 02/08/22. / Gasto caché orquesta La Maquinaria en las fiestas del Carmen de Arguineguín el día 8 de julio.</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835</text:span> </text:p>
          </table:table-cell>
          <table:table-cell table:style-name="Tabla3.A2" office:value-type="string">
            <text:p text:style-name="P102"><text:span text:style-name="T1">04/2022</text:span> </text:p>
          </table:table-cell>
          <table:table-cell table:style-name="Tabla3.A2" office:value-type="string">
            <text:p text:style-name="P102"><text:span text:style-name="T1">1.500,00 EUR</text:span> </text:p>
          </table:table-cell>
          <table:table-cell table:style-name="Tabla3.A2" office:value-type="string">
            <text:p text:style-name="P102"><text:span text:style-name="T1">ASOCIACION CHARANGA LA ALDEA</text:span> </text:p>
          </table:table-cell>
          <table:table-cell table:style-name="Tabla3.A2" office:value-type="string">
            <text:p text:style-name="P102"><text:span text:style-name="T1">JGL 02/08/22. ACTUACION BANDA CHARANGA LA ALDEA, FIESTAS DEL CARMEN ARGUINEGUIN</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837</text:span> </text:p>
          </table:table-cell>
          <table:table-cell table:style-name="Tabla3.A2" office:value-type="string">
            <text:p text:style-name="P102"><text:span text:style-name="T1">fra. 367</text:span> </text:p>
          </table:table-cell>
          <table:table-cell table:style-name="Tabla3.A2" office:value-type="string">
            <text:p text:style-name="P102"><text:span text:style-name="T1">2.900,00 EUR</text:span> </text:p>
          </table:table-cell>
          <table:table-cell table:style-name="Tabla3.A2" office:value-type="string">
            <text:p text:style-name="P102"><text:span text:style-name="T1">ASOCIACION AGRUPACION </text:span><text:span text:style-name="T1">MUSICAL ASANPA</text:span> </text:p>
          </table:table-cell>
          <table:table-cell table:style-name="Tabla3.A2" office:value-type="string">
            <text:p text:style-name="P102"><text:span text:style-name="T1">JGL 02/08/22. JGL 02/08/22. JGL 02/08/ 22. BANDA ISLEÑA PARA </text:span><text:span text:style-name="T1">PROCESION MARITIMA DE LAS FIESTAS DEL CARMEN DE ARGUIN</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840</text:span> </text:p>
          </table:table-cell>
          <table:table-cell table:style-name="Tabla3.A2" office:value-type="string">
            <text:p text:style-name="P102"><text:span text:style-name="T1">Fra. 0464224</text:span> </text:p>
          </table:table-cell>
          <table:table-cell table:style-name="Tabla3.A2" office:value-type="string">
            <text:p text:style-name="P102"><text:span text:style-name="T1">40,98 EUR</text:span> </text:p>
          </table:table-cell>
          <table:table-cell table:style-name="Tabla3.A2" office:value-type="string">
            <text:p text:style-name="P102"><text:span text:style-name="T1">ANIDIA, S.A</text:span> </text:p>
          </table:table-cell>
          <table:table-cell table:style-name="Tabla3.A2" office:value-type="string">
            <text:p text:style-name="P102"><text:span text:style-name="T1">JGL 02/08/22. VIAS Y OBRAS PUBLICAS / CINCEL PUNTERO </text:span><text:soft-page-break/><text:span text:style-name="T1">SDSMAX 1872-ANCHO 300X80 / CINCEL PUNTERO SDSMAX 1872-ANCHO 300X80</text:span> </text:p>
          </table:table-cell>
          <table:table-cell table:style-name="Tabla3.F2" office:value-type="string">
            <text:p text:style-name="P102"><text:span text:style-name="T1">COMPR</text:span> </text:p>
          </table:table-cell>
        </table:table-row>
        <table:table-row>
          <table:table-cell table:style-name="Tabla3.A2" office:value-type="string">
            <text:p text:style-name="P102"><text:span text:style-name="T1">F/2022/2849</text:span> </text:p>
          </table:table-cell>
          <table:table-cell table:style-name="Tabla3.A2" office:value-type="string">
            <text:p text:style-name="P102"><text:span text:style-name="T1">142</text:span> </text:p>
          </table:table-cell>
          <table:table-cell table:style-name="Tabla3.A2" office:value-type="string">
            <text:p text:style-name="P102"><text:span text:style-name="T1">200,00 EUR</text:span> </text:p>
          </table:table-cell>
          <table:table-cell table:style-name="Tabla3.A2" office:value-type="string">
            <text:p text:style-name="P102"><text:span text:style-name="T1">GEMA MEDINA MEJIAS</text:span> </text:p>
          </table:table-cell>
          <table:table-cell table:style-name="Tabla3.A2" office:value-type="string">
            <text:p text:style-name="P102"><text:span text:style-name="T1">JGL 02/08/22. PAN SAN ANTONIO 22</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850</text:span> </text:p>
          </table:table-cell>
          <table:table-cell table:style-name="Tabla3.A2" office:value-type="string">
            <text:p text:style-name="P102"><text:span text:style-name="T1">1</text:span> </text:p>
          </table:table-cell>
          <table:table-cell table:style-name="Tabla3.A2" office:value-type="string">
            <text:p text:style-name="P102"><text:span text:style-name="T1">237,50 EUR</text:span> </text:p>
          </table:table-cell>
          <table:table-cell table:style-name="Tabla3.A2" office:value-type="string">
            <text:p text:style-name="P102"><text:span text:style-name="T1">LUCIANO GALVAN MONZON</text:span> </text:p>
          </table:table-cell>
          <table:table-cell table:style-name="Tabla3.A2" office:value-type="string">
            <text:p text:style-name="P102"><text:span text:style-name="T1">JGL 02/08/22. TARTA REINA (EMBLEMATICA)</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852</text:span> </text:p>
          </table:table-cell>
          <table:table-cell table:style-name="Tabla3.A2" office:value-type="string">
            <text:p text:style-name="P102"><text:span text:style-name="T1">Emit-20220718 104035686</text:span> </text:p>
          </table:table-cell>
          <table:table-cell table:style-name="Tabla3.A2" office:value-type="string">
            <text:p text:style-name="P102"><text:span text:style-name="T1">866,55 EUR</text:span> </text:p>
          </table:table-cell>
          <table:table-cell table:style-name="Tabla3.A2" office:value-type="string">
            <text:p text:style-name="P102"><text:span text:style-name="T1">CASHDIPLO S.L.U.</text:span> </text:p>
          </table:table-cell>
          <table:table-cell table:style-name="Tabla3.A2" office:value-type="string">
            <text:p text:style-name="P102"><text:span text:style-name="T1">JGL 02/08/22: SUMINISTRO VARIOS PARA LA FERIA DE GASTRONOMÍA DE LAS FIES</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853</text:span> </text:p>
          </table:table-cell>
          <table:table-cell table:style-name="Tabla3.A2" office:value-type="string">
            <text:p text:style-name="P102"><text:span text:style-name="T1">2022/ 5</text:span> </text:p>
          </table:table-cell>
          <table:table-cell table:style-name="Tabla3.A2" office:value-type="string">
            <text:p text:style-name="P102"><text:span text:style-name="T1">3.627,30 EUR</text:span> </text:p>
          </table:table-cell>
          <table:table-cell table:style-name="Tabla3.A2" office:value-type="string">
            <text:p text:style-name="P102"><text:span text:style-name="T1">MATRIX CANARIAS S.L</text:span> </text:p>
          </table:table-cell>
          <table:table-cell table:style-name="Tabla3.A2" office:value-type="string">
            <text:p text:style-name="P102"><text:span text:style-name="T1">JGL 02/08/22. BACKLINE ESCENARIO PRINCIPAL FIESTAS DEL CARMEN - MOGÁN 2022.</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854</text:span> </text:p>
          </table:table-cell>
          <table:table-cell table:style-name="Tabla3.A2" office:value-type="string">
            <text:p text:style-name="P102"><text:span text:style-name="T1">2022/ 6</text:span> </text:p>
          </table:table-cell>
          <table:table-cell table:style-name="Tabla3.A2" office:value-type="string">
            <text:p text:style-name="P102"><text:span text:style-name="T1">12.647,40 EUR</text:span> </text:p>
          </table:table-cell>
          <table:table-cell table:style-name="Tabla3.A2" office:value-type="string">
            <text:p text:style-name="P102"><text:span text:style-name="T1">MATRIX CANARIAS S.L</text:span> </text:p>
          </table:table-cell>
          <table:table-cell table:style-name="Tabla3.A2" office:value-type="string">
            <text:p text:style-name="P102"><text:span text:style-name="T1">JGL 02/08/22. SONIDO ESCENARIO PRINCIPAL FIESTAS DEL CARMEN 2022 / SONIDO EN LA ZONA DJ/CHIRINGUITOS C/ JOSE MANUEL</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855</text:span> </text:p>
          </table:table-cell>
          <table:table-cell table:style-name="Tabla3.A2" office:value-type="string">
            <text:p text:style-name="P102"><text:span text:style-name="T1">22- 206</text:span> </text:p>
          </table:table-cell>
          <table:table-cell table:style-name="Tabla3.A2" office:value-type="string">
            <text:p text:style-name="P102"><text:span text:style-name="T1">15.836,00 EUR</text:span> </text:p>
          </table:table-cell>
          <table:table-cell table:style-name="Tabla3.A2" office:value-type="string">
            <text:p text:style-name="P102"><text:span text:style-name="T1">ISLA MUNDIAL S.L</text:span> </text:p>
          </table:table-cell>
          <table:table-cell table:style-name="Tabla3.A2" office:value-type="string">
            <text:p text:style-name="P102"><text:span text:style-name="T1">JGL 02/08/22. CONTENIDOS AUDIOVISUALES EN EL ESCENARIO PLAZA NEGRA FIESTAS DEL CARMEN 2022 - MOGÁN. / PANTALLA LED</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856</text:span> </text:p>
          </table:table-cell>
          <table:table-cell table:style-name="Tabla3.A2" office:value-type="string">
            <text:p text:style-name="P102"><text:span text:style-name="T1">22 2200000487</text:span> </text:p>
          </table:table-cell>
          <table:table-cell table:style-name="Tabla3.A2" office:value-type="string">
            <text:p text:style-name="P102"><text:span text:style-name="T1">16.028,60 EUR</text:span> </text:p>
          </table:table-cell>
          <table:table-cell table:style-name="Tabla3.A2" office:value-type="string">
            <text:p text:style-name="P102"><text:span text:style-name="T1">RS SONOCOM, S.L.</text:span> </text:p>
          </table:table-cell>
          <table:table-cell table:style-name="Tabla3.A2" office:value-type="string">
            <text:p text:style-name="P102"><text:span text:style-name="T1">JGL 02/08/22. SERVICIO DE INFRAESTRUCTURA TÉCNICA PARA LAS FIESTAS DEL CARMEN EN ARGUINEGÍN 2022. EXP. 7676/2022.</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861</text:span> </text:p>
          </table:table-cell>
          <table:table-cell table:style-name="Tabla3.A2" office:value-type="string">
            <text:p text:style-name="P102"><text:span text:style-name="T1">Emit- 4</text:span> </text:p>
          </table:table-cell>
          <table:table-cell table:style-name="Tabla3.A2" office:value-type="string">
            <text:p text:style-name="P102"><text:span text:style-name="T1">3.500,00 EUR</text:span> </text:p>
          </table:table-cell>
          <table:table-cell table:style-name="Tabla3.A2" office:value-type="string">
            <text:p text:style-name="P102"><text:span text:style-name="T1">UTE EUROSHIPPING ESCUELA NÁUTICA DEL MASNOU, UNION TEMPORAL</text:span> </text:p>
          </table:table-cell>
          <table:table-cell table:style-name="Tabla3.A2" office:value-type="string">
            <text:p text:style-name="P102"><text:span text:style-name="T1">JGL 02/08/22. Curso Reservas Marinas 3500en la Cofradía de Pescad de Arguin.del 20 al 22 de julio del 2022.</text:span> </text:p>
          </table:table-cell>
          <table:table-cell table:style-name="Tabla3.F2" office:value-type="string">
            <text:p text:style-name="P102"><text:span text:style-name="T1">PESCA</text:span> </text:p>
          </table:table-cell>
        </table:table-row>
        <table:table-row>
          <table:table-cell table:style-name="Tabla3.A2" office:value-type="string">
            <text:p text:style-name="P102"><text:span text:style-name="T1">F/2022/2865</text:span> </text:p>
          </table:table-cell>
          <table:table-cell table:style-name="Tabla3.A2" office:value-type="string">
            <text:p text:style-name="P102"><text:span text:style-name="T1">MT 0140</text:span> </text:p>
          </table:table-cell>
          <table:table-cell table:style-name="Tabla3.A2" office:value-type="string">
            <text:p text:style-name="P102"><text:span text:style-name="T1">4.975,50 EUR</text:span> </text:p>
          </table:table-cell>
          <table:table-cell table:style-name="Tabla3.A2" office:value-type="string">
            <text:p text:style-name="P102"><text:span text:style-name="T1">ESTUDIOS MULTITRACK, S.L.</text:span> </text:p>
          </table:table-cell>
          <table:table-cell table:style-name="Tabla3.A2" office:value-type="string">
            <text:p text:style-name="P102"><text:span text:style-name="T1">JGL 02/08/22. ACTUACIÓN DE KIKE PÉREZ EN LAS FIESTAS DEL CARMEN DE PLAYA </text:span><text:span text:style-name="T1">DE MOGÁN, EL 22 DE JULIO DEL 2022. EXPED</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867</text:span> </text:p>
          </table:table-cell>
          <table:table-cell table:style-name="Tabla3.A2" office:value-type="string">
            <text:p text:style-name="P102"><text:span text:style-name="T1">Emit- 362022</text:span> </text:p>
          </table:table-cell>
          <table:table-cell table:style-name="Tabla3.A2" office:value-type="string">
            <text:p text:style-name="P102"><text:span text:style-name="T1">3.210,00 EUR</text:span> </text:p>
          </table:table-cell>
          <table:table-cell table:style-name="Tabla3.A2" office:value-type="string">
            <text:p text:style-name="P102"><text:span text:style-name="T1">GONZALEZ VIERA, JUAN FRANCISCO</text:span> </text:p>
          </table:table-cell>
          <table:table-cell table:style-name="Tabla3.A2" office:value-type="string">
            <text:p text:style-name="P102"><text:span text:style-name="T1">JGL 02/08/22. ACTUACION DE LA ORQUESTA STAR MUSIC PARA LAS FIESTAS DEL </text:span><text:soft-page-break/><text:span text:style-name="T1">CARMEN DE PLAYA DE MOGAN EL DIA 23 DE JULIO</text:span> </text:p>
          </table:table-cell>
          <table:table-cell table:style-name="Tabla3.F2" office:value-type="string">
            <text:p text:style-name="P102"><text:span text:style-name="T1">FEST</text:span> </text:p>
          </table:table-cell>
        </table:table-row>
        <table:table-row>
          <table:table-cell table:style-name="Tabla3.A2" office:value-type="string">
            <text:p text:style-name="P102"><text:span text:style-name="T1">F/2022/2877</text:span> </text:p>
          </table:table-cell>
          <table:table-cell table:style-name="Tabla3.A2" office:value-type="string">
            <text:p text:style-name="P102"><text:span text:style-name="T1">F22 226104</text:span> </text:p>
          </table:table-cell>
          <table:table-cell table:style-name="Tabla3.A2" office:value-type="string">
            <text:p text:style-name="P102"><text:span text:style-name="T1">90,40 EUR</text:span> </text:p>
          </table:table-cell>
          <table:table-cell table:style-name="Tabla3.A2" office:value-type="string">
            <text:p text:style-name="P102"><text:span text:style-name="T1">CANARY CONCRETE, S.A.</text:span> </text:p>
          </table:table-cell>
          <table:table-cell table:style-name="Tabla3.A2" office:value-type="string">
            <text:p text:style-name="P102"><text:span text:style-name="T1">JGL 02/08/22.OBRA: 9002-VIAS Y OBRAS / TON. ARIDO REVUELTO</text:span> </text:p>
          </table:table-cell>
          <table:table-cell table:style-name="Tabla3.F2" office:value-type="string">
            <text:p text:style-name="P102"><text:span text:style-name="T1">COMPR</text:span> </text:p>
          </table:table-cell>
        </table:table-row>
        <table:table-row>
          <table:table-cell table:style-name="Tabla3.A2" office:value-type="string">
            <text:p text:style-name="P102"><text:span text:style-name="T1">F/2022/2878</text:span> </text:p>
          </table:table-cell>
          <table:table-cell table:style-name="Tabla3.A2" office:value-type="string">
            <text:p text:style-name="P102"><text:span text:style-name="T1">F22 226174</text:span> </text:p>
          </table:table-cell>
          <table:table-cell table:style-name="Tabla3.A2" office:value-type="string">
            <text:p text:style-name="P102"><text:span text:style-name="T1">551,10 EUR</text:span> </text:p>
          </table:table-cell>
          <table:table-cell table:style-name="Tabla3.A2" office:value-type="string">
            <text:p text:style-name="P102"><text:span text:style-name="T1">CANARY CONCRETE, S.A.</text:span> </text:p>
          </table:table-cell>
          <table:table-cell table:style-name="Tabla3.A2" office:value-type="string">
            <text:p text:style-name="P102"><text:span text:style-name="T1">JGL 02/08/22. OBRA: 221-OBRA COOPERATIVA DE TAXI ARGUINEGUIN / CARGA INCOMPLETA / GESTION DE RESIDUOS / HOR. HA 2</text:span> </text:p>
          </table:table-cell>
          <table:table-cell table:style-name="Tabla3.F2" office:value-type="string">
            <text:p text:style-name="P102"><text:span text:style-name="T1">COMPR</text:span> </text:p>
          </table:table-cell>
        </table:table-row>
        <table:table-row>
          <table:table-cell table:style-name="Tabla3.A2" office:value-type="string">
            <text:p text:style-name="P102"><text:span text:style-name="T1">F/2022/2879</text:span> </text:p>
          </table:table-cell>
          <table:table-cell table:style-name="Tabla3.A2" office:value-type="string">
            <text:p text:style-name="P102"><text:span text:style-name="T1">F22 226175</text:span> </text:p>
          </table:table-cell>
          <table:table-cell table:style-name="Tabla3.A2" office:value-type="string">
            <text:p text:style-name="P102"><text:span text:style-name="T1">1.325,51 EUR</text:span> </text:p>
          </table:table-cell>
          <table:table-cell table:style-name="Tabla3.A2" office:value-type="string">
            <text:p text:style-name="P102"><text:span text:style-name="T1">CANARY CONCRETE, S.A.</text:span> </text:p>
          </table:table-cell>
          <table:table-cell table:style-name="Tabla3.A2" office:value-type="string">
            <text:p text:style-name="P102"><text:span text:style-name="T1">JGL 02/08/22. OBRA: 222-OBRA MUELLE ARGUINEGUIN EL PERCHEL / CARGA INCOMPLETA / GESTION DE RESIDUOS / HOR. HA 30 Blan</text:span> </text:p>
          </table:table-cell>
          <table:table-cell table:style-name="Tabla3.F2" office:value-type="string">
            <text:p text:style-name="P102"><text:span text:style-name="T1">COMPR</text:span> </text:p>
          </table:table-cell>
        </table:table-row>
        <table:table-row>
          <table:table-cell table:style-name="Tabla3.A2" office:value-type="string">
            <text:p text:style-name="P102"><text:span text:style-name="T1">F/2022/2895</text:span> </text:p>
          </table:table-cell>
          <table:table-cell table:style-name="Tabla3.A2" office:value-type="string">
            <text:p text:style-name="P102"><text:span text:style-name="T1">DJ-2022 03</text:span> </text:p>
          </table:table-cell>
          <table:table-cell table:style-name="Tabla3.A2" office:value-type="string">
            <text:p text:style-name="P102"><text:span text:style-name="T1">214,00 EUR</text:span> </text:p>
          </table:table-cell>
          <table:table-cell table:style-name="Tabla3.A2" office:value-type="string">
            <text:p text:style-name="P102"><text:span text:style-name="T1">FYCLA 2013. S.LU</text:span> </text:p>
          </table:table-cell>
          <table:table-cell table:style-name="Tabla3.A2" office:value-type="string">
            <text:p text:style-name="P102"><text:span text:style-name="T1">JGL 02/08/22. Actuación del DJ Cholo en las Fiestas del Carmen de Playa de Mogán</text:span> </text:p>
          </table:table-cell>
          <table:table-cell table:style-name="Tabla3.F2" office:value-type="string">
            <text:p text:style-name="P102"><text:span text:style-name="T1">FEST</text:span> </text:p>
          </table:table-cell>
        </table:table-row>
        <table:table-row>
          <table:table-cell table:style-name="Tabla3.A2" office:value-type="string">
            <text:p text:style-name="P9"/>
          </table:table-cell>
          <table:table-cell table:style-name="Tabla3.A2" office:value-type="string">
            <text:p text:style-name="P103">SUBTOTAL.- </text:p>
          </table:table-cell>
          <table:table-cell table:style-name="Tabla3.A2" office:value-type="string">
            <text:p text:style-name="P102"><text:span text:style-name="T1">321.104,83 EUR</text:span>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row>
          <table:table-cell table:style-name="Tabla3.A2" office:value-type="string">
            <text:p text:style-name="P9"/>
          </table:table-cell>
          <table:table-cell table:style-name="Tabla3.A2" office:value-type="string">
            <text:p text:style-name="P102"><text:span text:style-name="T1">DTO.-</text:span> </text:p>
          </table:table-cell>
          <table:table-cell table:style-name="Tabla3.A2" office:value-type="string">
            <text:p text:style-name="P9"/>
          </table:table-cell>
          <table:table-cell table:style-name="Tabla3.A2" office:value-type="string">
            <text:p text:style-name="P9"/>
          </table:table-cell>
          <table:table-cell table:style-name="Tabla3.A2" office:value-type="string">
            <text:p text:style-name="P102"><text:span text:style-name="T1">Bonificación de 0,20 céntimos de euro por litro prevista en el artículo 15.4 del Real Decreto-ley 6/2022, de 29 de marzo, F/2022/2593</text:span> </text:p>
          </table:table-cell>
          <table:table-cell table:style-name="Tabla3.F2" office:value-type="string">
            <text:p text:style-name="P102"><text:span text:style-name="T1">COMPR</text:span> </text:p>
          </table:table-cell>
        </table:table-row>
        <table:table-row>
          <table:table-cell table:style-name="Tabla3.A2" office:value-type="string">
            <text:p text:style-name="P9"/>
          </table:table-cell>
          <table:table-cell table:style-name="Tabla3.A2" office:value-type="string">
            <text:p text:style-name="P102"><text:span text:style-name="T2">TOTAL.-</text:span> </text:p>
          </table:table-cell>
          <table:table-cell table:style-name="Tabla3.A2" office:value-type="string">
            <text:p text:style-name="P102"><text:span text:style-name="T2">321.104,83 EUR</text:span>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
      <text:p text:style-name="P91"><text:span text:style-name="T8">Es cuanto tengo a bien informar.”</text:span> </text:p>
      <text:p text:style-name="P91"/>
      <text:p text:style-name="P35"><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73"><text:span text:style-name="T33">La Junta de Gobierno Local, acuerda aprobar la propuesta emitida en los términos que se recogen precedentemente.</text:span><text:span text:style-name="T55"> </text:span></text:p>
      <text:p text:style-name="P109"><text:soft-page-break/></text:p>
      <text:p text:style-name="P22"/>
      <text:p text:style-name="P22"/>
      <text:p text:style-name="P109"/>
      <text:p text:style-name="P110"><text:span text:style-name="T76"><text:tab/></text:span><text:span text:style-name="Strong_20_Emphasis"><text:span text:style-name="T66">3. Expte. 366923/2021. Propuesta considerar a la entidad Quirón Prevención, S.L.U. propuesta como adjudicataria del Servicio de prevención ajeno en las especialidades de seguridad en el trabajo, coordinación de seguridad y salud, higiene industrial, ergonomía y psicosociología aplicada y medicina en el trabajo (vigilancia de la salud) para el Ayuntamiento de Mogán.</text:span></text:span></text:p>
      <text:p text:style-name="P110"><text:span text:style-name="Strong_20_Emphasis"><text:span text:style-name="T65"/></text:span></text:p>
      <text:p text:style-name="P67"><text:span text:style-name="T34">“JUAN MENCEY NAVARRO ROMERO, </text:span><text:span text:style-name="T31">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34">SERVICIO DE PREVENCIÓN AJENO EN LAS ESPECIALIDADES DE SEGURIDAD EN EL TRABAJO, COORDINACIÓN DE SEGURIDAD Y SALUD, HIGIENE INDUSTRIAL, ERGONOMÍA Y PSICOSOCIOLOGÍA APLICADA Y MEDICINA EN EL TRABAJO (VIGILANCIA DE LA SALUD) PARA EL AYUNTAMIENTO DE MOGÁN, Expte. 366923/2021, </text:span><text:span text:style-name="T31">mediante procedimiento abierto y tramitación ordinaria, y, </text:span></text:p>
      <text:p text:style-name="P67"><text:span text:style-name="T34">&gt;VISTO </text:span><text:span text:style-name="T31">que el acuerdo de la Junta de Gobierno Local de este Ilustre Ayuntamiento, en sesión celebrada en fecha 20 de octubre de 2020, vista la propuesta de D. 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de este Ayuntamiento, acuerda, entre otras cuestiones, declarar la necesidad e idoneidad de la contratación del </text:span><text:span text:style-name="T34">Servicio de prevención ajeno en las especialidades de seguridad en el trabajo, coordinación de seguridad y salud, higiene industrial, ergonomía y psicosociología aplicada y medicina en el trabajo (vigilancia de la salud) para el Ayuntamiento de Mogán</text:span><text:span text:style-name="T31">, así como iniciar el expediente para la adjudicación del mismo.</text:span> </text:p>
      <text:p text:style-name="P67"><text:span text:style-name="T34">&gt;VISTO</text:span><text:span text:style-name="T9"> </text:span><text:span text:style-name="T31">que la</text:span><text:span text:style-name="T9"> </text:span><text:span text:style-name="T34">necesidad e idoneidad del contrato </text:span><text:span text:style-name="T31">se justifica en el expediente, en virtud de la propuesta de fecha 30</text:span><text:span text:style-name="T9"> </text:span><text:span text:style-name="T31">de septiembre de</text:span><text:span text:style-name="T9"> </text:span><text:span text:style-name="T31">2020 por parte de D. David Rodríguez Cordero, responsable del servicio de Prevención de Riesgos Laborales de este Ayuntamiento de Mogán, tal y como se determina en el artículo 116.1, en relación con el 28 de la LCSP.</text:span> </text:p>
      <text:p text:style-name="P67"><text:span text:style-name="T34">&gt;VISTO</text:span><text:span text:style-name="T9"> </text:span><text:span text:style-name="T31">que se emite, en fecha 9 de mayo de 2022, Informe por D. David Rodríguez Cordero, responsable del servicio de Prevención de Riesgos Laborales de este Ayuntamiento de Mogán,</text:span><text:span text:style-name="T9"> </text:span><text:span text:style-name="T31">que consta en el expediente, donde establece, entre otras cuestiones, que es objeto de la presente licitación la contratación de un servicio de prevención ajeno en las especialidades de seguridad en el trabajo, coordinación de seguridad y salud, higiene industrial, ergonomía y psicosociología aplicada y medicina en el trabajo (vigilancia de la salud) para el Ayuntamiento de Mogán para todos los trabajadores municipales.</text:span> </text:p>
      <text:p text:style-name="P68"><text:span text:style-name="T34">&gt;VISTO</text:span><text:span text:style-name="T31"> que la </text:span><text:span text:style-name="T34">insuficiencia de medios </text:span><text:span text:style-name="T31">en el servicio se justifica en el expediente, en virtud del informe emitido, en fecha 22 de octubre de 2021, por D. David Rodríguez Cordero, responsable del servicio de Prevención de Riesgos Laborales de este Ayuntamiento de Mogán, que consta en el expediente.</text:span> </text:p>
      <text:p text:style-name="P67"><text:span text:style-name="T34">&gt;VISTO</text:span><text:span text:style-name="T9"> </text:span><text:span text:style-name="T31">que la </text:span><text:span text:style-name="T34">no división en lotes</text:span><text:span text:style-name="T9"> </text:span><text:span text:style-name="T31">se justifica en el expediente, en virtud del informe emitido, en fecha 22 de octubre de 2021 por D. David Rodríguez Cordero, responsable del servicio de Prevención de Riesgos Laborales de este Ayuntamiento de Mogán, que consta en el expediente.</text:span> </text:p>
      <text:p text:style-name="P67"><text:span text:style-name="T34">&gt;VISTO</text:span><text:span text:style-name="T9"> </text:span><text:span text:style-name="T31">que con fecha 27 de mayo se emite Informe Jurídico del Secretario General Accidental, Propuesta de la Jefa del Servicio de Contratación y Propuesta del Teniente Alcalde con competencias en Contratación.</text:span> </text:p>
      <text:p text:style-name="P67"><text:span text:style-name="T34">&gt;VISTO</text:span><text:span text:style-name="T9"> </text:span><text:span text:style-name="T31">que con fecha 1 de junio de 2022 se modifica la cláusula 32.1 del Pliego de Cláusulas Administrativas y punto 3 del Pliego de Prescripciones Técnicas.</text:span> </text:p>
      <text:p text:style-name="P67"><text:span text:style-name="T34">&gt;VISTO </text:span><text:span text:style-name="T31">que el Pliego de Prescripciones Técnicas, así como los criterios que se tendrán en consideración para adjudicar el contrato y los criterios de solvencia técnica o profesional, y económica y </text:span><text:soft-page-break/><text:span text:style-name="T31">financiera, han sido redactados por D. David Rodríguez Cordero, responsable del servicio de Prevención de Riesgos Laborales de este Ayuntamiento de Mogán. Posteriormente la Unidad Administrativa de Contratación ha redactado el Pliego de cláusulas administrativas particulares, determinándose que se tramite un expediente ordinario de </text:span><text:span text:style-name="T34">un contrato de servicio </text:span><text:span text:style-name="T31">cuya adjudicación se propone por </text:span><text:span text:style-name="T34">procedimiento abierto y tramitación ordinaria</text:span><text:span text:style-name="T31">, estableciéndose los siguientes criterios de adjudicación:</text:span> </text:p>
      <table:table table:name="Tabla4" table:style-name="Tabla4">
        <table:table-column table:style-name="Tabla4.A"/>
        <table:table-column table:style-name="Tabla4.B"/>
        <table:table-column table:style-name="Tabla4.C"/>
        <table:table-row>
          <table:table-cell table:style-name="Tabla4.A1" table:number-columns-spanned="2" office:value-type="string">
            <text:p text:style-name="P102"><text:span text:style-name="T7">Criterios a valorar</text:span> </text:p>
          </table:table-cell>
          <table:covered-table-cell/>
          <table:table-cell table:style-name="Tabla4.C1" office:value-type="string">
            <text:p text:style-name="P102"><text:span text:style-name="T7">Puntuación máxima</text:span> </text:p>
          </table:table-cell>
        </table:table-row>
        <table:table-row>
          <table:table-cell table:style-name="Tabla4.A2" table:number-rows-spanned="3" office:value-type="string">
            <text:p text:style-name="P102"><text:span text:style-name="T6">Criterios automáticos</text:span> </text:p>
          </table:table-cell>
          <table:table-cell table:style-name="Tabla4.A2" office:value-type="string">
            <text:p text:style-name="P101"><text:span text:style-name="T6">1.- Buenas prácticas sociales y laborales</text:span> </text:p>
          </table:table-cell>
          <table:table-cell table:style-name="Tabla4.C2" office:value-type="string">
            <text:p text:style-name="P101"><text:span text:style-name="T6">10</text:span> </text:p>
          </table:table-cell>
        </table:table-row>
        <table:table-row>
          <table:covered-table-cell/>
          <table:table-cell table:style-name="Tabla4.A2" office:value-type="string">
            <text:p text:style-name="P101"><text:span text:style-name="T6">2.- Mejoras del servicio propuestas por el licitador</text:span> </text:p>
          </table:table-cell>
          <table:table-cell table:style-name="Tabla4.C2" office:value-type="string">
            <text:p text:style-name="P101"><text:span text:style-name="T6">40</text:span> </text:p>
          </table:table-cell>
        </table:table-row>
        <table:table-row>
          <table:covered-table-cell/>
          <table:table-cell table:style-name="Tabla4.A2" office:value-type="string">
            <text:p text:style-name="P101"><text:span text:style-name="T6">3.- Oferta económica</text:span> </text:p>
          </table:table-cell>
          <table:table-cell table:style-name="Tabla4.C2" office:value-type="string">
            <text:p text:style-name="P101"><text:span text:style-name="T6">50</text:span> </text:p>
          </table:table-cell>
        </table:table-row>
        <table:table-row>
          <table:table-cell table:style-name="Tabla4.A2" table:number-columns-spanned="2" office:value-type="string">
            <text:p text:style-name="P102"><text:span text:style-name="T7">PUNTUACIÓN TOTAL licitación</text:span> </text:p>
          </table:table-cell>
          <table:covered-table-cell/>
          <table:table-cell table:style-name="Tabla4.C5" office:value-type="float" office:value="100">
            <text:p text:style-name="P101"><text:span text:style-name="T7">100</text:span> </text:p>
          </table:table-cell>
        </table:table-row>
      </table:table>
      <text:p text:style-name="P30"/>
      <text:p text:style-name="P67"><text:span text:style-name="T31">El </text:span><text:span text:style-name="T34">presupuesto base de la licitación</text:span><text:span text:style-name="T9"> </text:span><text:span text:style-name="T31">que deberá soportar la Administración para el presente </text:span><text:span text:style-name="T40">Servicio de prevención ajeno en las especialidades de seguridad en el trabajo, coordinación de seguridad y salud, higiene industrial, ergonomía y psicosociología aplicada y medicina en el trabajo (vigilancia de la salud) para el Ayuntamiento de Mogán</text:span><text:span text:style-name="T31">, por un periodo de </text:span><text:span text:style-name="T34">DOS</text:span><text:span text:style-name="T9"> </text:span><text:span text:style-name="T34">(2) años,</text:span><text:span text:style-name="T9"> </text:span><text:span text:style-name="T31">asciende a la cantidad de </text:span><text:span text:style-name="T34">76.652,66 euros</text:span><text:span text:style-name="T31">, estando incluido en este importe un incremento del 7% de IGIC, un incremento de un incremento del 13% correspondiente a los gastos generales y un incremento del 6% relacionado con el beneficio industrial, con el desglose que se detalla a continuación:</text:span>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table-cell table:style-name="Tabla5.A1" table:number-rows-spanned="2" office:value-type="float" office:value="0">
            <text:p text:style-name="P104"><text:span text:style-name="T34">AÑO</text:span> </text:p>
          </table:table-cell>
          <table:table-cell table:style-name="Tabla5.A1" office:value-type="float" office:value="0">
            <text:p text:style-name="P104"><text:span text:style-name="T34">ANUALIDADES</text:span> </text:p>
          </table:table-cell>
          <table:table-cell table:style-name="Tabla5.A1" office:value-type="float" office:value="0">
            <text:p text:style-name="P104"><text:span text:style-name="T34">GASTOS GENERALES (13%)</text:span> </text:p>
          </table:table-cell>
          <table:table-cell table:style-name="Tabla5.A1" office:value-type="float" office:value="0">
            <text:p text:style-name="P104"><text:span text:style-name="T34">BENEFICIO INDUSTRIAL (6%)</text:span> </text:p>
          </table:table-cell>
          <table:table-cell table:style-name="Tabla5.A1" table:number-rows-spanned="2" office:value-type="float" office:value="0">
            <text:p text:style-name="P104"><text:span text:style-name="T34">IMPORTE IGIC (7%)</text:span> </text:p>
          </table:table-cell>
          <table:table-cell table:style-name="Tabla5.F1" table:number-rows-spanned="2" office:value-type="float" office:value="0">
            <text:p text:style-name="P104"><text:span text:style-name="T34">TOTAL</text:span> </text:p>
          </table:table-cell>
        </table:table-row>
        <table:table-row>
          <table:covered-table-cell/>
          <table:table-cell table:style-name="Tabla5.B2" office:value-type="float" office:value="0">
            <text:p text:style-name="P104"><text:span text:style-name="T34">Coste directo</text:span> </text:p>
          </table:table-cell>
          <table:table-cell table:style-name="Tabla5.B2" table:number-columns-spanned="2" office:value-type="float" office:value="0">
            <text:p text:style-name="P104"><text:span text:style-name="T34">Coste indirecto</text:span> </text:p>
          </table:table-cell>
          <table:covered-table-cell/>
          <table:covered-table-cell/>
          <table:covered-table-cell/>
        </table:table-row>
        <table:table-row table:style-name="Tabla5.3">
          <table:table-cell table:style-name="Tabla5.B2" office:value-type="float" office:value="0">
            <text:p text:style-name="P104"><text:span text:style-name="T31">PRIMERA ANUALIDAD</text:span> </text:p>
          </table:table-cell>
          <table:table-cell table:style-name="Tabla5.B2" office:value-type="float" office:value="30100">
            <text:p text:style-name="P95">30.100,00 </text:p>
          </table:table-cell>
          <table:table-cell table:style-name="Tabla5.B2" office:value-type="float" office:value="3913">
            <text:p text:style-name="P95">3.913,00 </text:p>
          </table:table-cell>
          <table:table-cell table:style-name="Tabla5.B2" office:value-type="float" office:value="1806">
            <text:p text:style-name="P95">1.806,00 </text:p>
          </table:table-cell>
          <table:table-cell table:style-name="Tabla5.B2" office:value-type="float" office:value="2507.33">
            <text:p text:style-name="P95">2.507,33 </text:p>
          </table:table-cell>
          <table:table-cell table:style-name="Tabla5.F3" office:value-type="float" office:value="38326.33">
            <text:p text:style-name="P95">38.326,33 </text:p>
          </table:table-cell>
        </table:table-row>
        <table:table-row table:style-name="Tabla5.3">
          <table:table-cell table:style-name="Tabla5.B2" office:value-type="float" office:value="0">
            <text:p text:style-name="P104"><text:span text:style-name="T31">SEGUNDA </text:span><text:span text:style-name="T31">ANUALIDAD</text:span> </text:p>
          </table:table-cell>
          <table:table-cell table:style-name="Tabla5.B2" office:value-type="float" office:value="30100">
            <text:p text:style-name="P95">30.100,00 </text:p>
          </table:table-cell>
          <table:table-cell table:style-name="Tabla5.B2" office:value-type="float" office:value="3913">
            <text:p text:style-name="P95">3.913,00 </text:p>
          </table:table-cell>
          <table:table-cell table:style-name="Tabla5.B2" office:value-type="float" office:value="1806">
            <text:p text:style-name="P95">1.806,00 </text:p>
          </table:table-cell>
          <table:table-cell table:style-name="Tabla5.B2" office:value-type="float" office:value="2507.33">
            <text:p text:style-name="P95">2.507,33 </text:p>
          </table:table-cell>
          <table:table-cell table:style-name="Tabla5.F3" office:value-type="float" office:value="38326.33">
            <text:p text:style-name="P95">38.326,33 </text:p>
          </table:table-cell>
        </table:table-row>
        <table:table-row table:style-name="Tabla5.5">
          <table:table-cell table:style-name="Tabla5.B2" office:value-type="float" office:value="0">
            <text:p text:style-name="P104"><text:span text:style-name="T34">TOTAL</text:span> </text:p>
          </table:table-cell>
          <table:table-cell table:style-name="Tabla5.B2" office:value-type="float" office:value="60200">
            <text:p text:style-name="P97">60.200,00 </text:p>
          </table:table-cell>
          <table:table-cell table:style-name="Tabla5.B2" office:value-type="float" office:value="7826">
            <text:p text:style-name="P97">7.826,00 </text:p>
          </table:table-cell>
          <table:table-cell table:style-name="Tabla5.B2" office:value-type="float" office:value="3612">
            <text:p text:style-name="P97">3.612,00 </text:p>
          </table:table-cell>
          <table:table-cell table:style-name="Tabla5.B2" office:value-type="float" office:value="5014.66">
            <text:p text:style-name="P97">5.014,66 </text:p>
          </table:table-cell>
          <table:table-cell table:style-name="Tabla5.F3" office:value-type="float" office:value="76652.66">
            <text:p text:style-name="P97">76.652,66 </text:p>
          </table:table-cell>
        </table:table-row>
        <table:table-row table:style-name="Tabla5.6">
          <table:table-cell table:style-name="Tabla5.B2" table:number-columns-spanned="3" office:value-type="float" office:value="0">
            <text:p text:style-name="P104"><text:span text:style-name="T34">PRESUPUESTO BASE DE LICITACIÓN</text:span> </text:p>
          </table:table-cell>
          <table:covered-table-cell/>
          <table:covered-table-cell/>
          <table:table-cell table:style-name="Tabla5.F3" table:number-columns-spanned="3" office:value-type="float" office:value="0">
            <text:p text:style-name="P97">76.652,66 </text:p>
          </table:table-cell>
          <table:covered-table-cell/>
          <table:covered-table-cell/>
        </table:table-row>
      </table:table>
      <text:p text:style-name="P30"/>
      <text:p text:style-name="P68"><text:soft-page-break/><text:span text:style-name="T31">El </text:span><text:span text:style-name="T34">valor estimado </text:span><text:span text:style-name="T31">calculado para el presente servicio, por un periodo de </text:span><text:span text:style-name="T34">DOS (2) añoS + TRES (3) prórrogas anuales</text:span><text:span text:style-name="T31">, incluyendo las posibles prórrogas, es de </text:span><text:span text:style-name="T34">214.914,00 euros</text:span><text:span text:style-name="T31">, estando incluido en este importe un incremento de un incremento del 13% correspondiente a los gastos generales y un incremento del 6% relacionado con el beneficio industrial.</text:span> </text:p>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table:number-rows-spanned="2" office:value-type="float" office:value="0">
            <text:p text:style-name="P104"><text:span text:style-name="T34">AÑO</text:span> </text:p>
          </table:table-cell>
          <table:table-cell table:style-name="Tabla6.A1" office:value-type="float" office:value="0">
            <text:p text:style-name="P104"><text:span text:style-name="T34">ANUALIDADES</text:span> </text:p>
          </table:table-cell>
          <table:table-cell table:style-name="Tabla6.A1" office:value-type="float" office:value="0">
            <text:p text:style-name="P104"><text:span text:style-name="T34">GASTOS GENERALES (13%)</text:span> </text:p>
          </table:table-cell>
          <table:table-cell table:style-name="Tabla6.A1" office:value-type="float" office:value="0">
            <text:p text:style-name="P104"><text:span text:style-name="T34">BENEFICIO INDUSTRIAL (6%)</text:span> </text:p>
          </table:table-cell>
          <table:table-cell table:style-name="Tabla6.E1" table:number-rows-spanned="2" office:value-type="float" office:value="0">
            <text:p text:style-name="P104"><text:span text:style-name="T34">TOTAL</text:span> </text:p>
          </table:table-cell>
        </table:table-row>
        <table:table-row>
          <table:covered-table-cell/>
          <table:table-cell table:style-name="Tabla6.B2" office:value-type="float" office:value="0">
            <text:p text:style-name="P104"><text:span text:style-name="T34">Coste directo</text:span> </text:p>
          </table:table-cell>
          <table:table-cell table:style-name="Tabla6.B2" table:number-columns-spanned="2" office:value-type="float" office:value="0">
            <text:p text:style-name="P104"><text:span text:style-name="T34">Coste indirecto</text:span> </text:p>
          </table:table-cell>
          <table:covered-table-cell/>
          <table:covered-table-cell/>
        </table:table-row>
        <table:table-row table:style-name="Tabla6.3">
          <table:table-cell table:style-name="Tabla6.B2" office:value-type="float" office:value="0">
            <text:p text:style-name="P104"><text:span text:style-name="T31">PRIMERA ANUALIDAD</text:span> </text:p>
          </table:table-cell>
          <table:table-cell table:style-name="Tabla6.B2" office:value-type="float" office:value="30100">
            <text:p text:style-name="P95">30.100,00 </text:p>
          </table:table-cell>
          <table:table-cell table:style-name="Tabla6.B2" office:value-type="float" office:value="3913">
            <text:p text:style-name="P95">3.913,00 </text:p>
          </table:table-cell>
          <table:table-cell table:style-name="Tabla6.B2" office:value-type="float" office:value="1806">
            <text:p text:style-name="P95">1.806,00 </text:p>
          </table:table-cell>
          <table:table-cell table:style-name="Tabla6.E3" office:value-type="float" office:value="35819">
            <text:p text:style-name="P95">35.819,00 </text:p>
          </table:table-cell>
        </table:table-row>
        <table:table-row table:style-name="Tabla6.3">
          <table:table-cell table:style-name="Tabla6.B2" office:value-type="float" office:value="0">
            <text:p text:style-name="P104"><text:span text:style-name="T31">SEGUNDA ANUALIDAD</text:span> </text:p>
          </table:table-cell>
          <table:table-cell table:style-name="Tabla6.B2" office:value-type="float" office:value="30100">
            <text:p text:style-name="P95">30.100,00 </text:p>
          </table:table-cell>
          <table:table-cell table:style-name="Tabla6.B2" office:value-type="float" office:value="3913">
            <text:p text:style-name="P95">3.913,00 </text:p>
          </table:table-cell>
          <table:table-cell table:style-name="Tabla6.B2" office:value-type="float" office:value="1806">
            <text:p text:style-name="P95">1.806,00 </text:p>
          </table:table-cell>
          <table:table-cell table:style-name="Tabla6.E3" office:value-type="float" office:value="35819">
            <text:p text:style-name="P95">35.819,00 </text:p>
          </table:table-cell>
        </table:table-row>
        <table:table-row table:style-name="Tabla6.3">
          <table:table-cell table:style-name="Tabla6.A5" office:value-type="float" office:value="0">
            <text:p text:style-name="P104"><text:span text:style-name="T31">PRIMERA PRÓRROGA</text:span> </text:p>
          </table:table-cell>
          <table:table-cell table:style-name="Tabla6.A5" office:value-type="float" office:value="30100">
            <text:p text:style-name="P95">30.100,00 </text:p>
          </table:table-cell>
          <table:table-cell table:style-name="Tabla6.A5" office:value-type="float" office:value="3913">
            <text:p text:style-name="P95">3.913,00 </text:p>
          </table:table-cell>
          <table:table-cell table:style-name="Tabla6.A5" office:value-type="float" office:value="1806">
            <text:p text:style-name="P95">1.806,00 </text:p>
          </table:table-cell>
          <table:table-cell table:style-name="Tabla6.E5" office:value-type="float" office:value="35819">
            <text:p text:style-name="P95">35.819,00 </text:p>
          </table:table-cell>
        </table:table-row>
        <table:table-row table:style-name="Tabla6.3">
          <table:table-cell table:style-name="Tabla6.A5" office:value-type="float" office:value="0">
            <text:p text:style-name="P104"><text:span text:style-name="T31">SEGUNDA PRÓRROGA</text:span> </text:p>
          </table:table-cell>
          <table:table-cell table:style-name="Tabla6.A5" office:value-type="float" office:value="30100">
            <text:p text:style-name="P95">30.100,00 </text:p>
          </table:table-cell>
          <table:table-cell table:style-name="Tabla6.A5" office:value-type="float" office:value="3913">
            <text:p text:style-name="P95">3.913,00 </text:p>
          </table:table-cell>
          <table:table-cell table:style-name="Tabla6.A5" office:value-type="float" office:value="1806">
            <text:p text:style-name="P95">1.806,00 </text:p>
          </table:table-cell>
          <table:table-cell table:style-name="Tabla6.E5" office:value-type="float" office:value="35819">
            <text:p text:style-name="P95">35.819,00 </text:p>
          </table:table-cell>
        </table:table-row>
        <table:table-row table:style-name="Tabla6.3">
          <table:table-cell table:style-name="Tabla6.A5" office:value-type="float" office:value="0">
            <text:p text:style-name="P104"><text:span text:style-name="T31">TERCERA PRÓRROGA</text:span> </text:p>
          </table:table-cell>
          <table:table-cell table:style-name="Tabla6.A5" office:value-type="float" office:value="30100">
            <text:p text:style-name="P95">30.100,00 </text:p>
          </table:table-cell>
          <table:table-cell table:style-name="Tabla6.A5" office:value-type="float" office:value="3913">
            <text:p text:style-name="P95">3.913,00 </text:p>
          </table:table-cell>
          <table:table-cell table:style-name="Tabla6.A5" office:value-type="float" office:value="1806">
            <text:p text:style-name="P95">1.806,00 </text:p>
          </table:table-cell>
          <table:table-cell table:style-name="Tabla6.E5" office:value-type="float" office:value="35819">
            <text:p text:style-name="P95">35.819,00 </text:p>
          </table:table-cell>
        </table:table-row>
        <table:table-row table:style-name="Tabla6.3">
          <table:table-cell table:style-name="Tabla6.A5" office:value-type="float" office:value="0">
            <text:p text:style-name="P104"><text:span text:style-name="T31">MODIFICACIÓN PREVISTA</text:span> </text:p>
          </table:table-cell>
          <table:table-cell table:style-name="Tabla6.A5" office:value-type="float" office:value="0">
            <text:p text:style-name="P95">30.100,00 </text:p>
          </table:table-cell>
          <table:table-cell table:style-name="Tabla6.A5" office:value-type="float" office:value="0">
            <text:p text:style-name="P95">3.913,00 </text:p>
          </table:table-cell>
          <table:table-cell table:style-name="Tabla6.A5" office:value-type="float" office:value="0">
            <text:p text:style-name="P95">1.806,00 </text:p>
          </table:table-cell>
          <table:table-cell table:style-name="Tabla6.E5" office:value-type="float" office:value="0">
            <text:p text:style-name="P95">35.819,00 </text:p>
          </table:table-cell>
        </table:table-row>
        <table:table-row table:style-name="Tabla6.9">
          <table:table-cell table:style-name="Tabla6.A5" office:value-type="float" office:value="0">
            <text:p text:style-name="P104"><text:span text:style-name="T34">TOTAL</text:span> </text:p>
          </table:table-cell>
          <table:table-cell table:style-name="Tabla6.A5" office:value-type="float" office:value="0">
            <text:p text:style-name="P95">180.600,00 </text:p>
          </table:table-cell>
          <table:table-cell table:style-name="Tabla6.A5" office:value-type="float" office:value="0">
            <text:p text:style-name="P95">23.478,00 </text:p>
          </table:table-cell>
          <table:table-cell table:style-name="Tabla6.A5" office:value-type="float" office:value="0">
            <text:p text:style-name="P95">10.836,00 </text:p>
          </table:table-cell>
          <table:table-cell table:style-name="Tabla6.E5" office:value-type="float" office:value="0">
            <text:p text:style-name="P95">214.914,00 </text:p>
          </table:table-cell>
        </table:table-row>
        <table:table-row table:style-name="Tabla6.9">
          <table:table-cell table:style-name="Tabla6.B2" table:number-columns-spanned="3" office:value-type="float" office:value="0">
            <text:p text:style-name="P104"><text:span text:style-name="T34">VALOR ESTIMADO DEL CONTRATO</text:span> </text:p>
          </table:table-cell>
          <table:covered-table-cell/>
          <table:covered-table-cell/>
          <table:table-cell table:style-name="Tabla6.E3" table:number-columns-spanned="2" office:value-type="float" office:value="0">
            <text:p text:style-name="P97">214.914,00 </text:p>
          </table:table-cell>
          <table:covered-table-cell/>
        </table:table-row>
      </table:table>
      <text:p text:style-name="P67"><text:span text:style-name="T31">El plazo de duración del contrato será de </text:span><text:span text:style-name="T34">DOS (2) años</text:span><text:span text:style-name="T31">, prorrogable entre las partes antes de su finalización, por anualidades hasta un máximo de </text:span><text:span text:style-name="T34">TRES (3) prórrogas</text:span><text:span text:style-name="T31">.</text:span> </text:p>
      <text:p text:style-name="P69"/>
      <text:p text:style-name="P67"><text:span text:style-name="T6">La prestación del servicio tendrá un plazo máximo de duración de</text:span> <text:span text:style-name="T7">CINCO</text:span><text:span text:style-name="T9"> </text:span><text:span text:style-name="T34">(5) AÑOS</text:span><text:span text:style-name="T31">, i</text:span><text:span text:style-name="T6">ncluyendo las prórrogas que acuerde el órgano de contratación.(art. 29.4LCSP)</text:span> </text:p>
      <text:p text:style-name="P69"/>
      <text:p text:style-name="P67"><text:span text:style-name="T6">La empresa adjudicataria comenzará la prestación del servicio dentro de los primeros CINCO (5) días contados a partir de la firma del contrato.</text:span> </text:p>
      <text:p text:style-name="P69"/>
      <text:p text:style-name="P67"><text:span text:style-name="T31">Previamente al inicio del servicio se formalizará el acta de inicio del servicio. El acta será firmada por la Empresa adjudicataria y el Técnico Responsable del Contrato.</text:span> </text:p>
      <text:p text:style-name="P30"/>
      <text:p text:style-name="P67"><text:span text:style-name="T34">&gt;VISTO</text:span><text:span text:style-name="T9"> </text:span><text:span text:style-name="T31">que existe el crédito presupuestario preciso para atender a las obligaciones económicas que se deriven de la contratación, con cargo a la partida presupuestaria 920 22799 22022000982, denominada Admon Gral; Otros trabajos realizados otras empresas, del Presupuesto General del Ayuntamiento para el ejercicio 2022, conforme al certificado de Retención de Crédito que </text:span><text:soft-page-break/><text:span text:style-name="T31">obra en el expediente por importe de 25.550,89 euros, n.º de operación 220220003439, así como compromiso de gasto para ejercicios futuros (2023 y 2024) por importe de 51.101,77 euros, n.º de operación 220229000035, ambos documentos de fecha 22 de marzo de 2022.</text:span> </text:p>
      <text:p text:style-name="P69"/>
      <text:p text:style-name="P57">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67"><text:span text:style-name="T31">Evaluados los informes preceptivos, tal como obran en el expediente, de conformidad con lo establecido en el artículo 116.4 de la LCSP.</text:span> </text:p>
      <text:p text:style-name="P67"><text:span text:style-name="T34">&gt;VISTO</text:span><text:span text:style-name="T31">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548080670757482756" text:style-name="L3">
        <text:list-item>
          <text:p text:style-name="P125"><text:span text:style-name="T34">El Pliego de Prescripciones Técnicas y Pliego de Cláusulas Administrativas Particulares,</text:span><text:span text:style-name="T31"> con el contenido establecido en el artículo 122 y 124 de la LCSP.</text:span> </text:p>
        </text:list-item>
        <text:list-item>
          <text:p text:style-name="P125"><text:span text:style-name="T34">Informe de justificación de elección del procedimiento y criterios de adjudicación del contrato</text:span><text:span text:style-name="T31">, D. Alberto Álamo Perera, Letrado del Iltre. Ayuntamiento de Mogán, donde se establece la conveniencia de tramitar la contratación del servicio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text:span> </text:p>
        </text:list-item>
        <text:list-item>
          <text:p text:style-name="P125"><text:span text:style-name="T31">Consta en el expediente documento de Retención de Crédito para el ejercicio 2022 de la Intervención del Ayuntamiento de Mogán, de fecha 22 de marzo de 2022., así como compromiso de gasto para ejercicios futuros (2023 y 2024) de misma fecha.</text:span> </text:p>
        </text:list-item>
      </text:list>
      <text:p text:style-name="P67"><text:span text:style-name="T34">El informe FAVORABLE emitido por el Sr. Secretario General Accidental</text:span><text:span text:style-name="T9"> </text:span><text:span text:style-name="T31">de este Ayuntamiento de fecha 2 de junio de 2022, en cumplimiento de lo dispuesto en el apartado 8 de la Disposición Adicional tercera de la LCSP.</text:span> </text:p>
      <text:p text:style-name="P67"><text:span text:style-name="T34">&gt; VISTO </text:span><text:span text:style-name="T31">el </text:span><text:span text:style-name="T34">informe-propuesta de la Jefa de la Unidad Administrativa de Contratación</text:span><text:span text:style-name="T31"> de este Ayuntamiento de Mogán, de fecha 2 de junio de 2022, que consta en el expediente, en los mismos términos que el presente.</text:span> </text:p>
      <text:p text:style-name="P67"><text:span text:style-name="T34">&gt;VISTO </text:span><text:span text:style-name="T31">Informe favorable de la Intervención municipal de fecha 6 de junio de 2022.</text:span> </text:p>
      <text:p text:style-name="P30"/>
      <text:p text:style-name="P33"><text:span text:style-name="T42">&gt;VISTO que la Junta de Gobierno Local, en sesión celebrada en fecha 08 de junio de 2022 acuerda:</text:span> </text:p>
      <text:p text:style-name="P31"><text:span text:style-name="T40">PRIMERO.-</text:span><text:span text:style-name="T31"> </text:span><text:span text:style-name="T38">Aprobar la tramitación ordinaria del procedimiento de adjudicación del contrato del </text:span><text:span text:style-name="T40">SERVICIO DE PREVENCIÓN AJENO EN LAS ESPECIALIDADES DE SEGURIDAD EN EL TRABAJO, COORDINACIÓN DE SEGURIDAD Y SALUD, HIGIENE INDUSTRIAL, ERGONOMÍA Y PSICOSOCIOLOGÍA APLICADA Y MEDICINA EN EL TRABAJO (VIGILANCIA DE LA SALUD) PARA EL AYUNTAMIENTO DE MOGÁN, Expte. 366923/2021.</text:span> </text:p>
      <text:p text:style-name="P67"><text:soft-page-break/><text:span text:style-name="T40">SEGUNDO.- </text:span><text:span text:style-name="T38">Aprobar el Pliego de Prescripciones Técnicas y el Pliego de Cláusulas Administrativas Particulares, tramitado mediante procedimiento abierto y tramitación ordianaria, que han de regir la adjudicación del contrato del </text:span><text:span text:style-name="T40">SERVICIO DE PREVENCIÓN AJENO EN LAS ESPECIALIDADES DE SEGURIDAD EN EL TRABAJO, COORDINACIÓN DE SEGURIDAD Y SALUD, HIGIENE INDUSTRIAL, ERGONOMÍA Y PSICOSOCIOLOGÍA APLICADA Y MEDICINA EN EL TRABAJO (VIGILANCIA DE LA SALUD) PARA EL AYUNTAMIENTO DE MOGÁN, Expte. 366923/2021, </text:span><text:span text:style-name="T38">conforme a los criterios de adjudicación propuestos por el Técnico municipal.</text:span> </text:p>
      <text:p text:style-name="P67"><text:span text:style-name="T40">TERCERO.-</text:span><text:span text:style-name="T9"> </text:span><text:span text:style-name="T38">Aprobar el expediente de contratación, Aprobar el expediente de contratación, con un presupuesto base de licitación de </text:span><text:span text:style-name="T40">76.652,66</text:span><text:span text:style-name="T9"> </text:span><text:span text:style-name="T40">euros, </text:span><text:span text:style-name="T38">con un</text:span><text:span text:style-name="T9"> </text:span><text:span text:style-name="T38">IGIC de 7% ya incluido; el valor estimado del contrato</text:span><text:span text:style-name="T9"> </text:span><text:span text:style-name="T38">es de </text:span><text:span text:style-name="T40">214.914,00</text:span><text:span text:style-name="T9"> </text:span><text:span text:style-name="T40">euros</text:span><text:span text:style-name="T38">, sin IGIC</text:span><text:span text:style-name="T9"> </text:span><text:span text:style-name="T38">y</text:span><text:span text:style-name="T9"> </text:span><text:span text:style-name="T38">sin que proceda la revisión de precios; financiándose con cargo a la partida presupuestaria 920 22799 22022000982, denominada Admon Gral; Otros trabajos realizados otras empresas, del Presupuesto General del Ayuntamiento para el ejercicio 2022, conforme al certificado de Retención de Crédito que obra en el expediente por importe de 25.550,89 euros, n.º de operación 220220003439, así como compromiso de gasto para ejercicios futuros (2023 y 2024) por importe de 51.101,77 euros, n.º de operación 220229000035, ambos documentos de fecha 22 de marzo de 2022.. No se indemnizará a los licitadores por los gastos que les haya ocasionado la preparación y presentación de ofertas si finalmente no existiera crédito adecuado y suficiente para garantizar las obligaciones derivadas del contrato en el ejercicio correspondiente; y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con una duración de </text:span><text:span text:style-name="T40">DOS (2) años</text:span><text:span text:style-name="T38">, prorrogable entre las partes antes de su finalización, por anualidades hasta un máximo de </text:span><text:span text:style-name="T40">TRES (3) prórrogas</text:span><text:span text:style-name="T38">. La prestación del servicio tendrá un plazo máximo de duración de</text:span><text:span text:style-name="T9"> </text:span><text:span text:style-name="T40">CINCO</text:span><text:span text:style-name="T9"> </text:span><text:span text:style-name="T40">(5) AÑOS</text:span><text:span text:style-name="T38">, incluyendo las prórrogas que acuerde el órgano de contratación.</text:span> </text:p>
      <text:p text:style-name="P67"><text:span text:style-name="T40">CUARTO.-</text:span><text:span text:style-name="T38">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67"><text:span text:style-name="T3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7"><text:span text:style-name="T40">QUINTO.- -</text:span><text:span text:style-name="T38">Facultar a la Alcaldía-Presidencia para la suscripción de los contratos administrativos y/o públicos.</text:span> </text:p>
      <text:p text:style-name="P68"><text:span text:style-name="T40">SEXTO.- </text:span><text:span text:style-name="T38">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31"> </text:span><text:span text:style-name="T38">y a la Intervención de este Ayuntamiento</text:span><text:span text:style-name="T31">.</text:span> </text:p>
      <text:p text:style-name="P68"><text:span text:style-name="T34">&gt; VISTO</text:span><text:span text:style-name="T31"> que con fecha 09 de junio de 2022 se publica Anuncio de Licitación en la Plataforma de Contratación del Sector Público, concediéndose un plazo de presentación de ofertas que termina el día 27 de junio de 2022.</text:span> </text:p>
      <text:p text:style-name="P69"/>
      <text:p text:style-name="P55"><text:span text:style-name="T20">&gt; VISTO que en fecha 28 de junio de 2022, se reúne la Mesa de Contratación, en acto no público, para proceder a la apertura y calificación de la documentación administrativa (archivo electrónico nº 1) con</text:span><text:span text:style-name="T52"> </text:span><text:span text:style-name="T20">CSV </text:span><text:a xlink:type="simple" xlink:href="https://oat.mogan.es:8448/ventanilla/web/validacionFirmas.do?opcion=1&amp;modo=3&amp;csv=u006754aa90a1c16c4407e6199060e13f" text:style-name="Internet_20_link" text:visited-style-name="Visited_20_Internet_20_Link"><text:span text:style-name="T75">u006754aa90a1c16c4407e6199060e13f</text:span></text:a><text:span text:style-name="T75"> </text:span></text:p>
      <text:p text:style-name="P55"><text:span text:style-name="T20">&gt; VISTO que</text:span><text:span text:style-name="T26"> </text:span><text:span text:style-name="T20">en fecha 28 de junio de 2022, se reúne la Mesa de Contratación, en acto público, para proceder a la apertura de la proposición (archivo electrónico nº 2),</text:span><text:span text:style-name="T26"> </text:span><text:span text:style-name="T20">con CSV </text:span><text:a xlink:type="simple" xlink:href="https://oat.mogan.es:8448/ventanilla/web/validacionFirmas.do?opcion=1&amp;modo=3&amp;csv=1006754aa9381d1267c07e62fe06081dt" text:style-name="Internet_20_link" text:visited-style-name="Visited_20_Internet_20_Link"><text:span text:style-name="T75">1006754aa9381d1267c07e62fe06081dt</text:span></text:a><text:span text:style-name="T75"> </text:span></text:p>
      <text:p text:style-name="P55"><text:span text:style-name="T20">&gt; VISTO que en fecha 20</text:span><text:span text:style-name="T26"> </text:span><text:span text:style-name="T20">de julio de 2022,</text:span><text:span text:style-name="T26"> </text:span><text:span text:style-name="T20">se reúne la Mesa de Contratación, en acto no público, para proceder a la valoración de las ofertas presentadas en el archivo electrónico nº2, </text:span><text:soft-page-break/><text:span text:style-name="T20">tras la emisión del Informe Técnico de fecha</text:span><text:span text:style-name="T26"> </text:span><text:span text:style-name="T20">01 de julio de 2022, con CSV </text:span><text:a xlink:type="simple" xlink:href="https://oat.mogan.es:8448/ventanilla/web/validacionFirmas.do?opcion=1&amp;modo=3&amp;csv=x006754aa92e0108dc207e63bb080c2dE" text:style-name="Internet_20_link" text:visited-style-name="Visited_20_Internet_20_Link"><text:span text:style-name="T75">x006754aa92e0108dc207e63bb080c2dE</text:span></text:a><text:span text:style-name="T75"> </text:span></text:p>
      <text:p text:style-name="P68"><text:span text:style-name="T34">CONSIDERANDO</text:span><text:span text:style-name="T31">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68"><text:span text:style-name="T34">Por todo ello PROPONGO a la Junta de Gobierno Local:</text:span> </text:p>
      <text:p text:style-name="P67"><text:span text:style-name="T34">PRIMERO.- </text:span><text:span text:style-name="T31">Declarar válido el acto de licitación.</text:span> </text:p>
      <text:p text:style-name="P68"><text:span text:style-name="T34">SEGUNDO.-</text:span><text:span text:style-name="T31"> Aceptar los acuerdos adoptados en las Mesas de Contratación celebradas en relación con la meritada licitación.</text:span> </text:p>
      <text:p text:style-name="P67"><text:span text:style-name="T34">TERCERO.-</text:span><text:span text:style-name="T51"> </text:span><text:span text:style-name="T34">Considerar propuesta como adjudicataria</text:span><text:span text:style-name="T9"> </text:span><text:span text:style-name="T31">en el procedimiento tramitado para la adjudicación del </text:span><text:span text:style-name="T34">SERVICIO DE PREVENCIÓN AJENO EN LAS ESPECIALIDADES DE SEGURIDAD EN EL TRABAJO, COORDINACIÓN DE SEGURIDAD Y SALUD, HIGIENE INDUSTRIAL, ERGONOMÍA Y PSICOSOCIOLOGÍA APLICADA Y MEDICINA EN EL TRABAJO (VIGILANCIA DE LA SALUD) PARA EL AYUNTAMIENTO DE MOGÁN MEDIANTE PROCEDIMIENTO ABIERTO Y TRAMITACIÓN ORDINARIA, Expte.: 366923/2021, </text:span><text:span text:style-name="T31">a la entidad </text:span><text:span text:style-name="T34">QUIRÓN PREVENCIÓN, S.L.U. Con CIF: B-64076482, ofertándose un importe de Treinta y tres mil novecientos cuarenta y dos euros con ocho céntimos (33.942,08 euros), correspondiendo un IGIC (7%) de Dos mil trescientos setenta y cinco euros con noventa y cuatro céntimos (2.375,94 euros), ascendiendo aun importe total de Treinta y seis mil trescientos dieciocho euros con dos céntimos (36.318,02 euros) para un plazo de duración de</text:span><text:span text:style-name="T9"> </text:span><text:span text:style-name="T34">DOS (2) años</text:span><text:span text:style-name="T31">, prorrogable entre las partes antes de su finalización, por anualidades hasta un máximo de </text:span><text:span text:style-name="T34">TRES (3) prórrogas, </text:span><text:span text:style-name="T31">por la siguiente oferta presentada,</text:span><text:span text:style-name="T9"> </text:span><text:span text:style-name="T31">atendiendo en todo caso al pliego de cláusulas administrativas particulares y al pliego de prescripciones técnicas,</text:span><text:span text:style-name="T9"> </text:span><text:span text:style-name="T31">al considerarse que es la oferta más ventajosa, considerando el orden decreciente en que han quedado clasificadas las ofertas presentadas, admitidas y que no han sido declaradas anormales o desproporcionadas (detallado más adelante):</text:span> </text:p>
      <text:p text:style-name="P15">1.- Valoración de buenas prácticas sociales y laborales, criterio automático. </text:p>
      <text:p text:style-name="P19"><text:span text:style-name="T6">1. Tiene o ha tenido en los últimos 3 años personal en plantilla mayor de 45 años: </text:span><text:span text:style-name="T7">SÍ </text:span></text:p>
      <text:p text:style-name="P19"><text:span text:style-name="T6">2. Al menos el 50% los trabajadores tiene contrato indefinido: </text:span><text:span text:style-name="T7">SÍ </text:span></text:p>
      <text:p text:style-name="P19"><text:span text:style-name="T6">Aporta listado de los trabajadores que forman parte de la empresa, indicando en dicho listado el tipo de contrato de cada individuo y su función: </text:span><text:span text:style-name="T7">SÍ </text:span></text:p>
      <text:p text:style-name="P19"><text:span text:style-name="T6">Aporta documento emitido por la Seguridad Social que permite verificar que se cumple con los criterios requeridos: </text:span><text:span text:style-name="T7">NO* </text:span></text:p>
      <text:p text:style-name="P14">*Ante la imposibilidad de poder adjuntar la cantidad de 5.023 contratos de Trabajo y habiendo realizado la correspondiente consulta a la Seguridad Social que nos comunica que no existe documento que justifique este dato, QuironPrevencion queda a disposición del Ayuntamiento de Mogán para cotejar dicha información en el momento que consideren oportuno. Se adjunta declaración responsable y listado de trabajadores. </text:p>
      <text:p text:style-name="P19"><text:span text:style-name="T6">3. Tiene implantado un sistema de Prevención de Riesgos Laborales: </text:span><text:span text:style-name="T7">SÍ </text:span></text:p>
      <text:p text:style-name="P19"><text:span text:style-name="T6">Aporta copia del plan de PRL o documento similar: </text:span><text:span text:style-name="T7">SÍ </text:span></text:p>
      <text:p text:style-name="P16">2.- Valoración de mejoras del servicio propuestas por el licitador, criterio automático. </text:p>
      <text:p text:style-name="P19"><text:span text:style-name="T6">1. Da acceso a un sistema de información y comunicación online y sistema web que permita la obtención de información y documentación relacionada con la prevención de riesgos, debiendo restringirse la información y documentación que corresponda, según acceso diferenciado por usuarios autorizados: </text:span><text:span text:style-name="T7">SÍ </text:span></text:p>
      <text:p text:style-name="P19"><text:soft-page-break/><text:span text:style-name="T6">2. Realiza planes de autoprotección en los centros municipales en un plazo máximo de tres meses desde el inicio del servicio, así como ayudar a la implantación de los mismos: </text:span><text:span text:style-name="T7">SÍ </text:span></text:p>
      <text:p text:style-name="P19"><text:span text:style-name="T6">3. Dispone de un psicólogo especializado en conflictos de psicología aplicada y acoso laboral, que deberá estar a disposición del Servicio Municipal de Prevención de Riesgos Laborales en cuanto sea requerido: </text:span><text:span text:style-name="T7">SÍ </text:span></text:p>
      <text:p text:style-name="P19"><text:span text:style-name="T6">4. Realiza la prueba del PSA a todo el personal masculino, con edad igual o superior a 40 años: </text:span><text:span text:style-name="T7">SÍ </text:span></text:p>
      <text:p text:style-name="P19"><text:span text:style-name="T6">5. Imparte formación específica en materia de Seguridad Vial para todo el personal objeto del contrato con un mínimo de 6 horas anuales, en modalidad presencial y/u online: </text:span><text:span text:style-name="T7">SÍ </text:span></text:p>
      <text:p text:style-name="P19"><text:span text:style-name="T6">6. Imparte formación específica al personal del Servicio Municipal de Prevención de Riesgos Laborales, Delegados del Comité de Seguridad y Salud, Mandos intermedios y recursos preventivos, con un mínimo de 30 horas anuales: </text:span><text:span text:style-name="T7">SÍ </text:span></text:p>
      <text:p text:style-name="P19"><text:span text:style-name="T6">7. Imparte formación específica en materia Psicosocial para todo el personal con un mínimo de 6 horas al año, así como facilitar información sobre la misma: </text:span><text:span text:style-name="T7">SÍ </text:span></text:p>
      <text:p text:style-name="P19"><text:span text:style-name="T6">Aporta declaración jurada indicando el número de ítem (del 1 al 7) junto con la descripción transcrita de orma que no quede ninguna duda de a qué se hace referencia: </text:span><text:span text:style-name="T7">SÍ </text:span></text:p>
      <text:p text:style-name="P16">Oferta económica: </text:p>
      <table:table table:name="Tabla7" table:style-name="Tabla7">
        <table:table-column table:style-name="Tabla7.A"/>
        <table:table-row>
          <table:table-cell table:style-name="Tabla7.A1" office:value-type="string">
            <text:p text:style-name="P100">a) Se presenta oferta económica: SÍ <text:span text:style-name="T7">Porcentaje de reducción (%) </text:span></text:p>
          </table:table-cell>
        </table:table-row>
        <table:table-row>
          <table:table-cell table:style-name="Tabla7.A1" office:value-type="string">
            <text:p text:style-name="P96">23,69% </text:p>
          </table:table-cell>
        </table:table-row>
      </table:table>
      <text:p text:style-name="P32"><text:span text:style-name="T42">*Se adjunta documentación</text:span> </text:p>
      <text:p text:style-name="P31"><text:span text:style-name="T42">-Orden decreciente en que han quedado clasificadas las ofertas presentadas, admitidas y que no han sido declaradas anormales o desproporcionadas:</text:span> </text:p>
      <text:p text:style-name="P31"><text:span text:style-name="T34">QUIRÓN PREVENCIÓN, S.L.U.: 93 puntos</text:span> </text:p>
      <text:p text:style-name="P31"><text:span text:style-name="T34">ASPY PREVENCIÓN, S.L.U.: 85,90 puntos</text:span> </text:p>
      <text:p text:style-name="P60"><text:span text:style-name="T10">CUARTO.- Requerir a la entidad</text:span><text:span text:style-name="T9"> </text:span><text:span text:style-name="T10">QUIRÓN PREVENCIÓN, S.L.U. con CIF: B-64076482</text:span><text:span text:style-name="T9"> propuesta como adjudicataria del contrato, para que dentro del plazo de </text:span><text:span text:style-name="T10">DIEZ</text:span><text:span text:style-name="T16"> </text:span><text:span text:style-name="T17">(10) días hábiles</text:span><text:span text:style-name="T9">, a contar desde el siguiente a aquél en que se haya publicado el requerimiento, presente la documentación que se indica en la cláusula 19 del Pliego de Cláusulas Administrativas Particulares que rige la meritada licitación. </text:span></text:p>
      <text:p text:style-name="P68"><text:span text:style-name="T41">Respecto a la garantía definitiva, </text:span><text:span text:style-name="T31">correspondiente a un importe del 5 por 100 del presupuesto final ofertado, IGIC excluido, debiendo depositar una garantía definitiva por importe de</text:span><text:span text:style-name="T41"> </text:span><text:span text:style-name="T42">Mil seiscientos noventa y siete euros con diez céntimos (1.697,10 euros). </text:span><text:span text:style-name="T3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68"><text:span text:style-name="T34">QUINTO.- </text:span><text:span text:style-name="T31">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text:span><text:span text:style-name="T31">Embellecimiento, a la Unidad Administrativa de Servicios Públicos y a la Tesorería e Intervención de este Ayuntamiento, a los efectos oportunos.”</text:span> </text:p>
      <text:p text:style-name="P35"><text:span text:style-name="T36">Considerando que la adopción de este acuerdo es competencia de esta Junta de Gobierno Local, en virtud de las delegaciones efectuadas por la Alcaldesa de este Ayuntamiento, mediante Decreto número 2049/2019, de 17 de junio.</text:span> </text:p>
      <text:p text:style-name="P74"><text:span text:style-name="T32">La Junta de Gobierno Local, acuerda aprobar la propuesta emitida en los términos que se recogen precedentemente.</text:span><text:span text:style-name="T54"> </text:span></text:p>
      <text:p text:style-name="P71"><text:soft-page-break/></text:p>
      <text:p text:style-name="P71"/>
      <text:p text:style-name="P71"/>
      <text:p text:style-name="P110"><text:span text:style-name="Strong_20_Emphasis"><text:span text:style-name="T67"><text:tab/></text:span></text:span><text:span text:style-name="Strong_20_Emphasis"><text:span text:style-name="T66">4. Expte. 8734/2022. Concurso Concesión de la Zona de Restauración en la Playa de Costa Alegre.</text:span></text:span></text:p>
      <text:p text:style-name="P110"><text:span text:style-name="Strong_20_Emphasis"><text:span text:style-name="T65"/></text:span></text:p>
      <text:p text:style-name="P38">“Asunto: <text:span text:style-name="T4">Iniciación del expediente (</text:span><text:span text:style-name="T10">8734/2022)</text:span> <text:span text:style-name="T4">de contratación para el </text:span><text:span text:style-name="T10">Concurso Concesión de la Zona de Restauración en la Playa de Costa Alegre.</text:span> </text:p>
      <text:p text:style-name="P38"><text:span text:style-name="T4">Onalia Bueno García</text:span>, Alcaldesa del Ilustre Ayuntamiento de Mogán, en relación con el expediente nº. <text:span text:style-name="T10">(8734/2022)</text:span><text:span text:style-name="T9"> </text:span><text:span text:style-name="T10">Concurso Concesión de la Zona de Restauración en la Playa de Costa Alegre </text:span><text:span text:style-name="T4">,</text:span> y visto el informe emitido por don Gustavo García Campos, de fecha <text:span text:style-name="T9">01/08/2022</text:span><text:span text:style-name="T57"> </text:span>que literalmente dice: </text:p>
      <text:p text:style-name="P38"><text:span text:style-name="T4">&lt;&lt;... </text:span>D. Gustavo García Campos, Técnico Superior adscrito al departamento de Playas del Ilstre Ayuntamiento de Mogán<text:span text:style-name="T48">,</text:span> y en relación con la iniciación del expediente de contratación para el <text:span text:style-name="T9">CONCURSO CONCESIÓN DE LA ZONA DE RESTAURACIÓN EN LA PLAYA DE COSTA ALEGRE.</text:span>, tengo a bien emitir el siguiente. </text:p>
      <text:p text:style-name="P39"><text:span text:style-name="T4">INFORME</text:span> </text:p>
      <text:p text:style-name="P38"><text:span text:style-name="T4">CONSIDERANDO.-</text:span> Que con fecha de 10 de mayo de 2017 el Ayuntamiento de Mogán solicitó a Dirección General de la Costa y el Mar (Demarcación de Costas en Canarias) la Concesión para la instalación de un Módulo de Restauración y terrazas en la Playa de Costa Alegre (La Lajilla). </text:p>
      <text:p text:style-name="P38"><text:span text:style-name="T4">CONSIDERANDO.- </text:span>Que con fecha de 8 de junio de 2018 la Dirección General de la Costa y el Mar (Demarcación de Costas en Canarias) resuelve: </text:p>
      <text:p text:style-name="P38"><text:span text:style-name="T46">&lt;&lt;...</text:span><text:span text:style-name="T45">Otorgar al Ayuntamiento de Mogán la Concesión de ocupación de 250m² de Dominio Público Marítimo Terrestre con destino a la instalación de un Módulo de Restauración (Comidas y Bebidas) con terraza, en la Playa de Costa Alegre, en el TM de Mogán, Isla de Gran Canaria (Las Palmas)</text:span><text:span text:style-name="T46">...&gt;&gt; </text:span></text:p>
      <text:p text:style-name="P38"/>
      <text:p text:style-name="P38"><text:span text:style-name="T46">&lt;&lt;...</text:span><text:span text:style-name="T45">Esta Concesión se otorga por un plazo de diez (10) años, prorrogables por otro periodo de cinco (5) años hasta un máximo de quince (15) años, si persisten las condiciones de interés público que motivaron el otorgamiento. El plazo comenzará a contar el día siguiente a la notificación al concesionario de la resolución de Otorgamiento</text:span><text:span text:style-name="T46">...&gt;&gt;</text:span> </text:p>
      <text:p text:style-name="P38"/>
      <text:p text:style-name="P38">«Considerando que la adopción de este acuerdo es competencia de esta Junta de Gobierno Local en virtud de las delegaciones efectuadas por la Alcaldesa de este Ayuntamiento, mediante Decreto 2049/2019, de fecha 17 de junio de 2019.» </text:p>
      <text:p text:style-name="P38">Por todo ello y en base a lo anteriormente expuesto, tengo a bien formular la siguiente: </text:p>
      <text:p text:style-name="P39"><text:span text:style-name="T77">PROPUESTA DE RESOLUCIÓN</text:span> </text:p>
      <text:p text:style-name="P38"><text:span text:style-name="T4">Primero.</text:span>- Declarar la necesidad e idoneidad del contrato para el <text:span text:style-name="T10">Concurso Concesión de la Zona de Restauración en la Playa de Costa Alegre </text:span><text:span text:style-name="T4">.</text:span> </text:p>
      <text:p text:style-name="P38"><text:span text:style-name="T4">Segundo.-</text:span> Iniciar el expediente para la adjudicación del Contrato para el <text:span text:style-name="T10">Concurso Concesión de la Zona de Restauración en la Playa de Costa Alegre</text:span><text:span text:style-name="T4">.</text:span> </text:p>
      <text:p text:style-name="P38"><text:span text:style-name="T4">Tercero.- </text:span>Dar traslado del acuerdo adoptado a la Unidad Administrativa de Playas, Servicio de Contratación y Servicio de Intervención de este Ilustre Ayuntamiento. </text:p>
      <text:p text:style-name="P38">Es todo cuanto tengo bien en informar desde el punto de vista técnico, de acuerdo con la información disponible<text:span text:style-name="T4">...&gt;&gt;</text:span> </text:p>
      <text:p text:style-name="P38"><text:soft-page-break/>Por todo ello y en base a lo expuesto en el informe citado, y considerando que la adopción del acuerdo es competencia de la Junta de Gobierno Local en virtud de las delegaciones efectuadas por esta Alcaldía, mediante Decreto n.º 2049/2019, de 17 de junio, tengo a bien formular la siguiente: </text:p>
      <text:p text:style-name="P39"><text:span text:style-name="T77">PROPUESTA DE RESOLUCIÓN</text:span> </text:p>
      <text:p text:style-name="P38"><text:span text:style-name="T4">PRIMERO.</text:span>- Declarar la necesidad e idoneidad del contrato para el <text:span text:style-name="T10">Concurso Concesión de la Zona de Restauración en la Playa de Costa Alegre </text:span><text:span text:style-name="T4">.</text:span> </text:p>
      <text:p text:style-name="P38"><text:span text:style-name="T4">SEGUNDO.-</text:span> Iniciar el expediente para la adjudicación del Contrato para el <text:span text:style-name="T10">Concurso Concesión de la Zona de Restauración en la Playa de Costa Alegre</text:span><text:span text:style-name="T4">.</text:span> </text:p>
      <text:p text:style-name="P38"><text:span text:style-name="T4">TERCERO.- </text:span>Dar traslado del acuerdo adoptado a la Unidad Administrativa de Playas, Servicio de Contratación y Servicio de Intervención de este Ilustre Ayuntamiento. </text:p>
      <text:p text:style-name="P40">En Mogán, a la fecha de la firma electrónica. </text:p>
      <text:p text:style-name="P25">La Alcaldesa-Presidenta, </text:p>
      <text:p text:style-name="P25">Onalia Bueno García” </text:p>
      <text:p text:style-name="P34"><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70"><text:span text:style-name="T27">La Junta de Gobierno Local, acuerda aprobar la propuesta emitida en los términos que se recogen precedentemente.</text:span><text:span text:style-name="T54"> </text:span></text:p>
      <text:p text:style-name="P76"/>
      <text:p text:style-name="P76"/>
      <text:p text:style-name="P76"/>
      <text:p text:style-name="P76"/>
      <text:p text:style-name="P110"><text:span text:style-name="Strong_20_Emphasis"><text:span text:style-name="T67"><text:tab/></text:span></text:span><text:span text:style-name="Strong_20_Emphasis"><text:span text:style-name="T66">5. Expte. 361175/2021. Procedimiento Ordinario Nº 271/2021 Juzgado de lo contencioso administrativo N.º3. Materia: Urbanismos y Ordenación del Territorio.</text:span></text:span></text:p>
      <text:p text:style-name="P110"><text:span text:style-name="Strong_20_Emphasis"><text:span text:style-name="T65"/></text:span></text:p>
      <text:p text:style-name="P23"><text:span text:style-name="T10"><text:tab/>“JUAN MENCEY NAVARRO ROMERO,</text:span><text:span text:style-name="T9">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41"><text:span text:style-name="T9">Visto informe emitido por la Asesoría Jurídica en fecha 01 de agosto de 2022 que literalmente expresa:</text:span> </text:p>
      <text:p text:style-name="P42"><text:span text:style-name="T12">&lt;&lt;</text:span><text:span text:style-name="T13">ÁREA DE SERVICIOS CENTRALES</text:span> </text:p>
      <text:p text:style-name="P42"><text:span text:style-name="T46">SERVICIO DE ASESORÍA JURÍDICA</text:span> </text:p>
      <text:p text:style-name="P42"><text:span text:style-name="T46">REF: MSC</text:span> </text:p>
      <text:p text:style-name="P44"><text:span text:style-name="T4">EXPTE: </text:span>Nº 361175/2021 Procedimiento Ordinario Nº 271/2021 Juzgado de lo contencioso administrativo N.º3. </text:p>
      <text:p text:style-name="P42"><text:span text:style-name="T45">Materia: Urbanismos y Ordenación del Territorio.</text:span> </text:p>
      <text:p text:style-name="P42"><text:span text:style-name="T46">ASUNTO: </text:span><text:span text:style-name="T45">Toma de conocimiento de resoluciones judiciales. Sentencia de 3 de marzo de 2022.Decreto tasación de costas.</text:span> </text:p>
      <text:p text:style-name="P42"><text:span text:style-name="T45">MÓNICA SEGURA CORDERO, laboral, Abogada, adscrita al Servicio de Asesoría Jurídica según Decreto N.º 2235/2015 de 24 de julio, emito, al amparo del articulo 212 del Reglamento orgánico municipal,el presente informe a razón de Procedimiento Ordinario Nº 271/2021 en materia de Urbanismos y ordenación del terrritorio.</text:span> </text:p>
      <text:p text:style-name="P47"><text:span text:style-name="T4">RESULTANDO </text:span>Decreto del Juzgado de lo contencioso administrativo Nº 3 de fecha 15/07/2021 por el que se admite a trámite el recurso contencioso administrativo interpuesto por Cornisa del Suroeste S.A contra la resoución Nº 3044/21 de fecha 3 de junio y contra la desestimación presunta del recurso de reposición presentado contra el acto anterior del Ayuntamiento de Mogán. </text:p>
      <text:p text:style-name="P38"><text:span text:style-name="T46">RESULTANDO</text:span><text:span text:style-name="T45"> Sentencia de 3 de marzo de 2022 dictada por el Juzgado de lo contencioso administrativo Nº 3 en el Procedimiento Ordinario Nº 271/2021 que en su fallo expresa literalmente:</text:span> </text:p>
      <text:p text:style-name="P42"><text:span text:style-name="T45">&lt;&lt;Que ESTIMANDO el recurso interpuesto por el Procurador D. Joaquín García Caballero, en nombre y representación de la entidad Cornisa del Suroeste, S.A., se declara la nulidad del acto administrativo identificado en los Antecedentes de Hecho de esta resolución, condenando a la Administración al pago de las costas procesales.&gt;&gt;</text:span> </text:p>
      <text:p text:style-name="P42"><text:span text:style-name="T45">Y los antecedentes de hecho:</text:span> </text:p>
      <text:p text:style-name="P44"><text:soft-page-break/>&lt;&lt; <text:span text:style-name="T4">PRIMERO.</text:span>- Por el Procurador Sr. García Caballero, en la representación antes indicada, se interpuso recurso contencioso-administrativa contra la resolución dictada por el Ayuntamiento de Mogán, en fecha 3 de junio de 2021, en virtud de la cual se acuerda la medida cautelar previa, inaudita parte, de prohibición de emisión de cualquier tipo de música y precinto de aparatos, equipos e instalaciones de reproducción sonora en el establecimiento Kai Beach sito en Patalavaca. (...)&gt;&gt; </text:p>
      <text:p text:style-name="P47"><text:span text:style-name="T4">RESULTANDO </text:span>Decreto dictado por el JCA Nº 3 en fecha 9 de junio de 2022 por el que se aprueba la tasación de costas practicada en fecha 22/04/2022 por importe de 2638,03 euros a cuyo pago ha sido condenada la parte demandada Ayuntamiento de Mogán. </text:p>
      <text:p text:style-name="P44"><text:span text:style-name="T4">RESULTANDO </text:span>Diligencia de ordenación de 18/04/2022 , notificada 20/04/2022 por lexnet, por la que, y una vez firme la resolución dictada en el presente procedimiento por la que se acuerda la estimación total del recurso interpuesto, y a fin de que una vez acuse recibo en el plazo improrrogable de diez días la lleve a puro y debido efecto en los plazos señalados en la Ley jurisdiccional practicando lo que exija el cumplimiento de las declaraciones contenidas en el fallo y una vez verificado procédase al archivo del presente procedimiento. </text:p>
      <text:p text:style-name="P47"><text:span text:style-name="T4">RESULTANDO</text:span> Documento de retención de crédito de fecha 07/07/2022 de Administración General, Jurídicos contenciosos por importe de 80.000 (ochenta mil euros) con Nº 920 22604 22022001765 en concepto de gastos generales de la Asesoría jurídica y Procedimientos judiciales. </text:p>
      <text:p text:style-name="P42"><text:span text:style-name="T46">CONSIDERANDO</text:span><text:span text:style-name="T45">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42"><text:span text:style-name="T13">CONSIDERANDO, </text:span><text:span text:style-name="T12">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44"><text:span text:style-name="T4">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44"><text:span text:style-name="T4">CONSIDERANDO </text:span>el <text:span text:style-name="T9">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42"><text:span text:style-name="T45">Visto los antecedentes y consideraciones expuestos, analizados y valorados los documentos obrantes en el expediente de referencia, emito la siguiente</text:span> </text:p>
      <text:p text:style-name="P45"><text:span text:style-name="T4">PROPUESTA</text:span> </text:p>
      <text:p text:style-name="P38"><text:span text:style-name="T46">PRIMERO.-</text:span><text:span text:style-name="T45"> Tomar conocimiento de la Sentencia de fecha 3 de marzo de 2022 dictada por el Juzgado de lo contencioso administrativo Nº 3 en el Procedimiento Ordinario Nº 271/2021por la que se estima el recurso interpuesto por el Procurador D. Joaquín García Caballero, en nombre y representación de la entidad Cornisa del Suroeste, S.A.,por la que se declara la nulidad de la resolución de este Ayuntamiento de 3 de junio de 2021 por la que se acuerda medida cautelar previa de prohibición de emisión de cualquier tipo de música y precinto de aparato, equipos e instalaciones de reproducción sonora en el establecimiento Kai Beach sito en Patalavaca, condenando a la Administración al pago de las costas procesales.</text:span> </text:p>
      <text:p text:style-name="P47"><text:span text:style-name="T4">SEGUNDO.- </text:span>Tomar conocimiento del Decreto dictado por el JCA Nº 3 en fecha 9 de junio de 2022 por el que se aprueba la tasación de costas practicada en fecha 22/04/2022 por importe de <text:soft-page-break/>2638,03 euros (dos mil seiscientos treinta y ocho euros con tres céntimos) a cuyo pago ha sido condenada esta administración. </text:p>
      <text:p text:style-name="P42"><text:span text:style-name="T13">TERCERO. </text:span><text:span text:style-name="T12">Autorizar y comprometer el gasto de </text:span><text:span text:style-name="T13">2638,03 euros (dos mil seiscientos treinta y ocho euros con tres céntimos)</text:span><text:span text:style-name="T12"> en concepto de costas a las que ha sido condenada esta administración en virtud de Decreto dictado por el Juzgado de lo contencioso Nº 3 en el marco del Procedimiento Ordinario Nº 271/2021 con cargo a la partida presupuestaria con N.º 920 22604 22022001765 de adminsitración genral jurídicos contenciosos.</text:span> </text:p>
      <text:p text:style-name="P38"><text:span text:style-name="T13">CUARTO.- </text:span><text:span text:style-name="T12">Reconocer la obligación de </text:span><text:span text:style-name="T13">2638,03 euros (dos mil seiscientos treinta y ocho euros con tres céntimos)</text:span><text:span text:style-name="T12"> en concepto de costas a las que ha sido condenada esta administración en virtud de Decreto dictado por el Juzgado de lo contencioso Nº 3 en el marco del Procedimiento Ordinario Nº 271/2021 a favor de Cornisa del Suroeste S.A. con CIF A-35.024.041, que han de ser consignados en la cuenta Nº ES55 0049 3569 9200 0500 1274 Concepto 3556 0000 04 0271 21.</text:span> </text:p>
      <text:p text:style-name="P47"><text:span text:style-name="T4">QUINTO.-</text:span><text:span text:style-name="T9"> Dar traslado del Acuerdo que se adopte a la Intervención municipal a los efectos de su tramitación, y se proceda al abono de </text:span><text:span text:style-name="T10">2638,03 euros (dos mil seiscientos treinta y ocho euros con tres céntimos)</text:span><text:span text:style-name="T9"> en concepto de costas a la que ha sido condenada esta administración en virtud de Decreto dictado por el Juzgado de lo contencioso administrativo Nº 3 que han de ser consignados en la cuenta señalado en el párrafo anterior. </text:span></text:p>
      <text:p text:style-name="P42"><text:span text:style-name="T46">SEXTO.-</text:span><text:span text:style-name="T45">Dar traslado del acuerdo que se adopte al Departamento de Tesorería Rentas y Recaudación a los efectos oportunos.</text:span> </text:p>
      <text:p text:style-name="P42"><text:span text:style-name="T46">SÉPTIMO.-</text:span><text:span text:style-name="T45">.Dar traslado al Negociado de Licencias, Actividades Clasificadas para su conocimiento y efectos.</text:span> </text:p>
      <text:p text:style-name="P42"><text:span text:style-name="T46">OCTAVO.-</text:span><text:span text:style-name="T45"> Notificar el acuerdo adoptado al Juzgado de lo contencioso nº 3 de acuerdo a lo establecido en los artículos 74 y 75 de la Ley 29/1998, de 13 de julio, de la Jurisdicción contenciosa administrativa.</text:span> </text:p>
      <text:p text:style-name="P48"><text:span text:style-name="Emphasis"><text:span text:style-name="T22">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gt;&gt; </text:span></text:span></text:p>
      <text:p text:style-name="P48"><text:span text:style-name="Emphasis"><text:span text:style-name="T23">En virtud de lo expuesto, </text:span></text:span><text:span text:style-name="Emphasis"><text:span text:style-name="T24">PROPONGO </text:span></text:span><text:span text:style-name="Emphasis"><text:span text:style-name="T23">a la Junta de Gobierno Local la siguiente:</text:span></text:span><text:span text:style-name="T70"> </text:span></text:p>
      <text:p text:style-name="P38"><text:span text:style-name="T4">PRIMERO.-</text:span> Tomar conocimiento de la Sentencia de fecha 3 de marzo de 2022 dictada por el Juzgado de lo contencioso administrativo Nº 3 en el Procedimiento Ordinario Nº 271/2021por la que se estima el recurso interpuesto por el Procurador D. Joaquín García Caballero, en nombre y representación de la entidad Cornisa del Suroeste, S.A.,por la que se declara la nulidad de la resolución de este Ayuntamiento de 3 de junio de 2021 por la que se acuerda medida cautelar previa de prohibición de emisión de cualquier tipo de música y precinto de aparato, equipos e instalaciones de reproducción sonora en el establecimiento Kai Beach sito en Patalavaca, condenando a la Administración al pago de las costas procesales. </text:p>
      <text:p text:style-name="P38"><text:span text:style-name="T4">SEGUNDO.- </text:span>Tomar conocimiento del Decreto dictado por el JCA Nº 3 en fecha 9 de junio de 2022 por el que se aprueba la tasación de costas practicada en fecha 22/04/2022 por importe de 2638,03 euros (dos mil seiscientos treinta y ocho euros con tres céntimos) a cuyo pago ha sido condenada esta administración. </text:p>
      <text:p text:style-name="P42"><text:span text:style-name="T10">TERCERO. </text:span><text:span text:style-name="T9">Autorizar y comprometer el gasto de </text:span><text:span text:style-name="T10">2638,03 euros (dos mil seiscientos treinta y ocho euros con tres céntimos)</text:span><text:span text:style-name="T9"> en concepto de costas a las que ha sido condenada esta administración en virtud de Decreto dictado por el Juzgado de lo contencioso Nº 3 en el marco del Procedimiento Ordinario Nº 271/2021 con cargo a la partida presupuestaria con N.º 920 22604 22022001765 de adminsitración genral jurídicos contenciosos.</text:span> </text:p>
      <text:p text:style-name="P38"><text:span text:style-name="T10">CUARTO.- </text:span><text:span text:style-name="T9">Reconocer la obligación de </text:span><text:span text:style-name="T10">2638,03 euros (dos mil seiscientos treinta y ocho euros con tres céntimos)</text:span><text:span text:style-name="T9"> en concepto de costas a las que ha sido condenada esta administración en virtud de Decreto dictado por el Juzgado de lo contencioso Nº 3 en el marco del Procedimiento Ordinario Nº 271/2021 a favor de Cornisa del Suroeste S.A. con CIF A-35.024.041, que han de ser consignados en la cuenta Nº ES55 0049 3569 9200 0500 1274 Concepto 3556 0000 04 0271 21.</text:span> </text:p>
      <text:p text:style-name="P38"><text:span text:style-name="T4">QUINTO.-</text:span><text:span text:style-name="T9"> Dar traslado del Acuerdo que se adopte a la Intervención municipal a los efectos de su tramitación, y se proceda al abono de </text:span><text:span text:style-name="T10">2638,03 euros (dos mil seiscientos treinta y ocho euros con tres céntimos)</text:span><text:span text:style-name="T9"> en concepto de costas a la que ha sido condenada esta administración en virtud de Decreto dictado por el Juzgado de lo contencioso administrativo Nº 3 que han de ser consignados en la cuenta señalado en el párrafo anterior. </text:span></text:p>
      <text:p text:style-name="P42"><text:soft-page-break/><text:span text:style-name="T4">SEXTO.-</text:span>Dar traslado del acuerdo que se adopte al Departamento de Tesorería Rentas y Recaudación a los efectos oportunos. </text:p>
      <text:p text:style-name="P42"><text:span text:style-name="T4">SÉPTIMO.-</text:span>.Dar traslado al Negociado de Licencias, Actividades Clasificadas para su conocimiento y efectos. </text:p>
      <text:p text:style-name="P42"><text:span text:style-name="T4">OCTAVO.-</text:span> Notificar el acuerdo adoptado al Juzgado de lo contencioso nº 3 de acuerdo a lo establecido en los artículos 74 y 75 de la Ley 29/1998, de 13 de julio, de la Jurisdicción contenciosa administrativa.” </text:p>
      <text:p text:style-name="P34"><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38"><text:span text:style-name="T27">La Junta de Gobierno Local, acuerda aprobar la propuesta emitida en los términos que se recogen precedentemente.</text:span><text:span text:style-name="T54"> </text:span></text:p>
      <text:p text:style-name="P42"/>
      <text:p text:style-name="P42"/>
      <text:p text:style-name="P42"/>
      <text:p text:style-name="P36"><text:span text:style-name="Strong_20_Emphasis"><text:span text:style-name="T66">6. Expte. 4263/2020. Procedimiento Ordinario Nº 332/2020 Juzgado de lo contencioso administrativo Nº3 Materia:Urbanismos y ordenación del territorio.</text:span></text:span></text:p>
      <text:p text:style-name="P36"><text:span text:style-name="Strong_20_Emphasis"><text:span text:style-name="T65"/></text:span></text:p>
      <text:p text:style-name="P38"><text:span text:style-name="T10">“JUAN MENCEY NAVARRO ROMERO,</text:span><text:span text:style-name="T9">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41"><text:span text:style-name="T9">Visto informe emitido por la Asesoría Jurídica en fecha 28 de julio de 2022 que literalmente expresa:</text:span> </text:p>
      <text:p text:style-name="P42"><text:span text:style-name="T12">&lt;&lt;</text:span><text:span text:style-name="T46">ÁREA DE SERVICIOS CENTRALES</text:span> </text:p>
      <text:p text:style-name="P42"><text:span text:style-name="T46">SERVICIO DE ASESORÍA JURÍDICA</text:span> </text:p>
      <text:p text:style-name="P42"><text:span text:style-name="T46">REF: MSC</text:span> </text:p>
      <text:p text:style-name="P42"><text:span text:style-name="T46">EXPTE: </text:span><text:span text:style-name="T45">Nº 4263/2020 Procedimiento Ordinario Nº 332/2020 Juzgado de lo contencioso administrativo Nº3 Materia:Urbanismos y ordenación del territorio.</text:span> </text:p>
      <text:p text:style-name="P44"><text:span text:style-name="T4">ASUNTO: </text:span>Toma de conocimiento de resoluciones judiciales. Decreto de tasación de costas de 5 de julio de 2022. </text:p>
      <text:p text:style-name="P42"><text:span text:style-name="T45">MÓNICA SEGURA CORDERO, laboral, Abogada, adscrita al Servicio de Asesoría Jurídica según Decreto N.º 2235/2015 de 24 de julio, emito, al amparo del articulo 212 del Reglamento orgánico municipal,el presente informe a razón de Procedimiento Ordinario N.º 332/2020 Materia: Urbanismos y Ordenación del territorio.</text:span> </text:p>
      <text:p text:style-name="P44"><text:span text:style-name="T4">RESULTANDO </text:span>que la Junta de Gobierno Local en su sesión de 1 de marzo de 2022 tomó conocimiento de la sentencia de 6 de febrero de 2022 dictada por el Juzgado de lo Contencioso-Administrativo nº 3 de Las Palmas de Gran Canaria, en el curso del Procedimiento Ordinario nº 332/2020 en virtud de la cual se estima el recurso contencioso-administrativo interpuesto por PUERTO RICO S.A., contra varios actos expresos y presuntos dictados en el expediente de orden de ejecución 136/2018-O.E., y en su virtud, se declara la caducidad del citado expediente, la nulidad de todos los actos administrativos impugnados, la recepción tácita de las obras de urbanización identificadas, e impone al Ilustre Ayuntamiento de Mogán la obligación de devolver a la entidad el importe íntegro de la liquidación girada, en caso de haberse satisfecho. Todo ello, con expresa imposición de costas a esta parte, con el límite máximo de 3.000,00 euros, dándose traslado a los departamentos de Planeamiento y Patrimonio a los efectos de la recepción tácita de las obras de urbanización identificadas en el expedinte y a la inclusión, en su caso, en el inventario general de bienes y derechos del Ilustre Ayuntamiento de Mogán y su inscripción en el Registro de la Propiedad así como a Intervención a los efectos de las costas <text:soft-page-break/>procesales las cuales no podrán superar los 3000 euros sin perjuicio de que las mismas deberán ser tasadas en el momento procesal oportuno. </text:p>
      <text:p text:style-name="P47"><text:span text:style-name="T4">RESULTANDO </text:span>Decreto de 5 de julio de 2022 dictado por el Juzgado de lo contencioso administrativo Nº 3 en el marco del Procedimiento ordinario Nº 332/2020 en cuya parte dispositiva se aprueba la tasación de costas practicada en este proceso en fecha 9 de mayo de 2022 por importe de 3000 euros a cuyo pago ha sido condenado el Ayuntamiento de Mogán. </text:p>
      <text:p text:style-name="P38"><text:span text:style-name="T46">RESULTANDO</text:span><text:span text:style-name="T45"> Documento de retención de crédito de fecha 07/07/2022 con n.º 920 22604 22022001765 de Administración general: jurídicos contenciosos por importe de 80.000 ( ochenta mil euros) .</text:span> </text:p>
      <text:p text:style-name="P42"><text:span text:style-name="T46">CONSIDERANDO</text:span><text:span text:style-name="T45">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38"><text:span text:style-name="T13">CONSIDERANDO, </text:span><text:span text:style-name="T12">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44"><text:span text:style-name="T4">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44"><text:span text:style-name="T4">CONSIDERANDO </text:span>el <text:span text:style-name="T9">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42"><text:span text:style-name="T45">Visto los antecedentes y consideraciones expuestos, analizados y valorados los documentos obrantes en el expediente de referencia, emito la siguiente</text:span> </text:p>
      <text:p text:style-name="P45"><text:span text:style-name="T4">PROPUESTA</text:span> </text:p>
      <text:p text:style-name="P47"><text:span text:style-name="T4">PRIMERO.-</text:span> Tomar conocimiento del Decreto de 5 de julio de 2022 dictado por el Juzgado de lo contencioso administrativo Nº 3 en el marco del Procedimiento ordinario Nº 332/2020 por el que se aprueba la tasación de costas practicada en este proceso en fecha 9 de mayo de 2022 por importe de 3.000 euros a cuyo pago ha sido condenado el Ayuntamiento de Mogán. </text:p>
      <text:p text:style-name="P42"><text:span text:style-name="T46">SEGUNDO.- </text:span><text:span text:style-name="T12">Autorizar y comprometer el gasto de </text:span><text:span text:style-name="T13">3000 (tres mil euros) </text:span><text:span text:style-name="T12">en concepto de costas judiciales a las que ha sido condenada esta administración en virtud de Sentencia de 6 de febrero de 2022 dictada por el Juzgado de lo Contencioso-Administrativo nº 3 y aprobadas por Decreto de 5 de julio del presente año con cargo a la partida presupuestaria con N.º 920 22604 22022001765 de Administración General; jurídicos contenciosos.</text:span> </text:p>
      <text:p text:style-name="P38"><text:span text:style-name="T13">TERCERO.- </text:span><text:span text:style-name="T12">Reconocer la obligación de </text:span><text:span text:style-name="T13">3000 (tres mil euros) </text:span><text:span text:style-name="T12">en concepto de costas judiciales a las que ha sido condenada esta administración en virtud de Sentencia de 6 de febrero de 2022 dictada por el Juzgado de lo Contencioso-Administrativo nº 3 y aprobadas por Decreto de 5 de julio del presente año a favor de la entidad Puerto Rico S.A. con CIF A-35007947 que han de ser consignados en la cuenta NºES55 0049 3569 9200 0500 1274 Concepto 3556 0000 04 0332 20 de Juzgado de lo contencioso administrativo Nº 3.</text:span> </text:p>
      <text:p text:style-name="P49"><text:span text:style-name="T10">CUARTO.- </text:span><text:span text:style-name="T9">Dar traslado del Acuerdo que se adopte a la Intervención municipal a los efectos de su tramitación, y se proceda al abono de </text:span><text:span text:style-name="T10">3000 euros (tres mil euros)</text:span><text:span text:style-name="T9"> en concepto de costas a la que ha sido condenada esta administración en virtud de Decreto dictado por el Juzgado de lo contencioso administrativo Nº 3 que han de ser consignados en la cuenta señalada en el párrafo anterior. </text:span></text:p>
      <text:p text:style-name="P42"><text:span text:style-name="T46">QUINTO.-</text:span><text:span text:style-name="T12"> </text:span><text:span text:style-name="T13">-</text:span><text:span text:style-name="T12">Dar traslado del acuerdo que se adopte al Departamento de Tesorería Rentas y Recaudación a los efectos oportunos.</text:span> </text:p>
      <text:p text:style-name="P42"><text:span text:style-name="T46">SEXTO.</text:span><text:span text:style-name="T45">Notificar el acuerdo adoptado al Juzgado de lo contencioso nº 3 de acuerdo a lo establecido en los artículos 74 y 75 de la Ley 29/1998, de 13 de julio, de la Jurisdicción contenciosa administrativa.</text:span> </text:p>
      <text:p text:style-name="P48"><text:soft-page-break/><text:span text:style-name="Emphasis"><text:span text:style-name="T22">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gt;&gt;</text:span></text:span><text:span text:style-name="T63"> </text:span></text:p>
      <text:p text:style-name="P48"><text:span text:style-name="Emphasis"><text:span text:style-name="T23">En virtud de lo expuesto, </text:span></text:span><text:span text:style-name="Emphasis"><text:span text:style-name="T24">PROPONGO </text:span></text:span><text:span text:style-name="Emphasis"><text:span text:style-name="T23">a la Junta de Gobierno Local la siguiente:</text:span></text:span><text:span text:style-name="T70"> </text:span></text:p>
      <text:p text:style-name="P42"><text:span text:style-name="T4">PRIMERO.-</text:span> Tomar conocimiento del Decreto de 5 de julio de 2022 dictado por el Juzgado de lo contencioso administrativo Nº 3 en el marco del Procedimiento ordinario Nº 332/2020 por el que se aprueba la tasación de costas practicada en este proceso en fecha 9 de mayo de 2022 por importe de 3.000 euros a cuyo pago ha sido condenado el Ayuntamiento de Mogán. </text:p>
      <text:p text:style-name="P42"><text:span text:style-name="T4">SEGUNDO.- </text:span><text:span text:style-name="T9">Autorizar y comprometer el gasto de </text:span><text:span text:style-name="T10">3000 (tres mil euros) </text:span><text:span text:style-name="T9">en concepto de costas judiciales a las que ha sido condenada esta administración en virtud de Sentencia de 6 de febrero de 2022 dictada por el Juzgado de lo Contencioso-Administrativo nº 3 y aprobadas por Decreto de 5 de julio del presente año con cargo a la partida presupuestaria con N.º 920 22604 22022001765 de Administración General; jurídicos contenciosos.</text:span> </text:p>
      <text:p text:style-name="P42"><text:span text:style-name="T10">TERCERO.- </text:span><text:span text:style-name="T9">Reconocer la obligación de </text:span><text:span text:style-name="T10">3000 (tres mil euros) </text:span><text:span text:style-name="T9">en concepto de costas judiciales a las que ha sido condenada esta administración en virtud de Sentencia de 6 de febrero de 2022 dictada por el Juzgado de lo Contencioso-Administrativo nº 3 y aprobadas por Decreto de 5 de julio del presente año a favor de la entidad Puerto Rico S.A. con CIF A-35007947 que han de ser consignados en la cuenta NºES55 0049 3569 9200 0500 1274 Concepto 3556 0000 04 0332 20 de Juzgado de lo contencioso administrativo Nº 3.</text:span> </text:p>
      <text:p text:style-name="P50"><text:span text:style-name="T10">CUARTO.- </text:span><text:span text:style-name="T9">Dar traslado del Acuerdo que se adopte a la Intervención municipal a los efectos de su tramitación, y se proceda al abono de </text:span><text:span text:style-name="T10">3000 euros (tres mil euros)</text:span><text:span text:style-name="T9"> en concepto de costas a la que ha sido condenada esta administración en virtud de Decreto dictado por el Juzgado de lo contencioso administrativo Nº 3 que han de ser consignados en la cuenta señalada en el párrafo anterior. </text:span></text:p>
      <text:p text:style-name="P42"><text:span text:style-name="T4">QUINTO.-</text:span><text:span text:style-name="T9"> </text:span><text:span text:style-name="T10">-</text:span><text:span text:style-name="T9">Dar traslado del acuerdo que se adopte al Departamento de Tesorería Rentas y Recaudación a los efectos oportunos.</text:span> </text:p>
      <text:p text:style-name="P42"><text:span text:style-name="T4">SEXTO.</text:span>Notificar el acuerdo adoptado al Juzgado de lo contencioso nº 3 de acuerdo a lo establecido en los artículos 74 y 75 de la Ley 29/1998, de 13 de julio, de la Jurisdicción contenciosa administrativa.” </text:p>
      <text:p text:style-name="P34"><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38"><text:span text:style-name="T27">La Junta de Gobierno Local, acuerda aprobar la propuesta emitida en los términos que se recogen precedentemente.</text:span><text:span text:style-name="T54"> </text:span></text:p>
      <text:p text:style-name="P76"/>
      <text:p text:style-name="P109"/>
      <text:p text:style-name="P22"/>
      <text:p text:style-name="P22"/>
      <text:p text:style-name="P22"/>
      <text:p text:style-name="P36"><text:span text:style-name="Strong_20_Emphasis"><text:span text:style-name="T66">7. Expte. 8026/2022. PROC. 201/2022 Toma de conocimiento resoluciones judiciales.</text:span></text:span></text:p>
      <text:p text:style-name="P36"><text:span text:style-name="Strong_20_Emphasis"><text:span text:style-name="T65"/></text:span></text:p>
      <text:p text:style-name="P48"><text:span text:style-name="T21">“JUAN MENCEY NAVARRO ROMERO, </text:span><text:span text:style-name="T1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21">VISTO</text:span><text:span text:style-name="T19"> el informe jurídico de fecha 01/08/2022 y Código Seguro de Verificación (C.S.V.) nº </text:span><text:a xlink:type="simple" xlink:href="https://oat.mogan.es:8448/ventanilla/web/validacionFirmas.do?opcion=1&amp;modo=3&amp;csv=3006754aa928010ac6f07e61a2080d03f" text:style-name="Internet_20_link" text:visited-style-name="Visited_20_Internet_20_Link"><text:span text:style-name="T59">3006754aa928010ac6f07e61a2080d03f</text:span></text:a><text:span text:style-name="T60">,</text:span><text:span text:style-name="T19"> emitido por Doña Lorena Pérez Trujillo, Funcionaria municipal, Letrada de la Unidad Administrativa de Asesoría Jurídica, que literalmente dispone:</text:span><text:span text:style-name="T63"> </text:span></text:p>
      <text:p text:style-name="P38"><text:soft-page-break/><text:span text:style-name="T46">&lt;&lt; </text:span><text:span text:style-name="T45">()</text:span> </text:p>
      <text:p text:style-name="P39"><text:span text:style-name="T46">ANTECEDENTES DE HECHO</text:span> </text:p>
      <text:p text:style-name="P38"><text:span text:style-name="T46">PRIMERO.- </text:span><text:span text:style-name="T45">Por acuerdo del Pleno Municipal, en sesión ordinaria celebrada el día 25/03/2022, en el cauce del expediente administrativo nº 362471/2021, incoado contra Dña. ********, como persona titular de la actividad (explotador), y contra D. ********, como persona titular de la licencia o autorización, se acordó, entre otras cuestiones, </text:span><text:span text:style-name="T47">desestimar las alegaciones presentadas en el recurso de reposición interpuesto contra el acuerdo del Pleno Municipal de fecha 27/01/2022, en el que se acordaba imponer una sanción de quince mil un euros (15.001,00), y la suspensión temporal de la actividad por un plazo de quince días, a los titulares anteriormente reseñados</text:span><text:span text:style-name="T45">, al considerarlas responsables de la comisión de una infracción administrativa tipificada como MUY GRAVE en el artículo 62.2 de la LAC-EP, al desarrollar la actividad de BAR CAFETERÍA, sita en Avda. De los Pescadores, T.M. De Mogán, sin sujeción a las medidas contenidas en el proyecto autorizado o comunicado. </text:span></text:p>
      <text:p text:style-name="P38"><text:span text:style-name="T46">SEGUNDO.- </text:span><text:span text:style-name="T45">En fecha 06 de junio de 2022 se interpuso recurso contenciosa-administrativo por la representación procesal de Dña. ******** contra la resolución de 25 de marzo de 2022, por la que se desestima el recurso de reposición interpuesto frente al acuerdo plenario de fecha 27/01/2022, en referencia al expediente sancionador nº 362471/2022, dando origen al </text:span><text:span text:style-name="T46">Procedimiento Abreviado nº 201/2022. </text:span></text:p>
      <text:p text:style-name="P38"><text:span text:style-name="T46">TERCERO.- </text:span><text:span text:style-name="T45">En fecha 13 de julio de 2022, vía Lexnet, se recibe en esta Administración Diligencia de Ordenación dictada por la Letrada de la Administración de Justicia de fecha 08 de julio de 2022, en virtud de la cual se nos confiere el plazo de DÍEZ DÍAS a fin de que esta parte exponga lo que a su derecho convenga en relación con la solicitud de MEDIDA CAUTELAR formulada por Dña. ********, consistente en, y cito textualmente, &lt;&lt;Que se suspensa la ejecución del acto administrativo, consistente en el plago de la sanción administrativa por importe de quince mil un euro (15.001 ) y la suspensión temporal de la actividad por quince días&gt;&gt;. </text:span></text:p>
      <text:p text:style-name="P47">Dentro del plazo conferido al efecto, el Ayuntamiento de Mogán presenta escrito de Oposición a la Medida Cautelar solicitada. </text:p>
      <text:p text:style-name="P38"><text:span text:style-name="T46">CUARTO.- </text:span><text:span text:style-name="T45">Por Auto del Juzgado de lo Contencioso-Administrativo nº 6 de Las Palmas de Gran Canaria, de fecha 29 de julio de 2022, recibido vía Lexnet en fecha 01/08/2022, bajo el cauce del Procedimiento Abreviado nº 201/2022, se acuerda, entre otras cuestiones: </text:span></text:p>
      <text:p text:style-name="P38"><text:span text:style-name="T46">&lt;&lt;SE ESTIMA </text:span><text:span text:style-name="T45">la medida cautelar interesada por la representación procesal de la parte recurrente, acordando la suspensión de la ejecución del acto administrativo identificado en los Hechos de esta resolución, sin pronunciamiento en costas.</text:span><text:span text:style-name="T46">&gt;&gt;</text:span> </text:p>
      <text:p text:style-name="P38"><text:span text:style-name="T45">A los anteriores hechos le son de aplicación las siguientes,</text:span> </text:p>
      <text:p text:style-name="P39"><text:span text:style-name="T46">CONSIDERACIONES JURÍDICAS</text:span> </text:p>
      <text:p text:style-name="P38"><text:span text:style-name="T13">PRIMERO.- </text:span><text:span text:style-name="T12">El ordenamiento jurídico aplicable viene determinados por: </text:span></text:p>
      <text:list xml:id="list4369381952119586313" text:style-name="L4">
        <text:list-item>
          <text:p text:style-name="P128"><text:span text:style-name="T12">Ley Orgánica 6/1985, de 1 de julio, del Poder Judicial (en adelante, LOPJ)</text:span> </text:p>
        </text:list-item>
        <text:list-item>
          <text:p text:style-name="P128"><text:span text:style-name="T12">Ley 29/1998, de 13 de julio, reguladora de la Jurisdicción Contencioso-Administrativa (en adelanta, LJCA)</text:span> </text:p>
        </text:list-item>
        <text:list-item>
          <text:p text:style-name="P128"><text:span text:style-name="T12">Ley 36/2011, de 10 de octubre, reguladora de la jurisdicci</text:span><text:span text:style-name="T45">ón social</text:span><text:span text:style-name="T9"> </text:span><text:span text:style-name="T12">(en adelante, LRJS)</text:span> </text:p>
        </text:list-item>
        <text:list-item>
          <text:p text:style-name="P128"><text:span text:style-name="T45">Reglamento Orgánico Municipal (en adelante, ROM)</text:span> </text:p>
        </text:list-item>
        <text:list-item>
          <text:p text:style-name="P128"><text:span text:style-name="T45">Constitución Española (en adelante, CE)</text:span> </text:p>
        </text:list-item>
      </text:list>
      <text:p text:style-name="P38"><text:span text:style-name="T46">SE</text:span><text:span text:style-name="T13">GUNDO.- </text:span><text:span text:style-name="T12">De conformidad al artículo 18.2 de la LOPJ, &lt;&lt;</text:span><text:span text:style-name="T45">Las sentencias se ejecutarán </text:span><text:span text:style-name="T47">en sus propios términos</text:span><text:span text:style-name="T45">. Si la ejecución resultare imposible, el Juez o Tribunal adoptará las medidas necesarias </text:span><text:span text:style-name="T45">que aseguren la mayor efectividad de la ejecutoria, y fijará en todo caso la indemnización que sea procedente en la parte en que aquélla no pueda ser objeto de cumplimiento pleno.</text:span> </text:p>
      <text:p text:style-name="P38"><text:span text:style-name="T45">Solo por causa de utilidad pública o interés social, declarada por el Gobierno, podrán expropiarse los derechos reconocidos frente a la Administración Pública en una sentencia firme, antes de su ejecución. En este caso, el Juez o Tribunal a quien corresponda la ejecución será el único competente para señalar por vía incidental la correspondiente indemnización.&gt;&gt;</text:span> </text:p>
      <text:p text:style-name="P38"><text:span text:style-name="T45">Específicamente el orden jurisdiccional social, en el artículo 241.1 de la LRSJ establece que &lt;&lt;La ejecución se llevará a efecto en los </text:span><text:span text:style-name="T47">propios términos establecidos en el título que se ejecuta&gt;</text:span><text:span text:style-name="T45">&gt;.</text:span> </text:p>
      <text:p text:style-name="P38"><text:span text:style-name="T13">TERCERO.- </text:span><text:span text:style-name="T12">La obligatoriedad del mandato judicial viene recogida por el artículo 118 de la CE, en los términos siguientes, &lt;&lt;</text:span><text:span text:style-name="T45">Es </text:span><text:span text:style-name="T47">obligado cumplir las sentencias</text:span> <text:span text:style-name="T45">y demás resoluciones firmes de los </text:span><text:soft-page-break/><text:span text:style-name="T45">Jueces y Tribunales, así como prestar la colaboración requerida por éstos en el curso del proceso y en la ejecución de lo resuelto&gt;&gt;. </text:span></text:p>
      <text:p text:style-name="P38"><text:span text:style-name="T45">En el mismo sentido, establece el artículo 17 de la LOPJ que,&lt;&lt;1. Todas las personas y entidades públicas y privadas están obligadas a prestar, en la forma que la ley establezca, la colaboración requerida por los Jueces y Tribunales en el curso del proceso y en la ejecución de lo resuelto, con las excepciones que establezcan la Constitución y las leyes, y sin perjuicio del resarcimiento de los gastos y del abono de las remuneraciones debidas que procedan conforme a la ley.</text:span> </text:p>
      <text:p text:style-name="P38"><text:span text:style-name="T45">2. Las </text:span><text:span text:style-name="T47">Administraciones Públicas,</text:span><text:span text:style-name="T45"> las autoridades y funcionarios, las corporaciones y todas las entidades públicas y privadas, y los particulares, respetarán y, en su caso,</text:span><text:span text:style-name="T47"> cumplirán las sentencias y las demás resoluciones judiciales que hayan ganado firmeza</text:span><text:span text:style-name="T45"> o sean ejecutables de acuerdo con las leyes&gt;&gt;.</text:span> </text:p>
      <text:p text:style-name="P38"><text:span text:style-name="T46">CUARTO.- </text:span><text:span text:style-name="T45">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47">En el presente caso, el Sr. Magistrado-Juez, en aplicación del citado artículo 139 de la LJCA, no hace pronunciamiento sobre las costas del incidente. </text:p>
      <text:p text:style-name="P38"><text:span text:style-name="T46">QUINTO.- </text:span><text:span text:style-name="T12">En virtud del artículo 212.6 del ROM, corresponde a la Asesoría Jurídica Municipal &lt;&lt;la elaboración de las propuestas de ejecución de sentencias al órgano municipal que corresponda&gt;&gt;.</text:span> </text:p>
      <text:p text:style-name="P38"><text:span text:style-name="T46">SEXTO.- </text:span><text:span text:style-name="T45">La adopción de acuerdos sobre el ejercicio y retirada de acciones y el allanamiento y el desistimiento procesal, cuando no le corresponda al pleno, es competencia de la </text:span><text:span text:style-name="T46">Junta de Gobierno Local</text:span> <text:span text:style-name="T45">en virtud de las delegaciones efectuadas por la Alcaldesa de este Ayuntamiento, mediante Decreto nº 2049/2015, de 17 de Junio.</text:span> </text:p>
      <text:p text:style-name="P38"><text:span text:style-name="T45">En virtud de lo expuesto, elevo a su consideración, la siguiente:</text:span> </text:p>
      <text:p text:style-name="P39"><text:span text:style-name="T46">PROPUESTA DE RESOLUCIÓN</text:span> </text:p>
      <text:p text:style-name="P51"><text:span text:style-name="T13">PRIMERO.- </text:span><text:span text:style-name="T12">Tomar conocimiento del Auto de fecha 29 de julio de 2022, dictado por el Juzgado de lo Contencioso-Administrativo nº 6 de Las Palmas de Gran Canaria, recaído en el </text:span><text:span text:style-name="T13">Procedimiento Abreviado nº 201/2022, </text:span><text:span text:style-name="T12">en virtud del cual se acuerda la </text:span><text:span text:style-name="T15">Suspensión</text:span><text:span text:style-name="T16"> </text:span><text:span text:style-name="T14">de la Resolución Administrativa de fecha 25 de marzo de 2022, en la que se acordaba imponer una sanción de quince mil un euros (15.001,00), y la suspensión temporal de la actividad por un plazo de quince días,</text:span><text:span text:style-name="T9"> </text:span><text:span text:style-name="T12">contra Dña. ********, como persona titular de la actividad (explotador), y contra D. ********, como persona titular de la licencia o autorización, sin pronunciamiento alguno sobre las costas del incidente. </text:span></text:p>
      <text:p text:style-name="P51"><text:span text:style-name="T13">SEGUNDO.-</text:span><text:span text:style-name="T9"> </text:span><text:span text:style-name="T12">Dar traslado del Acuerdo que se adopte al </text:span><text:span text:style-name="T13">Servicio de Urbanismo, Sección de Aperturas,</text:span><text:span text:style-name="T9"> </text:span><text:span text:style-name="T12">a los efectos oportunos. </text:span></text:p>
      <text:p text:style-name="P38"><text:span text:style-name="T13">TERCERO.- </text:span><text:span text:style-name="T12">Notificar el acuerdo que se adopte al Juzgado de lo Contencioso-Administrativo nº 6 de Las Palmas de Gran Canaria. () </text:span><text:span text:style-name="T13">&gt;&gt;</text:span> </text:p>
      <text:p text:style-name="P38"><text:span text:style-name="T10">CONSIDERANDO,</text:span><text:span text:style-name="T9"> 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 </text:span></text:p>
      <text:p text:style-name="P52">En virtud de lo expuesto, elevo a su consideración, la siguiente: </text:p>
      <text:p text:style-name="P39"><text:span text:style-name="T10">PROPUESTA DE RESOLUCIÓN</text:span> </text:p>
      <text:p text:style-name="P51"><text:span text:style-name="T10">PRIMERO.- </text:span><text:span text:style-name="T9">Tomar conocimiento del Auto de fecha 29 de julio de 2022, dictado por el Juzgado de lo Contencioso-Administrativo nº 6 de Las Palmas de Gran Canaria, recaído en el </text:span><text:span text:style-name="T10">Procedimiento Abreviado nº 201/2022, </text:span><text:span text:style-name="T9">en virtud del cual se acuerda la </text:span><text:span text:style-name="T17">Suspensión</text:span><text:span text:style-name="T16"> de la Resolución Administrativa de fecha 25 de marzo de 2022, en la que se acordaba imponer una sanción de quince mil un euros (15.001,00), y la suspensión temporal de la actividad por un plazo de quince días,</text:span><text:span text:style-name="T9"> contra Dña. ********, </text:span><text:soft-page-break/><text:span text:style-name="T9">como persona titular de la actividad (explotador), y contra D. ********, como persona titular de la licencia o autorización, sin pronunciamiento alguno sobre las costas del incidente. </text:span></text:p>
      <text:p text:style-name="P51"><text:span text:style-name="T10">SEGUNDO.-</text:span><text:span text:style-name="T9"> Dar traslado del Acuerdo que se adopte al </text:span><text:span text:style-name="T10">Servicio de Urbanismo, Sección de Aperturas,</text:span><text:span text:style-name="T9"> a los efectos oportunos. </text:span></text:p>
      <text:p text:style-name="P51"><text:span text:style-name="T10">TERCERO.- </text:span><text:span text:style-name="T9">Notificar el acuerdo que se adopte al Juzgado de lo Contencioso-Administrativo nº 6 de Las Palmas de Gran Canaria. </text:span></text:p>
      <text:p text:style-name="P43"><text:span text:style-name="T9">En Mogán, a fecha de la firma electrónica.</text:span> </text:p>
      <text:p text:style-name="P43"><text:span text:style-name="T9">Fdo.: Juan Mencey Navarro Romero</text:span> </text:p>
      <text:p text:style-name="P53">Concejal delegado en materia de Urbanismo, Seguridad Ciudadana, Asesoría Jurídica y Mediación, </text:p>
      <text:p text:style-name="P43"><text:span text:style-name="T9">Recursos Humanos, Contratación y Mercadillos-Dominio Público.</text:span> </text:p>
      <text:p text:style-name="P43"><text:span text:style-name="T9">(s. Decreto 2050/2019, de 17 de junio)</text:span> “</text:p>
      <text:p text:style-name="P34"><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38"><text:span text:style-name="T27">La Junta de Gobierno Local, acuerda aprobar la propuesta emitida en los términos que se recogen precedentemente.</text:span><text:span text:style-name="T54"> </text:span></text:p>
      <text:p text:style-name="P46"/>
      <text:p text:style-name="P46"/>
      <text:p text:style-name="P46"/>
      <text:p text:style-name="P110"><text:span text:style-name="Strong_20_Emphasis"><text:span text:style-name="T67"><text:tab/></text:span></text:span><text:span text:style-name="Strong_20_Emphasis"><text:span text:style-name="T66">8. Expte. 356139/2021.- Propuesta aprobación del Plan de Seguridad y Salud de la obra Equipamiento en el entorno del Módulo de la Playa de Costa Alegre, T.M. Mogán. (Ref.21-OBR-10)</text:span></text:span></text:p>
      <text:p text:style-name="P110"><text:span text:style-name="Strong_20_Emphasis"><text:span text:style-name="T65"/></text:span></text:p>
      <text:p text:style-name="P55"><text:span text:style-name="Strong_20_Emphasis"><text:span text:style-name="T21">“JUAN ERNESTO HERNÁNDEZ CRUZ</text:span></text:span><text:span text:style-name="T63">,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9">, en relación con el expediente tramitado para la ejecución de la obra </text:span></text:span><text:span text:style-name="T21">Equipamiento en el entorno del módulo de la Playa de Costa Alegre, T.M. Mogán;</text:span><text:span text:style-name="T19"> visto el Informe emitido por la Directora de ejecución y Coordinadora de Seguridad y Salud, y atendiendo al procedimiento y a la legislación aplicable, se emite la presente:</text:span><text:span text:style-name="T63"> </text:span></text:p>
      <text:p text:style-name="P63"><text:span text:style-name="T77">PROPUESTA</text:span> </text:p>
      <text:p text:style-name="P64"><text:span text:style-name="T77">Antecedentes Administrativos</text:span><text:span text:style-name="T4">.</text:span> </text:p>
      <text:p text:style-name="P64"><text:span text:style-name="T4">&gt;</text:span><text:span text:style-name="T17">VISTO</text:span><text:span text:style-name="T9"> que por la Junta de Gobierno Local de fecha 06 de julio de 2022, se acordó adjudicar el contrato de ejecución de la obra </text:span><text:span text:style-name="T10">Equipamiento en el entorno del módulo de la Playa de Costa Alegre, T.M. Mogán</text:span><text:span text:style-name="T9"> a la entidad </text:span><text:span text:style-name="T10">SATOCAN, S.A.,</text:span><text:span text:style-name="T9"> con </text:span><text:span text:style-name="T10">CIF: A38232526, </text:span><text:span text:style-name="T9">por un importe total de </text:span><text:span text:style-name="T10">153.644,47</text:span><text:span text:style-name="T9"> </text:span><text:span text:style-name="T10">euros</text:span><text:span text:style-name="T9"> (incluido 7% IGIC); ofertándose respecto a los restantes criterios de adjudicación:</text:span> </text:p>
      <text:list xml:id="list8190288102496080331" text:style-name="L5">
        <text:list-item>
          <text:p text:style-name="P129"><text:span text:style-name="T9">Criterio de adjudicación nº2 - </text:span><text:span text:style-name="T16">Visita a la zona de actuación</text:span><text:span text:style-name="T9">: </text:span><text:span text:style-name="T10">Sí</text:span><text:span text:style-name="T9">, se gira visita a la zona de actuación.</text:span> </text:p>
        </text:list-item>
        <text:list-item>
          <text:p text:style-name="P130"><text:span text:style-name="T9">Criterio de adjudicación nº 3 Incremento del plazo de garantía.(10 años)</text:span> </text:p>
        </text:list-item>
        <text:list-item>
          <text:p text:style-name="P131"><text:span text:style-name="T9">Criterio de adjudicación nº4 - </text:span><text:span text:style-name="T16">Incremento de penalidad por día de retraso en la ejecución del contrato</text:span><text:span text:style-name="T9">: Que se descuente de penalidad por cada día de retraso en la terminación de la </text:span><text:span text:style-name="T9">ejecución del contrato la cantidad de: </text:span><text:span text:style-name="T10">ciento sesenta y seis euros con treinta céntimos (176,30 euros)</text:span><text:span text:style-name="T9">.</text:span> </text:p>
        </text:list-item>
      </text:list>
      <text:p text:style-name="P64"><text:span text:style-name="T9">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la Técnico Municipal </text:span><text:span text:style-name="T10">Doña Mónica Travieso García</text:span><text:span text:style-name="T9"> como Directora de ejecución y Coordinadora de Seguridad y Salud.</text:span> </text:p>
      <text:p text:style-name="P55"><text:span text:style-name="T24">&gt; Visto </text:span><text:span text:style-name="T23">el </text:span><text:span text:style-name="T25">Informe - Propuesta</text:span><text:span text:style-name="T23"> de fecha 01 de agosto de 2022 con CSV: ( </text:span><text:a xlink:type="simple" xlink:href="https://oat.mogan.es:8448/ventanilla/web/validacionFirmas.do?opcion=1&amp;modo=3&amp;csv=w006754aa90501055ae07e6076080e0cs" text:style-name="Internet_20_link" text:visited-style-name="Visited_20_Internet_20_Link"><text:span text:style-name="T71">w006754aa90501055ae07e6076080e0cs</text:span></text:a><text:span text:style-name="T23">) , emitido por la Directora de ejecución y Coordinadora de Seguridad y Salud, en el que se establece literalmente: </text:span></text:p>
      <text:p text:style-name="P62"><text:span text:style-name="T12">&lt;&lt; </text:span><text:span text:style-name="T13">Mónica Travieso García</text:span><text:span text:style-name="T12">, Técnico de Administración Especial (Arquitecto Técnico), del Servicio de Mantenimiento y Obras Públicas de este Ayuntamiento de Mogán, en relación con el expediente </text:span><text:span text:style-name="T13">Equipamiento en el entorno del Módulo de la Playa de Costa Alegre T.M. de Mogán</text:span><text:span text:style-name="T12">, </text:span><text:soft-page-break/><text:span text:style-name="T12">actuando en calidad de Directora de ejecución de obra y Coordinadora de seguridad y salud en fase de ejecución,</text:span><text:span text:style-name="T9"> </text:span><text:span text:style-name="T12">tiene a bien emitir el siguiente:</text:span> </text:p>
      <text:p text:style-name="P58">INFORME </text:p>
      <text:p text:style-name="P64"><text:span text:style-name="T15">Antecedentes</text:span> </text:p>
      <text:p text:style-name="P62"><text:span text:style-name="T13">Asunto:</text:span><text:span text:style-name="T9"> </text:span><text:span text:style-name="T12">Aprobación del Plan de Seguridad y Salud.</text:span> </text:p>
      <text:p text:style-name="P62"><text:span text:style-name="T13">Obra:</text:span><text:span text:style-name="T9"> </text:span><text:span text:style-name="T12">Equipamiento en el entorno del Módulo de la Playa de Costa Alegre T.M. de Mogán.</text:span> </text:p>
      <text:p text:style-name="P62"><text:span text:style-name="T13">Expediente:</text:span><text:span text:style-name="T9"> </text:span><text:span text:style-name="T12">21-OBR-10 (356139-2021)</text:span> </text:p>
      <text:p text:style-name="P62"><text:span text:style-name="T13">Situación:</text:span><text:span text:style-name="T9"> </text:span><text:span text:style-name="T12">Playa de Costa Alegre, Arguineguín, (T.M. Mogán).</text:span> </text:p>
      <text:p text:style-name="P62"><text:span text:style-name="T13">Promotor: </text:span><text:span text:style-name="T12">Ilustre Ayuntamiento de Mogán.</text:span> </text:p>
      <text:p text:style-name="P62"><text:span text:style-name="T13">Autor del Proyecto: </text:span><text:span text:style-name="T12">Mónica Travieso García, Arquitecta Técnica Municipal.</text:span> </text:p>
      <text:p text:style-name="P62"><text:span text:style-name="T13">Autor del Estudio de Seguridad y Salud: </text:span><text:span text:style-name="T12">Mónica Travieso García, Arquitecta Técnica Municipal.</text:span><text:span text:style-name="T9"> </text:span></text:p>
      <text:p text:style-name="P62"><text:span text:style-name="T13">Contratista: </text:span><text:span text:style-name="T12">SATOCÁN, S.A. C.I.F.: A-38232526</text:span> </text:p>
      <text:p text:style-name="P62"><text:span text:style-name="T13">Autor del plan de seguridad y salud: </text:span><text:span text:style-name="T12">Departamento de Seguridad de</text:span><text:span text:style-name="T9"> </text:span><text:span text:style-name="T12">SATOCÁN S.A.</text:span> </text:p>
      <text:p text:style-name="P64"><text:span text:style-name="T15">Consideraciones:</text:span> </text:p>
      <text:p text:style-name="P62"><text:span text:style-name="T12">1</text:span><text:span text:style-name="T13">.-</text:span><text:span text:style-name="T9"> </text:span><text:span text:style-name="T12">Que el Plan de Seguridad y Salud presentado por SATOCÁN, S.A.,</text:span><text:span text:style-name="T9"> </text:span><text:span text:style-name="T12">con R.E. nº2022/10681 de fecha 01/08/2022, para su aplicación en la obra arriba mencionada, desarrolla el contenido del Estudio de Seguridad y Salud que</text:span><text:span text:style-name="T9"> </text:span><text:span text:style-name="T12">forma parte del proyecto de la obra.</text:span> </text:p>
      <text:p text:style-name="P62"><text:span text:style-name="T12">2</text:span><text:span text:style-name="T13">.-</text:span><text:span text:style-name="T9"> </text:span><text:span text:style-name="T12">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62"><text:span text:style-name="T12">3</text:span><text:span text:style-name="T13">.-</text:span><text:span text:style-name="T9"> </text:span><text:span text:style-name="T12">El Plan de Seguridad y Salud presentado es técnicamente correcto y la documentación se considera completa a los condicionamientos exigibles al Plan de Seguridad y Salud, por lo que se informa </text:span><text:span text:style-name="T13">FAVORABLEMENTE </text:span><text:span text:style-name="T12">y se propone para su aprobación.</text:span> </text:p>
      <text:p text:style-name="P63"><text:span text:style-name="T15">PROPUESTA:</text:span> </text:p>
      <text:p text:style-name="P64"><text:span text:style-name="T12">Elevar a la Junta de Gobierno Local, para su aprobación si procede:</text:span> </text:p>
      <text:p text:style-name="P62"><text:span text:style-name="T13">Primero.-</text:span><text:span text:style-name="T9"> </text:span><text:span text:style-name="T12">La Aprobación del Plan</text:span><text:span text:style-name="T9"> </text:span><text:span text:style-name="T12">de Seguridad y Salud de la obra </text:span><text:span text:style-name="T13">Equipamiento en el entorno del Módulo de la Playa de Costa Alegre T.M. de Mogán</text:span><text:span text:style-name="T12">.</text:span> </text:p>
      <text:p text:style-name="P62"><text:span text:style-name="T13">Segundo.-</text:span><text:span text:style-name="T9"> </text:span><text:span text:style-name="T12">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62"><text:span text:style-name="T12">Es cuanto se tiene a bien informar a los efectos oportunos, desde el punto de vista técnico y de acuerdo con la información disponible.&gt;&gt;</text:span> </text:p>
      <text:p text:style-name="P62"><text:span text:style-name="T10">CONSIDERANDO</text:span><text:span text:style-name="T9"> que la adopción de este acuerdo es competencia de la Junta de Gobierno Local en virtud de las delegaciones efectuadas por la Alcaldesa de este Ayuntamiento, mediante Decreto 2049/2019, de fecha 17 de junio de 2019.</text:span> </text:p>
      <text:p text:style-name="P64">En su virtud, y conforme a tales antecedentes, <text:span text:style-name="T4">PROPONGO</text:span> a la Junta de Gobierno Local: </text:p>
      <text:p text:style-name="P62"><text:span text:style-name="T10">PRIMERO.-</text:span><text:span text:style-name="T9"> La aprobación del Plan de Seguridad y Salud de la obra </text:span><text:span text:style-name="T10">Equipamiento en el entorno del módulo de la Playa de Costa Alegre, T.M. Mogán.</text:span> </text:p>
      <text:p text:style-name="P62"><text:soft-page-break/><text:span text:style-name="T10">SEGUNDO.-</text:span><text:span text:style-name="T9">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34"><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70"><text:span text:style-name="T27">La Junta de Gobierno Local, acuerda aprobar la propuesta emitida en los términos que se recogen precedentemente.</text:span><text:span text:style-name="T54"> </text:span></text:p>
      <text:p text:style-name="P37"/>
      <text:p text:style-name="P37"/>
      <text:p text:style-name="P37"/>
      <text:p text:style-name="P37"/>
      <text:p text:style-name="P110"><text:span text:style-name="Strong_20_Emphasis"><text:span text:style-name="T67"><text:tab/></text:span></text:span><text:span text:style-name="Strong_20_Emphasis"><text:span text:style-name="T66">9. Expte. 4520/2022. Propuesta para la imposición de una sanción D. ********, y a su padre D. ********, como responsable solidario del mismo, por importe de 360 euros por la comisión de una infracción leve en materia de Limpieza de Espacios Públicos y Gestión de Residuos Municipales de Mogán, según recoge la Ordenanza publicada en el BOP n.º 118, de fecha 30/09/2019.</text:span></text:span></text:p>
      <text:p text:style-name="P110"><text:span text:style-name="Strong_20_Emphasis"><text:span text:style-name="T65"/></text:span></text:p>
      <text:p text:style-name="P59">“JUAN MENCEY NAVARRO ROMERO, Primer Teniente de Alcalde del Área de Urbanismo, Promoción Turística y Seguridad según Decreto nº 2050/2019, de 17 de junio. </text:p>
      <text:p text:style-name="P64"><text:span text:style-name="T9">Visto el informe-propuesta emitido por el Funcionario Público D. Antonio Medina Oliva, de fecha 25/07/2022, que literalmente dice:</text:span> </text:p>
      <text:p text:style-name="P62"><text:span text:style-name="T45">Examinado el expediente sancionador de referencia instruido contra </text:span><text:span text:style-name="T46">D. ********</text:span><text:span text:style-name="T45"> con </text:span><text:span text:style-name="T46">NIF ***5499**, </text:span><text:span text:style-name="T45">y a su padre </text:span><text:span text:style-name="T46">D.</text:span><text:span text:style-name="T45"> </text:span><text:span text:style-name="T13">********</text:span><text:span text:style-name="T45">, con </text:span><text:span text:style-name="T46">NIF ***</text:span><text:span text:style-name="T13">7540</text:span><text:span text:style-name="T46">**</text:span><text:span text:style-name="T45">, como responsable solidario del mismo</text:span><text:span text:style-name="T46">,</text:span><text:span text:style-name="T45"> como presunto responsable de la comisión de una infracción administrativa en materia de limpieza municipal, el instructor del expediente tiene a bien emitir lo siguiente</text:span> </text:p>
      <text:p text:style-name="P21"><text:span text:style-name="T46">ANTECEDENTES DE HECHO</text:span> </text:p>
      <text:p text:style-name="P64"><text:span text:style-name="T46">Primero.- </text:span><text:span text:style-name="T45">Que por </text:span><text:span text:style-name="T46">Decreto 3255/2022,</text:span><text:span text:style-name="T45"> de fecha 11 de julio de 2022, se acuerda por el </text:span><text:span text:style-name="T12">Primer Teniente de Alcalde del Área de Urbanismo, Promoción Turística y Seguridad, según Decreto 2050/2019, de fecha 17 de junio</text:span><text:span text:style-name="T45">, la incoación de procedimiento sancionador a </text:span><text:span text:style-name="T46">D. ******** </text:span><text:span text:style-name="T45">con </text:span><text:span text:style-name="T46">NIF ***5499**, </text:span><text:span text:style-name="T45">y a su padre </text:span><text:span text:style-name="T46">D.</text:span><text:span text:style-name="T45"> </text:span><text:span text:style-name="T13">********</text:span><text:span text:style-name="T45">, con </text:span><text:span text:style-name="T46">NIF ***</text:span><text:span text:style-name="T13">7540</text:span><text:span text:style-name="T46">**</text:span><text:span text:style-name="T45">, como responsable solidario del mismo, como presunto responsable de la comisión de </text:span><text:span text:style-name="T46">una</text:span><text:span text:style-name="T45"> infracción administrativa calificada como </text:span><text:span text:style-name="T46">LEVE, </text:span><text:span text:style-name="T45">consistente en: </text:span><text:span text:style-name="T46">&lt;&lt;Que el día 15/01/2022, a las 00.30 horas, en las escaleras de la Guardería Municipal, calle Tamarán, Arguineguín, el denunciado deposita basura, papeles o desperdicios de cualquier clase en espacios libres públicos&gt;&gt;</text:span><text:span text:style-name="T45"> </text:span><text:span text:style-name="T12">[El incumplimiento, activo o pasivo, de los preceptos de la presente Ordenanza, o los requerimientos que, en orden a la preservación de la higiene urbana se efectúen, siempre que por su entidad no esté tipificado como falta grave o muy grave], artículo 67 de la citada OLEP-RM, </text:span><text:span text:style-name="T46">sancionable, </text:span><text:span text:style-name="T45">conforme señala el artículo 71, con multa </text:span><text:span text:style-name="T46">de hasta 900 euros, </text:span><text:span text:style-name="T45">a resultas de la instrucción del presente procedimiento sancionador.</text:span> </text:p>
      <text:p text:style-name="P65"><text:span text:style-name="T4">Segundo.- </text:span>Que una vez notificado el citado acuerdo de incoación al interesado, el mismo presenta escrito de alegaciones en este Ayuntamiento con R.E. nº 10232, de fecha 22<text:span text:style-name="T9">/07/2022</text:span>, en el que expone lo siguiente: &lt;&lt;Que he recibido notificación relativa al procedimiento sancionador indicado en la instancia (4520/2022)<text:span text:style-name="T9">&gt;&gt;, por lo que solicita, &lt;&lt;Acogerme a la reducción/es prevista/s en el art. 85 de la Ley 39/2015 de 1 de octubre, del Procedimiento Administrativo Común de las Administraciones Públicas y RENUNCIAR al ejercicio de cualquier acción o recurso administrativo contra la sanción impuesta&gt;&gt;. </text:span></text:p>
      <text:p text:style-name="P21"><text:span text:style-name="T46">CONSIDERACIONES JURÍDICAS</text:span> </text:p>
      <text:p text:style-name="P64"><text:span text:style-name="T46">Primera.- </text:span><text:span text:style-name="T45">Que en virtud de lo dispuesto en el artículo 84.1 de la Ley 39/2015, de 1 de octubre, del Procedimiento Administrativo Común de las Administraciones Públicas (en adelante, LPAC), dice que pondrán fin al procedimiento la resolución, el desistimiento, la renuncia al derecho en que se funde la solicitud, cuando tal renuncia no esté prohibida por el ordenamiento jurídico, y la declaración de caducidad.</text:span> </text:p>
      <text:p text:style-name="P64"><text:span text:style-name="T46">Segunda.- </text:span><text:span text:style-name="T45">Que considerando de aplicación el artículo 85 de la LPAC, apartado primero iniciado un procedimiento sancionador, si el infractor reconoce su responsabilidad, se podrá resolver el procedimiento con la imposición de la sanción que proceda. Asimismo, en su apartado segundo indica que cuando la sanción tenga únicamente carácter pecuniario o bien quepa imponer una sanción pecuniaria y otra de carácter no pecuniario pero se ha justificado la improcedencia de la segunda, el </text:span><text:soft-page-break/><text:span text:style-name="T45">pago voluntario por el presunto responsable, en cualquier momento anterior a la resolución, implicará la terminación del procedimiento, salvo en lo relativo a la reposición de la situación alterada o a la determinación de la indemnización por los daños y perjuicios causados por la comisión de la infracción. Y, en su apartado tercero dice que en ambos casos, cuando la sanción tenga únicamente carácter pecuniario, el órgano competente para resolver el procedimiento aplicará reducciones de, al menos, el 20% sobre el importe de la sanción propuesta, siendo éstos acumulables entre sí. Las citadas reducciones, deberán estar determinadas en la notificación de iniciación del procedimiento y su efectividad estará condicionada al desistimiento o renuncia de cualquier acción o recurso en vía administrativa contra la sanción .</text:span> </text:p>
      <text:p text:style-name="P64"><text:span text:style-name="T46">Tercera.- </text:span><text:span text:style-name="T45">Que considerando lo dispuesto en el artículo 29.3 de la Ley 40/2015, de 1 de octubre, de Régimen Jurídico del Sector Público (en adelante, LRJSP), 3.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text:span> </text:p>
      <text:p text:style-name="P64"><text:span text:style-name="T46">Cuarta.-</text:span><text:span text:style-name="T45"> Que considerando lo dispuesto en el artículo 29.4 de la LRJSP, 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12">Visto lo cual, dado que no constan denuncias posteriores contra el infractor y, por otro lado, no se aprecia tampoco la existencia de los otros agravantes previstos en el citado artículo 29.3 de la LRJSP, cabe imponer la sanción consistente en </text:span><text:span text:style-name="T13">multa de</text:span><text:span text:style-name="T58"> </text:span><text:span text:style-name="T13">450 euros.</text:span> </text:p>
      <text:p text:style-name="P65"><text:span text:style-name="T4">Quinta.- </text:span>Que considerando el citado artículo 85.3 de la LPAC, al aplicar una reducción del 20% sobre el importe de la sanción propuesta, procede imponer <text:span text:style-name="T4">multa de 360</text:span><text:span text:style-name="T9"> </text:span><text:span text:style-name="T10">euros</text:span><text:span text:style-name="T4">. </text:span></text:p>
      <text:p text:style-name="P64"><text:span text:style-name="T46">Sexta.-</text:span><text:span text:style-name="T45"> </text:span><text:span text:style-name="T12">Considerando que la adopción de este acuerdo es competencia de esta Junta de Gobierno Local en virtud de las delegaciones efectuadas por la Alcaldesa de este Ayuntamiento, mediante Decreto 2049/2019, de fecha 17 de junio de 2019.</text:span> </text:p>
      <text:p text:style-name="P62"><text:span text:style-name="T45">Visto el expediente administrativo, informes emitidos, disposiciones citadas y demás normas de general y concordante aplicación, y habiéndose observado todas las prescripciones legales, </text:span><text:span text:style-name="T46">tengo a bien emitir la siguiente</text:span> </text:p>
      <text:p text:style-name="P62"><text:span text:style-name="T46">PROPUESTA DE RESOLUCIÓN:</text:span> </text:p>
      <text:p text:style-name="P62"><text:span text:style-name="T46">Primero.-</text:span><text:span text:style-name="T45"> Imponer a </text:span><text:span text:style-name="T46">D. ********</text:span><text:span text:style-name="T45"> con </text:span><text:span text:style-name="T46">NIF ***5499**, </text:span><text:span text:style-name="T45">y a su padre </text:span><text:span text:style-name="T46">D.</text:span><text:span text:style-name="T45"> </text:span><text:span text:style-name="T13">********</text:span><text:span text:style-name="T45">, con </text:span><text:span text:style-name="T46">NIF ***</text:span><text:span text:style-name="T13">7540</text:span><text:span text:style-name="T46">**</text:span><text:span text:style-name="T45">, como responsable solidario del mismo</text:span><text:span text:style-name="T46">,</text:span><text:span text:style-name="T58"> </text:span><text:span text:style-name="T15">una multa de 360 euros</text:span><text:span text:style-name="T12">,</text:span><text:span text:style-name="T45"> por la comisión de </text:span><text:span text:style-name="T46">una </text:span><text:span text:style-name="T45">infracción calificada como </text:span><text:span text:style-name="T46">LEVE </text:span><text:span text:style-name="T45">consistente en </text:span><text:span text:style-name="T46">&lt;&lt;Que el día 15/01/2022, a las 00.30 horas, en las escaleras de la Guardería Municipal, calle Tamarán, Arguineguín, el denunciado deposita basura, papeles o desperdicios de cualquier clase en espacios libres públicos&gt;&gt;</text:span><text:span text:style-name="T45">, por tanto, al encontrarse dicha conducta expresamente prohibida en la Ordenanza Municipal.</text:span> </text:p>
      <text:p text:style-name="P66"><text:span text:style-name="T4">Segundo.-</text:span> Dar traslado al <text:span text:style-name="T4">Departamento de Recaudación</text:span> a los efectos oportunos. </text:p>
      <text:p text:style-name="P62"><text:span text:style-name="T13">Tercero.-</text:span><text:span text:style-name="T12"> Notificar a la persona interesada.</text:span> </text:p>
      <text:p text:style-name="P64">Considerando que la adopción de este acuerdo es competencia de la Junta de Gobierno Local en virtud de las delegaciones efectuadas por la Alcaldesa de este Ayuntamiento, mediante Decreto 2049/2019, de fecha 17 de junio de 2019. </text:p>
      <text:p text:style-name="P64"><text:span text:style-name="T9">En su virtud, y conforme a tales antecedentes, </text:span><text:span text:style-name="T10">PROPONGO a la Junta de Gobierno Local:</text:span> </text:p>
      <text:p text:style-name="P62"><text:span text:style-name="T4">Primero.-</text:span> Imponer a <text:span text:style-name="T4">D. ********</text:span> con <text:span text:style-name="T4">NIF ***5499**, </text:span>y a su padre <text:span text:style-name="T4">D.</text:span> <text:span text:style-name="T10">********</text:span>, con <text:span text:style-name="T4">NIF ***</text:span><text:span text:style-name="T10">7540</text:span><text:span text:style-name="T4">**</text:span>, como responsable solidario del mismo<text:span text:style-name="T4">,</text:span><text:span text:style-name="T57"> </text:span><text:span text:style-name="T17">una multa de 360 euros</text:span><text:span text:style-name="T9">,</text:span> por la comisión de <text:span text:style-name="T4">una </text:span>infracción calificada como <text:span text:style-name="T4">LEVE </text:span>consistente en <text:span text:style-name="T4">&lt;&lt;Que el día 15/01/2022, a las 00.30 horas, en las escaleras de la Guardería Municipal, calle Tamarán, Arguineguín, el denunciado deposita basura, papeles o </text:span><text:soft-page-break/><text:span text:style-name="T4">desperdicios de cualquier clase en espacios libres públicos&gt;&gt;</text:span>, por tanto, al encontrarse dicha conducta expresamente prohibida en la Ordenanza Municipal. </text:p>
      <text:p text:style-name="P62"><text:span text:style-name="T4">Segundo.-</text:span> Dar traslado al <text:span text:style-name="T4">Departamento de Recaudación</text:span> a los efectos oportunos. </text:p>
      <text:p text:style-name="P64"><text:span text:style-name="T10">Tercero.-</text:span><text:span text:style-name="T9"> Notificar a la persona interesada.”</text:span> </text:p>
      <text:p text:style-name="P34"><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70"><text:span text:style-name="T27">La Junta de Gobierno Local, acuerda aprobar la propuesta emitida en los términos que se recogen precedentemente.</text:span><text:span text:style-name="T54"> </text:span></text:p>
      <text:p text:style-name="P37"/>
      <text:p text:style-name="P37"/>
      <text:p text:style-name="P37"/>
      <text:p text:style-name="P37"/>
      <text:p text:style-name="P110"><text:span text:style-name="Strong_20_Emphasis"><text:span text:style-name="T67"><text:tab/></text:span></text:span><text:span text:style-name="Strong_20_Emphasis"><text:span text:style-name="T66">10. Expte. 5476/2022. Propuesta para la imposición de una sanción D. ********, por importe de 450 euros por la comisión de una infracción leve en materia de Limpieza de Espacios Públicos y Gestión de Residuos Municipales de Mogán, según recoge la Ordenanza publicada en el BOP n.º 118, de fecha 30/09/2019.</text:span></text:span></text:p>
      <text:p text:style-name="P110"><text:span text:style-name="Strong_20_Emphasis"><text:span text:style-name="T65"/></text:span></text:p>
      <text:p text:style-name="P59">“JUAN MENCEY NAVARRO ROMERO, Primer Teniente de Alcalde del Área de Urbanismo, Promoción Turística y Seguridad según Decreto nº 2050/2019, de 17 de junio. </text:p>
      <text:p text:style-name="P64"><text:span text:style-name="T9">Visto el informe-propuesta emitido por el Funcionario Público D. Antonio Medina Oliva, de fecha 28/07/2022, que literalmente dice:</text:span> </text:p>
      <text:p text:style-name="P62"><text:span text:style-name="T45">Vistas las distintas actuaciones practicadas en el expediente de referencia, y conforme señala los artículos 88 y 90 de la Ley 39/2015, de 1 de octubre, del Procedimiento Administrativo Común de las Administraciones Públicas, la instructora del expediente tiene a bien emitir lo siguiente</text:span> </text:p>
      <text:p text:style-name="P21"><text:span text:style-name="T46">ANTECEDENTES DE HECHO</text:span> </text:p>
      <text:p text:style-name="P66"><text:span text:style-name="T4">Primero.- </text:span>Que por <text:span text:style-name="T4">Decreto 2423/2022,</text:span> de fecha 24 de mayo de 2022, se acuerda por el Primer Teniente de Alcalde del Área de Urbanismo, Promoción Turística y Seguridad, según Decreto 2050/2019, de 17 de junio, la incoación de procedimiento sancionador a <text:span text:style-name="T4">D. ******** </text:span>con <text:span text:style-name="T4">NIF ***1969**, </text:span>como presunto responsable de la comisión de <text:span text:style-name="T4">una</text:span> infracción administrativa calificada como <text:span text:style-name="T4">LEVE, </text:span>consistente en:<text:span text:style-name="T4">&lt;&lt;la persona identificada deja en la vía, fuera del establecimiento, botellas en cajas con bebidas en el interior&gt;&gt;</text:span> tipificada en <text:span text:style-name="T4">el artículo 67 de la citada OLEP-RM,</text:span> <text:span text:style-name="T9">[El incumplimiento por los productores y/o poseedores de residuos comerciales no peligrosos de lo dispuesto en la presente Ordenanza], </text:span><text:span text:style-name="T4">sancionable, </text:span>conforme señala el artículo 71, con multa <text:span text:style-name="T4">de hasta 900 euros, </text:span>a resultas de la instrucción del presente procedimiento sancionador.<text:span text:style-name="T9"> </text:span></text:p>
      <text:p text:style-name="P62"><text:span text:style-name="T46">Segundo.- </text:span><text:span text:style-name="T45">Que notificado el citado acuerdo al interesado, el mismo presenta escrito de alegaciones en este Ayuntamiento con R.E. nº 8547, de fecha 20/06/2022, las cuales fueron contestadas en el trámite de propuesta de resolución.</text:span> </text:p>
      <text:p text:style-name="P62"><text:span text:style-name="T46">Tercero.-</text:span><text:span text:style-name="T45"> Que habiendo transcurrido el plazo concedido al interesado para formular alegaciones y aportar documentos, el mismo no ha aportado nuevos datos o justificaciones en defensa de sus </text:span><text:span text:style-name="T45">intereses, por lo que de acuerdo a lo establecido en el artículo 82.4 de la LPAC, se podrá prescindir del trámite de audiencia.</text:span> </text:p>
      <text:p text:style-name="P21"><text:span text:style-name="T46">HECHOS PROBADOS</text:span> </text:p>
      <text:p text:style-name="P62"><text:span text:style-name="T46">Único.-</text:span><text:span text:style-name="T45"> Que de la denuncia formulada por la Autoridad y demás actuaciones obrantes en el procedimiento queda probado que por parte de </text:span><text:span text:style-name="T13">D. ********</text:span><text:span text:style-name="T12">, se ha cometido infracción a la Ordenanza de Limpieza de Espacios Públicos y Gestión de Residuos Municipales de Mogán, consistente en: </text:span><text:span text:style-name="T13">&lt;&lt;la persona identificada deja en la vía, fuera del establecimiento, botellas en cajas con bebidas en el interior&gt;&gt;, </text:span><text:span text:style-name="T12">es </text:span><text:span text:style-name="T13">una</text:span><text:span text:style-name="T12"> infracción administrativa calificada como </text:span><text:span text:style-name="T13">LEVE, </text:span><text:span text:style-name="T12">tipificada en el artículo 67 de la citada OLEP-RM, </text:span><text:span text:style-name="T13">sancionable,</text:span><text:span text:style-name="T12"> conforme señala el artículo 71 de la misma Ordenanza, </text:span><text:span text:style-name="T13">con multa de hasta 900 euros.</text:span> </text:p>
      <text:p text:style-name="P21"><text:span text:style-name="T46">CONSIDERACIONES JURÍDICAS</text:span> </text:p>
      <text:p text:style-name="P62"><text:span text:style-name="T13">Primera.-</text:span><text:span text:style-name="T12"> Considerando que la persona interesada en el trámite de incoación no ha aportado prueba alguna que desvirtúe lo manifestado por los agentes en la denuncia a la que acompañan documentación gráfica así como ratificación de la misma, como prueba de los hechos denunciados, por lo que el inculpado claramente infringió lo dispuesto en el art. 67 de la OLEP-RM.</text:span> </text:p>
      <text:p text:style-name="P62"><text:span text:style-name="T46">Segunda.-</text:span><text:span text:style-name="T45"> </text:span><text:span text:style-name="T49">Considerando que procede resolver el procedimiento con la sanción que resulte, la cual deberá ser graduada de acuerdo a las reglas establecidas en el artículo 29.3 de la Ley 40/2015, de </text:span><text:soft-page-break/><text:span text:style-name="T49">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la comisión en el término de un año de más de una infracción de la misma naturaleza cuando así haya sido declarado por resolución firme en vía administrativa. </text:span><text:span text:style-name="T12">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consistente en </text:span><text:span text:style-name="T13">multa</text:span><text:span text:style-name="T12"> </text:span><text:span text:style-name="T13">de</text:span><text:span text:style-name="T12"> </text:span><text:span text:style-name="T13">450 euros</text:span><text:span text:style-name="T12">.</text:span> </text:p>
      <text:p text:style-name="P62"><text:span text:style-name="T46">Tercera.- </text:span><text:span text:style-name="T12">Considerando que la adopción de este acuerdo es competencia de esta Junta de Gobierno Local en virtud de las delegaciones efectuadas por la Alcaldesa de este Ayuntamiento, mediante Decreto 2049/2019, de fecha 17 de junio de 2019.</text:span> </text:p>
      <text:p text:style-name="P62"><text:span text:style-name="T45">Visto el expediente administrativo, informes emitidos, disposiciones citadas y demás normas de general y concordante aplicación, y, habiéndose observado todas las prescripciones legales, </text:span><text:span text:style-name="T46">tengo a bien elevar a la consideración de la Junta de Gobierno Local, la siguiente</text:span> </text:p>
      <text:p text:style-name="P24"><text:span text:style-name="T46">PROPUESTA DE RESOLUCIÓN</text:span> </text:p>
      <text:p text:style-name="P62"><text:span text:style-name="T13">Primero.- </text:span><text:span text:style-name="T12">Imponer a </text:span><text:span text:style-name="T13">D. ******** </text:span><text:span text:style-name="T12">con </text:span><text:span text:style-name="T13">NIF ***1969**, </text:span><text:span text:style-name="T15">una multa de 450 euros,</text:span><text:span text:style-name="T12"> por la comisión de </text:span><text:span text:style-name="T13">una</text:span><text:span text:style-name="T12"> infracción </text:span><text:span text:style-name="T13">LEVE, </text:span><text:span text:style-name="T12">consistente en: </text:span><text:span text:style-name="T13">&lt;&lt;la persona identificada deja en la vía, fuera del establecimiento, botellas en cajas con bebidas en el interior&gt;&gt;, </text:span><text:span text:style-name="T12">por tanto, una actividad expresamente prohibida en la Ordenanza municipal.</text:span> </text:p>
      <text:p text:style-name="P54"><text:span text:style-name="Strong_20_Emphasis"><text:span text:style-name="T72">Segundo.-</text:span></text:span><text:span text:style-name="T72"> Dar traslado al Departamento de Recaudación a los efectos oportunos.</text:span><text:span text:style-name="T63"> </text:span></text:p>
      <text:p text:style-name="P62"><text:span text:style-name="T13">Tercero.-</text:span><text:span text:style-name="T12"> Notificar a la persona interesada con indicación de los recursos que procedan.</text:span> </text:p>
      <text:p text:style-name="P64">Considerando que la adopción de este acuerdo es competencia de la Junta de Gobierno Local en virtud de las delegaciones efectuadas por la Alcaldesa de este Ayuntamiento, mediante Decreto 2049/2019, de fecha 17 de junio de 2019. </text:p>
      <text:p text:style-name="P64"><text:span text:style-name="T9">En su virtud, y conforme a tales antecedentes, </text:span><text:span text:style-name="T10">PROPONGO a la Junta de Gobierno Local:</text:span> </text:p>
      <text:p text:style-name="P64"><text:span text:style-name="T10">Primero.- </text:span><text:span text:style-name="T9">Imponer a </text:span><text:span text:style-name="T10">D. ******** </text:span><text:span text:style-name="T9">con </text:span><text:span text:style-name="T10">NIF ***1969**, </text:span><text:span text:style-name="T17">una multa de 450 euros,</text:span><text:span text:style-name="T10"> </text:span><text:span text:style-name="T9">por la comisión de </text:span><text:span text:style-name="T10">una</text:span><text:span text:style-name="T9"> infracción </text:span><text:span text:style-name="T10">LEVE, </text:span><text:span text:style-name="T9">consistente en: </text:span><text:span text:style-name="T10">&lt;&lt;la persona identificada deja en la vía, fuera del establecimiento, botellas en cajas con bebidas en el interior&gt;&gt;, </text:span><text:span text:style-name="T9">por tanto, una actividad expresamente prohibida en la Ordenanza municipal.</text:span> </text:p>
      <text:p text:style-name="P54"><text:span text:style-name="Strong_20_Emphasis"><text:span text:style-name="T63">Segundo.-</text:span></text:span><text:span text:style-name="T63"> Dar traslado al Departamento de Recaudación a los efectos oportunos. </text:span></text:p>
      <text:p text:style-name="P64"><text:span text:style-name="T10">Tercero.- </text:span><text:span text:style-name="T9">Notificar a la persona interesada con indicación de los recursos que procedan.”</text:span> </text:p>
      <text:p text:style-name="P34"><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70"><text:span text:style-name="T27">La Junta de Gobierno Local, acuerda aprobar la propuesta emitida en los términos que se recogen precedentemente.</text:span><text:span text:style-name="T54"> </text:span></text:p>
      <text:p text:style-name="P72"/>
      <text:p text:style-name="P72"/>
      <text:p text:style-name="P72"/>
      <text:p text:style-name="P92"><text:span text:style-name="Strong_20_Emphasis"><text:span text:style-name="T68"><text:tab/></text:span></text:span><text:span text:style-name="Strong_20_Emphasis"><text:span text:style-name="T64">Asuntos de urgencia.</text:span></text:span><text:span text:style-name="T63"> </text:span></text:p>
      <text:p text:style-name="P84"/>
      <text:p text:style-name="P75">Previa declaración de urgencia, se pasan a tratar los expedientes que se detallan y cuyo tenor literal es el siguiente: </text:p>
      <text:p text:style-name="P109"><text:soft-page-break/></text:p>
      <text:p text:style-name="P110"><text:span text:style-name="T62"><text:tab/></text:span><text:span text:style-name="Strong_20_Emphasis"><text:span text:style-name="T66">11. Expte. 7770/2022. Propuesta aprobar pliegos, expediente, gasto, etc., que han de regir la adjudicación de los Servicios de Asesoramiento Jurídico en Materia de Protección de Datos y DPD.</text:span></text:span></text:p>
      <text:p text:style-name="P110"><text:span text:style-name="Strong_20_Emphasis"><text:span text:style-name="T65"/></text:span></text:p>
      <text:p text:style-name="P84"/>
      <text:p text:style-name="P62"><text:span text:style-name="T10">“JUAN MENCEY NAVARRO ROMERO, </text:span><text:span text:style-name="T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0">SERVICIOS DE ASESORAMIENTO JURÍDICO EN MATERIA DE PROTECCIÓN DE DATOS Y DPD</text:span><text:span text:style-name="T9">, mediante procedimiento abierto, tramitación urgente y, </text:span></text:p>
      <text:p text:style-name="P62"><text:span text:style-name="T10">&gt;VISTO que La Junta de Gobierno Local de este Ilustre Ayuntamiento, en sesión celebrada en fecha 6 de julio de 2022, vista la propuesta del</text:span><text:span text:style-name="T9"> responsable accidental de la Unidad Administrativa de Informática y Nuevas Tecnologías del Ilustre Ayuntamiento de Mogán</text:span><text:span text:style-name="T10">, acuerda, entre otras cuestiones, declarar la necesidad e idoneidad de la contratación del servicio de los SERVICIOS DE ASESORAMIENTO JURÍDICO EN MATERIA DE PROTECCIÓN DE DATOS Y DPD</text:span><text:span text:style-name="T9"> así com</text:span><text:span text:style-name="T10">o iniciar el expediente para la adjudicación del mismo.</text:span> </text:p>
      <text:p text:style-name="P62"><text:span text:style-name="T10">&gt;VISTO que</text:span><text:span text:style-name="T9"> </text:span><text:span text:style-name="T10">La necesidad e idoneidad del contrato</text:span><text:span text:style-name="T9"> se justifica en el expediente, en virtud de informe de D. Diego Acaymo González Arroyo, responsable accidental de la Unidad Administrativa de Informática y Nuevas Tecnologías del Ilustre Ayuntamiento de Mogán, de fecha 23 de junio de 2022, y atendiendo al acuerdo adoptado por la Junta de Gobierno Local en sesión celebrada en fecha 6 de julio de 2022, tal y como se determina en el artículo 116.1, en relación con el 28 de la LCSP.</text:span> </text:p>
      <text:p text:style-name="P62"><text:span text:style-name="T10">&gt;VISTO que</text:span><text:span text:style-name="T9"> l</text:span><text:span text:style-name="T10">a insuficiencia de medios </text:span><text:span text:style-name="T9">en el servicio se justifica en el expediente, en virtud del informe emitido, en fecha 18 de julio de 2022 que consta en el expediente.</text:span> </text:p>
      <text:p text:style-name="P64"><text:span text:style-name="T10">&gt;VISTO </text:span><text:span text:style-name="T9">que no procede la división en lotes del objeto del contrato, dada la especificidad de las funciones a desarrollar, no se considera posible dividir el objeto del contrato en lotes, ya que la realización independiente de las diversas prestaciones comprendidas en el objeto del contrato dificultaría la correcta ejecución del mismo desde el punto de vista técnico.</text:span> </text:p>
      <text:p text:style-name="P62"><text:span text:style-name="T10">&gt;VISTO</text:span><text:span text:style-name="T9"> El Pliego de Prescripciones Técnicas, así como los criterios que se tendrán en consideración para adjudicar el contrato y los criterios de solvencia técnica o profesional, y económica y financiera, han sido redactados por D. Diego Acaymo González Arroyo, responsable accidental de la Unidad Administrativa de Informática y Nuevas Tecnologías del Ilustre Ayuntamiento de Mogán. Posteriormente la Unidad Administrativa de Contratación ha tramitado el procedimiento para la adjudicación del contrato mediante procedimiento abierto y tramitación urgente</text:span><text:span text:style-name="T10">, </text:span><text:span text:style-name="T9">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able:table table:name="Tabla8" table:style-name="Tabla8">
        <table:table-column table:style-name="Tabla8.A"/>
        <table:table-row>
          <table:table-cell table:style-name="Tabla8.A1" office:value-type="string">
            <text:p text:style-name="P105">1º.- Proposición económica................................................................ <text:span text:style-name="T9">49</text:span> puntos </text:p>
            <text:p text:style-name="P105">2º.- <text:span text:style-name="T9">Experiencia profesional DPD..</text:span>..... 28 puntos </text:p>
            <text:p text:style-name="P105">3º.- Titulación académica..... 23 puntos </text:p>
          </table:table-cell>
        </table:table-row>
      </table:table>
      <text:p text:style-name="P23">- Se <text:span text:style-name="T9">establece</text:span> como primer criterio de adjudicación, la proposición económica por resultar más beneficioso para el interés general. Se justificará con la aportación de la correspondiente oferta económica. </text:p>
      <text:p text:style-name="P23">VALORACIÓN DEL CRITERIO OBJETIVO Nº 1 </text:p>
      <text:p text:style-name="P23">Se asignará la puntuación máxima (49 puntos) a la oferta más económica. El resto de las ofertas se puntuarán en proporción inversa a la oferta más económica de la siguiente manera: </text:p>
      <text:p text:style-name="P24">Puntuación económica oferta <text:span text:style-name="T50">n</text:span> = Puntuación máxima<text:span text:style-name="T50"> </text:span>x (Precio oferta más económica / Precio Oferta <text:span text:style-name="T50">n</text:span>) </text:p>
      <text:p text:style-name="P17">- Se establece como segundo criterio de adjudicación, la experiencia profesional del responsable del servicio, por considerarse oportuna para reducir la probabilidad de aparición de errores, debidos a la falta de experiencia, durante la ejecución del servicio (hasta un máximo de 28 puntos). </text:p>
      <text:p text:style-name="P23"><text:span text:style-name="T9">VALORACIÓN DEL CRITERIO OBJETIVO Nº 2</text:span> </text:p>
      <text:list xml:id="list1493586082770287373" text:style-name="L6">
        <text:list-item>
          <text:p text:style-name="P119">Experiencia en RGPD y DPD (<text:span text:style-name="T9">7</text:span> puntos por año*) </text:p>
        </text:list-item>
      </text:list>
      <text:p text:style-name="P23"><text:soft-page-break/><text:span text:style-name="T9">* Los primeros 2 años de experiencia no computarán por estar incluidos como requisito de solvencia técnica. La experiencia que se declare se deberá avalar con la presentación de certificados expedidos o visados por el órgano competente, cuando el destinatario sea una entidad del sector público o cuando el destinatario sea un sujeto privado, mediante un certificado expedido por éste o, a falta de este certificado, mediante una declaración del empresario acompañado de los documentos obrantes en poder del mismo que acrediten la antigüedad.</text:span> </text:p>
      <text:p text:style-name="P17">- Se establece como tercer criterio de adjudicación, las titulaciones académicas del responsable del servicio (hasta 23 puntos). </text:p>
      <text:p text:style-name="P23"><text:span text:style-name="T9">VALORACIÓN DEL CRITERIO OBJETIVO Nº 3</text:span> </text:p>
      <text:list xml:id="list3194516813196739399" text:style-name="L7">
        <text:list-item>
          <text:p text:style-name="P120"><text:span text:style-name="T9">Antigüedad* del responsable del servicio certificado como DPD por alguna de las distintas entidades de certificación acreditadas por ENAC conforme a lo previsto en el Esquema de Certificación de la AEPD-DPD (5 puntos por año con la certificación en vigor, hasta un máximo de 20 puntos).</text:span> </text:p>
        </text:list-item>
      </text:list>
      <text:list xml:id="list9144983218420127595" text:style-name="L8">
        <text:list-item>
          <text:p text:style-name="P126">Número de certificaciones** relacionadas con protección de datos, seguridad de la información, o privacidad (1 punto por certificación en vigor, hasta un máximo de 3 puntos). </text:p>
        </text:list-item>
      </text:list>
      <text:p text:style-name="P17">* Únicamente computará la del certificado con mayor antigüedad que se encuentre en vigor, independientemente del número de certificados presentados por cada licitador. </text:p>
      <text:p text:style-name="P23"><text:span text:style-name="T9">** Únicamente computarán las siguientes certificaciones: ACP-DPO, ACP-CL y ACP-AL de APEP; CISA, CISM, y CRISC de ISACA; CISSP de (ISC)2; CIPP/E de IAPP; Auditor ISO 27001.</text:span> </text:p>
      <text:p text:style-name="P23"/>
      <text:p text:style-name="P23"><text:span text:style-name="T9">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 Para tales supuestos, se estará a lo dispuesto en la LCSP.</text:span> </text:p>
      <text:p text:style-name="P23"><text:span text:style-name="T9">Si, efectuada la valoración de las proposiciones, con arreglo a lo establecido en las cláusulas anteriores, </text:span><text:span text:style-name="T10">se produjese algún empate </text:span><text:span text:style-name="T9">en la puntuación final, el desempate se resolverá mediante la aplicación por orden de los siguientes criterios sociales, referidos al momento de finalizar el plazo de presentación de ofertas:</text:span> </text:p>
      <text:p text:style-name="P23"><text:span text:style-name="T9">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23"><text:span text:style-name="T9">b.- Menor porcentaje de contratos temporales en la plantilla de cada una de las empresas.</text:span> </text:p>
      <text:p text:style-name="P23"><text:span text:style-name="T9">c.- Mayor porcentaje de mujeres empleadas en la plantilla de cada una de las empresas.</text:span> </text:p>
      <text:p text:style-name="P23"><text:span text:style-name="T9">d.- El sorteo, en caso de que la aplicación de los anteriores criterios no hubiera dado lugar a desempate.</text:span> </text:p>
      <text:p text:style-name="P23"><text:span text:style-name="T9">Asimismo, en la ejecución del contrato la contratista habrá de cumplir la/s condición/es siguiente/s </text:span><text:span text:style-name="T17">como condición especial de ejecución del artículo 202 de la LCSP</text:span><text:span text:style-name="T10">:</text:span><text:span text:style-name="T9"> </text:span></text:p>
      <text:p text:style-name="P23"/>
      <text:p text:style-name="P23"><text:span text:style-name="T9">Cumplir las condiciones salariales de los trabajadores conforme al Convenio colectivo de aplicación, así como la normativa vigente en materia de seguridad social y prevención de riesgos laborales en el lugar de trabajo.</text:span> </text:p>
      <text:p text:style-name="P62"><text:span text:style-name="T10">&gt;VISTO</text:span><text:span text:style-name="T9"> el informe emitido por el responsable accidental de la Unidad Administrativa de Informática y Nuevas Tecnologías del Ilustre Ayuntamiento de Mogán, </text:span><text:span text:style-name="T10">el presupuesto base de licitación</text:span><text:span text:style-name="T9"> que deberá soportar la Administración para el presente contrato, asciende a la cantidad de </text:span><text:span text:style-name="T10">diez mil</text:span><text:span text:style-name="T9"> </text:span><text:span text:style-name="T10">setecientos euros</text:span><text:span text:style-name="T9"> </text:span><text:span text:style-name="T10">(10.700,00</text:span><text:span text:style-name="T9"> </text:span><text:span text:style-name="T10">)</text:span><text:span text:style-name="T9">, por los 2 años de contrato, que </text:span><text:span text:style-name="T10">se distribuye en las siguientes anualidades: </text:span></text:p>
      <text:p text:style-name="P23"><text:soft-page-break/></text:p>
      <text:p text:style-name="P22"><text:span text:style-name="T9">Anualidad 1</text:span>:<text:span text:style-name="T9"> cinco mil euros (5.000) IGIC no incluido</text:span> </text:p>
      <text:p text:style-name="P22"><text:span text:style-name="T9">Anualidad 2</text:span>:<text:span text:style-name="T9"> cinco mil euros (5.000) IGIC no incluido</text:span> </text:p>
      <text:p text:style-name="P23"><text:span text:style-name="T9">El porcentaje de I.G.I.C. que le corresponde a este servicio es del 7%, que para los dos años de contrato, asciende a la cantidad de 700 euros (setecientos euros)</text:span> </text:p>
      <text:p text:style-name="P22"><text:span text:style-name="T9">Dicho presupuesto se desglosa en los siguientes costes:</text:span> </text:p>
      <text:list xml:id="list1060423483039977007" text:style-name="L9">
        <text:list-item>
          <text:list>
            <text:list-item>
              <text:list>
                <text:list-item>
                  <text:p text:style-name="P121"><text:span text:style-name="T9">Costes directos: 10.000 euros</text:span> </text:p>
                </text:list-item>
                <text:list-item>
                  <text:p text:style-name="P121"><text:span text:style-name="T9">Costes indirectos: 700 euros</text:span> </text:p>
                </text:list-item>
              </text:list>
            </text:list-item>
          </text:list>
        </text:list-item>
      </text:list>
      <text:p text:style-name="P62"><text:span text:style-name="T9">El valor estimado del contrato se cuantifica en la cantidad de 20.000 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 El valor estimado del contrato, incluyendo las posibles prórrogas, se distribuye en las siguientes anualidades:</text:span> </text:p>
      <text:p text:style-name="P22"><text:span text:style-name="T9">Anualidad 1</text:span>:<text:span text:style-name="T9"> cinco mil euros (5.000) IGIC no incluido</text:span> </text:p>
      <text:p text:style-name="P23"><text:span text:style-name="T9">Anualidad 2</text:span>:<text:span text:style-name="T9"> cinco mil euros (5.000) IGIC no incluido</text:span> </text:p>
      <text:p text:style-name="P22"><text:span text:style-name="T9">Anualidad 3</text:span>:<text:span text:style-name="T9"> cinco mil euros (5.000) IGIC no incluido</text:span> </text:p>
      <text:p text:style-name="P23"><text:span text:style-name="T9">Anualidad 4</text:span>:<text:span text:style-name="T9"> cinco mil euros (5.000) IGIC no incluido</text:span> </text:p>
      <text:p text:style-name="P62"><text:span text:style-name="T9">El método aplicado para calcular el valor estimado del contrato ha sido el coste medio de mercado de los servicios objeto de este contrato.</text:span> </text:p>
      <text:p text:style-name="P56">Existe el crédito presupuestario preciso para atender a las obligaciones económicas que se deriven de la contratación, con cargo a la partida presupuestaria 920 22604 22022001821, denominada ADMÓN GENERAL; JURÍDICOS, CONTENCIOSOS, del Presupuesto General del Ayuntamiento para el ejercicio 2022, conforme al certificado de Retención de Crédito que obra en el expediente por importe de 2.229,19 euros, n.º de operación 220220013281, de fecha 21 de julio de 2022, así como compromiso de gasto para las anualidades 2023 y 2024 con cargo a misma partida presupuestaria, por importe de 8.916,70 euros, nº de operación 220229000104 de fecha 21 de julio de 2022. </text:p>
      <text:p text:style-name="P62"><text:span text:style-name="T10">&gt;VISTO </text:span><text:span text:style-name="T9">que con fecha 29 de julio de 2022 se ha emitido por Alberto Álamo Perera, Letrado municipal, Informe de </text:span><text:span text:style-name="T10">justificación de elección de procedimiento y de criterios de adjudicación</text:span><text:span text:style-name="T9">, que consta en el expediente. </text:span></text:p>
      <text:p text:style-name="P62"><text:span text:style-name="T10">&gt;VISTO</text:span><text:span text:style-name="T9">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23"><text:span text:style-name="T10">a) El Pliego de Prescripciones Técnicas y Pliego de Cláusulas Administrativas Particulares,</text:span><text:span text:style-name="T9"> con el contenido establecido en el artículo 122 y 124 de la LCSP.</text:span> </text:p>
      <text:p text:style-name="P23"><text:span text:style-name="T10">b) Informe de justificación de elección del procedimiento y criterios de adjudicación del contrato</text:span><text:span text:style-name="T9">, de Alberto Álamo Perera, Letrado municipal, de fecha 29 de julio de 2022 donde se establece la conveniencia de tramitar la contratación del servicio mediante</text:span><text:span text:style-name="T51"> </text:span><text:span text:style-name="T10">procedimiento abierto y tramitación urgente, </text:span><text:span text:style-name="T9">en el que todo empresario interesado podrá presentar una proposición, quedando excluida toda negociación de los términos del contrato con los licitadores, conforme los artículos 119 y 156 de la LCSP, y estableciéndose una pluralidad de criterios de adjudicación en base a la mejor relación calidad-precio, en cumplimiento de lo establecido en los artículos 131, 145 y siguientes de la LCSP, estableciéndose los criterios de adjudicación recogidos en el informe de D. Diego Acaymo González Arroyo, responsable accidental de la Unidad Administrativa de Informática y Nuevas Tecnologías del Ilustre Ayuntamiento de Mogán, por ser los más adecuados a la ejecución del contrato a realizar</text:span><text:span text:style-name="T10">. </text:span><text:span text:style-name="T9">Por tanto, la adjudicación recaerá en la proposición más ventajosa, teniendo en cuenta los criterios que se han establecido en el Pliego de Cláusulas Administrativas Particulares, sin atender exclusivamente al precio de la misma, siempre y cuando no esté incursa en valores anormales o desproporcionados y sin perjuicio del derecho de la Administración a renunciar a la celebración del mismo o desistir de la licitación convocada, de conformidad con lo establecido en el artículo 152 de la LCSP. Se ha previsto en cumplimiento del artículo 99 de la LCSP, la realización conjunta del servicio sin proceder a su división en lotes.</text:span> </text:p>
      <text:p text:style-name="P23"><text:span text:style-name="T9">c) </text:span><text:span text:style-name="T10">Consta en el expediente retención de crédito, de fecha 21 de julio 2022,</text:span><text:span text:style-name="T9"> con cargo a la partida presupuestaria 920 22604 22022001821, denominada ADMÓN GENERAL; JURÍDICOS, CONTENCIOSOS, del Presupuesto General del Ayuntamiento para el ejercicio 2022, por importe de </text:span><text:soft-page-break/><text:span text:style-name="T9">2.229,19 euros, n.º de operación 220220013281, así como compromiso de gasto para las anualidades 2023 y 2024 con cargo a misma partida presupuestaria, por importe de 8.916,70 euros, nº de operación 220229000104 de fecha 21 de julio de 2022. </text:span></text:p>
      <text:p text:style-name="P23"><text:span text:style-name="T10">d) El informe FAVORABLE emitido por el Sr. Secretario General Accidental</text:span><text:span text:style-name="T9"> de este Ayuntamiento de fecha 29 de julio de 2022, en cumplimiento de lo dispuesto en el apartado 8 de la Disposición Adicional tercera de la LCSP.</text:span> </text:p>
      <text:p text:style-name="P62"><text:span text:style-name="T10">&gt;VISTO</text:span><text:span text:style-name="T9"> </text:span><text:span text:style-name="T10">el informe-propuesta de la Jefa de la Unidad Administrativa de Contratación</text:span><text:span text:style-name="T9"> de este Ayuntamiento de Mogán, de fecha 30 de junio de 2022, que consta en el expediente, en los mismos términos que el presente.</text:span> </text:p>
      <text:p text:style-name="P62"/>
      <text:p text:style-name="P56"><text:span text:style-name="T4">&gt;VISTO </text:span>el informe de fiscalización previa emitido por la Intervención General de este Ayuntamiento, de fecha 2 de agosto de 2022, en términos de conformidad. </text:p>
      <text:p text:style-name="P64"><text:span text:style-name="T10">&gt;CONSIDERANDO</text:span><text:span text:style-name="T9">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64"><text:span text:style-name="T10">Por todo ello, PROPONGO a la Junta de Gobierno Local:</text:span> </text:p>
      <text:p text:style-name="P62"><text:span text:style-name="T10">PRIMERO.- </text:span><text:span text:style-name="T9">Aprobar la tramitación urgente del procedimiento de adjudicación del contrato denominado </text:span><text:span text:style-name="T10">SERVICIOS DE ASESORAMIENTO JURÍDICO EN MATERIA DE PROTECCIÓN DE DATOS Y DPD</text:span><text:span text:style-name="T9">, </text:span><text:span text:style-name="T10">expte.: 7770/2022.</text:span> </text:p>
      <text:p text:style-name="P62"><text:span text:style-name="T10">SEGUNDO.- </text:span><text:span text:style-name="T9">Aprobar el Pliego de Prescripciones Técnicas y el Pliego de Cláusulas Administrativas Particulares, que han de regir la adjudicación de los </text:span><text:span text:style-name="T10">SERVICIOS DE ASESORAMIENTO JURÍDICO EN MATERIA DE PROTECCIÓN DE DATOS Y DPD</text:span><text:span text:style-name="T9">, </text:span><text:span text:style-name="T10">expte.: 7770/2022.,</text:span><text:span text:style-name="T9"> mediante procedimiento abierto y tramitación urgente, en base a lo establecido en los artículos 119 y 156 de la LCSP</text:span><text:span text:style-name="T10">,</text:span><text:span text:style-name="T9"> conforme a los criterios de adjudicación propuestos por el responsable accidental de la Unidad Administrativa de Informática y Nuevas Tecnologías del Ilustre Ayuntamiento de Mogán.</text:span> </text:p>
      <text:p text:style-name="P62"><text:span text:style-name="T10">TERCERO.-</text:span><text:span text:style-name="T9"> Aprobar el expediente de contratación, con un presupuesto base de licitación de </text:span><text:span text:style-name="T10">diez mil</text:span><text:span text:style-name="T9"> </text:span><text:span text:style-name="T10">setecientos euros</text:span><text:span text:style-name="T9"> </text:span><text:span text:style-name="T10">(10.700,00</text:span><text:span text:style-name="T9"> </text:span><text:span text:style-name="T10">)</text:span><text:span text:style-name="T9">; sin división en lotes; financiándose con cargo a la partida presupuestaria 920 22604 22022001821, denominada ADMÓN GENERAL; JURÍDICOS, </text:span><text:span text:style-name="T9">CONTENCIOSOS, del Presupuesto General del Ayuntamiento para el ejercicio 2022, conforme al certificado de Retención de Crédito que obra en el expediente por importe de 2.229,19 euros, n.º de operación 220220013281, de fecha 21 de julio de 2022, así como compromiso de gasto para las anualidades 2023 y 2024 con cargo a misma partida presupuestaria, por importe de 8.916,70 euros, nº de operación 220229000104 de fecha 21 de julio de 2022. euros, y sin que proceda la revisión de precios; y 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por un plazo máximo de vigencia 2 años desde el día siguiente a la fecha de firma del acta de inicio del contrato, que deberá firmarse en un plazo máximo de 7 días hábiles desde el día siguiente a la formalización del contrato. Dicho plazo podrá prorrogarse por 2 años más en períodos de 1 año de duración cada prórroga, siempre que sus características permanezcan inalterables</text:span><text:span text:style-name="T10">,</text:span><text:span text:style-name="T9"> el valor estimado del contrato asciende a 20.000,00 euros.</text:span> </text:p>
      <text:p text:style-name="P62"><text:span text:style-name="T10">CUARTO.-</text:span><text:span text:style-name="T9">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62"><text:span text:style-name="T9">En cumplimiento de la Disposición adicional decimoquinta de la LCSP la presente licitación tiene exclusivamente, carácter electrónico, por lo que las personas licitadoras deberán preparar y presentar </text:span><text:soft-page-break/><text:span text:style-name="T9">sus ofertas, obligatoriamente, de forma telemática, a través de los servicios de licitación electrónica de la Plataforma de Contratación del Sector Público.</text:span> </text:p>
      <text:p text:style-name="P62"><text:span text:style-name="T10">QUINTO.- -</text:span><text:span text:style-name="T9">Facultar a la Alcaldía-Presidencia para la suscripción de los contratos administrativos y/o públicos.</text:span> </text:p>
      <text:p text:style-name="P62"><text:span text:style-name="T10">SEXTO.- </text:span><text:span text:style-name="T9">Notificar el acuerdo adoptado por la Junta de Gobierno Local a la Unidad Administrativa de Informática y Nuevas Tecnologías del Ilustre Ayuntamiento de Mogán, a don Salvador Álvarez León (coordinador de las Áreas de Servicios Centrales, de Acción Social y Sociocomunitaria), a la Unidad de Contratación y a la Intervención de este Ilustre Ayuntamiento.”</text:span></text:p>
      <text:p text:style-name="P34"><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70"><text:span text:style-name="T27">La Junta de Gobierno Local, acuerda aprobar la propuesta emitida en los términos que se recogen precedentemente.</text:span><text:span text:style-name="T54"> </text:span></text:p>
      <text:p text:style-name="P77"/>
      <text:p text:style-name="P77"/>
      <text:p text:style-name="P77"/>
      <text:p text:style-name="P77"/>
      <text:p text:style-name="P110"><text:span text:style-name="Strong_20_Emphasis"><text:span text:style-name="T69"><text:tab/></text:span></text:span><text:span text:style-name="Strong_20_Emphasis"><text:span text:style-name="T66">12. Expte. 1890/2022. Propuesta de adjudicación del Servicio de Limpieza y Desinfección de Depósitos e Infraestructuras Municipales a la entidad Faycanes, S.L.</text:span></text:span></text:p>
      <text:p text:style-name="P22"/>
      <text:p text:style-name="P64"><text:span text:style-name="T10">“JUAN MENCEY NAVARRO ROMERO, </text:span><text:span text:style-name="T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l servicio de </text:span><text:span text:style-name="T10">SERVICIO DE LIMPIEZA Y DESINFECCIÓN DE DEPÓSITOS E INFRAESTRUCTURAS MUNICIPALES Ref: 1890/2022</text:span><text:span text:style-name="T9">, mediante procedimiento abierto, tramitación ordinaria y,</text:span> </text:p>
      <text:p text:style-name="P62"><text:span text:style-name="T10">&gt;VISTO </text:span><text:span text:style-name="T9">que el acuerdo de la Junta de Gobierno Local de este Ilustre Ayuntamiento, en sesión celebrada en fecha 22 de febrero de 2022, vista la propuesta de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acuerda, entre otras cuestiones, declarar la necesidad e idoneidad de la contratación del </text:span><text:span text:style-name="T10">SERVICIO DE LIMPIEZA Y DESINFECCIÓN DE DEPÓSITOS E INFRAESTRUCTURAS MUNICIPALES</text:span><text:span text:style-name="T9">, así como iniciar el expediente para la adjudicación del mismo.</text:span> </text:p>
      <text:p text:style-name="P62"><text:span text:style-name="T10">&gt;VISTO</text:span><text:span text:style-name="T9"> que la necesidad e idoneidad del contrato se justifica en el expediente, en virtud de la propuesta de fecha 21 de febrero de 2022 por parte de Dña. María Cecilia Santana Díaz, Coordinadora de Área de Medio Ambiente, Servicios Públicos, Obras Públicas y Embellecimiento, tal y como se determina en el artículo 116.1, en relación con el 28 de la LCSP.</text:span> </text:p>
      <text:p text:style-name="P62"><text:span text:style-name="T10">&gt;VISTO</text:span><text:span text:style-name="T9"> que se emite, en fecha 28 de febrero de 2022, Informe por Dña. María Cecilia Santana Díaz, Coordinadora de Área de Medio Ambiente, Servicios Públicos, Obras Públicas y Embellecimiento, que consta en el expediente, donde establece, entre otras cuestiones, que el objeto del contrato consiste en la realización de tareas de limpieza y desinfección de depósitos, aljibes e instalaciones municipales de agua susceptibles de convertirse en focos de propagación de la legionelosis, a fin de cumplir con lo exigido en el </text:span><text:span text:style-name="T13">artículo 2</text:span><text:span text:style-name="T9"> del </text:span><text:span text:style-name="T13">Real Decreto 865/2003, de 4 de julio</text:span><text:span text:style-name="T9">, por el que se establecen los criterios higiénico sanitario para la prevención y control de la legionelosis.</text:span> </text:p>
      <text:p text:style-name="P64"><text:span text:style-name="T10">&gt;VISTO</text:span><text:span text:style-name="T9"> que la </text:span><text:span text:style-name="T10">insuficiencia de medios </text:span><text:span text:style-name="T9">en el servicio se justifica en el expediente, en virtud del informe emitido, en fecha 24 de febrero de 2022, por Dña. María Cecilia Santana Díaz, Coordinadora de Área de Medio Ambiente, Servicios Públicos, Obras Públicas y Embellecimiento, que consta en el expediente.</text:span> </text:p>
      <text:p text:style-name="P62"><text:span text:style-name="T10">&gt;VISTO</text:span><text:span text:style-name="T9"> que la </text:span><text:span text:style-name="T10">no división en lotes</text:span><text:span text:style-name="T9"> se justifica en el expediente, en virtud del informe emitido, en fecha 24 de febrero de 2022, por Dña. María Cecilia Santana Díaz, Coordinadora de Área de Medio Ambiente, Servicios Públicos, Obras Públicas y Embellecimiento, que consta en el expediente.</text:span> </text:p>
      <text:p text:style-name="P62"><text:span text:style-name="T10">&gt;VISTO </text:span><text:span text:style-name="T9">que El Pliego de Prescripciones Técnicas, así como los criterios que se tendrán en consideración para adjudicar el contrato y los criterios de solvencia técnica o profesional, y económica y financiera, han sido redactados por Dña. María Cecilia Santana Díaz, Coordinadora de Área de Medio Ambiente, Servicios Públicos, Obras Públicas y Embellecimiento. Posteriormente la Unidad Administrativa de Contratación ha redactado el Pliego de cláusulas administrativas particulares, determinándose que se tramite un expediente ordinario de </text:span><text:span text:style-name="T10">un contrato de servicio </text:span><text:span text:style-name="T9">cuya adjudicación se </text:span><text:soft-page-break/><text:span text:style-name="T9">propone por </text:span><text:span text:style-name="T10">procedimiento abierto y tramitación ordinaria</text:span><text:span text:style-name="T9">, estableciéndose los siguientes criterios de adjudicación:</text:span> </text:p>
      <table:table table:name="Tabla9" table:style-name="Tabla9">
        <table:table-column table:style-name="Tabla9.A"/>
        <table:table-column table:style-name="Tabla9.B"/>
        <table:table-column table:style-name="Tabla9.C"/>
        <table:table-row>
          <table:table-cell table:style-name="Tabla9.A1" office:value-type="string">
            <text:p text:style-name="P6"/>
          </table:table-cell>
          <table:table-cell table:style-name="Tabla9.A1" office:value-type="string">
            <text:p text:style-name="P106"><text:span text:style-name="T10">CRITERIOS A VALORAR</text:span> </text:p>
          </table:table-cell>
          <table:table-cell table:style-name="Tabla9.C1" office:value-type="string">
            <text:p text:style-name="P106"><text:span text:style-name="T10">Puntuación máxima</text:span> </text:p>
          </table:table-cell>
        </table:table-row>
        <table:table-row>
          <table:table-cell table:style-name="Tabla9.A2" table:number-rows-spanned="3" office:value-type="string">
            <text:p text:style-name="P106"><text:span text:style-name="T10">Criterios automáticos</text:span> </text:p>
          </table:table-cell>
          <table:table-cell table:style-name="Tabla9.A2" office:value-type="string">
            <text:p text:style-name="P108"><text:span text:style-name="T9">1.- Medidas de protección y buenas prácticas sociales/laborales</text:span> </text:p>
          </table:table-cell>
          <table:table-cell table:style-name="Tabla9.C2" office:value-type="float" office:value="3">
            <text:p text:style-name="P106"><text:span text:style-name="T9">3</text:span> </text:p>
          </table:table-cell>
        </table:table-row>
        <table:table-row>
          <table:covered-table-cell/>
          <table:table-cell table:style-name="Tabla9.A2" office:value-type="string">
            <text:p text:style-name="P108"><text:span text:style-name="T9">2.- Medidas de protección y buenas prácticas medioambientales</text:span> </text:p>
          </table:table-cell>
          <table:table-cell table:style-name="Tabla9.C2" office:value-type="float" office:value="7">
            <text:p text:style-name="P106"><text:span text:style-name="T9">7</text:span> </text:p>
          </table:table-cell>
        </table:table-row>
        <table:table-row>
          <table:covered-table-cell/>
          <table:table-cell table:style-name="Tabla9.A2" office:value-type="string">
            <text:p text:style-name="P106"><text:span text:style-name="T9">3.- Oferta económica</text:span> </text:p>
          </table:table-cell>
          <table:table-cell table:style-name="Tabla9.C2" office:value-type="float" office:value="80">
            <text:p text:style-name="P106"><text:span text:style-name="T9">80</text:span> </text:p>
          </table:table-cell>
        </table:table-row>
        <table:table-row>
          <table:table-cell table:style-name="Tabla9.A2" office:value-type="string">
            <text:p text:style-name="P98">Criterios no automáticos </text:p>
          </table:table-cell>
          <table:table-cell table:style-name="Tabla9.A2" office:value-type="string">
            <text:p text:style-name="P106"><text:span text:style-name="T9">4.- Propuesta de gestión del servicio</text:span> </text:p>
          </table:table-cell>
          <table:table-cell table:style-name="Tabla9.C2" office:value-type="float" office:value="10">
            <text:p text:style-name="P106"><text:span text:style-name="T9">10</text:span> </text:p>
          </table:table-cell>
        </table:table-row>
        <table:table-row>
          <table:table-cell table:style-name="Tabla9.A2" table:number-columns-spanned="2" office:value-type="string">
            <text:p text:style-name="P106"><text:span text:style-name="T10">PUNTUACIÓN TOTAL LICITACIÓN</text:span> </text:p>
          </table:table-cell>
          <table:covered-table-cell/>
          <table:table-cell table:style-name="Tabla9.C2" office:value-type="float" office:value="100">
            <text:p text:style-name="P106"><text:span text:style-name="T10">100</text:span> </text:p>
          </table:table-cell>
        </table:table-row>
      </table:table>
      <text:p text:style-name="P62"><text:span text:style-name="T10">&gt;VISTO</text:span><text:span text:style-name="T9"> el informe emitido por Dña. María Cecilia Santana Díaz, Coordinadora de Área de Medio Ambiente, Servicios Públicos, Obras Públicas y Embellecimiento, que se prevé para el contrato, que incluye el Impuesto General Indirecto Canario (IGIC), por un periodo de UN (1) año, asciende a la cantidad de </text:span><text:span text:style-name="T10">32.341,82</text:span><text:span text:style-name="T9"> </text:span><text:span text:style-name="T10">euros</text:span><text:span text:style-name="T9">, estando incluido en este importe un incremento de un incremento del 13% correspondiente a los gastos generales y un incremento del 6% relacionado con el beneficio industrial. Dicho plazo podrá prorrogarse, por anualidades hasta un máximo de tres, siempre que sus características permanezcan inalterables, mediante acuerdo del órgano de contratación, con arreglo a lo dispuesto en el artículo 29.2 de la LCSP, siendo dicha prórroga obligatoria para la contratista. </text:span><text:span text:style-name="T10">La prestación del servicio tendrá un plazo máximo de duración de cuatro años, incluyendo las prórrogas que acuerde el órgano de contratación</text:span><text:span text:style-name="T9">(art. 29.4 LCSP).</text:span> </text:p>
      <text:p text:style-name="P64"><text:span text:style-name="T10">El valor estimado del contrato</text:span><text:span text:style-name="T9"> se cuantifica en la cantidad de </text:span><text:span text:style-name="T10">120.904,00 euros,</text:span><text:span text:style-name="T9">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62"><text:span text:style-name="T9">El plazo de duración del contrato será de </text:span><text:span text:style-name="T10">UN (1) año, </text:span><text:span text:style-name="T9">a contar desde el día siguiente a la fecha de formalización del mismo, que a su vez se entenderá como fecha de inicio. Dicho plazo de vigencia podrá prorrogarse, hasta un máximo de tres prórrogas, por un año cada una, siempre que sus características permanezcan inalterables, mediante acuerdo del órgano de contratación, dando como resultado una </text:span><text:span text:style-name="T10">duración máxima del contrato de CUATRO (4) AÑOS, incluyendo las tres posibles prórrogas</text:span><text:span text:style-name="T9">. Acorde a lo dispuesto en el articulo 29.2 de la LCSP, dicha prorroga resulta obligatoria para el contratista. </text:span></text:p>
      <text:p text:style-name="P62"/>
      <text:p text:style-name="P62"><text:span text:style-name="T10">&gt;VISTO</text:span><text:span text:style-name="T9"> </text:span><text:span text:style-name="T10">que existe el crédito presupuestario preciso para atender a las obligaciones económicas que se deriven de la contratación,</text:span><text:span text:style-name="T9"> con cargo a la partida presupuestaria 161 21000 22022000731, denominada ABAST. DOM. AGUAS; REPARACIONES INFRAESTRUCT,del Presupuesto General del Ayuntamiento para el ejercicio 2022, conforme al certificado de Retención de Crédito que obra en el expediente por importe de 21.561,21 euros, n.º de operación 220220002234, así como compromiso de gasto para ejercicios futuros (2023) por importe de 10.780,82 euros, n.º de operación 220229000013, ambos documentos de fecha 28 de febrero de 2022.</text:span> </text:p>
      <text:p text:style-name="P56"><text:soft-page-break/>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62"/>
      <text:p text:style-name="P62"><text:span text:style-name="T10">&gt;VISTO </text:span><text:span text:style-name="T9">que con fecha 8 de marzo de 2022 se ha emitido por el Área de Contratación Informe de </text:span><text:span text:style-name="T10">justificación de elección de procedimiento y de criterios de adjudicación</text:span><text:span text:style-name="T9">, que consta en el expediente. </text:span></text:p>
      <text:p text:style-name="P62"><text:span text:style-name="T9">Evaluados los informes preceptivos, tal como obran en el expediente, de conformidad con lo establecido en el artículo 116.4 de la LCSP.</text:span> </text:p>
      <text:p text:style-name="P62"><text:span text:style-name="T10">&gt;VISTO</text:span><text:span text:style-name="T9">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2513773530835114946" text:style-name="L10">
        <text:list-item>
          <text:p text:style-name="P132"><text:span text:style-name="T10">El Pliego de Prescripciones Técnicas y Pliego de Cláusulas Administrativas Particulares,</text:span><text:span text:style-name="T9"> con el contenido establecido en el artículo 122 y 124 de la LCSP.</text:span> </text:p>
        </text:list-item>
        <text:list-item>
          <text:p text:style-name="P122"><text:span text:style-name="T10">Informe de justificación de elección del procedimiento y criterios de adjudicación del contrato</text:span><text:span text:style-name="T9">, de D. Alberto Álamo Perera, Letrado del Iltre. Ayuntamiento de Mogán, de fecha 8 de marzo de 2022 , 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122"><text:span text:style-name="T9">Consta en el expediente crédito presupuestario preciso para atender a las obligaciones económicas que se deriven de la contratación, con cargo a la partida presupuestaria 161 21000 22022000731, denominada ABAST. DOM. AGUAS; REPARACIONES INFRAESTRUCT,del Presupuesto General del Ayuntamiento para el ejercicio 2022, conforme al certificado de Retención de Crédito que obra en el expediente por importe de 21.561,21 euros, n.º de operación 220220002234, así como compromiso de gasto para ejercicios futuros (2023) por </text:span><text:span text:style-name="T9">importe de 10.780,82 euros, n.º de operación 220229000013, ambos documentos de fecha 28 de febrero de 2022.</text:span> </text:p>
        </text:list-item>
        <text:list-item>
          <text:p text:style-name="P122"><text:span text:style-name="T10">El informe FAVORABLE emitido por el Sr. Secretario General Accidental</text:span><text:span text:style-name="T9"> de este Ayuntamiento de fecha 9 de marzo de 2022, en cumplimiento de lo dispuesto en el apartado 8 de la Disposición Adicional tercera de la LCSP.</text:span> </text:p>
        </text:list-item>
      </text:list>
      <text:p text:style-name="P62"><text:span text:style-name="T10">&gt; VISTO el informe-propuesta de la Jefa de la Unidad Administrativa de Contratación</text:span><text:span text:style-name="T9"> de este Ayuntamiento de Mogán, de fecha 9 de marzo de 2022, que consta en el expediente, en los mismos términos que el presente.</text:span> </text:p>
      <text:p text:style-name="P56"><text:span text:style-name="T4">&gt; VISTO el Informe de Fiscalización</text:span> emitido por la Intervención General de este Ayuntamiento, de fecha 14 de marzo de 2022, en términos de conformidad. </text:p>
      <text:p text:style-name="P62"><text:span text:style-name="T17">&gt; VISTO que la Junta de Gobierno Local, en sesión celebrada en fecha 15 de marzo de 2022, acuerda:</text:span> </text:p>
      <text:p text:style-name="P62"><text:span text:style-name="T13">PRIMERO.-</text:span><text:span text:style-name="T9"> </text:span><text:span text:style-name="T12">Aprobar la tramitación ordinaria del procedimiento de adjudicación del contrato del </text:span><text:span text:style-name="T13">SERVICIO DE LIMPIEZA Y DESINFECCIÓN DE DEPÓSITOS E INFRAESTRUCTURAS MUNICIPALES</text:span><text:span text:style-name="T9"> </text:span><text:span text:style-name="T13">Ref: 1890/2022.</text:span> </text:p>
      <text:p text:style-name="P62"><text:span text:style-name="T13">SEGUNDO.- </text:span><text:span text:style-name="T12">Aprobar el Pliego de Prescripciones Técnicas y el Pliego de Cláusulas Administrativas Particulares, tramitado mediante procedimiento abierto y tramitación ordianaria, que han de regir la adjudicación del contrato del </text:span><text:span text:style-name="T13">SERVICIO DE LIMPIEZA Y DESINFECCIÓN DE DEPÓSITOS E INFRAESTRUCTURAS MUNICIPALES</text:span><text:span text:style-name="T9"> </text:span><text:span text:style-name="T13">Ref: 1890/2022, </text:span><text:span text:style-name="T12">conforme a los criterios de adjudicación propuestos por la Técnico municipal.</text:span> </text:p>
      <text:p text:style-name="P62"><text:soft-page-break/><text:span text:style-name="T13">TERCERO.-</text:span><text:span text:style-name="T9"> </text:span><text:span text:style-name="T12">Aprobar el expediente de contratación, con un presupuesto base de licitación que incluye el Impuesto General Indirecto Canario (IGIC), por un periodo de UN (1) año, asciende a la cantidad de </text:span><text:span text:style-name="T13">32.341,82 euros</text:span><text:span text:style-name="T9"> </text:span><text:span text:style-name="T12">(IGIC: 2.115,82 euros),</text:span><text:span text:style-name="T9"> </text:span><text:span text:style-name="T12">sin división en lotes</text:span><text:span text:style-name="T13">; </text:span><text:span text:style-name="T12">financiándose con cargo a la partida presupuestaria 161 21000 22022000731, denominada ABAST. DOM. AGUAS; REPARACIONES INFRAESTRUCT,del Presupuesto General del Ayuntamiento para el ejercicio 2022, conforme al certificado de Retención de Crédito que obra en el expediente por importe de 21.561,21 euros, n.º de operación 220220002234, así como compromiso de gasto para ejercicios futuros (2023) por importe de 10.780,82 euros, n.º de operación 220229000013, ambos documentos de fecha 28 de febrero de 2022,</text:span><text:span text:style-name="T9"> </text:span><text:span text:style-name="T12">y</text:span><text:span text:style-name="T9"> </text:span><text:span text:style-name="T12">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con una duración de UN año y posibilidad de prórroga</text:span><text:span text:style-name="T9"> </text:span><text:span text:style-name="T12">por anualidades con un máximo de tres,</text:span><text:span text:style-name="T9"> </text:span><text:span text:style-name="T12">y un valor estimado del contrato que asciende a </text:span><text:span text:style-name="T13">120.904,00</text:span><text:span text:style-name="T9"> </text:span><text:span text:style-name="T13">euros.</text:span> </text:p>
      <text:p text:style-name="P62"><text:span text:style-name="T13">CUARTO.-</text:span><text:span text:style-name="T12">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62"><text:span text:style-name="T1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2"><text:span text:style-name="T13">QUINTO.- -</text:span><text:span text:style-name="T12">Facultar a la Alcaldía-Presidencia para la suscripción de los contratos administrativos y/o públicos.</text:span> </text:p>
      <text:p text:style-name="P62"><text:span text:style-name="T13">SEXTO.- </text:span><text:span text:style-name="T12">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text:span><text:span text:style-name="T9"> </text:span><text:span text:style-name="T12">y a la Intervención de este Ayuntamiento.</text:span> </text:p>
      <text:p text:style-name="P62"><text:span text:style-name="T10">&gt; VISTO</text:span><text:span text:style-name="T9"> que con fecha 20 de marzo de 2022 se publica Anuncio de Licitación en la Plataforma de Contratación del Sector Público, concediéndose un plazo de presentación de ofertas que termina el día 04 de abril de 2022.</text:span> </text:p>
      <text:p text:style-name="P62"/>
      <text:p text:style-name="P55"><text:span text:style-name="T21">&gt; VISTO que en fecha 05 de abril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e006754aa9260508e1907e61f5040c1ec" text:style-name="Internet_20_link" text:visited-style-name="Visited_20_Internet_20_Link"><text:span text:style-name="T63">e006754aa9260508e1907e61f5040c1ec</text:span></text:a><text:span text:style-name="T63"> </text:span></text:p>
      <text:p text:style-name="P55"><text:span text:style-name="T21">&gt; VISTO que en fecha 05 de abril de 2022, se reúne la Mesa de Contratación, en acto público, para proceder a la apertura de la proposición (archivo electrónico nº 2),</text:span><text:span text:style-name="T19"> </text:span><text:span text:style-name="T21">con CSV </text:span><text:a xlink:type="simple" xlink:href="https://oat.mogan.es:8448/ventanilla/web/validacionFirmas.do?opcion=1&amp;modo=3&amp;csv=1006754aa931050dc8207e6123040d2b2" text:style-name="Internet_20_link" text:visited-style-name="Visited_20_Internet_20_Link"><text:span text:style-name="T63">1006754aa931050dc8207e6123040d2b2</text:span></text:a><text:span text:style-name="T63"> </text:span></text:p>
      <text:p text:style-name="P55"><text:span text:style-name="T21">&gt; VISTO que en fecha 19</text:span><text:span text:style-name="T19"> </text:span><text:span text:style-name="T21">de abril de 2022,</text:span><text:span text:style-name="T19"> </text:span><text:span text:style-name="T21">se reúne la Mesa de Contratación, en acto no público, para proceder a la valoración de las ofertas presentadas en el archivo electrónico nº2, con CSV </text:span><text:a xlink:type="simple" xlink:href="https://oat.mogan.es:8448/ventanilla/web/validacionFirmas.do?opcion=1&amp;modo=3&amp;csv=l006754aa925140d29907e61ea040e247" text:style-name="Internet_20_link" text:visited-style-name="Visited_20_Internet_20_Link"><text:span text:style-name="T63">l006754aa925140d29907e61ea040e247</text:span></text:a><text:span text:style-name="T63"> </text:span></text:p>
      <text:p text:style-name="P13"><text:span text:style-name="T21">&gt; VISTO que en fecha 19 de abril de 2022 se reúne la Mesa de Contratación,en acto público, para proceder a la apertura del archivo electrónico nº 3, con CSV </text:span><text:a xlink:type="simple" xlink:href="https://oat.mogan.es:8448/ventanilla/web/validacionFirmas.do?opcion=1&amp;modo=3&amp;csv=4006754aa916150251907e61dc040c18b" text:style-name="Internet_20_link" text:visited-style-name="Visited_20_Internet_20_Link"><text:span text:style-name="T63">4006754aa916150251907e61dc040c18b</text:span></text:a><text:span text:style-name="T63"> </text:span></text:p>
      <text:p text:style-name="P55"><text:span text:style-name="T21">&gt; VISTO que en fecha 20 de abril de 2022, se reúne la Mesa de Contratación, en acto no público, para proceder a la valoración de la oferta del archivo electrónico nº 3,</text:span><text:span text:style-name="T19"> </text:span><text:span text:style-name="T21">con CSV </text:span><text:a xlink:type="simple" xlink:href="https://oat.mogan.es:8448/ventanilla/web/validacionFirmas.do?opcion=1&amp;modo=3&amp;csv=r006754aa92d091351907e627e050722v" text:style-name="Internet_20_link" text:visited-style-name="Visited_20_Internet_20_Link"><text:span text:style-name="T63">r006754aa92d091351907e627e050722v</text:span></text:a><text:span text:style-name="T63"> </text:span></text:p>
      <text:p text:style-name="P55"><text:span text:style-name="T21">&gt; VISTO que en fecha 19 de mayo de 2022, se reúne la Mesa de Contratación, en acto no público, para proceder a la valoración de la oferta del archivo electrónico nº 3, tras el trámite de </text:span><text:soft-page-break/><text:span text:style-name="T21">justificación de la presunta baja y la posterior emisión de Informe Técnico</text:span><text:span text:style-name="T53">, </text:span><text:span text:style-name="T21">con CSV </text:span><text:a xlink:type="simple" xlink:href="https://oat.mogan.es:8448/ventanilla/web/validacionFirmas.do?opcion=1&amp;modo=3&amp;csv=Y006754aa900180a25007e62b805070aa" text:style-name="Internet_20_link" text:visited-style-name="Visited_20_Internet_20_Link"><text:span text:style-name="T63">Y006754aa900180a25007e62b805070aa</text:span></text:a><text:span text:style-name="T63"> </text:span></text:p>
      <text:p text:style-name="P64"><text:span text:style-name="T17">&gt; VISTO que la Junta de Gobierno Local en sesión celebrada en fecha 24 de mayo de 2022, acuerda:</text:span> </text:p>
      <text:p text:style-name="P62"><text:span text:style-name="T13">PRIMERO.- </text:span><text:span text:style-name="T12">Declarar válido el acto de licitación.</text:span> </text:p>
      <text:p text:style-name="P64"><text:span text:style-name="T13">SEGUNDO.-</text:span><text:span text:style-name="T9"> </text:span><text:span text:style-name="T12">Aceptar los acuerdos adoptados en las Mesas de Contratación celebradas en relación con la meritada licitación.</text:span> </text:p>
      <text:p text:style-name="P64"><text:span text:style-name="T13">TERCERO.- EXCLUIR la oferta presentada por el licitador LEGIOCAN, S.L. con CIF:B35816685 al incluir en el archivo electrónico nº 2 documentación que debe presentarse en el archivo electrónico nº3, </text:span><text:span text:style-name="T12">de conformidad con lo establecido en la cláusula 15.2 del Pliego de Cláusulas Administrativas que establece: </text:span><text:span text:style-name="T14">NO se deberá incluir la oferta económica y propuesta sujeta a evaluación posterior (ANEXO II) en este archivo electrónico nº 2, hacerlo conllevará la exclusión del licitador.</text:span> </text:p>
      <text:p text:style-name="P64"><text:span text:style-name="T13">CUARTO</text:span><text:span text:style-name="T12">.- </text:span><text:span text:style-name="T13">EXCLUIR la oferta presentada por la entidad CON&amp;PLA SERVICIOS CANARIOS, S.L., </text:span><text:span text:style-name="T12">al no considerarse justificada la baja ofertada, todo ello atendiendo al Informe Técnico emitido en fecha 16</text:span><text:span text:style-name="T9"> </text:span><text:span text:style-name="T12">de mayo de 2022.</text:span> </text:p>
      <text:p text:style-name="P62"><text:span text:style-name="T13">QUINTO.- Considerar propuesta como adjudicataria del</text:span><text:span text:style-name="T9"> </text:span><text:span text:style-name="T13">SERVICIO DE LIMPIEZA Y DESINFECCIÓN DE DEPÓSITOS E INFRAESTRUCTURAS MUNICIPALES</text:span><text:span text:style-name="T9"> </text:span><text:span text:style-name="T13">Ref: 1890/2022, mediante procedimiento abierto, tramitación ordinaria,</text:span><text:span text:style-name="T9"> </text:span><text:span text:style-name="T13">a la entidad</text:span><text:span text:style-name="T9"> </text:span><text:span text:style-name="T13">FAYCANES, S.L. con CIF:B35065036,</text:span><text:span text:style-name="T9"> </text:span><text:span text:style-name="T13">siendo la vigencia del contrato de un (1) año, con posibilidad de tres (3) prórrogas anuales, </text:span><text:span text:style-name="T12">por la siguiente </text:span><text:span text:style-name="T15">oferta presentada en relación a los criterios sujetos a evaluación posterior:</text:span> </text:p>
      <text:p text:style-name="P23"><text:span text:style-name="T13">1.- Valoración de medidas de protección y buenas prácticas sociales y laborales,</text:span> </text:p>
      <text:p text:style-name="P26"><text:span text:style-name="T13">criterio automático.</text:span> </text:p>
      <text:p text:style-name="P26"><text:span text:style-name="T12">1. Tiene implantado un sistema de Prevención de Riesgos Laborales: SÍ</text:span> </text:p>
      <text:p text:style-name="P26"><text:span text:style-name="T9">? </text:span><text:span text:style-name="T12">Aporta copia del plan de PRL o documento similar: SÍ</text:span> </text:p>
      <text:p text:style-name="P26"><text:span text:style-name="T12">2. Tiene implantado un plan de revisión médica para los empleados de la empresa de</text:span> </text:p>
      <text:p text:style-name="P26"><text:span text:style-name="T12">carácter anual: SÍ</text:span> </text:p>
      <text:p text:style-name="P26"><text:span text:style-name="T9">? </text:span><text:span text:style-name="T12">Aporta Plan de revisiones médicas y documento de entidad con la que se ha</text:span> </text:p>
      <text:p text:style-name="P26"><text:span text:style-name="T12">contratado el servicio: SÍ</text:span> </text:p>
      <text:p text:style-name="P26"><text:span text:style-name="T12">3. Tiene o ha tenido en los últimos 3 años personal en plantilla proveniente de</text:span> </text:p>
      <text:p text:style-name="P26"><text:span text:style-name="T12">programas suscritos de inserción laboral para personas con riesgo de exclusión social: NO.</text:span> </text:p>
      <text:p text:style-name="P26"><text:span text:style-name="T9">? </text:span><text:span text:style-name="T12">Aporta documento acreditativo de tener o haber tenido en los últimos 3 años</text:span> </text:p>
      <text:p text:style-name="P26"><text:span text:style-name="T12">personal en plantilla proveniente de programas suscritos de inserción laboral</text:span> </text:p>
      <text:p text:style-name="P26"><text:span text:style-name="T12">para personas con riesgo de exclusión social: NO.</text:span> </text:p>
      <text:p text:style-name="P26"><text:span text:style-name="T12">4. Tiene o ha tenido en los últimos 3 años personal en plantilla proveniente de</text:span> </text:p>
      <text:p text:style-name="P26"><text:span text:style-name="T12">programas suscritos de incorporación para prácticas en empresa: NO.</text:span> </text:p>
      <text:p text:style-name="P26"><text:span text:style-name="T9">? </text:span><text:span text:style-name="T12">Aporta documento acreditativo de tener o haber tenido en los últimos 3 años</text:span> </text:p>
      <text:p text:style-name="P26"><text:span text:style-name="T12">personal en plantilla proveniente de programas suscritos de incorporación para</text:span> </text:p>
      <text:p text:style-name="P22"><text:span text:style-name="T12">prácticas en empresa: NO.</text:span> </text:p>
      <text:p text:style-name="P23"><text:span text:style-name="T13">2.- Valoración de medidas de protección y buenas prácticas medioambientales,</text:span> </text:p>
      <text:p text:style-name="P26"><text:span text:style-name="T13">criterio automático.</text:span> </text:p>
      <text:p text:style-name="P26"><text:span text:style-name="T12">1. Tiene implantado un Sistema de Gestión Medioambiental: SÍ .</text:span> </text:p>
      <text:p text:style-name="P26"><text:span text:style-name="T9">? </text:span><text:span text:style-name="T12">Aporta certificado justificativo: SÍ .</text:span> </text:p>
      <text:p text:style-name="P26"><text:span text:style-name="T12">2. Tiene implantado un Sistema de Gestión de la Calidad (ISO 9001, EMAS o</text:span> </text:p>
      <text:p text:style-name="P26"><text:span text:style-name="T12">similar): SÍ</text:span> </text:p>
      <text:p text:style-name="P26"><text:span text:style-name="T9">? </text:span><text:span text:style-name="T12">Aporta certificado justificativo: SÍ.</text:span> </text:p>
      <text:p text:style-name="P26"><text:span text:style-name="T12">3. Tiene implantado un sistema de clasificación, almacenamiento y gestión de</text:span> </text:p>
      <text:p text:style-name="P26"><text:span text:style-name="T12">residuos: SÍ.</text:span> </text:p>
      <text:p text:style-name="P26"><text:soft-page-break/><text:span text:style-name="T9">? </text:span><text:span text:style-name="T12">Aporta certificado justificativo: SÍ</text:span> </text:p>
      <text:p text:style-name="P26"><text:span text:style-name="T12">4. Tiene o ha tenido en los últimos 3 años un contrato de suministro eléctrico, cuya</text:span> </text:p>
      <text:p text:style-name="P26"><text:span text:style-name="T12">electricidad provenga al menos en un 40% de fuentes de energías renovables: SÍ</text:span> </text:p>
      <text:p text:style-name="P26"><text:span text:style-name="T9">? </text:span><text:span text:style-name="T12">Aporta certificado justificativo: SI</text:span> </text:p>
      <text:p text:style-name="P26"><text:span text:style-name="T12">5. Tiene o ha tenido en los últimos 3 años (un gasto justificable) en medidas de</text:span> </text:p>
      <text:p text:style-name="P26"><text:span text:style-name="T12">ahorro energético, como por ejemplo (iluminación LED, batería de compensación de energía</text:span> </text:p>
      <text:p text:style-name="P26"><text:span text:style-name="T12">reactiva, etc.): SÍ</text:span> </text:p>
      <text:p text:style-name="P26"><text:span text:style-name="T9">? </text:span><text:span text:style-name="T12">Aporta certificado justificativo: SÍ</text:span> </text:p>
      <text:p text:style-name="P26"><text:span text:style-name="T12">6. Tiene o ha tenido en los últimos 3 años (un gasto justificable) en medidas de</text:span> </text:p>
      <text:p text:style-name="P26"><text:span text:style-name="T12">ahorro energético en movilidad de transporte, como por ejemplo (compra de vehículos</text:span> </text:p>
      <text:p text:style-name="P26"><text:span text:style-name="T12">eléctricos, compra de vehículos de menor consumos de fuentes no renovables, etc.): SÍ.</text:span> </text:p>
      <text:p text:style-name="P26"><text:span text:style-name="T9">? </text:span><text:span text:style-name="T12">Aporta certificado justificativo: SÍ</text:span> </text:p>
      <text:p text:style-name="P26"><text:span text:style-name="T13">3.- Oferta económica.</text:span> </text:p>
      <text:p text:style-name="P26"><text:span text:style-name="T12">La entidad licitadora ofertará un porcentaje único de reducción sobre los precios</text:span> </text:p>
      <text:p text:style-name="P26"><text:span text:style-name="T12">unitarios que figuran en el punto 4 de la memoria justificativa.</text:span> </text:p>
      <text:p text:style-name="P26"><text:span text:style-name="T12">a) Se presenta oferta económica: SÍ</text:span> </text:p>
      <text:p text:style-name="P26"><text:span text:style-name="T13">Porcentaje de reducción único sobre los precios unitarios</text:span> </text:p>
      <text:p text:style-name="P22"><text:span text:style-name="T13">- 35,685 %</text:span> </text:p>
      <text:p text:style-name="P23"><text:span text:style-name="T13">y, de acuerdo con los términos de su oferta, en relación a los restantes </text:span><text:span text:style-name="T15">criterios de adjudicación, relativos a la oferta sujeta a evaluación previa</text:span><text:span text:style-name="T9"> </text:span><text:span text:style-name="T15">(ver Mesa de Contratación celebrada, en acto no público, en fecha 19 de abril de 2022,</text:span><text:span text:style-name="T16"> </text:span><text:span text:style-name="T15">así como el Informe Técnico emitido en fecha 19 de abril de 2022 a las 09:57horas, </text:span><text:span text:style-name="T13">por Doña María Cecilia Santana Díaz, Coordinadora del Área de Medio </text:span><text:span text:style-name="T13">Ambiente, Servicios Públicos, Obras Públicas y Embellecimiento,</text:span><text:span text:style-name="T9"> </text:span><text:span text:style-name="T12">de valoración de los criterios basados en juicios de valor (archivo electrónico nº2)</text:span><text:span text:style-name="T13">)</text:span><text:span text:style-name="T9"> </text:span><text:span text:style-name="T12">y, atendiendo en todo caso al pliego de cláusulas administrativas particulares y al pliego de prescripciones técnicas,</text:span><text:span text:style-name="T9"> </text:span><text:span text:style-name="T12">al considerarse que es la oferta más ventajosa, atendiendo al orden decreciente en que han quedado clasificadas las ofertas presentadas, admitidas y que no han sido declaradas anormales o desproporcionadas:</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4.A1" office:value-type="string">
              <text:p text:style-name="P111"/>
            </table:table-cell>
            <table:table-cell table:style-name="Table4.A1" office:value-type="string">
              <text:p text:style-name="P111"/>
            </table:table-cell>
            <table:table-cell table:style-name="Table4.A1" office:value-type="string">
              <text:p text:style-name="P94"><text:span text:style-name="T45">10</text:span> </text:p>
            </table:table-cell>
            <table:table-cell table:style-name="Table4.A1" office:value-type="string">
              <text:p text:style-name="P94"><text:span text:style-name="T45">80</text:span> </text:p>
            </table:table-cell>
            <table:table-cell table:style-name="Table4.A1" office:value-type="string">
              <text:p text:style-name="P94"><text:span text:style-name="T45">7</text:span> </text:p>
            </table:table-cell>
            <table:table-cell table:style-name="Table4.A1" office:value-type="string">
              <text:p text:style-name="P94"><text:span text:style-name="T45">3</text:span> </text:p>
            </table:table-cell>
            <table:table-cell table:style-name="Table4.G1" office:value-type="string">
              <text:p text:style-name="P111"/>
            </table:table-cell>
          </table:table-row>
        </table:table-header-rows>
        <table:table-row>
          <table:table-cell table:style-name="Table4.A2" office:value-type="string">
            <text:p text:style-name="P106"><text:span text:style-name="T46">Entidad</text:span> </text:p>
          </table:table-cell>
          <table:table-cell table:style-name="Table4.A2" office:value-type="string">
            <text:p text:style-name="P106"><text:span text:style-name="T46">C.I.F.</text:span> </text:p>
          </table:table-cell>
          <table:table-cell table:style-name="Table4.A2" office:value-type="string">
            <text:p text:style-name="P106"><text:span text:style-name="T46">Propuesta de gestión</text:span> </text:p>
          </table:table-cell>
          <table:table-cell table:style-name="Table4.A2" office:value-type="string">
            <text:p text:style-name="P106"><text:span text:style-name="T46">Oferta económica</text:span> </text:p>
          </table:table-cell>
          <table:table-cell table:style-name="Table4.A2" office:value-type="string">
            <text:p text:style-name="P106"><text:span text:style-name="T46">M.P.B.P.A.</text:span> </text:p>
          </table:table-cell>
          <table:table-cell table:style-name="Table4.A2" office:value-type="string">
            <text:p text:style-name="P106"><text:span text:style-name="T46">M.P.B.P.S.</text:span> </text:p>
          </table:table-cell>
          <table:table-cell table:style-name="Table4.G2" office:value-type="string">
            <text:p text:style-name="P106"><text:span text:style-name="T46">TOTAL</text:span> </text:p>
          </table:table-cell>
        </table:table-row>
        <table:table-row>
          <table:table-cell table:style-name="Table4.A2" office:value-type="string">
            <text:p text:style-name="P106"><text:span text:style-name="T45">Faycanes, S.L.</text:span> </text:p>
          </table:table-cell>
          <table:table-cell table:style-name="Table4.A2" office:value-type="string">
            <text:p text:style-name="P106"><text:span text:style-name="T45">B35065036</text:span> </text:p>
          </table:table-cell>
          <table:table-cell table:style-name="Table4.A2" office:value-type="string">
            <text:p text:style-name="P106"><text:span text:style-name="T45">10</text:span> </text:p>
          </table:table-cell>
          <table:table-cell table:style-name="Table4.A2" office:value-type="string">
            <text:p text:style-name="P106"><text:span text:style-name="T45">80,00</text:span> </text:p>
          </table:table-cell>
          <table:table-cell table:style-name="Table4.E3" office:value-type="float" office:value="6">
            <text:p text:style-name="P106"><text:span text:style-name="T45">6</text:span> </text:p>
          </table:table-cell>
          <table:table-cell table:style-name="Table4.E3" office:value-type="float" office:value="2">
            <text:p text:style-name="P106"><text:span text:style-name="T45">2</text:span> </text:p>
          </table:table-cell>
          <table:table-cell table:style-name="Table4.G2" office:value-type="string">
            <text:p text:style-name="P106"><text:span text:style-name="T46">98,00</text:span> </text:p>
          </table:table-cell>
        </table:table-row>
        <table:table-row>
          <table:table-cell table:style-name="Table4.A2" office:value-type="string">
            <text:p text:style-name="P106"><text:span text:style-name="T45">Ezsa Sanidad Ambiental, S.L.</text:span> </text:p>
          </table:table-cell>
          <table:table-cell table:style-name="Table4.A2" office:value-type="string">
            <text:p text:style-name="P106"><text:span text:style-name="T45">B09321928</text:span> </text:p>
          </table:table-cell>
          <table:table-cell table:style-name="Table4.A2" office:value-type="string">
            <text:p text:style-name="P106"><text:span text:style-name="T45">9</text:span> </text:p>
          </table:table-cell>
          <table:table-cell table:style-name="Table4.A2" office:value-type="string">
            <text:p text:style-name="P106"><text:span text:style-name="T45">68,60</text:span> </text:p>
          </table:table-cell>
          <table:table-cell table:style-name="Table4.E3" office:value-type="float" office:value="5">
            <text:p text:style-name="P106"><text:span text:style-name="T45">5</text:span> </text:p>
          </table:table-cell>
          <table:table-cell table:style-name="Table4.E3" office:value-type="float" office:value="3">
            <text:p text:style-name="P106"><text:span text:style-name="T45">3</text:span> </text:p>
          </table:table-cell>
          <table:table-cell table:style-name="Table4.G2" office:value-type="string">
            <text:p text:style-name="P106"><text:span text:style-name="T46">85,60</text:span> </text:p>
          </table:table-cell>
        </table:table-row>
        <table:table-row>
          <table:table-cell table:style-name="Table4.A2" office:value-type="string">
            <text:p text:style-name="P106"><text:span text:style-name="T45">Trulema Fumigadora, S.L.</text:span> </text:p>
          </table:table-cell>
          <table:table-cell table:style-name="Table4.A2" office:value-type="string">
            <text:p text:style-name="P106"><text:span text:style-name="T45">B38667333</text:span> </text:p>
          </table:table-cell>
          <table:table-cell table:style-name="Table4.A2" office:value-type="string">
            <text:p text:style-name="P106"><text:span text:style-name="T45">10</text:span> </text:p>
          </table:table-cell>
          <table:table-cell table:style-name="Table4.A2" office:value-type="string">
            <text:p text:style-name="P106"><text:span text:style-name="T45">64,72</text:span> </text:p>
          </table:table-cell>
          <table:table-cell table:style-name="Table4.E3" office:value-type="float" office:value="0">
            <text:p text:style-name="P106"><text:span text:style-name="T45">0</text:span> </text:p>
          </table:table-cell>
          <table:table-cell table:style-name="Table4.E3" office:value-type="float" office:value="0">
            <text:p text:style-name="P106"><text:span text:style-name="T45">0</text:span> </text:p>
          </table:table-cell>
          <table:table-cell table:style-name="Table4.G2" office:value-type="string">
            <text:p text:style-name="P106"><text:span text:style-name="T46">74,72</text:span> </text:p>
          </table:table-cell>
        </table:table-row>
        <table:table-row>
          <table:table-cell table:style-name="Table4.A2" office:value-type="string">
            <text:p text:style-name="P106"><text:span text:style-name="T45">Insular Canaria de </text:span><text:soft-page-break/><text:span text:style-name="T45">Higiene, S.L.U.</text:span> </text:p>
          </table:table-cell>
          <table:table-cell table:style-name="Table4.A2" office:value-type="string">
            <text:p text:style-name="P106"><text:span text:style-name="T45">B35819481</text:span> </text:p>
          </table:table-cell>
          <table:table-cell table:style-name="Table4.A2" office:value-type="string">
            <text:p text:style-name="P106"><text:span text:style-name="T45">6,75</text:span> </text:p>
          </table:table-cell>
          <table:table-cell table:style-name="Table4.A2" office:value-type="string">
            <text:p text:style-name="P106"><text:span text:style-name="T45">61,99</text:span> </text:p>
          </table:table-cell>
          <table:table-cell table:style-name="Table4.E3" office:value-type="float" office:value="2.5">
            <text:p text:style-name="P106"><text:span text:style-name="T45">2,5</text:span> </text:p>
          </table:table-cell>
          <table:table-cell table:style-name="Table4.E3" office:value-type="float" office:value="4.5">
            <text:p text:style-name="P106"><text:span text:style-name="T45">4,5</text:span> </text:p>
          </table:table-cell>
          <table:table-cell table:style-name="Table4.G2" office:value-type="string">
            <text:p text:style-name="P106"><text:span text:style-name="T46">73,24</text:span> <text:soft-page-break/></text:p>
          </table:table-cell>
        </table:table-row>
        <table:table-row>
          <table:table-cell table:style-name="Table4.A2" office:value-type="string">
            <text:p text:style-name="P106"><text:span text:style-name="T45">Química Industrial Mediterránea, S.L.U.</text:span> </text:p>
          </table:table-cell>
          <table:table-cell table:style-name="Table4.A2" office:value-type="string">
            <text:p text:style-name="P106"><text:span text:style-name="T45">B29225687</text:span> </text:p>
          </table:table-cell>
          <table:table-cell table:style-name="Table4.A2" office:value-type="string">
            <text:p text:style-name="P106"><text:span text:style-name="T45">5,25</text:span> </text:p>
          </table:table-cell>
          <table:table-cell table:style-name="Table4.A2" office:value-type="string">
            <text:p text:style-name="P106"><text:span text:style-name="T45">58,20</text:span> </text:p>
          </table:table-cell>
          <table:table-cell table:style-name="Table4.E3" office:value-type="float" office:value="0">
            <text:p text:style-name="P106"><text:span text:style-name="T45">0</text:span> </text:p>
          </table:table-cell>
          <table:table-cell table:style-name="Table4.E3" office:value-type="float" office:value="0">
            <text:p text:style-name="P106"><text:span text:style-name="T45">0</text:span> </text:p>
          </table:table-cell>
          <table:table-cell table:style-name="Table4.G2" office:value-type="string">
            <text:p text:style-name="P106"><text:span text:style-name="T46">63,45</text:span> </text:p>
          </table:table-cell>
        </table:table-row>
      </table:table>
      <text:p text:style-name="P23"/>
      <text:p text:style-name="P62"><text:span text:style-name="T13">SEXTO.- Requerir a la entidad FAYCANES, S.L. con CIF:B35065036</text:span><text:span text:style-name="T9"> </text:span><text:span text:style-name="T12">propuesta como adjudicataria del contrato, para que dentro del plazo de </text:span><text:span text:style-name="T13">diez</text:span><text:span text:style-name="T16"> </text:span><text:span text:style-name="T15">(10) días hábiles</text:span><text:span text:style-name="T12">, a contar desde el siguiente a aquél en que se haya publicado el requerimiento, presente la documentación que se indica en la cláusula 19 del Pliego de Cláusulas Administrativas Particulares que rige la meritada licitación. </text:span></text:p>
      <text:p text:style-name="P64"><text:span text:style-name="T14">Respecto a la garantía definitiva, </text:span><text:span text:style-name="T12">correspondiente a un importe del 5 por 100 del presupuesto de gasto máximo o indicativo de licitación, excluido el I.G.I.C., debe depositar una garantía definitiva por importe de</text:span><text:span text:style-name="T9"> </text:span><text:span text:style-name="T13">Mil seiscientos diecisiete euros con nueve céntimos </text:span><text:span text:style-name="T15">(1.617,09 euros).</text:span><text:span text:style-name="T9"> </text:span><text:span text:style-name="T12">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64"><text:span text:style-name="T13">SÉPTIMO.- </text:span><text:span text:style-name="T12">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text:span><text:span text:style-name="T9"> </text:span><text:span text:style-name="T12">y a la Tesorería e Intervención de este Ayuntamiento, a los efectos oportunos.</text:span> </text:p>
      <text:p text:style-name="P55"><text:span text:style-name="T21">&gt; VISTO que en fecha 10 de junio de 2022, se reúne la Mesa de Contratación, en acto no público, para proceder a la valoración de la documentación presentada por el propuesto como adjudicatario, con CSV </text:span><text:a xlink:type="simple" xlink:href="https://oat.mogan.es:8448/ventanilla/web/validacionFirmas.do?opcion=1&amp;modo=3&amp;csv=1006754aa92d0113d0c07e6016080b24J" text:style-name="Internet_20_link" text:visited-style-name="Visited_20_Internet_20_Link"><text:span text:style-name="T63">1006754aa92d0113d0c07e6016080b24J</text:span></text:a><text:span text:style-name="T63"> </text:span></text:p>
      <text:p text:style-name="P55"><text:span text:style-name="T21">&gt; VISTO que en fecha 18 de julio de 2022, se reúne la Mesa de Contratación, en acto no público, para proceder a la valoración de la documentación presentada, a efectos de subsanación, por el propuesto como adjudicatario, con CSV </text:span><text:a xlink:type="simple" xlink:href="https://oat.mogan.es:8448/ventanilla/web/validacionFirmas.do?opcion=1&amp;modo=3&amp;csv=z006754aa9261b0df5007e6189070a337" text:style-name="Internet_20_link" text:visited-style-name="Visited_20_Internet_20_Link"><text:span text:style-name="T63">z006754aa9261b0df5007e6189070a337</text:span></text:a><text:span text:style-name="T63"> </text:span></text:p>
      <text:p text:style-name="P55"><text:span text:style-name="T21">&gt; VISTO que en fecha 02 de agosto de 2022, se reúne la Mesa de Contratación, en acto no público, para proceder a la valoración de la documentación presentada, a efectos de subsanación, por el propuesto como adjudicatario, con CSV </text:span><text:a xlink:type="simple" xlink:href="https://oat.mogan.es:8448/ventanilla/web/validacionFirmas.do?opcion=1&amp;modo=3&amp;csv=l006754aa92e0210c6107e6209080e0aF" text:style-name="Internet_20_link" text:visited-style-name="Visited_20_Internet_20_Link"><text:span text:style-name="T63">l006754aa92e0210c6107e6209080e0aF</text:span></text:a><text:span text:style-name="T63"> </text:span></text:p>
      <text:p text:style-name="P64"><text:span text:style-name="T9">Considerando que de conformidad con lo establecido en la Disposición Adicional Segunda de la LCSP, la adopción de este acuerdo es competencia de la Junta de Gobierno Local en virtud de las </text:span><text:span text:style-name="T9">delegaciones efectuadas por la Alcaldesa de este Ayuntamiento, mediante Decreto 2019/2049, de fecha 17 de junio de 2019.</text:span> </text:p>
      <text:p text:style-name="P59">Por todo ello, PROPONGO a la Junta de Gobierno Local, </text:p>
      <text:p text:style-name="P62"><text:span text:style-name="T10">PRIMERO.-</text:span><text:span text:style-name="T9"> Declarar válido el acto de licitación.</text:span> </text:p>
      <text:p text:style-name="P64"><text:span text:style-name="T10">SEGUNDO.- </text:span><text:span text:style-name="T9">Aceptar los acuerdos adoptados en las Mesas de Contratación celebradas en relación con la meritada licitación.</text:span> </text:p>
      <text:p text:style-name="P64"><text:span text:style-name="T10">TERCERO</text:span><text:span text:style-name="T9">.-</text:span><text:span text:style-name="T51"> </text:span><text:span text:style-name="T9">Adjudicar </text:span><text:span text:style-name="T10">el</text:span><text:span text:style-name="T9"> </text:span><text:span text:style-name="T10">SERVICIO DE LIMPIEZA Y DESINFECCIÓN DE DEPÓSITOS E INFRAESTRUCTURAS MUNICIPALES</text:span><text:span text:style-name="T9"> </text:span><text:span text:style-name="T10">Ref: 1890/2022, mediante procedimiento abierto, tramitación ordinaria,</text:span><text:span text:style-name="T9"> </text:span><text:span text:style-name="T10">a la entidad</text:span><text:span text:style-name="T9"> </text:span><text:span text:style-name="T10">FAYCANES, S.L. con CIF:B35065036,</text:span><text:span text:style-name="T9"> </text:span><text:span text:style-name="T10">siendo la vigencia del contrato de un (1) año, con posibilidad de tres (3) prórrogas anuales, </text:span><text:span text:style-name="T9">por la siguiente </text:span><text:span text:style-name="T17">oferta presentada en relación a los criterios sujetos a evaluación posterior:</text:span> </text:p>
      <text:p text:style-name="P23"><text:span text:style-name="T10">1.- Valoración de medidas de protección y buenas prácticas sociales y laborales,</text:span> </text:p>
      <text:p text:style-name="P26"><text:span text:style-name="T10">criterio automático.</text:span> </text:p>
      <text:p text:style-name="P26"><text:span text:style-name="T9">1. Tiene implantado un sistema de Prevención de Riesgos Laborales: SÍ</text:span> </text:p>
      <text:p text:style-name="P26"><text:span text:style-name="T9">? Aporta copia del plan de PRL o documento similar: SÍ</text:span> </text:p>
      <text:p text:style-name="P26"><text:span text:style-name="T9">2. Tiene implantado un plan de revisión médica para los empleados de la empresa de</text:span> </text:p>
      <text:p text:style-name="P26"><text:soft-page-break/><text:span text:style-name="T9">carácter anual: SÍ</text:span> </text:p>
      <text:p text:style-name="P26"><text:span text:style-name="T9">? Aporta Plan de revisiones médicas y documento de entidad con la que se ha</text:span> </text:p>
      <text:p text:style-name="P26"><text:span text:style-name="T9">contratado el servicio: SÍ</text:span> </text:p>
      <text:p text:style-name="P26"><text:span text:style-name="T9">3. Tiene o ha tenido en los últimos 3 años personal en plantilla proveniente de</text:span> </text:p>
      <text:p text:style-name="P26"><text:span text:style-name="T9">programas suscritos de inserción laboral para personas con riesgo de exclusión social: NO.</text:span> </text:p>
      <text:p text:style-name="P26"><text:span text:style-name="T9">? Aporta documento acreditativo de tener o haber tenido en los últimos 3 años</text:span> </text:p>
      <text:p text:style-name="P26"><text:span text:style-name="T9">personal en plantilla proveniente de programas suscritos de inserción laboral</text:span> </text:p>
      <text:p text:style-name="P26"><text:span text:style-name="T9">para personas con riesgo de exclusión social: NO.</text:span> </text:p>
      <text:p text:style-name="P26"><text:span text:style-name="T9">4. Tiene o ha tenido en los últimos 3 años personal en plantilla proveniente de</text:span> </text:p>
      <text:p text:style-name="P26"><text:span text:style-name="T9">programas suscritos de incorporación para prácticas en empresa: NO.</text:span> </text:p>
      <text:p text:style-name="P26"><text:span text:style-name="T9">? Aporta documento acreditativo de tener o haber tenido en los últimos 3 años</text:span> </text:p>
      <text:p text:style-name="P26"><text:span text:style-name="T9">personal en plantilla proveniente de programas suscritos de incorporación para</text:span> </text:p>
      <text:p text:style-name="P22"><text:span text:style-name="T9">prácticas en empresa: NO.</text:span> </text:p>
      <text:p text:style-name="P23"><text:span text:style-name="T10">2.- Valoración de medidas de protección y buenas prácticas medioambientales,</text:span> </text:p>
      <text:p text:style-name="P26"><text:span text:style-name="T10">criterio automático.</text:span> </text:p>
      <text:p text:style-name="P26"><text:span text:style-name="T9">1. Tiene implantado un Sistema de Gestión Medioambiental: SÍ .</text:span> </text:p>
      <text:p text:style-name="P26"><text:span text:style-name="T9">? Aporta certificado justificativo: SÍ .</text:span> </text:p>
      <text:p text:style-name="P26"><text:span text:style-name="T9">2. Tiene implantado un Sistema de Gestión de la Calidad (ISO 9001, EMAS o</text:span> </text:p>
      <text:p text:style-name="P26"><text:span text:style-name="T9">similar): SÍ</text:span> </text:p>
      <text:p text:style-name="P26"><text:span text:style-name="T9">? Aporta certificado justificativo: SÍ.</text:span> </text:p>
      <text:p text:style-name="P26"><text:span text:style-name="T9">3. Tiene implantado un sistema de clasificación, almacenamiento y gestión de</text:span> </text:p>
      <text:p text:style-name="P26"><text:span text:style-name="T9">residuos: SÍ.</text:span> </text:p>
      <text:p text:style-name="P26"><text:span text:style-name="T9">? Aporta certificado justificativo: SÍ</text:span> </text:p>
      <text:p text:style-name="P26"><text:span text:style-name="T9">4. Tiene o ha tenido en los últimos 3 años un contrato de suministro eléctrico, cuya</text:span> </text:p>
      <text:p text:style-name="P26"><text:span text:style-name="T9">electricidad provenga al menos en un 40% de fuentes de energías renovables: SÍ</text:span> </text:p>
      <text:p text:style-name="P26"><text:span text:style-name="T9">? Aporta certificado justificativo: SI</text:span> </text:p>
      <text:p text:style-name="P26"><text:span text:style-name="T9">5. Tiene o ha tenido en los últimos 3 años (un gasto justificable) en medidas de</text:span> </text:p>
      <text:p text:style-name="P26"><text:span text:style-name="T9">ahorro energético, como por ejemplo (iluminación LED, batería de compensación de energía</text:span> </text:p>
      <text:p text:style-name="P26"><text:span text:style-name="T9">reactiva, etc.): SÍ</text:span> </text:p>
      <text:p text:style-name="P26"><text:span text:style-name="T9">? Aporta certificado justificativo: SÍ</text:span> </text:p>
      <text:p text:style-name="P26"><text:span text:style-name="T9">6. Tiene o ha tenido en los últimos 3 años (un gasto justificable) en medidas de</text:span> </text:p>
      <text:p text:style-name="P26"><text:span text:style-name="T9">ahorro energético en movilidad de transporte, como por ejemplo (compra de vehículos</text:span> </text:p>
      <text:p text:style-name="P26"><text:span text:style-name="T9">eléctricos, compra de vehículos de menor consumos de fuentes no renovables, etc.): SÍ.</text:span> </text:p>
      <text:p text:style-name="P26"><text:span text:style-name="T9">? Aporta certificado justificativo: SÍ</text:span> </text:p>
      <text:p text:style-name="P26"><text:span text:style-name="T10">3.- Oferta económica.</text:span> </text:p>
      <text:p text:style-name="P26"><text:span text:style-name="T9">La entidad licitadora ofertará un porcentaje único de reducción sobre los precios</text:span> </text:p>
      <text:p text:style-name="P26"><text:span text:style-name="T9">unitarios que figuran en el punto 4 de la memoria justificativa.</text:span> </text:p>
      <text:p text:style-name="P26"><text:soft-page-break/><text:span text:style-name="T9">a) Se presenta oferta económica: SÍ</text:span> </text:p>
      <text:p text:style-name="P26"><text:span text:style-name="T10">Porcentaje de reducción único sobre los precios unitarios</text:span> </text:p>
      <text:list xml:id="list5410239519245327861" text:style-name="L11">
        <text:list-item>
          <text:p text:style-name="P123"><text:span text:style-name="T10">35,685 %</text:span> </text:p>
        </text:list-item>
        <text:list-item>
          <text:p text:style-name="P123"/>
        </text:list-item>
      </text:list>
      <text:p text:style-name="P23"><text:span text:style-name="T10">y, de acuerdo con los términos de su oferta, en relación a los restantes </text:span><text:span text:style-name="T17">criterios de adjudicación, relativos a la oferta sujeta a evaluación previa</text:span><text:span text:style-name="T9"> </text:span><text:span text:style-name="T17">(ver Mesa de Contratación celebrada, en acto no público, en fecha 19 de abril de 2022,</text:span><text:span text:style-name="T16"> </text:span><text:span text:style-name="T17">así como el Informe Técnico emitido en fecha 19 de abril de 2022 a las 09:57horas, </text:span><text:span text:style-name="T10">por Doña María Cecilia Santana Díaz, Coordinadora del Área de Medio Ambiente, Servicios Públicos, Obras Públicas y Embellecimiento,</text:span><text:span text:style-name="T9"> de valoración de los criterios basados en juicios de valor (archivo electrónico nº2)</text:span><text:span text:style-name="T10">)</text:span><text:span text:style-name="T9"> 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text:span>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header-rows>
          <table:table-row>
            <table:table-cell table:style-name="Tabla10.A1" office:value-type="string">
              <text:p text:style-name="P111"/>
            </table:table-cell>
            <table:table-cell table:style-name="Tabla10.A1" office:value-type="string">
              <text:p text:style-name="P111"/>
            </table:table-cell>
            <table:table-cell table:style-name="Tabla10.A1" office:value-type="string">
              <text:p text:style-name="P94"><text:span text:style-name="T12">10</text:span> </text:p>
            </table:table-cell>
            <table:table-cell table:style-name="Tabla10.A1" office:value-type="string">
              <text:p text:style-name="P94"><text:span text:style-name="T12">80</text:span> </text:p>
            </table:table-cell>
            <table:table-cell table:style-name="Tabla10.A1" office:value-type="string">
              <text:p text:style-name="P94"><text:span text:style-name="T12">7</text:span> </text:p>
            </table:table-cell>
            <table:table-cell table:style-name="Tabla10.A1" office:value-type="string">
              <text:p text:style-name="P94"><text:span text:style-name="T12">3</text:span> </text:p>
            </table:table-cell>
            <table:table-cell table:style-name="Tabla10.G1" office:value-type="string">
              <text:p text:style-name="P111"/>
            </table:table-cell>
          </table:table-row>
        </table:table-header-rows>
        <table:table-row>
          <table:table-cell table:style-name="Tabla10.A2" office:value-type="string">
            <text:p text:style-name="P106"><text:span text:style-name="T13">Entidad</text:span> </text:p>
          </table:table-cell>
          <table:table-cell table:style-name="Tabla10.A2" office:value-type="string">
            <text:p text:style-name="P106"><text:span text:style-name="T13">C.I.F.</text:span> </text:p>
          </table:table-cell>
          <table:table-cell table:style-name="Tabla10.A2" office:value-type="string">
            <text:p text:style-name="P106"><text:span text:style-name="T13">Propuesta de gestión</text:span> </text:p>
          </table:table-cell>
          <table:table-cell table:style-name="Tabla10.A2" office:value-type="string">
            <text:p text:style-name="P106"><text:span text:style-name="T13">Oferta económica</text:span> </text:p>
          </table:table-cell>
          <table:table-cell table:style-name="Tabla10.A2" office:value-type="string">
            <text:p text:style-name="P106"><text:span text:style-name="T13">M.P.B.P.A.</text:span> </text:p>
          </table:table-cell>
          <table:table-cell table:style-name="Tabla10.A2" office:value-type="string">
            <text:p text:style-name="P106"><text:span text:style-name="T13">M.P.B.P.S.</text:span> </text:p>
          </table:table-cell>
          <table:table-cell table:style-name="Tabla10.G2" office:value-type="string">
            <text:p text:style-name="P106"><text:span text:style-name="T13">TOTAL</text:span> </text:p>
          </table:table-cell>
        </table:table-row>
        <table:table-row>
          <table:table-cell table:style-name="Tabla10.A2" office:value-type="string">
            <text:p text:style-name="P106"><text:span text:style-name="T12">Faycanes, S.L.</text:span> </text:p>
          </table:table-cell>
          <table:table-cell table:style-name="Tabla10.A2" office:value-type="string">
            <text:p text:style-name="P106"><text:span text:style-name="T12">B35065036</text:span> </text:p>
          </table:table-cell>
          <table:table-cell table:style-name="Tabla10.A2" office:value-type="string">
            <text:p text:style-name="P106"><text:span text:style-name="T12">10</text:span> </text:p>
          </table:table-cell>
          <table:table-cell table:style-name="Tabla10.A2" office:value-type="string">
            <text:p text:style-name="P106"><text:span text:style-name="T12">80,00</text:span> </text:p>
          </table:table-cell>
          <table:table-cell table:style-name="Tabla10.E3" office:value-type="float" office:value="6">
            <text:p text:style-name="P106"><text:span text:style-name="T12">6</text:span> </text:p>
          </table:table-cell>
          <table:table-cell table:style-name="Tabla10.E3" office:value-type="float" office:value="2">
            <text:p text:style-name="P106"><text:span text:style-name="T12">2</text:span> </text:p>
          </table:table-cell>
          <table:table-cell table:style-name="Tabla10.G2" office:value-type="string">
            <text:p text:style-name="P106"><text:span text:style-name="T13">98,00</text:span> </text:p>
          </table:table-cell>
        </table:table-row>
        <table:table-row>
          <table:table-cell table:style-name="Tabla10.A2" office:value-type="string">
            <text:p text:style-name="P106"><text:span text:style-name="T12">Ezsa Sanidad Ambiental, S.L.</text:span> </text:p>
          </table:table-cell>
          <table:table-cell table:style-name="Tabla10.A2" office:value-type="string">
            <text:p text:style-name="P106"><text:span text:style-name="T12">B09321928</text:span> </text:p>
          </table:table-cell>
          <table:table-cell table:style-name="Tabla10.A2" office:value-type="string">
            <text:p text:style-name="P106"><text:span text:style-name="T12">9</text:span> </text:p>
          </table:table-cell>
          <table:table-cell table:style-name="Tabla10.A2" office:value-type="string">
            <text:p text:style-name="P106"><text:span text:style-name="T12">68,60</text:span> </text:p>
          </table:table-cell>
          <table:table-cell table:style-name="Tabla10.E3" office:value-type="float" office:value="5">
            <text:p text:style-name="P106"><text:span text:style-name="T12">5</text:span> </text:p>
          </table:table-cell>
          <table:table-cell table:style-name="Tabla10.E3" office:value-type="float" office:value="3">
            <text:p text:style-name="P106"><text:span text:style-name="T12">3</text:span> </text:p>
          </table:table-cell>
          <table:table-cell table:style-name="Tabla10.G2" office:value-type="string">
            <text:p text:style-name="P106"><text:span text:style-name="T13">85,60</text:span> </text:p>
          </table:table-cell>
        </table:table-row>
        <table:table-row>
          <table:table-cell table:style-name="Tabla10.A2" office:value-type="string">
            <text:p text:style-name="P106"><text:span text:style-name="T12">Trulema Fumigadora, S.L.</text:span> </text:p>
          </table:table-cell>
          <table:table-cell table:style-name="Tabla10.A2" office:value-type="string">
            <text:p text:style-name="P106"><text:span text:style-name="T12">B38667333</text:span> </text:p>
          </table:table-cell>
          <table:table-cell table:style-name="Tabla10.A2" office:value-type="string">
            <text:p text:style-name="P106"><text:span text:style-name="T12">10</text:span> </text:p>
          </table:table-cell>
          <table:table-cell table:style-name="Tabla10.A2" office:value-type="string">
            <text:p text:style-name="P106"><text:span text:style-name="T12">64,72</text:span> </text:p>
          </table:table-cell>
          <table:table-cell table:style-name="Tabla10.E3" office:value-type="float" office:value="0">
            <text:p text:style-name="P106"><text:span text:style-name="T12">0</text:span> </text:p>
          </table:table-cell>
          <table:table-cell table:style-name="Tabla10.E3" office:value-type="float" office:value="0">
            <text:p text:style-name="P106"><text:span text:style-name="T12">0</text:span> </text:p>
          </table:table-cell>
          <table:table-cell table:style-name="Tabla10.G2" office:value-type="string">
            <text:p text:style-name="P106"><text:span text:style-name="T13">74,72</text:span> </text:p>
          </table:table-cell>
        </table:table-row>
        <table:table-row>
          <table:table-cell table:style-name="Tabla10.A2" office:value-type="string">
            <text:p text:style-name="P106"><text:span text:style-name="T12">Insular Canaria de Higiene, S.L.U.</text:span> </text:p>
          </table:table-cell>
          <table:table-cell table:style-name="Tabla10.A2" office:value-type="string">
            <text:p text:style-name="P106"><text:span text:style-name="T12">B35819481</text:span> </text:p>
          </table:table-cell>
          <table:table-cell table:style-name="Tabla10.A2" office:value-type="string">
            <text:p text:style-name="P106"><text:span text:style-name="T12">6,75</text:span> </text:p>
          </table:table-cell>
          <table:table-cell table:style-name="Tabla10.A2" office:value-type="string">
            <text:p text:style-name="P106"><text:span text:style-name="T12">61,99</text:span> </text:p>
          </table:table-cell>
          <table:table-cell table:style-name="Tabla10.E3" office:value-type="float" office:value="2.5">
            <text:p text:style-name="P106"><text:span text:style-name="T12">2,5</text:span> </text:p>
          </table:table-cell>
          <table:table-cell table:style-name="Tabla10.E3" office:value-type="float" office:value="4.5">
            <text:p text:style-name="P106"><text:span text:style-name="T12">4,5</text:span> </text:p>
          </table:table-cell>
          <table:table-cell table:style-name="Tabla10.G2" office:value-type="string">
            <text:p text:style-name="P106"><text:span text:style-name="T13">73,24</text:span> </text:p>
          </table:table-cell>
        </table:table-row>
        <table:table-row>
          <table:table-cell table:style-name="Tabla10.A2" office:value-type="string">
            <text:p text:style-name="P106"><text:span text:style-name="T12">Química Industrial Mediterránea, S.L.U.</text:span> </text:p>
          </table:table-cell>
          <table:table-cell table:style-name="Tabla10.A2" office:value-type="string">
            <text:p text:style-name="P106"><text:span text:style-name="T12">B29225687</text:span> </text:p>
          </table:table-cell>
          <table:table-cell table:style-name="Tabla10.A2" office:value-type="string">
            <text:p text:style-name="P106"><text:span text:style-name="T12">5,25</text:span> </text:p>
          </table:table-cell>
          <table:table-cell table:style-name="Tabla10.A2" office:value-type="string">
            <text:p text:style-name="P106"><text:span text:style-name="T12">58,20</text:span> </text:p>
          </table:table-cell>
          <table:table-cell table:style-name="Tabla10.E3" office:value-type="float" office:value="0">
            <text:p text:style-name="P106"><text:span text:style-name="T12">0</text:span> </text:p>
          </table:table-cell>
          <table:table-cell table:style-name="Tabla10.E3" office:value-type="float" office:value="0">
            <text:p text:style-name="P106"><text:span text:style-name="T12">0</text:span> </text:p>
          </table:table-cell>
          <table:table-cell table:style-name="Tabla10.G2" office:value-type="string">
            <text:p text:style-name="P106"><text:span text:style-name="T13">63,45</text:span> </text:p>
          </table:table-cell>
        </table:table-row>
      </table:table>
      <text:p text:style-name="P62"><text:span text:style-name="T10">CUARTO.- Requerir </text:span><text:span text:style-name="T9">al adjudicatario, para que </text:span><text:span text:style-name="T10">una vez transcurridos quince días hábiles</text:span><text:span text:style-name="T9"> desde la notificación de la adjudicación sin que se haya interpuesto recurso especial en materia de contratación a que se refiere el artículo 44 de la LCSP suscriba, dentro el plazo de </text:span><text:span text:style-name="T10">cinco días hábiles</text:span><text:span text:style-name="T9"> </text:span><text:span text:style-name="T9">desde el siguientes a la recepción del requerimiento de los servicios dependientes del órgano de contratación, el documento administrativo de formalización del contrato.</text:span> </text:p>
      <text:p text:style-name="P62"><text:span text:style-name="T10">QUINTO.- </text:span><text:span text:style-name="T9">Facultar a la Alcaldesa-Presidenta y al Secretario, en la amplitud precisa, para la firma del oportuno contrato administrativo y/o público.</text:span> </text:p>
      <text:p text:style-name="P62"><text:span text:style-name="T10">SEXTO.- </text:span><text:span text:style-name="T9">Publicar el anuncio de adjudicación en el Perfil del Contratante del Ilustre Ayuntamiento de Mogán alojado en la Plataforma de Contratación del Sector Público.</text:span> </text:p>
      <text:p text:style-name="P62"><text:span text:style-name="T10">SÉPTIMO.- </text:span><text:span text:style-name="T9">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62"><text:span text:style-name="T10">OCTAVO.- Nombrar a D. JUAN CARLOS CASTELLANO SUÁREZ como</text:span><text:span text:style-name="T9"> </text:span><text:span text:style-name="T10">RESPONSABLE SUPERVISOR DE LOS TRABAJOS OBJETO DEL CONTRATO,</text:span><text:span text:style-name="T9"> a los efectos establecidos en el Pliego de cláusulas administrativas particulares que rige la presente contratación.</text:span> </text:p>
      <text:p text:style-name="P64"><text:span text:style-name="T10">NOVENO.- </text:span><text:span text:style-name="T9">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Obras Públicas, a Subvenciones y a la Tesorería e Intervención de este Ayuntamiento, a los efectos oportunos.”</text:span> </text:p>
      <text:p text:style-name="P34"><text:span text:style-name="T18">Considerando que la adopción de este acuerdo es competencia de esta Junta de Gobierno </text:span><text:soft-page-break/><text:span text:style-name="T18">Local, en virtud de las delegaciones efectuadas por la Alcaldesa de este Ayuntamiento, mediante Decreto número 2049/2019, de 17 de junio.</text:span> </text:p>
      <text:p text:style-name="P70"><text:span text:style-name="T27">La Junta de Gobierno Local, acuerda aprobar la propuesta emitida en los términos que se recogen precedentemente.</text:span><text:span text:style-name="T54"> </text:span></text:p>
      <text:p text:style-name="P77"/>
      <text:p text:style-name="P37"/>
      <text:p text:style-name="P37"/>
      <text:p text:style-name="P37"/>
      <text:p text:style-name="P110"><text:span text:style-name="Strong_20_Emphasis"><text:span text:style-name="T67"><text:tab/></text:span></text:span><text:span text:style-name="Strong_20_Emphasis"><text:span text:style-name="T66">13. Expte. 8075/2022. Aprobación de las Bases reguladoras de subvenciones para la adquisición de maquinaria agrícola, con destino a las pequeñas explotaciones agrícolas del municipio de Mogán y su convocatoria en concurrencia competitiva, año 2022.</text:span></text:span></text:p>
      <text:p text:style-name="P84"/>
      <text:p text:style-name="P23"><text:span text:style-name="T4"><text:tab/>“D. Juan Ernesto Hernández Cruz</text:span><text:span text:style-name="T10">,</text:span> <text:span text:style-name="T9">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 en atención a la <text:span text:style-name="T4">Aprobación de las Bases reguladoras de subvenciones para la adquisición de maquinaria agrícola, con destino a las pequeñas explotaciones agrícolas del municipio de Mogán y su convocatoria en concurrencia competitiva, año 2022</text:span><text:span text:style-name="T45">, </text:span><text:span text:style-name="T9">tiene a bien realizar la siguiente</text:span> </text:p>
      <text:p text:style-name="P24"><text:span text:style-name="T10">PROPUESTA</text:span> </text:p>
      <text:p text:style-name="P23"><text:span text:style-name="T9">Visto el informe de fecha 02 de agosto de 2022, emitido por </text:span><text:span text:style-name="T10">D. Juan Ramón Ramírez Rodríguez</text:span><text:span text:style-name="T9">, funcionario adscrito al Área de Medio ambiente, Servicios Públicos, Obras Públicas y Embellecimiento,funcionario adscrito al Área de Medio ambiente, Servicios Públicos, Obras Públicas y Embellecimiento, nombrado Responsable supervisor del contrato CONSULTORÍA EN MATERIA DE SECTOR PRIMARIO (AGRICULTURA, GANADERÍA Y PESCA), en relación al asunto epigrafiado, del siguiente tenor literal: </text:span></text:p>
      <text:p text:style-name="P23"><text:span text:style-name="T4">D. Juan Ramón Ramírez Rodríguez, </text:span>Funcionario adscrito al Área de Medio ambiente, Servicios Públicos, Obras Públicas y Embellecimiento y nombrado Responsable supervisor del contrato CONSULTORÍA EN MATERIA DE SECTOR PRIMARIO (AGRICULTURA, GANADERÍA Y PESCA) por la Junta de Gobierno Local de fecha 2 de junio de 2020; en relación a la Convocatoria de subvenciones en concurrencia competitiva para adquisición de maquinaria agrícola, con destino a las pequeñas explotaciones agrícolas del municipio de Mogán, emite el siguiente </text:p>
      <text:p text:style-name="P24"><text:span text:style-name="T4">INFORME</text:span> </text:p>
      <text:p text:style-name="P23">El municipio de Mogán cuenta en la actualidad con una gran cantidad de explotaciones agrícolas de pequeñas dimensiones y poca rentabilidad, dedicadas, principalmente, al cultivo de frutales tales como el mango, el aguacate, los guayabos y los cítricos y a algún frutal templado como las ciruelas, los albaricoques o los higos y en menor medida al cultivo de hortalizas, sobre todo de papas. </text:p>
      <text:p text:style-name="P23">Estas explotaciones suelen ser en su mayoría propiedad del propio agricultor, que no dispone de empleados por su escaso tamaño y rentabilidad de las explotaciones y que apenas tiene ayudas económicas y que, en su mayoría, son explotaciones de rentas complementarias, por lo que cualquier mejora implementada en su explotación repercutiría en los rendimientos y por tanto en la mejora del nivel de vida de estas personas. </text:p>
      <text:p text:style-name="P23">En la mayor parte de estas explotaciones, los rendimientos se ven afectados por un exceso de costes, derivados de la escasa mecanización, o un exceso de utilización de productos fitosanitarios tales como herbicidas, y otras aplicaciones con equipos de baja eficiencia. </text:p>
      <text:p text:style-name="P23">Desde este Ayuntamiento somos conscientes del beneficio cualitativo que el mantenimiento de estas explotaciones aporta, tanto para la propia agricultura en general, como para el medio ambiente, ya que sin las mismas, la mayoría de los cultivos, sobre todo de árboles frutales, desaparecerían, con el consiguiente perjuicio en general y del mantenimiento del paisaje y porque sin la existencia de estas pequeñas explotaciones también se verían afectadas otras empresas de la zona dedicadas a su mantenimiento como los viveros, los materiales de riego, para la poda, etc. </text:p>
      <text:p text:style-name="P23"><text:soft-page-break/>El Plan Estratégico del Sector Primario del Cabildo de Gran Canaria contempla dentro de sus objetivos el favorecer la viabilidad y competitividad de las explotaciones agrícolas (objetivo 1) y el fomento de la sostenibilidad ambiental (objetivo 4); por lo que esta línea de subvenciones a las pequeñas explotaciones agrícolas del municipio de Mogán para la adquisición de maquinaria con destino a sus pequeñas explotaciones agrícolas está perfectamente justificada. </text:p>
      <text:p text:style-name="P23">La concesión de estas subvenciones para la adquisición de equipos y maquinaria agrícola, favorecerá la viabilidad y la competitividad del sector agrícola en este municipio de Mogán. </text:p>
      <text:p text:style-name="P24"><text:span text:style-name="T4">ANTECEDENTES</text:span> </text:p>
      <text:p text:style-name="P23">Con fecha de 23 de diciembre de 2021 el Pleno del Ayuntamiento de Mogán aprobó definitivamente el Presupuesto General para el año 2022, en el que se incluyó el Plan Estratégico de Subvenciones y en el que se recogió una línea estratégica dentro del Área de Medio Ambiente, Servicios Públicos, Obras Públicas y Embellecimiento y en su apartado Desarrollo Rural y Medio Ambiente, para la concesión de subvenciones en concurrencia competitiva con destino a prevenir situaciones de desprotección del área agrícola y medioambiental de Mogán, con una aportación de 8.000,00 euros. </text:p>
      <text:p text:style-name="P24"><text:span text:style-name="T4">FUNDAMENTOS DE DERECHO</text:span> </text:p>
      <text:p text:style-name="P23"><text:span text:style-name="T4">Primero.- </text:span>Artículos 58 y 66 de la Ley 39/2015 de 1 de octubre del Procedimiento Administrativo Común de las Administraciones Públicas. </text:p>
      <text:p text:style-name="P23"><text:span text:style-name="T4">Segundo.-</text:span> Ley 38/2003, de 17 de noviembre, General de Subvenciones (LGS) y específicamente sus artículos 22.2 a) y 28.1. </text:p>
      <text:p text:style-name="P23"><text:span text:style-name="T4">Tercero.-</text:span> Real Decreto 887/2006, de 21 de julio, por el que se aprueba el Reglamento de la LGS (RLGS) y específicamente su artículo 65. </text:p>
      <text:p text:style-name="P23"><text:span text:style-name="T4">Cuarto.- </text:span>Ordenanza General de Subvenciones del Ilustre Ayuntamiento de Mogán; BOP n.º 91 de fecha 02 de agosto de 2021. </text:p>
      <text:p text:style-name="P23"><text:span text:style-name="T4">Quinto.-</text:span> Bases de ejecución del Presupuesto del Ilustre Ayuntamiento de Mogán para el año 2022. </text:p>
      <text:p text:style-name="P23"><text:span text:style-name="T4">Sexto.-</text:span> Bases pendientes de aprobar y que serán denominadas Bases reguladoras de subvenciones para la adquisición de maquinaria agrícola, con destino a las pequeñas explotaciones agrícolas del municipio de Mogán y su convocatoria en concurrencia competitiva, año 2022 </text:p>
      <text:p text:style-name="P24"><text:span text:style-name="T4">CONSIDERACIONES</text:span> </text:p>
      <text:p text:style-name="P23">Por todo lo anterior, se justifica la necesidad de iniciar este expediente para la aprobación de las Bases de subvenciones subvenciones en régimen de concurrencia competitiva, con destino a colaborar con los gastos de los agricultores del municipio de Mogán en la adquisición de maquinaria y equipamiento agrícola, necesaria para llevar a cabo su actividad dentro del su explotación agrícola y todo ello con el siguiente contenido: </text:p>
      <text:p text:style-name="P23">DENOMINACIÓN DE LAS BASES Y DE SU CONVOCATORIA: Bases reguladoras de subvenciones para la adquisición de maquinaria agrícola, con destino a las pequeñas explotaciones agrícolas del municipio de Mogán y su convocatoria en concurrencia competitiva, año 2022. </text:p>
      <text:p text:style-name="P23">OBJETO: Colaborar con los gastos por la adquisición de equipamiento y/o maquinaria agrícola de los agricultores del municipio de Mogán, para que ayuden a facilitarle las labores en sus pequeñas </text:p>
      <text:p text:style-name="P23">explotaciones. </text:p>
      <text:p text:style-name="P23">BENEFICIARIOS: Personas físicas titulares de una explotación agrícola en el municipio de Mogán, ya sea como propietarios, o arrendatarios u otros títulos habilitantes que garanticen la explotación de la parcela durante un plazo no inferior a los cinco años y que cumplan con lo recogido en las Bases reguladoras de subvenciones para la adquisición de maquinaria agrícola con destino a las pequeñas explotaciones agrícolas del municipio de Mogán y su convocatoria para el año 2022. </text:p>
      <text:p text:style-name="P23">PLAZO: El plazo de presentación de solicitudes será de QUINCE DÍAS (15), desde la publicación de un extracto de esta convocatoria en el Boletín Oficial de la Provincia. </text:p>
      <text:p text:style-name="P23">DOTACIÓN ECONÓMICA: La dotación económica será de OCHO MIL EUROS (8.000,00 ) y la misma viene recogida en la aplicación presupuestaria 410.780.00, dentro del Presupuesto para el ejercicio 2022. </text:p>
      <text:p text:style-name="P23">MEDIOS DE NOTIFICACIÓN: La notificación de las resoluciones relacionadas con esta convocatoria se realizarán a través de la página Web del Ilustre Ayuntamiento de Mogán. </text:p>
      <text:p text:style-name="P23"><text:span text:style-name="T4">Vista</text:span> la Retención de Crédito emitida por la Intervención General de esta Entidad de fecha 02 de agosto de 2022, con cargo a la aplicación 410.780.00, por importe de 8.000,00 Euros y con destino a esta Convocatoria 2022, subvenciones maquinaria agrícola, pequeñas explotaciones agrícolas municipio. </text:p>
      <text:p text:style-name="P23"><text:soft-page-break/><text:span text:style-name="T4">Visto</text:span> el Informe Jurídico emitido desde el Servicio de Asesoría Jurídica y Mediación de fecha 01/08/2022. </text:p>
      <text:p text:style-name="P23"><text:span text:style-name="T4">Visto </text:span>el Decreto nº4598/2021 de fecha 04 de agosto, en el que se recoge como competencias de la Junta de Gobierno Local las de aprobar las Bases y las Convocatorias de Subvenciones. </text:p>
      <text:p text:style-name="P22">Considerando los antecedentes y los fundamentos jurídicos expuestos, se tiene a bien elevar al órgano competente, previa fiscalización por la Intervención de este Ayuntamiento, la siguiente </text:p>
      <text:p text:style-name="P24"><text:span text:style-name="T4">PROPUESTA DE RESOLUCIÓN</text:span> </text:p>
      <text:p text:style-name="P23"><text:span text:style-name="T4">Primero.-</text:span> Aprobar el gasto que asciende a <text:span text:style-name="T4">OCHO MIL EUROS (8.000,00 </text:span>), con cargo a la aplicación presupuestaria 410.780.00, para la que se ha realizado Retención de Crédito por el mismo importe el día 02 de agosto de 2022, todo ello con el objeto de dar cobertura a la convocatoria de subvenciones para la adquisición de maquinaria agrícola, con destino a las pequeñas explotaciones agrícolas del municipio de Mogán, año 2022. </text:p>
      <text:p text:style-name="P23"><text:span text:style-name="T4">Segundo.- </text:span>Aprobar las Bases reguladoras de subvenciones para la adquisición de maquinaria agrícola, con destino a las pequeñas explotaciones agrícolas del municipio de Mogán y su convocatoria en concurrencia competitiva, año 2022, con un plazo de <text:span text:style-name="T4">QUINCE DÍAS (15)</text:span> que comenzará a contar a partir del día siguiente a la publicación de un extracto de esta Convocatoria en el Boletín Oficial de la Provincia de Las Palmas. </text:p>
      <text:p text:style-name="P23">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24"><text:span text:style-name="T4">PROPUESTA DE RESOLUCIÓN</text:span> </text:p>
      <text:p text:style-name="P23"><text:span text:style-name="T4">Primero.-</text:span> Aprobar el gasto que asciende a <text:span text:style-name="T4">OCHO MIL EUROS (8.000,00 </text:span>), con cargo a la aplicación presupuestaria 410.780.00, para la que se ha realizado Retención de Crédito por el mismo importe el día 02 de agosto de 2022, todo ello con el objeto de dar cobertura a la convocatoria de subvenciones para la adquisición de maquinaria agrícola, con destino a las pequeñas explotaciones agrícolas del municipio de Mogán, año 2022. </text:p>
      <text:p text:style-name="P23"><text:span text:style-name="T4">Segundo.- </text:span>Aprobar las Bases reguladoras de subvenciones para la adquisición de maquinaria agrícola, con destino a las pequeñas explotaciones agrícolas del municipio de Mogán y su convocatoria en concurrencia competitiva, año 2022, con un plazo de <text:span text:style-name="T4">QUINCE DÍAS (15)</text:span> que comenzará a contar a partir del día siguiente a la publicación de un extracto de esta Convocatoria en el Boletín Oficial de la Provincia de Las Palmas. </text:p>
      <text:p text:style-name="P23"><text:span text:style-name="T4">BASES REGULADORAS DE SUBVENCIONES ESPECÍFICAS PARA LA ADQUISICIÓN DE MAQUINARIA AGRÍCOLA CON DESTINO A LAS PEQUEÑAS EXPLOTACIONES AGRÍCOLAS DEL MUNICIPIO DE MOGÁN, Y SU CONVOCATORIA, AÑO 2022.</text:span> </text:p>
      <text:p text:style-name="P23"><text:span text:style-name="T4">EXPOSICIÓN DE MOTIVOS</text:span> </text:p>
      <text:p text:style-name="P23">El municipio de Mogán cuenta en la actualidad con una gran cantidad de explotaciones agrícolas de pequeñas dimensiones y poca rentabilidad, dedicadas, principalmente, al cultivo de frutales tales como el mango, el aguacate, los guayabos y los cítricos y a algún frutal templado como las ciruelas, los albaricoques o los higos y en menor medida al cultivo de hortalizas, sobre todo de papas. </text:p>
      <text:p text:style-name="P23">Estas explotaciones suelen ser en su mayoría propiedad del propio agricultor, que no dispone de empleados por su escaso tamaño y rentabilidad de las explotaciones y que apenas tiene ayudas económicas y que, en su mayoría, son explotaciones de rentas complementarias, por lo que cualquier mejora implementada en su explotación repercutiría en los rendimientos y por tanto en la mejora del nivel de vida de estas personas. </text:p>
      <text:p text:style-name="P23">En la mayor parte de estas explotaciones, los rendimientos se ven afectados por un exceso de costes, derivados de la escasa mecanización, o un exceso de utilización de productos fitosanitarios tales como herbicidas, y otras aplicaciones con equipos de baja eficiencia. </text:p>
      <text:p text:style-name="P23"><text:soft-page-break/>Desde este Ayuntamiento somos conscientes del beneficio cualitativo que el mantenimiento de estas explotaciones aporta, tanto para la propia agricultura en general, como para el medio ambiente, ya que sin las mismas, la mayoría de los cultivos, sobre todo de árboles frutales, desaparecerían, con el consiguiente perjuicio en general y del mantenimiento del paisaje y porque sin la existencia de estas pequeñas explotaciones también se verían afectadas otras empresas de la zona dedicadas a su mantenimiento como los viveros, los materiales de riego, para la poda, etc. </text:p>
      <text:p text:style-name="P23">El Plan Estratégico del Sector Primario del Cabildo de Gran Canaria contempla dentro de sus objetivos el favorecer la viabilidad y competitividad de las explotaciones agrícolas (objetivo 1) y el fomento de la sostenibilidad ambiental (objetivo 4); por lo que esta línea de subvenciones a las pequeñas explotaciones agrícolas del municipio de Mogán para la adquisición de maquinaria con destino a sus pequeñas explotaciones agrícolas está perfectamente justificada. </text:p>
      <text:p text:style-name="P23">La concesión de estas subvenciones para la adquisición de equipos y maquinaria agrícola, favorecerá la viabilidad y la competitividad del sector agrícola en este municipio de Mogán. </text:p>
      <text:p text:style-name="P23"><text:span text:style-name="T4">BASES</text:span> </text:p>
      <text:p text:style-name="P23"><text:span text:style-name="T4">BASE PRIMERA.- OBJETO</text:span> </text:p>
      <text:p text:style-name="P23">Es objeto de estas bases, regular el procedimiento de concesión de la línea de subvenciones con destino a colaborar con los gastos por la adquisición de equipamiento y/o maquinaria que ayuden a facilitar las labores agrícolas de las pequeñas explotaciones agrícolas del municipio de Mogán. </text:p>
      <text:p text:style-name="P23"><text:span text:style-name="T4">BASE SEGUNDA.- ACTIVIDADES SUBVENCIONABLES</text:span> </text:p>
      <text:p text:style-name="P23">Son gastos subvencionables aquellos que respondan a la naturaleza y objeto de la actividad subvencionada y que se realicen en el plazo de ejecución comprendido entre el día 1 de enero y hasta el 30 de octubre de este año 2022. </text:p>
      <text:p text:style-name="P23">Serán subvencionables los siguientes gastos de inversión: </text:p>
      <text:p text:style-name="P23">Dezbrozadoras </text:p>
      <text:p text:style-name="P23">Biotrituradoras </text:p>
      <text:p text:style-name="P23">Motosierras y equipos de poda especializados </text:p>
      <text:p text:style-name="P23">Equipos para tratamientos fitosanitarios </text:p>
      <text:p text:style-name="P23">Pequeña maquinaria agrícola </text:p>
      <text:p text:style-name="P23">Mejoras en las instalaciones de riego. </text:p>
      <text:p text:style-name="P23">En ningún caso serán subvencionables los siguientes gastos: </text:p>
      <text:p text:style-name="P23">La adquisición o construcción de bienes inmuebles, tales como cuartos, casetas, almacenes,etc. </text:p>
      <text:p text:style-name="P23">La adquisición de tractores. </text:p>
      <text:p text:style-name="P23">Equipos y maquinaria que no sea agrícola. </text:p>
      <text:p text:style-name="P23">Equipos de segunda mano. </text:p>
      <text:p text:style-name="P23">Reparaciones de equipos. </text:p>
      <text:p text:style-name="P23">Cualquier tipo de adquisición de las permitidas cuyo importe sea inferior a los 400,00 Euros (IGIC incluido) </text:p>
      <text:p text:style-name="P23">Todos estos gastos deberán haberse realizado durante el año de la convocatoria, no pudiéndose incorporar aquellos que estén fuera de ese periodo. </text:p>
      <text:p text:style-name="P23">Se podrán adquirir más de un equipamiento o maquinaria, cuya suma supondrá el gasto total de la inversión realizada. </text:p>
      <text:p text:style-name="P23"><text:span text:style-name="T4">BASE TERCERA.- PERSONAS BENEFICIARIAS Y REQUISITOS.</text:span> </text:p>
      <text:p text:style-name="P23">Podrán ser beneficiarios de estas subvenciones las personas físicas titulares de una explotación agrícola en el municipio de Mogán, ya sea como propietarios, o arrendatarios u otros títulos habilitantes que garanticen la explotación de la parcela durante un plazo no inferior a los cinco años y que cumplan con los siguientes requisitos: </text:p>
      <text:p text:style-name="P23">a) No incurrir en las circunstancias previstas en los artículos 13.2 y 13.3 de la LGS. </text:p>
      <text:p text:style-name="P23">b) Que se hallen al corriente en el cumplimiento de las obligaciones tributarias estatales y autonómicas y con la Seguridad Social. Para subvenciones inferiores a 3.000,00 Euros, al tratarse de una persona física, se podrá presentar una declaración jurada justificativa de este cumplimiento. </text:p>
      <text:p text:style-name="P23"><text:soft-page-break/>c) Que no estén inhabilitadas para recibir ayudas o subvenciones por parte de cualquier otra Administración Pública. </text:p>
      <text:p text:style-name="P23">d) Que hubiesen procedido a justificar las subvenciones concedidas con anterioridad por el Ilustre Ayuntamiento de Mogán, siempre que hubiese transcurrido el plazo fijado a este fin. </text:p>
      <text:p text:style-name="P23">e) Que hayan realizado un gasto de inversión en la adquisición de la maquinaria que se subvenciona por un importe mínimo de 400,00 Euros. </text:p>
      <text:p text:style-name="P20"><text:span text:style-name="T4">BASE CUARTA.-</text:span> CRITERIOS DE VALORACIÓN </text:p>
      <table:table table:name="Tabla11" table:style-name="Tabla11">
        <table:table-column table:style-name="Tabla11.A"/>
        <table:table-column table:style-name="Tabla11.B"/>
        <table:table-row>
          <table:table-cell table:style-name="Tabla11.A1" office:value-type="string">
            <text:p text:style-name="P106"><text:span text:style-name="T9">Concepto</text:span> </text:p>
          </table:table-cell>
          <table:table-cell table:style-name="Tabla11.B1" office:value-type="string">
            <text:p text:style-name="P106"><text:span text:style-name="T9">Puntuación</text:span> </text:p>
          </table:table-cell>
        </table:table-row>
        <table:table-row>
          <table:table-cell table:style-name="Tabla11.A2" office:value-type="string">
            <text:p text:style-name="P99">No haber sido beneficiario de una subvención en las convocatorias anteriores de esta Entidad y para esta misma finalidad </text:p>
          </table:table-cell>
          <table:table-cell table:style-name="Tabla11.B2" office:value-type="string">
            <text:p text:style-name="P106"><text:span text:style-name="T9">10 puntos</text:span> </text:p>
          </table:table-cell>
        </table:table-row>
        <table:table-row>
          <table:table-cell table:style-name="Tabla11.A2" office:value-type="string">
            <text:p text:style-name="P107"><text:span text:style-name="T9">Maquinaria de mejora de tratamientos medioambientales:</text:span> </text:p>
            <text:list xml:id="list2217113404558737609" text:style-name="L12">
              <text:list-item>
                <text:p text:style-name="P134"><text:span text:style-name="T9">Biotrituradoras</text:span> </text:p>
              </text:list-item>
              <text:list-item>
                <text:p text:style-name="P134"><text:span text:style-name="T9">Desbrozadoras</text:span> </text:p>
              </text:list-item>
            </text:list>
          </table:table-cell>
          <table:table-cell table:style-name="Tabla11.B2" office:value-type="string">
            <text:p text:style-name="P106"><text:span text:style-name="T9">10 puntos</text:span> </text:p>
            <text:p text:style-name="P106"><text:span text:style-name="T9">9 puntos</text:span> </text:p>
          </table:table-cell>
        </table:table-row>
        <table:table-row>
          <table:table-cell table:style-name="Tabla11.A2" office:value-type="string">
            <text:p text:style-name="P107"><text:span text:style-name="T9">Mejoras en eficiencia de riego y fertirigación</text:span> </text:p>
            <text:p text:style-name="P107"><text:span text:style-name="T9">Equipos de poda especializados</text:span> </text:p>
          </table:table-cell>
          <table:table-cell table:style-name="Tabla11.B2" office:value-type="string">
            <text:p text:style-name="P106"><text:span text:style-name="T9">8 puntos</text:span> </text:p>
            <text:p text:style-name="P106"><text:span text:style-name="T9">8 puntos</text:span> </text:p>
          </table:table-cell>
        </table:table-row>
        <table:table-row>
          <table:table-cell table:style-name="Tabla11.A2" office:value-type="string">
            <text:p text:style-name="P107"><text:span text:style-name="T9">Maquinaria de mejora en laboreo de cultivo : motocultores</text:span> </text:p>
          </table:table-cell>
          <table:table-cell table:style-name="Tabla11.B2" office:value-type="string">
            <text:p text:style-name="P106"><text:span text:style-name="T9">7 puntos</text:span> </text:p>
          </table:table-cell>
        </table:table-row>
        <table:table-row>
          <table:table-cell table:style-name="Tabla11.A2" office:value-type="string">
            <text:p text:style-name="P107"><text:span text:style-name="T9">Maquinaria de mejora en eficiencia de tratamientos fitosanitarios</text:span> </text:p>
          </table:table-cell>
          <table:table-cell table:style-name="Tabla11.B2" office:value-type="string">
            <text:p text:style-name="P106"><text:span text:style-name="T9">7 puntos</text:span> </text:p>
          </table:table-cell>
        </table:table-row>
        <table:table-row>
          <table:table-cell table:style-name="Tabla11.A2" office:value-type="string">
            <text:p text:style-name="P107"><text:span text:style-name="T9">Otros tipos de maquinaria (motosierras, carretillas móviles, etc)</text:span> </text:p>
          </table:table-cell>
          <table:table-cell table:style-name="Tabla11.B2" office:value-type="string">
            <text:p text:style-name="P106"><text:span text:style-name="T9">6 puntos</text:span> </text:p>
          </table:table-cell>
        </table:table-row>
      </table:table>
      <text:p text:style-name="P23"><text:span text:style-name="T9">En el caso de adquirir más de un elemento inventariable, se entenderá que la valoración vendrá determinada por el elemento que haya obtenido una mayor puntuación.</text:span> </text:p>
      <text:p text:style-name="P23"><text:span text:style-name="T9">En el caso que surja un empate de puntuaciones, se priorizará al que haya realizado una mayor inversión.</text:span> </text:p>
      <text:p text:style-name="P23"><text:span text:style-name="T10">BASE QUINTA.- DOTACIÓN ECONÓMICA.</text:span> </text:p>
      <text:p text:style-name="P23"><text:span text:style-name="T9">Las subvenciones reguladas en esta convocatoria se concederán con cargo al crédito consignado en la aplicación presupuestaria del Área de Medio Ambiente, Servicios Públicos, Obras Públicas y Embellecimiento. Negociado de Agricultura: 410.780.00 Agricultura y Pesca; subvenciones y transferencias a familias e instituciones sin ánimo de lucro, por importe de OCHO MIL (8.000,00 ) con cargo al ejercicio presupuestario de este año 2022.</text:span> </text:p>
      <text:p text:style-name="P17">La dotación presupuestaria anterior será distribuida por orden de mayor a menor puntuación, entre las personas beneficiarias que cumplan con los requisitos establecidos en estas Bases, por el importe del 75% de la inversión realizada y con un máximo de 500,00 de subvención para cada una de ellas, hasta agotar el crédito de esta convocatoria. </text:p>
      <text:p text:style-name="P17">La cantidad máxima de los 500,00 Euros sólo podrá ser superada en los casos en los que al haber hecho la primera distribución surgiesen remanentes. Esta última cantidad será distribuida <text:soft-page-break/>equitativamente entre los beneficiarios por el mismo orden establecido en el apartado anterior y por una cantidad máxima del 75% de la inversión realizada. </text:p>
      <text:p text:style-name="P23"><text:span text:style-name="T10">BASE SEXTA.- SOLICITUDES Y DOCUMENTACIÓN.</text:span> </text:p>
      <text:p text:style-name="P23"><text:span text:style-name="T9">Los/las interesados/as en la convocatoria y que cumplan con lo establecido en la Base Tercera de las Bases de esta convocatoria, deberán presentar la correspondiente solicitud de acuerdo a las siguientes condiciones:</text:span> </text:p>
      <text:p text:style-name="P23"><text:span text:style-name="T9">a) Plazo de presentación: El plazo de presentación de solicitudes será de QUINCE DÍAS (15), desde la publicación de la convocatoria de estas Bases en el Boletín Oficial de la Provincia.</text:span> </text:p>
      <text:p text:style-name="P17">b) Lugar de presentación: </text:p>
      <text:p text:style-name="P17">La presentación de esta solicitud se podrá realizar de forma telemática, presentando la misma a través de la Sede Electrónica del Ilustre Ayuntamiento de Mogán o de forma presencial en los Registros u oficinas establecidos en el artículo 38.8 de la Ley 39/2015 de Procedimiento Administrativo Común de las Administraciones Públicas. </text:p>
      <text:p text:style-name="P23"><text:span text:style-name="T9">La solicitud deberá ser suscrita por el propio interesado y deberá estar acompañada de los documentos que se requieren en estas Bases.</text:span> </text:p>
      <text:p text:style-name="P23"><text:span text:style-name="T9">Si la solicitud presentada no reúne los requisitos exigidos o la documentación adolece de deficiencias, se requerirá a la persona solicitante, para que, en un plazo no superior a diez días hábiles, pueda subsanar las faltas u omisiones existentes en las solicitudes, bajo apercibimiento de que de no hacerlo, se le tendrá por desistida de su petición y se archivará sin más trámite.</text:span> </text:p>
      <text:p text:style-name="P23"><text:span text:style-name="T9">La presentación de la solicitud por parte de la persona interesada conllevará la autorización al órgano gestor del expediente para recabar las certificaciones a emitir por la Agencia Estatal de Administración Tributaria, por la Tesorería General de la Seguridad Social y por la Delegación de Hacienda del Ayuntamiento de Mogán; salvo el caso en el que el Ilustre Ayuntamiento de Mogán no tenga acceso a los mismos.</text:span> </text:p>
      <text:p text:style-name="P23"><text:span text:style-name="T9">El modelo de solicitud ( y sus anexos ) podrá obtenerse en las Oficinas de Registro, en la Concejalía de Agricultura y en la página web municipal www.mogan.es</text:span> </text:p>
      <text:p text:style-name="P23"><text:span text:style-name="T9">c) Documentación general:</text:span> </text:p>
      <text:p text:style-name="P23"><text:span text:style-name="T9">La presentación de la solicitud supondrá la aceptación de las condiciones, requisitos y obligaciones contenidas en las Bases de esta Convocatoria y se efectuará según el modelo normalizado que figura como </text:span><text:span text:style-name="T10">ANEXO I</text:span><text:span text:style-name="T9"> de estas Bases, debiendo ser suscritas por las personas solicitantes.</text:span> </text:p>
      <text:p text:style-name="P23"><text:span text:style-name="T9">Deberá acompañarse, necesariamente, de la siguiente documentación:</text:span> </text:p>
      <text:p text:style-name="P17">1. Documento nacional de identidad del solicitante. </text:p>
      <text:p text:style-name="P23"><text:span text:style-name="T9">2. Declaración responsable de no encontrarse incurso en ninguna de las prohibiciones previstas en los apartados 2 y 3 del artículo 13 de la LGS y de no haber recibido otras ayudas o subvenciones para la misma finalidad o en el caso de haberlos recibido, especificar su cuantía y su procedencia; así como no </text:span><text:span text:style-name="T9">tener pendiente de justificación otras ayudas concedidas por el Ilustre Ayuntamiento de Mogán, entre otras. </text:span><text:span text:style-name="T10">ANEXO II.</text:span> </text:p>
      <text:p text:style-name="P23"><text:span text:style-name="T9">3. Certificados de encontrarse al corriente con las obligaciones tributarias estatales y autonómicas y con la Seguridad Social. Para estas subvenciones y en el caso que la misma no sea superior a los 3.000,00 Euros se podrá aportar el siguiente anexo, en el caso de no aportar los certificados de estar al corriente en la Hacienda Estatal y Autonómica y con la Seguridad Social. ANEXO III.</text:span> </text:p>
      <text:p text:style-name="P23"><text:span text:style-name="T9">4. Factura o factura proforma del bien a adquirir.</text:span> </text:p>
      <text:p text:style-name="P23"><text:span text:style-name="T10">BASE SÉPTIMA.- SUBSANACIÓN DE SOLICITUDES</text:span> </text:p>
      <text:p text:style-name="P23"><text:span text:style-name="T9">Recibida la solicitud, se examinará si reúne los requisitos exigidos y si se acompaña a la misma la preceptiva documentación, requiriéndose en caso contrario al solicitante para que, en el plazo de DIEZ DÍAS (10), a contar desde el día siguiente de la publicación del requerimiento de subsanación en el Tablón de Anuncios de esta Corporación; subsane y/o complete los documentos y/o datos que deban presentarse, advirtiéndole que si no lo hiciera se le tendrá por desistido de su petición previa resolución, de conformidad con el artículo 68 de la Ley 39/2015, de 1 de octubre, del Procedimiento Administrativo Común de las Administraciones Públicas.</text:span> </text:p>
      <text:p text:style-name="P23"><text:span text:style-name="T10">BASE OCTAVA.- PROCEDIMIENTO DE CONCESIÓN</text:span> </text:p>
      <text:p text:style-name="P23"><text:span text:style-name="T9">El procedimiento de concesión de las subvenciones objeto de la presente Convocatoria se tramitará en régimen de concurrencia competitiva, procedimiento por el cual la concesión de la subvención se realiza </text:span><text:soft-page-break/><text:span text:style-name="T9">mediante la comparación de las solicitudes presentadas, de acuerdo con los criterios de valoración establecidos.</text:span> </text:p>
      <text:p text:style-name="P17">A estos efectos se constituirá un órgano colegiado o Comisión de Valoración que estará integrada como mínimo por tres miembros, personal del Ilustre Ayuntamiento de Mogán adscrito a la Concejalía de Servicios Públicos y del Negociado de Subvenciones. </text:p>
      <text:p text:style-name="P23"><text:span text:style-name="T9">Las subvenciones que se concedan se gestionarán de acuerdo con los principios de publicidad, transparencia, concurrencia, objetividad, igualdad y no discriminación, eficacia en el cumplimiento de los objetivos fijados y la eficiencia en la asignación y utilización de los recursos municipales.</text:span> </text:p>
      <text:p text:style-name="P17">Asimismo la concesión de estas subvenciones está condicionada al límite fijado en la convocatoria correspondiente dentro del límite de crédito disponible. </text:p>
      <text:p text:style-name="P18">BASE NOVENA.- ÓRGANOS COMPETENTES PARA LA INSTRUCCIÓN Y RESOLUCIÓN </text:p>
      <text:p text:style-name="P23"><text:span text:style-name="T10">9.1.- Instrucción.</text:span> </text:p>
      <text:p text:style-name="P23"><text:span text:style-name="T9">Actuará como órgano instructor de este procedimiento un Técnico del Departamento de Servicios Públicos, quien deberá evaluar el cumplimiento de las condiciones impuestas para adquirir la condición de beneficiarios, así como que las solicitudes presentadas se ajustan a lo establecido en la convocatoria, realizando de oficio cuantas actuaciones estime necesarias para la determinación, conocimiento y comprobación de los datos en virtud de los cuales debe formularse cada propuesta de resolución, pudiendo a tal efecto solicitar cuantos informes estime pertinentes.</text:span> </text:p>
      <text:p text:style-name="P23"><text:span text:style-name="T9">El órgano instructor emitirá informe de las solicitudes de subvención presentadas, indicando si cumplen los requisitos exigidos en la convocatoria y elevará el mismo, junto con las solicitudes a la Comisión de Valoración, compuesta por tres Técnicos del Departamento de Servicios Públicos y del Departamento de Subvenciones. La Comisión de Valoración procederá a la asignación de los importes correspondientes de acuerdo con los criterios establecidos en la Base Cuarta de la presente Convocatoria.</text:span> </text:p>
      <text:p text:style-name="P23"><text:span text:style-name="T9">Dicha valoración se plasmará en un Acta que se remitirá al órgano instructor, quien, a la vista del expediente y del Acta emitida, formulará motivadamente la propuesta de resolución provisional.</text:span> </text:p>
      <text:p text:style-name="P23"><text:span text:style-name="T9">Esta propuesta de resolución provisional, no crea derecho alguno a favor de la persona beneficiaria propuesta, mientras no se haya dispuesto la resolución de concesión definitiva.</text:span> </text:p>
      <text:p text:style-name="P23"><text:span text:style-name="T10">9.2.- Resolución</text:span> </text:p>
      <text:p text:style-name="P23"><text:span text:style-name="T9">El órgano competente para dictar la Resolución de la concesión de estas subvenciones será la Junta de Gobierno Local.</text:span> </text:p>
      <text:p text:style-name="P23"><text:span text:style-name="T9">El plazo máximo para resolver y notificar no podrá exceder de seis meses, contados a partir de la presentación de la documentación completa por parte del solicitante.</text:span> </text:p>
      <text:p text:style-name="P23"><text:span text:style-name="T9">Las Resoluciones definitivas de concesión de subvenciones serán notificadas a los interesados, según se recoge en el artículo 40 de la Ley 39/2015 de 01 de octubre de Procedimiento Administrativo Común de las Administraciones Públicas y mediante publicación en el Tablón de anuncios de la Sede electrónica del Ilustre Ayuntamiento de Mogán.</text:span> </text:p>
      <text:p text:style-name="P17">El vencimiento del plazo máximo sin haberse notificado la resolución legitima a los interesados para entender desestimada por silencio administrativo la solicitud de concesión de la subvención. </text:p>
      <text:p text:style-name="P23"><text:span text:style-name="T9">La resolución de concesión pone fin a la vía administrativa y contra dicho acto podrá interponerse recurso potestativo de reposición, ante el mismo órgano que haya dictado la resolución, o en el plazo de un mes desde el día siguiente a la notificación de la resolución, o bien directamente recurso contencioso administrativo ante los Juzgados de lo Contencioso Administrativo de Las Palmas de Gran Canaria, en el plazo de dos meses, sin perjuicio de cuantos otros recursos estime oportuno deducir, todo ello de acuerdo con lo establecido en los artículos 123 y 124 de la Ley 39/2015 de 1 de octubre del Procedimiento Administrativo Común de las Administraciones Públicas, así como en los artículos 10,46 y concordantes de la Ley 29/1998 de 13 de julio, Reguladora de la Jurisdicción Contencioso Administrativa.</text:span> </text:p>
      <text:p text:style-name="P23"><text:span text:style-name="T10">BASE DÉCIMA.- OBLIGACIONES DE LAS PERSONAS BENEFICIARIAS.</text:span> </text:p>
      <text:p text:style-name="P23"><text:soft-page-break/><text:span text:style-name="T9">Los/las beneficiarios de estas subvenciones se comprometen expresamente al cumplimiento de las obligaciones establecidas en los artículos 14 y 15 de la Ley General de Subvenciones (LGS) y además, asumirán las siguientes obligaciones:</text:span> </text:p>
      <text:p text:style-name="P23"><text:span text:style-name="T9">?Cumplir el objetivo que fundamenta la concesión de la subvención.</text:span> </text:p>
      <text:p text:style-name="P17">?Justificar ante el Ilustre Ayuntamiento de Mogán el cumplimiento de los requisitos y condiciones, así como la realización de la actividad y el cumplimiento de la finalidad que determinen la concesión o disfrute de la subvención. </text:p>
      <text:p text:style-name="P23"><text:span text:style-name="T9">?Someterse a las actuaciones de comprobación, a efectuar por el Ayuntamiento de Mogán, así como cualesquiera otras de comprobación y control financiero que puedan realizar los órganos de control competentes, aportando cuanta información le sea requerida en el ejercicio de las actuaciones anteriores.</text:span> </text:p>
      <text:p text:style-name="P23"><text:span text:style-name="T9">?Comunicar al Ayuntamiento la obtención de otras subvenciones, ayudas, ingresos o recursos que financien los conceptos subvencionados, que deberán efectuarse tan pronto como se conozca y, en todo caso, con anterioridad a la justificación de la aplicación dada a los fondos recibidos.</text:span> </text:p>
      <text:p text:style-name="P23"><text:span text:style-name="T9">?Conservar los documentos justificativos de la aplicación de los fondos recibidos, incluidos los documentos electrónicos, en tanto puedan ser objeto de las actuaciones de comprobación y control.</text:span> </text:p>
      <text:p text:style-name="P23"><text:span text:style-name="T9">?En cuanto a la obligación de publicidad de las actividades, los beneficiarios deberán dar la adecuada publicidad del carácter público de la financiación, según lo previsto en los artículos 18.4 de la LGS y 31.1 del RGLS.</text:span> </text:p>
      <text:p text:style-name="P23"><text:span text:style-name="T9">?Proceder al reintegro de los fondos percibidos y el interés de demora devengado desde la fecha del pago de la subvención y hasta la fecha en la que se haya acordado la procedencia del reintegro, conforme a lo establecido en el artículo 37 de la LGS.</text:span> </text:p>
      <text:p text:style-name="P23"><text:span text:style-name="T9">?Comunicar al Ilustre Ayuntamiento de Mogán como entidad concedente las alteraciones que se produzcan en las circunstancias y requisitos subjetivos y objetivos tenidos en cuenta para la concesión de la subvención.</text:span> </text:p>
      <text:p text:style-name="P23"><text:span text:style-name="T10">BASE DÉCIMOPRIMERA.- ABONO Y JUSTIFICACIÓN DE LA SUBVENCIÓN.</text:span> </text:p>
      <text:p text:style-name="P23"><text:span text:style-name="T9">El pago de la subvención se realizará con posterioridad a la justificación de esta subvención.</text:span> </text:p>
      <text:p text:style-name="P23"><text:span text:style-name="T9">La justificación consistirá en la presentación de la factura por la adquisición del bien adquirido, debiendo venir acompañada del justificante por su pago, el cual se deberá haber realizado por algún medio en el que quede evidencia de este hecho y nunca en efectivo.</text:span> </text:p>
      <text:p text:style-name="P17">Transcurrido el plazo establecido para la justificación de la subvención sin haberse presentado la misma, se requerirá a la persona beneficiaria para que, en el plazo improrrogable de QUINCE DÍAS, proceda a su presentación. En el caso de no presentar la misma se procederá al inicio del procedimiento de reintegro. </text:p>
      <text:p text:style-name="P23"><text:span text:style-name="T9">Para esta subvención, no se podrá conceder una prórroga.</text:span> </text:p>
      <text:p text:style-name="P23"><text:span text:style-name="T10">BASE DÉCIMOSEGUNDA.- MEDIDAS DE DIFUSIÓN DE LA FINANCIACIÓN DEL PROYECTO</text:span> </text:p>
      <text:p text:style-name="P23"><text:span text:style-name="T9">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 </text:p>
      <text:p text:style-name="P23"><text:span text:style-name="T9">Para ello, se deberá incorporar de forma visible en todas las acciones, incluidas las de difusión, que se desarrollen en el marco del proyecto subvencionado (placas, letreros, carteles, publicaciones, material de difusión, publicidad, etc.) el logotipo oficial del Ilustre Ayuntamiento de Mogán.</text:span> </text:p>
      <text:p text:style-name="P17"><text:span text:style-name="T4">BASE DÉCIMOTERCERA.- REINTEGRO</text:span>. </text:p>
      <text:p text:style-name="P23"><text:span text:style-name="T9">La falta de justificación de los gastos efectuados por el beneficiario, la falsedad en los datos o documentos aportados, el incumplimiento de los compromisos adquiridos, o cualquier otra de las causas contenidas en la Ley, dará lugar al reintegro total o parcial, según corresponda, de la subvención abonada.</text:span> </text:p>
      <text:p text:style-name="P23"><text:span text:style-name="T10">BASE DÉCIMOCUARTA.- INFRACCIONES Y SANCIONES</text:span> </text:p>
      <text:p text:style-name="P23"><text:span text:style-name="T9">Todo lo referente a la comisión de infracciones y la imposición de sanciones se regirá por lo previsto en la Ordenanza General Reguladora de Subvenciones del Ilustre Ayuntamiento de Mogán publicada en el BOP n.º 92 de 2 de agosto de 2021, así como en lo previsto en la Ley 38/2003 de 17 de noviembre, General de Subvenciones.</text:span> </text:p>
      <text:p text:style-name="P23"><text:span text:style-name="T10">BASE DÉCIMOQUINTA.- COMPATIBILIDAD DE LAS SUBVENCIONES</text:span> </text:p>
      <text:p text:style-name="P23"><text:soft-page-break/><text:span text:style-name="T9">La subvención concedida será compatible con otras que, teniendo el mismo fin, pudieran obtenerse de otras Administraciones o entidades públicas o privadas, siempre que no exista sobrefinanciación de la actividad. En el caso de producirse, se reducirá el importe de la subvención hasta el límite máximo que corresponda.</text:span> </text:p>
      <text:p text:style-name="P23"><text:span text:style-name="T10">BASE DÉCIMOSEXTA.- PROTECCIÓN DE DATOS.</text:span> </text:p>
      <text:p text:style-name="P23"><text:span text:style-name="T9">En cumplimiento de la Ley Orgánica 3/2018 de 5 de diciembre, sobre protección de datos de carácter personal, los datos de carácter personal y la información facilitada por los solicitantes serán incorporadas y tratadas en un fichero informatizado del que es responsable el Ilustre Ayuntamiento de Mogán, y cuya finalidad es facilitar la gestión administrativa que le es propia. El interesado podrá en todo momento, y de conformidad con la legislación vigente, ejercer sus derechos de acceso, rectificación y cancelación por medio de solicitud dirigida al Ayuntamiento.</text:span> </text:p>
      <text:p text:style-name="P23"><text:span text:style-name="T10">BASE DÉCIMOSÉPTIMA.- ANEXOS</text:span> </text:p>
      <text:p text:style-name="P23"><text:span text:style-name="T9">Se anexan a esta convocatoria los modelos de:</text:span> </text:p>
      <text:p text:style-name="P23"><text:span text:style-name="T10">I. Solicitud de la subvención.</text:span> </text:p>
      <text:p text:style-name="P23"><text:span text:style-name="T10">II. Declaración Responsable LGS y otros.</text:span> </text:p>
      <text:p text:style-name="P23"><text:span text:style-name="T10">III. Declaración Responsable artículo 24 RGS.</text:span> </text:p>
      <text:p text:style-name="P23"><text:span text:style-name="T9">Estos documentos se podrán descargar de la publicación realizada en el Tablón de Anuncios de la Sede Electrónica del Ayuntamiento de Mogán (www.mogan.es. Áreas y Concejalías - Ayudas y Subvenciones Agricultura: Bases reguladoras de subvenciones a las pequeñas explotaciones agrícolas del municipio de Mogán y su convocatoria para el año 2022); o directamente acudiendo al Departamento de Agricultora de este Ilustre Ayuntamiento de Mogán.</text:span> </text:p>
      <text:p text:style-name="P23"><text:span text:style-name="T10">BASE DÉCIMOCTAVA.- DISPOSICIONES FINALES</text:span> </text:p>
      <text:p text:style-name="P23"><text:span text:style-name="T10">PRIMERA.- </text:span><text:span text:style-name="T9">La participación en esta convocatoria supone la plena aceptación de la misma, resolviendo la Concejalía de Agricultura cualquier duda o interpretación.</text:span> </text:p>
      <text:p text:style-name="P23"><text:span text:style-name="T9">Para lo no establecido en la presente convocatoria se estará a lo dispuesto en la Ley 38/2003 de 17 de noviembre General de Subvenciones, del Reglamento de la misma, aprobado por Real Decreto 887/2006, de 21 de julio; la Ordenanza General Reguladora de Subvenciones del Ilustre Ayuntamiento de Mogán publicada en el BOP nº92 de 2 de agosto de 2021, la Ley 39/2015 de 1 de octubre de </text:span><text:span text:style-name="T9">Procedimiento Administrativo Común de las Administraciones Públicas, las Bases de Ejecución del Presupuesto General de la Corporación de cada ejercicio económico, la legislación básica del Régimen Local, así como cualquier otra disposición normativa que por su naturaleza pudiera resultar de aplicación.</text:span> </text:p>
      <text:p text:style-name="P23"><text:span text:style-name="T9">Todas aquellas cuestiones no previstas en las presentes bases y que pudieran surgir durante el desarrollo de la convocatoria, serán resueltas por la Comisión de Valoración que será constituida al objeto de elaborar la propuesta de concesión de estas subvenciones.</text:span> </text:p>
      <text:p text:style-name="P20"><text:span text:style-name="T10">SEGUNDA.-</text:span><text:span text:style-name="T9"> Las presentes Bases y su convocatoria entrarán en vigor al día siguiente de su publicación en el BOP de Las Palmas.”</text:span> </text:p>
      <text:p text:style-name="P34"><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70"><text:span text:style-name="T27">La Junta de Gobierno Local, acuerda aprobar la propuesta emitida en los términos que se recogen precedentemente.</text:span><text:span text:style-name="T54"> </text:span></text:p>
      <text:p text:style-name="P37"/>
      <text:p text:style-name="P46"/>
      <text:p text:style-name="P109"/>
      <text:p text:style-name="P70"><text:soft-page-break/><text:span text:style-name="T9">Y no habiendo más asuntos que tratar, por la Presidencia se levanta la sesión, siendo las diez horas, dieciocho minutos del día al comienzo indicado, de todo lo cual, yo como Secretario General Accidental doy fe.</text:span> </text:p>
      <text:p text:style-name="P24"><text:span text:style-name="T28">LA PRESIDENTA, <text:tab/><text:tab/><text:tab/>EL SECRETARIO GENERAL ACCIDENTAL,</text:span><text:span text:style-name="T56"> </text:span></text:p>
      <text:p text:style-name="P112"/>
      <text:p text:style-name="P112"/>
      <text:p text:style-name="P112">DILIGENCIA DE LA SECRETARÍA GENERAL</text:p>
      <text:p text:style-name="P113"/>
      <text:p text:style-name="P114">Diligencia para hacer constar que el acta de la Junta de Gobierno Local de fecha <text:span text:style-name="T5">3 de agosto de 2022 </text:span>ha sido aprobada por dicho órgano en la sesión celebrada el día <text:span text:style-name="T5">10 de agosto de 2022.</text:span></text:p>
      <text:p text:style-name="P114"/>
      <text:p text:style-name="P114">Y para que conste, firmo la presente en Mogán, a fecha indicada en la firma electrónica.</text:p>
      <text:p text:style-name="P114"><text:tab/></text:p>
      <text:p text:style-name="P114"><text:tab/><text:tab/><text:tab/> <text:s text:c="10"/>El Secretario General Accidental,</text:p>
      <text:p text:style-name="P115"/>
      <text:p text:style-name="P116"><text:tab/> <text:tab/> <text:s text:c="18"/>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7"><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5</text:page-number></text:span></text:span><text:span text:style-name="Fuente_20_de_20_párrafo_20_predeter."><text:span text:style-name="MT1"> de </text:span></text:span><text:span text:style-name="Fuente_20_de_20_párrafo_20_predeter."><text:span text:style-name="MT1"><text:page-count>6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4</text:page-number></text:span></text:span><text:span text:style-name="Fuente_20_de_20_párrafo_20_predeter."><text:span text:style-name="MT1"> de </text:span></text:span><text:span text:style-name="Fuente_20_de_20_párrafo_20_predeter."><text:span text:style-name="MT1"><text:page-count>6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antiago Falcon Gonzalez</meta:initial-creator>
    <meta:creation-date>2016-12-09T14:28:00Z</meta:creation-date>
    <dc:date>2022-10-19T11:35:25.15</dc:date>
    <meta:editing-cycles>30</meta:editing-cycles>
    <meta:editing-duration>PT4H5M31S</meta:editing-duration>
    <meta:document-statistic meta:table-count="18" meta:image-count="1" meta:object-count="0" meta:page-count="68" meta:paragraph-count="2084" meta:word-count="31759" meta:character-count="204787"/>
    <meta:user-defined meta:name="Información 1"/>
    <meta:user-defined meta:name="Información 2"/>
    <meta:user-defined meta:name="Información 3"/>
    <meta:user-defined meta:name="Información 4"/>
    <meta:template xlink:type="simple" xlink:actuate="onRequest" xlink:title="" xlink:href="file://vmfilepm/redirected$/cgonzalez/Descargas/acta5344100945173399.odt/Normal.dotm"/>
  </office:meta>
</office:document-meta>
</file>